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11" style:family="table">
      <style:table-properties style:width="16.501cm" table:align="margins"/>
    </style:style>
    <style:style style:name="Tabela411.A" style:family="table-column">
      <style:table-column-properties style:column-width="0.937cm" style:rel-column-width="3717*"/>
    </style:style>
    <style:style style:name="Tabela411.B" style:family="table-column">
      <style:table-column-properties style:column-width="1.984cm" style:rel-column-width="7878*"/>
    </style:style>
    <style:style style:name="Tabela411.C" style:family="table-column">
      <style:table-column-properties style:column-width="5.35cm" style:rel-column-width="21250*"/>
    </style:style>
    <style:style style:name="Tabela411.D" style:family="table-column">
      <style:table-column-properties style:column-width="3.119cm" style:rel-column-width="12386*"/>
    </style:style>
    <style:style style:name="Tabela411.E" style:family="table-column">
      <style:table-column-properties style:column-width="5.112cm" style:rel-column-width="20304*"/>
    </style:style>
    <style:style style:name="Tabela411.A1" style:family="table-cell">
      <style:table-cell-properties fo:padding="0.097cm" fo:border="none"/>
    </style:style>
    <style:style style:name="Tabela4" style:family="table" style:master-page-name="Index">
      <style:table-properties style:width="16.501cm" style:page-number="2" table:align="margins"/>
    </style:style>
    <style:style style:name="Tabela4.A" style:family="table-column">
      <style:table-column-properties style:column-width="0.937cm" style:rel-column-width="3717*"/>
    </style:style>
    <style:style style:name="Tabela4.B" style:family="table-column">
      <style:table-column-properties style:column-width="1.984cm" style:rel-column-width="7878*"/>
    </style:style>
    <style:style style:name="Tabela4.C" style:family="table-column">
      <style:table-column-properties style:column-width="5.35cm" style:rel-column-width="21250*"/>
    </style:style>
    <style:style style:name="Tabela4.D" style:family="table-column">
      <style:table-column-properties style:column-width="3.119cm" style:rel-column-width="12386*"/>
    </style:style>
    <style:style style:name="Tabela4.E" style:family="table-column">
      <style:table-column-properties style:column-width="5.112cm" style:rel-column-width="20304*"/>
    </style:style>
    <style:style style:name="Tabela4.A1" style:family="table-cell">
      <style:table-cell-properties fo:padding="0.097cm" fo:border="none"/>
    </style:style>
    <style:style style:name="Tabela1" style:family="table">
      <style:table-properties style:width="16.501cm" table:align="margins"/>
    </style:style>
    <style:style style:name="Tabela1.A" style:family="table-column">
      <style:table-column-properties style:column-width="0.937cm" style:rel-column-width="3717*"/>
    </style:style>
    <style:style style:name="Tabela1.B" style:family="table-column">
      <style:table-column-properties style:column-width="1.984cm" style:rel-column-width="7878*"/>
    </style:style>
    <style:style style:name="Tabela1.C" style:family="table-column">
      <style:table-column-properties style:column-width="5.35cm" style:rel-column-width="21250*"/>
    </style:style>
    <style:style style:name="Tabela1.D" style:family="table-column">
      <style:table-column-properties style:column-width="3.119cm" style:rel-column-width="12386*"/>
    </style:style>
    <style:style style:name="Tabela1.E" style:family="table-column">
      <style:table-column-properties style:column-width="5.112cm" style:rel-column-width="20304*"/>
    </style:style>
    <style:style style:name="Tabela1.A1" style:family="table-cell">
      <style:table-cell-properties fo:padding="0.097cm" fo:border="none"/>
    </style:style>
    <style:style style:name="Tabela2" style:family="table">
      <style:table-properties style:width="16.501cm" table:align="margins"/>
    </style:style>
    <style:style style:name="Tabela2.A" style:family="table-column">
      <style:table-column-properties style:column-width="0.937cm" style:rel-column-width="3717*"/>
    </style:style>
    <style:style style:name="Tabela2.B" style:family="table-column">
      <style:table-column-properties style:column-width="1.984cm" style:rel-column-width="7878*"/>
    </style:style>
    <style:style style:name="Tabela2.C" style:family="table-column">
      <style:table-column-properties style:column-width="5.35cm" style:rel-column-width="21250*"/>
    </style:style>
    <style:style style:name="Tabela2.D" style:family="table-column">
      <style:table-column-properties style:column-width="3.119cm" style:rel-column-width="12386*"/>
    </style:style>
    <style:style style:name="Tabela2.E" style:family="table-column">
      <style:table-column-properties style:column-width="5.112cm" style:rel-column-width="20304*"/>
    </style:style>
    <style:style style:name="Tabela2.A1" style:family="table-cell">
      <style:table-cell-properties fo:padding="0.097cm" fo:border="none"/>
    </style:style>
    <style:style style:name="Tabela5" style:family="table">
      <style:table-properties style:width="16.501cm" table:align="margins"/>
    </style:style>
    <style:style style:name="Tabela5.A" style:family="table-column">
      <style:table-column-properties style:column-width="0.937cm" style:rel-column-width="3717*"/>
    </style:style>
    <style:style style:name="Tabela5.B" style:family="table-column">
      <style:table-column-properties style:column-width="1.984cm" style:rel-column-width="7878*"/>
    </style:style>
    <style:style style:name="Tabela5.C" style:family="table-column">
      <style:table-column-properties style:column-width="5.35cm" style:rel-column-width="21250*"/>
    </style:style>
    <style:style style:name="Tabela5.D" style:family="table-column">
      <style:table-column-properties style:column-width="3.119cm" style:rel-column-width="12386*"/>
    </style:style>
    <style:style style:name="Tabela5.E" style:family="table-column">
      <style:table-column-properties style:column-width="5.112cm" style:rel-column-width="20304*"/>
    </style:style>
    <style:style style:name="Tabela5.A1" style:family="table-cell">
      <style:table-cell-properties fo:padding="0.097cm" fo:border="none"/>
    </style:style>
    <style:style style:name="Tabela6" style:family="table">
      <style:table-properties style:width="16.501cm" table:align="margins"/>
    </style:style>
    <style:style style:name="Tabela6.A" style:family="table-column">
      <style:table-column-properties style:column-width="0.937cm" style:rel-column-width="3717*"/>
    </style:style>
    <style:style style:name="Tabela6.B" style:family="table-column">
      <style:table-column-properties style:column-width="1.984cm" style:rel-column-width="7878*"/>
    </style:style>
    <style:style style:name="Tabela6.C" style:family="table-column">
      <style:table-column-properties style:column-width="5.35cm" style:rel-column-width="21250*"/>
    </style:style>
    <style:style style:name="Tabela6.D" style:family="table-column">
      <style:table-column-properties style:column-width="3.119cm" style:rel-column-width="12386*"/>
    </style:style>
    <style:style style:name="Tabela6.E" style:family="table-column">
      <style:table-column-properties style:column-width="5.112cm" style:rel-column-width="20304*"/>
    </style:style>
    <style:style style:name="Tabela6.A1" style:family="table-cell">
      <style:table-cell-properties fo:padding="0.097cm" fo:border="none"/>
    </style:style>
    <style:style style:name="Tabela7" style:family="table">
      <style:table-properties style:width="16.501cm" table:align="margins"/>
    </style:style>
    <style:style style:name="Tabela7.A" style:family="table-column">
      <style:table-column-properties style:column-width="0.937cm" style:rel-column-width="3717*"/>
    </style:style>
    <style:style style:name="Tabela7.B" style:family="table-column">
      <style:table-column-properties style:column-width="1.984cm" style:rel-column-width="7878*"/>
    </style:style>
    <style:style style:name="Tabela7.C" style:family="table-column">
      <style:table-column-properties style:column-width="5.35cm" style:rel-column-width="21250*"/>
    </style:style>
    <style:style style:name="Tabela7.D" style:family="table-column">
      <style:table-column-properties style:column-width="3.119cm" style:rel-column-width="12386*"/>
    </style:style>
    <style:style style:name="Tabela7.E" style:family="table-column">
      <style:table-column-properties style:column-width="5.112cm" style:rel-column-width="20304*"/>
    </style:style>
    <style:style style:name="Tabela7.A1" style:family="table-cell">
      <style:table-cell-properties fo:padding="0.097cm" fo:border="none"/>
    </style:style>
    <style:style style:name="Tabela8" style:family="table">
      <style:table-properties style:width="16.501cm" table:align="margins"/>
    </style:style>
    <style:style style:name="Tabela8.A" style:family="table-column">
      <style:table-column-properties style:column-width="0.937cm" style:rel-column-width="3717*"/>
    </style:style>
    <style:style style:name="Tabela8.B" style:family="table-column">
      <style:table-column-properties style:column-width="1.984cm" style:rel-column-width="7878*"/>
    </style:style>
    <style:style style:name="Tabela8.C" style:family="table-column">
      <style:table-column-properties style:column-width="5.35cm" style:rel-column-width="21250*"/>
    </style:style>
    <style:style style:name="Tabela8.D" style:family="table-column">
      <style:table-column-properties style:column-width="3.119cm" style:rel-column-width="12386*"/>
    </style:style>
    <style:style style:name="Tabela8.E" style:family="table-column">
      <style:table-column-properties style:column-width="5.112cm" style:rel-column-width="20304*"/>
    </style:style>
    <style:style style:name="Tabela8.A1" style:family="table-cell">
      <style:table-cell-properties fo:padding="0.097cm" fo:border="none"/>
    </style:style>
    <style:style style:name="Tabela9" style:family="table">
      <style:table-properties style:width="16.501cm" table:align="margins"/>
    </style:style>
    <style:style style:name="Tabela9.A" style:family="table-column">
      <style:table-column-properties style:column-width="0.937cm" style:rel-column-width="3717*"/>
    </style:style>
    <style:style style:name="Tabela9.B" style:family="table-column">
      <style:table-column-properties style:column-width="1.984cm" style:rel-column-width="7878*"/>
    </style:style>
    <style:style style:name="Tabela9.C" style:family="table-column">
      <style:table-column-properties style:column-width="5.35cm" style:rel-column-width="21250*"/>
    </style:style>
    <style:style style:name="Tabela9.D" style:family="table-column">
      <style:table-column-properties style:column-width="3.119cm" style:rel-column-width="12386*"/>
    </style:style>
    <style:style style:name="Tabela9.E" style:family="table-column">
      <style:table-column-properties style:column-width="5.112cm" style:rel-column-width="20304*"/>
    </style:style>
    <style:style style:name="Tabela9.A1" style:family="table-cell">
      <style:table-cell-properties fo:padding="0.097cm" fo:border="none"/>
    </style:style>
    <style:style style:name="Tabela10" style:family="table">
      <style:table-properties style:width="16.501cm" table:align="margins"/>
    </style:style>
    <style:style style:name="Tabela10.A" style:family="table-column">
      <style:table-column-properties style:column-width="0.937cm" style:rel-column-width="3717*"/>
    </style:style>
    <style:style style:name="Tabela10.B" style:family="table-column">
      <style:table-column-properties style:column-width="1.984cm" style:rel-column-width="7878*"/>
    </style:style>
    <style:style style:name="Tabela10.C" style:family="table-column">
      <style:table-column-properties style:column-width="5.35cm" style:rel-column-width="21250*"/>
    </style:style>
    <style:style style:name="Tabela10.D" style:family="table-column">
      <style:table-column-properties style:column-width="3.119cm" style:rel-column-width="12386*"/>
    </style:style>
    <style:style style:name="Tabela10.E" style:family="table-column">
      <style:table-column-properties style:column-width="5.112cm" style:rel-column-width="20304*"/>
    </style:style>
    <style:style style:name="Tabela10.A1" style:family="table-cell">
      <style:table-cell-properties fo:padding="0.097cm" fo:border="none"/>
    </style:style>
    <style:style style:name="Tabela11" style:family="table">
      <style:table-properties style:width="16.501cm" table:align="margins"/>
    </style:style>
    <style:style style:name="Tabela11.A" style:family="table-column">
      <style:table-column-properties style:column-width="0.937cm" style:rel-column-width="3717*"/>
    </style:style>
    <style:style style:name="Tabela11.B" style:family="table-column">
      <style:table-column-properties style:column-width="1.984cm" style:rel-column-width="7878*"/>
    </style:style>
    <style:style style:name="Tabela11.C" style:family="table-column">
      <style:table-column-properties style:column-width="5.35cm" style:rel-column-width="21250*"/>
    </style:style>
    <style:style style:name="Tabela11.D" style:family="table-column">
      <style:table-column-properties style:column-width="3.119cm" style:rel-column-width="12386*"/>
    </style:style>
    <style:style style:name="Tabela11.E" style:family="table-column">
      <style:table-column-properties style:column-width="5.112cm" style:rel-column-width="20304*"/>
    </style:style>
    <style:style style:name="Tabela11.A1" style:family="table-cell">
      <style:table-cell-properties fo:padding="0.097cm" fo:border="none"/>
    </style:style>
    <style:style style:name="Tabela12" style:family="table">
      <style:table-properties style:width="16.501cm" table:align="margins"/>
    </style:style>
    <style:style style:name="Tabela12.A" style:family="table-column">
      <style:table-column-properties style:column-width="0.937cm" style:rel-column-width="3717*"/>
    </style:style>
    <style:style style:name="Tabela12.B" style:family="table-column">
      <style:table-column-properties style:column-width="1.984cm" style:rel-column-width="7878*"/>
    </style:style>
    <style:style style:name="Tabela12.C" style:family="table-column">
      <style:table-column-properties style:column-width="5.35cm" style:rel-column-width="21250*"/>
    </style:style>
    <style:style style:name="Tabela12.D" style:family="table-column">
      <style:table-column-properties style:column-width="3.119cm" style:rel-column-width="12386*"/>
    </style:style>
    <style:style style:name="Tabela12.E" style:family="table-column">
      <style:table-column-properties style:column-width="5.112cm" style:rel-column-width="20304*"/>
    </style:style>
    <style:style style:name="Tabela12.A1" style:family="table-cell">
      <style:table-cell-properties fo:padding="0.097cm" fo:border="none"/>
    </style:style>
    <style:style style:name="Tabela13" style:family="table">
      <style:table-properties style:width="16.501cm" table:align="margins"/>
    </style:style>
    <style:style style:name="Tabela13.A" style:family="table-column">
      <style:table-column-properties style:column-width="0.937cm" style:rel-column-width="3717*"/>
    </style:style>
    <style:style style:name="Tabela13.B" style:family="table-column">
      <style:table-column-properties style:column-width="1.984cm" style:rel-column-width="7878*"/>
    </style:style>
    <style:style style:name="Tabela13.C" style:family="table-column">
      <style:table-column-properties style:column-width="5.35cm" style:rel-column-width="21250*"/>
    </style:style>
    <style:style style:name="Tabela13.D" style:family="table-column">
      <style:table-column-properties style:column-width="3.119cm" style:rel-column-width="12386*"/>
    </style:style>
    <style:style style:name="Tabela13.E" style:family="table-column">
      <style:table-column-properties style:column-width="5.112cm" style:rel-column-width="20304*"/>
    </style:style>
    <style:style style:name="Tabela13.A1" style:family="table-cell">
      <style:table-cell-properties fo:padding="0.097cm" fo:border="none"/>
    </style:style>
    <style:style style:name="Tabela14" style:family="table">
      <style:table-properties style:width="16.501cm" table:align="margins"/>
    </style:style>
    <style:style style:name="Tabela14.A" style:family="table-column">
      <style:table-column-properties style:column-width="0.937cm" style:rel-column-width="3717*"/>
    </style:style>
    <style:style style:name="Tabela14.B" style:family="table-column">
      <style:table-column-properties style:column-width="1.984cm" style:rel-column-width="7878*"/>
    </style:style>
    <style:style style:name="Tabela14.C" style:family="table-column">
      <style:table-column-properties style:column-width="5.35cm" style:rel-column-width="21250*"/>
    </style:style>
    <style:style style:name="Tabela14.D" style:family="table-column">
      <style:table-column-properties style:column-width="3.119cm" style:rel-column-width="12386*"/>
    </style:style>
    <style:style style:name="Tabela14.E" style:family="table-column">
      <style:table-column-properties style:column-width="5.112cm" style:rel-column-width="20304*"/>
    </style:style>
    <style:style style:name="Tabela14.A1" style:family="table-cell">
      <style:table-cell-properties fo:padding="0.097cm" fo:border="none"/>
    </style:style>
    <style:style style:name="Tabela15" style:family="table">
      <style:table-properties style:width="16.501cm" table:align="margins"/>
    </style:style>
    <style:style style:name="Tabela15.A" style:family="table-column">
      <style:table-column-properties style:column-width="0.937cm" style:rel-column-width="3717*"/>
    </style:style>
    <style:style style:name="Tabela15.B" style:family="table-column">
      <style:table-column-properties style:column-width="1.984cm" style:rel-column-width="7878*"/>
    </style:style>
    <style:style style:name="Tabela15.C" style:family="table-column">
      <style:table-column-properties style:column-width="5.35cm" style:rel-column-width="21250*"/>
    </style:style>
    <style:style style:name="Tabela15.D" style:family="table-column">
      <style:table-column-properties style:column-width="3.119cm" style:rel-column-width="12386*"/>
    </style:style>
    <style:style style:name="Tabela15.E" style:family="table-column">
      <style:table-column-properties style:column-width="5.112cm" style:rel-column-width="20304*"/>
    </style:style>
    <style:style style:name="Tabela15.A1" style:family="table-cell">
      <style:table-cell-properties fo:padding="0.097cm" fo:border="none"/>
    </style:style>
    <style:style style:name="Tabela16" style:family="table">
      <style:table-properties style:width="16.501cm" table:align="margins"/>
    </style:style>
    <style:style style:name="Tabela16.A" style:family="table-column">
      <style:table-column-properties style:column-width="0.937cm" style:rel-column-width="3717*"/>
    </style:style>
    <style:style style:name="Tabela16.B" style:family="table-column">
      <style:table-column-properties style:column-width="1.984cm" style:rel-column-width="7878*"/>
    </style:style>
    <style:style style:name="Tabela16.C" style:family="table-column">
      <style:table-column-properties style:column-width="5.35cm" style:rel-column-width="21250*"/>
    </style:style>
    <style:style style:name="Tabela16.D" style:family="table-column">
      <style:table-column-properties style:column-width="3.119cm" style:rel-column-width="12386*"/>
    </style:style>
    <style:style style:name="Tabela16.E" style:family="table-column">
      <style:table-column-properties style:column-width="5.112cm" style:rel-column-width="20304*"/>
    </style:style>
    <style:style style:name="Tabela16.A1" style:family="table-cell">
      <style:table-cell-properties fo:padding="0.097cm" fo:border="none"/>
    </style:style>
    <style:style style:name="Tabela17" style:family="table">
      <style:table-properties style:width="16.501cm" table:align="margins"/>
    </style:style>
    <style:style style:name="Tabela17.A" style:family="table-column">
      <style:table-column-properties style:column-width="0.937cm" style:rel-column-width="3717*"/>
    </style:style>
    <style:style style:name="Tabela17.B" style:family="table-column">
      <style:table-column-properties style:column-width="1.984cm" style:rel-column-width="7878*"/>
    </style:style>
    <style:style style:name="Tabela17.C" style:family="table-column">
      <style:table-column-properties style:column-width="5.35cm" style:rel-column-width="21250*"/>
    </style:style>
    <style:style style:name="Tabela17.D" style:family="table-column">
      <style:table-column-properties style:column-width="3.119cm" style:rel-column-width="12386*"/>
    </style:style>
    <style:style style:name="Tabela17.E" style:family="table-column">
      <style:table-column-properties style:column-width="5.112cm" style:rel-column-width="20304*"/>
    </style:style>
    <style:style style:name="Tabela17.A1" style:family="table-cell">
      <style:table-cell-properties fo:padding="0.097cm" fo:border="none"/>
    </style:style>
    <style:style style:name="Tabela18" style:family="table">
      <style:table-properties style:width="16.501cm" table:align="margins"/>
    </style:style>
    <style:style style:name="Tabela18.A" style:family="table-column">
      <style:table-column-properties style:column-width="0.937cm" style:rel-column-width="3717*"/>
    </style:style>
    <style:style style:name="Tabela18.B" style:family="table-column">
      <style:table-column-properties style:column-width="1.984cm" style:rel-column-width="7878*"/>
    </style:style>
    <style:style style:name="Tabela18.C" style:family="table-column">
      <style:table-column-properties style:column-width="5.35cm" style:rel-column-width="21250*"/>
    </style:style>
    <style:style style:name="Tabela18.D" style:family="table-column">
      <style:table-column-properties style:column-width="3.119cm" style:rel-column-width="12386*"/>
    </style:style>
    <style:style style:name="Tabela18.E" style:family="table-column">
      <style:table-column-properties style:column-width="5.112cm" style:rel-column-width="20304*"/>
    </style:style>
    <style:style style:name="Tabela18.A1" style:family="table-cell">
      <style:table-cell-properties fo:padding="0.097cm" fo:border="none"/>
    </style:style>
    <style:style style:name="Tabela19" style:family="table">
      <style:table-properties style:width="16.501cm" table:align="margins"/>
    </style:style>
    <style:style style:name="Tabela19.A" style:family="table-column">
      <style:table-column-properties style:column-width="0.937cm" style:rel-column-width="3717*"/>
    </style:style>
    <style:style style:name="Tabela19.B" style:family="table-column">
      <style:table-column-properties style:column-width="1.984cm" style:rel-column-width="7878*"/>
    </style:style>
    <style:style style:name="Tabela19.C" style:family="table-column">
      <style:table-column-properties style:column-width="5.35cm" style:rel-column-width="21250*"/>
    </style:style>
    <style:style style:name="Tabela19.D" style:family="table-column">
      <style:table-column-properties style:column-width="3.119cm" style:rel-column-width="12386*"/>
    </style:style>
    <style:style style:name="Tabela19.E" style:family="table-column">
      <style:table-column-properties style:column-width="5.112cm" style:rel-column-width="20304*"/>
    </style:style>
    <style:style style:name="Tabela19.A1" style:family="table-cell">
      <style:table-cell-properties fo:padding="0.097cm" fo:border="none"/>
    </style:style>
    <style:style style:name="Tabela20" style:family="table">
      <style:table-properties style:width="16.501cm" table:align="margins"/>
    </style:style>
    <style:style style:name="Tabela20.A" style:family="table-column">
      <style:table-column-properties style:column-width="0.937cm" style:rel-column-width="3717*"/>
    </style:style>
    <style:style style:name="Tabela20.B" style:family="table-column">
      <style:table-column-properties style:column-width="1.984cm" style:rel-column-width="7878*"/>
    </style:style>
    <style:style style:name="Tabela20.C" style:family="table-column">
      <style:table-column-properties style:column-width="5.35cm" style:rel-column-width="21250*"/>
    </style:style>
    <style:style style:name="Tabela20.D" style:family="table-column">
      <style:table-column-properties style:column-width="3.119cm" style:rel-column-width="12386*"/>
    </style:style>
    <style:style style:name="Tabela20.E" style:family="table-column">
      <style:table-column-properties style:column-width="5.112cm" style:rel-column-width="20304*"/>
    </style:style>
    <style:style style:name="Tabela20.A1" style:family="table-cell">
      <style:table-cell-properties fo:padding="0.097cm" fo:border="none"/>
    </style:style>
    <style:style style:name="Tabela21" style:family="table">
      <style:table-properties style:width="16.501cm" table:align="margins"/>
    </style:style>
    <style:style style:name="Tabela21.A" style:family="table-column">
      <style:table-column-properties style:column-width="0.937cm" style:rel-column-width="3717*"/>
    </style:style>
    <style:style style:name="Tabela21.B" style:family="table-column">
      <style:table-column-properties style:column-width="1.984cm" style:rel-column-width="7878*"/>
    </style:style>
    <style:style style:name="Tabela21.C" style:family="table-column">
      <style:table-column-properties style:column-width="5.35cm" style:rel-column-width="21250*"/>
    </style:style>
    <style:style style:name="Tabela21.D" style:family="table-column">
      <style:table-column-properties style:column-width="3.119cm" style:rel-column-width="12386*"/>
    </style:style>
    <style:style style:name="Tabela21.E" style:family="table-column">
      <style:table-column-properties style:column-width="5.112cm" style:rel-column-width="20304*"/>
    </style:style>
    <style:style style:name="Tabela21.A1" style:family="table-cell">
      <style:table-cell-properties fo:padding="0.097cm" fo:border="none"/>
    </style:style>
    <style:style style:name="Tabela22" style:family="table">
      <style:table-properties style:width="16.501cm" table:align="margins"/>
    </style:style>
    <style:style style:name="Tabela22.A" style:family="table-column">
      <style:table-column-properties style:column-width="0.937cm" style:rel-column-width="3717*"/>
    </style:style>
    <style:style style:name="Tabela22.B" style:family="table-column">
      <style:table-column-properties style:column-width="1.984cm" style:rel-column-width="7878*"/>
    </style:style>
    <style:style style:name="Tabela22.C" style:family="table-column">
      <style:table-column-properties style:column-width="5.35cm" style:rel-column-width="21250*"/>
    </style:style>
    <style:style style:name="Tabela22.D" style:family="table-column">
      <style:table-column-properties style:column-width="3.119cm" style:rel-column-width="12386*"/>
    </style:style>
    <style:style style:name="Tabela22.E" style:family="table-column">
      <style:table-column-properties style:column-width="5.112cm" style:rel-column-width="20304*"/>
    </style:style>
    <style:style style:name="Tabela22.A1" style:family="table-cell">
      <style:table-cell-properties fo:padding="0.097cm" fo:border="none"/>
    </style:style>
    <style:style style:name="Tabela23" style:family="table">
      <style:table-properties style:width="16.501cm" table:align="margins"/>
    </style:style>
    <style:style style:name="Tabela23.A" style:family="table-column">
      <style:table-column-properties style:column-width="0.937cm" style:rel-column-width="3717*"/>
    </style:style>
    <style:style style:name="Tabela23.B" style:family="table-column">
      <style:table-column-properties style:column-width="1.984cm" style:rel-column-width="7878*"/>
    </style:style>
    <style:style style:name="Tabela23.C" style:family="table-column">
      <style:table-column-properties style:column-width="5.35cm" style:rel-column-width="21250*"/>
    </style:style>
    <style:style style:name="Tabela23.D" style:family="table-column">
      <style:table-column-properties style:column-width="3.119cm" style:rel-column-width="12386*"/>
    </style:style>
    <style:style style:name="Tabela23.E" style:family="table-column">
      <style:table-column-properties style:column-width="5.112cm" style:rel-column-width="20304*"/>
    </style:style>
    <style:style style:name="Tabela23.A1" style:family="table-cell">
      <style:table-cell-properties fo:padding="0.097cm" fo:border="none"/>
    </style:style>
    <style:style style:name="Tabela24" style:family="table">
      <style:table-properties style:width="16.501cm" table:align="margins"/>
    </style:style>
    <style:style style:name="Tabela24.A" style:family="table-column">
      <style:table-column-properties style:column-width="0.937cm" style:rel-column-width="3717*"/>
    </style:style>
    <style:style style:name="Tabela24.B" style:family="table-column">
      <style:table-column-properties style:column-width="1.984cm" style:rel-column-width="7878*"/>
    </style:style>
    <style:style style:name="Tabela24.C" style:family="table-column">
      <style:table-column-properties style:column-width="5.35cm" style:rel-column-width="21250*"/>
    </style:style>
    <style:style style:name="Tabela24.D" style:family="table-column">
      <style:table-column-properties style:column-width="3.119cm" style:rel-column-width="12386*"/>
    </style:style>
    <style:style style:name="Tabela24.E" style:family="table-column">
      <style:table-column-properties style:column-width="5.112cm" style:rel-column-width="20304*"/>
    </style:style>
    <style:style style:name="Tabela24.A1" style:family="table-cell">
      <style:table-cell-properties fo:padding="0.097cm" fo:border="none"/>
    </style:style>
    <style:style style:name="Tabela25" style:family="table">
      <style:table-properties style:width="16.501cm" table:align="margins"/>
    </style:style>
    <style:style style:name="Tabela25.A" style:family="table-column">
      <style:table-column-properties style:column-width="0.937cm" style:rel-column-width="3717*"/>
    </style:style>
    <style:style style:name="Tabela25.B" style:family="table-column">
      <style:table-column-properties style:column-width="1.984cm" style:rel-column-width="7878*"/>
    </style:style>
    <style:style style:name="Tabela25.C" style:family="table-column">
      <style:table-column-properties style:column-width="5.35cm" style:rel-column-width="21250*"/>
    </style:style>
    <style:style style:name="Tabela25.D" style:family="table-column">
      <style:table-column-properties style:column-width="3.119cm" style:rel-column-width="12386*"/>
    </style:style>
    <style:style style:name="Tabela25.E" style:family="table-column">
      <style:table-column-properties style:column-width="5.112cm" style:rel-column-width="20304*"/>
    </style:style>
    <style:style style:name="Tabela25.A1" style:family="table-cell">
      <style:table-cell-properties fo:padding="0.097cm" fo:border="none"/>
    </style:style>
    <style:style style:name="Tabela26" style:family="table">
      <style:table-properties style:width="16.501cm" table:align="margins"/>
    </style:style>
    <style:style style:name="Tabela26.A" style:family="table-column">
      <style:table-column-properties style:column-width="0.937cm" style:rel-column-width="3717*"/>
    </style:style>
    <style:style style:name="Tabela26.B" style:family="table-column">
      <style:table-column-properties style:column-width="1.984cm" style:rel-column-width="7878*"/>
    </style:style>
    <style:style style:name="Tabela26.C" style:family="table-column">
      <style:table-column-properties style:column-width="5.35cm" style:rel-column-width="21250*"/>
    </style:style>
    <style:style style:name="Tabela26.D" style:family="table-column">
      <style:table-column-properties style:column-width="3.119cm" style:rel-column-width="12386*"/>
    </style:style>
    <style:style style:name="Tabela26.E" style:family="table-column">
      <style:table-column-properties style:column-width="5.112cm" style:rel-column-width="20304*"/>
    </style:style>
    <style:style style:name="Tabela26.A1" style:family="table-cell">
      <style:table-cell-properties fo:padding="0.097cm" fo:border="none"/>
    </style:style>
    <style:style style:name="Tabela27" style:family="table">
      <style:table-properties style:width="16.501cm" table:align="margins"/>
    </style:style>
    <style:style style:name="Tabela27.A" style:family="table-column">
      <style:table-column-properties style:column-width="0.937cm" style:rel-column-width="3717*"/>
    </style:style>
    <style:style style:name="Tabela27.B" style:family="table-column">
      <style:table-column-properties style:column-width="1.984cm" style:rel-column-width="7878*"/>
    </style:style>
    <style:style style:name="Tabela27.C" style:family="table-column">
      <style:table-column-properties style:column-width="5.35cm" style:rel-column-width="21250*"/>
    </style:style>
    <style:style style:name="Tabela27.D" style:family="table-column">
      <style:table-column-properties style:column-width="3.119cm" style:rel-column-width="12386*"/>
    </style:style>
    <style:style style:name="Tabela27.E" style:family="table-column">
      <style:table-column-properties style:column-width="5.112cm" style:rel-column-width="20304*"/>
    </style:style>
    <style:style style:name="Tabela27.A1" style:family="table-cell">
      <style:table-cell-properties fo:padding="0.097cm" fo:border="none"/>
    </style:style>
    <style:style style:name="Tabela28" style:family="table">
      <style:table-properties style:width="16.501cm" table:align="margins"/>
    </style:style>
    <style:style style:name="Tabela28.A" style:family="table-column">
      <style:table-column-properties style:column-width="0.937cm" style:rel-column-width="3717*"/>
    </style:style>
    <style:style style:name="Tabela28.B" style:family="table-column">
      <style:table-column-properties style:column-width="1.984cm" style:rel-column-width="7878*"/>
    </style:style>
    <style:style style:name="Tabela28.C" style:family="table-column">
      <style:table-column-properties style:column-width="5.35cm" style:rel-column-width="21250*"/>
    </style:style>
    <style:style style:name="Tabela28.D" style:family="table-column">
      <style:table-column-properties style:column-width="3.119cm" style:rel-column-width="12386*"/>
    </style:style>
    <style:style style:name="Tabela28.E" style:family="table-column">
      <style:table-column-properties style:column-width="5.112cm" style:rel-column-width="20304*"/>
    </style:style>
    <style:style style:name="Tabela28.A1" style:family="table-cell">
      <style:table-cell-properties fo:padding="0.097cm" fo:border="none"/>
    </style:style>
    <style:style style:name="Tabela29" style:family="table">
      <style:table-properties style:width="16.501cm" table:align="margins"/>
    </style:style>
    <style:style style:name="Tabela29.A" style:family="table-column">
      <style:table-column-properties style:column-width="0.937cm" style:rel-column-width="3717*"/>
    </style:style>
    <style:style style:name="Tabela29.B" style:family="table-column">
      <style:table-column-properties style:column-width="1.984cm" style:rel-column-width="7878*"/>
    </style:style>
    <style:style style:name="Tabela29.C" style:family="table-column">
      <style:table-column-properties style:column-width="5.35cm" style:rel-column-width="21250*"/>
    </style:style>
    <style:style style:name="Tabela29.D" style:family="table-column">
      <style:table-column-properties style:column-width="3.119cm" style:rel-column-width="12386*"/>
    </style:style>
    <style:style style:name="Tabela29.E" style:family="table-column">
      <style:table-column-properties style:column-width="5.112cm" style:rel-column-width="20304*"/>
    </style:style>
    <style:style style:name="Tabela29.A1" style:family="table-cell">
      <style:table-cell-properties fo:padding="0.097cm" fo:border="none"/>
    </style:style>
    <style:style style:name="Tabela30" style:family="table">
      <style:table-properties style:width="16.501cm" table:align="margins"/>
    </style:style>
    <style:style style:name="Tabela30.A" style:family="table-column">
      <style:table-column-properties style:column-width="0.937cm" style:rel-column-width="3717*"/>
    </style:style>
    <style:style style:name="Tabela30.B" style:family="table-column">
      <style:table-column-properties style:column-width="1.984cm" style:rel-column-width="7878*"/>
    </style:style>
    <style:style style:name="Tabela30.C" style:family="table-column">
      <style:table-column-properties style:column-width="5.35cm" style:rel-column-width="21250*"/>
    </style:style>
    <style:style style:name="Tabela30.D" style:family="table-column">
      <style:table-column-properties style:column-width="3.119cm" style:rel-column-width="12386*"/>
    </style:style>
    <style:style style:name="Tabela30.E" style:family="table-column">
      <style:table-column-properties style:column-width="5.112cm" style:rel-column-width="20304*"/>
    </style:style>
    <style:style style:name="Tabela30.A1" style:family="table-cell">
      <style:table-cell-properties fo:padding="0.097cm" fo:border="none"/>
    </style:style>
    <style:style style:name="Tabela31" style:family="table">
      <style:table-properties style:width="16.501cm" table:align="margins"/>
    </style:style>
    <style:style style:name="Tabela31.A" style:family="table-column">
      <style:table-column-properties style:column-width="0.937cm" style:rel-column-width="3717*"/>
    </style:style>
    <style:style style:name="Tabela31.B" style:family="table-column">
      <style:table-column-properties style:column-width="1.984cm" style:rel-column-width="7878*"/>
    </style:style>
    <style:style style:name="Tabela31.C" style:family="table-column">
      <style:table-column-properties style:column-width="5.35cm" style:rel-column-width="21250*"/>
    </style:style>
    <style:style style:name="Tabela31.D" style:family="table-column">
      <style:table-column-properties style:column-width="3.119cm" style:rel-column-width="12386*"/>
    </style:style>
    <style:style style:name="Tabela31.E" style:family="table-column">
      <style:table-column-properties style:column-width="5.112cm" style:rel-column-width="20304*"/>
    </style:style>
    <style:style style:name="Tabela31.A1" style:family="table-cell">
      <style:table-cell-properties fo:padding="0.097cm" fo:border="none"/>
    </style:style>
    <style:style style:name="Tabela32" style:family="table">
      <style:table-properties style:width="16.501cm" table:align="margins"/>
    </style:style>
    <style:style style:name="Tabela32.A" style:family="table-column">
      <style:table-column-properties style:column-width="0.937cm" style:rel-column-width="3717*"/>
    </style:style>
    <style:style style:name="Tabela32.B" style:family="table-column">
      <style:table-column-properties style:column-width="1.984cm" style:rel-column-width="7878*"/>
    </style:style>
    <style:style style:name="Tabela32.C" style:family="table-column">
      <style:table-column-properties style:column-width="5.35cm" style:rel-column-width="21250*"/>
    </style:style>
    <style:style style:name="Tabela32.D" style:family="table-column">
      <style:table-column-properties style:column-width="3.119cm" style:rel-column-width="12386*"/>
    </style:style>
    <style:style style:name="Tabela32.E" style:family="table-column">
      <style:table-column-properties style:column-width="5.112cm" style:rel-column-width="20304*"/>
    </style:style>
    <style:style style:name="Tabela32.A1" style:family="table-cell">
      <style:table-cell-properties fo:padding="0.097cm" fo:border="none"/>
    </style:style>
    <style:style style:name="Tabela33" style:family="table">
      <style:table-properties style:width="16.501cm" table:align="margins"/>
    </style:style>
    <style:style style:name="Tabela33.A" style:family="table-column">
      <style:table-column-properties style:column-width="0.937cm" style:rel-column-width="3717*"/>
    </style:style>
    <style:style style:name="Tabela33.B" style:family="table-column">
      <style:table-column-properties style:column-width="1.984cm" style:rel-column-width="7878*"/>
    </style:style>
    <style:style style:name="Tabela33.C" style:family="table-column">
      <style:table-column-properties style:column-width="5.35cm" style:rel-column-width="21250*"/>
    </style:style>
    <style:style style:name="Tabela33.D" style:family="table-column">
      <style:table-column-properties style:column-width="3.119cm" style:rel-column-width="12386*"/>
    </style:style>
    <style:style style:name="Tabela33.E" style:family="table-column">
      <style:table-column-properties style:column-width="5.112cm" style:rel-column-width="20304*"/>
    </style:style>
    <style:style style:name="Tabela33.A1" style:family="table-cell">
      <style:table-cell-properties fo:padding="0.097cm" fo:border="none"/>
    </style:style>
    <style:style style:name="Tabela34" style:family="table">
      <style:table-properties style:width="16.501cm" table:align="margins"/>
    </style:style>
    <style:style style:name="Tabela34.A" style:family="table-column">
      <style:table-column-properties style:column-width="0.937cm" style:rel-column-width="3717*"/>
    </style:style>
    <style:style style:name="Tabela34.B" style:family="table-column">
      <style:table-column-properties style:column-width="1.984cm" style:rel-column-width="7878*"/>
    </style:style>
    <style:style style:name="Tabela34.C" style:family="table-column">
      <style:table-column-properties style:column-width="5.35cm" style:rel-column-width="21250*"/>
    </style:style>
    <style:style style:name="Tabela34.D" style:family="table-column">
      <style:table-column-properties style:column-width="3.119cm" style:rel-column-width="12386*"/>
    </style:style>
    <style:style style:name="Tabela34.E" style:family="table-column">
      <style:table-column-properties style:column-width="5.112cm" style:rel-column-width="20304*"/>
    </style:style>
    <style:style style:name="Tabela34.A1" style:family="table-cell">
      <style:table-cell-properties fo:padding="0.097cm" fo:border="none"/>
    </style:style>
    <style:style style:name="Tabela35" style:family="table">
      <style:table-properties style:width="16.501cm" table:align="margins"/>
    </style:style>
    <style:style style:name="Tabela35.A" style:family="table-column">
      <style:table-column-properties style:column-width="0.937cm" style:rel-column-width="3717*"/>
    </style:style>
    <style:style style:name="Tabela35.B" style:family="table-column">
      <style:table-column-properties style:column-width="1.984cm" style:rel-column-width="7878*"/>
    </style:style>
    <style:style style:name="Tabela35.C" style:family="table-column">
      <style:table-column-properties style:column-width="5.35cm" style:rel-column-width="21250*"/>
    </style:style>
    <style:style style:name="Tabela35.D" style:family="table-column">
      <style:table-column-properties style:column-width="3.119cm" style:rel-column-width="12386*"/>
    </style:style>
    <style:style style:name="Tabela35.E" style:family="table-column">
      <style:table-column-properties style:column-width="5.112cm" style:rel-column-width="20304*"/>
    </style:style>
    <style:style style:name="Tabela35.A1" style:family="table-cell">
      <style:table-cell-properties fo:padding="0.097cm" fo:border="none"/>
    </style:style>
    <style:style style:name="Tabela36" style:family="table">
      <style:table-properties style:width="16.501cm" table:align="margins"/>
    </style:style>
    <style:style style:name="Tabela36.A" style:family="table-column">
      <style:table-column-properties style:column-width="0.937cm" style:rel-column-width="3717*"/>
    </style:style>
    <style:style style:name="Tabela36.B" style:family="table-column">
      <style:table-column-properties style:column-width="1.984cm" style:rel-column-width="7878*"/>
    </style:style>
    <style:style style:name="Tabela36.C" style:family="table-column">
      <style:table-column-properties style:column-width="5.35cm" style:rel-column-width="21250*"/>
    </style:style>
    <style:style style:name="Tabela36.D" style:family="table-column">
      <style:table-column-properties style:column-width="3.119cm" style:rel-column-width="12386*"/>
    </style:style>
    <style:style style:name="Tabela36.E" style:family="table-column">
      <style:table-column-properties style:column-width="5.112cm" style:rel-column-width="20304*"/>
    </style:style>
    <style:style style:name="Tabela36.A1" style:family="table-cell">
      <style:table-cell-properties fo:padding="0.097cm" fo:border="none"/>
    </style:style>
    <style:style style:name="Tabela37" style:family="table">
      <style:table-properties style:width="16.501cm" table:align="margins"/>
    </style:style>
    <style:style style:name="Tabela37.A" style:family="table-column">
      <style:table-column-properties style:column-width="0.937cm" style:rel-column-width="3717*"/>
    </style:style>
    <style:style style:name="Tabela37.B" style:family="table-column">
      <style:table-column-properties style:column-width="1.984cm" style:rel-column-width="7878*"/>
    </style:style>
    <style:style style:name="Tabela37.C" style:family="table-column">
      <style:table-column-properties style:column-width="5.35cm" style:rel-column-width="21250*"/>
    </style:style>
    <style:style style:name="Tabela37.D" style:family="table-column">
      <style:table-column-properties style:column-width="3.119cm" style:rel-column-width="12386*"/>
    </style:style>
    <style:style style:name="Tabela37.E" style:family="table-column">
      <style:table-column-properties style:column-width="5.112cm" style:rel-column-width="20304*"/>
    </style:style>
    <style:style style:name="Tabela37.A1" style:family="table-cell">
      <style:table-cell-properties fo:padding="0.097cm" fo:border="none"/>
    </style:style>
    <style:style style:name="Tabela38" style:family="table">
      <style:table-properties style:width="16.501cm" table:align="margins"/>
    </style:style>
    <style:style style:name="Tabela38.A" style:family="table-column">
      <style:table-column-properties style:column-width="0.937cm" style:rel-column-width="3717*"/>
    </style:style>
    <style:style style:name="Tabela38.B" style:family="table-column">
      <style:table-column-properties style:column-width="1.984cm" style:rel-column-width="7878*"/>
    </style:style>
    <style:style style:name="Tabela38.C" style:family="table-column">
      <style:table-column-properties style:column-width="5.35cm" style:rel-column-width="21250*"/>
    </style:style>
    <style:style style:name="Tabela38.D" style:family="table-column">
      <style:table-column-properties style:column-width="3.119cm" style:rel-column-width="12386*"/>
    </style:style>
    <style:style style:name="Tabela38.E" style:family="table-column">
      <style:table-column-properties style:column-width="5.112cm" style:rel-column-width="20304*"/>
    </style:style>
    <style:style style:name="Tabela38.A1" style:family="table-cell">
      <style:table-cell-properties fo:padding="0.097cm" fo:border="none"/>
    </style:style>
    <style:style style:name="Tabela39" style:family="table">
      <style:table-properties style:width="16.501cm" table:align="margins"/>
    </style:style>
    <style:style style:name="Tabela39.A" style:family="table-column">
      <style:table-column-properties style:column-width="0.937cm" style:rel-column-width="3717*"/>
    </style:style>
    <style:style style:name="Tabela39.B" style:family="table-column">
      <style:table-column-properties style:column-width="1.984cm" style:rel-column-width="7878*"/>
    </style:style>
    <style:style style:name="Tabela39.C" style:family="table-column">
      <style:table-column-properties style:column-width="5.35cm" style:rel-column-width="21250*"/>
    </style:style>
    <style:style style:name="Tabela39.D" style:family="table-column">
      <style:table-column-properties style:column-width="3.119cm" style:rel-column-width="12386*"/>
    </style:style>
    <style:style style:name="Tabela39.E" style:family="table-column">
      <style:table-column-properties style:column-width="5.112cm" style:rel-column-width="20304*"/>
    </style:style>
    <style:style style:name="Tabela39.A1" style:family="table-cell">
      <style:table-cell-properties fo:padding="0.097cm" fo:border="none"/>
    </style:style>
    <style:style style:name="Tabela40" style:family="table">
      <style:table-properties style:width="16.501cm" table:align="margins"/>
    </style:style>
    <style:style style:name="Tabela40.A" style:family="table-column">
      <style:table-column-properties style:column-width="0.937cm" style:rel-column-width="3717*"/>
    </style:style>
    <style:style style:name="Tabela40.B" style:family="table-column">
      <style:table-column-properties style:column-width="1.984cm" style:rel-column-width="7878*"/>
    </style:style>
    <style:style style:name="Tabela40.C" style:family="table-column">
      <style:table-column-properties style:column-width="5.35cm" style:rel-column-width="21250*"/>
    </style:style>
    <style:style style:name="Tabela40.D" style:family="table-column">
      <style:table-column-properties style:column-width="3.119cm" style:rel-column-width="12386*"/>
    </style:style>
    <style:style style:name="Tabela40.E" style:family="table-column">
      <style:table-column-properties style:column-width="5.112cm" style:rel-column-width="20304*"/>
    </style:style>
    <style:style style:name="Tabela40.A1" style:family="table-cell">
      <style:table-cell-properties fo:padding="0.097cm" fo:border="none"/>
    </style:style>
    <style:style style:name="Tabela41" style:family="table">
      <style:table-properties style:width="16.501cm" table:align="margins"/>
    </style:style>
    <style:style style:name="Tabela41.A" style:family="table-column">
      <style:table-column-properties style:column-width="0.937cm" style:rel-column-width="3717*"/>
    </style:style>
    <style:style style:name="Tabela41.B" style:family="table-column">
      <style:table-column-properties style:column-width="1.984cm" style:rel-column-width="7878*"/>
    </style:style>
    <style:style style:name="Tabela41.C" style:family="table-column">
      <style:table-column-properties style:column-width="5.35cm" style:rel-column-width="21250*"/>
    </style:style>
    <style:style style:name="Tabela41.D" style:family="table-column">
      <style:table-column-properties style:column-width="3.119cm" style:rel-column-width="12386*"/>
    </style:style>
    <style:style style:name="Tabela41.E" style:family="table-column">
      <style:table-column-properties style:column-width="5.112cm" style:rel-column-width="20304*"/>
    </style:style>
    <style:style style:name="Tabela41.A1" style:family="table-cell">
      <style:table-cell-properties fo:padding="0.097cm" fo:border="none"/>
    </style:style>
    <style:style style:name="Tabela42" style:family="table">
      <style:table-properties style:width="16.501cm" table:align="margins"/>
    </style:style>
    <style:style style:name="Tabela42.A" style:family="table-column">
      <style:table-column-properties style:column-width="0.937cm" style:rel-column-width="3717*"/>
    </style:style>
    <style:style style:name="Tabela42.B" style:family="table-column">
      <style:table-column-properties style:column-width="1.984cm" style:rel-column-width="7878*"/>
    </style:style>
    <style:style style:name="Tabela42.C" style:family="table-column">
      <style:table-column-properties style:column-width="5.35cm" style:rel-column-width="21250*"/>
    </style:style>
    <style:style style:name="Tabela42.D" style:family="table-column">
      <style:table-column-properties style:column-width="3.119cm" style:rel-column-width="12386*"/>
    </style:style>
    <style:style style:name="Tabela42.E" style:family="table-column">
      <style:table-column-properties style:column-width="5.112cm" style:rel-column-width="20304*"/>
    </style:style>
    <style:style style:name="Tabela42.A1" style:family="table-cell">
      <style:table-cell-properties fo:padding="0.097cm" fo:border="none"/>
    </style:style>
    <style:style style:name="Tabela43" style:family="table">
      <style:table-properties style:width="16.501cm" table:align="margins"/>
    </style:style>
    <style:style style:name="Tabela43.A" style:family="table-column">
      <style:table-column-properties style:column-width="0.937cm" style:rel-column-width="3717*"/>
    </style:style>
    <style:style style:name="Tabela43.B" style:family="table-column">
      <style:table-column-properties style:column-width="1.984cm" style:rel-column-width="7878*"/>
    </style:style>
    <style:style style:name="Tabela43.C" style:family="table-column">
      <style:table-column-properties style:column-width="5.35cm" style:rel-column-width="21250*"/>
    </style:style>
    <style:style style:name="Tabela43.D" style:family="table-column">
      <style:table-column-properties style:column-width="3.119cm" style:rel-column-width="12386*"/>
    </style:style>
    <style:style style:name="Tabela43.E" style:family="table-column">
      <style:table-column-properties style:column-width="5.112cm" style:rel-column-width="20304*"/>
    </style:style>
    <style:style style:name="Tabela43.A1" style:family="table-cell">
      <style:table-cell-properties fo:padding="0.097cm" fo:border="none"/>
    </style:style>
    <style:style style:name="Tabela44" style:family="table">
      <style:table-properties style:width="16.501cm" table:align="margins"/>
    </style:style>
    <style:style style:name="Tabela44.A" style:family="table-column">
      <style:table-column-properties style:column-width="0.937cm" style:rel-column-width="3717*"/>
    </style:style>
    <style:style style:name="Tabela44.B" style:family="table-column">
      <style:table-column-properties style:column-width="1.984cm" style:rel-column-width="7878*"/>
    </style:style>
    <style:style style:name="Tabela44.C" style:family="table-column">
      <style:table-column-properties style:column-width="5.35cm" style:rel-column-width="21250*"/>
    </style:style>
    <style:style style:name="Tabela44.D" style:family="table-column">
      <style:table-column-properties style:column-width="3.119cm" style:rel-column-width="12386*"/>
    </style:style>
    <style:style style:name="Tabela44.E" style:family="table-column">
      <style:table-column-properties style:column-width="5.112cm" style:rel-column-width="20304*"/>
    </style:style>
    <style:style style:name="Tabela44.A1" style:family="table-cell">
      <style:table-cell-properties fo:padding="0.097cm" fo:border="none"/>
    </style:style>
    <style:style style:name="Tabela45" style:family="table">
      <style:table-properties style:width="16.501cm" table:align="margins"/>
    </style:style>
    <style:style style:name="Tabela45.A" style:family="table-column">
      <style:table-column-properties style:column-width="0.937cm" style:rel-column-width="3717*"/>
    </style:style>
    <style:style style:name="Tabela45.B" style:family="table-column">
      <style:table-column-properties style:column-width="1.984cm" style:rel-column-width="7878*"/>
    </style:style>
    <style:style style:name="Tabela45.C" style:family="table-column">
      <style:table-column-properties style:column-width="5.35cm" style:rel-column-width="21250*"/>
    </style:style>
    <style:style style:name="Tabela45.D" style:family="table-column">
      <style:table-column-properties style:column-width="3.119cm" style:rel-column-width="12386*"/>
    </style:style>
    <style:style style:name="Tabela45.E" style:family="table-column">
      <style:table-column-properties style:column-width="5.112cm" style:rel-column-width="20304*"/>
    </style:style>
    <style:style style:name="Tabela45.A1" style:family="table-cell">
      <style:table-cell-properties fo:padding="0.097cm" fo:border="none"/>
    </style:style>
    <style:style style:name="Tabela46" style:family="table">
      <style:table-properties style:width="16.501cm" table:align="margins"/>
    </style:style>
    <style:style style:name="Tabela46.A" style:family="table-column">
      <style:table-column-properties style:column-width="0.937cm" style:rel-column-width="3717*"/>
    </style:style>
    <style:style style:name="Tabela46.B" style:family="table-column">
      <style:table-column-properties style:column-width="1.984cm" style:rel-column-width="7878*"/>
    </style:style>
    <style:style style:name="Tabela46.C" style:family="table-column">
      <style:table-column-properties style:column-width="5.35cm" style:rel-column-width="21250*"/>
    </style:style>
    <style:style style:name="Tabela46.D" style:family="table-column">
      <style:table-column-properties style:column-width="3.119cm" style:rel-column-width="12386*"/>
    </style:style>
    <style:style style:name="Tabela46.E" style:family="table-column">
      <style:table-column-properties style:column-width="5.112cm" style:rel-column-width="20304*"/>
    </style:style>
    <style:style style:name="Tabela46.A1" style:family="table-cell">
      <style:table-cell-properties fo:padding="0.097cm" fo:border="none"/>
    </style:style>
    <style:style style:name="Tabela47" style:family="table">
      <style:table-properties style:width="16.501cm" table:align="margins"/>
    </style:style>
    <style:style style:name="Tabela47.A" style:family="table-column">
      <style:table-column-properties style:column-width="0.937cm" style:rel-column-width="3717*"/>
    </style:style>
    <style:style style:name="Tabela47.B" style:family="table-column">
      <style:table-column-properties style:column-width="1.984cm" style:rel-column-width="7878*"/>
    </style:style>
    <style:style style:name="Tabela47.C" style:family="table-column">
      <style:table-column-properties style:column-width="5.35cm" style:rel-column-width="21250*"/>
    </style:style>
    <style:style style:name="Tabela47.D" style:family="table-column">
      <style:table-column-properties style:column-width="3.119cm" style:rel-column-width="12386*"/>
    </style:style>
    <style:style style:name="Tabela47.E" style:family="table-column">
      <style:table-column-properties style:column-width="5.112cm" style:rel-column-width="20304*"/>
    </style:style>
    <style:style style:name="Tabela47.A1" style:family="table-cell">
      <style:table-cell-properties fo:padding="0.097cm" fo:border="none"/>
    </style:style>
    <style:style style:name="Tabela48" style:family="table">
      <style:table-properties style:width="16.501cm" table:align="margins"/>
    </style:style>
    <style:style style:name="Tabela48.A" style:family="table-column">
      <style:table-column-properties style:column-width="0.937cm" style:rel-column-width="3717*"/>
    </style:style>
    <style:style style:name="Tabela48.B" style:family="table-column">
      <style:table-column-properties style:column-width="1.984cm" style:rel-column-width="7878*"/>
    </style:style>
    <style:style style:name="Tabela48.C" style:family="table-column">
      <style:table-column-properties style:column-width="5.35cm" style:rel-column-width="21250*"/>
    </style:style>
    <style:style style:name="Tabela48.D" style:family="table-column">
      <style:table-column-properties style:column-width="3.119cm" style:rel-column-width="12386*"/>
    </style:style>
    <style:style style:name="Tabela48.E" style:family="table-column">
      <style:table-column-properties style:column-width="5.112cm" style:rel-column-width="20304*"/>
    </style:style>
    <style:style style:name="Tabela48.A1" style:family="table-cell">
      <style:table-cell-properties fo:padding="0.097cm" fo:border="none"/>
    </style:style>
    <style:style style:name="Tabela49" style:family="table">
      <style:table-properties style:width="16.501cm" table:align="margins"/>
    </style:style>
    <style:style style:name="Tabela49.A" style:family="table-column">
      <style:table-column-properties style:column-width="0.937cm" style:rel-column-width="3717*"/>
    </style:style>
    <style:style style:name="Tabela49.B" style:family="table-column">
      <style:table-column-properties style:column-width="1.984cm" style:rel-column-width="7878*"/>
    </style:style>
    <style:style style:name="Tabela49.C" style:family="table-column">
      <style:table-column-properties style:column-width="5.35cm" style:rel-column-width="21250*"/>
    </style:style>
    <style:style style:name="Tabela49.D" style:family="table-column">
      <style:table-column-properties style:column-width="3.119cm" style:rel-column-width="12386*"/>
    </style:style>
    <style:style style:name="Tabela49.E" style:family="table-column">
      <style:table-column-properties style:column-width="5.112cm" style:rel-column-width="20304*"/>
    </style:style>
    <style:style style:name="Tabela49.A1" style:family="table-cell">
      <style:table-cell-properties fo:padding="0.097cm" fo:border="none"/>
    </style:style>
    <style:style style:name="Tabela50" style:family="table">
      <style:table-properties style:width="16.501cm" table:align="margins"/>
    </style:style>
    <style:style style:name="Tabela50.A" style:family="table-column">
      <style:table-column-properties style:column-width="0.937cm" style:rel-column-width="3717*"/>
    </style:style>
    <style:style style:name="Tabela50.B" style:family="table-column">
      <style:table-column-properties style:column-width="1.984cm" style:rel-column-width="7878*"/>
    </style:style>
    <style:style style:name="Tabela50.C" style:family="table-column">
      <style:table-column-properties style:column-width="5.35cm" style:rel-column-width="21250*"/>
    </style:style>
    <style:style style:name="Tabela50.D" style:family="table-column">
      <style:table-column-properties style:column-width="3.119cm" style:rel-column-width="12386*"/>
    </style:style>
    <style:style style:name="Tabela50.E" style:family="table-column">
      <style:table-column-properties style:column-width="5.112cm" style:rel-column-width="20304*"/>
    </style:style>
    <style:style style:name="Tabela50.A1" style:family="table-cell">
      <style:table-cell-properties fo:padding="0.097cm" fo:border="none"/>
    </style:style>
    <style:style style:name="Tabela51" style:family="table">
      <style:table-properties style:width="16.501cm" table:align="margins"/>
    </style:style>
    <style:style style:name="Tabela51.A" style:family="table-column">
      <style:table-column-properties style:column-width="0.937cm" style:rel-column-width="3717*"/>
    </style:style>
    <style:style style:name="Tabela51.B" style:family="table-column">
      <style:table-column-properties style:column-width="1.984cm" style:rel-column-width="7878*"/>
    </style:style>
    <style:style style:name="Tabela51.C" style:family="table-column">
      <style:table-column-properties style:column-width="5.35cm" style:rel-column-width="21250*"/>
    </style:style>
    <style:style style:name="Tabela51.D" style:family="table-column">
      <style:table-column-properties style:column-width="3.119cm" style:rel-column-width="12386*"/>
    </style:style>
    <style:style style:name="Tabela51.E" style:family="table-column">
      <style:table-column-properties style:column-width="5.112cm" style:rel-column-width="20304*"/>
    </style:style>
    <style:style style:name="Tabela51.A1" style:family="table-cell">
      <style:table-cell-properties fo:padding="0.097cm" fo:border="none"/>
    </style:style>
    <style:style style:name="Tabela52" style:family="table">
      <style:table-properties style:width="16.501cm" table:align="margins"/>
    </style:style>
    <style:style style:name="Tabela52.A" style:family="table-column">
      <style:table-column-properties style:column-width="0.937cm" style:rel-column-width="3717*"/>
    </style:style>
    <style:style style:name="Tabela52.B" style:family="table-column">
      <style:table-column-properties style:column-width="1.984cm" style:rel-column-width="7878*"/>
    </style:style>
    <style:style style:name="Tabela52.C" style:family="table-column">
      <style:table-column-properties style:column-width="5.35cm" style:rel-column-width="21250*"/>
    </style:style>
    <style:style style:name="Tabela52.D" style:family="table-column">
      <style:table-column-properties style:column-width="3.119cm" style:rel-column-width="12386*"/>
    </style:style>
    <style:style style:name="Tabela52.E" style:family="table-column">
      <style:table-column-properties style:column-width="5.112cm" style:rel-column-width="20304*"/>
    </style:style>
    <style:style style:name="Tabela52.A1" style:family="table-cell">
      <style:table-cell-properties fo:padding="0.097cm" fo:border="none"/>
    </style:style>
    <style:style style:name="Tabela53" style:family="table">
      <style:table-properties style:width="16.501cm" table:align="margins"/>
    </style:style>
    <style:style style:name="Tabela53.A" style:family="table-column">
      <style:table-column-properties style:column-width="0.937cm" style:rel-column-width="3717*"/>
    </style:style>
    <style:style style:name="Tabela53.B" style:family="table-column">
      <style:table-column-properties style:column-width="1.984cm" style:rel-column-width="7878*"/>
    </style:style>
    <style:style style:name="Tabela53.C" style:family="table-column">
      <style:table-column-properties style:column-width="5.35cm" style:rel-column-width="21250*"/>
    </style:style>
    <style:style style:name="Tabela53.D" style:family="table-column">
      <style:table-column-properties style:column-width="3.119cm" style:rel-column-width="12386*"/>
    </style:style>
    <style:style style:name="Tabela53.E" style:family="table-column">
      <style:table-column-properties style:column-width="5.112cm" style:rel-column-width="20304*"/>
    </style:style>
    <style:style style:name="Tabela53.A1" style:family="table-cell">
      <style:table-cell-properties fo:padding="0.097cm" fo:border="none"/>
    </style:style>
    <style:style style:name="Tabela54" style:family="table">
      <style:table-properties style:width="16.501cm" table:align="margins"/>
    </style:style>
    <style:style style:name="Tabela54.A" style:family="table-column">
      <style:table-column-properties style:column-width="0.937cm" style:rel-column-width="3717*"/>
    </style:style>
    <style:style style:name="Tabela54.B" style:family="table-column">
      <style:table-column-properties style:column-width="1.984cm" style:rel-column-width="7878*"/>
    </style:style>
    <style:style style:name="Tabela54.C" style:family="table-column">
      <style:table-column-properties style:column-width="5.35cm" style:rel-column-width="21250*"/>
    </style:style>
    <style:style style:name="Tabela54.D" style:family="table-column">
      <style:table-column-properties style:column-width="3.119cm" style:rel-column-width="12386*"/>
    </style:style>
    <style:style style:name="Tabela54.E" style:family="table-column">
      <style:table-column-properties style:column-width="5.112cm" style:rel-column-width="20304*"/>
    </style:style>
    <style:style style:name="Tabela54.A1" style:family="table-cell">
      <style:table-cell-properties fo:padding="0.097cm" fo:border="none"/>
    </style:style>
    <style:style style:name="Tabela55" style:family="table">
      <style:table-properties style:width="16.501cm" table:align="margins"/>
    </style:style>
    <style:style style:name="Tabela55.A" style:family="table-column">
      <style:table-column-properties style:column-width="0.937cm" style:rel-column-width="3717*"/>
    </style:style>
    <style:style style:name="Tabela55.B" style:family="table-column">
      <style:table-column-properties style:column-width="1.984cm" style:rel-column-width="7878*"/>
    </style:style>
    <style:style style:name="Tabela55.C" style:family="table-column">
      <style:table-column-properties style:column-width="5.35cm" style:rel-column-width="21250*"/>
    </style:style>
    <style:style style:name="Tabela55.D" style:family="table-column">
      <style:table-column-properties style:column-width="3.119cm" style:rel-column-width="12386*"/>
    </style:style>
    <style:style style:name="Tabela55.E" style:family="table-column">
      <style:table-column-properties style:column-width="5.112cm" style:rel-column-width="20304*"/>
    </style:style>
    <style:style style:name="Tabela55.A1" style:family="table-cell">
      <style:table-cell-properties fo:padding="0.097cm" fo:border="none"/>
    </style:style>
    <style:style style:name="Tabela56" style:family="table">
      <style:table-properties style:width="16.501cm" table:align="margins"/>
    </style:style>
    <style:style style:name="Tabela56.A" style:family="table-column">
      <style:table-column-properties style:column-width="0.937cm" style:rel-column-width="3717*"/>
    </style:style>
    <style:style style:name="Tabela56.B" style:family="table-column">
      <style:table-column-properties style:column-width="1.984cm" style:rel-column-width="7878*"/>
    </style:style>
    <style:style style:name="Tabela56.C" style:family="table-column">
      <style:table-column-properties style:column-width="5.35cm" style:rel-column-width="21250*"/>
    </style:style>
    <style:style style:name="Tabela56.D" style:family="table-column">
      <style:table-column-properties style:column-width="3.119cm" style:rel-column-width="12386*"/>
    </style:style>
    <style:style style:name="Tabela56.E" style:family="table-column">
      <style:table-column-properties style:column-width="5.112cm" style:rel-column-width="20304*"/>
    </style:style>
    <style:style style:name="Tabela56.A1" style:family="table-cell">
      <style:table-cell-properties fo:padding="0.097cm" fo:border="none"/>
    </style:style>
    <style:style style:name="Tabela57" style:family="table">
      <style:table-properties style:width="16.501cm" table:align="margins"/>
    </style:style>
    <style:style style:name="Tabela57.A" style:family="table-column">
      <style:table-column-properties style:column-width="0.937cm" style:rel-column-width="3717*"/>
    </style:style>
    <style:style style:name="Tabela57.B" style:family="table-column">
      <style:table-column-properties style:column-width="1.984cm" style:rel-column-width="7878*"/>
    </style:style>
    <style:style style:name="Tabela57.C" style:family="table-column">
      <style:table-column-properties style:column-width="5.35cm" style:rel-column-width="21250*"/>
    </style:style>
    <style:style style:name="Tabela57.D" style:family="table-column">
      <style:table-column-properties style:column-width="3.119cm" style:rel-column-width="12386*"/>
    </style:style>
    <style:style style:name="Tabela57.E" style:family="table-column">
      <style:table-column-properties style:column-width="5.112cm" style:rel-column-width="20304*"/>
    </style:style>
    <style:style style:name="Tabela57.A1" style:family="table-cell">
      <style:table-cell-properties fo:padding="0.097cm" fo:border="none"/>
    </style:style>
    <style:style style:name="Tabela58" style:family="table">
      <style:table-properties style:width="16.501cm" table:align="margins"/>
    </style:style>
    <style:style style:name="Tabela58.A" style:family="table-column">
      <style:table-column-properties style:column-width="0.937cm" style:rel-column-width="3717*"/>
    </style:style>
    <style:style style:name="Tabela58.B" style:family="table-column">
      <style:table-column-properties style:column-width="1.984cm" style:rel-column-width="7878*"/>
    </style:style>
    <style:style style:name="Tabela58.C" style:family="table-column">
      <style:table-column-properties style:column-width="5.35cm" style:rel-column-width="21250*"/>
    </style:style>
    <style:style style:name="Tabela58.D" style:family="table-column">
      <style:table-column-properties style:column-width="3.119cm" style:rel-column-width="12386*"/>
    </style:style>
    <style:style style:name="Tabela58.E" style:family="table-column">
      <style:table-column-properties style:column-width="5.112cm" style:rel-column-width="20304*"/>
    </style:style>
    <style:style style:name="Tabela58.A1" style:family="table-cell">
      <style:table-cell-properties fo:padding="0.097cm" fo:border="none"/>
    </style:style>
    <style:style style:name="Tabela59" style:family="table">
      <style:table-properties style:width="16.501cm" table:align="margins"/>
    </style:style>
    <style:style style:name="Tabela59.A" style:family="table-column">
      <style:table-column-properties style:column-width="0.937cm" style:rel-column-width="3717*"/>
    </style:style>
    <style:style style:name="Tabela59.B" style:family="table-column">
      <style:table-column-properties style:column-width="1.984cm" style:rel-column-width="7878*"/>
    </style:style>
    <style:style style:name="Tabela59.C" style:family="table-column">
      <style:table-column-properties style:column-width="5.35cm" style:rel-column-width="21250*"/>
    </style:style>
    <style:style style:name="Tabela59.D" style:family="table-column">
      <style:table-column-properties style:column-width="3.119cm" style:rel-column-width="12386*"/>
    </style:style>
    <style:style style:name="Tabela59.E" style:family="table-column">
      <style:table-column-properties style:column-width="5.112cm" style:rel-column-width="20304*"/>
    </style:style>
    <style:style style:name="Tabela59.A1" style:family="table-cell">
      <style:table-cell-properties fo:padding="0.097cm" fo:border="none"/>
    </style:style>
    <style:style style:name="Tabela60" style:family="table">
      <style:table-properties style:width="16.501cm" table:align="margins"/>
    </style:style>
    <style:style style:name="Tabela60.A" style:family="table-column">
      <style:table-column-properties style:column-width="0.937cm" style:rel-column-width="3717*"/>
    </style:style>
    <style:style style:name="Tabela60.B" style:family="table-column">
      <style:table-column-properties style:column-width="1.984cm" style:rel-column-width="7878*"/>
    </style:style>
    <style:style style:name="Tabela60.C" style:family="table-column">
      <style:table-column-properties style:column-width="5.35cm" style:rel-column-width="21250*"/>
    </style:style>
    <style:style style:name="Tabela60.D" style:family="table-column">
      <style:table-column-properties style:column-width="3.119cm" style:rel-column-width="12386*"/>
    </style:style>
    <style:style style:name="Tabela60.E" style:family="table-column">
      <style:table-column-properties style:column-width="5.112cm" style:rel-column-width="20304*"/>
    </style:style>
    <style:style style:name="Tabela60.A1" style:family="table-cell">
      <style:table-cell-properties fo:padding="0.097cm" fo:border="none"/>
    </style:style>
    <style:style style:name="Tabela61" style:family="table">
      <style:table-properties style:width="16.501cm" table:align="margins"/>
    </style:style>
    <style:style style:name="Tabela61.A" style:family="table-column">
      <style:table-column-properties style:column-width="0.937cm" style:rel-column-width="3717*"/>
    </style:style>
    <style:style style:name="Tabela61.B" style:family="table-column">
      <style:table-column-properties style:column-width="1.984cm" style:rel-column-width="7878*"/>
    </style:style>
    <style:style style:name="Tabela61.C" style:family="table-column">
      <style:table-column-properties style:column-width="5.35cm" style:rel-column-width="21250*"/>
    </style:style>
    <style:style style:name="Tabela61.D" style:family="table-column">
      <style:table-column-properties style:column-width="3.119cm" style:rel-column-width="12386*"/>
    </style:style>
    <style:style style:name="Tabela61.E" style:family="table-column">
      <style:table-column-properties style:column-width="5.112cm" style:rel-column-width="20304*"/>
    </style:style>
    <style:style style:name="Tabela61.A1" style:family="table-cell">
      <style:table-cell-properties fo:padding="0.097cm" fo:border="none"/>
    </style:style>
    <style:style style:name="Tabela62" style:family="table">
      <style:table-properties style:width="16.501cm" table:align="margins"/>
    </style:style>
    <style:style style:name="Tabela62.A" style:family="table-column">
      <style:table-column-properties style:column-width="0.937cm" style:rel-column-width="3717*"/>
    </style:style>
    <style:style style:name="Tabela62.B" style:family="table-column">
      <style:table-column-properties style:column-width="1.984cm" style:rel-column-width="7878*"/>
    </style:style>
    <style:style style:name="Tabela62.C" style:family="table-column">
      <style:table-column-properties style:column-width="5.35cm" style:rel-column-width="21250*"/>
    </style:style>
    <style:style style:name="Tabela62.D" style:family="table-column">
      <style:table-column-properties style:column-width="3.119cm" style:rel-column-width="12386*"/>
    </style:style>
    <style:style style:name="Tabela62.E" style:family="table-column">
      <style:table-column-properties style:column-width="5.112cm" style:rel-column-width="20304*"/>
    </style:style>
    <style:style style:name="Tabela62.A1" style:family="table-cell">
      <style:table-cell-properties fo:padding="0.097cm" fo:border="none"/>
    </style:style>
    <style:style style:name="Tabela63" style:family="table">
      <style:table-properties style:width="16.501cm" table:align="margins"/>
    </style:style>
    <style:style style:name="Tabela63.A" style:family="table-column">
      <style:table-column-properties style:column-width="0.937cm" style:rel-column-width="3717*"/>
    </style:style>
    <style:style style:name="Tabela63.B" style:family="table-column">
      <style:table-column-properties style:column-width="1.984cm" style:rel-column-width="7878*"/>
    </style:style>
    <style:style style:name="Tabela63.C" style:family="table-column">
      <style:table-column-properties style:column-width="5.35cm" style:rel-column-width="21250*"/>
    </style:style>
    <style:style style:name="Tabela63.D" style:family="table-column">
      <style:table-column-properties style:column-width="3.119cm" style:rel-column-width="12386*"/>
    </style:style>
    <style:style style:name="Tabela63.E" style:family="table-column">
      <style:table-column-properties style:column-width="5.112cm" style:rel-column-width="20304*"/>
    </style:style>
    <style:style style:name="Tabela63.A1" style:family="table-cell">
      <style:table-cell-properties fo:padding="0.097cm" fo:border="none"/>
    </style:style>
    <style:style style:name="Tabela64" style:family="table">
      <style:table-properties style:width="16.501cm" table:align="margins"/>
    </style:style>
    <style:style style:name="Tabela64.A" style:family="table-column">
      <style:table-column-properties style:column-width="0.937cm" style:rel-column-width="3717*"/>
    </style:style>
    <style:style style:name="Tabela64.B" style:family="table-column">
      <style:table-column-properties style:column-width="1.984cm" style:rel-column-width="7878*"/>
    </style:style>
    <style:style style:name="Tabela64.C" style:family="table-column">
      <style:table-column-properties style:column-width="5.35cm" style:rel-column-width="21250*"/>
    </style:style>
    <style:style style:name="Tabela64.D" style:family="table-column">
      <style:table-column-properties style:column-width="3.119cm" style:rel-column-width="12386*"/>
    </style:style>
    <style:style style:name="Tabela64.E" style:family="table-column">
      <style:table-column-properties style:column-width="5.112cm" style:rel-column-width="20304*"/>
    </style:style>
    <style:style style:name="Tabela64.A1" style:family="table-cell">
      <style:table-cell-properties fo:padding="0.097cm" fo:border="none"/>
    </style:style>
    <style:style style:name="Tabela65" style:family="table">
      <style:table-properties style:width="16.501cm" table:align="margins"/>
    </style:style>
    <style:style style:name="Tabela65.A" style:family="table-column">
      <style:table-column-properties style:column-width="0.937cm" style:rel-column-width="3717*"/>
    </style:style>
    <style:style style:name="Tabela65.B" style:family="table-column">
      <style:table-column-properties style:column-width="1.984cm" style:rel-column-width="7878*"/>
    </style:style>
    <style:style style:name="Tabela65.C" style:family="table-column">
      <style:table-column-properties style:column-width="5.35cm" style:rel-column-width="21250*"/>
    </style:style>
    <style:style style:name="Tabela65.D" style:family="table-column">
      <style:table-column-properties style:column-width="3.119cm" style:rel-column-width="12386*"/>
    </style:style>
    <style:style style:name="Tabela65.E" style:family="table-column">
      <style:table-column-properties style:column-width="5.112cm" style:rel-column-width="20304*"/>
    </style:style>
    <style:style style:name="Tabela65.A1" style:family="table-cell">
      <style:table-cell-properties fo:padding="0.097cm" fo:border="none"/>
    </style:style>
    <style:style style:name="Tabela66" style:family="table">
      <style:table-properties style:width="16.501cm" table:align="margins"/>
    </style:style>
    <style:style style:name="Tabela66.A" style:family="table-column">
      <style:table-column-properties style:column-width="0.937cm" style:rel-column-width="3717*"/>
    </style:style>
    <style:style style:name="Tabela66.B" style:family="table-column">
      <style:table-column-properties style:column-width="1.984cm" style:rel-column-width="7878*"/>
    </style:style>
    <style:style style:name="Tabela66.C" style:family="table-column">
      <style:table-column-properties style:column-width="5.35cm" style:rel-column-width="21250*"/>
    </style:style>
    <style:style style:name="Tabela66.D" style:family="table-column">
      <style:table-column-properties style:column-width="3.119cm" style:rel-column-width="12386*"/>
    </style:style>
    <style:style style:name="Tabela66.E" style:family="table-column">
      <style:table-column-properties style:column-width="5.112cm" style:rel-column-width="20304*"/>
    </style:style>
    <style:style style:name="Tabela66.A1" style:family="table-cell">
      <style:table-cell-properties fo:padding="0.097cm" fo:border="none"/>
    </style:style>
    <style:style style:name="Tabela67" style:family="table">
      <style:table-properties style:width="16.501cm" table:align="margins"/>
    </style:style>
    <style:style style:name="Tabela67.A" style:family="table-column">
      <style:table-column-properties style:column-width="0.937cm" style:rel-column-width="3717*"/>
    </style:style>
    <style:style style:name="Tabela67.B" style:family="table-column">
      <style:table-column-properties style:column-width="1.984cm" style:rel-column-width="7878*"/>
    </style:style>
    <style:style style:name="Tabela67.C" style:family="table-column">
      <style:table-column-properties style:column-width="5.35cm" style:rel-column-width="21250*"/>
    </style:style>
    <style:style style:name="Tabela67.D" style:family="table-column">
      <style:table-column-properties style:column-width="3.119cm" style:rel-column-width="12386*"/>
    </style:style>
    <style:style style:name="Tabela67.E" style:family="table-column">
      <style:table-column-properties style:column-width="5.112cm" style:rel-column-width="20304*"/>
    </style:style>
    <style:style style:name="Tabela67.A1" style:family="table-cell">
      <style:table-cell-properties fo:padding="0.097cm" fo:border="none"/>
    </style:style>
    <style:style style:name="Tabela68" style:family="table">
      <style:table-properties style:width="16.501cm" table:align="margins"/>
    </style:style>
    <style:style style:name="Tabela68.A" style:family="table-column">
      <style:table-column-properties style:column-width="0.937cm" style:rel-column-width="3717*"/>
    </style:style>
    <style:style style:name="Tabela68.B" style:family="table-column">
      <style:table-column-properties style:column-width="1.984cm" style:rel-column-width="7878*"/>
    </style:style>
    <style:style style:name="Tabela68.C" style:family="table-column">
      <style:table-column-properties style:column-width="5.35cm" style:rel-column-width="21250*"/>
    </style:style>
    <style:style style:name="Tabela68.D" style:family="table-column">
      <style:table-column-properties style:column-width="3.119cm" style:rel-column-width="12386*"/>
    </style:style>
    <style:style style:name="Tabela68.E" style:family="table-column">
      <style:table-column-properties style:column-width="5.112cm" style:rel-column-width="20304*"/>
    </style:style>
    <style:style style:name="Tabela68.A1" style:family="table-cell">
      <style:table-cell-properties fo:padding="0.097cm" fo:border="none"/>
    </style:style>
    <style:style style:name="Tabela69" style:family="table">
      <style:table-properties style:width="16.501cm" table:align="margins"/>
    </style:style>
    <style:style style:name="Tabela69.A" style:family="table-column">
      <style:table-column-properties style:column-width="0.937cm" style:rel-column-width="3717*"/>
    </style:style>
    <style:style style:name="Tabela69.B" style:family="table-column">
      <style:table-column-properties style:column-width="1.984cm" style:rel-column-width="7878*"/>
    </style:style>
    <style:style style:name="Tabela69.C" style:family="table-column">
      <style:table-column-properties style:column-width="5.35cm" style:rel-column-width="21250*"/>
    </style:style>
    <style:style style:name="Tabela69.D" style:family="table-column">
      <style:table-column-properties style:column-width="3.119cm" style:rel-column-width="12386*"/>
    </style:style>
    <style:style style:name="Tabela69.E" style:family="table-column">
      <style:table-column-properties style:column-width="5.112cm" style:rel-column-width="20304*"/>
    </style:style>
    <style:style style:name="Tabela69.A1" style:family="table-cell">
      <style:table-cell-properties fo:padding="0.097cm" fo:border="none"/>
    </style:style>
    <style:style style:name="Tabela70" style:family="table">
      <style:table-properties style:width="16.501cm" table:align="margins"/>
    </style:style>
    <style:style style:name="Tabela70.A" style:family="table-column">
      <style:table-column-properties style:column-width="0.937cm" style:rel-column-width="3717*"/>
    </style:style>
    <style:style style:name="Tabela70.B" style:family="table-column">
      <style:table-column-properties style:column-width="1.984cm" style:rel-column-width="7878*"/>
    </style:style>
    <style:style style:name="Tabela70.C" style:family="table-column">
      <style:table-column-properties style:column-width="5.35cm" style:rel-column-width="21250*"/>
    </style:style>
    <style:style style:name="Tabela70.D" style:family="table-column">
      <style:table-column-properties style:column-width="3.119cm" style:rel-column-width="12386*"/>
    </style:style>
    <style:style style:name="Tabela70.E" style:family="table-column">
      <style:table-column-properties style:column-width="5.112cm" style:rel-column-width="20304*"/>
    </style:style>
    <style:style style:name="Tabela70.A1" style:family="table-cell">
      <style:table-cell-properties fo:padding="0.097cm" fo:border="none"/>
    </style:style>
    <style:style style:name="Tabela71" style:family="table">
      <style:table-properties style:width="16.501cm" table:align="margins"/>
    </style:style>
    <style:style style:name="Tabela71.A" style:family="table-column">
      <style:table-column-properties style:column-width="0.937cm" style:rel-column-width="3717*"/>
    </style:style>
    <style:style style:name="Tabela71.B" style:family="table-column">
      <style:table-column-properties style:column-width="1.984cm" style:rel-column-width="7878*"/>
    </style:style>
    <style:style style:name="Tabela71.C" style:family="table-column">
      <style:table-column-properties style:column-width="5.35cm" style:rel-column-width="21250*"/>
    </style:style>
    <style:style style:name="Tabela71.D" style:family="table-column">
      <style:table-column-properties style:column-width="3.119cm" style:rel-column-width="12386*"/>
    </style:style>
    <style:style style:name="Tabela71.E" style:family="table-column">
      <style:table-column-properties style:column-width="5.112cm" style:rel-column-width="20304*"/>
    </style:style>
    <style:style style:name="Tabela71.A1" style:family="table-cell">
      <style:table-cell-properties fo:padding="0.097cm" fo:border="none"/>
    </style:style>
    <style:style style:name="Tabela72" style:family="table">
      <style:table-properties style:width="16.501cm" table:align="margins"/>
    </style:style>
    <style:style style:name="Tabela72.A" style:family="table-column">
      <style:table-column-properties style:column-width="0.937cm" style:rel-column-width="3717*"/>
    </style:style>
    <style:style style:name="Tabela72.B" style:family="table-column">
      <style:table-column-properties style:column-width="1.984cm" style:rel-column-width="7878*"/>
    </style:style>
    <style:style style:name="Tabela72.C" style:family="table-column">
      <style:table-column-properties style:column-width="5.35cm" style:rel-column-width="21250*"/>
    </style:style>
    <style:style style:name="Tabela72.D" style:family="table-column">
      <style:table-column-properties style:column-width="3.119cm" style:rel-column-width="12386*"/>
    </style:style>
    <style:style style:name="Tabela72.E" style:family="table-column">
      <style:table-column-properties style:column-width="5.112cm" style:rel-column-width="20304*"/>
    </style:style>
    <style:style style:name="Tabela72.A1" style:family="table-cell">
      <style:table-cell-properties fo:padding="0.097cm" fo:border="none"/>
    </style:style>
    <style:style style:name="Tabela73" style:family="table">
      <style:table-properties style:width="16.501cm" table:align="margins"/>
    </style:style>
    <style:style style:name="Tabela73.A" style:family="table-column">
      <style:table-column-properties style:column-width="0.937cm" style:rel-column-width="3717*"/>
    </style:style>
    <style:style style:name="Tabela73.B" style:family="table-column">
      <style:table-column-properties style:column-width="1.984cm" style:rel-column-width="7878*"/>
    </style:style>
    <style:style style:name="Tabela73.C" style:family="table-column">
      <style:table-column-properties style:column-width="5.35cm" style:rel-column-width="21250*"/>
    </style:style>
    <style:style style:name="Tabela73.D" style:family="table-column">
      <style:table-column-properties style:column-width="3.119cm" style:rel-column-width="12386*"/>
    </style:style>
    <style:style style:name="Tabela73.E" style:family="table-column">
      <style:table-column-properties style:column-width="5.112cm" style:rel-column-width="20304*"/>
    </style:style>
    <style:style style:name="Tabela73.A1" style:family="table-cell">
      <style:table-cell-properties fo:padding="0.097cm" fo:border="none"/>
    </style:style>
    <style:style style:name="Tabela74" style:family="table">
      <style:table-properties style:width="16.501cm" table:align="margins"/>
    </style:style>
    <style:style style:name="Tabela74.A" style:family="table-column">
      <style:table-column-properties style:column-width="0.937cm" style:rel-column-width="3717*"/>
    </style:style>
    <style:style style:name="Tabela74.B" style:family="table-column">
      <style:table-column-properties style:column-width="1.984cm" style:rel-column-width="7878*"/>
    </style:style>
    <style:style style:name="Tabela74.C" style:family="table-column">
      <style:table-column-properties style:column-width="5.35cm" style:rel-column-width="21250*"/>
    </style:style>
    <style:style style:name="Tabela74.D" style:family="table-column">
      <style:table-column-properties style:column-width="3.119cm" style:rel-column-width="12386*"/>
    </style:style>
    <style:style style:name="Tabela74.E" style:family="table-column">
      <style:table-column-properties style:column-width="5.112cm" style:rel-column-width="20304*"/>
    </style:style>
    <style:style style:name="Tabela74.A1" style:family="table-cell">
      <style:table-cell-properties fo:padding="0.097cm" fo:border="none"/>
    </style:style>
    <style:style style:name="Tabela75" style:family="table">
      <style:table-properties style:width="16.501cm" table:align="margins"/>
    </style:style>
    <style:style style:name="Tabela75.A" style:family="table-column">
      <style:table-column-properties style:column-width="0.937cm" style:rel-column-width="3717*"/>
    </style:style>
    <style:style style:name="Tabela75.B" style:family="table-column">
      <style:table-column-properties style:column-width="1.984cm" style:rel-column-width="7878*"/>
    </style:style>
    <style:style style:name="Tabela75.C" style:family="table-column">
      <style:table-column-properties style:column-width="5.35cm" style:rel-column-width="21250*"/>
    </style:style>
    <style:style style:name="Tabela75.D" style:family="table-column">
      <style:table-column-properties style:column-width="3.119cm" style:rel-column-width="12386*"/>
    </style:style>
    <style:style style:name="Tabela75.E" style:family="table-column">
      <style:table-column-properties style:column-width="5.112cm" style:rel-column-width="20304*"/>
    </style:style>
    <style:style style:name="Tabela75.A1" style:family="table-cell">
      <style:table-cell-properties fo:padding="0.097cm" fo:border="none"/>
    </style:style>
    <style:style style:name="Tabela76" style:family="table">
      <style:table-properties style:width="16.501cm" table:align="margins"/>
    </style:style>
    <style:style style:name="Tabela76.A" style:family="table-column">
      <style:table-column-properties style:column-width="0.937cm" style:rel-column-width="3717*"/>
    </style:style>
    <style:style style:name="Tabela76.B" style:family="table-column">
      <style:table-column-properties style:column-width="1.984cm" style:rel-column-width="7878*"/>
    </style:style>
    <style:style style:name="Tabela76.C" style:family="table-column">
      <style:table-column-properties style:column-width="5.35cm" style:rel-column-width="21250*"/>
    </style:style>
    <style:style style:name="Tabela76.D" style:family="table-column">
      <style:table-column-properties style:column-width="3.119cm" style:rel-column-width="12386*"/>
    </style:style>
    <style:style style:name="Tabela76.E" style:family="table-column">
      <style:table-column-properties style:column-width="5.112cm" style:rel-column-width="20304*"/>
    </style:style>
    <style:style style:name="Tabela76.A1" style:family="table-cell">
      <style:table-cell-properties fo:padding="0.097cm" fo:border="none"/>
    </style:style>
    <style:style style:name="Tabela77" style:family="table">
      <style:table-properties style:width="16.501cm" table:align="margins"/>
    </style:style>
    <style:style style:name="Tabela77.A" style:family="table-column">
      <style:table-column-properties style:column-width="0.937cm" style:rel-column-width="3717*"/>
    </style:style>
    <style:style style:name="Tabela77.B" style:family="table-column">
      <style:table-column-properties style:column-width="1.984cm" style:rel-column-width="7878*"/>
    </style:style>
    <style:style style:name="Tabela77.C" style:family="table-column">
      <style:table-column-properties style:column-width="5.35cm" style:rel-column-width="21250*"/>
    </style:style>
    <style:style style:name="Tabela77.D" style:family="table-column">
      <style:table-column-properties style:column-width="3.119cm" style:rel-column-width="12386*"/>
    </style:style>
    <style:style style:name="Tabela77.E" style:family="table-column">
      <style:table-column-properties style:column-width="5.112cm" style:rel-column-width="20304*"/>
    </style:style>
    <style:style style:name="Tabela77.A1" style:family="table-cell">
      <style:table-cell-properties fo:padding="0.097cm" fo:border="none"/>
    </style:style>
    <style:style style:name="Tabela78" style:family="table">
      <style:table-properties style:width="16.501cm" table:align="margins"/>
    </style:style>
    <style:style style:name="Tabela78.A" style:family="table-column">
      <style:table-column-properties style:column-width="0.937cm" style:rel-column-width="3717*"/>
    </style:style>
    <style:style style:name="Tabela78.B" style:family="table-column">
      <style:table-column-properties style:column-width="1.984cm" style:rel-column-width="7878*"/>
    </style:style>
    <style:style style:name="Tabela78.C" style:family="table-column">
      <style:table-column-properties style:column-width="5.35cm" style:rel-column-width="21250*"/>
    </style:style>
    <style:style style:name="Tabela78.D" style:family="table-column">
      <style:table-column-properties style:column-width="3.119cm" style:rel-column-width="12386*"/>
    </style:style>
    <style:style style:name="Tabela78.E" style:family="table-column">
      <style:table-column-properties style:column-width="5.112cm" style:rel-column-width="20304*"/>
    </style:style>
    <style:style style:name="Tabela78.A1" style:family="table-cell">
      <style:table-cell-properties fo:padding="0.097cm" fo:border="none"/>
    </style:style>
    <style:style style:name="Tabela79" style:family="table">
      <style:table-properties style:width="16.501cm" table:align="margins"/>
    </style:style>
    <style:style style:name="Tabela79.A" style:family="table-column">
      <style:table-column-properties style:column-width="0.937cm" style:rel-column-width="3717*"/>
    </style:style>
    <style:style style:name="Tabela79.B" style:family="table-column">
      <style:table-column-properties style:column-width="1.984cm" style:rel-column-width="7878*"/>
    </style:style>
    <style:style style:name="Tabela79.C" style:family="table-column">
      <style:table-column-properties style:column-width="5.35cm" style:rel-column-width="21250*"/>
    </style:style>
    <style:style style:name="Tabela79.D" style:family="table-column">
      <style:table-column-properties style:column-width="3.119cm" style:rel-column-width="12386*"/>
    </style:style>
    <style:style style:name="Tabela79.E" style:family="table-column">
      <style:table-column-properties style:column-width="5.112cm" style:rel-column-width="20304*"/>
    </style:style>
    <style:style style:name="Tabela79.A1" style:family="table-cell">
      <style:table-cell-properties fo:padding="0.097cm" fo:border="none"/>
    </style:style>
    <style:style style:name="Tabela80" style:family="table">
      <style:table-properties style:width="16.501cm" table:align="margins"/>
    </style:style>
    <style:style style:name="Tabela80.A" style:family="table-column">
      <style:table-column-properties style:column-width="0.937cm" style:rel-column-width="3717*"/>
    </style:style>
    <style:style style:name="Tabela80.B" style:family="table-column">
      <style:table-column-properties style:column-width="1.984cm" style:rel-column-width="7878*"/>
    </style:style>
    <style:style style:name="Tabela80.C" style:family="table-column">
      <style:table-column-properties style:column-width="5.35cm" style:rel-column-width="21250*"/>
    </style:style>
    <style:style style:name="Tabela80.D" style:family="table-column">
      <style:table-column-properties style:column-width="3.119cm" style:rel-column-width="12386*"/>
    </style:style>
    <style:style style:name="Tabela80.E" style:family="table-column">
      <style:table-column-properties style:column-width="5.112cm" style:rel-column-width="20304*"/>
    </style:style>
    <style:style style:name="Tabela80.A1" style:family="table-cell">
      <style:table-cell-properties fo:padding="0.097cm" fo:border="none"/>
    </style:style>
    <style:style style:name="Tabela81" style:family="table">
      <style:table-properties style:width="16.501cm" table:align="margins"/>
    </style:style>
    <style:style style:name="Tabela81.A" style:family="table-column">
      <style:table-column-properties style:column-width="0.937cm" style:rel-column-width="3717*"/>
    </style:style>
    <style:style style:name="Tabela81.B" style:family="table-column">
      <style:table-column-properties style:column-width="1.984cm" style:rel-column-width="7878*"/>
    </style:style>
    <style:style style:name="Tabela81.C" style:family="table-column">
      <style:table-column-properties style:column-width="5.35cm" style:rel-column-width="21250*"/>
    </style:style>
    <style:style style:name="Tabela81.D" style:family="table-column">
      <style:table-column-properties style:column-width="3.119cm" style:rel-column-width="12386*"/>
    </style:style>
    <style:style style:name="Tabela81.E" style:family="table-column">
      <style:table-column-properties style:column-width="5.112cm" style:rel-column-width="20304*"/>
    </style:style>
    <style:style style:name="Tabela81.A1" style:family="table-cell">
      <style:table-cell-properties fo:padding="0.097cm" fo:border="none"/>
    </style:style>
    <style:style style:name="Tabela82" style:family="table">
      <style:table-properties style:width="16.501cm" table:align="margins"/>
    </style:style>
    <style:style style:name="Tabela82.A" style:family="table-column">
      <style:table-column-properties style:column-width="0.937cm" style:rel-column-width="3717*"/>
    </style:style>
    <style:style style:name="Tabela82.B" style:family="table-column">
      <style:table-column-properties style:column-width="1.984cm" style:rel-column-width="7878*"/>
    </style:style>
    <style:style style:name="Tabela82.C" style:family="table-column">
      <style:table-column-properties style:column-width="5.35cm" style:rel-column-width="21250*"/>
    </style:style>
    <style:style style:name="Tabela82.D" style:family="table-column">
      <style:table-column-properties style:column-width="3.119cm" style:rel-column-width="12386*"/>
    </style:style>
    <style:style style:name="Tabela82.E" style:family="table-column">
      <style:table-column-properties style:column-width="5.112cm" style:rel-column-width="20304*"/>
    </style:style>
    <style:style style:name="Tabela82.A1" style:family="table-cell">
      <style:table-cell-properties fo:padding="0.097cm" fo:border="none"/>
    </style:style>
    <style:style style:name="Tabela83" style:family="table">
      <style:table-properties style:width="16.501cm" table:align="margins"/>
    </style:style>
    <style:style style:name="Tabela83.A" style:family="table-column">
      <style:table-column-properties style:column-width="0.937cm" style:rel-column-width="3717*"/>
    </style:style>
    <style:style style:name="Tabela83.B" style:family="table-column">
      <style:table-column-properties style:column-width="1.984cm" style:rel-column-width="7878*"/>
    </style:style>
    <style:style style:name="Tabela83.C" style:family="table-column">
      <style:table-column-properties style:column-width="5.35cm" style:rel-column-width="21250*"/>
    </style:style>
    <style:style style:name="Tabela83.D" style:family="table-column">
      <style:table-column-properties style:column-width="3.119cm" style:rel-column-width="12386*"/>
    </style:style>
    <style:style style:name="Tabela83.E" style:family="table-column">
      <style:table-column-properties style:column-width="5.112cm" style:rel-column-width="20304*"/>
    </style:style>
    <style:style style:name="Tabela83.A1" style:family="table-cell">
      <style:table-cell-properties fo:padding="0.097cm" fo:border="none"/>
    </style:style>
    <style:style style:name="Tabela84" style:family="table">
      <style:table-properties style:width="16.501cm" table:align="margins"/>
    </style:style>
    <style:style style:name="Tabela84.A" style:family="table-column">
      <style:table-column-properties style:column-width="0.937cm" style:rel-column-width="3717*"/>
    </style:style>
    <style:style style:name="Tabela84.B" style:family="table-column">
      <style:table-column-properties style:column-width="1.984cm" style:rel-column-width="7878*"/>
    </style:style>
    <style:style style:name="Tabela84.C" style:family="table-column">
      <style:table-column-properties style:column-width="5.35cm" style:rel-column-width="21250*"/>
    </style:style>
    <style:style style:name="Tabela84.D" style:family="table-column">
      <style:table-column-properties style:column-width="3.119cm" style:rel-column-width="12386*"/>
    </style:style>
    <style:style style:name="Tabela84.E" style:family="table-column">
      <style:table-column-properties style:column-width="5.112cm" style:rel-column-width="20304*"/>
    </style:style>
    <style:style style:name="Tabela84.A1" style:family="table-cell">
      <style:table-cell-properties fo:padding="0.097cm" fo:border="none"/>
    </style:style>
    <style:style style:name="Tabela85" style:family="table">
      <style:table-properties style:width="16.501cm" table:align="margins"/>
    </style:style>
    <style:style style:name="Tabela85.A" style:family="table-column">
      <style:table-column-properties style:column-width="0.937cm" style:rel-column-width="3717*"/>
    </style:style>
    <style:style style:name="Tabela85.B" style:family="table-column">
      <style:table-column-properties style:column-width="1.984cm" style:rel-column-width="7878*"/>
    </style:style>
    <style:style style:name="Tabela85.C" style:family="table-column">
      <style:table-column-properties style:column-width="5.35cm" style:rel-column-width="21250*"/>
    </style:style>
    <style:style style:name="Tabela85.D" style:family="table-column">
      <style:table-column-properties style:column-width="3.119cm" style:rel-column-width="12386*"/>
    </style:style>
    <style:style style:name="Tabela85.E" style:family="table-column">
      <style:table-column-properties style:column-width="5.112cm" style:rel-column-width="20304*"/>
    </style:style>
    <style:style style:name="Tabela85.A1" style:family="table-cell">
      <style:table-cell-properties fo:padding="0.097cm" fo:border="none"/>
    </style:style>
    <style:style style:name="Tabela86" style:family="table">
      <style:table-properties style:width="16.501cm" table:align="margins"/>
    </style:style>
    <style:style style:name="Tabela86.A" style:family="table-column">
      <style:table-column-properties style:column-width="0.937cm" style:rel-column-width="3717*"/>
    </style:style>
    <style:style style:name="Tabela86.B" style:family="table-column">
      <style:table-column-properties style:column-width="1.984cm" style:rel-column-width="7878*"/>
    </style:style>
    <style:style style:name="Tabela86.C" style:family="table-column">
      <style:table-column-properties style:column-width="5.35cm" style:rel-column-width="21250*"/>
    </style:style>
    <style:style style:name="Tabela86.D" style:family="table-column">
      <style:table-column-properties style:column-width="3.119cm" style:rel-column-width="12386*"/>
    </style:style>
    <style:style style:name="Tabela86.E" style:family="table-column">
      <style:table-column-properties style:column-width="5.112cm" style:rel-column-width="20304*"/>
    </style:style>
    <style:style style:name="Tabela86.A1" style:family="table-cell">
      <style:table-cell-properties fo:padding="0.097cm" fo:border="none"/>
    </style:style>
    <style:style style:name="Tabela87" style:family="table">
      <style:table-properties style:width="16.501cm" table:align="margins"/>
    </style:style>
    <style:style style:name="Tabela87.A" style:family="table-column">
      <style:table-column-properties style:column-width="0.937cm" style:rel-column-width="3717*"/>
    </style:style>
    <style:style style:name="Tabela87.B" style:family="table-column">
      <style:table-column-properties style:column-width="1.984cm" style:rel-column-width="7878*"/>
    </style:style>
    <style:style style:name="Tabela87.C" style:family="table-column">
      <style:table-column-properties style:column-width="5.35cm" style:rel-column-width="21250*"/>
    </style:style>
    <style:style style:name="Tabela87.D" style:family="table-column">
      <style:table-column-properties style:column-width="3.119cm" style:rel-column-width="12386*"/>
    </style:style>
    <style:style style:name="Tabela87.E" style:family="table-column">
      <style:table-column-properties style:column-width="5.112cm" style:rel-column-width="20304*"/>
    </style:style>
    <style:style style:name="Tabela87.A1" style:family="table-cell">
      <style:table-cell-properties fo:padding="0.097cm" fo:border="none"/>
    </style:style>
    <style:style style:name="Tabela88" style:family="table">
      <style:table-properties style:width="16.501cm" table:align="margins"/>
    </style:style>
    <style:style style:name="Tabela88.A" style:family="table-column">
      <style:table-column-properties style:column-width="0.937cm" style:rel-column-width="3717*"/>
    </style:style>
    <style:style style:name="Tabela88.B" style:family="table-column">
      <style:table-column-properties style:column-width="1.984cm" style:rel-column-width="7878*"/>
    </style:style>
    <style:style style:name="Tabela88.C" style:family="table-column">
      <style:table-column-properties style:column-width="5.35cm" style:rel-column-width="21250*"/>
    </style:style>
    <style:style style:name="Tabela88.D" style:family="table-column">
      <style:table-column-properties style:column-width="3.119cm" style:rel-column-width="12386*"/>
    </style:style>
    <style:style style:name="Tabela88.E" style:family="table-column">
      <style:table-column-properties style:column-width="5.112cm" style:rel-column-width="20304*"/>
    </style:style>
    <style:style style:name="Tabela88.A1" style:family="table-cell">
      <style:table-cell-properties fo:padding="0.097cm" fo:border="none"/>
    </style:style>
    <style:style style:name="Tabela89" style:family="table">
      <style:table-properties style:width="16.501cm" table:align="margins"/>
    </style:style>
    <style:style style:name="Tabela89.A" style:family="table-column">
      <style:table-column-properties style:column-width="0.937cm" style:rel-column-width="3717*"/>
    </style:style>
    <style:style style:name="Tabela89.B" style:family="table-column">
      <style:table-column-properties style:column-width="1.984cm" style:rel-column-width="7878*"/>
    </style:style>
    <style:style style:name="Tabela89.C" style:family="table-column">
      <style:table-column-properties style:column-width="5.35cm" style:rel-column-width="21250*"/>
    </style:style>
    <style:style style:name="Tabela89.D" style:family="table-column">
      <style:table-column-properties style:column-width="3.119cm" style:rel-column-width="12386*"/>
    </style:style>
    <style:style style:name="Tabela89.E" style:family="table-column">
      <style:table-column-properties style:column-width="5.112cm" style:rel-column-width="20304*"/>
    </style:style>
    <style:style style:name="Tabela89.A1" style:family="table-cell">
      <style:table-cell-properties fo:padding="0.097cm" fo:border="none"/>
    </style:style>
    <style:style style:name="Tabela90" style:family="table">
      <style:table-properties style:width="16.501cm" table:align="margins"/>
    </style:style>
    <style:style style:name="Tabela90.A" style:family="table-column">
      <style:table-column-properties style:column-width="0.937cm" style:rel-column-width="3717*"/>
    </style:style>
    <style:style style:name="Tabela90.B" style:family="table-column">
      <style:table-column-properties style:column-width="1.984cm" style:rel-column-width="7878*"/>
    </style:style>
    <style:style style:name="Tabela90.C" style:family="table-column">
      <style:table-column-properties style:column-width="5.35cm" style:rel-column-width="21250*"/>
    </style:style>
    <style:style style:name="Tabela90.D" style:family="table-column">
      <style:table-column-properties style:column-width="3.119cm" style:rel-column-width="12386*"/>
    </style:style>
    <style:style style:name="Tabela90.E" style:family="table-column">
      <style:table-column-properties style:column-width="5.112cm" style:rel-column-width="20304*"/>
    </style:style>
    <style:style style:name="Tabela90.A1" style:family="table-cell">
      <style:table-cell-properties fo:padding="0.097cm" fo:border="none"/>
    </style:style>
    <style:style style:name="Tabela91" style:family="table">
      <style:table-properties style:width="16.501cm" table:align="margins"/>
    </style:style>
    <style:style style:name="Tabela91.A" style:family="table-column">
      <style:table-column-properties style:column-width="0.937cm" style:rel-column-width="3717*"/>
    </style:style>
    <style:style style:name="Tabela91.B" style:family="table-column">
      <style:table-column-properties style:column-width="1.984cm" style:rel-column-width="7878*"/>
    </style:style>
    <style:style style:name="Tabela91.C" style:family="table-column">
      <style:table-column-properties style:column-width="5.35cm" style:rel-column-width="21250*"/>
    </style:style>
    <style:style style:name="Tabela91.D" style:family="table-column">
      <style:table-column-properties style:column-width="3.119cm" style:rel-column-width="12386*"/>
    </style:style>
    <style:style style:name="Tabela91.E" style:family="table-column">
      <style:table-column-properties style:column-width="5.112cm" style:rel-column-width="20304*"/>
    </style:style>
    <style:style style:name="Tabela91.A1" style:family="table-cell">
      <style:table-cell-properties fo:padding="0.097cm" fo:border="none"/>
    </style:style>
    <style:style style:name="Tabela92" style:family="table">
      <style:table-properties style:width="16.501cm" table:align="margins"/>
    </style:style>
    <style:style style:name="Tabela92.A" style:family="table-column">
      <style:table-column-properties style:column-width="0.937cm" style:rel-column-width="3717*"/>
    </style:style>
    <style:style style:name="Tabela92.B" style:family="table-column">
      <style:table-column-properties style:column-width="1.984cm" style:rel-column-width="7878*"/>
    </style:style>
    <style:style style:name="Tabela92.C" style:family="table-column">
      <style:table-column-properties style:column-width="5.35cm" style:rel-column-width="21250*"/>
    </style:style>
    <style:style style:name="Tabela92.D" style:family="table-column">
      <style:table-column-properties style:column-width="3.119cm" style:rel-column-width="12386*"/>
    </style:style>
    <style:style style:name="Tabela92.E" style:family="table-column">
      <style:table-column-properties style:column-width="5.112cm" style:rel-column-width="20304*"/>
    </style:style>
    <style:style style:name="Tabela92.A1" style:family="table-cell">
      <style:table-cell-properties fo:padding="0.097cm" fo:border="none"/>
    </style:style>
    <style:style style:name="Tabela93" style:family="table">
      <style:table-properties style:width="16.501cm" table:align="margins"/>
    </style:style>
    <style:style style:name="Tabela93.A" style:family="table-column">
      <style:table-column-properties style:column-width="0.937cm" style:rel-column-width="3717*"/>
    </style:style>
    <style:style style:name="Tabela93.B" style:family="table-column">
      <style:table-column-properties style:column-width="1.984cm" style:rel-column-width="7878*"/>
    </style:style>
    <style:style style:name="Tabela93.C" style:family="table-column">
      <style:table-column-properties style:column-width="5.35cm" style:rel-column-width="21250*"/>
    </style:style>
    <style:style style:name="Tabela93.D" style:family="table-column">
      <style:table-column-properties style:column-width="3.119cm" style:rel-column-width="12386*"/>
    </style:style>
    <style:style style:name="Tabela93.E" style:family="table-column">
      <style:table-column-properties style:column-width="5.112cm" style:rel-column-width="20304*"/>
    </style:style>
    <style:style style:name="Tabela93.A1" style:family="table-cell">
      <style:table-cell-properties fo:padding="0.097cm" fo:border="none"/>
    </style:style>
    <style:style style:name="Tabela94" style:family="table">
      <style:table-properties style:width="16.501cm" table:align="margins"/>
    </style:style>
    <style:style style:name="Tabela94.A" style:family="table-column">
      <style:table-column-properties style:column-width="0.937cm" style:rel-column-width="3717*"/>
    </style:style>
    <style:style style:name="Tabela94.B" style:family="table-column">
      <style:table-column-properties style:column-width="1.984cm" style:rel-column-width="7878*"/>
    </style:style>
    <style:style style:name="Tabela94.C" style:family="table-column">
      <style:table-column-properties style:column-width="5.35cm" style:rel-column-width="21250*"/>
    </style:style>
    <style:style style:name="Tabela94.D" style:family="table-column">
      <style:table-column-properties style:column-width="3.119cm" style:rel-column-width="12386*"/>
    </style:style>
    <style:style style:name="Tabela94.E" style:family="table-column">
      <style:table-column-properties style:column-width="5.112cm" style:rel-column-width="20304*"/>
    </style:style>
    <style:style style:name="Tabela94.A1" style:family="table-cell">
      <style:table-cell-properties fo:padding="0.097cm" fo:border="none"/>
    </style:style>
    <style:style style:name="Tabela95" style:family="table">
      <style:table-properties style:width="16.501cm" table:align="margins"/>
    </style:style>
    <style:style style:name="Tabela95.A" style:family="table-column">
      <style:table-column-properties style:column-width="0.937cm" style:rel-column-width="3717*"/>
    </style:style>
    <style:style style:name="Tabela95.B" style:family="table-column">
      <style:table-column-properties style:column-width="1.984cm" style:rel-column-width="7878*"/>
    </style:style>
    <style:style style:name="Tabela95.C" style:family="table-column">
      <style:table-column-properties style:column-width="5.35cm" style:rel-column-width="21250*"/>
    </style:style>
    <style:style style:name="Tabela95.D" style:family="table-column">
      <style:table-column-properties style:column-width="3.119cm" style:rel-column-width="12386*"/>
    </style:style>
    <style:style style:name="Tabela95.E" style:family="table-column">
      <style:table-column-properties style:column-width="5.112cm" style:rel-column-width="20304*"/>
    </style:style>
    <style:style style:name="Tabela95.A1" style:family="table-cell">
      <style:table-cell-properties fo:padding="0.097cm" fo:border="none"/>
    </style:style>
    <style:style style:name="Tabela96" style:family="table">
      <style:table-properties style:width="16.501cm" table:align="margins"/>
    </style:style>
    <style:style style:name="Tabela96.A" style:family="table-column">
      <style:table-column-properties style:column-width="0.937cm" style:rel-column-width="3717*"/>
    </style:style>
    <style:style style:name="Tabela96.B" style:family="table-column">
      <style:table-column-properties style:column-width="1.984cm" style:rel-column-width="7878*"/>
    </style:style>
    <style:style style:name="Tabela96.C" style:family="table-column">
      <style:table-column-properties style:column-width="5.35cm" style:rel-column-width="21250*"/>
    </style:style>
    <style:style style:name="Tabela96.D" style:family="table-column">
      <style:table-column-properties style:column-width="3.119cm" style:rel-column-width="12386*"/>
    </style:style>
    <style:style style:name="Tabela96.E" style:family="table-column">
      <style:table-column-properties style:column-width="5.112cm" style:rel-column-width="20304*"/>
    </style:style>
    <style:style style:name="Tabela96.A1" style:family="table-cell">
      <style:table-cell-properties fo:padding="0.097cm" fo:border="none"/>
    </style:style>
    <style:style style:name="Tabela97" style:family="table">
      <style:table-properties style:width="16.501cm" table:align="margins"/>
    </style:style>
    <style:style style:name="Tabela97.A" style:family="table-column">
      <style:table-column-properties style:column-width="0.937cm" style:rel-column-width="3717*"/>
    </style:style>
    <style:style style:name="Tabela97.B" style:family="table-column">
      <style:table-column-properties style:column-width="1.984cm" style:rel-column-width="7878*"/>
    </style:style>
    <style:style style:name="Tabela97.C" style:family="table-column">
      <style:table-column-properties style:column-width="5.35cm" style:rel-column-width="21250*"/>
    </style:style>
    <style:style style:name="Tabela97.D" style:family="table-column">
      <style:table-column-properties style:column-width="3.119cm" style:rel-column-width="12386*"/>
    </style:style>
    <style:style style:name="Tabela97.E" style:family="table-column">
      <style:table-column-properties style:column-width="5.112cm" style:rel-column-width="20304*"/>
    </style:style>
    <style:style style:name="Tabela97.A1" style:family="table-cell">
      <style:table-cell-properties fo:padding="0.097cm" fo:border="none"/>
    </style:style>
    <style:style style:name="Tabela98" style:family="table">
      <style:table-properties style:width="16.501cm" table:align="margins"/>
    </style:style>
    <style:style style:name="Tabela98.A" style:family="table-column">
      <style:table-column-properties style:column-width="0.937cm" style:rel-column-width="3717*"/>
    </style:style>
    <style:style style:name="Tabela98.B" style:family="table-column">
      <style:table-column-properties style:column-width="1.984cm" style:rel-column-width="7878*"/>
    </style:style>
    <style:style style:name="Tabela98.C" style:family="table-column">
      <style:table-column-properties style:column-width="5.35cm" style:rel-column-width="21250*"/>
    </style:style>
    <style:style style:name="Tabela98.D" style:family="table-column">
      <style:table-column-properties style:column-width="3.119cm" style:rel-column-width="12386*"/>
    </style:style>
    <style:style style:name="Tabela98.E" style:family="table-column">
      <style:table-column-properties style:column-width="5.112cm" style:rel-column-width="20304*"/>
    </style:style>
    <style:style style:name="Tabela98.A1" style:family="table-cell">
      <style:table-cell-properties fo:padding="0.097cm" fo:border="none"/>
    </style:style>
    <style:style style:name="Tabela99" style:family="table">
      <style:table-properties style:width="16.501cm" table:align="margins"/>
    </style:style>
    <style:style style:name="Tabela99.A" style:family="table-column">
      <style:table-column-properties style:column-width="0.937cm" style:rel-column-width="3717*"/>
    </style:style>
    <style:style style:name="Tabela99.B" style:family="table-column">
      <style:table-column-properties style:column-width="1.984cm" style:rel-column-width="7878*"/>
    </style:style>
    <style:style style:name="Tabela99.C" style:family="table-column">
      <style:table-column-properties style:column-width="5.35cm" style:rel-column-width="21250*"/>
    </style:style>
    <style:style style:name="Tabela99.D" style:family="table-column">
      <style:table-column-properties style:column-width="3.119cm" style:rel-column-width="12386*"/>
    </style:style>
    <style:style style:name="Tabela99.E" style:family="table-column">
      <style:table-column-properties style:column-width="5.112cm" style:rel-column-width="20304*"/>
    </style:style>
    <style:style style:name="Tabela99.A1" style:family="table-cell">
      <style:table-cell-properties fo:padding="0.097cm" fo:border="none"/>
    </style:style>
    <style:style style:name="Tabela100" style:family="table">
      <style:table-properties style:width="16.501cm" table:align="margins"/>
    </style:style>
    <style:style style:name="Tabela100.A" style:family="table-column">
      <style:table-column-properties style:column-width="0.937cm" style:rel-column-width="3717*"/>
    </style:style>
    <style:style style:name="Tabela100.B" style:family="table-column">
      <style:table-column-properties style:column-width="1.984cm" style:rel-column-width="7878*"/>
    </style:style>
    <style:style style:name="Tabela100.C" style:family="table-column">
      <style:table-column-properties style:column-width="5.35cm" style:rel-column-width="21250*"/>
    </style:style>
    <style:style style:name="Tabela100.D" style:family="table-column">
      <style:table-column-properties style:column-width="3.119cm" style:rel-column-width="12386*"/>
    </style:style>
    <style:style style:name="Tabela100.E" style:family="table-column">
      <style:table-column-properties style:column-width="5.112cm" style:rel-column-width="20304*"/>
    </style:style>
    <style:style style:name="Tabela100.A1" style:family="table-cell">
      <style:table-cell-properties fo:padding="0.097cm" fo:border="none"/>
    </style:style>
    <style:style style:name="Tabela101" style:family="table">
      <style:table-properties style:width="16.501cm" table:align="margins"/>
    </style:style>
    <style:style style:name="Tabela101.A" style:family="table-column">
      <style:table-column-properties style:column-width="0.937cm" style:rel-column-width="3717*"/>
    </style:style>
    <style:style style:name="Tabela101.B" style:family="table-column">
      <style:table-column-properties style:column-width="1.984cm" style:rel-column-width="7878*"/>
    </style:style>
    <style:style style:name="Tabela101.C" style:family="table-column">
      <style:table-column-properties style:column-width="5.35cm" style:rel-column-width="21250*"/>
    </style:style>
    <style:style style:name="Tabela101.D" style:family="table-column">
      <style:table-column-properties style:column-width="3.119cm" style:rel-column-width="12386*"/>
    </style:style>
    <style:style style:name="Tabela101.E" style:family="table-column">
      <style:table-column-properties style:column-width="5.112cm" style:rel-column-width="20304*"/>
    </style:style>
    <style:style style:name="Tabela101.A1" style:family="table-cell">
      <style:table-cell-properties fo:padding="0.097cm" fo:border="none"/>
    </style:style>
    <style:style style:name="Tabela102" style:family="table">
      <style:table-properties style:width="16.501cm" table:align="margins"/>
    </style:style>
    <style:style style:name="Tabela102.A" style:family="table-column">
      <style:table-column-properties style:column-width="0.937cm" style:rel-column-width="3717*"/>
    </style:style>
    <style:style style:name="Tabela102.B" style:family="table-column">
      <style:table-column-properties style:column-width="1.984cm" style:rel-column-width="7878*"/>
    </style:style>
    <style:style style:name="Tabela102.C" style:family="table-column">
      <style:table-column-properties style:column-width="5.35cm" style:rel-column-width="21250*"/>
    </style:style>
    <style:style style:name="Tabela102.D" style:family="table-column">
      <style:table-column-properties style:column-width="3.119cm" style:rel-column-width="12386*"/>
    </style:style>
    <style:style style:name="Tabela102.E" style:family="table-column">
      <style:table-column-properties style:column-width="5.112cm" style:rel-column-width="20304*"/>
    </style:style>
    <style:style style:name="Tabela102.A1" style:family="table-cell">
      <style:table-cell-properties fo:padding="0.097cm" fo:border="none"/>
    </style:style>
    <style:style style:name="Tabela103" style:family="table">
      <style:table-properties style:width="16.501cm" table:align="margins"/>
    </style:style>
    <style:style style:name="Tabela103.A" style:family="table-column">
      <style:table-column-properties style:column-width="0.937cm" style:rel-column-width="3717*"/>
    </style:style>
    <style:style style:name="Tabela103.B" style:family="table-column">
      <style:table-column-properties style:column-width="1.984cm" style:rel-column-width="7878*"/>
    </style:style>
    <style:style style:name="Tabela103.C" style:family="table-column">
      <style:table-column-properties style:column-width="5.35cm" style:rel-column-width="21250*"/>
    </style:style>
    <style:style style:name="Tabela103.D" style:family="table-column">
      <style:table-column-properties style:column-width="3.119cm" style:rel-column-width="12386*"/>
    </style:style>
    <style:style style:name="Tabela103.E" style:family="table-column">
      <style:table-column-properties style:column-width="5.112cm" style:rel-column-width="20304*"/>
    </style:style>
    <style:style style:name="Tabela103.A1" style:family="table-cell">
      <style:table-cell-properties fo:padding="0.097cm" fo:border="none"/>
    </style:style>
    <style:style style:name="Tabela104" style:family="table">
      <style:table-properties style:width="16.501cm" table:align="margins"/>
    </style:style>
    <style:style style:name="Tabela104.A" style:family="table-column">
      <style:table-column-properties style:column-width="0.937cm" style:rel-column-width="3717*"/>
    </style:style>
    <style:style style:name="Tabela104.B" style:family="table-column">
      <style:table-column-properties style:column-width="1.984cm" style:rel-column-width="7878*"/>
    </style:style>
    <style:style style:name="Tabela104.C" style:family="table-column">
      <style:table-column-properties style:column-width="5.35cm" style:rel-column-width="21250*"/>
    </style:style>
    <style:style style:name="Tabela104.D" style:family="table-column">
      <style:table-column-properties style:column-width="3.119cm" style:rel-column-width="12386*"/>
    </style:style>
    <style:style style:name="Tabela104.E" style:family="table-column">
      <style:table-column-properties style:column-width="5.112cm" style:rel-column-width="20304*"/>
    </style:style>
    <style:style style:name="Tabela104.A1" style:family="table-cell">
      <style:table-cell-properties fo:padding="0.097cm" fo:border="none"/>
    </style:style>
    <style:style style:name="Tabela105" style:family="table">
      <style:table-properties style:width="16.501cm" table:align="margins"/>
    </style:style>
    <style:style style:name="Tabela105.A" style:family="table-column">
      <style:table-column-properties style:column-width="0.937cm" style:rel-column-width="3717*"/>
    </style:style>
    <style:style style:name="Tabela105.B" style:family="table-column">
      <style:table-column-properties style:column-width="1.984cm" style:rel-column-width="7878*"/>
    </style:style>
    <style:style style:name="Tabela105.C" style:family="table-column">
      <style:table-column-properties style:column-width="5.35cm" style:rel-column-width="21250*"/>
    </style:style>
    <style:style style:name="Tabela105.D" style:family="table-column">
      <style:table-column-properties style:column-width="3.119cm" style:rel-column-width="12386*"/>
    </style:style>
    <style:style style:name="Tabela105.E" style:family="table-column">
      <style:table-column-properties style:column-width="5.112cm" style:rel-column-width="20304*"/>
    </style:style>
    <style:style style:name="Tabela105.A1" style:family="table-cell">
      <style:table-cell-properties fo:padding="0.097cm" fo:border="none"/>
    </style:style>
    <style:style style:name="Tabela106" style:family="table">
      <style:table-properties style:width="16.501cm" table:align="margins"/>
    </style:style>
    <style:style style:name="Tabela106.A" style:family="table-column">
      <style:table-column-properties style:column-width="0.937cm" style:rel-column-width="3717*"/>
    </style:style>
    <style:style style:name="Tabela106.B" style:family="table-column">
      <style:table-column-properties style:column-width="1.984cm" style:rel-column-width="7878*"/>
    </style:style>
    <style:style style:name="Tabela106.C" style:family="table-column">
      <style:table-column-properties style:column-width="5.35cm" style:rel-column-width="21250*"/>
    </style:style>
    <style:style style:name="Tabela106.D" style:family="table-column">
      <style:table-column-properties style:column-width="3.119cm" style:rel-column-width="12386*"/>
    </style:style>
    <style:style style:name="Tabela106.E" style:family="table-column">
      <style:table-column-properties style:column-width="5.112cm" style:rel-column-width="20304*"/>
    </style:style>
    <style:style style:name="Tabela106.A1" style:family="table-cell">
      <style:table-cell-properties fo:padding="0.097cm" fo:border="none"/>
    </style:style>
    <style:style style:name="Tabela107" style:family="table">
      <style:table-properties style:width="16.501cm" table:align="margins"/>
    </style:style>
    <style:style style:name="Tabela107.A" style:family="table-column">
      <style:table-column-properties style:column-width="0.937cm" style:rel-column-width="3717*"/>
    </style:style>
    <style:style style:name="Tabela107.B" style:family="table-column">
      <style:table-column-properties style:column-width="1.984cm" style:rel-column-width="7878*"/>
    </style:style>
    <style:style style:name="Tabela107.C" style:family="table-column">
      <style:table-column-properties style:column-width="5.35cm" style:rel-column-width="21250*"/>
    </style:style>
    <style:style style:name="Tabela107.D" style:family="table-column">
      <style:table-column-properties style:column-width="3.119cm" style:rel-column-width="12386*"/>
    </style:style>
    <style:style style:name="Tabela107.E" style:family="table-column">
      <style:table-column-properties style:column-width="5.112cm" style:rel-column-width="20304*"/>
    </style:style>
    <style:style style:name="Tabela107.A1" style:family="table-cell">
      <style:table-cell-properties fo:padding="0.097cm" fo:border="none"/>
    </style:style>
    <style:style style:name="Tabela108" style:family="table">
      <style:table-properties style:width="16.501cm" table:align="margins"/>
    </style:style>
    <style:style style:name="Tabela108.A" style:family="table-column">
      <style:table-column-properties style:column-width="0.937cm" style:rel-column-width="3717*"/>
    </style:style>
    <style:style style:name="Tabela108.B" style:family="table-column">
      <style:table-column-properties style:column-width="1.984cm" style:rel-column-width="7878*"/>
    </style:style>
    <style:style style:name="Tabela108.C" style:family="table-column">
      <style:table-column-properties style:column-width="5.35cm" style:rel-column-width="21250*"/>
    </style:style>
    <style:style style:name="Tabela108.D" style:family="table-column">
      <style:table-column-properties style:column-width="3.119cm" style:rel-column-width="12386*"/>
    </style:style>
    <style:style style:name="Tabela108.E" style:family="table-column">
      <style:table-column-properties style:column-width="5.112cm" style:rel-column-width="20304*"/>
    </style:style>
    <style:style style:name="Tabela108.A1" style:family="table-cell">
      <style:table-cell-properties fo:padding="0.097cm" fo:border="none"/>
    </style:style>
    <style:style style:name="Tabela109" style:family="table">
      <style:table-properties style:width="16.501cm" table:align="margins"/>
    </style:style>
    <style:style style:name="Tabela109.A" style:family="table-column">
      <style:table-column-properties style:column-width="0.937cm" style:rel-column-width="3717*"/>
    </style:style>
    <style:style style:name="Tabela109.B" style:family="table-column">
      <style:table-column-properties style:column-width="1.984cm" style:rel-column-width="7878*"/>
    </style:style>
    <style:style style:name="Tabela109.C" style:family="table-column">
      <style:table-column-properties style:column-width="5.35cm" style:rel-column-width="21250*"/>
    </style:style>
    <style:style style:name="Tabela109.D" style:family="table-column">
      <style:table-column-properties style:column-width="3.119cm" style:rel-column-width="12386*"/>
    </style:style>
    <style:style style:name="Tabela109.E" style:family="table-column">
      <style:table-column-properties style:column-width="5.112cm" style:rel-column-width="20304*"/>
    </style:style>
    <style:style style:name="Tabela109.A1" style:family="table-cell">
      <style:table-cell-properties fo:padding="0.097cm" fo:border="none"/>
    </style:style>
    <style:style style:name="Tabela110" style:family="table">
      <style:table-properties style:width="16.501cm" table:align="margins"/>
    </style:style>
    <style:style style:name="Tabela110.A" style:family="table-column">
      <style:table-column-properties style:column-width="0.937cm" style:rel-column-width="3717*"/>
    </style:style>
    <style:style style:name="Tabela110.B" style:family="table-column">
      <style:table-column-properties style:column-width="1.984cm" style:rel-column-width="7878*"/>
    </style:style>
    <style:style style:name="Tabela110.C" style:family="table-column">
      <style:table-column-properties style:column-width="5.35cm" style:rel-column-width="21250*"/>
    </style:style>
    <style:style style:name="Tabela110.D" style:family="table-column">
      <style:table-column-properties style:column-width="3.119cm" style:rel-column-width="12386*"/>
    </style:style>
    <style:style style:name="Tabela110.E" style:family="table-column">
      <style:table-column-properties style:column-width="5.112cm" style:rel-column-width="20304*"/>
    </style:style>
    <style:style style:name="Tabela110.A1" style:family="table-cell">
      <style:table-cell-properties fo:padding="0.097cm" fo:border="none"/>
    </style:style>
    <style:style style:name="Tabela111" style:family="table">
      <style:table-properties style:width="16.501cm" table:align="margins"/>
    </style:style>
    <style:style style:name="Tabela111.A" style:family="table-column">
      <style:table-column-properties style:column-width="0.937cm" style:rel-column-width="3717*"/>
    </style:style>
    <style:style style:name="Tabela111.B" style:family="table-column">
      <style:table-column-properties style:column-width="1.984cm" style:rel-column-width="7878*"/>
    </style:style>
    <style:style style:name="Tabela111.C" style:family="table-column">
      <style:table-column-properties style:column-width="5.35cm" style:rel-column-width="21250*"/>
    </style:style>
    <style:style style:name="Tabela111.D" style:family="table-column">
      <style:table-column-properties style:column-width="3.119cm" style:rel-column-width="12386*"/>
    </style:style>
    <style:style style:name="Tabela111.E" style:family="table-column">
      <style:table-column-properties style:column-width="5.112cm" style:rel-column-width="20304*"/>
    </style:style>
    <style:style style:name="Tabela111.A1" style:family="table-cell">
      <style:table-cell-properties fo:padding="0.097cm" fo:border="none"/>
    </style:style>
    <style:style style:name="Tabela112" style:family="table">
      <style:table-properties style:width="16.501cm" table:align="margins"/>
    </style:style>
    <style:style style:name="Tabela112.A" style:family="table-column">
      <style:table-column-properties style:column-width="0.937cm" style:rel-column-width="3717*"/>
    </style:style>
    <style:style style:name="Tabela112.B" style:family="table-column">
      <style:table-column-properties style:column-width="1.984cm" style:rel-column-width="7878*"/>
    </style:style>
    <style:style style:name="Tabela112.C" style:family="table-column">
      <style:table-column-properties style:column-width="5.35cm" style:rel-column-width="21250*"/>
    </style:style>
    <style:style style:name="Tabela112.D" style:family="table-column">
      <style:table-column-properties style:column-width="3.119cm" style:rel-column-width="12386*"/>
    </style:style>
    <style:style style:name="Tabela112.E" style:family="table-column">
      <style:table-column-properties style:column-width="5.112cm" style:rel-column-width="20304*"/>
    </style:style>
    <style:style style:name="Tabela112.A1" style:family="table-cell">
      <style:table-cell-properties fo:padding="0.097cm" fo:border="none"/>
    </style:style>
    <style:style style:name="Tabela113" style:family="table">
      <style:table-properties style:width="16.501cm" table:align="margins"/>
    </style:style>
    <style:style style:name="Tabela113.A" style:family="table-column">
      <style:table-column-properties style:column-width="0.937cm" style:rel-column-width="3717*"/>
    </style:style>
    <style:style style:name="Tabela113.B" style:family="table-column">
      <style:table-column-properties style:column-width="1.984cm" style:rel-column-width="7878*"/>
    </style:style>
    <style:style style:name="Tabela113.C" style:family="table-column">
      <style:table-column-properties style:column-width="5.35cm" style:rel-column-width="21250*"/>
    </style:style>
    <style:style style:name="Tabela113.D" style:family="table-column">
      <style:table-column-properties style:column-width="3.119cm" style:rel-column-width="12386*"/>
    </style:style>
    <style:style style:name="Tabela113.E" style:family="table-column">
      <style:table-column-properties style:column-width="5.112cm" style:rel-column-width="20304*"/>
    </style:style>
    <style:style style:name="Tabela113.A1" style:family="table-cell">
      <style:table-cell-properties fo:padding="0.097cm" fo:border="none"/>
    </style:style>
    <style:style style:name="Tabela114" style:family="table">
      <style:table-properties style:width="16.501cm" table:align="margins"/>
    </style:style>
    <style:style style:name="Tabela114.A" style:family="table-column">
      <style:table-column-properties style:column-width="0.937cm" style:rel-column-width="3717*"/>
    </style:style>
    <style:style style:name="Tabela114.B" style:family="table-column">
      <style:table-column-properties style:column-width="1.984cm" style:rel-column-width="7878*"/>
    </style:style>
    <style:style style:name="Tabela114.C" style:family="table-column">
      <style:table-column-properties style:column-width="5.35cm" style:rel-column-width="21250*"/>
    </style:style>
    <style:style style:name="Tabela114.D" style:family="table-column">
      <style:table-column-properties style:column-width="3.119cm" style:rel-column-width="12386*"/>
    </style:style>
    <style:style style:name="Tabela114.E" style:family="table-column">
      <style:table-column-properties style:column-width="5.112cm" style:rel-column-width="20304*"/>
    </style:style>
    <style:style style:name="Tabela114.A1" style:family="table-cell">
      <style:table-cell-properties fo:padding="0.097cm" fo:border="none"/>
    </style:style>
    <style:style style:name="Tabela115" style:family="table">
      <style:table-properties style:width="16.501cm" table:align="margins"/>
    </style:style>
    <style:style style:name="Tabela115.A" style:family="table-column">
      <style:table-column-properties style:column-width="0.937cm" style:rel-column-width="3717*"/>
    </style:style>
    <style:style style:name="Tabela115.B" style:family="table-column">
      <style:table-column-properties style:column-width="1.984cm" style:rel-column-width="7878*"/>
    </style:style>
    <style:style style:name="Tabela115.C" style:family="table-column">
      <style:table-column-properties style:column-width="5.35cm" style:rel-column-width="21250*"/>
    </style:style>
    <style:style style:name="Tabela115.D" style:family="table-column">
      <style:table-column-properties style:column-width="3.119cm" style:rel-column-width="12386*"/>
    </style:style>
    <style:style style:name="Tabela115.E" style:family="table-column">
      <style:table-column-properties style:column-width="5.112cm" style:rel-column-width="20304*"/>
    </style:style>
    <style:style style:name="Tabela115.A1" style:family="table-cell">
      <style:table-cell-properties fo:padding="0.097cm" fo:border="none"/>
    </style:style>
    <style:style style:name="Tabela116" style:family="table">
      <style:table-properties style:width="16.501cm" table:align="margins"/>
    </style:style>
    <style:style style:name="Tabela116.A" style:family="table-column">
      <style:table-column-properties style:column-width="0.937cm" style:rel-column-width="3717*"/>
    </style:style>
    <style:style style:name="Tabela116.B" style:family="table-column">
      <style:table-column-properties style:column-width="1.984cm" style:rel-column-width="7878*"/>
    </style:style>
    <style:style style:name="Tabela116.C" style:family="table-column">
      <style:table-column-properties style:column-width="5.35cm" style:rel-column-width="21250*"/>
    </style:style>
    <style:style style:name="Tabela116.D" style:family="table-column">
      <style:table-column-properties style:column-width="3.119cm" style:rel-column-width="12386*"/>
    </style:style>
    <style:style style:name="Tabela116.E" style:family="table-column">
      <style:table-column-properties style:column-width="5.112cm" style:rel-column-width="20304*"/>
    </style:style>
    <style:style style:name="Tabela116.A1" style:family="table-cell">
      <style:table-cell-properties fo:padding="0.097cm" fo:border="none"/>
    </style:style>
    <style:style style:name="Tabela117" style:family="table">
      <style:table-properties style:width="16.501cm" table:align="margins"/>
    </style:style>
    <style:style style:name="Tabela117.A" style:family="table-column">
      <style:table-column-properties style:column-width="0.937cm" style:rel-column-width="3717*"/>
    </style:style>
    <style:style style:name="Tabela117.B" style:family="table-column">
      <style:table-column-properties style:column-width="1.984cm" style:rel-column-width="7878*"/>
    </style:style>
    <style:style style:name="Tabela117.C" style:family="table-column">
      <style:table-column-properties style:column-width="5.35cm" style:rel-column-width="21250*"/>
    </style:style>
    <style:style style:name="Tabela117.D" style:family="table-column">
      <style:table-column-properties style:column-width="3.119cm" style:rel-column-width="12386*"/>
    </style:style>
    <style:style style:name="Tabela117.E" style:family="table-column">
      <style:table-column-properties style:column-width="5.112cm" style:rel-column-width="20304*"/>
    </style:style>
    <style:style style:name="Tabela117.A1" style:family="table-cell">
      <style:table-cell-properties fo:padding="0.097cm" fo:border="none"/>
    </style:style>
    <style:style style:name="Tabela118" style:family="table">
      <style:table-properties style:width="16.501cm" table:align="margins"/>
    </style:style>
    <style:style style:name="Tabela118.A" style:family="table-column">
      <style:table-column-properties style:column-width="0.937cm" style:rel-column-width="3717*"/>
    </style:style>
    <style:style style:name="Tabela118.B" style:family="table-column">
      <style:table-column-properties style:column-width="1.984cm" style:rel-column-width="7878*"/>
    </style:style>
    <style:style style:name="Tabela118.C" style:family="table-column">
      <style:table-column-properties style:column-width="5.35cm" style:rel-column-width="21250*"/>
    </style:style>
    <style:style style:name="Tabela118.D" style:family="table-column">
      <style:table-column-properties style:column-width="3.119cm" style:rel-column-width="12386*"/>
    </style:style>
    <style:style style:name="Tabela118.E" style:family="table-column">
      <style:table-column-properties style:column-width="5.112cm" style:rel-column-width="20304*"/>
    </style:style>
    <style:style style:name="Tabela118.A1" style:family="table-cell">
      <style:table-cell-properties fo:padding="0.097cm" fo:border="none"/>
    </style:style>
    <style:style style:name="Tabela119" style:family="table">
      <style:table-properties style:width="16.501cm" table:align="margins"/>
    </style:style>
    <style:style style:name="Tabela119.A" style:family="table-column">
      <style:table-column-properties style:column-width="0.937cm" style:rel-column-width="3717*"/>
    </style:style>
    <style:style style:name="Tabela119.B" style:family="table-column">
      <style:table-column-properties style:column-width="1.984cm" style:rel-column-width="7878*"/>
    </style:style>
    <style:style style:name="Tabela119.C" style:family="table-column">
      <style:table-column-properties style:column-width="5.35cm" style:rel-column-width="21250*"/>
    </style:style>
    <style:style style:name="Tabela119.D" style:family="table-column">
      <style:table-column-properties style:column-width="3.119cm" style:rel-column-width="12386*"/>
    </style:style>
    <style:style style:name="Tabela119.E" style:family="table-column">
      <style:table-column-properties style:column-width="5.112cm" style:rel-column-width="20304*"/>
    </style:style>
    <style:style style:name="Tabela119.A1" style:family="table-cell">
      <style:table-cell-properties fo:padding="0.097cm" fo:border="none"/>
    </style:style>
    <style:style style:name="Tabela120" style:family="table">
      <style:table-properties style:width="16.501cm" table:align="margins"/>
    </style:style>
    <style:style style:name="Tabela120.A" style:family="table-column">
      <style:table-column-properties style:column-width="0.937cm" style:rel-column-width="3717*"/>
    </style:style>
    <style:style style:name="Tabela120.B" style:family="table-column">
      <style:table-column-properties style:column-width="1.984cm" style:rel-column-width="7878*"/>
    </style:style>
    <style:style style:name="Tabela120.C" style:family="table-column">
      <style:table-column-properties style:column-width="5.35cm" style:rel-column-width="21250*"/>
    </style:style>
    <style:style style:name="Tabela120.D" style:family="table-column">
      <style:table-column-properties style:column-width="3.119cm" style:rel-column-width="12386*"/>
    </style:style>
    <style:style style:name="Tabela120.E" style:family="table-column">
      <style:table-column-properties style:column-width="5.112cm" style:rel-column-width="20304*"/>
    </style:style>
    <style:style style:name="Tabela120.A1" style:family="table-cell">
      <style:table-cell-properties fo:padding="0.097cm" fo:border="none"/>
    </style:style>
    <style:style style:name="Tabela121" style:family="table">
      <style:table-properties style:width="16.501cm" table:align="margins"/>
    </style:style>
    <style:style style:name="Tabela121.A" style:family="table-column">
      <style:table-column-properties style:column-width="0.937cm" style:rel-column-width="3717*"/>
    </style:style>
    <style:style style:name="Tabela121.B" style:family="table-column">
      <style:table-column-properties style:column-width="1.984cm" style:rel-column-width="7878*"/>
    </style:style>
    <style:style style:name="Tabela121.C" style:family="table-column">
      <style:table-column-properties style:column-width="5.35cm" style:rel-column-width="21250*"/>
    </style:style>
    <style:style style:name="Tabela121.D" style:family="table-column">
      <style:table-column-properties style:column-width="3.119cm" style:rel-column-width="12386*"/>
    </style:style>
    <style:style style:name="Tabela121.E" style:family="table-column">
      <style:table-column-properties style:column-width="5.112cm" style:rel-column-width="20304*"/>
    </style:style>
    <style:style style:name="Tabela121.A1" style:family="table-cell">
      <style:table-cell-properties fo:padding="0.097cm" fo:border="none"/>
    </style:style>
    <style:style style:name="Tabela122" style:family="table">
      <style:table-properties style:width="16.501cm" table:align="margins"/>
    </style:style>
    <style:style style:name="Tabela122.A" style:family="table-column">
      <style:table-column-properties style:column-width="0.937cm" style:rel-column-width="3717*"/>
    </style:style>
    <style:style style:name="Tabela122.B" style:family="table-column">
      <style:table-column-properties style:column-width="1.984cm" style:rel-column-width="7878*"/>
    </style:style>
    <style:style style:name="Tabela122.C" style:family="table-column">
      <style:table-column-properties style:column-width="5.35cm" style:rel-column-width="21250*"/>
    </style:style>
    <style:style style:name="Tabela122.D" style:family="table-column">
      <style:table-column-properties style:column-width="3.119cm" style:rel-column-width="12386*"/>
    </style:style>
    <style:style style:name="Tabela122.E" style:family="table-column">
      <style:table-column-properties style:column-width="5.112cm" style:rel-column-width="20304*"/>
    </style:style>
    <style:style style:name="Tabela122.A1" style:family="table-cell">
      <style:table-cell-properties fo:padding="0.097cm" fo:border="none"/>
    </style:style>
    <style:style style:name="Tabela123" style:family="table">
      <style:table-properties style:width="16.501cm" table:align="margins"/>
    </style:style>
    <style:style style:name="Tabela123.A" style:family="table-column">
      <style:table-column-properties style:column-width="0.937cm" style:rel-column-width="3717*"/>
    </style:style>
    <style:style style:name="Tabela123.B" style:family="table-column">
      <style:table-column-properties style:column-width="1.984cm" style:rel-column-width="7878*"/>
    </style:style>
    <style:style style:name="Tabela123.C" style:family="table-column">
      <style:table-column-properties style:column-width="5.35cm" style:rel-column-width="21250*"/>
    </style:style>
    <style:style style:name="Tabela123.D" style:family="table-column">
      <style:table-column-properties style:column-width="3.119cm" style:rel-column-width="12386*"/>
    </style:style>
    <style:style style:name="Tabela123.E" style:family="table-column">
      <style:table-column-properties style:column-width="5.112cm" style:rel-column-width="20304*"/>
    </style:style>
    <style:style style:name="Tabela123.A1" style:family="table-cell">
      <style:table-cell-properties fo:padding="0.097cm" fo:border="none"/>
    </style:style>
    <style:style style:name="Tabela124" style:family="table">
      <style:table-properties style:width="16.501cm" table:align="margins"/>
    </style:style>
    <style:style style:name="Tabela124.A" style:family="table-column">
      <style:table-column-properties style:column-width="0.937cm" style:rel-column-width="3717*"/>
    </style:style>
    <style:style style:name="Tabela124.B" style:family="table-column">
      <style:table-column-properties style:column-width="1.984cm" style:rel-column-width="7878*"/>
    </style:style>
    <style:style style:name="Tabela124.C" style:family="table-column">
      <style:table-column-properties style:column-width="5.35cm" style:rel-column-width="21250*"/>
    </style:style>
    <style:style style:name="Tabela124.D" style:family="table-column">
      <style:table-column-properties style:column-width="3.119cm" style:rel-column-width="12386*"/>
    </style:style>
    <style:style style:name="Tabela124.E" style:family="table-column">
      <style:table-column-properties style:column-width="5.112cm" style:rel-column-width="20304*"/>
    </style:style>
    <style:style style:name="Tabela124.A1" style:family="table-cell">
      <style:table-cell-properties fo:padding="0.097cm" fo:border="none"/>
    </style:style>
    <style:style style:name="Tabela125" style:family="table">
      <style:table-properties style:width="16.501cm" table:align="margins"/>
    </style:style>
    <style:style style:name="Tabela125.A" style:family="table-column">
      <style:table-column-properties style:column-width="0.937cm" style:rel-column-width="3717*"/>
    </style:style>
    <style:style style:name="Tabela125.B" style:family="table-column">
      <style:table-column-properties style:column-width="1.984cm" style:rel-column-width="7878*"/>
    </style:style>
    <style:style style:name="Tabela125.C" style:family="table-column">
      <style:table-column-properties style:column-width="5.35cm" style:rel-column-width="21250*"/>
    </style:style>
    <style:style style:name="Tabela125.D" style:family="table-column">
      <style:table-column-properties style:column-width="3.119cm" style:rel-column-width="12386*"/>
    </style:style>
    <style:style style:name="Tabela125.E" style:family="table-column">
      <style:table-column-properties style:column-width="5.112cm" style:rel-column-width="20304*"/>
    </style:style>
    <style:style style:name="Tabela125.A1" style:family="table-cell">
      <style:table-cell-properties fo:padding="0.097cm" fo:border="none"/>
    </style:style>
    <style:style style:name="Tabela126" style:family="table">
      <style:table-properties style:width="16.501cm" table:align="margins"/>
    </style:style>
    <style:style style:name="Tabela126.A" style:family="table-column">
      <style:table-column-properties style:column-width="0.937cm" style:rel-column-width="3717*"/>
    </style:style>
    <style:style style:name="Tabela126.B" style:family="table-column">
      <style:table-column-properties style:column-width="1.984cm" style:rel-column-width="7878*"/>
    </style:style>
    <style:style style:name="Tabela126.C" style:family="table-column">
      <style:table-column-properties style:column-width="5.35cm" style:rel-column-width="21250*"/>
    </style:style>
    <style:style style:name="Tabela126.D" style:family="table-column">
      <style:table-column-properties style:column-width="3.119cm" style:rel-column-width="12386*"/>
    </style:style>
    <style:style style:name="Tabela126.E" style:family="table-column">
      <style:table-column-properties style:column-width="5.112cm" style:rel-column-width="20304*"/>
    </style:style>
    <style:style style:name="Tabela126.A1" style:family="table-cell">
      <style:table-cell-properties fo:padding="0.097cm" fo:border="none"/>
    </style:style>
    <style:style style:name="Tabela127" style:family="table">
      <style:table-properties style:width="16.501cm" table:align="margins"/>
    </style:style>
    <style:style style:name="Tabela127.A" style:family="table-column">
      <style:table-column-properties style:column-width="0.937cm" style:rel-column-width="3717*"/>
    </style:style>
    <style:style style:name="Tabela127.B" style:family="table-column">
      <style:table-column-properties style:column-width="1.984cm" style:rel-column-width="7878*"/>
    </style:style>
    <style:style style:name="Tabela127.C" style:family="table-column">
      <style:table-column-properties style:column-width="5.35cm" style:rel-column-width="21250*"/>
    </style:style>
    <style:style style:name="Tabela127.D" style:family="table-column">
      <style:table-column-properties style:column-width="3.119cm" style:rel-column-width="12386*"/>
    </style:style>
    <style:style style:name="Tabela127.E" style:family="table-column">
      <style:table-column-properties style:column-width="5.112cm" style:rel-column-width="20304*"/>
    </style:style>
    <style:style style:name="Tabela127.A1" style:family="table-cell">
      <style:table-cell-properties fo:padding="0.097cm" fo:border="none"/>
    </style:style>
    <style:style style:name="Tabela128" style:family="table">
      <style:table-properties style:width="16.501cm" table:align="margins"/>
    </style:style>
    <style:style style:name="Tabela128.A" style:family="table-column">
      <style:table-column-properties style:column-width="0.937cm" style:rel-column-width="3717*"/>
    </style:style>
    <style:style style:name="Tabela128.B" style:family="table-column">
      <style:table-column-properties style:column-width="1.984cm" style:rel-column-width="7878*"/>
    </style:style>
    <style:style style:name="Tabela128.C" style:family="table-column">
      <style:table-column-properties style:column-width="5.35cm" style:rel-column-width="21250*"/>
    </style:style>
    <style:style style:name="Tabela128.D" style:family="table-column">
      <style:table-column-properties style:column-width="3.119cm" style:rel-column-width="12386*"/>
    </style:style>
    <style:style style:name="Tabela128.E" style:family="table-column">
      <style:table-column-properties style:column-width="5.112cm" style:rel-column-width="20304*"/>
    </style:style>
    <style:style style:name="Tabela128.A1" style:family="table-cell">
      <style:table-cell-properties fo:padding="0.097cm" fo:border="none"/>
    </style:style>
    <style:style style:name="Tabela129" style:family="table">
      <style:table-properties style:width="16.501cm" table:align="margins"/>
    </style:style>
    <style:style style:name="Tabela129.A" style:family="table-column">
      <style:table-column-properties style:column-width="0.937cm" style:rel-column-width="3717*"/>
    </style:style>
    <style:style style:name="Tabela129.B" style:family="table-column">
      <style:table-column-properties style:column-width="1.984cm" style:rel-column-width="7878*"/>
    </style:style>
    <style:style style:name="Tabela129.C" style:family="table-column">
      <style:table-column-properties style:column-width="5.35cm" style:rel-column-width="21250*"/>
    </style:style>
    <style:style style:name="Tabela129.D" style:family="table-column">
      <style:table-column-properties style:column-width="3.119cm" style:rel-column-width="12386*"/>
    </style:style>
    <style:style style:name="Tabela129.E" style:family="table-column">
      <style:table-column-properties style:column-width="5.112cm" style:rel-column-width="20304*"/>
    </style:style>
    <style:style style:name="Tabela129.A1" style:family="table-cell">
      <style:table-cell-properties fo:padding="0.097cm" fo:border="none"/>
    </style:style>
    <style:style style:name="Tabela130" style:family="table">
      <style:table-properties style:width="16.501cm" table:align="margins"/>
    </style:style>
    <style:style style:name="Tabela130.A" style:family="table-column">
      <style:table-column-properties style:column-width="0.937cm" style:rel-column-width="3717*"/>
    </style:style>
    <style:style style:name="Tabela130.B" style:family="table-column">
      <style:table-column-properties style:column-width="1.984cm" style:rel-column-width="7878*"/>
    </style:style>
    <style:style style:name="Tabela130.C" style:family="table-column">
      <style:table-column-properties style:column-width="5.35cm" style:rel-column-width="21250*"/>
    </style:style>
    <style:style style:name="Tabela130.D" style:family="table-column">
      <style:table-column-properties style:column-width="3.119cm" style:rel-column-width="12386*"/>
    </style:style>
    <style:style style:name="Tabela130.E" style:family="table-column">
      <style:table-column-properties style:column-width="5.112cm" style:rel-column-width="20304*"/>
    </style:style>
    <style:style style:name="Tabela130.A1" style:family="table-cell">
      <style:table-cell-properties fo:padding="0.097cm" fo:border="none"/>
    </style:style>
    <style:style style:name="Tabela131" style:family="table">
      <style:table-properties style:width="16.501cm" table:align="margins"/>
    </style:style>
    <style:style style:name="Tabela131.A" style:family="table-column">
      <style:table-column-properties style:column-width="0.937cm" style:rel-column-width="3717*"/>
    </style:style>
    <style:style style:name="Tabela131.B" style:family="table-column">
      <style:table-column-properties style:column-width="1.984cm" style:rel-column-width="7878*"/>
    </style:style>
    <style:style style:name="Tabela131.C" style:family="table-column">
      <style:table-column-properties style:column-width="5.35cm" style:rel-column-width="21250*"/>
    </style:style>
    <style:style style:name="Tabela131.D" style:family="table-column">
      <style:table-column-properties style:column-width="3.119cm" style:rel-column-width="12386*"/>
    </style:style>
    <style:style style:name="Tabela131.E" style:family="table-column">
      <style:table-column-properties style:column-width="5.112cm" style:rel-column-width="20304*"/>
    </style:style>
    <style:style style:name="Tabela131.A1" style:family="table-cell">
      <style:table-cell-properties fo:padding="0.097cm" fo:border="none"/>
    </style:style>
    <style:style style:name="Tabela132" style:family="table">
      <style:table-properties style:width="16.501cm" table:align="margins"/>
    </style:style>
    <style:style style:name="Tabela132.A" style:family="table-column">
      <style:table-column-properties style:column-width="0.937cm" style:rel-column-width="3717*"/>
    </style:style>
    <style:style style:name="Tabela132.B" style:family="table-column">
      <style:table-column-properties style:column-width="1.984cm" style:rel-column-width="7878*"/>
    </style:style>
    <style:style style:name="Tabela132.C" style:family="table-column">
      <style:table-column-properties style:column-width="5.35cm" style:rel-column-width="21250*"/>
    </style:style>
    <style:style style:name="Tabela132.D" style:family="table-column">
      <style:table-column-properties style:column-width="3.119cm" style:rel-column-width="12386*"/>
    </style:style>
    <style:style style:name="Tabela132.E" style:family="table-column">
      <style:table-column-properties style:column-width="5.112cm" style:rel-column-width="20304*"/>
    </style:style>
    <style:style style:name="Tabela132.A1" style:family="table-cell">
      <style:table-cell-properties fo:padding="0.097cm" fo:border="none"/>
    </style:style>
    <style:style style:name="Tabela133" style:family="table">
      <style:table-properties style:width="16.501cm" table:align="margins"/>
    </style:style>
    <style:style style:name="Tabela133.A" style:family="table-column">
      <style:table-column-properties style:column-width="0.937cm" style:rel-column-width="3717*"/>
    </style:style>
    <style:style style:name="Tabela133.B" style:family="table-column">
      <style:table-column-properties style:column-width="1.984cm" style:rel-column-width="7878*"/>
    </style:style>
    <style:style style:name="Tabela133.C" style:family="table-column">
      <style:table-column-properties style:column-width="5.35cm" style:rel-column-width="21250*"/>
    </style:style>
    <style:style style:name="Tabela133.D" style:family="table-column">
      <style:table-column-properties style:column-width="3.119cm" style:rel-column-width="12386*"/>
    </style:style>
    <style:style style:name="Tabela133.E" style:family="table-column">
      <style:table-column-properties style:column-width="5.112cm" style:rel-column-width="20304*"/>
    </style:style>
    <style:style style:name="Tabela133.A1" style:family="table-cell">
      <style:table-cell-properties fo:padding="0.097cm" fo:border="none"/>
    </style:style>
    <style:style style:name="Tabela134" style:family="table">
      <style:table-properties style:width="16.501cm" table:align="margins"/>
    </style:style>
    <style:style style:name="Tabela134.A" style:family="table-column">
      <style:table-column-properties style:column-width="0.937cm" style:rel-column-width="3717*"/>
    </style:style>
    <style:style style:name="Tabela134.B" style:family="table-column">
      <style:table-column-properties style:column-width="1.984cm" style:rel-column-width="7878*"/>
    </style:style>
    <style:style style:name="Tabela134.C" style:family="table-column">
      <style:table-column-properties style:column-width="5.35cm" style:rel-column-width="21250*"/>
    </style:style>
    <style:style style:name="Tabela134.D" style:family="table-column">
      <style:table-column-properties style:column-width="3.119cm" style:rel-column-width="12386*"/>
    </style:style>
    <style:style style:name="Tabela134.E" style:family="table-column">
      <style:table-column-properties style:column-width="5.112cm" style:rel-column-width="20304*"/>
    </style:style>
    <style:style style:name="Tabela134.A1" style:family="table-cell">
      <style:table-cell-properties fo:padding="0.097cm" fo:border="none"/>
    </style:style>
    <style:style style:name="Tabela135" style:family="table">
      <style:table-properties style:width="16.501cm" table:align="margins"/>
    </style:style>
    <style:style style:name="Tabela135.A" style:family="table-column">
      <style:table-column-properties style:column-width="0.937cm" style:rel-column-width="3717*"/>
    </style:style>
    <style:style style:name="Tabela135.B" style:family="table-column">
      <style:table-column-properties style:column-width="1.984cm" style:rel-column-width="7878*"/>
    </style:style>
    <style:style style:name="Tabela135.C" style:family="table-column">
      <style:table-column-properties style:column-width="5.35cm" style:rel-column-width="21250*"/>
    </style:style>
    <style:style style:name="Tabela135.D" style:family="table-column">
      <style:table-column-properties style:column-width="3.119cm" style:rel-column-width="12386*"/>
    </style:style>
    <style:style style:name="Tabela135.E" style:family="table-column">
      <style:table-column-properties style:column-width="5.112cm" style:rel-column-width="20304*"/>
    </style:style>
    <style:style style:name="Tabela135.A1" style:family="table-cell">
      <style:table-cell-properties fo:padding="0.097cm" fo:border="none"/>
    </style:style>
    <style:style style:name="Tabela136" style:family="table">
      <style:table-properties style:width="16.501cm" table:align="margins"/>
    </style:style>
    <style:style style:name="Tabela136.A" style:family="table-column">
      <style:table-column-properties style:column-width="0.937cm" style:rel-column-width="3717*"/>
    </style:style>
    <style:style style:name="Tabela136.B" style:family="table-column">
      <style:table-column-properties style:column-width="1.984cm" style:rel-column-width="7878*"/>
    </style:style>
    <style:style style:name="Tabela136.C" style:family="table-column">
      <style:table-column-properties style:column-width="5.35cm" style:rel-column-width="21250*"/>
    </style:style>
    <style:style style:name="Tabela136.D" style:family="table-column">
      <style:table-column-properties style:column-width="3.119cm" style:rel-column-width="12386*"/>
    </style:style>
    <style:style style:name="Tabela136.E" style:family="table-column">
      <style:table-column-properties style:column-width="5.112cm" style:rel-column-width="20304*"/>
    </style:style>
    <style:style style:name="Tabela136.A1" style:family="table-cell">
      <style:table-cell-properties fo:padding="0.097cm" fo:border="none"/>
    </style:style>
    <style:style style:name="Tabela137" style:family="table">
      <style:table-properties style:width="16.501cm" table:align="margins"/>
    </style:style>
    <style:style style:name="Tabela137.A" style:family="table-column">
      <style:table-column-properties style:column-width="0.937cm" style:rel-column-width="3717*"/>
    </style:style>
    <style:style style:name="Tabela137.B" style:family="table-column">
      <style:table-column-properties style:column-width="1.984cm" style:rel-column-width="7878*"/>
    </style:style>
    <style:style style:name="Tabela137.C" style:family="table-column">
      <style:table-column-properties style:column-width="5.35cm" style:rel-column-width="21250*"/>
    </style:style>
    <style:style style:name="Tabela137.D" style:family="table-column">
      <style:table-column-properties style:column-width="3.119cm" style:rel-column-width="12386*"/>
    </style:style>
    <style:style style:name="Tabela137.E" style:family="table-column">
      <style:table-column-properties style:column-width="5.112cm" style:rel-column-width="20304*"/>
    </style:style>
    <style:style style:name="Tabela137.A1" style:family="table-cell">
      <style:table-cell-properties fo:padding="0.097cm" fo:border="none"/>
    </style:style>
    <style:style style:name="Tabela138" style:family="table">
      <style:table-properties style:width="16.501cm" table:align="margins"/>
    </style:style>
    <style:style style:name="Tabela138.A" style:family="table-column">
      <style:table-column-properties style:column-width="0.937cm" style:rel-column-width="3717*"/>
    </style:style>
    <style:style style:name="Tabela138.B" style:family="table-column">
      <style:table-column-properties style:column-width="1.984cm" style:rel-column-width="7878*"/>
    </style:style>
    <style:style style:name="Tabela138.C" style:family="table-column">
      <style:table-column-properties style:column-width="5.35cm" style:rel-column-width="21250*"/>
    </style:style>
    <style:style style:name="Tabela138.D" style:family="table-column">
      <style:table-column-properties style:column-width="3.119cm" style:rel-column-width="12386*"/>
    </style:style>
    <style:style style:name="Tabela138.E" style:family="table-column">
      <style:table-column-properties style:column-width="5.112cm" style:rel-column-width="20304*"/>
    </style:style>
    <style:style style:name="Tabela138.A1" style:family="table-cell">
      <style:table-cell-properties fo:padding="0.097cm" fo:border="none"/>
    </style:style>
    <style:style style:name="Tabela139" style:family="table">
      <style:table-properties style:width="16.501cm" table:align="margins"/>
    </style:style>
    <style:style style:name="Tabela139.A" style:family="table-column">
      <style:table-column-properties style:column-width="0.937cm" style:rel-column-width="3717*"/>
    </style:style>
    <style:style style:name="Tabela139.B" style:family="table-column">
      <style:table-column-properties style:column-width="1.984cm" style:rel-column-width="7878*"/>
    </style:style>
    <style:style style:name="Tabela139.C" style:family="table-column">
      <style:table-column-properties style:column-width="5.35cm" style:rel-column-width="21250*"/>
    </style:style>
    <style:style style:name="Tabela139.D" style:family="table-column">
      <style:table-column-properties style:column-width="3.119cm" style:rel-column-width="12386*"/>
    </style:style>
    <style:style style:name="Tabela139.E" style:family="table-column">
      <style:table-column-properties style:column-width="5.112cm" style:rel-column-width="20304*"/>
    </style:style>
    <style:style style:name="Tabela139.A1" style:family="table-cell">
      <style:table-cell-properties fo:padding="0.097cm" fo:border="none"/>
    </style:style>
    <style:style style:name="Tabela140" style:family="table">
      <style:table-properties style:width="16.501cm" table:align="margins"/>
    </style:style>
    <style:style style:name="Tabela140.A" style:family="table-column">
      <style:table-column-properties style:column-width="0.937cm" style:rel-column-width="3717*"/>
    </style:style>
    <style:style style:name="Tabela140.B" style:family="table-column">
      <style:table-column-properties style:column-width="1.984cm" style:rel-column-width="7878*"/>
    </style:style>
    <style:style style:name="Tabela140.C" style:family="table-column">
      <style:table-column-properties style:column-width="5.35cm" style:rel-column-width="21250*"/>
    </style:style>
    <style:style style:name="Tabela140.D" style:family="table-column">
      <style:table-column-properties style:column-width="3.119cm" style:rel-column-width="12386*"/>
    </style:style>
    <style:style style:name="Tabela140.E" style:family="table-column">
      <style:table-column-properties style:column-width="5.112cm" style:rel-column-width="20304*"/>
    </style:style>
    <style:style style:name="Tabela140.A1" style:family="table-cell">
      <style:table-cell-properties fo:padding="0.097cm" fo:border="none"/>
    </style:style>
    <style:style style:name="Tabela141" style:family="table">
      <style:table-properties style:width="16.501cm" table:align="margins"/>
    </style:style>
    <style:style style:name="Tabela141.A" style:family="table-column">
      <style:table-column-properties style:column-width="0.937cm" style:rel-column-width="3717*"/>
    </style:style>
    <style:style style:name="Tabela141.B" style:family="table-column">
      <style:table-column-properties style:column-width="1.984cm" style:rel-column-width="7878*"/>
    </style:style>
    <style:style style:name="Tabela141.C" style:family="table-column">
      <style:table-column-properties style:column-width="5.35cm" style:rel-column-width="21250*"/>
    </style:style>
    <style:style style:name="Tabela141.D" style:family="table-column">
      <style:table-column-properties style:column-width="3.119cm" style:rel-column-width="12386*"/>
    </style:style>
    <style:style style:name="Tabela141.E" style:family="table-column">
      <style:table-column-properties style:column-width="5.112cm" style:rel-column-width="20304*"/>
    </style:style>
    <style:style style:name="Tabela141.A1" style:family="table-cell">
      <style:table-cell-properties fo:padding="0.097cm" fo:border="none"/>
    </style:style>
    <style:style style:name="Tabela142" style:family="table">
      <style:table-properties style:width="16.501cm" table:align="margins"/>
    </style:style>
    <style:style style:name="Tabela142.A" style:family="table-column">
      <style:table-column-properties style:column-width="0.937cm" style:rel-column-width="3717*"/>
    </style:style>
    <style:style style:name="Tabela142.B" style:family="table-column">
      <style:table-column-properties style:column-width="1.984cm" style:rel-column-width="7878*"/>
    </style:style>
    <style:style style:name="Tabela142.C" style:family="table-column">
      <style:table-column-properties style:column-width="5.35cm" style:rel-column-width="21250*"/>
    </style:style>
    <style:style style:name="Tabela142.D" style:family="table-column">
      <style:table-column-properties style:column-width="3.119cm" style:rel-column-width="12386*"/>
    </style:style>
    <style:style style:name="Tabela142.E" style:family="table-column">
      <style:table-column-properties style:column-width="5.112cm" style:rel-column-width="20304*"/>
    </style:style>
    <style:style style:name="Tabela142.A1" style:family="table-cell">
      <style:table-cell-properties fo:padding="0.097cm" fo:border="none"/>
    </style:style>
    <style:style style:name="Tabela143" style:family="table">
      <style:table-properties style:width="16.501cm" table:align="margins"/>
    </style:style>
    <style:style style:name="Tabela143.A" style:family="table-column">
      <style:table-column-properties style:column-width="0.937cm" style:rel-column-width="3717*"/>
    </style:style>
    <style:style style:name="Tabela143.B" style:family="table-column">
      <style:table-column-properties style:column-width="1.984cm" style:rel-column-width="7878*"/>
    </style:style>
    <style:style style:name="Tabela143.C" style:family="table-column">
      <style:table-column-properties style:column-width="5.35cm" style:rel-column-width="21250*"/>
    </style:style>
    <style:style style:name="Tabela143.D" style:family="table-column">
      <style:table-column-properties style:column-width="3.119cm" style:rel-column-width="12386*"/>
    </style:style>
    <style:style style:name="Tabela143.E" style:family="table-column">
      <style:table-column-properties style:column-width="5.112cm" style:rel-column-width="20304*"/>
    </style:style>
    <style:style style:name="Tabela143.A1" style:family="table-cell">
      <style:table-cell-properties fo:padding="0.097cm" fo:border="none"/>
    </style:style>
    <style:style style:name="Tabela144" style:family="table">
      <style:table-properties style:width="16.501cm" table:align="margins"/>
    </style:style>
    <style:style style:name="Tabela144.A" style:family="table-column">
      <style:table-column-properties style:column-width="0.937cm" style:rel-column-width="3717*"/>
    </style:style>
    <style:style style:name="Tabela144.B" style:family="table-column">
      <style:table-column-properties style:column-width="1.984cm" style:rel-column-width="7878*"/>
    </style:style>
    <style:style style:name="Tabela144.C" style:family="table-column">
      <style:table-column-properties style:column-width="5.35cm" style:rel-column-width="21250*"/>
    </style:style>
    <style:style style:name="Tabela144.D" style:family="table-column">
      <style:table-column-properties style:column-width="3.119cm" style:rel-column-width="12386*"/>
    </style:style>
    <style:style style:name="Tabela144.E" style:family="table-column">
      <style:table-column-properties style:column-width="5.112cm" style:rel-column-width="20304*"/>
    </style:style>
    <style:style style:name="Tabela144.A1" style:family="table-cell">
      <style:table-cell-properties fo:padding="0.097cm" fo:border="none"/>
    </style:style>
    <style:style style:name="Tabela145" style:family="table">
      <style:table-properties style:width="16.501cm" table:align="margins"/>
    </style:style>
    <style:style style:name="Tabela145.A" style:family="table-column">
      <style:table-column-properties style:column-width="0.937cm" style:rel-column-width="3717*"/>
    </style:style>
    <style:style style:name="Tabela145.B" style:family="table-column">
      <style:table-column-properties style:column-width="1.984cm" style:rel-column-width="7878*"/>
    </style:style>
    <style:style style:name="Tabela145.C" style:family="table-column">
      <style:table-column-properties style:column-width="5.35cm" style:rel-column-width="21250*"/>
    </style:style>
    <style:style style:name="Tabela145.D" style:family="table-column">
      <style:table-column-properties style:column-width="3.119cm" style:rel-column-width="12386*"/>
    </style:style>
    <style:style style:name="Tabela145.E" style:family="table-column">
      <style:table-column-properties style:column-width="5.112cm" style:rel-column-width="20304*"/>
    </style:style>
    <style:style style:name="Tabela145.A1" style:family="table-cell">
      <style:table-cell-properties fo:padding="0.097cm" fo:border="none"/>
    </style:style>
    <style:style style:name="Tabela146" style:family="table">
      <style:table-properties style:width="16.501cm" table:align="margins"/>
    </style:style>
    <style:style style:name="Tabela146.A" style:family="table-column">
      <style:table-column-properties style:column-width="0.937cm" style:rel-column-width="3717*"/>
    </style:style>
    <style:style style:name="Tabela146.B" style:family="table-column">
      <style:table-column-properties style:column-width="1.984cm" style:rel-column-width="7878*"/>
    </style:style>
    <style:style style:name="Tabela146.C" style:family="table-column">
      <style:table-column-properties style:column-width="5.35cm" style:rel-column-width="21250*"/>
    </style:style>
    <style:style style:name="Tabela146.D" style:family="table-column">
      <style:table-column-properties style:column-width="3.119cm" style:rel-column-width="12386*"/>
    </style:style>
    <style:style style:name="Tabela146.E" style:family="table-column">
      <style:table-column-properties style:column-width="5.112cm" style:rel-column-width="20304*"/>
    </style:style>
    <style:style style:name="Tabela146.A1" style:family="table-cell">
      <style:table-cell-properties fo:padding="0.097cm" fo:border="none"/>
    </style:style>
    <style:style style:name="Tabela147" style:family="table">
      <style:table-properties style:width="16.501cm" table:align="margins"/>
    </style:style>
    <style:style style:name="Tabela147.A" style:family="table-column">
      <style:table-column-properties style:column-width="0.937cm" style:rel-column-width="3717*"/>
    </style:style>
    <style:style style:name="Tabela147.B" style:family="table-column">
      <style:table-column-properties style:column-width="1.984cm" style:rel-column-width="7878*"/>
    </style:style>
    <style:style style:name="Tabela147.C" style:family="table-column">
      <style:table-column-properties style:column-width="5.35cm" style:rel-column-width="21250*"/>
    </style:style>
    <style:style style:name="Tabela147.D" style:family="table-column">
      <style:table-column-properties style:column-width="3.119cm" style:rel-column-width="12386*"/>
    </style:style>
    <style:style style:name="Tabela147.E" style:family="table-column">
      <style:table-column-properties style:column-width="5.112cm" style:rel-column-width="20304*"/>
    </style:style>
    <style:style style:name="Tabela147.A1" style:family="table-cell">
      <style:table-cell-properties fo:padding="0.097cm" fo:border="none"/>
    </style:style>
    <style:style style:name="Tabela148" style:family="table">
      <style:table-properties style:width="16.501cm" table:align="margins"/>
    </style:style>
    <style:style style:name="Tabela148.A" style:family="table-column">
      <style:table-column-properties style:column-width="0.937cm" style:rel-column-width="3717*"/>
    </style:style>
    <style:style style:name="Tabela148.B" style:family="table-column">
      <style:table-column-properties style:column-width="1.984cm" style:rel-column-width="7878*"/>
    </style:style>
    <style:style style:name="Tabela148.C" style:family="table-column">
      <style:table-column-properties style:column-width="5.35cm" style:rel-column-width="21250*"/>
    </style:style>
    <style:style style:name="Tabela148.D" style:family="table-column">
      <style:table-column-properties style:column-width="3.119cm" style:rel-column-width="12386*"/>
    </style:style>
    <style:style style:name="Tabela148.E" style:family="table-column">
      <style:table-column-properties style:column-width="5.112cm" style:rel-column-width="20304*"/>
    </style:style>
    <style:style style:name="Tabela148.A1" style:family="table-cell">
      <style:table-cell-properties fo:padding="0.097cm" fo:border="none"/>
    </style:style>
    <style:style style:name="Tabela149" style:family="table">
      <style:table-properties style:width="16.501cm" table:align="margins"/>
    </style:style>
    <style:style style:name="Tabela149.A" style:family="table-column">
      <style:table-column-properties style:column-width="0.937cm" style:rel-column-width="3717*"/>
    </style:style>
    <style:style style:name="Tabela149.B" style:family="table-column">
      <style:table-column-properties style:column-width="1.984cm" style:rel-column-width="7878*"/>
    </style:style>
    <style:style style:name="Tabela149.C" style:family="table-column">
      <style:table-column-properties style:column-width="5.35cm" style:rel-column-width="21250*"/>
    </style:style>
    <style:style style:name="Tabela149.D" style:family="table-column">
      <style:table-column-properties style:column-width="3.119cm" style:rel-column-width="12386*"/>
    </style:style>
    <style:style style:name="Tabela149.E" style:family="table-column">
      <style:table-column-properties style:column-width="5.112cm" style:rel-column-width="20304*"/>
    </style:style>
    <style:style style:name="Tabela149.A1" style:family="table-cell">
      <style:table-cell-properties fo:padding="0.097cm" fo:border="none"/>
    </style:style>
    <style:style style:name="Tabela150" style:family="table">
      <style:table-properties style:width="16.501cm" table:align="margins"/>
    </style:style>
    <style:style style:name="Tabela150.A" style:family="table-column">
      <style:table-column-properties style:column-width="0.937cm" style:rel-column-width="3717*"/>
    </style:style>
    <style:style style:name="Tabela150.B" style:family="table-column">
      <style:table-column-properties style:column-width="1.984cm" style:rel-column-width="7878*"/>
    </style:style>
    <style:style style:name="Tabela150.C" style:family="table-column">
      <style:table-column-properties style:column-width="5.35cm" style:rel-column-width="21250*"/>
    </style:style>
    <style:style style:name="Tabela150.D" style:family="table-column">
      <style:table-column-properties style:column-width="3.119cm" style:rel-column-width="12386*"/>
    </style:style>
    <style:style style:name="Tabela150.E" style:family="table-column">
      <style:table-column-properties style:column-width="5.112cm" style:rel-column-width="20304*"/>
    </style:style>
    <style:style style:name="Tabela150.A1" style:family="table-cell">
      <style:table-cell-properties fo:padding="0.097cm" fo:border="none"/>
    </style:style>
    <style:style style:name="Tabela151" style:family="table">
      <style:table-properties style:width="16.501cm" table:align="margins"/>
    </style:style>
    <style:style style:name="Tabela151.A" style:family="table-column">
      <style:table-column-properties style:column-width="0.937cm" style:rel-column-width="3717*"/>
    </style:style>
    <style:style style:name="Tabela151.B" style:family="table-column">
      <style:table-column-properties style:column-width="1.984cm" style:rel-column-width="7878*"/>
    </style:style>
    <style:style style:name="Tabela151.C" style:family="table-column">
      <style:table-column-properties style:column-width="5.35cm" style:rel-column-width="21250*"/>
    </style:style>
    <style:style style:name="Tabela151.D" style:family="table-column">
      <style:table-column-properties style:column-width="3.119cm" style:rel-column-width="12386*"/>
    </style:style>
    <style:style style:name="Tabela151.E" style:family="table-column">
      <style:table-column-properties style:column-width="5.112cm" style:rel-column-width="20304*"/>
    </style:style>
    <style:style style:name="Tabela151.A1" style:family="table-cell">
      <style:table-cell-properties fo:padding="0.097cm" fo:border="none"/>
    </style:style>
    <style:style style:name="Tabela152" style:family="table">
      <style:table-properties style:width="16.501cm" table:align="margins"/>
    </style:style>
    <style:style style:name="Tabela152.A" style:family="table-column">
      <style:table-column-properties style:column-width="0.937cm" style:rel-column-width="3717*"/>
    </style:style>
    <style:style style:name="Tabela152.B" style:family="table-column">
      <style:table-column-properties style:column-width="1.984cm" style:rel-column-width="7878*"/>
    </style:style>
    <style:style style:name="Tabela152.C" style:family="table-column">
      <style:table-column-properties style:column-width="5.35cm" style:rel-column-width="21250*"/>
    </style:style>
    <style:style style:name="Tabela152.D" style:family="table-column">
      <style:table-column-properties style:column-width="3.119cm" style:rel-column-width="12386*"/>
    </style:style>
    <style:style style:name="Tabela152.E" style:family="table-column">
      <style:table-column-properties style:column-width="5.112cm" style:rel-column-width="20304*"/>
    </style:style>
    <style:style style:name="Tabela152.A1" style:family="table-cell">
      <style:table-cell-properties fo:padding="0.097cm" fo:border="none"/>
    </style:style>
    <style:style style:name="Tabela153" style:family="table">
      <style:table-properties style:width="16.501cm" table:align="margins"/>
    </style:style>
    <style:style style:name="Tabela153.A" style:family="table-column">
      <style:table-column-properties style:column-width="0.937cm" style:rel-column-width="3717*"/>
    </style:style>
    <style:style style:name="Tabela153.B" style:family="table-column">
      <style:table-column-properties style:column-width="1.984cm" style:rel-column-width="7878*"/>
    </style:style>
    <style:style style:name="Tabela153.C" style:family="table-column">
      <style:table-column-properties style:column-width="5.35cm" style:rel-column-width="21250*"/>
    </style:style>
    <style:style style:name="Tabela153.D" style:family="table-column">
      <style:table-column-properties style:column-width="3.119cm" style:rel-column-width="12386*"/>
    </style:style>
    <style:style style:name="Tabela153.E" style:family="table-column">
      <style:table-column-properties style:column-width="5.112cm" style:rel-column-width="20304*"/>
    </style:style>
    <style:style style:name="Tabela153.A1" style:family="table-cell">
      <style:table-cell-properties fo:padding="0.097cm" fo:border="none"/>
    </style:style>
    <style:style style:name="Tabela154" style:family="table">
      <style:table-properties style:width="16.501cm" table:align="margins"/>
    </style:style>
    <style:style style:name="Tabela154.A" style:family="table-column">
      <style:table-column-properties style:column-width="0.937cm" style:rel-column-width="3717*"/>
    </style:style>
    <style:style style:name="Tabela154.B" style:family="table-column">
      <style:table-column-properties style:column-width="1.984cm" style:rel-column-width="7878*"/>
    </style:style>
    <style:style style:name="Tabela154.C" style:family="table-column">
      <style:table-column-properties style:column-width="5.35cm" style:rel-column-width="21250*"/>
    </style:style>
    <style:style style:name="Tabela154.D" style:family="table-column">
      <style:table-column-properties style:column-width="3.119cm" style:rel-column-width="12386*"/>
    </style:style>
    <style:style style:name="Tabela154.E" style:family="table-column">
      <style:table-column-properties style:column-width="5.112cm" style:rel-column-width="20304*"/>
    </style:style>
    <style:style style:name="Tabela154.A1" style:family="table-cell">
      <style:table-cell-properties fo:padding="0.097cm" fo:border="none"/>
    </style:style>
    <style:style style:name="Tabela155" style:family="table">
      <style:table-properties style:width="16.501cm" table:align="margins"/>
    </style:style>
    <style:style style:name="Tabela155.A" style:family="table-column">
      <style:table-column-properties style:column-width="0.937cm" style:rel-column-width="3717*"/>
    </style:style>
    <style:style style:name="Tabela155.B" style:family="table-column">
      <style:table-column-properties style:column-width="1.984cm" style:rel-column-width="7878*"/>
    </style:style>
    <style:style style:name="Tabela155.C" style:family="table-column">
      <style:table-column-properties style:column-width="5.35cm" style:rel-column-width="21250*"/>
    </style:style>
    <style:style style:name="Tabela155.D" style:family="table-column">
      <style:table-column-properties style:column-width="3.119cm" style:rel-column-width="12386*"/>
    </style:style>
    <style:style style:name="Tabela155.E" style:family="table-column">
      <style:table-column-properties style:column-width="5.112cm" style:rel-column-width="20304*"/>
    </style:style>
    <style:style style:name="Tabela155.A1" style:family="table-cell">
      <style:table-cell-properties fo:padding="0.097cm" fo:border="none"/>
    </style:style>
    <style:style style:name="Tabela156" style:family="table">
      <style:table-properties style:width="16.501cm" table:align="margins"/>
    </style:style>
    <style:style style:name="Tabela156.A" style:family="table-column">
      <style:table-column-properties style:column-width="0.937cm" style:rel-column-width="3717*"/>
    </style:style>
    <style:style style:name="Tabela156.B" style:family="table-column">
      <style:table-column-properties style:column-width="1.984cm" style:rel-column-width="7878*"/>
    </style:style>
    <style:style style:name="Tabela156.C" style:family="table-column">
      <style:table-column-properties style:column-width="5.35cm" style:rel-column-width="21250*"/>
    </style:style>
    <style:style style:name="Tabela156.D" style:family="table-column">
      <style:table-column-properties style:column-width="3.119cm" style:rel-column-width="12386*"/>
    </style:style>
    <style:style style:name="Tabela156.E" style:family="table-column">
      <style:table-column-properties style:column-width="5.112cm" style:rel-column-width="20304*"/>
    </style:style>
    <style:style style:name="Tabela156.A1" style:family="table-cell">
      <style:table-cell-properties fo:padding="0.097cm" fo:border="none"/>
    </style:style>
    <style:style style:name="Tabela157" style:family="table">
      <style:table-properties style:width="16.501cm" table:align="margins"/>
    </style:style>
    <style:style style:name="Tabela157.A" style:family="table-column">
      <style:table-column-properties style:column-width="0.937cm" style:rel-column-width="3717*"/>
    </style:style>
    <style:style style:name="Tabela157.B" style:family="table-column">
      <style:table-column-properties style:column-width="1.984cm" style:rel-column-width="7878*"/>
    </style:style>
    <style:style style:name="Tabela157.C" style:family="table-column">
      <style:table-column-properties style:column-width="5.35cm" style:rel-column-width="21250*"/>
    </style:style>
    <style:style style:name="Tabela157.D" style:family="table-column">
      <style:table-column-properties style:column-width="3.119cm" style:rel-column-width="12386*"/>
    </style:style>
    <style:style style:name="Tabela157.E" style:family="table-column">
      <style:table-column-properties style:column-width="5.112cm" style:rel-column-width="20304*"/>
    </style:style>
    <style:style style:name="Tabela157.A1" style:family="table-cell">
      <style:table-cell-properties fo:padding="0.097cm" fo:border="none"/>
    </style:style>
    <style:style style:name="Tabela158" style:family="table">
      <style:table-properties style:width="16.501cm" table:align="margins"/>
    </style:style>
    <style:style style:name="Tabela158.A" style:family="table-column">
      <style:table-column-properties style:column-width="0.937cm" style:rel-column-width="3717*"/>
    </style:style>
    <style:style style:name="Tabela158.B" style:family="table-column">
      <style:table-column-properties style:column-width="1.984cm" style:rel-column-width="7878*"/>
    </style:style>
    <style:style style:name="Tabela158.C" style:family="table-column">
      <style:table-column-properties style:column-width="5.35cm" style:rel-column-width="21250*"/>
    </style:style>
    <style:style style:name="Tabela158.D" style:family="table-column">
      <style:table-column-properties style:column-width="3.119cm" style:rel-column-width="12386*"/>
    </style:style>
    <style:style style:name="Tabela158.E" style:family="table-column">
      <style:table-column-properties style:column-width="5.112cm" style:rel-column-width="20304*"/>
    </style:style>
    <style:style style:name="Tabela158.A1" style:family="table-cell">
      <style:table-cell-properties fo:padding="0.097cm" fo:border="none"/>
    </style:style>
    <style:style style:name="Tabela159" style:family="table">
      <style:table-properties style:width="16.501cm" table:align="margins"/>
    </style:style>
    <style:style style:name="Tabela159.A" style:family="table-column">
      <style:table-column-properties style:column-width="0.937cm" style:rel-column-width="3717*"/>
    </style:style>
    <style:style style:name="Tabela159.B" style:family="table-column">
      <style:table-column-properties style:column-width="1.984cm" style:rel-column-width="7878*"/>
    </style:style>
    <style:style style:name="Tabela159.C" style:family="table-column">
      <style:table-column-properties style:column-width="5.35cm" style:rel-column-width="21250*"/>
    </style:style>
    <style:style style:name="Tabela159.D" style:family="table-column">
      <style:table-column-properties style:column-width="3.119cm" style:rel-column-width="12386*"/>
    </style:style>
    <style:style style:name="Tabela159.E" style:family="table-column">
      <style:table-column-properties style:column-width="5.112cm" style:rel-column-width="20304*"/>
    </style:style>
    <style:style style:name="Tabela159.A1" style:family="table-cell">
      <style:table-cell-properties fo:padding="0.097cm" fo:border="none"/>
    </style:style>
    <style:style style:name="Tabela160" style:family="table">
      <style:table-properties style:width="16.501cm" table:align="margins"/>
    </style:style>
    <style:style style:name="Tabela160.A" style:family="table-column">
      <style:table-column-properties style:column-width="0.937cm" style:rel-column-width="3717*"/>
    </style:style>
    <style:style style:name="Tabela160.B" style:family="table-column">
      <style:table-column-properties style:column-width="1.984cm" style:rel-column-width="7878*"/>
    </style:style>
    <style:style style:name="Tabela160.C" style:family="table-column">
      <style:table-column-properties style:column-width="5.35cm" style:rel-column-width="21250*"/>
    </style:style>
    <style:style style:name="Tabela160.D" style:family="table-column">
      <style:table-column-properties style:column-width="3.119cm" style:rel-column-width="12386*"/>
    </style:style>
    <style:style style:name="Tabela160.E" style:family="table-column">
      <style:table-column-properties style:column-width="5.112cm" style:rel-column-width="20304*"/>
    </style:style>
    <style:style style:name="Tabela160.A1" style:family="table-cell">
      <style:table-cell-properties fo:padding="0.097cm" fo:border="none"/>
    </style:style>
    <style:style style:name="Tabela161" style:family="table">
      <style:table-properties style:width="16.501cm" table:align="margins"/>
    </style:style>
    <style:style style:name="Tabela161.A" style:family="table-column">
      <style:table-column-properties style:column-width="0.937cm" style:rel-column-width="3717*"/>
    </style:style>
    <style:style style:name="Tabela161.B" style:family="table-column">
      <style:table-column-properties style:column-width="1.984cm" style:rel-column-width="7878*"/>
    </style:style>
    <style:style style:name="Tabela161.C" style:family="table-column">
      <style:table-column-properties style:column-width="5.35cm" style:rel-column-width="21250*"/>
    </style:style>
    <style:style style:name="Tabela161.D" style:family="table-column">
      <style:table-column-properties style:column-width="3.119cm" style:rel-column-width="12386*"/>
    </style:style>
    <style:style style:name="Tabela161.E" style:family="table-column">
      <style:table-column-properties style:column-width="5.112cm" style:rel-column-width="20304*"/>
    </style:style>
    <style:style style:name="Tabela161.A1" style:family="table-cell">
      <style:table-cell-properties fo:padding="0.097cm" fo:border="none"/>
    </style:style>
    <style:style style:name="Tabela162" style:family="table">
      <style:table-properties style:width="16.501cm" table:align="margins"/>
    </style:style>
    <style:style style:name="Tabela162.A" style:family="table-column">
      <style:table-column-properties style:column-width="0.937cm" style:rel-column-width="3717*"/>
    </style:style>
    <style:style style:name="Tabela162.B" style:family="table-column">
      <style:table-column-properties style:column-width="1.984cm" style:rel-column-width="7878*"/>
    </style:style>
    <style:style style:name="Tabela162.C" style:family="table-column">
      <style:table-column-properties style:column-width="5.35cm" style:rel-column-width="21250*"/>
    </style:style>
    <style:style style:name="Tabela162.D" style:family="table-column">
      <style:table-column-properties style:column-width="3.119cm" style:rel-column-width="12386*"/>
    </style:style>
    <style:style style:name="Tabela162.E" style:family="table-column">
      <style:table-column-properties style:column-width="5.112cm" style:rel-column-width="20304*"/>
    </style:style>
    <style:style style:name="Tabela162.A1" style:family="table-cell">
      <style:table-cell-properties fo:padding="0.097cm" fo:border="none"/>
    </style:style>
    <style:style style:name="Tabela163" style:family="table">
      <style:table-properties style:width="16.501cm" table:align="margins"/>
    </style:style>
    <style:style style:name="Tabela163.A" style:family="table-column">
      <style:table-column-properties style:column-width="0.937cm" style:rel-column-width="3717*"/>
    </style:style>
    <style:style style:name="Tabela163.B" style:family="table-column">
      <style:table-column-properties style:column-width="1.984cm" style:rel-column-width="7878*"/>
    </style:style>
    <style:style style:name="Tabela163.C" style:family="table-column">
      <style:table-column-properties style:column-width="5.35cm" style:rel-column-width="21250*"/>
    </style:style>
    <style:style style:name="Tabela163.D" style:family="table-column">
      <style:table-column-properties style:column-width="3.119cm" style:rel-column-width="12386*"/>
    </style:style>
    <style:style style:name="Tabela163.E" style:family="table-column">
      <style:table-column-properties style:column-width="5.112cm" style:rel-column-width="20304*"/>
    </style:style>
    <style:style style:name="Tabela163.A1" style:family="table-cell">
      <style:table-cell-properties fo:padding="0.097cm" fo:border="none"/>
    </style:style>
    <style:style style:name="Tabela164" style:family="table">
      <style:table-properties style:width="16.501cm" table:align="margins"/>
    </style:style>
    <style:style style:name="Tabela164.A" style:family="table-column">
      <style:table-column-properties style:column-width="0.937cm" style:rel-column-width="3717*"/>
    </style:style>
    <style:style style:name="Tabela164.B" style:family="table-column">
      <style:table-column-properties style:column-width="1.984cm" style:rel-column-width="7878*"/>
    </style:style>
    <style:style style:name="Tabela164.C" style:family="table-column">
      <style:table-column-properties style:column-width="5.35cm" style:rel-column-width="21250*"/>
    </style:style>
    <style:style style:name="Tabela164.D" style:family="table-column">
      <style:table-column-properties style:column-width="3.119cm" style:rel-column-width="12386*"/>
    </style:style>
    <style:style style:name="Tabela164.E" style:family="table-column">
      <style:table-column-properties style:column-width="5.112cm" style:rel-column-width="20304*"/>
    </style:style>
    <style:style style:name="Tabela164.A1" style:family="table-cell">
      <style:table-cell-properties fo:padding="0.097cm" fo:border="none"/>
    </style:style>
    <style:style style:name="Tabela165" style:family="table">
      <style:table-properties style:width="16.501cm" table:align="margins"/>
    </style:style>
    <style:style style:name="Tabela165.A" style:family="table-column">
      <style:table-column-properties style:column-width="0.937cm" style:rel-column-width="3717*"/>
    </style:style>
    <style:style style:name="Tabela165.B" style:family="table-column">
      <style:table-column-properties style:column-width="1.984cm" style:rel-column-width="7878*"/>
    </style:style>
    <style:style style:name="Tabela165.C" style:family="table-column">
      <style:table-column-properties style:column-width="5.35cm" style:rel-column-width="21250*"/>
    </style:style>
    <style:style style:name="Tabela165.D" style:family="table-column">
      <style:table-column-properties style:column-width="3.119cm" style:rel-column-width="12386*"/>
    </style:style>
    <style:style style:name="Tabela165.E" style:family="table-column">
      <style:table-column-properties style:column-width="5.112cm" style:rel-column-width="20304*"/>
    </style:style>
    <style:style style:name="Tabela165.A1" style:family="table-cell">
      <style:table-cell-properties fo:padding="0.097cm" fo:border="none"/>
    </style:style>
    <style:style style:name="Tabela166" style:family="table">
      <style:table-properties style:width="16.501cm" table:align="margins"/>
    </style:style>
    <style:style style:name="Tabela166.A" style:family="table-column">
      <style:table-column-properties style:column-width="0.937cm" style:rel-column-width="3717*"/>
    </style:style>
    <style:style style:name="Tabela166.B" style:family="table-column">
      <style:table-column-properties style:column-width="1.984cm" style:rel-column-width="7878*"/>
    </style:style>
    <style:style style:name="Tabela166.C" style:family="table-column">
      <style:table-column-properties style:column-width="5.35cm" style:rel-column-width="21250*"/>
    </style:style>
    <style:style style:name="Tabela166.D" style:family="table-column">
      <style:table-column-properties style:column-width="3.119cm" style:rel-column-width="12386*"/>
    </style:style>
    <style:style style:name="Tabela166.E" style:family="table-column">
      <style:table-column-properties style:column-width="5.112cm" style:rel-column-width="20304*"/>
    </style:style>
    <style:style style:name="Tabela166.A1" style:family="table-cell">
      <style:table-cell-properties fo:padding="0.097cm" fo:border="none"/>
    </style:style>
    <style:style style:name="Tabela167" style:family="table">
      <style:table-properties style:width="16.501cm" table:align="margins"/>
    </style:style>
    <style:style style:name="Tabela167.A" style:family="table-column">
      <style:table-column-properties style:column-width="0.937cm" style:rel-column-width="3717*"/>
    </style:style>
    <style:style style:name="Tabela167.B" style:family="table-column">
      <style:table-column-properties style:column-width="1.984cm" style:rel-column-width="7878*"/>
    </style:style>
    <style:style style:name="Tabela167.C" style:family="table-column">
      <style:table-column-properties style:column-width="5.35cm" style:rel-column-width="21250*"/>
    </style:style>
    <style:style style:name="Tabela167.D" style:family="table-column">
      <style:table-column-properties style:column-width="3.119cm" style:rel-column-width="12386*"/>
    </style:style>
    <style:style style:name="Tabela167.E" style:family="table-column">
      <style:table-column-properties style:column-width="5.112cm" style:rel-column-width="20304*"/>
    </style:style>
    <style:style style:name="Tabela167.A1" style:family="table-cell">
      <style:table-cell-properties fo:padding="0.097cm" fo:border="none"/>
    </style:style>
    <style:style style:name="Tabela168" style:family="table">
      <style:table-properties style:width="16.501cm" table:align="margins"/>
    </style:style>
    <style:style style:name="Tabela168.A" style:family="table-column">
      <style:table-column-properties style:column-width="0.937cm" style:rel-column-width="3717*"/>
    </style:style>
    <style:style style:name="Tabela168.B" style:family="table-column">
      <style:table-column-properties style:column-width="1.984cm" style:rel-column-width="7878*"/>
    </style:style>
    <style:style style:name="Tabela168.C" style:family="table-column">
      <style:table-column-properties style:column-width="5.35cm" style:rel-column-width="21250*"/>
    </style:style>
    <style:style style:name="Tabela168.D" style:family="table-column">
      <style:table-column-properties style:column-width="3.119cm" style:rel-column-width="12386*"/>
    </style:style>
    <style:style style:name="Tabela168.E" style:family="table-column">
      <style:table-column-properties style:column-width="5.112cm" style:rel-column-width="20304*"/>
    </style:style>
    <style:style style:name="Tabela168.A1" style:family="table-cell">
      <style:table-cell-properties fo:padding="0.097cm" fo:border="none"/>
    </style:style>
    <style:style style:name="Tabela169" style:family="table">
      <style:table-properties style:width="16.501cm" table:align="margins"/>
    </style:style>
    <style:style style:name="Tabela169.A" style:family="table-column">
      <style:table-column-properties style:column-width="0.937cm" style:rel-column-width="3717*"/>
    </style:style>
    <style:style style:name="Tabela169.B" style:family="table-column">
      <style:table-column-properties style:column-width="1.984cm" style:rel-column-width="7878*"/>
    </style:style>
    <style:style style:name="Tabela169.C" style:family="table-column">
      <style:table-column-properties style:column-width="5.35cm" style:rel-column-width="21250*"/>
    </style:style>
    <style:style style:name="Tabela169.D" style:family="table-column">
      <style:table-column-properties style:column-width="3.119cm" style:rel-column-width="12386*"/>
    </style:style>
    <style:style style:name="Tabela169.E" style:family="table-column">
      <style:table-column-properties style:column-width="5.112cm" style:rel-column-width="20304*"/>
    </style:style>
    <style:style style:name="Tabela169.A1" style:family="table-cell">
      <style:table-cell-properties fo:padding="0.097cm" fo:border="none"/>
    </style:style>
    <style:style style:name="Tabela170" style:family="table">
      <style:table-properties style:width="16.501cm" table:align="margins"/>
    </style:style>
    <style:style style:name="Tabela170.A" style:family="table-column">
      <style:table-column-properties style:column-width="0.937cm" style:rel-column-width="3717*"/>
    </style:style>
    <style:style style:name="Tabela170.B" style:family="table-column">
      <style:table-column-properties style:column-width="1.984cm" style:rel-column-width="7878*"/>
    </style:style>
    <style:style style:name="Tabela170.C" style:family="table-column">
      <style:table-column-properties style:column-width="5.35cm" style:rel-column-width="21250*"/>
    </style:style>
    <style:style style:name="Tabela170.D" style:family="table-column">
      <style:table-column-properties style:column-width="3.119cm" style:rel-column-width="12386*"/>
    </style:style>
    <style:style style:name="Tabela170.E" style:family="table-column">
      <style:table-column-properties style:column-width="5.112cm" style:rel-column-width="20304*"/>
    </style:style>
    <style:style style:name="Tabela170.A1" style:family="table-cell">
      <style:table-cell-properties fo:padding="0.097cm" fo:border="none"/>
    </style:style>
    <style:style style:name="Tabela171" style:family="table">
      <style:table-properties style:width="16.501cm" table:align="margins"/>
    </style:style>
    <style:style style:name="Tabela171.A" style:family="table-column">
      <style:table-column-properties style:column-width="0.937cm" style:rel-column-width="3717*"/>
    </style:style>
    <style:style style:name="Tabela171.B" style:family="table-column">
      <style:table-column-properties style:column-width="1.984cm" style:rel-column-width="7878*"/>
    </style:style>
    <style:style style:name="Tabela171.C" style:family="table-column">
      <style:table-column-properties style:column-width="5.35cm" style:rel-column-width="21250*"/>
    </style:style>
    <style:style style:name="Tabela171.D" style:family="table-column">
      <style:table-column-properties style:column-width="3.119cm" style:rel-column-width="12386*"/>
    </style:style>
    <style:style style:name="Tabela171.E" style:family="table-column">
      <style:table-column-properties style:column-width="5.112cm" style:rel-column-width="20304*"/>
    </style:style>
    <style:style style:name="Tabela171.A1" style:family="table-cell">
      <style:table-cell-properties fo:padding="0.097cm" fo:border="none"/>
    </style:style>
    <style:style style:name="Tabela172" style:family="table">
      <style:table-properties style:width="16.501cm" table:align="margins"/>
    </style:style>
    <style:style style:name="Tabela172.A" style:family="table-column">
      <style:table-column-properties style:column-width="0.937cm" style:rel-column-width="3717*"/>
    </style:style>
    <style:style style:name="Tabela172.B" style:family="table-column">
      <style:table-column-properties style:column-width="1.984cm" style:rel-column-width="7878*"/>
    </style:style>
    <style:style style:name="Tabela172.C" style:family="table-column">
      <style:table-column-properties style:column-width="5.35cm" style:rel-column-width="21250*"/>
    </style:style>
    <style:style style:name="Tabela172.D" style:family="table-column">
      <style:table-column-properties style:column-width="3.119cm" style:rel-column-width="12386*"/>
    </style:style>
    <style:style style:name="Tabela172.E" style:family="table-column">
      <style:table-column-properties style:column-width="5.112cm" style:rel-column-width="20304*"/>
    </style:style>
    <style:style style:name="Tabela172.A1" style:family="table-cell">
      <style:table-cell-properties fo:padding="0.097cm" fo:border="none"/>
    </style:style>
    <style:style style:name="Tabela173" style:family="table">
      <style:table-properties style:width="16.501cm" table:align="margins"/>
    </style:style>
    <style:style style:name="Tabela173.A" style:family="table-column">
      <style:table-column-properties style:column-width="0.937cm" style:rel-column-width="3717*"/>
    </style:style>
    <style:style style:name="Tabela173.B" style:family="table-column">
      <style:table-column-properties style:column-width="1.984cm" style:rel-column-width="7878*"/>
    </style:style>
    <style:style style:name="Tabela173.C" style:family="table-column">
      <style:table-column-properties style:column-width="5.35cm" style:rel-column-width="21250*"/>
    </style:style>
    <style:style style:name="Tabela173.D" style:family="table-column">
      <style:table-column-properties style:column-width="3.119cm" style:rel-column-width="12386*"/>
    </style:style>
    <style:style style:name="Tabela173.E" style:family="table-column">
      <style:table-column-properties style:column-width="5.112cm" style:rel-column-width="20304*"/>
    </style:style>
    <style:style style:name="Tabela173.A1" style:family="table-cell">
      <style:table-cell-properties fo:padding="0.097cm" fo:border="none"/>
    </style:style>
    <style:style style:name="Tabela174" style:family="table">
      <style:table-properties style:width="16.501cm" table:align="margins"/>
    </style:style>
    <style:style style:name="Tabela174.A" style:family="table-column">
      <style:table-column-properties style:column-width="0.937cm" style:rel-column-width="3717*"/>
    </style:style>
    <style:style style:name="Tabela174.B" style:family="table-column">
      <style:table-column-properties style:column-width="1.984cm" style:rel-column-width="7878*"/>
    </style:style>
    <style:style style:name="Tabela174.C" style:family="table-column">
      <style:table-column-properties style:column-width="5.35cm" style:rel-column-width="21250*"/>
    </style:style>
    <style:style style:name="Tabela174.D" style:family="table-column">
      <style:table-column-properties style:column-width="3.119cm" style:rel-column-width="12386*"/>
    </style:style>
    <style:style style:name="Tabela174.E" style:family="table-column">
      <style:table-column-properties style:column-width="5.112cm" style:rel-column-width="20304*"/>
    </style:style>
    <style:style style:name="Tabela174.A1" style:family="table-cell">
      <style:table-cell-properties fo:padding="0.097cm" fo:border="none"/>
    </style:style>
    <style:style style:name="Tabela175" style:family="table">
      <style:table-properties style:width="16.501cm" table:align="margins"/>
    </style:style>
    <style:style style:name="Tabela175.A" style:family="table-column">
      <style:table-column-properties style:column-width="0.937cm" style:rel-column-width="3717*"/>
    </style:style>
    <style:style style:name="Tabela175.B" style:family="table-column">
      <style:table-column-properties style:column-width="1.984cm" style:rel-column-width="7878*"/>
    </style:style>
    <style:style style:name="Tabela175.C" style:family="table-column">
      <style:table-column-properties style:column-width="5.35cm" style:rel-column-width="21250*"/>
    </style:style>
    <style:style style:name="Tabela175.D" style:family="table-column">
      <style:table-column-properties style:column-width="3.119cm" style:rel-column-width="12386*"/>
    </style:style>
    <style:style style:name="Tabela175.E" style:family="table-column">
      <style:table-column-properties style:column-width="5.112cm" style:rel-column-width="20304*"/>
    </style:style>
    <style:style style:name="Tabela175.A1" style:family="table-cell">
      <style:table-cell-properties fo:padding="0.097cm" fo:border="none"/>
    </style:style>
    <style:style style:name="Tabela176" style:family="table">
      <style:table-properties style:width="16.501cm" table:align="margins"/>
    </style:style>
    <style:style style:name="Tabela176.A" style:family="table-column">
      <style:table-column-properties style:column-width="0.937cm" style:rel-column-width="3717*"/>
    </style:style>
    <style:style style:name="Tabela176.B" style:family="table-column">
      <style:table-column-properties style:column-width="1.984cm" style:rel-column-width="7878*"/>
    </style:style>
    <style:style style:name="Tabela176.C" style:family="table-column">
      <style:table-column-properties style:column-width="5.35cm" style:rel-column-width="21250*"/>
    </style:style>
    <style:style style:name="Tabela176.D" style:family="table-column">
      <style:table-column-properties style:column-width="3.119cm" style:rel-column-width="12386*"/>
    </style:style>
    <style:style style:name="Tabela176.E" style:family="table-column">
      <style:table-column-properties style:column-width="5.112cm" style:rel-column-width="20304*"/>
    </style:style>
    <style:style style:name="Tabela176.A1" style:family="table-cell">
      <style:table-cell-properties fo:padding="0.097cm" fo:border="none"/>
    </style:style>
    <style:style style:name="Tabela177" style:family="table">
      <style:table-properties style:width="16.501cm" table:align="margins"/>
    </style:style>
    <style:style style:name="Tabela177.A" style:family="table-column">
      <style:table-column-properties style:column-width="0.937cm" style:rel-column-width="3717*"/>
    </style:style>
    <style:style style:name="Tabela177.B" style:family="table-column">
      <style:table-column-properties style:column-width="1.984cm" style:rel-column-width="7878*"/>
    </style:style>
    <style:style style:name="Tabela177.C" style:family="table-column">
      <style:table-column-properties style:column-width="5.35cm" style:rel-column-width="21250*"/>
    </style:style>
    <style:style style:name="Tabela177.D" style:family="table-column">
      <style:table-column-properties style:column-width="3.119cm" style:rel-column-width="12386*"/>
    </style:style>
    <style:style style:name="Tabela177.E" style:family="table-column">
      <style:table-column-properties style:column-width="5.112cm" style:rel-column-width="20304*"/>
    </style:style>
    <style:style style:name="Tabela177.A1" style:family="table-cell">
      <style:table-cell-properties fo:padding="0.097cm" fo:border="none"/>
    </style:style>
    <style:style style:name="Tabela178" style:family="table">
      <style:table-properties style:width="16.501cm" table:align="margins"/>
    </style:style>
    <style:style style:name="Tabela178.A" style:family="table-column">
      <style:table-column-properties style:column-width="0.937cm" style:rel-column-width="3717*"/>
    </style:style>
    <style:style style:name="Tabela178.B" style:family="table-column">
      <style:table-column-properties style:column-width="1.984cm" style:rel-column-width="7878*"/>
    </style:style>
    <style:style style:name="Tabela178.C" style:family="table-column">
      <style:table-column-properties style:column-width="5.35cm" style:rel-column-width="21250*"/>
    </style:style>
    <style:style style:name="Tabela178.D" style:family="table-column">
      <style:table-column-properties style:column-width="3.119cm" style:rel-column-width="12386*"/>
    </style:style>
    <style:style style:name="Tabela178.E" style:family="table-column">
      <style:table-column-properties style:column-width="5.112cm" style:rel-column-width="20304*"/>
    </style:style>
    <style:style style:name="Tabela178.A1" style:family="table-cell">
      <style:table-cell-properties fo:padding="0.097cm" fo:border="none"/>
    </style:style>
    <style:style style:name="Tabela179" style:family="table">
      <style:table-properties style:width="16.501cm" table:align="margins"/>
    </style:style>
    <style:style style:name="Tabela179.A" style:family="table-column">
      <style:table-column-properties style:column-width="0.937cm" style:rel-column-width="3717*"/>
    </style:style>
    <style:style style:name="Tabela179.B" style:family="table-column">
      <style:table-column-properties style:column-width="1.984cm" style:rel-column-width="7878*"/>
    </style:style>
    <style:style style:name="Tabela179.C" style:family="table-column">
      <style:table-column-properties style:column-width="5.35cm" style:rel-column-width="21250*"/>
    </style:style>
    <style:style style:name="Tabela179.D" style:family="table-column">
      <style:table-column-properties style:column-width="3.119cm" style:rel-column-width="12386*"/>
    </style:style>
    <style:style style:name="Tabela179.E" style:family="table-column">
      <style:table-column-properties style:column-width="5.112cm" style:rel-column-width="20304*"/>
    </style:style>
    <style:style style:name="Tabela179.A1" style:family="table-cell">
      <style:table-cell-properties fo:padding="0.097cm" fo:border="none"/>
    </style:style>
    <style:style style:name="Tabela180" style:family="table">
      <style:table-properties style:width="16.501cm" table:align="margins"/>
    </style:style>
    <style:style style:name="Tabela180.A" style:family="table-column">
      <style:table-column-properties style:column-width="0.937cm" style:rel-column-width="3717*"/>
    </style:style>
    <style:style style:name="Tabela180.B" style:family="table-column">
      <style:table-column-properties style:column-width="1.984cm" style:rel-column-width="7878*"/>
    </style:style>
    <style:style style:name="Tabela180.C" style:family="table-column">
      <style:table-column-properties style:column-width="5.35cm" style:rel-column-width="21250*"/>
    </style:style>
    <style:style style:name="Tabela180.D" style:family="table-column">
      <style:table-column-properties style:column-width="3.119cm" style:rel-column-width="12386*"/>
    </style:style>
    <style:style style:name="Tabela180.E" style:family="table-column">
      <style:table-column-properties style:column-width="5.112cm" style:rel-column-width="20304*"/>
    </style:style>
    <style:style style:name="Tabela180.A1" style:family="table-cell">
      <style:table-cell-properties fo:padding="0.097cm" fo:border="none"/>
    </style:style>
    <style:style style:name="Tabela181" style:family="table">
      <style:table-properties style:width="16.501cm" table:align="margins"/>
    </style:style>
    <style:style style:name="Tabela181.A" style:family="table-column">
      <style:table-column-properties style:column-width="0.937cm" style:rel-column-width="3717*"/>
    </style:style>
    <style:style style:name="Tabela181.B" style:family="table-column">
      <style:table-column-properties style:column-width="1.984cm" style:rel-column-width="7878*"/>
    </style:style>
    <style:style style:name="Tabela181.C" style:family="table-column">
      <style:table-column-properties style:column-width="5.35cm" style:rel-column-width="21250*"/>
    </style:style>
    <style:style style:name="Tabela181.D" style:family="table-column">
      <style:table-column-properties style:column-width="3.119cm" style:rel-column-width="12386*"/>
    </style:style>
    <style:style style:name="Tabela181.E" style:family="table-column">
      <style:table-column-properties style:column-width="5.112cm" style:rel-column-width="20304*"/>
    </style:style>
    <style:style style:name="Tabela181.A1" style:family="table-cell">
      <style:table-cell-properties fo:padding="0.097cm" fo:border="none"/>
    </style:style>
    <style:style style:name="Tabela182" style:family="table">
      <style:table-properties style:width="16.501cm" table:align="margins"/>
    </style:style>
    <style:style style:name="Tabela182.A" style:family="table-column">
      <style:table-column-properties style:column-width="0.937cm" style:rel-column-width="3717*"/>
    </style:style>
    <style:style style:name="Tabela182.B" style:family="table-column">
      <style:table-column-properties style:column-width="1.984cm" style:rel-column-width="7878*"/>
    </style:style>
    <style:style style:name="Tabela182.C" style:family="table-column">
      <style:table-column-properties style:column-width="5.35cm" style:rel-column-width="21250*"/>
    </style:style>
    <style:style style:name="Tabela182.D" style:family="table-column">
      <style:table-column-properties style:column-width="3.119cm" style:rel-column-width="12386*"/>
    </style:style>
    <style:style style:name="Tabela182.E" style:family="table-column">
      <style:table-column-properties style:column-width="5.112cm" style:rel-column-width="20304*"/>
    </style:style>
    <style:style style:name="Tabela182.A1" style:family="table-cell">
      <style:table-cell-properties fo:padding="0.097cm" fo:border="none"/>
    </style:style>
    <style:style style:name="Tabela183" style:family="table">
      <style:table-properties style:width="16.501cm" table:align="margins"/>
    </style:style>
    <style:style style:name="Tabela183.A" style:family="table-column">
      <style:table-column-properties style:column-width="0.937cm" style:rel-column-width="3717*"/>
    </style:style>
    <style:style style:name="Tabela183.B" style:family="table-column">
      <style:table-column-properties style:column-width="1.984cm" style:rel-column-width="7878*"/>
    </style:style>
    <style:style style:name="Tabela183.C" style:family="table-column">
      <style:table-column-properties style:column-width="5.35cm" style:rel-column-width="21250*"/>
    </style:style>
    <style:style style:name="Tabela183.D" style:family="table-column">
      <style:table-column-properties style:column-width="3.119cm" style:rel-column-width="12386*"/>
    </style:style>
    <style:style style:name="Tabela183.E" style:family="table-column">
      <style:table-column-properties style:column-width="5.112cm" style:rel-column-width="20304*"/>
    </style:style>
    <style:style style:name="Tabela183.A1" style:family="table-cell">
      <style:table-cell-properties fo:padding="0.097cm" fo:border="none"/>
    </style:style>
    <style:style style:name="Tabela184" style:family="table">
      <style:table-properties style:width="16.501cm" table:align="margins"/>
    </style:style>
    <style:style style:name="Tabela184.A" style:family="table-column">
      <style:table-column-properties style:column-width="0.937cm" style:rel-column-width="3717*"/>
    </style:style>
    <style:style style:name="Tabela184.B" style:family="table-column">
      <style:table-column-properties style:column-width="1.984cm" style:rel-column-width="7878*"/>
    </style:style>
    <style:style style:name="Tabela184.C" style:family="table-column">
      <style:table-column-properties style:column-width="5.35cm" style:rel-column-width="21250*"/>
    </style:style>
    <style:style style:name="Tabela184.D" style:family="table-column">
      <style:table-column-properties style:column-width="3.119cm" style:rel-column-width="12386*"/>
    </style:style>
    <style:style style:name="Tabela184.E" style:family="table-column">
      <style:table-column-properties style:column-width="5.112cm" style:rel-column-width="20304*"/>
    </style:style>
    <style:style style:name="Tabela184.A1" style:family="table-cell">
      <style:table-cell-properties fo:padding="0.097cm" fo:border="none"/>
    </style:style>
    <style:style style:name="Tabela185" style:family="table">
      <style:table-properties style:width="16.501cm" table:align="margins"/>
    </style:style>
    <style:style style:name="Tabela185.A" style:family="table-column">
      <style:table-column-properties style:column-width="0.937cm" style:rel-column-width="3717*"/>
    </style:style>
    <style:style style:name="Tabela185.B" style:family="table-column">
      <style:table-column-properties style:column-width="1.984cm" style:rel-column-width="7878*"/>
    </style:style>
    <style:style style:name="Tabela185.C" style:family="table-column">
      <style:table-column-properties style:column-width="5.35cm" style:rel-column-width="21250*"/>
    </style:style>
    <style:style style:name="Tabela185.D" style:family="table-column">
      <style:table-column-properties style:column-width="3.119cm" style:rel-column-width="12386*"/>
    </style:style>
    <style:style style:name="Tabela185.E" style:family="table-column">
      <style:table-column-properties style:column-width="5.112cm" style:rel-column-width="20304*"/>
    </style:style>
    <style:style style:name="Tabela185.A1" style:family="table-cell">
      <style:table-cell-properties fo:padding="0.097cm" fo:border="none"/>
    </style:style>
    <style:style style:name="Tabela186" style:family="table">
      <style:table-properties style:width="16.501cm" table:align="margins"/>
    </style:style>
    <style:style style:name="Tabela186.A" style:family="table-column">
      <style:table-column-properties style:column-width="0.937cm" style:rel-column-width="3717*"/>
    </style:style>
    <style:style style:name="Tabela186.B" style:family="table-column">
      <style:table-column-properties style:column-width="1.984cm" style:rel-column-width="7878*"/>
    </style:style>
    <style:style style:name="Tabela186.C" style:family="table-column">
      <style:table-column-properties style:column-width="5.35cm" style:rel-column-width="21250*"/>
    </style:style>
    <style:style style:name="Tabela186.D" style:family="table-column">
      <style:table-column-properties style:column-width="3.119cm" style:rel-column-width="12386*"/>
    </style:style>
    <style:style style:name="Tabela186.E" style:family="table-column">
      <style:table-column-properties style:column-width="5.112cm" style:rel-column-width="20304*"/>
    </style:style>
    <style:style style:name="Tabela186.A1" style:family="table-cell">
      <style:table-cell-properties fo:padding="0.097cm" fo:border="none"/>
    </style:style>
    <style:style style:name="Tabela187" style:family="table">
      <style:table-properties style:width="16.501cm" table:align="margins"/>
    </style:style>
    <style:style style:name="Tabela187.A" style:family="table-column">
      <style:table-column-properties style:column-width="0.937cm" style:rel-column-width="3717*"/>
    </style:style>
    <style:style style:name="Tabela187.B" style:family="table-column">
      <style:table-column-properties style:column-width="1.984cm" style:rel-column-width="7878*"/>
    </style:style>
    <style:style style:name="Tabela187.C" style:family="table-column">
      <style:table-column-properties style:column-width="5.35cm" style:rel-column-width="21250*"/>
    </style:style>
    <style:style style:name="Tabela187.D" style:family="table-column">
      <style:table-column-properties style:column-width="3.119cm" style:rel-column-width="12386*"/>
    </style:style>
    <style:style style:name="Tabela187.E" style:family="table-column">
      <style:table-column-properties style:column-width="5.112cm" style:rel-column-width="20304*"/>
    </style:style>
    <style:style style:name="Tabela187.A1" style:family="table-cell">
      <style:table-cell-properties fo:padding="0.097cm" fo:border="none"/>
    </style:style>
    <style:style style:name="Tabela188" style:family="table">
      <style:table-properties style:width="16.501cm" table:align="margins"/>
    </style:style>
    <style:style style:name="Tabela188.A" style:family="table-column">
      <style:table-column-properties style:column-width="0.937cm" style:rel-column-width="3717*"/>
    </style:style>
    <style:style style:name="Tabela188.B" style:family="table-column">
      <style:table-column-properties style:column-width="1.984cm" style:rel-column-width="7878*"/>
    </style:style>
    <style:style style:name="Tabela188.C" style:family="table-column">
      <style:table-column-properties style:column-width="5.35cm" style:rel-column-width="21250*"/>
    </style:style>
    <style:style style:name="Tabela188.D" style:family="table-column">
      <style:table-column-properties style:column-width="3.119cm" style:rel-column-width="12386*"/>
    </style:style>
    <style:style style:name="Tabela188.E" style:family="table-column">
      <style:table-column-properties style:column-width="5.112cm" style:rel-column-width="20304*"/>
    </style:style>
    <style:style style:name="Tabela188.A1" style:family="table-cell">
      <style:table-cell-properties fo:padding="0.097cm" fo:border="none"/>
    </style:style>
    <style:style style:name="Tabela189" style:family="table">
      <style:table-properties style:width="16.501cm" table:align="margins"/>
    </style:style>
    <style:style style:name="Tabela189.A" style:family="table-column">
      <style:table-column-properties style:column-width="0.937cm" style:rel-column-width="3717*"/>
    </style:style>
    <style:style style:name="Tabela189.B" style:family="table-column">
      <style:table-column-properties style:column-width="1.984cm" style:rel-column-width="7878*"/>
    </style:style>
    <style:style style:name="Tabela189.C" style:family="table-column">
      <style:table-column-properties style:column-width="5.35cm" style:rel-column-width="21250*"/>
    </style:style>
    <style:style style:name="Tabela189.D" style:family="table-column">
      <style:table-column-properties style:column-width="3.119cm" style:rel-column-width="12386*"/>
    </style:style>
    <style:style style:name="Tabela189.E" style:family="table-column">
      <style:table-column-properties style:column-width="5.112cm" style:rel-column-width="20304*"/>
    </style:style>
    <style:style style:name="Tabela189.A1" style:family="table-cell">
      <style:table-cell-properties fo:padding="0.097cm" fo:border="none"/>
    </style:style>
    <style:style style:name="Tabela190" style:family="table">
      <style:table-properties style:width="16.501cm" table:align="margins"/>
    </style:style>
    <style:style style:name="Tabela190.A" style:family="table-column">
      <style:table-column-properties style:column-width="0.937cm" style:rel-column-width="3717*"/>
    </style:style>
    <style:style style:name="Tabela190.B" style:family="table-column">
      <style:table-column-properties style:column-width="1.984cm" style:rel-column-width="7878*"/>
    </style:style>
    <style:style style:name="Tabela190.C" style:family="table-column">
      <style:table-column-properties style:column-width="5.35cm" style:rel-column-width="21250*"/>
    </style:style>
    <style:style style:name="Tabela190.D" style:family="table-column">
      <style:table-column-properties style:column-width="3.119cm" style:rel-column-width="12386*"/>
    </style:style>
    <style:style style:name="Tabela190.E" style:family="table-column">
      <style:table-column-properties style:column-width="5.112cm" style:rel-column-width="20304*"/>
    </style:style>
    <style:style style:name="Tabela190.A1" style:family="table-cell">
      <style:table-cell-properties fo:padding="0.097cm" fo:border="none"/>
    </style:style>
    <style:style style:name="Tabela191" style:family="table">
      <style:table-properties style:width="16.501cm" table:align="margins"/>
    </style:style>
    <style:style style:name="Tabela191.A" style:family="table-column">
      <style:table-column-properties style:column-width="0.937cm" style:rel-column-width="3717*"/>
    </style:style>
    <style:style style:name="Tabela191.B" style:family="table-column">
      <style:table-column-properties style:column-width="1.984cm" style:rel-column-width="7878*"/>
    </style:style>
    <style:style style:name="Tabela191.C" style:family="table-column">
      <style:table-column-properties style:column-width="5.35cm" style:rel-column-width="21250*"/>
    </style:style>
    <style:style style:name="Tabela191.D" style:family="table-column">
      <style:table-column-properties style:column-width="3.119cm" style:rel-column-width="12386*"/>
    </style:style>
    <style:style style:name="Tabela191.E" style:family="table-column">
      <style:table-column-properties style:column-width="5.112cm" style:rel-column-width="20304*"/>
    </style:style>
    <style:style style:name="Tabela191.A1" style:family="table-cell">
      <style:table-cell-properties fo:padding="0.097cm" fo:border="none"/>
    </style:style>
    <style:style style:name="Tabela192" style:family="table">
      <style:table-properties style:width="16.501cm" table:align="margins"/>
    </style:style>
    <style:style style:name="Tabela192.A" style:family="table-column">
      <style:table-column-properties style:column-width="0.937cm" style:rel-column-width="3717*"/>
    </style:style>
    <style:style style:name="Tabela192.B" style:family="table-column">
      <style:table-column-properties style:column-width="1.984cm" style:rel-column-width="7878*"/>
    </style:style>
    <style:style style:name="Tabela192.C" style:family="table-column">
      <style:table-column-properties style:column-width="5.35cm" style:rel-column-width="21250*"/>
    </style:style>
    <style:style style:name="Tabela192.D" style:family="table-column">
      <style:table-column-properties style:column-width="3.119cm" style:rel-column-width="12386*"/>
    </style:style>
    <style:style style:name="Tabela192.E" style:family="table-column">
      <style:table-column-properties style:column-width="5.112cm" style:rel-column-width="20304*"/>
    </style:style>
    <style:style style:name="Tabela192.A1" style:family="table-cell">
      <style:table-cell-properties fo:padding="0.097cm" fo:border="none"/>
    </style:style>
    <style:style style:name="Tabela193" style:family="table">
      <style:table-properties style:width="16.501cm" table:align="margins"/>
    </style:style>
    <style:style style:name="Tabela193.A" style:family="table-column">
      <style:table-column-properties style:column-width="0.937cm" style:rel-column-width="3717*"/>
    </style:style>
    <style:style style:name="Tabela193.B" style:family="table-column">
      <style:table-column-properties style:column-width="1.984cm" style:rel-column-width="7878*"/>
    </style:style>
    <style:style style:name="Tabela193.C" style:family="table-column">
      <style:table-column-properties style:column-width="5.35cm" style:rel-column-width="21250*"/>
    </style:style>
    <style:style style:name="Tabela193.D" style:family="table-column">
      <style:table-column-properties style:column-width="3.119cm" style:rel-column-width="12386*"/>
    </style:style>
    <style:style style:name="Tabela193.E" style:family="table-column">
      <style:table-column-properties style:column-width="5.112cm" style:rel-column-width="20304*"/>
    </style:style>
    <style:style style:name="Tabela193.A1" style:family="table-cell">
      <style:table-cell-properties fo:padding="0.097cm" fo:border="none"/>
    </style:style>
    <style:style style:name="Tabela194" style:family="table">
      <style:table-properties style:width="16.501cm" table:align="margins"/>
    </style:style>
    <style:style style:name="Tabela194.A" style:family="table-column">
      <style:table-column-properties style:column-width="0.937cm" style:rel-column-width="3717*"/>
    </style:style>
    <style:style style:name="Tabela194.B" style:family="table-column">
      <style:table-column-properties style:column-width="1.984cm" style:rel-column-width="7878*"/>
    </style:style>
    <style:style style:name="Tabela194.C" style:family="table-column">
      <style:table-column-properties style:column-width="5.35cm" style:rel-column-width="21250*"/>
    </style:style>
    <style:style style:name="Tabela194.D" style:family="table-column">
      <style:table-column-properties style:column-width="3.119cm" style:rel-column-width="12386*"/>
    </style:style>
    <style:style style:name="Tabela194.E" style:family="table-column">
      <style:table-column-properties style:column-width="5.112cm" style:rel-column-width="20304*"/>
    </style:style>
    <style:style style:name="Tabela194.A1" style:family="table-cell">
      <style:table-cell-properties fo:padding="0.097cm" fo:border="none"/>
    </style:style>
    <style:style style:name="Tabela195" style:family="table">
      <style:table-properties style:width="16.501cm" table:align="margins"/>
    </style:style>
    <style:style style:name="Tabela195.A" style:family="table-column">
      <style:table-column-properties style:column-width="0.937cm" style:rel-column-width="3717*"/>
    </style:style>
    <style:style style:name="Tabela195.B" style:family="table-column">
      <style:table-column-properties style:column-width="1.984cm" style:rel-column-width="7878*"/>
    </style:style>
    <style:style style:name="Tabela195.C" style:family="table-column">
      <style:table-column-properties style:column-width="5.35cm" style:rel-column-width="21250*"/>
    </style:style>
    <style:style style:name="Tabela195.D" style:family="table-column">
      <style:table-column-properties style:column-width="3.119cm" style:rel-column-width="12386*"/>
    </style:style>
    <style:style style:name="Tabela195.E" style:family="table-column">
      <style:table-column-properties style:column-width="5.112cm" style:rel-column-width="20304*"/>
    </style:style>
    <style:style style:name="Tabela195.A1" style:family="table-cell">
      <style:table-cell-properties fo:padding="0.097cm" fo:border="none"/>
    </style:style>
    <style:style style:name="Tabela196" style:family="table">
      <style:table-properties style:width="16.501cm" table:align="margins"/>
    </style:style>
    <style:style style:name="Tabela196.A" style:family="table-column">
      <style:table-column-properties style:column-width="0.937cm" style:rel-column-width="3717*"/>
    </style:style>
    <style:style style:name="Tabela196.B" style:family="table-column">
      <style:table-column-properties style:column-width="1.984cm" style:rel-column-width="7878*"/>
    </style:style>
    <style:style style:name="Tabela196.C" style:family="table-column">
      <style:table-column-properties style:column-width="5.35cm" style:rel-column-width="21250*"/>
    </style:style>
    <style:style style:name="Tabela196.D" style:family="table-column">
      <style:table-column-properties style:column-width="3.119cm" style:rel-column-width="12386*"/>
    </style:style>
    <style:style style:name="Tabela196.E" style:family="table-column">
      <style:table-column-properties style:column-width="5.112cm" style:rel-column-width="20304*"/>
    </style:style>
    <style:style style:name="Tabela196.A1" style:family="table-cell">
      <style:table-cell-properties fo:padding="0.097cm" fo:border="none"/>
    </style:style>
    <style:style style:name="Tabela197" style:family="table">
      <style:table-properties style:width="16.501cm" table:align="margins"/>
    </style:style>
    <style:style style:name="Tabela197.A" style:family="table-column">
      <style:table-column-properties style:column-width="0.937cm" style:rel-column-width="3717*"/>
    </style:style>
    <style:style style:name="Tabela197.B" style:family="table-column">
      <style:table-column-properties style:column-width="1.984cm" style:rel-column-width="7878*"/>
    </style:style>
    <style:style style:name="Tabela197.C" style:family="table-column">
      <style:table-column-properties style:column-width="5.35cm" style:rel-column-width="21250*"/>
    </style:style>
    <style:style style:name="Tabela197.D" style:family="table-column">
      <style:table-column-properties style:column-width="3.119cm" style:rel-column-width="12386*"/>
    </style:style>
    <style:style style:name="Tabela197.E" style:family="table-column">
      <style:table-column-properties style:column-width="5.112cm" style:rel-column-width="20304*"/>
    </style:style>
    <style:style style:name="Tabela197.A1" style:family="table-cell">
      <style:table-cell-properties fo:padding="0.097cm" fo:border="none"/>
    </style:style>
    <style:style style:name="Tabela198" style:family="table">
      <style:table-properties style:width="16.501cm" table:align="margins"/>
    </style:style>
    <style:style style:name="Tabela198.A" style:family="table-column">
      <style:table-column-properties style:column-width="0.937cm" style:rel-column-width="3717*"/>
    </style:style>
    <style:style style:name="Tabela198.B" style:family="table-column">
      <style:table-column-properties style:column-width="1.984cm" style:rel-column-width="7878*"/>
    </style:style>
    <style:style style:name="Tabela198.C" style:family="table-column">
      <style:table-column-properties style:column-width="5.35cm" style:rel-column-width="21250*"/>
    </style:style>
    <style:style style:name="Tabela198.D" style:family="table-column">
      <style:table-column-properties style:column-width="3.119cm" style:rel-column-width="12386*"/>
    </style:style>
    <style:style style:name="Tabela198.E" style:family="table-column">
      <style:table-column-properties style:column-width="5.112cm" style:rel-column-width="20304*"/>
    </style:style>
    <style:style style:name="Tabela198.A1" style:family="table-cell">
      <style:table-cell-properties fo:padding="0.097cm" fo:border="none"/>
    </style:style>
    <style:style style:name="Tabela199" style:family="table">
      <style:table-properties style:width="16.501cm" table:align="margins"/>
    </style:style>
    <style:style style:name="Tabela199.A" style:family="table-column">
      <style:table-column-properties style:column-width="0.937cm" style:rel-column-width="3717*"/>
    </style:style>
    <style:style style:name="Tabela199.B" style:family="table-column">
      <style:table-column-properties style:column-width="1.984cm" style:rel-column-width="7878*"/>
    </style:style>
    <style:style style:name="Tabela199.C" style:family="table-column">
      <style:table-column-properties style:column-width="5.35cm" style:rel-column-width="21250*"/>
    </style:style>
    <style:style style:name="Tabela199.D" style:family="table-column">
      <style:table-column-properties style:column-width="3.119cm" style:rel-column-width="12386*"/>
    </style:style>
    <style:style style:name="Tabela199.E" style:family="table-column">
      <style:table-column-properties style:column-width="5.112cm" style:rel-column-width="20304*"/>
    </style:style>
    <style:style style:name="Tabela199.A1" style:family="table-cell">
      <style:table-cell-properties fo:padding="0.097cm" fo:border="none"/>
    </style:style>
    <style:style style:name="Tabela200" style:family="table">
      <style:table-properties style:width="16.501cm" table:align="margins"/>
    </style:style>
    <style:style style:name="Tabela200.A" style:family="table-column">
      <style:table-column-properties style:column-width="0.937cm" style:rel-column-width="3717*"/>
    </style:style>
    <style:style style:name="Tabela200.B" style:family="table-column">
      <style:table-column-properties style:column-width="1.984cm" style:rel-column-width="7878*"/>
    </style:style>
    <style:style style:name="Tabela200.C" style:family="table-column">
      <style:table-column-properties style:column-width="5.35cm" style:rel-column-width="21250*"/>
    </style:style>
    <style:style style:name="Tabela200.D" style:family="table-column">
      <style:table-column-properties style:column-width="3.119cm" style:rel-column-width="12386*"/>
    </style:style>
    <style:style style:name="Tabela200.E" style:family="table-column">
      <style:table-column-properties style:column-width="5.112cm" style:rel-column-width="20304*"/>
    </style:style>
    <style:style style:name="Tabela200.A1" style:family="table-cell">
      <style:table-cell-properties fo:padding="0.097cm" fo:border="none"/>
    </style:style>
    <style:style style:name="Tabela201" style:family="table">
      <style:table-properties style:width="16.501cm" table:align="margins"/>
    </style:style>
    <style:style style:name="Tabela201.A" style:family="table-column">
      <style:table-column-properties style:column-width="0.937cm" style:rel-column-width="3717*"/>
    </style:style>
    <style:style style:name="Tabela201.B" style:family="table-column">
      <style:table-column-properties style:column-width="1.984cm" style:rel-column-width="7878*"/>
    </style:style>
    <style:style style:name="Tabela201.C" style:family="table-column">
      <style:table-column-properties style:column-width="5.35cm" style:rel-column-width="21250*"/>
    </style:style>
    <style:style style:name="Tabela201.D" style:family="table-column">
      <style:table-column-properties style:column-width="3.119cm" style:rel-column-width="12386*"/>
    </style:style>
    <style:style style:name="Tabela201.E" style:family="table-column">
      <style:table-column-properties style:column-width="5.112cm" style:rel-column-width="20304*"/>
    </style:style>
    <style:style style:name="Tabela201.A1" style:family="table-cell">
      <style:table-cell-properties fo:padding="0.097cm" fo:border="none"/>
    </style:style>
    <style:style style:name="Tabela202" style:family="table">
      <style:table-properties style:width="16.501cm" table:align="margins"/>
    </style:style>
    <style:style style:name="Tabela202.A" style:family="table-column">
      <style:table-column-properties style:column-width="0.937cm" style:rel-column-width="3717*"/>
    </style:style>
    <style:style style:name="Tabela202.B" style:family="table-column">
      <style:table-column-properties style:column-width="1.984cm" style:rel-column-width="7878*"/>
    </style:style>
    <style:style style:name="Tabela202.C" style:family="table-column">
      <style:table-column-properties style:column-width="5.35cm" style:rel-column-width="21250*"/>
    </style:style>
    <style:style style:name="Tabela202.D" style:family="table-column">
      <style:table-column-properties style:column-width="3.119cm" style:rel-column-width="12386*"/>
    </style:style>
    <style:style style:name="Tabela202.E" style:family="table-column">
      <style:table-column-properties style:column-width="5.112cm" style:rel-column-width="20304*"/>
    </style:style>
    <style:style style:name="Tabela202.A1" style:family="table-cell">
      <style:table-cell-properties fo:padding="0.097cm" fo:border="none"/>
    </style:style>
    <style:style style:name="Tabela203" style:family="table">
      <style:table-properties style:width="16.501cm" table:align="margins"/>
    </style:style>
    <style:style style:name="Tabela203.A" style:family="table-column">
      <style:table-column-properties style:column-width="0.937cm" style:rel-column-width="3717*"/>
    </style:style>
    <style:style style:name="Tabela203.B" style:family="table-column">
      <style:table-column-properties style:column-width="1.984cm" style:rel-column-width="7878*"/>
    </style:style>
    <style:style style:name="Tabela203.C" style:family="table-column">
      <style:table-column-properties style:column-width="5.35cm" style:rel-column-width="21250*"/>
    </style:style>
    <style:style style:name="Tabela203.D" style:family="table-column">
      <style:table-column-properties style:column-width="3.119cm" style:rel-column-width="12386*"/>
    </style:style>
    <style:style style:name="Tabela203.E" style:family="table-column">
      <style:table-column-properties style:column-width="5.112cm" style:rel-column-width="20304*"/>
    </style:style>
    <style:style style:name="Tabela203.A1" style:family="table-cell">
      <style:table-cell-properties fo:padding="0.097cm" fo:border="none"/>
    </style:style>
    <style:style style:name="Tabela204" style:family="table">
      <style:table-properties style:width="16.501cm" table:align="margins"/>
    </style:style>
    <style:style style:name="Tabela204.A" style:family="table-column">
      <style:table-column-properties style:column-width="0.937cm" style:rel-column-width="3717*"/>
    </style:style>
    <style:style style:name="Tabela204.B" style:family="table-column">
      <style:table-column-properties style:column-width="1.984cm" style:rel-column-width="7878*"/>
    </style:style>
    <style:style style:name="Tabela204.C" style:family="table-column">
      <style:table-column-properties style:column-width="5.35cm" style:rel-column-width="21250*"/>
    </style:style>
    <style:style style:name="Tabela204.D" style:family="table-column">
      <style:table-column-properties style:column-width="3.119cm" style:rel-column-width="12386*"/>
    </style:style>
    <style:style style:name="Tabela204.E" style:family="table-column">
      <style:table-column-properties style:column-width="5.112cm" style:rel-column-width="20304*"/>
    </style:style>
    <style:style style:name="Tabela204.A1" style:family="table-cell">
      <style:table-cell-properties fo:padding="0.097cm" fo:border="none"/>
    </style:style>
    <style:style style:name="Tabela205" style:family="table">
      <style:table-properties style:width="16.501cm" table:align="margins"/>
    </style:style>
    <style:style style:name="Tabela205.A" style:family="table-column">
      <style:table-column-properties style:column-width="0.937cm" style:rel-column-width="3717*"/>
    </style:style>
    <style:style style:name="Tabela205.B" style:family="table-column">
      <style:table-column-properties style:column-width="1.984cm" style:rel-column-width="7878*"/>
    </style:style>
    <style:style style:name="Tabela205.C" style:family="table-column">
      <style:table-column-properties style:column-width="5.35cm" style:rel-column-width="21250*"/>
    </style:style>
    <style:style style:name="Tabela205.D" style:family="table-column">
      <style:table-column-properties style:column-width="3.119cm" style:rel-column-width="12386*"/>
    </style:style>
    <style:style style:name="Tabela205.E" style:family="table-column">
      <style:table-column-properties style:column-width="5.112cm" style:rel-column-width="20304*"/>
    </style:style>
    <style:style style:name="Tabela205.A1" style:family="table-cell">
      <style:table-cell-properties fo:padding="0.097cm" fo:border="none"/>
    </style:style>
    <style:style style:name="Tabela206" style:family="table">
      <style:table-properties style:width="16.501cm" table:align="margins"/>
    </style:style>
    <style:style style:name="Tabela206.A" style:family="table-column">
      <style:table-column-properties style:column-width="0.937cm" style:rel-column-width="3717*"/>
    </style:style>
    <style:style style:name="Tabela206.B" style:family="table-column">
      <style:table-column-properties style:column-width="1.984cm" style:rel-column-width="7878*"/>
    </style:style>
    <style:style style:name="Tabela206.C" style:family="table-column">
      <style:table-column-properties style:column-width="5.35cm" style:rel-column-width="21250*"/>
    </style:style>
    <style:style style:name="Tabela206.D" style:family="table-column">
      <style:table-column-properties style:column-width="3.119cm" style:rel-column-width="12386*"/>
    </style:style>
    <style:style style:name="Tabela206.E" style:family="table-column">
      <style:table-column-properties style:column-width="5.112cm" style:rel-column-width="20304*"/>
    </style:style>
    <style:style style:name="Tabela206.A1" style:family="table-cell">
      <style:table-cell-properties fo:padding="0.097cm" fo:border="none"/>
    </style:style>
    <style:style style:name="Tabela207" style:family="table">
      <style:table-properties style:width="16.501cm" table:align="margins"/>
    </style:style>
    <style:style style:name="Tabela207.A" style:family="table-column">
      <style:table-column-properties style:column-width="0.937cm" style:rel-column-width="3717*"/>
    </style:style>
    <style:style style:name="Tabela207.B" style:family="table-column">
      <style:table-column-properties style:column-width="1.984cm" style:rel-column-width="7878*"/>
    </style:style>
    <style:style style:name="Tabela207.C" style:family="table-column">
      <style:table-column-properties style:column-width="5.35cm" style:rel-column-width="21250*"/>
    </style:style>
    <style:style style:name="Tabela207.D" style:family="table-column">
      <style:table-column-properties style:column-width="3.119cm" style:rel-column-width="12386*"/>
    </style:style>
    <style:style style:name="Tabela207.E" style:family="table-column">
      <style:table-column-properties style:column-width="5.112cm" style:rel-column-width="20304*"/>
    </style:style>
    <style:style style:name="Tabela207.A1" style:family="table-cell">
      <style:table-cell-properties fo:padding="0.097cm" fo:border="none"/>
    </style:style>
    <style:style style:name="Tabela208" style:family="table">
      <style:table-properties style:width="16.501cm" table:align="margins"/>
    </style:style>
    <style:style style:name="Tabela208.A" style:family="table-column">
      <style:table-column-properties style:column-width="0.937cm" style:rel-column-width="3717*"/>
    </style:style>
    <style:style style:name="Tabela208.B" style:family="table-column">
      <style:table-column-properties style:column-width="1.984cm" style:rel-column-width="7878*"/>
    </style:style>
    <style:style style:name="Tabela208.C" style:family="table-column">
      <style:table-column-properties style:column-width="5.35cm" style:rel-column-width="21250*"/>
    </style:style>
    <style:style style:name="Tabela208.D" style:family="table-column">
      <style:table-column-properties style:column-width="3.119cm" style:rel-column-width="12386*"/>
    </style:style>
    <style:style style:name="Tabela208.E" style:family="table-column">
      <style:table-column-properties style:column-width="5.112cm" style:rel-column-width="20304*"/>
    </style:style>
    <style:style style:name="Tabela208.A1" style:family="table-cell">
      <style:table-cell-properties fo:padding="0.097cm" fo:border="none"/>
    </style:style>
    <style:style style:name="Tabela209" style:family="table">
      <style:table-properties style:width="16.501cm" table:align="margins"/>
    </style:style>
    <style:style style:name="Tabela209.A" style:family="table-column">
      <style:table-column-properties style:column-width="0.937cm" style:rel-column-width="3717*"/>
    </style:style>
    <style:style style:name="Tabela209.B" style:family="table-column">
      <style:table-column-properties style:column-width="1.984cm" style:rel-column-width="7878*"/>
    </style:style>
    <style:style style:name="Tabela209.C" style:family="table-column">
      <style:table-column-properties style:column-width="5.35cm" style:rel-column-width="21250*"/>
    </style:style>
    <style:style style:name="Tabela209.D" style:family="table-column">
      <style:table-column-properties style:column-width="3.119cm" style:rel-column-width="12386*"/>
    </style:style>
    <style:style style:name="Tabela209.E" style:family="table-column">
      <style:table-column-properties style:column-width="5.112cm" style:rel-column-width="20304*"/>
    </style:style>
    <style:style style:name="Tabela209.A1" style:family="table-cell">
      <style:table-cell-properties fo:padding="0.097cm" fo:border="none"/>
    </style:style>
    <style:style style:name="Tabela210" style:family="table">
      <style:table-properties style:width="16.501cm" table:align="margins"/>
    </style:style>
    <style:style style:name="Tabela210.A" style:family="table-column">
      <style:table-column-properties style:column-width="0.937cm" style:rel-column-width="3717*"/>
    </style:style>
    <style:style style:name="Tabela210.B" style:family="table-column">
      <style:table-column-properties style:column-width="1.984cm" style:rel-column-width="7878*"/>
    </style:style>
    <style:style style:name="Tabela210.C" style:family="table-column">
      <style:table-column-properties style:column-width="5.35cm" style:rel-column-width="21250*"/>
    </style:style>
    <style:style style:name="Tabela210.D" style:family="table-column">
      <style:table-column-properties style:column-width="3.119cm" style:rel-column-width="12386*"/>
    </style:style>
    <style:style style:name="Tabela210.E" style:family="table-column">
      <style:table-column-properties style:column-width="5.112cm" style:rel-column-width="20304*"/>
    </style:style>
    <style:style style:name="Tabela210.A1" style:family="table-cell">
      <style:table-cell-properties fo:padding="0.097cm" fo:border="none"/>
    </style:style>
    <style:style style:name="Tabela211" style:family="table">
      <style:table-properties style:width="16.501cm" table:align="margins"/>
    </style:style>
    <style:style style:name="Tabela211.A" style:family="table-column">
      <style:table-column-properties style:column-width="0.937cm" style:rel-column-width="3717*"/>
    </style:style>
    <style:style style:name="Tabela211.B" style:family="table-column">
      <style:table-column-properties style:column-width="1.984cm" style:rel-column-width="7878*"/>
    </style:style>
    <style:style style:name="Tabela211.C" style:family="table-column">
      <style:table-column-properties style:column-width="5.35cm" style:rel-column-width="21250*"/>
    </style:style>
    <style:style style:name="Tabela211.D" style:family="table-column">
      <style:table-column-properties style:column-width="3.119cm" style:rel-column-width="12386*"/>
    </style:style>
    <style:style style:name="Tabela211.E" style:family="table-column">
      <style:table-column-properties style:column-width="5.112cm" style:rel-column-width="20304*"/>
    </style:style>
    <style:style style:name="Tabela211.A1" style:family="table-cell">
      <style:table-cell-properties fo:padding="0.097cm" fo:border="none"/>
    </style:style>
    <style:style style:name="Tabela212" style:family="table">
      <style:table-properties style:width="16.501cm" table:align="margins"/>
    </style:style>
    <style:style style:name="Tabela212.A" style:family="table-column">
      <style:table-column-properties style:column-width="0.937cm" style:rel-column-width="3717*"/>
    </style:style>
    <style:style style:name="Tabela212.B" style:family="table-column">
      <style:table-column-properties style:column-width="1.984cm" style:rel-column-width="7878*"/>
    </style:style>
    <style:style style:name="Tabela212.C" style:family="table-column">
      <style:table-column-properties style:column-width="5.35cm" style:rel-column-width="21250*"/>
    </style:style>
    <style:style style:name="Tabela212.D" style:family="table-column">
      <style:table-column-properties style:column-width="3.119cm" style:rel-column-width="12386*"/>
    </style:style>
    <style:style style:name="Tabela212.E" style:family="table-column">
      <style:table-column-properties style:column-width="5.112cm" style:rel-column-width="20304*"/>
    </style:style>
    <style:style style:name="Tabela212.A1" style:family="table-cell">
      <style:table-cell-properties fo:padding="0.097cm" fo:border="none"/>
    </style:style>
    <style:style style:name="Tabela213" style:family="table">
      <style:table-properties style:width="16.501cm" table:align="margins"/>
    </style:style>
    <style:style style:name="Tabela213.A" style:family="table-column">
      <style:table-column-properties style:column-width="0.937cm" style:rel-column-width="3717*"/>
    </style:style>
    <style:style style:name="Tabela213.B" style:family="table-column">
      <style:table-column-properties style:column-width="1.984cm" style:rel-column-width="7878*"/>
    </style:style>
    <style:style style:name="Tabela213.C" style:family="table-column">
      <style:table-column-properties style:column-width="5.35cm" style:rel-column-width="21250*"/>
    </style:style>
    <style:style style:name="Tabela213.D" style:family="table-column">
      <style:table-column-properties style:column-width="3.119cm" style:rel-column-width="12386*"/>
    </style:style>
    <style:style style:name="Tabela213.E" style:family="table-column">
      <style:table-column-properties style:column-width="5.112cm" style:rel-column-width="20304*"/>
    </style:style>
    <style:style style:name="Tabela213.A1" style:family="table-cell">
      <style:table-cell-properties fo:padding="0.097cm" fo:border="none"/>
    </style:style>
    <style:style style:name="Tabela214" style:family="table">
      <style:table-properties style:width="16.501cm" table:align="margins"/>
    </style:style>
    <style:style style:name="Tabela214.A" style:family="table-column">
      <style:table-column-properties style:column-width="0.937cm" style:rel-column-width="3717*"/>
    </style:style>
    <style:style style:name="Tabela214.B" style:family="table-column">
      <style:table-column-properties style:column-width="1.984cm" style:rel-column-width="7878*"/>
    </style:style>
    <style:style style:name="Tabela214.C" style:family="table-column">
      <style:table-column-properties style:column-width="5.35cm" style:rel-column-width="21250*"/>
    </style:style>
    <style:style style:name="Tabela214.D" style:family="table-column">
      <style:table-column-properties style:column-width="3.119cm" style:rel-column-width="12386*"/>
    </style:style>
    <style:style style:name="Tabela214.E" style:family="table-column">
      <style:table-column-properties style:column-width="5.112cm" style:rel-column-width="20304*"/>
    </style:style>
    <style:style style:name="Tabela214.A1" style:family="table-cell">
      <style:table-cell-properties fo:padding="0.097cm" fo:border="none"/>
    </style:style>
    <style:style style:name="Tabela215" style:family="table">
      <style:table-properties style:width="16.501cm" table:align="margins"/>
    </style:style>
    <style:style style:name="Tabela215.A" style:family="table-column">
      <style:table-column-properties style:column-width="0.937cm" style:rel-column-width="3717*"/>
    </style:style>
    <style:style style:name="Tabela215.B" style:family="table-column">
      <style:table-column-properties style:column-width="1.984cm" style:rel-column-width="7878*"/>
    </style:style>
    <style:style style:name="Tabela215.C" style:family="table-column">
      <style:table-column-properties style:column-width="5.35cm" style:rel-column-width="21250*"/>
    </style:style>
    <style:style style:name="Tabela215.D" style:family="table-column">
      <style:table-column-properties style:column-width="3.119cm" style:rel-column-width="12386*"/>
    </style:style>
    <style:style style:name="Tabela215.E" style:family="table-column">
      <style:table-column-properties style:column-width="5.112cm" style:rel-column-width="20304*"/>
    </style:style>
    <style:style style:name="Tabela215.A1" style:family="table-cell">
      <style:table-cell-properties fo:padding="0.097cm" fo:border="none"/>
    </style:style>
    <style:style style:name="Tabela216" style:family="table">
      <style:table-properties style:width="16.501cm" table:align="margins"/>
    </style:style>
    <style:style style:name="Tabela216.A" style:family="table-column">
      <style:table-column-properties style:column-width="0.937cm" style:rel-column-width="3717*"/>
    </style:style>
    <style:style style:name="Tabela216.B" style:family="table-column">
      <style:table-column-properties style:column-width="1.984cm" style:rel-column-width="7878*"/>
    </style:style>
    <style:style style:name="Tabela216.C" style:family="table-column">
      <style:table-column-properties style:column-width="5.35cm" style:rel-column-width="21250*"/>
    </style:style>
    <style:style style:name="Tabela216.D" style:family="table-column">
      <style:table-column-properties style:column-width="3.119cm" style:rel-column-width="12386*"/>
    </style:style>
    <style:style style:name="Tabela216.E" style:family="table-column">
      <style:table-column-properties style:column-width="5.112cm" style:rel-column-width="20304*"/>
    </style:style>
    <style:style style:name="Tabela216.A1" style:family="table-cell">
      <style:table-cell-properties fo:padding="0.097cm" fo:border="none"/>
    </style:style>
    <style:style style:name="Tabela217" style:family="table">
      <style:table-properties style:width="16.501cm" table:align="margins"/>
    </style:style>
    <style:style style:name="Tabela217.A" style:family="table-column">
      <style:table-column-properties style:column-width="0.937cm" style:rel-column-width="3717*"/>
    </style:style>
    <style:style style:name="Tabela217.B" style:family="table-column">
      <style:table-column-properties style:column-width="1.984cm" style:rel-column-width="7878*"/>
    </style:style>
    <style:style style:name="Tabela217.C" style:family="table-column">
      <style:table-column-properties style:column-width="5.35cm" style:rel-column-width="21250*"/>
    </style:style>
    <style:style style:name="Tabela217.D" style:family="table-column">
      <style:table-column-properties style:column-width="3.119cm" style:rel-column-width="12386*"/>
    </style:style>
    <style:style style:name="Tabela217.E" style:family="table-column">
      <style:table-column-properties style:column-width="5.112cm" style:rel-column-width="20304*"/>
    </style:style>
    <style:style style:name="Tabela217.A1" style:family="table-cell">
      <style:table-cell-properties fo:padding="0.097cm" fo:border="none"/>
    </style:style>
    <style:style style:name="Tabela218" style:family="table">
      <style:table-properties style:width="16.501cm" table:align="margins"/>
    </style:style>
    <style:style style:name="Tabela218.A" style:family="table-column">
      <style:table-column-properties style:column-width="0.937cm" style:rel-column-width="3717*"/>
    </style:style>
    <style:style style:name="Tabela218.B" style:family="table-column">
      <style:table-column-properties style:column-width="1.984cm" style:rel-column-width="7878*"/>
    </style:style>
    <style:style style:name="Tabela218.C" style:family="table-column">
      <style:table-column-properties style:column-width="5.35cm" style:rel-column-width="21250*"/>
    </style:style>
    <style:style style:name="Tabela218.D" style:family="table-column">
      <style:table-column-properties style:column-width="3.119cm" style:rel-column-width="12386*"/>
    </style:style>
    <style:style style:name="Tabela218.E" style:family="table-column">
      <style:table-column-properties style:column-width="5.112cm" style:rel-column-width="20304*"/>
    </style:style>
    <style:style style:name="Tabela218.A1" style:family="table-cell">
      <style:table-cell-properties fo:padding="0.097cm" fo:border="none"/>
    </style:style>
    <style:style style:name="Tabela219" style:family="table">
      <style:table-properties style:width="16.501cm" table:align="margins"/>
    </style:style>
    <style:style style:name="Tabela219.A" style:family="table-column">
      <style:table-column-properties style:column-width="0.937cm" style:rel-column-width="3717*"/>
    </style:style>
    <style:style style:name="Tabela219.B" style:family="table-column">
      <style:table-column-properties style:column-width="1.984cm" style:rel-column-width="7878*"/>
    </style:style>
    <style:style style:name="Tabela219.C" style:family="table-column">
      <style:table-column-properties style:column-width="5.35cm" style:rel-column-width="21250*"/>
    </style:style>
    <style:style style:name="Tabela219.D" style:family="table-column">
      <style:table-column-properties style:column-width="3.119cm" style:rel-column-width="12386*"/>
    </style:style>
    <style:style style:name="Tabela219.E" style:family="table-column">
      <style:table-column-properties style:column-width="5.112cm" style:rel-column-width="20304*"/>
    </style:style>
    <style:style style:name="Tabela219.A1" style:family="table-cell">
      <style:table-cell-properties fo:padding="0.097cm" fo:border="none"/>
    </style:style>
    <style:style style:name="Tabela220" style:family="table">
      <style:table-properties style:width="16.501cm" table:align="margins"/>
    </style:style>
    <style:style style:name="Tabela220.A" style:family="table-column">
      <style:table-column-properties style:column-width="0.937cm" style:rel-column-width="3717*"/>
    </style:style>
    <style:style style:name="Tabela220.B" style:family="table-column">
      <style:table-column-properties style:column-width="1.984cm" style:rel-column-width="7878*"/>
    </style:style>
    <style:style style:name="Tabela220.C" style:family="table-column">
      <style:table-column-properties style:column-width="5.35cm" style:rel-column-width="21250*"/>
    </style:style>
    <style:style style:name="Tabela220.D" style:family="table-column">
      <style:table-column-properties style:column-width="3.119cm" style:rel-column-width="12386*"/>
    </style:style>
    <style:style style:name="Tabela220.E" style:family="table-column">
      <style:table-column-properties style:column-width="5.112cm" style:rel-column-width="20304*"/>
    </style:style>
    <style:style style:name="Tabela220.A1" style:family="table-cell">
      <style:table-cell-properties fo:padding="0.097cm" fo:border="none"/>
    </style:style>
    <style:style style:name="Tabela221" style:family="table">
      <style:table-properties style:width="16.501cm" table:align="margins"/>
    </style:style>
    <style:style style:name="Tabela221.A" style:family="table-column">
      <style:table-column-properties style:column-width="0.937cm" style:rel-column-width="3717*"/>
    </style:style>
    <style:style style:name="Tabela221.B" style:family="table-column">
      <style:table-column-properties style:column-width="1.984cm" style:rel-column-width="7878*"/>
    </style:style>
    <style:style style:name="Tabela221.C" style:family="table-column">
      <style:table-column-properties style:column-width="5.35cm" style:rel-column-width="21250*"/>
    </style:style>
    <style:style style:name="Tabela221.D" style:family="table-column">
      <style:table-column-properties style:column-width="3.119cm" style:rel-column-width="12386*"/>
    </style:style>
    <style:style style:name="Tabela221.E" style:family="table-column">
      <style:table-column-properties style:column-width="5.112cm" style:rel-column-width="20304*"/>
    </style:style>
    <style:style style:name="Tabela221.A1" style:family="table-cell">
      <style:table-cell-properties fo:padding="0.097cm" fo:border="none"/>
    </style:style>
    <style:style style:name="Tabela222" style:family="table">
      <style:table-properties style:width="16.501cm" table:align="margins"/>
    </style:style>
    <style:style style:name="Tabela222.A" style:family="table-column">
      <style:table-column-properties style:column-width="0.937cm" style:rel-column-width="3717*"/>
    </style:style>
    <style:style style:name="Tabela222.B" style:family="table-column">
      <style:table-column-properties style:column-width="1.984cm" style:rel-column-width="7878*"/>
    </style:style>
    <style:style style:name="Tabela222.C" style:family="table-column">
      <style:table-column-properties style:column-width="5.35cm" style:rel-column-width="21250*"/>
    </style:style>
    <style:style style:name="Tabela222.D" style:family="table-column">
      <style:table-column-properties style:column-width="3.119cm" style:rel-column-width="12386*"/>
    </style:style>
    <style:style style:name="Tabela222.E" style:family="table-column">
      <style:table-column-properties style:column-width="5.112cm" style:rel-column-width="20304*"/>
    </style:style>
    <style:style style:name="Tabela222.A1" style:family="table-cell">
      <style:table-cell-properties fo:padding="0.097cm" fo:border="none"/>
    </style:style>
    <style:style style:name="Tabela223" style:family="table">
      <style:table-properties style:width="16.501cm" table:align="margins"/>
    </style:style>
    <style:style style:name="Tabela223.A" style:family="table-column">
      <style:table-column-properties style:column-width="0.937cm" style:rel-column-width="3717*"/>
    </style:style>
    <style:style style:name="Tabela223.B" style:family="table-column">
      <style:table-column-properties style:column-width="1.984cm" style:rel-column-width="7878*"/>
    </style:style>
    <style:style style:name="Tabela223.C" style:family="table-column">
      <style:table-column-properties style:column-width="5.35cm" style:rel-column-width="21250*"/>
    </style:style>
    <style:style style:name="Tabela223.D" style:family="table-column">
      <style:table-column-properties style:column-width="3.119cm" style:rel-column-width="12386*"/>
    </style:style>
    <style:style style:name="Tabela223.E" style:family="table-column">
      <style:table-column-properties style:column-width="5.112cm" style:rel-column-width="20304*"/>
    </style:style>
    <style:style style:name="Tabela223.A1" style:family="table-cell">
      <style:table-cell-properties fo:padding="0.097cm" fo:border="none"/>
    </style:style>
    <style:style style:name="Tabela224" style:family="table">
      <style:table-properties style:width="16.501cm" table:align="margins"/>
    </style:style>
    <style:style style:name="Tabela224.A" style:family="table-column">
      <style:table-column-properties style:column-width="0.937cm" style:rel-column-width="3717*"/>
    </style:style>
    <style:style style:name="Tabela224.B" style:family="table-column">
      <style:table-column-properties style:column-width="1.984cm" style:rel-column-width="7878*"/>
    </style:style>
    <style:style style:name="Tabela224.C" style:family="table-column">
      <style:table-column-properties style:column-width="5.35cm" style:rel-column-width="21250*"/>
    </style:style>
    <style:style style:name="Tabela224.D" style:family="table-column">
      <style:table-column-properties style:column-width="3.119cm" style:rel-column-width="12386*"/>
    </style:style>
    <style:style style:name="Tabela224.E" style:family="table-column">
      <style:table-column-properties style:column-width="5.112cm" style:rel-column-width="20304*"/>
    </style:style>
    <style:style style:name="Tabela224.A1" style:family="table-cell">
      <style:table-cell-properties fo:padding="0.097cm" fo:border="none"/>
    </style:style>
    <style:style style:name="Tabela225" style:family="table">
      <style:table-properties style:width="16.501cm" table:align="margins"/>
    </style:style>
    <style:style style:name="Tabela225.A" style:family="table-column">
      <style:table-column-properties style:column-width="0.937cm" style:rel-column-width="3717*"/>
    </style:style>
    <style:style style:name="Tabela225.B" style:family="table-column">
      <style:table-column-properties style:column-width="1.984cm" style:rel-column-width="7878*"/>
    </style:style>
    <style:style style:name="Tabela225.C" style:family="table-column">
      <style:table-column-properties style:column-width="5.35cm" style:rel-column-width="21250*"/>
    </style:style>
    <style:style style:name="Tabela225.D" style:family="table-column">
      <style:table-column-properties style:column-width="3.119cm" style:rel-column-width="12386*"/>
    </style:style>
    <style:style style:name="Tabela225.E" style:family="table-column">
      <style:table-column-properties style:column-width="5.112cm" style:rel-column-width="20304*"/>
    </style:style>
    <style:style style:name="Tabela225.A1" style:family="table-cell">
      <style:table-cell-properties fo:padding="0.097cm" fo:border="none"/>
    </style:style>
    <style:style style:name="Tabela226" style:family="table">
      <style:table-properties style:width="16.501cm" table:align="margins"/>
    </style:style>
    <style:style style:name="Tabela226.A" style:family="table-column">
      <style:table-column-properties style:column-width="0.937cm" style:rel-column-width="3717*"/>
    </style:style>
    <style:style style:name="Tabela226.B" style:family="table-column">
      <style:table-column-properties style:column-width="1.984cm" style:rel-column-width="7878*"/>
    </style:style>
    <style:style style:name="Tabela226.C" style:family="table-column">
      <style:table-column-properties style:column-width="5.35cm" style:rel-column-width="21250*"/>
    </style:style>
    <style:style style:name="Tabela226.D" style:family="table-column">
      <style:table-column-properties style:column-width="3.119cm" style:rel-column-width="12386*"/>
    </style:style>
    <style:style style:name="Tabela226.E" style:family="table-column">
      <style:table-column-properties style:column-width="5.112cm" style:rel-column-width="20304*"/>
    </style:style>
    <style:style style:name="Tabela226.A1" style:family="table-cell">
      <style:table-cell-properties fo:padding="0.097cm" fo:border="none"/>
    </style:style>
    <style:style style:name="Tabela227" style:family="table">
      <style:table-properties style:width="16.501cm" table:align="margins"/>
    </style:style>
    <style:style style:name="Tabela227.A" style:family="table-column">
      <style:table-column-properties style:column-width="0.937cm" style:rel-column-width="3717*"/>
    </style:style>
    <style:style style:name="Tabela227.B" style:family="table-column">
      <style:table-column-properties style:column-width="1.984cm" style:rel-column-width="7878*"/>
    </style:style>
    <style:style style:name="Tabela227.C" style:family="table-column">
      <style:table-column-properties style:column-width="5.35cm" style:rel-column-width="21250*"/>
    </style:style>
    <style:style style:name="Tabela227.D" style:family="table-column">
      <style:table-column-properties style:column-width="3.119cm" style:rel-column-width="12386*"/>
    </style:style>
    <style:style style:name="Tabela227.E" style:family="table-column">
      <style:table-column-properties style:column-width="5.112cm" style:rel-column-width="20304*"/>
    </style:style>
    <style:style style:name="Tabela227.A1" style:family="table-cell">
      <style:table-cell-properties fo:padding="0.097cm" fo:border="none"/>
    </style:style>
    <style:style style:name="Tabela228" style:family="table">
      <style:table-properties style:width="16.501cm" table:align="margins"/>
    </style:style>
    <style:style style:name="Tabela228.A" style:family="table-column">
      <style:table-column-properties style:column-width="0.937cm" style:rel-column-width="3717*"/>
    </style:style>
    <style:style style:name="Tabela228.B" style:family="table-column">
      <style:table-column-properties style:column-width="1.984cm" style:rel-column-width="7878*"/>
    </style:style>
    <style:style style:name="Tabela228.C" style:family="table-column">
      <style:table-column-properties style:column-width="5.35cm" style:rel-column-width="21250*"/>
    </style:style>
    <style:style style:name="Tabela228.D" style:family="table-column">
      <style:table-column-properties style:column-width="3.119cm" style:rel-column-width="12386*"/>
    </style:style>
    <style:style style:name="Tabela228.E" style:family="table-column">
      <style:table-column-properties style:column-width="5.112cm" style:rel-column-width="20304*"/>
    </style:style>
    <style:style style:name="Tabela228.A1" style:family="table-cell">
      <style:table-cell-properties fo:padding="0.097cm" fo:border="none"/>
    </style:style>
    <style:style style:name="Tabela229" style:family="table">
      <style:table-properties style:width="16.501cm" table:align="margins"/>
    </style:style>
    <style:style style:name="Tabela229.A" style:family="table-column">
      <style:table-column-properties style:column-width="0.937cm" style:rel-column-width="3717*"/>
    </style:style>
    <style:style style:name="Tabela229.B" style:family="table-column">
      <style:table-column-properties style:column-width="1.984cm" style:rel-column-width="7878*"/>
    </style:style>
    <style:style style:name="Tabela229.C" style:family="table-column">
      <style:table-column-properties style:column-width="5.35cm" style:rel-column-width="21250*"/>
    </style:style>
    <style:style style:name="Tabela229.D" style:family="table-column">
      <style:table-column-properties style:column-width="3.119cm" style:rel-column-width="12386*"/>
    </style:style>
    <style:style style:name="Tabela229.E" style:family="table-column">
      <style:table-column-properties style:column-width="5.112cm" style:rel-column-width="20304*"/>
    </style:style>
    <style:style style:name="Tabela229.A1" style:family="table-cell">
      <style:table-cell-properties fo:padding="0.097cm" fo:border="none"/>
    </style:style>
    <style:style style:name="Tabela230" style:family="table">
      <style:table-properties style:width="16.501cm" table:align="margins"/>
    </style:style>
    <style:style style:name="Tabela230.A" style:family="table-column">
      <style:table-column-properties style:column-width="0.937cm" style:rel-column-width="3717*"/>
    </style:style>
    <style:style style:name="Tabela230.B" style:family="table-column">
      <style:table-column-properties style:column-width="1.984cm" style:rel-column-width="7878*"/>
    </style:style>
    <style:style style:name="Tabela230.C" style:family="table-column">
      <style:table-column-properties style:column-width="5.35cm" style:rel-column-width="21250*"/>
    </style:style>
    <style:style style:name="Tabela230.D" style:family="table-column">
      <style:table-column-properties style:column-width="3.119cm" style:rel-column-width="12386*"/>
    </style:style>
    <style:style style:name="Tabela230.E" style:family="table-column">
      <style:table-column-properties style:column-width="5.112cm" style:rel-column-width="20304*"/>
    </style:style>
    <style:style style:name="Tabela230.A1" style:family="table-cell">
      <style:table-cell-properties fo:padding="0.097cm" fo:border="none"/>
    </style:style>
    <style:style style:name="Tabela231" style:family="table">
      <style:table-properties style:width="16.501cm" table:align="margins"/>
    </style:style>
    <style:style style:name="Tabela231.A" style:family="table-column">
      <style:table-column-properties style:column-width="0.937cm" style:rel-column-width="3717*"/>
    </style:style>
    <style:style style:name="Tabela231.B" style:family="table-column">
      <style:table-column-properties style:column-width="1.984cm" style:rel-column-width="7878*"/>
    </style:style>
    <style:style style:name="Tabela231.C" style:family="table-column">
      <style:table-column-properties style:column-width="5.35cm" style:rel-column-width="21250*"/>
    </style:style>
    <style:style style:name="Tabela231.D" style:family="table-column">
      <style:table-column-properties style:column-width="3.119cm" style:rel-column-width="12386*"/>
    </style:style>
    <style:style style:name="Tabela231.E" style:family="table-column">
      <style:table-column-properties style:column-width="5.112cm" style:rel-column-width="20304*"/>
    </style:style>
    <style:style style:name="Tabela231.A1" style:family="table-cell">
      <style:table-cell-properties fo:padding="0.097cm" fo:border="none"/>
    </style:style>
    <style:style style:name="Tabela232" style:family="table">
      <style:table-properties style:width="16.501cm" table:align="margins"/>
    </style:style>
    <style:style style:name="Tabela232.A" style:family="table-column">
      <style:table-column-properties style:column-width="0.937cm" style:rel-column-width="3717*"/>
    </style:style>
    <style:style style:name="Tabela232.B" style:family="table-column">
      <style:table-column-properties style:column-width="1.984cm" style:rel-column-width="7878*"/>
    </style:style>
    <style:style style:name="Tabela232.C" style:family="table-column">
      <style:table-column-properties style:column-width="5.35cm" style:rel-column-width="21250*"/>
    </style:style>
    <style:style style:name="Tabela232.D" style:family="table-column">
      <style:table-column-properties style:column-width="3.119cm" style:rel-column-width="12386*"/>
    </style:style>
    <style:style style:name="Tabela232.E" style:family="table-column">
      <style:table-column-properties style:column-width="5.112cm" style:rel-column-width="20304*"/>
    </style:style>
    <style:style style:name="Tabela232.A1" style:family="table-cell">
      <style:table-cell-properties fo:padding="0.097cm" fo:border="none"/>
    </style:style>
    <style:style style:name="Tabela233" style:family="table">
      <style:table-properties style:width="16.501cm" table:align="margins"/>
    </style:style>
    <style:style style:name="Tabela233.A" style:family="table-column">
      <style:table-column-properties style:column-width="0.937cm" style:rel-column-width="3717*"/>
    </style:style>
    <style:style style:name="Tabela233.B" style:family="table-column">
      <style:table-column-properties style:column-width="1.984cm" style:rel-column-width="7878*"/>
    </style:style>
    <style:style style:name="Tabela233.C" style:family="table-column">
      <style:table-column-properties style:column-width="5.35cm" style:rel-column-width="21250*"/>
    </style:style>
    <style:style style:name="Tabela233.D" style:family="table-column">
      <style:table-column-properties style:column-width="3.119cm" style:rel-column-width="12386*"/>
    </style:style>
    <style:style style:name="Tabela233.E" style:family="table-column">
      <style:table-column-properties style:column-width="5.112cm" style:rel-column-width="20304*"/>
    </style:style>
    <style:style style:name="Tabela233.A1" style:family="table-cell">
      <style:table-cell-properties fo:padding="0.097cm" fo:border="none"/>
    </style:style>
    <style:style style:name="Tabela234" style:family="table">
      <style:table-properties style:width="16.501cm" table:align="margins"/>
    </style:style>
    <style:style style:name="Tabela234.A" style:family="table-column">
      <style:table-column-properties style:column-width="0.937cm" style:rel-column-width="3717*"/>
    </style:style>
    <style:style style:name="Tabela234.B" style:family="table-column">
      <style:table-column-properties style:column-width="1.984cm" style:rel-column-width="7878*"/>
    </style:style>
    <style:style style:name="Tabela234.C" style:family="table-column">
      <style:table-column-properties style:column-width="5.35cm" style:rel-column-width="21250*"/>
    </style:style>
    <style:style style:name="Tabela234.D" style:family="table-column">
      <style:table-column-properties style:column-width="3.119cm" style:rel-column-width="12386*"/>
    </style:style>
    <style:style style:name="Tabela234.E" style:family="table-column">
      <style:table-column-properties style:column-width="5.112cm" style:rel-column-width="20304*"/>
    </style:style>
    <style:style style:name="Tabela234.A1" style:family="table-cell">
      <style:table-cell-properties fo:padding="0.097cm" fo:border="none"/>
    </style:style>
    <style:style style:name="Tabela235" style:family="table">
      <style:table-properties style:width="16.501cm" table:align="margins"/>
    </style:style>
    <style:style style:name="Tabela235.A" style:family="table-column">
      <style:table-column-properties style:column-width="0.937cm" style:rel-column-width="3717*"/>
    </style:style>
    <style:style style:name="Tabela235.B" style:family="table-column">
      <style:table-column-properties style:column-width="1.984cm" style:rel-column-width="7878*"/>
    </style:style>
    <style:style style:name="Tabela235.C" style:family="table-column">
      <style:table-column-properties style:column-width="5.35cm" style:rel-column-width="21250*"/>
    </style:style>
    <style:style style:name="Tabela235.D" style:family="table-column">
      <style:table-column-properties style:column-width="3.119cm" style:rel-column-width="12386*"/>
    </style:style>
    <style:style style:name="Tabela235.E" style:family="table-column">
      <style:table-column-properties style:column-width="5.112cm" style:rel-column-width="20304*"/>
    </style:style>
    <style:style style:name="Tabela235.A1" style:family="table-cell">
      <style:table-cell-properties fo:padding="0.097cm" fo:border="none"/>
    </style:style>
    <style:style style:name="Tabela236" style:family="table">
      <style:table-properties style:width="16.501cm" table:align="margins"/>
    </style:style>
    <style:style style:name="Tabela236.A" style:family="table-column">
      <style:table-column-properties style:column-width="0.937cm" style:rel-column-width="3717*"/>
    </style:style>
    <style:style style:name="Tabela236.B" style:family="table-column">
      <style:table-column-properties style:column-width="1.984cm" style:rel-column-width="7878*"/>
    </style:style>
    <style:style style:name="Tabela236.C" style:family="table-column">
      <style:table-column-properties style:column-width="5.35cm" style:rel-column-width="21250*"/>
    </style:style>
    <style:style style:name="Tabela236.D" style:family="table-column">
      <style:table-column-properties style:column-width="3.119cm" style:rel-column-width="12386*"/>
    </style:style>
    <style:style style:name="Tabela236.E" style:family="table-column">
      <style:table-column-properties style:column-width="5.112cm" style:rel-column-width="20304*"/>
    </style:style>
    <style:style style:name="Tabela236.A1" style:family="table-cell">
      <style:table-cell-properties fo:padding="0.097cm" fo:border="none"/>
    </style:style>
    <style:style style:name="Tabela237" style:family="table">
      <style:table-properties style:width="16.501cm" table:align="margins"/>
    </style:style>
    <style:style style:name="Tabela237.A" style:family="table-column">
      <style:table-column-properties style:column-width="0.937cm" style:rel-column-width="3717*"/>
    </style:style>
    <style:style style:name="Tabela237.B" style:family="table-column">
      <style:table-column-properties style:column-width="1.984cm" style:rel-column-width="7878*"/>
    </style:style>
    <style:style style:name="Tabela237.C" style:family="table-column">
      <style:table-column-properties style:column-width="5.35cm" style:rel-column-width="21250*"/>
    </style:style>
    <style:style style:name="Tabela237.D" style:family="table-column">
      <style:table-column-properties style:column-width="3.119cm" style:rel-column-width="12386*"/>
    </style:style>
    <style:style style:name="Tabela237.E" style:family="table-column">
      <style:table-column-properties style:column-width="5.112cm" style:rel-column-width="20304*"/>
    </style:style>
    <style:style style:name="Tabela237.A1" style:family="table-cell">
      <style:table-cell-properties fo:padding="0.097cm" fo:border="none"/>
    </style:style>
    <style:style style:name="Tabela238" style:family="table">
      <style:table-properties style:width="16.501cm" table:align="margins"/>
    </style:style>
    <style:style style:name="Tabela238.A" style:family="table-column">
      <style:table-column-properties style:column-width="0.937cm" style:rel-column-width="3717*"/>
    </style:style>
    <style:style style:name="Tabela238.B" style:family="table-column">
      <style:table-column-properties style:column-width="1.984cm" style:rel-column-width="7878*"/>
    </style:style>
    <style:style style:name="Tabela238.C" style:family="table-column">
      <style:table-column-properties style:column-width="5.35cm" style:rel-column-width="21250*"/>
    </style:style>
    <style:style style:name="Tabela238.D" style:family="table-column">
      <style:table-column-properties style:column-width="3.119cm" style:rel-column-width="12386*"/>
    </style:style>
    <style:style style:name="Tabela238.E" style:family="table-column">
      <style:table-column-properties style:column-width="5.112cm" style:rel-column-width="20304*"/>
    </style:style>
    <style:style style:name="Tabela238.A1" style:family="table-cell">
      <style:table-cell-properties fo:padding="0.097cm" fo:border="none"/>
    </style:style>
    <style:style style:name="Tabela239" style:family="table">
      <style:table-properties style:width="16.501cm" table:align="margins"/>
    </style:style>
    <style:style style:name="Tabela239.A" style:family="table-column">
      <style:table-column-properties style:column-width="0.937cm" style:rel-column-width="3717*"/>
    </style:style>
    <style:style style:name="Tabela239.B" style:family="table-column">
      <style:table-column-properties style:column-width="1.984cm" style:rel-column-width="7878*"/>
    </style:style>
    <style:style style:name="Tabela239.C" style:family="table-column">
      <style:table-column-properties style:column-width="5.35cm" style:rel-column-width="21250*"/>
    </style:style>
    <style:style style:name="Tabela239.D" style:family="table-column">
      <style:table-column-properties style:column-width="3.119cm" style:rel-column-width="12386*"/>
    </style:style>
    <style:style style:name="Tabela239.E" style:family="table-column">
      <style:table-column-properties style:column-width="5.112cm" style:rel-column-width="20304*"/>
    </style:style>
    <style:style style:name="Tabela239.A1" style:family="table-cell">
      <style:table-cell-properties fo:padding="0.097cm" fo:border="none"/>
    </style:style>
    <style:style style:name="Tabela240" style:family="table">
      <style:table-properties style:width="16.501cm" table:align="margins"/>
    </style:style>
    <style:style style:name="Tabela240.A" style:family="table-column">
      <style:table-column-properties style:column-width="0.937cm" style:rel-column-width="3717*"/>
    </style:style>
    <style:style style:name="Tabela240.B" style:family="table-column">
      <style:table-column-properties style:column-width="1.984cm" style:rel-column-width="7878*"/>
    </style:style>
    <style:style style:name="Tabela240.C" style:family="table-column">
      <style:table-column-properties style:column-width="5.35cm" style:rel-column-width="21250*"/>
    </style:style>
    <style:style style:name="Tabela240.D" style:family="table-column">
      <style:table-column-properties style:column-width="3.119cm" style:rel-column-width="12386*"/>
    </style:style>
    <style:style style:name="Tabela240.E" style:family="table-column">
      <style:table-column-properties style:column-width="5.112cm" style:rel-column-width="20304*"/>
    </style:style>
    <style:style style:name="Tabela240.A1" style:family="table-cell">
      <style:table-cell-properties fo:padding="0.097cm" fo:border="none"/>
    </style:style>
    <style:style style:name="Tabela241" style:family="table">
      <style:table-properties style:width="16.501cm" table:align="margins"/>
    </style:style>
    <style:style style:name="Tabela241.A" style:family="table-column">
      <style:table-column-properties style:column-width="0.937cm" style:rel-column-width="3717*"/>
    </style:style>
    <style:style style:name="Tabela241.B" style:family="table-column">
      <style:table-column-properties style:column-width="1.984cm" style:rel-column-width="7878*"/>
    </style:style>
    <style:style style:name="Tabela241.C" style:family="table-column">
      <style:table-column-properties style:column-width="5.35cm" style:rel-column-width="21250*"/>
    </style:style>
    <style:style style:name="Tabela241.D" style:family="table-column">
      <style:table-column-properties style:column-width="3.119cm" style:rel-column-width="12386*"/>
    </style:style>
    <style:style style:name="Tabela241.E" style:family="table-column">
      <style:table-column-properties style:column-width="5.112cm" style:rel-column-width="20304*"/>
    </style:style>
    <style:style style:name="Tabela241.A1" style:family="table-cell">
      <style:table-cell-properties fo:padding="0.097cm" fo:border="none"/>
    </style:style>
    <style:style style:name="Tabela242" style:family="table">
      <style:table-properties style:width="16.501cm" table:align="margins"/>
    </style:style>
    <style:style style:name="Tabela242.A" style:family="table-column">
      <style:table-column-properties style:column-width="0.937cm" style:rel-column-width="3717*"/>
    </style:style>
    <style:style style:name="Tabela242.B" style:family="table-column">
      <style:table-column-properties style:column-width="1.984cm" style:rel-column-width="7878*"/>
    </style:style>
    <style:style style:name="Tabela242.C" style:family="table-column">
      <style:table-column-properties style:column-width="5.35cm" style:rel-column-width="21250*"/>
    </style:style>
    <style:style style:name="Tabela242.D" style:family="table-column">
      <style:table-column-properties style:column-width="3.119cm" style:rel-column-width="12386*"/>
    </style:style>
    <style:style style:name="Tabela242.E" style:family="table-column">
      <style:table-column-properties style:column-width="5.112cm" style:rel-column-width="20304*"/>
    </style:style>
    <style:style style:name="Tabela242.A1" style:family="table-cell">
      <style:table-cell-properties fo:padding="0.097cm" fo:border="none"/>
    </style:style>
    <style:style style:name="Tabela243" style:family="table">
      <style:table-properties style:width="16.501cm" table:align="margins"/>
    </style:style>
    <style:style style:name="Tabela243.A" style:family="table-column">
      <style:table-column-properties style:column-width="0.937cm" style:rel-column-width="3717*"/>
    </style:style>
    <style:style style:name="Tabela243.B" style:family="table-column">
      <style:table-column-properties style:column-width="1.984cm" style:rel-column-width="7878*"/>
    </style:style>
    <style:style style:name="Tabela243.C" style:family="table-column">
      <style:table-column-properties style:column-width="5.35cm" style:rel-column-width="21250*"/>
    </style:style>
    <style:style style:name="Tabela243.D" style:family="table-column">
      <style:table-column-properties style:column-width="3.119cm" style:rel-column-width="12386*"/>
    </style:style>
    <style:style style:name="Tabela243.E" style:family="table-column">
      <style:table-column-properties style:column-width="5.112cm" style:rel-column-width="20304*"/>
    </style:style>
    <style:style style:name="Tabela243.A1" style:family="table-cell">
      <style:table-cell-properties fo:padding="0.097cm" fo:border="none"/>
    </style:style>
    <style:style style:name="Tabela244" style:family="table">
      <style:table-properties style:width="16.501cm" table:align="margins"/>
    </style:style>
    <style:style style:name="Tabela244.A" style:family="table-column">
      <style:table-column-properties style:column-width="0.937cm" style:rel-column-width="3717*"/>
    </style:style>
    <style:style style:name="Tabela244.B" style:family="table-column">
      <style:table-column-properties style:column-width="1.984cm" style:rel-column-width="7878*"/>
    </style:style>
    <style:style style:name="Tabela244.C" style:family="table-column">
      <style:table-column-properties style:column-width="5.35cm" style:rel-column-width="21250*"/>
    </style:style>
    <style:style style:name="Tabela244.D" style:family="table-column">
      <style:table-column-properties style:column-width="3.119cm" style:rel-column-width="12386*"/>
    </style:style>
    <style:style style:name="Tabela244.E" style:family="table-column">
      <style:table-column-properties style:column-width="5.112cm" style:rel-column-width="20304*"/>
    </style:style>
    <style:style style:name="Tabela244.A1" style:family="table-cell">
      <style:table-cell-properties fo:padding="0.097cm" fo:border="none"/>
    </style:style>
    <style:style style:name="Tabela245" style:family="table">
      <style:table-properties style:width="16.501cm" table:align="margins"/>
    </style:style>
    <style:style style:name="Tabela245.A" style:family="table-column">
      <style:table-column-properties style:column-width="0.937cm" style:rel-column-width="3717*"/>
    </style:style>
    <style:style style:name="Tabela245.B" style:family="table-column">
      <style:table-column-properties style:column-width="1.984cm" style:rel-column-width="7878*"/>
    </style:style>
    <style:style style:name="Tabela245.C" style:family="table-column">
      <style:table-column-properties style:column-width="5.35cm" style:rel-column-width="21250*"/>
    </style:style>
    <style:style style:name="Tabela245.D" style:family="table-column">
      <style:table-column-properties style:column-width="3.119cm" style:rel-column-width="12386*"/>
    </style:style>
    <style:style style:name="Tabela245.E" style:family="table-column">
      <style:table-column-properties style:column-width="5.112cm" style:rel-column-width="20304*"/>
    </style:style>
    <style:style style:name="Tabela245.A1" style:family="table-cell">
      <style:table-cell-properties fo:padding="0.097cm" fo:border="none"/>
    </style:style>
    <style:style style:name="Tabela246" style:family="table">
      <style:table-properties style:width="16.501cm" table:align="margins"/>
    </style:style>
    <style:style style:name="Tabela246.A" style:family="table-column">
      <style:table-column-properties style:column-width="0.937cm" style:rel-column-width="3717*"/>
    </style:style>
    <style:style style:name="Tabela246.B" style:family="table-column">
      <style:table-column-properties style:column-width="1.984cm" style:rel-column-width="7878*"/>
    </style:style>
    <style:style style:name="Tabela246.C" style:family="table-column">
      <style:table-column-properties style:column-width="5.35cm" style:rel-column-width="21250*"/>
    </style:style>
    <style:style style:name="Tabela246.D" style:family="table-column">
      <style:table-column-properties style:column-width="3.119cm" style:rel-column-width="12386*"/>
    </style:style>
    <style:style style:name="Tabela246.E" style:family="table-column">
      <style:table-column-properties style:column-width="5.112cm" style:rel-column-width="20304*"/>
    </style:style>
    <style:style style:name="Tabela246.A1" style:family="table-cell">
      <style:table-cell-properties fo:padding="0.097cm" fo:border="none"/>
    </style:style>
    <style:style style:name="Tabela247" style:family="table">
      <style:table-properties style:width="16.501cm" table:align="margins"/>
    </style:style>
    <style:style style:name="Tabela247.A" style:family="table-column">
      <style:table-column-properties style:column-width="0.937cm" style:rel-column-width="3717*"/>
    </style:style>
    <style:style style:name="Tabela247.B" style:family="table-column">
      <style:table-column-properties style:column-width="1.984cm" style:rel-column-width="7878*"/>
    </style:style>
    <style:style style:name="Tabela247.C" style:family="table-column">
      <style:table-column-properties style:column-width="5.35cm" style:rel-column-width="21250*"/>
    </style:style>
    <style:style style:name="Tabela247.D" style:family="table-column">
      <style:table-column-properties style:column-width="3.119cm" style:rel-column-width="12386*"/>
    </style:style>
    <style:style style:name="Tabela247.E" style:family="table-column">
      <style:table-column-properties style:column-width="5.112cm" style:rel-column-width="20304*"/>
    </style:style>
    <style:style style:name="Tabela247.A1" style:family="table-cell">
      <style:table-cell-properties fo:padding="0.097cm" fo:border="none"/>
    </style:style>
    <style:style style:name="Tabela248" style:family="table">
      <style:table-properties style:width="16.501cm" table:align="margins"/>
    </style:style>
    <style:style style:name="Tabela248.A" style:family="table-column">
      <style:table-column-properties style:column-width="0.937cm" style:rel-column-width="3717*"/>
    </style:style>
    <style:style style:name="Tabela248.B" style:family="table-column">
      <style:table-column-properties style:column-width="1.984cm" style:rel-column-width="7878*"/>
    </style:style>
    <style:style style:name="Tabela248.C" style:family="table-column">
      <style:table-column-properties style:column-width="5.35cm" style:rel-column-width="21250*"/>
    </style:style>
    <style:style style:name="Tabela248.D" style:family="table-column">
      <style:table-column-properties style:column-width="3.119cm" style:rel-column-width="12386*"/>
    </style:style>
    <style:style style:name="Tabela248.E" style:family="table-column">
      <style:table-column-properties style:column-width="5.112cm" style:rel-column-width="20304*"/>
    </style:style>
    <style:style style:name="Tabela248.A1" style:family="table-cell">
      <style:table-cell-properties fo:padding="0.097cm" fo:border="none"/>
    </style:style>
    <style:style style:name="Tabela249" style:family="table">
      <style:table-properties style:width="16.501cm" table:align="margins"/>
    </style:style>
    <style:style style:name="Tabela249.A" style:family="table-column">
      <style:table-column-properties style:column-width="0.937cm" style:rel-column-width="3717*"/>
    </style:style>
    <style:style style:name="Tabela249.B" style:family="table-column">
      <style:table-column-properties style:column-width="1.984cm" style:rel-column-width="7878*"/>
    </style:style>
    <style:style style:name="Tabela249.C" style:family="table-column">
      <style:table-column-properties style:column-width="5.35cm" style:rel-column-width="21250*"/>
    </style:style>
    <style:style style:name="Tabela249.D" style:family="table-column">
      <style:table-column-properties style:column-width="3.119cm" style:rel-column-width="12386*"/>
    </style:style>
    <style:style style:name="Tabela249.E" style:family="table-column">
      <style:table-column-properties style:column-width="5.112cm" style:rel-column-width="20304*"/>
    </style:style>
    <style:style style:name="Tabela249.A1" style:family="table-cell">
      <style:table-cell-properties fo:padding="0.097cm" fo:border="none"/>
    </style:style>
    <style:style style:name="Tabela250" style:family="table">
      <style:table-properties style:width="16.501cm" table:align="margins"/>
    </style:style>
    <style:style style:name="Tabela250.A" style:family="table-column">
      <style:table-column-properties style:column-width="0.937cm" style:rel-column-width="3717*"/>
    </style:style>
    <style:style style:name="Tabela250.B" style:family="table-column">
      <style:table-column-properties style:column-width="1.984cm" style:rel-column-width="7878*"/>
    </style:style>
    <style:style style:name="Tabela250.C" style:family="table-column">
      <style:table-column-properties style:column-width="5.35cm" style:rel-column-width="21250*"/>
    </style:style>
    <style:style style:name="Tabela250.D" style:family="table-column">
      <style:table-column-properties style:column-width="3.119cm" style:rel-column-width="12386*"/>
    </style:style>
    <style:style style:name="Tabela250.E" style:family="table-column">
      <style:table-column-properties style:column-width="5.112cm" style:rel-column-width="20304*"/>
    </style:style>
    <style:style style:name="Tabela250.A1" style:family="table-cell">
      <style:table-cell-properties fo:padding="0.097cm" fo:border="none"/>
    </style:style>
    <style:style style:name="Tabela251" style:family="table">
      <style:table-properties style:width="16.501cm" table:align="margins"/>
    </style:style>
    <style:style style:name="Tabela251.A" style:family="table-column">
      <style:table-column-properties style:column-width="0.937cm" style:rel-column-width="3717*"/>
    </style:style>
    <style:style style:name="Tabela251.B" style:family="table-column">
      <style:table-column-properties style:column-width="1.984cm" style:rel-column-width="7878*"/>
    </style:style>
    <style:style style:name="Tabela251.C" style:family="table-column">
      <style:table-column-properties style:column-width="5.35cm" style:rel-column-width="21250*"/>
    </style:style>
    <style:style style:name="Tabela251.D" style:family="table-column">
      <style:table-column-properties style:column-width="3.119cm" style:rel-column-width="12386*"/>
    </style:style>
    <style:style style:name="Tabela251.E" style:family="table-column">
      <style:table-column-properties style:column-width="5.112cm" style:rel-column-width="20304*"/>
    </style:style>
    <style:style style:name="Tabela251.A1" style:family="table-cell">
      <style:table-cell-properties fo:padding="0.097cm" fo:border="none"/>
    </style:style>
    <style:style style:name="Tabela252" style:family="table">
      <style:table-properties style:width="16.501cm" table:align="margins"/>
    </style:style>
    <style:style style:name="Tabela252.A" style:family="table-column">
      <style:table-column-properties style:column-width="0.937cm" style:rel-column-width="3717*"/>
    </style:style>
    <style:style style:name="Tabela252.B" style:family="table-column">
      <style:table-column-properties style:column-width="1.984cm" style:rel-column-width="7878*"/>
    </style:style>
    <style:style style:name="Tabela252.C" style:family="table-column">
      <style:table-column-properties style:column-width="5.35cm" style:rel-column-width="21250*"/>
    </style:style>
    <style:style style:name="Tabela252.D" style:family="table-column">
      <style:table-column-properties style:column-width="3.119cm" style:rel-column-width="12386*"/>
    </style:style>
    <style:style style:name="Tabela252.E" style:family="table-column">
      <style:table-column-properties style:column-width="5.112cm" style:rel-column-width="20304*"/>
    </style:style>
    <style:style style:name="Tabela252.A1" style:family="table-cell">
      <style:table-cell-properties fo:padding="0.097cm" fo:border="none"/>
    </style:style>
    <style:style style:name="Tabela253" style:family="table">
      <style:table-properties style:width="16.501cm" table:align="margins"/>
    </style:style>
    <style:style style:name="Tabela253.A" style:family="table-column">
      <style:table-column-properties style:column-width="0.937cm" style:rel-column-width="3717*"/>
    </style:style>
    <style:style style:name="Tabela253.B" style:family="table-column">
      <style:table-column-properties style:column-width="1.984cm" style:rel-column-width="7878*"/>
    </style:style>
    <style:style style:name="Tabela253.C" style:family="table-column">
      <style:table-column-properties style:column-width="5.35cm" style:rel-column-width="21250*"/>
    </style:style>
    <style:style style:name="Tabela253.D" style:family="table-column">
      <style:table-column-properties style:column-width="3.119cm" style:rel-column-width="12386*"/>
    </style:style>
    <style:style style:name="Tabela253.E" style:family="table-column">
      <style:table-column-properties style:column-width="5.112cm" style:rel-column-width="20304*"/>
    </style:style>
    <style:style style:name="Tabela253.A1" style:family="table-cell">
      <style:table-cell-properties fo:padding="0.097cm" fo:border="none"/>
    </style:style>
    <style:style style:name="Tabela254" style:family="table">
      <style:table-properties style:width="16.501cm" table:align="margins"/>
    </style:style>
    <style:style style:name="Tabela254.A" style:family="table-column">
      <style:table-column-properties style:column-width="0.937cm" style:rel-column-width="3717*"/>
    </style:style>
    <style:style style:name="Tabela254.B" style:family="table-column">
      <style:table-column-properties style:column-width="1.984cm" style:rel-column-width="7878*"/>
    </style:style>
    <style:style style:name="Tabela254.C" style:family="table-column">
      <style:table-column-properties style:column-width="5.35cm" style:rel-column-width="21250*"/>
    </style:style>
    <style:style style:name="Tabela254.D" style:family="table-column">
      <style:table-column-properties style:column-width="3.119cm" style:rel-column-width="12386*"/>
    </style:style>
    <style:style style:name="Tabela254.E" style:family="table-column">
      <style:table-column-properties style:column-width="5.112cm" style:rel-column-width="20304*"/>
    </style:style>
    <style:style style:name="Tabela254.A1" style:family="table-cell">
      <style:table-cell-properties fo:padding="0.097cm" fo:border="none"/>
    </style:style>
    <style:style style:name="Tabela255" style:family="table">
      <style:table-properties style:width="16.501cm" table:align="margins"/>
    </style:style>
    <style:style style:name="Tabela255.A" style:family="table-column">
      <style:table-column-properties style:column-width="0.937cm" style:rel-column-width="3717*"/>
    </style:style>
    <style:style style:name="Tabela255.B" style:family="table-column">
      <style:table-column-properties style:column-width="1.984cm" style:rel-column-width="7878*"/>
    </style:style>
    <style:style style:name="Tabela255.C" style:family="table-column">
      <style:table-column-properties style:column-width="5.35cm" style:rel-column-width="21250*"/>
    </style:style>
    <style:style style:name="Tabela255.D" style:family="table-column">
      <style:table-column-properties style:column-width="3.119cm" style:rel-column-width="12386*"/>
    </style:style>
    <style:style style:name="Tabela255.E" style:family="table-column">
      <style:table-column-properties style:column-width="5.112cm" style:rel-column-width="20304*"/>
    </style:style>
    <style:style style:name="Tabela255.A1" style:family="table-cell">
      <style:table-cell-properties fo:padding="0.097cm" fo:border="none"/>
    </style:style>
    <style:style style:name="Tabela256" style:family="table">
      <style:table-properties style:width="16.501cm" table:align="margins"/>
    </style:style>
    <style:style style:name="Tabela256.A" style:family="table-column">
      <style:table-column-properties style:column-width="0.937cm" style:rel-column-width="3717*"/>
    </style:style>
    <style:style style:name="Tabela256.B" style:family="table-column">
      <style:table-column-properties style:column-width="1.984cm" style:rel-column-width="7878*"/>
    </style:style>
    <style:style style:name="Tabela256.C" style:family="table-column">
      <style:table-column-properties style:column-width="5.35cm" style:rel-column-width="21250*"/>
    </style:style>
    <style:style style:name="Tabela256.D" style:family="table-column">
      <style:table-column-properties style:column-width="3.119cm" style:rel-column-width="12386*"/>
    </style:style>
    <style:style style:name="Tabela256.E" style:family="table-column">
      <style:table-column-properties style:column-width="5.112cm" style:rel-column-width="20304*"/>
    </style:style>
    <style:style style:name="Tabela256.A1" style:family="table-cell">
      <style:table-cell-properties fo:padding="0.097cm" fo:border="none"/>
    </style:style>
    <style:style style:name="Tabela257" style:family="table">
      <style:table-properties style:width="16.501cm" table:align="margins"/>
    </style:style>
    <style:style style:name="Tabela257.A" style:family="table-column">
      <style:table-column-properties style:column-width="0.937cm" style:rel-column-width="3717*"/>
    </style:style>
    <style:style style:name="Tabela257.B" style:family="table-column">
      <style:table-column-properties style:column-width="1.984cm" style:rel-column-width="7878*"/>
    </style:style>
    <style:style style:name="Tabela257.C" style:family="table-column">
      <style:table-column-properties style:column-width="5.35cm" style:rel-column-width="21250*"/>
    </style:style>
    <style:style style:name="Tabela257.D" style:family="table-column">
      <style:table-column-properties style:column-width="3.119cm" style:rel-column-width="12386*"/>
    </style:style>
    <style:style style:name="Tabela257.E" style:family="table-column">
      <style:table-column-properties style:column-width="5.112cm" style:rel-column-width="20304*"/>
    </style:style>
    <style:style style:name="Tabela257.A1" style:family="table-cell">
      <style:table-cell-properties fo:padding="0.097cm" fo:border="none"/>
    </style:style>
    <style:style style:name="Tabela258" style:family="table">
      <style:table-properties style:width="16.501cm" table:align="margins"/>
    </style:style>
    <style:style style:name="Tabela258.A" style:family="table-column">
      <style:table-column-properties style:column-width="0.937cm" style:rel-column-width="3717*"/>
    </style:style>
    <style:style style:name="Tabela258.B" style:family="table-column">
      <style:table-column-properties style:column-width="1.984cm" style:rel-column-width="7878*"/>
    </style:style>
    <style:style style:name="Tabela258.C" style:family="table-column">
      <style:table-column-properties style:column-width="5.35cm" style:rel-column-width="21250*"/>
    </style:style>
    <style:style style:name="Tabela258.D" style:family="table-column">
      <style:table-column-properties style:column-width="3.119cm" style:rel-column-width="12386*"/>
    </style:style>
    <style:style style:name="Tabela258.E" style:family="table-column">
      <style:table-column-properties style:column-width="5.112cm" style:rel-column-width="20304*"/>
    </style:style>
    <style:style style:name="Tabela258.A1" style:family="table-cell">
      <style:table-cell-properties fo:padding="0.097cm" fo:border="none"/>
    </style:style>
    <style:style style:name="Tabela259" style:family="table">
      <style:table-properties style:width="16.501cm" table:align="margins"/>
    </style:style>
    <style:style style:name="Tabela259.A" style:family="table-column">
      <style:table-column-properties style:column-width="0.937cm" style:rel-column-width="3717*"/>
    </style:style>
    <style:style style:name="Tabela259.B" style:family="table-column">
      <style:table-column-properties style:column-width="1.984cm" style:rel-column-width="7878*"/>
    </style:style>
    <style:style style:name="Tabela259.C" style:family="table-column">
      <style:table-column-properties style:column-width="5.35cm" style:rel-column-width="21250*"/>
    </style:style>
    <style:style style:name="Tabela259.D" style:family="table-column">
      <style:table-column-properties style:column-width="3.119cm" style:rel-column-width="12386*"/>
    </style:style>
    <style:style style:name="Tabela259.E" style:family="table-column">
      <style:table-column-properties style:column-width="5.112cm" style:rel-column-width="20304*"/>
    </style:style>
    <style:style style:name="Tabela259.A1" style:family="table-cell">
      <style:table-cell-properties fo:padding="0.097cm" fo:border="none"/>
    </style:style>
    <style:style style:name="Tabela260" style:family="table">
      <style:table-properties style:width="16.501cm" table:align="margins"/>
    </style:style>
    <style:style style:name="Tabela260.A" style:family="table-column">
      <style:table-column-properties style:column-width="0.937cm" style:rel-column-width="3717*"/>
    </style:style>
    <style:style style:name="Tabela260.B" style:family="table-column">
      <style:table-column-properties style:column-width="1.984cm" style:rel-column-width="7878*"/>
    </style:style>
    <style:style style:name="Tabela260.C" style:family="table-column">
      <style:table-column-properties style:column-width="5.35cm" style:rel-column-width="21250*"/>
    </style:style>
    <style:style style:name="Tabela260.D" style:family="table-column">
      <style:table-column-properties style:column-width="3.119cm" style:rel-column-width="12386*"/>
    </style:style>
    <style:style style:name="Tabela260.E" style:family="table-column">
      <style:table-column-properties style:column-width="5.112cm" style:rel-column-width="20304*"/>
    </style:style>
    <style:style style:name="Tabela260.A1" style:family="table-cell">
      <style:table-cell-properties fo:padding="0.097cm" fo:border="none"/>
    </style:style>
    <style:style style:name="Tabela261" style:family="table">
      <style:table-properties style:width="16.501cm" table:align="margins"/>
    </style:style>
    <style:style style:name="Tabela261.A" style:family="table-column">
      <style:table-column-properties style:column-width="0.937cm" style:rel-column-width="3717*"/>
    </style:style>
    <style:style style:name="Tabela261.B" style:family="table-column">
      <style:table-column-properties style:column-width="1.984cm" style:rel-column-width="7878*"/>
    </style:style>
    <style:style style:name="Tabela261.C" style:family="table-column">
      <style:table-column-properties style:column-width="5.35cm" style:rel-column-width="21250*"/>
    </style:style>
    <style:style style:name="Tabela261.D" style:family="table-column">
      <style:table-column-properties style:column-width="3.119cm" style:rel-column-width="12386*"/>
    </style:style>
    <style:style style:name="Tabela261.E" style:family="table-column">
      <style:table-column-properties style:column-width="5.112cm" style:rel-column-width="20304*"/>
    </style:style>
    <style:style style:name="Tabela261.A1" style:family="table-cell">
      <style:table-cell-properties fo:padding="0.097cm" fo:border="none"/>
    </style:style>
    <style:style style:name="Tabela262" style:family="table">
      <style:table-properties style:width="16.501cm" table:align="margins"/>
    </style:style>
    <style:style style:name="Tabela262.A" style:family="table-column">
      <style:table-column-properties style:column-width="0.937cm" style:rel-column-width="3717*"/>
    </style:style>
    <style:style style:name="Tabela262.B" style:family="table-column">
      <style:table-column-properties style:column-width="1.984cm" style:rel-column-width="7878*"/>
    </style:style>
    <style:style style:name="Tabela262.C" style:family="table-column">
      <style:table-column-properties style:column-width="5.35cm" style:rel-column-width="21250*"/>
    </style:style>
    <style:style style:name="Tabela262.D" style:family="table-column">
      <style:table-column-properties style:column-width="3.119cm" style:rel-column-width="12386*"/>
    </style:style>
    <style:style style:name="Tabela262.E" style:family="table-column">
      <style:table-column-properties style:column-width="5.112cm" style:rel-column-width="20304*"/>
    </style:style>
    <style:style style:name="Tabela262.A1" style:family="table-cell">
      <style:table-cell-properties fo:padding="0.097cm" fo:border="none"/>
    </style:style>
    <style:style style:name="Tabela263" style:family="table">
      <style:table-properties style:width="16.501cm" table:align="margins"/>
    </style:style>
    <style:style style:name="Tabela263.A" style:family="table-column">
      <style:table-column-properties style:column-width="0.937cm" style:rel-column-width="3717*"/>
    </style:style>
    <style:style style:name="Tabela263.B" style:family="table-column">
      <style:table-column-properties style:column-width="1.984cm" style:rel-column-width="7878*"/>
    </style:style>
    <style:style style:name="Tabela263.C" style:family="table-column">
      <style:table-column-properties style:column-width="5.35cm" style:rel-column-width="21250*"/>
    </style:style>
    <style:style style:name="Tabela263.D" style:family="table-column">
      <style:table-column-properties style:column-width="3.119cm" style:rel-column-width="12386*"/>
    </style:style>
    <style:style style:name="Tabela263.E" style:family="table-column">
      <style:table-column-properties style:column-width="5.112cm" style:rel-column-width="20304*"/>
    </style:style>
    <style:style style:name="Tabela263.A1" style:family="table-cell">
      <style:table-cell-properties fo:padding="0.097cm" fo:border="none"/>
    </style:style>
    <style:style style:name="Tabela264" style:family="table">
      <style:table-properties style:width="16.501cm" table:align="margins"/>
    </style:style>
    <style:style style:name="Tabela264.A" style:family="table-column">
      <style:table-column-properties style:column-width="0.937cm" style:rel-column-width="3717*"/>
    </style:style>
    <style:style style:name="Tabela264.B" style:family="table-column">
      <style:table-column-properties style:column-width="1.984cm" style:rel-column-width="7878*"/>
    </style:style>
    <style:style style:name="Tabela264.C" style:family="table-column">
      <style:table-column-properties style:column-width="5.35cm" style:rel-column-width="21250*"/>
    </style:style>
    <style:style style:name="Tabela264.D" style:family="table-column">
      <style:table-column-properties style:column-width="3.119cm" style:rel-column-width="12386*"/>
    </style:style>
    <style:style style:name="Tabela264.E" style:family="table-column">
      <style:table-column-properties style:column-width="5.112cm" style:rel-column-width="20304*"/>
    </style:style>
    <style:style style:name="Tabela264.A1" style:family="table-cell">
      <style:table-cell-properties fo:padding="0.097cm" fo:border="none"/>
    </style:style>
    <style:style style:name="Tabela265" style:family="table">
      <style:table-properties style:width="16.501cm" table:align="margins"/>
    </style:style>
    <style:style style:name="Tabela265.A" style:family="table-column">
      <style:table-column-properties style:column-width="0.937cm" style:rel-column-width="3717*"/>
    </style:style>
    <style:style style:name="Tabela265.B" style:family="table-column">
      <style:table-column-properties style:column-width="1.984cm" style:rel-column-width="7878*"/>
    </style:style>
    <style:style style:name="Tabela265.C" style:family="table-column">
      <style:table-column-properties style:column-width="5.35cm" style:rel-column-width="21250*"/>
    </style:style>
    <style:style style:name="Tabela265.D" style:family="table-column">
      <style:table-column-properties style:column-width="3.119cm" style:rel-column-width="12386*"/>
    </style:style>
    <style:style style:name="Tabela265.E" style:family="table-column">
      <style:table-column-properties style:column-width="5.112cm" style:rel-column-width="20304*"/>
    </style:style>
    <style:style style:name="Tabela265.A1" style:family="table-cell">
      <style:table-cell-properties fo:padding="0.097cm" fo:border="none"/>
    </style:style>
    <style:style style:name="Tabela266" style:family="table">
      <style:table-properties style:width="16.501cm" table:align="margins"/>
    </style:style>
    <style:style style:name="Tabela266.A" style:family="table-column">
      <style:table-column-properties style:column-width="0.937cm" style:rel-column-width="3717*"/>
    </style:style>
    <style:style style:name="Tabela266.B" style:family="table-column">
      <style:table-column-properties style:column-width="1.984cm" style:rel-column-width="7878*"/>
    </style:style>
    <style:style style:name="Tabela266.C" style:family="table-column">
      <style:table-column-properties style:column-width="5.35cm" style:rel-column-width="21250*"/>
    </style:style>
    <style:style style:name="Tabela266.D" style:family="table-column">
      <style:table-column-properties style:column-width="3.119cm" style:rel-column-width="12386*"/>
    </style:style>
    <style:style style:name="Tabela266.E" style:family="table-column">
      <style:table-column-properties style:column-width="5.112cm" style:rel-column-width="20304*"/>
    </style:style>
    <style:style style:name="Tabela266.A1" style:family="table-cell">
      <style:table-cell-properties fo:padding="0.097cm" fo:border="none"/>
    </style:style>
    <style:style style:name="Tabela267" style:family="table">
      <style:table-properties style:width="16.501cm" table:align="margins"/>
    </style:style>
    <style:style style:name="Tabela267.A" style:family="table-column">
      <style:table-column-properties style:column-width="0.937cm" style:rel-column-width="3717*"/>
    </style:style>
    <style:style style:name="Tabela267.B" style:family="table-column">
      <style:table-column-properties style:column-width="1.984cm" style:rel-column-width="7878*"/>
    </style:style>
    <style:style style:name="Tabela267.C" style:family="table-column">
      <style:table-column-properties style:column-width="5.35cm" style:rel-column-width="21250*"/>
    </style:style>
    <style:style style:name="Tabela267.D" style:family="table-column">
      <style:table-column-properties style:column-width="3.119cm" style:rel-column-width="12386*"/>
    </style:style>
    <style:style style:name="Tabela267.E" style:family="table-column">
      <style:table-column-properties style:column-width="5.112cm" style:rel-column-width="20304*"/>
    </style:style>
    <style:style style:name="Tabela267.A1" style:family="table-cell">
      <style:table-cell-properties fo:padding="0.097cm" fo:border="none"/>
    </style:style>
    <style:style style:name="Tabela268" style:family="table">
      <style:table-properties style:width="16.501cm" table:align="margins"/>
    </style:style>
    <style:style style:name="Tabela268.A" style:family="table-column">
      <style:table-column-properties style:column-width="0.937cm" style:rel-column-width="3717*"/>
    </style:style>
    <style:style style:name="Tabela268.B" style:family="table-column">
      <style:table-column-properties style:column-width="1.984cm" style:rel-column-width="7878*"/>
    </style:style>
    <style:style style:name="Tabela268.C" style:family="table-column">
      <style:table-column-properties style:column-width="5.35cm" style:rel-column-width="21250*"/>
    </style:style>
    <style:style style:name="Tabela268.D" style:family="table-column">
      <style:table-column-properties style:column-width="3.119cm" style:rel-column-width="12386*"/>
    </style:style>
    <style:style style:name="Tabela268.E" style:family="table-column">
      <style:table-column-properties style:column-width="5.112cm" style:rel-column-width="20304*"/>
    </style:style>
    <style:style style:name="Tabela268.A1" style:family="table-cell">
      <style:table-cell-properties fo:padding="0.097cm" fo:border="none"/>
    </style:style>
    <style:style style:name="Tabela269" style:family="table">
      <style:table-properties style:width="16.501cm" table:align="margins"/>
    </style:style>
    <style:style style:name="Tabela269.A" style:family="table-column">
      <style:table-column-properties style:column-width="0.937cm" style:rel-column-width="3717*"/>
    </style:style>
    <style:style style:name="Tabela269.B" style:family="table-column">
      <style:table-column-properties style:column-width="1.984cm" style:rel-column-width="7878*"/>
    </style:style>
    <style:style style:name="Tabela269.C" style:family="table-column">
      <style:table-column-properties style:column-width="5.35cm" style:rel-column-width="21250*"/>
    </style:style>
    <style:style style:name="Tabela269.D" style:family="table-column">
      <style:table-column-properties style:column-width="3.119cm" style:rel-column-width="12386*"/>
    </style:style>
    <style:style style:name="Tabela269.E" style:family="table-column">
      <style:table-column-properties style:column-width="5.112cm" style:rel-column-width="20304*"/>
    </style:style>
    <style:style style:name="Tabela269.A1" style:family="table-cell">
      <style:table-cell-properties fo:padding="0.097cm" fo:border="none"/>
    </style:style>
    <style:style style:name="Tabela270" style:family="table">
      <style:table-properties style:width="16.501cm" table:align="margins"/>
    </style:style>
    <style:style style:name="Tabela270.A" style:family="table-column">
      <style:table-column-properties style:column-width="0.937cm" style:rel-column-width="3717*"/>
    </style:style>
    <style:style style:name="Tabela270.B" style:family="table-column">
      <style:table-column-properties style:column-width="1.984cm" style:rel-column-width="7878*"/>
    </style:style>
    <style:style style:name="Tabela270.C" style:family="table-column">
      <style:table-column-properties style:column-width="5.35cm" style:rel-column-width="21250*"/>
    </style:style>
    <style:style style:name="Tabela270.D" style:family="table-column">
      <style:table-column-properties style:column-width="3.119cm" style:rel-column-width="12386*"/>
    </style:style>
    <style:style style:name="Tabela270.E" style:family="table-column">
      <style:table-column-properties style:column-width="5.112cm" style:rel-column-width="20304*"/>
    </style:style>
    <style:style style:name="Tabela270.A1" style:family="table-cell">
      <style:table-cell-properties fo:padding="0.097cm" fo:border="none"/>
    </style:style>
    <style:style style:name="Tabela271" style:family="table">
      <style:table-properties style:width="16.501cm" table:align="margins"/>
    </style:style>
    <style:style style:name="Tabela271.A" style:family="table-column">
      <style:table-column-properties style:column-width="0.937cm" style:rel-column-width="3717*"/>
    </style:style>
    <style:style style:name="Tabela271.B" style:family="table-column">
      <style:table-column-properties style:column-width="1.984cm" style:rel-column-width="7878*"/>
    </style:style>
    <style:style style:name="Tabela271.C" style:family="table-column">
      <style:table-column-properties style:column-width="5.35cm" style:rel-column-width="21250*"/>
    </style:style>
    <style:style style:name="Tabela271.D" style:family="table-column">
      <style:table-column-properties style:column-width="3.119cm" style:rel-column-width="12386*"/>
    </style:style>
    <style:style style:name="Tabela271.E" style:family="table-column">
      <style:table-column-properties style:column-width="5.112cm" style:rel-column-width="20304*"/>
    </style:style>
    <style:style style:name="Tabela271.A1" style:family="table-cell">
      <style:table-cell-properties fo:padding="0.097cm" fo:border="none"/>
    </style:style>
    <style:style style:name="Tabela272" style:family="table">
      <style:table-properties style:width="16.501cm" table:align="margins"/>
    </style:style>
    <style:style style:name="Tabela272.A" style:family="table-column">
      <style:table-column-properties style:column-width="0.937cm" style:rel-column-width="3717*"/>
    </style:style>
    <style:style style:name="Tabela272.B" style:family="table-column">
      <style:table-column-properties style:column-width="1.984cm" style:rel-column-width="7878*"/>
    </style:style>
    <style:style style:name="Tabela272.C" style:family="table-column">
      <style:table-column-properties style:column-width="5.35cm" style:rel-column-width="21250*"/>
    </style:style>
    <style:style style:name="Tabela272.D" style:family="table-column">
      <style:table-column-properties style:column-width="3.119cm" style:rel-column-width="12386*"/>
    </style:style>
    <style:style style:name="Tabela272.E" style:family="table-column">
      <style:table-column-properties style:column-width="5.112cm" style:rel-column-width="20304*"/>
    </style:style>
    <style:style style:name="Tabela272.A1" style:family="table-cell">
      <style:table-cell-properties fo:padding="0.097cm" fo:border="none"/>
    </style:style>
    <style:style style:name="Tabela273" style:family="table">
      <style:table-properties style:width="16.501cm" table:align="margins"/>
    </style:style>
    <style:style style:name="Tabela273.A" style:family="table-column">
      <style:table-column-properties style:column-width="0.937cm" style:rel-column-width="3717*"/>
    </style:style>
    <style:style style:name="Tabela273.B" style:family="table-column">
      <style:table-column-properties style:column-width="1.984cm" style:rel-column-width="7878*"/>
    </style:style>
    <style:style style:name="Tabela273.C" style:family="table-column">
      <style:table-column-properties style:column-width="5.35cm" style:rel-column-width="21250*"/>
    </style:style>
    <style:style style:name="Tabela273.D" style:family="table-column">
      <style:table-column-properties style:column-width="3.119cm" style:rel-column-width="12386*"/>
    </style:style>
    <style:style style:name="Tabela273.E" style:family="table-column">
      <style:table-column-properties style:column-width="5.112cm" style:rel-column-width="20304*"/>
    </style:style>
    <style:style style:name="Tabela273.A1" style:family="table-cell">
      <style:table-cell-properties fo:padding="0.097cm" fo:border="none"/>
    </style:style>
    <style:style style:name="Tabela274" style:family="table">
      <style:table-properties style:width="16.501cm" table:align="margins"/>
    </style:style>
    <style:style style:name="Tabela274.A" style:family="table-column">
      <style:table-column-properties style:column-width="0.937cm" style:rel-column-width="3717*"/>
    </style:style>
    <style:style style:name="Tabela274.B" style:family="table-column">
      <style:table-column-properties style:column-width="1.984cm" style:rel-column-width="7878*"/>
    </style:style>
    <style:style style:name="Tabela274.C" style:family="table-column">
      <style:table-column-properties style:column-width="5.35cm" style:rel-column-width="21250*"/>
    </style:style>
    <style:style style:name="Tabela274.D" style:family="table-column">
      <style:table-column-properties style:column-width="3.119cm" style:rel-column-width="12386*"/>
    </style:style>
    <style:style style:name="Tabela274.E" style:family="table-column">
      <style:table-column-properties style:column-width="5.112cm" style:rel-column-width="20304*"/>
    </style:style>
    <style:style style:name="Tabela274.A1" style:family="table-cell">
      <style:table-cell-properties fo:padding="0.097cm" fo:border="none"/>
    </style:style>
    <style:style style:name="Tabela275" style:family="table">
      <style:table-properties style:width="16.501cm" table:align="margins"/>
    </style:style>
    <style:style style:name="Tabela275.A" style:family="table-column">
      <style:table-column-properties style:column-width="0.937cm" style:rel-column-width="3717*"/>
    </style:style>
    <style:style style:name="Tabela275.B" style:family="table-column">
      <style:table-column-properties style:column-width="1.984cm" style:rel-column-width="7878*"/>
    </style:style>
    <style:style style:name="Tabela275.C" style:family="table-column">
      <style:table-column-properties style:column-width="5.35cm" style:rel-column-width="21250*"/>
    </style:style>
    <style:style style:name="Tabela275.D" style:family="table-column">
      <style:table-column-properties style:column-width="3.119cm" style:rel-column-width="12386*"/>
    </style:style>
    <style:style style:name="Tabela275.E" style:family="table-column">
      <style:table-column-properties style:column-width="5.112cm" style:rel-column-width="20304*"/>
    </style:style>
    <style:style style:name="Tabela275.A1" style:family="table-cell">
      <style:table-cell-properties fo:padding="0.097cm" fo:border="none"/>
    </style:style>
    <style:style style:name="Tabela276" style:family="table">
      <style:table-properties style:width="16.501cm" table:align="margins"/>
    </style:style>
    <style:style style:name="Tabela276.A" style:family="table-column">
      <style:table-column-properties style:column-width="0.937cm" style:rel-column-width="3717*"/>
    </style:style>
    <style:style style:name="Tabela276.B" style:family="table-column">
      <style:table-column-properties style:column-width="1.984cm" style:rel-column-width="7878*"/>
    </style:style>
    <style:style style:name="Tabela276.C" style:family="table-column">
      <style:table-column-properties style:column-width="5.35cm" style:rel-column-width="21250*"/>
    </style:style>
    <style:style style:name="Tabela276.D" style:family="table-column">
      <style:table-column-properties style:column-width="3.119cm" style:rel-column-width="12386*"/>
    </style:style>
    <style:style style:name="Tabela276.E" style:family="table-column">
      <style:table-column-properties style:column-width="5.112cm" style:rel-column-width="20304*"/>
    </style:style>
    <style:style style:name="Tabela276.A1" style:family="table-cell">
      <style:table-cell-properties fo:padding="0.097cm" fo:border="none"/>
    </style:style>
    <style:style style:name="Tabela277" style:family="table">
      <style:table-properties style:width="16.501cm" table:align="margins"/>
    </style:style>
    <style:style style:name="Tabela277.A" style:family="table-column">
      <style:table-column-properties style:column-width="0.937cm" style:rel-column-width="3717*"/>
    </style:style>
    <style:style style:name="Tabela277.B" style:family="table-column">
      <style:table-column-properties style:column-width="1.984cm" style:rel-column-width="7878*"/>
    </style:style>
    <style:style style:name="Tabela277.C" style:family="table-column">
      <style:table-column-properties style:column-width="5.35cm" style:rel-column-width="21250*"/>
    </style:style>
    <style:style style:name="Tabela277.D" style:family="table-column">
      <style:table-column-properties style:column-width="3.119cm" style:rel-column-width="12386*"/>
    </style:style>
    <style:style style:name="Tabela277.E" style:family="table-column">
      <style:table-column-properties style:column-width="5.112cm" style:rel-column-width="20304*"/>
    </style:style>
    <style:style style:name="Tabela277.A1" style:family="table-cell">
      <style:table-cell-properties fo:padding="0.097cm" fo:border="none"/>
    </style:style>
    <style:style style:name="Tabela278" style:family="table">
      <style:table-properties style:width="16.501cm" table:align="margins"/>
    </style:style>
    <style:style style:name="Tabela278.A" style:family="table-column">
      <style:table-column-properties style:column-width="0.937cm" style:rel-column-width="3717*"/>
    </style:style>
    <style:style style:name="Tabela278.B" style:family="table-column">
      <style:table-column-properties style:column-width="1.984cm" style:rel-column-width="7878*"/>
    </style:style>
    <style:style style:name="Tabela278.C" style:family="table-column">
      <style:table-column-properties style:column-width="5.35cm" style:rel-column-width="21250*"/>
    </style:style>
    <style:style style:name="Tabela278.D" style:family="table-column">
      <style:table-column-properties style:column-width="3.119cm" style:rel-column-width="12386*"/>
    </style:style>
    <style:style style:name="Tabela278.E" style:family="table-column">
      <style:table-column-properties style:column-width="5.112cm" style:rel-column-width="20304*"/>
    </style:style>
    <style:style style:name="Tabela278.A1" style:family="table-cell">
      <style:table-cell-properties fo:padding="0.097cm" fo:border="none"/>
    </style:style>
    <style:style style:name="Tabela279" style:family="table">
      <style:table-properties style:width="16.501cm" table:align="margins"/>
    </style:style>
    <style:style style:name="Tabela279.A" style:family="table-column">
      <style:table-column-properties style:column-width="0.937cm" style:rel-column-width="3717*"/>
    </style:style>
    <style:style style:name="Tabela279.B" style:family="table-column">
      <style:table-column-properties style:column-width="1.984cm" style:rel-column-width="7878*"/>
    </style:style>
    <style:style style:name="Tabela279.C" style:family="table-column">
      <style:table-column-properties style:column-width="5.35cm" style:rel-column-width="21250*"/>
    </style:style>
    <style:style style:name="Tabela279.D" style:family="table-column">
      <style:table-column-properties style:column-width="3.119cm" style:rel-column-width="12386*"/>
    </style:style>
    <style:style style:name="Tabela279.E" style:family="table-column">
      <style:table-column-properties style:column-width="5.112cm" style:rel-column-width="20304*"/>
    </style:style>
    <style:style style:name="Tabela279.A1" style:family="table-cell">
      <style:table-cell-properties fo:padding="0.097cm" fo:border="none"/>
    </style:style>
    <style:style style:name="Tabela280" style:family="table">
      <style:table-properties style:width="16.501cm" table:align="margins"/>
    </style:style>
    <style:style style:name="Tabela280.A" style:family="table-column">
      <style:table-column-properties style:column-width="0.937cm" style:rel-column-width="3717*"/>
    </style:style>
    <style:style style:name="Tabela280.B" style:family="table-column">
      <style:table-column-properties style:column-width="1.984cm" style:rel-column-width="7878*"/>
    </style:style>
    <style:style style:name="Tabela280.C" style:family="table-column">
      <style:table-column-properties style:column-width="5.35cm" style:rel-column-width="21250*"/>
    </style:style>
    <style:style style:name="Tabela280.D" style:family="table-column">
      <style:table-column-properties style:column-width="3.119cm" style:rel-column-width="12386*"/>
    </style:style>
    <style:style style:name="Tabela280.E" style:family="table-column">
      <style:table-column-properties style:column-width="5.112cm" style:rel-column-width="20304*"/>
    </style:style>
    <style:style style:name="Tabela280.A1" style:family="table-cell">
      <style:table-cell-properties fo:padding="0.097cm" fo:border="none"/>
    </style:style>
    <style:style style:name="Tabela281" style:family="table">
      <style:table-properties style:width="16.501cm" table:align="margins"/>
    </style:style>
    <style:style style:name="Tabela281.A" style:family="table-column">
      <style:table-column-properties style:column-width="0.937cm" style:rel-column-width="3717*"/>
    </style:style>
    <style:style style:name="Tabela281.B" style:family="table-column">
      <style:table-column-properties style:column-width="1.984cm" style:rel-column-width="7878*"/>
    </style:style>
    <style:style style:name="Tabela281.C" style:family="table-column">
      <style:table-column-properties style:column-width="5.35cm" style:rel-column-width="21250*"/>
    </style:style>
    <style:style style:name="Tabela281.D" style:family="table-column">
      <style:table-column-properties style:column-width="3.119cm" style:rel-column-width="12386*"/>
    </style:style>
    <style:style style:name="Tabela281.E" style:family="table-column">
      <style:table-column-properties style:column-width="5.112cm" style:rel-column-width="20304*"/>
    </style:style>
    <style:style style:name="Tabela281.A1" style:family="table-cell">
      <style:table-cell-properties fo:padding="0.097cm" fo:border="none"/>
    </style:style>
    <style:style style:name="Tabela282" style:family="table">
      <style:table-properties style:width="16.501cm" table:align="margins"/>
    </style:style>
    <style:style style:name="Tabela282.A" style:family="table-column">
      <style:table-column-properties style:column-width="0.937cm" style:rel-column-width="3717*"/>
    </style:style>
    <style:style style:name="Tabela282.B" style:family="table-column">
      <style:table-column-properties style:column-width="1.984cm" style:rel-column-width="7878*"/>
    </style:style>
    <style:style style:name="Tabela282.C" style:family="table-column">
      <style:table-column-properties style:column-width="5.35cm" style:rel-column-width="21250*"/>
    </style:style>
    <style:style style:name="Tabela282.D" style:family="table-column">
      <style:table-column-properties style:column-width="3.119cm" style:rel-column-width="12386*"/>
    </style:style>
    <style:style style:name="Tabela282.E" style:family="table-column">
      <style:table-column-properties style:column-width="5.112cm" style:rel-column-width="20304*"/>
    </style:style>
    <style:style style:name="Tabela282.A1" style:family="table-cell">
      <style:table-cell-properties fo:padding="0.097cm" fo:border="none"/>
    </style:style>
    <style:style style:name="Tabela283" style:family="table">
      <style:table-properties style:width="16.501cm" table:align="margins"/>
    </style:style>
    <style:style style:name="Tabela283.A" style:family="table-column">
      <style:table-column-properties style:column-width="0.937cm" style:rel-column-width="3717*"/>
    </style:style>
    <style:style style:name="Tabela283.B" style:family="table-column">
      <style:table-column-properties style:column-width="1.984cm" style:rel-column-width="7878*"/>
    </style:style>
    <style:style style:name="Tabela283.C" style:family="table-column">
      <style:table-column-properties style:column-width="5.35cm" style:rel-column-width="21250*"/>
    </style:style>
    <style:style style:name="Tabela283.D" style:family="table-column">
      <style:table-column-properties style:column-width="3.119cm" style:rel-column-width="12386*"/>
    </style:style>
    <style:style style:name="Tabela283.E" style:family="table-column">
      <style:table-column-properties style:column-width="5.112cm" style:rel-column-width="20304*"/>
    </style:style>
    <style:style style:name="Tabela283.A1" style:family="table-cell">
      <style:table-cell-properties fo:padding="0.097cm" fo:border="none"/>
    </style:style>
    <style:style style:name="Tabela284" style:family="table">
      <style:table-properties style:width="16.501cm" table:align="margins"/>
    </style:style>
    <style:style style:name="Tabela284.A" style:family="table-column">
      <style:table-column-properties style:column-width="0.937cm" style:rel-column-width="3717*"/>
    </style:style>
    <style:style style:name="Tabela284.B" style:family="table-column">
      <style:table-column-properties style:column-width="1.984cm" style:rel-column-width="7878*"/>
    </style:style>
    <style:style style:name="Tabela284.C" style:family="table-column">
      <style:table-column-properties style:column-width="5.35cm" style:rel-column-width="21250*"/>
    </style:style>
    <style:style style:name="Tabela284.D" style:family="table-column">
      <style:table-column-properties style:column-width="3.119cm" style:rel-column-width="12386*"/>
    </style:style>
    <style:style style:name="Tabela284.E" style:family="table-column">
      <style:table-column-properties style:column-width="5.112cm" style:rel-column-width="20304*"/>
    </style:style>
    <style:style style:name="Tabela284.A1" style:family="table-cell">
      <style:table-cell-properties fo:padding="0.097cm" fo:border="none"/>
    </style:style>
    <style:style style:name="Tabela285" style:family="table">
      <style:table-properties style:width="16.501cm" table:align="margins"/>
    </style:style>
    <style:style style:name="Tabela285.A" style:family="table-column">
      <style:table-column-properties style:column-width="0.937cm" style:rel-column-width="3717*"/>
    </style:style>
    <style:style style:name="Tabela285.B" style:family="table-column">
      <style:table-column-properties style:column-width="1.984cm" style:rel-column-width="7878*"/>
    </style:style>
    <style:style style:name="Tabela285.C" style:family="table-column">
      <style:table-column-properties style:column-width="5.35cm" style:rel-column-width="21250*"/>
    </style:style>
    <style:style style:name="Tabela285.D" style:family="table-column">
      <style:table-column-properties style:column-width="3.119cm" style:rel-column-width="12386*"/>
    </style:style>
    <style:style style:name="Tabela285.E" style:family="table-column">
      <style:table-column-properties style:column-width="5.112cm" style:rel-column-width="20304*"/>
    </style:style>
    <style:style style:name="Tabela285.A1" style:family="table-cell">
      <style:table-cell-properties fo:padding="0.097cm" fo:border="none"/>
    </style:style>
    <style:style style:name="Tabela286" style:family="table">
      <style:table-properties style:width="16.501cm" table:align="margins"/>
    </style:style>
    <style:style style:name="Tabela286.A" style:family="table-column">
      <style:table-column-properties style:column-width="0.937cm" style:rel-column-width="3717*"/>
    </style:style>
    <style:style style:name="Tabela286.B" style:family="table-column">
      <style:table-column-properties style:column-width="1.984cm" style:rel-column-width="7878*"/>
    </style:style>
    <style:style style:name="Tabela286.C" style:family="table-column">
      <style:table-column-properties style:column-width="5.35cm" style:rel-column-width="21250*"/>
    </style:style>
    <style:style style:name="Tabela286.D" style:family="table-column">
      <style:table-column-properties style:column-width="3.119cm" style:rel-column-width="12386*"/>
    </style:style>
    <style:style style:name="Tabela286.E" style:family="table-column">
      <style:table-column-properties style:column-width="5.112cm" style:rel-column-width="20304*"/>
    </style:style>
    <style:style style:name="Tabela286.A1" style:family="table-cell">
      <style:table-cell-properties fo:padding="0.097cm" fo:border="none"/>
    </style:style>
    <style:style style:name="Tabela287" style:family="table">
      <style:table-properties style:width="16.501cm" table:align="margins"/>
    </style:style>
    <style:style style:name="Tabela287.A" style:family="table-column">
      <style:table-column-properties style:column-width="0.937cm" style:rel-column-width="3717*"/>
    </style:style>
    <style:style style:name="Tabela287.B" style:family="table-column">
      <style:table-column-properties style:column-width="1.984cm" style:rel-column-width="7878*"/>
    </style:style>
    <style:style style:name="Tabela287.C" style:family="table-column">
      <style:table-column-properties style:column-width="5.35cm" style:rel-column-width="21250*"/>
    </style:style>
    <style:style style:name="Tabela287.D" style:family="table-column">
      <style:table-column-properties style:column-width="3.119cm" style:rel-column-width="12386*"/>
    </style:style>
    <style:style style:name="Tabela287.E" style:family="table-column">
      <style:table-column-properties style:column-width="5.112cm" style:rel-column-width="20304*"/>
    </style:style>
    <style:style style:name="Tabela287.A1" style:family="table-cell">
      <style:table-cell-properties fo:padding="0.097cm" fo:border="none"/>
    </style:style>
    <style:style style:name="Tabela288" style:family="table">
      <style:table-properties style:width="16.501cm" table:align="margins"/>
    </style:style>
    <style:style style:name="Tabela288.A" style:family="table-column">
      <style:table-column-properties style:column-width="0.937cm" style:rel-column-width="3717*"/>
    </style:style>
    <style:style style:name="Tabela288.B" style:family="table-column">
      <style:table-column-properties style:column-width="1.984cm" style:rel-column-width="7878*"/>
    </style:style>
    <style:style style:name="Tabela288.C" style:family="table-column">
      <style:table-column-properties style:column-width="5.35cm" style:rel-column-width="21250*"/>
    </style:style>
    <style:style style:name="Tabela288.D" style:family="table-column">
      <style:table-column-properties style:column-width="3.119cm" style:rel-column-width="12386*"/>
    </style:style>
    <style:style style:name="Tabela288.E" style:family="table-column">
      <style:table-column-properties style:column-width="5.112cm" style:rel-column-width="20304*"/>
    </style:style>
    <style:style style:name="Tabela288.A1" style:family="table-cell">
      <style:table-cell-properties fo:padding="0.097cm" fo:border="none"/>
    </style:style>
    <style:style style:name="Tabela289" style:family="table">
      <style:table-properties style:width="16.501cm" table:align="margins"/>
    </style:style>
    <style:style style:name="Tabela289.A" style:family="table-column">
      <style:table-column-properties style:column-width="0.937cm" style:rel-column-width="3717*"/>
    </style:style>
    <style:style style:name="Tabela289.B" style:family="table-column">
      <style:table-column-properties style:column-width="1.984cm" style:rel-column-width="7878*"/>
    </style:style>
    <style:style style:name="Tabela289.C" style:family="table-column">
      <style:table-column-properties style:column-width="5.35cm" style:rel-column-width="21250*"/>
    </style:style>
    <style:style style:name="Tabela289.D" style:family="table-column">
      <style:table-column-properties style:column-width="3.119cm" style:rel-column-width="12386*"/>
    </style:style>
    <style:style style:name="Tabela289.E" style:family="table-column">
      <style:table-column-properties style:column-width="5.112cm" style:rel-column-width="20304*"/>
    </style:style>
    <style:style style:name="Tabela289.A1" style:family="table-cell">
      <style:table-cell-properties fo:padding="0.097cm" fo:border="none"/>
    </style:style>
    <style:style style:name="Tabela290" style:family="table">
      <style:table-properties style:width="16.501cm" table:align="margins"/>
    </style:style>
    <style:style style:name="Tabela290.A" style:family="table-column">
      <style:table-column-properties style:column-width="0.937cm" style:rel-column-width="3717*"/>
    </style:style>
    <style:style style:name="Tabela290.B" style:family="table-column">
      <style:table-column-properties style:column-width="1.984cm" style:rel-column-width="7878*"/>
    </style:style>
    <style:style style:name="Tabela290.C" style:family="table-column">
      <style:table-column-properties style:column-width="5.35cm" style:rel-column-width="21250*"/>
    </style:style>
    <style:style style:name="Tabela290.D" style:family="table-column">
      <style:table-column-properties style:column-width="3.119cm" style:rel-column-width="12386*"/>
    </style:style>
    <style:style style:name="Tabela290.E" style:family="table-column">
      <style:table-column-properties style:column-width="5.112cm" style:rel-column-width="20304*"/>
    </style:style>
    <style:style style:name="Tabela290.A1" style:family="table-cell">
      <style:table-cell-properties fo:padding="0.097cm" fo:border="none"/>
    </style:style>
    <style:style style:name="Tabela291" style:family="table">
      <style:table-properties style:width="16.501cm" table:align="margins"/>
    </style:style>
    <style:style style:name="Tabela291.A" style:family="table-column">
      <style:table-column-properties style:column-width="0.937cm" style:rel-column-width="3717*"/>
    </style:style>
    <style:style style:name="Tabela291.B" style:family="table-column">
      <style:table-column-properties style:column-width="1.984cm" style:rel-column-width="7878*"/>
    </style:style>
    <style:style style:name="Tabela291.C" style:family="table-column">
      <style:table-column-properties style:column-width="5.35cm" style:rel-column-width="21250*"/>
    </style:style>
    <style:style style:name="Tabela291.D" style:family="table-column">
      <style:table-column-properties style:column-width="3.119cm" style:rel-column-width="12386*"/>
    </style:style>
    <style:style style:name="Tabela291.E" style:family="table-column">
      <style:table-column-properties style:column-width="5.112cm" style:rel-column-width="20304*"/>
    </style:style>
    <style:style style:name="Tabela291.A1" style:family="table-cell">
      <style:table-cell-properties fo:padding="0.097cm" fo:border="none"/>
    </style:style>
    <style:style style:name="Tabela292" style:family="table">
      <style:table-properties style:width="16.501cm" table:align="margins"/>
    </style:style>
    <style:style style:name="Tabela292.A" style:family="table-column">
      <style:table-column-properties style:column-width="0.937cm" style:rel-column-width="3717*"/>
    </style:style>
    <style:style style:name="Tabela292.B" style:family="table-column">
      <style:table-column-properties style:column-width="1.984cm" style:rel-column-width="7878*"/>
    </style:style>
    <style:style style:name="Tabela292.C" style:family="table-column">
      <style:table-column-properties style:column-width="5.35cm" style:rel-column-width="21250*"/>
    </style:style>
    <style:style style:name="Tabela292.D" style:family="table-column">
      <style:table-column-properties style:column-width="3.119cm" style:rel-column-width="12386*"/>
    </style:style>
    <style:style style:name="Tabela292.E" style:family="table-column">
      <style:table-column-properties style:column-width="5.112cm" style:rel-column-width="20304*"/>
    </style:style>
    <style:style style:name="Tabela292.A1" style:family="table-cell">
      <style:table-cell-properties fo:padding="0.097cm" fo:border="none"/>
    </style:style>
    <style:style style:name="Tabela293" style:family="table">
      <style:table-properties style:width="16.501cm" table:align="margins"/>
    </style:style>
    <style:style style:name="Tabela293.A" style:family="table-column">
      <style:table-column-properties style:column-width="0.937cm" style:rel-column-width="3717*"/>
    </style:style>
    <style:style style:name="Tabela293.B" style:family="table-column">
      <style:table-column-properties style:column-width="1.984cm" style:rel-column-width="7878*"/>
    </style:style>
    <style:style style:name="Tabela293.C" style:family="table-column">
      <style:table-column-properties style:column-width="5.35cm" style:rel-column-width="21250*"/>
    </style:style>
    <style:style style:name="Tabela293.D" style:family="table-column">
      <style:table-column-properties style:column-width="3.119cm" style:rel-column-width="12386*"/>
    </style:style>
    <style:style style:name="Tabela293.E" style:family="table-column">
      <style:table-column-properties style:column-width="5.112cm" style:rel-column-width="20304*"/>
    </style:style>
    <style:style style:name="Tabela293.A1" style:family="table-cell">
      <style:table-cell-properties fo:padding="0.097cm" fo:border="none"/>
    </style:style>
    <style:style style:name="Tabela294" style:family="table">
      <style:table-properties style:width="16.501cm" table:align="margins"/>
    </style:style>
    <style:style style:name="Tabela294.A" style:family="table-column">
      <style:table-column-properties style:column-width="0.937cm" style:rel-column-width="3717*"/>
    </style:style>
    <style:style style:name="Tabela294.B" style:family="table-column">
      <style:table-column-properties style:column-width="1.984cm" style:rel-column-width="7878*"/>
    </style:style>
    <style:style style:name="Tabela294.C" style:family="table-column">
      <style:table-column-properties style:column-width="5.35cm" style:rel-column-width="21250*"/>
    </style:style>
    <style:style style:name="Tabela294.D" style:family="table-column">
      <style:table-column-properties style:column-width="3.119cm" style:rel-column-width="12386*"/>
    </style:style>
    <style:style style:name="Tabela294.E" style:family="table-column">
      <style:table-column-properties style:column-width="5.112cm" style:rel-column-width="20304*"/>
    </style:style>
    <style:style style:name="Tabela294.A1" style:family="table-cell">
      <style:table-cell-properties fo:padding="0.097cm" fo:border="none"/>
    </style:style>
    <style:style style:name="Tabela295" style:family="table">
      <style:table-properties style:width="16.501cm" table:align="margins"/>
    </style:style>
    <style:style style:name="Tabela295.A" style:family="table-column">
      <style:table-column-properties style:column-width="0.937cm" style:rel-column-width="3717*"/>
    </style:style>
    <style:style style:name="Tabela295.B" style:family="table-column">
      <style:table-column-properties style:column-width="1.984cm" style:rel-column-width="7878*"/>
    </style:style>
    <style:style style:name="Tabela295.C" style:family="table-column">
      <style:table-column-properties style:column-width="5.35cm" style:rel-column-width="21250*"/>
    </style:style>
    <style:style style:name="Tabela295.D" style:family="table-column">
      <style:table-column-properties style:column-width="3.119cm" style:rel-column-width="12386*"/>
    </style:style>
    <style:style style:name="Tabela295.E" style:family="table-column">
      <style:table-column-properties style:column-width="5.112cm" style:rel-column-width="20304*"/>
    </style:style>
    <style:style style:name="Tabela295.A1" style:family="table-cell">
      <style:table-cell-properties fo:padding="0.097cm" fo:border="none"/>
    </style:style>
    <style:style style:name="Tabela296" style:family="table">
      <style:table-properties style:width="16.501cm" table:align="margins"/>
    </style:style>
    <style:style style:name="Tabela296.A" style:family="table-column">
      <style:table-column-properties style:column-width="0.937cm" style:rel-column-width="3717*"/>
    </style:style>
    <style:style style:name="Tabela296.B" style:family="table-column">
      <style:table-column-properties style:column-width="1.984cm" style:rel-column-width="7878*"/>
    </style:style>
    <style:style style:name="Tabela296.C" style:family="table-column">
      <style:table-column-properties style:column-width="5.35cm" style:rel-column-width="21250*"/>
    </style:style>
    <style:style style:name="Tabela296.D" style:family="table-column">
      <style:table-column-properties style:column-width="3.119cm" style:rel-column-width="12386*"/>
    </style:style>
    <style:style style:name="Tabela296.E" style:family="table-column">
      <style:table-column-properties style:column-width="5.112cm" style:rel-column-width="20304*"/>
    </style:style>
    <style:style style:name="Tabela296.A1" style:family="table-cell">
      <style:table-cell-properties fo:padding="0.097cm" fo:border="none"/>
    </style:style>
    <style:style style:name="Tabela297" style:family="table">
      <style:table-properties style:width="16.501cm" table:align="margins"/>
    </style:style>
    <style:style style:name="Tabela297.A" style:family="table-column">
      <style:table-column-properties style:column-width="0.937cm" style:rel-column-width="3717*"/>
    </style:style>
    <style:style style:name="Tabela297.B" style:family="table-column">
      <style:table-column-properties style:column-width="1.984cm" style:rel-column-width="7878*"/>
    </style:style>
    <style:style style:name="Tabela297.C" style:family="table-column">
      <style:table-column-properties style:column-width="5.35cm" style:rel-column-width="21250*"/>
    </style:style>
    <style:style style:name="Tabela297.D" style:family="table-column">
      <style:table-column-properties style:column-width="3.119cm" style:rel-column-width="12386*"/>
    </style:style>
    <style:style style:name="Tabela297.E" style:family="table-column">
      <style:table-column-properties style:column-width="5.112cm" style:rel-column-width="20304*"/>
    </style:style>
    <style:style style:name="Tabela297.A1" style:family="table-cell">
      <style:table-cell-properties fo:padding="0.097cm" fo:border="none"/>
    </style:style>
    <style:style style:name="Tabela298" style:family="table">
      <style:table-properties style:width="16.501cm" table:align="margins"/>
    </style:style>
    <style:style style:name="Tabela298.A" style:family="table-column">
      <style:table-column-properties style:column-width="0.937cm" style:rel-column-width="3717*"/>
    </style:style>
    <style:style style:name="Tabela298.B" style:family="table-column">
      <style:table-column-properties style:column-width="1.984cm" style:rel-column-width="7878*"/>
    </style:style>
    <style:style style:name="Tabela298.C" style:family="table-column">
      <style:table-column-properties style:column-width="5.35cm" style:rel-column-width="21250*"/>
    </style:style>
    <style:style style:name="Tabela298.D" style:family="table-column">
      <style:table-column-properties style:column-width="3.119cm" style:rel-column-width="12386*"/>
    </style:style>
    <style:style style:name="Tabela298.E" style:family="table-column">
      <style:table-column-properties style:column-width="5.112cm" style:rel-column-width="20304*"/>
    </style:style>
    <style:style style:name="Tabela298.A1" style:family="table-cell">
      <style:table-cell-properties fo:padding="0.097cm" fo:border="none"/>
    </style:style>
    <style:style style:name="Tabela299" style:family="table">
      <style:table-properties style:width="16.501cm" table:align="margins"/>
    </style:style>
    <style:style style:name="Tabela299.A" style:family="table-column">
      <style:table-column-properties style:column-width="0.937cm" style:rel-column-width="3717*"/>
    </style:style>
    <style:style style:name="Tabela299.B" style:family="table-column">
      <style:table-column-properties style:column-width="1.984cm" style:rel-column-width="7878*"/>
    </style:style>
    <style:style style:name="Tabela299.C" style:family="table-column">
      <style:table-column-properties style:column-width="5.35cm" style:rel-column-width="21250*"/>
    </style:style>
    <style:style style:name="Tabela299.D" style:family="table-column">
      <style:table-column-properties style:column-width="3.119cm" style:rel-column-width="12386*"/>
    </style:style>
    <style:style style:name="Tabela299.E" style:family="table-column">
      <style:table-column-properties style:column-width="5.112cm" style:rel-column-width="20304*"/>
    </style:style>
    <style:style style:name="Tabela299.A1" style:family="table-cell">
      <style:table-cell-properties fo:padding="0.097cm" fo:border="none"/>
    </style:style>
    <style:style style:name="Tabela300" style:family="table">
      <style:table-properties style:width="16.501cm" table:align="margins"/>
    </style:style>
    <style:style style:name="Tabela300.A" style:family="table-column">
      <style:table-column-properties style:column-width="0.937cm" style:rel-column-width="3717*"/>
    </style:style>
    <style:style style:name="Tabela300.B" style:family="table-column">
      <style:table-column-properties style:column-width="1.984cm" style:rel-column-width="7878*"/>
    </style:style>
    <style:style style:name="Tabela300.C" style:family="table-column">
      <style:table-column-properties style:column-width="5.35cm" style:rel-column-width="21250*"/>
    </style:style>
    <style:style style:name="Tabela300.D" style:family="table-column">
      <style:table-column-properties style:column-width="3.119cm" style:rel-column-width="12386*"/>
    </style:style>
    <style:style style:name="Tabela300.E" style:family="table-column">
      <style:table-column-properties style:column-width="5.112cm" style:rel-column-width="20304*"/>
    </style:style>
    <style:style style:name="Tabela300.A1" style:family="table-cell">
      <style:table-cell-properties fo:padding="0.097cm" fo:border="none"/>
    </style:style>
    <style:style style:name="Tabela301" style:family="table">
      <style:table-properties style:width="16.501cm" table:align="margins"/>
    </style:style>
    <style:style style:name="Tabela301.A" style:family="table-column">
      <style:table-column-properties style:column-width="0.937cm" style:rel-column-width="3717*"/>
    </style:style>
    <style:style style:name="Tabela301.B" style:family="table-column">
      <style:table-column-properties style:column-width="1.984cm" style:rel-column-width="7878*"/>
    </style:style>
    <style:style style:name="Tabela301.C" style:family="table-column">
      <style:table-column-properties style:column-width="5.35cm" style:rel-column-width="21250*"/>
    </style:style>
    <style:style style:name="Tabela301.D" style:family="table-column">
      <style:table-column-properties style:column-width="3.119cm" style:rel-column-width="12386*"/>
    </style:style>
    <style:style style:name="Tabela301.E" style:family="table-column">
      <style:table-column-properties style:column-width="5.112cm" style:rel-column-width="20304*"/>
    </style:style>
    <style:style style:name="Tabela301.A1" style:family="table-cell">
      <style:table-cell-properties fo:padding="0.097cm" fo:border="none"/>
    </style:style>
    <style:style style:name="Tabela302" style:family="table">
      <style:table-properties style:width="16.501cm" table:align="margins"/>
    </style:style>
    <style:style style:name="Tabela302.A" style:family="table-column">
      <style:table-column-properties style:column-width="0.937cm" style:rel-column-width="3717*"/>
    </style:style>
    <style:style style:name="Tabela302.B" style:family="table-column">
      <style:table-column-properties style:column-width="1.984cm" style:rel-column-width="7878*"/>
    </style:style>
    <style:style style:name="Tabela302.C" style:family="table-column">
      <style:table-column-properties style:column-width="5.35cm" style:rel-column-width="21250*"/>
    </style:style>
    <style:style style:name="Tabela302.D" style:family="table-column">
      <style:table-column-properties style:column-width="3.119cm" style:rel-column-width="12386*"/>
    </style:style>
    <style:style style:name="Tabela302.E" style:family="table-column">
      <style:table-column-properties style:column-width="5.112cm" style:rel-column-width="20304*"/>
    </style:style>
    <style:style style:name="Tabela302.A1" style:family="table-cell">
      <style:table-cell-properties fo:padding="0.097cm" fo:border="none"/>
    </style:style>
    <style:style style:name="Tabela303" style:family="table">
      <style:table-properties style:width="16.501cm" table:align="margins"/>
    </style:style>
    <style:style style:name="Tabela303.A" style:family="table-column">
      <style:table-column-properties style:column-width="0.937cm" style:rel-column-width="3717*"/>
    </style:style>
    <style:style style:name="Tabela303.B" style:family="table-column">
      <style:table-column-properties style:column-width="1.984cm" style:rel-column-width="7878*"/>
    </style:style>
    <style:style style:name="Tabela303.C" style:family="table-column">
      <style:table-column-properties style:column-width="5.35cm" style:rel-column-width="21250*"/>
    </style:style>
    <style:style style:name="Tabela303.D" style:family="table-column">
      <style:table-column-properties style:column-width="3.119cm" style:rel-column-width="12386*"/>
    </style:style>
    <style:style style:name="Tabela303.E" style:family="table-column">
      <style:table-column-properties style:column-width="5.112cm" style:rel-column-width="20304*"/>
    </style:style>
    <style:style style:name="Tabela303.A1" style:family="table-cell">
      <style:table-cell-properties fo:padding="0.097cm" fo:border="none"/>
    </style:style>
    <style:style style:name="Tabela304" style:family="table">
      <style:table-properties style:width="16.501cm" table:align="margins"/>
    </style:style>
    <style:style style:name="Tabela304.A" style:family="table-column">
      <style:table-column-properties style:column-width="0.937cm" style:rel-column-width="3717*"/>
    </style:style>
    <style:style style:name="Tabela304.B" style:family="table-column">
      <style:table-column-properties style:column-width="1.984cm" style:rel-column-width="7878*"/>
    </style:style>
    <style:style style:name="Tabela304.C" style:family="table-column">
      <style:table-column-properties style:column-width="5.35cm" style:rel-column-width="21250*"/>
    </style:style>
    <style:style style:name="Tabela304.D" style:family="table-column">
      <style:table-column-properties style:column-width="3.119cm" style:rel-column-width="12386*"/>
    </style:style>
    <style:style style:name="Tabela304.E" style:family="table-column">
      <style:table-column-properties style:column-width="5.112cm" style:rel-column-width="20304*"/>
    </style:style>
    <style:style style:name="Tabela304.A1" style:family="table-cell">
      <style:table-cell-properties fo:padding="0.097cm" fo:border="none"/>
    </style:style>
    <style:style style:name="Tabela305" style:family="table">
      <style:table-properties style:width="16.501cm" table:align="margins"/>
    </style:style>
    <style:style style:name="Tabela305.A" style:family="table-column">
      <style:table-column-properties style:column-width="0.937cm" style:rel-column-width="3717*"/>
    </style:style>
    <style:style style:name="Tabela305.B" style:family="table-column">
      <style:table-column-properties style:column-width="1.984cm" style:rel-column-width="7878*"/>
    </style:style>
    <style:style style:name="Tabela305.C" style:family="table-column">
      <style:table-column-properties style:column-width="5.35cm" style:rel-column-width="21250*"/>
    </style:style>
    <style:style style:name="Tabela305.D" style:family="table-column">
      <style:table-column-properties style:column-width="3.119cm" style:rel-column-width="12386*"/>
    </style:style>
    <style:style style:name="Tabela305.E" style:family="table-column">
      <style:table-column-properties style:column-width="5.112cm" style:rel-column-width="20304*"/>
    </style:style>
    <style:style style:name="Tabela305.A1" style:family="table-cell">
      <style:table-cell-properties fo:padding="0.097cm" fo:border="none"/>
    </style:style>
    <style:style style:name="Tabela306" style:family="table">
      <style:table-properties style:width="16.501cm" table:align="margins"/>
    </style:style>
    <style:style style:name="Tabela306.A" style:family="table-column">
      <style:table-column-properties style:column-width="0.937cm" style:rel-column-width="3717*"/>
    </style:style>
    <style:style style:name="Tabela306.B" style:family="table-column">
      <style:table-column-properties style:column-width="1.984cm" style:rel-column-width="7878*"/>
    </style:style>
    <style:style style:name="Tabela306.C" style:family="table-column">
      <style:table-column-properties style:column-width="5.35cm" style:rel-column-width="21250*"/>
    </style:style>
    <style:style style:name="Tabela306.D" style:family="table-column">
      <style:table-column-properties style:column-width="3.119cm" style:rel-column-width="12386*"/>
    </style:style>
    <style:style style:name="Tabela306.E" style:family="table-column">
      <style:table-column-properties style:column-width="5.112cm" style:rel-column-width="20304*"/>
    </style:style>
    <style:style style:name="Tabela306.A1" style:family="table-cell">
      <style:table-cell-properties fo:padding="0.097cm" fo:border="none"/>
    </style:style>
    <style:style style:name="Tabela307" style:family="table">
      <style:table-properties style:width="16.501cm" table:align="margins"/>
    </style:style>
    <style:style style:name="Tabela307.A" style:family="table-column">
      <style:table-column-properties style:column-width="0.937cm" style:rel-column-width="3717*"/>
    </style:style>
    <style:style style:name="Tabela307.B" style:family="table-column">
      <style:table-column-properties style:column-width="1.984cm" style:rel-column-width="7878*"/>
    </style:style>
    <style:style style:name="Tabela307.C" style:family="table-column">
      <style:table-column-properties style:column-width="5.35cm" style:rel-column-width="21250*"/>
    </style:style>
    <style:style style:name="Tabela307.D" style:family="table-column">
      <style:table-column-properties style:column-width="3.119cm" style:rel-column-width="12386*"/>
    </style:style>
    <style:style style:name="Tabela307.E" style:family="table-column">
      <style:table-column-properties style:column-width="5.112cm" style:rel-column-width="20304*"/>
    </style:style>
    <style:style style:name="Tabela307.A1" style:family="table-cell">
      <style:table-cell-properties fo:padding="0.097cm" fo:border="none"/>
    </style:style>
    <style:style style:name="Tabela308" style:family="table">
      <style:table-properties style:width="16.501cm" table:align="margins"/>
    </style:style>
    <style:style style:name="Tabela308.A" style:family="table-column">
      <style:table-column-properties style:column-width="0.937cm" style:rel-column-width="3717*"/>
    </style:style>
    <style:style style:name="Tabela308.B" style:family="table-column">
      <style:table-column-properties style:column-width="1.984cm" style:rel-column-width="7878*"/>
    </style:style>
    <style:style style:name="Tabela308.C" style:family="table-column">
      <style:table-column-properties style:column-width="5.35cm" style:rel-column-width="21250*"/>
    </style:style>
    <style:style style:name="Tabela308.D" style:family="table-column">
      <style:table-column-properties style:column-width="3.119cm" style:rel-column-width="12386*"/>
    </style:style>
    <style:style style:name="Tabela308.E" style:family="table-column">
      <style:table-column-properties style:column-width="5.112cm" style:rel-column-width="20304*"/>
    </style:style>
    <style:style style:name="Tabela308.A1" style:family="table-cell">
      <style:table-cell-properties fo:padding="0.097cm" fo:border="none"/>
    </style:style>
    <style:style style:name="Tabela309" style:family="table">
      <style:table-properties style:width="16.501cm" table:align="margins"/>
    </style:style>
    <style:style style:name="Tabela309.A" style:family="table-column">
      <style:table-column-properties style:column-width="0.937cm" style:rel-column-width="3717*"/>
    </style:style>
    <style:style style:name="Tabela309.B" style:family="table-column">
      <style:table-column-properties style:column-width="1.984cm" style:rel-column-width="7878*"/>
    </style:style>
    <style:style style:name="Tabela309.C" style:family="table-column">
      <style:table-column-properties style:column-width="5.35cm" style:rel-column-width="21250*"/>
    </style:style>
    <style:style style:name="Tabela309.D" style:family="table-column">
      <style:table-column-properties style:column-width="3.119cm" style:rel-column-width="12386*"/>
    </style:style>
    <style:style style:name="Tabela309.E" style:family="table-column">
      <style:table-column-properties style:column-width="5.112cm" style:rel-column-width="20304*"/>
    </style:style>
    <style:style style:name="Tabela309.A1" style:family="table-cell">
      <style:table-cell-properties fo:padding="0.097cm" fo:border="none"/>
    </style:style>
    <style:style style:name="Tabela310" style:family="table">
      <style:table-properties style:width="16.501cm" table:align="margins"/>
    </style:style>
    <style:style style:name="Tabela310.A" style:family="table-column">
      <style:table-column-properties style:column-width="0.937cm" style:rel-column-width="3717*"/>
    </style:style>
    <style:style style:name="Tabela310.B" style:family="table-column">
      <style:table-column-properties style:column-width="1.984cm" style:rel-column-width="7878*"/>
    </style:style>
    <style:style style:name="Tabela310.C" style:family="table-column">
      <style:table-column-properties style:column-width="5.35cm" style:rel-column-width="21250*"/>
    </style:style>
    <style:style style:name="Tabela310.D" style:family="table-column">
      <style:table-column-properties style:column-width="3.119cm" style:rel-column-width="12386*"/>
    </style:style>
    <style:style style:name="Tabela310.E" style:family="table-column">
      <style:table-column-properties style:column-width="5.112cm" style:rel-column-width="20304*"/>
    </style:style>
    <style:style style:name="Tabela310.A1" style:family="table-cell">
      <style:table-cell-properties fo:padding="0.097cm" fo:border="none"/>
    </style:style>
    <style:style style:name="Tabela311" style:family="table">
      <style:table-properties style:width="16.501cm" table:align="margins"/>
    </style:style>
    <style:style style:name="Tabela311.A" style:family="table-column">
      <style:table-column-properties style:column-width="0.937cm" style:rel-column-width="3717*"/>
    </style:style>
    <style:style style:name="Tabela311.B" style:family="table-column">
      <style:table-column-properties style:column-width="1.984cm" style:rel-column-width="7878*"/>
    </style:style>
    <style:style style:name="Tabela311.C" style:family="table-column">
      <style:table-column-properties style:column-width="5.35cm" style:rel-column-width="21250*"/>
    </style:style>
    <style:style style:name="Tabela311.D" style:family="table-column">
      <style:table-column-properties style:column-width="3.119cm" style:rel-column-width="12386*"/>
    </style:style>
    <style:style style:name="Tabela311.E" style:family="table-column">
      <style:table-column-properties style:column-width="5.112cm" style:rel-column-width="20304*"/>
    </style:style>
    <style:style style:name="Tabela311.A1" style:family="table-cell">
      <style:table-cell-properties fo:padding="0.097cm" fo:border="none"/>
    </style:style>
    <style:style style:name="Tabela312" style:family="table">
      <style:table-properties style:width="16.501cm" table:align="margins"/>
    </style:style>
    <style:style style:name="Tabela312.A" style:family="table-column">
      <style:table-column-properties style:column-width="0.937cm" style:rel-column-width="3717*"/>
    </style:style>
    <style:style style:name="Tabela312.B" style:family="table-column">
      <style:table-column-properties style:column-width="1.984cm" style:rel-column-width="7878*"/>
    </style:style>
    <style:style style:name="Tabela312.C" style:family="table-column">
      <style:table-column-properties style:column-width="5.35cm" style:rel-column-width="21250*"/>
    </style:style>
    <style:style style:name="Tabela312.D" style:family="table-column">
      <style:table-column-properties style:column-width="3.119cm" style:rel-column-width="12386*"/>
    </style:style>
    <style:style style:name="Tabela312.E" style:family="table-column">
      <style:table-column-properties style:column-width="5.112cm" style:rel-column-width="20304*"/>
    </style:style>
    <style:style style:name="Tabela312.A1" style:family="table-cell">
      <style:table-cell-properties fo:padding="0.097cm" fo:border="none"/>
    </style:style>
    <style:style style:name="Tabela313" style:family="table">
      <style:table-properties style:width="16.501cm" table:align="margins"/>
    </style:style>
    <style:style style:name="Tabela313.A" style:family="table-column">
      <style:table-column-properties style:column-width="0.937cm" style:rel-column-width="3717*"/>
    </style:style>
    <style:style style:name="Tabela313.B" style:family="table-column">
      <style:table-column-properties style:column-width="1.984cm" style:rel-column-width="7878*"/>
    </style:style>
    <style:style style:name="Tabela313.C" style:family="table-column">
      <style:table-column-properties style:column-width="5.35cm" style:rel-column-width="21250*"/>
    </style:style>
    <style:style style:name="Tabela313.D" style:family="table-column">
      <style:table-column-properties style:column-width="3.119cm" style:rel-column-width="12386*"/>
    </style:style>
    <style:style style:name="Tabela313.E" style:family="table-column">
      <style:table-column-properties style:column-width="5.112cm" style:rel-column-width="20304*"/>
    </style:style>
    <style:style style:name="Tabela313.A1" style:family="table-cell">
      <style:table-cell-properties fo:padding="0.097cm" fo:border="none"/>
    </style:style>
    <style:style style:name="Tabela314" style:family="table">
      <style:table-properties style:width="16.501cm" table:align="margins"/>
    </style:style>
    <style:style style:name="Tabela314.A" style:family="table-column">
      <style:table-column-properties style:column-width="0.937cm" style:rel-column-width="3717*"/>
    </style:style>
    <style:style style:name="Tabela314.B" style:family="table-column">
      <style:table-column-properties style:column-width="1.984cm" style:rel-column-width="7878*"/>
    </style:style>
    <style:style style:name="Tabela314.C" style:family="table-column">
      <style:table-column-properties style:column-width="5.35cm" style:rel-column-width="21250*"/>
    </style:style>
    <style:style style:name="Tabela314.D" style:family="table-column">
      <style:table-column-properties style:column-width="3.119cm" style:rel-column-width="12386*"/>
    </style:style>
    <style:style style:name="Tabela314.E" style:family="table-column">
      <style:table-column-properties style:column-width="5.112cm" style:rel-column-width="20304*"/>
    </style:style>
    <style:style style:name="Tabela314.A1" style:family="table-cell">
      <style:table-cell-properties fo:padding="0.097cm" fo:border="none"/>
    </style:style>
    <style:style style:name="Tabela315" style:family="table">
      <style:table-properties style:width="16.501cm" table:align="margins"/>
    </style:style>
    <style:style style:name="Tabela315.A" style:family="table-column">
      <style:table-column-properties style:column-width="0.937cm" style:rel-column-width="3717*"/>
    </style:style>
    <style:style style:name="Tabela315.B" style:family="table-column">
      <style:table-column-properties style:column-width="1.984cm" style:rel-column-width="7878*"/>
    </style:style>
    <style:style style:name="Tabela315.C" style:family="table-column">
      <style:table-column-properties style:column-width="5.35cm" style:rel-column-width="21250*"/>
    </style:style>
    <style:style style:name="Tabela315.D" style:family="table-column">
      <style:table-column-properties style:column-width="3.119cm" style:rel-column-width="12386*"/>
    </style:style>
    <style:style style:name="Tabela315.E" style:family="table-column">
      <style:table-column-properties style:column-width="5.112cm" style:rel-column-width="20304*"/>
    </style:style>
    <style:style style:name="Tabela315.A1" style:family="table-cell">
      <style:table-cell-properties fo:padding="0.097cm" fo:border="none"/>
    </style:style>
    <style:style style:name="Tabela316" style:family="table">
      <style:table-properties style:width="16.501cm" table:align="margins"/>
    </style:style>
    <style:style style:name="Tabela316.A" style:family="table-column">
      <style:table-column-properties style:column-width="0.937cm" style:rel-column-width="3717*"/>
    </style:style>
    <style:style style:name="Tabela316.B" style:family="table-column">
      <style:table-column-properties style:column-width="1.984cm" style:rel-column-width="7878*"/>
    </style:style>
    <style:style style:name="Tabela316.C" style:family="table-column">
      <style:table-column-properties style:column-width="5.35cm" style:rel-column-width="21250*"/>
    </style:style>
    <style:style style:name="Tabela316.D" style:family="table-column">
      <style:table-column-properties style:column-width="3.119cm" style:rel-column-width="12386*"/>
    </style:style>
    <style:style style:name="Tabela316.E" style:family="table-column">
      <style:table-column-properties style:column-width="5.112cm" style:rel-column-width="20304*"/>
    </style:style>
    <style:style style:name="Tabela316.A1" style:family="table-cell">
      <style:table-cell-properties fo:padding="0.097cm" fo:border="none"/>
    </style:style>
    <style:style style:name="Tabela317" style:family="table">
      <style:table-properties style:width="16.501cm" table:align="margins"/>
    </style:style>
    <style:style style:name="Tabela317.A" style:family="table-column">
      <style:table-column-properties style:column-width="0.937cm" style:rel-column-width="3717*"/>
    </style:style>
    <style:style style:name="Tabela317.B" style:family="table-column">
      <style:table-column-properties style:column-width="1.984cm" style:rel-column-width="7878*"/>
    </style:style>
    <style:style style:name="Tabela317.C" style:family="table-column">
      <style:table-column-properties style:column-width="5.35cm" style:rel-column-width="21250*"/>
    </style:style>
    <style:style style:name="Tabela317.D" style:family="table-column">
      <style:table-column-properties style:column-width="3.119cm" style:rel-column-width="12386*"/>
    </style:style>
    <style:style style:name="Tabela317.E" style:family="table-column">
      <style:table-column-properties style:column-width="5.112cm" style:rel-column-width="20304*"/>
    </style:style>
    <style:style style:name="Tabela317.A1" style:family="table-cell">
      <style:table-cell-properties fo:padding="0.097cm" fo:border="none"/>
    </style:style>
    <style:style style:name="Tabela318" style:family="table">
      <style:table-properties style:width="16.501cm" table:align="margins"/>
    </style:style>
    <style:style style:name="Tabela318.A" style:family="table-column">
      <style:table-column-properties style:column-width="0.937cm" style:rel-column-width="3717*"/>
    </style:style>
    <style:style style:name="Tabela318.B" style:family="table-column">
      <style:table-column-properties style:column-width="1.984cm" style:rel-column-width="7878*"/>
    </style:style>
    <style:style style:name="Tabela318.C" style:family="table-column">
      <style:table-column-properties style:column-width="5.35cm" style:rel-column-width="21250*"/>
    </style:style>
    <style:style style:name="Tabela318.D" style:family="table-column">
      <style:table-column-properties style:column-width="3.119cm" style:rel-column-width="12386*"/>
    </style:style>
    <style:style style:name="Tabela318.E" style:family="table-column">
      <style:table-column-properties style:column-width="5.112cm" style:rel-column-width="20304*"/>
    </style:style>
    <style:style style:name="Tabela318.A1" style:family="table-cell">
      <style:table-cell-properties fo:padding="0.097cm" fo:border="none"/>
    </style:style>
    <style:style style:name="Tabela319" style:family="table">
      <style:table-properties style:width="16.501cm" table:align="margins"/>
    </style:style>
    <style:style style:name="Tabela319.A" style:family="table-column">
      <style:table-column-properties style:column-width="0.937cm" style:rel-column-width="3717*"/>
    </style:style>
    <style:style style:name="Tabela319.B" style:family="table-column">
      <style:table-column-properties style:column-width="1.984cm" style:rel-column-width="7878*"/>
    </style:style>
    <style:style style:name="Tabela319.C" style:family="table-column">
      <style:table-column-properties style:column-width="5.35cm" style:rel-column-width="21250*"/>
    </style:style>
    <style:style style:name="Tabela319.D" style:family="table-column">
      <style:table-column-properties style:column-width="3.119cm" style:rel-column-width="12386*"/>
    </style:style>
    <style:style style:name="Tabela319.E" style:family="table-column">
      <style:table-column-properties style:column-width="5.112cm" style:rel-column-width="20304*"/>
    </style:style>
    <style:style style:name="Tabela319.A1" style:family="table-cell">
      <style:table-cell-properties fo:padding="0.097cm" fo:border="none"/>
    </style:style>
    <style:style style:name="Tabela320" style:family="table">
      <style:table-properties style:width="16.501cm" table:align="margins"/>
    </style:style>
    <style:style style:name="Tabela320.A" style:family="table-column">
      <style:table-column-properties style:column-width="0.937cm" style:rel-column-width="3717*"/>
    </style:style>
    <style:style style:name="Tabela320.B" style:family="table-column">
      <style:table-column-properties style:column-width="1.984cm" style:rel-column-width="7878*"/>
    </style:style>
    <style:style style:name="Tabela320.C" style:family="table-column">
      <style:table-column-properties style:column-width="5.35cm" style:rel-column-width="21250*"/>
    </style:style>
    <style:style style:name="Tabela320.D" style:family="table-column">
      <style:table-column-properties style:column-width="3.119cm" style:rel-column-width="12386*"/>
    </style:style>
    <style:style style:name="Tabela320.E" style:family="table-column">
      <style:table-column-properties style:column-width="5.112cm" style:rel-column-width="20304*"/>
    </style:style>
    <style:style style:name="Tabela320.A1" style:family="table-cell">
      <style:table-cell-properties fo:padding="0.097cm" fo:border="none"/>
    </style:style>
    <style:style style:name="Tabela321" style:family="table">
      <style:table-properties style:width="16.501cm" table:align="margins"/>
    </style:style>
    <style:style style:name="Tabela321.A" style:family="table-column">
      <style:table-column-properties style:column-width="0.937cm" style:rel-column-width="3717*"/>
    </style:style>
    <style:style style:name="Tabela321.B" style:family="table-column">
      <style:table-column-properties style:column-width="1.984cm" style:rel-column-width="7878*"/>
    </style:style>
    <style:style style:name="Tabela321.C" style:family="table-column">
      <style:table-column-properties style:column-width="5.35cm" style:rel-column-width="21250*"/>
    </style:style>
    <style:style style:name="Tabela321.D" style:family="table-column">
      <style:table-column-properties style:column-width="3.119cm" style:rel-column-width="12386*"/>
    </style:style>
    <style:style style:name="Tabela321.E" style:family="table-column">
      <style:table-column-properties style:column-width="5.112cm" style:rel-column-width="20304*"/>
    </style:style>
    <style:style style:name="Tabela321.A1" style:family="table-cell">
      <style:table-cell-properties fo:padding="0.097cm" fo:border="none"/>
    </style:style>
    <style:style style:name="Tabela322" style:family="table">
      <style:table-properties style:width="16.501cm" table:align="margins"/>
    </style:style>
    <style:style style:name="Tabela322.A" style:family="table-column">
      <style:table-column-properties style:column-width="0.937cm" style:rel-column-width="3717*"/>
    </style:style>
    <style:style style:name="Tabela322.B" style:family="table-column">
      <style:table-column-properties style:column-width="1.984cm" style:rel-column-width="7878*"/>
    </style:style>
    <style:style style:name="Tabela322.C" style:family="table-column">
      <style:table-column-properties style:column-width="5.35cm" style:rel-column-width="21250*"/>
    </style:style>
    <style:style style:name="Tabela322.D" style:family="table-column">
      <style:table-column-properties style:column-width="3.119cm" style:rel-column-width="12386*"/>
    </style:style>
    <style:style style:name="Tabela322.E" style:family="table-column">
      <style:table-column-properties style:column-width="5.112cm" style:rel-column-width="20304*"/>
    </style:style>
    <style:style style:name="Tabela322.A1" style:family="table-cell">
      <style:table-cell-properties fo:padding="0.097cm" fo:border="none"/>
    </style:style>
    <style:style style:name="Tabela323" style:family="table">
      <style:table-properties style:width="16.501cm" table:align="margins"/>
    </style:style>
    <style:style style:name="Tabela323.A" style:family="table-column">
      <style:table-column-properties style:column-width="0.937cm" style:rel-column-width="3717*"/>
    </style:style>
    <style:style style:name="Tabela323.B" style:family="table-column">
      <style:table-column-properties style:column-width="1.984cm" style:rel-column-width="7878*"/>
    </style:style>
    <style:style style:name="Tabela323.C" style:family="table-column">
      <style:table-column-properties style:column-width="5.35cm" style:rel-column-width="21250*"/>
    </style:style>
    <style:style style:name="Tabela323.D" style:family="table-column">
      <style:table-column-properties style:column-width="3.119cm" style:rel-column-width="12386*"/>
    </style:style>
    <style:style style:name="Tabela323.E" style:family="table-column">
      <style:table-column-properties style:column-width="5.112cm" style:rel-column-width="20304*"/>
    </style:style>
    <style:style style:name="Tabela323.A1" style:family="table-cell">
      <style:table-cell-properties fo:padding="0.097cm" fo:border="none"/>
    </style:style>
    <style:style style:name="Tabela324" style:family="table">
      <style:table-properties style:width="16.501cm" table:align="margins"/>
    </style:style>
    <style:style style:name="Tabela324.A" style:family="table-column">
      <style:table-column-properties style:column-width="0.937cm" style:rel-column-width="3717*"/>
    </style:style>
    <style:style style:name="Tabela324.B" style:family="table-column">
      <style:table-column-properties style:column-width="1.984cm" style:rel-column-width="7878*"/>
    </style:style>
    <style:style style:name="Tabela324.C" style:family="table-column">
      <style:table-column-properties style:column-width="5.35cm" style:rel-column-width="21250*"/>
    </style:style>
    <style:style style:name="Tabela324.D" style:family="table-column">
      <style:table-column-properties style:column-width="3.119cm" style:rel-column-width="12386*"/>
    </style:style>
    <style:style style:name="Tabela324.E" style:family="table-column">
      <style:table-column-properties style:column-width="5.112cm" style:rel-column-width="20304*"/>
    </style:style>
    <style:style style:name="Tabela324.A1" style:family="table-cell">
      <style:table-cell-properties fo:padding="0.097cm" fo:border="none"/>
    </style:style>
    <style:style style:name="Tabela325" style:family="table">
      <style:table-properties style:width="16.501cm" table:align="margins"/>
    </style:style>
    <style:style style:name="Tabela325.A" style:family="table-column">
      <style:table-column-properties style:column-width="0.937cm" style:rel-column-width="3717*"/>
    </style:style>
    <style:style style:name="Tabela325.B" style:family="table-column">
      <style:table-column-properties style:column-width="1.984cm" style:rel-column-width="7878*"/>
    </style:style>
    <style:style style:name="Tabela325.C" style:family="table-column">
      <style:table-column-properties style:column-width="5.35cm" style:rel-column-width="21250*"/>
    </style:style>
    <style:style style:name="Tabela325.D" style:family="table-column">
      <style:table-column-properties style:column-width="3.119cm" style:rel-column-width="12386*"/>
    </style:style>
    <style:style style:name="Tabela325.E" style:family="table-column">
      <style:table-column-properties style:column-width="5.112cm" style:rel-column-width="20304*"/>
    </style:style>
    <style:style style:name="Tabela325.A1" style:family="table-cell">
      <style:table-cell-properties fo:padding="0.097cm" fo:border="none"/>
    </style:style>
    <style:style style:name="Tabela326" style:family="table">
      <style:table-properties style:width="16.501cm" table:align="margins"/>
    </style:style>
    <style:style style:name="Tabela326.A" style:family="table-column">
      <style:table-column-properties style:column-width="0.937cm" style:rel-column-width="3717*"/>
    </style:style>
    <style:style style:name="Tabela326.B" style:family="table-column">
      <style:table-column-properties style:column-width="1.984cm" style:rel-column-width="7878*"/>
    </style:style>
    <style:style style:name="Tabela326.C" style:family="table-column">
      <style:table-column-properties style:column-width="5.35cm" style:rel-column-width="21250*"/>
    </style:style>
    <style:style style:name="Tabela326.D" style:family="table-column">
      <style:table-column-properties style:column-width="3.119cm" style:rel-column-width="12386*"/>
    </style:style>
    <style:style style:name="Tabela326.E" style:family="table-column">
      <style:table-column-properties style:column-width="5.112cm" style:rel-column-width="20304*"/>
    </style:style>
    <style:style style:name="Tabela326.A1" style:family="table-cell">
      <style:table-cell-properties fo:padding="0.097cm" fo:border="none"/>
    </style:style>
    <style:style style:name="Tabela327" style:family="table">
      <style:table-properties style:width="16.501cm" table:align="margins"/>
    </style:style>
    <style:style style:name="Tabela327.A" style:family="table-column">
      <style:table-column-properties style:column-width="0.937cm" style:rel-column-width="3717*"/>
    </style:style>
    <style:style style:name="Tabela327.B" style:family="table-column">
      <style:table-column-properties style:column-width="1.984cm" style:rel-column-width="7878*"/>
    </style:style>
    <style:style style:name="Tabela327.C" style:family="table-column">
      <style:table-column-properties style:column-width="5.35cm" style:rel-column-width="21250*"/>
    </style:style>
    <style:style style:name="Tabela327.D" style:family="table-column">
      <style:table-column-properties style:column-width="3.119cm" style:rel-column-width="12386*"/>
    </style:style>
    <style:style style:name="Tabela327.E" style:family="table-column">
      <style:table-column-properties style:column-width="5.112cm" style:rel-column-width="20304*"/>
    </style:style>
    <style:style style:name="Tabela327.A1" style:family="table-cell">
      <style:table-cell-properties fo:padding="0.097cm" fo:border="none"/>
    </style:style>
    <style:style style:name="Tabela328" style:family="table">
      <style:table-properties style:width="16.501cm" table:align="margins"/>
    </style:style>
    <style:style style:name="Tabela328.A" style:family="table-column">
      <style:table-column-properties style:column-width="0.937cm" style:rel-column-width="3717*"/>
    </style:style>
    <style:style style:name="Tabela328.B" style:family="table-column">
      <style:table-column-properties style:column-width="1.984cm" style:rel-column-width="7878*"/>
    </style:style>
    <style:style style:name="Tabela328.C" style:family="table-column">
      <style:table-column-properties style:column-width="5.35cm" style:rel-column-width="21250*"/>
    </style:style>
    <style:style style:name="Tabela328.D" style:family="table-column">
      <style:table-column-properties style:column-width="3.119cm" style:rel-column-width="12386*"/>
    </style:style>
    <style:style style:name="Tabela328.E" style:family="table-column">
      <style:table-column-properties style:column-width="5.112cm" style:rel-column-width="20304*"/>
    </style:style>
    <style:style style:name="Tabela328.A1" style:family="table-cell">
      <style:table-cell-properties fo:padding="0.097cm" fo:border="none"/>
    </style:style>
    <style:style style:name="Tabela329" style:family="table">
      <style:table-properties style:width="16.501cm" table:align="margins"/>
    </style:style>
    <style:style style:name="Tabela329.A" style:family="table-column">
      <style:table-column-properties style:column-width="0.937cm" style:rel-column-width="3717*"/>
    </style:style>
    <style:style style:name="Tabela329.B" style:family="table-column">
      <style:table-column-properties style:column-width="1.984cm" style:rel-column-width="7878*"/>
    </style:style>
    <style:style style:name="Tabela329.C" style:family="table-column">
      <style:table-column-properties style:column-width="5.35cm" style:rel-column-width="21250*"/>
    </style:style>
    <style:style style:name="Tabela329.D" style:family="table-column">
      <style:table-column-properties style:column-width="3.119cm" style:rel-column-width="12386*"/>
    </style:style>
    <style:style style:name="Tabela329.E" style:family="table-column">
      <style:table-column-properties style:column-width="5.112cm" style:rel-column-width="20304*"/>
    </style:style>
    <style:style style:name="Tabela329.A1" style:family="table-cell">
      <style:table-cell-properties fo:padding="0.097cm" fo:border="none"/>
    </style:style>
    <style:style style:name="Tabela330" style:family="table">
      <style:table-properties style:width="16.501cm" table:align="margins"/>
    </style:style>
    <style:style style:name="Tabela330.A" style:family="table-column">
      <style:table-column-properties style:column-width="0.937cm" style:rel-column-width="3717*"/>
    </style:style>
    <style:style style:name="Tabela330.B" style:family="table-column">
      <style:table-column-properties style:column-width="1.984cm" style:rel-column-width="7878*"/>
    </style:style>
    <style:style style:name="Tabela330.C" style:family="table-column">
      <style:table-column-properties style:column-width="5.35cm" style:rel-column-width="21250*"/>
    </style:style>
    <style:style style:name="Tabela330.D" style:family="table-column">
      <style:table-column-properties style:column-width="3.119cm" style:rel-column-width="12386*"/>
    </style:style>
    <style:style style:name="Tabela330.E" style:family="table-column">
      <style:table-column-properties style:column-width="5.112cm" style:rel-column-width="20304*"/>
    </style:style>
    <style:style style:name="Tabela330.A1" style:family="table-cell">
      <style:table-cell-properties fo:padding="0.097cm" fo:border="none"/>
    </style:style>
    <style:style style:name="Tabela331" style:family="table">
      <style:table-properties style:width="16.501cm" table:align="margins"/>
    </style:style>
    <style:style style:name="Tabela331.A" style:family="table-column">
      <style:table-column-properties style:column-width="0.937cm" style:rel-column-width="3717*"/>
    </style:style>
    <style:style style:name="Tabela331.B" style:family="table-column">
      <style:table-column-properties style:column-width="1.984cm" style:rel-column-width="7878*"/>
    </style:style>
    <style:style style:name="Tabela331.C" style:family="table-column">
      <style:table-column-properties style:column-width="5.35cm" style:rel-column-width="21250*"/>
    </style:style>
    <style:style style:name="Tabela331.D" style:family="table-column">
      <style:table-column-properties style:column-width="3.119cm" style:rel-column-width="12386*"/>
    </style:style>
    <style:style style:name="Tabela331.E" style:family="table-column">
      <style:table-column-properties style:column-width="5.112cm" style:rel-column-width="20304*"/>
    </style:style>
    <style:style style:name="Tabela331.A1" style:family="table-cell">
      <style:table-cell-properties fo:padding="0.097cm" fo:border="none"/>
    </style:style>
    <style:style style:name="Tabela332" style:family="table">
      <style:table-properties style:width="16.501cm" table:align="margins"/>
    </style:style>
    <style:style style:name="Tabela332.A" style:family="table-column">
      <style:table-column-properties style:column-width="0.937cm" style:rel-column-width="3717*"/>
    </style:style>
    <style:style style:name="Tabela332.B" style:family="table-column">
      <style:table-column-properties style:column-width="1.984cm" style:rel-column-width="7878*"/>
    </style:style>
    <style:style style:name="Tabela332.C" style:family="table-column">
      <style:table-column-properties style:column-width="5.35cm" style:rel-column-width="21250*"/>
    </style:style>
    <style:style style:name="Tabela332.D" style:family="table-column">
      <style:table-column-properties style:column-width="3.119cm" style:rel-column-width="12386*"/>
    </style:style>
    <style:style style:name="Tabela332.E" style:family="table-column">
      <style:table-column-properties style:column-width="5.112cm" style:rel-column-width="20304*"/>
    </style:style>
    <style:style style:name="Tabela332.A1" style:family="table-cell">
      <style:table-cell-properties fo:padding="0.097cm" fo:border="none"/>
    </style:style>
    <style:style style:name="Tabela333" style:family="table">
      <style:table-properties style:width="16.501cm" table:align="margins"/>
    </style:style>
    <style:style style:name="Tabela333.A" style:family="table-column">
      <style:table-column-properties style:column-width="0.937cm" style:rel-column-width="3717*"/>
    </style:style>
    <style:style style:name="Tabela333.B" style:family="table-column">
      <style:table-column-properties style:column-width="1.984cm" style:rel-column-width="7878*"/>
    </style:style>
    <style:style style:name="Tabela333.C" style:family="table-column">
      <style:table-column-properties style:column-width="5.35cm" style:rel-column-width="21250*"/>
    </style:style>
    <style:style style:name="Tabela333.D" style:family="table-column">
      <style:table-column-properties style:column-width="3.119cm" style:rel-column-width="12386*"/>
    </style:style>
    <style:style style:name="Tabela333.E" style:family="table-column">
      <style:table-column-properties style:column-width="5.112cm" style:rel-column-width="20304*"/>
    </style:style>
    <style:style style:name="Tabela333.A1" style:family="table-cell">
      <style:table-cell-properties fo:padding="0.097cm" fo:border="none"/>
    </style:style>
    <style:style style:name="Tabela334" style:family="table">
      <style:table-properties style:width="16.501cm" table:align="margins"/>
    </style:style>
    <style:style style:name="Tabela334.A" style:family="table-column">
      <style:table-column-properties style:column-width="0.937cm" style:rel-column-width="3717*"/>
    </style:style>
    <style:style style:name="Tabela334.B" style:family="table-column">
      <style:table-column-properties style:column-width="1.984cm" style:rel-column-width="7878*"/>
    </style:style>
    <style:style style:name="Tabela334.C" style:family="table-column">
      <style:table-column-properties style:column-width="5.35cm" style:rel-column-width="21250*"/>
    </style:style>
    <style:style style:name="Tabela334.D" style:family="table-column">
      <style:table-column-properties style:column-width="3.119cm" style:rel-column-width="12386*"/>
    </style:style>
    <style:style style:name="Tabela334.E" style:family="table-column">
      <style:table-column-properties style:column-width="5.112cm" style:rel-column-width="20304*"/>
    </style:style>
    <style:style style:name="Tabela334.A1" style:family="table-cell">
      <style:table-cell-properties fo:padding="0.097cm" fo:border="none"/>
    </style:style>
    <style:style style:name="Tabela335" style:family="table">
      <style:table-properties style:width="16.501cm" table:align="margins"/>
    </style:style>
    <style:style style:name="Tabela335.A" style:family="table-column">
      <style:table-column-properties style:column-width="0.937cm" style:rel-column-width="3717*"/>
    </style:style>
    <style:style style:name="Tabela335.B" style:family="table-column">
      <style:table-column-properties style:column-width="1.984cm" style:rel-column-width="7878*"/>
    </style:style>
    <style:style style:name="Tabela335.C" style:family="table-column">
      <style:table-column-properties style:column-width="5.35cm" style:rel-column-width="21250*"/>
    </style:style>
    <style:style style:name="Tabela335.D" style:family="table-column">
      <style:table-column-properties style:column-width="3.119cm" style:rel-column-width="12386*"/>
    </style:style>
    <style:style style:name="Tabela335.E" style:family="table-column">
      <style:table-column-properties style:column-width="5.112cm" style:rel-column-width="20304*"/>
    </style:style>
    <style:style style:name="Tabela335.A1" style:family="table-cell">
      <style:table-cell-properties fo:padding="0.097cm" fo:border="none"/>
    </style:style>
    <style:style style:name="Tabela336" style:family="table">
      <style:table-properties style:width="16.501cm" table:align="margins"/>
    </style:style>
    <style:style style:name="Tabela336.A" style:family="table-column">
      <style:table-column-properties style:column-width="0.937cm" style:rel-column-width="3717*"/>
    </style:style>
    <style:style style:name="Tabela336.B" style:family="table-column">
      <style:table-column-properties style:column-width="1.984cm" style:rel-column-width="7878*"/>
    </style:style>
    <style:style style:name="Tabela336.C" style:family="table-column">
      <style:table-column-properties style:column-width="5.35cm" style:rel-column-width="21250*"/>
    </style:style>
    <style:style style:name="Tabela336.D" style:family="table-column">
      <style:table-column-properties style:column-width="3.119cm" style:rel-column-width="12386*"/>
    </style:style>
    <style:style style:name="Tabela336.E" style:family="table-column">
      <style:table-column-properties style:column-width="5.112cm" style:rel-column-width="20304*"/>
    </style:style>
    <style:style style:name="Tabela336.A1" style:family="table-cell">
      <style:table-cell-properties fo:padding="0.097cm" fo:border="none"/>
    </style:style>
    <style:style style:name="Tabela337" style:family="table">
      <style:table-properties style:width="16.501cm" table:align="margins"/>
    </style:style>
    <style:style style:name="Tabela337.A" style:family="table-column">
      <style:table-column-properties style:column-width="0.937cm" style:rel-column-width="3717*"/>
    </style:style>
    <style:style style:name="Tabela337.B" style:family="table-column">
      <style:table-column-properties style:column-width="1.984cm" style:rel-column-width="7878*"/>
    </style:style>
    <style:style style:name="Tabela337.C" style:family="table-column">
      <style:table-column-properties style:column-width="5.35cm" style:rel-column-width="21250*"/>
    </style:style>
    <style:style style:name="Tabela337.D" style:family="table-column">
      <style:table-column-properties style:column-width="3.119cm" style:rel-column-width="12386*"/>
    </style:style>
    <style:style style:name="Tabela337.E" style:family="table-column">
      <style:table-column-properties style:column-width="5.112cm" style:rel-column-width="20304*"/>
    </style:style>
    <style:style style:name="Tabela337.A1" style:family="table-cell">
      <style:table-cell-properties fo:padding="0.097cm" fo:border="none"/>
    </style:style>
    <style:style style:name="Tabela338" style:family="table">
      <style:table-properties style:width="16.501cm" table:align="margins"/>
    </style:style>
    <style:style style:name="Tabela338.A" style:family="table-column">
      <style:table-column-properties style:column-width="0.937cm" style:rel-column-width="3717*"/>
    </style:style>
    <style:style style:name="Tabela338.B" style:family="table-column">
      <style:table-column-properties style:column-width="1.984cm" style:rel-column-width="7878*"/>
    </style:style>
    <style:style style:name="Tabela338.C" style:family="table-column">
      <style:table-column-properties style:column-width="5.35cm" style:rel-column-width="21250*"/>
    </style:style>
    <style:style style:name="Tabela338.D" style:family="table-column">
      <style:table-column-properties style:column-width="3.119cm" style:rel-column-width="12386*"/>
    </style:style>
    <style:style style:name="Tabela338.E" style:family="table-column">
      <style:table-column-properties style:column-width="5.112cm" style:rel-column-width="20304*"/>
    </style:style>
    <style:style style:name="Tabela338.A1" style:family="table-cell">
      <style:table-cell-properties fo:padding="0.097cm" fo:border="none"/>
    </style:style>
    <style:style style:name="Tabela339" style:family="table">
      <style:table-properties style:width="16.501cm" table:align="margins"/>
    </style:style>
    <style:style style:name="Tabela339.A" style:family="table-column">
      <style:table-column-properties style:column-width="0.937cm" style:rel-column-width="3717*"/>
    </style:style>
    <style:style style:name="Tabela339.B" style:family="table-column">
      <style:table-column-properties style:column-width="1.984cm" style:rel-column-width="7878*"/>
    </style:style>
    <style:style style:name="Tabela339.C" style:family="table-column">
      <style:table-column-properties style:column-width="5.35cm" style:rel-column-width="21250*"/>
    </style:style>
    <style:style style:name="Tabela339.D" style:family="table-column">
      <style:table-column-properties style:column-width="3.119cm" style:rel-column-width="12386*"/>
    </style:style>
    <style:style style:name="Tabela339.E" style:family="table-column">
      <style:table-column-properties style:column-width="5.112cm" style:rel-column-width="20304*"/>
    </style:style>
    <style:style style:name="Tabela339.A1" style:family="table-cell">
      <style:table-cell-properties fo:padding="0.097cm" fo:border="none"/>
    </style:style>
    <style:style style:name="Tabela340" style:family="table">
      <style:table-properties style:width="16.501cm" table:align="margins"/>
    </style:style>
    <style:style style:name="Tabela340.A" style:family="table-column">
      <style:table-column-properties style:column-width="0.937cm" style:rel-column-width="3717*"/>
    </style:style>
    <style:style style:name="Tabela340.B" style:family="table-column">
      <style:table-column-properties style:column-width="1.984cm" style:rel-column-width="7878*"/>
    </style:style>
    <style:style style:name="Tabela340.C" style:family="table-column">
      <style:table-column-properties style:column-width="5.35cm" style:rel-column-width="21250*"/>
    </style:style>
    <style:style style:name="Tabela340.D" style:family="table-column">
      <style:table-column-properties style:column-width="3.119cm" style:rel-column-width="12386*"/>
    </style:style>
    <style:style style:name="Tabela340.E" style:family="table-column">
      <style:table-column-properties style:column-width="5.112cm" style:rel-column-width="20304*"/>
    </style:style>
    <style:style style:name="Tabela340.A1" style:family="table-cell">
      <style:table-cell-properties fo:padding="0.097cm" fo:border="none"/>
    </style:style>
    <style:style style:name="Tabela341" style:family="table">
      <style:table-properties style:width="16.501cm" table:align="margins"/>
    </style:style>
    <style:style style:name="Tabela341.A" style:family="table-column">
      <style:table-column-properties style:column-width="0.937cm" style:rel-column-width="3717*"/>
    </style:style>
    <style:style style:name="Tabela341.B" style:family="table-column">
      <style:table-column-properties style:column-width="1.984cm" style:rel-column-width="7878*"/>
    </style:style>
    <style:style style:name="Tabela341.C" style:family="table-column">
      <style:table-column-properties style:column-width="5.35cm" style:rel-column-width="21250*"/>
    </style:style>
    <style:style style:name="Tabela341.D" style:family="table-column">
      <style:table-column-properties style:column-width="3.119cm" style:rel-column-width="12386*"/>
    </style:style>
    <style:style style:name="Tabela341.E" style:family="table-column">
      <style:table-column-properties style:column-width="5.112cm" style:rel-column-width="20304*"/>
    </style:style>
    <style:style style:name="Tabela341.A1" style:family="table-cell">
      <style:table-cell-properties fo:padding="0.097cm" fo:border="none"/>
    </style:style>
    <style:style style:name="Tabela342" style:family="table">
      <style:table-properties style:width="16.501cm" table:align="margins"/>
    </style:style>
    <style:style style:name="Tabela342.A" style:family="table-column">
      <style:table-column-properties style:column-width="0.937cm" style:rel-column-width="3717*"/>
    </style:style>
    <style:style style:name="Tabela342.B" style:family="table-column">
      <style:table-column-properties style:column-width="1.984cm" style:rel-column-width="7878*"/>
    </style:style>
    <style:style style:name="Tabela342.C" style:family="table-column">
      <style:table-column-properties style:column-width="5.35cm" style:rel-column-width="21250*"/>
    </style:style>
    <style:style style:name="Tabela342.D" style:family="table-column">
      <style:table-column-properties style:column-width="3.119cm" style:rel-column-width="12386*"/>
    </style:style>
    <style:style style:name="Tabela342.E" style:family="table-column">
      <style:table-column-properties style:column-width="5.112cm" style:rel-column-width="20304*"/>
    </style:style>
    <style:style style:name="Tabela342.A1" style:family="table-cell">
      <style:table-cell-properties fo:padding="0.097cm" fo:border="none"/>
    </style:style>
    <style:style style:name="Tabela343" style:family="table">
      <style:table-properties style:width="16.501cm" table:align="margins"/>
    </style:style>
    <style:style style:name="Tabela343.A" style:family="table-column">
      <style:table-column-properties style:column-width="0.937cm" style:rel-column-width="3717*"/>
    </style:style>
    <style:style style:name="Tabela343.B" style:family="table-column">
      <style:table-column-properties style:column-width="1.984cm" style:rel-column-width="7878*"/>
    </style:style>
    <style:style style:name="Tabela343.C" style:family="table-column">
      <style:table-column-properties style:column-width="5.35cm" style:rel-column-width="21250*"/>
    </style:style>
    <style:style style:name="Tabela343.D" style:family="table-column">
      <style:table-column-properties style:column-width="3.119cm" style:rel-column-width="12386*"/>
    </style:style>
    <style:style style:name="Tabela343.E" style:family="table-column">
      <style:table-column-properties style:column-width="5.112cm" style:rel-column-width="20304*"/>
    </style:style>
    <style:style style:name="Tabela343.A1" style:family="table-cell">
      <style:table-cell-properties fo:padding="0.097cm" fo:border="none"/>
    </style:style>
    <style:style style:name="Tabela344" style:family="table">
      <style:table-properties style:width="16.501cm" table:align="margins"/>
    </style:style>
    <style:style style:name="Tabela344.A" style:family="table-column">
      <style:table-column-properties style:column-width="0.937cm" style:rel-column-width="3717*"/>
    </style:style>
    <style:style style:name="Tabela344.B" style:family="table-column">
      <style:table-column-properties style:column-width="1.984cm" style:rel-column-width="7878*"/>
    </style:style>
    <style:style style:name="Tabela344.C" style:family="table-column">
      <style:table-column-properties style:column-width="5.35cm" style:rel-column-width="21250*"/>
    </style:style>
    <style:style style:name="Tabela344.D" style:family="table-column">
      <style:table-column-properties style:column-width="3.119cm" style:rel-column-width="12386*"/>
    </style:style>
    <style:style style:name="Tabela344.E" style:family="table-column">
      <style:table-column-properties style:column-width="5.112cm" style:rel-column-width="20304*"/>
    </style:style>
    <style:style style:name="Tabela344.A1" style:family="table-cell">
      <style:table-cell-properties fo:padding="0.097cm" fo:border="none"/>
    </style:style>
    <style:style style:name="Tabela345" style:family="table">
      <style:table-properties style:width="16.501cm" table:align="margins"/>
    </style:style>
    <style:style style:name="Tabela345.A" style:family="table-column">
      <style:table-column-properties style:column-width="0.937cm" style:rel-column-width="3717*"/>
    </style:style>
    <style:style style:name="Tabela345.B" style:family="table-column">
      <style:table-column-properties style:column-width="1.984cm" style:rel-column-width="7878*"/>
    </style:style>
    <style:style style:name="Tabela345.C" style:family="table-column">
      <style:table-column-properties style:column-width="5.35cm" style:rel-column-width="21250*"/>
    </style:style>
    <style:style style:name="Tabela345.D" style:family="table-column">
      <style:table-column-properties style:column-width="3.119cm" style:rel-column-width="12386*"/>
    </style:style>
    <style:style style:name="Tabela345.E" style:family="table-column">
      <style:table-column-properties style:column-width="5.112cm" style:rel-column-width="20304*"/>
    </style:style>
    <style:style style:name="Tabela345.A1" style:family="table-cell">
      <style:table-cell-properties fo:padding="0.097cm" fo:border="none"/>
    </style:style>
    <style:style style:name="Tabela346" style:family="table">
      <style:table-properties style:width="16.501cm" table:align="margins"/>
    </style:style>
    <style:style style:name="Tabela346.A" style:family="table-column">
      <style:table-column-properties style:column-width="0.937cm" style:rel-column-width="3717*"/>
    </style:style>
    <style:style style:name="Tabela346.B" style:family="table-column">
      <style:table-column-properties style:column-width="1.984cm" style:rel-column-width="7878*"/>
    </style:style>
    <style:style style:name="Tabela346.C" style:family="table-column">
      <style:table-column-properties style:column-width="5.35cm" style:rel-column-width="21250*"/>
    </style:style>
    <style:style style:name="Tabela346.D" style:family="table-column">
      <style:table-column-properties style:column-width="3.119cm" style:rel-column-width="12386*"/>
    </style:style>
    <style:style style:name="Tabela346.E" style:family="table-column">
      <style:table-column-properties style:column-width="5.112cm" style:rel-column-width="20304*"/>
    </style:style>
    <style:style style:name="Tabela346.A1" style:family="table-cell">
      <style:table-cell-properties fo:padding="0.097cm" fo:border="none"/>
    </style:style>
    <style:style style:name="Tabela347" style:family="table">
      <style:table-properties style:width="16.501cm" table:align="margins"/>
    </style:style>
    <style:style style:name="Tabela347.A" style:family="table-column">
      <style:table-column-properties style:column-width="0.937cm" style:rel-column-width="3717*"/>
    </style:style>
    <style:style style:name="Tabela347.B" style:family="table-column">
      <style:table-column-properties style:column-width="1.984cm" style:rel-column-width="7878*"/>
    </style:style>
    <style:style style:name="Tabela347.C" style:family="table-column">
      <style:table-column-properties style:column-width="5.35cm" style:rel-column-width="21250*"/>
    </style:style>
    <style:style style:name="Tabela347.D" style:family="table-column">
      <style:table-column-properties style:column-width="3.119cm" style:rel-column-width="12386*"/>
    </style:style>
    <style:style style:name="Tabela347.E" style:family="table-column">
      <style:table-column-properties style:column-width="5.112cm" style:rel-column-width="20304*"/>
    </style:style>
    <style:style style:name="Tabela347.A1" style:family="table-cell">
      <style:table-cell-properties fo:padding="0.097cm" fo:border="none"/>
    </style:style>
    <style:style style:name="Tabela348" style:family="table">
      <style:table-properties style:width="16.501cm" table:align="margins"/>
    </style:style>
    <style:style style:name="Tabela348.A" style:family="table-column">
      <style:table-column-properties style:column-width="0.937cm" style:rel-column-width="3717*"/>
    </style:style>
    <style:style style:name="Tabela348.B" style:family="table-column">
      <style:table-column-properties style:column-width="1.984cm" style:rel-column-width="7878*"/>
    </style:style>
    <style:style style:name="Tabela348.C" style:family="table-column">
      <style:table-column-properties style:column-width="5.35cm" style:rel-column-width="21250*"/>
    </style:style>
    <style:style style:name="Tabela348.D" style:family="table-column">
      <style:table-column-properties style:column-width="3.119cm" style:rel-column-width="12386*"/>
    </style:style>
    <style:style style:name="Tabela348.E" style:family="table-column">
      <style:table-column-properties style:column-width="5.112cm" style:rel-column-width="20304*"/>
    </style:style>
    <style:style style:name="Tabela348.A1" style:family="table-cell">
      <style:table-cell-properties fo:padding="0.097cm" fo:border="none"/>
    </style:style>
    <style:style style:name="Tabela349" style:family="table">
      <style:table-properties style:width="16.501cm" table:align="margins"/>
    </style:style>
    <style:style style:name="Tabela349.A" style:family="table-column">
      <style:table-column-properties style:column-width="0.937cm" style:rel-column-width="3717*"/>
    </style:style>
    <style:style style:name="Tabela349.B" style:family="table-column">
      <style:table-column-properties style:column-width="1.984cm" style:rel-column-width="7878*"/>
    </style:style>
    <style:style style:name="Tabela349.C" style:family="table-column">
      <style:table-column-properties style:column-width="5.35cm" style:rel-column-width="21250*"/>
    </style:style>
    <style:style style:name="Tabela349.D" style:family="table-column">
      <style:table-column-properties style:column-width="3.119cm" style:rel-column-width="12386*"/>
    </style:style>
    <style:style style:name="Tabela349.E" style:family="table-column">
      <style:table-column-properties style:column-width="5.112cm" style:rel-column-width="20304*"/>
    </style:style>
    <style:style style:name="Tabela349.A1" style:family="table-cell">
      <style:table-cell-properties fo:padding="0.097cm" fo:border="none"/>
    </style:style>
    <style:style style:name="Tabela350" style:family="table">
      <style:table-properties style:width="16.501cm" table:align="margins"/>
    </style:style>
    <style:style style:name="Tabela350.A" style:family="table-column">
      <style:table-column-properties style:column-width="0.937cm" style:rel-column-width="3717*"/>
    </style:style>
    <style:style style:name="Tabela350.B" style:family="table-column">
      <style:table-column-properties style:column-width="1.984cm" style:rel-column-width="7878*"/>
    </style:style>
    <style:style style:name="Tabela350.C" style:family="table-column">
      <style:table-column-properties style:column-width="5.35cm" style:rel-column-width="21250*"/>
    </style:style>
    <style:style style:name="Tabela350.D" style:family="table-column">
      <style:table-column-properties style:column-width="3.119cm" style:rel-column-width="12386*"/>
    </style:style>
    <style:style style:name="Tabela350.E" style:family="table-column">
      <style:table-column-properties style:column-width="5.112cm" style:rel-column-width="20304*"/>
    </style:style>
    <style:style style:name="Tabela350.A1" style:family="table-cell">
      <style:table-cell-properties fo:padding="0.097cm" fo:border="none"/>
    </style:style>
    <style:style style:name="Tabela351" style:family="table">
      <style:table-properties style:width="16.501cm" table:align="margins"/>
    </style:style>
    <style:style style:name="Tabela351.A" style:family="table-column">
      <style:table-column-properties style:column-width="0.937cm" style:rel-column-width="3717*"/>
    </style:style>
    <style:style style:name="Tabela351.B" style:family="table-column">
      <style:table-column-properties style:column-width="1.984cm" style:rel-column-width="7878*"/>
    </style:style>
    <style:style style:name="Tabela351.C" style:family="table-column">
      <style:table-column-properties style:column-width="5.35cm" style:rel-column-width="21250*"/>
    </style:style>
    <style:style style:name="Tabela351.D" style:family="table-column">
      <style:table-column-properties style:column-width="3.119cm" style:rel-column-width="12386*"/>
    </style:style>
    <style:style style:name="Tabela351.E" style:family="table-column">
      <style:table-column-properties style:column-width="5.112cm" style:rel-column-width="20304*"/>
    </style:style>
    <style:style style:name="Tabela351.A1" style:family="table-cell">
      <style:table-cell-properties fo:padding="0.097cm" fo:border="none"/>
    </style:style>
    <style:style style:name="Tabela352" style:family="table">
      <style:table-properties style:width="16.501cm" table:align="margins"/>
    </style:style>
    <style:style style:name="Tabela352.A" style:family="table-column">
      <style:table-column-properties style:column-width="0.937cm" style:rel-column-width="3717*"/>
    </style:style>
    <style:style style:name="Tabela352.B" style:family="table-column">
      <style:table-column-properties style:column-width="1.984cm" style:rel-column-width="7878*"/>
    </style:style>
    <style:style style:name="Tabela352.C" style:family="table-column">
      <style:table-column-properties style:column-width="5.35cm" style:rel-column-width="21250*"/>
    </style:style>
    <style:style style:name="Tabela352.D" style:family="table-column">
      <style:table-column-properties style:column-width="3.119cm" style:rel-column-width="12386*"/>
    </style:style>
    <style:style style:name="Tabela352.E" style:family="table-column">
      <style:table-column-properties style:column-width="5.112cm" style:rel-column-width="20304*"/>
    </style:style>
    <style:style style:name="Tabela352.A1" style:family="table-cell">
      <style:table-cell-properties fo:padding="0.097cm" fo:border="none"/>
    </style:style>
    <style:style style:name="Tabela353" style:family="table">
      <style:table-properties style:width="16.501cm" table:align="margins"/>
    </style:style>
    <style:style style:name="Tabela353.A" style:family="table-column">
      <style:table-column-properties style:column-width="0.937cm" style:rel-column-width="3717*"/>
    </style:style>
    <style:style style:name="Tabela353.B" style:family="table-column">
      <style:table-column-properties style:column-width="1.984cm" style:rel-column-width="7878*"/>
    </style:style>
    <style:style style:name="Tabela353.C" style:family="table-column">
      <style:table-column-properties style:column-width="5.35cm" style:rel-column-width="21250*"/>
    </style:style>
    <style:style style:name="Tabela353.D" style:family="table-column">
      <style:table-column-properties style:column-width="3.119cm" style:rel-column-width="12386*"/>
    </style:style>
    <style:style style:name="Tabela353.E" style:family="table-column">
      <style:table-column-properties style:column-width="5.112cm" style:rel-column-width="20304*"/>
    </style:style>
    <style:style style:name="Tabela353.A1" style:family="table-cell">
      <style:table-cell-properties fo:padding="0.097cm" fo:border="none"/>
    </style:style>
    <style:style style:name="Tabela354" style:family="table">
      <style:table-properties style:width="16.501cm" table:align="margins"/>
    </style:style>
    <style:style style:name="Tabela354.A" style:family="table-column">
      <style:table-column-properties style:column-width="0.937cm" style:rel-column-width="3717*"/>
    </style:style>
    <style:style style:name="Tabela354.B" style:family="table-column">
      <style:table-column-properties style:column-width="1.984cm" style:rel-column-width="7878*"/>
    </style:style>
    <style:style style:name="Tabela354.C" style:family="table-column">
      <style:table-column-properties style:column-width="5.35cm" style:rel-column-width="21250*"/>
    </style:style>
    <style:style style:name="Tabela354.D" style:family="table-column">
      <style:table-column-properties style:column-width="3.119cm" style:rel-column-width="12386*"/>
    </style:style>
    <style:style style:name="Tabela354.E" style:family="table-column">
      <style:table-column-properties style:column-width="5.112cm" style:rel-column-width="20304*"/>
    </style:style>
    <style:style style:name="Tabela354.A1" style:family="table-cell">
      <style:table-cell-properties fo:padding="0.097cm" fo:border="none"/>
    </style:style>
    <style:style style:name="Tabela355" style:family="table">
      <style:table-properties style:width="16.501cm" table:align="margins"/>
    </style:style>
    <style:style style:name="Tabela355.A" style:family="table-column">
      <style:table-column-properties style:column-width="0.937cm" style:rel-column-width="3717*"/>
    </style:style>
    <style:style style:name="Tabela355.B" style:family="table-column">
      <style:table-column-properties style:column-width="1.984cm" style:rel-column-width="7878*"/>
    </style:style>
    <style:style style:name="Tabela355.C" style:family="table-column">
      <style:table-column-properties style:column-width="5.35cm" style:rel-column-width="21250*"/>
    </style:style>
    <style:style style:name="Tabela355.D" style:family="table-column">
      <style:table-column-properties style:column-width="3.119cm" style:rel-column-width="12386*"/>
    </style:style>
    <style:style style:name="Tabela355.E" style:family="table-column">
      <style:table-column-properties style:column-width="5.112cm" style:rel-column-width="20304*"/>
    </style:style>
    <style:style style:name="Tabela355.A1" style:family="table-cell">
      <style:table-cell-properties fo:padding="0.097cm" fo:border="none"/>
    </style:style>
    <style:style style:name="Tabela356" style:family="table">
      <style:table-properties style:width="16.501cm" table:align="margins"/>
    </style:style>
    <style:style style:name="Tabela356.A" style:family="table-column">
      <style:table-column-properties style:column-width="0.937cm" style:rel-column-width="3717*"/>
    </style:style>
    <style:style style:name="Tabela356.B" style:family="table-column">
      <style:table-column-properties style:column-width="1.984cm" style:rel-column-width="7878*"/>
    </style:style>
    <style:style style:name="Tabela356.C" style:family="table-column">
      <style:table-column-properties style:column-width="5.35cm" style:rel-column-width="21250*"/>
    </style:style>
    <style:style style:name="Tabela356.D" style:family="table-column">
      <style:table-column-properties style:column-width="3.119cm" style:rel-column-width="12386*"/>
    </style:style>
    <style:style style:name="Tabela356.E" style:family="table-column">
      <style:table-column-properties style:column-width="5.112cm" style:rel-column-width="20304*"/>
    </style:style>
    <style:style style:name="Tabela356.A1" style:family="table-cell">
      <style:table-cell-properties fo:padding="0.097cm" fo:border="none"/>
    </style:style>
    <style:style style:name="Tabela357" style:family="table">
      <style:table-properties style:width="16.501cm" table:align="margins"/>
    </style:style>
    <style:style style:name="Tabela357.A" style:family="table-column">
      <style:table-column-properties style:column-width="0.937cm" style:rel-column-width="3717*"/>
    </style:style>
    <style:style style:name="Tabela357.B" style:family="table-column">
      <style:table-column-properties style:column-width="1.984cm" style:rel-column-width="7878*"/>
    </style:style>
    <style:style style:name="Tabela357.C" style:family="table-column">
      <style:table-column-properties style:column-width="5.35cm" style:rel-column-width="21250*"/>
    </style:style>
    <style:style style:name="Tabela357.D" style:family="table-column">
      <style:table-column-properties style:column-width="3.119cm" style:rel-column-width="12386*"/>
    </style:style>
    <style:style style:name="Tabela357.E" style:family="table-column">
      <style:table-column-properties style:column-width="5.112cm" style:rel-column-width="20304*"/>
    </style:style>
    <style:style style:name="Tabela357.A1" style:family="table-cell">
      <style:table-cell-properties fo:padding="0.097cm" fo:border="none"/>
    </style:style>
    <style:style style:name="Tabela358" style:family="table">
      <style:table-properties style:width="16.501cm" table:align="margins"/>
    </style:style>
    <style:style style:name="Tabela358.A" style:family="table-column">
      <style:table-column-properties style:column-width="0.937cm" style:rel-column-width="3717*"/>
    </style:style>
    <style:style style:name="Tabela358.B" style:family="table-column">
      <style:table-column-properties style:column-width="1.984cm" style:rel-column-width="7878*"/>
    </style:style>
    <style:style style:name="Tabela358.C" style:family="table-column">
      <style:table-column-properties style:column-width="5.35cm" style:rel-column-width="21250*"/>
    </style:style>
    <style:style style:name="Tabela358.D" style:family="table-column">
      <style:table-column-properties style:column-width="3.119cm" style:rel-column-width="12386*"/>
    </style:style>
    <style:style style:name="Tabela358.E" style:family="table-column">
      <style:table-column-properties style:column-width="5.112cm" style:rel-column-width="20304*"/>
    </style:style>
    <style:style style:name="Tabela358.A1" style:family="table-cell">
      <style:table-cell-properties fo:padding="0.097cm" fo:border="none"/>
    </style:style>
    <style:style style:name="Tabela359" style:family="table">
      <style:table-properties style:width="16.501cm" table:align="margins"/>
    </style:style>
    <style:style style:name="Tabela359.A" style:family="table-column">
      <style:table-column-properties style:column-width="0.937cm" style:rel-column-width="3717*"/>
    </style:style>
    <style:style style:name="Tabela359.B" style:family="table-column">
      <style:table-column-properties style:column-width="1.984cm" style:rel-column-width="7878*"/>
    </style:style>
    <style:style style:name="Tabela359.C" style:family="table-column">
      <style:table-column-properties style:column-width="5.35cm" style:rel-column-width="21250*"/>
    </style:style>
    <style:style style:name="Tabela359.D" style:family="table-column">
      <style:table-column-properties style:column-width="3.119cm" style:rel-column-width="12386*"/>
    </style:style>
    <style:style style:name="Tabela359.E" style:family="table-column">
      <style:table-column-properties style:column-width="5.112cm" style:rel-column-width="20304*"/>
    </style:style>
    <style:style style:name="Tabela359.A1" style:family="table-cell">
      <style:table-cell-properties fo:padding="0.097cm" fo:border="none"/>
    </style:style>
    <style:style style:name="Tabela360" style:family="table">
      <style:table-properties style:width="16.501cm" table:align="margins"/>
    </style:style>
    <style:style style:name="Tabela360.A" style:family="table-column">
      <style:table-column-properties style:column-width="0.937cm" style:rel-column-width="3717*"/>
    </style:style>
    <style:style style:name="Tabela360.B" style:family="table-column">
      <style:table-column-properties style:column-width="1.984cm" style:rel-column-width="7878*"/>
    </style:style>
    <style:style style:name="Tabela360.C" style:family="table-column">
      <style:table-column-properties style:column-width="5.35cm" style:rel-column-width="21250*"/>
    </style:style>
    <style:style style:name="Tabela360.D" style:family="table-column">
      <style:table-column-properties style:column-width="3.119cm" style:rel-column-width="12386*"/>
    </style:style>
    <style:style style:name="Tabela360.E" style:family="table-column">
      <style:table-column-properties style:column-width="5.112cm" style:rel-column-width="20304*"/>
    </style:style>
    <style:style style:name="Tabela360.A1" style:family="table-cell">
      <style:table-cell-properties fo:padding="0.097cm" fo:border="none"/>
    </style:style>
    <style:style style:name="Tabela361" style:family="table">
      <style:table-properties style:width="16.501cm" table:align="margins"/>
    </style:style>
    <style:style style:name="Tabela361.A" style:family="table-column">
      <style:table-column-properties style:column-width="0.937cm" style:rel-column-width="3717*"/>
    </style:style>
    <style:style style:name="Tabela361.B" style:family="table-column">
      <style:table-column-properties style:column-width="1.984cm" style:rel-column-width="7878*"/>
    </style:style>
    <style:style style:name="Tabela361.C" style:family="table-column">
      <style:table-column-properties style:column-width="5.35cm" style:rel-column-width="21250*"/>
    </style:style>
    <style:style style:name="Tabela361.D" style:family="table-column">
      <style:table-column-properties style:column-width="3.119cm" style:rel-column-width="12386*"/>
    </style:style>
    <style:style style:name="Tabela361.E" style:family="table-column">
      <style:table-column-properties style:column-width="5.112cm" style:rel-column-width="20304*"/>
    </style:style>
    <style:style style:name="Tabela361.A1" style:family="table-cell">
      <style:table-cell-properties fo:padding="0.097cm" fo:border="none"/>
    </style:style>
    <style:style style:name="Tabela362" style:family="table">
      <style:table-properties style:width="16.501cm" table:align="margins"/>
    </style:style>
    <style:style style:name="Tabela362.A" style:family="table-column">
      <style:table-column-properties style:column-width="0.937cm" style:rel-column-width="3717*"/>
    </style:style>
    <style:style style:name="Tabela362.B" style:family="table-column">
      <style:table-column-properties style:column-width="1.984cm" style:rel-column-width="7878*"/>
    </style:style>
    <style:style style:name="Tabela362.C" style:family="table-column">
      <style:table-column-properties style:column-width="5.35cm" style:rel-column-width="21250*"/>
    </style:style>
    <style:style style:name="Tabela362.D" style:family="table-column">
      <style:table-column-properties style:column-width="3.119cm" style:rel-column-width="12386*"/>
    </style:style>
    <style:style style:name="Tabela362.E" style:family="table-column">
      <style:table-column-properties style:column-width="5.112cm" style:rel-column-width="20304*"/>
    </style:style>
    <style:style style:name="Tabela362.A1" style:family="table-cell">
      <style:table-cell-properties fo:padding="0.097cm" fo:border="none"/>
    </style:style>
    <style:style style:name="Tabela363" style:family="table">
      <style:table-properties style:width="16.501cm" table:align="margins"/>
    </style:style>
    <style:style style:name="Tabela363.A" style:family="table-column">
      <style:table-column-properties style:column-width="0.937cm" style:rel-column-width="3717*"/>
    </style:style>
    <style:style style:name="Tabela363.B" style:family="table-column">
      <style:table-column-properties style:column-width="1.984cm" style:rel-column-width="7878*"/>
    </style:style>
    <style:style style:name="Tabela363.C" style:family="table-column">
      <style:table-column-properties style:column-width="5.35cm" style:rel-column-width="21250*"/>
    </style:style>
    <style:style style:name="Tabela363.D" style:family="table-column">
      <style:table-column-properties style:column-width="3.119cm" style:rel-column-width="12386*"/>
    </style:style>
    <style:style style:name="Tabela363.E" style:family="table-column">
      <style:table-column-properties style:column-width="5.112cm" style:rel-column-width="20304*"/>
    </style:style>
    <style:style style:name="Tabela363.A1" style:family="table-cell">
      <style:table-cell-properties fo:padding="0.097cm" fo:border="none"/>
    </style:style>
    <style:style style:name="Tabela364" style:family="table">
      <style:table-properties style:width="16.501cm" table:align="margins"/>
    </style:style>
    <style:style style:name="Tabela364.A" style:family="table-column">
      <style:table-column-properties style:column-width="0.937cm" style:rel-column-width="3717*"/>
    </style:style>
    <style:style style:name="Tabela364.B" style:family="table-column">
      <style:table-column-properties style:column-width="1.984cm" style:rel-column-width="7878*"/>
    </style:style>
    <style:style style:name="Tabela364.C" style:family="table-column">
      <style:table-column-properties style:column-width="5.35cm" style:rel-column-width="21250*"/>
    </style:style>
    <style:style style:name="Tabela364.D" style:family="table-column">
      <style:table-column-properties style:column-width="3.119cm" style:rel-column-width="12386*"/>
    </style:style>
    <style:style style:name="Tabela364.E" style:family="table-column">
      <style:table-column-properties style:column-width="5.112cm" style:rel-column-width="20304*"/>
    </style:style>
    <style:style style:name="Tabela364.A1" style:family="table-cell">
      <style:table-cell-properties fo:padding="0.097cm" fo:border="none"/>
    </style:style>
    <style:style style:name="Tabela365" style:family="table">
      <style:table-properties style:width="16.501cm" table:align="margins"/>
    </style:style>
    <style:style style:name="Tabela365.A" style:family="table-column">
      <style:table-column-properties style:column-width="0.937cm" style:rel-column-width="3717*"/>
    </style:style>
    <style:style style:name="Tabela365.B" style:family="table-column">
      <style:table-column-properties style:column-width="1.984cm" style:rel-column-width="7878*"/>
    </style:style>
    <style:style style:name="Tabela365.C" style:family="table-column">
      <style:table-column-properties style:column-width="5.35cm" style:rel-column-width="21250*"/>
    </style:style>
    <style:style style:name="Tabela365.D" style:family="table-column">
      <style:table-column-properties style:column-width="3.119cm" style:rel-column-width="12386*"/>
    </style:style>
    <style:style style:name="Tabela365.E" style:family="table-column">
      <style:table-column-properties style:column-width="5.112cm" style:rel-column-width="20304*"/>
    </style:style>
    <style:style style:name="Tabela365.A1" style:family="table-cell">
      <style:table-cell-properties fo:padding="0.097cm" fo:border="none"/>
    </style:style>
    <style:style style:name="Tabela366" style:family="table">
      <style:table-properties style:width="16.501cm" table:align="margins"/>
    </style:style>
    <style:style style:name="Tabela366.A" style:family="table-column">
      <style:table-column-properties style:column-width="0.937cm" style:rel-column-width="3717*"/>
    </style:style>
    <style:style style:name="Tabela366.B" style:family="table-column">
      <style:table-column-properties style:column-width="1.984cm" style:rel-column-width="7878*"/>
    </style:style>
    <style:style style:name="Tabela366.C" style:family="table-column">
      <style:table-column-properties style:column-width="5.35cm" style:rel-column-width="21250*"/>
    </style:style>
    <style:style style:name="Tabela366.D" style:family="table-column">
      <style:table-column-properties style:column-width="3.119cm" style:rel-column-width="12386*"/>
    </style:style>
    <style:style style:name="Tabela366.E" style:family="table-column">
      <style:table-column-properties style:column-width="5.112cm" style:rel-column-width="20304*"/>
    </style:style>
    <style:style style:name="Tabela366.A1" style:family="table-cell">
      <style:table-cell-properties fo:padding="0.097cm" fo:border="none"/>
    </style:style>
    <style:style style:name="Tabela367" style:family="table">
      <style:table-properties style:width="16.501cm" table:align="margins"/>
    </style:style>
    <style:style style:name="Tabela367.A" style:family="table-column">
      <style:table-column-properties style:column-width="0.937cm" style:rel-column-width="3717*"/>
    </style:style>
    <style:style style:name="Tabela367.B" style:family="table-column">
      <style:table-column-properties style:column-width="1.984cm" style:rel-column-width="7878*"/>
    </style:style>
    <style:style style:name="Tabela367.C" style:family="table-column">
      <style:table-column-properties style:column-width="5.35cm" style:rel-column-width="21250*"/>
    </style:style>
    <style:style style:name="Tabela367.D" style:family="table-column">
      <style:table-column-properties style:column-width="3.119cm" style:rel-column-width="12386*"/>
    </style:style>
    <style:style style:name="Tabela367.E" style:family="table-column">
      <style:table-column-properties style:column-width="5.112cm" style:rel-column-width="20304*"/>
    </style:style>
    <style:style style:name="Tabela367.A1" style:family="table-cell">
      <style:table-cell-properties fo:padding="0.097cm" fo:border="none"/>
    </style:style>
    <style:style style:name="Tabela368" style:family="table">
      <style:table-properties style:width="16.501cm" table:align="margins"/>
    </style:style>
    <style:style style:name="Tabela368.A" style:family="table-column">
      <style:table-column-properties style:column-width="0.937cm" style:rel-column-width="3717*"/>
    </style:style>
    <style:style style:name="Tabela368.B" style:family="table-column">
      <style:table-column-properties style:column-width="1.984cm" style:rel-column-width="7878*"/>
    </style:style>
    <style:style style:name="Tabela368.C" style:family="table-column">
      <style:table-column-properties style:column-width="5.35cm" style:rel-column-width="21250*"/>
    </style:style>
    <style:style style:name="Tabela368.D" style:family="table-column">
      <style:table-column-properties style:column-width="3.119cm" style:rel-column-width="12386*"/>
    </style:style>
    <style:style style:name="Tabela368.E" style:family="table-column">
      <style:table-column-properties style:column-width="5.112cm" style:rel-column-width="20304*"/>
    </style:style>
    <style:style style:name="Tabela368.A1" style:family="table-cell">
      <style:table-cell-properties fo:padding="0.097cm" fo:border="none"/>
    </style:style>
    <style:style style:name="Tabela369" style:family="table">
      <style:table-properties style:width="16.501cm" table:align="margins"/>
    </style:style>
    <style:style style:name="Tabela369.A" style:family="table-column">
      <style:table-column-properties style:column-width="0.937cm" style:rel-column-width="3717*"/>
    </style:style>
    <style:style style:name="Tabela369.B" style:family="table-column">
      <style:table-column-properties style:column-width="1.984cm" style:rel-column-width="7878*"/>
    </style:style>
    <style:style style:name="Tabela369.C" style:family="table-column">
      <style:table-column-properties style:column-width="5.35cm" style:rel-column-width="21250*"/>
    </style:style>
    <style:style style:name="Tabela369.D" style:family="table-column">
      <style:table-column-properties style:column-width="3.119cm" style:rel-column-width="12386*"/>
    </style:style>
    <style:style style:name="Tabela369.E" style:family="table-column">
      <style:table-column-properties style:column-width="5.112cm" style:rel-column-width="20304*"/>
    </style:style>
    <style:style style:name="Tabela369.A1" style:family="table-cell">
      <style:table-cell-properties fo:padding="0.097cm" fo:border="none"/>
    </style:style>
    <style:style style:name="Tabela370" style:family="table">
      <style:table-properties style:width="16.501cm" table:align="margins"/>
    </style:style>
    <style:style style:name="Tabela370.A" style:family="table-column">
      <style:table-column-properties style:column-width="0.937cm" style:rel-column-width="3717*"/>
    </style:style>
    <style:style style:name="Tabela370.B" style:family="table-column">
      <style:table-column-properties style:column-width="1.984cm" style:rel-column-width="7878*"/>
    </style:style>
    <style:style style:name="Tabela370.C" style:family="table-column">
      <style:table-column-properties style:column-width="5.35cm" style:rel-column-width="21250*"/>
    </style:style>
    <style:style style:name="Tabela370.D" style:family="table-column">
      <style:table-column-properties style:column-width="3.119cm" style:rel-column-width="12386*"/>
    </style:style>
    <style:style style:name="Tabela370.E" style:family="table-column">
      <style:table-column-properties style:column-width="5.112cm" style:rel-column-width="20304*"/>
    </style:style>
    <style:style style:name="Tabela370.A1" style:family="table-cell">
      <style:table-cell-properties fo:padding="0.097cm" fo:border="none"/>
    </style:style>
    <style:style style:name="Tabela371" style:family="table">
      <style:table-properties style:width="16.501cm" table:align="margins"/>
    </style:style>
    <style:style style:name="Tabela371.A" style:family="table-column">
      <style:table-column-properties style:column-width="0.937cm" style:rel-column-width="3717*"/>
    </style:style>
    <style:style style:name="Tabela371.B" style:family="table-column">
      <style:table-column-properties style:column-width="1.984cm" style:rel-column-width="7878*"/>
    </style:style>
    <style:style style:name="Tabela371.C" style:family="table-column">
      <style:table-column-properties style:column-width="5.35cm" style:rel-column-width="21250*"/>
    </style:style>
    <style:style style:name="Tabela371.D" style:family="table-column">
      <style:table-column-properties style:column-width="3.119cm" style:rel-column-width="12386*"/>
    </style:style>
    <style:style style:name="Tabela371.E" style:family="table-column">
      <style:table-column-properties style:column-width="5.112cm" style:rel-column-width="20304*"/>
    </style:style>
    <style:style style:name="Tabela371.A1" style:family="table-cell">
      <style:table-cell-properties fo:padding="0.097cm" fo:border="none"/>
    </style:style>
    <style:style style:name="Tabela372" style:family="table">
      <style:table-properties style:width="16.501cm" table:align="margins"/>
    </style:style>
    <style:style style:name="Tabela372.A" style:family="table-column">
      <style:table-column-properties style:column-width="0.937cm" style:rel-column-width="3717*"/>
    </style:style>
    <style:style style:name="Tabela372.B" style:family="table-column">
      <style:table-column-properties style:column-width="1.984cm" style:rel-column-width="7878*"/>
    </style:style>
    <style:style style:name="Tabela372.C" style:family="table-column">
      <style:table-column-properties style:column-width="5.35cm" style:rel-column-width="21250*"/>
    </style:style>
    <style:style style:name="Tabela372.D" style:family="table-column">
      <style:table-column-properties style:column-width="3.119cm" style:rel-column-width="12386*"/>
    </style:style>
    <style:style style:name="Tabela372.E" style:family="table-column">
      <style:table-column-properties style:column-width="5.112cm" style:rel-column-width="20304*"/>
    </style:style>
    <style:style style:name="Tabela372.A1" style:family="table-cell">
      <style:table-cell-properties fo:padding="0.097cm" fo:border="none"/>
    </style:style>
    <style:style style:name="Tabela373" style:family="table">
      <style:table-properties style:width="16.501cm" table:align="margins"/>
    </style:style>
    <style:style style:name="Tabela373.A" style:family="table-column">
      <style:table-column-properties style:column-width="0.937cm" style:rel-column-width="3717*"/>
    </style:style>
    <style:style style:name="Tabela373.B" style:family="table-column">
      <style:table-column-properties style:column-width="1.984cm" style:rel-column-width="7878*"/>
    </style:style>
    <style:style style:name="Tabela373.C" style:family="table-column">
      <style:table-column-properties style:column-width="5.35cm" style:rel-column-width="21250*"/>
    </style:style>
    <style:style style:name="Tabela373.D" style:family="table-column">
      <style:table-column-properties style:column-width="3.119cm" style:rel-column-width="12386*"/>
    </style:style>
    <style:style style:name="Tabela373.E" style:family="table-column">
      <style:table-column-properties style:column-width="5.112cm" style:rel-column-width="20304*"/>
    </style:style>
    <style:style style:name="Tabela373.A1" style:family="table-cell">
      <style:table-cell-properties fo:padding="0.097cm" fo:border="none"/>
    </style:style>
    <style:style style:name="Tabela374" style:family="table">
      <style:table-properties style:width="16.501cm" table:align="margins"/>
    </style:style>
    <style:style style:name="Tabela374.A" style:family="table-column">
      <style:table-column-properties style:column-width="0.937cm" style:rel-column-width="3717*"/>
    </style:style>
    <style:style style:name="Tabela374.B" style:family="table-column">
      <style:table-column-properties style:column-width="1.984cm" style:rel-column-width="7878*"/>
    </style:style>
    <style:style style:name="Tabela374.C" style:family="table-column">
      <style:table-column-properties style:column-width="5.35cm" style:rel-column-width="21250*"/>
    </style:style>
    <style:style style:name="Tabela374.D" style:family="table-column">
      <style:table-column-properties style:column-width="3.119cm" style:rel-column-width="12386*"/>
    </style:style>
    <style:style style:name="Tabela374.E" style:family="table-column">
      <style:table-column-properties style:column-width="5.112cm" style:rel-column-width="20304*"/>
    </style:style>
    <style:style style:name="Tabela374.A1" style:family="table-cell">
      <style:table-cell-properties fo:padding="0.097cm" fo:border="none"/>
    </style:style>
    <style:style style:name="Tabela375" style:family="table">
      <style:table-properties style:width="16.501cm" table:align="margins"/>
    </style:style>
    <style:style style:name="Tabela375.A" style:family="table-column">
      <style:table-column-properties style:column-width="0.937cm" style:rel-column-width="3717*"/>
    </style:style>
    <style:style style:name="Tabela375.B" style:family="table-column">
      <style:table-column-properties style:column-width="1.984cm" style:rel-column-width="7878*"/>
    </style:style>
    <style:style style:name="Tabela375.C" style:family="table-column">
      <style:table-column-properties style:column-width="5.35cm" style:rel-column-width="21250*"/>
    </style:style>
    <style:style style:name="Tabela375.D" style:family="table-column">
      <style:table-column-properties style:column-width="3.119cm" style:rel-column-width="12386*"/>
    </style:style>
    <style:style style:name="Tabela375.E" style:family="table-column">
      <style:table-column-properties style:column-width="5.112cm" style:rel-column-width="20304*"/>
    </style:style>
    <style:style style:name="Tabela375.A1" style:family="table-cell">
      <style:table-cell-properties fo:padding="0.097cm" fo:border="none"/>
    </style:style>
    <style:style style:name="Tabela376" style:family="table">
      <style:table-properties style:width="16.501cm" table:align="margins"/>
    </style:style>
    <style:style style:name="Tabela376.A" style:family="table-column">
      <style:table-column-properties style:column-width="0.937cm" style:rel-column-width="3717*"/>
    </style:style>
    <style:style style:name="Tabela376.B" style:family="table-column">
      <style:table-column-properties style:column-width="1.984cm" style:rel-column-width="7878*"/>
    </style:style>
    <style:style style:name="Tabela376.C" style:family="table-column">
      <style:table-column-properties style:column-width="5.35cm" style:rel-column-width="21250*"/>
    </style:style>
    <style:style style:name="Tabela376.D" style:family="table-column">
      <style:table-column-properties style:column-width="3.119cm" style:rel-column-width="12386*"/>
    </style:style>
    <style:style style:name="Tabela376.E" style:family="table-column">
      <style:table-column-properties style:column-width="5.112cm" style:rel-column-width="20304*"/>
    </style:style>
    <style:style style:name="Tabela376.A1" style:family="table-cell">
      <style:table-cell-properties fo:padding="0.097cm" fo:border="none"/>
    </style:style>
    <style:style style:name="Tabela377" style:family="table">
      <style:table-properties style:width="16.501cm" table:align="margins"/>
    </style:style>
    <style:style style:name="Tabela377.A" style:family="table-column">
      <style:table-column-properties style:column-width="0.937cm" style:rel-column-width="3717*"/>
    </style:style>
    <style:style style:name="Tabela377.B" style:family="table-column">
      <style:table-column-properties style:column-width="1.984cm" style:rel-column-width="7878*"/>
    </style:style>
    <style:style style:name="Tabela377.C" style:family="table-column">
      <style:table-column-properties style:column-width="5.35cm" style:rel-column-width="21250*"/>
    </style:style>
    <style:style style:name="Tabela377.D" style:family="table-column">
      <style:table-column-properties style:column-width="3.119cm" style:rel-column-width="12386*"/>
    </style:style>
    <style:style style:name="Tabela377.E" style:family="table-column">
      <style:table-column-properties style:column-width="5.112cm" style:rel-column-width="20304*"/>
    </style:style>
    <style:style style:name="Tabela377.A1" style:family="table-cell">
      <style:table-cell-properties fo:padding="0.097cm" fo:border="none"/>
    </style:style>
    <style:style style:name="Tabela378" style:family="table">
      <style:table-properties style:width="16.501cm" table:align="margins"/>
    </style:style>
    <style:style style:name="Tabela378.A" style:family="table-column">
      <style:table-column-properties style:column-width="0.937cm" style:rel-column-width="3717*"/>
    </style:style>
    <style:style style:name="Tabela378.B" style:family="table-column">
      <style:table-column-properties style:column-width="1.984cm" style:rel-column-width="7878*"/>
    </style:style>
    <style:style style:name="Tabela378.C" style:family="table-column">
      <style:table-column-properties style:column-width="5.35cm" style:rel-column-width="21250*"/>
    </style:style>
    <style:style style:name="Tabela378.D" style:family="table-column">
      <style:table-column-properties style:column-width="3.119cm" style:rel-column-width="12386*"/>
    </style:style>
    <style:style style:name="Tabela378.E" style:family="table-column">
      <style:table-column-properties style:column-width="5.112cm" style:rel-column-width="20304*"/>
    </style:style>
    <style:style style:name="Tabela378.A1" style:family="table-cell">
      <style:table-cell-properties fo:padding="0.097cm" fo:border="none"/>
    </style:style>
    <style:style style:name="Tabela379" style:family="table">
      <style:table-properties style:width="16.501cm" table:align="margins"/>
    </style:style>
    <style:style style:name="Tabela379.A" style:family="table-column">
      <style:table-column-properties style:column-width="0.937cm" style:rel-column-width="3717*"/>
    </style:style>
    <style:style style:name="Tabela379.B" style:family="table-column">
      <style:table-column-properties style:column-width="1.984cm" style:rel-column-width="7878*"/>
    </style:style>
    <style:style style:name="Tabela379.C" style:family="table-column">
      <style:table-column-properties style:column-width="5.35cm" style:rel-column-width="21250*"/>
    </style:style>
    <style:style style:name="Tabela379.D" style:family="table-column">
      <style:table-column-properties style:column-width="3.119cm" style:rel-column-width="12386*"/>
    </style:style>
    <style:style style:name="Tabela379.E" style:family="table-column">
      <style:table-column-properties style:column-width="5.112cm" style:rel-column-width="20304*"/>
    </style:style>
    <style:style style:name="Tabela379.A1" style:family="table-cell">
      <style:table-cell-properties fo:padding="0.097cm" fo:border="none"/>
    </style:style>
    <style:style style:name="Tabela380" style:family="table">
      <style:table-properties style:width="16.501cm" table:align="margins"/>
    </style:style>
    <style:style style:name="Tabela380.A" style:family="table-column">
      <style:table-column-properties style:column-width="0.937cm" style:rel-column-width="3717*"/>
    </style:style>
    <style:style style:name="Tabela380.B" style:family="table-column">
      <style:table-column-properties style:column-width="1.984cm" style:rel-column-width="7878*"/>
    </style:style>
    <style:style style:name="Tabela380.C" style:family="table-column">
      <style:table-column-properties style:column-width="5.35cm" style:rel-column-width="21250*"/>
    </style:style>
    <style:style style:name="Tabela380.D" style:family="table-column">
      <style:table-column-properties style:column-width="3.119cm" style:rel-column-width="12386*"/>
    </style:style>
    <style:style style:name="Tabela380.E" style:family="table-column">
      <style:table-column-properties style:column-width="5.112cm" style:rel-column-width="20304*"/>
    </style:style>
    <style:style style:name="Tabela380.A1" style:family="table-cell">
      <style:table-cell-properties fo:padding="0.097cm" fo:border="none"/>
    </style:style>
    <style:style style:name="Tabela381" style:family="table">
      <style:table-properties style:width="16.501cm" table:align="margins"/>
    </style:style>
    <style:style style:name="Tabela381.A" style:family="table-column">
      <style:table-column-properties style:column-width="0.937cm" style:rel-column-width="3717*"/>
    </style:style>
    <style:style style:name="Tabela381.B" style:family="table-column">
      <style:table-column-properties style:column-width="1.984cm" style:rel-column-width="7878*"/>
    </style:style>
    <style:style style:name="Tabela381.C" style:family="table-column">
      <style:table-column-properties style:column-width="5.35cm" style:rel-column-width="21250*"/>
    </style:style>
    <style:style style:name="Tabela381.D" style:family="table-column">
      <style:table-column-properties style:column-width="3.119cm" style:rel-column-width="12386*"/>
    </style:style>
    <style:style style:name="Tabela381.E" style:family="table-column">
      <style:table-column-properties style:column-width="5.112cm" style:rel-column-width="20304*"/>
    </style:style>
    <style:style style:name="Tabela381.A1" style:family="table-cell">
      <style:table-cell-properties fo:padding="0.097cm" fo:border="none"/>
    </style:style>
    <style:style style:name="Tabela382" style:family="table">
      <style:table-properties style:width="16.501cm" table:align="margins"/>
    </style:style>
    <style:style style:name="Tabela382.A" style:family="table-column">
      <style:table-column-properties style:column-width="0.937cm" style:rel-column-width="3717*"/>
    </style:style>
    <style:style style:name="Tabela382.B" style:family="table-column">
      <style:table-column-properties style:column-width="1.984cm" style:rel-column-width="7878*"/>
    </style:style>
    <style:style style:name="Tabela382.C" style:family="table-column">
      <style:table-column-properties style:column-width="5.35cm" style:rel-column-width="21250*"/>
    </style:style>
    <style:style style:name="Tabela382.D" style:family="table-column">
      <style:table-column-properties style:column-width="3.119cm" style:rel-column-width="12386*"/>
    </style:style>
    <style:style style:name="Tabela382.E" style:family="table-column">
      <style:table-column-properties style:column-width="5.112cm" style:rel-column-width="20304*"/>
    </style:style>
    <style:style style:name="Tabela382.A1" style:family="table-cell">
      <style:table-cell-properties fo:padding="0.097cm" fo:border="none"/>
    </style:style>
    <style:style style:name="Tabela383" style:family="table">
      <style:table-properties style:width="16.501cm" table:align="margins"/>
    </style:style>
    <style:style style:name="Tabela383.A" style:family="table-column">
      <style:table-column-properties style:column-width="0.937cm" style:rel-column-width="3717*"/>
    </style:style>
    <style:style style:name="Tabela383.B" style:family="table-column">
      <style:table-column-properties style:column-width="1.984cm" style:rel-column-width="7878*"/>
    </style:style>
    <style:style style:name="Tabela383.C" style:family="table-column">
      <style:table-column-properties style:column-width="5.35cm" style:rel-column-width="21250*"/>
    </style:style>
    <style:style style:name="Tabela383.D" style:family="table-column">
      <style:table-column-properties style:column-width="3.119cm" style:rel-column-width="12386*"/>
    </style:style>
    <style:style style:name="Tabela383.E" style:family="table-column">
      <style:table-column-properties style:column-width="5.112cm" style:rel-column-width="20304*"/>
    </style:style>
    <style:style style:name="Tabela383.A1" style:family="table-cell">
      <style:table-cell-properties fo:padding="0.097cm" fo:border="none"/>
    </style:style>
    <style:style style:name="Tabela384" style:family="table">
      <style:table-properties style:width="16.501cm" table:align="margins"/>
    </style:style>
    <style:style style:name="Tabela384.A" style:family="table-column">
      <style:table-column-properties style:column-width="0.937cm" style:rel-column-width="3717*"/>
    </style:style>
    <style:style style:name="Tabela384.B" style:family="table-column">
      <style:table-column-properties style:column-width="1.984cm" style:rel-column-width="7878*"/>
    </style:style>
    <style:style style:name="Tabela384.C" style:family="table-column">
      <style:table-column-properties style:column-width="5.35cm" style:rel-column-width="21250*"/>
    </style:style>
    <style:style style:name="Tabela384.D" style:family="table-column">
      <style:table-column-properties style:column-width="3.119cm" style:rel-column-width="12386*"/>
    </style:style>
    <style:style style:name="Tabela384.E" style:family="table-column">
      <style:table-column-properties style:column-width="5.112cm" style:rel-column-width="20304*"/>
    </style:style>
    <style:style style:name="Tabela384.A1" style:family="table-cell">
      <style:table-cell-properties fo:padding="0.097cm" fo:border="none"/>
    </style:style>
    <style:style style:name="Tabela385" style:family="table">
      <style:table-properties style:width="16.501cm" table:align="margins"/>
    </style:style>
    <style:style style:name="Tabela385.A" style:family="table-column">
      <style:table-column-properties style:column-width="0.937cm" style:rel-column-width="3717*"/>
    </style:style>
    <style:style style:name="Tabela385.B" style:family="table-column">
      <style:table-column-properties style:column-width="1.984cm" style:rel-column-width="7878*"/>
    </style:style>
    <style:style style:name="Tabela385.C" style:family="table-column">
      <style:table-column-properties style:column-width="5.35cm" style:rel-column-width="21250*"/>
    </style:style>
    <style:style style:name="Tabela385.D" style:family="table-column">
      <style:table-column-properties style:column-width="3.119cm" style:rel-column-width="12386*"/>
    </style:style>
    <style:style style:name="Tabela385.E" style:family="table-column">
      <style:table-column-properties style:column-width="5.112cm" style:rel-column-width="20304*"/>
    </style:style>
    <style:style style:name="Tabela385.A1" style:family="table-cell">
      <style:table-cell-properties fo:padding="0.097cm" fo:border="none"/>
    </style:style>
    <style:style style:name="Tabela386" style:family="table">
      <style:table-properties style:width="16.501cm" table:align="margins"/>
    </style:style>
    <style:style style:name="Tabela386.A" style:family="table-column">
      <style:table-column-properties style:column-width="0.937cm" style:rel-column-width="3717*"/>
    </style:style>
    <style:style style:name="Tabela386.B" style:family="table-column">
      <style:table-column-properties style:column-width="1.984cm" style:rel-column-width="7878*"/>
    </style:style>
    <style:style style:name="Tabela386.C" style:family="table-column">
      <style:table-column-properties style:column-width="5.35cm" style:rel-column-width="21250*"/>
    </style:style>
    <style:style style:name="Tabela386.D" style:family="table-column">
      <style:table-column-properties style:column-width="3.119cm" style:rel-column-width="12386*"/>
    </style:style>
    <style:style style:name="Tabela386.E" style:family="table-column">
      <style:table-column-properties style:column-width="5.112cm" style:rel-column-width="20304*"/>
    </style:style>
    <style:style style:name="Tabela386.A1" style:family="table-cell">
      <style:table-cell-properties fo:padding="0.097cm" fo:border="none"/>
    </style:style>
    <style:style style:name="Tabela387" style:family="table">
      <style:table-properties style:width="16.501cm" table:align="margins"/>
    </style:style>
    <style:style style:name="Tabela387.A" style:family="table-column">
      <style:table-column-properties style:column-width="0.937cm" style:rel-column-width="3717*"/>
    </style:style>
    <style:style style:name="Tabela387.B" style:family="table-column">
      <style:table-column-properties style:column-width="1.984cm" style:rel-column-width="7878*"/>
    </style:style>
    <style:style style:name="Tabela387.C" style:family="table-column">
      <style:table-column-properties style:column-width="5.35cm" style:rel-column-width="21250*"/>
    </style:style>
    <style:style style:name="Tabela387.D" style:family="table-column">
      <style:table-column-properties style:column-width="3.119cm" style:rel-column-width="12386*"/>
    </style:style>
    <style:style style:name="Tabela387.E" style:family="table-column">
      <style:table-column-properties style:column-width="5.112cm" style:rel-column-width="20304*"/>
    </style:style>
    <style:style style:name="Tabela387.A1" style:family="table-cell">
      <style:table-cell-properties fo:padding="0.097cm" fo:border="none"/>
    </style:style>
    <style:style style:name="Tabela388" style:family="table">
      <style:table-properties style:width="16.501cm" table:align="margins"/>
    </style:style>
    <style:style style:name="Tabela388.A" style:family="table-column">
      <style:table-column-properties style:column-width="0.937cm" style:rel-column-width="3717*"/>
    </style:style>
    <style:style style:name="Tabela388.B" style:family="table-column">
      <style:table-column-properties style:column-width="1.984cm" style:rel-column-width="7878*"/>
    </style:style>
    <style:style style:name="Tabela388.C" style:family="table-column">
      <style:table-column-properties style:column-width="5.35cm" style:rel-column-width="21250*"/>
    </style:style>
    <style:style style:name="Tabela388.D" style:family="table-column">
      <style:table-column-properties style:column-width="3.119cm" style:rel-column-width="12386*"/>
    </style:style>
    <style:style style:name="Tabela388.E" style:family="table-column">
      <style:table-column-properties style:column-width="5.112cm" style:rel-column-width="20304*"/>
    </style:style>
    <style:style style:name="Tabela388.A1" style:family="table-cell">
      <style:table-cell-properties fo:padding="0.097cm" fo:border="none"/>
    </style:style>
    <style:style style:name="Tabela389" style:family="table">
      <style:table-properties style:width="16.501cm" table:align="margins"/>
    </style:style>
    <style:style style:name="Tabela389.A" style:family="table-column">
      <style:table-column-properties style:column-width="0.937cm" style:rel-column-width="3717*"/>
    </style:style>
    <style:style style:name="Tabela389.B" style:family="table-column">
      <style:table-column-properties style:column-width="1.984cm" style:rel-column-width="7878*"/>
    </style:style>
    <style:style style:name="Tabela389.C" style:family="table-column">
      <style:table-column-properties style:column-width="5.35cm" style:rel-column-width="21250*"/>
    </style:style>
    <style:style style:name="Tabela389.D" style:family="table-column">
      <style:table-column-properties style:column-width="3.119cm" style:rel-column-width="12386*"/>
    </style:style>
    <style:style style:name="Tabela389.E" style:family="table-column">
      <style:table-column-properties style:column-width="5.112cm" style:rel-column-width="20304*"/>
    </style:style>
    <style:style style:name="Tabela389.A1" style:family="table-cell">
      <style:table-cell-properties fo:padding="0.097cm" fo:border="none"/>
    </style:style>
    <style:style style:name="Tabela390" style:family="table">
      <style:table-properties style:width="16.501cm" table:align="margins"/>
    </style:style>
    <style:style style:name="Tabela390.A" style:family="table-column">
      <style:table-column-properties style:column-width="0.937cm" style:rel-column-width="3717*"/>
    </style:style>
    <style:style style:name="Tabela390.B" style:family="table-column">
      <style:table-column-properties style:column-width="1.984cm" style:rel-column-width="7878*"/>
    </style:style>
    <style:style style:name="Tabela390.C" style:family="table-column">
      <style:table-column-properties style:column-width="5.35cm" style:rel-column-width="21250*"/>
    </style:style>
    <style:style style:name="Tabela390.D" style:family="table-column">
      <style:table-column-properties style:column-width="3.119cm" style:rel-column-width="12386*"/>
    </style:style>
    <style:style style:name="Tabela390.E" style:family="table-column">
      <style:table-column-properties style:column-width="5.112cm" style:rel-column-width="20304*"/>
    </style:style>
    <style:style style:name="Tabela390.A1" style:family="table-cell">
      <style:table-cell-properties fo:padding="0.097cm" fo:border="none"/>
    </style:style>
    <style:style style:name="Tabela391" style:family="table">
      <style:table-properties style:width="16.501cm" table:align="margins"/>
    </style:style>
    <style:style style:name="Tabela391.A" style:family="table-column">
      <style:table-column-properties style:column-width="0.937cm" style:rel-column-width="3717*"/>
    </style:style>
    <style:style style:name="Tabela391.B" style:family="table-column">
      <style:table-column-properties style:column-width="1.984cm" style:rel-column-width="7878*"/>
    </style:style>
    <style:style style:name="Tabela391.C" style:family="table-column">
      <style:table-column-properties style:column-width="5.35cm" style:rel-column-width="21250*"/>
    </style:style>
    <style:style style:name="Tabela391.D" style:family="table-column">
      <style:table-column-properties style:column-width="3.119cm" style:rel-column-width="12386*"/>
    </style:style>
    <style:style style:name="Tabela391.E" style:family="table-column">
      <style:table-column-properties style:column-width="5.112cm" style:rel-column-width="20304*"/>
    </style:style>
    <style:style style:name="Tabela391.A1" style:family="table-cell">
      <style:table-cell-properties fo:padding="0.097cm" fo:border="none"/>
    </style:style>
    <style:style style:name="Tabela392" style:family="table">
      <style:table-properties style:width="16.501cm" table:align="margins"/>
    </style:style>
    <style:style style:name="Tabela392.A" style:family="table-column">
      <style:table-column-properties style:column-width="0.937cm" style:rel-column-width="3717*"/>
    </style:style>
    <style:style style:name="Tabela392.B" style:family="table-column">
      <style:table-column-properties style:column-width="1.984cm" style:rel-column-width="7878*"/>
    </style:style>
    <style:style style:name="Tabela392.C" style:family="table-column">
      <style:table-column-properties style:column-width="5.35cm" style:rel-column-width="21250*"/>
    </style:style>
    <style:style style:name="Tabela392.D" style:family="table-column">
      <style:table-column-properties style:column-width="3.119cm" style:rel-column-width="12386*"/>
    </style:style>
    <style:style style:name="Tabela392.E" style:family="table-column">
      <style:table-column-properties style:column-width="5.112cm" style:rel-column-width="20304*"/>
    </style:style>
    <style:style style:name="Tabela392.A1" style:family="table-cell">
      <style:table-cell-properties fo:padding="0.097cm" fo:border="none"/>
    </style:style>
    <style:style style:name="Tabela393" style:family="table">
      <style:table-properties style:width="16.501cm" table:align="margins"/>
    </style:style>
    <style:style style:name="Tabela393.A" style:family="table-column">
      <style:table-column-properties style:column-width="0.937cm" style:rel-column-width="3717*"/>
    </style:style>
    <style:style style:name="Tabela393.B" style:family="table-column">
      <style:table-column-properties style:column-width="1.984cm" style:rel-column-width="7878*"/>
    </style:style>
    <style:style style:name="Tabela393.C" style:family="table-column">
      <style:table-column-properties style:column-width="5.35cm" style:rel-column-width="21250*"/>
    </style:style>
    <style:style style:name="Tabela393.D" style:family="table-column">
      <style:table-column-properties style:column-width="3.119cm" style:rel-column-width="12386*"/>
    </style:style>
    <style:style style:name="Tabela393.E" style:family="table-column">
      <style:table-column-properties style:column-width="5.112cm" style:rel-column-width="20304*"/>
    </style:style>
    <style:style style:name="Tabela393.A1" style:family="table-cell">
      <style:table-cell-properties fo:padding="0.097cm" fo:border="none"/>
    </style:style>
    <style:style style:name="Tabela394" style:family="table">
      <style:table-properties style:width="16.501cm" table:align="margins"/>
    </style:style>
    <style:style style:name="Tabela394.A" style:family="table-column">
      <style:table-column-properties style:column-width="0.937cm" style:rel-column-width="3717*"/>
    </style:style>
    <style:style style:name="Tabela394.B" style:family="table-column">
      <style:table-column-properties style:column-width="1.984cm" style:rel-column-width="7878*"/>
    </style:style>
    <style:style style:name="Tabela394.C" style:family="table-column">
      <style:table-column-properties style:column-width="5.35cm" style:rel-column-width="21250*"/>
    </style:style>
    <style:style style:name="Tabela394.D" style:family="table-column">
      <style:table-column-properties style:column-width="3.119cm" style:rel-column-width="12386*"/>
    </style:style>
    <style:style style:name="Tabela394.E" style:family="table-column">
      <style:table-column-properties style:column-width="5.112cm" style:rel-column-width="20304*"/>
    </style:style>
    <style:style style:name="Tabela394.A1" style:family="table-cell">
      <style:table-cell-properties fo:padding="0.097cm" fo:border="none"/>
    </style:style>
    <style:style style:name="Tabela395" style:family="table">
      <style:table-properties style:width="16.501cm" table:align="margins"/>
    </style:style>
    <style:style style:name="Tabela395.A" style:family="table-column">
      <style:table-column-properties style:column-width="0.937cm" style:rel-column-width="3717*"/>
    </style:style>
    <style:style style:name="Tabela395.B" style:family="table-column">
      <style:table-column-properties style:column-width="1.984cm" style:rel-column-width="7878*"/>
    </style:style>
    <style:style style:name="Tabela395.C" style:family="table-column">
      <style:table-column-properties style:column-width="5.35cm" style:rel-column-width="21250*"/>
    </style:style>
    <style:style style:name="Tabela395.D" style:family="table-column">
      <style:table-column-properties style:column-width="3.119cm" style:rel-column-width="12386*"/>
    </style:style>
    <style:style style:name="Tabela395.E" style:family="table-column">
      <style:table-column-properties style:column-width="5.112cm" style:rel-column-width="20304*"/>
    </style:style>
    <style:style style:name="Tabela395.A1" style:family="table-cell">
      <style:table-cell-properties fo:padding="0.097cm" fo:border="none"/>
    </style:style>
    <style:style style:name="Tabela396" style:family="table">
      <style:table-properties style:width="16.501cm" table:align="margins"/>
    </style:style>
    <style:style style:name="Tabela396.A" style:family="table-column">
      <style:table-column-properties style:column-width="0.937cm" style:rel-column-width="3717*"/>
    </style:style>
    <style:style style:name="Tabela396.B" style:family="table-column">
      <style:table-column-properties style:column-width="1.984cm" style:rel-column-width="7878*"/>
    </style:style>
    <style:style style:name="Tabela396.C" style:family="table-column">
      <style:table-column-properties style:column-width="5.35cm" style:rel-column-width="21250*"/>
    </style:style>
    <style:style style:name="Tabela396.D" style:family="table-column">
      <style:table-column-properties style:column-width="3.119cm" style:rel-column-width="12386*"/>
    </style:style>
    <style:style style:name="Tabela396.E" style:family="table-column">
      <style:table-column-properties style:column-width="5.112cm" style:rel-column-width="20304*"/>
    </style:style>
    <style:style style:name="Tabela396.A1" style:family="table-cell">
      <style:table-cell-properties fo:padding="0.097cm" fo:border="none"/>
    </style:style>
    <style:style style:name="Tabela397" style:family="table">
      <style:table-properties style:width="16.501cm" table:align="margins"/>
    </style:style>
    <style:style style:name="Tabela397.A" style:family="table-column">
      <style:table-column-properties style:column-width="0.937cm" style:rel-column-width="3717*"/>
    </style:style>
    <style:style style:name="Tabela397.B" style:family="table-column">
      <style:table-column-properties style:column-width="1.984cm" style:rel-column-width="7878*"/>
    </style:style>
    <style:style style:name="Tabela397.C" style:family="table-column">
      <style:table-column-properties style:column-width="5.35cm" style:rel-column-width="21250*"/>
    </style:style>
    <style:style style:name="Tabela397.D" style:family="table-column">
      <style:table-column-properties style:column-width="3.119cm" style:rel-column-width="12386*"/>
    </style:style>
    <style:style style:name="Tabela397.E" style:family="table-column">
      <style:table-column-properties style:column-width="5.112cm" style:rel-column-width="20304*"/>
    </style:style>
    <style:style style:name="Tabela397.A1" style:family="table-cell">
      <style:table-cell-properties fo:padding="0.097cm" fo:border="none"/>
    </style:style>
    <style:style style:name="Tabela398" style:family="table">
      <style:table-properties style:width="16.501cm" table:align="margins"/>
    </style:style>
    <style:style style:name="Tabela398.A" style:family="table-column">
      <style:table-column-properties style:column-width="0.937cm" style:rel-column-width="3717*"/>
    </style:style>
    <style:style style:name="Tabela398.B" style:family="table-column">
      <style:table-column-properties style:column-width="1.984cm" style:rel-column-width="7878*"/>
    </style:style>
    <style:style style:name="Tabela398.C" style:family="table-column">
      <style:table-column-properties style:column-width="5.35cm" style:rel-column-width="21250*"/>
    </style:style>
    <style:style style:name="Tabela398.D" style:family="table-column">
      <style:table-column-properties style:column-width="3.119cm" style:rel-column-width="12386*"/>
    </style:style>
    <style:style style:name="Tabela398.E" style:family="table-column">
      <style:table-column-properties style:column-width="5.112cm" style:rel-column-width="20304*"/>
    </style:style>
    <style:style style:name="Tabela398.A1" style:family="table-cell">
      <style:table-cell-properties fo:padding="0.097cm" fo:border="none"/>
    </style:style>
    <style:style style:name="Tabela399" style:family="table">
      <style:table-properties style:width="16.501cm" table:align="margins"/>
    </style:style>
    <style:style style:name="Tabela399.A" style:family="table-column">
      <style:table-column-properties style:column-width="0.937cm" style:rel-column-width="3717*"/>
    </style:style>
    <style:style style:name="Tabela399.B" style:family="table-column">
      <style:table-column-properties style:column-width="1.984cm" style:rel-column-width="7878*"/>
    </style:style>
    <style:style style:name="Tabela399.C" style:family="table-column">
      <style:table-column-properties style:column-width="5.35cm" style:rel-column-width="21250*"/>
    </style:style>
    <style:style style:name="Tabela399.D" style:family="table-column">
      <style:table-column-properties style:column-width="3.119cm" style:rel-column-width="12386*"/>
    </style:style>
    <style:style style:name="Tabela399.E" style:family="table-column">
      <style:table-column-properties style:column-width="5.112cm" style:rel-column-width="20304*"/>
    </style:style>
    <style:style style:name="Tabela399.A1" style:family="table-cell">
      <style:table-cell-properties fo:padding="0.097cm" fo:border="none"/>
    </style:style>
    <style:style style:name="Tabela400" style:family="table">
      <style:table-properties style:width="16.501cm" table:align="margins"/>
    </style:style>
    <style:style style:name="Tabela400.A" style:family="table-column">
      <style:table-column-properties style:column-width="0.937cm" style:rel-column-width="3717*"/>
    </style:style>
    <style:style style:name="Tabela400.B" style:family="table-column">
      <style:table-column-properties style:column-width="1.984cm" style:rel-column-width="7878*"/>
    </style:style>
    <style:style style:name="Tabela400.C" style:family="table-column">
      <style:table-column-properties style:column-width="5.35cm" style:rel-column-width="21250*"/>
    </style:style>
    <style:style style:name="Tabela400.D" style:family="table-column">
      <style:table-column-properties style:column-width="3.119cm" style:rel-column-width="12386*"/>
    </style:style>
    <style:style style:name="Tabela400.E" style:family="table-column">
      <style:table-column-properties style:column-width="5.112cm" style:rel-column-width="20304*"/>
    </style:style>
    <style:style style:name="Tabela400.A1" style:family="table-cell">
      <style:table-cell-properties fo:padding="0.097cm" fo:border="none"/>
    </style:style>
    <style:style style:name="Tabela401" style:family="table">
      <style:table-properties style:width="16.501cm" table:align="margins"/>
    </style:style>
    <style:style style:name="Tabela401.A" style:family="table-column">
      <style:table-column-properties style:column-width="0.937cm" style:rel-column-width="3717*"/>
    </style:style>
    <style:style style:name="Tabela401.B" style:family="table-column">
      <style:table-column-properties style:column-width="1.984cm" style:rel-column-width="7878*"/>
    </style:style>
    <style:style style:name="Tabela401.C" style:family="table-column">
      <style:table-column-properties style:column-width="5.35cm" style:rel-column-width="21250*"/>
    </style:style>
    <style:style style:name="Tabela401.D" style:family="table-column">
      <style:table-column-properties style:column-width="3.119cm" style:rel-column-width="12386*"/>
    </style:style>
    <style:style style:name="Tabela401.E" style:family="table-column">
      <style:table-column-properties style:column-width="5.112cm" style:rel-column-width="20304*"/>
    </style:style>
    <style:style style:name="Tabela401.A1" style:family="table-cell">
      <style:table-cell-properties fo:padding="0.097cm" fo:border="none"/>
    </style:style>
    <style:style style:name="Tabela402" style:family="table">
      <style:table-properties style:width="16.501cm" table:align="margins"/>
    </style:style>
    <style:style style:name="Tabela402.A" style:family="table-column">
      <style:table-column-properties style:column-width="0.937cm" style:rel-column-width="3717*"/>
    </style:style>
    <style:style style:name="Tabela402.B" style:family="table-column">
      <style:table-column-properties style:column-width="1.984cm" style:rel-column-width="7878*"/>
    </style:style>
    <style:style style:name="Tabela402.C" style:family="table-column">
      <style:table-column-properties style:column-width="5.35cm" style:rel-column-width="21250*"/>
    </style:style>
    <style:style style:name="Tabela402.D" style:family="table-column">
      <style:table-column-properties style:column-width="3.119cm" style:rel-column-width="12386*"/>
    </style:style>
    <style:style style:name="Tabela402.E" style:family="table-column">
      <style:table-column-properties style:column-width="5.112cm" style:rel-column-width="20304*"/>
    </style:style>
    <style:style style:name="Tabela402.A1" style:family="table-cell">
      <style:table-cell-properties fo:padding="0.097cm" fo:border="none"/>
    </style:style>
    <style:style style:name="Tabela403" style:family="table">
      <style:table-properties style:width="16.501cm" table:align="margins"/>
    </style:style>
    <style:style style:name="Tabela403.A" style:family="table-column">
      <style:table-column-properties style:column-width="0.937cm" style:rel-column-width="3717*"/>
    </style:style>
    <style:style style:name="Tabela403.B" style:family="table-column">
      <style:table-column-properties style:column-width="1.984cm" style:rel-column-width="7878*"/>
    </style:style>
    <style:style style:name="Tabela403.C" style:family="table-column">
      <style:table-column-properties style:column-width="5.35cm" style:rel-column-width="21250*"/>
    </style:style>
    <style:style style:name="Tabela403.D" style:family="table-column">
      <style:table-column-properties style:column-width="3.119cm" style:rel-column-width="12386*"/>
    </style:style>
    <style:style style:name="Tabela403.E" style:family="table-column">
      <style:table-column-properties style:column-width="5.112cm" style:rel-column-width="20304*"/>
    </style:style>
    <style:style style:name="Tabela403.A1" style:family="table-cell">
      <style:table-cell-properties fo:padding="0.097cm" fo:border="none"/>
    </style:style>
    <style:style style:name="Tabela404" style:family="table">
      <style:table-properties style:width="16.501cm" table:align="margins"/>
    </style:style>
    <style:style style:name="Tabela404.A" style:family="table-column">
      <style:table-column-properties style:column-width="0.937cm" style:rel-column-width="3717*"/>
    </style:style>
    <style:style style:name="Tabela404.B" style:family="table-column">
      <style:table-column-properties style:column-width="1.984cm" style:rel-column-width="7878*"/>
    </style:style>
    <style:style style:name="Tabela404.C" style:family="table-column">
      <style:table-column-properties style:column-width="5.35cm" style:rel-column-width="21250*"/>
    </style:style>
    <style:style style:name="Tabela404.D" style:family="table-column">
      <style:table-column-properties style:column-width="3.119cm" style:rel-column-width="12386*"/>
    </style:style>
    <style:style style:name="Tabela404.E" style:family="table-column">
      <style:table-column-properties style:column-width="5.112cm" style:rel-column-width="20304*"/>
    </style:style>
    <style:style style:name="Tabela404.A1" style:family="table-cell">
      <style:table-cell-properties fo:padding="0.097cm" fo:border="none"/>
    </style:style>
    <style:style style:name="Tabela405" style:family="table">
      <style:table-properties style:width="16.501cm" table:align="margins"/>
    </style:style>
    <style:style style:name="Tabela405.A" style:family="table-column">
      <style:table-column-properties style:column-width="0.937cm" style:rel-column-width="3717*"/>
    </style:style>
    <style:style style:name="Tabela405.B" style:family="table-column">
      <style:table-column-properties style:column-width="1.984cm" style:rel-column-width="7878*"/>
    </style:style>
    <style:style style:name="Tabela405.C" style:family="table-column">
      <style:table-column-properties style:column-width="5.35cm" style:rel-column-width="21250*"/>
    </style:style>
    <style:style style:name="Tabela405.D" style:family="table-column">
      <style:table-column-properties style:column-width="3.119cm" style:rel-column-width="12386*"/>
    </style:style>
    <style:style style:name="Tabela405.E" style:family="table-column">
      <style:table-column-properties style:column-width="5.112cm" style:rel-column-width="20304*"/>
    </style:style>
    <style:style style:name="Tabela405.A1" style:family="table-cell">
      <style:table-cell-properties fo:padding="0.097cm" fo:border="none"/>
    </style:style>
    <style:style style:name="Tabela406" style:family="table">
      <style:table-properties style:width="16.501cm" table:align="margins"/>
    </style:style>
    <style:style style:name="Tabela406.A" style:family="table-column">
      <style:table-column-properties style:column-width="0.937cm" style:rel-column-width="3717*"/>
    </style:style>
    <style:style style:name="Tabela406.B" style:family="table-column">
      <style:table-column-properties style:column-width="1.984cm" style:rel-column-width="7878*"/>
    </style:style>
    <style:style style:name="Tabela406.C" style:family="table-column">
      <style:table-column-properties style:column-width="5.35cm" style:rel-column-width="21250*"/>
    </style:style>
    <style:style style:name="Tabela406.D" style:family="table-column">
      <style:table-column-properties style:column-width="3.119cm" style:rel-column-width="12386*"/>
    </style:style>
    <style:style style:name="Tabela406.E" style:family="table-column">
      <style:table-column-properties style:column-width="5.112cm" style:rel-column-width="20304*"/>
    </style:style>
    <style:style style:name="Tabela406.A1" style:family="table-cell">
      <style:table-cell-properties fo:padding="0.097cm" fo:border="none"/>
    </style:style>
    <style:style style:name="Tabela407" style:family="table">
      <style:table-properties style:width="16.501cm" table:align="margins"/>
    </style:style>
    <style:style style:name="Tabela407.A" style:family="table-column">
      <style:table-column-properties style:column-width="0.937cm" style:rel-column-width="3717*"/>
    </style:style>
    <style:style style:name="Tabela407.B" style:family="table-column">
      <style:table-column-properties style:column-width="1.984cm" style:rel-column-width="7878*"/>
    </style:style>
    <style:style style:name="Tabela407.C" style:family="table-column">
      <style:table-column-properties style:column-width="5.35cm" style:rel-column-width="21250*"/>
    </style:style>
    <style:style style:name="Tabela407.D" style:family="table-column">
      <style:table-column-properties style:column-width="3.119cm" style:rel-column-width="12386*"/>
    </style:style>
    <style:style style:name="Tabela407.E" style:family="table-column">
      <style:table-column-properties style:column-width="5.112cm" style:rel-column-width="20304*"/>
    </style:style>
    <style:style style:name="Tabela407.A1" style:family="table-cell">
      <style:table-cell-properties fo:padding="0.097cm" fo:border="none"/>
    </style:style>
    <style:style style:name="Tabela408" style:family="table">
      <style:table-properties style:width="16.501cm" table:align="margins"/>
    </style:style>
    <style:style style:name="Tabela408.A" style:family="table-column">
      <style:table-column-properties style:column-width="0.937cm" style:rel-column-width="3717*"/>
    </style:style>
    <style:style style:name="Tabela408.B" style:family="table-column">
      <style:table-column-properties style:column-width="1.984cm" style:rel-column-width="7878*"/>
    </style:style>
    <style:style style:name="Tabela408.C" style:family="table-column">
      <style:table-column-properties style:column-width="5.35cm" style:rel-column-width="21250*"/>
    </style:style>
    <style:style style:name="Tabela408.D" style:family="table-column">
      <style:table-column-properties style:column-width="3.119cm" style:rel-column-width="12386*"/>
    </style:style>
    <style:style style:name="Tabela408.E" style:family="table-column">
      <style:table-column-properties style:column-width="5.112cm" style:rel-column-width="20304*"/>
    </style:style>
    <style:style style:name="Tabela408.A1" style:family="table-cell">
      <style:table-cell-properties fo:padding="0.097cm" fo:border="none"/>
    </style:style>
    <style:style style:name="Tabela409" style:family="table">
      <style:table-properties style:width="16.501cm" table:align="margins"/>
    </style:style>
    <style:style style:name="Tabela409.A" style:family="table-column">
      <style:table-column-properties style:column-width="0.937cm" style:rel-column-width="3717*"/>
    </style:style>
    <style:style style:name="Tabela409.B" style:family="table-column">
      <style:table-column-properties style:column-width="1.984cm" style:rel-column-width="7878*"/>
    </style:style>
    <style:style style:name="Tabela409.C" style:family="table-column">
      <style:table-column-properties style:column-width="5.35cm" style:rel-column-width="21250*"/>
    </style:style>
    <style:style style:name="Tabela409.D" style:family="table-column">
      <style:table-column-properties style:column-width="3.119cm" style:rel-column-width="12386*"/>
    </style:style>
    <style:style style:name="Tabela409.E" style:family="table-column">
      <style:table-column-properties style:column-width="5.112cm" style:rel-column-width="20304*"/>
    </style:style>
    <style:style style:name="Tabela409.A1" style:family="table-cell">
      <style:table-cell-properties fo:padding="0.097cm" fo:border="none"/>
    </style:style>
    <style:style style:name="Tabela410" style:family="table">
      <style:table-properties style:width="16.501cm" table:align="margins"/>
    </style:style>
    <style:style style:name="Tabela410.A" style:family="table-column">
      <style:table-column-properties style:column-width="0.937cm" style:rel-column-width="3717*"/>
    </style:style>
    <style:style style:name="Tabela410.B" style:family="table-column">
      <style:table-column-properties style:column-width="1.984cm" style:rel-column-width="7878*"/>
    </style:style>
    <style:style style:name="Tabela410.C" style:family="table-column">
      <style:table-column-properties style:column-width="5.35cm" style:rel-column-width="21250*"/>
    </style:style>
    <style:style style:name="Tabela410.D" style:family="table-column">
      <style:table-column-properties style:column-width="3.119cm" style:rel-column-width="12386*"/>
    </style:style>
    <style:style style:name="Tabela410.E" style:family="table-column">
      <style:table-column-properties style:column-width="5.112cm" style:rel-column-width="20304*"/>
    </style:style>
    <style:style style:name="Tabela410.A1" style:family="table-cell">
      <style:table-cell-properties fo:padding="0.097cm" fo:border="none"/>
    </style:style>
    <style:style style:name="Tabela3" style:family="table">
      <style:table-properties style:width="16.498cm" fo:margin-left="0cm" fo:margin-right="0.004cm" table:align="margins"/>
    </style:style>
    <style:style style:name="Tabela3.A" style:family="table-column">
      <style:table-column-properties style:column-width="1.161cm" style:rel-column-width="4611*"/>
    </style:style>
    <style:style style:name="Tabela3.B" style:family="table-column">
      <style:table-column-properties style:column-width="2.828cm" style:rel-column-width="11235*"/>
    </style:style>
    <style:style style:name="Tabela3.C" style:family="table-column">
      <style:table-column-properties style:column-width="6.255cm" style:rel-column-width="24844*"/>
    </style:style>
    <style:style style:name="Tabela3.D" style:family="table-column">
      <style:table-column-properties style:column-width="6.255cm" style:rel-column-width="24845*"/>
    </style:style>
    <style:style style:name="Tabela3.A1" style:family="table-cell">
      <style:table-cell-properties fo:padding="0.097cm" fo:border="none"/>
    </style:style>
    <style:style style:name="Tabela412" style:family="table">
      <style:table-properties style:width="16.498cm" fo:margin-left="0cm" fo:margin-right="0.004cm" table:align="margins"/>
    </style:style>
    <style:style style:name="Tabela412.A" style:family="table-column">
      <style:table-column-properties style:column-width="1.161cm" style:rel-column-width="4611*"/>
    </style:style>
    <style:style style:name="Tabela412.B" style:family="table-column">
      <style:table-column-properties style:column-width="2.828cm" style:rel-column-width="11235*"/>
    </style:style>
    <style:style style:name="Tabela412.C" style:family="table-column">
      <style:table-column-properties style:column-width="12.508cm" style:rel-column-width="49689*"/>
    </style:style>
    <style:style style:name="Tabela412.A1" style:family="table-cell">
      <style:table-cell-properties fo:padding="0.097cm" fo:border="none"/>
    </style:style>
    <style:style style:name="Tabela413" style:family="table">
      <style:table-properties style:width="16.498cm" fo:margin-left="0cm" fo:margin-right="0.004cm" table:align="margins"/>
    </style:style>
    <style:style style:name="Tabela413.A" style:family="table-column">
      <style:table-column-properties style:column-width="1.161cm" style:rel-column-width="4611*"/>
    </style:style>
    <style:style style:name="Tabela413.B" style:family="table-column">
      <style:table-column-properties style:column-width="2.828cm" style:rel-column-width="11235*"/>
    </style:style>
    <style:style style:name="Tabela413.C" style:family="table-column">
      <style:table-column-properties style:column-width="6.255cm" style:rel-column-width="24844*"/>
    </style:style>
    <style:style style:name="Tabela413.D" style:family="table-column">
      <style:table-column-properties style:column-width="6.255cm" style:rel-column-width="24845*"/>
    </style:style>
    <style:style style:name="Tabela413.A1" style:family="table-cell">
      <style:table-cell-properties fo:padding="0.097cm" fo:border="none"/>
    </style:style>
    <style:style style:name="Tabela414" style:family="table">
      <style:table-properties style:width="16.498cm" fo:margin-left="0cm" fo:margin-right="0.004cm" table:align="margins"/>
    </style:style>
    <style:style style:name="Tabela414.A" style:family="table-column">
      <style:table-column-properties style:column-width="1.161cm" style:rel-column-width="4611*"/>
    </style:style>
    <style:style style:name="Tabela414.B" style:family="table-column">
      <style:table-column-properties style:column-width="2.828cm" style:rel-column-width="11235*"/>
    </style:style>
    <style:style style:name="Tabela414.C" style:family="table-column">
      <style:table-column-properties style:column-width="12.508cm" style:rel-column-width="49689*"/>
    </style:style>
    <style:style style:name="Tabela414.A1" style:family="table-cell">
      <style:table-cell-properties fo:padding="0.097cm" fo:border="none"/>
    </style:style>
    <style:style style:name="Tabela415" style:family="table">
      <style:table-properties style:width="16.498cm" fo:margin-left="0cm" fo:margin-right="0.004cm" table:align="margins"/>
    </style:style>
    <style:style style:name="Tabela415.A" style:family="table-column">
      <style:table-column-properties style:column-width="1.161cm" style:rel-column-width="4611*"/>
    </style:style>
    <style:style style:name="Tabela415.B" style:family="table-column">
      <style:table-column-properties style:column-width="2.828cm" style:rel-column-width="11235*"/>
    </style:style>
    <style:style style:name="Tabela415.C" style:family="table-column">
      <style:table-column-properties style:column-width="6.255cm" style:rel-column-width="24844*"/>
    </style:style>
    <style:style style:name="Tabela415.D" style:family="table-column">
      <style:table-column-properties style:column-width="6.255cm" style:rel-column-width="24845*"/>
    </style:style>
    <style:style style:name="Tabela415.A1" style:family="table-cell">
      <style:table-cell-properties fo:padding="0.097cm" fo:border="none"/>
    </style:style>
    <style:style style:name="Tabela416" style:family="table">
      <style:table-properties style:width="16.498cm" fo:margin-left="0cm" fo:margin-right="0.004cm" table:align="margins"/>
    </style:style>
    <style:style style:name="Tabela416.A" style:family="table-column">
      <style:table-column-properties style:column-width="1.161cm" style:rel-column-width="4611*"/>
    </style:style>
    <style:style style:name="Tabela416.B" style:family="table-column">
      <style:table-column-properties style:column-width="2.828cm" style:rel-column-width="11235*"/>
    </style:style>
    <style:style style:name="Tabela416.C" style:family="table-column">
      <style:table-column-properties style:column-width="12.508cm" style:rel-column-width="49689*"/>
    </style:style>
    <style:style style:name="Tabela416.A1" style:family="table-cell">
      <style:table-cell-properties fo:padding="0.097cm" fo:border="none"/>
    </style:style>
    <style:style style:name="Tabela417" style:family="table">
      <style:table-properties style:width="16.498cm" fo:margin-left="0cm" fo:margin-right="0.004cm" table:align="margins"/>
    </style:style>
    <style:style style:name="Tabela417.A" style:family="table-column">
      <style:table-column-properties style:column-width="1.161cm" style:rel-column-width="4611*"/>
    </style:style>
    <style:style style:name="Tabela417.B" style:family="table-column">
      <style:table-column-properties style:column-width="2.828cm" style:rel-column-width="11235*"/>
    </style:style>
    <style:style style:name="Tabela417.C" style:family="table-column">
      <style:table-column-properties style:column-width="6.255cm" style:rel-column-width="24844*"/>
    </style:style>
    <style:style style:name="Tabela417.D" style:family="table-column">
      <style:table-column-properties style:column-width="6.255cm" style:rel-column-width="24845*"/>
    </style:style>
    <style:style style:name="Tabela417.A1" style:family="table-cell">
      <style:table-cell-properties fo:padding="0.097cm" fo:border="none"/>
    </style:style>
    <style:style style:name="Tabela418" style:family="table">
      <style:table-properties style:width="16.498cm" fo:margin-left="0cm" fo:margin-right="0.004cm" table:align="margins"/>
    </style:style>
    <style:style style:name="Tabela418.A" style:family="table-column">
      <style:table-column-properties style:column-width="1.161cm" style:rel-column-width="4611*"/>
    </style:style>
    <style:style style:name="Tabela418.B" style:family="table-column">
      <style:table-column-properties style:column-width="2.828cm" style:rel-column-width="11235*"/>
    </style:style>
    <style:style style:name="Tabela418.C" style:family="table-column">
      <style:table-column-properties style:column-width="12.508cm" style:rel-column-width="49689*"/>
    </style:style>
    <style:style style:name="Tabela418.A1" style:family="table-cell">
      <style:table-cell-properties fo:padding="0.097cm" fo:border="none"/>
    </style:style>
    <style:style style:name="Tabela419" style:family="table">
      <style:table-properties style:width="16.498cm" fo:margin-left="0cm" fo:margin-right="0.004cm" table:align="margins"/>
    </style:style>
    <style:style style:name="Tabela419.A" style:family="table-column">
      <style:table-column-properties style:column-width="1.161cm" style:rel-column-width="4611*"/>
    </style:style>
    <style:style style:name="Tabela419.B" style:family="table-column">
      <style:table-column-properties style:column-width="2.828cm" style:rel-column-width="11235*"/>
    </style:style>
    <style:style style:name="Tabela419.C" style:family="table-column">
      <style:table-column-properties style:column-width="6.255cm" style:rel-column-width="24844*"/>
    </style:style>
    <style:style style:name="Tabela419.D" style:family="table-column">
      <style:table-column-properties style:column-width="6.255cm" style:rel-column-width="24845*"/>
    </style:style>
    <style:style style:name="Tabela419.A1" style:family="table-cell">
      <style:table-cell-properties fo:padding="0.097cm" fo:border="none"/>
    </style:style>
    <style:style style:name="Tabela420" style:family="table">
      <style:table-properties style:width="16.498cm" fo:margin-left="0cm" fo:margin-right="0.004cm" table:align="margins"/>
    </style:style>
    <style:style style:name="Tabela420.A" style:family="table-column">
      <style:table-column-properties style:column-width="1.161cm" style:rel-column-width="4611*"/>
    </style:style>
    <style:style style:name="Tabela420.B" style:family="table-column">
      <style:table-column-properties style:column-width="2.828cm" style:rel-column-width="11235*"/>
    </style:style>
    <style:style style:name="Tabela420.C" style:family="table-column">
      <style:table-column-properties style:column-width="12.508cm" style:rel-column-width="49689*"/>
    </style:style>
    <style:style style:name="Tabela420.A1" style:family="table-cell">
      <style:table-cell-properties fo:padding="0.097cm" fo:border="none"/>
    </style:style>
    <style:style style:name="Tabela421" style:family="table">
      <style:table-properties style:width="16.498cm" fo:margin-left="0cm" fo:margin-right="0.004cm" table:align="margins"/>
    </style:style>
    <style:style style:name="Tabela421.A" style:family="table-column">
      <style:table-column-properties style:column-width="1.161cm" style:rel-column-width="4611*"/>
    </style:style>
    <style:style style:name="Tabela421.B" style:family="table-column">
      <style:table-column-properties style:column-width="2.828cm" style:rel-column-width="11235*"/>
    </style:style>
    <style:style style:name="Tabela421.C" style:family="table-column">
      <style:table-column-properties style:column-width="6.255cm" style:rel-column-width="24844*"/>
    </style:style>
    <style:style style:name="Tabela421.D" style:family="table-column">
      <style:table-column-properties style:column-width="6.255cm" style:rel-column-width="24845*"/>
    </style:style>
    <style:style style:name="Tabela421.A1" style:family="table-cell">
      <style:table-cell-properties fo:padding="0.097cm" fo:border="none"/>
    </style:style>
    <style:style style:name="Tabela422" style:family="table">
      <style:table-properties style:width="16.498cm" fo:margin-left="0cm" fo:margin-right="0.004cm" table:align="margins"/>
    </style:style>
    <style:style style:name="Tabela422.A" style:family="table-column">
      <style:table-column-properties style:column-width="1.161cm" style:rel-column-width="4611*"/>
    </style:style>
    <style:style style:name="Tabela422.B" style:family="table-column">
      <style:table-column-properties style:column-width="2.828cm" style:rel-column-width="11235*"/>
    </style:style>
    <style:style style:name="Tabela422.C" style:family="table-column">
      <style:table-column-properties style:column-width="12.508cm" style:rel-column-width="49689*"/>
    </style:style>
    <style:style style:name="Tabela422.A1" style:family="table-cell">
      <style:table-cell-properties fo:padding="0.097cm" fo:border="none"/>
    </style:style>
    <style:style style:name="Tabela423" style:family="table">
      <style:table-properties style:width="16.498cm" fo:margin-left="0cm" fo:margin-right="0.004cm" table:align="margins"/>
    </style:style>
    <style:style style:name="Tabela423.A" style:family="table-column">
      <style:table-column-properties style:column-width="1.161cm" style:rel-column-width="4611*"/>
    </style:style>
    <style:style style:name="Tabela423.B" style:family="table-column">
      <style:table-column-properties style:column-width="2.828cm" style:rel-column-width="11235*"/>
    </style:style>
    <style:style style:name="Tabela423.C" style:family="table-column">
      <style:table-column-properties style:column-width="6.255cm" style:rel-column-width="24844*"/>
    </style:style>
    <style:style style:name="Tabela423.D" style:family="table-column">
      <style:table-column-properties style:column-width="6.255cm" style:rel-column-width="24845*"/>
    </style:style>
    <style:style style:name="Tabela423.A1" style:family="table-cell">
      <style:table-cell-properties fo:padding="0.097cm" fo:border="none"/>
    </style:style>
    <style:style style:name="Tabela424" style:family="table">
      <style:table-properties style:width="16.498cm" fo:margin-left="0cm" fo:margin-right="0.004cm" table:align="margins"/>
    </style:style>
    <style:style style:name="Tabela424.A" style:family="table-column">
      <style:table-column-properties style:column-width="1.161cm" style:rel-column-width="4611*"/>
    </style:style>
    <style:style style:name="Tabela424.B" style:family="table-column">
      <style:table-column-properties style:column-width="2.828cm" style:rel-column-width="11235*"/>
    </style:style>
    <style:style style:name="Tabela424.C" style:family="table-column">
      <style:table-column-properties style:column-width="12.508cm" style:rel-column-width="49689*"/>
    </style:style>
    <style:style style:name="Tabela424.A1" style:family="table-cell">
      <style:table-cell-properties fo:padding="0.097cm" fo:border="none"/>
    </style:style>
    <style:style style:name="Tabela425" style:family="table">
      <style:table-properties style:width="16.498cm" fo:margin-left="0cm" fo:margin-right="0.004cm" table:align="margins"/>
    </style:style>
    <style:style style:name="Tabela425.A" style:family="table-column">
      <style:table-column-properties style:column-width="1.161cm" style:rel-column-width="4611*"/>
    </style:style>
    <style:style style:name="Tabela425.B" style:family="table-column">
      <style:table-column-properties style:column-width="2.828cm" style:rel-column-width="11235*"/>
    </style:style>
    <style:style style:name="Tabela425.C" style:family="table-column">
      <style:table-column-properties style:column-width="6.255cm" style:rel-column-width="24844*"/>
    </style:style>
    <style:style style:name="Tabela425.D" style:family="table-column">
      <style:table-column-properties style:column-width="6.255cm" style:rel-column-width="24845*"/>
    </style:style>
    <style:style style:name="Tabela425.A1" style:family="table-cell">
      <style:table-cell-properties fo:padding="0.097cm" fo:border="none"/>
    </style:style>
    <style:style style:name="Tabela426" style:family="table">
      <style:table-properties style:width="16.498cm" fo:margin-left="0cm" fo:margin-right="0.004cm" table:align="margins"/>
    </style:style>
    <style:style style:name="Tabela426.A" style:family="table-column">
      <style:table-column-properties style:column-width="1.161cm" style:rel-column-width="4611*"/>
    </style:style>
    <style:style style:name="Tabela426.B" style:family="table-column">
      <style:table-column-properties style:column-width="2.828cm" style:rel-column-width="11235*"/>
    </style:style>
    <style:style style:name="Tabela426.C" style:family="table-column">
      <style:table-column-properties style:column-width="12.508cm" style:rel-column-width="49689*"/>
    </style:style>
    <style:style style:name="Tabela426.A1" style:family="table-cell">
      <style:table-cell-properties fo:padding="0.097cm" fo:border="none"/>
    </style:style>
    <style:style style:name="Tabela427" style:family="table">
      <style:table-properties style:width="16.498cm" fo:margin-left="0cm" fo:margin-right="0.004cm" table:align="margins"/>
    </style:style>
    <style:style style:name="Tabela427.A" style:family="table-column">
      <style:table-column-properties style:column-width="1.161cm" style:rel-column-width="4611*"/>
    </style:style>
    <style:style style:name="Tabela427.B" style:family="table-column">
      <style:table-column-properties style:column-width="2.828cm" style:rel-column-width="11235*"/>
    </style:style>
    <style:style style:name="Tabela427.C" style:family="table-column">
      <style:table-column-properties style:column-width="6.255cm" style:rel-column-width="24844*"/>
    </style:style>
    <style:style style:name="Tabela427.D" style:family="table-column">
      <style:table-column-properties style:column-width="6.255cm" style:rel-column-width="24845*"/>
    </style:style>
    <style:style style:name="Tabela427.A1" style:family="table-cell">
      <style:table-cell-properties fo:padding="0.097cm" fo:border="none"/>
    </style:style>
    <style:style style:name="Tabela428" style:family="table">
      <style:table-properties style:width="16.498cm" fo:margin-left="0cm" fo:margin-right="0.004cm" table:align="margins"/>
    </style:style>
    <style:style style:name="Tabela428.A" style:family="table-column">
      <style:table-column-properties style:column-width="1.161cm" style:rel-column-width="4611*"/>
    </style:style>
    <style:style style:name="Tabela428.B" style:family="table-column">
      <style:table-column-properties style:column-width="2.828cm" style:rel-column-width="11235*"/>
    </style:style>
    <style:style style:name="Tabela428.C" style:family="table-column">
      <style:table-column-properties style:column-width="12.508cm" style:rel-column-width="49689*"/>
    </style:style>
    <style:style style:name="Tabela428.A1" style:family="table-cell">
      <style:table-cell-properties fo:padding="0.097cm" fo:border="none"/>
    </style:style>
    <style:style style:name="Tabela429" style:family="table">
      <style:table-properties style:width="16.498cm" fo:margin-left="0cm" fo:margin-right="0.004cm" table:align="margins"/>
    </style:style>
    <style:style style:name="Tabela429.A" style:family="table-column">
      <style:table-column-properties style:column-width="1.161cm" style:rel-column-width="4611*"/>
    </style:style>
    <style:style style:name="Tabela429.B" style:family="table-column">
      <style:table-column-properties style:column-width="2.828cm" style:rel-column-width="11235*"/>
    </style:style>
    <style:style style:name="Tabela429.C" style:family="table-column">
      <style:table-column-properties style:column-width="6.255cm" style:rel-column-width="24844*"/>
    </style:style>
    <style:style style:name="Tabela429.D" style:family="table-column">
      <style:table-column-properties style:column-width="6.255cm" style:rel-column-width="24845*"/>
    </style:style>
    <style:style style:name="Tabela429.A1" style:family="table-cell">
      <style:table-cell-properties fo:padding="0.097cm" fo:border="none"/>
    </style:style>
    <style:style style:name="Tabela430" style:family="table">
      <style:table-properties style:width="16.498cm" fo:margin-left="0cm" fo:margin-right="0.004cm" table:align="margins"/>
    </style:style>
    <style:style style:name="Tabela430.A" style:family="table-column">
      <style:table-column-properties style:column-width="1.161cm" style:rel-column-width="4611*"/>
    </style:style>
    <style:style style:name="Tabela430.B" style:family="table-column">
      <style:table-column-properties style:column-width="2.828cm" style:rel-column-width="11235*"/>
    </style:style>
    <style:style style:name="Tabela430.C" style:family="table-column">
      <style:table-column-properties style:column-width="12.508cm" style:rel-column-width="49689*"/>
    </style:style>
    <style:style style:name="Tabela430.A1" style:family="table-cell">
      <style:table-cell-properties fo:padding="0.097cm" fo:border="none"/>
    </style:style>
    <style:style style:name="Tabela431" style:family="table">
      <style:table-properties style:width="16.498cm" fo:margin-left="0cm" fo:margin-right="0.004cm" table:align="margins"/>
    </style:style>
    <style:style style:name="Tabela431.A" style:family="table-column">
      <style:table-column-properties style:column-width="1.161cm" style:rel-column-width="4611*"/>
    </style:style>
    <style:style style:name="Tabela431.B" style:family="table-column">
      <style:table-column-properties style:column-width="2.828cm" style:rel-column-width="11235*"/>
    </style:style>
    <style:style style:name="Tabela431.C" style:family="table-column">
      <style:table-column-properties style:column-width="6.255cm" style:rel-column-width="24844*"/>
    </style:style>
    <style:style style:name="Tabela431.D" style:family="table-column">
      <style:table-column-properties style:column-width="6.255cm" style:rel-column-width="24845*"/>
    </style:style>
    <style:style style:name="Tabela431.A1" style:family="table-cell">
      <style:table-cell-properties fo:padding="0.097cm" fo:border="none"/>
    </style:style>
    <style:style style:name="Tabela432" style:family="table">
      <style:table-properties style:width="16.498cm" fo:margin-left="0cm" fo:margin-right="0.004cm" table:align="margins"/>
    </style:style>
    <style:style style:name="Tabela432.A" style:family="table-column">
      <style:table-column-properties style:column-width="1.161cm" style:rel-column-width="4611*"/>
    </style:style>
    <style:style style:name="Tabela432.B" style:family="table-column">
      <style:table-column-properties style:column-width="2.828cm" style:rel-column-width="11235*"/>
    </style:style>
    <style:style style:name="Tabela432.C" style:family="table-column">
      <style:table-column-properties style:column-width="12.508cm" style:rel-column-width="49689*"/>
    </style:style>
    <style:style style:name="Tabela432.A1" style:family="table-cell">
      <style:table-cell-properties fo:padding="0.097cm" fo:border="none"/>
    </style:style>
    <style:style style:name="Tabela433" style:family="table">
      <style:table-properties style:width="16.498cm" fo:margin-left="0cm" fo:margin-right="0.004cm" table:align="margins"/>
    </style:style>
    <style:style style:name="Tabela433.A" style:family="table-column">
      <style:table-column-properties style:column-width="1.161cm" style:rel-column-width="4611*"/>
    </style:style>
    <style:style style:name="Tabela433.B" style:family="table-column">
      <style:table-column-properties style:column-width="2.828cm" style:rel-column-width="11235*"/>
    </style:style>
    <style:style style:name="Tabela433.C" style:family="table-column">
      <style:table-column-properties style:column-width="6.255cm" style:rel-column-width="24844*"/>
    </style:style>
    <style:style style:name="Tabela433.D" style:family="table-column">
      <style:table-column-properties style:column-width="6.255cm" style:rel-column-width="24845*"/>
    </style:style>
    <style:style style:name="Tabela433.A1" style:family="table-cell">
      <style:table-cell-properties fo:padding="0.097cm" fo:border="none"/>
    </style:style>
    <style:style style:name="Tabela434" style:family="table">
      <style:table-properties style:width="16.498cm" fo:margin-left="0cm" fo:margin-right="0.004cm" table:align="margins"/>
    </style:style>
    <style:style style:name="Tabela434.A" style:family="table-column">
      <style:table-column-properties style:column-width="1.161cm" style:rel-column-width="4611*"/>
    </style:style>
    <style:style style:name="Tabela434.B" style:family="table-column">
      <style:table-column-properties style:column-width="2.828cm" style:rel-column-width="11235*"/>
    </style:style>
    <style:style style:name="Tabela434.C" style:family="table-column">
      <style:table-column-properties style:column-width="12.508cm" style:rel-column-width="49689*"/>
    </style:style>
    <style:style style:name="Tabela434.A1" style:family="table-cell">
      <style:table-cell-properties fo:padding="0.097cm" fo:border="none"/>
    </style:style>
    <style:style style:name="Tabela435" style:family="table">
      <style:table-properties style:width="16.498cm" fo:margin-left="0cm" fo:margin-right="0.004cm" table:align="margins"/>
    </style:style>
    <style:style style:name="Tabela435.A" style:family="table-column">
      <style:table-column-properties style:column-width="1.161cm" style:rel-column-width="4611*"/>
    </style:style>
    <style:style style:name="Tabela435.B" style:family="table-column">
      <style:table-column-properties style:column-width="2.828cm" style:rel-column-width="11235*"/>
    </style:style>
    <style:style style:name="Tabela435.C" style:family="table-column">
      <style:table-column-properties style:column-width="6.255cm" style:rel-column-width="24844*"/>
    </style:style>
    <style:style style:name="Tabela435.D" style:family="table-column">
      <style:table-column-properties style:column-width="6.255cm" style:rel-column-width="24845*"/>
    </style:style>
    <style:style style:name="Tabela435.A1" style:family="table-cell">
      <style:table-cell-properties fo:padding="0.097cm" fo:border="none"/>
    </style:style>
    <style:style style:name="Tabela436" style:family="table">
      <style:table-properties style:width="16.498cm" fo:margin-left="0cm" fo:margin-right="0.004cm" table:align="margins"/>
    </style:style>
    <style:style style:name="Tabela436.A" style:family="table-column">
      <style:table-column-properties style:column-width="1.161cm" style:rel-column-width="4611*"/>
    </style:style>
    <style:style style:name="Tabela436.B" style:family="table-column">
      <style:table-column-properties style:column-width="2.828cm" style:rel-column-width="11235*"/>
    </style:style>
    <style:style style:name="Tabela436.C" style:family="table-column">
      <style:table-column-properties style:column-width="12.508cm" style:rel-column-width="49689*"/>
    </style:style>
    <style:style style:name="Tabela436.A1" style:family="table-cell">
      <style:table-cell-properties fo:padding="0.097cm" fo:border="none"/>
    </style:style>
    <style:style style:name="Tabela437" style:family="table">
      <style:table-properties style:width="16.498cm" fo:margin-left="0cm" fo:margin-right="0.004cm" table:align="margins"/>
    </style:style>
    <style:style style:name="Tabela437.A" style:family="table-column">
      <style:table-column-properties style:column-width="1.161cm" style:rel-column-width="4611*"/>
    </style:style>
    <style:style style:name="Tabela437.B" style:family="table-column">
      <style:table-column-properties style:column-width="2.828cm" style:rel-column-width="11235*"/>
    </style:style>
    <style:style style:name="Tabela437.C" style:family="table-column">
      <style:table-column-properties style:column-width="6.255cm" style:rel-column-width="24844*"/>
    </style:style>
    <style:style style:name="Tabela437.D" style:family="table-column">
      <style:table-column-properties style:column-width="6.255cm" style:rel-column-width="24845*"/>
    </style:style>
    <style:style style:name="Tabela437.A1" style:family="table-cell">
      <style:table-cell-properties fo:padding="0.097cm" fo:border="none"/>
    </style:style>
    <style:style style:name="Tabela438" style:family="table">
      <style:table-properties style:width="16.498cm" fo:margin-left="0cm" fo:margin-right="0.004cm" table:align="margins"/>
    </style:style>
    <style:style style:name="Tabela438.A" style:family="table-column">
      <style:table-column-properties style:column-width="1.161cm" style:rel-column-width="4611*"/>
    </style:style>
    <style:style style:name="Tabela438.B" style:family="table-column">
      <style:table-column-properties style:column-width="2.828cm" style:rel-column-width="11235*"/>
    </style:style>
    <style:style style:name="Tabela438.C" style:family="table-column">
      <style:table-column-properties style:column-width="12.508cm" style:rel-column-width="49689*"/>
    </style:style>
    <style:style style:name="Tabela438.A1" style:family="table-cell">
      <style:table-cell-properties fo:padding="0.097cm" fo:border="none"/>
    </style:style>
    <style:style style:name="Tabela439" style:family="table">
      <style:table-properties style:width="16.498cm" fo:margin-left="0cm" fo:margin-right="0.004cm" table:align="margins"/>
    </style:style>
    <style:style style:name="Tabela439.A" style:family="table-column">
      <style:table-column-properties style:column-width="1.159cm" style:rel-column-width="4604*"/>
    </style:style>
    <style:style style:name="Tabela439.B" style:family="table-column">
      <style:table-column-properties style:column-width="2.828cm" style:rel-column-width="11235*"/>
    </style:style>
    <style:style style:name="Tabela439.C" style:family="table-column">
      <style:table-column-properties style:column-width="6.255cm" style:rel-column-width="24844*"/>
    </style:style>
    <style:style style:name="Tabela439.D" style:family="table-column">
      <style:table-column-properties style:column-width="6.257cm" style:rel-column-width="24852*"/>
    </style:style>
    <style:style style:name="Tabela439.A1" style:family="table-cell">
      <style:table-cell-properties fo:padding="0.097cm" fo:border="none"/>
    </style:style>
    <style:style style:name="Tabela440" style:family="table">
      <style:table-properties style:width="16.498cm" fo:margin-left="0cm" fo:margin-right="0.004cm" table:align="margins"/>
    </style:style>
    <style:style style:name="Tabela440.A" style:family="table-column">
      <style:table-column-properties style:column-width="1.161cm" style:rel-column-width="4611*"/>
    </style:style>
    <style:style style:name="Tabela440.B" style:family="table-column">
      <style:table-column-properties style:column-width="2.828cm" style:rel-column-width="11235*"/>
    </style:style>
    <style:style style:name="Tabela440.C" style:family="table-column">
      <style:table-column-properties style:column-width="12.508cm" style:rel-column-width="49689*"/>
    </style:style>
    <style:style style:name="Tabela440.A1" style:family="table-cell">
      <style:table-cell-properties fo:padding="0.097cm" fo:border="none"/>
    </style:style>
    <style:style style:name="Tabela441" style:family="table">
      <style:table-properties style:width="16.498cm" fo:margin-left="0cm" fo:margin-right="0.004cm" table:align="margins"/>
    </style:style>
    <style:style style:name="Tabela441.A" style:family="table-column">
      <style:table-column-properties style:column-width="1.159cm" style:rel-column-width="4604*"/>
    </style:style>
    <style:style style:name="Tabela441.B" style:family="table-column">
      <style:table-column-properties style:column-width="2.828cm" style:rel-column-width="11235*"/>
    </style:style>
    <style:style style:name="Tabela441.C" style:family="table-column">
      <style:table-column-properties style:column-width="6.255cm" style:rel-column-width="24844*"/>
    </style:style>
    <style:style style:name="Tabela441.D" style:family="table-column">
      <style:table-column-properties style:column-width="6.257cm" style:rel-column-width="24852*"/>
    </style:style>
    <style:style style:name="Tabela441.A1" style:family="table-cell">
      <style:table-cell-properties fo:padding="0.097cm" fo:border="none"/>
    </style:style>
    <style:style style:name="Tabela442" style:family="table">
      <style:table-properties style:width="16.498cm" fo:margin-left="0cm" fo:margin-right="0.004cm" table:align="margins"/>
    </style:style>
    <style:style style:name="Tabela442.A" style:family="table-column">
      <style:table-column-properties style:column-width="1.161cm" style:rel-column-width="4611*"/>
    </style:style>
    <style:style style:name="Tabela442.B" style:family="table-column">
      <style:table-column-properties style:column-width="2.828cm" style:rel-column-width="11235*"/>
    </style:style>
    <style:style style:name="Tabela442.C" style:family="table-column">
      <style:table-column-properties style:column-width="12.508cm" style:rel-column-width="49689*"/>
    </style:style>
    <style:style style:name="Tabela442.A1" style:family="table-cell">
      <style:table-cell-properties fo:padding="0.097cm" fo:border="none"/>
    </style:style>
    <style:style style:name="Tabela443" style:family="table">
      <style:table-properties style:width="16.498cm" fo:margin-left="0cm" fo:margin-right="0.004cm" table:align="margins"/>
    </style:style>
    <style:style style:name="Tabela443.A" style:family="table-column">
      <style:table-column-properties style:column-width="1.159cm" style:rel-column-width="4604*"/>
    </style:style>
    <style:style style:name="Tabela443.B" style:family="table-column">
      <style:table-column-properties style:column-width="2.828cm" style:rel-column-width="11235*"/>
    </style:style>
    <style:style style:name="Tabela443.C" style:family="table-column">
      <style:table-column-properties style:column-width="6.255cm" style:rel-column-width="24844*"/>
    </style:style>
    <style:style style:name="Tabela443.D" style:family="table-column">
      <style:table-column-properties style:column-width="6.257cm" style:rel-column-width="24852*"/>
    </style:style>
    <style:style style:name="Tabela443.A1" style:family="table-cell">
      <style:table-cell-properties fo:padding="0.097cm" fo:border="none"/>
    </style:style>
    <style:style style:name="Tabela444" style:family="table">
      <style:table-properties style:width="16.498cm" fo:margin-left="0cm" fo:margin-right="0.004cm" table:align="margins"/>
    </style:style>
    <style:style style:name="Tabela444.A" style:family="table-column">
      <style:table-column-properties style:column-width="1.161cm" style:rel-column-width="4611*"/>
    </style:style>
    <style:style style:name="Tabela444.B" style:family="table-column">
      <style:table-column-properties style:column-width="2.828cm" style:rel-column-width="11235*"/>
    </style:style>
    <style:style style:name="Tabela444.C" style:family="table-column">
      <style:table-column-properties style:column-width="12.508cm" style:rel-column-width="49689*"/>
    </style:style>
    <style:style style:name="Tabela444.A1" style:family="table-cell">
      <style:table-cell-properties fo:padding="0.097cm" fo:border="none"/>
    </style:style>
    <style:style style:name="Tabela445" style:family="table">
      <style:table-properties style:width="16.498cm" fo:margin-left="0cm" fo:margin-right="0.004cm" table:align="margins"/>
    </style:style>
    <style:style style:name="Tabela445.A" style:family="table-column">
      <style:table-column-properties style:column-width="1.159cm" style:rel-column-width="4604*"/>
    </style:style>
    <style:style style:name="Tabela445.B" style:family="table-column">
      <style:table-column-properties style:column-width="2.828cm" style:rel-column-width="11235*"/>
    </style:style>
    <style:style style:name="Tabela445.C" style:family="table-column">
      <style:table-column-properties style:column-width="6.255cm" style:rel-column-width="24844*"/>
    </style:style>
    <style:style style:name="Tabela445.D" style:family="table-column">
      <style:table-column-properties style:column-width="6.257cm" style:rel-column-width="24852*"/>
    </style:style>
    <style:style style:name="Tabela445.A1" style:family="table-cell">
      <style:table-cell-properties fo:padding="0.097cm" fo:border="none"/>
    </style:style>
    <style:style style:name="Tabela446" style:family="table">
      <style:table-properties style:width="16.498cm" fo:margin-left="0cm" fo:margin-right="0.004cm" table:align="margins"/>
    </style:style>
    <style:style style:name="Tabela446.A" style:family="table-column">
      <style:table-column-properties style:column-width="1.161cm" style:rel-column-width="4611*"/>
    </style:style>
    <style:style style:name="Tabela446.B" style:family="table-column">
      <style:table-column-properties style:column-width="2.828cm" style:rel-column-width="11235*"/>
    </style:style>
    <style:style style:name="Tabela446.C" style:family="table-column">
      <style:table-column-properties style:column-width="12.508cm" style:rel-column-width="49689*"/>
    </style:style>
    <style:style style:name="Tabela446.A1" style:family="table-cell">
      <style:table-cell-properties fo:padding="0.097cm" fo:border="none"/>
    </style:style>
    <style:style style:name="Tabela447" style:family="table">
      <style:table-properties style:width="16.498cm" fo:margin-left="0cm" fo:margin-right="0.004cm" table:align="margins"/>
    </style:style>
    <style:style style:name="Tabela447.A" style:family="table-column">
      <style:table-column-properties style:column-width="1.161cm" style:rel-column-width="4611*"/>
    </style:style>
    <style:style style:name="Tabela447.B" style:family="table-column">
      <style:table-column-properties style:column-width="2.828cm" style:rel-column-width="11235*"/>
    </style:style>
    <style:style style:name="Tabela447.C" style:family="table-column">
      <style:table-column-properties style:column-width="6.255cm" style:rel-column-width="24844*"/>
    </style:style>
    <style:style style:name="Tabela447.D" style:family="table-column">
      <style:table-column-properties style:column-width="6.255cm" style:rel-column-width="24845*"/>
    </style:style>
    <style:style style:name="Tabela447.A1" style:family="table-cell">
      <style:table-cell-properties fo:padding="0.097cm" fo:border="none"/>
    </style:style>
    <style:style style:name="Tabela448" style:family="table">
      <style:table-properties style:width="16.498cm" fo:margin-left="0cm" fo:margin-right="0.004cm" table:align="margins"/>
    </style:style>
    <style:style style:name="Tabela448.A" style:family="table-column">
      <style:table-column-properties style:column-width="1.161cm" style:rel-column-width="4611*"/>
    </style:style>
    <style:style style:name="Tabela448.B" style:family="table-column">
      <style:table-column-properties style:column-width="2.828cm" style:rel-column-width="11235*"/>
    </style:style>
    <style:style style:name="Tabela448.C" style:family="table-column">
      <style:table-column-properties style:column-width="12.508cm" style:rel-column-width="49689*"/>
    </style:style>
    <style:style style:name="Tabela448.A1" style:family="table-cell">
      <style:table-cell-properties fo:padding="0.097cm" fo:border="none"/>
    </style:style>
    <style:style style:name="Tabela449" style:family="table">
      <style:table-properties style:width="16.498cm" fo:margin-left="0cm" fo:margin-right="0.004cm" table:align="margins"/>
    </style:style>
    <style:style style:name="Tabela449.A" style:family="table-column">
      <style:table-column-properties style:column-width="1.161cm" style:rel-column-width="4611*"/>
    </style:style>
    <style:style style:name="Tabela449.B" style:family="table-column">
      <style:table-column-properties style:column-width="2.828cm" style:rel-column-width="11235*"/>
    </style:style>
    <style:style style:name="Tabela449.C" style:family="table-column">
      <style:table-column-properties style:column-width="6.255cm" style:rel-column-width="24844*"/>
    </style:style>
    <style:style style:name="Tabela449.D" style:family="table-column">
      <style:table-column-properties style:column-width="6.255cm" style:rel-column-width="24845*"/>
    </style:style>
    <style:style style:name="Tabela449.A1" style:family="table-cell">
      <style:table-cell-properties fo:padding="0.097cm" fo:border="none"/>
    </style:style>
    <style:style style:name="Tabela450" style:family="table">
      <style:table-properties style:width="16.498cm" fo:margin-left="0cm" fo:margin-right="0.004cm" table:align="margins"/>
    </style:style>
    <style:style style:name="Tabela450.A" style:family="table-column">
      <style:table-column-properties style:column-width="1.161cm" style:rel-column-width="4611*"/>
    </style:style>
    <style:style style:name="Tabela450.B" style:family="table-column">
      <style:table-column-properties style:column-width="2.828cm" style:rel-column-width="11235*"/>
    </style:style>
    <style:style style:name="Tabela450.C" style:family="table-column">
      <style:table-column-properties style:column-width="12.508cm" style:rel-column-width="49689*"/>
    </style:style>
    <style:style style:name="Tabela450.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start" style:justify-single-word="false"/>
      <style:text-properties style:font-name="Arial"/>
    </style:style>
    <style:style style:name="P4" style:family="paragraph" style:parent-style-name="Standard">
      <style:paragraph-properties fo:text-align="center" style:justify-single-word="false"/>
      <style:text-properties style:font-name="Times New Roman" fo:font-size="12pt" fo:font-weight="bold" officeooo:paragraph-rsid="0009df3f" style:font-size-asian="12pt" style:font-weight-asian="bold" style:font-size-complex="12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font-weight="normal" officeooo:paragraph-rsid="001a6eb1"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a6eb1" style:font-size-asian="12pt" style:font-size-complex="12pt"/>
    </style:style>
    <style:style style:name="P10"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text-align="justify" style:justify-single-word="false"/>
      <style:text-properties style:font-name="Times New Roman" fo:font-size="12pt" style:font-size-asian="12pt" style:font-size-complex="12pt"/>
    </style:style>
    <style:style style:name="P12" style:family="paragraph" style:parent-style-name="Table_20_Contents">
      <style:paragraph-properties fo:text-align="justify" style:justify-single-word="false"/>
      <style:text-properties style:font-name="Times New Roman" fo:font-size="12pt" officeooo:paragraph-rsid="001a6eb1" style:font-size-asian="12pt" style:font-size-complex="12pt"/>
    </style:style>
    <style:style style:name="P13"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9df3f" style:font-size-asian="12pt" style:font-style-asian="normal" style:font-weight-asian="bold" style:font-size-complex="12pt" style:font-style-complex="normal" style:font-weight-complex="bold"/>
    </style:style>
    <style:style style:name="P14"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09df3f" style:font-size-asian="12pt" style:font-style-asian="normal" style:font-weight-asian="bold" style:font-size-complex="12pt" style:font-style-complex="normal" style:font-weight-complex="bold"/>
    </style:style>
    <style:style style:name="P15" style:family="paragraph" style:parent-style-name="Standard">
      <style:paragraph-properties loext:contextual-spacing="false"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weight="normal" officeooo:paragraph-rsid="0009df3f" style:font-size-asian="12pt" style:font-weight-asian="normal" style:font-size-complex="12pt" style:font-weight-complex="normal"/>
    </style:style>
    <style:style style:name="P16" style:family="paragraph" style:parent-style-name="Standard">
      <style:paragraph-properties loext:contextual-spacing="false" fo:margin-top="0cm" fo:margin-bottom="0.199cm" style:contextual-spacing="false" fo:text-align="center" style:justify-single-word="false"/>
      <style:text-properties style:font-name="Times New Roman" fo:font-size="10pt" fo:font-style="normal" fo:font-weight="bold" officeooo:paragraph-rsid="0009df3f" style:font-size-asian="10pt" style:font-style-asian="normal" style:font-weight-asian="bold" style:font-size-complex="10pt" style:font-style-complex="normal"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9f757"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0af50c"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1a6eb1"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15c9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1b061"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3ec20"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a6eb1"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49975" officeooo:paragraph-rsid="00115c95" style:font-size-asian="12pt" style:font-weight-asian="normal" style:font-size-complex="12pt" style:font-weight-complex="normal"/>
    </style:style>
    <style:style style:name="P27"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18e09b"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1a6eb1" style:font-size-asian="12pt" style:font-style-asian="italic" style:font-weight-asian="normal" style:font-size-complex="12pt" style:font-style-complex="italic" style:font-weight-complex="normal"/>
    </style:style>
    <style:style style:name="P30"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8e09b" style:font-size-asian="12pt" style:font-size-complex="12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18e09b" style:font-size-asian="12pt" style:font-weight-asian="bold" style:font-size-complex="12pt" style:font-weight-complex="bold"/>
    </style:style>
    <style:style style:name="P32" style:family="paragraph" style:parent-style-name="Standard">
      <style:paragraph-properties fo:margin-left="0cm" fo:margin-right="0cm" fo:text-align="justify" style:justify-single-word="false" fo:text-indent="0cm" style:auto-text-indent="false"/>
    </style:style>
    <style:style style:name="P33" style:family="paragraph" style:parent-style-name="Standard">
      <style:paragraph-properties fo:margin-left="0cm" fo:margin-right="0cm" fo:text-align="justify" style:justify-single-word="false" fo:text-indent="0cm" style:auto-text-indent="false"/>
      <style:text-properties officeooo:paragraph-rsid="0012e3a6"/>
    </style:style>
    <style:style style:name="P34"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rsid="00349975" officeooo:paragraph-rsid="00115c9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8e09b" style:font-size-asian="12pt" style:font-size-complex="12pt"/>
    </style:style>
    <style:style style:name="P38" style:family="paragraph" style:parent-style-name="Standard">
      <style:paragraph-properties fo:margin-left="0cm" fo:margin-right="0cm" fo:text-align="center" style:justify-single-word="false" fo:text-indent="0cm" style:auto-text-indent="false"/>
      <style:text-properties style:font-name="Times New Roman" fo:font-size="12pt" officeooo:paragraph-rsid="0018e09b" style:font-size-asian="12pt" style:font-size-complex="12pt"/>
    </style:style>
    <style:style style:name="P39" style:family="paragraph" style:parent-style-name="Standard">
      <style:paragraph-properties fo:margin-left="0cm" fo:margin-right="0cm" fo:line-height="100%" fo:text-align="center" style:justify-single-word="false" fo:text-indent="0cm" style:auto-text-indent="false"/>
      <style:text-properties fo:font-variant="normal" fo:text-transform="none" fo:color="#000000" style:font-name="Times New Roman" fo:font-size="12pt" fo:letter-spacing="normal" fo:font-style="normal" fo:font-weight="bold" officeooo:paragraph-rsid="0018e09b" style:font-size-asian="12pt" style:font-weight-asian="bold" style:font-size-complex="12pt" style:font-weight-complex="bold"/>
    </style:style>
    <style:style style:name="P40" style:family="paragraph" style:parent-style-name="Standard">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rsid="001a7f5e" officeooo:paragraph-rsid="0018e09b"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229a30" officeooo:paragraph-rsid="001c2ab4" style:font-size-asian="12pt" style:font-weight-asian="normal" style:font-size-complex="12pt" style:font-weight-complex="normal"/>
    </style:style>
    <style:style style:name="P4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1c2ab4" style:font-size-asian="12pt" style:font-weight-asian="normal" style:font-size-complex="12pt" style:font-weight-complex="normal"/>
    </style:style>
    <style:style style:name="P4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f7314f" officeooo:paragraph-rsid="001c2ab4" style:font-size-asian="12pt" style:font-weight-asian="normal" style:font-size-complex="12pt" style:font-weight-complex="normal"/>
    </style:style>
    <style:style style:name="P4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4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4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47"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4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4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5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5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5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5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5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5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da090" officeooo:paragraph-rsid="001c2ab4" style:font-size-asian="12pt" style:font-weight-asian="normal" style:font-size-complex="12pt" style:font-weight-complex="normal"/>
    </style:style>
    <style:style style:name="P5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c2ab4" style:font-size-asian="12pt" style:font-weight-asian="normal" style:font-size-complex="12pt" style:font-weight-complex="normal"/>
    </style:style>
    <style:style style:name="P5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c2ab4" style:font-size-asian="12pt" style:font-weight-asian="normal" style:font-size-complex="12pt" style:font-weight-complex="normal"/>
    </style:style>
    <style:style style:name="P5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c2ab4" style:font-size-asian="12pt" style:font-weight-asian="normal" style:font-size-complex="12pt" style:font-weight-complex="normal"/>
    </style:style>
    <style:style style:name="P5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c2ab4" style:font-size-asian="12pt" style:font-weight-asian="normal" style:font-size-complex="12pt" style:font-weight-complex="normal"/>
    </style:style>
    <style:style style:name="P6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c2ab4" style:font-size-asian="12pt" style:font-weight-asian="normal" style:font-size-complex="12pt" style:font-weight-complex="normal"/>
    </style:style>
    <style:style style:name="P6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065d19" officeooo:paragraph-rsid="001c2ab4" style:font-size-asian="12pt" style:font-weight-asian="normal" style:font-size-complex="12pt" style:font-weight-complex="normal"/>
    </style:style>
    <style:style style:name="P6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6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6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6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6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6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6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6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paragraph-rsid="001c2ab4" style:font-size-asian="12pt" style:font-weight-asian="normal" style:font-size-complex="12pt" style:font-weight-complex="normal"/>
    </style:style>
    <style:style style:name="P7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0f5043" officeooo:paragraph-rsid="001c2ab4" style:font-size-asian="12pt" style:font-weight-asian="normal" style:font-size-complex="12pt" style:font-weight-complex="normal"/>
    </style:style>
    <style:style style:name="P7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1c2ab4" style:font-size-asian="12pt" style:font-weight-asian="normal" style:font-size-complex="12pt" style:font-weight-complex="normal"/>
    </style:style>
    <style:style style:name="P7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1c2ab4" style:font-size-asian="12pt" style:font-weight-asian="normal" style:font-size-complex="12pt" style:font-weight-complex="normal"/>
    </style:style>
    <style:style style:name="P7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1c2ab4" style:font-size-asian="12pt" style:font-weight-asian="normal" style:font-size-complex="12pt" style:font-weight-complex="normal"/>
    </style:style>
    <style:style style:name="P7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1c2ab4" style:font-size-asian="12pt" style:font-weight-asian="normal" style:font-size-complex="12pt" style:font-weight-complex="normal"/>
    </style:style>
    <style:style style:name="P7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1c2ab4" style:font-size-asian="12pt" style:font-weight-asian="normal" style:font-size-complex="12pt" style:font-weight-complex="normal"/>
    </style:style>
    <style:style style:name="P7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223ff3" officeooo:paragraph-rsid="001c2ab4" style:font-size-asian="12pt" style:font-weight-asian="normal" style:font-size-complex="12pt" style:font-weight-complex="normal"/>
    </style:style>
    <style:style style:name="P7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223ff3" officeooo:paragraph-rsid="001c2ab4" style:font-size-asian="12pt" style:font-weight-asian="normal" style:font-size-complex="12pt" style:font-weight-complex="normal"/>
    </style:style>
    <style:style style:name="P78"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79fd2" officeooo:paragraph-rsid="001c2ab4" style:font-size-asian="12pt" style:font-weight-asian="normal" style:font-size-complex="12pt" style:font-weight-complex="normal"/>
    </style:style>
    <style:style style:name="P79"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875b8" officeooo:paragraph-rsid="001c2ab4" style:font-size-asian="12pt" style:font-weight-asian="normal" style:font-size-complex="12pt" style:font-weight-complex="normal"/>
    </style:style>
    <style:style style:name="P80"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9e629" officeooo:paragraph-rsid="001c2ab4" style:font-size-asian="12pt" style:font-weight-asian="normal" style:font-size-complex="12pt" style:font-weight-complex="normal"/>
    </style:style>
    <style:style style:name="P81"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9f31b" officeooo:paragraph-rsid="001c2ab4" style:font-size-asian="12pt" style:font-weight-asian="normal" style:font-size-complex="12pt" style:font-weight-complex="normal"/>
    </style:style>
    <style:style style:name="P82"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b4490" officeooo:paragraph-rsid="001c2ab4" style:font-size-asian="12pt" style:font-weight-asian="normal" style:font-size-complex="12pt" style:font-weight-complex="normal"/>
    </style:style>
    <style:style style:name="P83"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b8cc1" officeooo:paragraph-rsid="001c2ab4" style:font-size-asian="12pt" style:font-weight-asian="normal" style:font-size-complex="12pt" style:font-weight-complex="normal"/>
    </style:style>
    <style:style style:name="P84"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1deb9bd" officeooo:paragraph-rsid="001c2ab4" style:font-size-asian="12pt" style:font-weight-asian="normal" style:font-size-complex="12pt" style:font-weight-complex="normal"/>
    </style:style>
    <style:style style:name="P85"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c2ab4" style:font-size-asian="12pt" style:font-weight-asian="normal" style:font-size-complex="12pt" style:font-weight-complex="normal"/>
    </style:style>
    <style:style style:name="P86"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c2ab4" style:font-size-asian="12pt" style:font-weight-asian="normal" style:font-size-complex="12pt" style:font-weight-complex="normal"/>
    </style:style>
    <style:style style:name="P87" style:family="paragraph" style:parent-style-name="Standard">
      <style:paragraph-properties loext:contextual-spacing="false" fo:margin-left="0cm" fo:margin-right="0cm" fo:margin-top="0cm" fo:margin-bottom="0cm" style:contextual-spacing="false" fo:text-align="start" style:justify-single-word="false" fo:text-indent="0cm" style:auto-text-indent="false"/>
      <style:text-properties style:font-name="Times New Roman" fo:font-size="12pt" fo:font-weight="normal" officeooo:rsid="006a6c5c" officeooo:paragraph-rsid="001c2ab4" style:font-size-asian="12pt" style:font-weight-asian="normal" style:font-size-complex="12pt" style:font-weight-complex="normal"/>
    </style:style>
    <style:style style:name="P88"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0ce1e2a" officeooo:paragraph-rsid="001c2ab4" style:font-size-asian="12pt" style:font-weight-asian="normal" style:font-size-complex="12pt" style:font-weight-complex="normal"/>
    </style:style>
    <style:style style:name="P89"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c2ab4" style:font-size-asian="12pt" style:font-weight-asian="bold" style:font-size-complex="12pt" style:font-weight-complex="bold"/>
    </style:style>
    <style:style style:name="P90"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c2ab4" style:font-size-asian="12pt" style:font-weight-asian="bold" style:font-size-complex="12pt" style:font-weight-complex="bold"/>
    </style:style>
    <style:style style:name="P91"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c2ab4" style:font-size-asian="12pt" style:font-weight-asian="bold" style:font-size-complex="12pt" style:font-weight-complex="bold"/>
    </style:style>
    <style:style style:name="P92"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c2ab4" style:font-size-asian="12pt" style:font-weight-asian="bold" style:font-size-complex="12pt" style:font-weight-complex="bold"/>
    </style:style>
    <style:style style:name="P93"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c2ab4" style:font-size-asian="12pt" style:font-weight-asian="bold" style:font-size-complex="12pt" style:font-weight-complex="bold"/>
    </style:style>
    <style:style style:name="P94"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rsid="00ce1e2a" officeooo:paragraph-rsid="001c2ab4" style:font-size-asian="12pt" style:font-weight-asian="bold" style:font-size-complex="12pt" style:font-weight-complex="bold"/>
    </style:style>
    <style:style style:name="P95"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1c2ab4" style:font-size-asian="12pt" style:font-weight-asian="bold" style:font-size-complex="12pt" style:font-weight-complex="bold"/>
    </style:style>
    <style:style style:name="P96" style:family="paragraph" style:parent-style-name="Standard">
      <style:paragraph-properties loext:contextual-spacing="false" fo:margin-left="0cm" fo:margin-right="0cm" fo:margin-top="0cm" fo:margin-bottom="0cm" style:contextual-spacing="false" fo:text-align="justify" style:justify-single-word="false" fo:text-indent="0cm" style:auto-text-indent="false"/>
      <style:text-properties style:font-name="Times New Roman" fo:font-size="12pt" fo:font-weight="bold" officeooo:paragraph-rsid="001c2ab4" style:font-size-asian="12pt" style:font-weight-asian="bold" style:font-size-complex="12pt" style:font-weight-complex="bold"/>
    </style:style>
    <style:style style:name="P97" style:family="paragraph" style:parent-style-name="Standard">
      <style:paragraph-properties fo:text-align="justify" style:justify-single-word="false"/>
      <style:text-properties style:font-name="Times New Roman" fo:font-size="12pt" style:font-size-asian="12pt" style:font-size-complex="12pt"/>
    </style:style>
    <style:style style:name="P98"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c2ab4" style:font-size-asian="12pt" style:font-weight-asian="normal" style:font-size-complex="12pt" style:font-weight-complex="normal"/>
    </style:style>
    <style:style style:name="P99"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229a30" officeooo:paragraph-rsid="001df7b0" style:font-size-asian="12pt" style:font-weight-asian="normal" style:font-size-complex="12pt" style:font-weight-complex="normal"/>
    </style:style>
    <style:style style:name="P100"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1223ff3" officeooo:paragraph-rsid="001c2ab4" style:font-size-asian="12pt" style:font-weight-asian="normal" style:font-size-complex="12pt" style:font-weight-complex="normal"/>
    </style:style>
    <style:style style:name="P101" style:family="paragraph" style:parent-style-name="Standard">
      <style:paragraph-properties fo:margin-left="-0.026cm" fo:margin-right="0cm" fo:text-align="justify" style:justify-single-word="false" fo:text-indent="0cm" style:auto-text-indent="false">
        <style:tab-stops/>
      </style:paragraph-properties>
      <style:text-properties style:font-name="Times New Roman" fo:font-size="12pt" fo:font-weight="normal" officeooo:rsid="00f7314f" officeooo:paragraph-rsid="001c2ab4" style:font-size-asian="12pt" style:font-weight-asian="normal" style:font-size-complex="12pt" style:font-weight-complex="normal"/>
    </style:style>
    <style:style style:name="P102" style:family="paragraph" style:parent-style-name="Table_20_Contents">
      <style:paragraph-properties fo:text-align="justify" style:justify-single-word="false"/>
      <style:text-properties style:font-name="Times New Roman" fo:font-size="12pt" officeooo:paragraph-rsid="001c2ab4" style:font-size-asian="12pt" style:font-size-complex="12pt"/>
    </style:style>
    <style:style style:name="T1" style:family="text">
      <style:text-properties fo:font-style="normal" style:font-style-asian="normal" style:font-style-complex="normal"/>
    </style:style>
    <style:style style:name="T2" style:family="text">
      <style:text-properties fo:font-style="normal" officeooo:rsid="010da090" style:font-style-asian="normal" style:font-style-complex="normal"/>
    </style:style>
    <style:style style:name="T3" style:family="text">
      <style:text-properties fo:font-style="normal" officeooo:rsid="010f5043" style:font-style-asian="normal" style:font-style-complex="normal"/>
    </style:style>
    <style:style style:name="T4" style:family="text">
      <style:text-properties officeooo:rsid="0009df3f"/>
    </style:style>
    <style:style style:name="T5" style:family="text">
      <style:text-properties officeooo:rsid="0009f757"/>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officeooo:rsid="004fc80b"/>
    </style:style>
    <style:style style:name="T8" style:family="text">
      <style:text-properties officeooo:rsid="000af50c"/>
    </style:style>
    <style:style style:name="T9" style:family="text">
      <style:text-properties officeooo:rsid="0011b061"/>
    </style:style>
    <style:style style:name="T10" style:family="text">
      <style:text-properties officeooo:rsid="0013ec20"/>
    </style:style>
    <style:style style:name="T11" style:family="text">
      <style:text-properties fo:font-weight="normal" style:font-weight-asian="normal" style:font-weight-complex="normal"/>
    </style:style>
    <style:style style:name="T12" style:family="text">
      <style:text-properties fo:font-weight="normal" officeooo:rsid="002876cf" style:font-weight-asian="normal" style:font-weight-complex="normal"/>
    </style:style>
    <style:style style:name="T13" style:family="text">
      <style:text-properties fo:font-weight="normal" officeooo:rsid="0018e09b" style:font-weight-asian="normal" style:font-weight-complex="normal"/>
    </style:style>
    <style:style style:name="T14" style:family="text">
      <style:text-properties officeooo:rsid="00162b42"/>
    </style:style>
    <style:style style:name="T15" style:family="text">
      <style:text-properties officeooo:rsid="0018e09b"/>
    </style:style>
    <style:style style:name="T16" style:family="text">
      <style:text-properties officeooo:rsid="0019c24d"/>
    </style:style>
    <style:style style:name="T17" style:family="text">
      <style:text-properties officeooo:rsid="0022a89b"/>
    </style:style>
    <style:style style:name="T18" style:family="text">
      <style:text-properties officeooo:rsid="001a6eb1"/>
    </style:style>
    <style:style style:name="T19" style:family="text">
      <style:text-properties officeooo:rsid="00ce1e2a"/>
    </style:style>
    <style:style style:name="T20" style:family="text">
      <style:text-properties officeooo:rsid="0017b83c"/>
    </style:style>
    <style:style style:name="T21" style:family="text">
      <style:text-properties officeooo:rsid="006a6c5c"/>
    </style:style>
    <style:style style:name="T22" style:family="text">
      <style:text-properties officeooo:rsid="01d79fd2"/>
    </style:style>
    <style:style style:name="T23" style:family="text">
      <style:text-properties officeooo:rsid="000ef1cc"/>
    </style:style>
    <style:style style:name="T24" style:family="text">
      <style:text-properties officeooo:rsid="01d6dd7e"/>
    </style:style>
    <style:style style:name="T25" style:family="text">
      <style:text-properties officeooo:rsid="01d875b8"/>
    </style:style>
    <style:style style:name="T26" style:family="text">
      <style:text-properties officeooo:rsid="01d9e629"/>
    </style:style>
    <style:style style:name="T27" style:family="text">
      <style:text-properties officeooo:rsid="01d9f31b"/>
    </style:style>
    <style:style style:name="T28" style:family="text">
      <style:text-properties officeooo:rsid="01db4490"/>
    </style:style>
    <style:style style:name="T29" style:family="text">
      <style:text-properties officeooo:rsid="01db8cc1"/>
    </style:style>
    <style:style style:name="T30" style:family="text">
      <style:text-properties officeooo:rsid="01deb9bd"/>
    </style:style>
    <style:style style:name="T31" style:family="text">
      <style:text-properties officeooo:rsid="01dd7cd9"/>
    </style:style>
    <style:style style:name="T32" style:family="text">
      <style:text-properties officeooo:rsid="010c8bf7"/>
    </style:style>
    <style:style style:name="T33" style:family="text">
      <style:text-properties officeooo:rsid="001df7b0"/>
    </style:style>
    <style:style style:name="T34" style:family="text">
      <style:text-properties officeooo:rsid="00230796"/>
    </style:style>
    <style:style style:name="T35"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 text:anchor-type="paragraph" svg:x="6.874cm" svg:y="0.039cm" svg:width="3.057cm" svg:height="2.595cm" draw:z-index="0"><draw:image xlink:href="Pictures/2000000700000D2100000C4EE26FFD3E.svm" xlink:type="simple" xlink:show="embed" xlink:actuate="onLoad"/></draw:frame></text:p>
      <text:p text:style-name="P2"/>
      <text:p text:style-name="P2"/>
      <text:p text:style-name="P2"/>
      <text:p text:style-name="P2"/>
      <text:p text:style-name="P3"/>
      <text:p text:style-name="P13">MINISTÉRIO PÚBLICO FEDERAL</text:p>
      <text:p text:style-name="P14">PROCURADORIA GERAL DA REPÚBLICA</text:p>
      <text:p text:style-name="P16">1ª CÂMARA DE COORDENAÇÃO E REVISÃO</text:p>
      <text:p text:style-name="P16">DIREITOS SOCIAIS E ATOS ADMINISTRATIVOS EM GERAL</text:p>
      <text:p text:style-name="P15"/>
      <text:p text:style-name="P4">ATA DA DUCENTÉSIMA NONAGÉSIMA QUARTA SESSÃO ORDINÁRIA</text:p>
      <text:p text:style-name="P4"><text:span text:style-name="T4">6</text:span> DE SETEMBRO DE 2017</text:p>
      <text:p text:style-name="P5"/>
      <text:p text:style-name="P5"/>
      <text:p text:style-name="P21"><text:tab/>Ao sexto dia do mês de setembro do ano de dois mil e dezessete, às dez horas, iniciou-se, na sala de reunião da Primeira Câmara de Coordenação e Revisão do Ministério Público Federal, a Ducentésima Nonagésima Quarta Sessão Ordinária, com a presença da Dra. Ela Wiecko Volkmer de Castilho, Coordenadora, Dra. Denise Vinci Tulio, Membro titular; Dra. Sônia Maria de Assunção Macieira, Dra. Maria Iraneide Olinda Santoro Facchini e Dr. Wellington Luís Bonfim, Membros Suplentes. Justificadas a ausência da Dra. Maria Soares Camelo Cordioli. Foram objeto de deliberações:</text:p>
      <text:p text:style-name="P17"/>
      <text:p text:style-name="P7"/>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25">00<text:span text:style-name="T18">1</text:span>.</text:p>
          </table:table-cell>
          <table:table-cell table:style-name="Tabela411.A1" office:value-type="string">
            <text:p text:style-name="P25">Processo:</text:p>
          </table:table-cell>
          <table:table-cell table:style-name="Tabela411.A1" office:value-type="string">
            <text:p text:style-name="P25">1.16.000.001127/2014-34</text:p>
          </table:table-cell>
          <table:table-cell table:style-name="Tabela411.A1" office:value-type="string">
            <text:p text:style-name="P25"><text:span text:style-name="T1">Voto: </text:span>4385/2017</text:p>
          </table:table-cell>
          <table:table-cell table:style-name="Tabela411.A1" office:value-type="string">
            <text:p text:style-name="P25">Origem: PROCURADORIA DA REPUBLICA - DISTRITO FEDERAL</text:p>
          </table:table-cell>
        </table:table-row>
        <table:table-row>
          <table:table-cell table:style-name="Tabela411.A1" office:value-type="string">
            <text:p text:style-name="P12"/>
          </table:table-cell>
          <table:table-cell table:style-name="Tabela411.A1" office:value-type="string">
            <text:p text:style-name="P25">Relatora:</text:p>
          </table:table-cell>
          <table:table-cell table:style-name="Tabela411.A1" table:number-columns-spanned="3" office:value-type="string">
            <text:p text:style-name="P25">Dra. Ela Wiecko Volkmer de Castilho</text:p>
          </table:table-cell>
          <table:covered-table-cell/>
          <table:covered-table-cell/>
        </table:table-row>
        <table:table-row>
          <table:table-cell table:style-name="Tabela411.A1" office:value-type="string">
            <text:p text:style-name="P12"/>
          </table:table-cell>
          <table:table-cell table:style-name="Tabela411.A1" office:value-type="string">
            <text:p text:style-name="P29"><text:span text:style-name="T1">Ementa</text:span>:</text:p>
          </table:table-cell>
          <table:table-cell table:style-name="Tabela411.A1" table:number-columns-spanned="3" office:value-type="string">
            <text:p text:style-name="P20">PROMOÇÃO DE ARQUIVAMENTO. TEMA AFETO A OUTRO ÓRGÃO. CONTROLE EXTERNO DA ATIVIDADE POLICIAL. DEPARTAMENTO DE POLÍCIA FEDERAL (DPF). VIOLÊNCIA PSICOLÓGICA. ATRIBUIÇÃO DA 7ª CCR. 1. Procedimento Preparatório instaurado para apurar prática de assédio moral e violência psicológica feita por dirigentes do Departamento de Polícia Federal (DPF) contra representantes sindicais e sindicalizados do Sindicato dos Policiais Federais no DF (SINDIPOL/DF).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411.A1" office:value-type="string">
            <text:p text:style-name="P12"/>
          </table:table-cell>
          <table:table-cell table:style-name="Tabela411.A1" office:value-type="string">
            <text:p text:style-name="P25">Decisão:</text:p>
          </table:table-cell>
          <table:table-cell table:style-name="Tabela411.A1" table:number-columns-spanned="3" office:value-type="string">
            <text:p text:style-name="P9">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7"/>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1">00<text:span text:style-name="T18">2</text:span>.</text:p>
          </table:table-cell>
          <table:table-cell table:style-name="Tabela4.A1" office:value-type="string">
            <text:p text:style-name="P21">Processo:</text:p>
          </table:table-cell>
          <table:table-cell table:style-name="Tabela4.A1" office:value-type="string">
            <text:p text:style-name="P21">1.22.009.000261/2016-01</text:p>
          </table:table-cell>
          <table:table-cell table:style-name="Tabela4.A1" office:value-type="string">
            <text:p text:style-name="P21"><text:span text:style-name="T1">Voto: </text:span>4393/2017</text:p>
          </table:table-cell>
          <table:table-cell table:style-name="Tabela4.A1" office:value-type="string">
            <text:p text:style-name="P21">Origem: PROCURADORIA DA REPUBLICA NO MUNICIPIO DE GOV. VALADARES-MG</text:p>
          </table:table-cell>
        </table:table-row>
        <table:table-row>
          <table:table-cell table:style-name="Tabela4.A1" office:value-type="string">
            <text:p text:style-name="P11"/>
          </table:table-cell>
          <table:table-cell table:style-name="Tabela4.A1" office:value-type="string">
            <text:p text:style-name="P21">Relatora:</text:p>
          </table:table-cell>
          <table:table-cell table:style-name="Tabela4.A1" table:number-columns-spanned="3" office:value-type="string">
            <text:p text:style-name="P21">Dra. Ela Wiecko Volkmer de Castilho</text:p>
          </table:table-cell>
          <table:covered-table-cell/>
          <table:covered-table-cell/>
        </table:table-row>
        <table:table-row>
          <table:table-cell table:style-name="Tabela4.A1" office:value-type="string">
            <text:p text:style-name="P11"/>
          </table:table-cell>
          <table:table-cell table:style-name="Tabela4.A1" office:value-type="string">
            <text:p text:style-name="P28"><text:span text:style-name="T1">Ementa</text:span>:</text:p>
          </table:table-cell>
          <table:table-cell table:style-name="Tabela4.A1" table:number-columns-spanned="3" office:value-type="string">
            <text:p text:style-name="P17">DECLÍNIO DE ATRIBUIÇÃO. SAÚDE. PROGRAMA NACIONAL DE MELHORIA DO ACESSO E DA QUALIDADE DA ATENÇÃO BÁSICA (PMAQ). 1. Procedimento preparatório instaurado para apurar irregularidade do Município de Governador Valadares/MG, consistente na omissão de repasse aos agentes comunitários de saúde do incentivo financeiro do Programa Nacional de Melhoria de Acesso e Qualidade na Atenção Básica de Saúde, em que pese previsão constante na Lei Municipal nº 6.480/2014. 2. O Procurador da República oficiante declinou da atribuição ao MP/MG por entender que a situação dos autos envolve a fiscalização de atos administrativos municipais e do vínculo jurídico-administrativo existente entre o município e seus agentes comunitários de saúde, carecendo o MPF de atribuição para o caso. 3. O PMAQ, instituído pelo Ministério da Saúde através da Portaria nº 1.654/2011, estabelece a transferência de verbas federais para Municípios e Distrito Federal para pagamento do referido incentivo financeiro, tratando-se, portanto de recursos da União, o que justifica o interesse do MPF no caso. 4. Ademais,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a aqueles que dele necessitam. 6. Precedentes desta 1ª CCR: IC nº 1.34.017.000160/2016-10, Rel(a). Maria Soares Camelo Cordioli, 291ª Sessão, de 22/06/2017. PELA NÃO HOMOLOGAÇÃO, com retorno dos autos à origem para prosseguimento e apuração dos fatos, observado o Princípio da independência funcional (CF, art. 127 §1º).</text:p>
          </table:table-cell>
          <table:covered-table-cell/>
          <table:covered-table-cell/>
        </table:table-row>
        <table:table-row>
          <table:table-cell table:style-name="Tabela4.A1" office:value-type="string">
            <text:p text:style-name="P11"/>
          </table:table-cell>
          <table:table-cell table:style-name="Tabela4.A1" office:value-type="string">
            <text:p text:style-name="P21">Decisão:</text:p>
          </table:table-cell>
          <table:table-cell table:style-name="Tabela4.A1" table:number-columns-spanned="3" office:value-type="string">
            <text:p text:style-name="P8">Em sessão realizada nesta data, o colegiado, à unanimidade, deliberou pela não homologação do declínio de atribuição, com retorno dos autos à origem para prosseguimento e apuração dos fatos, observado o Princípio da independência funcional (CF, art. 127 §1º).</text:p>
          </table:table-cell>
          <table:covered-table-cell/>
          <table:covered-table-cell/>
        </table:table-row>
      </table:table>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1">00<text:span text:style-name="T18">3</text:span>.</text:p>
          </table:table-cell>
          <table:table-cell table:style-name="Tabela1.A1" office:value-type="string">
            <text:p text:style-name="P21">Processo:</text:p>
          </table:table-cell>
          <table:table-cell table:style-name="Tabela1.A1" office:value-type="string">
            <text:p text:style-name="P21">1.25.005.000507/2017-45</text:p>
          </table:table-cell>
          <table:table-cell table:style-name="Tabela1.A1" office:value-type="string">
            <text:p text:style-name="P21"><text:span text:style-name="T1">Voto: </text:span>4138/2017</text:p>
          </table:table-cell>
          <table:table-cell table:style-name="Tabela1.A1" office:value-type="string">
            <text:p text:style-name="P21">Origem: PROCURADORIA DA REPUBLICA NO MUNICIPIO DE LONDRINA-PR</text:p>
          </table:table-cell>
        </table:table-row>
        <table:table-row>
          <table:table-cell table:style-name="Tabela1.A1" office:value-type="string">
            <text:p text:style-name="P11"/>
          </table:table-cell>
          <table:table-cell table:style-name="Tabela1.A1" office:value-type="string">
            <text:p text:style-name="P21">Relatora:</text:p>
          </table:table-cell>
          <table:table-cell table:style-name="Tabela1.A1" table:number-columns-spanned="3" office:value-type="string">
            <text:p text:style-name="P21">Dra. Ela Wiecko Volkmer de Castilho</text:p>
          </table:table-cell>
          <table:covered-table-cell/>
          <table:covered-table-cell/>
        </table:table-row>
        <table:table-row>
          <table:table-cell table:style-name="Tabela1.A1" office:value-type="string">
            <text:p text:style-name="P11"/>
          </table:table-cell>
          <table:table-cell table:style-name="Tabela1.A1" office:value-type="string">
            <text:p text:style-name="P28"><text:span text:style-name="T1">Ementa</text:span>:</text:p>
          </table:table-cell>
          <table:table-cell table:style-name="Tabela1.A1" table:number-columns-spanned="3" office:value-type="string">
            <text:p text:style-name="P17">DECLÍNIO DE ATRIBUIÇÃO. TEMA AFETO A OUTRO ÓRGÃO. LEI DE ACESSO À INFORMAÇÃO. PREFEITURA MUNICIPAL DE FLORESTÓPOLIS/PR. FALTA DE RESPOSTA DE E-MAIL QUE SOLICITA INFORMAÇÕES. ATRIBUIÇÃO DA 5ª CCR. 1. Notícia de Fato autuada para apurar descumprimento da Lei de Acesso à Informação pela prefeitura municipal de Florestópolis/PR, caracterizada pela falta de resposta de e-mail, solicitando informações, encaminhado pelo representante. 2. <text:soft-page-break/>Matéria afeta à 5ª Câmara de Coordenação e Revisão do MPF, conforme deliberado, na reunião realizada em 9/3/2016, entre os Coordenadores da 1ª CCR e da 5ª CCR, em que ficou definido que o tema referente à transparência nos gastos públicos permanecerá sob a revisão da 5ª CCR. PELO NÃO CONHECIMENTO, COM REMESSA À 5ª CCR.</text:p>
          </table:table-cell>
          <table:covered-table-cell/>
          <table:covered-table-cell/>
        </table:table-row>
        <table:table-row>
          <table:table-cell table:style-name="Tabela1.A1" office:value-type="string">
            <text:p text:style-name="P11"/>
          </table:table-cell>
          <table:table-cell table:style-name="Tabela1.A1" office:value-type="string">
            <text:p text:style-name="P21">Decisão:</text:p>
          </table:table-cell>
          <table:table-cell table:style-name="Tabela1.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00<text:span text:style-name="T18">4</text:span>.</text:p>
          </table:table-cell>
          <table:table-cell table:style-name="Tabela2.A1" office:value-type="string">
            <text:p text:style-name="P21">Processo:</text:p>
          </table:table-cell>
          <table:table-cell table:style-name="Tabela2.A1" office:value-type="string">
            <text:p text:style-name="P21">1.26.008.000035/2017-63</text:p>
          </table:table-cell>
          <table:table-cell table:style-name="Tabela2.A1" office:value-type="string">
            <text:p text:style-name="P21"><text:span text:style-name="T1">Voto: </text:span>4244/2017</text:p>
          </table:table-cell>
          <table:table-cell table:style-name="Tabela2.A1" office:value-type="string">
            <text:p text:style-name="P21">Origem: PROCURADORIA DA REPUBLICA NO MUNICIPIO DE C.DE S.AG./PALMARE<text:span text:style-name="T4">S</text:span></text:p>
          </table:table-cell>
        </table:table-row>
        <table:table-row>
          <table:table-cell table:style-name="Tabela2.A1" office:value-type="string">
            <text:p text:style-name="P11"/>
          </table:table-cell>
          <table:table-cell table:style-name="Tabela2.A1" office:value-type="string">
            <text:p text:style-name="P21">Relatora:</text:p>
          </table:table-cell>
          <table:table-cell table:style-name="Tabela2.A1" table:number-columns-spanned="3" office:value-type="string">
            <text:p text:style-name="P21">Dra. Ela Wiecko Volkmer de Castilho</text:p>
          </table:table-cell>
          <table:covered-table-cell/>
          <table:covered-table-cell/>
        </table:table-row>
        <table:table-row>
          <table:table-cell table:style-name="Tabela2.A1" office:value-type="string">
            <text:p text:style-name="P11"/>
          </table:table-cell>
          <table:table-cell table:style-name="Tabela2.A1" office:value-type="string">
            <text:p text:style-name="P28"><text:span text:style-name="T1">Ementa</text:span>:</text:p>
          </table:table-cell>
          <table:table-cell table:style-name="Tabela2.A1" table:number-columns-spanned="3" office:value-type="string">
            <text:p text:style-name="P17">DECLÍNIO DE ATRIBUIÇÃO. TEMA AFETO A OUTRO ÓRGÃO. DIREITO PENAL. CRIME DE DIFAMAÇÃO E CALÚNIA. ATRIBUIÇÃO DA 2ª CCR. 1. Noticia de Fato autuada para apurar a prática dos crimes de difamação e calúnia. 2. Conduta que configura, em tese, infração penal. PELO NÃO CONHECIMENTO, COM REMESSA À 2ª CCR.</text:p>
          </table:table-cell>
          <table:covered-table-cell/>
          <table:covered-table-cell/>
        </table:table-row>
        <table:table-row>
          <table:table-cell table:style-name="Tabela2.A1" office:value-type="string">
            <text:p text:style-name="P11"/>
          </table:table-cell>
          <table:table-cell table:style-name="Tabela2.A1" office:value-type="string">
            <text:p text:style-name="P21">Decisão:</text:p>
          </table:table-cell>
          <table:table-cell table:style-name="Tabela2.A1" table:number-columns-spanned="3" office:value-type="string">
            <text:p text:style-name="P8">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6"/>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1">00<text:span text:style-name="T18">5</text:span>.</text:p>
          </table:table-cell>
          <table:table-cell table:style-name="Tabela5.A1" office:value-type="string">
            <text:p text:style-name="P21">Processo:</text:p>
          </table:table-cell>
          <table:table-cell table:style-name="Tabela5.A1" office:value-type="string">
            <text:p text:style-name="P21">1.16.000.003843/2016-18</text:p>
          </table:table-cell>
          <table:table-cell table:style-name="Tabela5.A1" office:value-type="string">
            <text:p text:style-name="P21"><text:span text:style-name="T1">Voto: </text:span>3961/2017</text:p>
          </table:table-cell>
          <table:table-cell table:style-name="Tabela5.A1" office:value-type="string">
            <text:p text:style-name="P21">Origem: PROCURADORIA DA REPUBLICA - DISTRITO FEDERAL</text:p>
          </table:table-cell>
        </table:table-row>
        <table:table-row>
          <table:table-cell table:style-name="Tabela5.A1" office:value-type="string">
            <text:p text:style-name="P11"/>
          </table:table-cell>
          <table:table-cell table:style-name="Tabela5.A1" office:value-type="string">
            <text:p text:style-name="P21">Relatora:</text:p>
          </table:table-cell>
          <table:table-cell table:style-name="Tabela5.A1" table:number-columns-spanned="3" office:value-type="string">
            <text:p text:style-name="P21">Dra. Ela Wiecko Volkmer de Castilho</text:p>
          </table:table-cell>
          <table:covered-table-cell/>
          <table:covered-table-cell/>
        </table:table-row>
        <table:table-row>
          <table:table-cell table:style-name="Tabela5.A1" office:value-type="string">
            <text:p text:style-name="P11"/>
          </table:table-cell>
          <table:table-cell table:style-name="Tabela5.A1" office:value-type="string">
            <text:p text:style-name="P28"><text:span text:style-name="T1">Ementa</text:span>:</text:p>
          </table:table-cell>
          <table:table-cell table:style-name="Tabela5.A1" table:number-columns-spanned="3" office:value-type="string">
            <text:p text:style-name="P17">PROMOÇÃO DE ARQUIVAMENTO. TEMA AFETO A OUTRO ÓRGÃO. NEPOTISMO. DEPARTAMENTO DA FORÇA NACIONAL DE SEGURANÇA PÚBLICA. FUNÇÃO DE CONFIANÇA/CARGO EM COMISSÃO A ESPOSA DE TENENTE CORONEL. ATRIBUIÇÃO DA 5ª CCR. 1. Procedimento Preparatório instaurado para apurar a concessão de função de confiança/cargo em comissão por tenente coronel a sua esposa, no Departamento da Força Nacional de Segurança Públic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A1" office:value-type="string">
            <text:p text:style-name="P11"/>
          </table:table-cell>
          <table:table-cell table:style-name="Tabela5.A1" office:value-type="string">
            <text:p text:style-name="P21">Decisão:</text:p>
          </table:table-cell>
          <table:table-cell table:style-name="Tabela5.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1">00<text:span text:style-name="T18">6.</text:span></text:p>
          </table:table-cell>
          <table:table-cell table:style-name="Tabela6.A1" office:value-type="string">
            <text:p text:style-name="P21">Processo:</text:p>
          </table:table-cell>
          <table:table-cell table:style-name="Tabela6.A1" office:value-type="string">
            <text:p text:style-name="P21">1.24.000.001956/2016-15</text:p>
          </table:table-cell>
          <table:table-cell table:style-name="Tabela6.A1" office:value-type="string">
            <text:p text:style-name="P21"><text:span text:style-name="T1">Voto: </text:span>3973/2017</text:p>
          </table:table-cell>
          <table:table-cell table:style-name="Tabela6.A1" office:value-type="string">
            <text:p text:style-name="P21">Origem: PROCURADORIA DA REPUBLICA - PARAIBA</text:p>
          </table:table-cell>
        </table:table-row>
        <table:table-row>
          <table:table-cell table:style-name="Tabela6.A1" office:value-type="string">
            <text:p text:style-name="P11"/>
          </table:table-cell>
          <table:table-cell table:style-name="Tabela6.A1" office:value-type="string">
            <text:p text:style-name="P21">Relatora:</text:p>
          </table:table-cell>
          <table:table-cell table:style-name="Tabela6.A1" table:number-columns-spanned="3" office:value-type="string">
            <text:p text:style-name="P21">Dra. Ela Wiecko Volkmer de Castilho</text:p>
          </table:table-cell>
          <table:covered-table-cell/>
          <table:covered-table-cell/>
        </table:table-row>
        <table:table-row>
          <table:table-cell table:style-name="Tabela6.A1" office:value-type="string">
            <text:p text:style-name="P11"/>
          </table:table-cell>
          <table:table-cell table:style-name="Tabela6.A1" office:value-type="string">
            <text:p text:style-name="P28"><text:span text:style-name="T1">Ementa</text:span>:</text:p>
          </table:table-cell>
          <table:table-cell table:style-name="Tabela6.A1" table:number-columns-spanned="3" office:value-type="string">
            <text:p text:style-name="P17">PROMOÇÃO DE ARQUIVAMENTO. TEMA AFETO A OUTRO ÓRGÃO. DIREITO ELEITORAL. CIDADÃO ESTRANGEIRO. ATIVIDADES DE CUNHO ELEITORAL EM DESACORDO COM A LEI Nº 6.815/1980. <text:soft-page-break/>ATRIBUIÇÃO DA PGE. 1. Procedimento Preparatório instaurado para apurar envolvimento de cidadão estrangeiro com atividades de cunho eleitoral em desacordo com a Lei nº 6.815/1980.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6.A1" office:value-type="string">
            <text:p text:style-name="P11"/>
          </table:table-cell>
          <table:table-cell table:style-name="Tabela6.A1" office:value-type="string">
            <text:p text:style-name="P21">Decisão:</text:p>
          </table:table-cell>
          <table:table-cell table:style-name="Tabela6.A1" table:number-columns-spanned="3" office:value-type="string">
            <text:p text:style-name="P8">Em sessão realizada nesta data, o colegiado, à unanimidade, deliberou pelo não conhecimento do arquivamento, com remessa à Procuradoria-Geral Eleitoral.</text:p>
          </table:table-cell>
          <table:covered-table-cell/>
          <table:covered-table-cell/>
        </table:table-row>
      </table:table>
      <text:p text:style-name="P6"/>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1">007.</text:p>
          </table:table-cell>
          <table:table-cell table:style-name="Tabela7.A1" office:value-type="string">
            <text:p text:style-name="P21">Processo:</text:p>
          </table:table-cell>
          <table:table-cell table:style-name="Tabela7.A1" office:value-type="string">
            <text:p text:style-name="P21">1.25.000.000914/2013-79</text:p>
          </table:table-cell>
          <table:table-cell table:style-name="Tabela7.A1" office:value-type="string">
            <text:p text:style-name="P21"><text:span text:style-name="T1">Voto: </text:span>3051/2017</text:p>
          </table:table-cell>
          <table:table-cell table:style-name="Tabela7.A1" office:value-type="string">
            <text:p text:style-name="P21">Origem: PROCURADORIA DA REPUBLICA - PARANA</text:p>
          </table:table-cell>
        </table:table-row>
        <table:table-row>
          <table:table-cell table:style-name="Tabela7.A1" office:value-type="string">
            <text:p text:style-name="P11"/>
          </table:table-cell>
          <table:table-cell table:style-name="Tabela7.A1" office:value-type="string">
            <text:p text:style-name="P21">Relatora:</text:p>
          </table:table-cell>
          <table:table-cell table:style-name="Tabela7.A1" table:number-columns-spanned="3" office:value-type="string">
            <text:p text:style-name="P21">Dra. Ela Wiecko Volkmer de Castilho</text:p>
          </table:table-cell>
          <table:covered-table-cell/>
          <table:covered-table-cell/>
        </table:table-row>
        <table:table-row>
          <table:table-cell table:style-name="Tabela7.A1" office:value-type="string">
            <text:p text:style-name="P11"/>
          </table:table-cell>
          <table:table-cell table:style-name="Tabela7.A1" office:value-type="string">
            <text:p text:style-name="P28"><text:span text:style-name="T1">Ementa</text:span>:</text:p>
          </table:table-cell>
          <table:table-cell table:style-name="Tabela7.A1" table:number-columns-spanned="3" office:value-type="string">
            <text:p text:style-name="P17">PROMOÇÃO DE ARQUIVAMENTO. BENS PÚBLICOS. DANO AO PATRIMÔNIO PÚBLICO. EXTRAÇÃO DE MINÉRIO. 1. Inquérito civil instaurado a partir do desmembramento do ICP nº 1.25.000.003098/2007-15, com o objetivo de apurar o dano ao patrimônio público decorrente de extração irregular de minério por empresa privada. 2. Arquivamento promovido ao fundamento de que não foi realizada auditoria pela Advocacia-Geral da União (AGU) ou pelo Departamento Nacional de Produção Mineral (DNPM) para quantificação do dano causado ao erário federal, o que impossibilita a propositura de ação civil pública. 3. Embora não quantificado o prejuízo decorrente da extração irregular de minério, é possível que o MPF requisite aos órgãos responsáveis (AGU e DNPM) a realização da auditoria necessária, firme Termo de Ajustamento de Conduta com a representada para regularização de sua atividade ou proponha ação civil pública buscando reparação dos danos, fazendo posteriormente a liquidação dos valores devidos. 4. Ademais, caso tenha sido instaurado inquérito policial ou ajuizada ação penal buscando a responsabilização criminal da empresa exploradora, é possível que a apuração dos danos já tenha sido realizada naqueles autos; caso contrário, é necessário encaminhamento de cópia deste ICP para o Ofício Criminal competente para investigação. 5. Ressalte-se que o Inquérito principal, que teve seu arquivamento homologado pela 5ª CCR, na 818ª Sessão, de 05/06/2014, tinha por objeto a apuração de irregularidades formais sanáveis cometidas por empresas mineradoras, nas quais não houve dano efetivo ao patrimônio da União. PELA NÃO HOMOLOGAÇÃO, COM RETORNO À ORIGEM, PARA REALIZAÇÃO DAS DILIGÊNCIAS CABÍVEIS, OBSERVADO O PRINCÍPIO DA INDEPENDÊNCIA FUNCIONAL.</text:p>
          </table:table-cell>
          <table:covered-table-cell/>
          <table:covered-table-cell/>
        </table:table-row>
        <table:table-row>
          <table:table-cell table:style-name="Tabela7.A1" office:value-type="string">
            <text:p text:style-name="P11"/>
          </table:table-cell>
          <table:table-cell table:style-name="Tabela7.A1" office:value-type="string">
            <text:p text:style-name="P21">Decisão:</text:p>
          </table:table-cell>
          <table:table-cell table:style-name="Tabela7.A1" table:number-columns-spanned="3" office:value-type="string">
            <text:p text:style-name="P8">Em sessão realizada nesta data, o colegiado, à unanimidade, deliberou pelo não conhecimento do arquivamento.</text:p>
          </table:table-cell>
          <table:covered-table-cell/>
          <table:covered-table-cell/>
        </table:table-row>
      </table:table>
      <text:p text:style-name="P6"/>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008.</text:p>
          </table:table-cell>
          <table:table-cell table:style-name="Tabela8.A1" office:value-type="string">
            <text:p text:style-name="P21">Processo:</text:p>
          </table:table-cell>
          <table:table-cell table:style-name="Tabela8.A1" office:value-type="string">
            <text:p text:style-name="P21">1.26.000.001275/2014-11</text:p>
          </table:table-cell>
          <table:table-cell table:style-name="Tabela8.A1" office:value-type="string">
            <text:p text:style-name="P21"><text:span text:style-name="T1">Voto: </text:span>4250/2017</text:p>
          </table:table-cell>
          <table:table-cell table:style-name="Tabela8.A1" office:value-type="string">
            <text:p text:style-name="P21">Origem: PROCURADORIA DA REPUBLICA - PERNAMBUCO</text:p>
          </table:table-cell>
        </table:table-row>
        <table:table-row>
          <table:table-cell table:style-name="Tabela8.A1" office:value-type="string">
            <text:p text:style-name="P11"/>
          </table:table-cell>
          <table:table-cell table:style-name="Tabela8.A1" office:value-type="string">
            <text:p text:style-name="P21">Relatora:</text:p>
          </table:table-cell>
          <table:table-cell table:style-name="Tabela8.A1" table:number-columns-spanned="3" office:value-type="string">
            <text:p text:style-name="P21">Dra. Ela Wiecko Volkmer de Castilho</text:p>
          </table:table-cell>
          <table:covered-table-cell/>
          <table:covered-table-cell/>
        </table:table-row>
        <table:table-row>
          <table:table-cell table:style-name="Tabela8.A1" office:value-type="string">
            <text:p text:style-name="P11"/>
          </table:table-cell>
          <table:table-cell table:style-name="Tabela8.A1" office:value-type="string">
            <text:p text:style-name="P28"><text:span text:style-name="T1">Ementa</text:span>:</text:p>
          </table:table-cell>
          <table:table-cell table:style-name="Tabela8.A1" table:number-columns-spanned="3" office:value-type="string">
            <text:p text:style-name="P17">PROMOÇÃO DE ARQUIVAMENTO. REMESSA DA 5ª CCR. SERVIDOR PÚBLICO MILITAR. JORNADA DE TRABALHO. HOSPITAL MILITAR <text:soft-page-break/>DA ÁREA DO RECIFE (HMAR). 1. Procedimento preparatório instaurado para apurar irregularidades referentes às condições de trabalho a que estão submetidos os militares profissionais técnicos (sargentos) no âmbito do HMAR, consistentes na imposição de carga horária excessiva, pressão exaustiva no ambiente de trabalho e desenvolvimento de atividades para as quais não seriam habilitados. 2. Arquivamento promovido ao fundamento de que as condições de trabalho, ainda que eventualmente se caracterizem como ilegais, não houve dolo, necessário à configuração de improbidade administrativa. 3. A 5ª CCR homologou o arquivamento e determinou a remessa dos autos a esta 1ª CCR para análise da legalidade relacionada às condições de trabalho dos militares lotados no HMAR. 4. A única diligência realizada nos autos consistiu em ofício ao Diretor do HMAR, o qual informou que os servidores que atuam no hospital sujeitam-se à disponibilidade ininterrupta, típica das carreiras militares; que antes de serem profissionais técnicos são servidores do Exército Brasileiro; e que a pressão a qual estão sujeitos é inerente à carreira escolhida. 5. Da resposta do Diretor do HMAR, verifica-se que não foi negada a ocorrência dos fatos narrados na representação, tampouco foi investigado se as condições de trabalho dos profissionais técnicos encontram amparo na legislação ou se comprometem a execução do serviço público, o que ofenderia o princípio constitucional da eficiência da Administração. PELA NÃO HOMOLOGAÇÃO, COM RETORNO À ORIGEM, PARA PROSSEGUIMENTO DA INVESTIGAÇÃO, OBSERVADO O PRINCÍPIO DA INDEPENDÊNCIA FUNCIONAL.</text:p>
          </table:table-cell>
          <table:covered-table-cell/>
          <table:covered-table-cell/>
        </table:table-row>
        <table:table-row>
          <table:table-cell table:style-name="Tabela8.A1" office:value-type="string">
            <text:p text:style-name="P11"/>
          </table:table-cell>
          <table:table-cell table:style-name="Tabela8.A1" office:value-type="string">
            <text:p text:style-name="P21">Decisão:</text:p>
          </table:table-cell>
          <table:table-cell table:style-name="Tabela8.A1" table:number-columns-spanned="3" office:value-type="string">
            <text:p text:style-name="P8">Em sessão realizada nesta data, o colegiado, à unanimidade, deliberou pela não homologação de arquivamento.</text:p>
          </table:table-cell>
          <table:covered-table-cell/>
          <table:covered-table-cell/>
        </table:table-row>
      </table:table>
      <text:p text:style-name="P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1">009.</text:p>
          </table:table-cell>
          <table:table-cell table:style-name="Tabela9.A1" office:value-type="string">
            <text:p text:style-name="P21">Processo:</text:p>
          </table:table-cell>
          <table:table-cell table:style-name="Tabela9.A1" office:value-type="string">
            <text:p text:style-name="P21">1.26.000.003200/2016-28</text:p>
          </table:table-cell>
          <table:table-cell table:style-name="Tabela9.A1" office:value-type="string">
            <text:p text:style-name="P21"><text:span text:style-name="T1">Voto: </text:span>4259/2017</text:p>
          </table:table-cell>
          <table:table-cell table:style-name="Tabela9.A1" office:value-type="string">
            <text:p text:style-name="P21">Origem: PROCURADORIA DA REPUBLICA - DISTRITO FEDERAL</text:p>
          </table:table-cell>
        </table:table-row>
        <table:table-row>
          <table:table-cell table:style-name="Tabela9.A1" office:value-type="string">
            <text:p text:style-name="P11"/>
          </table:table-cell>
          <table:table-cell table:style-name="Tabela9.A1" office:value-type="string">
            <text:p text:style-name="P21">Relatora:</text:p>
          </table:table-cell>
          <table:table-cell table:style-name="Tabela9.A1" table:number-columns-spanned="3" office:value-type="string">
            <text:p text:style-name="P21">Dra. Ela Wiecko Volkmer de Castilho</text:p>
          </table:table-cell>
          <table:covered-table-cell/>
          <table:covered-table-cell/>
        </table:table-row>
        <table:table-row>
          <table:table-cell table:style-name="Tabela9.A1" office:value-type="string">
            <text:p text:style-name="P11"/>
          </table:table-cell>
          <table:table-cell table:style-name="Tabela9.A1" office:value-type="string">
            <text:p text:style-name="P28"><text:span text:style-name="T1">Ementa</text:span>:</text:p>
          </table:table-cell>
          <table:table-cell table:style-name="Tabela9.A1" table:number-columns-spanned="3" office:value-type="string">
            <text:p text:style-name="P17">PROMOÇÃO DE ARQUIVAMENTO. TEMA AFETO A OUTRO ÓRGÃO. IMPROBIDADE ADMINISTRATIVA. PROCURADORIA GERAL DA FAZENDA NACIONAL. EXERCÍCIO DE ADVOCACIA PRIVADA POR PROCURADOR . ATRIBUIÇÃO DA 5ª CCR. 1. Procedimento Preparatório instaurado para apurar irregularidade no exercício de advocacia privada por ex- Advogado Geral da União, membro da carreira de Procurador da Fazenda Nacional, em violação da chamada "quarentena", imposta pelo art. 6º da Lei nº 12.813/2013.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9.A1" office:value-type="string">
            <text:p text:style-name="P11"/>
          </table:table-cell>
          <table:table-cell table:style-name="Tabela9.A1" office:value-type="string">
            <text:p text:style-name="P21">Decisão:</text:p>
          </table:table-cell>
          <table:table-cell table:style-name="Tabela9.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1">010.</text:p>
          </table:table-cell>
          <table:table-cell table:style-name="Tabela10.A1" office:value-type="string">
            <text:p text:style-name="P21">Processo:</text:p>
          </table:table-cell>
          <table:table-cell table:style-name="Tabela10.A1" office:value-type="string">
            <text:p text:style-name="P21">1.34.015.000540/2016-66</text:p>
          </table:table-cell>
          <table:table-cell table:style-name="Tabela10.A1" office:value-type="string">
            <text:p text:style-name="P21"><text:span text:style-name="T1">Voto: </text:span>4116/2017</text:p>
          </table:table-cell>
          <table:table-cell table:style-name="Tabela10.A1" office:value-type="string">
            <text:p text:style-name="P21">Origem: PROCURADORIA DA REPUBLICA NO MUNICIPIO S.J.DO R.PRETO/CATAND</text:p>
          </table:table-cell>
        </table:table-row>
        <table:table-row>
          <table:table-cell table:style-name="Tabela10.A1" office:value-type="string">
            <text:p text:style-name="P11"/>
          </table:table-cell>
          <table:table-cell table:style-name="Tabela10.A1" office:value-type="string">
            <text:p text:style-name="P21">Relatora:</text:p>
          </table:table-cell>
          <table:table-cell table:style-name="Tabela10.A1" table:number-columns-spanned="3" office:value-type="string">
            <text:p text:style-name="P21">Dra. Ela Wiecko Volkmer de Castilho</text:p>
          </table:table-cell>
          <table:covered-table-cell/>
          <table:covered-table-cell/>
        </table:table-row>
        <text:soft-page-break/>
        <table:table-row>
          <table:table-cell table:style-name="Tabela10.A1" office:value-type="string">
            <text:p text:style-name="P11"/>
          </table:table-cell>
          <table:table-cell table:style-name="Tabela10.A1" office:value-type="string">
            <text:p text:style-name="P28"><text:span text:style-name="T1">Ementa</text:span>:</text:p>
          </table:table-cell>
          <table:table-cell table:style-name="Tabela10.A1" table:number-columns-spanned="3" office:value-type="string">
            <text:p text:style-name="P17">PROMOÇÃO DE ARQUIVAMENTO. TEMA AFETO A OUTRO ÓRGÃO. DIREITO DO CONSUMIDOR. EMPRESA BRASILEIRA DE CORREIOS E TELÉGRAFOS (EBCT). FALTA DE PRESTAÇÃO DE SERVIÇO POSTAL. ATRIBUIÇÃO DA 3ª CCR. 1. Procedimento Preparatório instaurado para apurar a falta de prestação de serviço postal pela Empresa Brasileira de Correios e Telégrafos (EBCT) no loteamento Parque das Flores no município de Mirassol/SP.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A1" office:value-type="string">
            <text:p text:style-name="P11"/>
          </table:table-cell>
          <table:table-cell table:style-name="Tabela10.A1" office:value-type="string">
            <text:p text:style-name="P21">Decisão:</text:p>
          </table:table-cell>
          <table:table-cell table:style-name="Tabela10.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1">011.</text:p>
          </table:table-cell>
          <table:table-cell table:style-name="Tabela11.A1" office:value-type="string">
            <text:p text:style-name="P21">Processo:</text:p>
          </table:table-cell>
          <table:table-cell table:style-name="Tabela11.A1" office:value-type="string">
            <text:p text:style-name="P21">1.14.010.000021/2016-31</text:p>
          </table:table-cell>
          <table:table-cell table:style-name="Tabela11.A1" office:value-type="string">
            <text:p text:style-name="P21"><text:span text:style-name="T1">Voto: </text:span>3984/2017</text:p>
          </table:table-cell>
          <table:table-cell table:style-name="Tabela11.A1" office:value-type="string">
            <text:p text:style-name="P21">Origem: PROCURADORIA DA REPÚBLICA NO MUNICÍPIO DE EUNÁPOLIS - BA</text:p>
          </table:table-cell>
        </table:table-row>
        <table:table-row>
          <table:table-cell table:style-name="Tabela11.A1" office:value-type="string">
            <text:p text:style-name="P11"/>
          </table:table-cell>
          <table:table-cell table:style-name="Tabela11.A1" office:value-type="string">
            <text:p text:style-name="P21">Relatora:</text:p>
          </table:table-cell>
          <table:table-cell table:style-name="Tabela11.A1" table:number-columns-spanned="3" office:value-type="string">
            <text:p text:style-name="P21">Dra. Ela Wiecko Volkmer de Castilho</text:p>
          </table:table-cell>
          <table:covered-table-cell/>
          <table:covered-table-cell/>
        </table:table-row>
        <table:table-row>
          <table:table-cell table:style-name="Tabela11.A1" office:value-type="string">
            <text:p text:style-name="P11"/>
          </table:table-cell>
          <table:table-cell table:style-name="Tabela11.A1" office:value-type="string">
            <text:p text:style-name="P28"><text:span text:style-name="T1">Ementa</text:span>:</text:p>
          </table:table-cell>
          <table:table-cell table:style-name="Tabela11.A1" table:number-columns-spanned="3" office:value-type="string">
            <text:p text:style-name="P17">PROMOÇÃO DE ARQUIVAMENTO. AGENTE PÚBLICO. SISTEMA REMUNERATÓRIO E BENEFÍCIOS. MUNICÍPIO DE ITAPEBI/BA. DESCONTO INDEVIDO DOS SALÁRIOS DOS PROFESSORES. IRREGULARIDADE SANADA. 1. Inquérito Civil instaurado para apurar desconto indevido de 50% dos salários dos professores do município de Itapebi/BA, tendo como razão a greve realizada pela categoria. 2. O Procurador oficiante promoveu o arquivamento sob o fundamento de que, conforme informado pelo município, constatou-se que o pagamento dos valores descontados já foi feito. 3. É cabível a homologação do arquivamento quando a irregularidade apontada tiver sido sanada. PELA HOMOLOGAÇÃO.</text:p>
          </table:table-cell>
          <table:covered-table-cell/>
          <table:covered-table-cell/>
        </table:table-row>
        <table:table-row>
          <table:table-cell table:style-name="Tabela11.A1" office:value-type="string">
            <text:p text:style-name="P11"/>
          </table:table-cell>
          <table:table-cell table:style-name="Tabela11.A1" office:value-type="string">
            <text:p text:style-name="P21">Decisão:</text:p>
          </table:table-cell>
          <table:table-cell table:style-name="Tabela1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1">012.</text:p>
          </table:table-cell>
          <table:table-cell table:style-name="Tabela12.A1" office:value-type="string">
            <text:p text:style-name="P21">Processo:</text:p>
          </table:table-cell>
          <table:table-cell table:style-name="Tabela12.A1" office:value-type="string">
            <text:p text:style-name="P21">1.16.000.003810/2016-78</text:p>
          </table:table-cell>
          <table:table-cell table:style-name="Tabela12.A1" office:value-type="string">
            <text:p text:style-name="P21"><text:span text:style-name="T1">Voto: </text:span>4394/2017</text:p>
          </table:table-cell>
          <table:table-cell table:style-name="Tabela12.A1" office:value-type="string">
            <text:p text:style-name="P21">Origem: PROCURADORIA DA REPUBLICA - DISTRITO FEDERAL</text:p>
          </table:table-cell>
        </table:table-row>
        <table:table-row>
          <table:table-cell table:style-name="Tabela12.A1" office:value-type="string">
            <text:p text:style-name="P11"/>
          </table:table-cell>
          <table:table-cell table:style-name="Tabela12.A1" office:value-type="string">
            <text:p text:style-name="P21">Relatora:</text:p>
          </table:table-cell>
          <table:table-cell table:style-name="Tabela12.A1" table:number-columns-spanned="3" office:value-type="string">
            <text:p text:style-name="P21">Dra. Ela Wiecko Volkmer de Castilho</text:p>
          </table:table-cell>
          <table:covered-table-cell/>
          <table:covered-table-cell/>
        </table:table-row>
        <table:table-row>
          <table:table-cell table:style-name="Tabela12.A1" office:value-type="string">
            <text:p text:style-name="P11"/>
          </table:table-cell>
          <table:table-cell table:style-name="Tabela12.A1" office:value-type="string">
            <text:p text:style-name="P28"><text:span text:style-name="T1">Ementa</text:span>:</text:p>
          </table:table-cell>
          <table:table-cell table:style-name="Tabela12.A1" table:number-columns-spanned="3" office:value-type="string">
            <text:p text:style-name="P17">RECURSO DO REPRESENTANTE. PROMOÇÃO DE ARQUIVAMENTO. AGENTE PÚBLICO. DESVIO DE FUNÇÃO. AGÊNCIA NACIONAL DE AVIAÇÃO CIVIL (ANAC). 1. Notícia de fato autuada para apurar desvio de função por servidora da ANAC que, apesar de ocupar o cargo de telefonista, ver exercendo funções de fiscalização, portanto estranhas a suas atribuições. 2. Arquivamento promovido aos fundamentos de que a aludida servidora ingressou no Departamento de Aviação Civil (DAC) em 1985, órgão extinto que foi substituído pela ANAC, sobrevindo leis que regulamentaram a transição do quadro de pessoal e as atribuições de seus servidores; que o Código Brasileiro de Aeronáutica dispõe que a fiscalização será exercida por quem for credenciado pela autoridade competente, e a referida servidora comprovou suas credenciais; que as mudanças legislativas referentes às <text:soft-page-break/>atividades de fiscalização não excluem a referida servidora. 3. O representante interpôs recurso sustentando a impossibilidade de exercício de fiscalização por telefonista, que não tem atribuição relacionada ao poder de polícia. PELO NÃO PROVIMENTO DO RECURSO, COM A CONSEQUENTE HOMOLOGAÇÃO DO ARQUIVAMENTO.</text:p>
          </table:table-cell>
          <table:covered-table-cell/>
          <table:covered-table-cell/>
        </table:table-row>
        <table:table-row>
          <table:table-cell table:style-name="Tabela12.A1" office:value-type="string">
            <text:p text:style-name="P11"/>
          </table:table-cell>
          <table:table-cell table:style-name="Tabela12.A1" office:value-type="string">
            <text:p text:style-name="P21">Decisão:</text:p>
          </table:table-cell>
          <table:table-cell table:style-name="Tabela12.A1" table:number-columns-spanned="3" office:value-type="string">
            <text:p text:style-name="P8">Em sessão realizada nesta data, o colegiado, à unanimidade, deliberou pelo não provimento do recurso, com a consequente homologação do arquivamento.</text:p>
          </table:table-cell>
          <table:covered-table-cell/>
          <table:covered-table-cell/>
        </table:table-row>
      </table:table>
      <text:p text:style-name="P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1">013.</text:p>
          </table:table-cell>
          <table:table-cell table:style-name="Tabela13.A1" office:value-type="string">
            <text:p text:style-name="P21">Processo:</text:p>
          </table:table-cell>
          <table:table-cell table:style-name="Tabela13.A1" office:value-type="string">
            <text:p text:style-name="P21">1.20.000.001142/2006-40</text:p>
          </table:table-cell>
          <table:table-cell table:style-name="Tabela13.A1" office:value-type="string">
            <text:p text:style-name="P21"><text:span text:style-name="T1">Voto: </text:span>4245/2017</text:p>
          </table:table-cell>
          <table:table-cell table:style-name="Tabela13.A1" office:value-type="string">
            <text:p text:style-name="P21">Origem: PROCURADORIA DA REPUBLICA NO MUNICIPIO DE RONDONOPOLIS-MT</text:p>
          </table:table-cell>
        </table:table-row>
        <table:table-row>
          <table:table-cell table:style-name="Tabela13.A1" office:value-type="string">
            <text:p text:style-name="P11"/>
          </table:table-cell>
          <table:table-cell table:style-name="Tabela13.A1" office:value-type="string">
            <text:p text:style-name="P21">Relatora:</text:p>
          </table:table-cell>
          <table:table-cell table:style-name="Tabela13.A1" table:number-columns-spanned="3" office:value-type="string">
            <text:p text:style-name="P21">Dra. Ela Wiecko Volkmer de Castilho</text:p>
          </table:table-cell>
          <table:covered-table-cell/>
          <table:covered-table-cell/>
        </table:table-row>
        <table:table-row>
          <table:table-cell table:style-name="Tabela13.A1" office:value-type="string">
            <text:p text:style-name="P11"/>
          </table:table-cell>
          <table:table-cell table:style-name="Tabela13.A1" office:value-type="string">
            <text:p text:style-name="P28"><text:span text:style-name="T1">Ementa</text:span>:</text:p>
          </table:table-cell>
          <table:table-cell table:style-name="Tabela13.A1" table:number-columns-spanned="3" office:value-type="string">
            <text:p text:style-name="P17">PROMOÇÃO DE ARQUIVAMENTO. POLÍTICA FUNDIÁRIA E DA REFORMA AGRÁRIA. ASSENTAMENTOS. GLEBA MESTRA ÁREA I. MUNICÍPIO DE JACIARA/MT. INSTITUTO NACIONAL DE COLONIZAÇÃO E REFORMA AGRÁRIA (INCRA). 1. Inquérito civil instaurado a partir de representação da Associação dos Pequenos Trabalhadores Rurais União Vitória para fiscalizar a devida implementação da reforma agrária na denominada Gleba Mestre Área I (com extensão territorial de 8.200 ha), localizadas no município de Jaciara/MT, em razão da notícia de má prestação de serviços públicos pelo INCRA/MT. 2. Arquivamento promovido ao fundamento de que restou prejudicada a fiscalização do assentamento na referida gleba, pois não há projeto de reforma agrária, tampouco previsão para implementá-lo, haja vista que a área em questão é objeto de discussão acerca de sua propriedade em ações judiciais nas quais a União figura como parte. PELA HOMOLOGAÇÃO.</text:p>
          </table:table-cell>
          <table:covered-table-cell/>
          <table:covered-table-cell/>
        </table:table-row>
        <table:table-row>
          <table:table-cell table:style-name="Tabela13.A1" office:value-type="string">
            <text:p text:style-name="P11"/>
          </table:table-cell>
          <table:table-cell table:style-name="Tabela13.A1" office:value-type="string">
            <text:p text:style-name="P21">Decisão:</text:p>
          </table:table-cell>
          <table:table-cell table:style-name="Tabela1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1">014.</text:p>
          </table:table-cell>
          <table:table-cell table:style-name="Tabela14.A1" office:value-type="string">
            <text:p text:style-name="P21">Processo:</text:p>
          </table:table-cell>
          <table:table-cell table:style-name="Tabela14.A1" office:value-type="string">
            <text:p text:style-name="P21">1.22.000.000908/2015-95</text:p>
          </table:table-cell>
          <table:table-cell table:style-name="Tabela14.A1" office:value-type="string">
            <text:p text:style-name="P21"><text:span text:style-name="T1">Voto: </text:span>4252/2017</text:p>
          </table:table-cell>
          <table:table-cell table:style-name="Tabela14.A1" office:value-type="string">
            <text:p text:style-name="P21">Origem: PROCURADORIA DA REPUBLICA - MINAS GERAIS</text:p>
          </table:table-cell>
        </table:table-row>
        <table:table-row>
          <table:table-cell table:style-name="Tabela14.A1" office:value-type="string">
            <text:p text:style-name="P11"/>
          </table:table-cell>
          <table:table-cell table:style-name="Tabela14.A1" office:value-type="string">
            <text:p text:style-name="P21">Relatora:</text:p>
          </table:table-cell>
          <table:table-cell table:style-name="Tabela14.A1" table:number-columns-spanned="3" office:value-type="string">
            <text:p text:style-name="P21">Dra. Ela Wiecko Volkmer de Castilho</text:p>
          </table:table-cell>
          <table:covered-table-cell/>
          <table:covered-table-cell/>
        </table:table-row>
        <table:table-row>
          <table:table-cell table:style-name="Tabela14.A1" office:value-type="string">
            <text:p text:style-name="P11"/>
          </table:table-cell>
          <table:table-cell table:style-name="Tabela14.A1" office:value-type="string">
            <text:p text:style-name="P28"><text:span text:style-name="T1">Ementa</text:span>:</text:p>
          </table:table-cell>
          <table:table-cell table:style-name="Tabela14.A1" table:number-columns-spanned="3" office:value-type="string">
            <text:p text:style-name="P17">PROMOÇÃO DE ARQUIVAMENTO. BENS PÚBLICOS. OCUPAÇÃO DE ÁREA PÚBLICA. UNIVERSIDADE FEDERAL DE MINAS GERAIS (UFMG). ESTACIONAMENTO RESERVADO A PROFESSORES E FUNCIONÁRIOS. INEXISTÊNCIA DE IRREGULARIDADE. 1. Procedimento Preparatório para apurar irregularidade quanto ao funcionamento do estacionamento da Universidade Federal de Minas Gerais (UFMG), que reserva vagas para professores e funcionários, impedindo o acesso de quem não esteja cadastrado. 2. O Procurador oficiante promoveu o arquivamento sob o fundamento de que não restou qualquer irregularidade a ser investigada, evidenciada a legitimidade da iniciativa tomada pela Universidade Federal de Minas Gerais em reservar determinados espaços de seu estacionamento para servidores e funcionários, devido à autonomia para gerir seus bens que lhe é conferida por meio da Constituição Federal. 3. É cabível a homologação do arquivamento quando não houver irregularidade capaz de justificar o prosseguimento do feito. PELA HOMOLOGAÇÃO.</text:p>
          </table:table-cell>
          <table:covered-table-cell/>
          <table:covered-table-cell/>
        </table:table-row>
        <text:soft-page-break/>
        <table:table-row>
          <table:table-cell table:style-name="Tabela14.A1" office:value-type="string">
            <text:p text:style-name="P11"/>
          </table:table-cell>
          <table:table-cell table:style-name="Tabela14.A1" office:value-type="string">
            <text:p text:style-name="P21">Decisão:</text:p>
          </table:table-cell>
          <table:table-cell table:style-name="Tabela1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1">015.</text:p>
          </table:table-cell>
          <table:table-cell table:style-name="Tabela15.A1" office:value-type="string">
            <text:p text:style-name="P21">Processo:</text:p>
          </table:table-cell>
          <table:table-cell table:style-name="Tabela15.A1" office:value-type="string">
            <text:p text:style-name="P21">1.22.000.002159/2015-31</text:p>
          </table:table-cell>
          <table:table-cell table:style-name="Tabela15.A1" office:value-type="string">
            <text:p text:style-name="P21"><text:span text:style-name="T1">Voto: </text:span>4222/2017</text:p>
          </table:table-cell>
          <table:table-cell table:style-name="Tabela15.A1" office:value-type="string">
            <text:p text:style-name="P21">Origem: PROCURADORIA DA REPUBLICA - MINAS GERAIS</text:p>
          </table:table-cell>
        </table:table-row>
        <table:table-row>
          <table:table-cell table:style-name="Tabela15.A1" office:value-type="string">
            <text:p text:style-name="P11"/>
          </table:table-cell>
          <table:table-cell table:style-name="Tabela15.A1" office:value-type="string">
            <text:p text:style-name="P21">Relatora:</text:p>
          </table:table-cell>
          <table:table-cell table:style-name="Tabela15.A1" table:number-columns-spanned="3" office:value-type="string">
            <text:p text:style-name="P21">Dra. Ela Wiecko Volkmer de Castilho</text:p>
          </table:table-cell>
          <table:covered-table-cell/>
          <table:covered-table-cell/>
        </table:table-row>
        <table:table-row>
          <table:table-cell table:style-name="Tabela15.A1" office:value-type="string">
            <text:p text:style-name="P11"/>
          </table:table-cell>
          <table:table-cell table:style-name="Tabela15.A1" office:value-type="string">
            <text:p text:style-name="P28"><text:span text:style-name="T1">Ementa</text:span>:</text:p>
          </table:table-cell>
          <table:table-cell table:style-name="Tabela15.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15.A1" office:value-type="string">
            <text:p text:style-name="P11"/>
          </table:table-cell>
          <table:table-cell table:style-name="Tabela15.A1" office:value-type="string">
            <text:p text:style-name="P21">Decisão:</text:p>
          </table:table-cell>
          <table:table-cell table:style-name="Tabela1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1">016.</text:p>
          </table:table-cell>
          <table:table-cell table:style-name="Tabela16.A1" office:value-type="string">
            <text:p text:style-name="P21">Processo:</text:p>
          </table:table-cell>
          <table:table-cell table:style-name="Tabela16.A1" office:value-type="string">
            <text:p text:style-name="P21">1.23.002.000346/2012-80</text:p>
          </table:table-cell>
          <table:table-cell table:style-name="Tabela16.A1" office:value-type="string">
            <text:p text:style-name="P21"><text:span text:style-name="T1">Voto: </text:span>4391/2017</text:p>
          </table:table-cell>
          <table:table-cell table:style-name="Tabela16.A1" office:value-type="string">
            <text:p text:style-name="P21">Origem: PROCURADORIA DA REPUBLICA NO MUNICIPIO DE SANTAREM-PA</text:p>
          </table:table-cell>
        </table:table-row>
        <table:table-row>
          <table:table-cell table:style-name="Tabela16.A1" office:value-type="string">
            <text:p text:style-name="P11"/>
          </table:table-cell>
          <table:table-cell table:style-name="Tabela16.A1" office:value-type="string">
            <text:p text:style-name="P21">Relatora:</text:p>
          </table:table-cell>
          <table:table-cell table:style-name="Tabela16.A1" table:number-columns-spanned="3" office:value-type="string">
            <text:p text:style-name="P21">Dra. Ela Wiecko Volkmer de Castilho</text:p>
          </table:table-cell>
          <table:covered-table-cell/>
          <table:covered-table-cell/>
        </table:table-row>
        <table:table-row>
          <table:table-cell table:style-name="Tabela16.A1" office:value-type="string">
            <text:p text:style-name="P11"/>
          </table:table-cell>
          <table:table-cell table:style-name="Tabela16.A1" office:value-type="string">
            <text:p text:style-name="P28"><text:span text:style-name="T1">Ementa</text:span>:</text:p>
          </table:table-cell>
          <table:table-cell table:style-name="Tabela16.A1" table:number-columns-spanned="3" office:value-type="string">
            <text:p text:style-name="P17">PROMOÇÃO DE ARQUIVAMENTO. REMESSA DA 5ª CCR. AGENTE PÚBLICO. ACUMULAÇÃO DE CARGOS. 1. Inquérito Civil Público instaurado a partir de expediente encaminhado pela Associação dos Concursados do Estado do Pará (ASCONPA), noticiando que o Diretor Técnico do Hospital Regional de Santarém não exerce seu cargo com dedicação exclusiva, visto que trabalha também na Universidade do Estado do Pará (UEPA) e na Fundação Nacional de Saúde (FUNASA), foi contratado através de Organização Social (OS), e omite do Sistema de Cadastro Nacional de Estabelecimentos de Saúde (SCNES) seu cargo de direção. 2. Arquivamento promovido aos fundamentos de que não foi constatada a acumulação ilegal de cargos e que a discussão acerca da legitimidade da gestão por OS de hospitais integrantes do SUS é complexa, motivo pelo qual é tema principal de outro inquérito civil público. 3. A 5ª CCR homologou o arquivamento por não vislumbrar dolo que configure improbidade administrativa, determinando a remessa dos autos à 1ª CCR para analisar a questão remanescente referente à contratação de organização social para prestação de serviços de saúde, com a presença de médicos igualmente contratados como pessoa física. 4. Ocorre que, conforme mencionado pelo Procurador da República oficiante, esse assunto já é objeto de outro inquérito civil e não foi apurado nos presentes autos, que se restringiu à investigação quanto à legalidade da acumulação de cargos. PELA CIÊNCIA.</text:p>
          </table:table-cell>
          <table:covered-table-cell/>
          <table:covered-table-cell/>
        </table:table-row>
        <table:table-row>
          <table:table-cell table:style-name="Tabela16.A1" office:value-type="string">
            <text:p text:style-name="P11"/>
          </table:table-cell>
          <table:table-cell table:style-name="Tabela16.A1" office:value-type="string">
            <text:p text:style-name="P21">Decisão:</text:p>
          </table:table-cell>
          <table:table-cell table:style-name="Tabela16.A1" table:number-columns-spanned="3" office:value-type="string">
            <text:p text:style-name="P8">Em sessão realizada nesta data, o colegiado, à unanimidade, deliberou pela ciência.</text:p>
          </table:table-cell>
          <table:covered-table-cell/>
          <table:covered-table-cell/>
        </table:table-row>
      </table:table>
      <text:p text:style-name="P6"/>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1">017.</text:p>
          </table:table-cell>
          <table:table-cell table:style-name="Tabela17.A1" office:value-type="string">
            <text:p text:style-name="P21">Processo:</text:p>
          </table:table-cell>
          <table:table-cell table:style-name="Tabela17.A1" office:value-type="string">
            <text:p text:style-name="P21">1.25.000.001956/2014-16</text:p>
          </table:table-cell>
          <table:table-cell table:style-name="Tabela17.A1" office:value-type="string">
            <text:p text:style-name="P21"><text:span text:style-name="T1">Voto: </text:span>3805/2017</text:p>
          </table:table-cell>
          <table:table-cell table:style-name="Tabela17.A1" office:value-type="string">
            <text:p text:style-name="P21">Origem: PROCURADORIA DA REPUBLICA - PARANA</text:p>
          </table:table-cell>
        </table:table-row>
        <text:soft-page-break/>
        <table:table-row>
          <table:table-cell table:style-name="Tabela17.A1" office:value-type="string">
            <text:p text:style-name="P11"/>
          </table:table-cell>
          <table:table-cell table:style-name="Tabela17.A1" office:value-type="string">
            <text:p text:style-name="P21">Relatora:</text:p>
          </table:table-cell>
          <table:table-cell table:style-name="Tabela17.A1" table:number-columns-spanned="3" office:value-type="string">
            <text:p text:style-name="P21">Dra. Ela Wiecko Volkmer de Castilho</text:p>
          </table:table-cell>
          <table:covered-table-cell/>
          <table:covered-table-cell/>
        </table:table-row>
        <table:table-row>
          <table:table-cell table:style-name="Tabela17.A1" office:value-type="string">
            <text:p text:style-name="P11"/>
          </table:table-cell>
          <table:table-cell table:style-name="Tabela17.A1" office:value-type="string">
            <text:p text:style-name="P21">Decisão:</text:p>
          </table:table-cell>
          <table:table-cell table:style-name="Tabela17.A1" table:number-columns-spanned="3" office:value-type="string">
            <text:p text:style-name="P8">Retirado de pauta pelo relator. </text:p>
          </table:table-cell>
          <table:covered-table-cell/>
          <table:covered-table-cell/>
        </table:table-row>
      </table:table>
      <text:p text:style-name="P6"/>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1">018.</text:p>
          </table:table-cell>
          <table:table-cell table:style-name="Tabela18.A1" office:value-type="string">
            <text:p text:style-name="P21">Processo:</text:p>
          </table:table-cell>
          <table:table-cell table:style-name="Tabela18.A1" office:value-type="string">
            <text:p text:style-name="P21">1.30.001.001397/2014-66</text:p>
          </table:table-cell>
          <table:table-cell table:style-name="Tabela18.A1" office:value-type="string">
            <text:p text:style-name="P21"><text:span text:style-name="T1">Voto: </text:span>4253/2017</text:p>
          </table:table-cell>
          <table:table-cell table:style-name="Tabela18.A1" office:value-type="string">
            <text:p text:style-name="P21">Origem: PROCURADORIA DA REPUBLICA - RIO DE JANEIRO</text:p>
          </table:table-cell>
        </table:table-row>
        <table:table-row>
          <table:table-cell table:style-name="Tabela18.A1" office:value-type="string">
            <text:p text:style-name="P11"/>
          </table:table-cell>
          <table:table-cell table:style-name="Tabela18.A1" office:value-type="string">
            <text:p text:style-name="P21">Relatora:</text:p>
          </table:table-cell>
          <table:table-cell table:style-name="Tabela18.A1" table:number-columns-spanned="3" office:value-type="string">
            <text:p text:style-name="P21">Dra. Ela Wiecko Volkmer de Castilho</text:p>
          </table:table-cell>
          <table:covered-table-cell/>
          <table:covered-table-cell/>
        </table:table-row>
        <table:table-row>
          <table:table-cell table:style-name="Tabela18.A1" office:value-type="string">
            <text:p text:style-name="P11"/>
          </table:table-cell>
          <table:table-cell table:style-name="Tabela18.A1" office:value-type="string">
            <text:p text:style-name="P28"><text:span text:style-name="T1">Ementa</text:span>:</text:p>
          </table:table-cell>
          <table:table-cell table:style-name="Tabela18.A1" table:number-columns-spanned="3" office:value-type="string">
            <text:p text:style-name="P17">PROMOÇÃO DE ARQUIVAMENTO. CONCURSO PÚBLICO. EXIGÊNCIA DE EXPERIÊNCIA PROFISSIONAL. INSTITUTO FEDERAL FLUMINENSE. 1. Inquérito civil instaurado para apurar irregularidade na exigência de experiência profissional para cargos de baixa escolaridade, tais como a de auxiliar administrativo e assistente em administrações do Instituto Federal Fluminense. 2. Arquivamento promovido ao fundamento de que o edital que requer a referida experiência está em conformidade com o disposto na Lei nº 11.091/2005, que trata sobre a estruturação do Plano de Carreira dos Cargos Técnico-administrativos em Educação, no âmbito das Instituições Federais de Ensino vinculadas ao Ministério da Educação, cujo Anexo II, trata da distribuição dos cargos por nível de classificação e requisitos para ingresso. 3. Em análise da legislação referida, verifica-se que há previsão de experiência profissional mínima em alguns cargos, mesmo naqueles de baixa escolaridade, não havendo ilegalidade na exigência editalícia. No entanto, o MPF, em diversos Estados, ajuizou ação civil pública questionando a constitucionalidade dessa lei, obtendo êxito em alguns casos, como no Processo nº 0000620-54.2012.4.05.8200, ajuizado perante a 1ª Vara da Seção Judiciária no Estado da Paraíba, no qual, após julgamento de apelação pelo Tribunal Regional Federal da 5ª Região, decidiu-se que "a exigência em si gera uma indevida restrição à acessibilidade dos cargos públicos, pois alija da concorrência grande número de pretensos candidatos, sem ganho efetivo para a Administração Pública (...), a exigência viola o princípio da razoabilidade por não se mostrar indispensável à seleção de bons servidores para aquelas funções específicas, bem como o princípio da proporcionalidade, uma vez que o ganho auferido com sua manutenção não compensa a perda que representa no que concerne à acessibilidade e competição". 4. Ocorre que tal assunto já foi objeto de deliberação do Procurador-Geral da República Rodrigo Janot Monteiro de Barros no PA nº 1.00.000.010724/2014-10, que trata de "representações pela propositura de ação direta de inconstitucionalidade em face de disposições do art. 9º e do anexo II da Lei 11.091, de 12 de janeiro de 2005". Na decisão, foi mencionado o entendimento do então PGR Antônio Fernando Barros e Silva de Souza adotado no PA nº 1.36.000.001088/2005-91 de que "não extrapola as balizas da razoabilidade, no caso, a exigência pelo legislador de experiência profissional para o acesso a determinados cargos públicos", sendo ainda ressaltado pelo atual Procurador-Geral da República o seguinte: Não se verificam novas razões que ensejem mudança de orientação adotada naquela ocasião. Ainda que determinado cargo ou emprego na administração dispense formação escolar mais elevada, isso não significa ser irrazoável, menos ainda inconstitucional, exigência legal de experiência no ofício para os candidatos ao trabalho, em concurso público. Na verdade, precisamente pela baixa escolaridade necessária a certos cargos, a experiência prévia poderá ser excepcionalmente importante, para que os selecionados atendam à necessidade da administração pública". 5. Desse modo, por inexistir ilegalidade, deve ser mantida a promoção de arquivamento, sendo <text:soft-page-break/>desnecessário o envio dos autos ao PGR, uma vez que este já se manifestou sobre o tema. PELA HOMOLOGAÇÃO.</text:p>
          </table:table-cell>
          <table:covered-table-cell/>
          <table:covered-table-cell/>
        </table:table-row>
        <table:table-row>
          <table:table-cell table:style-name="Tabela18.A1" office:value-type="string">
            <text:p text:style-name="P11"/>
          </table:table-cell>
          <table:table-cell table:style-name="Tabela18.A1" office:value-type="string">
            <text:p text:style-name="P21">Decisão:</text:p>
          </table:table-cell>
          <table:table-cell table:style-name="Tabela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1">019.</text:p>
          </table:table-cell>
          <table:table-cell table:style-name="Tabela19.A1" office:value-type="string">
            <text:p text:style-name="P21">Processo:</text:p>
          </table:table-cell>
          <table:table-cell table:style-name="Tabela19.A1" office:value-type="string">
            <text:p text:style-name="P21">1.30.001.003747/2014-29</text:p>
          </table:table-cell>
          <table:table-cell table:style-name="Tabela19.A1" office:value-type="string">
            <text:p text:style-name="P21"><text:span text:style-name="T1">Voto: </text:span>4255/2017</text:p>
          </table:table-cell>
          <table:table-cell table:style-name="Tabela19.A1" office:value-type="string">
            <text:p text:style-name="P21">Origem: PROCURADORIA DA REPUBLICA - RIO DE JANEIRO</text:p>
          </table:table-cell>
        </table:table-row>
        <table:table-row>
          <table:table-cell table:style-name="Tabela19.A1" office:value-type="string">
            <text:p text:style-name="P11"/>
          </table:table-cell>
          <table:table-cell table:style-name="Tabela19.A1" office:value-type="string">
            <text:p text:style-name="P21">Relatora:</text:p>
          </table:table-cell>
          <table:table-cell table:style-name="Tabela19.A1" table:number-columns-spanned="3" office:value-type="string">
            <text:p text:style-name="P21">Dra. Ela Wiecko Volkmer de Castilho</text:p>
          </table:table-cell>
          <table:covered-table-cell/>
          <table:covered-table-cell/>
        </table:table-row>
        <table:table-row>
          <table:table-cell table:style-name="Tabela19.A1" office:value-type="string">
            <text:p text:style-name="P11"/>
          </table:table-cell>
          <table:table-cell table:style-name="Tabela19.A1" office:value-type="string">
            <text:p text:style-name="P28"><text:span text:style-name="T1">Ementa</text:span>:</text:p>
          </table:table-cell>
          <table:table-cell table:style-name="Tabela19.A1" table:number-columns-spanned="3" office:value-type="string">
            <text:p text:style-name="P17">PROMOÇÃO DE ARQUIVAMENTO. CONCURSO PÚBLICO. CRONOGRAMA DE PROVAS. UNIVERSIDADE FEDERAL DO RIO DE JANEIRO (UFRJ). EDITAL Nº 70/2014. TÉCNICO ADMINISTRATIVO. 1. Procedimento preparatório instaurado para apurar irregularidades no concurso público da UFRJ regido pelo Edital nº 70/2014, consistente no descumprimento do cronograma, por não divulgar o resultado preliminar do concurso para o cargo de Técnico Administrativo. 2. Arquivamento promovido aos fundamentos de que consta no site da universidade que houve alteração do cronograma do certame, tendo em vista a necessidade de prazos adequados para o cumprimento do concurso, além do fato dos servidores técnico administrativo terem paralisado o serviço, gerando grande impacto para a instituição; e que a UFRJ cumpriu com o dever de publicidade em informar a alteração do cronograma do concurso, inexistindo prejuízo aos candidatos. PELA HOMOLOGAÇÃO.</text:p>
          </table:table-cell>
          <table:covered-table-cell/>
          <table:covered-table-cell/>
        </table:table-row>
        <table:table-row>
          <table:table-cell table:style-name="Tabela19.A1" office:value-type="string">
            <text:p text:style-name="P11"/>
          </table:table-cell>
          <table:table-cell table:style-name="Tabela19.A1" office:value-type="string">
            <text:p text:style-name="P21">Decisão:</text:p>
          </table:table-cell>
          <table:table-cell table:style-name="Tabela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1">020.</text:p>
          </table:table-cell>
          <table:table-cell table:style-name="Tabela20.A1" office:value-type="string">
            <text:p text:style-name="P21">Processo:</text:p>
          </table:table-cell>
          <table:table-cell table:style-name="Tabela20.A1" office:value-type="string">
            <text:p text:style-name="P21">1.30.001.004442/2014-34</text:p>
          </table:table-cell>
          <table:table-cell table:style-name="Tabela20.A1" office:value-type="string">
            <text:p text:style-name="P21"><text:span text:style-name="T1">Voto: </text:span>4256/2017</text:p>
          </table:table-cell>
          <table:table-cell table:style-name="Tabela20.A1" office:value-type="string">
            <text:p text:style-name="P21">Origem: PROCURADORIA DA REPUBLICA - RIO DE JANEIRO</text:p>
          </table:table-cell>
        </table:table-row>
        <table:table-row>
          <table:table-cell table:style-name="Tabela20.A1" office:value-type="string">
            <text:p text:style-name="P11"/>
          </table:table-cell>
          <table:table-cell table:style-name="Tabela20.A1" office:value-type="string">
            <text:p text:style-name="P21">Relatora:</text:p>
          </table:table-cell>
          <table:table-cell table:style-name="Tabela20.A1" table:number-columns-spanned="3" office:value-type="string">
            <text:p text:style-name="P21">Dra. Ela Wiecko Volkmer de Castilho</text:p>
          </table:table-cell>
          <table:covered-table-cell/>
          <table:covered-table-cell/>
        </table:table-row>
        <table:table-row>
          <table:table-cell table:style-name="Tabela20.A1" office:value-type="string">
            <text:p text:style-name="P11"/>
          </table:table-cell>
          <table:table-cell table:style-name="Tabela20.A1" office:value-type="string">
            <text:p text:style-name="P28"><text:span text:style-name="T1">Ementa</text:span>:</text:p>
          </table:table-cell>
          <table:table-cell table:style-name="Tabela20.A1" table:number-columns-spanned="3" office:value-type="string">
            <text:p text:style-name="P17">PROMOÇÃO DE ARQUIVAMENTO. PREVIDÊNCIA SOCIAL. PENSÃO POR MORTE. MARINHA DO BRASIL. 1. Procedimento preparatório instaurado para apurar irregularidade da Marinha do Brasil, consistente no atraso de seis meses para concessão da pensão por morte da representante de 73 anos de idade, a qual solicitou sigilo de seus dados pessoais. 2. Arquivamento promovido ao fundamento de que o Serviço de Inativos e Pensionistas da Marinha do Brasil não pôde fornecer informações sobre os fatos noticiados sem conhecer o nome ou CPF do militar falecido, o que não foi informado pela representante mesmo após instada a fazê-lo. PELA HOMOLOGAÇÃO.</text:p>
          </table:table-cell>
          <table:covered-table-cell/>
          <table:covered-table-cell/>
        </table:table-row>
        <table:table-row>
          <table:table-cell table:style-name="Tabela20.A1" office:value-type="string">
            <text:p text:style-name="P11"/>
          </table:table-cell>
          <table:table-cell table:style-name="Tabela20.A1" office:value-type="string">
            <text:p text:style-name="P21">Decisão:</text:p>
          </table:table-cell>
          <table:table-cell table:style-name="Tabela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1">021.</text:p>
          </table:table-cell>
          <table:table-cell table:style-name="Tabela21.A1" office:value-type="string">
            <text:p text:style-name="P21">Processo:</text:p>
          </table:table-cell>
          <table:table-cell table:style-name="Tabela21.A1" office:value-type="string">
            <text:p text:style-name="P21">1.30.001.004588/2014-80</text:p>
          </table:table-cell>
          <table:table-cell table:style-name="Tabela21.A1" office:value-type="string">
            <text:p text:style-name="P21"><text:span text:style-name="T1">Voto: </text:span>3629/2017</text:p>
          </table:table-cell>
          <table:table-cell table:style-name="Tabela21.A1" office:value-type="string">
            <text:p text:style-name="P21">Origem: PROCURADORIA DA REPUBLICA - RIO DE JANEIRO</text:p>
          </table:table-cell>
        </table:table-row>
        <table:table-row>
          <table:table-cell table:style-name="Tabela21.A1" office:value-type="string">
            <text:p text:style-name="P11"/>
          </table:table-cell>
          <table:table-cell table:style-name="Tabela21.A1" office:value-type="string">
            <text:p text:style-name="P21">Relatora:</text:p>
          </table:table-cell>
          <table:table-cell table:style-name="Tabela21.A1" table:number-columns-spanned="3" office:value-type="string">
            <text:p text:style-name="P21">Dra. Ela Wiecko Volkmer de Castilho</text:p>
          </table:table-cell>
          <table:covered-table-cell/>
          <table:covered-table-cell/>
        </table:table-row>
        <table:table-row>
          <table:table-cell table:style-name="Tabela21.A1" office:value-type="string">
            <text:p text:style-name="P11"/>
          </table:table-cell>
          <table:table-cell table:style-name="Tabela21.A1" office:value-type="string">
            <text:p text:style-name="P28"><text:span text:style-name="T1">Ementa</text:span>:</text:p>
          </table:table-cell>
          <table:table-cell table:style-name="Tabela21.A1" table:number-columns-spanned="3" office:value-type="string">
            <text:p text:style-name="P17">PROMOÇÃO DE ARQUIVAMENTO. CONCURSO PÚBLICO/PROCESSO <text:soft-page-break/>SELETIVO. CRITÉRIOS DE CLASSIFICAÇÃO. POLÍCIA FEDERAL. EDITAL Nº 28/2013. CARGO DE AGENTE ADMINISTRATIVO. 1. Notícia de fato autuada para apurar irregularidade em concurso público da Polícia Federal, consistente na falta de transparência na divulgação dos resultados pela CESPE/UNB, organizadora do certame, que omitiu-se em responder os e-mails nos quais a representante solicitava informações sobre sua classificação. 2. Arquivamento promovido aos fundamentos de que não houve ofensa ao edital, o qual previa que somente as classificações dos candidatos não eliminados do certame seriam divulgadas, o que ocorreu regularmente; e que o pleito da representante tem caráter meramente individual e disponível, afastando a atribuição do MPF em atuar no caso. PELA HOMOLOGAÇÃO.</text:p>
          </table:table-cell>
          <table:covered-table-cell/>
          <table:covered-table-cell/>
        </table:table-row>
        <table:table-row>
          <table:table-cell table:style-name="Tabela21.A1" office:value-type="string">
            <text:p text:style-name="P11"/>
          </table:table-cell>
          <table:table-cell table:style-name="Tabela21.A1" office:value-type="string">
            <text:p text:style-name="P21">Decisão:</text:p>
          </table:table-cell>
          <table:table-cell table:style-name="Tabela2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1">022.</text:p>
          </table:table-cell>
          <table:table-cell table:style-name="Tabela22.A1" office:value-type="string">
            <text:p text:style-name="P21">Processo:</text:p>
          </table:table-cell>
          <table:table-cell table:style-name="Tabela22.A1" office:value-type="string">
            <text:p text:style-name="P21">1.30.001.005019/2014-51</text:p>
          </table:table-cell>
          <table:table-cell table:style-name="Tabela22.A1" office:value-type="string">
            <text:p text:style-name="P21"><text:span text:style-name="T1">Voto: </text:span>4260/2017</text:p>
          </table:table-cell>
          <table:table-cell table:style-name="Tabela22.A1" office:value-type="string">
            <text:p text:style-name="P21">Origem: PROCURADORIA DA REPUBLICA - RIO DE JANEIRO</text:p>
          </table:table-cell>
        </table:table-row>
        <table:table-row>
          <table:table-cell table:style-name="Tabela22.A1" office:value-type="string">
            <text:p text:style-name="P11"/>
          </table:table-cell>
          <table:table-cell table:style-name="Tabela22.A1" office:value-type="string">
            <text:p text:style-name="P21">Relatora:</text:p>
          </table:table-cell>
          <table:table-cell table:style-name="Tabela22.A1" table:number-columns-spanned="3" office:value-type="string">
            <text:p text:style-name="P21">Dra. Ela Wiecko Volkmer de Castilho</text:p>
          </table:table-cell>
          <table:covered-table-cell/>
          <table:covered-table-cell/>
        </table:table-row>
        <table:table-row>
          <table:table-cell table:style-name="Tabela22.A1" office:value-type="string">
            <text:p text:style-name="P11"/>
          </table:table-cell>
          <table:table-cell table:style-name="Tabela22.A1" office:value-type="string">
            <text:p text:style-name="P28"><text:span text:style-name="T1">Ementa</text:span>:</text:p>
          </table:table-cell>
          <table:table-cell table:style-name="Tabela22.A1" table:number-columns-spanned="3" office:value-type="string">
            <text:p text:style-name="P17">PROMOÇÃO DE ARQUIVAMENTO. CONCURSO PÚBLICO. CRONOGRAMA DE PROVAS. EMPRESA GERENCIAL DE PROJETOS NAVAIS (EMGEPRON). EDITAL Nº 2/2014. ORGANIZADORA FUNDAÇÃO BIORIO. CARGO DE PROFESSOR DE EDUCAÇÃO FÍSICA. 1. Procedimento preparatório instaurado para apurar irregularidades no concurso público da EMGEPRON, regido pelo Edital nº 002/2014 e organizado pela Fundação BIORIO, consistente no descumprimento do cronograma do certame, já que a disponibilização do gabarito oficial da prova objetiva e da imagem do cartão de resposta dos candidatos deveria ser realizada no dia 19/05/2014, mas não ocorreu. 2. Arquivamento promovido ao fundamento de que foi publicado o Edital de Retificação nº 4, em 29/04/2014, apresentando novo cronograma o qual foi seguido regularmente pela Fundação BIORIO, conforme verificado pelo Procurador da República oficiante em consulta ao site da organizadora do certame. PELA HOMOLOGAÇÃO.</text:p>
          </table:table-cell>
          <table:covered-table-cell/>
          <table:covered-table-cell/>
        </table:table-row>
        <table:table-row>
          <table:table-cell table:style-name="Tabela22.A1" office:value-type="string">
            <text:p text:style-name="P11"/>
          </table:table-cell>
          <table:table-cell table:style-name="Tabela22.A1" office:value-type="string">
            <text:p text:style-name="P21">Decisão:</text:p>
          </table:table-cell>
          <table:table-cell table:style-name="Tabela2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1">023.</text:p>
          </table:table-cell>
          <table:table-cell table:style-name="Tabela23.A1" office:value-type="string">
            <text:p text:style-name="P21">Processo:</text:p>
          </table:table-cell>
          <table:table-cell table:style-name="Tabela23.A1" office:value-type="string">
            <text:p text:style-name="P21">1.30.001.006413/2013-26</text:p>
          </table:table-cell>
          <table:table-cell table:style-name="Tabela23.A1" office:value-type="string">
            <text:p text:style-name="P21"><text:span text:style-name="T1">Voto: </text:span>4395/2017</text:p>
          </table:table-cell>
          <table:table-cell table:style-name="Tabela23.A1" office:value-type="string">
            <text:p text:style-name="P21">Origem: PROCURADORIA DA REPUBLICA - RIO DE JANEIRO</text:p>
          </table:table-cell>
        </table:table-row>
        <table:table-row>
          <table:table-cell table:style-name="Tabela23.A1" office:value-type="string">
            <text:p text:style-name="P11"/>
          </table:table-cell>
          <table:table-cell table:style-name="Tabela23.A1" office:value-type="string">
            <text:p text:style-name="P21">Relatora:</text:p>
          </table:table-cell>
          <table:table-cell table:style-name="Tabela23.A1" table:number-columns-spanned="3" office:value-type="string">
            <text:p text:style-name="P21">Dra. Ela Wiecko Volkmer de Castilho</text:p>
          </table:table-cell>
          <table:covered-table-cell/>
          <table:covered-table-cell/>
        </table:table-row>
        <table:table-row>
          <table:table-cell table:style-name="Tabela23.A1" office:value-type="string">
            <text:p text:style-name="P11"/>
          </table:table-cell>
          <table:table-cell table:style-name="Tabela23.A1" office:value-type="string">
            <text:p text:style-name="P28"><text:span text:style-name="T1">Ementa</text:span>:</text:p>
          </table:table-cell>
          <table:table-cell table:style-name="Tabela23.A1" table:number-columns-spanned="3" office:value-type="string">
            <text:p text:style-name="P17">PROMOÇÃO DE ARQUIVAMENTO. SERVIÇO PÚBLICO. QUALIDADE NA PRESTAÇÃO DO SERVIÇO. MARINHA DO BRASIL. NORMAN-17. TÉCNICO DE SINALIZAÇÃO NÁUTICA. 1. Procedimento preparatório instaurado para apurar irregularidades na Marinha do Brasil na edição da NORMAN-17 (Normas da Autoridade Marítima para Auxílios à Navegação), que permite o exercício das funções de Técnico de Sinalização Náutica por profissionais que não completaram o curso de especialização de Faroleiro e o curso de aperfeiçoamento em balizamentos e sinais náuticos, ministrados pela própria Marinha. 2. Arquivamento promovido aos fundamentos de que a NORMAN-17 não ofende a legislação que trata do tema; o representante busca conferir aos Técnicos em Sinalização Náutica atribuições que excedem <text:soft-page-break/>seu nível de formação acadêmica e profissional; e a decisão acerca da qualificação técnica e de quais profissionais podem executar as atividades de Técnicos em Sinalização Náutica insere-se no mérito administrativo, não sendo possível ao Ministério Público questioná-lo sem que haja ao menos indício de afronta à legalidade e aos demais princípios constitucionais. PELA HOMOLOGAÇÃO.</text:p>
          </table:table-cell>
          <table:covered-table-cell/>
          <table:covered-table-cell/>
        </table:table-row>
        <table:table-row>
          <table:table-cell table:style-name="Tabela23.A1" office:value-type="string">
            <text:p text:style-name="P11"/>
          </table:table-cell>
          <table:table-cell table:style-name="Tabela23.A1" office:value-type="string">
            <text:p text:style-name="P21">Decisão:</text:p>
          </table:table-cell>
          <table:table-cell table:style-name="Tabela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1">024.</text:p>
          </table:table-cell>
          <table:table-cell table:style-name="Tabela24.A1" office:value-type="string">
            <text:p text:style-name="P21">Processo:</text:p>
          </table:table-cell>
          <table:table-cell table:style-name="Tabela24.A1" office:value-type="string">
            <text:p text:style-name="P21">1.33.007.000195/2013-54</text:p>
          </table:table-cell>
          <table:table-cell table:style-name="Tabela24.A1" office:value-type="string">
            <text:p text:style-name="P21"><text:span text:style-name="T1">Voto: </text:span>4258/2017</text:p>
          </table:table-cell>
          <table:table-cell table:style-name="Tabela24.A1" office:value-type="string">
            <text:p text:style-name="P21">Origem: PRR/4ª REGIÃO - PORTO ALEGRE</text:p>
          </table:table-cell>
        </table:table-row>
        <table:table-row>
          <table:table-cell table:style-name="Tabela24.A1" office:value-type="string">
            <text:p text:style-name="P11"/>
          </table:table-cell>
          <table:table-cell table:style-name="Tabela24.A1" office:value-type="string">
            <text:p text:style-name="P21">Relatora:</text:p>
          </table:table-cell>
          <table:table-cell table:style-name="Tabela24.A1" table:number-columns-spanned="3" office:value-type="string">
            <text:p text:style-name="P21">Dra. Ela Wiecko Volkmer de Castilho</text:p>
          </table:table-cell>
          <table:covered-table-cell/>
          <table:covered-table-cell/>
        </table:table-row>
        <table:table-row>
          <table:table-cell table:style-name="Tabela24.A1" office:value-type="string">
            <text:p text:style-name="P11"/>
          </table:table-cell>
          <table:table-cell table:style-name="Tabela24.A1" office:value-type="string">
            <text:p text:style-name="P28"><text:span text:style-name="T1">Ementa</text:span>:</text:p>
          </table:table-cell>
          <table:table-cell table:style-name="Tabela24.A1" table:number-columns-spanned="3" office:value-type="string">
            <text:p text:style-name="P17">PROMOÇÃO DE ARQUIVAMENTO. AGENTE PÚBLICO. REMOÇÃO. INSTITUTO FEDERAL DE EDUCAÇÃO, CIÊNCIA E TECNOLOGIA DE SANTA CATARINA (IFSC). CARGO DE BIBLIOTECÁRIO-DOCUMENTALISTA. Inquérito Civil instaurado para apurar irregularidade em concurso de remoção promovido pelo IFSC para o cargo de bibliotecário"documentalista, consistente na classificação irregular de determinado servidor para a cidade de Florianópolis/SC. 2. Arquivamento promovido ao fundamento de que o referido servidor foi desclassificado em razão de ter descumprido as normas do edital referente ao concurso de remoção. PELA HOMOLOGAÇÃO.</text:p>
          </table:table-cell>
          <table:covered-table-cell/>
          <table:covered-table-cell/>
        </table:table-row>
        <table:table-row>
          <table:table-cell table:style-name="Tabela24.A1" office:value-type="string">
            <text:p text:style-name="P11"/>
          </table:table-cell>
          <table:table-cell table:style-name="Tabela24.A1" office:value-type="string">
            <text:p text:style-name="P21">Decisão:</text:p>
          </table:table-cell>
          <table:table-cell table:style-name="Tabela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1">025.</text:p>
          </table:table-cell>
          <table:table-cell table:style-name="Tabela25.A1" office:value-type="string">
            <text:p text:style-name="P21">Processo:</text:p>
          </table:table-cell>
          <table:table-cell table:style-name="Tabela25.A1" office:value-type="string">
            <text:p text:style-name="P21">1.35.000.000197/2015-09</text:p>
          </table:table-cell>
          <table:table-cell table:style-name="Tabela25.A1" office:value-type="string">
            <text:p text:style-name="P21"><text:span text:style-name="T1">Voto: </text:span>4224/2017</text:p>
          </table:table-cell>
          <table:table-cell table:style-name="Tabela25.A1" office:value-type="string">
            <text:p text:style-name="P21">Origem: PROCURADORIA DA REPUBLICA - SERGIPE/ESTANCIA/ITABAIANA</text:p>
          </table:table-cell>
        </table:table-row>
        <table:table-row>
          <table:table-cell table:style-name="Tabela25.A1" office:value-type="string">
            <text:p text:style-name="P11"/>
          </table:table-cell>
          <table:table-cell table:style-name="Tabela25.A1" office:value-type="string">
            <text:p text:style-name="P21">Relatora:</text:p>
          </table:table-cell>
          <table:table-cell table:style-name="Tabela25.A1" table:number-columns-spanned="3" office:value-type="string">
            <text:p text:style-name="P21">Dra. Ela Wiecko Volkmer de Castilho</text:p>
          </table:table-cell>
          <table:covered-table-cell/>
          <table:covered-table-cell/>
        </table:table-row>
        <table:table-row>
          <table:table-cell table:style-name="Tabela25.A1" office:value-type="string">
            <text:p text:style-name="P11"/>
          </table:table-cell>
          <table:table-cell table:style-name="Tabela25.A1" office:value-type="string">
            <text:p text:style-name="P28"><text:span text:style-name="T1">Ementa</text:span>:</text:p>
          </table:table-cell>
          <table:table-cell table:style-name="Tabela25.A1" table:number-columns-spanned="3" office:value-type="string">
            <text:p text:style-name="P17">PROMOÇÃO DE ARQUIVAMENTO. SAÚDE. TRATAMENTO MÉDICO-HOSPITALAR . MARINHA DO BRASIL. DIFICULDADE PARA REALIZAÇÃO DE CIRURGIA . IRREGULARIDADE SANADA. 1. Procedimento Preparatório instaurado para apurar dificuldades para realização de cirurgia de próstata no Setor de Saúde da Capitania dos Portos em Aracaju-SE. 2. O Procurador Oficiante promoveu o arquivamento sob o fundamento de que o paciente foi devidamente atendido, e concluiu-se pela não urgência da cirurgia, fato informado pelo próprio representante, e depois confirmado pela Capitania dos Portos. 3. É cabível a homologação do arquivamento quando a irregularidade apontada tiver sido sanada. PELA HOMOLOGAÇÃO.</text:p>
          </table:table-cell>
          <table:covered-table-cell/>
          <table:covered-table-cell/>
        </table:table-row>
        <table:table-row>
          <table:table-cell table:style-name="Tabela25.A1" office:value-type="string">
            <text:p text:style-name="P11"/>
          </table:table-cell>
          <table:table-cell table:style-name="Tabela25.A1" office:value-type="string">
            <text:p text:style-name="P21">Decisão:</text:p>
          </table:table-cell>
          <table:table-cell table:style-name="Tabela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1">026.</text:p>
          </table:table-cell>
          <table:table-cell table:style-name="Tabela26.A1" office:value-type="string">
            <text:p text:style-name="P21">Processo:</text:p>
          </table:table-cell>
          <table:table-cell table:style-name="Tabela26.A1" office:value-type="string">
            <text:p text:style-name="P21">1.21.001.000157/2017-04</text:p>
          </table:table-cell>
          <table:table-cell table:style-name="Tabela26.A1" office:value-type="string">
            <text:p text:style-name="P21"><text:span text:style-name="T1">Voto: </text:span>4129/2017</text:p>
          </table:table-cell>
          <table:table-cell table:style-name="Tabela26.A1" office:value-type="string">
            <text:p text:style-name="P21">Origem: PROCURADORIA DA REPUBLICA NO MUNICIPIO DE DOURADOS-MS</text:p>
          </table:table-cell>
        </table:table-row>
        <table:table-row>
          <table:table-cell table:style-name="Tabela26.A1" office:value-type="string">
            <text:p text:style-name="P11"/>
          </table:table-cell>
          <table:table-cell table:style-name="Tabela26.A1" office:value-type="string">
            <text:p text:style-name="P21">Relatora:</text:p>
          </table:table-cell>
          <table:table-cell table:style-name="Tabela26.A1" table:number-columns-spanned="3" office:value-type="string">
            <text:p text:style-name="P21">Dra. Denise Vinci Tulio</text:p>
          </table:table-cell>
          <table:covered-table-cell/>
          <table:covered-table-cell/>
        </table:table-row>
        <text:soft-page-break/>
        <table:table-row>
          <table:table-cell table:style-name="Tabela26.A1" office:value-type="string">
            <text:p text:style-name="P11"/>
          </table:table-cell>
          <table:table-cell table:style-name="Tabela26.A1" office:value-type="string">
            <text:p text:style-name="P28"><text:span text:style-name="T1">Ementa</text:span>:</text:p>
          </table:table-cell>
          <table:table-cell table:style-name="Tabela26.A1" table:number-columns-spanned="3" office:value-type="string">
            <text:p text:style-name="P17">DECLÍNIO DE ATRIBUIÇÃO. TEMA AFETO A OUTRO ÓRGÃO. DIREITO DA PESSOA COM DEFICIÊNCIA. ESCOLA ESTADUAL REIS VELOSO. FALTA DE PROFISSIONAL ESPECIALIZADO PARA O ACOMPANHAMENTO ESCOLAR. ATRIBUIÇÃO DA PFDC. 1. Notícia de Fato autuada para apurar falta de profissional especializado para o acompanhamento escolar de deficiente mental, na Escola Estadual Reis Veloso em Dourados/M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6.A1" office:value-type="string">
            <text:p text:style-name="P11"/>
          </table:table-cell>
          <table:table-cell table:style-name="Tabela26.A1" office:value-type="string">
            <text:p text:style-name="P21">Decisão:</text:p>
          </table:table-cell>
          <table:table-cell table:style-name="Tabela26.A1" table:number-columns-spanned="3" office:value-type="string">
            <text:p text:style-name="P8">Em sessão realizada nesta data, o colegiado, à unanimidade, deliberou pelo não conhecimento do declínio no âmbito deste Colegiado, remetendo-se os autos à Procuradoria Federal dos Direitos dos Cidadãos.</text:p>
          </table:table-cell>
          <table:covered-table-cell/>
          <table:covered-table-cell/>
        </table:table-row>
      </table:table>
      <text:p text:style-name="P6"/>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1">027.</text:p>
          </table:table-cell>
          <table:table-cell table:style-name="Tabela27.A1" office:value-type="string">
            <text:p text:style-name="P21">Processo:</text:p>
          </table:table-cell>
          <table:table-cell table:style-name="Tabela27.A1" office:value-type="string">
            <text:p text:style-name="P21">1.26.002.000142/2017-41</text:p>
          </table:table-cell>
          <table:table-cell table:style-name="Tabela27.A1" office:value-type="string">
            <text:p text:style-name="P21"><text:span text:style-name="T1">Voto: </text:span>4136/2017</text:p>
          </table:table-cell>
          <table:table-cell table:style-name="Tabela27.A1" office:value-type="string">
            <text:p text:style-name="P21">Origem: PROCURADORIA DA REPUBLICA NO MUNICIPIO DE CARUARU-PE</text:p>
          </table:table-cell>
        </table:table-row>
        <table:table-row>
          <table:table-cell table:style-name="Tabela27.A1" office:value-type="string">
            <text:p text:style-name="P11"/>
          </table:table-cell>
          <table:table-cell table:style-name="Tabela27.A1" office:value-type="string">
            <text:p text:style-name="P21">Relatora:</text:p>
          </table:table-cell>
          <table:table-cell table:style-name="Tabela27.A1" table:number-columns-spanned="3" office:value-type="string">
            <text:p text:style-name="P21">Dra. Denise Vinci Tulio</text:p>
          </table:table-cell>
          <table:covered-table-cell/>
          <table:covered-table-cell/>
        </table:table-row>
        <table:table-row>
          <table:table-cell table:style-name="Tabela27.A1" office:value-type="string">
            <text:p text:style-name="P11"/>
          </table:table-cell>
          <table:table-cell table:style-name="Tabela27.A1" office:value-type="string">
            <text:p text:style-name="P28"><text:span text:style-name="T1">Ementa</text:span>:</text:p>
          </table:table-cell>
          <table:table-cell table:style-name="Tabela27.A1" table:number-columns-spanned="3" office:value-type="string">
            <text:p text:style-name="P17">DECLÍNIO DE ATRIBUIÇÃO. TEMA AFETO A OUTRO ÓRGÃO. GUARDAS MUNICIPAIS. MUNICÍPIO DE CARUARU/PE. AUSÊNCIA DE CAPACITAÇÃO. EFETIVO EM QUANTIDADE INADEQUADA. AUSÊNCIA DE ARMAMENTOS. ATRIBUIÇÃO DA 7ª CCR. 1. Notícia de Fato autuada para apurar descumprimento, por parte do município de Caruaru/PE, de determinações da Lei nº 13.022/2014 (Estatuto Geral das Guardas Municipais), tais como a ausência de capacitação, efetivo em quantidade inadequada, ausência de armamentos, etc. 2. Nos termos do art. 1º da Resolução CNMP nº 20/2007, estão sujeitos ao controle externo do Ministério Público, na forma do art. 129, inciso VII, da Constituição Federal, da legislação em vigor e da Resolução 148/2014 do CSMPF,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7.A1" office:value-type="string">
            <text:p text:style-name="P11"/>
          </table:table-cell>
          <table:table-cell table:style-name="Tabela27.A1" office:value-type="string">
            <text:p text:style-name="P21">Decisão:</text:p>
          </table:table-cell>
          <table:table-cell table:style-name="Tabela27.A1" table:number-columns-spanned="3" office:value-type="string">
            <text:p text:style-name="P8">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1">028.</text:p>
          </table:table-cell>
          <table:table-cell table:style-name="Tabela28.A1" office:value-type="string">
            <text:p text:style-name="P21">Processo:</text:p>
          </table:table-cell>
          <table:table-cell table:style-name="Tabela28.A1" office:value-type="string">
            <text:p text:style-name="P21">1.26.004.000085/2017-81</text:p>
          </table:table-cell>
          <table:table-cell table:style-name="Tabela28.A1" office:value-type="string">
            <text:p text:style-name="P21"><text:span text:style-name="T1">Voto: </text:span>4132/2017</text:p>
          </table:table-cell>
          <table:table-cell table:style-name="Tabela28.A1" office:value-type="string">
            <text:p text:style-name="P21">Origem: PROCURADORIA DA REPUBLICA NO MUNICIPIO DE SALGUEIRO/OURICURI</text:p>
          </table:table-cell>
        </table:table-row>
        <text:soft-page-break/>
        <table:table-row>
          <table:table-cell table:style-name="Tabela28.A1" office:value-type="string">
            <text:p text:style-name="P11"/>
          </table:table-cell>
          <table:table-cell table:style-name="Tabela28.A1" office:value-type="string">
            <text:p text:style-name="P21">Relatora:</text:p>
          </table:table-cell>
          <table:table-cell table:style-name="Tabela28.A1" table:number-columns-spanned="3" office:value-type="string">
            <text:p text:style-name="P21">Dra. Denise Vinci Tulio</text:p>
          </table:table-cell>
          <table:covered-table-cell/>
          <table:covered-table-cell/>
        </table:table-row>
        <table:table-row>
          <table:table-cell table:style-name="Tabela28.A1" office:value-type="string">
            <text:p text:style-name="P11"/>
          </table:table-cell>
          <table:table-cell table:style-name="Tabela28.A1" office:value-type="string">
            <text:p text:style-name="P28"><text:span text:style-name="T1">Ementa</text:span>:</text:p>
          </table:table-cell>
          <table:table-cell table:style-name="Tabela28.A1" table:number-columns-spanned="3" office:value-type="string">
            <text:p text:style-name="P17">DECLÍNIO DE ATRIBUIÇÃO. TEMA AFETO A OUTRO ÓRGÃO. IMPROBIDADE ADMINISTRATIVA. MUNICÍPIO DE SALGUEIRO/PE. REPASSES DE RECURSOS MUNICIPAIS. ATRIBUIÇÃO DA 5ª CCR. 1. Notícia de Fato autuada para apurar repasses de recursos municipais ao time de futebol, que é patrocinado pela municipalidade, mesmo tendo o município de Salgueiro/PE, declarado estado de emergência financeir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8.A1" office:value-type="string">
            <text:p text:style-name="P11"/>
          </table:table-cell>
          <table:table-cell table:style-name="Tabela28.A1" office:value-type="string">
            <text:p text:style-name="P21">Decisão:</text:p>
          </table:table-cell>
          <table:table-cell table:style-name="Tabela28.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1">029.</text:p>
          </table:table-cell>
          <table:table-cell table:style-name="Tabela29.A1" office:value-type="string">
            <text:p text:style-name="P21">Processo:</text:p>
          </table:table-cell>
          <table:table-cell table:style-name="Tabela29.A1" office:value-type="string">
            <text:p text:style-name="P21">1.30.017.000286/2017-14</text:p>
          </table:table-cell>
          <table:table-cell table:style-name="Tabela29.A1" office:value-type="string">
            <text:p text:style-name="P21"><text:span text:style-name="T1">Voto: </text:span>4163/2017</text:p>
          </table:table-cell>
          <table:table-cell table:style-name="Tabela29.A1" office:value-type="string">
            <text:p text:style-name="P21">Origem: PROCURADORIA DA REPUBLICA NO MUNICIPIO SJMERITI/N.IGUA/D.CAX</text:p>
          </table:table-cell>
        </table:table-row>
        <table:table-row>
          <table:table-cell table:style-name="Tabela29.A1" office:value-type="string">
            <text:p text:style-name="P11"/>
          </table:table-cell>
          <table:table-cell table:style-name="Tabela29.A1" office:value-type="string">
            <text:p text:style-name="P21">Relatora:</text:p>
          </table:table-cell>
          <table:table-cell table:style-name="Tabela29.A1" table:number-columns-spanned="3" office:value-type="string">
            <text:p text:style-name="P21">Dra. Denise Vinci Tulio</text:p>
          </table:table-cell>
          <table:covered-table-cell/>
          <table:covered-table-cell/>
        </table:table-row>
        <table:table-row>
          <table:table-cell table:style-name="Tabela29.A1" office:value-type="string">
            <text:p text:style-name="P11"/>
          </table:table-cell>
          <table:table-cell table:style-name="Tabela29.A1" office:value-type="string">
            <text:p text:style-name="P28"><text:span text:style-name="T1">Ementa</text:span>:</text:p>
          </table:table-cell>
          <table:table-cell table:style-name="Tabela29.A1" table:number-columns-spanned="3" office:value-type="string">
            <text:p text:style-name="P17">DECLÍNIO DE ATRIBUIÇÃO. TEMA AFETO A OUTRO ÓRGÃO. GUARDAS MUNICIPAIS. PREFEITO DE SÃO JOÃO DO MERITI/RJ. GUARDA CIVIL MUNICIPAL. CARGOS EM COMISSÃO. NOMEAÇÃO DE PESSOAS ESTRANHAS AO QUADRO DO ÓRGÃO. ATRIBUIÇÃO DA 7ª CCR. 1. Notícia de Fato autuada para apurar irregularidade cometida pelo prefeito de São João do Meriti/RJ, consistente na nomeação, para cargos em comissão da Guarda Civil Municipal, de pessoas estranhas ao quadro do órgão, contrariando o artigo 15 da Lei nº 13.022/14 (Estatuto Geral das Guardas Municipais). 2. Nos termos do art. 1º da Resolução CNMP nº 20/2007, estão sujeitos ao controle externo do Ministério Público, na forma do art. 129, inciso VII, da Constituição Federal, da legislação em vigor e da Resolução 148/2014 do CSMPF,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9.A1" office:value-type="string">
            <text:p text:style-name="P11"/>
          </table:table-cell>
          <table:table-cell table:style-name="Tabela29.A1" office:value-type="string">
            <text:p text:style-name="P21">Decisão:</text:p>
          </table:table-cell>
          <table:table-cell table:style-name="Tabela29.A1" table:number-columns-spanned="3" office:value-type="string">
            <text:p text:style-name="P8">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1">030.</text:p>
          </table:table-cell>
          <table:table-cell table:style-name="Tabela30.A1" office:value-type="string">
            <text:p text:style-name="P21">Processo:</text:p>
          </table:table-cell>
          <table:table-cell table:style-name="Tabela30.A1" office:value-type="string">
            <text:p text:style-name="P21">1.15.000.000705/2015-33</text:p>
          </table:table-cell>
          <table:table-cell table:style-name="Tabela30.A1" office:value-type="string">
            <text:p text:style-name="P21"><text:span text:style-name="T1">Voto: </text:span>3739/2017</text:p>
          </table:table-cell>
          <table:table-cell table:style-name="Tabela30.A1" office:value-type="string">
            <text:p text:style-name="P21">Origem: PROCURADORIA DA REPUBLICA - CEARA/MARACANAÚ</text:p>
          </table:table-cell>
        </table:table-row>
        <table:table-row>
          <table:table-cell table:style-name="Tabela30.A1" office:value-type="string">
            <text:p text:style-name="P11"/>
          </table:table-cell>
          <table:table-cell table:style-name="Tabela30.A1" office:value-type="string">
            <text:p text:style-name="P21">Relatora:</text:p>
          </table:table-cell>
          <table:table-cell table:style-name="Tabela30.A1" table:number-columns-spanned="3" office:value-type="string">
            <text:p text:style-name="P21">Dra. Denise Vinci Tulio</text:p>
          </table:table-cell>
          <table:covered-table-cell/>
          <table:covered-table-cell/>
        </table:table-row>
        <table:table-row>
          <table:table-cell table:style-name="Tabela30.A1" office:value-type="string">
            <text:p text:style-name="P11"/>
          </table:table-cell>
          <table:table-cell table:style-name="Tabela30.A1" office:value-type="string">
            <text:p text:style-name="P28"><text:span text:style-name="T1">Ementa</text:span>:</text:p>
          </table:table-cell>
          <table:table-cell table:style-name="Tabela30.A1" table:number-columns-spanned="3" office:value-type="string">
            <text:p text:style-name="P17">PROMOÇÃO DE ARQUIVAMENTO. TEMA AFETO A OUTRO ÓRGÃO. DIREITO DO CIDADÃO. UNIVERSIDADE DA INTEGRAÇÃO <text:soft-page-break/>INTERNACIONAL DA LUSOFONIA AFRO-BRASILEIRA (UNILAB). INTEGRAÇÃO DE DISCENTES ESTRANGEIROS ÀS TURMAS. PREOCUPAÇÃO PELO SURTO DO VÍRUS EBOLA. ATRIBUIÇÃO DA PFDC. 1. Procedimento Preparatório instaurado para acompanhar a a integração de discentes estrangeiros da África, a maioria da Guiné-Bissau, às turmas da Universidade da Integração Internacional da Lusofonia Afro-Brasileira, em fevereiro de 2015, uma vez que haveria preocupação pelo surto do vírus Ebol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0.A1" office:value-type="string">
            <text:p text:style-name="P11"/>
          </table:table-cell>
          <table:table-cell table:style-name="Tabela30.A1" office:value-type="string">
            <text:p text:style-name="P21">Decisão:</text:p>
          </table:table-cell>
          <table:table-cell table:style-name="Tabela30.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1">031.</text:p>
          </table:table-cell>
          <table:table-cell table:style-name="Tabela31.A1" office:value-type="string">
            <text:p text:style-name="P21">Processo:</text:p>
          </table:table-cell>
          <table:table-cell table:style-name="Tabela31.A1" office:value-type="string">
            <text:p text:style-name="P21">1.15.000.001543/2015-51</text:p>
          </table:table-cell>
          <table:table-cell table:style-name="Tabela31.A1" office:value-type="string">
            <text:p text:style-name="P21"><text:span text:style-name="T1">Voto: </text:span>3724/2017</text:p>
          </table:table-cell>
          <table:table-cell table:style-name="Tabela31.A1" office:value-type="string">
            <text:p text:style-name="P21">Origem: PROCURADORIA DA REPUBLICA - CEARA/MARACANAÚ</text:p>
          </table:table-cell>
        </table:table-row>
        <table:table-row>
          <table:table-cell table:style-name="Tabela31.A1" office:value-type="string">
            <text:p text:style-name="P11"/>
          </table:table-cell>
          <table:table-cell table:style-name="Tabela31.A1" office:value-type="string">
            <text:p text:style-name="P21">Relatora:</text:p>
          </table:table-cell>
          <table:table-cell table:style-name="Tabela31.A1" table:number-columns-spanned="3" office:value-type="string">
            <text:p text:style-name="P21">Dra. Denise Vinci Tulio</text:p>
          </table:table-cell>
          <table:covered-table-cell/>
          <table:covered-table-cell/>
        </table:table-row>
        <table:table-row>
          <table:table-cell table:style-name="Tabela31.A1" office:value-type="string">
            <text:p text:style-name="P11"/>
          </table:table-cell>
          <table:table-cell table:style-name="Tabela31.A1" office:value-type="string">
            <text:p text:style-name="P28"><text:span text:style-name="T1">Ementa</text:span>:</text:p>
          </table:table-cell>
          <table:table-cell table:style-name="Tabela31.A1" table:number-columns-spanned="3" office:value-type="string">
            <text:p text:style-name="P17">PROMOÇÃO DE ARQUIVAMENTO. TEMA AFETO A OUTRO ÓRGÃO. DIREITO DO CONSUMIDOR. EMPRESA PRIVADA. RETENÇÃO DE CONTRATO DE FINANCIAMENTO. ATRIBUIÇÃO DA 3ª CCR. 1. Procedimento Preparatório instaurado para apurar a retenção de contrato de financiamento por construtora, sob a alegação de que o adquirente terá que esperar o julgamento da ação judicial proposta para obter o documen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1.A1" office:value-type="string">
            <text:p text:style-name="P11"/>
          </table:table-cell>
          <table:table-cell table:style-name="Tabela31.A1" office:value-type="string">
            <text:p text:style-name="P21">Decisão:</text:p>
          </table:table-cell>
          <table:table-cell table:style-name="Tabela3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1">032.</text:p>
          </table:table-cell>
          <table:table-cell table:style-name="Tabela32.A1" office:value-type="string">
            <text:p text:style-name="P21">Processo:</text:p>
          </table:table-cell>
          <table:table-cell table:style-name="Tabela32.A1" office:value-type="string">
            <text:p text:style-name="P21">1.16.000.000133/2015-55</text:p>
          </table:table-cell>
          <table:table-cell table:style-name="Tabela32.A1" office:value-type="string">
            <text:p text:style-name="P21"><text:span text:style-name="T1">Voto: </text:span>4288/2017</text:p>
          </table:table-cell>
          <table:table-cell table:style-name="Tabela32.A1" office:value-type="string">
            <text:p text:style-name="P21">Origem: PROCURADORIA DA REPUBLICA - DISTRITO FEDERAL</text:p>
          </table:table-cell>
        </table:table-row>
        <table:table-row>
          <table:table-cell table:style-name="Tabela32.A1" office:value-type="string">
            <text:p text:style-name="P11"/>
          </table:table-cell>
          <table:table-cell table:style-name="Tabela32.A1" office:value-type="string">
            <text:p text:style-name="P21">Relatora:</text:p>
          </table:table-cell>
          <table:table-cell table:style-name="Tabela32.A1" table:number-columns-spanned="3" office:value-type="string">
            <text:p text:style-name="P21">Dra. Denise Vinci Tulio</text:p>
          </table:table-cell>
          <table:covered-table-cell/>
          <table:covered-table-cell/>
        </table:table-row>
        <table:table-row>
          <table:table-cell table:style-name="Tabela32.A1" office:value-type="string">
            <text:p text:style-name="P11"/>
          </table:table-cell>
          <table:table-cell table:style-name="Tabela32.A1" office:value-type="string">
            <text:p text:style-name="P28"><text:span text:style-name="T1">Ementa</text:span>:</text:p>
          </table:table-cell>
          <table:table-cell table:style-name="Tabela32.A1" table:number-columns-spanned="3" office:value-type="string">
            <text:p text:style-name="P17">PROMOÇÃO DE ARQUIVAMENTO. TEMA AFETO A OUTRO ÓRGÃO. IMPROBIDADE ADMINISTRATIVA. 1. Inquérito Civil instaurado para apurar "....possível ato de improbidade administrativa decorrente de omissão funcional supostamente praticada por representantes judiciais do Instituto Nacional do Seguro Social - INSS e do Ministério Público Federal, os quais, em razão da ausência de manifestação nos autos de ação trabalhista (00996-2007-020-10-00-8, que tramitou perante a 20ª Vara do Trabalho de Brasília), teriam dado ensejo a procedência da ação, com prejuízo direto para a <text:soft-page-break/>Previdência Social....". De acordo com o Procurador oficiante, "...a intervenção do primeiro decorria das consequências advindas do reconhecimento do vínculo laboral em período anterior ao início da contribuição para a Previdência Social. A do segundo, em razão da revelia do réu, que, embora intimado, não contestou a reclamatória, tendo sido declarada sua revelia nos autos do referido procediment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2.A1" office:value-type="string">
            <text:p text:style-name="P11"/>
          </table:table-cell>
          <table:table-cell table:style-name="Tabela32.A1" office:value-type="string">
            <text:p text:style-name="P21">Decisão:</text:p>
          </table:table-cell>
          <table:table-cell table:style-name="Tabela32.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1">033.</text:p>
          </table:table-cell>
          <table:table-cell table:style-name="Tabela33.A1" office:value-type="string">
            <text:p text:style-name="P21">Processo:</text:p>
          </table:table-cell>
          <table:table-cell table:style-name="Tabela33.A1" office:value-type="string">
            <text:p text:style-name="P21">1.16.000.001221/2014-93</text:p>
          </table:table-cell>
          <table:table-cell table:style-name="Tabela33.A1" office:value-type="string">
            <text:p text:style-name="P21"><text:span text:style-name="T1">Voto: </text:span>4285/2017</text:p>
          </table:table-cell>
          <table:table-cell table:style-name="Tabela33.A1" office:value-type="string">
            <text:p text:style-name="P21">Origem: PROCURADORIA DA REPUBLICA - DISTRITO FEDERAL</text:p>
          </table:table-cell>
        </table:table-row>
        <table:table-row>
          <table:table-cell table:style-name="Tabela33.A1" office:value-type="string">
            <text:p text:style-name="P11"/>
          </table:table-cell>
          <table:table-cell table:style-name="Tabela33.A1" office:value-type="string">
            <text:p text:style-name="P21">Relatora:</text:p>
          </table:table-cell>
          <table:table-cell table:style-name="Tabela33.A1" table:number-columns-spanned="3" office:value-type="string">
            <text:p text:style-name="P21">Dra. Denise Vinci Tulio</text:p>
          </table:table-cell>
          <table:covered-table-cell/>
          <table:covered-table-cell/>
        </table:table-row>
        <table:table-row>
          <table:table-cell table:style-name="Tabela33.A1" office:value-type="string">
            <text:p text:style-name="P11"/>
          </table:table-cell>
          <table:table-cell table:style-name="Tabela33.A1" office:value-type="string">
            <text:p text:style-name="P28"><text:span text:style-name="T1">Ementa</text:span>:</text:p>
          </table:table-cell>
          <table:table-cell table:style-name="Tabela33.A1" table:number-columns-spanned="3" office:value-type="string">
            <text:p text:style-name="P17">PROMOÇÃO DE ARQUIVAMENTO. REMESSA DA 3A.CAM. TEMA AFETO A OUTRO ÓRGÃO. ORDEM ECONÔMICA. DEVOLUÇÃO DOS AUTOS. 1. Inquérito Civil instaurado para apurar eventual ilegalidade da cláusula compromissória arbitral constante de contratos de concessão para exploração e produção de petróleo e gás natural. 2. Remetidos os autos à 3ª CCR, houve deliberação - em 2015 - pelo não conhecimento da promoção de arquivamento, com remessa dos autos à 1ª CCR, sob o fundamento de que não foram verificados "...reflexos imediatos nos direitos do consumidor ou à ordem econômica..." (Voto 332/2015, 2ª Sessão Ordinária, 25.03.15). 3. Em 2016, em decisão proferida no conflito negativo de atribuições dos autos 1.22.0002.000184/2011-36, a Coordenadora da 1ª CCR e Conselheira do CIMPF, Dra. Ela Wiecko, atentou "...A 3ª Câmara não é apenas consumerista, mas também trata de concessões..." (7ª Sessão Ordinária, 14.09.2016). Tanto é assim que, em sua apresentação institucional, consta: "..Conforme a Resolução 20 do CSMPF, as Câmaras de Coordenação e Revisão são organizadas por matéria. À 3ª CCR, do Consumidor e da Ordem Econômica, incumbe tratar a defesa do consumidor, da concorrência e da regulação da atividade econômica concedida ou delegada, as políticas públicas, assistenciais ou promotoras, para o desenvolvimento urbano, industrial, agrícola e fundiário....". Para além disso, existe, no âmbito da 3ª CCR, o Grupo de Trabalho - Energia e Combustíveis, o qual - segundo informações constantes da intranet - possui como um dos temas prioritários: "Arbitragem nos contratos de E&amp;P (setor de combustíveis) - PA 1.00.000.013666/2015-67". 4. Considerando a data da decisão da 3ª CCR (2015) e as modificações de entendimento sobre a sua atribuição ocorridas recentemente, entendo cabível a devolução dos autos à 3a. CCR para novo exame. VOTO PELO NÃO CONHECIMENTO, COM DEVOLUÇÃO DOS AUTOS À 3ª CCR.</text:p>
          </table:table-cell>
          <table:covered-table-cell/>
          <table:covered-table-cell/>
        </table:table-row>
        <table:table-row>
          <table:table-cell table:style-name="Tabela33.A1" office:value-type="string">
            <text:p text:style-name="P11"/>
          </table:table-cell>
          <table:table-cell table:style-name="Tabela33.A1" office:value-type="string">
            <text:p text:style-name="P21">Decisão:</text:p>
          </table:table-cell>
          <table:table-cell table:style-name="Tabela33.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1">034.</text:p>
          </table:table-cell>
          <table:table-cell table:style-name="Tabela34.A1" office:value-type="string">
            <text:p text:style-name="P21">Processo:</text:p>
          </table:table-cell>
          <table:table-cell table:style-name="Tabela34.A1" office:value-type="string">
            <text:p text:style-name="P21">1.16.000.001583/2014-84</text:p>
          </table:table-cell>
          <table:table-cell table:style-name="Tabela34.A1" office:value-type="string">
            <text:p text:style-name="P21"><text:span text:style-name="T1">Voto: </text:span>3735/2017</text:p>
          </table:table-cell>
          <table:table-cell table:style-name="Tabela34.A1" office:value-type="string">
            <text:p text:style-name="P21">Origem: PROCURADORIA DA REPUBLICA - DISTRITO FEDERAL</text:p>
          </table:table-cell>
        </table:table-row>
        <text:soft-page-break/>
        <table:table-row>
          <table:table-cell table:style-name="Tabela34.A1" office:value-type="string">
            <text:p text:style-name="P11"/>
          </table:table-cell>
          <table:table-cell table:style-name="Tabela34.A1" office:value-type="string">
            <text:p text:style-name="P21">Relatora:</text:p>
          </table:table-cell>
          <table:table-cell table:style-name="Tabela34.A1" table:number-columns-spanned="3" office:value-type="string">
            <text:p text:style-name="P21">Dra. Denise Vinci Tulio</text:p>
          </table:table-cell>
          <table:covered-table-cell/>
          <table:covered-table-cell/>
        </table:table-row>
        <table:table-row>
          <table:table-cell table:style-name="Tabela34.A1" office:value-type="string">
            <text:p text:style-name="P11"/>
          </table:table-cell>
          <table:table-cell table:style-name="Tabela34.A1" office:value-type="string">
            <text:p text:style-name="P28"><text:span text:style-name="T1">Ementa</text:span>:</text:p>
          </table:table-cell>
          <table:table-cell table:style-name="Tabela34.A1" table:number-columns-spanned="3" office:value-type="string">
            <text:p text:style-name="P17">PROMOÇÃO DE ARQUIVAMENTO. TEMA AFETO A OUTRO ÓRGÃO. CONTROLE EXTERNO DA ATIVIDADE POLICIAL. EMPRESA BRASILEIRA DE INFRAESTRUTURA AEROPORTUÁRIA (INFRAERO). CESSÃO DE EMPREGADOS PARA EXERCER ATIVIDADE POLICIAL. ATRIBUIÇÃO DA 7ª CCR. 1. Procedimento Preparatório instaurado para apurar irregularidades na cessão de empregados da Empresa Brasileira de Infraestrutura Aeroportuária (INFRAERO) ao Departamento de Polícia Federal (DPF), para atuarem em diversos aeroportos exercendo atividade polici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34.A1" office:value-type="string">
            <text:p text:style-name="P11"/>
          </table:table-cell>
          <table:table-cell table:style-name="Tabela34.A1" office:value-type="string">
            <text:p text:style-name="P21">Decisão:</text:p>
          </table:table-cell>
          <table:table-cell table:style-name="Tabela34.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1">035.</text:p>
          </table:table-cell>
          <table:table-cell table:style-name="Tabela35.A1" office:value-type="string">
            <text:p text:style-name="P21">Processo:</text:p>
          </table:table-cell>
          <table:table-cell table:style-name="Tabela35.A1" office:value-type="string">
            <text:p text:style-name="P21">1.17.003.000024/2015-71</text:p>
          </table:table-cell>
          <table:table-cell table:style-name="Tabela35.A1" office:value-type="string">
            <text:p text:style-name="P21"><text:span text:style-name="T1">Voto: </text:span>3738/2017</text:p>
          </table:table-cell>
          <table:table-cell table:style-name="Tabela35.A1" office:value-type="string">
            <text:p text:style-name="P21">Origem: PROCURADORIA DA REPUBLICA NO MUNICIPIO DE SAO MATEUS-ES</text:p>
          </table:table-cell>
        </table:table-row>
        <table:table-row>
          <table:table-cell table:style-name="Tabela35.A1" office:value-type="string">
            <text:p text:style-name="P11"/>
          </table:table-cell>
          <table:table-cell table:style-name="Tabela35.A1" office:value-type="string">
            <text:p text:style-name="P21">Relatora:</text:p>
          </table:table-cell>
          <table:table-cell table:style-name="Tabela35.A1" table:number-columns-spanned="3" office:value-type="string">
            <text:p text:style-name="P21">Dra. Denise Vinci Tulio</text:p>
          </table:table-cell>
          <table:covered-table-cell/>
          <table:covered-table-cell/>
        </table:table-row>
        <table:table-row>
          <table:table-cell table:style-name="Tabela35.A1" office:value-type="string">
            <text:p text:style-name="P11"/>
          </table:table-cell>
          <table:table-cell table:style-name="Tabela35.A1" office:value-type="string">
            <text:p text:style-name="P28"><text:span text:style-name="T1">Ementa</text:span>:</text:p>
          </table:table-cell>
          <table:table-cell table:style-name="Tabela35.A1" table:number-columns-spanned="3" office:value-type="string">
            <text:p text:style-name="P17">PROMOÇÃO DE ARQUIVAMENTO. TEMA AFETO A OUTRO ÓRGÃO. DIREITO DO CONSUMIDOR. PLANO DE SAÚDE. NEGATIVA DE EXAME. ATRIBUIÇÃO DA 3ª CCR. 1. Procedimento Preparatório instaurado para apurar negativa indevida de exame por parte de plano de saúde a pessoa convenia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5.A1" office:value-type="string">
            <text:p text:style-name="P11"/>
          </table:table-cell>
          <table:table-cell table:style-name="Tabela35.A1" office:value-type="string">
            <text:p text:style-name="P21">Decisão:</text:p>
          </table:table-cell>
          <table:table-cell table:style-name="Tabela35.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1">036.</text:p>
          </table:table-cell>
          <table:table-cell table:style-name="Tabela36.A1" office:value-type="string">
            <text:p text:style-name="P21">Processo:</text:p>
          </table:table-cell>
          <table:table-cell table:style-name="Tabela36.A1" office:value-type="string">
            <text:p text:style-name="P21">1.17.004.000090/2014-50</text:p>
          </table:table-cell>
          <table:table-cell table:style-name="Tabela36.A1" office:value-type="string">
            <text:p text:style-name="P21"><text:span text:style-name="T1">Voto: </text:span>3727/2017</text:p>
          </table:table-cell>
          <table:table-cell table:style-name="Tabela36.A1" office:value-type="string">
            <text:p text:style-name="P21">Origem: PROCURADORIA DA REPUBLICA NO MUNICIPIO DE LINHARES-ES</text:p>
          </table:table-cell>
        </table:table-row>
        <table:table-row>
          <table:table-cell table:style-name="Tabela36.A1" office:value-type="string">
            <text:p text:style-name="P11"/>
          </table:table-cell>
          <table:table-cell table:style-name="Tabela36.A1" office:value-type="string">
            <text:p text:style-name="P21">Relatora:</text:p>
          </table:table-cell>
          <table:table-cell table:style-name="Tabela36.A1" table:number-columns-spanned="3" office:value-type="string">
            <text:p text:style-name="P21">Dra. Denise Vinci Tulio</text:p>
          </table:table-cell>
          <table:covered-table-cell/>
          <table:covered-table-cell/>
        </table:table-row>
        <table:table-row>
          <table:table-cell table:style-name="Tabela36.A1" office:value-type="string">
            <text:p text:style-name="P11"/>
          </table:table-cell>
          <table:table-cell table:style-name="Tabela36.A1" office:value-type="string">
            <text:p text:style-name="P28"><text:span text:style-name="T1">Ementa</text:span>:</text:p>
          </table:table-cell>
          <table:table-cell table:style-name="Tabela36.A1" table:number-columns-spanned="3" office:value-type="string">
            <text:p text:style-name="P17">PROMOÇÃO DE ARQUIVAMENTO. TEMA AFETO A OUTRO ÓRGÃO. DIREITO DO CIDADÃO. MINISTÉRIO DAS RELAÇÕES EXTERIORES. <text:soft-page-break/>NÃO OBTENÇÃO DE VISTOS CONSULARES. ATRIBUIÇÃO DA PFDC. 1. Procedimento Preparatório instaurado para apurar a não obtenção de vistos consulares por familiares de refugiados no Brasil.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6.A1" office:value-type="string">
            <text:p text:style-name="P11"/>
          </table:table-cell>
          <table:table-cell table:style-name="Tabela36.A1" office:value-type="string">
            <text:p text:style-name="P21">Decisão:</text:p>
          </table:table-cell>
          <table:table-cell table:style-name="Tabela36.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1">037.</text:p>
          </table:table-cell>
          <table:table-cell table:style-name="Tabela37.A1" office:value-type="string">
            <text:p text:style-name="P21">Processo:</text:p>
          </table:table-cell>
          <table:table-cell table:style-name="Tabela37.A1" office:value-type="string">
            <text:p text:style-name="P21">1.18.000.004020/2014-73</text:p>
          </table:table-cell>
          <table:table-cell table:style-name="Tabela37.A1" office:value-type="string">
            <text:p text:style-name="P21"><text:span text:style-name="T1">Voto: </text:span>4168/2017</text:p>
          </table:table-cell>
          <table:table-cell table:style-name="Tabela37.A1" office:value-type="string">
            <text:p text:style-name="P21">Origem: PROCURADORIA DA REPUBLICA - GOIAS/APARECIDA DE GOIÂNIA</text:p>
          </table:table-cell>
        </table:table-row>
        <table:table-row>
          <table:table-cell table:style-name="Tabela37.A1" office:value-type="string">
            <text:p text:style-name="P11"/>
          </table:table-cell>
          <table:table-cell table:style-name="Tabela37.A1" office:value-type="string">
            <text:p text:style-name="P21">Relatora:</text:p>
          </table:table-cell>
          <table:table-cell table:style-name="Tabela37.A1" table:number-columns-spanned="3" office:value-type="string">
            <text:p text:style-name="P21">Dra. Denise Vinci Tulio</text:p>
          </table:table-cell>
          <table:covered-table-cell/>
          <table:covered-table-cell/>
        </table:table-row>
        <table:table-row>
          <table:table-cell table:style-name="Tabela37.A1" office:value-type="string">
            <text:p text:style-name="P11"/>
          </table:table-cell>
          <table:table-cell table:style-name="Tabela37.A1" office:value-type="string">
            <text:p text:style-name="P28"><text:span text:style-name="T1">Ementa</text:span>:</text:p>
          </table:table-cell>
          <table:table-cell table:style-name="Tabela37.A1" table:number-columns-spanned="3" office:value-type="string">
            <text:p text:style-name="P17">PROMOÇÃO DE ARQUIVAMENTO. TEMA AFETO A OUTRO ÓRGÃO. 1. Procedimento Preparatório instaurado (2014) para apurar a ocorrência de dano ambiental no córrego localizado no Projeto de Assentamento Nova Aliança, do Município de Baliza/GO, bem como a suposta comercialização ilegal de combustível por uma das assentadas. Há notícia também de que um menor estaria trabalhando na gleba rural e de que uma das beneficiárias do projeto ocuparia o cargo de Secretária de Políticas Sociais e Terceira Idade na Federação dos Trabalhadores na Agricultura no Estado de Goiás - FATAEG. 2. Aplicação do Enunciado 24: A atribuição da 1ª CCR para atuar na fiscalização de atos administrativos em geral não inclui aqueles atos que estejam relacionados à temática específica de outras Câmaras ou da Procuradoria Federal dos Direitos do Cidadão (Ata da 289ª Sessão Ordinária realizada em 18.5.2017 publicada em 12.7.2017). PELO NÃO CONHECIMENTO, COM REMESSA À 4ª CCR PARA ANÁLISE DO DANO AMBIENTAL (OBJETO PRINCIPAL DO PROCEDIMENTO).</text:p>
          </table:table-cell>
          <table:covered-table-cell/>
          <table:covered-table-cell/>
        </table:table-row>
        <table:table-row>
          <table:table-cell table:style-name="Tabela37.A1" office:value-type="string">
            <text:p text:style-name="P11"/>
          </table:table-cell>
          <table:table-cell table:style-name="Tabela37.A1" office:value-type="string">
            <text:p text:style-name="P21">Decisão:</text:p>
          </table:table-cell>
          <table:table-cell table:style-name="Tabela37.A1" table:number-columns-spanned="3" office:value-type="string">
            <text:p text:style-name="P8">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1">038.</text:p>
          </table:table-cell>
          <table:table-cell table:style-name="Tabela38.A1" office:value-type="string">
            <text:p text:style-name="P21">Processo:</text:p>
          </table:table-cell>
          <table:table-cell table:style-name="Tabela38.A1" office:value-type="string">
            <text:p text:style-name="P21">1.22.000.002470/2014-07</text:p>
          </table:table-cell>
          <table:table-cell table:style-name="Tabela38.A1" office:value-type="string">
            <text:p text:style-name="P21"><text:span text:style-name="T1">Voto: </text:span>4335/2017</text:p>
          </table:table-cell>
          <table:table-cell table:style-name="Tabela38.A1" office:value-type="string">
            <text:p text:style-name="P21">Origem: PROCURADORIA DA REPUBLICA - MINAS GERAIS</text:p>
          </table:table-cell>
        </table:table-row>
        <table:table-row>
          <table:table-cell table:style-name="Tabela38.A1" office:value-type="string">
            <text:p text:style-name="P11"/>
          </table:table-cell>
          <table:table-cell table:style-name="Tabela38.A1" office:value-type="string">
            <text:p text:style-name="P21">Relatora:</text:p>
          </table:table-cell>
          <table:table-cell table:style-name="Tabela38.A1" table:number-columns-spanned="3" office:value-type="string">
            <text:p text:style-name="P21">Dra. Denise Vinci Tulio</text:p>
          </table:table-cell>
          <table:covered-table-cell/>
          <table:covered-table-cell/>
        </table:table-row>
        <table:table-row>
          <table:table-cell table:style-name="Tabela38.A1" office:value-type="string">
            <text:p text:style-name="P11"/>
          </table:table-cell>
          <table:table-cell table:style-name="Tabela38.A1" office:value-type="string">
            <text:p text:style-name="P28"><text:span text:style-name="T1">Ementa</text:span>:</text:p>
          </table:table-cell>
          <table:table-cell table:style-name="Tabela38.A1" table:number-columns-spanned="3" office:value-type="string">
            <text:p text:style-name="P17">PROMOÇÃO DE ARQUIVAMENTO. TEMA AFETO A OUTRO ÓRGÃO. DIREITO DA CRIANÇA E DO ADOLESCENTE. 1. Cuida-se de Inquérito Civil instaurado para apurar irregularidade em Resolução da Agência Nacional de Transportes Terrestres, que exige a apresentação de documento com foto para o embarque de adolescentes. 2. A defesa dos direitos constitucionais dos cidadãos destinada a garantir seu efetivo respeito pelos Poderes Públicos e pelos serviços de relevância pública é matéria atribuída pela LC nº 75/93 aos <text:soft-page-break/>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8.A1" office:value-type="string">
            <text:p text:style-name="P11"/>
          </table:table-cell>
          <table:table-cell table:style-name="Tabela38.A1" office:value-type="string">
            <text:p text:style-name="P21">Decisão:</text:p>
          </table:table-cell>
          <table:table-cell table:style-name="Tabela38.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1">039.</text:p>
          </table:table-cell>
          <table:table-cell table:style-name="Tabela39.A1" office:value-type="string">
            <text:p text:style-name="P21">Processo:</text:p>
          </table:table-cell>
          <table:table-cell table:style-name="Tabela39.A1" office:value-type="string">
            <text:p text:style-name="P21">1.22.000.005553/2014-40</text:p>
          </table:table-cell>
          <table:table-cell table:style-name="Tabela39.A1" office:value-type="string">
            <text:p text:style-name="P21"><text:span text:style-name="T1">Voto: </text:span>2485/2017</text:p>
          </table:table-cell>
          <table:table-cell table:style-name="Tabela39.A1" office:value-type="string">
            <text:p text:style-name="P21">Origem: PROCURADORIA DA REPUBLICA - MINAS GERAIS</text:p>
          </table:table-cell>
        </table:table-row>
        <table:table-row>
          <table:table-cell table:style-name="Tabela39.A1" office:value-type="string">
            <text:p text:style-name="P11"/>
          </table:table-cell>
          <table:table-cell table:style-name="Tabela39.A1" office:value-type="string">
            <text:p text:style-name="P21">Relatora:</text:p>
          </table:table-cell>
          <table:table-cell table:style-name="Tabela39.A1" table:number-columns-spanned="3" office:value-type="string">
            <text:p text:style-name="P21">Dra. Denise Vinci Tulio</text:p>
          </table:table-cell>
          <table:covered-table-cell/>
          <table:covered-table-cell/>
        </table:table-row>
        <table:table-row>
          <table:table-cell table:style-name="Tabela39.A1" office:value-type="string">
            <text:p text:style-name="P11"/>
          </table:table-cell>
          <table:table-cell table:style-name="Tabela39.A1" office:value-type="string">
            <text:p text:style-name="P28"><text:span text:style-name="T1">Ementa</text:span>:</text:p>
          </table:table-cell>
          <table:table-cell table:style-name="Tabela39.A1" table:number-columns-spanned="3" office:value-type="string">
            <text:p text:style-name="P17">PROMOÇÃO DE ARQUIVAMENTO. COMUNICAÇÃO SOCIAL. INSTALAÇÃO/FUNCIONAMENTO DE RÁDIO. AGÊNCIA NACIONAL DE TELECOMUNICAÇÕES (ANATEL). TEMA AFETO A OUTRO ÓRGÃO. 1. Inquérito Civil instaurado para apurar se a Agência Nacional de Telecomunicações (ANATEL) estaria se negando a liberar autorização do exame para a prefixação de rádios amadoras no Brasil. 2. O Ministério Público Federal expediu recomendação à ANATEL para que: a) no prazo de 45 dias apresentasse ao MPF um plano de ação concreto para a aplicação das Provas de Transmissão e Recepção Auditiva de Sinais em Código Morse; b) promovesse, no prazo de 120 dias, a licitação sugerida pela Procuradoria Federal Especializada no Parecer 01/2014ADJ/PFE-ANATEL/AGU, a fim de viabilizar a aplicação periódica das provas de acordo com a demanda, até eventual implementação do sistema informatizado. Em resposta à recomendação nº 15/2016, a ANATEL informou que o sistema informatizado para a aplicação de provas foi concluído. Ademais, juntou tabela informando as datas de aplicação das últimas provas nas Gerências Regionais e Unidades Operacionais da ANATEL nos estados. Foi expedido ofício à Liga de Amadores Brasileiros de Rádio Emissão (LABRE), a fim de que se pronunciasse sobre os esclarecimentos prestados pela ANATEL, sob pena de arquivamento do feito. O AR alusivo ao referido ofício foi recebido pela LABRE em 11/11/2016, no entanto nenhuma resposta aportou ao Ministério Público Federal desde então. 3. O Procurador Oficiante promoveu o arquivamento sob o fundamento de que, ante a inércia da LABRE e, principalmente, o cumprimento da recomendação pela ANATEL, não há motivo para prosseguimento do procedimento. 4. A questão tem por objeto a atuação de agência reguladora. 5. Conforme decisões recentes da 1ª CCR,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9.A1" office:value-type="string">
            <text:p text:style-name="P11"/>
          </table:table-cell>
          <table:table-cell table:style-name="Tabela39.A1" office:value-type="string">
            <text:p text:style-name="P21">Decisão:</text:p>
          </table:table-cell>
          <table:table-cell table:style-name="Tabela39.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1">040.</text:p>
          </table:table-cell>
          <table:table-cell table:style-name="Tabela40.A1" office:value-type="string">
            <text:p text:style-name="P21">Processo:</text:p>
          </table:table-cell>
          <table:table-cell table:style-name="Tabela40.A1" office:value-type="string">
            <text:p text:style-name="P21">1.22.003.000259/2014-11</text:p>
          </table:table-cell>
          <table:table-cell table:style-name="Tabela40.A1" office:value-type="string">
            <text:p text:style-name="P21"><text:span text:style-name="T1">Voto: </text:span>3736/2017</text:p>
          </table:table-cell>
          <table:table-cell table:style-name="Tabela40.A1" office:value-type="string">
            <text:p text:style-name="P21">Origem: PROCURADORIA DA REPUBLICA NO MUNICIPIO DE <text:soft-page-break/>UBERLANDIA-MG</text:p>
          </table:table-cell>
        </table:table-row>
        <table:table-row>
          <table:table-cell table:style-name="Tabela40.A1" office:value-type="string">
            <text:p text:style-name="P11"/>
          </table:table-cell>
          <table:table-cell table:style-name="Tabela40.A1" office:value-type="string">
            <text:p text:style-name="P21">Relatora:</text:p>
          </table:table-cell>
          <table:table-cell table:style-name="Tabela40.A1" table:number-columns-spanned="3" office:value-type="string">
            <text:p text:style-name="P21">Dra. Denise Vinci Tulio</text:p>
          </table:table-cell>
          <table:covered-table-cell/>
          <table:covered-table-cell/>
        </table:table-row>
        <table:table-row>
          <table:table-cell table:style-name="Tabela40.A1" office:value-type="string">
            <text:p text:style-name="P11"/>
          </table:table-cell>
          <table:table-cell table:style-name="Tabela40.A1" office:value-type="string">
            <text:p text:style-name="P28"><text:span text:style-name="T1">Ementa</text:span>:</text:p>
          </table:table-cell>
          <table:table-cell table:style-name="Tabela40.A1" table:number-columns-spanned="3" office:value-type="string">
            <text:p text:style-name="P17">PROMOÇÃO DE ARQUIVAMENTO. EDUCAÇÃO.FACULDADE PARTICULAR. MATRÍCULA EM DISCIPLINAS EXTRACURRICULARES. VALORES NÃO SUPORTADOS PELO FIES. COBRANÇA PELA INSTITUIÇÃO. TEMA AFETO A OUTRO ÓRGÃO. 1. Inquérito civil instaurado para apurar irregularidades no sistema do FIES, que resultaram no endividamento das representantes perante a IES que frequentam. Narraram as estudantes que, além das matérias normais, matricularam-se em disciplinas extracurriculares, porém tais matérias não foram arcadas pelo FIES, pelo que estavam sendo cobradas pela faculdad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40.A1" office:value-type="string">
            <text:p text:style-name="P11"/>
          </table:table-cell>
          <table:table-cell table:style-name="Tabela40.A1" office:value-type="string">
            <text:p text:style-name="P21">Decisão:</text:p>
          </table:table-cell>
          <table:table-cell table:style-name="Tabela40.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1">041.</text:p>
          </table:table-cell>
          <table:table-cell table:style-name="Tabela41.A1" office:value-type="string">
            <text:p text:style-name="P21">Processo:</text:p>
          </table:table-cell>
          <table:table-cell table:style-name="Tabela41.A1" office:value-type="string">
            <text:p text:style-name="P21">1.23.000.001076/2015-97</text:p>
          </table:table-cell>
          <table:table-cell table:style-name="Tabela41.A1" office:value-type="string">
            <text:p text:style-name="P21"><text:span text:style-name="T1">Voto: </text:span>4075/2017</text:p>
          </table:table-cell>
          <table:table-cell table:style-name="Tabela41.A1" office:value-type="string">
            <text:p text:style-name="P21">Origem: PROCURADORIA DA REPUBLICA - PARA/CASTANHAL</text:p>
          </table:table-cell>
        </table:table-row>
        <table:table-row>
          <table:table-cell table:style-name="Tabela41.A1" office:value-type="string">
            <text:p text:style-name="P11"/>
          </table:table-cell>
          <table:table-cell table:style-name="Tabela41.A1" office:value-type="string">
            <text:p text:style-name="P21">Relatora:</text:p>
          </table:table-cell>
          <table:table-cell table:style-name="Tabela41.A1" table:number-columns-spanned="3" office:value-type="string">
            <text:p text:style-name="P21">Dra. Denise Vinci Tulio</text:p>
          </table:table-cell>
          <table:covered-table-cell/>
          <table:covered-table-cell/>
        </table:table-row>
        <table:table-row>
          <table:table-cell table:style-name="Tabela41.A1" office:value-type="string">
            <text:p text:style-name="P11"/>
          </table:table-cell>
          <table:table-cell table:style-name="Tabela41.A1" office:value-type="string">
            <text:p text:style-name="P28"><text:span text:style-name="T1">Ementa</text:span>:</text:p>
          </table:table-cell>
          <table:table-cell table:style-name="Tabela41.A1" table:number-columns-spanned="3" office:value-type="string">
            <text:p text:style-name="P17">PROMOÇÃO DE ARQUIVAMENTO. TEMA AFETO A OUTRO ÓRGÃO. DIREITO PENAL. 1. Procedimento Preparatório instaurado a partir de representação de particular noticiando possíveis ilegalidades cometidas por advogado contratado para receber em seu nome valores relativos a FGTS e PIS, bem como determinada quantia junto à Caixa Econômica Federal. Alegou, ainda, o representante que foi lesado pelo referido advogado, o qual não lhe entregou os devidos valores, e além disso, reteve sua documentação original. 2. Conduta que configura, em tese, infração penal. PELO NÃO CONHECIMENTO, COM REMESSA À 2ª CCR.</text:p>
          </table:table-cell>
          <table:covered-table-cell/>
          <table:covered-table-cell/>
        </table:table-row>
        <table:table-row>
          <table:table-cell table:style-name="Tabela41.A1" office:value-type="string">
            <text:p text:style-name="P11"/>
          </table:table-cell>
          <table:table-cell table:style-name="Tabela41.A1" office:value-type="string">
            <text:p text:style-name="P21">Decisão:</text:p>
          </table:table-cell>
          <table:table-cell table:style-name="Tabela41.A1" table:number-columns-spanned="3" office:value-type="string">
            <text:p text:style-name="P8">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6"/>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1">042.</text:p>
          </table:table-cell>
          <table:table-cell table:style-name="Tabela42.A1" office:value-type="string">
            <text:p text:style-name="P21">Processo:</text:p>
          </table:table-cell>
          <table:table-cell table:style-name="Tabela42.A1" office:value-type="string">
            <text:p text:style-name="P21">1.23.001.000090/2016-44</text:p>
          </table:table-cell>
          <table:table-cell table:style-name="Tabela42.A1" office:value-type="string">
            <text:p text:style-name="P21"><text:span text:style-name="T1">Voto: </text:span>3795/2017</text:p>
          </table:table-cell>
          <table:table-cell table:style-name="Tabela42.A1" office:value-type="string">
            <text:p text:style-name="P21">Origem: PROCURADORIA DA REPUBLICA NO MUNICIPIO DE MARABA-PA</text:p>
          </table:table-cell>
        </table:table-row>
        <table:table-row>
          <table:table-cell table:style-name="Tabela42.A1" office:value-type="string">
            <text:p text:style-name="P11"/>
          </table:table-cell>
          <table:table-cell table:style-name="Tabela42.A1" office:value-type="string">
            <text:p text:style-name="P21">Relatora:</text:p>
          </table:table-cell>
          <table:table-cell table:style-name="Tabela42.A1" table:number-columns-spanned="3" office:value-type="string">
            <text:p text:style-name="P21">Dra. Denise Vinci Tulio</text:p>
          </table:table-cell>
          <table:covered-table-cell/>
          <table:covered-table-cell/>
        </table:table-row>
        <table:table-row>
          <table:table-cell table:style-name="Tabela42.A1" office:value-type="string">
            <text:p text:style-name="P11"/>
          </table:table-cell>
          <table:table-cell table:style-name="Tabela42.A1" office:value-type="string">
            <text:p text:style-name="P28"><text:span text:style-name="T1">Ementa</text:span>:</text:p>
          </table:table-cell>
          <table:table-cell table:style-name="Tabela42.A1" table:number-columns-spanned="3" office:value-type="string">
            <text:p text:style-name="P17">PROMOÇÃO DE ARQUIVAMENTO. EDUCAÇÃO. MUNICÍPIO DE SÃO GERALDO DO ARAGUAIA. ATRASO NO PAGAMENTO DE SALÁRIOS. AUSÊNCIA DE PAGAMENTO DE TRANSPORTE ESCOLAR. FALTA DE MERENDA. PRECÁRIAS CONDIÇÕES NAS ESCOLAS. 1. Procedimento Administrativo instaurado a partir do Ofício 005/2016 encaminhado pela Câmara Municipal de São Geraldo do Araguaia que noticia, de forma genérica, irregularidades no sistema educacional do município, tais como <text:soft-page-break/>salário defasado, pagamento atrasado de transporte escolar, falta de merenda, más condições na infraestrutura das escolas, atraso no pagamento dos salários de funcionários contratados, entre outros. 2. Após diligências, foi promovido o arquivamento dos autos sob o fundamento de que não há suporte mínimo a justificar a investigação na seara federal ou o declínio ao Ministério Público Estadual. Ressaltou-se a existência de diversos procedimentos extrajudiciais já instaurados para tratamento de temas relacionados à educação no Município de São Geraldo do Araguaia (IC 1.23.001.000168/2012-05, IC 1.23.001.000126/2012-66 e IC 1.23.001.000118/2012- 10). 3. Notificado o representante, não houve recurso. 4. O IC 1.23.001.000118/2012-10, mencionado na promoção de arquivamento, tem por objeto "...supostas irregularidades relacionadas aos recursos do FUNDEB de 2011 e 2012 de São Geraldo do Araguaia....". No final de 2016, a 5ª CCR deliberou pela não homologação da promoção de arquivamento apresentada nos autos, determinando a conversão do feito em diligência, pois "...persistem graves indícios de improbidade e de crime, na aplicação dos recursos do FUNDEB, que são de atribuição do Ministério Público Federal...". O IC 1.23.001.000118/2012-10 foi apensado àquele procedimento. O IC 1.23.001.000126/2016-66, por sua vez, tem por objeto "...notícia veiculada pelo Sindicato dos Trabalhadores em Educação Pública do Pará - SINTEPP em São Geraldo do Araguaia/PA no sentido de que estaria havendo favorecimento ilícito, com recursos oriundos do FUNDEB, fato ocorrido nos anos 2009 e 2010....". A representação, por sua vez, trata de fatos ocorridos em 2016, que merecem esclarecimentos. O fato de o representante não ter se manifestado não pode ser óbice à atuação do Ministério Público Federal, pois as informações podem ser requisitadas diretamente à Prefeitura de São Geraldo do Araguaia. 5. Este Colegiado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NF n. 1.26.000.001218/2015-12 e NF n. 1.23.000.003454/2016-58. Interesse federal configurado (art. 109, I, CF c/c art. 37, I, LC 75). VOTO PELA NÃO HOMOLOGAÇÃO, COM RETORNO DOS AUTOS À ORIGEM PARA VERIFICAÇÃO DE ENVOLVIMENTO DIRETO OU INDIRETO DE RECURSOS FEDERAIS NOS FATOS E APURAÇÃO DAS IRREGULARIDADES APONTADAS CASO HAJA CONFIRMAÇÃO, OBSERVADO O PRINCÍPIO DA INDEPENDÊNCIA FUNCIONAL (CF - art. 127, § 1º).</text:p>
          </table:table-cell>
          <table:covered-table-cell/>
          <table:covered-table-cell/>
        </table:table-row>
        <table:table-row>
          <table:table-cell table:style-name="Tabela42.A1" office:value-type="string">
            <text:p text:style-name="P11"/>
          </table:table-cell>
          <table:table-cell table:style-name="Tabela42.A1" office:value-type="string">
            <text:p text:style-name="P21">Decisão:</text:p>
          </table:table-cell>
          <table:table-cell table:style-name="Tabela42.A1" table:number-columns-spanned="3" office:value-type="string">
            <text:p text:style-name="P8">Em sessão realizada nesta data, o colegiado, à unanimidade, deliberou pela não homologação, com retorno dos autos à origem para verificação de envolvimento direto ou indireto de recursos federais nos fatos e apuração das irregularidades apontadas caso haja confirmação, observado o princípio da independência funcional (cf - art. 127, § 1º).</text:p>
          </table:table-cell>
          <table:covered-table-cell/>
          <table:covered-table-cell/>
        </table:table-row>
      </table:table>
      <text:p text:style-name="P6"/>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1">043.</text:p>
          </table:table-cell>
          <table:table-cell table:style-name="Tabela43.A1" office:value-type="string">
            <text:p text:style-name="P21">Processo:</text:p>
          </table:table-cell>
          <table:table-cell table:style-name="Tabela43.A1" office:value-type="string">
            <text:p text:style-name="P21">1.24.000.000296/2015-66</text:p>
          </table:table-cell>
          <table:table-cell table:style-name="Tabela43.A1" office:value-type="string">
            <text:p text:style-name="P21"><text:span text:style-name="T1">Voto: </text:span>3870/2017</text:p>
          </table:table-cell>
          <table:table-cell table:style-name="Tabela43.A1" office:value-type="string">
            <text:p text:style-name="P21">Origem: PROCURADORIA DA REPUBLICA - PARAIBA</text:p>
          </table:table-cell>
        </table:table-row>
        <table:table-row>
          <table:table-cell table:style-name="Tabela43.A1" office:value-type="string">
            <text:p text:style-name="P11"/>
          </table:table-cell>
          <table:table-cell table:style-name="Tabela43.A1" office:value-type="string">
            <text:p text:style-name="P21">Relatora:</text:p>
          </table:table-cell>
          <table:table-cell table:style-name="Tabela43.A1" table:number-columns-spanned="3" office:value-type="string">
            <text:p text:style-name="P21">Dra. Denise Vinci Tulio</text:p>
          </table:table-cell>
          <table:covered-table-cell/>
          <table:covered-table-cell/>
        </table:table-row>
        <table:table-row>
          <table:table-cell table:style-name="Tabela43.A1" office:value-type="string">
            <text:p text:style-name="P11"/>
          </table:table-cell>
          <table:table-cell table:style-name="Tabela43.A1" office:value-type="string">
            <text:p text:style-name="P28"><text:span text:style-name="T1">Ementa</text:span>:</text:p>
          </table:table-cell>
          <table:table-cell table:style-name="Tabela43.A1" table:number-columns-spanned="3" office:value-type="string">
            <text:p text:style-name="P17">PROMOÇÃO DE ARQUIVAMENTO. AGENTE PÚBLICO. JORNADA DE TRABALHO. INSTITUTO FEDERAL DE EDUCAÇÃO TECNOLÓGICA <text:soft-page-break/>DA PARAÍBA (IFPB). AUSÊNCIA DE PONTO ELETRÔNICO. CUMPRIMENTO DE CARGA HORÁRIA DE TRABALHO INFERIOR À ESTIPULADA POR LEI. PREENCHIMENTO IRREGULAR DE CONTROLE DE FREQUÊNCIA. 1. Notícia de fato autuada (2015) para apurar irregularidades na ausência de cumprimento integral do horário de trabalho pelos servidores efetivos do Instituto Federal de Educação Tecnológica da Paraíba (IFPB). 2. Solicitado ao representante que indicasse os setores em que o fato ocorre e identificasse as pessoas envolvidas, não houve manifestação. Por conta disso, foi promovido o arquivamento dos autos (2015) sob o fundamento de inexistência de individualização mínima na conduta representada ou indícios de materialidade. 3. Notificado o representante, não houve recurso. 4. Da leitura da representação verifica-se que são narradas as seguintes irregularidades no IFPB: (a) ausência de ponto eletrônico; (b) cumprimento de carga horária inferior ao determinado em lei; (c) assinatura de controle de frequência de 8 horas quando, efetivamente, cumpre-se apenas 4 a 5 horas; (d) a situação pode ser confirmada no IFPB - Campus João Pessoa e na sede da Reitoria. Diante do objeto da representação, não é necessário que o representante indique os setores ou identifique pessoas. A apuração independe desses dados, até porque a própria instituição pode esclarecer sobre adoção do ponto eletrônico, a jornada de trabalho dos servidores e/ou controle do cumprimento de frequência. PELA NÃO HOMOLOGAÇÃO DA PROMOÇÃO DE ARQUIVAMENTO, COM RETORNO DOS AUTOS À ORIGEM, PARA QUE - RESPEITADO O PRINCÍPIO DA INDEPENDÊNCIA FUNCIONAL - SEJAM APURADAS AS IRREGULARIDADES REPRESENTADAS.</text:p>
          </table:table-cell>
          <table:covered-table-cell/>
          <table:covered-table-cell/>
        </table:table-row>
        <table:table-row>
          <table:table-cell table:style-name="Tabela43.A1" office:value-type="string">
            <text:p text:style-name="P11"/>
          </table:table-cell>
          <table:table-cell table:style-name="Tabela43.A1" office:value-type="string">
            <text:p text:style-name="P21">Decisão:</text:p>
          </table:table-cell>
          <table:table-cell table:style-name="Tabela43.A1" table:number-columns-spanned="3" office:value-type="string">
            <text:p text:style-name="P8">Em sessão realizada nesta data, o colegiado, à unanimidade, deliberou pela não homologação da promoção de arquivamento, com retorno dos autos à origem, para que - respeitado o princípio da independência funcional - sejam apuradas as irregularidades representadas.</text:p>
          </table:table-cell>
          <table:covered-table-cell/>
          <table:covered-table-cell/>
        </table:table-row>
      </table:table>
      <text:p text:style-name="P6"/>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1">044.</text:p>
          </table:table-cell>
          <table:table-cell table:style-name="Tabela44.A1" office:value-type="string">
            <text:p text:style-name="P21">Processo:</text:p>
          </table:table-cell>
          <table:table-cell table:style-name="Tabela44.A1" office:value-type="string">
            <text:p text:style-name="P21">1.25.003.012294/2014-71</text:p>
          </table:table-cell>
          <table:table-cell table:style-name="Tabela44.A1" office:value-type="string">
            <text:p text:style-name="P21"><text:span text:style-name="T1">Voto: </text:span>4104/2017</text:p>
          </table:table-cell>
          <table:table-cell table:style-name="Tabela44.A1" office:value-type="string">
            <text:p text:style-name="P21">Origem: PROCURADORIA DA REPUBLICA NO MUNICIPIO DE FOZ DO IGUACU-PR</text:p>
          </table:table-cell>
        </table:table-row>
        <table:table-row>
          <table:table-cell table:style-name="Tabela44.A1" office:value-type="string">
            <text:p text:style-name="P11"/>
          </table:table-cell>
          <table:table-cell table:style-name="Tabela44.A1" office:value-type="string">
            <text:p text:style-name="P21">Relatora:</text:p>
          </table:table-cell>
          <table:table-cell table:style-name="Tabela44.A1" table:number-columns-spanned="3" office:value-type="string">
            <text:p text:style-name="P21">Dra. Denise Vinci Tulio</text:p>
          </table:table-cell>
          <table:covered-table-cell/>
          <table:covered-table-cell/>
        </table:table-row>
        <table:table-row>
          <table:table-cell table:style-name="Tabela44.A1" office:value-type="string">
            <text:p text:style-name="P11"/>
          </table:table-cell>
          <table:table-cell table:style-name="Tabela44.A1" office:value-type="string">
            <text:p text:style-name="P28"><text:span text:style-name="T1">Ementa</text:span>:</text:p>
          </table:table-cell>
          <table:table-cell table:style-name="Tabela44.A1" table:number-columns-spanned="3" office:value-type="string">
            <text:p text:style-name="P18">PROMOÇÃO DE ARQUIVAMENTO. LICITAÇÃO. OMISSÃO NA FISCALIZAÇÃO DO CONTRATO. MINISTÉRIO DAS CIDADES. MUNICÍPIO DE MATELÂNDIA. CONTRATO DE REPASSE. RESCISÃO UNILATERAL DO CONTRATO. CONTINUIDADE DAS OBRAS. LEVANTAMENTO DE RECURSOS FEDERAIS. 1. Inquérito civil instaurado para apurar denúncia de irregularidades no procedimento licitatório de n.º 98/2011, realizado no Município de Matelândia, o qual resultou no contrato de prestação de serviço de n.º 201/2011. De acordo com a representação, apesar da rescisão unilateral do contrato publicada em 17.12.12, no dia 21.12.12 foi restabelecido o contrato através de revogação do ato administrativo de rescisão. Menciona-se que a obra estaria sendo realizada com recursos federais. 2. Após diligências, foi promovido o arquivamento dos autos (2015) sob o fundamento de inexistência de irregularidades. 3. Necessário analisar os documentos juntados aos autos. De acordo com a representação apresentada ao MPF (e também ao Ministério do Turismo), o Município contratou empresa para execução de obra de pavimentação <text:soft-page-break/>poliédrica no trecho Rio Sabiá III, com área total de 25.140m2. O processo de licitação e a assinatura do contrato ocorreram em 2011, com prazo do contrato de 180 dias. Após diversos aditivos, o prazo de vigência do contrato foi estipulado para 06.12.2012. Nesta data, passados 420 dias da contratação, a obra ainda não fora concluída. Além das péssimas condições da pavimentação (inexistência de meio fio, pedras com dimensões acima do previsto, acúmulo de água em diversos pontos, etc), foi publicado - em 31.12.12, no Diário Oficial - relatório técnico retratando parte dos problemas da obra (vistoria realizada em 04.12.12). Em razão do atraso e da má qualidade dos serviços, houve a rescisão unilateral do contrato em 17.12.12, também publicada em jornal oficial. Entretanto, em 21.12.12, foi publicado, sem assinatura do prefeito municipal em exercício, termo de revogação de ato administrativo, o qual revogou o termo de rescisão unilateral do contrato, antes mencionado. Ao ter conhecimento do ocorrido, o prefeito publicou - em 31.12.12 - novo ato de anulação de revogação de ato administrativo. Entretanto, novo ato de revogação de anulação de ato administrativo foi publicado em 15.01.2013, desta vez com assinatura do novo prefeito da cidade. Alegou o representante, então, que o atual prefeito tinha conhecimento de que o contrato estava rescindido e que a obra estaria sendo executada sem licitação e sem contrato válido com empreiteiro. 4. A Caixa Econômica Federal informou que o resultado do processo licitatório mencionado pelo representante e o contrato 201/2011 estavam vinculados ao contrato de repasse 0348544/2010 - MTUR - Pavimentação na Estrada de Acesso ao Turismo Rural Circuito Sabiá no Município de Matelândia. Ressaltou, por outro lado, que não cabe à CEF a verificação da legalidade do processo licitatório, mas somente a recepção de documentos referentes ao resultado e verificação se o objeto licitado é compatível com o projeto e projeto/orçamento aprovado pela CEF. Além disso, o contrato teria sido finalizado em 30.05.2014 com prestação de contas final aprovada. 5. O Ministério das Cidades esclareceu que o contrato referido foi firmado com recursos provenientes do Ministério do Turismo. Dos diversos ofícios ao Ministério das Cidades e ao Ministério do Turismo foi possível apurar o seguinte: (a) diante das irregularidades noticiadas pelo representante (que também foram dirigidas ao Ministério do Turismo), a Secretaria Nacional de Saneamento Ambiental - SNSA, vinculada ao Ministério das Cidades, solicitou à CEF - em outubro de 2013 - que suspendesse o desbloqueio de recursos relacionados ao contrato de repasse e instou o Município a se pronunciar sobre os fatos; <text:s/>(b) diante das informações do Município, a Consultoria Jurídica junto ao Ministério das Cidades concluiu que o referido contrato não poderia ser aproveitado para a execução das obras com recursos federais, devendo proceder-se a nova licitação para a contratação de empresa responsável pela conclusão do empreendimento; (c) instado a regularizar a situação, o Município solicitou reconsideração, o que foi negado. Em seu pedido, o Município informou que, no decorrer do ano de 2013, diante da ausência de decisões e de posicionamento do Ministério das Cidades, foi dado seguimento à execução do contrato, concluindo-se a obra, conforme inspeção técnica realizada pela CEF. Por conta disso, o Município solicitou o aporte de recursos federais no valor de R$ 144.035,28, referente ao quantitativo executado após a revogação do contrato; (d) a Secretaria Nacional de Saneamento Ambiental - SNSA determinou que o Município se responsabilizasse pelo valor indicado; (e) o investimento inicial do ajuste era de R$ 336.351,25, sendo R$ 295.300,00 de recursos federais e R$ 41.051,25 de contrapartida do Município; (g) em razão das irregularidades constatadas, o repasse de recursos - até a determinação da suspensão do pagamento <text:soft-page-break/>(08.10.13) - foi de R$ 147.650,00, o que corresponde a 50% do valor pactuado com o Governo Federal. 5. Diante desse quadro, ao contrário do que concluiu o Procurador oficiante, fica claro que existiram irregularidades na execução do contrato de repasse 0348544/2010, seja em relação aos atos praticados pelos gestores do Município, seja em relação aos recursos federais levantados após a revogação do contrato (e antes da determinação do bloqueio pelo Ministério das Cidades). As irregularidades, inclusive, indicam eventuais atos de improbidade administrativa, principalmente diante da continuidade das obras mesmo após a rescisão do contrato com a empresa, embora não tenha ficado claro se verbas federais foram levantadas no período (atribuição do MPF) ou se o Município arcou com o valor (atribuição do MPE). PELO NÃO CONHECIMENTO DA PROMOÇÃO DE ARQUIVAMENTO, COM REMESSA DOS AUTOS À 5ª CCR. </text:p>
          </table:table-cell>
          <table:covered-table-cell/>
          <table:covered-table-cell/>
        </table:table-row>
        <table:table-row>
          <table:table-cell table:style-name="Tabela44.A1" office:value-type="string">
            <text:p text:style-name="P11"/>
          </table:table-cell>
          <table:table-cell table:style-name="Tabela44.A1" office:value-type="string">
            <text:p text:style-name="P21">Decisão:</text:p>
          </table:table-cell>
          <table:table-cell table:style-name="Tabela44.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1">045.</text:p>
          </table:table-cell>
          <table:table-cell table:style-name="Tabela45.A1" office:value-type="string">
            <text:p text:style-name="P21">Processo:</text:p>
          </table:table-cell>
          <table:table-cell table:style-name="Tabela45.A1" office:value-type="string">
            <text:p text:style-name="P21">1.26.000.000129/2015-41</text:p>
          </table:table-cell>
          <table:table-cell table:style-name="Tabela45.A1" office:value-type="string">
            <text:p text:style-name="P21"><text:span text:style-name="T1">Voto: </text:span>3733/2017</text:p>
          </table:table-cell>
          <table:table-cell table:style-name="Tabela45.A1" office:value-type="string">
            <text:p text:style-name="P21">Origem: PROCURADORIA DA REPUBLICA - PERNAMBUCO</text:p>
          </table:table-cell>
        </table:table-row>
        <table:table-row>
          <table:table-cell table:style-name="Tabela45.A1" office:value-type="string">
            <text:p text:style-name="P11"/>
          </table:table-cell>
          <table:table-cell table:style-name="Tabela45.A1" office:value-type="string">
            <text:p text:style-name="P21">Relatora:</text:p>
          </table:table-cell>
          <table:table-cell table:style-name="Tabela45.A1" table:number-columns-spanned="3" office:value-type="string">
            <text:p text:style-name="P21">Dra. Denise Vinci Tulio</text:p>
          </table:table-cell>
          <table:covered-table-cell/>
          <table:covered-table-cell/>
        </table:table-row>
        <table:table-row>
          <table:table-cell table:style-name="Tabela45.A1" office:value-type="string">
            <text:p text:style-name="P11"/>
          </table:table-cell>
          <table:table-cell table:style-name="Tabela45.A1" office:value-type="string">
            <text:p text:style-name="P28"><text:span text:style-name="T1">Ementa</text:span>:</text:p>
          </table:table-cell>
          <table:table-cell table:style-name="Tabela45.A1" table:number-columns-spanned="3" office:value-type="string">
            <text:p text:style-name="P17">PROMOÇÃO DE ARQUIVAMENTO. TEMA AFETO A OUTRO ÓRGÃO. CONTROLE EXTERNO DA ATIVIDADE POLICIAL. POLÍCIA FEDERAL. IRREGULARIDADE NO PAGAMENTO DE INDENIZAÇÕES POR ARMAS DE FOGO. ATRIBUIÇÃO DA 7ª CCR. 1. Procedimento Preparatório instaurado para apurar irregularidade no pagamento de indenizações por armas de fogo entregues espontaneamente na sede da Polícia Federal em Pernambuc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à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45.A1" office:value-type="string">
            <text:p text:style-name="P11"/>
          </table:table-cell>
          <table:table-cell table:style-name="Tabela45.A1" office:value-type="string">
            <text:p text:style-name="P21">Decisão:</text:p>
          </table:table-cell>
          <table:table-cell table:style-name="Tabela45.A1" table:number-columns-spanned="3" office:value-type="string">
            <text:p text:style-name="P8">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6"/>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1">046.</text:p>
          </table:table-cell>
          <table:table-cell table:style-name="Tabela46.A1" office:value-type="string">
            <text:p text:style-name="P21">Processo:</text:p>
          </table:table-cell>
          <table:table-cell table:style-name="Tabela46.A1" office:value-type="string">
            <text:p text:style-name="P21">1.26.000.002960/2016-18</text:p>
          </table:table-cell>
          <table:table-cell table:style-name="Tabela46.A1" office:value-type="string">
            <text:p text:style-name="P21"><text:span text:style-name="T1">Voto: </text:span>3793/2017</text:p>
          </table:table-cell>
          <table:table-cell table:style-name="Tabela46.A1" office:value-type="string">
            <text:p text:style-name="P21">Origem: PROCURADORIA DA REPUBLICA - PERNAMBUCO</text:p>
          </table:table-cell>
        </table:table-row>
        <table:table-row>
          <table:table-cell table:style-name="Tabela46.A1" office:value-type="string">
            <text:p text:style-name="P11"/>
          </table:table-cell>
          <table:table-cell table:style-name="Tabela46.A1" office:value-type="string">
            <text:p text:style-name="P21">Relatora:</text:p>
          </table:table-cell>
          <table:table-cell table:style-name="Tabela46.A1" table:number-columns-spanned="3" office:value-type="string">
            <text:p text:style-name="P21">Dra. Denise Vinci Tulio</text:p>
          </table:table-cell>
          <table:covered-table-cell/>
          <table:covered-table-cell/>
        </table:table-row>
        <table:table-row>
          <table:table-cell table:style-name="Tabela46.A1" office:value-type="string">
            <text:p text:style-name="P11"/>
          </table:table-cell>
          <table:table-cell table:style-name="Tabela46.A1" office:value-type="string">
            <text:p text:style-name="P28"><text:span text:style-name="T1">Ementa</text:span>:</text:p>
          </table:table-cell>
          <table:table-cell table:style-name="Tabela46.A1" table:number-columns-spanned="3" office:value-type="string">
            <text:p text:style-name="P17">PROMOÇÃO DE ARQUIVAMENTO. EDUCAÇÃO. MUNICÍPIO DE VITÓRIA DE SANTO ANTÃO. ATRASO NO PAGAMENTO DOS FUNCIONÁRIOS. RECURSOS DO FUNDEB. 1. Procedimento Preparatório <text:soft-page-break/>instaurado (2016) a partir de representação relatando que o prefeito de Vitória de Santo Antão vem atrasando o pagamento dos funcionários da área de educação. 2. Após diligências, foi promovido o arquivamento dos autos (2016) por inexistência de irregularidades, pois: (a) a Prefeitura Municipal de Vitória de Santo Antão atestou a regularidade do pagamento dos salários de seus servidores, inclusive da área de educação; (b) a questão vem sendo acompanhada pelo Ministério Público Estadual, pois o Município forneceu-lhe o cronograma do pagamento dos servidores públicos municipais. 3. Analisando a documentação apresentada pelo Município, verifica-se a seguinte previsão de pagamento: (a) os servidores vinculados ao FUNDEB 40 - até o dia 12 do mês subsequente; (b) os servidores vinculados ao FUNDEB 60 - até o dia 15 do mês subsequente. Nas justificativas apresentadas ao MPE, o Prefeito informou que, desde janeiro de 2016, tem "...havido a necessidade de repasse de recursos ao VITÓRIA PREV (Regime Próprio de Previdência Municipal) para cobertura de valores necessários ao pagamento de aposentados e pensionistas, o que tem sido feito mediante recursos próprios..." e, como "...os recursos provenientes dos repasses da União e do Estado de Pernambuco não são suficientes para cobrir o valor integral das despesas de pessoal...", o Município faz a complementação conforme as parcelas federais são creditadas na conta. 4. Notificado o representante, não houve recurso. 5. Este Colegiado tem adotado o entendimento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NF n. 1.26.000.001218/2015-12 e NF n. 1.23.000.003454/2016-58. 5. Interesse federal configurado (art. 109, I, CF c/c art. 37, I, LC 75). PELA NÃO HOMOLOGAÇÃO DA PROMOÇÃO DE ARQUIVAMENTO, COM RETORNO DOS AUTOS À ORIGEM, PARA QUE - RESPEITADO O PRINCÍPIO DA INDEPENDÊNCIA FUNCIONAL - SEJA ESCLARECIDO E APURADO O ATRASO NO PAGAMENTO DOS FUNCIONÁRIOS/SERVIDORES DA ÁREA DE EDUCAÇÃO.</text:p>
          </table:table-cell>
          <table:covered-table-cell/>
          <table:covered-table-cell/>
        </table:table-row>
        <table:table-row>
          <table:table-cell table:style-name="Tabela46.A1" office:value-type="string">
            <text:p text:style-name="P11"/>
          </table:table-cell>
          <table:table-cell table:style-name="Tabela46.A1" office:value-type="string">
            <text:p text:style-name="P21">Decisão:</text:p>
          </table:table-cell>
          <table:table-cell table:style-name="Tabela46.A1" table:number-columns-spanned="3" office:value-type="string">
            <text:p text:style-name="P8">Em sessão realizada nesta data, o colegiado, à unanimidade, deliberou pela não homologação da promoção de arquivamento, com retorno dos autos à origem, para que - respeitado o princípio da independência funcional - seja esclarecido e apurado o atraso no pagamento dos funcionários/servidores da área de educação.</text:p>
          </table:table-cell>
          <table:covered-table-cell/>
          <table:covered-table-cell/>
        </table:table-row>
      </table:table>
      <text:p text:style-name="P6"/>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1">047.</text:p>
          </table:table-cell>
          <table:table-cell table:style-name="Tabela47.A1" office:value-type="string">
            <text:p text:style-name="P21">Processo:</text:p>
          </table:table-cell>
          <table:table-cell table:style-name="Tabela47.A1" office:value-type="string">
            <text:p text:style-name="P21">1.26.000.004332/2014-13</text:p>
          </table:table-cell>
          <table:table-cell table:style-name="Tabela47.A1" office:value-type="string">
            <text:p text:style-name="P21"><text:span text:style-name="T1">Voto: </text:span>4198/2017</text:p>
          </table:table-cell>
          <table:table-cell table:style-name="Tabela47.A1" office:value-type="string">
            <text:p text:style-name="P21">Origem: PROCURADORIA DA REPUBLICA - PERNAMBUCO</text:p>
          </table:table-cell>
        </table:table-row>
        <table:table-row>
          <table:table-cell table:style-name="Tabela47.A1" office:value-type="string">
            <text:p text:style-name="P11"/>
          </table:table-cell>
          <table:table-cell table:style-name="Tabela47.A1" office:value-type="string">
            <text:p text:style-name="P21">Relatora:</text:p>
          </table:table-cell>
          <table:table-cell table:style-name="Tabela47.A1" table:number-columns-spanned="3" office:value-type="string">
            <text:p text:style-name="P21">Dra. Denise Vinci Tulio</text:p>
          </table:table-cell>
          <table:covered-table-cell/>
          <table:covered-table-cell/>
        </table:table-row>
        <table:table-row>
          <table:table-cell table:style-name="Tabela47.A1" office:value-type="string">
            <text:p text:style-name="P11"/>
          </table:table-cell>
          <table:table-cell table:style-name="Tabela47.A1" office:value-type="string">
            <text:p text:style-name="P28"><text:span text:style-name="T1">Ementa</text:span>:</text:p>
          </table:table-cell>
          <table:table-cell table:style-name="Tabela47.A1" table:number-columns-spanned="3" office:value-type="string">
            <text:p text:style-name="P17">PROMOÇÃO DE ARQUIVAMENTO. TEMA AFETO A OUTRO ÓRGÃO. ASSÉDIO MORAL. ATRIBUIÇÃO DA 5ª CCR. 1. Notícia de assédio moral e discriminação por supervisora da Escola Presidente Dutra - SESI Casa Amarela, em Recife/PE, desde o segundo semestre de 2014. Segundo o noticiante, os professores não têm seu horário de intervalo respeitado, houve diminuição de carga horária e de salários, e o tratamento com os professores é desrespeitoso. 2. Conduta supostamente passível de caracterização como ato de improbidade administrativa, como constante da descrição do objeto da apuração. PELO NÃO CONHECIMENTO, COM REMESSA À 5ª CCR.</text:p>
          </table:table-cell>
          <table:covered-table-cell/>
          <table:covered-table-cell/>
        </table:table-row>
        <text:soft-page-break/>
        <table:table-row>
          <table:table-cell table:style-name="Tabela47.A1" office:value-type="string">
            <text:p text:style-name="P11"/>
          </table:table-cell>
          <table:table-cell table:style-name="Tabela47.A1" office:value-type="string">
            <text:p text:style-name="P21">Decisão:</text:p>
          </table:table-cell>
          <table:table-cell table:style-name="Tabela47.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1">048.</text:p>
          </table:table-cell>
          <table:table-cell table:style-name="Tabela48.A1" office:value-type="string">
            <text:p text:style-name="P21">Processo:</text:p>
          </table:table-cell>
          <table:table-cell table:style-name="Tabela48.A1" office:value-type="string">
            <text:p text:style-name="P21">1.27.000.000081/2017-03</text:p>
          </table:table-cell>
          <table:table-cell table:style-name="Tabela48.A1" office:value-type="string">
            <text:p text:style-name="P21"><text:span text:style-name="T1">Voto: </text:span>3740/2017</text:p>
          </table:table-cell>
          <table:table-cell table:style-name="Tabela48.A1" office:value-type="string">
            <text:p text:style-name="P21">Origem: PROCURADORIA DA REPUBLICA - PIAUI</text:p>
          </table:table-cell>
        </table:table-row>
        <table:table-row>
          <table:table-cell table:style-name="Tabela48.A1" office:value-type="string">
            <text:p text:style-name="P11"/>
          </table:table-cell>
          <table:table-cell table:style-name="Tabela48.A1" office:value-type="string">
            <text:p text:style-name="P21">Relatora:</text:p>
          </table:table-cell>
          <table:table-cell table:style-name="Tabela48.A1" table:number-columns-spanned="3" office:value-type="string">
            <text:p text:style-name="P21">Dra. Denise Vinci Tulio</text:p>
          </table:table-cell>
          <table:covered-table-cell/>
          <table:covered-table-cell/>
        </table:table-row>
        <table:table-row>
          <table:table-cell table:style-name="Tabela48.A1" office:value-type="string">
            <text:p text:style-name="P11"/>
          </table:table-cell>
          <table:table-cell table:style-name="Tabela48.A1" office:value-type="string">
            <text:p text:style-name="P28"><text:span text:style-name="T1">Ementa</text:span>:</text:p>
          </table:table-cell>
          <table:table-cell table:style-name="Tabela48.A1" table:number-columns-spanned="3" office:value-type="string">
            <text:p text:style-name="P17">PROMOÇÃO DE ARQUIVAMENTO. TEMA AFETO A OUTRO ÓRGÃO. DIREITO DA PESSOA COM DEFICIÊNCIA. MUNICÍPIO DE TERESINA/PI. DIFICULDADE DE PESSOA PARA ENTREGAR DOCUMENTOS POR SUPOSTA DISCRIMINAÇÃO. ATRIBUIÇÃO DA PFDC. 1. Notícia de Fato autuada para apurar discriminação a pessoa portadora de doença mental, consistente na dificuldade de entrega de documentos a autoridades públicas do município de Teresina/PI.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8.A1" office:value-type="string">
            <text:p text:style-name="P11"/>
          </table:table-cell>
          <table:table-cell table:style-name="Tabela48.A1" office:value-type="string">
            <text:p text:style-name="P21">Decisão:</text:p>
          </table:table-cell>
          <table:table-cell table:style-name="Tabela48.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1">049.</text:p>
          </table:table-cell>
          <table:table-cell table:style-name="Tabela49.A1" office:value-type="string">
            <text:p text:style-name="P21">Processo:</text:p>
          </table:table-cell>
          <table:table-cell table:style-name="Tabela49.A1" office:value-type="string">
            <text:p text:style-name="P21">1.28.000.000528/2015-37</text:p>
          </table:table-cell>
          <table:table-cell table:style-name="Tabela49.A1" office:value-type="string">
            <text:p text:style-name="P21"><text:span text:style-name="T1">Voto: </text:span>3731/2017</text:p>
          </table:table-cell>
          <table:table-cell table:style-name="Tabela49.A1" office:value-type="string">
            <text:p text:style-name="P21">Origem: PROCURADORIA DA REPUBLICA - RIO GRANDE DO NORTE/CEARÁ-MIRIM</text:p>
          </table:table-cell>
        </table:table-row>
        <table:table-row>
          <table:table-cell table:style-name="Tabela49.A1" office:value-type="string">
            <text:p text:style-name="P11"/>
          </table:table-cell>
          <table:table-cell table:style-name="Tabela49.A1" office:value-type="string">
            <text:p text:style-name="P21">Relatora:</text:p>
          </table:table-cell>
          <table:table-cell table:style-name="Tabela49.A1" table:number-columns-spanned="3" office:value-type="string">
            <text:p text:style-name="P21">Dra. Denise Vinci Tulio</text:p>
          </table:table-cell>
          <table:covered-table-cell/>
          <table:covered-table-cell/>
        </table:table-row>
        <table:table-row>
          <table:table-cell table:style-name="Tabela49.A1" office:value-type="string">
            <text:p text:style-name="P11"/>
          </table:table-cell>
          <table:table-cell table:style-name="Tabela49.A1" office:value-type="string">
            <text:p text:style-name="P28"><text:span text:style-name="T1">Ementa</text:span>:</text:p>
          </table:table-cell>
          <table:table-cell table:style-name="Tabela49.A1" table:number-columns-spanned="3" office:value-type="string">
            <text:p text:style-name="P17">PROMOÇÃO DE ARQUIVAMENTO. TEMA AFETO A OUTRO ÓRGÃO. DIREITO DA PESSOA COM DEFICIÊNCIA. MINISTÉRIO DOS TRANSPORTES. PROBLEMAS NA RENOVAÇÃO DO CARTÃO PASSE LIVRE. ATRIBUIÇÃO DA PFDC. 1. Procedimento Preparatório instaurado para apurar problemas na renovação do cartão passe livre, fornecido pelo Ministério dos Transportes a deficiente físic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49.A1" office:value-type="string">
            <text:p text:style-name="P11"/>
          </table:table-cell>
          <table:table-cell table:style-name="Tabela49.A1" office:value-type="string">
            <text:p text:style-name="P21">Decisão:</text:p>
          </table:table-cell>
          <table:table-cell table:style-name="Tabela49.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50" table:style-name="Tabela50">
        <table:table-column table:style-name="Tabela50.A"/>
        <table:table-column table:style-name="Tabela50.B"/>
        <table:table-column table:style-name="Tabela50.C"/>
        <table:table-column table:style-name="Tabela50.D"/>
        <table:table-column table:style-name="Tabela50.E"/>
        <text:soft-page-break/>
        <table:table-row>
          <table:table-cell table:style-name="Tabela50.A1" office:value-type="string">
            <text:p text:style-name="P21">050.</text:p>
          </table:table-cell>
          <table:table-cell table:style-name="Tabela50.A1" office:value-type="string">
            <text:p text:style-name="P21">Processo:</text:p>
          </table:table-cell>
          <table:table-cell table:style-name="Tabela50.A1" office:value-type="string">
            <text:p text:style-name="P21">1.29.000.003421/2014-22</text:p>
          </table:table-cell>
          <table:table-cell table:style-name="Tabela50.A1" office:value-type="string">
            <text:p text:style-name="P21"><text:span text:style-name="T1">Voto: </text:span>4064/2017</text:p>
          </table:table-cell>
          <table:table-cell table:style-name="Tabela50.A1" office:value-type="string">
            <text:p text:style-name="P21">Origem: PROCURADORIA DA REPUBLICA - RIO GRANDE DO SUL</text:p>
          </table:table-cell>
        </table:table-row>
        <table:table-row>
          <table:table-cell table:style-name="Tabela50.A1" office:value-type="string">
            <text:p text:style-name="P11"/>
          </table:table-cell>
          <table:table-cell table:style-name="Tabela50.A1" office:value-type="string">
            <text:p text:style-name="P21">Relatora:</text:p>
          </table:table-cell>
          <table:table-cell table:style-name="Tabela50.A1" table:number-columns-spanned="3" office:value-type="string">
            <text:p text:style-name="P21">Dra. Denise Vinci Tulio</text:p>
          </table:table-cell>
          <table:covered-table-cell/>
          <table:covered-table-cell/>
        </table:table-row>
        <table:table-row>
          <table:table-cell table:style-name="Tabela50.A1" office:value-type="string">
            <text:p text:style-name="P11"/>
          </table:table-cell>
          <table:table-cell table:style-name="Tabela50.A1" office:value-type="string">
            <text:p text:style-name="P28"><text:span text:style-name="T1">Ementa</text:span>:</text:p>
          </table:table-cell>
          <table:table-cell table:style-name="Tabela50.A1" table:number-columns-spanned="3" office:value-type="string">
            <text:p text:style-name="P17">PROMOÇÃO DE ARQUIVAMENTO. TEMA AFETO A OUTRO ÓRGÃO. IMPROBIDADE ADMINISTRATIVA. 1. Procedimento Preparatório instaurado a partir de ofício oriundo da Promotoria de Justiça Cível de Viamão/RS, acerca da possível prática de ato de improbidade administrativa perpetrada pela Gestão Municipal de Viamão, no ano 2012, consistente na desatenção ao artigo 212 da Constituição Federal, que prevê a aplicação mínima de 25 % da receita de impostos em a educação, obrigatoriamente.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0.A1" office:value-type="string">
            <text:p text:style-name="P11"/>
          </table:table-cell>
          <table:table-cell table:style-name="Tabela50.A1" office:value-type="string">
            <text:p text:style-name="P21">Decisão:</text:p>
          </table:table-cell>
          <table:table-cell table:style-name="Tabela5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1">051.</text:p>
          </table:table-cell>
          <table:table-cell table:style-name="Tabela51.A1" office:value-type="string">
            <text:p text:style-name="P21">Processo:</text:p>
          </table:table-cell>
          <table:table-cell table:style-name="Tabela51.A1" office:value-type="string">
            <text:p text:style-name="P21">1.29.000.003885/2014-39</text:p>
          </table:table-cell>
          <table:table-cell table:style-name="Tabela51.A1" office:value-type="string">
            <text:p text:style-name="P21"><text:span text:style-name="T1">Voto: </text:span>3027/2017</text:p>
          </table:table-cell>
          <table:table-cell table:style-name="Tabela51.A1" office:value-type="string">
            <text:p text:style-name="P21">Origem: PROCURADORIA DA REPUBLICA - RIO GRANDE DO SUL</text:p>
          </table:table-cell>
        </table:table-row>
        <table:table-row>
          <table:table-cell table:style-name="Tabela51.A1" office:value-type="string">
            <text:p text:style-name="P11"/>
          </table:table-cell>
          <table:table-cell table:style-name="Tabela51.A1" office:value-type="string">
            <text:p text:style-name="P21">Relatora:</text:p>
          </table:table-cell>
          <table:table-cell table:style-name="Tabela51.A1" table:number-columns-spanned="3" office:value-type="string">
            <text:p text:style-name="P21">Dra. Denise Vinci Tulio</text:p>
          </table:table-cell>
          <table:covered-table-cell/>
          <table:covered-table-cell/>
        </table:table-row>
        <table:table-row>
          <table:table-cell table:style-name="Tabela51.A1" office:value-type="string">
            <text:p text:style-name="P11"/>
          </table:table-cell>
          <table:table-cell table:style-name="Tabela51.A1" office:value-type="string">
            <text:p text:style-name="P28"><text:span text:style-name="T1">Ementa</text:span>:</text:p>
          </table:table-cell>
          <table:table-cell table:style-name="Tabela51.A1" table:number-columns-spanned="3" office:value-type="string">
            <text:p text:style-name="P17">PROMOÇÃO DE ARQUIVAMENTO. AGENTE PÚBLICO. PENSÃO. UNIVERSIDADE FEDERAL DO RIO GRANDE DO SUL (UFRGS). PENSÃO POR MORTE. FILHA SOLTEIRA. MUDANÇA DE ESTADO CIVIL. IRREGULARIDADE NA CONTINUIDADE DO BENEFÍCIO. REVISÃO. CESSAÇÃO DO PAGAMENTO. 1. Procedimento Preparatório instaurado para acompanhar procedimento administrativo de revisão de pensão, na Universidade Federal do Rio Grande do Sul - UFRGS, em razão de suposta inobservância da Lei 3373/58. Em promoção de arquivamento de inquérito policial instaurado para apurar prática de crime de estelionato contra a Universidade Federal do Rio Grande do Sul - UFRGS, o Procurador da República considerou atípica a conduta da investigada e determinou o envio de cópias ao setor competente para acompanhamento do procedimento administrativo de revisão de benefício em curso no âmbito da UFRGS e eventuais providências para suspensão de pagamento e eventual ressarcimento ao erário. 2. Após diligências, foi promovido o arquivamento dos autos (2015), sob o fundamento de que houve o esgotamento do objeto do procedimento, pois a Administração reviu o benefício e cessou o pagamento irregular. Mencionou-se também a denegação de segurança em mandado impetrado pela interessada com pedido liminar de manutenção do pagamento da pensão (MS 507.3358-13.2014.404.7100). 3. Não há notícias de providências relacionadas ao ressarcimento ao erário dos valores recebidos indevidamente (2002 - 2015) na cópia do procedimento administrativo da UFRGS, mas tão-somente da revisão e cessação do pagamento. PELA NÃO HOMOLOGAÇÃO DA PROMOÇÃO DE ARQUIVAMENTO, COM RETORNO DOS AUTOS À ORIGEM PARA - OBSERVADO O PRINCÍPIO DA INDEPENDÊNCIA FUNCIONAL - SEJA APURADO SE A UFRGS TOMOU PROVIDÊNCIAS PARA O RESSARCIMENTO DOS VALORES RECEBIDOS INDEVIDAMENTE NO PERÍODO DE 2002 (ANO DA UNIÃO ESTÁVEL) A 2015 (ANO DA CESSAÇÃO DO PAGAMENTO DO BENEFÍCIO).</text:p>
          </table:table-cell>
          <table:covered-table-cell/>
          <table:covered-table-cell/>
        </table:table-row>
        <text:soft-page-break/>
        <table:table-row>
          <table:table-cell table:style-name="Tabela51.A1" office:value-type="string">
            <text:p text:style-name="P11"/>
          </table:table-cell>
          <table:table-cell table:style-name="Tabela51.A1" office:value-type="string">
            <text:p text:style-name="P21">Decisão:</text:p>
          </table:table-cell>
          <table:table-cell table:style-name="Tabela51.A1" table:number-columns-spanned="3" office:value-type="string">
            <text:p text:style-name="P8">Em sessão realizada nesta data, o colegiado, à unanimidade, deliberou pela não homologação da promoção de arquivamento, com retorno dos autos à origem para - observado o princípio da independência funcional - seja apurado se a UFRGS tomou providências para o ressarcimento dos valores recebidos indevidamente no período de 2002 (ano da união estável) a 2015 (ano da cessação do pagamento do benefício).</text:p>
          </table:table-cell>
          <table:covered-table-cell/>
          <table:covered-table-cell/>
        </table:table-row>
      </table:table>
      <text:p text:style-name="P6"/>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1">052.</text:p>
          </table:table-cell>
          <table:table-cell table:style-name="Tabela52.A1" office:value-type="string">
            <text:p text:style-name="P21">Processo:</text:p>
          </table:table-cell>
          <table:table-cell table:style-name="Tabela52.A1" office:value-type="string">
            <text:p text:style-name="P21">1.30.001.003558/2014-56</text:p>
          </table:table-cell>
          <table:table-cell table:style-name="Tabela52.A1" office:value-type="string">
            <text:p text:style-name="P21"><text:span text:style-name="T1">Voto: </text:span>4173/2017</text:p>
          </table:table-cell>
          <table:table-cell table:style-name="Tabela52.A1" office:value-type="string">
            <text:p text:style-name="P21">Origem: PROCURADORIA DA REPUBLICA - RIO DE JANEIRO</text:p>
          </table:table-cell>
        </table:table-row>
        <table:table-row>
          <table:table-cell table:style-name="Tabela52.A1" office:value-type="string">
            <text:p text:style-name="P11"/>
          </table:table-cell>
          <table:table-cell table:style-name="Tabela52.A1" office:value-type="string">
            <text:p text:style-name="P21">Relatora:</text:p>
          </table:table-cell>
          <table:table-cell table:style-name="Tabela52.A1" table:number-columns-spanned="3" office:value-type="string">
            <text:p text:style-name="P21">Dra. Denise Vinci Tulio</text:p>
          </table:table-cell>
          <table:covered-table-cell/>
          <table:covered-table-cell/>
        </table:table-row>
        <table:table-row>
          <table:table-cell table:style-name="Tabela52.A1" office:value-type="string">
            <text:p text:style-name="P11"/>
          </table:table-cell>
          <table:table-cell table:style-name="Tabela52.A1" office:value-type="string">
            <text:p text:style-name="P28"><text:span text:style-name="T1">Ementa</text:span>:</text:p>
          </table:table-cell>
          <table:table-cell table:style-name="Tabela52.A1" table:number-columns-spanned="3" office:value-type="string">
            <text:p text:style-name="P17">PROMOÇÃO DE ARQUIVAMENTO. TEMA AFETO A OUTRO ÓRGÃO. DIREITO DO CONSUMIDOR. 1. Procedimento Preparatório instaurado com o fito de apurar suposta cobrança de elevada taxa de inscrição para o vestibular do Curso de Medicina da Universidade do Grande Rio - Unigranrio (instituição priva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52.A1" office:value-type="string">
            <text:p text:style-name="P11"/>
          </table:table-cell>
          <table:table-cell table:style-name="Tabela52.A1" office:value-type="string">
            <text:p text:style-name="P21">Decisão:</text:p>
          </table:table-cell>
          <table:table-cell table:style-name="Tabela52.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1">053.</text:p>
          </table:table-cell>
          <table:table-cell table:style-name="Tabela53.A1" office:value-type="string">
            <text:p text:style-name="P21">Processo:</text:p>
          </table:table-cell>
          <table:table-cell table:style-name="Tabela53.A1" office:value-type="string">
            <text:p text:style-name="P21">1.30.005.000434/2016-41</text:p>
          </table:table-cell>
          <table:table-cell table:style-name="Tabela53.A1" office:value-type="string">
            <text:p text:style-name="P21"><text:span text:style-name="T1">Voto: </text:span>2973/2017</text:p>
          </table:table-cell>
          <table:table-cell table:style-name="Tabela53.A1" office:value-type="string">
            <text:p text:style-name="P21">Origem: PROCURADORIA DA REPUBLICA NO MUNICIPIO DE NITEROI-RJ</text:p>
          </table:table-cell>
        </table:table-row>
        <table:table-row>
          <table:table-cell table:style-name="Tabela53.A1" office:value-type="string">
            <text:p text:style-name="P11"/>
          </table:table-cell>
          <table:table-cell table:style-name="Tabela53.A1" office:value-type="string">
            <text:p text:style-name="P21">Relatora:</text:p>
          </table:table-cell>
          <table:table-cell table:style-name="Tabela53.A1" table:number-columns-spanned="3" office:value-type="string">
            <text:p text:style-name="P21">Dra. Denise Vinci Tulio</text:p>
          </table:table-cell>
          <table:covered-table-cell/>
          <table:covered-table-cell/>
        </table:table-row>
        <table:table-row>
          <table:table-cell table:style-name="Tabela53.A1" office:value-type="string">
            <text:p text:style-name="P11"/>
          </table:table-cell>
          <table:table-cell table:style-name="Tabela53.A1" office:value-type="string">
            <text:p text:style-name="P28"><text:span text:style-name="T1">Ementa</text:span>:</text:p>
          </table:table-cell>
          <table:table-cell table:style-name="Tabela53.A1" table:number-columns-spanned="3" office:value-type="string">
            <text:p text:style-name="P17">RETORNO DOS AUTOS. PROMOÇÃO DE ARQUIVAMENTO. MORADIA. PROGRAMA DE ARRENDAMENTO RESIDENCIAL (PAR). CAIXA ECONÔMICA FEDERAL (CEF). TAXA CONDOMINIAL. REAJUSTE ABUSIVO. ADMINISTRADORA DE CONDOMÍNIO. RESPONSABILIDADE. 1. Procedimento Preparatório instaurado para apurar irregularidades no reajuste de taxa condominial do Condomínio Monsenhor Uchoa, pela administradora de condomínio e Caixa Econômica Federal, tratando-se de imóveis construídos com recursos do Programa de Arrendamento Residencial (PAR). 2. Promovido o arquivamento dos autos, a 1ª CCR deliberou pela não homologação da promoção de arquivamento, com retorno dos autos à origem a fim de que fosse oficiada a CEF para informar sobre a responsabilidade na contratação/destituição das administradoras de condomínio construído com recursos do PAR e, em caso positivo, quais as providências tomadas no caso (fev/2017). 3. Após diligências, foi novamente promovido o arquivamento dos autos sob o fundamento de inexistência de irregularidades, pois a CEF informou que o Condomínio Monsenhor Uchoa promoveu assembléia para eleição de síndico, tendo sido eleita outra empresa como administradora, bem como que foram indicados moradores do condomínio para a composição do conselho fiscal, de forma que a empresa pública não teria mais responsabilidade na contratação/destituição da administradora do condomínio. Além disso, a própria representante teria <text:soft-page-break/>solicitado o arquivamento dos autos. 4. É cabível a homologação do arquivamento quando, após diligências e análise das justificativas apresentadas pela representada, o Procurador oficiante conclui - de forma fundamentada - pela inexistência de irregularidades no âmbito de atuação da 1ª CCR. 5. Ressalve-se que a atribuição para análise da promoção de arquivamento no tocante à conduta da administradora de condomínios para com os arrendatários, é da 3ª CCR. Neste sentido, o seguinte voto proferido naquela Câmara: "INQUÉRITO CIVIL. REPRESENTAÇÃO. CONSUMIDOR. SISTEMA FINANCEIRO. HABITAÇÃO. FINANCIAMENTO IMOBILIÁRIO. PROGRAMA DE ARRENDAMENTO RESIDENCIAL (PAR). MÁ ADMINISTRAÇÃO DO CONDOMÍNIO. ARQUIVAMENTO. HOMOLOGAÇÃO." (PP 1.21.000.000716/2016-05 - Deliberado em 26.04.17). No mesmo sentido: IC 1.29.002.000146/2009-16, Voto 2942/2017 - 292ª Sessão, 26.06.17). PELA HOMOLOGAÇÃO DA PROMOÇÃO DE ARQUIVAMENTO POR SEUS PRÓPRIOS FUNDAMENTOS NO TOCANTE À APURAÇÃO DE IRREGULARIDADE/DEFICIÊNCIA NA ATUAÇÃO DA CEF E PELO NÃO CONHECIMENTO DA PROMOÇÃO DE ARQUIVAMENTO EM RELAÇÃO À ADMINISTRADORA DE CONDOMÍNIOS, COM REMESSA DOS AUTOS À 3ª CCR EM RAZÃO DA RELAÇÃO DE CONSUMO ENTRE ESTA E OS ARRENDATÁRIOS.</text:p>
          </table:table-cell>
          <table:covered-table-cell/>
          <table:covered-table-cell/>
        </table:table-row>
        <table:table-row>
          <table:table-cell table:style-name="Tabela53.A1" office:value-type="string">
            <text:p text:style-name="P11"/>
          </table:table-cell>
          <table:table-cell table:style-name="Tabela53.A1" office:value-type="string">
            <text:p text:style-name="P21">Decisão:</text:p>
          </table:table-cell>
          <table:table-cell table:style-name="Tabela53.A1" table:number-columns-spanned="3" office:value-type="string">
            <text:p text:style-name="P8">Em sessão realizada nesta data, o colegiado, à unanimidade, deliberou pela homologação da promoção de arquivamento por seus próprios fundamentos no tocante à apuração de irregularidade/deficiência na atuação da CEF e pelo não conhecimento da promoção de arquivamento em relação à administradora de condomínios, com remessa dos autos à 3ª CCR em razão da relação de consumo entre esta e os arrendatários.</text:p>
          </table:table-cell>
          <table:covered-table-cell/>
          <table:covered-table-cell/>
        </table:table-row>
      </table:table>
      <text:p text:style-name="P6"/>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1">054.</text:p>
          </table:table-cell>
          <table:table-cell table:style-name="Tabela54.A1" office:value-type="string">
            <text:p text:style-name="P21">Processo:</text:p>
          </table:table-cell>
          <table:table-cell table:style-name="Tabela54.A1" office:value-type="string">
            <text:p text:style-name="P21">1.30.009.000194/2014-82</text:p>
          </table:table-cell>
          <table:table-cell table:style-name="Tabela54.A1" office:value-type="string">
            <text:p text:style-name="P21"><text:span text:style-name="T1">Voto: </text:span>4105/2017</text:p>
          </table:table-cell>
          <table:table-cell table:style-name="Tabela54.A1" office:value-type="string">
            <text:p text:style-name="P21">Origem: PROCURADORIA DA REPUBLICA NO MUNICIPIO DE S PEDRO DA ALDEIA</text:p>
          </table:table-cell>
        </table:table-row>
        <table:table-row>
          <table:table-cell table:style-name="Tabela54.A1" office:value-type="string">
            <text:p text:style-name="P11"/>
          </table:table-cell>
          <table:table-cell table:style-name="Tabela54.A1" office:value-type="string">
            <text:p text:style-name="P21">Relatora:</text:p>
          </table:table-cell>
          <table:table-cell table:style-name="Tabela54.A1" table:number-columns-spanned="3" office:value-type="string">
            <text:p text:style-name="P21">Dra. Denise Vinci Tulio</text:p>
          </table:table-cell>
          <table:covered-table-cell/>
          <table:covered-table-cell/>
        </table:table-row>
        <table:table-row>
          <table:table-cell table:style-name="Tabela54.A1" office:value-type="string">
            <text:p text:style-name="P11"/>
          </table:table-cell>
          <table:table-cell table:style-name="Tabela54.A1" office:value-type="string">
            <text:p text:style-name="P28"><text:span text:style-name="T1">Ementa</text:span>:</text:p>
          </table:table-cell>
          <table:table-cell table:style-name="Tabela54.A1" table:number-columns-spanned="3" office:value-type="string">
            <text:p text:style-name="P17">PROMOÇÃO DE ARQUIVAMENTO. TEMA AFETO A OUTRO ÓRGÃO. IMPROBIDADE ADMINISTRATIVA. 1. Procedimento Preparatório instaurado para apurar possíveis atos de improbidade administrativa por servidores do INCRA por ocasião do projeto de assentamento na Fazenda Negreiros, localizada no Município de São Pedro de Aldeia.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54.A1" office:value-type="string">
            <text:p text:style-name="P11"/>
          </table:table-cell>
          <table:table-cell table:style-name="Tabela54.A1" office:value-type="string">
            <text:p text:style-name="P21">Decisão:</text:p>
          </table:table-cell>
          <table:table-cell table:style-name="Tabela54.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1">055.</text:p>
          </table:table-cell>
          <table:table-cell table:style-name="Tabela55.A1" office:value-type="string">
            <text:p text:style-name="P21">Processo:</text:p>
          </table:table-cell>
          <table:table-cell table:style-name="Tabela55.A1" office:value-type="string">
            <text:p text:style-name="P21">1.33.008.000131/2015-13</text:p>
          </table:table-cell>
          <table:table-cell table:style-name="Tabela55.A1" office:value-type="string">
            <text:p text:style-name="P21"><text:span text:style-name="T1">Voto: </text:span>4263/2017</text:p>
          </table:table-cell>
          <table:table-cell table:style-name="Tabela55.A1" office:value-type="string">
            <text:p text:style-name="P21">Origem: PROCURADORIA DA REPUBLICA NO MUNICIPIO DE ITAJAI/BRUSQUE</text:p>
          </table:table-cell>
        </table:table-row>
        <table:table-row>
          <table:table-cell table:style-name="Tabela55.A1" office:value-type="string">
            <text:p text:style-name="P11"/>
          </table:table-cell>
          <table:table-cell table:style-name="Tabela55.A1" office:value-type="string">
            <text:p text:style-name="P21">Relatora:</text:p>
          </table:table-cell>
          <table:table-cell table:style-name="Tabela55.A1" table:number-columns-spanned="3" office:value-type="string">
            <text:p text:style-name="P21">Dra. Denise Vinci Tulio</text:p>
          </table:table-cell>
          <table:covered-table-cell/>
          <table:covered-table-cell/>
        </table:table-row>
        <table:table-row>
          <table:table-cell table:style-name="Tabela55.A1" office:value-type="string">
            <text:p text:style-name="P11"/>
          </table:table-cell>
          <table:table-cell table:style-name="Tabela55.A1" office:value-type="string">
            <text:p text:style-name="P28"><text:span text:style-name="T1">Ementa</text:span>:</text:p>
          </table:table-cell>
          <table:table-cell table:style-name="Tabela55.A1" table:number-columns-spanned="3" office:value-type="string">
            <text:p text:style-name="P17">PROMOÇÃO DE ARQUIVAMENTO. TEMA AFETO A OUTRO ÓRGÃO. <text:soft-page-break/>DIREITO DA PESSOA COM DEFICIÊNCIA. EMPRESA BRASILEIRA DE CORREIOS E TELÉGRAFOS. CONDIÇÕES DE TRABALHO. ATRIBUIÇÃO DA PFDC. 1. Notícia de fato autuada para apurar irregularidade na condição de trabalho oferecida pela Empresa Brasileira de Correios e Telégrafos, que se nega a fazer as devidas adaptações no local de trabalho em razão de deficiência física do trabalhador, o qual teria sido preterido de suas funções em razão de sua condição especial, acarretando-lhe danos financeiro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5.A1" office:value-type="string">
            <text:p text:style-name="P11"/>
          </table:table-cell>
          <table:table-cell table:style-name="Tabela55.A1" office:value-type="string">
            <text:p text:style-name="P21">Decisão:</text:p>
          </table:table-cell>
          <table:table-cell table:style-name="Tabela55.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1">056.</text:p>
          </table:table-cell>
          <table:table-cell table:style-name="Tabela56.A1" office:value-type="string">
            <text:p text:style-name="P21">Processo:</text:p>
          </table:table-cell>
          <table:table-cell table:style-name="Tabela56.A1" office:value-type="string">
            <text:p text:style-name="P21">1.34.005.000213/2014-61</text:p>
          </table:table-cell>
          <table:table-cell table:style-name="Tabela56.A1" office:value-type="string">
            <text:p text:style-name="P21"><text:span text:style-name="T1">Voto: </text:span>3003/2017</text:p>
          </table:table-cell>
          <table:table-cell table:style-name="Tabela56.A1" office:value-type="string">
            <text:p text:style-name="P21">Origem: PROCURADORIA DA REPUBLICA NO MUNICIPIO DE FRANCA-SP</text:p>
          </table:table-cell>
        </table:table-row>
        <table:table-row>
          <table:table-cell table:style-name="Tabela56.A1" office:value-type="string">
            <text:p text:style-name="P11"/>
          </table:table-cell>
          <table:table-cell table:style-name="Tabela56.A1" office:value-type="string">
            <text:p text:style-name="P21">Relatora:</text:p>
          </table:table-cell>
          <table:table-cell table:style-name="Tabela56.A1" table:number-columns-spanned="3" office:value-type="string">
            <text:p text:style-name="P21">Dra. Denise Vinci Tulio</text:p>
          </table:table-cell>
          <table:covered-table-cell/>
          <table:covered-table-cell/>
        </table:table-row>
        <table:table-row>
          <table:table-cell table:style-name="Tabela56.A1" office:value-type="string">
            <text:p text:style-name="P11"/>
          </table:table-cell>
          <table:table-cell table:style-name="Tabela56.A1" office:value-type="string">
            <text:p text:style-name="P28"><text:span text:style-name="T1">Ementa</text:span>:</text:p>
          </table:table-cell>
          <table:table-cell table:style-name="Tabela56.A1" table:number-columns-spanned="3" office:value-type="string">
            <text:p text:style-name="P17">PROMOÇÃO DE ARQUIVAMENTO. AGENTE PÚBLICO. PISO NACIONAL DOS AGENTES COMUNITÁRIOS DE SAÚDE. MUNICÍPIO DE JERIQUARA/SP. DESRESPEITO AO VALOR MÍNIMO. AUSÊNCIA DE REPASSE DE INCENTIVO SALARIAL. AUSÊNCIA DE PAGAMENTO DE ADICIONAL DE INSALUBRIDADE, REGISTRO EM CARTEIRA E AUSÊNCIA DE FORNECIMENTO DE HOLERITES. 1. Notícia de Fato instaurada para apurar irregularidades na contratação e no pagamento do salários dos agentes comunitários de saúde do Município de Jeriquara/SP, pois haveria desrespeito ao patamar remuneratório definido pela Portaria 1599/2011, além da ausência de repasse dos recursos recebidos da União a título de "incentivo salarial", de pagamento de adicional de insalubridade, de registro em carteira e fornecimento de "holerites". 2. Após diligências, foi promovido o arquivamento dos autos (2014) sob o fundamento de inexistência de medida a ser promovida pelo MPF com os seguintes argumentos: (a) o município possui 05 agentes comunitários de saúde; (b) todos são servidores efetivos da administração e contratados por concurso público; (c) os agentes possuem vencimento no valor de R$ 1.005,20, conforme Lei Municipal 668/2014; (d) já foi providenciado o encaminhamento de projeto de lei para adequação dos vencimentos; (e) não há pagamento de adicional de insalubridade aos agentes, embora a Prefeitura já tenha contratado um engenheiro de segurança do trabalho para realização do PPP de todos os servidores do município; (f) o Município recebe repasse de verbas do governo federal para pagamento dos agentes e, quanto ao incentivo financeiro transferido pelo Ministério da Saúde, a destinação não está vinculada à remuneração dos servidores, podendo o gestor público decidir quanto à aplicação do valor, desde que aplicadas no âmbito do programa de agentes comunitários de saúde. 3. A Constituição Federal, em seu artigo 198, <text:soft-page-break/>§5º (com redação dada pela EC 63/2010), determina que "...lei federal disporá sobre o regime jurídico, o piso salarial profissional nacional, as diretrizes para os Planos de Carreira e a regulamentação das atividades de agente comunitário de saúde e agente de combate às endemias, competindo à União, nos termos da lei, prestar assistência financeira complementar aos Estados, ao Distrito Federal e aos Municípios, para o cumprimento do referido piso salarial...". A Lei 11.350/2006, por sua vez, alterada pela Lei 12.994/2014, dispõe que o piso salarial nacional dos referidos agentes é de R$ 1.014,00 (art. 9º,-A, § 1º), havendo previsão expressa de que a União, os Estados e os Municípios não podem fixar vencimento inicial das carreiras abaixo desse valor para as jornadas de 40 horas semanais (Art. 9º-A). Há ainda a previsão de que a União deve prestar assistência financeira aos Estados, Distrito Federal e Municípios para o cumprimento da regra, tendo sido fixado o valor de 95% do piso salarial nacional (art. 9º-C, § 3º). Além disso, está previsto também um incentivo financeiro, também concedido pela União, para o fortalecimento de políticas afetas à atuação de agentes comunitários de saúde e de combate às endemias (art. 9º-D), o qual - de acordo com o Decreto 8474/2015, corresponde a 5% do piso salarial nacional por agente. Por conta disso, ao contrário do arquivamento dos autos, seria prudente a verificação da adequação do piso salarial dos agentes à nova legislação, bem como se a aplicação do incentivo financeiro está obedecendo às determinações legais. PELA NÃO HOMOLOGAÇÃO DO ARQUIVAMENTO, COM RETORNO OS AUTOS À ORIGEM, PARA - OBSERVADO O PRINCÍPIO DA INDEPENDÊNCIA FUNCIONAL - SEJA APURADA A ADEQUAÇÃO DO PISO SALARIAL DOS AGENTES COMUNITÁRIOS DE SAÚDE À NOVA LEGISLAÇÃO, BEM COMO A OBEDIÊNCIA DO INCENTIVO FINANCEIRO ÀS DETERMINAÇÕES LEGAIS.</text:p>
          </table:table-cell>
          <table:covered-table-cell/>
          <table:covered-table-cell/>
        </table:table-row>
        <table:table-row>
          <table:table-cell table:style-name="Tabela56.A1" office:value-type="string">
            <text:p text:style-name="P11"/>
          </table:table-cell>
          <table:table-cell table:style-name="Tabela56.A1" office:value-type="string">
            <text:p text:style-name="P21">Decisão:</text:p>
          </table:table-cell>
          <table:table-cell table:style-name="Tabela56.A1" table:number-columns-spanned="3" office:value-type="string">
            <text:p text:style-name="P8">Em sessão realizada nesta data, o colegiado, à unanimidade, deliberou pela não homologação do arquivamento, com retorno os autos à origem, para - observado o princípio da independência funcional - seja apurada a adequação do piso salarial dos agentes comunitários de saúde à nova legislação, bem como a obediência do incentivo financeiro às determinações legais.</text:p>
          </table:table-cell>
          <table:covered-table-cell/>
          <table:covered-table-cell/>
        </table:table-row>
      </table:table>
      <text:p text:style-name="P6"/>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1">057.</text:p>
          </table:table-cell>
          <table:table-cell table:style-name="Tabela57.A1" office:value-type="string">
            <text:p text:style-name="P21">Processo:</text:p>
          </table:table-cell>
          <table:table-cell table:style-name="Tabela57.A1" office:value-type="string">
            <text:p text:style-name="P21">1.34.010.001040/2014-20</text:p>
          </table:table-cell>
          <table:table-cell table:style-name="Tabela57.A1" office:value-type="string">
            <text:p text:style-name="P21"><text:span text:style-name="T1">Voto: </text:span>3729/2017</text:p>
          </table:table-cell>
          <table:table-cell table:style-name="Tabela57.A1" office:value-type="string">
            <text:p text:style-name="P21">Origem: PROCURADORIA DA REPUBLICA NO MUNICIPIO DE RIBEIRAO PRETO-SP</text:p>
          </table:table-cell>
        </table:table-row>
        <table:table-row>
          <table:table-cell table:style-name="Tabela57.A1" office:value-type="string">
            <text:p text:style-name="P11"/>
          </table:table-cell>
          <table:table-cell table:style-name="Tabela57.A1" office:value-type="string">
            <text:p text:style-name="P21">Relatora:</text:p>
          </table:table-cell>
          <table:table-cell table:style-name="Tabela57.A1" table:number-columns-spanned="3" office:value-type="string">
            <text:p text:style-name="P21">Dra. Denise Vinci Tulio</text:p>
          </table:table-cell>
          <table:covered-table-cell/>
          <table:covered-table-cell/>
        </table:table-row>
        <table:table-row>
          <table:table-cell table:style-name="Tabela57.A1" office:value-type="string">
            <text:p text:style-name="P11"/>
          </table:table-cell>
          <table:table-cell table:style-name="Tabela57.A1" office:value-type="string">
            <text:p text:style-name="P28"><text:span text:style-name="T1">Ementa</text:span>:</text:p>
          </table:table-cell>
          <table:table-cell table:style-name="Tabela57.A1" table:number-columns-spanned="3" office:value-type="string">
            <text:p text:style-name="P17">PROMOÇÃO DE ARQUIVAMENTO. TEMA AFETO A OUTRO ÓRGÃO. DIREITO DA PESSOA COM DEFICIÊNCIA. INSTITUTO FEDERAL DE EDUCAÇÃO, CIÊNCIA E TECNOLOGIA DE SÃO PAULO (IFSP). FALTA DE RESERVA DE VAGAS PARA PORTADORES DE NECESSIDADES ESPECIAIS. ATRIBUIÇÃO DA PFDC. 1. Inquérito Civil instaurado para apurar a falta de reserva de vagas para portadores de necessidades especiais, no processo seletivo para ingresso no curso técnico integrado ao ensino médio, do Instituto Federal de Educação, Ciência e Tecnologia de São Paulo (IFSP), Campus de Sertãozinh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text:soft-page-break/>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7.A1" office:value-type="string">
            <text:p text:style-name="P11"/>
          </table:table-cell>
          <table:table-cell table:style-name="Tabela57.A1" office:value-type="string">
            <text:p text:style-name="P21">Decisão:</text:p>
          </table:table-cell>
          <table:table-cell table:style-name="Tabela57.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1">058.</text:p>
          </table:table-cell>
          <table:table-cell table:style-name="Tabela58.A1" office:value-type="string">
            <text:p text:style-name="P21">Processo:</text:p>
          </table:table-cell>
          <table:table-cell table:style-name="Tabela58.A1" office:value-type="string">
            <text:p text:style-name="P21">1.34.012.000639/2014-26</text:p>
          </table:table-cell>
          <table:table-cell table:style-name="Tabela58.A1" office:value-type="string">
            <text:p text:style-name="P21"><text:span text:style-name="T1">Voto: </text:span>4416/2017</text:p>
          </table:table-cell>
          <table:table-cell table:style-name="Tabela58.A1" office:value-type="string">
            <text:p text:style-name="P21">Origem: PROCURADORIA DA REPUBLICA NO MUNICIPIO DE SANTOS-SP</text:p>
          </table:table-cell>
        </table:table-row>
        <table:table-row>
          <table:table-cell table:style-name="Tabela58.A1" office:value-type="string">
            <text:p text:style-name="P11"/>
          </table:table-cell>
          <table:table-cell table:style-name="Tabela58.A1" office:value-type="string">
            <text:p text:style-name="P21">Relatora:</text:p>
          </table:table-cell>
          <table:table-cell table:style-name="Tabela58.A1" table:number-columns-spanned="3" office:value-type="string">
            <text:p text:style-name="P21">Dra. Denise Vinci Tulio</text:p>
          </table:table-cell>
          <table:covered-table-cell/>
          <table:covered-table-cell/>
        </table:table-row>
        <table:table-row>
          <table:table-cell table:style-name="Tabela58.A1" office:value-type="string">
            <text:p text:style-name="P11"/>
          </table:table-cell>
          <table:table-cell table:style-name="Tabela58.A1" office:value-type="string">
            <text:p text:style-name="P28"><text:span text:style-name="T1">Ementa</text:span>:</text:p>
          </table:table-cell>
          <table:table-cell table:style-name="Tabela58.A1" table:number-columns-spanned="3" office:value-type="string">
            <text:p text:style-name="P17">PROMOÇÃO DE ARQUIVAMENTO. EDUCAÇÃO. CURRÍCULO ESCOLAR. ESTABELECIMENTOS DE ENSINO. ESTUDO DA HISTÓRIA E CULTURA AFRO-BRASILEIRA E INDÍGENA. NÃO CUMPRIMENTO DA LEI DE DIRETRIZES E BASES DA EDUCAÇÃO - LDB. INEXISTÊNCIA DE INTERESSE FEDERAL. PRECEDENTE DA 1ª CCR. REMESSA AO MPE. 1. Inquérito civil instaurado para apurar o possível descumprimento, pelos estabelecimentos de ensino dos Municípios integrantes da Subseção Judiciária de Santos-SP, de dispositivo da Lei n° 9.394/96 (Lei de Diretrizes e Bases da Educação - LDB), que obriga à inclusão no currículo escolar, do estudo da história e da cultura afro-brasileira e indígena. De acordo com a denúncia, apesar da legislação pertinente datar de mais de 10 (dez) anos, nada foi feito no sentido de implantar o ensino sobre História e Cultura Afro-brasileira nas escolas. 2. Após diligências, foi promovido o arquivamento dos autos por inexistência de irregularidades, pois - após a instrução e análise dos autos - "...é de se constatar que o apontamento de eventual omissão do Estado em relação ao cumprimento do ordenamento jurídico, nos termos das Leis 10.639/03 e 11.645/08, não encontrou supedâneo fático bastante a ponto de se imputar como omisso o órgão educacional estadual....". 3. Notificado o representante, não houve recurso. 4.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5.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58.A1" office:value-type="string">
            <text:p text:style-name="P11"/>
          </table:table-cell>
          <table:table-cell table:style-name="Tabela58.A1" office:value-type="string">
            <text:p text:style-name="P21">Decisão:</text:p>
          </table:table-cell>
          <table:table-cell table:style-name="Tabela58.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1">059.</text:p>
          </table:table-cell>
          <table:table-cell table:style-name="Tabela59.A1" office:value-type="string">
            <text:p text:style-name="P21">Processo:</text:p>
          </table:table-cell>
          <table:table-cell table:style-name="Tabela59.A1" office:value-type="string">
            <text:p text:style-name="P21">1.11.000.000473/2017-24</text:p>
          </table:table-cell>
          <table:table-cell table:style-name="Tabela59.A1" office:value-type="string">
            <text:p text:style-name="P21"><text:span text:style-name="T1">Voto: </text:span>4153/2017</text:p>
          </table:table-cell>
          <table:table-cell table:style-name="Tabela59.A1" office:value-type="string">
            <text:p text:style-name="P21">Origem: PROCURADORIA DA REPÚBLICA - ALAGOAS/UNIÃO DOS PALMARES</text:p>
          </table:table-cell>
        </table:table-row>
        <table:table-row>
          <table:table-cell table:style-name="Tabela59.A1" office:value-type="string">
            <text:p text:style-name="P11"/>
          </table:table-cell>
          <table:table-cell table:style-name="Tabela59.A1" office:value-type="string">
            <text:p text:style-name="P21">Relatora:</text:p>
          </table:table-cell>
          <table:table-cell table:style-name="Tabela59.A1" table:number-columns-spanned="3" office:value-type="string">
            <text:p text:style-name="P21">Dra. Denise Vinci Tulio</text:p>
          </table:table-cell>
          <table:covered-table-cell/>
          <table:covered-table-cell/>
        </table:table-row>
        <table:table-row>
          <table:table-cell table:style-name="Tabela59.A1" office:value-type="string">
            <text:p text:style-name="P11"/>
          </table:table-cell>
          <table:table-cell table:style-name="Tabela59.A1" office:value-type="string">
            <text:p text:style-name="P28"><text:span text:style-name="T1">Ementa</text:span>:</text:p>
          </table:table-cell>
          <table:table-cell table:style-name="Tabela59.A1" table:number-columns-spanned="3" office:value-type="string">
            <text:p text:style-name="P17">DECLÍNIO DE ATRIBUIÇÃO. EDUCAÇÃO. CARTEIRA ESTUDANTIL DE TRANSPORTE. UNIVERSIDADE ABERTA DO BRASIL (UAB/IFAL). INSTITUTO FEDERAL DE ALAGOAS. DECRETO MUNICIPAL. <text:soft-page-break/>AUSÊNCIA DE REQUISITOS. 1. Procedimento Preparatório instaurado em razão de representação que noticia supostas dificuldades em obter carteira estudantil de transporte, pelos estudantes da Universidade Aberta do Brasil em Maceió. De acordo com a representante, não foi possível renovar o benefício estudantil no ano de 2017 sob a justificativa de que ela e os demais estudantes da UAB em Maceió encontram-se inativos, consoante repassado pela própria UAB à Transpal. A representante solicita a intervenção do MPF para que a UAB regularize o cadastro dos estudantes junto à Transpal e, desse modo, seja fornecida a carteira estudantil. 2. Após diligências, foi promovido o declínio de atribuição sob o fundamento de inexistência de atribuição do MPF para atuação, pois analisando detidamente o teor das representações, a resposta do IFAL e as informações prestadas ao IFAL pela Associação dos Transportadores de Passageiros do Estado de Alagoas - TRANSPAL, verificou-se que a negativa do direito à meia passagem aos estudantes do UAB/IFAL não partiu ou não decorreu de ato do UAB/IFAL, mas da mudança de entendimento da TRANSPAL acerca da extensão de direito garantido na legislação municipal maceioense. Dessa forma, a despeito da relevância do objeto da representação, verifica-se que o problema relatado não está inserido nas atribuições deste Órgão Ministerial, pois compete ao Ministério Público Estadual intervir junto ao prefeito do município e à TRANSPAL, adotando as providências que entender pertinentes para sanar as possíveis irregularidades. 3. Notificados os representantes, não houve recurso. 4. É cabível a homologação do declínio de atribuição quando, após diligências e apresentação de justificativas pela representada, a Procuradora oficiante concluir que a questão cinge-se ao preenchimento de requisitos fixados em Decreto Municipal que trata do benefício de redução tarifária de 50% da tarifa de transporte público no Município de Maceió e que a negativa ao benefício não parte da Universidade, mas da Associação dos Transportadores de Passageiros do Estado de Alagoas. PELA HOMOLOGAÇÃO DO DECLÍNIO DE ATRIBUIÇÃO.</text:p>
          </table:table-cell>
          <table:covered-table-cell/>
          <table:covered-table-cell/>
        </table:table-row>
        <table:table-row>
          <table:table-cell table:style-name="Tabela59.A1" office:value-type="string">
            <text:p text:style-name="P11"/>
          </table:table-cell>
          <table:table-cell table:style-name="Tabela59.A1" office:value-type="string">
            <text:p text:style-name="P21">Decisão:</text:p>
          </table:table-cell>
          <table:table-cell table:style-name="Tabela59.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0"/>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1">060.</text:p>
          </table:table-cell>
          <table:table-cell table:style-name="Tabela60.A1" office:value-type="string">
            <text:p text:style-name="P21">Processo:</text:p>
          </table:table-cell>
          <table:table-cell table:style-name="Tabela60.A1" office:value-type="string">
            <text:p text:style-name="P21">1.27.005.000030/2017-23</text:p>
          </table:table-cell>
          <table:table-cell table:style-name="Tabela60.A1" office:value-type="string">
            <text:p text:style-name="P21"><text:span text:style-name="T1">Voto: </text:span>3209/2017</text:p>
          </table:table-cell>
          <table:table-cell table:style-name="Tabela60.A1" office:value-type="string">
            <text:p text:style-name="P21">Origem: PROCURADORIA DA REPUBLICA NO MUNICIPIO DE CORRENTE-PI</text:p>
          </table:table-cell>
        </table:table-row>
        <table:table-row>
          <table:table-cell table:style-name="Tabela60.A1" office:value-type="string">
            <text:p text:style-name="P11"/>
          </table:table-cell>
          <table:table-cell table:style-name="Tabela60.A1" office:value-type="string">
            <text:p text:style-name="P21">Relatora:</text:p>
          </table:table-cell>
          <table:table-cell table:style-name="Tabela60.A1" table:number-columns-spanned="3" office:value-type="string">
            <text:p text:style-name="P21">Dra. Denise Vinci Tulio</text:p>
          </table:table-cell>
          <table:covered-table-cell/>
          <table:covered-table-cell/>
        </table:table-row>
        <table:table-row>
          <table:table-cell table:style-name="Tabela60.A1" office:value-type="string">
            <text:p text:style-name="P11"/>
          </table:table-cell>
          <table:table-cell table:style-name="Tabela60.A1" office:value-type="string">
            <text:p text:style-name="P28"><text:span text:style-name="T1">Ementa</text:span>:</text:p>
          </table:table-cell>
          <table:table-cell table:style-name="Tabela60.A1" table:number-columns-spanned="3" office:value-type="string">
            <text:p text:style-name="P17">DECLÍNIO DE ATRIBUIÇÃO. REMESSA AO MPE. CONCURSO PÚBLICO MUNICIPAL. MUNICÍPIO DE CRISTINO CASTRO/PI. RECONHECIMENTO DE VÍNCULO EMPREGATÍCIO NA JUSTIÇA DO TRABALHO. INEXISTÊNCIA DE CONCURSO PÚBLICO. CONTRATAÇÃO DIRETA. 1. Notícia de fato autuada em razão de ofício da Justiça Federal comunicando que, em reclamatória trabalhista, foi reconhecido contrato de trabalho com ente da administração pública não pr<text:span text:style-name="T5">e</text:span>cedido de aprovação em concurso público. 2. Foi promovido o declínio de atribuição dos autos sob o fundamento de aplicação do Enunciado nº 4 da 1ª CCR, que trata da ausência de atribuição do MPF para apurar irregularidades/ilegalidades relativas a concursos públicos estaduais, distritais ou municipais. 3. Não é o caso de aplicação do Enunciado nº 4 porque não se cuida de irregularidades em concurso público, mas sim da contratação direta - ou seja - sem a realização do concurso público. De toda forma, não há interesse federal pois a <text:soft-page-break/>questão, a princípio, restringe-se ao âmbito municipal. Verifico que na sentença da reclamatória trabalhista, determinou-se também a expedição de ofício ao MPT e ao MPE, de forma que ambos já possuem conhecimento da irregularidade, sendo desnecessário o declínio de atribuição. PELO RECEBIMENTO DO DECLÍNIO COMO PROMOÇÃO DE ARQUIVAMENTO, QUE SE HOMOLOGA, COM FUNDAMENTO NO ITEM 3.</text:p>
          </table:table-cell>
          <table:covered-table-cell/>
          <table:covered-table-cell/>
        </table:table-row>
        <table:table-row>
          <table:table-cell table:style-name="Tabela60.A1" office:value-type="string">
            <text:p text:style-name="P11"/>
          </table:table-cell>
          <table:table-cell table:style-name="Tabela60.A1" office:value-type="string">
            <text:p text:style-name="P21">Decisão:</text:p>
          </table:table-cell>
          <table:table-cell table:style-name="Tabela60.A1" table:number-columns-spanned="3" office:value-type="string">
            <text:p text:style-name="P8">Em sessão realizada nesta data, o colegiado, à unanimidade, deliberou pelo recebimento do declínio como promoção de arquivamento, que se homologa.</text:p>
          </table:table-cell>
          <table:covered-table-cell/>
          <table:covered-table-cell/>
        </table:table-row>
      </table:table>
      <text:p text:style-name="P10"/>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1">061.</text:p>
          </table:table-cell>
          <table:table-cell table:style-name="Tabela61.A1" office:value-type="string">
            <text:p text:style-name="P21">Processo:</text:p>
          </table:table-cell>
          <table:table-cell table:style-name="Tabela61.A1" office:value-type="string">
            <text:p text:style-name="P21">1.25.002.000580/2016-66</text:p>
          </table:table-cell>
          <table:table-cell table:style-name="Tabela61.A1" office:value-type="string">
            <text:p text:style-name="P21"><text:span text:style-name="T1">Voto: </text:span>4225/2017</text:p>
          </table:table-cell>
          <table:table-cell table:style-name="Tabela61.A1" office:value-type="string">
            <text:p text:style-name="P21">Origem: PROCURADORIA DA REPUBLICA NO MUNICIPIO DE CASCAVEL/TOLEDO-PR</text:p>
          </table:table-cell>
        </table:table-row>
        <table:table-row>
          <table:table-cell table:style-name="Tabela61.A1" office:value-type="string">
            <text:p text:style-name="P11"/>
          </table:table-cell>
          <table:table-cell table:style-name="Tabela61.A1" office:value-type="string">
            <text:p text:style-name="P21">Relatora:</text:p>
          </table:table-cell>
          <table:table-cell table:style-name="Tabela61.A1" table:number-columns-spanned="3" office:value-type="string">
            <text:p text:style-name="P21">Dra. Denise Vinci Tulio</text:p>
          </table:table-cell>
          <table:covered-table-cell/>
          <table:covered-table-cell/>
        </table:table-row>
        <table:table-row>
          <table:table-cell table:style-name="Tabela61.A1" office:value-type="string">
            <text:p text:style-name="P11"/>
          </table:table-cell>
          <table:table-cell table:style-name="Tabela61.A1" office:value-type="string">
            <text:p text:style-name="P28"><text:span text:style-name="T1">Ementa</text:span>:</text:p>
          </table:table-cell>
          <table:table-cell table:style-name="Tabela61.A1" table:number-columns-spanned="3" office:value-type="string">
            <text:p text:style-name="P18">CONSULTA. ARQUIVAMENTO CONDICIONADO À VERIFICAÇÃO DA INEXISTÊNCIA DE VÍCIOS FORMAIS OU MATERIAIS DA RESOLUÇÃO N. 103/2014 DO CONSELHO SUPERIOR DA DEFENSORIA PÚBLICA DA UNIÃO PELA 1ª CCR. DESCABIMENTO. ATRIBUIÇÃO DE MEMBRO COM ATUAÇÃO EM PROCURADORIA DA REPÚBLICA EM MUNICÍPIO PARA PROCEDIMENTOS RELACIONADOS A DANOS DE ÂMBITO NACIONAL E REGIONAL. APLICAÇÃO DO ENUNCIADO N. 16 DA 1ª CCR. 1. Trata-se de consulta formulada por membro oficiante na PRM-Cascavel/PR, após deliberação da 1ª CCR que, ao resolver conflito de atribuição, reconheceu a atribuição daquela PRM para conduzir o feito. 2. Os autos versam sobre a falta de defensor público federal para acompanhar a oitiva de presos em flagrante. De acordo com o Procurador oficiante, a própria sistemática de plantão adotada pela Resolução n. 103 de 2014 do CSDPU inviabiliza o comparecimento pessoal do Defensor Público na Delegacia de Polícia Federal antes da realização do interrogatório do preso, em razão do art. 14, in verbis: "O atendimento do serviço de plantão será prestado mediante escala única, compreendendo todos os Defensores Públicos lotados em cada Estado da Federação, a ser elaborada com antecedência pelo Defensor-Chefe da Unidade da capital do Estado". Segundo ele, especialmente quando o Defensor escalado estiver lotado em unidade distinta daquela que resultou no acionamento, o comparecimento pessoal a uma Delegacia para instruir o assistido estará inviabilizado. 3. Por considerar que eventual ação civil pública (objetivo final do feito) visando a compelir a Defensoria Pública da União a assistir os presos por ocasião da lavratura do auto de prisão em flagrante teria abrangência nacional, implicando até mesmo a alteração de resoluções oriundas do Conselho Superior da Defensoria Pública da União, o Procurador oficiante declinou da atribuição para a PR/DF, invocando, para tanto, o art. 2º da Lei n. 7.347/85 c/c o art. 93, II, do Código de defesa do Consumidor. 4. A PR/DF, entretanto, suscitou conflito negativo de atribuição por entender que a matéria deve ser tratada a nível local, já que as Unidades da Federação apresentam situações díspares. 5. Ao apreciar o conflito negativo de atribuição, a 1ª Câmara de Coordenação e Revisão do MPF deliberou pela atribuição da Procuradoria da República em Cascavel-PR (fls. 54/55), aplicando ao caso o enunciado n. 15, in verbis: "O Distrito Federal não é foro universal para investigação de irregularidades atribuídas a órgão público federal com sede em Brasília, ainda <text:soft-page-break/>que o dano seja de âmbito nacional ou regional. Referência: Ata da 278ª Sessão Ordinária realizada em 17/11/2016, publicada no Diário Eletrônico DMPF-e, de 14/12/2016." 6. Devolvidos os autos à origem, o Procurador oficiante determinou a remessa dos autos a esta 1ª CCR, para que, no desempenho da atividade de "...coordenação dos órgãos institucionais que atuem em ofícios ligados à sua atividade setorial" (LC 75/1993, art. 171, inciso I), esclareça: 1) se entende válida e sem vícios formais ou materiais (inclusive sob o aspecto constitucional) a Resolução n. 103 de 2014 do CSDPU, caso em que o arquivamento do presente feito se imporá; e 2) em caso negativo, se a atribuição para atuar no feito seria ao menos da Procuradoria da República no Estado do Paraná - PR/PR, em razão dos fundamentos suscitados na decisão que culminou no retorno dos autos a esta PRM. 7. Com relação ao item 1 do pedido de esclarecimento, tem-se a informar que a 1ª CCR não possui qualquer orientação sobre a validade da Resolução n. 103 de 2014 do CSDPU nem possui estrutura adequada para fazer juízo prévio sobre o mérito de questões ou de irregularidades levadas ao conhecimento do Ministério Público. Ademais, dispõe o art. 17 da Resolução CSMPF nº 87, de 3 de agosto de 2006, que: "Art. 17. Se o órgão do Ministério Público, esgotadas todas as diligências, se convencer da inexistência de fundamento para a adoção das medidas previstas no artigo 4°, I, III e IV, promoverá o arquivamento dos autos do inquérito civil ou do procedimento administrativo, fazendo-o fundamentadamente". Desse modo, para promover o arquivamento, o membro oficiante deve manifestar, de maneira fundamentada, seu convencimento sobre a inexistência de razões para a adoção das medidas previstas no artigo 4º, I, III e IV, o que não ocorreu no presente caso, não cabendo à Câmara um juízo prévio sobre a matéria. 8. Com relação ao item 2, convém registrar que a 1ª CCR editou o enunciado n. 16 com o seguinte teor: "Enunciado nº 16. Atribuição de membro com atuação em Procuradoria da República em município para procedimentos relacionados a danos de âmbito nacional e regional. O membro com atuação em Procuradoria da República em município tem atribuição para a adoção de medidas extrajudiciais em procedimentos relacionados a danos de âmbito nacional ou regional, uma vez que a atuação do Ministério Público Federal não está adstrita à esfera judicial. Referência: Ata da 278ª Sessão Ordinária realizada em 17/11/2016, publicada no Diário Eletrônico DMPF-e, de 14/12/2016." Portanto, caso já tenha sido tentada, sem êxito, a adoção de medidas extrajudiciais e esteja convencido o membro oficiante, de que a medida judicial é necessária, os autos devem ser encaminhados à PR/PR. PELO RETORNO DOS AUTOS À ORIGEM PARA ADOÇÃO DAS PROVIDÊNCIAS CABÍVEIS DIANTE DAS RESPOSTAS DADAS AOS QUESTIONAMENTOS FORMULADOS. </text:p>
          </table:table-cell>
          <table:covered-table-cell/>
          <table:covered-table-cell/>
        </table:table-row>
        <table:table-row>
          <table:table-cell table:style-name="Tabela61.A1" office:value-type="string">
            <text:p text:style-name="P11"/>
          </table:table-cell>
          <table:table-cell table:style-name="Tabela61.A1" office:value-type="string">
            <text:p text:style-name="P21">Decisão:</text:p>
          </table:table-cell>
          <table:table-cell table:style-name="Tabela61.A1" table:number-columns-spanned="3" office:value-type="string">
            <text:p text:style-name="P8">Em sessão realizada nesta data, o colegiado, por maioria, deliberou pelo retorno dos autos à origem para adoção das providências cabíveis diante das respostas dadas aos questionamentos formulados. Vencida Dra. Ela Wiecko Volkmer de Castilho.</text:p>
          </table:table-cell>
          <table:covered-table-cell/>
          <table:covered-table-cell/>
        </table:table-row>
      </table:table>
      <text:p text:style-name="P10"/>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1">062.</text:p>
          </table:table-cell>
          <table:table-cell table:style-name="Tabela62.A1" office:value-type="string">
            <text:p text:style-name="P21">Processo:</text:p>
          </table:table-cell>
          <table:table-cell table:style-name="Tabela62.A1" office:value-type="string">
            <text:p text:style-name="P21">1.02.002.000055/2015-64</text:p>
          </table:table-cell>
          <table:table-cell table:style-name="Tabela62.A1" office:value-type="string">
            <text:p text:style-name="P21"><text:span text:style-name="T1">Voto: </text:span>3732/2017</text:p>
          </table:table-cell>
          <table:table-cell table:style-name="Tabela62.A1" office:value-type="string">
            <text:p text:style-name="P21">Origem: PROCURADORIA DA REPUBLICA - RIO DE JANEIRO</text:p>
          </table:table-cell>
        </table:table-row>
        <table:table-row>
          <table:table-cell table:style-name="Tabela62.A1" office:value-type="string">
            <text:p text:style-name="P11"/>
          </table:table-cell>
          <table:table-cell table:style-name="Tabela62.A1" office:value-type="string">
            <text:p text:style-name="P21">Relatora:</text:p>
          </table:table-cell>
          <table:table-cell table:style-name="Tabela62.A1" table:number-columns-spanned="3" office:value-type="string">
            <text:p text:style-name="P21">Dra. Denise Vinci Tulio</text:p>
          </table:table-cell>
          <table:covered-table-cell/>
          <table:covered-table-cell/>
        </table:table-row>
        <table:table-row>
          <table:table-cell table:style-name="Tabela62.A1" office:value-type="string">
            <text:p text:style-name="P11"/>
          </table:table-cell>
          <table:table-cell table:style-name="Tabela62.A1" office:value-type="string">
            <text:p text:style-name="P28"><text:span text:style-name="T1">Ementa</text:span>:</text:p>
          </table:table-cell>
          <table:table-cell table:style-name="Tabela62.A1" table:number-columns-spanned="3" office:value-type="string">
            <text:p text:style-name="P17">RETORNO DE AUTOS. PROMOÇÃO DE ARQUIVAMENTO. QUALIDADE DO SERVIÇO PÚBLICO. DEFICIÊNCIA NA PRESTAÇÃO <text:soft-page-break/>DO SERVIÇO. UNIVERSIDADE FEDERAL DO RIO DE JANEIRO (UFRJ). HOSPITAL PSIQUIÁTRICO. LINHAS TELEFÔNICAS. NÃO FUNCIONAMENTO. AUSÊNCIA DE PAGAMENTO DAS CONTAS TELEFÔNICAS. INEXISTÊNCIA DE IRREGULARIDADES. 1. Procedimento Preparatório instaurado (2015) para apurar a dificuldade dos pacientes de fazer contato telefônico com o Hospital Psiquiátrico IPUB da UFRJ, em razão de alegado não funcionamento das linhas telefônicas do referido hospital por falta de pagamento das respectivas contas telefônicas 2. Distribuídos os autos a Ofício vinculado ao Núcleo de Combate à Corrupção, foi promovido o arquivamento sumário dos autos sob o argumento de que a matéria não se enquadraria em suas atribuições. Remetidos os autos à 5ª CCR, deliberou-se pelo não conhecimento do arquivamento e a remessa à 1ª CCR. Na 280ª Sessão Ordinária, a 1ª CCR deliberou pelo retorno dos autos à origem, a fim de que o feito fosse redistribuído a ofício vinculado à 1ª CCR para apuração das irregularidades notificadas (Voto 4562/2016, 02.12.16). 3. Na origem, após diligências, foi promovido o arquivamento dos autos sob o fundamento de inexistência de irregularidades pois: (a) a Diretora do Instituto de Psiquiatria - IPUB/UFRJ informou que os telefones do referido instituto não foram cortados por falta de pagamento e que a possível dificuldade dos pacientes de obter contato telefônico decorre do fato de haver uma demanda muito grande, resultando nos telefones ficarem ocupados a maior parte do tempo, acrescentando que os usuários podem entrar em contato por e-mail; (b) servidora da PR-RJ, após obter os números dos telefones do Instituto de Psiquiatria - IPUB/UFRJ por meio de pesquisa na Internet, no sítio do referido instituto, logrou contato e atendimento com o Ambulatório, Gabinete, SPIA e Ouvidoria do referido instituto, tendo sido informada pelo setor de Ouvidoria que o atendimento no referido número é feito no período entre 07 horas e 14 horas. 3. O representante não foi notificado da promoção de arquivamento porque inexistentes dados de contato. 4. É cabível a homologação da promoção de arquivamento quando, após a realização de diligências, for verificada a inexistência de irregularidades nos fatos representados. PELA HOMOLOGAÇÃO DA PROMOÇÃO DE ARQUIVAMENTO.</text:p>
          </table:table-cell>
          <table:covered-table-cell/>
          <table:covered-table-cell/>
        </table:table-row>
        <table:table-row>
          <table:table-cell table:style-name="Tabela62.A1" office:value-type="string">
            <text:p text:style-name="P11"/>
          </table:table-cell>
          <table:table-cell table:style-name="Tabela62.A1" office:value-type="string">
            <text:p text:style-name="P21">Decisão:</text:p>
          </table:table-cell>
          <table:table-cell table:style-name="Tabela6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1">063.</text:p>
          </table:table-cell>
          <table:table-cell table:style-name="Tabela63.A1" office:value-type="string">
            <text:p text:style-name="P21">Processo:</text:p>
          </table:table-cell>
          <table:table-cell table:style-name="Tabela63.A1" office:value-type="string">
            <text:p text:style-name="P21">1.11.000.000072/2015-11</text:p>
          </table:table-cell>
          <table:table-cell table:style-name="Tabela63.A1" office:value-type="string">
            <text:p text:style-name="P21"><text:span text:style-name="T1">Voto: </text:span>3730/2017</text:p>
          </table:table-cell>
          <table:table-cell table:style-name="Tabela63.A1" office:value-type="string">
            <text:p text:style-name="P21">Origem: PROCURADORIA DA REPÚBLICA - ALAGOAS/UNIÃO DOS PALMARES</text:p>
          </table:table-cell>
        </table:table-row>
        <table:table-row>
          <table:table-cell table:style-name="Tabela63.A1" office:value-type="string">
            <text:p text:style-name="P11"/>
          </table:table-cell>
          <table:table-cell table:style-name="Tabela63.A1" office:value-type="string">
            <text:p text:style-name="P21">Relatora:</text:p>
          </table:table-cell>
          <table:table-cell table:style-name="Tabela63.A1" table:number-columns-spanned="3" office:value-type="string">
            <text:p text:style-name="P21">Dra. Denise Vinci Tulio</text:p>
          </table:table-cell>
          <table:covered-table-cell/>
          <table:covered-table-cell/>
        </table:table-row>
        <table:table-row>
          <table:table-cell table:style-name="Tabela63.A1" office:value-type="string">
            <text:p text:style-name="P11"/>
          </table:table-cell>
          <table:table-cell table:style-name="Tabela63.A1" office:value-type="string">
            <text:p text:style-name="P28"><text:span text:style-name="T1">Ementa</text:span>:</text:p>
          </table:table-cell>
          <table:table-cell table:style-name="Tabela63.A1" table:number-columns-spanned="3" office:value-type="string">
            <text:p text:style-name="P17">PROMOÇÃO DE ARQUIVAMENTO. BENS PÚBLICOS. TERRENO DE MARINHA. MUNICÍPIO DE ROTEIRO/AL. ACESSO À PRAIA DO GUNGA. COBRANÇA DE ESTACIONAMENTO. EXISTÊNCIA DE PROCEDIMENTO EXTRAJUDICIAL COM O MESMO OBJETO. 1. Notícia de fato autuada (2015) em razão de representação que noticia a cobrança pelo acesso ao estacionamento da Praia do Gunga, no município de Roteiro/AL. 2. Após diligências, foi promovido o arquivamento dos autos sob o fundamento de existência de procedimento extrajudicial com objeto semelhante (PP 1.11.000.000282/2014-10): "Meio ambiente. Manifestação 32667 - SAC. Denúncia on-line. Notícia de cobrança de acesso a estacionamento na Praia do Gunga, no município de Roteiro (AL). Possível <text:soft-page-break/>impedimento de acesso a bem de uso comum do povo". 3. Notificado o representante, não houve recurso. 4. É cabível a homologação da promoção de arquivamento quando, em consulta no Sistema Único do MPF, for verificada a existência de outro procedimento extrajudicial, instaurado em data anterior, com o mesmo objeto. PELA HOMOLOGAÇÃO DA PROMOÇÃO DE ARQUIVAMENTO.</text:p>
          </table:table-cell>
          <table:covered-table-cell/>
          <table:covered-table-cell/>
        </table:table-row>
        <table:table-row>
          <table:table-cell table:style-name="Tabela63.A1" office:value-type="string">
            <text:p text:style-name="P11"/>
          </table:table-cell>
          <table:table-cell table:style-name="Tabela63.A1" office:value-type="string">
            <text:p text:style-name="P21">Decisão:</text:p>
          </table:table-cell>
          <table:table-cell table:style-name="Tabela6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1">064.</text:p>
          </table:table-cell>
          <table:table-cell table:style-name="Tabela64.A1" office:value-type="string">
            <text:p text:style-name="P21">Processo:</text:p>
          </table:table-cell>
          <table:table-cell table:style-name="Tabela64.A1" office:value-type="string">
            <text:p text:style-name="P21">1.11.000.000525/2014-10</text:p>
          </table:table-cell>
          <table:table-cell table:style-name="Tabela64.A1" office:value-type="string">
            <text:p text:style-name="P21"><text:span text:style-name="T1">Voto: </text:span>3671/2017</text:p>
          </table:table-cell>
          <table:table-cell table:style-name="Tabela64.A1" office:value-type="string">
            <text:p text:style-name="P21">Origem: PROCURADORIA DA REPÚBLICA - BAHIA</text:p>
          </table:table-cell>
        </table:table-row>
        <table:table-row>
          <table:table-cell table:style-name="Tabela64.A1" office:value-type="string">
            <text:p text:style-name="P11"/>
          </table:table-cell>
          <table:table-cell table:style-name="Tabela64.A1" office:value-type="string">
            <text:p text:style-name="P21">Relatora:</text:p>
          </table:table-cell>
          <table:table-cell table:style-name="Tabela64.A1" table:number-columns-spanned="3" office:value-type="string">
            <text:p text:style-name="P21">Dra. Denise Vinci Tulio</text:p>
          </table:table-cell>
          <table:covered-table-cell/>
          <table:covered-table-cell/>
        </table:table-row>
        <table:table-row>
          <table:table-cell table:style-name="Tabela64.A1" office:value-type="string">
            <text:p text:style-name="P11"/>
          </table:table-cell>
          <table:table-cell table:style-name="Tabela64.A1" office:value-type="string">
            <text:p text:style-name="P28"><text:span text:style-name="T1">Ementa</text:span>:</text:p>
          </table:table-cell>
          <table:table-cell table:style-name="Tabela64.A1" table:number-columns-spanned="3" office:value-type="string">
            <text:p text:style-name="P17">PROMOÇÃO DE ARQUIVAMENTO. CONSELHOS PROFISSIONAIS. REGISTRO PROFISSIONAL. ORDEM DOS ADVOGADOS DO BRASIL. UTILIZAÇÃO DE DOCUMENTOS FALSOS. INSCRIÇÃO NO CADASTRO NACIONAL DE ADVOGADOS. INEXISTÊNCIA DE IRREGULARIDADES. 1. Inquérito civil instaurado (2014) para apurar falhas no controle dos registros de advogados na Ordem dos Advogados do Brasil, especialmente quanto à atualização dos dados de inscrição dos advogados. De acordo com o procurador oficiante nos autos, no PA 1.11.000.000491/2014-63, instaurado para apurar a utilização de documentos falsos, determinada pessoa conseguiu, com facilidade, a inscrição no quadro de advogados da OAB utilizando-se de tais documentos, de modo que seria necessário verificar "...como está ocorrendo o processo de aferição dos pedidos de inscrição na OAB...". 2. Após diligências, foi promovido o arquivamento dos autos (2015) por inexistência de fundamento para a propositura de ação civil pública, pois a OAB apresentou as informações sobre o procedimento para inscrição de advogados e ressaltou que, em relação à pessoa especificada, seu registro fora cancelado em 22.08.2009, tendo sido atualizados seus dados no Cadastro Nacional de Advogados, o que afasta a ocorrência das falhas apontadas. PELA HOMOLOGAÇÃO DA PROMOÇÃO DE ARQUIVAMENTO POR SEUS PRÓPRIOS FUNDAMENTOS.</text:p>
          </table:table-cell>
          <table:covered-table-cell/>
          <table:covered-table-cell/>
        </table:table-row>
        <table:table-row>
          <table:table-cell table:style-name="Tabela64.A1" office:value-type="string">
            <text:p text:style-name="P11"/>
          </table:table-cell>
          <table:table-cell table:style-name="Tabela64.A1" office:value-type="string">
            <text:p text:style-name="P21">Decisão:</text:p>
          </table:table-cell>
          <table:table-cell table:style-name="Tabela6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1">065.</text:p>
          </table:table-cell>
          <table:table-cell table:style-name="Tabela65.A1" office:value-type="string">
            <text:p text:style-name="P21">Processo:</text:p>
          </table:table-cell>
          <table:table-cell table:style-name="Tabela65.A1" office:value-type="string">
            <text:p text:style-name="P21">1.11.000.000571/2015-08</text:p>
          </table:table-cell>
          <table:table-cell table:style-name="Tabela65.A1" office:value-type="string">
            <text:p text:style-name="P21"><text:span text:style-name="T1">Voto: </text:span>3559/2017</text:p>
          </table:table-cell>
          <table:table-cell table:style-name="Tabela65.A1" office:value-type="string">
            <text:p text:style-name="P21">Origem: PROCURADORIA DA REPÚBLICA - ALAGOAS/UNIÃO DOS PALMARES</text:p>
          </table:table-cell>
        </table:table-row>
        <table:table-row>
          <table:table-cell table:style-name="Tabela65.A1" office:value-type="string">
            <text:p text:style-name="P11"/>
          </table:table-cell>
          <table:table-cell table:style-name="Tabela65.A1" office:value-type="string">
            <text:p text:style-name="P21">Relatora:</text:p>
          </table:table-cell>
          <table:table-cell table:style-name="Tabela65.A1" table:number-columns-spanned="3" office:value-type="string">
            <text:p text:style-name="P21">Dra. Denise Vinci Tulio</text:p>
          </table:table-cell>
          <table:covered-table-cell/>
          <table:covered-table-cell/>
        </table:table-row>
        <table:table-row>
          <table:table-cell table:style-name="Tabela65.A1" office:value-type="string">
            <text:p text:style-name="P11"/>
          </table:table-cell>
          <table:table-cell table:style-name="Tabela65.A1" office:value-type="string">
            <text:p text:style-name="P28"><text:span text:style-name="T1">Ementa</text:span>:</text:p>
          </table:table-cell>
          <table:table-cell table:style-name="Tabela65.A1" table:number-columns-spanned="3" office:value-type="string">
            <text:p text:style-name="P17">PROMOÇÃO DE ARQUIVAMENTO. AGENTE PÚBLICO. LICENÇAS E AFASTAMENTOS. MINISTÉRIO PÚBLICO DO TRABALHO. AFASTAMENTO PARA TRABALHO DE CONCLUSÃO DE CURSO DE GRADUAÇÃO. INEXISTÊNCIA DE RELAÇÃO COM AS ATIVIDADES EXERCIDAS NA INSTITUIÇÃO. INEXISTÊNCIA DE IRREGULARIDADES. 1. Notícia de fato autuada em razão de representação, extraída do procedimento administrativo nº 000493.2015.19.000/6, oriundo do MPT, que aponta a liberação de servidor do Ministério Público do Trabalho da 19ª região, para elaboração de trabalho de conclusão de curso de graduação (Direito) que, segundo o noticiante, não guarda relação com o cargo exercido <text:soft-page-break/>pelo apontado servidor (Tecnologia da Informação). 2. Após diligências, foi promovido o arquivamento dos autos sob o fundamento de inexistência de irregularidades, pois: (a) a Portaria PGR/MPU 42/2014 prevê que a licença pode ser concedida se houver correlação entre a capacitação profissional pretendida e as atribuições do servidor ou as atividades desenvolvidas pela instituição; (b) a mesma portaria prevê que é possível a licença para conclusão de curso de graduação e; (c) todo pedido de licença deve ser encaminhado ao órgão central de gestão de pessoas, a quem compete apreciar o pleito, o que ocorreu. 3. O representante não foi notificado porque a denúncia é anônima. 4. É cabível a homologação do arquivamento quando, após análise da legislação aplicável, conclui-se pela inexistência de irregularidades nos fatos objeto do procedimento extrajudicial. PELA HOMOLOGAÇÃO DA PROMOÇÃO DE ARQUIVAMENTO.</text:p>
          </table:table-cell>
          <table:covered-table-cell/>
          <table:covered-table-cell/>
        </table:table-row>
        <table:table-row>
          <table:table-cell table:style-name="Tabela65.A1" office:value-type="string">
            <text:p text:style-name="P11"/>
          </table:table-cell>
          <table:table-cell table:style-name="Tabela65.A1" office:value-type="string">
            <text:p text:style-name="P21">Decisão:</text:p>
          </table:table-cell>
          <table:table-cell table:style-name="Tabela6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1">066.</text:p>
          </table:table-cell>
          <table:table-cell table:style-name="Tabela66.A1" office:value-type="string">
            <text:p text:style-name="P21">Processo:</text:p>
          </table:table-cell>
          <table:table-cell table:style-name="Tabela66.A1" office:value-type="string">
            <text:p text:style-name="P21">1.11.000.001019/2015-29</text:p>
          </table:table-cell>
          <table:table-cell table:style-name="Tabela66.A1" office:value-type="string">
            <text:p text:style-name="P21"><text:span text:style-name="T1">Voto: </text:span>4151/2017</text:p>
          </table:table-cell>
          <table:table-cell table:style-name="Tabela66.A1" office:value-type="string">
            <text:p text:style-name="P21">Origem: PROCURADORIA DA REPÚBLICA - ALAGOAS/UNIÃO DOS PALMARES</text:p>
          </table:table-cell>
        </table:table-row>
        <table:table-row>
          <table:table-cell table:style-name="Tabela66.A1" office:value-type="string">
            <text:p text:style-name="P11"/>
          </table:table-cell>
          <table:table-cell table:style-name="Tabela66.A1" office:value-type="string">
            <text:p text:style-name="P21">Relatora:</text:p>
          </table:table-cell>
          <table:table-cell table:style-name="Tabela66.A1" table:number-columns-spanned="3" office:value-type="string">
            <text:p text:style-name="P21">Dra. Denise Vinci Tulio</text:p>
          </table:table-cell>
          <table:covered-table-cell/>
          <table:covered-table-cell/>
        </table:table-row>
        <table:table-row>
          <table:table-cell table:style-name="Tabela66.A1" office:value-type="string">
            <text:p text:style-name="P11"/>
          </table:table-cell>
          <table:table-cell table:style-name="Tabela66.A1" office:value-type="string">
            <text:p text:style-name="P28"><text:span text:style-name="T1">Ementa</text:span>:</text:p>
          </table:table-cell>
          <table:table-cell table:style-name="Tabela66.A1" table:number-columns-spanned="3" office:value-type="string">
            <text:p text:style-name="P17">PROMOÇÃO DE ARQUIVAMENTO. EDUCAÇÃO. FUNDO DE FINANCIAMENTO ESTUDANTIL (FIES). CENTRO DE ENSINO SUPERIOR DE MACEIÓ - CESMAC. SELEÇÃO DE BENEFICIÁRIOS. MUDANÇA DE REGRAS. PREJUÍZO AOS APROVADOS EM PROCESSO SELETIVO E MATRICULADOS. 1. Procedimento Preparatório instaurado (2015) para apurar notícia de irregularidades na seleção de beneficiários do FIES para o curso de Medicina do CESMAC, causando possíveis prejuízos aos candidatos que participaram regularmente do processo seletivo. De acordo com a representação, alguns estudantes, após prestarem vestibular e obterem aprovação, matricularam-se no curso de Medicina do CESMAC, crendo que seriam beneficiados pelo FIES, pois atendiam aos critérios exigidos pelo MEC na data do vestibular e na data da matrícula no curso pretendido. Contudo, aproximadamente um mês após o início das aulas, tais estudantes foram surpreendidos por determinação do FIES que impôs ao CESMAC a matrícula de alguns alunos como beneficiários do FIES, apesar de tais alunos sequer terem prestado vestibular para o curso de Medicina naquela instituição de ensino superior. Em síntese, a matrícula desses novos alunos impedira a concessão do financiamento estudantil em favor dos estudantes que prestaram vestibular e que já estavam matriculados no curso de Medicina, prejudicando a continuidade do ensino superior dos representantes, que não possuem condições financeiras de arcar com as altas mensalidades do curso em referência. 2. Após diligências, foi promovido o arquivamento (2015) dos autos sob o fundamento de perda do objeto do procedimento extrajudicial, sob os seguintes argumentos: (a) com as informações prestadas pela instituição e pelo FNDE, verificou-se "...possível violação de direitos dos estudantes que, valendo-se das normatizações do FIES vigentes na data do vestibular e na data da matrícula, inscreveram-se para obter o financiamento estudantil. Isso porque, ainda que as regras para a obtenção do FIES tenham sido recentemente alteradas, tais regras não podem prejudicar aqueles que, de boa-fé, atendiam às exigências do MEC no momento do vestibular e da <text:soft-page-break/>matrícula...."; (b) por outro lado, a DPU/AL informou que já havia ajuizado ações em nome dos representantes, sob os números 0803759120154058000 e 08038378520154058000, as quais encontravam-se em fase de réplica; (c) por conta disso, entendeu-se desnecessária a continuidade da investigação e realização de novas diligências por este Ministério Público Federal, uma vez que o eventual ajuizamento de ação civil pública causaria litispendência. 3. Notificados os representantes, não houve recurso. 4. Aplicação do Enunciado 6 da 1ª CCR, já que a DPU ajuizou ações em nome dos prejudicados com o mesmo objeto deste procedimento extrajudicial. PELA HOMOLOGAÇÃO DA PROMOÇÃO DE ARQUIVAMENTO.</text:p>
          </table:table-cell>
          <table:covered-table-cell/>
          <table:covered-table-cell/>
        </table:table-row>
        <table:table-row>
          <table:table-cell table:style-name="Tabela66.A1" office:value-type="string">
            <text:p text:style-name="P11"/>
          </table:table-cell>
          <table:table-cell table:style-name="Tabela66.A1" office:value-type="string">
            <text:p text:style-name="P21">Decisão:</text:p>
          </table:table-cell>
          <table:table-cell table:style-name="Tabela6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1">067.</text:p>
          </table:table-cell>
          <table:table-cell table:style-name="Tabela67.A1" office:value-type="string">
            <text:p text:style-name="P21">Processo:</text:p>
          </table:table-cell>
          <table:table-cell table:style-name="Tabela67.A1" office:value-type="string">
            <text:p text:style-name="P21">1.11.000.001678/2014-84</text:p>
          </table:table-cell>
          <table:table-cell table:style-name="Tabela67.A1" office:value-type="string">
            <text:p text:style-name="P21"><text:span text:style-name="T1">Voto: </text:span>4366/2017</text:p>
          </table:table-cell>
          <table:table-cell table:style-name="Tabela67.A1" office:value-type="string">
            <text:p text:style-name="P21">Origem: PROCURADORIA DA REPÚBLICA - ALAGOAS/UNIÃO DOS PALMARES</text:p>
          </table:table-cell>
        </table:table-row>
        <table:table-row>
          <table:table-cell table:style-name="Tabela67.A1" office:value-type="string">
            <text:p text:style-name="P11"/>
          </table:table-cell>
          <table:table-cell table:style-name="Tabela67.A1" office:value-type="string">
            <text:p text:style-name="P21">Relatora:</text:p>
          </table:table-cell>
          <table:table-cell table:style-name="Tabela67.A1" table:number-columns-spanned="3" office:value-type="string">
            <text:p text:style-name="P21">Dra. Denise Vinci Tulio</text:p>
          </table:table-cell>
          <table:covered-table-cell/>
          <table:covered-table-cell/>
        </table:table-row>
        <table:table-row>
          <table:table-cell table:style-name="Tabela67.A1" office:value-type="string">
            <text:p text:style-name="P11"/>
          </table:table-cell>
          <table:table-cell table:style-name="Tabela67.A1" office:value-type="string">
            <text:p text:style-name="P28"><text:span text:style-name="T1">Ementa</text:span>:</text:p>
          </table:table-cell>
          <table:table-cell table:style-name="Tabela67.A1" table:number-columns-spanned="3" office:value-type="string">
            <text:p text:style-name="P18">RECURSO DO REPRESENTANTE. PROMOÇÃO DE ARQUIVAMENTO. ATOS ADMINISTRATIVOS EM GERAL. LIVRE ACESSO AO PORTO DE MACEIÓ. ACESSO DE TAXISTAS. IMPEDIMENTO. INEXISTÊNCIA DE IRREGULARIDADES. FATOS DE 2015. 1. Procedimento Preparatório instaurado em razão de representação formulada pelo Sindicato dos Taxistas do Estado de Alagoas, que noticia suposta irregularidade relativa à proibição do livre acesso dos táxis às instalações do Porto de Maceió. De acordo com o representante, o Porto de Maceió estaria impedindo os taxistas de trabalhar na mesma área reservada aos demais veículos de turismo e, com isso, os turistas sentiriam-se coagidos a contratar os serviços das agências de turismo, uma vez que não conhecem a cidade. 2. Após diligências, foi promovido o arquivamento dos autos sob o fundamento de inexistência de irregularidades, com os seguintes argumentos: (a) de acordo com a administração do Porto, o transporte de passageiros e tripulantes dos navios nas instalações portuárias é de responsabilidade do Operador Portuário, de acordo com o art. 23, VII, Portaria nº 111/2013 da Secretaria Nacional dos Portos; (b) por questões de segurança, somente as agências de turismo contratadas previamente pelos tripulantes dos navios podem ter acesso ao Porto; (c) os passageiros que não contratam previamente agências, são transportados, gratuitamente, para um local determinado pela Secretaria de Turismo de Maceió, junto com a Superintendência Municipal de Transportes e Trânsito, que na temporada 2014/2015, ficava localizado na Pajuçara, onde taxistas e agências de turismo podem oferecer livremente seus serviços. 3. Notificado o representante, houve recurso contra a decisão, sustentando que a mesma permissão concedida aos ônibus, micro-ônibus e vans deveria ser concedida aos taxistas, pois a norma de segurança deve valer para todos. 4. Compulsando os autos, verifico que a administração do porto explicou de forma satisfatória a restrição: (a) a Conferência de IMO (Organização Marítima Internacional) produziu um programa de segurança adotado em todo o mundo chamado de ISPS-CODE (Internaticional Ship And Port Security), com normas rígidas de segurança; (b) os atracadouros são áreas restritas de segurança nacional; (c) os passageiros são transportados por uma empresa contratada pelo Operador Portuário que cadastra todas as informações junto à Guarda Portuária e, consequentemente, <text:soft-page-break/>junto ao Porto de Maceió; (d) os vouchers de transporte ou passeio são comercializados a bordo do navio, haja vista que não é permitida nenhuma relação comercial nas dependências do porto; (e) os passageiros que não adquirirem os pacotes são transportados sem ônus, para um local específico determinado pela Secretaria de Turismo de Maceió, junto com a Superintendência Municipal de Transportes e Trânsito. Na temporada 2013/2014 e no início da temporada 2014/2015, este local era o estacionamento do Jaraguá, evoluindo para o início da Praia da Pajuçara, onde todos os táxis e vans ficam devidamente instalados e à disposição dos turistas; (f) o retorno dos turistas para as dependências do Porto também é realizado por meio dos ônibus, ou seja, devem retornar para o início da Pajuçara e entrar no ônibus que o levará até o cais; (g) em tempos pretéritos, os taxistas ficavam no interior do Porto de Maceió, porém, com a implantação do IPS-CODE e o incremento da atividade industrial, foi necessário garantir a segurança de aproximadamente 6500 (seis mil e quinhentas pessoas); (h) o transporte de passageiros e tripulantes dos navios é de responsabilidade do Operador Portuário, de acordo com o art. 23, VII, Portaria nº 111/2013 da Secretaria Nacional dos Portos: "...pela atividade de movimentação de passageiros a bordo de navios, no embarque, desembarque e trânsito nas instalações portuárias, executada de acordo com instruções de seu comandante ou de seus prepostos, atendidas as exigências das demais autoridades intervenientes na atividade portuária...". 6. Nesse contexto, é cabível a promoção de arquivamento. Na verdade os turistas não são compelidos a utilizar as vans que estão no Porto porque estas já foram contratadas previamente ao desembarque, no interior do navio. PELO NÃO PROVIMENTO DO RECURSO DO REPRESENTANTE E PELA HOMOLOGAÇÃO DA PROMOÇÃO DE ARQUIVAMENTO. </text:p>
          </table:table-cell>
          <table:covered-table-cell/>
          <table:covered-table-cell/>
        </table:table-row>
        <table:table-row>
          <table:table-cell table:style-name="Tabela67.A1" office:value-type="string">
            <text:p text:style-name="P11"/>
          </table:table-cell>
          <table:table-cell table:style-name="Tabela67.A1" office:value-type="string">
            <text:p text:style-name="P21">Decisão:</text:p>
          </table:table-cell>
          <table:table-cell table:style-name="Tabela6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1">068.</text:p>
          </table:table-cell>
          <table:table-cell table:style-name="Tabela68.A1" office:value-type="string">
            <text:p text:style-name="P21">Processo:</text:p>
          </table:table-cell>
          <table:table-cell table:style-name="Tabela68.A1" office:value-type="string">
            <text:p text:style-name="P21">1.11.000.001684/2014-31</text:p>
          </table:table-cell>
          <table:table-cell table:style-name="Tabela68.A1" office:value-type="string">
            <text:p text:style-name="P21"><text:span text:style-name="T1">Voto: </text:span>3561/2017</text:p>
          </table:table-cell>
          <table:table-cell table:style-name="Tabela68.A1" office:value-type="string">
            <text:p text:style-name="P21">Origem: PROCURADORIA DA REPÚBLICA - ALAGOAS/UNIÃO DOS PALMARES</text:p>
          </table:table-cell>
        </table:table-row>
        <table:table-row>
          <table:table-cell table:style-name="Tabela68.A1" office:value-type="string">
            <text:p text:style-name="P11"/>
          </table:table-cell>
          <table:table-cell table:style-name="Tabela68.A1" office:value-type="string">
            <text:p text:style-name="P21">Relatora:</text:p>
          </table:table-cell>
          <table:table-cell table:style-name="Tabela68.A1" table:number-columns-spanned="3" office:value-type="string">
            <text:p text:style-name="P21">Dra. Denise Vinci Tulio</text:p>
          </table:table-cell>
          <table:covered-table-cell/>
          <table:covered-table-cell/>
        </table:table-row>
        <table:table-row>
          <table:table-cell table:style-name="Tabela68.A1" office:value-type="string">
            <text:p text:style-name="P11"/>
          </table:table-cell>
          <table:table-cell table:style-name="Tabela68.A1" office:value-type="string">
            <text:p text:style-name="P28"><text:span text:style-name="T1">Ementa</text:span>:</text:p>
          </table:table-cell>
          <table:table-cell table:style-name="Tabela68.A1" table:number-columns-spanned="3" office:value-type="string">
            <text:p text:style-name="P17">PROMOÇÃO DE ARQUIVAMENTO. TRIBUTOS. ISENÇÃO. RECEITA FEDERAL DO BRASIL. AQUISIÇÃO DE TÁXI. ISENÇÃO DE IMPOSTO. DIREITO INDIVIDUAL DISPONÍVEL. 1. Notícia de fato autuada a partir de representação na qual se noticia suposta irregularidade no indeferimento de isenção de imposto para compra de um táxi. Narra o representante que é taxista da Barra de Santo Antônio/AL há mais de oito anos, e que solicitou à Receita Federal a isenção do imposto para a compra de um táxi, mas essa foi indeferida. 2. Foi promovido o arquivamento dos autos sob o fundamento de que os fatos narrados não se amoldam ao feixe de atribuições do Ministério Público Federal, pois a representação revela interesse individual e disponível do representante em obter isenção para a compra de um táxi. 3. Notificado o representante, não houve recurso. 4. A decisão da Receita Federal, constante dos autos, concluiu pelo não preenchimento dos requisitos para fruição do benefício fiscal de isenção do IPI na aquisição de veículo destinado ao transporte individual de passageiros. Assim, é cabível a homologação da promoção de arquivamento quando a questão cinge-se a direito individual <text:soft-page-break/>disponível. PELA HOMOLOGAÇÃO DA PROMOÇÃO DE ARQUIVAMENTO.</text:p>
          </table:table-cell>
          <table:covered-table-cell/>
          <table:covered-table-cell/>
        </table:table-row>
        <table:table-row>
          <table:table-cell table:style-name="Tabela68.A1" office:value-type="string">
            <text:p text:style-name="P11"/>
          </table:table-cell>
          <table:table-cell table:style-name="Tabela68.A1" office:value-type="string">
            <text:p text:style-name="P21">Decisão:</text:p>
          </table:table-cell>
          <table:table-cell table:style-name="Tabela6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1">069.</text:p>
          </table:table-cell>
          <table:table-cell table:style-name="Tabela69.A1" office:value-type="string">
            <text:p text:style-name="P21">Processo:</text:p>
          </table:table-cell>
          <table:table-cell table:style-name="Tabela69.A1" office:value-type="string">
            <text:p text:style-name="P21">1.11.001.000096/2015-51</text:p>
          </table:table-cell>
          <table:table-cell table:style-name="Tabela69.A1" office:value-type="string">
            <text:p text:style-name="P21"><text:span text:style-name="T1">Voto: </text:span>3562/2017</text:p>
          </table:table-cell>
          <table:table-cell table:style-name="Tabela69.A1" office:value-type="string">
            <text:p text:style-name="P21">Origem: PROCURADORIA DA REPÚBLICA NO MUNICÍPIO DE ARAPIRACA/S IPANEM</text:p>
          </table:table-cell>
        </table:table-row>
        <table:table-row>
          <table:table-cell table:style-name="Tabela69.A1" office:value-type="string">
            <text:p text:style-name="P11"/>
          </table:table-cell>
          <table:table-cell table:style-name="Tabela69.A1" office:value-type="string">
            <text:p text:style-name="P21">Relatora:</text:p>
          </table:table-cell>
          <table:table-cell table:style-name="Tabela69.A1" table:number-columns-spanned="3" office:value-type="string">
            <text:p text:style-name="P21">Dra. Denise Vinci Tulio</text:p>
          </table:table-cell>
          <table:covered-table-cell/>
          <table:covered-table-cell/>
        </table:table-row>
        <table:table-row>
          <table:table-cell table:style-name="Tabela69.A1" office:value-type="string">
            <text:p text:style-name="P11"/>
          </table:table-cell>
          <table:table-cell table:style-name="Tabela69.A1" office:value-type="string">
            <text:p text:style-name="P28"><text:span text:style-name="T1">Ementa</text:span>:</text:p>
          </table:table-cell>
          <table:table-cell table:style-name="Tabela69.A1" table:number-columns-spanned="3" office:value-type="string">
            <text:p text:style-name="P17">PROMOÇÃO DE ARQUIVAMENTO. CONCURSO PÚBLICO/PROCESSO SELETIVO. DIVULGAÇÃO DO RESULTADO. INSTITUTO FEDERAL DE EDUCAÇÃO, CIÊNCIA E TECNOLOGIA DO ESTADO DE ALAGOAS - IFAL. ATRASO DA PUBLICAÇÃO DO RESULTADO. PREVISÃO EDITALÍCIA. INEXISTÊNCIA DE IRREGULARIDADES. 1. Notícia de fato autuada a partir de manifestação relatando a demora da divulgação do resultado preliminar da 1ª Fase do Concurso Público realizado pelo Instituto Federal de Educação, Ciência e Tecnologia do Estado de Alagoas - IFAL. O representante afirmou que prestou concurso público para professor e que o resultado desta fase do concurso seria divulgado num prazo de 10 (dez) dias úteis contados da sua realização. O prazo, entretanto, segundo ele, não fora obedecido, uma vez que a publicação excedeu 6 (seis) dias do que fora previamente estabelecido no edital. 2. Após diligências, foi promovido o arquivamento dos autos (2015) sob o fundamento de inexistência de irregularidades, pois o edital apenas estabeleceu previsão da publicação do resultado, mas não é possível fixar um lapso temporal exato. 3. Notificado o representante, não houve recurso. 4. Observa-se ainda que o atraso para a publicação foi mínimo (06 dias) e não trouxe prejuízo aos candidatos. É cabível a homologação da promoção de arquivamento quando, após analisado o edital do concurso público, for verificado que o edital foi respeitado. PELA HOMOLOGAÇÃO DA PROMOÇÃO DE ARQUIVAMENTO.</text:p>
          </table:table-cell>
          <table:covered-table-cell/>
          <table:covered-table-cell/>
        </table:table-row>
        <table:table-row>
          <table:table-cell table:style-name="Tabela69.A1" office:value-type="string">
            <text:p text:style-name="P11"/>
          </table:table-cell>
          <table:table-cell table:style-name="Tabela69.A1" office:value-type="string">
            <text:p text:style-name="P21">Decisão:</text:p>
          </table:table-cell>
          <table:table-cell table:style-name="Tabela6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1">070.</text:p>
          </table:table-cell>
          <table:table-cell table:style-name="Tabela70.A1" office:value-type="string">
            <text:p text:style-name="P21">Processo:</text:p>
          </table:table-cell>
          <table:table-cell table:style-name="Tabela70.A1" office:value-type="string">
            <text:p text:style-name="P21">1.12.000.000234/2015-75</text:p>
          </table:table-cell>
          <table:table-cell table:style-name="Tabela70.A1" office:value-type="string">
            <text:p text:style-name="P21"><text:span text:style-name="T1">Voto: </text:span>3563/2017</text:p>
          </table:table-cell>
          <table:table-cell table:style-name="Tabela70.A1" office:value-type="string">
            <text:p text:style-name="P21">Origem: PROCURADORIA DA REPÚBLICA - AMAPÁ</text:p>
          </table:table-cell>
        </table:table-row>
        <table:table-row>
          <table:table-cell table:style-name="Tabela70.A1" office:value-type="string">
            <text:p text:style-name="P11"/>
          </table:table-cell>
          <table:table-cell table:style-name="Tabela70.A1" office:value-type="string">
            <text:p text:style-name="P21">Relatora:</text:p>
          </table:table-cell>
          <table:table-cell table:style-name="Tabela70.A1" table:number-columns-spanned="3" office:value-type="string">
            <text:p text:style-name="P21">Dra. Denise Vinci Tulio</text:p>
          </table:table-cell>
          <table:covered-table-cell/>
          <table:covered-table-cell/>
        </table:table-row>
        <table:table-row>
          <table:table-cell table:style-name="Tabela70.A1" office:value-type="string">
            <text:p text:style-name="P11"/>
          </table:table-cell>
          <table:table-cell table:style-name="Tabela70.A1" office:value-type="string">
            <text:p text:style-name="P28"><text:span text:style-name="T1">Ementa</text:span>:</text:p>
          </table:table-cell>
          <table:table-cell table:style-name="Tabela70.A1" table:number-columns-spanned="3" office:value-type="string">
            <text:p text:style-name="P17">PROMOÇÃO DE ARQUIVAMENTO. CONCURSO PÚBLICO/PROCESSO SELETIVO. CONVOCAÇÃO/NOMEAÇÃO DE APROVADOS. UNIVERSIDADE FEDERAL DO AMAPÁ. CARGO DE ASSISTENTE ADMINISTRATIVO. CARGOS VAGOS. AUSÊNCIA DE NOMEAÇÃO. CADASTRO RESERVA. INEXISTÊNCIA DE IRREGULARIDADES. 1. Notícia de fato autuada a partir de declarações reduzidas a termo, na qual a requerente, candidata aprovada em concurso público promovido pela Universidade Federal do Amapá para o cargo de assistente administrativo (polo Oiapoque), requer a intervenção do Ministério Público Federal, no sentido de instar a UNIFAP a proceder sua nomeação, tendo em vista a existência de cargos vagos. 2. Após diligências, foi promovido o arquivamento dos autos, sob o fundamento de inexistência de irregularidades com os seguintes argumentos: (a) o resultado final do concurso foi publicado em <text:soft-page-break/>03.07.2014, logo, o prazo final para convocações seria, no mínimo, 03.07.2015, com possibilidade de prorrogação por mais um ano, a critério da Universidade; (b) a candidata foi aprovada fora do número de vagas previstas no edital; (c) não há notícia de desrespeito à ordem de classificação; (d) de acordo com a jurisprudência, não há direito subjetivo à nomeação; (e) durante o prazo de validade do concurso deve prevalecer a legítima discricionariedade administrativa da Universidade para gerenciar as nomeações conforme seu planejamento. 3. Notificada a representante, não houve recurso. PELA HOMOLOGAÇÃO DA PROMOÇÃO DE ARQUIVAMENTO POR SEUS PRÓPRIOS FUNDAMENTOS.</text:p>
          </table:table-cell>
          <table:covered-table-cell/>
          <table:covered-table-cell/>
        </table:table-row>
        <table:table-row>
          <table:table-cell table:style-name="Tabela70.A1" office:value-type="string">
            <text:p text:style-name="P11"/>
          </table:table-cell>
          <table:table-cell table:style-name="Tabela70.A1" office:value-type="string">
            <text:p text:style-name="P21">Decisão:</text:p>
          </table:table-cell>
          <table:table-cell table:style-name="Tabela7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1">071.</text:p>
          </table:table-cell>
          <table:table-cell table:style-name="Tabela71.A1" office:value-type="string">
            <text:p text:style-name="P21">Processo:</text:p>
          </table:table-cell>
          <table:table-cell table:style-name="Tabela71.A1" office:value-type="string">
            <text:p text:style-name="P21">1.13.000.000154/2013-11</text:p>
          </table:table-cell>
          <table:table-cell table:style-name="Tabela71.A1" office:value-type="string">
            <text:p text:style-name="P21"><text:span text:style-name="T1">Voto: </text:span>4287/2017</text:p>
          </table:table-cell>
          <table:table-cell table:style-name="Tabela71.A1" office:value-type="string">
            <text:p text:style-name="P21">Origem: PROCURADORIA DA REPÚBLICA - AMAZONAS</text:p>
          </table:table-cell>
        </table:table-row>
        <table:table-row>
          <table:table-cell table:style-name="Tabela71.A1" office:value-type="string">
            <text:p text:style-name="P11"/>
          </table:table-cell>
          <table:table-cell table:style-name="Tabela71.A1" office:value-type="string">
            <text:p text:style-name="P21">Relatora:</text:p>
          </table:table-cell>
          <table:table-cell table:style-name="Tabela71.A1" table:number-columns-spanned="3" office:value-type="string">
            <text:p text:style-name="P21">Dra. Denise Vinci Tulio</text:p>
          </table:table-cell>
          <table:covered-table-cell/>
          <table:covered-table-cell/>
        </table:table-row>
        <table:table-row>
          <table:table-cell table:style-name="Tabela71.A1" office:value-type="string">
            <text:p text:style-name="P11"/>
          </table:table-cell>
          <table:table-cell table:style-name="Tabela71.A1" office:value-type="string">
            <text:p text:style-name="P28"><text:span text:style-name="T1">Ementa</text:span>:</text:p>
          </table:table-cell>
          <table:table-cell table:style-name="Tabela71.A1" table:number-columns-spanned="3" office:value-type="string">
            <text:p text:style-name="P17">PROMOÇÃO DE ARQUIVAMENTO. CONSELHOS PROFISSIONAIS. ELEIÇÕES. CONSELHO REGIONAL DE ODONTOLOGIA NO AMAZONAS (CRO/AM). FUNCIONÁRIOS DO CONSELHO TRABALHANDO NA CAMPANHA. UTILIZAÇÃO INDEVIDA DA LOGOMARCA DO CONSELHO EM PANFLETOS. UTILIZAÇÃO DE VERBAS DO CONSELHO PARA VIAGENS DE CAMPANHA. IRREGULARIDADES NÃO CONSTATADAS. 1. Inquérito civil instaurado (2013) para apurar possíveis irregularidades no processo eleitoral do Conselho Regional de Odontologia no Amazonas (CRO/AM), pleito de 2012. 2. Após diligências,os autos foram arquivados (2015), sob o fundamento de inexistência de elementos para a atuação do MPF, com os seguintes argumentos: (a) da resposta oferecida pelo Conselho Profissional, constata-se que não há substrato fático mínimo que justifique uma intervenção do Ministério Público Federal na disputa interna realizada no âmbito do CRO/AM, pleito de 2012; (b) os documentos apresentados pelo Conselho indicam, de modo bastante razoável, a ausência de quaisquer das irregularidades aventadas na representação; (c) sentença em mandado de segurança impetrado com o objetivo de anular o pleito eleitoral, denegou a segurança; (c) a eleição foi promovida para o período entre 14/07/2012 a 13/07/2014, de forma que não resta qualquer utilidade prática na anulação do pleito de 2012, diante do término do mandato questionado; 4. É cabível a homologação da promoção de arquivamento quando, diante da data dos fatos (2012) e das diligências realizadas, o Procurador oficiante concluir - de forma fundamentada - que não foram constatadas as irregularidades objeto da representação. PELA HOMOLOGAÇÃO DA PROMOÇÃO DE ARQUIVAMENTO.</text:p>
          </table:table-cell>
          <table:covered-table-cell/>
          <table:covered-table-cell/>
        </table:table-row>
        <table:table-row>
          <table:table-cell table:style-name="Tabela71.A1" office:value-type="string">
            <text:p text:style-name="P11"/>
          </table:table-cell>
          <table:table-cell table:style-name="Tabela71.A1" office:value-type="string">
            <text:p text:style-name="P21">Decisão:</text:p>
          </table:table-cell>
          <table:table-cell table:style-name="Tabela7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1">072.</text:p>
          </table:table-cell>
          <table:table-cell table:style-name="Tabela72.A1" office:value-type="string">
            <text:p text:style-name="P21">Processo:</text:p>
          </table:table-cell>
          <table:table-cell table:style-name="Tabela72.A1" office:value-type="string">
            <text:p text:style-name="P21">1.13.000.000232/2017-19</text:p>
          </table:table-cell>
          <table:table-cell table:style-name="Tabela72.A1" office:value-type="string">
            <text:p text:style-name="P21"><text:span text:style-name="T1">Voto: </text:span>3513/2017</text:p>
          </table:table-cell>
          <table:table-cell table:style-name="Tabela72.A1" office:value-type="string">
            <text:p text:style-name="P21">Origem: PROCURADORIA DA REPÚBLICA - AMAZONAS</text:p>
          </table:table-cell>
        </table:table-row>
        <table:table-row>
          <table:table-cell table:style-name="Tabela72.A1" office:value-type="string">
            <text:p text:style-name="P11"/>
          </table:table-cell>
          <table:table-cell table:style-name="Tabela72.A1" office:value-type="string">
            <text:p text:style-name="P21">Relatora:</text:p>
          </table:table-cell>
          <table:table-cell table:style-name="Tabela72.A1" table:number-columns-spanned="3" office:value-type="string">
            <text:p text:style-name="P21">Dra. Denise Vinci Tulio</text:p>
          </table:table-cell>
          <table:covered-table-cell/>
          <table:covered-table-cell/>
        </table:table-row>
        <text:soft-page-break/>
        <table:table-row>
          <table:table-cell table:style-name="Tabela72.A1" office:value-type="string">
            <text:p text:style-name="P11"/>
          </table:table-cell>
          <table:table-cell table:style-name="Tabela72.A1" office:value-type="string">
            <text:p text:style-name="P28"><text:span text:style-name="T1">Ementa</text:span>:</text:p>
          </table:table-cell>
          <table:table-cell table:style-name="Tabela72.A1" table:number-columns-spanned="3" office:value-type="string">
            <text:p text:style-name="P17">PROMOÇÃO DE ARQUIVAMENTO. DIREITO INDIVIDUAL. CONTRATO DE LOCAÇÃO ENTRE PARTICULARES. INEXISTÊNCIA DE ATRIBUIÇÃO DO MPF. 1. Notícia de fato autuada para apurar irregularidades na celebração de contrato de locação, entre particulares, de imóvel que não poderia ser locado para qualquer fim. 2. O Procurador oficiante promoveu o arquivamento sob o fundamento de que o direito ora tratado é individual disponível, e a atribuição do Ministério Público Federal ocorre apenas nos casos de direito individual indisponível. 3. Acolhimento da promoção de arquivamento pelos próprios fundamentos. VOTO PELA HOMOLOGAÇÃO.</text:p>
          </table:table-cell>
          <table:covered-table-cell/>
          <table:covered-table-cell/>
        </table:table-row>
        <table:table-row>
          <table:table-cell table:style-name="Tabela72.A1" office:value-type="string">
            <text:p text:style-name="P11"/>
          </table:table-cell>
          <table:table-cell table:style-name="Tabela72.A1" office:value-type="string">
            <text:p text:style-name="P21">Decisão:</text:p>
          </table:table-cell>
          <table:table-cell table:style-name="Tabela7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1">073.</text:p>
          </table:table-cell>
          <table:table-cell table:style-name="Tabela73.A1" office:value-type="string">
            <text:p text:style-name="P21">Processo:</text:p>
          </table:table-cell>
          <table:table-cell table:style-name="Tabela73.A1" office:value-type="string">
            <text:p text:style-name="P21">1.13.000.000880/2014-14</text:p>
          </table:table-cell>
          <table:table-cell table:style-name="Tabela73.A1" office:value-type="string">
            <text:p text:style-name="P21"><text:span text:style-name="T1">Voto: </text:span>4156/2017</text:p>
          </table:table-cell>
          <table:table-cell table:style-name="Tabela73.A1" office:value-type="string">
            <text:p text:style-name="P32"><text:span text:style-name="T6">Origem: </text:span>PR-AM</text:p>
          </table:table-cell>
        </table:table-row>
        <table:table-row>
          <table:table-cell table:style-name="Tabela73.A1" office:value-type="string">
            <text:p text:style-name="P11"/>
          </table:table-cell>
          <table:table-cell table:style-name="Tabela73.A1" office:value-type="string">
            <text:p text:style-name="P21">Relatora:</text:p>
          </table:table-cell>
          <table:table-cell table:style-name="Tabela73.A1" table:number-columns-spanned="3" office:value-type="string">
            <text:p text:style-name="P21">Dra. Denise Vinci Tulio</text:p>
          </table:table-cell>
          <table:covered-table-cell/>
          <table:covered-table-cell/>
        </table:table-row>
        <table:table-row>
          <table:table-cell table:style-name="Tabela73.A1" office:value-type="string">
            <text:p text:style-name="P11"/>
          </table:table-cell>
          <table:table-cell table:style-name="Tabela73.A1" office:value-type="string">
            <text:p text:style-name="P28"><text:span text:style-name="T1">Ementa</text:span>:</text:p>
          </table:table-cell>
          <table:table-cell table:style-name="Tabela73.A1" table:number-columns-spanned="3" office:value-type="string">
            <text:p text:style-name="P17">REMESSA DA PFDC. PROMOÇÃO DE ARQUIVAMENTO. CONCURSO PÚBLICO/PROCESSO SELETIVO. ENSINO À DISTÂNCIA. REQUISITOS PARA O CARGO. INSTITUTO FEDERAL DE EDUCAÇÃO, CIÊNCIA E TECNOLOGIA DO AMAZONAS (IFAM/AM). AUSÊNCIA DE TRANSPARÊNCIA. DESCUMPRIMENTO DE PROMESSA. INDICAÇÃO DE CANDIDATO APENAS PELO NOME. APROVAÇÃO DE CANDIDATO SEM EXPERIÊNCIA. INEXISTÊNCIA DE IRREGULARIDADES. 1. Procedimento Preparatório instaurado (2014) para apurar irregularidades em processo seletivo realizado pelo Instituto Federal de Educação, Ciência e Tecnologia do Amazonas (IFAM/AM). De acordo com a representante, o certame não teria observado a lisura e transparência necessárias, indicando: (a) não cumprimento da promessa de que elaboradores do projeto poderiam assumir disciplinas; (b) indicação de candidato aprovado apenas pelo nome, sem sobrenome; (c) aprovação de candidatos sem experiência em educação à distância, o que afrontaria o edital. 2. Após diligências, foi promovido o arquivamento dos autos (2014) sob o fundamento de inexistência de irregularidades, com os seguintes argumentos: (a) não foi confirmada promessa de benefício a elaboradores de projeto; (b) a realização do processo seletivo é diretiva da Coordenação de Aperfeiçoamento de Pessoal de Nível Superiores (CAPES), não sendo decisão originária da instituição de ensino questionada; (c) apesar de o candidato ter autonomia para registrar sua identificação pessoal, houve análise documental de todos os candidatos e a divulgação do resultado final com os nomes e respectivos documentos de identificação; (d) a experiência em EaD (educação à distância) não era um requisito para aprovação, mas sim critério de pontuação para fins de classificação. 3. Notificado o representante, não houve recurso. 4. É cabível a homologação da promoção de arquivamento quando, após diligências e análise da documentação apresentada pela representada, forem afastadas - de forma fundamentada - as irregularidades apresentadas na representação. PELA HOMOLOGAÇÃO DA PROMOÇÃO DE ARQUIVAMENTO.</text:p>
          </table:table-cell>
          <table:covered-table-cell/>
          <table:covered-table-cell/>
        </table:table-row>
        <table:table-row>
          <table:table-cell table:style-name="Tabela73.A1" office:value-type="string">
            <text:p text:style-name="P11"/>
          </table:table-cell>
          <table:table-cell table:style-name="Tabela73.A1" office:value-type="string">
            <text:p text:style-name="P21">Decisão:</text:p>
          </table:table-cell>
          <table:table-cell table:style-name="Tabela7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1">074.</text:p>
          </table:table-cell>
          <table:table-cell table:style-name="Tabela74.A1" office:value-type="string">
            <text:p text:style-name="P21">Processo:</text:p>
          </table:table-cell>
          <table:table-cell table:style-name="Tabela74.A1" office:value-type="string">
            <text:p text:style-name="P21">1.14.009.000294/2014-52</text:p>
          </table:table-cell>
          <table:table-cell table:style-name="Tabela74.A1" office:value-type="string">
            <text:p text:style-name="P21"><text:span text:style-name="T1">Voto: </text:span>4201/2017</text:p>
          </table:table-cell>
          <table:table-cell table:style-name="Tabela74.A1" office:value-type="string">
            <text:p text:style-name="P21">Origem: PROCURADORIA DA REPÚBLICA NO MUNICÍPIO DE <text:soft-page-break/>GUANAMBI</text:p>
          </table:table-cell>
        </table:table-row>
        <table:table-row>
          <table:table-cell table:style-name="Tabela74.A1" office:value-type="string">
            <text:p text:style-name="P11"/>
          </table:table-cell>
          <table:table-cell table:style-name="Tabela74.A1" office:value-type="string">
            <text:p text:style-name="P21">Relatora:</text:p>
          </table:table-cell>
          <table:table-cell table:style-name="Tabela74.A1" table:number-columns-spanned="3" office:value-type="string">
            <text:p text:style-name="P21">Dra. Denise Vinci Tulio</text:p>
          </table:table-cell>
          <table:covered-table-cell/>
          <table:covered-table-cell/>
        </table:table-row>
        <table:table-row>
          <table:table-cell table:style-name="Tabela74.A1" office:value-type="string">
            <text:p text:style-name="P11"/>
          </table:table-cell>
          <table:table-cell table:style-name="Tabela74.A1" office:value-type="string">
            <text:p text:style-name="P28"><text:span text:style-name="T1">Ementa</text:span>:</text:p>
          </table:table-cell>
          <table:table-cell table:style-name="Tabela74.A1" table:number-columns-spanned="3" office:value-type="string">
            <text:p text:style-name="P17">PROMOÇÃO DE ARQUIVAMENTO. SERVIÇO PÚBLICO. FORNECIMENTO DE ENERGIA ELÉTRICA. PROGRAMA "LUZ PARA TODOS". FORNECIMENTO DE ÁGUA E LUZ. CORTE. PERSEGUIÇÕES POLÍTICAS. INÉRCIA DO REPRESENTANTE. DIREITO INDIVIDUAL DISPONÍVEL. INEXISTÊNCIA DE ATRIBUIÇÃO DO MPF. 1. Procedimento Preparatório instaurado (2014) para apurar perseguições políticas que teriam acarretado ao representante, cortes no fornecimento de água e energia no Município de Malhada/BA. 2. Após diligências, foi promovido o arquivamento dos autos sob o fundamento de inexistência de atribuição do MPF para a questão, com os seguintes argumentos: (a) o representante relatou ter requerido à COELBA, ligação de padrão de energia elétrica, no programa "LUZ PARA TODOS". Afirmou que o pedido foi deferido inicialmente, contudo, diante da informação de que os técnicos da empresa pública não teriam encontrado o imóvel rural, seria necessário novo requerimento; (b) o novo requerimento foi formulado e encontrava-se pendente de resposta, motivo pelo qual o representante comprometeu-se a informar se foi efetivada a ligação de energia elétrica, bem como apresentar extrato do status do andamento do pedido; (c) da leitura da representação extrai-se a natureza disponível do interesse, que, apesar de seu aspecto social, não atinge a coletividade, mas, tão somente, pretensão individual, qual seja: ligação de energia elétrica em propriedade particular no âmbito de programa social, conforme declarado pelo próprio representante; (d) embora a representação inicial tenha sugerido a existência de perseguições políticas no tocante à escolha dos contemplados por programa no qual são empregados verbas federais (Luz para Todos), não existem mínimos indícios de que tal fato efetivamente tenha ocorrido; (e) a desídia do representante ao deixar de informar a instalação, ou não, de rede elétrica, bem como apresentar extrato do andamento do seu requerimento junto à COELBA milita em desfavor da sua versão. 3. Notificado o representante, não houve recurso. 4. É cabível a homologação da promoção de arquivamento quando, após a requisição de informações ao representado, o Procurador oficiante concluir que o interesse está restrito à esfera individual do representante, o que afasta a atuação do MPF no caso. PELA HOMOLOGAÇÃO DA PROMOÇÃO DE ARQUIVAMENTO.</text:p>
          </table:table-cell>
          <table:covered-table-cell/>
          <table:covered-table-cell/>
        </table:table-row>
        <table:table-row>
          <table:table-cell table:style-name="Tabela74.A1" office:value-type="string">
            <text:p text:style-name="P11"/>
          </table:table-cell>
          <table:table-cell table:style-name="Tabela74.A1" office:value-type="string">
            <text:p text:style-name="P21">Decisão:</text:p>
          </table:table-cell>
          <table:table-cell table:style-name="Tabela7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1">075.</text:p>
          </table:table-cell>
          <table:table-cell table:style-name="Tabela75.A1" office:value-type="string">
            <text:p text:style-name="P21">Processo:</text:p>
          </table:table-cell>
          <table:table-cell table:style-name="Tabela75.A1" office:value-type="string">
            <text:p text:style-name="P21">1.14.010.000341/2016-91</text:p>
          </table:table-cell>
          <table:table-cell table:style-name="Tabela75.A1" office:value-type="string">
            <text:p text:style-name="P21"><text:span text:style-name="T1">Voto: </text:span>2841/2017</text:p>
          </table:table-cell>
          <table:table-cell table:style-name="Tabela75.A1" office:value-type="string">
            <text:p text:style-name="P21">Origem: PROCURADORIA DA REPÚBLICA NO MUNICÍPIO DE EUNÁPOLIS - BA</text:p>
          </table:table-cell>
        </table:table-row>
        <table:table-row>
          <table:table-cell table:style-name="Tabela75.A1" office:value-type="string">
            <text:p text:style-name="P11"/>
          </table:table-cell>
          <table:table-cell table:style-name="Tabela75.A1" office:value-type="string">
            <text:p text:style-name="P21">Relatora:</text:p>
          </table:table-cell>
          <table:table-cell table:style-name="Tabela75.A1" table:number-columns-spanned="3" office:value-type="string">
            <text:p text:style-name="P21">Dra. Denise Vinci Tulio</text:p>
          </table:table-cell>
          <table:covered-table-cell/>
          <table:covered-table-cell/>
        </table:table-row>
        <table:table-row>
          <table:table-cell table:style-name="Tabela75.A1" office:value-type="string">
            <text:p text:style-name="P11"/>
          </table:table-cell>
          <table:table-cell table:style-name="Tabela75.A1" office:value-type="string">
            <text:p text:style-name="P28"><text:span text:style-name="T1">Ementa</text:span>:</text:p>
          </table:table-cell>
          <table:table-cell table:style-name="Tabela75.A1" table:number-columns-spanned="3" office:value-type="string">
            <text:p text:style-name="P17">PROMOÇÃO DE ARQUIVAMENTO. EDUCAÇÃO. FUNDO DE FINANCIAMENTO ESTUDANTIL (FIES). ATRASO NA LIBERAÇÃO DOS ADITAMENTOS CONTRATUAIS. IRREGULARIDADE SANADA. 1. Inquérito Civil instaurado para apurar atraso na liberação dos aditamentos contratuais do FIES, vinculados ao Ministério da Educação (MEC). 2. O Procurador oficiante promoveu o arquivamento sob o fundamento de que o Fundo Nacional de Desenvolvimento da Educação informou que a <text:soft-page-break/>representante já formalizou o aditamento da renovação relativo ao 2º semestre de 2016, o que foi confirmado pela representante. 3. É cabível a homologação do arquivamento quando a irregularidade apontada não subsistir. PELA HOMOLOGAÇÃO.</text:p>
          </table:table-cell>
          <table:covered-table-cell/>
          <table:covered-table-cell/>
        </table:table-row>
        <table:table-row>
          <table:table-cell table:style-name="Tabela75.A1" office:value-type="string">
            <text:p text:style-name="P11"/>
          </table:table-cell>
          <table:table-cell table:style-name="Tabela75.A1" office:value-type="string">
            <text:p text:style-name="P21">Decisão:</text:p>
          </table:table-cell>
          <table:table-cell table:style-name="Tabela7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1">076.</text:p>
          </table:table-cell>
          <table:table-cell table:style-name="Tabela76.A1" office:value-type="string">
            <text:p text:style-name="P21">Processo:</text:p>
          </table:table-cell>
          <table:table-cell table:style-name="Tabela76.A1" office:value-type="string">
            <text:p text:style-name="P21">1.14.013.000063/2014-80</text:p>
          </table:table-cell>
          <table:table-cell table:style-name="Tabela76.A1" office:value-type="string">
            <text:p text:style-name="P21"><text:span text:style-name="T1">Voto: </text:span>3621/2017</text:p>
          </table:table-cell>
          <table:table-cell table:style-name="Tabela76.A1" office:value-type="string">
            <text:p text:style-name="P21">Origem: PROCURADORIA DA REPÚBLICA NO MUNICIPIO DE T. DE FREITAS-BA</text:p>
          </table:table-cell>
        </table:table-row>
        <table:table-row>
          <table:table-cell table:style-name="Tabela76.A1" office:value-type="string">
            <text:p text:style-name="P11"/>
          </table:table-cell>
          <table:table-cell table:style-name="Tabela76.A1" office:value-type="string">
            <text:p text:style-name="P21">Relatora:</text:p>
          </table:table-cell>
          <table:table-cell table:style-name="Tabela76.A1" table:number-columns-spanned="3" office:value-type="string">
            <text:p text:style-name="P21">Dra. Denise Vinci Tulio</text:p>
          </table:table-cell>
          <table:covered-table-cell/>
          <table:covered-table-cell/>
        </table:table-row>
        <table:table-row>
          <table:table-cell table:style-name="Tabela76.A1" office:value-type="string">
            <text:p text:style-name="P11"/>
          </table:table-cell>
          <table:table-cell table:style-name="Tabela76.A1" office:value-type="string">
            <text:p text:style-name="P28"><text:span text:style-name="T1">Ementa</text:span>:</text:p>
          </table:table-cell>
          <table:table-cell table:style-name="Tabela76.A1" table:number-columns-spanned="3" office:value-type="string">
            <text:p text:style-name="P17">PROMOÇÃO DE ARQUIVAMENTO. QUALIDADE DO SERVIÇO PÚBLICO. DEFICIÊNCIA NA PRESTAÇÃO DO SERVIÇO. RECEITA FEDERAL. EMISSÃO DE CPF. COBRANÇA DE TAXA. INEXISTÊNCIA DE IRREGULARIDADES. 1. Inquérito civil instaurado (2014) a partir de representação questionando a legalidade da cobrança de taxa para emissão de CPF (Cadastro de Pessoa Física) pela Receita Federal e seus agentes credenciados. 2. Após diligências, foi promovido o arquivamento dos autos (2015) sob o fundamento de inexistência de irregularidades, pois não foi "...comprovada qualquer cobrança por parte da Receita Federal para emissão de CPF (bem como tendo em vista o fato de ser dado acesso à inscrição gratuita aos cidadãos inseridos no âmbito de circunscrição desta PRM)...". Quanto aos agentes credenciados, ressaltou-se que "...em relação às entidades conveniadas com a Receita Federal (agências bancárias, correios) que prestam serviços para emissão do CPF, entende-se que eventual valor cobrado por estas últimas (não revertido para União- pessoa jurídica interessada no cadastramento) corresponde às despesas tidas pelas entidades para confecção do cartão, não sendo ilegal....", inclusive com previsão na IN RFB 1548/2015 (art. 26). 3. Notificado o representante, não houve recurso. 4. É cabível a homologação da promoção de arquivamento quando demonstrado que a Receita Federal não realiza cobrança para emissão de CPF e que os agentes credenciados cobram apenas o valor correspondente aos serviços de atendimento, conforme previsão em instrução normativa. PELA HOMOLOGAÇÃO DA PROMOÇÃO DE ARQUIVAMENTO.</text:p>
          </table:table-cell>
          <table:covered-table-cell/>
          <table:covered-table-cell/>
        </table:table-row>
        <table:table-row>
          <table:table-cell table:style-name="Tabela76.A1" office:value-type="string">
            <text:p text:style-name="P11"/>
          </table:table-cell>
          <table:table-cell table:style-name="Tabela76.A1" office:value-type="string">
            <text:p text:style-name="P21">Decisão:</text:p>
          </table:table-cell>
          <table:table-cell table:style-name="Tabela7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1">077.</text:p>
          </table:table-cell>
          <table:table-cell table:style-name="Tabela77.A1" office:value-type="string">
            <text:p text:style-name="P21">Processo:</text:p>
          </table:table-cell>
          <table:table-cell table:style-name="Tabela77.A1" office:value-type="string">
            <text:p text:style-name="P21">1.15.000.000283/2015-04</text:p>
          </table:table-cell>
          <table:table-cell table:style-name="Tabela77.A1" office:value-type="string">
            <text:p text:style-name="P21"><text:span text:style-name="T1">Voto: </text:span>4203/2017</text:p>
          </table:table-cell>
          <table:table-cell table:style-name="Tabela77.A1" office:value-type="string">
            <text:p text:style-name="P32"><text:span text:style-name="T6">Origem: </text:span>PR-RO</text:p>
          </table:table-cell>
        </table:table-row>
        <table:table-row>
          <table:table-cell table:style-name="Tabela77.A1" office:value-type="string">
            <text:p text:style-name="P11"/>
          </table:table-cell>
          <table:table-cell table:style-name="Tabela77.A1" office:value-type="string">
            <text:p text:style-name="P21">Relatora:</text:p>
          </table:table-cell>
          <table:table-cell table:style-name="Tabela77.A1" table:number-columns-spanned="3" office:value-type="string">
            <text:p text:style-name="P21">Dra. Denise Vinci Tulio</text:p>
          </table:table-cell>
          <table:covered-table-cell/>
          <table:covered-table-cell/>
        </table:table-row>
        <table:table-row>
          <table:table-cell table:style-name="Tabela77.A1" office:value-type="string">
            <text:p text:style-name="P11"/>
          </table:table-cell>
          <table:table-cell table:style-name="Tabela77.A1" office:value-type="string">
            <text:p text:style-name="P28"><text:span text:style-name="T1">Ementa</text:span>:</text:p>
          </table:table-cell>
          <table:table-cell table:style-name="Tabela77.A1" table:number-columns-spanned="3" office:value-type="string">
            <text:p text:style-name="P17">PROMOÇÃO DE ARQUIVAMENTO. CONCURSO PÚBLICO/PROCESSO SELETIVO. ANULAÇÃO E CORREÇÃO DE PROVAS/QUESTÕES. EMPRESA DE TECNOLOGIA E INFORMAÇÕES DA PREVIDÊNCIA SOCIAL - DATAPREV. EDITAL 01/2014. SUSPENSÃO E ANULAÇÃO DO CONCURSO PÚBLICO. QUESTÃO JUDICIALIZADA. 1. Procedimento Preparatório instaurado (2015) para apurar irregularidades no Concurso Público 01/2014 da Empresa de Tecnologia e Informações da Previdência Social - DATAPREV. Em síntese, os representantes insurgem-se contra a suspensão e anulação do Concurso Público 01/2014 - DATAPREV, aduzindo que não houve violação ao princípio da isonomia no certame, pois os <text:soft-page-break/>candidatos atingidos pelo cancelamento da aplicação das provas na cidade de Porto Velho puderam se submeter à realização de novas provas aplicadas em 28/12/2014. Alegam também os representantes, que o número de candidatos prejudicados pela suspensão/anulação do concurso público seria superior ao de candidatos que se submeteram à aplicação de novas provas no certame, o que caracterizaria violação ao princípio da proporcionalidade e razoabilidade. 2. O Procurador oficiante promoveu o arquivamento dos autos sob o fundamento de que a questão estaria judicializada já que, no âmbito de atuação coletiva, o Ministério Público Federal, no cumprimento de suas funções institucionais, ajuizou a Ação Civil Pública 00962-52.2015.4.01.4100, em trâmite na 2ª Vara da Seção Judiciária do Estado de Rondônia, visando a combater as irregularidades do referido certame, não havendo mais sentido em continuar o apuratório extrajudicial. 3. Notificado o representante, não houve recurso. 4. Estando judicializada a questão, é caso de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A PROMOÇÃO DE ARQUIVAMENTO.</text:p>
          </table:table-cell>
          <table:covered-table-cell/>
          <table:covered-table-cell/>
        </table:table-row>
        <table:table-row>
          <table:table-cell table:style-name="Tabela77.A1" office:value-type="string">
            <text:p text:style-name="P11"/>
          </table:table-cell>
          <table:table-cell table:style-name="Tabela77.A1" office:value-type="string">
            <text:p text:style-name="P21">Decisão:</text:p>
          </table:table-cell>
          <table:table-cell table:style-name="Tabela7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1">078.</text:p>
          </table:table-cell>
          <table:table-cell table:style-name="Tabela78.A1" office:value-type="string">
            <text:p text:style-name="P21">Processo:</text:p>
          </table:table-cell>
          <table:table-cell table:style-name="Tabela78.A1" office:value-type="string">
            <text:p text:style-name="P21">1.15.000.001734/2016-01</text:p>
          </table:table-cell>
          <table:table-cell table:style-name="Tabela78.A1" office:value-type="string">
            <text:p text:style-name="P21"><text:span text:style-name="T1">Voto: </text:span>2689/2017</text:p>
          </table:table-cell>
          <table:table-cell table:style-name="Tabela78.A1" office:value-type="string">
            <text:p text:style-name="P21">Origem: PROCURADORIA DA REPUBLICA - CEARA/MARACANAÚ</text:p>
          </table:table-cell>
        </table:table-row>
        <table:table-row>
          <table:table-cell table:style-name="Tabela78.A1" office:value-type="string">
            <text:p text:style-name="P11"/>
          </table:table-cell>
          <table:table-cell table:style-name="Tabela78.A1" office:value-type="string">
            <text:p text:style-name="P21">Relatora:</text:p>
          </table:table-cell>
          <table:table-cell table:style-name="Tabela78.A1" table:number-columns-spanned="3" office:value-type="string">
            <text:p text:style-name="P21">Dra. Denise Vinci Tulio</text:p>
          </table:table-cell>
          <table:covered-table-cell/>
          <table:covered-table-cell/>
        </table:table-row>
        <table:table-row>
          <table:table-cell table:style-name="Tabela78.A1" office:value-type="string">
            <text:p text:style-name="P11"/>
          </table:table-cell>
          <table:table-cell table:style-name="Tabela78.A1" office:value-type="string">
            <text:p text:style-name="P28"><text:span text:style-name="T1">Ementa</text:span>:</text:p>
          </table:table-cell>
          <table:table-cell table:style-name="Tabela78.A1" table:number-columns-spanned="3" office:value-type="string">
            <text:p text:style-name="P17">PROMOÇÃO DE ARQUIVAMENTO. MORADIA. PROGRAMA MINHA CASA MINHA VIDA (PMCMV). SECRETARIA MUNICIPAL DE DESENVOLVIMENTO HABITACIONAL DE FORTALEZA (HABITAFOR). NEGATIVA DE REPASSE DE DADOS. FINANCIAMENTO DE UNIDADE RESIDENCIAL. AUSÊNCIA DE IRREGULARIDADES. 1. Inquérito Civil instaurado para apurar negativa da Secretaria Municipal de Desenvolvimento Habitacional de Fortaleza (HABITAFOR) de repassar os dados de contemplada em sorteio, para o agente financeiro responsável pelo financiamento de unidade residencial do Programa Minha Casa Minha Vida (PMCMV). 2. Oficiadas, a HABITAFOR informou que a representante foi reprovada pela instituição financeira por está inscrita no Sistema de Administração de Carteira de Crédito Imobiliário (SIACI); a Superintendência da Caixa Econômica Federal informou que a representante realizou financiamento habitacional com recursos do Fundo de Garantia por Tempo de Serviço (FGTS), motivo pelo qual a legislação veda a concessão de benefício habitacional na Faixa I do Programa. 3. O Procurador oficiante promoveu o arquivamento sob o fundamento de que, "considerando os fatos relatados e a ausência de qualquer irregularidade" o procedimento deve ser arquivado. 4. É cabível a homologação do arquivamento quando não houver irregularidade capaz de justificar o prosseguimento do feito. PELA HOMOLOGAÇÃO.</text:p>
          </table:table-cell>
          <table:covered-table-cell/>
          <table:covered-table-cell/>
        </table:table-row>
        <table:table-row>
          <table:table-cell table:style-name="Tabela78.A1" office:value-type="string">
            <text:p text:style-name="P11"/>
          </table:table-cell>
          <table:table-cell table:style-name="Tabela78.A1" office:value-type="string">
            <text:p text:style-name="P21">Decisão:</text:p>
          </table:table-cell>
          <table:table-cell table:style-name="Tabela7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79" table:style-name="Tabela79">
        <table:table-column table:style-name="Tabela79.A"/>
        <table:table-column table:style-name="Tabela79.B"/>
        <table:table-column table:style-name="Tabela79.C"/>
        <table:table-column table:style-name="Tabela79.D"/>
        <table:table-column table:style-name="Tabela79.E"/>
        <text:soft-page-break/>
        <table:table-row>
          <table:table-cell table:style-name="Tabela79.A1" office:value-type="string">
            <text:p text:style-name="P21">079.</text:p>
          </table:table-cell>
          <table:table-cell table:style-name="Tabela79.A1" office:value-type="string">
            <text:p text:style-name="P21">Processo:</text:p>
          </table:table-cell>
          <table:table-cell table:style-name="Tabela79.A1" office:value-type="string">
            <text:p text:style-name="P21">1.15.000.001835/2016-74</text:p>
          </table:table-cell>
          <table:table-cell table:style-name="Tabela79.A1" office:value-type="string">
            <text:p text:style-name="P21"><text:span text:style-name="T1">Voto: </text:span>3634/2017</text:p>
          </table:table-cell>
          <table:table-cell table:style-name="Tabela79.A1" office:value-type="string">
            <text:p text:style-name="P21">Origem: PROCURADORIA DA REPUBLICA - CEARA/MARACANAÚ</text:p>
          </table:table-cell>
        </table:table-row>
        <table:table-row>
          <table:table-cell table:style-name="Tabela79.A1" office:value-type="string">
            <text:p text:style-name="P11"/>
          </table:table-cell>
          <table:table-cell table:style-name="Tabela79.A1" office:value-type="string">
            <text:p text:style-name="P21">Relatora:</text:p>
          </table:table-cell>
          <table:table-cell table:style-name="Tabela79.A1" table:number-columns-spanned="3" office:value-type="string">
            <text:p text:style-name="P21">Dra. Denise Vinci Tulio</text:p>
          </table:table-cell>
          <table:covered-table-cell/>
          <table:covered-table-cell/>
        </table:table-row>
        <table:table-row>
          <table:table-cell table:style-name="Tabela79.A1" office:value-type="string">
            <text:p text:style-name="P11"/>
          </table:table-cell>
          <table:table-cell table:style-name="Tabela79.A1" office:value-type="string">
            <text:p text:style-name="P28"><text:span text:style-name="T1">Ementa</text:span>:</text:p>
          </table:table-cell>
          <table:table-cell table:style-name="Tabela79.A1" table:number-columns-spanned="3" office:value-type="string">
            <text:p text:style-name="P17">PROMOÇÃO DE ARQUIVAMENTO. MORADIA. SISTEMA FINANCEIRO DA HABITAÇÃO (SFH). CAIXA ECONÔMICA FEDERAL (CEF). ARREMATAÇÃO DE 19 (DEZENOVE) CASAS POR UM ÚNICO INDIVÍDUO, EM LEILÃO. DENÚNCIA GENÉRICA E SEM INDICAÇÃO DE PROVAS. 1. Procedimento Preparatório instaurado para apurar a arrematação de 19 (dezenove) casas no bairro Genibaú, Fortaleza/CE, por um único indivíduo, em leilão da Caixa Econômica Federal (CEF). 2. O Procurador oficiante promoveu o arquivamento sob o fundamento de que, diante da generalidade da denúncia e da ausência de quaisquer evidências que denotem irregularidades, não há motivos para prosseguimento do feito. 3. É cabível a homologação do arquivamento quando a representação for genérica ou não trouxer a exposição dos fatos de modo compreensível e, notificado, o autor não apresent<text:span text:style-name="T5">ou</text:span> as informações necessárias para seu esclarecimento, nem indicar os meios para obtenção da prova ou os documentos pertinentes às suas alegações. VOTO PELA HOMOLOGAÇÃO DO ARQUIVAMENTO.</text:p>
          </table:table-cell>
          <table:covered-table-cell/>
          <table:covered-table-cell/>
        </table:table-row>
        <table:table-row>
          <table:table-cell table:style-name="Tabela79.A1" office:value-type="string">
            <text:p text:style-name="P11"/>
          </table:table-cell>
          <table:table-cell table:style-name="Tabela79.A1" office:value-type="string">
            <text:p text:style-name="P21">Decisão:</text:p>
          </table:table-cell>
          <table:table-cell table:style-name="Tabela7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1">080.</text:p>
          </table:table-cell>
          <table:table-cell table:style-name="Tabela80.A1" office:value-type="string">
            <text:p text:style-name="P21">Processo:</text:p>
          </table:table-cell>
          <table:table-cell table:style-name="Tabela80.A1" office:value-type="string">
            <text:p text:style-name="P21">1.15.000.002043/2016-17</text:p>
          </table:table-cell>
          <table:table-cell table:style-name="Tabela80.A1" office:value-type="string">
            <text:p text:style-name="P21"><text:span text:style-name="T1">Voto: </text:span>3198/2017</text:p>
          </table:table-cell>
          <table:table-cell table:style-name="Tabela80.A1" office:value-type="string">
            <text:p text:style-name="P21">Origem: PROCURADORIA DA REPUBLICA - CEARA/MARACANAÚ</text:p>
          </table:table-cell>
        </table:table-row>
        <table:table-row>
          <table:table-cell table:style-name="Tabela80.A1" office:value-type="string">
            <text:p text:style-name="P11"/>
          </table:table-cell>
          <table:table-cell table:style-name="Tabela80.A1" office:value-type="string">
            <text:p text:style-name="P21">Relatora:</text:p>
          </table:table-cell>
          <table:table-cell table:style-name="Tabela80.A1" table:number-columns-spanned="3" office:value-type="string">
            <text:p text:style-name="P21">Dra. Denise Vinci Tulio</text:p>
          </table:table-cell>
          <table:covered-table-cell/>
          <table:covered-table-cell/>
        </table:table-row>
        <table:table-row>
          <table:table-cell table:style-name="Tabela80.A1" office:value-type="string">
            <text:p text:style-name="P11"/>
          </table:table-cell>
          <table:table-cell table:style-name="Tabela80.A1" office:value-type="string">
            <text:p text:style-name="P28"><text:span text:style-name="T1">Ementa</text:span>:</text:p>
          </table:table-cell>
          <table:table-cell table:style-name="Tabela80.A1" table:number-columns-spanned="3" office:value-type="string">
            <text:p text:style-name="P17">RETORNO DOS AUTOS. PROMOÇÃO DE ARQUIVAMENTO. AGENTE PÚBLICO. GRATIFICAÇÕES DA LEI 8.112/1990. UNIVERSIDADE FEDERAL DO CEARÁ. GRATIFICAÇÃO POR ENCARGO DE CURSO OU CONCURSO. AUSÊNCIA DE PAGAMENTO A DOCENTES. INEXISTÊNCIA DE IRREGULARIDADES. PRECEDENTE DA 1ª CCR. 1. Procedimento Preparatório instaurado para apurar irregularidades praticadas pela Universidade Federal do Ceará (UFC) consistentes na ausência de pagamento de gratificação por encargo de curso e concurso prevista no art. 76-A da Lei 8112/90. 2. Promovido o arquivamento dos autos sob o fundamento de direito individual disponível, a 1ª CCR deliberou pela não homologação do arquivamento, entendendo que o arquivamento era prematuro, pois necessário esclarecer os motivos pelos quais a referida gratificação não estaria sendo paga aos docentes da UFC, embora já tivesse sido regulamentada pela Portaria nº 795/2015. 2. Retornando os autos à origem, após diligências, foi promovido novamente o arquivamento dos autos sob o fundamento de inexistência de irregularidades, com os seguintes argumentos: (a) a gratificação por encargo de curso ou concurso decorre do exercício de atividade estranha às atribuições cargo, de modo que apenas é devida se o seu desempenho ocorrer fora da jornada de trabalho, ou não houver compensação da carga horária no prazo de 01 ano; (b) a participação em banca examinadora é atribuição docente, não podendo sequer ser exercida por outro servidor; (c) assim, os professores da instituição não recebem gratificação porque a sua participação em bancas de concurso público é atribuição própria do cargo que ocupam e, portanto, é realizada durante a jornada normal de trabalho; (d) de acordo com o artigo 76-A da Lei 8112/90, a gratificação é devida ao servidor que participa de curso ou <text:soft-page-break/>concurso em caráter eventual e desde que tais atividades não estejam dentre as suas atribuições permanentes. Para além disso, foram expedidos ofícios às Procuradorias da República em Pernambuco e Rio Grande do Sul noticiando o pagamento da gratificação aos docentes das respectivas Universidade Federais e indicando que tal atividade está dentre as atribuições do professor, o que configuraria pagamento indevido do benefício. 3. Notificado o representante, não houve recurso. 4. Precedente da 1ª CCR: "RETORNO DE AUTOS. PROMOÇÃO DE ARQUIVAMENTO. SERVIDOR PÚBLICO CIVIL. PAGAMENTO DE GRATIFICAÇÃO. UNIVERSIDADE FEDERAL DE MINAS GERAIS. GRATIFICAÇÃO POR ENCARGO DE CURSO OU CONCURSO. PARTICIPAÇÃO DE DOCENTES EM BANCA EXAMINADORA PARA PROVIMENTO DE VAGA DE MAGISTÉRIO SUPERIOR. ALEGADA IRREGULARIDADE NA AUSÊNCIA DE PAGAMENTO. (...) 6. O Procurador da República oficiante promoveu o arquivamento do feito, após análise de documentos referentes à autorização para pagamento da gratificação por encargo de curso ou concurso dos últimos 3 (três) anos no âmbito da UFMG, ao constatar que as gratificações são pagas quando as atividades são exercidas em caráter eventual, tais como, atuação como instrutor em curso de formação, ou de treinamento; ou em vestibulares e concursos públicos para lotação de pessoal administrativo, dentro outros. Portanto, prima facie, pode-se concluir que os pagamentos realizados a título de gratificação são regulares, eis que condizem com as informações prestadas inicialmente." 7. Acolhimento da promoção de arquivamento pelos próprios fundamentos" (Relatora: Dra. Denise Vinci Tulio - Voto nº 3566/2016, Procedimento 1.22.000.001749/2012-01, 275ª Sessão, 22.09/16). PELA HOMOLOGAÇÃO DA PROMOÇÃO DE ARQUIVAMENTO POR SEUS PRÓPRIOS FUNDAMENTOS.</text:p>
          </table:table-cell>
          <table:covered-table-cell/>
          <table:covered-table-cell/>
        </table:table-row>
        <table:table-row>
          <table:table-cell table:style-name="Tabela80.A1" office:value-type="string">
            <text:p text:style-name="P11"/>
          </table:table-cell>
          <table:table-cell table:style-name="Tabela80.A1" office:value-type="string">
            <text:p text:style-name="P21">Decisão:</text:p>
          </table:table-cell>
          <table:table-cell table:style-name="Tabela8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1">081.</text:p>
          </table:table-cell>
          <table:table-cell table:style-name="Tabela81.A1" office:value-type="string">
            <text:p text:style-name="P21">Processo:</text:p>
          </table:table-cell>
          <table:table-cell table:style-name="Tabela81.A1" office:value-type="string">
            <text:p text:style-name="P21">1.15.000.002143/2016-43</text:p>
          </table:table-cell>
          <table:table-cell table:style-name="Tabela81.A1" office:value-type="string">
            <text:p text:style-name="P21"><text:span text:style-name="T1">Voto: </text:span>3060/2017</text:p>
          </table:table-cell>
          <table:table-cell table:style-name="Tabela81.A1" office:value-type="string">
            <text:p text:style-name="P21">Origem: PROCURADORIA DA REPUBLICA - CEARA/MARACANAÚ</text:p>
          </table:table-cell>
        </table:table-row>
        <table:table-row>
          <table:table-cell table:style-name="Tabela81.A1" office:value-type="string">
            <text:p text:style-name="P11"/>
          </table:table-cell>
          <table:table-cell table:style-name="Tabela81.A1" office:value-type="string">
            <text:p text:style-name="P21">Relatora:</text:p>
          </table:table-cell>
          <table:table-cell table:style-name="Tabela81.A1" table:number-columns-spanned="3" office:value-type="string">
            <text:p text:style-name="P21">Dra. Denise Vinci Tulio</text:p>
          </table:table-cell>
          <table:covered-table-cell/>
          <table:covered-table-cell/>
        </table:table-row>
        <table:table-row>
          <table:table-cell table:style-name="Tabela81.A1" office:value-type="string">
            <text:p text:style-name="P11"/>
          </table:table-cell>
          <table:table-cell table:style-name="Tabela81.A1" office:value-type="string">
            <text:p text:style-name="P28"><text:span text:style-name="T1">Ementa</text:span>:</text:p>
          </table:table-cell>
          <table:table-cell table:style-name="Tabela81.A1" table:number-columns-spanned="3" office:value-type="string">
            <text:p text:style-name="P17">RECURSO DO REPRESENTANTE. PROMOÇÃO DE ARQUIVAMENTO. BENS PÚBLICOS. TRANSPORTE OFICIAL. COMANDO DA AERONÁTICA - BASE ÁREA DE FORTALEZA. REVISTA EM VEÍCULOS. ISENÇÃO A OFICIAIS SUPERIORES. INEXISTÊNCIA DE IRREGULARIDADES.1. Procedimento Preparatório instaurado para apurar afronta ao princípio da isonomia em virtude da isenção de revista aos veículos pertencentes a Oficiais Superiores (de Major a Oficial General), que adentram na Base Aérea, enquanto a revista é obrigatória aos demais militares e civis. 2. Após diligências, foi promovido o arquivamento dos autos sob os seguintes fundamentos: (a) as revistas aos veículos não são discriminatórias e são dirigidas a todas as pessoas que ingressam ou saem das dependências da Base Aérea de Fortaleza, tendo por objetivo a segurança do local; (b) quanto à notícia de que pessoas idosas, cadeirantes e gestantes são submetidas ao mesmo procedimento quando em visita ao hospital militar, levantada no trâmite do procedimento, o Procurador oficiante expediu a Recomendação 142/2016 para que fossem tomadas providências para o pronto estabelecimento e disponibilização de atendimento prioritário na fila de revista <text:soft-page-break/>de civis e militares idosos, o que foi acatado. 4. Notificado o representante, o mesmo recorreu reiterando os argumentos da representação acerca da ilegalidade da liberação da revista a oficiais-superiores e oficiais-generais ativos e inativos. 5. O Comando da Aeronáutica esclareceu que a isenção de revista alcança apenas Oficiais Superiores da ativa e da reserva remunerada, todos os Comandantes do Esquadrão, inclusive os Capitães, por serem Oficiais de extrema confiança do Comandante da Unidade, com cargos de natureza relevante ligados, justamente, à preservação do patrimônio e da segurança da Unidade. Não se vislumbra ilegalidade na medida. PELO CONHECIMENTO E NÃO PROVIMENTO DO RECURSO DO REPRESENTANTE E PELA HOMOLOGAÇÃO DA PROMOÇÃO DE ARQUIVAMENTO POR SEUS PRÓPRIOS FUNDAMENTOS.</text:p>
          </table:table-cell>
          <table:covered-table-cell/>
          <table:covered-table-cell/>
        </table:table-row>
        <table:table-row>
          <table:table-cell table:style-name="Tabela81.A1" office:value-type="string">
            <text:p text:style-name="P11"/>
          </table:table-cell>
          <table:table-cell table:style-name="Tabela81.A1" office:value-type="string">
            <text:p text:style-name="P21">Decisão:</text:p>
          </table:table-cell>
          <table:table-cell table:style-name="Tabela81.A1" table:number-columns-spanned="3" office:value-type="string">
            <text:p text:style-name="P8">Em sessão realizada nesta data, o colegiado, à unanimidade, deliberou pelo conhecimento e não provimento do recurso do representante e pela homologação da promoção de arquivamento.</text:p>
          </table:table-cell>
          <table:covered-table-cell/>
          <table:covered-table-cell/>
        </table:table-row>
      </table:table>
      <text:p text:style-name="P6"/>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1">082.</text:p>
          </table:table-cell>
          <table:table-cell table:style-name="Tabela82.A1" office:value-type="string">
            <text:p text:style-name="P21">Processo:</text:p>
          </table:table-cell>
          <table:table-cell table:style-name="Tabela82.A1" office:value-type="string">
            <text:p text:style-name="P21">1.15.000.002382/2016-01</text:p>
          </table:table-cell>
          <table:table-cell table:style-name="Tabela82.A1" office:value-type="string">
            <text:p text:style-name="P21"><text:span text:style-name="T1">Voto: </text:span>2834/2017</text:p>
          </table:table-cell>
          <table:table-cell table:style-name="Tabela82.A1" office:value-type="string">
            <text:p text:style-name="P21">Origem: PROCURADORIA DA REPUBLICA - CEARA/MARACANAÚ</text:p>
          </table:table-cell>
        </table:table-row>
        <table:table-row>
          <table:table-cell table:style-name="Tabela82.A1" office:value-type="string">
            <text:p text:style-name="P11"/>
          </table:table-cell>
          <table:table-cell table:style-name="Tabela82.A1" office:value-type="string">
            <text:p text:style-name="P21">Relatora:</text:p>
          </table:table-cell>
          <table:table-cell table:style-name="Tabela82.A1" table:number-columns-spanned="3" office:value-type="string">
            <text:p text:style-name="P21">Dra. Denise Vinci Tulio</text:p>
          </table:table-cell>
          <table:covered-table-cell/>
          <table:covered-table-cell/>
        </table:table-row>
        <table:table-row>
          <table:table-cell table:style-name="Tabela82.A1" office:value-type="string">
            <text:p text:style-name="P11"/>
          </table:table-cell>
          <table:table-cell table:style-name="Tabela82.A1" office:value-type="string">
            <text:p text:style-name="P28"><text:span text:style-name="T1">Ementa</text:span>:</text:p>
          </table:table-cell>
          <table:table-cell table:style-name="Tabela82.A1" table:number-columns-spanned="3" office:value-type="string">
            <text:p text:style-name="P17">PROMOÇÃO DE ARQUIVAMENTO. SAÚDE. FORNECIMENTO DE MEDICAMENTOS. SECRETARIA DE SAÚDE DO ESTADO DO CEARÁ. NÃO FORNECIMENTO DOS MEDICAMENTOS XARELTO 20MG E LAMOTRIGINA 100MG. IRREGULARIDADE SANADA. 1. Procedimento Preparatório instaurado para apurar o não fornecimento dos medicamentos Xarelto 20mg e Lamotrigina 100mg, para o tratamento de epilético, pela Secretaria de Saúde do Estado do Ceará. 2. O Procurador oficiante promoveu o arquivamento, sob o fundamento de que a Secretaria de Saúde do Estado do Ceará informou que o medicamento Xarelto não é fornecido pelo serviço público de saúde, mas indicou hospitais onde há disponibilidade do medicamento Lamotrigina. Em seguida a representante informou que a demanda pelos remédios foi suprida. 3. É cabível a homologação do arquivamento quando a irregularidade apontada tiver sido sanada. VOTO PELA HOMOLOGAÇÃO.</text:p>
          </table:table-cell>
          <table:covered-table-cell/>
          <table:covered-table-cell/>
        </table:table-row>
        <table:table-row>
          <table:table-cell table:style-name="Tabela82.A1" office:value-type="string">
            <text:p text:style-name="P11"/>
          </table:table-cell>
          <table:table-cell table:style-name="Tabela82.A1" office:value-type="string">
            <text:p text:style-name="P21">Decisão:</text:p>
          </table:table-cell>
          <table:table-cell table:style-name="Tabela8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1">083.</text:p>
          </table:table-cell>
          <table:table-cell table:style-name="Tabela83.A1" office:value-type="string">
            <text:p text:style-name="P21">Processo:</text:p>
          </table:table-cell>
          <table:table-cell table:style-name="Tabela83.A1" office:value-type="string">
            <text:p text:style-name="P21">1.15.002.000063/2014-71</text:p>
          </table:table-cell>
          <table:table-cell table:style-name="Tabela83.A1" office:value-type="string">
            <text:p text:style-name="P21"><text:span text:style-name="T1">Voto: </text:span>3339/2017</text:p>
          </table:table-cell>
          <table:table-cell table:style-name="Tabela83.A1" office:value-type="string">
            <text:p text:style-name="P21">Origem: PROCURADORIA DA REPUBLICA NO MUNICIPIO DE J. NORTE/IGUATU-CE</text:p>
          </table:table-cell>
        </table:table-row>
        <table:table-row>
          <table:table-cell table:style-name="Tabela83.A1" office:value-type="string">
            <text:p text:style-name="P11"/>
          </table:table-cell>
          <table:table-cell table:style-name="Tabela83.A1" office:value-type="string">
            <text:p text:style-name="P21">Relatora:</text:p>
          </table:table-cell>
          <table:table-cell table:style-name="Tabela83.A1" table:number-columns-spanned="3" office:value-type="string">
            <text:p text:style-name="P21">Dra. Denise Vinci Tulio</text:p>
          </table:table-cell>
          <table:covered-table-cell/>
          <table:covered-table-cell/>
        </table:table-row>
        <table:table-row>
          <table:table-cell table:style-name="Tabela83.A1" office:value-type="string">
            <text:p text:style-name="P11"/>
          </table:table-cell>
          <table:table-cell table:style-name="Tabela83.A1" office:value-type="string">
            <text:p text:style-name="P28"><text:span text:style-name="T1">Ementa</text:span>:</text:p>
          </table:table-cell>
          <table:table-cell table:style-name="Tabela83.A1" table:number-columns-spanned="3" office:value-type="string">
            <text:p text:style-name="P17">RETORNO DOS AUTOS. PROMOÇÃO DE ARQUIVAMENTO. EDUCAÇÃO. DIPLOMAS/CERTIFICADO DE CONCLUSÃO DO CURSO. INSTITUTO FEDERAL DE EDUCAÇÃO, CIÊNCIA E TECNOLOGIA (IFCE). DEMORA NA EXPEDIÇÃO. PROCESSO DE CREDENCIAMENTO DO CURSO. DILIGÊNCIAS CUMPRIDAS. IRREGULARIDADES SANADAS. 1. Inquérito civil instaurado por representação noticiando possíveis irregularidades no fornecimento de diplomas do curso de Tecnologia em Hotelaria, pelo Instituto Federal de <text:soft-page-break/>Educação, Ciência e Tecnologia - IFCE, na modalidade de ensino a distância, no Campus de Barbalha/CE. 2. Após diligências, foram arquivados os autos, entretanto, a 1ª CCR deliberou pela não homologação, com retorno dos autos à origem, diante da "...necessidade de oficiar o Ministério da Educação para que informe se já concluiu o processo de credenciamento do curso e, em caso positivo, verificar se o IFCE já expediu os respectivos diplomas..." (281ª Sessão, 09/02/17, Voto 4871/2016). 3. Retornando os autos à origem, após as diligências determinadas, foi novamente formulada promoção de arquivamento sob o fundamento de que as irregularidades foram sanadas, pois: (a) o processo de reconhecimento do curso em questão foi concluído e autorizado pela Portaria 73/2015 e (b) em contato com uma das representantes, foi informado que os diplomas já foram entregues. 4. Notificadas as representantes, não houve recurso. 5. É cabível a homologação de arquivamento quando, cumpridas as diligências determinadas pelo Colegiado, restar comprovado que as irregularidades foram sanadas. PELA HOMOLOGAÇÃO DA PROMOÇÃO DE ARQUIVAMENTO POR SEUS PRÓPRIOS FUNDAMENTOS.</text:p>
          </table:table-cell>
          <table:covered-table-cell/>
          <table:covered-table-cell/>
        </table:table-row>
        <table:table-row>
          <table:table-cell table:style-name="Tabela83.A1" office:value-type="string">
            <text:p text:style-name="P11"/>
          </table:table-cell>
          <table:table-cell table:style-name="Tabela83.A1" office:value-type="string">
            <text:p text:style-name="P21">Decisão:</text:p>
          </table:table-cell>
          <table:table-cell table:style-name="Tabela8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1">084.</text:p>
          </table:table-cell>
          <table:table-cell table:style-name="Tabela84.A1" office:value-type="string">
            <text:p text:style-name="P21">Processo:</text:p>
          </table:table-cell>
          <table:table-cell table:style-name="Tabela84.A1" office:value-type="string">
            <text:p text:style-name="P21">1.15.002.000149/2015-85</text:p>
          </table:table-cell>
          <table:table-cell table:style-name="Tabela84.A1" office:value-type="string">
            <text:p text:style-name="P21"><text:span text:style-name="T1">Voto: </text:span>3619/2017</text:p>
          </table:table-cell>
          <table:table-cell table:style-name="Tabela84.A1" office:value-type="string">
            <text:p text:style-name="P21">Origem: PROCURADORIA DA REPUBLICA NO MUNICIPIO DE J. NORTE/IGUATU-CE</text:p>
          </table:table-cell>
        </table:table-row>
        <table:table-row>
          <table:table-cell table:style-name="Tabela84.A1" office:value-type="string">
            <text:p text:style-name="P11"/>
          </table:table-cell>
          <table:table-cell table:style-name="Tabela84.A1" office:value-type="string">
            <text:p text:style-name="P21">Relatora:</text:p>
          </table:table-cell>
          <table:table-cell table:style-name="Tabela84.A1" table:number-columns-spanned="3" office:value-type="string">
            <text:p text:style-name="P21">Dra. Denise Vinci Tulio</text:p>
          </table:table-cell>
          <table:covered-table-cell/>
          <table:covered-table-cell/>
        </table:table-row>
        <table:table-row>
          <table:table-cell table:style-name="Tabela84.A1" office:value-type="string">
            <text:p text:style-name="P11"/>
          </table:table-cell>
          <table:table-cell table:style-name="Tabela84.A1" office:value-type="string">
            <text:p text:style-name="P28"><text:span text:style-name="T1">Ementa</text:span>:</text:p>
          </table:table-cell>
          <table:table-cell table:style-name="Tabela84.A1" table:number-columns-spanned="3" office:value-type="string">
            <text:p text:style-name="P17">PROMOÇÃO DE ARQUIVAMENTO. ATOS ADMINISTRATIVOS EM GERAL. UNIVERSIDADE FEDERAL DO CARIRI (UFCA). MUDANÇA DE SEDE. TRANSFERÊNCIA PARA MUNICÍPIO VIZINHO. DESCUMPRIMENTO DE DETERMINAÇÃO LEGAL. MUDANÇA TEMPORÁRIA. INEXISTÊNCIA DE IRREGULARIDADES. 1. Inquérito civil instaurado para apurar possíveis irregularidades na transferência da Reitoria da Universidade Federal do Cariri (UFCA) para o município de Barbalha/CE, o que violaria diretamente o parágrafo único do art. 1º da lei nº 12.826/2013. 2. Após diligências, foi promovido o arquivamento dos autos ante a inexistência de irregularidades, pois a Universidade informou que a mudança era temporária, para término da construção do novo prédio da reitoria, que estava em fase de acabamento. Ressaltou-se que a Universidade "...decidiu que seria mais razoável mover a reitoria temporariamente para Barbalha, onde ainda havia espaço no campus que já pertence à Universidade do que alugar prédios no município de Juazeiro do Norte para serem ocupados pelos servidores, evitando-se despesas desnecessárias que não trariam nenhum benefício ao interesse público...". Por fim, esclareceu-se que um dos gabinetes da reitoria permanece em funcionamento no Município de Juazeiro do Norte para evitar incômodos aos alunos. 3. Notificado o representante, não houve recurso. 4. É cabível a homologação da promoção de arquivamento quando demonstrada a inexistência de irregularidades na mudança de sede de Universidade Federal para município vizinho e que tal transferência é temporária em razão do término de obras do novo prédio da reitoria e ausência de prejuízo aos alunos. PELA HOMOLOGAÇÃO DA PROMOÇÃO DE ARQUIVAMENTO.</text:p>
          </table:table-cell>
          <table:covered-table-cell/>
          <table:covered-table-cell/>
        </table:table-row>
        <table:table-row>
          <table:table-cell table:style-name="Tabela84.A1" office:value-type="string">
            <text:p text:style-name="P11"/>
          </table:table-cell>
          <table:table-cell table:style-name="Tabela84.A1" office:value-type="string">
            <text:p text:style-name="P21">Decisão:</text:p>
          </table:table-cell>
          <table:table-cell table:style-name="Tabela84.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1">085.</text:p>
          </table:table-cell>
          <table:table-cell table:style-name="Tabela85.A1" office:value-type="string">
            <text:p text:style-name="P21">Processo:</text:p>
          </table:table-cell>
          <table:table-cell table:style-name="Tabela85.A1" office:value-type="string">
            <text:p text:style-name="P21">1.15.002.000580/2015-21</text:p>
          </table:table-cell>
          <table:table-cell table:style-name="Tabela85.A1" office:value-type="string">
            <text:p text:style-name="P21"><text:span text:style-name="T1">Voto: </text:span>3165/2017</text:p>
          </table:table-cell>
          <table:table-cell table:style-name="Tabela85.A1" office:value-type="string">
            <text:p text:style-name="P21">Origem: PROCURADORIA DA REPUBLICA NO MUNICIPIO DE J. NORTE/IGUATU-CE</text:p>
          </table:table-cell>
        </table:table-row>
        <table:table-row>
          <table:table-cell table:style-name="Tabela85.A1" office:value-type="string">
            <text:p text:style-name="P11"/>
          </table:table-cell>
          <table:table-cell table:style-name="Tabela85.A1" office:value-type="string">
            <text:p text:style-name="P21">Relatora:</text:p>
          </table:table-cell>
          <table:table-cell table:style-name="Tabela85.A1" table:number-columns-spanned="3" office:value-type="string">
            <text:p text:style-name="P21">Dra. Denise Vinci Tulio</text:p>
          </table:table-cell>
          <table:covered-table-cell/>
          <table:covered-table-cell/>
        </table:table-row>
        <table:table-row>
          <table:table-cell table:style-name="Tabela85.A1" office:value-type="string">
            <text:p text:style-name="P11"/>
          </table:table-cell>
          <table:table-cell table:style-name="Tabela85.A1" office:value-type="string">
            <text:p text:style-name="P28"><text:span text:style-name="T1">Ementa</text:span>:</text:p>
          </table:table-cell>
          <table:table-cell table:style-name="Tabela85.A1" table:number-columns-spanned="3" office:value-type="string">
            <text:p text:style-name="P17">RETORNO DOS AUTOS. PROMOÇÃO DE ARQUIVAMENTO. BENS PÚBLICOS. OBRA PÚBLICA. MUNICÍPIO DE JUAZEIRO DO NORTE. UNIDADE BÁSICA DE SAÚDE. ABANDONO DE OBRA. OBRA JÁ CONCLUÍDA E ENTREGUE. INEXISTÊNCIA DE IRREGULARIDADES. 1. Inquérito civil instaurado para apurar irregularidades na obra de construção da unidade básica de saúde no bairro Timbaúbas, pois a empresa responsável pela obra de construção teria abandonado o local, retirando todos os equipamentos empregados na construção, por não estar recebendo os valores contratados. 2. Promovido o declínio de atribuição, a 1ª CCR deliberou pela não homologação, com retorno dos autos à origem, para prosseguimento do feito, pois "...o declínio de atribuição é prematuro, tendo em vista que sequer foi oficiado ao Município para que esclarecesse a origem das verbas empregadas na construção da unidade de saúde...". Na origem, após serem realizadas diligências, foi promovido o arquivamento dos autos sob o fundamento de inexistência de irregularidades, pois: (a) o Município esclareceu que a empresa responsável pela execução da obra era outra, diversa da apontada na representação; (b) foi encaminhada cópia do certificado de conclusão da obra, concluída e entregue em 2013; (c) instado a se manifestar, o Presidente da Câmara Municipal de Juazeiro do Norte (representante) informou não ter encontrado qualquer documento sobre a representação ou sobre irregularidade contratual ou na execução da unidade básica de saúde. PELA HOMOLOGAÇÃO DA PROMOÇÃO DE ARQUIVAMENTO POR SEUS PRÓPRIOS FUNDAMENTOS.</text:p>
          </table:table-cell>
          <table:covered-table-cell/>
          <table:covered-table-cell/>
        </table:table-row>
        <table:table-row>
          <table:table-cell table:style-name="Tabela85.A1" office:value-type="string">
            <text:p text:style-name="P11"/>
          </table:table-cell>
          <table:table-cell table:style-name="Tabela85.A1" office:value-type="string">
            <text:p text:style-name="P21">Decisão:</text:p>
          </table:table-cell>
          <table:table-cell table:style-name="Tabela8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1">086.</text:p>
          </table:table-cell>
          <table:table-cell table:style-name="Tabela86.A1" office:value-type="string">
            <text:p text:style-name="P21">Processo:</text:p>
          </table:table-cell>
          <table:table-cell table:style-name="Tabela86.A1" office:value-type="string">
            <text:p text:style-name="P21">1.16.000.000013/2015-58</text:p>
          </table:table-cell>
          <table:table-cell table:style-name="Tabela86.A1" office:value-type="string">
            <text:p text:style-name="P21"><text:span text:style-name="T1">Voto: </text:span>3657/2017</text:p>
          </table:table-cell>
          <table:table-cell table:style-name="Tabela86.A1" office:value-type="string">
            <text:p text:style-name="P21">Origem: PROCURADORIA DA REPUBLICA - DISTRITO FEDERAL</text:p>
          </table:table-cell>
        </table:table-row>
        <table:table-row>
          <table:table-cell table:style-name="Tabela86.A1" office:value-type="string">
            <text:p text:style-name="P11"/>
          </table:table-cell>
          <table:table-cell table:style-name="Tabela86.A1" office:value-type="string">
            <text:p text:style-name="P21">Relatora:</text:p>
          </table:table-cell>
          <table:table-cell table:style-name="Tabela86.A1" table:number-columns-spanned="3" office:value-type="string">
            <text:p text:style-name="P21">Dra. Denise Vinci Tulio</text:p>
          </table:table-cell>
          <table:covered-table-cell/>
          <table:covered-table-cell/>
        </table:table-row>
        <table:table-row>
          <table:table-cell table:style-name="Tabela86.A1" office:value-type="string">
            <text:p text:style-name="P11"/>
          </table:table-cell>
          <table:table-cell table:style-name="Tabela86.A1" office:value-type="string">
            <text:p text:style-name="P28"><text:span text:style-name="T1">Ementa</text:span>:</text:p>
          </table:table-cell>
          <table:table-cell table:style-name="Tabela86.A1" table:number-columns-spanned="3" office:value-type="string">
            <text:p text:style-name="P17">PROMOÇÃO DE ARQUIVAMENTO. CONSELHOS PROFISSIONAIS. FISCALIZAÇÃO. CONSELHO FEDERAL DE SERVIÇO SOCIAL (CFESS). VENDA DE AGENDAS. INCOMPATIBILIDADE COM DEVERES DE FISCALIZAÇÃO. INEXISTÊNCIA DE IRREGULARIDADES. 1. Procedimento Preparatório instaurado (2015) para apurar irregularidades na comercialização de agendas pelo Conselho Federal de Serviço Social - CFESS, pois tal conduta seria incompatível com os deveres de fiscalização da autarquia. 2. Após diligências, os autos foram arquivados sob o fundamento de inexistência de irregularidades, pois: (a) o Conselho informou que a produção da agenda teve por objetivo disponibilizar um instrumento de organização e planejamento diário individual do assistente social; (b) o custo unitário de produção das agendas foi de R$ 17,74 (tamanho grande) e R$ 11,53 (tamanho pequeno), enquanto os valores de venda foram <text:soft-page-break/>de - respectivamente - R$ 20,00 e R$ 12,00, muito próximos ao valor de custo. 3. Notificado o representante, não houve recurso. 4. É cabível a homologação da promoção de arquivamento quando, após as justificativas apresentadas, ficar demonstrada a inexistência de irregularidades nos fatos representados. PELA HOMOLOGAÇÃO DA PROMOÇÃO DE ARQUIVAMENTO.</text:p>
          </table:table-cell>
          <table:covered-table-cell/>
          <table:covered-table-cell/>
        </table:table-row>
        <table:table-row>
          <table:table-cell table:style-name="Tabela86.A1" office:value-type="string">
            <text:p text:style-name="P11"/>
          </table:table-cell>
          <table:table-cell table:style-name="Tabela86.A1" office:value-type="string">
            <text:p text:style-name="P21">Decisão:</text:p>
          </table:table-cell>
          <table:table-cell table:style-name="Tabela8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1">087.</text:p>
          </table:table-cell>
          <table:table-cell table:style-name="Tabela87.A1" office:value-type="string">
            <text:p text:style-name="P21">Processo:</text:p>
          </table:table-cell>
          <table:table-cell table:style-name="Tabela87.A1" office:value-type="string">
            <text:p text:style-name="P21">1.16.000.001503/2016-52</text:p>
          </table:table-cell>
          <table:table-cell table:style-name="Tabela87.A1" office:value-type="string">
            <text:p text:style-name="P21"><text:span text:style-name="T1">Voto: </text:span>3160/2017</text:p>
          </table:table-cell>
          <table:table-cell table:style-name="Tabela87.A1" office:value-type="string">
            <text:p text:style-name="P21">Origem: PROCURADORIA DA REPUBLICA NO MUNICIPIO DE ARACATUBA-SP</text:p>
          </table:table-cell>
        </table:table-row>
        <table:table-row>
          <table:table-cell table:style-name="Tabela87.A1" office:value-type="string">
            <text:p text:style-name="P11"/>
          </table:table-cell>
          <table:table-cell table:style-name="Tabela87.A1" office:value-type="string">
            <text:p text:style-name="P21">Relatora:</text:p>
          </table:table-cell>
          <table:table-cell table:style-name="Tabela87.A1" table:number-columns-spanned="3" office:value-type="string">
            <text:p text:style-name="P21">Dra. Denise Vinci Tulio</text:p>
          </table:table-cell>
          <table:covered-table-cell/>
          <table:covered-table-cell/>
        </table:table-row>
        <table:table-row>
          <table:table-cell table:style-name="Tabela87.A1" office:value-type="string">
            <text:p text:style-name="P11"/>
          </table:table-cell>
          <table:table-cell table:style-name="Tabela87.A1" office:value-type="string">
            <text:p text:style-name="P28"><text:span text:style-name="T1">Ementa</text:span>:</text:p>
          </table:table-cell>
          <table:table-cell table:style-name="Tabela87.A1" table:number-columns-spanned="3" office:value-type="string">
            <text:p text:style-name="P17">RETORNO DOS AUTOS. PROMOÇÃO DE ARQUIVAMENTO. EXAMES DE CONSELHOS PROFISSIONAIS. EXAME DA ORDEM OAB. ANULAÇÃO DE QUESITO DA PROVA DE DIREITO PENAL DE SEGUNDA FASE. ATRIBUIÇÃO DOS PONTOS APENAS A ALGUNS CANDIDATOS. INEXISTÊNCIA DE IRREGULARIDADES. 1. Procedimento Preparatório instaurado para apurar suposta violação ao princípio da isonomia, em decorrência da anulação do quesito de avaliação 2.2 da peça prático-profissional de direito penal, da segunda fase do Exame da Ordem dos Advogados do Brasil - OAB 2009.2, regulamentado pelo Provimento do Conselho Federal da OAB nº 109/2005 e executado com os serviços técnicos especializados do CESPE-UNB, mas cuja pontuação foi atribuída a apenas alguns candidatos. 2. Após deliberação sobre o conflito negativo de atribuição suscitado nos autos (fls. 24), com a declaração da atribuição da PRM-Araçatuba/SP (suscitada) para dar prosseguimento ao feito, os autos retornaram à origem. Realizadas diligências, foi promovido o arquivamento dos autos sob o fundamento de inexistência de irregularidades a justificar o seu prosseguimento, pois: (a) de acordo com as informações da instituição organizadora, não há registro de anulação do quesito 2.2 da peça profissional da prova de direito penal, ressalvado casos de decisão judicial específica em que a pontuação tenha sido atribuída individualmente; (b) dos próprios documentos apresentados pelo representante, depreende-se que os candidatos que se sentiram prejudicados recorreram à banca recursal e/ou ao Judiciário, pela via da ação ordinária ou mandado de segurança; (c) o exame foi realizado em 2009 e a representação só foi apresentada em 2016, de forma que houve a prescrição do direito de ação contra qualquer ato do Exame questionado (Lei 7144/83, art. 1º). 3. Notificado o representante, não houve recurso. 4. Em pesquisa no site do Conselho da Justiça Federal (jurisprudência unificada), verificou-se a existência de apenas três decisões sobre a prova questionada, todas com decisão concedendo pontuação em relação ao item 2.2 da peça prático-profissional de direito penal da segunda fase do Exame da OAB, em ações individuais promovidas por candidatos que se sentiram prejudicados. As decisões datam de 2012 e 2013 e são do TRF da 1ª e 5ª Regiões. Assim, ao contrário do que indicado na representação, não houve anulação de quesito da prova de direito penal pela OAB, mas sim decisões judiciais específicas em ações individuais. Ressalte-se que, por outro lado, ao contrário do que constou na promoção de arquivamento, não se aplica a Lei 7144/83 ao Exame da OAB porque não se cuida de concurso público para provimento de cargos e empregos ("...estabelece prazo para prescrição do <text:soft-page-break/>direito de ação contra atos relativos a concursos para provimento de cargos e empregos na Administração Federal Direta e nas Autarquias Federais...."), afastando-se, portanto, esse fundamento para a promoção de arquivamento. PELA HOMOLOGAÇÃO DA PROMOÇÃO DE ARQUIVAMENTO NOS TERMOS DO EXPOSTO NO ITEM 4.</text:p>
          </table:table-cell>
          <table:covered-table-cell/>
          <table:covered-table-cell/>
        </table:table-row>
        <table:table-row>
          <table:table-cell table:style-name="Tabela87.A1" office:value-type="string">
            <text:p text:style-name="P11"/>
          </table:table-cell>
          <table:table-cell table:style-name="Tabela87.A1" office:value-type="string">
            <text:p text:style-name="P21">Decisão:</text:p>
          </table:table-cell>
          <table:table-cell table:style-name="Tabela8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1">088.</text:p>
          </table:table-cell>
          <table:table-cell table:style-name="Tabela88.A1" office:value-type="string">
            <text:p text:style-name="P21">Processo:</text:p>
          </table:table-cell>
          <table:table-cell table:style-name="Tabela88.A1" office:value-type="string">
            <text:p text:style-name="P21">1.16.000.001637/2017-54</text:p>
          </table:table-cell>
          <table:table-cell table:style-name="Tabela88.A1" office:value-type="string">
            <text:p text:style-name="P21"><text:span text:style-name="T1">Voto: </text:span>4309/2017</text:p>
          </table:table-cell>
          <table:table-cell table:style-name="Tabela88.A1" office:value-type="string">
            <text:p text:style-name="P21">Origem: PROCURADORIA DA REPUBLICA - DISTRITO FEDERAL</text:p>
          </table:table-cell>
        </table:table-row>
        <table:table-row>
          <table:table-cell table:style-name="Tabela88.A1" office:value-type="string">
            <text:p text:style-name="P11"/>
          </table:table-cell>
          <table:table-cell table:style-name="Tabela88.A1" office:value-type="string">
            <text:p text:style-name="P21">Relatora:</text:p>
          </table:table-cell>
          <table:table-cell table:style-name="Tabela88.A1" table:number-columns-spanned="3" office:value-type="string">
            <text:p text:style-name="P21">Dra. Denise Vinci Tulio</text:p>
          </table:table-cell>
          <table:covered-table-cell/>
          <table:covered-table-cell/>
        </table:table-row>
        <table:table-row>
          <table:table-cell table:style-name="Tabela88.A1" office:value-type="string">
            <text:p text:style-name="P11"/>
          </table:table-cell>
          <table:table-cell table:style-name="Tabela88.A1" office:value-type="string">
            <text:p text:style-name="P28"><text:span text:style-name="T1">Ementa</text:span>:</text:p>
          </table:table-cell>
          <table:table-cell table:style-name="Tabela88.A1" table:number-columns-spanned="3" office:value-type="string">
            <text:p text:style-name="P18">RECURSO DO REPRESENTANTE. PROMOÇÃO DE ARQUIVAMENTO. CONSELHOS PROFISSIONAIS. ESTRUTURA/ORGANIZAÇÃO/FUNCIONAMENTO. CONSELHO FEDERAL DE PSICOLOGIA. MANIFESTAÇÃO POLÍTICA. INEXISTÊNCIA DE IRREGULARIDADES. 1. Procedimento Preparatório instaurado a partir de representação sigilosa narrando possível desvio de finalidade pelo Conselho Federal de Psicologia - CFP, ao lançar manifesto defendendo eleições diretas para a Presidência da República, publicado no dia 22/05/2017. De acordo com o representante, "(...) emitir juízos e manifestações ideológicas acerca da política nacional não consta em nenhuma das competências elencadas na Lei 5766/71, que criou a dita autarquia e o sistema conselhos. Tampouco consta no Decreto 79822/1977, que regulamenta a mencionada lei, qualquer autorização no sentido de que o órgão fiscalizador da categoria possa usar sua estrutura e pessoal a fim de lançar manifestos ideológicos ou propaganda política de qualquer sorte. Do exposto, percebe-se, claramente, um escandaloso desvio de finalidade pública a que deve servir a autarquia, em grave e frontal descumprimento da legislação pertinente (...)". 2. Após diligências, foi promovido o arquivamento dos autos por inexistência de irregularidades, pois "...trata-se de manifestação política, porém, sem conteúdo político-partidário. No caso, faz-se oportuno promover a diferenciação entre pronunciamento político e pronunciamento de caráter político-partidário. Na primeira hipótese, o Conselho Profissional em questão, como qualquer pessoa natural ou jurídica, resta legitimado ao debate de ideias em qualquer âmbito, inclusive acerca do atual cenário político do país. Já a manifestação de caráter político-partidário, diferentemente, pressupõe a militância em alguma das vertentes ideológicas formalmente reconhecidas (ou em vias de reconhecimento) pelo Estado, na figura de apoio ou apreço a determinado partido político..." 3. Notificado o representante, houve recurso com os seguintes fundamentos: (a) as atribuições do Conselho estão descritas na Lei 5766/61, não havendo autorização para a emissão de manifestos, notas públicas ou congêneres acerca de interpretação particular - de natureza ideológica - da situação política nacional; (b) a manifestação, além de política, é partidária, pois traduz a posição declarada de alguns partidos políticos e (c) não há pertinência temática entre a atuação do Conselho e o teor da nota. O procurador oficiante manteve a promoção de arquivamento. 4. A nota questionada possui o seguinte teor: "A conjuntura política e social brasileira aponta para o risco de enorme retrocesso na democracia e requer urgência no aprofundamento no debate a respeito das instituições e dos rumos do país. Nos últimos anos, a sociedade percebe, atordoada, um incrível aumento da <text:soft-page-break/>violência nas ruas e, de forma absurda, de crimes praticados pelo aparato de segurança do Estado, o qual deveria atuar na preservação da vida, na proteção dos direitos humanos fundamentais, na prevenção da violência e na promoção do exercício da cidadania e das liberdades públicas. A violência física, muitas vezes focada em um único grupo social - justamente aquele historicamente alijado de direitos e de cidadania - é reforçada pela violência simbólica reverberada na internet, pelas chamadas mídias digitais, mas também cada vez mais presente em conversas do dia a dia, nos ambientes familiares, de trabalho e lazer. Observamos a emergência de uma espécie de reação de intolerância crescente, em que as diferenças e o outro são sempre desqualificados. Esses fatores desembocam na recente ruptura democrática da ordem institucional, em violenta quebra de direitos sociais, trabalhistas e em criminalização dos movimentos sociais. Vivemos retrocessos absurdos e o cenário de instabilidade política e social se agravou de forma impensável nos últimos dias. O momento, então, exige da sociedade e da categoria de psicólogas e psicólogos posicionamento crítico em relação à conjuntura política e econômica do país. Exige pensar sobre os desdobramentos de fundação de nossa sociedade. Ela deve ser alicerçada nos princípios da solidariedade fundamentados na garantia de direitos e não na lógica de mercado e da perda de direitos, que assegurara somente os ganhos do capital. A falta de discussão dessa pauta e a omissão do debate pela grande mídia resultam em ruptura da coesão social, aumento das desigualdades e de práticas violentas por parte do Estado em relação à população que ousa se rebelar contra os ataques antidemocráticos e a perda de direitos sociais conquistados em décadas de luta. Dois projetos se confrontam: um que apresenta uma saída sem o povo, por meio de eleições indiretas, que pode nos levar em direção ao arbítrio e ao perigoso precipício de autoritarismo; e outro que traz uma saída visando aprofundar a democracia e a participação social, rumo à justiça social e à equidade. Diante dessa conjuntura, os representantes dos Conselhos Regionais e Federal de Psicologia, reunidos na Assembleia de Políticas, da Administração e das Finanças do Sistema Conselhos de Psicologia (Apaf), de 20 e 21 de maio de 2017, em Brasília/DF, vem a público defender uma saída que inclua o povo brasileiro: a realização de eleições gerais diretas já.". 5. Não vislumbro viés partidário na nota emitida, assim como não verifico irregularidades na atuação do Conselho, vez que expressou apenas a decisão tomada em reunião de representantes de Conselhos Regionais e Federal de Psicologia e, tal como consta nas informações do Conselheiro Presidente do Conselho Federal de Psicologia, fruto de "...intenso debate pela categoria, em <text:span text:style-name="T5">assembleia</text:span> democrática e plural, sendo certo afirmar que não se trata de pensamento ou opinião individual ou pessoal de quem quer que seja, de modo que a publicação representa o entendimento majoritário dos representantes do Sistema Conselhos...". 6. Importante atentar que a representação foi oferecida com opção pelo sigilo dos dados cadastrais, entretanto, o recurso foi juntado nos autos principais com a indicação do nome, endereço e telefone. Assim, é necessário o desentranhamento dos documentos pela origem, com as providências cabíveis, a fim de garantir o sigilo solicitado. PELO NÃO PROVIMENTO DO RECURSO DO REPRESENTANTE, COM A CONSEQUENTEMENTE HOMOLOGAÇÃO DA PROMOÇÃO DE ARQUIVAMENTO. </text:p>
          </table:table-cell>
          <table:covered-table-cell/>
          <table:covered-table-cell/>
        </table:table-row>
        <table:table-row>
          <table:table-cell table:style-name="Tabela88.A1" office:value-type="string">
            <text:p text:style-name="P11"/>
          </table:table-cell>
          <table:table-cell table:style-name="Tabela88.A1" office:value-type="string">
            <text:p text:style-name="P21">Decisão:</text:p>
          </table:table-cell>
          <table:table-cell table:style-name="Tabela88.A1" table:number-columns-spanned="3" office:value-type="string">
            <text:p text:style-name="P8">Em sessão realizada nesta data, o colegiado, à unanimidade, deliberou pelo não provimento do recurso do representante, com a consequentemente homologação da promoção de arquivamento.</text:p>
          </table:table-cell>
          <table:covered-table-cell/>
          <table:covered-table-cell/>
        </table:table-row>
      </table:table>
      <text:p text:style-name="P6"/>
      <table:table table:name="Tabela89" table:style-name="Tabela89">
        <table:table-column table:style-name="Tabela89.A"/>
        <table:table-column table:style-name="Tabela89.B"/>
        <table:table-column table:style-name="Tabela89.C"/>
        <table:table-column table:style-name="Tabela89.D"/>
        <table:table-column table:style-name="Tabela89.E"/>
        <text:soft-page-break/>
        <table:table-row>
          <table:table-cell table:style-name="Tabela89.A1" office:value-type="string">
            <text:p text:style-name="P21">089.</text:p>
          </table:table-cell>
          <table:table-cell table:style-name="Tabela89.A1" office:value-type="string">
            <text:p text:style-name="P21">Processo:</text:p>
          </table:table-cell>
          <table:table-cell table:style-name="Tabela89.A1" office:value-type="string">
            <text:p text:style-name="P21">1.16.000.002308/2013-05</text:p>
          </table:table-cell>
          <table:table-cell table:style-name="Tabela89.A1" office:value-type="string">
            <text:p text:style-name="P21"><text:span text:style-name="T1">Voto: </text:span>4334/2017</text:p>
          </table:table-cell>
          <table:table-cell table:style-name="Tabela89.A1" office:value-type="string">
            <text:p text:style-name="P21">Origem: PROCURADORIA DA REPUBLICA - DISTRITO FEDERAL</text:p>
          </table:table-cell>
        </table:table-row>
        <table:table-row>
          <table:table-cell table:style-name="Tabela89.A1" office:value-type="string">
            <text:p text:style-name="P11"/>
          </table:table-cell>
          <table:table-cell table:style-name="Tabela89.A1" office:value-type="string">
            <text:p text:style-name="P21">Relatora:</text:p>
          </table:table-cell>
          <table:table-cell table:style-name="Tabela89.A1" table:number-columns-spanned="3" office:value-type="string">
            <text:p text:style-name="P21">Dra. Denise Vinci Tulio</text:p>
          </table:table-cell>
          <table:covered-table-cell/>
          <table:covered-table-cell/>
        </table:table-row>
        <table:table-row>
          <table:table-cell table:style-name="Tabela89.A1" office:value-type="string">
            <text:p text:style-name="P11"/>
          </table:table-cell>
          <table:table-cell table:style-name="Tabela89.A1" office:value-type="string">
            <text:p text:style-name="P28"><text:span text:style-name="T1">Ementa</text:span>:</text:p>
          </table:table-cell>
          <table:table-cell table:style-name="Tabela89.A1" table:number-columns-spanned="3" office:value-type="string">
            <text:p text:style-name="P17">REMESSA DA 5ª CCR. PROMOÇÃO DE ARQUIVAMENTO. ATOS ADMINISTRATIVOS EM GERAL. RECURSOS FEDERAIS. PENHORA. TRANSFERÊNCIA DE CRÉDITO. ACOMPANHAMENTO. DETERMINAÇÃO DE INSTAURAÇÃO DE PROCEDIMENTO ADMINISTRATIVO. 1. Procedimento Preparatório instaurado (2013) em razão de notícia de penhora, no rosto dos autos 2008.01.1.096045-7, de crédito de aproximadamente 8 (oito) milhões de reais no interesse da execução nos autos 2002.34.00.16926-3, ajuizada pela AGU em face de empresa privada, em trâmite perante a 19ª Vara Federal do Distrito Federal. No ofício, originário do TJDFT, são encaminhadas as cópias do processo a fim de que o MPF "...acompanhe a transferência de valores, se entender necessário". 2. A Procuradora oficiante promoveu o arquivamento dos autos sob o fundamento que, como não é possível a conversão de procedimento preparatório em procedimento de acompanhamento, é necessário finalizar o primeiro e determinar autuação do segundo. 3. Em pesquisa no sistema único, consta a instauração do PA 1.16.000.002652/2014-77, com o seguinte objeto: "Notícia de penhora, no rosto dos autos nº 2008.01.1.096045-7, de crédito de aproximadamente 8 milhões de reais, no interesse da execução nº 2002.34.00.016926-3, ajuizada pela AGU (...)". 4. Diante da instauração de procedimento de acompanhamento, desnecessária a continuidade deste procedimento preparatório. PELA HOMOLOGAÇÃO DA PROMOÇÃO DE ARQUIVAMENTO.</text:p>
          </table:table-cell>
          <table:covered-table-cell/>
          <table:covered-table-cell/>
        </table:table-row>
        <table:table-row>
          <table:table-cell table:style-name="Tabela89.A1" office:value-type="string">
            <text:p text:style-name="P11"/>
          </table:table-cell>
          <table:table-cell table:style-name="Tabela89.A1" office:value-type="string">
            <text:p text:style-name="P21">Decisão:</text:p>
          </table:table-cell>
          <table:table-cell table:style-name="Tabela8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1">090.</text:p>
          </table:table-cell>
          <table:table-cell table:style-name="Tabela90.A1" office:value-type="string">
            <text:p text:style-name="P21">Processo:</text:p>
          </table:table-cell>
          <table:table-cell table:style-name="Tabela90.A1" office:value-type="string">
            <text:p text:style-name="P21">1.17.000.000853/2014-01</text:p>
          </table:table-cell>
          <table:table-cell table:style-name="Tabela90.A1" office:value-type="string">
            <text:p text:style-name="P21"><text:span text:style-name="T1">Voto: </text:span>3704/2017</text:p>
          </table:table-cell>
          <table:table-cell table:style-name="Tabela90.A1" office:value-type="string">
            <text:p text:style-name="P21">Origem: PROCURADORIA DA REPUBLICA - ESPIRITO SANTO/SERRA</text:p>
          </table:table-cell>
        </table:table-row>
        <table:table-row>
          <table:table-cell table:style-name="Tabela90.A1" office:value-type="string">
            <text:p text:style-name="P11"/>
          </table:table-cell>
          <table:table-cell table:style-name="Tabela90.A1" office:value-type="string">
            <text:p text:style-name="P21">Relatora:</text:p>
          </table:table-cell>
          <table:table-cell table:style-name="Tabela90.A1" table:number-columns-spanned="3" office:value-type="string">
            <text:p text:style-name="P21">Dra. Denise Vinci Tulio</text:p>
          </table:table-cell>
          <table:covered-table-cell/>
          <table:covered-table-cell/>
        </table:table-row>
        <table:table-row>
          <table:table-cell table:style-name="Tabela90.A1" office:value-type="string">
            <text:p text:style-name="P11"/>
          </table:table-cell>
          <table:table-cell table:style-name="Tabela90.A1" office:value-type="string">
            <text:p text:style-name="P28"><text:span text:style-name="T1">Ementa</text:span>:</text:p>
          </table:table-cell>
          <table:table-cell table:style-name="Tabela90.A1" table:number-columns-spanned="3" office:value-type="string">
            <text:p text:style-name="P17">PROMOÇÃO DE ARQUIVAMENTO. AGENTE PÚBLICO. DIREITO DE GREVE. UNIVERSIDADE FEDERAL DO ESPÍRITO SANTO (UFES). FICHA FUNCIONAL. REGISTRO DE CÓDIGO DE GREVE. RECOMENDAÇÃO EXPEDIDA E ACATADA. 1. Inquérito civil instaurado (2014) inicialmente para acompanhar as medidas administrativas adotadas no âmbito da Universidade Federal do Espírito Santo - UFES, para o "corte de ponto" dos servidores que participaram do movimento grevista iniciado em 17 de março de 2014, em decorrência da não contraprestação do serviço público durante o período de paralisação, conforme recomendado pelo Ministério Público Federal. A greve foi deflagrada pela FASUBRA - Federação dos Sindicatos dos Trabalhadores das Universidades Públicas Brasileiras e contou com adesão de outras entidades sindicais representativas dos servidores federais da educação básica, profissional e tecnológica. O movimento paredista destacou-se por possuir abrangência nacional, em razão da adesão de servidores de Universidades Federais, Institutos Federais de Educação em várias unidades da Federação e do Colégio Pedro II. Durante o trâmite do procedimento, houve a determinação judicial vedando o desconto na remuneração dos servidores da UFES. Assim, o inquérito civil restringiu-se à <text:soft-page-break/>fiscalização do efetivo registro do código de greve nas fichas funcionais dos servidores da UFES. 2. Após diligências, foi promovido o arquivamento dos autos (2015) pelo esgotamento do seu objeto, pois expedida recomendação ao Magnífico Reitor da Universidade Federal do Espírito Santo - UFES para que determinasse o registro do código de greve nos apontamentos funcionais dos servidores que aderiram/aderirem ao movimento paredista, ainda que presentes no local de trabalho, a mesma foi acatada, lançando-se o código de greve no apontamento funcional do servidor via Sistema de Informações para Ensino (SIE), salvo determinação de ordem judicial contrária. PELA HOMOLOGAÇÃO DA PROMOÇÃO DE ARQUIVAMENTO POR SEUS PRÓPRIOS FUNDAMENTOS.</text:p>
          </table:table-cell>
          <table:covered-table-cell/>
          <table:covered-table-cell/>
        </table:table-row>
        <table:table-row>
          <table:table-cell table:style-name="Tabela90.A1" office:value-type="string">
            <text:p text:style-name="P11"/>
          </table:table-cell>
          <table:table-cell table:style-name="Tabela90.A1" office:value-type="string">
            <text:p text:style-name="P21">Decisão:</text:p>
          </table:table-cell>
          <table:table-cell table:style-name="Tabela9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1">091.</text:p>
          </table:table-cell>
          <table:table-cell table:style-name="Tabela91.A1" office:value-type="string">
            <text:p text:style-name="P21">Processo:</text:p>
          </table:table-cell>
          <table:table-cell table:style-name="Tabela91.A1" office:value-type="string">
            <text:p text:style-name="P21">1.17.000.000882/2014-64</text:p>
          </table:table-cell>
          <table:table-cell table:style-name="Tabela91.A1" office:value-type="string">
            <text:p text:style-name="P21"><text:span text:style-name="T1">Voto: </text:span>3617/2017</text:p>
          </table:table-cell>
          <table:table-cell table:style-name="Tabela91.A1" office:value-type="string">
            <text:p text:style-name="P21">Origem: PROCURADORIA DA REPUBLICA - ESPIRITO SANTO/SERRA</text:p>
          </table:table-cell>
        </table:table-row>
        <table:table-row>
          <table:table-cell table:style-name="Tabela91.A1" office:value-type="string">
            <text:p text:style-name="P11"/>
          </table:table-cell>
          <table:table-cell table:style-name="Tabela91.A1" office:value-type="string">
            <text:p text:style-name="P21">Relatora:</text:p>
          </table:table-cell>
          <table:table-cell table:style-name="Tabela91.A1" table:number-columns-spanned="3" office:value-type="string">
            <text:p text:style-name="P21">Dra. Denise Vinci Tulio</text:p>
          </table:table-cell>
          <table:covered-table-cell/>
          <table:covered-table-cell/>
        </table:table-row>
        <table:table-row>
          <table:table-cell table:style-name="Tabela91.A1" office:value-type="string">
            <text:p text:style-name="P11"/>
          </table:table-cell>
          <table:table-cell table:style-name="Tabela91.A1" office:value-type="string">
            <text:p text:style-name="P28"><text:span text:style-name="T1">Ementa</text:span>:</text:p>
          </table:table-cell>
          <table:table-cell table:style-name="Tabela91.A1" table:number-columns-spanned="3" office:value-type="string">
            <text:p text:style-name="P17">PROMOÇÃO DE ARQUIVAMENTO. EDUCAÇÃO. PROCESSO SELETIVO DE TUTORES. UNIVERSIDADE FEDERAL DO RIO DE JANEIRO (UFRJ). UNIVERSIDADE ABERTA DO SISTEMA ÚNICO DE SAÚDE (UNA-SUS). EDITAL. AUSÊNCIA DE OBJETIVIDADE. RECOMENDAÇÃO EXPEDIDA E ACATADA. 1. Inquérito civil instaurado (2014) para apurar irregularidades no processo seletivo de tutores para o Curso de Especialização em Saúde da Família da UNASUS/UERJ, organizado em parceria com o Estado do Espírito Santo, quais sejam: a reduzida publicidade conferida ao processo seletivo, a vagueza das disposições editalícias, a ausência de conteúdo programático da prova discursiva e a falta de transparência e objetividade no método adotado para a pontuação e entrevista dos candidatos. 2. Após diligências, foi promovido o arquivamento dos autos pelo esgotamento do seu objeto pois, expedida e acatada a Recomendação 07/2015, com as seguintes orientações: a) proibir a presença, nas bancas avaliadoras, de professores amigos/inimigos, parentes consanguíneos ou afins, cônjuge ou companheiro dos candidatos; b) não prever, na prova de títulos, pontuação diferenciada para formados em determinadas IES ou cursos exclusivos, mas apenas de acordo com a modalidade/área de especialização; c) divulgar previamente o conteúdo programático cobrado no processo seletivo; d) quando o curriculum vitae fizer parte do processo seletivo, esclarecer em edital as regras de análise, disponibilizando a planilha utilizada para pontuação; e) definir de forma objetiva os critérios a serem avaliados na entrevista pessoal, que deverá ser pública, vedada a participação dos demais candidatos, e preferencialmente gravada, para possibilitar a consulta em fase de recurso; f) divulgar pela internet os resultados das fases do processo seletivo; g) dispor em edital prazo razoável para recurso, bem prever acesso, pelos candidatos, aos gabaritos e chaves de resposta; h) definir, já no edital, o cronograma completo do processo seletivo. Além de acatada, a UNASUS/UERJ divulgou a Recomendação na íntegra no seu site. 3. Notificado o representante, não houve recurso. 4. É cabível a homologação da promoção do arquivamento quando, após a análise da documentação e das justificativas apresentadas pela representada, o Procurador oficiante expede recomendação com o objetivo de preencher lacunas e omissões em relação a <text:soft-page-break/>itens essenciais à lisura do concurso público e a instituição acata expressamente as orientações, inclusive publicando o documento no sítio eletrônico. PELA HOMOLOGAÇÃO DA PROMOÇÃO DE ARQUIVAMENTO.</text:p>
          </table:table-cell>
          <table:covered-table-cell/>
          <table:covered-table-cell/>
        </table:table-row>
        <table:table-row>
          <table:table-cell table:style-name="Tabela91.A1" office:value-type="string">
            <text:p text:style-name="P11"/>
          </table:table-cell>
          <table:table-cell table:style-name="Tabela91.A1" office:value-type="string">
            <text:p text:style-name="P21">Decisão:</text:p>
          </table:table-cell>
          <table:table-cell table:style-name="Tabela9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1">092.</text:p>
          </table:table-cell>
          <table:table-cell table:style-name="Tabela92.A1" office:value-type="string">
            <text:p text:style-name="P21">Processo:</text:p>
          </table:table-cell>
          <table:table-cell table:style-name="Tabela92.A1" office:value-type="string">
            <text:p text:style-name="P21">1.17.000.001011/2014-68</text:p>
          </table:table-cell>
          <table:table-cell table:style-name="Tabela92.A1" office:value-type="string">
            <text:p text:style-name="P21"><text:span text:style-name="T1">Voto: </text:span>4293/2017</text:p>
          </table:table-cell>
          <table:table-cell table:style-name="Tabela92.A1" office:value-type="string">
            <text:p text:style-name="P32"><text:span text:style-name="T6">Origem: </text:span>PR-ES </text:p>
          </table:table-cell>
        </table:table-row>
        <table:table-row>
          <table:table-cell table:style-name="Tabela92.A1" office:value-type="string">
            <text:p text:style-name="P11"/>
          </table:table-cell>
          <table:table-cell table:style-name="Tabela92.A1" office:value-type="string">
            <text:p text:style-name="P21">Relatora:</text:p>
          </table:table-cell>
          <table:table-cell table:style-name="Tabela92.A1" table:number-columns-spanned="3" office:value-type="string">
            <text:p text:style-name="P21">Dra. Denise Vinci Tulio</text:p>
          </table:table-cell>
          <table:covered-table-cell/>
          <table:covered-table-cell/>
        </table:table-row>
        <table:table-row>
          <table:table-cell table:style-name="Tabela92.A1" office:value-type="string">
            <text:p text:style-name="P11"/>
          </table:table-cell>
          <table:table-cell table:style-name="Tabela92.A1" office:value-type="string">
            <text:p text:style-name="P28"><text:span text:style-name="T1">Ementa</text:span>:</text:p>
          </table:table-cell>
          <table:table-cell table:style-name="Tabela92.A1" table:number-columns-spanned="3" office:value-type="string">
            <text:p text:style-name="P17">PROMOÇÃO DE ARQUIVAMENTO. SINDICATO DOS TRABALHADORES NA UNIVERSIDADE FEDERAL DO ESPÍRITO SANTO. DESCONTOS NÃO AUTORIZADOS EM FOLHA DE PAGAMENTO. RECOMENDAÇÃO EXPEDIDA E ACATADA. IRREGULARIDADES SANADAS. 1. Procedimento Preparatório instaurado (2014) para apurar irregularidade praticada reiteradamente pelo Sindicato dos Trabalhadores na UFES - SINTUFES, ao realizar, pela segunda vez, desconto em folha de pagamento de servidores não-sindicalizados sem a sua expressa autorização, para formar fundo de greve. 2. Após diligências, foi promovido o arquivamento dos autos sob o fundamento de que as irregularidades foram sanadas, com os seguintes argumentos: (a) de semelhante modo, o SINTUFES havia praticado os descontos indevidos durante a greve ocorrida em 2012, ensejando a instauração do Procedimento Administrativo nº 1.17.000.001606/2012-51. Naquela ocasião, o Ministério Público Federal recomendou à entidade sindical que divulgasse, de forma ampla, o direito à restituição dos valores indevidamente descontados. Ante o cumprimento da recomendação, o Procedimento Administrativo foi arquivado; (b) diante da reiteração da conduta, o MPF expediu a Recomendação nº 25/2014, para que o SINTUFES efetuasse imediata devolução dos valores descontados dos servidores não filiados ao sindicato e, também, para que se abstenha de proceder a novos descontos sem prévia e formal autorização dos servidores da UFES; (c) o SINTUFES acatou a Recomendação, encaminhando listagem de todos os servidores técnico-administrativos da UFES, sindicalizados ou não, que tiveram desconto em folha a título de formação de fundo de greve. Enviou também os comprovantes de restituição dos descontos, aos servidores não sindicalizados. 3. Notificado o representante, não houve recurso. 4. É cabível a homologação do arquivamento quando, expedida a Recomendação, há expresso acatamento das orientações, inclusive com a revisão de atos já realizados. PELA HOMOLOGAÇÃO DA PROMOÇÃO DE ARQUIVAMENTO.</text:p>
          </table:table-cell>
          <table:covered-table-cell/>
          <table:covered-table-cell/>
        </table:table-row>
        <table:table-row>
          <table:table-cell table:style-name="Tabela92.A1" office:value-type="string">
            <text:p text:style-name="P11"/>
          </table:table-cell>
          <table:table-cell table:style-name="Tabela92.A1" office:value-type="string">
            <text:p text:style-name="P21">Decisão:</text:p>
          </table:table-cell>
          <table:table-cell table:style-name="Tabela9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1">093.</text:p>
          </table:table-cell>
          <table:table-cell table:style-name="Tabela93.A1" office:value-type="string">
            <text:p text:style-name="P21">Processo:</text:p>
          </table:table-cell>
          <table:table-cell table:style-name="Tabela93.A1" office:value-type="string">
            <text:p text:style-name="P21">1.17.000.001822/2014-69</text:p>
          </table:table-cell>
          <table:table-cell table:style-name="Tabela93.A1" office:value-type="string">
            <text:p text:style-name="P21"><text:span text:style-name="T1">Voto: </text:span>3785/2017</text:p>
          </table:table-cell>
          <table:table-cell table:style-name="Tabela93.A1" office:value-type="string">
            <text:p text:style-name="P21">Origem: PROCURADORIA DA REPUBLICA - ESPIRITO SANTO/SERRA</text:p>
          </table:table-cell>
        </table:table-row>
        <table:table-row>
          <table:table-cell table:style-name="Tabela93.A1" office:value-type="string">
            <text:p text:style-name="P11"/>
          </table:table-cell>
          <table:table-cell table:style-name="Tabela93.A1" office:value-type="string">
            <text:p text:style-name="P21">Relatora:</text:p>
          </table:table-cell>
          <table:table-cell table:style-name="Tabela93.A1" table:number-columns-spanned="3" office:value-type="string">
            <text:p text:style-name="P21">Dra. Denise Vinci Tulio</text:p>
          </table:table-cell>
          <table:covered-table-cell/>
          <table:covered-table-cell/>
        </table:table-row>
        <table:table-row>
          <table:table-cell table:style-name="Tabela93.A1" office:value-type="string">
            <text:p text:style-name="P11"/>
          </table:table-cell>
          <table:table-cell table:style-name="Tabela93.A1" office:value-type="string">
            <text:p text:style-name="P28"><text:span text:style-name="T1">Ementa</text:span>:</text:p>
          </table:table-cell>
          <table:table-cell table:style-name="Tabela93.A1" table:number-columns-spanned="3" office:value-type="string">
            <text:p text:style-name="P17">PROMOÇÃO DE ARQUIVAMENTO. AGENTE PÚBLICO. AVALIAÇÃO FUNCIONAL. INSTITUTO FEDERAL DO ESPÍRITO SANTO (IFES). DESENVOLVIMENTO FUNCIONAL DOS SERVIDORES. AVALIAÇÃO DE DESEMPENHO. CRITÉRIOS. IRREGULARIDADES SANADAS. <text:soft-page-break/>RECOMENDAÇÃO EXPEDIDA E ACATADA. 1. Procedimento Preparatório instaurado (2014) para apurar a aplicação - pelo Instituto Federal do Espírito Santo (IFES) - da Portaria MEC nº 18/2013 no que diz respeito ao desenvolvimento funcional de servidores de carreira de Magistério dos Institutos Federais. De acordo com a representação, o Instituto Federal do Espírito Santo - IFES não estaria aplicando a aludida Portaria, que estabelece critérios para a avaliação de desempenho e verificação do cumprimento dos requisitos de titulação necessários para a progressão funcional dos servidores de carreira do Magistério do Ensino Básico, Técnico e Tecnológico de que trata o artigo 120 da Lei 11.784/2008. Além disso, alguns servidores estariam obtendo a progressão funcional mediante apresentação de títulos sem correlação lógica com sua área de atuação, ao contrário do que determina a legislação. 2. Após diligências, foi promovido o arquivamento dos autos (2015) sob o fundamento de esgotamento do objeto, pois: (a) foi expedida a Recomendação 36/2014, para a aplicação da aludida Portaria na progressão funcional dos servidores de Carreira de Magistério do Ensino Básico, Técnico e Tecnológico que integram os Quadros de Pessoal daquela instituição, notadamente quanto aos critérios de progressão funcional por titulação; (b) o IFES apresentou resposta informando o encaminhamento de Memorando (fl. 37) à Diretoria de Gestão de Pessoas, visando ao acatamento do que fora recomendado; (c) em novos esclarecimentos, verificou-se que os termos da Recomendação foram atendidos, passando o IFES a adotar a Portaria MEC nº 18/2013 na progressão funcional de seus servidores, em especial no que tange à progressão por titulação, tendo em vista a necessidade de correlação entre as atribuições da especialidade de cada cargo e os títulos apresentados; (d) a instituição também tomou as providências cabíveis quanto à revisão das progressões realizadas sem observância do normativo do Ministério da Educação. 3. Notificado o representante, não houve recurso. 4. É cabível a homologação do arquivamento quando, expedida a Recomendação, há expresso acatamento das orientações, inclusive com a revisão de atos já realizados. PELA HOMOLOGAÇÃO DA PROMOÇÃO DE ARQUIVAMENTO.</text:p>
          </table:table-cell>
          <table:covered-table-cell/>
          <table:covered-table-cell/>
        </table:table-row>
        <table:table-row>
          <table:table-cell table:style-name="Tabela93.A1" office:value-type="string">
            <text:p text:style-name="P11"/>
          </table:table-cell>
          <table:table-cell table:style-name="Tabela93.A1" office:value-type="string">
            <text:p text:style-name="P21">Decisão:</text:p>
          </table:table-cell>
          <table:table-cell table:style-name="Tabela9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1">094.</text:p>
          </table:table-cell>
          <table:table-cell table:style-name="Tabela94.A1" office:value-type="string">
            <text:p text:style-name="P21">Processo:</text:p>
          </table:table-cell>
          <table:table-cell table:style-name="Tabela94.A1" office:value-type="string">
            <text:p text:style-name="P21">1.17.000.003543/2014-30</text:p>
          </table:table-cell>
          <table:table-cell table:style-name="Tabela94.A1" office:value-type="string">
            <text:p text:style-name="P21"><text:span text:style-name="T1">Voto: </text:span>3616/2017</text:p>
          </table:table-cell>
          <table:table-cell table:style-name="Tabela94.A1" office:value-type="string">
            <text:p text:style-name="P21">Origem: PROCURADORIA DA REPUBLICA - ESPIRITO SANTO/SERRA</text:p>
          </table:table-cell>
        </table:table-row>
        <table:table-row>
          <table:table-cell table:style-name="Tabela94.A1" office:value-type="string">
            <text:p text:style-name="P11"/>
          </table:table-cell>
          <table:table-cell table:style-name="Tabela94.A1" office:value-type="string">
            <text:p text:style-name="P21">Relatora:</text:p>
          </table:table-cell>
          <table:table-cell table:style-name="Tabela94.A1" table:number-columns-spanned="3" office:value-type="string">
            <text:p text:style-name="P21">Dra. Denise Vinci Tulio</text:p>
          </table:table-cell>
          <table:covered-table-cell/>
          <table:covered-table-cell/>
        </table:table-row>
        <table:table-row>
          <table:table-cell table:style-name="Tabela94.A1" office:value-type="string">
            <text:p text:style-name="P11"/>
          </table:table-cell>
          <table:table-cell table:style-name="Tabela94.A1" office:value-type="string">
            <text:p text:style-name="P28"><text:span text:style-name="T1">Ementa</text:span>:</text:p>
          </table:table-cell>
          <table:table-cell table:style-name="Tabela94.A1" table:number-columns-spanned="3" office:value-type="string">
            <text:p text:style-name="P17">REMESSA DA 5ª CCR. PROMOÇÃO DE ARQUIVAMENTO. AGENTE PÚBLICO. CARGO EM COMISSÃO. INSTITUTO FEDERAL DO ESPÍRITO SANTO (IFES). PRÓ-REITORES. REQUISITOS PARA O CARGO. DESRESPEITO. INEXISTÊNCIA DE IRREGULARIDADES. 1. Inquérito civil instaurado (2014) para apurar possíveis irregularidades nas substituições de cargos de chefia do Instituto Federal do Espírito Santo (IFES), supostamente em desacordo com a Lei nº 11.892/2008. De acordo com a manifestação de fls. 07/08, os substitutos (pró-reitores) não possuiriam os requisitos legais exigidos para a posse no cargo ("...poderão ser nomeados pró-reitores os servidores ocupantes de cargo efetivo da carreira docente ou de cargo efetivo com nível superior da carreira de técnico-administrativos do plano de carreira dos cargos técnico-administrativos em educação, desde que <text:soft-page-break/>possuam o mínimo de 05 (cinco) anos de efetivo exercício em instituição federal de educação profissional e tecnológica..."). 2. Após diligências, foi promovido o arquivamento dos autos (2015), por inexistência de irregularidades, pois - conforme informações da IFES - "...servidor de qualquer classe da carreira dos técnicos administrativos em educação, desde que com mínimo de 5 anos de efetivo exercício em instituição federal de educação profissional e tecnológica, pode ser nomeado como pró-reitor...", ressaltando a alteração do art. 11, § 1º da Lei 11.892/2008 que substituiu a expressão "...cargo efetivo de nível superior..." para "...cargo efetivo com nível superior...", o que permitiria que "...servidores que tenham o diploma de graduação ou tecnólogo, mesmo que não sejam titulares de cargo de classe E (nível superior) possam desempenhar as funções de Pró-Reitor...". 3. É cabível a homologação da promoção de arquivamento quando demonstrada a inexistência de irregularidades nos fatos representados, principalmente diante das justificativas apresentadas pela instituição representada, que indicam o cumprimento da lei. PELA HOMOLOGAÇÃO DA PROMOÇÃO DE ARQUIVAMENTO.</text:p>
          </table:table-cell>
          <table:covered-table-cell/>
          <table:covered-table-cell/>
        </table:table-row>
        <table:table-row>
          <table:table-cell table:style-name="Tabela94.A1" office:value-type="string">
            <text:p text:style-name="P11"/>
          </table:table-cell>
          <table:table-cell table:style-name="Tabela94.A1" office:value-type="string">
            <text:p text:style-name="P21">Decisão:</text:p>
          </table:table-cell>
          <table:table-cell table:style-name="Tabela9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1">095.</text:p>
          </table:table-cell>
          <table:table-cell table:style-name="Tabela95.A1" office:value-type="string">
            <text:p text:style-name="P21">Processo:</text:p>
          </table:table-cell>
          <table:table-cell table:style-name="Tabela95.A1" office:value-type="string">
            <text:p text:style-name="P21">1.17.001.000262/2014-15</text:p>
          </table:table-cell>
          <table:table-cell table:style-name="Tabela95.A1" office:value-type="string">
            <text:p text:style-name="P21"><text:span text:style-name="T1">Voto: </text:span>3660/2017</text:p>
          </table:table-cell>
          <table:table-cell table:style-name="Tabela95.A1" office:value-type="string">
            <text:p text:style-name="P21">Origem: PROCURADORIA DA REPUBLICA NO MUNICIPIO DE C.DE ITAPEMIRIM-ES</text:p>
          </table:table-cell>
        </table:table-row>
        <table:table-row>
          <table:table-cell table:style-name="Tabela95.A1" office:value-type="string">
            <text:p text:style-name="P11"/>
          </table:table-cell>
          <table:table-cell table:style-name="Tabela95.A1" office:value-type="string">
            <text:p text:style-name="P21">Relatora:</text:p>
          </table:table-cell>
          <table:table-cell table:style-name="Tabela95.A1" table:number-columns-spanned="3" office:value-type="string">
            <text:p text:style-name="P21">Dra. Denise Vinci Tulio</text:p>
          </table:table-cell>
          <table:covered-table-cell/>
          <table:covered-table-cell/>
        </table:table-row>
        <table:table-row>
          <table:table-cell table:style-name="Tabela95.A1" office:value-type="string">
            <text:p text:style-name="P11"/>
          </table:table-cell>
          <table:table-cell table:style-name="Tabela95.A1" office:value-type="string">
            <text:p text:style-name="P28"><text:span text:style-name="T1">Ementa</text:span>:</text:p>
          </table:table-cell>
          <table:table-cell table:style-name="Tabela95.A1" table:number-columns-spanned="3" office:value-type="string">
            <text:p text:style-name="P17">PROMOÇÃO DE ARQUIVAMENTO. EDUCAÇÃO. MATRÍCULA - ENSINO SUPERIOR. UNIVERSIDADE ABERTA DO BRASIL (UAB). DOCUMENTOS EXIGIDOS. EXTRAVIO DE DOCUMENTO. INEXISTÊNCIA DE IRREGULARIDADES. 1. Procedimento Preparatório instaurado em razão de manifestação encaminhada via Sistema Cidadão do MPF, na qual o representante relata que não conseguiu matrícula no curso de Filosofia do polo municipal da Universidade Aberta do Brasil (UAB) em Cachoeiro de Itapemirim/ES em razão do extravio do documento "comprovante de renda familiar" naquele polo (fls. 02-04). 2. Após diligências, foi promovido o arquivamento dos autos sob o fundamento de inexistência de irregularidades pois, após informações da instituição, concluiu-se que o representante não apresentou o documento exigido. Ressaltou-se que foi oportunizado ao representante apresentar o comprovante de preenchimento gerado pelo sistema, mas não houve manifestação. 3. Notificado o representante, não houve recurso. PELA HOMOLOGAÇÃO DA PROMOÇÃO DE ARQUIVAMENTO POR SEUS PRÓPRIOS FUNDAMENTOS.</text:p>
          </table:table-cell>
          <table:covered-table-cell/>
          <table:covered-table-cell/>
        </table:table-row>
        <table:table-row>
          <table:table-cell table:style-name="Tabela95.A1" office:value-type="string">
            <text:p text:style-name="P11"/>
          </table:table-cell>
          <table:table-cell table:style-name="Tabela95.A1" office:value-type="string">
            <text:p text:style-name="P21">Decisão:</text:p>
          </table:table-cell>
          <table:table-cell table:style-name="Tabela9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1">096.</text:p>
          </table:table-cell>
          <table:table-cell table:style-name="Tabela96.A1" office:value-type="string">
            <text:p text:style-name="P21">Processo:</text:p>
          </table:table-cell>
          <table:table-cell table:style-name="Tabela96.A1" office:value-type="string">
            <text:p text:style-name="P21">1.18.000.001711/2013-34</text:p>
          </table:table-cell>
          <table:table-cell table:style-name="Tabela96.A1" office:value-type="string">
            <text:p text:style-name="P21"><text:span text:style-name="T1">Voto: </text:span>3080/2017</text:p>
          </table:table-cell>
          <table:table-cell table:style-name="Tabela96.A1" office:value-type="string">
            <text:p text:style-name="P21">Origem: PROCURADORIA DA REPUBLICA - GOIAS/APARECIDA DE GOIÂNIA</text:p>
          </table:table-cell>
        </table:table-row>
        <table:table-row>
          <table:table-cell table:style-name="Tabela96.A1" office:value-type="string">
            <text:p text:style-name="P11"/>
          </table:table-cell>
          <table:table-cell table:style-name="Tabela96.A1" office:value-type="string">
            <text:p text:style-name="P21">Relatora:</text:p>
          </table:table-cell>
          <table:table-cell table:style-name="Tabela96.A1" table:number-columns-spanned="3" office:value-type="string">
            <text:p text:style-name="P21">Dra. Denise Vinci Tulio</text:p>
          </table:table-cell>
          <table:covered-table-cell/>
          <table:covered-table-cell/>
        </table:table-row>
        <text:soft-page-break/>
        <table:table-row>
          <table:table-cell table:style-name="Tabela96.A1" office:value-type="string">
            <text:p text:style-name="P11"/>
          </table:table-cell>
          <table:table-cell table:style-name="Tabela96.A1" office:value-type="string">
            <text:p text:style-name="P28"><text:span text:style-name="T1">Ementa</text:span>:</text:p>
          </table:table-cell>
          <table:table-cell table:style-name="Tabela96.A1" table:number-columns-spanned="3" office:value-type="string">
            <text:p text:style-name="P17">PROMOÇÃO DE ARQUIVAMENTO. REMESSA DA 5ª CCR. EDUCAÇÃO. ELEIÇÃO PARA CARGOS DE DIREÇÃO/REITOR. INSTITUTO FEDERAL DE EDUCAÇÃO, CIÊNCIA E TECNOLOGIA DE GOIÁS (IFECT-GO). ATRASO NA DIVULGAÇÃO DA LISTA OFICIAL DE ELEITORES. UTILIZAÇÃO DE VEÍCULO PARA CAMPANHA. ATAS ELEITORAIS RASURADAS. VOTOS EM TRÂNSITO NÃO COMPUTADOS. VOTO POR PESSOA NÃO COMPONENTE DOS QUADROS DA INSTITUIÇÃO. AUSÊNCIA DE JUSTA CAUSA. 1. Procedimento administrativo instaurado (2013) para apurar irregularidades nas eleições para os cargos de reitoria e direção do Instituto Federal de Educação, Ciência e Tecnologia de Goiás - IFECT/GO, consistentes em: (a) divulgação da lista oficial de eleitores após o prazo estabelecido no regulamento eleitoral; (b) acréscimo de servidores recém-empossados na lista, tendo o Reitor a oportunidade de fazer contato e campanha junto a estes; (c) utilização de veículo do Instituto para realização de campanha; (d) utilização de informações privilegiadas e realização de "boca de urna"; (e) voto por professor substituto que não compõe o quadro de servidores; (f) atas eleitorais rasuradas; (g) votos em trânsito não computados. 2. Após diligências, foi promovido o arquivamento dos autos (2014) sob o fundamento de ausência de justa causa na tramitação do procedimento sob os seguintes argumentos: (a) atraso justificado na publicação da lista do colégio eleitoral (dúvidas sobre a possibilidade de servidores afastados votarem, alunos não constarem na primeira lista como regularmente matriculados e servidores nomeados e empossados não constarem da listagem); (b) decisão sobre a lista do colégio eleitoral tomada pela Comissão Eleitoral Central, sem participação dos candidatos; (c) votos em trânsito foram computados (comprovação documental); (d) o voto do professor substituto não alteraria o resultado da eleição; (e) o MEC informou que não houve questionamento quanto ao processo eleitoral 2013 do Instituto; (f) não ficou evidenciado dolo ou fraude nas atas de votação rasuradas; (g) não restou comprovada a cooptação dos novos servidores por um dos candidatos, assim como o suposto uso irregular de veículo pela Reitoria. 4. Notificado o representante, não houve recurso. PELA HOMOLOGAÇÃO DA PROMOÇÃO DE ARQUIVAMENTO POR SEUS PRÓPRIOS FUNDAMENTOS.</text:p>
          </table:table-cell>
          <table:covered-table-cell/>
          <table:covered-table-cell/>
        </table:table-row>
        <table:table-row>
          <table:table-cell table:style-name="Tabela96.A1" office:value-type="string">
            <text:p text:style-name="P11"/>
          </table:table-cell>
          <table:table-cell table:style-name="Tabela96.A1" office:value-type="string">
            <text:p text:style-name="P21">Decisão:</text:p>
          </table:table-cell>
          <table:table-cell table:style-name="Tabela9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1">097.</text:p>
          </table:table-cell>
          <table:table-cell table:style-name="Tabela97.A1" office:value-type="string">
            <text:p text:style-name="P21">Processo:</text:p>
          </table:table-cell>
          <table:table-cell table:style-name="Tabela97.A1" office:value-type="string">
            <text:p text:style-name="P21">1.19.000.000541/2014-14</text:p>
          </table:table-cell>
          <table:table-cell table:style-name="Tabela97.A1" office:value-type="string">
            <text:p text:style-name="P21"><text:span text:style-name="T1">Voto: </text:span>4169/2017</text:p>
          </table:table-cell>
          <table:table-cell table:style-name="Tabela97.A1" office:value-type="string">
            <text:p text:style-name="P21">Origem: PRR/1ª REGIÃO - BRASÍLIA</text:p>
          </table:table-cell>
        </table:table-row>
        <table:table-row>
          <table:table-cell table:style-name="Tabela97.A1" office:value-type="string">
            <text:p text:style-name="P11"/>
          </table:table-cell>
          <table:table-cell table:style-name="Tabela97.A1" office:value-type="string">
            <text:p text:style-name="P21">Relatora:</text:p>
          </table:table-cell>
          <table:table-cell table:style-name="Tabela97.A1" table:number-columns-spanned="3" office:value-type="string">
            <text:p text:style-name="P21">Dra. Denise Vinci Tulio</text:p>
          </table:table-cell>
          <table:covered-table-cell/>
          <table:covered-table-cell/>
        </table:table-row>
        <table:table-row>
          <table:table-cell table:style-name="Tabela97.A1" office:value-type="string">
            <text:p text:style-name="P11"/>
          </table:table-cell>
          <table:table-cell table:style-name="Tabela97.A1" office:value-type="string">
            <text:p text:style-name="P28"><text:span text:style-name="T1">Ementa</text:span>:</text:p>
          </table:table-cell>
          <table:table-cell table:style-name="Tabela97.A1" table:number-columns-spanned="3" office:value-type="string">
            <text:p text:style-name="P17">REMESSA DA PFDC. PROMOÇÃO DE ARQUIVAMENTO. SERVIÇO PÚBLICO. HORÁRIO DE FUNCIONAMENTO. CAPITANIA DOS PORTOS DO MARANHÃO. AUSÊNCIA DE INFORMAÇÕES. INEXISTÊNCIA DE IRREGULARIDADES. 1. Procedimento Preparatório instaurado (2014) para apurar má prestação de serviços pela Capitania dos Portos do Maranhão ante a ausência de informações acerca do horário para atendimento ao público, além de deficiências nas informações prestadas por Oficial quanto aos procedimentos necessários para regularização de embarcações. 2. Após diligências, foi promovido o arquivamento dos autos sob o fundamento de inexistência de irregularidades, com os seguintes argumentos: (a) a Capitania dos Portos do Maranhão informou que <text:soft-page-break/>disponibiliza no site www.cpma.mar.mil.br, a Carta de Serviços ao Cidadão, que enumera os serviços prestados pela Capitania dos Portos,como acessá-los e os respectivos compromissos e padrões de qualidade e atendimento ao público por aquela Organização Militar; (b) o atendimento ao público é realizado no período de 08:00 h às 12:00 h. Após o horário de atendimento, em caráter excepcional, o atendimento é estendido para o público que reside em outros municípios, e, ainda, no período fora do expediente, como feriados e finais de semana, o pessoal de plantão está capacitado a fornecer informações básicas sobre horários e serviços oferecidos durante praticamente 24h do dia. 3. Notificado o representante, não houve recurso. 4. É cabível a homologação da promoção de arquivamento quando, após diligências e análise da documentação apresentada pelo representado, forem afastadas - de forma fundamentada - as irregularidades apresentadas na representação. PELA HOMOLOGAÇÃO DA PROMOÇÃO DE ARQUIVAMENTO.</text:p>
          </table:table-cell>
          <table:covered-table-cell/>
          <table:covered-table-cell/>
        </table:table-row>
        <table:table-row>
          <table:table-cell table:style-name="Tabela97.A1" office:value-type="string">
            <text:p text:style-name="P11"/>
          </table:table-cell>
          <table:table-cell table:style-name="Tabela97.A1" office:value-type="string">
            <text:p text:style-name="P21">Decisão:</text:p>
          </table:table-cell>
          <table:table-cell table:style-name="Tabela9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1">098.</text:p>
          </table:table-cell>
          <table:table-cell table:style-name="Tabela98.A1" office:value-type="string">
            <text:p text:style-name="P21">Processo:</text:p>
          </table:table-cell>
          <table:table-cell table:style-name="Tabela98.A1" office:value-type="string">
            <text:p text:style-name="P21">1.20.000.001841/2014-08</text:p>
          </table:table-cell>
          <table:table-cell table:style-name="Tabela98.A1" office:value-type="string">
            <text:p text:style-name="P21"><text:span text:style-name="T1">Voto: </text:span>3968/2017</text:p>
          </table:table-cell>
          <table:table-cell table:style-name="Tabela98.A1" office:value-type="string">
            <text:p text:style-name="P21">Origem: PROCURADORIA DA REPUBLICA - MATO GROSSO/DIAMANTINO</text:p>
          </table:table-cell>
        </table:table-row>
        <table:table-row>
          <table:table-cell table:style-name="Tabela98.A1" office:value-type="string">
            <text:p text:style-name="P11"/>
          </table:table-cell>
          <table:table-cell table:style-name="Tabela98.A1" office:value-type="string">
            <text:p text:style-name="P21">Relatora:</text:p>
          </table:table-cell>
          <table:table-cell table:style-name="Tabela98.A1" table:number-columns-spanned="3" office:value-type="string">
            <text:p text:style-name="P21">Dra. Denise Vinci Tulio</text:p>
          </table:table-cell>
          <table:covered-table-cell/>
          <table:covered-table-cell/>
        </table:table-row>
        <table:table-row>
          <table:table-cell table:style-name="Tabela98.A1" office:value-type="string">
            <text:p text:style-name="P11"/>
          </table:table-cell>
          <table:table-cell table:style-name="Tabela98.A1" office:value-type="string">
            <text:p text:style-name="P28"><text:span text:style-name="T1">Ementa</text:span>:</text:p>
          </table:table-cell>
          <table:table-cell table:style-name="Tabela98.A1" table:number-columns-spanned="3" office:value-type="string">
            <text:p text:style-name="P17">PROMOÇÃO DE ARQUIVAMENTO. EDUCAÇÃO. CURRÍCULO ESCOLAR. UNIVERSIDADE FEDERAL DO MATO GROSSO. MINUTA DE RESOLUÇÃO. DESRESPEITO A DIREITOS DOS ALUNOS. SANÇÕES SEVERAS. INEXISTÊNCIA DE IRREGULARIDADES. 1. Procedimento Preparatório instaurado (2014) em razão de representação sigilosa alegando supostas irregularidades perpetradas pela UFMT - Universidade Federal de Mato Grosso. De acordo com o representante, o Conselho de Ensino, Pesquisa e Extensão da UFMT teria votado uma minuta de resolução que regulamentaria as aulas de campo no âmbito da Universidade, a qual contrariaria os direitos dos cidadãos (alunos) que realizam sua formação acadêmica na instituição. Alegou o representante, que a minuta apresentaria severas sanções aos alunos, visando a livrar a instituição de qualquer responsabilidade, repassando-as aos alunos. 2. Após diligências, foi promovido o arquivamento dos autos (2015) sob o fundamento de inexistência de irregularidades, com os seguintes argumentos: (a) a UFMT apresentou a regulamentação da aula de campo no âmbito da Universidade (Resolução CONSEPE nº17); (b) da análise do documento, verificou-se que a regulamentação confere segurança às atividades de aula de campo, afastando-se o desrespeito alegado na representação. 3. Notificado o representante, não houve recurso. 4. É cabível a homologação de arquivamento quando, após a realização de diligências e apresentação de justificativas pela instituição representada, ficar demonstrada a inexistência de irregularidades nos fatos representados. Importante atentar que a representação foi oferecida com opção pelo sigilo dos dados cadastrais (fl. 04), entretanto, o ofício de comunicação da promoção de arquivamento indica o nome, endereço e telefone. Assim, é necessário o desentranhamento dos documentos pela origem, com as providências cabíveis, a fim de garantir o sigilo solicitado. PELA HOMOLOGAÇÃO DA PROMOÇÃO DE ARQUIVAMENTO CONFORME ITEM 4.</text:p>
          </table:table-cell>
          <table:covered-table-cell/>
          <table:covered-table-cell/>
        </table:table-row>
        <table:table-row>
          <table:table-cell table:style-name="Tabela98.A1" office:value-type="string">
            <text:p text:style-name="P11"/>
          </table:table-cell>
          <table:table-cell table:style-name="Tabela98.A1" office:value-type="string">
            <text:p text:style-name="P21">Decisão:</text:p>
          </table:table-cell>
          <table:table-cell table:style-name="Tabela98.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1">099.</text:p>
          </table:table-cell>
          <table:table-cell table:style-name="Tabela99.A1" office:value-type="string">
            <text:p text:style-name="P21">Processo:</text:p>
          </table:table-cell>
          <table:table-cell table:style-name="Tabela99.A1" office:value-type="string">
            <text:p text:style-name="P21">1.21.002.000024/2015-58</text:p>
          </table:table-cell>
          <table:table-cell table:style-name="Tabela99.A1" office:value-type="string">
            <text:p text:style-name="P21"><text:span text:style-name="T1">Voto: </text:span>4128/2017</text:p>
          </table:table-cell>
          <table:table-cell table:style-name="Tabela99.A1" office:value-type="string">
            <text:p text:style-name="P21">Origem: PROCURADORIA DA REPUBLICA NO MUNICIPIO DE TRES LAGOAS-MS</text:p>
          </table:table-cell>
        </table:table-row>
        <table:table-row>
          <table:table-cell table:style-name="Tabela99.A1" office:value-type="string">
            <text:p text:style-name="P11"/>
          </table:table-cell>
          <table:table-cell table:style-name="Tabela99.A1" office:value-type="string">
            <text:p text:style-name="P21">Relatora:</text:p>
          </table:table-cell>
          <table:table-cell table:style-name="Tabela99.A1" table:number-columns-spanned="3" office:value-type="string">
            <text:p text:style-name="P21">Dra. Denise Vinci Tulio</text:p>
          </table:table-cell>
          <table:covered-table-cell/>
          <table:covered-table-cell/>
        </table:table-row>
        <table:table-row>
          <table:table-cell table:style-name="Tabela99.A1" office:value-type="string">
            <text:p text:style-name="P11"/>
          </table:table-cell>
          <table:table-cell table:style-name="Tabela99.A1" office:value-type="string">
            <text:p text:style-name="P28"><text:span text:style-name="T1">Ementa</text:span>:</text:p>
          </table:table-cell>
          <table:table-cell table:style-name="Tabela99.A1" table:number-columns-spanned="3" office:value-type="string">
            <text:p text:style-name="P17">PROMOÇÃO DE ARQUIVAMENTO. EDUCAÇÃO. FUNDO DE FINANCIAMENTO ESTUDANTIL (FIES). FACULDADES INTEGRADAS DE TRÊS LAGOAS. ADITAMENTO DE CONTRATO. IMPOSSIBILIDADE. DIREITO INDIVIDUAL. INEXISTÊNCIA DE IRREGULARIDADES. 1. Procedimento Preparatório instaurado instaurado em razão de representação noticiando a impossibilidade de aditamento dos contratos do Fundo de Financiamento Estudantil (FIES). 2. Após diligências, foi promovido o arquivamento dos autos sob o fundamento de inexistência de irregularidades, com os seguintes argumentos: (a) o procedimento fora instaurado diante das dificuldades enfrentadas pelo representante para realizar o aditamento do contrato do FIES para a liberação de verbas e da notícia de que vários outros estudantes enfrentariam a mesma dificuldade, denotando possível direito individual homogêneo; (b) no trâmite do procedimento, verificou-se que o representante conseguiu realizar o aditamento semestral do contrato para a liberação do FIES; (c) a Faculdades Integradas de Três Lagoas/MS informou que de 1033 (mil e trinta e três) estudantes em situação de possível aditamento do contrato do FIES, apenas 39 (trinta e nove) não efetuaram a renovação, ou seja, cerca de apenas 3% dos acadêmicos em situação de pleitear o aditamento assim não procederam, denotando-se um adimplemento substancial do número de estudantes que poderiam fazer jus ao aditamento; (d) os 39 (trinta e nove) estudantes que não renovaram o contrato podem assim ter optado por livre manifestação de vontade, já que tal providência é exclusiva do interessado em obter o financiamento, não existindo espaço para a atuação ministerial nesta hipótese; (e) para além disso, o prazo para a renovação dos contratos foi novamente prorrogado para até 20 de julho de 2015 (noticia anexa). 3. Notificado o representante, não houve recurso. 4. É cabível a homologação da promoção de arquivamento quando, após a requisição de informações ao representado, o Procurador oficiante concluir que inexistem as irregularidades mencionadas e que o interesse está restrito à esfera individual do representante, o que afasta a atuação do MPF no presente caso. Importante atentar que a representação foi oferecida com opção pelo sigilo dos dados cadastrais (fl. 05), entretanto, o ofício de comunicação da promoção de arquivamento - assim como outros documentos juntados ao procedimento - indica o nome, endereço e telefone. Assim, é necessário o desentranhamento dos documentos pela origem, com as providências cabíveis, a fim de garantir o sigilo solicitado.PELA HOMOLOGAÇÃO DA PROMOÇÃO DE ARQUIVAMENTO.</text:p>
          </table:table-cell>
          <table:covered-table-cell/>
          <table:covered-table-cell/>
        </table:table-row>
        <table:table-row>
          <table:table-cell table:style-name="Tabela99.A1" office:value-type="string">
            <text:p text:style-name="P11"/>
          </table:table-cell>
          <table:table-cell table:style-name="Tabela99.A1" office:value-type="string">
            <text:p text:style-name="P21">Decisão:</text:p>
          </table:table-cell>
          <table:table-cell table:style-name="Tabela9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1">100.</text:p>
          </table:table-cell>
          <table:table-cell table:style-name="Tabela100.A1" office:value-type="string">
            <text:p text:style-name="P21">Processo:</text:p>
          </table:table-cell>
          <table:table-cell table:style-name="Tabela100.A1" office:value-type="string">
            <text:p text:style-name="P21">1.22.000.000049/2017-04</text:p>
          </table:table-cell>
          <table:table-cell table:style-name="Tabela100.A1" office:value-type="string">
            <text:p text:style-name="P21"><text:span text:style-name="T1">Voto: </text:span>2837/2017</text:p>
          </table:table-cell>
          <table:table-cell table:style-name="Tabela100.A1" office:value-type="string">
            <text:p text:style-name="P21">Origem: PROCURADORIA DA REPUBLICA - MINAS GERAIS</text:p>
          </table:table-cell>
        </table:table-row>
        <table:table-row>
          <table:table-cell table:style-name="Tabela100.A1" office:value-type="string">
            <text:p text:style-name="P11"/>
          </table:table-cell>
          <table:table-cell table:style-name="Tabela100.A1" office:value-type="string">
            <text:p text:style-name="P21">Relatora:</text:p>
          </table:table-cell>
          <table:table-cell table:style-name="Tabela100.A1" table:number-columns-spanned="3" office:value-type="string">
            <text:p text:style-name="P21">Dra. Denise Vinci Tulio</text:p>
          </table:table-cell>
          <table:covered-table-cell/>
          <table:covered-table-cell/>
        </table:table-row>
        <text:soft-page-break/>
        <table:table-row>
          <table:table-cell table:style-name="Tabela100.A1" office:value-type="string">
            <text:p text:style-name="P11"/>
          </table:table-cell>
          <table:table-cell table:style-name="Tabela100.A1" office:value-type="string">
            <text:p text:style-name="P28"><text:span text:style-name="T1">Ementa</text:span>:</text:p>
          </table:table-cell>
          <table:table-cell table:style-name="Tabela100.A1" table:number-columns-spanned="3" office:value-type="string">
            <text:p text:style-name="P17">PROMOÇÃO DE ARQUIVAMENTO. CONCURSO PÚBLICO/PROCESSO SELETIVO. INSCRIÇÃO/DOCUMENTAÇÃO. INSTITUTO FEDERAL DE EDUCAÇÃO, CIÊNCIA E TECNOLOGIA DE MINAS GERAIS (IFMG). RESTITUIÇÃO DA TAXA DE INSCRIÇÃO. INEXISTÊNCIA DE IRREGULARIDADE. 1. Procedimento Preparatório instaurado para apurar a falta de transparência e organização da Fundação CEFET Minas no tocante à restituição da taxa de inscrição para o concurso do Instituto Federal de Educação, Ciência e Tecnologia de Minas Gerais (IFMG). 2. O Procurador oficiante promoveu o arquivamento sob o fundamento de que o IFMG prestou informações no sentido de que as taxas de inscrição das representantes foram devolvidas, o que foi comprovado pela juntada de consultas feitas ao Sistema Integrado de Administração Financeira do Governo Federal (SIAFI) em que consta a devolução da taxa de inscrição de ambas as candidatas, no dia 21 de fevereiro de 2017. 3. Acolhimento da promoção de arquivamento pelos próprios fundamentos. VOTO PELA HOMOLOGAÇÃO.</text:p>
          </table:table-cell>
          <table:covered-table-cell/>
          <table:covered-table-cell/>
        </table:table-row>
        <table:table-row>
          <table:table-cell table:style-name="Tabela100.A1" office:value-type="string">
            <text:p text:style-name="P11"/>
          </table:table-cell>
          <table:table-cell table:style-name="Tabela100.A1" office:value-type="string">
            <text:p text:style-name="P21">Decisão:</text:p>
          </table:table-cell>
          <table:table-cell table:style-name="Tabela10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1">101.</text:p>
          </table:table-cell>
          <table:table-cell table:style-name="Tabela101.A1" office:value-type="string">
            <text:p text:style-name="P21">Processo:</text:p>
          </table:table-cell>
          <table:table-cell table:style-name="Tabela101.A1" office:value-type="string">
            <text:p text:style-name="P21">1.22.000.000093/2014-63</text:p>
          </table:table-cell>
          <table:table-cell table:style-name="Tabela101.A1" office:value-type="string">
            <text:p text:style-name="P21"><text:span text:style-name="T1">Voto: </text:span>4261/2017</text:p>
          </table:table-cell>
          <table:table-cell table:style-name="Tabela101.A1" office:value-type="string">
            <text:p text:style-name="P21">Origem: PROCURADORIA DA REPUBLICA - MINAS GERAIS</text:p>
          </table:table-cell>
        </table:table-row>
        <table:table-row>
          <table:table-cell table:style-name="Tabela101.A1" office:value-type="string">
            <text:p text:style-name="P11"/>
          </table:table-cell>
          <table:table-cell table:style-name="Tabela101.A1" office:value-type="string">
            <text:p text:style-name="P21">Relatora:</text:p>
          </table:table-cell>
          <table:table-cell table:style-name="Tabela101.A1" table:number-columns-spanned="3" office:value-type="string">
            <text:p text:style-name="P21">Dra. Denise Vinci Tulio</text:p>
          </table:table-cell>
          <table:covered-table-cell/>
          <table:covered-table-cell/>
        </table:table-row>
        <table:table-row>
          <table:table-cell table:style-name="Tabela101.A1" office:value-type="string">
            <text:p text:style-name="P11"/>
          </table:table-cell>
          <table:table-cell table:style-name="Tabela101.A1" office:value-type="string">
            <text:p text:style-name="P28"><text:span text:style-name="T1">Ementa</text:span>:</text:p>
          </table:table-cell>
          <table:table-cell table:style-name="Tabela101.A1" table:number-columns-spanned="3" office:value-type="string">
            <text:p text:style-name="P17">PROMOÇÃO DE ARQUIVAMENTO. BENS PÚBLICOS. CONDIÇÕES DE SEGURANÇA. DEPARTAMENTO NACIONAL DE INFRAESTRUTURA DE TRANSPORTES (DNIT). CONDIÇÕES DA BR-040. IRREGULARIDADE SANADA. 1. Procedimento Preparatório para apurar falta de sinalização da BR-040 sob responsabilidade do Departamento Nacional de Infraestrutura de Transportes (DNIT), que gera grande número de acidentes em certos trechos da rodovia. 2. O procurador oficiante promoveu o arquivamento sob o fundamento de que não há justificativa para o prosseguimento do procedimento, já que o DNIT informou que o objeto da representação foi solucionado com a instalação de duas placas de obstáculo. 4. É cabível a homologação do arquivamento quando a irregularidade apontada tiver sido sanada. PELA HOMOLOGAÇÃO.</text:p>
          </table:table-cell>
          <table:covered-table-cell/>
          <table:covered-table-cell/>
        </table:table-row>
        <table:table-row>
          <table:table-cell table:style-name="Tabela101.A1" office:value-type="string">
            <text:p text:style-name="P11"/>
          </table:table-cell>
          <table:table-cell table:style-name="Tabela101.A1" office:value-type="string">
            <text:p text:style-name="P21">Decisão:</text:p>
          </table:table-cell>
          <table:table-cell table:style-name="Tabela10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1">102.</text:p>
          </table:table-cell>
          <table:table-cell table:style-name="Tabela102.A1" office:value-type="string">
            <text:p text:style-name="P21">Processo:</text:p>
          </table:table-cell>
          <table:table-cell table:style-name="Tabela102.A1" office:value-type="string">
            <text:p text:style-name="P21">1.22.003.000252/2014-08</text:p>
          </table:table-cell>
          <table:table-cell table:style-name="Tabela102.A1" office:value-type="string">
            <text:p text:style-name="P21"><text:span text:style-name="T1">Voto: </text:span>3734/2017</text:p>
          </table:table-cell>
          <table:table-cell table:style-name="Tabela102.A1" office:value-type="string">
            <text:p text:style-name="P21">Origem: PROCURADORIA DA REPUBLICA - MINAS GERAIS</text:p>
          </table:table-cell>
        </table:table-row>
        <table:table-row>
          <table:table-cell table:style-name="Tabela102.A1" office:value-type="string">
            <text:p text:style-name="P11"/>
          </table:table-cell>
          <table:table-cell table:style-name="Tabela102.A1" office:value-type="string">
            <text:p text:style-name="P21">Relatora:</text:p>
          </table:table-cell>
          <table:table-cell table:style-name="Tabela102.A1" table:number-columns-spanned="3" office:value-type="string">
            <text:p text:style-name="P21">Dra. Denise Vinci Tulio</text:p>
          </table:table-cell>
          <table:covered-table-cell/>
          <table:covered-table-cell/>
        </table:table-row>
        <table:table-row>
          <table:table-cell table:style-name="Tabela102.A1" office:value-type="string">
            <text:p text:style-name="P11"/>
          </table:table-cell>
          <table:table-cell table:style-name="Tabela102.A1" office:value-type="string">
            <text:p text:style-name="P28"><text:span text:style-name="T1">Ementa</text:span>:</text:p>
          </table:table-cell>
          <table:table-cell table:style-name="Tabela102.A1" table:number-columns-spanned="3" office:value-type="string">
            <text:p text:style-name="P17">REMESSA DA 5ª CCR. PROMOÇÃO DE ARQUIVAMENTO. QUALIDADE DO SERVIÇO PÚBLICO. DEFICIÊNCIA NA PRESTAÇÃO DO SERVIÇO. DEPARTAMENTO NACIONAL DE PRODUÇÃO MINERAL (DNPM). DUPLICIDADE DE PROCESSOS. IRREGULARIDADES SANADAS. 1. Inquérito civil instaurado (2014) a partir de representação sigilosa denunciando duplicidade de processos junto ao Departamento Nacional de Produção Mineral - DNPM para uma mesma área de exploração, no município de Santa Bárbara/MG. 2. Após diligências, foi promovido o arquivamento dos autos (2015) sob o fundamento de que as <text:soft-page-break/>irregularidades foram sanadas, pois o DNPM informou que houve um erro de cadastramento da SUPRIN/MG; que fisicamente existiria apenas o processo nº 002.429/1935 com 18 (dezoito) volumes; que a Superintendência, diante da identificação do equívoco, enviou Memorando à Diretoria de Gestão de Títulos Minerários do órgão federal a fim de que excluir-se o segundo processo, o que ocorreu. 3. É cabível a homologação da promoção de arquivamento quando, após diligências, forem comprovadamente sanadas as irregularidades apontadas na representação apresentada ao MPF. PELA HOMOLOGAÇÃO DA PROMOÇÃO DE ARQUIVAMENTO.</text:p>
          </table:table-cell>
          <table:covered-table-cell/>
          <table:covered-table-cell/>
        </table:table-row>
        <table:table-row>
          <table:table-cell table:style-name="Tabela102.A1" office:value-type="string">
            <text:p text:style-name="P11"/>
          </table:table-cell>
          <table:table-cell table:style-name="Tabela102.A1" office:value-type="string">
            <text:p text:style-name="P21">Decisão:</text:p>
          </table:table-cell>
          <table:table-cell table:style-name="Tabela10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1">103.</text:p>
          </table:table-cell>
          <table:table-cell table:style-name="Tabela103.A1" office:value-type="string">
            <text:p text:style-name="P21">Processo:</text:p>
          </table:table-cell>
          <table:table-cell table:style-name="Tabela103.A1" office:value-type="string">
            <text:p text:style-name="P21">1.22.003.000259/2013-31</text:p>
          </table:table-cell>
          <table:table-cell table:style-name="Tabela103.A1" office:value-type="string">
            <text:p text:style-name="P21"><text:span text:style-name="T1">Voto: </text:span>4079/2017</text:p>
          </table:table-cell>
          <table:table-cell table:style-name="Tabela103.A1" office:value-type="string">
            <text:p text:style-name="P21">Origem: PROCURADORIA DA REPUBLICA NO MUNICIPIO DE UBERLANDIA-MG</text:p>
          </table:table-cell>
        </table:table-row>
        <table:table-row>
          <table:table-cell table:style-name="Tabela103.A1" office:value-type="string">
            <text:p text:style-name="P11"/>
          </table:table-cell>
          <table:table-cell table:style-name="Tabela103.A1" office:value-type="string">
            <text:p text:style-name="P21">Relatora:</text:p>
          </table:table-cell>
          <table:table-cell table:style-name="Tabela103.A1" table:number-columns-spanned="3" office:value-type="string">
            <text:p text:style-name="P21">Dra. Denise Vinci Tulio</text:p>
          </table:table-cell>
          <table:covered-table-cell/>
          <table:covered-table-cell/>
        </table:table-row>
        <table:table-row>
          <table:table-cell table:style-name="Tabela103.A1" office:value-type="string">
            <text:p text:style-name="P11"/>
          </table:table-cell>
          <table:table-cell table:style-name="Tabela103.A1" office:value-type="string">
            <text:p text:style-name="P28"><text:span text:style-name="T1">Ementa</text:span>:</text:p>
          </table:table-cell>
          <table:table-cell table:style-name="Tabela103.A1" table:number-columns-spanned="3" office:value-type="string">
            <text:p text:style-name="P17">PROMOÇÃO DE ARQUIVAMENTO. EDUCAÇÃO. FINANCIAMENTO PÚBLICO DA EDUCAÇÃO E/OU PESQUISA. MUNICÍPIO DE UBERLÂNDIA-MG. DECRETO MUNICIPAL. DESIGNAÇÃO DE REPRESENTANTES. AUSÊNCIA DE DIVULGAÇÃO DAS REUNIÕES DO COMITÊ. CONFLITO COM O DECRETO FEDERAL. INEXISTÊNCIA DE IRREGULARIDADES. 1. Inquérito civil instaurado em razão de representação relatando que o Decreto n. 14.185/2013, do Município de Uberlândia - MG, está em desconformidade com o Decreto Federal n. 6.094/2007 que dispõe sobre a implementação do Plano de Metas Compromisso "Todos pela Educação", pois não há no Decreto Municipal a designação de representantes do Ministério Público, das associações de empresários e da sociedade civil, bem como não há conhecimento público das reuniões do Comitê local. 2. Após diligências, foi promovido o arquivamento dos autos sob o fundamento de inexistência de irregularidades, com os seguintes argumentos: (a) a Prefeitura encaminhou as últimas deliberações do Comitê local do PAR, que decidiu manter o Decreto Municipal referido na sua forma original, sob o argumento de que a legislação que orienta seu funcionamento apresenta as diretrizes e não obriga a forma de organização nos municípios; (b) O Fundo Nacional de Desenvolvimento da Educação - FNDE, por sua vez, informou que o ente federado pode optar por atribuir as funções do Comitê Local de Compromisso a um grupo de trabalho no âmbito da Câmara de Educação Básica do Conselho Estadual/Municipal, desde que garanta a participação dos diversos segmentos. Ou seja, a participação de representantes da sociedade civil, Ministério Público, Conselho Tutelar, Câmara Legislativa e dirigentes do sistema público é facultativa. 3. Notificado o representante, não houve recurso. 4. É cabível a homologação de arquivamento quando, após a realização de diligências e apresentação de justificativas pela representada, o Procurador oficiante concluir - de forma fundamentada - pela inexistência de irregularidades nos fatos representados. PELA HOMOLOGAÇÃO DA PROMOÇÃO DE ARQUIVAMENTO.</text:p>
          </table:table-cell>
          <table:covered-table-cell/>
          <table:covered-table-cell/>
        </table:table-row>
        <table:table-row>
          <table:table-cell table:style-name="Tabela103.A1" office:value-type="string">
            <text:p text:style-name="P11"/>
          </table:table-cell>
          <table:table-cell table:style-name="Tabela103.A1" office:value-type="string">
            <text:p text:style-name="P21">Decisão:</text:p>
          </table:table-cell>
          <table:table-cell table:style-name="Tabela103.A1" table:number-columns-spanned="3" office:value-type="string">
            <text:p text:style-name="P8">Em sessão realizada nesta data, o colegiado, por maioria, deliberou pela homologação do arquivamento. Vencida Dra. Ela Wiecko Volkmer de Castilho.</text:p>
          </table:table-cell>
          <table:covered-table-cell/>
          <table:covered-table-cell/>
        </table:table-row>
      </table:table>
      <text:p text:style-name="P6"/>
      <table:table table:name="Tabela104" table:style-name="Tabela104">
        <table:table-column table:style-name="Tabela104.A"/>
        <table:table-column table:style-name="Tabela104.B"/>
        <table:table-column table:style-name="Tabela104.C"/>
        <table:table-column table:style-name="Tabela104.D"/>
        <table:table-column table:style-name="Tabela104.E"/>
        <text:soft-page-break/>
        <table:table-row>
          <table:table-cell table:style-name="Tabela104.A1" office:value-type="string">
            <text:p text:style-name="P21">104.</text:p>
          </table:table-cell>
          <table:table-cell table:style-name="Tabela104.A1" office:value-type="string">
            <text:p text:style-name="P21">Processo:</text:p>
          </table:table-cell>
          <table:table-cell table:style-name="Tabela104.A1" office:value-type="string">
            <text:p text:style-name="P21">1.22.003.000822/2014-51</text:p>
          </table:table-cell>
          <table:table-cell table:style-name="Tabela104.A1" office:value-type="string">
            <text:p text:style-name="P21"><text:span text:style-name="T1">Voto: </text:span>4172/2017</text:p>
          </table:table-cell>
          <table:table-cell table:style-name="Tabela104.A1" office:value-type="string">
            <text:p text:style-name="P21">Origem: PROCURADORIA DA REPUBLICA NO MUNICIPIO DE UBERLANDIA-MG</text:p>
          </table:table-cell>
        </table:table-row>
        <table:table-row>
          <table:table-cell table:style-name="Tabela104.A1" office:value-type="string">
            <text:p text:style-name="P11"/>
          </table:table-cell>
          <table:table-cell table:style-name="Tabela104.A1" office:value-type="string">
            <text:p text:style-name="P21">Relatora:</text:p>
          </table:table-cell>
          <table:table-cell table:style-name="Tabela104.A1" table:number-columns-spanned="3" office:value-type="string">
            <text:p text:style-name="P21">Dra. Denise Vinci Tulio</text:p>
          </table:table-cell>
          <table:covered-table-cell/>
          <table:covered-table-cell/>
        </table:table-row>
        <table:table-row>
          <table:table-cell table:style-name="Tabela104.A1" office:value-type="string">
            <text:p text:style-name="P11"/>
          </table:table-cell>
          <table:table-cell table:style-name="Tabela104.A1" office:value-type="string">
            <text:p text:style-name="P28"><text:span text:style-name="T1">Ementa</text:span>:</text:p>
          </table:table-cell>
          <table:table-cell table:style-name="Tabela104.A1" table:number-columns-spanned="3" office:value-type="string">
            <text:p text:style-name="P17">PROMOÇÃO DE ARQUIVAMENTO. TRIBUTOS. IMPOSTO TERRITORIAL RURAL (ITR). RECEITA FEDERAL. BANCO DE DADOS. ACESSO AOS DADOS. PERMISSÃO DE FISCALIZAÇÃO A MUNICÍPIO. ESCLARECIMENTOS. ESGOTAMENTO DE OBJETO. 1. Procedimento Preparatório instaurado a partir de Ofício encaminhado pelo Promotor de Justiça em Araguari, requerendo solicitar-se à Receita Federal providências para regulamentar o acesso ao seu Banco de Dados, bem como permissão ao Município de Araguari, para exercer a plena fiscalização de cobrança do ITR. 2. Após diligências, foi promovido o arquivamento dos autos sob o fundamento de esgotamento de objeto do procedimento, com os seguintes argumentos: (a) a Receita Federal esclareceu que o Município de Araguari consta como "optante" no site da Receita Federal no item de delegação de competência para o exercício das atribuições de fiscalização, lançamento e cobrança de ITR. Aduziu, também, que conforme legislação aplicável, os cursos de formação para fiscais dos Municípios são oferecidos pela ESAF - Escola de Administração Fazendária, sendo aludido curso imprescindível para que o servidor municipal tenha acesso ao Banco de Dados do ITR. Por fim, informou que na opção "serviços disponíveis" treinamento para municípios conveniados, há um redirecionamento à página da ESAF, onde são oferecidos os cursos em questão; (b) diante de tais informações, é possível contato direto entre a Prefeitura Municipal de Araguari e a Receita Federal, no intuito de dirimir dúvidas acerca do curso de ITR e de acesso ao seu Banco de Dados, sem a intervenção do MPF. 3. Notificado o representante, não houve recurso. 4. É cabível a homologação da promoção de arquivamento quando, após diligências e juntada de documentos comprobatórios, o Procurador oficiante concluir - de forma fundamentada - pelo esgotamento do objeto do procedimento extrajudicial e desnecessidade de atuação do MPF. PELA HOMOLOGAÇÃO DA PROMOÇÃO DE ARQUIVAMENTO.</text:p>
          </table:table-cell>
          <table:covered-table-cell/>
          <table:covered-table-cell/>
        </table:table-row>
        <table:table-row>
          <table:table-cell table:style-name="Tabela104.A1" office:value-type="string">
            <text:p text:style-name="P11"/>
          </table:table-cell>
          <table:table-cell table:style-name="Tabela104.A1" office:value-type="string">
            <text:p text:style-name="P21">Decisão:</text:p>
          </table:table-cell>
          <table:table-cell table:style-name="Tabela10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1">105.</text:p>
          </table:table-cell>
          <table:table-cell table:style-name="Tabela105.A1" office:value-type="string">
            <text:p text:style-name="P21">Processo:</text:p>
          </table:table-cell>
          <table:table-cell table:style-name="Tabela105.A1" office:value-type="string">
            <text:p text:style-name="P21">1.22.014.000218/2014-04</text:p>
          </table:table-cell>
          <table:table-cell table:style-name="Tabela105.A1" office:value-type="string">
            <text:p text:style-name="P21"><text:span text:style-name="T1">Voto: </text:span>3791/2017</text:p>
          </table:table-cell>
          <table:table-cell table:style-name="Tabela105.A1" office:value-type="string">
            <text:p text:style-name="P21">Origem: PROCURADORIA DA REPÚBLICA NO MUN DE SÃO JOÃO DEL REI/LAVRAS</text:p>
          </table:table-cell>
        </table:table-row>
        <table:table-row>
          <table:table-cell table:style-name="Tabela105.A1" office:value-type="string">
            <text:p text:style-name="P11"/>
          </table:table-cell>
          <table:table-cell table:style-name="Tabela105.A1" office:value-type="string">
            <text:p text:style-name="P21">Relatora:</text:p>
          </table:table-cell>
          <table:table-cell table:style-name="Tabela105.A1" table:number-columns-spanned="3" office:value-type="string">
            <text:p text:style-name="P21">Dra. Denise Vinci Tulio</text:p>
          </table:table-cell>
          <table:covered-table-cell/>
          <table:covered-table-cell/>
        </table:table-row>
        <table:table-row>
          <table:table-cell table:style-name="Tabela105.A1" office:value-type="string">
            <text:p text:style-name="P11"/>
          </table:table-cell>
          <table:table-cell table:style-name="Tabela105.A1" office:value-type="string">
            <text:p text:style-name="P28"><text:span text:style-name="T1">Ementa</text:span>:</text:p>
          </table:table-cell>
          <table:table-cell table:style-name="Tabela105.A1" table:number-columns-spanned="3" office:value-type="string">
            <text:p text:style-name="P17">PROMOÇÃO DE ARQUIVAMENTO. CONCURSO PÚBLICO/PROCESSO SELETIVO. INSCRIÇÃO/DOCUMENTAÇÃO. ESCOLA PREPARATÓRIA DE CADETES DO AR (EPCAR). EXIGÊNCIA DE DOCUMENTO ORIGINAL. APRESENTAÇÃO DE FOTOCÓPIA. NÃO ACEITAÇÃO. IMPEDIMENTO DE CANDIDATO DE REALIZAR EXAMES. INEXISTÊNCIA DE IRREGULARIDADES. 1. Procedimento Preparatório instaurado (2014) a partir de representação em face da Escola Preparatória de Cadetes do Ar em Barbacena/MG- EPCAR. De acordo com o representante, seu filho foi impedido de prestar exames para ingresso na EPCAR em 03/08/2014. Os oficiais organizadores do certame alegaram que o documento <text:soft-page-break/>apresentado pelo adolescente era cópia, contrariando previsão do edital. Contudo, alega o noticiante que o documento era original emitido no Rio de Janeiro. Solicitou o representante treinamento e divulgação para os demais Ministérios sobre os diferentes tipos de emissão do RG em cada estado de nosso território, bem como a "reparação dos danos causados". 2. Após diligências, foi promovido o arquivamento dos autos (2015) sob o fundamento de inexistência de irregularidade, pois: (a) a EPCAR não permitiu o ingresso de candidato sem o documento original de identidade para realização das provas. Todavia, concedeu oportunidade de, dentro do limite de horário previsto para o fechamento dos portões, que fosse providenciada a documentação original. No caso, o candidato teria inicialmente apresentado cópia de documento e retornado após o fechamento dos portões com o documento original; (b) no que tange ao pedido de reparação de danos, trata-se de interesse individual e disponível, não demandando a atenção do Ministério Público - instituição voltada à defesa da ordem jurídica, do regime democrático e dos direitos e interesses difusos, coletivos e individuais homogêneos ou indisponíveis. 3. Notificado o representante, não houve recurso. 4. É cabível a homologação da promoção de arquivamento quando constatada, após diligências, a inexistência das irregularidades apontadas e, diante da natureza individual e disponível da questão, a ausência de atribuição do MPF para a pretensão de reparação de danos. PELA HOMOLOGAÇÃO DA PROMOÇÃO DE ARQUIVAMENTO.</text:p>
          </table:table-cell>
          <table:covered-table-cell/>
          <table:covered-table-cell/>
        </table:table-row>
        <table:table-row>
          <table:table-cell table:style-name="Tabela105.A1" office:value-type="string">
            <text:p text:style-name="P11"/>
          </table:table-cell>
          <table:table-cell table:style-name="Tabela105.A1" office:value-type="string">
            <text:p text:style-name="P21">Decisão:</text:p>
          </table:table-cell>
          <table:table-cell table:style-name="Tabela10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1">106.</text:p>
          </table:table-cell>
          <table:table-cell table:style-name="Tabela106.A1" office:value-type="string">
            <text:p text:style-name="P21">Processo:</text:p>
          </table:table-cell>
          <table:table-cell table:style-name="Tabela106.A1" office:value-type="string">
            <text:p text:style-name="P21">1.23.000.000866/2015-55</text:p>
          </table:table-cell>
          <table:table-cell table:style-name="Tabela106.A1" office:value-type="string">
            <text:p text:style-name="P21"><text:span text:style-name="T1">Voto: </text:span>4076/2017</text:p>
          </table:table-cell>
          <table:table-cell table:style-name="Tabela106.A1" office:value-type="string">
            <text:p text:style-name="P21">Origem: PROCURADORIA DA REPUBLICA - PARA/CASTANHAL</text:p>
          </table:table-cell>
        </table:table-row>
        <table:table-row>
          <table:table-cell table:style-name="Tabela106.A1" office:value-type="string">
            <text:p text:style-name="P11"/>
          </table:table-cell>
          <table:table-cell table:style-name="Tabela106.A1" office:value-type="string">
            <text:p text:style-name="P21">Relatora:</text:p>
          </table:table-cell>
          <table:table-cell table:style-name="Tabela106.A1" table:number-columns-spanned="3" office:value-type="string">
            <text:p text:style-name="P21">Dra. Denise Vinci Tulio</text:p>
          </table:table-cell>
          <table:covered-table-cell/>
          <table:covered-table-cell/>
        </table:table-row>
        <table:table-row>
          <table:table-cell table:style-name="Tabela106.A1" office:value-type="string">
            <text:p text:style-name="P11"/>
          </table:table-cell>
          <table:table-cell table:style-name="Tabela106.A1" office:value-type="string">
            <text:p text:style-name="P28"><text:span text:style-name="T1">Ementa</text:span>:</text:p>
          </table:table-cell>
          <table:table-cell table:style-name="Tabela106.A1" table:number-columns-spanned="3" office:value-type="string">
            <text:p text:style-name="P17">PROMOÇÃO DE ARQUIVAMENTO. EDUCAÇÃO. SISTEMA DE INFORMAÇÕES SOBRE ORÇAMENTOS PÚBLICOS EM EDUCAÇÃO (SIOPE). MUNICÍPIO DE MELGAÇO-PA. INVESTIMENTOS PÚBLICOS. AUSÊNCIA DE TRANSMISSÃO DE INFORMAÇÕES. IRREGULARIDADES SANADAS. 1. Procedimento Preparatório instaurado (2015) a partir de comunicado nº 158/2015 do FNDE, o qual informou ausência de transmissão de informações sobre investimentos públicos em educação ao sistema de Informações sobre Orçamentos Públicos em Educação (SIOPE) pelo Município de Melgaço/PA. 2. Após diligências, foi promovido o arquivamento dos autos (2015) sob o fundamento de que as irregularidades foram sanadas com os seguintes argumentos: (a) o Município de Melgaço, informou que a demora no envio de informações para o Sistema do Siope deveu-se a problemas de ordem interna com a contabilidade responsável para tanto; (b) houve a demonstração de que as informações já foram inseridas no SIOPE e enviadas ao FNDE para análise, antes mesmo de receberem o ofício do MPF; (c) foi juntada declaração emitida pelo Ministério da educação- FNDE/SIOPE o qual expõe que: as informações apresentadas estão em conformidade com o Balanço Geral do Município de Melgaço-PA. 3. É cabível a homologação da promoção de arquivamento quando, após a apresentação de justificativas e juntada de documentos comprobatórios, o Procurador oficiante concluir, de forma fundamentada, que as irregularidades objeto de representação foram sanadas. PELA HOMOLOGAÇÃO DA <text:soft-page-break/>PROMOÇÃO DE ARQUIVAMENTO.</text:p>
          </table:table-cell>
          <table:covered-table-cell/>
          <table:covered-table-cell/>
        </table:table-row>
        <table:table-row>
          <table:table-cell table:style-name="Tabela106.A1" office:value-type="string">
            <text:p text:style-name="P11"/>
          </table:table-cell>
          <table:table-cell table:style-name="Tabela106.A1" office:value-type="string">
            <text:p text:style-name="P21">Decisão:</text:p>
          </table:table-cell>
          <table:table-cell table:style-name="Tabela10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1">107.</text:p>
          </table:table-cell>
          <table:table-cell table:style-name="Tabela107.A1" office:value-type="string">
            <text:p text:style-name="P21">Processo:</text:p>
          </table:table-cell>
          <table:table-cell table:style-name="Tabela107.A1" office:value-type="string">
            <text:p text:style-name="P21">1.23.000.001965/2014-73</text:p>
          </table:table-cell>
          <table:table-cell table:style-name="Tabela107.A1" office:value-type="string">
            <text:p text:style-name="P21"><text:span text:style-name="T1">Voto: </text:span>3790/2017</text:p>
          </table:table-cell>
          <table:table-cell table:style-name="Tabela107.A1" office:value-type="string">
            <text:p text:style-name="P21">Origem: PROCURADORIA DA REPUBLICA - PARA/CASTANHAL</text:p>
          </table:table-cell>
        </table:table-row>
        <table:table-row>
          <table:table-cell table:style-name="Tabela107.A1" office:value-type="string">
            <text:p text:style-name="P11"/>
          </table:table-cell>
          <table:table-cell table:style-name="Tabela107.A1" office:value-type="string">
            <text:p text:style-name="P21">Relatora:</text:p>
          </table:table-cell>
          <table:table-cell table:style-name="Tabela107.A1" table:number-columns-spanned="3" office:value-type="string">
            <text:p text:style-name="P21">Dra. Denise Vinci Tulio</text:p>
          </table:table-cell>
          <table:covered-table-cell/>
          <table:covered-table-cell/>
        </table:table-row>
        <table:table-row>
          <table:table-cell table:style-name="Tabela107.A1" office:value-type="string">
            <text:p text:style-name="P11"/>
          </table:table-cell>
          <table:table-cell table:style-name="Tabela107.A1" office:value-type="string">
            <text:p text:style-name="P28"><text:span text:style-name="T1">Ementa</text:span>:</text:p>
          </table:table-cell>
          <table:table-cell table:style-name="Tabela107.A1" table:number-columns-spanned="3" office:value-type="string">
            <text:p text:style-name="P18">REMESSA DA 5ª CCR. PROMOÇÃO DE ARQUIVAMENTO. BENS PÚBLICOS. INTERVENÇÃO DO ESTADO NA PROPRIEDADE/DESAPROPRIAÇÃO. UNIÃO FEDERAL. IMÓVEL DE DOMÍNIO DA UNIÃO. AÇÃO DE DESAPROPRIAÇÃO. PAGAMENTO DE INDENIZAÇÃO. APLICAÇÃO DO ENUNCIADO 6, DA 1ª CCR. 1. Procedimento Preparatório instaurado (2014) em razão de comunicação da Procuradoria Regional da República 1ª Região encaminhando o parecer ofertado no Agravo de Instrumento nº 0021305-84.2014.4.01.0000, no qual relata a desapropriação do Porto Sotave, situado na ilha de Caratateua, Distrito de Icoaraci, pela Empresa de Portos do Brasil S/A-PORTOBRÁS. De acordo com o Procurador Regional da República, a situação verificada nos autos indica a "...existência de indícios de irregularidades que implicam prejuízo ao patrimônio público, uma vez que, aparentemente, se trata de imóvel de domínio da União, o que tornaria impossível o pleito de desapropriação e o pagamento de qualquer indenização...". 2. Logo após o recebimento da comunicação, o Procurador oficiante promoveu o arquivamento dos autos (2014) sob o fundamento de que "...o pedido de ressarcimento da UNIÃO e sua defesa cabe a Advocacia Geral da União, por este motivo o referido processo foi encaminhado para a AGU/PA, para que estes tomem ciência e resguardem o interesse da UNIÃO....". 3. Primeiramente, é preciso atentar que o parecer que deu origem a este procedimento foi oferecido em agravo de instrumento contra decisão proferida em ação de liquidação de sentença homologatória de acordo de desapropriação (0004314.12.2010.4.01.3900). 4. Consultando o Decreto 95728/88, de 12 de fevereiro de 1988, que serviu de fundamento para a ação de desapropriação, verifica-se que o artigo 1º declarou "...de utilidade pública, para fins de desapropriação pela Empresa de Portos do Brasil S.A. - PORTOBRÁS, a área de terras e as benfeitorias nela existentes, situadas na Ilha de Caratateua, Distrito de Icoaraci, Belém, Estado do Pará, necessárias à instalação de porto público para atendimento de embarcações de navegação fluvial e marítima de cabotagem de longo curso...". A área foi assim descrita: "Art. 2° A área de terras e benfeitorias, referidas no artigo anterior, é aquela indicada nas plantas de situação constantes do Processo n° 02243/87 ­PORTOBRÁS, e delimitada pelo perímetro assim descrito: uma área de terreno denominada "Redentor" na Ilha de Caratateua, Distrito de Icoaraci, Município e Comarca de Belém, capital do Estado do Pará, medindo 460,00m (quatrocentos e sessenta metros) de frente para a Baía de Guajará, dividindo pela frente com terrenos de Marinha consistentes como parte dos lotes 2F e 2L; pela lateral direita com 1.007,00m (um mil e sete metros), confinando com quem de direito; pela lateral esquerda, avança paralela à lateral direita, partindo da Baía, por 118,50m (cento e dezoito metros e cinqüenta centímetros), virando então para a esquerda perpendicularmente à lateral direita e em direção a mesma por 360,00m (trezentos e sessenta metros), virando em seguida, num ângulo de 90° para a direita, paralelamente à lateral <text:soft-page-break/>direita, seguindo por 90,00m (noventa metros), virando, então, em ângulo de 90° para a direita e avançando por 242,00m (duzentos e quarenta e dois metros) onde finalmente vira para a esquerda, em ângulo de 90°, novamente paralela à lateral direita, medindo, aí, 792,50m (setecentos e noventa e dois metros e cinqüenta centímetros), confinando com terreno da Sotave Amazônia Química e Mineral S.A., indo ambas as laterais até encontrar a estrada que vai para a Vila do Outeiro, por onde também faz frente e mede 330,00m (trezentos e trinta metros), estando os terrenos de Marinha consistentes nos lotes 2F e 2L excluídos da área acima dimensionada, medindo a área alodial ora descrita: 321.720,00m² (trezentos e vinte e um mil, setecentos e vinte metros quadrados) acrescida das obras marítimas, pier incluindo ponte de acesso, medindo 175,35m x 28,45m e 261,00m x 16,50m e retroporto , com sete armazéns, com área aproximada de 80,00m Houve também a autorização para que a desapropriação fosse realizada com dotação do Tesouro Nacional consignadas no orçamento da União para esse fim, complementadas com recursos próprios. 5. A desapropriação propriamente dita, fundamentada em tal decreto, pelo que foi possível apurar, foi ajuizada em 1988, em ação movida pela PORTOBRÁS contra a empresa Sotave Amazônia Química e Mineral S/A. No decorrer do processo, a expropriada (Sotave) aceitou a oferta de indenização da expropriante (PORTOBRÁS) e o acordo foi homologado. Houve apelação da União, à qual foi negado provimento, tendo sido interposto recurso especial perante o STJ. Neste, em acórdão julgado em 1997, consta o seguinte: "....A União não tinha motivo nenhum para insurgir-se contra a desapropriação levada a efeito pela Portobrás, por ela, devidamente autorizada e, muito menos, contra a homologação de um acordo onde a expropriada aceitou a oferta da expropriante e não havia nenhum prejuízo para os cofres públicos. Ao contrário, a ré aceitou um valor que representava menos da metade da indenização fixada pelo laudo que já estava nos autos....", negando-se provimento ao recurso com a seguinte ementa: "Este processo (ação de desapropriação) podia e deveria ter sido encerrado há nove anos atrás. Apresentado o laudo pericial, arbitrada a indenização, concordou a expropriada com o valor oferecido pela expropriante. Nem a expropriante nem a União tinham qualquer interesse em recorrer. A União não tinha motivo para insurgir-se contra a desapropriação...." (Resp 99918, 1ª Turma, julgado em 06.10.97). 6. Posteriormente, no trâmite da ação de liquidação de sentença homologatória de acordo de desapropriação, a União, em meados de 2016, manifestou-se para requerer nova perícia na área, para eventual abatimento do valor, diante da constatação de que o porto estaria situado em terreno de marinha e os valores atuais do imóvel não seriam condizentes com o valor da desapropriação. O requerimento foi indeferido e, após realização dos cálculos, com o abatimento dos valores pagos administrativamente mediante moedas de privatização, o valor remanescente a ser pago à empresa SOTAVE e seus credores foi fixado em R$ 1.214.411.044,03 (posicionados em 05/2013). 7. Contra essa decisão, a União interpôs agravo de instrumento, sustentando que "A SPU verificou que a área é presumidamente da União, em razão de sua localização e da inexistência de prova de lícito destacamento do imóvel da malha imobiliária estatal...". O MPF manifestou-se pelo provimento do agravo de instrumento (parecer que deu origem a este procedimento extrajudicial - autos nº 0021305-84.2014.4.01.0000), mas o TRF da 1ª Região negou provimento ao recurso, afirmando que "...a proposta de acordo partiu da Empresa de Porto do Brasil S/A - Portobrás, que tinha pleno conhecimento do valor do imóvel e suas limitações, inclusive da existência de terrenos de marinha e acrescidos, elementos que foram usados para a confecção do valor <text:soft-page-break/>da indenização por esta proposto na exordial, razão pela qual, uma vez formada a coisa julgada material, a imutabilidade do comando sentencial se impõe em respeito ao princípio da segurança jurídica, razão pela qual incabível a possibilidade de realizar nova perícia para discutir valor do imóvel expropriado para fins de apurar o montante devido a título de indenização em um processo cuja fase de cognição encerrou-se há quase três lustros..." . Pelo que consta da movimentação processual, a União interpôs Recurso Especial e Recurso Extraordinário contra essa decisão, tendo os autos sido retirados em carga pela AGU em 10.07.17. 8. De todo o exposto é possível concluir que, desde a homologação do acordo na desapropriação, a União vem sustentando irregularidades no processo/procedimento da área, afirmando que se trata de imóvel de seu domínio, o que afasta a possibilidade de desapropriação e pagamento de qualquer indenização. Ou seja, a questão - embora grave, complexa e emblemática - está sob a apreciação do Poder Judiciário, o que enseja a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A HOMOLOGAÇÃO DA PROMOÇÃO DE ARQUIVAMENTO PELOS FUNDAMENTOS EXPOSTOS NOS ITENS 3 A 8.</text:p>
          </table:table-cell>
          <table:covered-table-cell/>
          <table:covered-table-cell/>
        </table:table-row>
        <table:table-row>
          <table:table-cell table:style-name="Tabela107.A1" office:value-type="string">
            <text:p text:style-name="P11"/>
          </table:table-cell>
          <table:table-cell table:style-name="Tabela107.A1" office:value-type="string">
            <text:p text:style-name="P21">Decisão:</text:p>
          </table:table-cell>
          <table:table-cell table:style-name="Tabela10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1">108.</text:p>
          </table:table-cell>
          <table:table-cell table:style-name="Tabela108.A1" office:value-type="string">
            <text:p text:style-name="P21">Processo:</text:p>
          </table:table-cell>
          <table:table-cell table:style-name="Tabela108.A1" office:value-type="string">
            <text:p text:style-name="P21">1.23.001.000061/2014-11</text:p>
          </table:table-cell>
          <table:table-cell table:style-name="Tabela108.A1" office:value-type="string">
            <text:p text:style-name="P21"><text:span text:style-name="T1">Voto: </text:span>4058/2017</text:p>
          </table:table-cell>
          <table:table-cell table:style-name="Tabela108.A1" office:value-type="string">
            <text:p text:style-name="P21">Origem: PROCURADORIA DA REPUBLICA NO MUNICIPIO DE MARABA-PA</text:p>
          </table:table-cell>
        </table:table-row>
        <table:table-row>
          <table:table-cell table:style-name="Tabela108.A1" office:value-type="string">
            <text:p text:style-name="P11"/>
          </table:table-cell>
          <table:table-cell table:style-name="Tabela108.A1" office:value-type="string">
            <text:p text:style-name="P21">Relatora:</text:p>
          </table:table-cell>
          <table:table-cell table:style-name="Tabela108.A1" table:number-columns-spanned="3" office:value-type="string">
            <text:p text:style-name="P21">Dra. Denise Vinci Tulio</text:p>
          </table:table-cell>
          <table:covered-table-cell/>
          <table:covered-table-cell/>
        </table:table-row>
        <table:table-row>
          <table:table-cell table:style-name="Tabela108.A1" office:value-type="string">
            <text:p text:style-name="P11"/>
          </table:table-cell>
          <table:table-cell table:style-name="Tabela108.A1" office:value-type="string">
            <text:p text:style-name="P28"><text:span text:style-name="T1">Ementa</text:span>:</text:p>
          </table:table-cell>
          <table:table-cell table:style-name="Tabela108.A1" table:number-columns-spanned="3" office:value-type="string">
            <text:p text:style-name="P17">REMESSA DA 5ª CCR. PROMOÇÃO DE ARQUIVAMENTO. BENS PÚBLICOS. RECURSOS MINERAIS. DEPARTAMENTO NACIONAL DE PRODUÇÃO MINERAL (DNPM). SERRA PELADA. IRREGULARIDADE EM REGISTRO DE ÁREA MINERALIZADA E PORTARIA DE CONCESSÃO DE LAVRA. QUESTÃO JUDICIALIZADA. 1. Procedimento Preparatório instaurado para apurar irregularidades no registro, perante o DNPM, de uma determinada área mineralizada em Serra Pelada. De acordo com a representação, teria havido fraude documental em uma negociação de 5.000 hectares intensamente mineralizados, que por ocasião do devido registro no DNPM, foi registrado como de 10.000 hectares. 2. Ressaltando que a matéria é conhecida pela PRM, houve o arquivamento dos autos sob o fundamento de que a questão foi judicializada, já que houve o ajuizamento de ação civil pública em face da União, DNPM, dentre outros, com pedido de nulidade da autorização do órgão minerário para lavra em Serra Pelada e da portaria de concessão dessa lavra, escorada em manifestações de garimpeiros. 3. Notificado o representante, não houve recurso. 4. Remetidos os autos à 5ª CCR, a deliberação foi pelo não conhecimento da promoção de arquivamento e remessa dos autos à 1ª CCR. 5. Neste contexto (ajuizamento de ação civil pública, ausência de recurso do representante e decisão da 5ª CCR) , é caso de aplicação do Enunciado 6 da 1ª CCR: Cabível a homologação do arquivamento quando o objeto do procedimento ou do inquérito civil, inclusive sob a perspectiva territorial, esteja sob apreciação do Poder <text:soft-page-break/>Judiciário e, nas ações em trâmite na Justiça Federal, atue o Ministério Público Federal como (co)autor ou interveniente. PELA HOMOLOGAÇÃO DA PROMOÇÃO DE ARQUIVAMENTO.</text:p>
          </table:table-cell>
          <table:covered-table-cell/>
          <table:covered-table-cell/>
        </table:table-row>
        <table:table-row>
          <table:table-cell table:style-name="Tabela108.A1" office:value-type="string">
            <text:p text:style-name="P11"/>
          </table:table-cell>
          <table:table-cell table:style-name="Tabela108.A1" office:value-type="string">
            <text:p text:style-name="P21">Decisão:</text:p>
          </table:table-cell>
          <table:table-cell table:style-name="Tabela10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1">109.</text:p>
          </table:table-cell>
          <table:table-cell table:style-name="Tabela109.A1" office:value-type="string">
            <text:p text:style-name="P21">Processo:</text:p>
          </table:table-cell>
          <table:table-cell table:style-name="Tabela109.A1" office:value-type="string">
            <text:p text:style-name="P21">1.23.003.000271/2007-60</text:p>
          </table:table-cell>
          <table:table-cell table:style-name="Tabela109.A1" office:value-type="string">
            <text:p text:style-name="P21"><text:span text:style-name="T1">Voto: </text:span>3168/2017</text:p>
          </table:table-cell>
          <table:table-cell table:style-name="Tabela109.A1" office:value-type="string">
            <text:p text:style-name="P21">Origem: PROCURADORIA DA REPÚBLICA NO MUNICIPIO DE TUCURUI-PA</text:p>
          </table:table-cell>
        </table:table-row>
        <table:table-row>
          <table:table-cell table:style-name="Tabela109.A1" office:value-type="string">
            <text:p text:style-name="P11"/>
          </table:table-cell>
          <table:table-cell table:style-name="Tabela109.A1" office:value-type="string">
            <text:p text:style-name="P21">Relatora:</text:p>
          </table:table-cell>
          <table:table-cell table:style-name="Tabela109.A1" table:number-columns-spanned="3" office:value-type="string">
            <text:p text:style-name="P21">Dra. Denise Vinci Tulio</text:p>
          </table:table-cell>
          <table:covered-table-cell/>
          <table:covered-table-cell/>
        </table:table-row>
        <table:table-row>
          <table:table-cell table:style-name="Tabela109.A1" office:value-type="string">
            <text:p text:style-name="P11"/>
          </table:table-cell>
          <table:table-cell table:style-name="Tabela109.A1" office:value-type="string">
            <text:p text:style-name="P28"><text:span text:style-name="T1">Ementa</text:span>:</text:p>
          </table:table-cell>
          <table:table-cell table:style-name="Tabela109.A1" table:number-columns-spanned="3" office:value-type="string">
            <text:p text:style-name="P17">PROMOÇÃO DE ARQUIVAMENTO. POLÍTICA FUNDIÁRIA E DA REFORMA AGRÁRIA. PROGRAMA TERRA LEGAL. INSTITUTO NACIONAL DE COLONIZAÇÃO E REFORMA AGRÁRIA (INCRA). MUNICÍPIOS DE PACAJÁ E NOVO REPARTIMENTO. REGULARIZAÇÃO FUNDIÁRIA DA LÉGUA PATRIMONIAL NA FAIXA DA BR-230. IRREGULARIDADES SANADAS. 1. Inquérito Civil instaurado de ofício para apurar a regularização fundiária da légua patrimonial dos municípios de Pacajá e Novo Repartimento na faixa da BR-230. 2. Promovido o arquivamento dos autos, a 1ª CCR deliberou pela não homologação por entender que "...o arquivamento é prematuro, havendo necessidade de se oficiar ao INCRA para que informe se foi concluída a regularização fundiária da légua patrimonial dos Municípios de Pacajá e Novo Repartimento...." (Voto 4410/2016, julgado em 09.12.16, 287ª Sessão). 3. Remetido o feito à origem, após diligências, foi novamente promovido o arquivamento dos autos sob o fundamento de que as irregularidades foram sanadas pois, de acordo com a informação do INCRA, os Municípios de Novo Repartimento e Pacajá tiveram suas áreas urbanas tituladas pelo programa Terra Legal. PELA HOMOLOGAÇÃO DA PROMOÇÃO DE ARQUIVAMENTO POR SEUS PRÓPRIOS FUNDAMENTOS.</text:p>
          </table:table-cell>
          <table:covered-table-cell/>
          <table:covered-table-cell/>
        </table:table-row>
        <table:table-row>
          <table:table-cell table:style-name="Tabela109.A1" office:value-type="string">
            <text:p text:style-name="P11"/>
          </table:table-cell>
          <table:table-cell table:style-name="Tabela109.A1" office:value-type="string">
            <text:p text:style-name="P21">Decisão:</text:p>
          </table:table-cell>
          <table:table-cell table:style-name="Tabela10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1">110.</text:p>
          </table:table-cell>
          <table:table-cell table:style-name="Tabela110.A1" office:value-type="string">
            <text:p text:style-name="P21">Processo:</text:p>
          </table:table-cell>
          <table:table-cell table:style-name="Tabela110.A1" office:value-type="string">
            <text:p text:style-name="P21">1.23.006.000024/2014-62</text:p>
          </table:table-cell>
          <table:table-cell table:style-name="Tabela110.A1" office:value-type="string">
            <text:p text:style-name="P21"><text:span text:style-name="T1">Voto: </text:span>4286/2017</text:p>
          </table:table-cell>
          <table:table-cell table:style-name="Tabela110.A1" office:value-type="string">
            <text:p text:style-name="P21">Origem: PROCURADORIA DA REPUBLICA NO MUNICIPIO DE PARAGOMINAS-PA</text:p>
          </table:table-cell>
        </table:table-row>
        <table:table-row>
          <table:table-cell table:style-name="Tabela110.A1" office:value-type="string">
            <text:p text:style-name="P11"/>
          </table:table-cell>
          <table:table-cell table:style-name="Tabela110.A1" office:value-type="string">
            <text:p text:style-name="P21">Relatora:</text:p>
          </table:table-cell>
          <table:table-cell table:style-name="Tabela110.A1" table:number-columns-spanned="3" office:value-type="string">
            <text:p text:style-name="P21">Dra. Denise Vinci Tulio</text:p>
          </table:table-cell>
          <table:covered-table-cell/>
          <table:covered-table-cell/>
        </table:table-row>
        <table:table-row>
          <table:table-cell table:style-name="Tabela110.A1" office:value-type="string">
            <text:p text:style-name="P11"/>
          </table:table-cell>
          <table:table-cell table:style-name="Tabela110.A1" office:value-type="string">
            <text:p text:style-name="P28"><text:span text:style-name="T1">Ementa</text:span>:</text:p>
          </table:table-cell>
          <table:table-cell table:style-name="Tabela110.A1" table:number-columns-spanned="3" office:value-type="string">
            <text:p text:style-name="P17">PROMOÇÃO DE ARQUIVAMENTO. POLÍTICA FUNDIÁRIA E DA REFORMA AGRÁRIA. DESAPROPRIAÇÃO POR INTERESSE SOCIAL PARA REFORMA AGRÁRIA. INSTITUTO NACIONAL DE COLONIZAÇÃO E REFORMA AGRÁRIA - INCRA. OCUPAÇÃO DE IMÓVEL RURAL COM PARTICIPAÇÃO DE ASSENTADO. FISCALIZAÇÃO. OMISSÃO. INEXISTÊNCIA DE IRREGULARIDADES. 1. Inquérito civil (2014) cujo objeto é averiguar a participação de assentado do INCRA em ocupação de imóvel rural em Carneiro Baldim, Estado de Minas Gerais, pugnando pela aplicação do artigo 2º, §7º da lei nº 8.629/2013. 2. Após diligências, foi promovido o arquivamento dos autos (2015) sob o fundamento de inexistência de irregularidades já que, realizada fiscalização in loco pelo INCRA, verificou-se que o assentado mencionado reside há muitos anos no <text:soft-page-break/>mesmo local, tendo por vizinhos seus genitores, sem notícia de que tenha se ausentado do local. 3. É cabível a homologação da promoção de arquivamento quando, após diligências e análise da documentação apresentada pela representada, forem afastadas - de forma fundamentada - as irregularidades contidas na representação. Para além disso, destaque-se que os fatos representados ocorreram em 2014. VOTO PELA HOMOLOGAÇÃO DA PROMOÇÃO DE ARQUIVAMENTO.</text:p>
          </table:table-cell>
          <table:covered-table-cell/>
          <table:covered-table-cell/>
        </table:table-row>
        <table:table-row>
          <table:table-cell table:style-name="Tabela110.A1" office:value-type="string">
            <text:p text:style-name="P11"/>
          </table:table-cell>
          <table:table-cell table:style-name="Tabela110.A1" office:value-type="string">
            <text:p text:style-name="P21">Decisão:</text:p>
          </table:table-cell>
          <table:table-cell table:style-name="Tabela11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1">111.</text:p>
          </table:table-cell>
          <table:table-cell table:style-name="Tabela111.A1" office:value-type="string">
            <text:p text:style-name="P21">Processo:</text:p>
          </table:table-cell>
          <table:table-cell table:style-name="Tabela111.A1" office:value-type="string">
            <text:p text:style-name="P21">1.25.000.002998/2014-66</text:p>
          </table:table-cell>
          <table:table-cell table:style-name="Tabela111.A1" office:value-type="string">
            <text:p text:style-name="P21"><text:span text:style-name="T1">Voto: </text:span>4063/2017</text:p>
          </table:table-cell>
          <table:table-cell table:style-name="Tabela111.A1" office:value-type="string">
            <text:p text:style-name="P21">Origem: PROCURADORIA DA REPUBLICA - PARANA</text:p>
          </table:table-cell>
        </table:table-row>
        <table:table-row>
          <table:table-cell table:style-name="Tabela111.A1" office:value-type="string">
            <text:p text:style-name="P11"/>
          </table:table-cell>
          <table:table-cell table:style-name="Tabela111.A1" office:value-type="string">
            <text:p text:style-name="P21">Relatora:</text:p>
          </table:table-cell>
          <table:table-cell table:style-name="Tabela111.A1" table:number-columns-spanned="3" office:value-type="string">
            <text:p text:style-name="P21">Dra. Denise Vinci Tulio</text:p>
          </table:table-cell>
          <table:covered-table-cell/>
          <table:covered-table-cell/>
        </table:table-row>
        <table:table-row>
          <table:table-cell table:style-name="Tabela111.A1" office:value-type="string">
            <text:p text:style-name="P11"/>
          </table:table-cell>
          <table:table-cell table:style-name="Tabela111.A1" office:value-type="string">
            <text:p text:style-name="P28"><text:span text:style-name="T1">Ementa</text:span>:</text:p>
          </table:table-cell>
          <table:table-cell table:style-name="Tabela111.A1" table:number-columns-spanned="3" office:value-type="string">
            <text:p text:style-name="P17">PROMOÇÃO DE ARQUIVAMENTO. CONCURSO PÚBLICO/PROCESSO SELETIVO. CRITÉRIOS DE CLASSIFICAÇÃO. POLÍCIA RODOVIÁRIA FEDERAL. EDITAL 01/2013. LIMITAÇÃO DO NÚMERO DE CANDIDATOS APTOS À FASE POSTERIOR. CLÁUSULA DE BARREIRA. REGRAS ELIMINATÓRIAS. INEXISTÊNCIA DE IRREGULARIDADES. PRECEDENTES DA 1ª CCR. 1. Procedimento Preparatório instaurado (2014) para apurar irregularidades no concurso da Polícia Rodoviária Federal, regido pelo Edital 01/2013, consistente na antecipação da limitação prevista no Decreto 6944/09, o que implicou na eliminação de candidatos ainda na primeira fase do certame (antes da fase de avaliação de títulos), bem como na ilegalidade da cláusula 19 do mesmo edital. 2. Após diligências, foi promovido o arquivamento dos autos (2015) sob o fundamento de inexistência de irregularidades com os seguintes argumentos: (a) representações idênticas foram protocoladas em diversas unidades do MPF, tendo sido a maioria delas arquivadas, inclusive com a homologação pela 1ª CCR; (b) decisão da 1ª CCR sobre a questão da cláusula de barreira no mesmo concurso, com a conclusão pela inexistência de irregularidades (1.26.000.02300/2014-75 - Voto 502/2015); (c) análise dos itens 17, 18 e 19 do Edital 01/2013 na NF 1.16.000.001488/2015-61, com a conclusão de inexistência de irregularidades; (d) concurso em estágio avançado, com conclusão do primeiro curso de formação profissional, sem que tenha havido suspensão ou decisão judicial a respeito. 3. Notificado o representante, não houve recurso. 4. Consultando o sistema único, verificou-se a existência de diversos precedentes da 1ª CCR com o mesmo objeto: PP 1.29.000.002058/2014-28 (Voto 1603/2015), PP 1.25.002.000888/2014-40 (Voto 1561/2015), PP 1.14.007.000532/2014-40 (Voto 572/2015), PP 1.11.000.000083/2014-10 (Voto 255/2015). Todas as decisões foram pela legalidade das disposições do Edital 01/2013, com a seguinte conclusão: "...2. reconhecida a constitucionalidade das cláusulas de barreira e das regras eliminatórias fixadas em editais de concursos públicos. 3. Inexiste quebra da isonomia quando a limitação da participação dos candidatos à fase subsequente do certame baseia-se em critérios objetivos e não afronta os princípios constitucionais administrativos. Pela homologação...." (Voto 502/2015) PELA HOMOLOGAÇÃO DA PROMOÇÃO DE ARQUIVAMENTO.</text:p>
          </table:table-cell>
          <table:covered-table-cell/>
          <table:covered-table-cell/>
        </table:table-row>
        <table:table-row>
          <table:table-cell table:style-name="Tabela111.A1" office:value-type="string">
            <text:p text:style-name="P11"/>
          </table:table-cell>
          <table:table-cell table:style-name="Tabela111.A1" office:value-type="string">
            <text:p text:style-name="P21">Decisão:</text:p>
          </table:table-cell>
          <table:table-cell table:style-name="Tabela11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text:soft-page-break/></text:p>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1">112.</text:p>
          </table:table-cell>
          <table:table-cell table:style-name="Tabela112.A1" office:value-type="string">
            <text:p text:style-name="P21">Processo:</text:p>
          </table:table-cell>
          <table:table-cell table:style-name="Tabela112.A1" office:value-type="string">
            <text:p text:style-name="P21">1.25.004.000502/2014-80</text:p>
          </table:table-cell>
          <table:table-cell table:style-name="Tabela112.A1" office:value-type="string">
            <text:p text:style-name="P21"><text:span text:style-name="T1">Voto: </text:span>3084/2017</text:p>
          </table:table-cell>
          <table:table-cell table:style-name="Tabela112.A1" office:value-type="string">
            <text:p text:style-name="P21">Origem: PROCURADORIA DA REPUBLICA NO MUNICIPIO DE GUARAPUAVA-PR</text:p>
          </table:table-cell>
        </table:table-row>
        <table:table-row>
          <table:table-cell table:style-name="Tabela112.A1" office:value-type="string">
            <text:p text:style-name="P11"/>
          </table:table-cell>
          <table:table-cell table:style-name="Tabela112.A1" office:value-type="string">
            <text:p text:style-name="P21">Relatora:</text:p>
          </table:table-cell>
          <table:table-cell table:style-name="Tabela112.A1" table:number-columns-spanned="3" office:value-type="string">
            <text:p text:style-name="P21">Dra. Denise Vinci Tulio</text:p>
          </table:table-cell>
          <table:covered-table-cell/>
          <table:covered-table-cell/>
        </table:table-row>
        <table:table-row>
          <table:table-cell table:style-name="Tabela112.A1" office:value-type="string">
            <text:p text:style-name="P11"/>
          </table:table-cell>
          <table:table-cell table:style-name="Tabela112.A1" office:value-type="string">
            <text:p text:style-name="P28"><text:span text:style-name="T1">Ementa</text:span>:</text:p>
          </table:table-cell>
          <table:table-cell table:style-name="Tabela112.A1" table:number-columns-spanned="3" office:value-type="string">
            <text:p text:style-name="P17">PROMOÇÃO DE ARQUIVAMENTO. POLÍTICA FUNDIÁRIA E DA REFORMA AGRÁRIA. REGULARIZAÇÃO DE LOTES RURAIS. INSTITUTO NACIONAL DE COLONIZAÇÃO E REFORMA AGRÁRIA (INCRA). BLOCO DE NOTAS FISCAIS DE PRODUTOR RURAL. IRREGULARIDADES NO FORNECIMENTO. INEXISTÊNCIA DE FUNDAMENTOS PARA ATUAÇÃO DO MPF. 1. Procedimento Preparatório instaurado para apurar/acompanhar a regularização de pessoa candidata à assentamento, assim como a possibilidade de extração do "bloco de produtor rural" junto ao Ministério da Agricultura/Secretaria de Agricultura no Paraná. 2. Após diligências, foi promovido o arquivamento dos autos (2015) sob o fundamento de ausência de fundamentos para a atuação do MPF, com os seguintes argumentos: (a) a candidata ao assentamento é cadastrada no projeto desde 2005 e ocupa um lote irregular no Assentamento Bananas, no Município de Guarapuava-PR; (b) o INCRA emitiu notificação para que a candidata justificasse a ocupação irregular do imóvel; (c) não é possível a expedição do "bloco de produtor rural" porque não se trata de beneficiária do Plano Nacional de Reforma Agrária e/ou possui documento/declaração do INCRA para este fim; (d) à época dos fatos, a supervisão ocupacional nos projetos de assentamento estavam suspensas pela Diretoria de Desenvolvimento do INCRA, até a definição de novas diretrizes. 3. Notificado a representante, não houve recurso. PELA HOMOLOGAÇÃO DA PROMOÇÃO DE ARQUIVAMENTO POR SEUS PRÓPRIOS FUNDAMENTOS.</text:p>
          </table:table-cell>
          <table:covered-table-cell/>
          <table:covered-table-cell/>
        </table:table-row>
        <table:table-row>
          <table:table-cell table:style-name="Tabela112.A1" office:value-type="string">
            <text:p text:style-name="P11"/>
          </table:table-cell>
          <table:table-cell table:style-name="Tabela112.A1" office:value-type="string">
            <text:p text:style-name="P21">Decisão:</text:p>
          </table:table-cell>
          <table:table-cell table:style-name="Tabela11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1">113.</text:p>
          </table:table-cell>
          <table:table-cell table:style-name="Tabela113.A1" office:value-type="string">
            <text:p text:style-name="P21">Processo:</text:p>
          </table:table-cell>
          <table:table-cell table:style-name="Tabela113.A1" office:value-type="string">
            <text:p text:style-name="P21">1.25.016.000002/2015-90</text:p>
          </table:table-cell>
          <table:table-cell table:style-name="Tabela113.A1" office:value-type="string">
            <text:p text:style-name="P21"><text:span text:style-name="T1">Voto: </text:span>3086/2017</text:p>
          </table:table-cell>
          <table:table-cell table:style-name="Tabela113.A1" office:value-type="string">
            <text:p text:style-name="P21">Origem: PROCURADORIA DA REPUBLICA NO MUNICIPIO DE APUCARANA-PR</text:p>
          </table:table-cell>
        </table:table-row>
        <table:table-row>
          <table:table-cell table:style-name="Tabela113.A1" office:value-type="string">
            <text:p text:style-name="P11"/>
          </table:table-cell>
          <table:table-cell table:style-name="Tabela113.A1" office:value-type="string">
            <text:p text:style-name="P21">Relatora:</text:p>
          </table:table-cell>
          <table:table-cell table:style-name="Tabela113.A1" table:number-columns-spanned="3" office:value-type="string">
            <text:p text:style-name="P21">Dra. Denise Vinci Tulio</text:p>
          </table:table-cell>
          <table:covered-table-cell/>
          <table:covered-table-cell/>
        </table:table-row>
        <table:table-row>
          <table:table-cell table:style-name="Tabela113.A1" office:value-type="string">
            <text:p text:style-name="P11"/>
          </table:table-cell>
          <table:table-cell table:style-name="Tabela113.A1" office:value-type="string">
            <text:p text:style-name="P28"><text:span text:style-name="T1">Ementa</text:span>:</text:p>
          </table:table-cell>
          <table:table-cell table:style-name="Tabela113.A1" table:number-columns-spanned="3" office:value-type="string">
            <text:p text:style-name="P17">PROMOÇÃO DE ARQUIVAMENTO. REMESSA DA 5ª CCR. CONCURSO PÚBLICO/PROCESSO SELETIVO. PROVA DE DESEMPENHO DIDÁTICO-PEGAGÓGICO. INSTITUTO FEDERAL DO PARANÁ (IFPR). SOLICITAÇÃO DE REVISÃO DA PROVA. INEXISTÊNCIA DE IRREGULARIDADES. 1. Procedimento Preparatório instaurado por representação de candidata inscrita no concurso do Instituto Federal do Paraná, regido pelo Edital 08/2014, para o cargo de docente da área de Ciências Humanas - Pedagogia, na qual solicita a revisão de sua prova de desempenho didático. 2. Logo após o recebimento da representação, o Procurador oficiante determinou a notificação da representante para alertá-la de que "...o MPF não é órgão para interposição de recurso contra o resultado da banca examinadora, devendo a candidata interpor o recurso cabível no prazo legal, conforme previsão do edital" e para notificá-la a apresentar indícios de ocorrência de irregularidades aptas a justificar a atuação do MPF (ex: ausência de previsão de recurso, impossibilidade de acesso à gravação da <text:soft-page-break/>prova, etc), sob pena de arquivamento do feito. 3. Decorrido o prazo sem manifestação, o Procurador oficiante promoveu o arquivamento dos autos sob o fundamento de inexistência de irregularidades no concurso público promovido pelo IFPR. 4. Notificado o representante, não houve apresentação de recurso. PELA HOMOLOGAÇÃO DA PROMOÇÃO DE ARQUIVAMENTO POR SEUS PRÓPRIOS FUNDAMENTOS.</text:p>
          </table:table-cell>
          <table:covered-table-cell/>
          <table:covered-table-cell/>
        </table:table-row>
        <table:table-row>
          <table:table-cell table:style-name="Tabela113.A1" office:value-type="string">
            <text:p text:style-name="P11"/>
          </table:table-cell>
          <table:table-cell table:style-name="Tabela113.A1" office:value-type="string">
            <text:p text:style-name="P21">Decisão:</text:p>
          </table:table-cell>
          <table:table-cell table:style-name="Tabela11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1">114.</text:p>
          </table:table-cell>
          <table:table-cell table:style-name="Tabela114.A1" office:value-type="string">
            <text:p text:style-name="P21">Processo:</text:p>
          </table:table-cell>
          <table:table-cell table:style-name="Tabela114.A1" office:value-type="string">
            <text:p text:style-name="P21">1.26.000.002026/2015-15</text:p>
          </table:table-cell>
          <table:table-cell table:style-name="Tabela114.A1" office:value-type="string">
            <text:p text:style-name="P21"><text:span text:style-name="T1">Voto: </text:span>4166/2017</text:p>
          </table:table-cell>
          <table:table-cell table:style-name="Tabela114.A1" office:value-type="string">
            <text:p text:style-name="P21">Origem: PROCURADORIA DA REPUBLICA - PERNAMBUCO</text:p>
          </table:table-cell>
        </table:table-row>
        <table:table-row>
          <table:table-cell table:style-name="Tabela114.A1" office:value-type="string">
            <text:p text:style-name="P11"/>
          </table:table-cell>
          <table:table-cell table:style-name="Tabela114.A1" office:value-type="string">
            <text:p text:style-name="P21">Relatora:</text:p>
          </table:table-cell>
          <table:table-cell table:style-name="Tabela114.A1" table:number-columns-spanned="3" office:value-type="string">
            <text:p text:style-name="P21">Dra. Denise Vinci Tulio</text:p>
          </table:table-cell>
          <table:covered-table-cell/>
          <table:covered-table-cell/>
        </table:table-row>
        <table:table-row>
          <table:table-cell table:style-name="Tabela114.A1" office:value-type="string">
            <text:p text:style-name="P11"/>
          </table:table-cell>
          <table:table-cell table:style-name="Tabela114.A1" office:value-type="string">
            <text:p text:style-name="P28"><text:span text:style-name="T1">Ementa</text:span>:</text:p>
          </table:table-cell>
          <table:table-cell table:style-name="Tabela114.A1" table:number-columns-spanned="3" office:value-type="string">
            <text:p text:style-name="P17">PROMOÇÃO DE ARQUIVAMENTO. CONCURSO PÚBLICO/PROCESSO SELETIVO. REQUISITOS PARA O CARGO. UNIVERSIDADE FEDERAL DE PERNAMBUCO (UFPE). EXIGÊNCIA DE EXPERIÊNCIA MÍNIMA. MOMENTO DA COMPROVAÇÃO DO REQUISITO. POSSE. INEXISTÊNCIA DE IRREGULARIDADES. 1. Inquérito civil instaurado (2015) para apurar representação relatando que, no concurso público para o cargo de Assistente de Laboratório da Universidade Federal de Pernambuco - UFPE (Edital nº 04/2015), foi exigida a experiência mínima de 12 meses, entretanto, alguns candidatos aprovados para o referido cargo não possuem a experiência mínima exigida no certame. 2. Após diligências, foi promovido o arquivamento dos autos (2015) sob o fundamento de inexistência de irregularidades, com os seguintes argumentos: (a) a Universidade esclareceu que, segundo o Edital, em seu ponto 12.2, os documentos comprobatórios dos requisitos listados no item 12.1, o qual inclui a experiência mínima para investidura do cargo, serão exigidos dos candidatos quando convocados para a posse; (b) assim, pelo simples fato de terem sido aprovados candidatos sem a experiência mínima profissional de 12 meses não se observa qualquer irregularidade, uma vez que tal requisito só será exigido quando da convocação para a posse. 3. Notificado o representante, não houve recurso. 4. É cabível a homologação da promoção de arquivamento quando, após diligências e análise da documentação apresentada pela representada, forem afastadas - de forma fundamentada - as irregularidades apresentadas na representação. PELA HOMOLOGAÇÃO DA PROMOÇÃO DE ARQUIVAMENTO.</text:p>
          </table:table-cell>
          <table:covered-table-cell/>
          <table:covered-table-cell/>
        </table:table-row>
        <table:table-row>
          <table:table-cell table:style-name="Tabela114.A1" office:value-type="string">
            <text:p text:style-name="P11"/>
          </table:table-cell>
          <table:table-cell table:style-name="Tabela114.A1" office:value-type="string">
            <text:p text:style-name="P21">Decisão:</text:p>
          </table:table-cell>
          <table:table-cell table:style-name="Tabela11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1">115.</text:p>
          </table:table-cell>
          <table:table-cell table:style-name="Tabela115.A1" office:value-type="string">
            <text:p text:style-name="P21">Processo:</text:p>
          </table:table-cell>
          <table:table-cell table:style-name="Tabela115.A1" office:value-type="string">
            <text:p text:style-name="P21">1.26.000.002567/2015-43</text:p>
          </table:table-cell>
          <table:table-cell table:style-name="Tabela115.A1" office:value-type="string">
            <text:p text:style-name="P21"><text:span text:style-name="T1">Voto: </text:span>3214/2017</text:p>
          </table:table-cell>
          <table:table-cell table:style-name="Tabela115.A1" office:value-type="string">
            <text:p text:style-name="P21">Origem: PROCURADORIA DA REPUBLICA - PERNAMBUCO</text:p>
          </table:table-cell>
        </table:table-row>
        <table:table-row>
          <table:table-cell table:style-name="Tabela115.A1" office:value-type="string">
            <text:p text:style-name="P11"/>
          </table:table-cell>
          <table:table-cell table:style-name="Tabela115.A1" office:value-type="string">
            <text:p text:style-name="P21">Relatora:</text:p>
          </table:table-cell>
          <table:table-cell table:style-name="Tabela115.A1" table:number-columns-spanned="3" office:value-type="string">
            <text:p text:style-name="P21">Dra. Denise Vinci Tulio</text:p>
          </table:table-cell>
          <table:covered-table-cell/>
          <table:covered-table-cell/>
        </table:table-row>
        <table:table-row>
          <table:table-cell table:style-name="Tabela115.A1" office:value-type="string">
            <text:p text:style-name="P11"/>
          </table:table-cell>
          <table:table-cell table:style-name="Tabela115.A1" office:value-type="string">
            <text:p text:style-name="P28"><text:span text:style-name="T1">Ementa</text:span>:</text:p>
          </table:table-cell>
          <table:table-cell table:style-name="Tabela115.A1" table:number-columns-spanned="3" office:value-type="string">
            <text:p text:style-name="P17">RETORNO DOS AUTOS. PROMOÇÃO DE ARQUIVAMENTO. BENS PÚBLICOS. RODOVIAS FEDERAIS. DEPARTAMENTO NACIONAL DE INFRAESTRUTURA DE TRANSPORTES. BR-232. PRECARIEDADE DO ASFALTO. IRREGULARIDADES SANADAS.1. Procedimento Preparatório instaurado (2015) para apurar irregularidades na BR-232, no trecho compreendido entre o Km 7 e o kM 14,5 da rodovia, em razão da precariedade <text:soft-page-break/>do asfalto. 2. Promovido o declínio de atribuição ao MPE em razão de delegação do trecho ao Governo do Estado de Pernambuco, a 1ª CCR deliberou pela não homologação, entendendo que, "...a rodovia continua a ser federal, incumbindo ao DNIT supervisionar e, em caso de descumprimento dos objetivos ali previstos, denunciar o convênio da delegação..." (269ª Sessão Ordinária, 04.04.16). 3. Após diligências, foi promovido o arquivamento dos autos (2017) sob o fundamento de que as irregularidades foram sanadas, pois: (a) o DER informou que foram realizados reparos no trecho mencionado; (b) o Secretário Executivo de Transportes noticiou que o gestor do departamento de estrada de rodagem enviou equipes ao local e constatou que o trecho encontra-se em perfeito estado de conservação. 4. Notificado o representante, não houve recurso. PELA HOMOLOGAÇÃO DA PROMOÇÃO DE ARQUIVAMENTO POR SEUS PRÓPRIOS FUNDAMENTOS.</text:p>
          </table:table-cell>
          <table:covered-table-cell/>
          <table:covered-table-cell/>
        </table:table-row>
        <table:table-row>
          <table:table-cell table:style-name="Tabela115.A1" office:value-type="string">
            <text:p text:style-name="P11"/>
          </table:table-cell>
          <table:table-cell table:style-name="Tabela115.A1" office:value-type="string">
            <text:p text:style-name="P21">Decisão:</text:p>
          </table:table-cell>
          <table:table-cell table:style-name="Tabela11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1">116.</text:p>
          </table:table-cell>
          <table:table-cell table:style-name="Tabela116.A1" office:value-type="string">
            <text:p text:style-name="P21">Processo:</text:p>
          </table:table-cell>
          <table:table-cell table:style-name="Tabela116.A1" office:value-type="string">
            <text:p text:style-name="P21">1.26.000.003288/2014-16</text:p>
          </table:table-cell>
          <table:table-cell table:style-name="Tabela116.A1" office:value-type="string">
            <text:p text:style-name="P21"><text:span text:style-name="T1">Voto: </text:span>3252/2017</text:p>
          </table:table-cell>
          <table:table-cell table:style-name="Tabela116.A1" office:value-type="string">
            <text:p text:style-name="P21">Origem: PROCURADORIA DA REPUBLICA - PERNAMBUCO</text:p>
          </table:table-cell>
        </table:table-row>
        <table:table-row>
          <table:table-cell table:style-name="Tabela116.A1" office:value-type="string">
            <text:p text:style-name="P11"/>
          </table:table-cell>
          <table:table-cell table:style-name="Tabela116.A1" office:value-type="string">
            <text:p text:style-name="P21">Relatora:</text:p>
          </table:table-cell>
          <table:table-cell table:style-name="Tabela116.A1" table:number-columns-spanned="3" office:value-type="string">
            <text:p text:style-name="P21">Dra. Denise Vinci Tulio</text:p>
          </table:table-cell>
          <table:covered-table-cell/>
          <table:covered-table-cell/>
        </table:table-row>
        <table:table-row>
          <table:table-cell table:style-name="Tabela116.A1" office:value-type="string">
            <text:p text:style-name="P11"/>
          </table:table-cell>
          <table:table-cell table:style-name="Tabela116.A1" office:value-type="string">
            <text:p text:style-name="P28"><text:span text:style-name="T1">Ementa</text:span>:</text:p>
          </table:table-cell>
          <table:table-cell table:style-name="Tabela116.A1" table:number-columns-spanned="3" office:value-type="string">
            <text:p text:style-name="P17">PROMOÇÃO DE ARQUIVAMENTO. AGENTE PÚBLICO. NOMEAÇÃO. EMPRESA BRASILEIRA DE SERVIÇOS HOSPITALARES (EBSERH). HOSPITAL DE CLÍNICAS. UNIVERSIDADE FEDERAL DE PERNAMBUCO (UFPE). FISIOTERAPEUTA. ATUAÇÃO EM UNIDADES DE TERAPIA INTENSIVA (UTI's). ESPECIALIZAÇÃO. INEXISTÊNCIA DE IRREGULARIDADES. 1. Procedimento Preparatório instaurado (2014) para apurar irregularidades no concurso público promovido pela Empresa Brasileira de Serviços Hospitalares - EBSERH, consistentes na convocação de aprovados para o emprego público de fisioterapia, de ampla concorrência, para atuação nas unidades de terapia intensiva - UTI do Hospital de Clínicas da Universidade Federal de Pernambuco - HC/UFPE, em detrimento de candidatos selecionados especificamente para essa lotação. 2. Após diligências, foi promovido o arquivamento dos autos (2014) sob o fundamento de inexistência de irregularidades, com os seguintes fundamentos: (a) não há desvio de função na lotação de fisioterapeutas convocados pelo Edital 41/2014 nas UTI's adulto e neonatal do Hospital de Clínicas da UFPE; (b) no âmbito da terapia intensiva, exige-se especialização apenas dos coordenadores das equipes de fisioterapia, sendo suficiente que os demais integrantes possuam somente diploma de conclusão de curso superior de fisioterapia e registro no conselho de classe competente; (c) os fatos (nomeação para os cargos de fisioterapeuta nas UTI's) coaduna-se com as portarias 930/2012, do Ministério da Saúde, e 7/2010, da Agência Nacional de Vigilância Sanitária. 3. Notificado o representante, não houve recurso. PELA HOMOLOGAÇÃO DA PROMOÇÃO DE ARQUIVAMENTO POR SEUS PRÓPRIOS FUNDAMENTOS.</text:p>
          </table:table-cell>
          <table:covered-table-cell/>
          <table:covered-table-cell/>
        </table:table-row>
        <table:table-row>
          <table:table-cell table:style-name="Tabela116.A1" office:value-type="string">
            <text:p text:style-name="P11"/>
          </table:table-cell>
          <table:table-cell table:style-name="Tabela116.A1" office:value-type="string">
            <text:p text:style-name="P21">Decisão:</text:p>
          </table:table-cell>
          <table:table-cell table:style-name="Tabela11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1">117.</text:p>
          </table:table-cell>
          <table:table-cell table:style-name="Tabela117.A1" office:value-type="string">
            <text:p text:style-name="P21">Processo:</text:p>
          </table:table-cell>
          <table:table-cell table:style-name="Tabela117.A1" office:value-type="string">
            <text:p text:style-name="P21">1.27.000.000369/2017-70</text:p>
          </table:table-cell>
          <table:table-cell table:style-name="Tabela117.A1" office:value-type="string">
            <text:p text:style-name="P21"><text:span text:style-name="T1">Voto: </text:span>3315/2017</text:p>
          </table:table-cell>
          <table:table-cell table:style-name="Tabela117.A1" office:value-type="string">
            <text:p text:style-name="P21">Origem: PROCURADORIA DA REPUBLICA - PIAUI</text:p>
          </table:table-cell>
        </table:table-row>
        <text:soft-page-break/>
        <table:table-row>
          <table:table-cell table:style-name="Tabela117.A1" office:value-type="string">
            <text:p text:style-name="P11"/>
          </table:table-cell>
          <table:table-cell table:style-name="Tabela117.A1" office:value-type="string">
            <text:p text:style-name="P21">Relatora:</text:p>
          </table:table-cell>
          <table:table-cell table:style-name="Tabela117.A1" table:number-columns-spanned="3" office:value-type="string">
            <text:p text:style-name="P21">Dra. Denise Vinci Tulio</text:p>
          </table:table-cell>
          <table:covered-table-cell/>
          <table:covered-table-cell/>
        </table:table-row>
        <table:table-row>
          <table:table-cell table:style-name="Tabela117.A1" office:value-type="string">
            <text:p text:style-name="P11"/>
          </table:table-cell>
          <table:table-cell table:style-name="Tabela117.A1" office:value-type="string">
            <text:p text:style-name="P28"><text:span text:style-name="T1">Ementa</text:span>:</text:p>
          </table:table-cell>
          <table:table-cell table:style-name="Tabela117.A1" table:number-columns-spanned="3" office:value-type="string">
            <text:p text:style-name="P17">RECURSO DO REPRESENTANTE. PROMOÇÃO DE ARQUIVAMENTO. CONCURSO PÚBLICO/PROCESSO SELETIVO. REQUISITOS PARA O CARGO. INSTITUTO FEDERAL DO PIAUÍ (IFPI). TÉCNICO DE ARQUIVO. ESCOLARIDADE EXIGIDA. DESCUMPRIMENTO DA LEI 6546/78 E DO DECRETO 82.590/78. INEXISTÊNCIA DE IRREGULARIDADES. 1. Notícia de fato instaurada a partir de representação sigilosa, a qual noticia que o IFPI, acatando decisão judicial do TRF-1ª Região, tem nomeado bibliotecários aprovados em concurso público para o cargo de Técnico de Arquivo, em desrespeito à Lei nº 6.546/78 e ao Decreto nº 82.590/78 que regulam as atividades dos profissionais de arquivo (Arquivista e Técnico de Arquivo). 2. Após diligências, foi promovido o arquivamento dos autos sob o fundamento de inexistência de irregularidades, pois: (a) o IFPI apenas deu cumprimento a decisões judiciais proferidas em mandado de segurança individual, não havendo irregularidade em sua atuação; (b) em relação à escolaridade exigida no edital, o IFPI seguiu o que estabelece o anexo II da Lei 11.091/2005, que dispõe sobre o plano de carreira dos cargos técnico-administrativos em educação no âmbito das instituições federais de ensino vinculados ao Ministério da Educação. 3. Notificado o representante, sobreveio recurso sustentando que a "...argumentação dada pelo IFPI não é razoável..."; insistindo no descumprimento da legislação aplicável ao cargo e considerando "...mais equivocado ainda o entendimento dos juízes que deferiram tal liminar sem a devida observância das leis citadas...". 4. Analisando o recurso, o Procurador oficiante afirmou que o item 4 do Edital 16/2012 estabeleceu a escolaridade "médio profissionalizante ou médio completo + curso técnico" como requisito para ingresso no cargo de técnico em arquivo. Diante da previsão genérica, os candidatos que possuíam cargo técnico em área diversa da de técnico em arquivo tiveram êxito em suas demandas judiciais. Além disso, a Lei 11.091/2005 dispõe exatamente sobre a escolaridade (conforme consta do edital) e é específica para o cargo de técnico-administrativo em educação no âmbito das instituições federais de ensino. Por conta disso, ficou mantida a decisão de arquivamento dos autos. PELO NÃO PROVIMENTO DO RECURSO DO REPRESENTANTE E PELA HOMOLOGAÇÃO DA PROMOÇÃO DE ARQUIVAMENTO COM FUNDAMENTO NAS RAZÕES ELENCADAS NO ITEM 4.</text:p>
          </table:table-cell>
          <table:covered-table-cell/>
          <table:covered-table-cell/>
        </table:table-row>
        <table:table-row>
          <table:table-cell table:style-name="Tabela117.A1" office:value-type="string">
            <text:p text:style-name="P11"/>
          </table:table-cell>
          <table:table-cell table:style-name="Tabela117.A1" office:value-type="string">
            <text:p text:style-name="P21">Decisão:</text:p>
          </table:table-cell>
          <table:table-cell table:style-name="Tabela117.A1" table:number-columns-spanned="3" office:value-type="string">
            <text:p text:style-name="P8">Em sessão realizada nesta data, o colegiado, à unanimidade, deliberou pelo não provimento do recurso do representante e pela homologação da promoção de arquivamento.</text:p>
          </table:table-cell>
          <table:covered-table-cell/>
          <table:covered-table-cell/>
        </table:table-row>
      </table:table>
      <text:p text:style-name="P6"/>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1">118.</text:p>
          </table:table-cell>
          <table:table-cell table:style-name="Tabela118.A1" office:value-type="string">
            <text:p text:style-name="P21">Processo:</text:p>
          </table:table-cell>
          <table:table-cell table:style-name="Tabela118.A1" office:value-type="string">
            <text:p text:style-name="P21">1.27.000.000776/2014-34</text:p>
          </table:table-cell>
          <table:table-cell table:style-name="Tabela118.A1" office:value-type="string">
            <text:p text:style-name="P21"><text:span text:style-name="T1">Voto: </text:span>3723/2017</text:p>
          </table:table-cell>
          <table:table-cell table:style-name="Tabela118.A1" office:value-type="string">
            <text:p text:style-name="P21">Origem: PROCURADORIA DA REPUBLICA - PIAUI</text:p>
          </table:table-cell>
        </table:table-row>
        <table:table-row>
          <table:table-cell table:style-name="Tabela118.A1" office:value-type="string">
            <text:p text:style-name="P11"/>
          </table:table-cell>
          <table:table-cell table:style-name="Tabela118.A1" office:value-type="string">
            <text:p text:style-name="P21">Relatora:</text:p>
          </table:table-cell>
          <table:table-cell table:style-name="Tabela118.A1" table:number-columns-spanned="3" office:value-type="string">
            <text:p text:style-name="P21">Dra. Denise Vinci Tulio</text:p>
          </table:table-cell>
          <table:covered-table-cell/>
          <table:covered-table-cell/>
        </table:table-row>
        <table:table-row>
          <table:table-cell table:style-name="Tabela118.A1" office:value-type="string">
            <text:p text:style-name="P11"/>
          </table:table-cell>
          <table:table-cell table:style-name="Tabela118.A1" office:value-type="string">
            <text:p text:style-name="P28"><text:span text:style-name="T1">Ementa</text:span>:</text:p>
          </table:table-cell>
          <table:table-cell table:style-name="Tabela118.A1" table:number-columns-spanned="3" office:value-type="string">
            <text:p text:style-name="P17">PROMOÇÃO DE ARQUIVAMENTO. SAÚDE. BANCO DE PREÇOS, JORNADA DE TRABALHO DOS MÉDICOS DO SUS, CERTIDÃO DE NÃO ATENDIMENTO AOS USUÁRIOS. MUNICÍPIO DE REGENERAÇÃO/PI. OFÍCIO CIRCULAR 05/2014/PGR - 5ª CCR. RECOMENDAÇÃO EXPEDIDA E EXPRESSAMENTE ACATADA. COMUNICAÇÃO AO CONSELHO MUNICIPAL DE SAÚDE, À CÂMARA DOS VEREADORES E MPE PARA ACOMPANHAMENTO E FISCALIZAÇÃO DO CUMPRIMENTO. PELA HOMOLOGAÇÃO DO ARQUIVAMENTO.</text:p>
          </table:table-cell>
          <table:covered-table-cell/>
          <table:covered-table-cell/>
        </table:table-row>
        <text:soft-page-break/>
        <table:table-row>
          <table:table-cell table:style-name="Tabela118.A1" office:value-type="string">
            <text:p text:style-name="P11"/>
          </table:table-cell>
          <table:table-cell table:style-name="Tabela118.A1" office:value-type="string">
            <text:p text:style-name="P21">Decisão:</text:p>
          </table:table-cell>
          <table:table-cell table:style-name="Tabela1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1">119.</text:p>
          </table:table-cell>
          <table:table-cell table:style-name="Tabela119.A1" office:value-type="string">
            <text:p text:style-name="P21">Processo:</text:p>
          </table:table-cell>
          <table:table-cell table:style-name="Tabela119.A1" office:value-type="string">
            <text:p text:style-name="P21">1.27.005.000026/2017-65</text:p>
          </table:table-cell>
          <table:table-cell table:style-name="Tabela119.A1" office:value-type="string">
            <text:p text:style-name="P21"><text:span text:style-name="T1">Voto: </text:span>2960/2017</text:p>
          </table:table-cell>
          <table:table-cell table:style-name="Tabela119.A1" office:value-type="string">
            <text:p text:style-name="P21">Origem: PROCURADORIA DA REPUBLICA NO MUNICIPIO DE CORRENTE-PI</text:p>
          </table:table-cell>
        </table:table-row>
        <table:table-row>
          <table:table-cell table:style-name="Tabela119.A1" office:value-type="string">
            <text:p text:style-name="P11"/>
          </table:table-cell>
          <table:table-cell table:style-name="Tabela119.A1" office:value-type="string">
            <text:p text:style-name="P21">Relatora:</text:p>
          </table:table-cell>
          <table:table-cell table:style-name="Tabela119.A1" table:number-columns-spanned="3" office:value-type="string">
            <text:p text:style-name="P21">Dra. Denise Vinci Tulio</text:p>
          </table:table-cell>
          <table:covered-table-cell/>
          <table:covered-table-cell/>
        </table:table-row>
        <table:table-row>
          <table:table-cell table:style-name="Tabela119.A1" office:value-type="string">
            <text:p text:style-name="P11"/>
          </table:table-cell>
          <table:table-cell table:style-name="Tabela119.A1" office:value-type="string">
            <text:p text:style-name="P28"><text:span text:style-name="T1">Ementa</text:span>:</text:p>
          </table:table-cell>
          <table:table-cell table:style-name="Tabela119.A1" table:number-columns-spanned="3" office:value-type="string">
            <text:p text:style-name="P17">PROMOÇÃO DE ARQUIVAMENTO. CONCURSO PÚBLICO/PROCESSO SELETIVO. REQUISITOS PARA O CARGO. INSTITUTO FEDERAL DE EDUCAÇÃO, CIÊNCIA E TECNOLOGIA DO PIAUÍ (IFPI). PROFISSIONAL DE GEOGRAFIA. CONCURSO PARA O CARGO DE PROFESSOR DO ENSINO BÁSICO, TÉCNICO E TECNOLÓGICO SUBSTITUTO - ÁREA DE GEOPROCESSAMENTO. INVIABILIDADE. IRREGULARIDADE SANADA. 1. Inquérito Civil instaurado para apurar o inadmissibilidade de que profissional de geografia concorra ao cargo de Professor do Ensino Básico, Técnico e Tecnológico Substituto - Área de Geoprocessamento, como constou do Edital nº 02/2017 do Instituto Federal de Educação, Ciência e Tecnologia do Piauí. O Edital estaria em desconformidade com a Resolução nº 1.010/2005 do CONFEA/CREA, que habilita o profissional de geografia a exercer as mesmas funções dos profissionais de agrimensura e engenharia cartográfica. 2. O Procurador oficiante promoveu o arquivamento sob o fundamento de que foi realizada reunião com o Ministério Público Federal (MPF), o diretor do IFPI e a comissão organizadora do certame, na qual a direção se comprometeu a corrigir o edital, abrindo-se novo prazo para inscrição, o que, posteriormente, foi feito e devidamente comprovado. 3. É cabível a homologação do arquivamento quando a irregularidade apontada tiver sido sanada. VOTO PELA HOMOLOGAÇÃO.</text:p>
          </table:table-cell>
          <table:covered-table-cell/>
          <table:covered-table-cell/>
        </table:table-row>
        <table:table-row>
          <table:table-cell table:style-name="Tabela119.A1" office:value-type="string">
            <text:p text:style-name="P11"/>
          </table:table-cell>
          <table:table-cell table:style-name="Tabela119.A1" office:value-type="string">
            <text:p text:style-name="P21">Decisão:</text:p>
          </table:table-cell>
          <table:table-cell table:style-name="Tabela1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1">120.</text:p>
          </table:table-cell>
          <table:table-cell table:style-name="Tabela120.A1" office:value-type="string">
            <text:p text:style-name="P21">Processo:</text:p>
          </table:table-cell>
          <table:table-cell table:style-name="Tabela120.A1" office:value-type="string">
            <text:p text:style-name="P21">1.28.000.000042/2015-07</text:p>
          </table:table-cell>
          <table:table-cell table:style-name="Tabela120.A1" office:value-type="string">
            <text:p text:style-name="P21"><text:span text:style-name="T1">Voto: </text:span>2491/2017</text:p>
          </table:table-cell>
          <table:table-cell table:style-name="Tabela120.A1" office:value-type="string">
            <text:p text:style-name="P21">Origem: PROCURADORIA DA REPUBLICA - RIO GRANDE DO NORTE/CEARÁ-MIRIM</text:p>
          </table:table-cell>
        </table:table-row>
        <table:table-row>
          <table:table-cell table:style-name="Tabela120.A1" office:value-type="string">
            <text:p text:style-name="P11"/>
          </table:table-cell>
          <table:table-cell table:style-name="Tabela120.A1" office:value-type="string">
            <text:p text:style-name="P21">Relatora:</text:p>
          </table:table-cell>
          <table:table-cell table:style-name="Tabela120.A1" table:number-columns-spanned="3" office:value-type="string">
            <text:p text:style-name="P21">Dra. Denise Vinci Tulio</text:p>
          </table:table-cell>
          <table:covered-table-cell/>
          <table:covered-table-cell/>
        </table:table-row>
        <table:table-row>
          <table:table-cell table:style-name="Tabela120.A1" office:value-type="string">
            <text:p text:style-name="P11"/>
          </table:table-cell>
          <table:table-cell table:style-name="Tabela120.A1" office:value-type="string">
            <text:p text:style-name="P28"><text:span text:style-name="T1">Ementa</text:span>:</text:p>
          </table:table-cell>
          <table:table-cell table:style-name="Tabela120.A1" table:number-columns-spanned="3" office:value-type="string">
            <text:p text:style-name="P17">PROMOÇÃO DE ARQUIVAMENTO. BENS PÚBLICOS. RODOVIAS FEDERAIS. DEPARTAMENTO NACIONAL DE INFRAESTRUTURA DE TRANSPORTES (DNIT). CONDIÇÕES PRECÁRIAS DA PISTA DE ROLAMENTO DA RODOVIA BR-406. IRREGULARIDADES SANADAS. 1. Procedimento Administrativo instaurado para apurar as condições da pista de rolamento da Rodovia BR-406, nas cercanias da cidade de João Câmara/RN. 2. Oficiado, o Departamento Nacional de Infraestrutura de Transportes (DNIT), por meio do Superintendente Regional, informou a tramitação de procedimento licitatório para recuperação e conservação dessa rodovia, com previsão de manutenção, restauração e reciclagem das pistas de rolamento. Posteriormente, informou ter sido celebrado contrato com a empresa vencedora da licitação e a previsão de início das obras para 20 de Julho de 2015. Cópia do contrato foi juntada aos autos. Em Janeiro de 2016, o <text:soft-page-break/>DNIT enviou cronograma de execução das obras. Em 08 de fevereiro de 2017, após contato telefônico com a Unidade da Polícia Rodoviária Federal (PRF) em São Gonçalo do Amarante, restou confirmado que o trecho nas cercanias de João Câmara/RN já fora restaurado, estando em boas condições. 3. O Procurador da República Oficiante determinou o arquivamento sob o fundamento de que, como o presente procedimento está relacionado às más condições da BR-406 no trecho que liga os Municípios de João Câmara e Taípú, e, tendo em vista que estas foram sanadas, esgotou-se o objeto deste procedimento. 4. É cabível a homologação do arquivamento quando a irregularidade apontada tiver sido sanada. PELA HOMOLOGAÇÃO.</text:p>
          </table:table-cell>
          <table:covered-table-cell/>
          <table:covered-table-cell/>
        </table:table-row>
        <table:table-row>
          <table:table-cell table:style-name="Tabela120.A1" office:value-type="string">
            <text:p text:style-name="P11"/>
          </table:table-cell>
          <table:table-cell table:style-name="Tabela120.A1" office:value-type="string">
            <text:p text:style-name="P21">Decisão:</text:p>
          </table:table-cell>
          <table:table-cell table:style-name="Tabela1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1">121.</text:p>
          </table:table-cell>
          <table:table-cell table:style-name="Tabela121.A1" office:value-type="string">
            <text:p text:style-name="P21">Processo:</text:p>
          </table:table-cell>
          <table:table-cell table:style-name="Tabela121.A1" office:value-type="string">
            <text:p text:style-name="P21">1.28.200.000185/2014-73</text:p>
          </table:table-cell>
          <table:table-cell table:style-name="Tabela121.A1" office:value-type="string">
            <text:p text:style-name="P21"><text:span text:style-name="T1">Voto: </text:span>3722/2017</text:p>
          </table:table-cell>
          <table:table-cell table:style-name="Tabela121.A1" office:value-type="string">
            <text:p text:style-name="P21">Origem: PROCURADORIA DA REPUBLICA NO MUNICIPIO DE CAICÓ-RN</text:p>
          </table:table-cell>
        </table:table-row>
        <table:table-row>
          <table:table-cell table:style-name="Tabela121.A1" office:value-type="string">
            <text:p text:style-name="P11"/>
          </table:table-cell>
          <table:table-cell table:style-name="Tabela121.A1" office:value-type="string">
            <text:p text:style-name="P21">Relatora:</text:p>
          </table:table-cell>
          <table:table-cell table:style-name="Tabela121.A1" table:number-columns-spanned="3" office:value-type="string">
            <text:p text:style-name="P21">Dra. Denise Vinci Tulio</text:p>
          </table:table-cell>
          <table:covered-table-cell/>
          <table:covered-table-cell/>
        </table:table-row>
        <table:table-row>
          <table:table-cell table:style-name="Tabela121.A1" office:value-type="string">
            <text:p text:style-name="P11"/>
          </table:table-cell>
          <table:table-cell table:style-name="Tabela121.A1" office:value-type="string">
            <text:p text:style-name="P28"><text:span text:style-name="T1">Ementa</text:span>:</text:p>
          </table:table-cell>
          <table:table-cell table:style-name="Tabela121.A1" table:number-columns-spanned="3" office:value-type="string">
            <text:p text:style-name="P17">PROMOÇÃO DE ARQUIVAMENTO. SAÚDE. BANCO DE PREÇOS, JORNADA DE TRABALHO DOS MÉDICOS DO SUS, CERTIDÃO DE NÃO ATENDIMENTO AOS USUÁRIOS. MUNICÍPIO DE JARDIM DE SERIDÓ/RN. CELEBRAÇÃO DE TERMO DE COMPROMISSO DE AJUSTAMENTO DE CONDUTA. INSTAURAÇÃO DE PROCEDIMENTO DE ACOMPANHAMENTO. 1. Procedimento Preparatório instaurado para apurar o cumprimento das recomendações expedidas ao município de Jardim do Seridó/RN com objetivo de garantir a fiscalização do cumprimento da jornada dos profissionais do Sistema Único de Saúde, do fornecimento de certidão de não atendimento aos usuários do SUS e à alimentação do Banco de Preços em Saúde na aquisição de insumos. 2. Após diligências, foi promovido o arquivamento dos autos, sob o fundamento de esgotamento do objeto do procedimento extrajudicial, pois, após realização de reunião com o Prefeito Municipal, o Secretário de Educação e a assessoria jurídica do município, foi celebrado Termo de Ajustamento de Conduta, tendo por objetivo a correção das irregularidades verificadas. Determinou-se, ainda, fosse extraída cópia do TAC e da documentação pertinente, com instauração de procedimento de acompanhamento com o seguinte objeto: "Visa acompanhar o cumprimento dos Termos de Ajustamento de Conduta firmados, entre os meses de outubro de 2014 e março de 2015, junto aos municípios da região do Seridó com objetivo de promover, entre outras obrigações, a implantação do controle eletrônico de jornada dos profissionais do SUS, a institucionalização da consulta no Banco de Preços SUS na aquisição de insumos na área da saúde e o fornecimento de certidão de não atendimento a todos os usuários do sistema" (PA nº 1.28.200.000036/2015-95); 3. É cabível a homologação da promoção de arquivamento quando, após diligências, for celebrado termo de compromisso de ajustamento de conduta para correção das irregularidades verificadas e houver determinação de instauração de procedimento administrativo para acompanhamento do cumprimento das obrigações. PELA HOMOLOGAÇÃO DA PROMOÇÃO DE ARQUIVAMENTO.</text:p>
          </table:table-cell>
          <table:covered-table-cell/>
          <table:covered-table-cell/>
        </table:table-row>
        <table:table-row>
          <table:table-cell table:style-name="Tabela121.A1" office:value-type="string">
            <text:p text:style-name="P11"/>
          </table:table-cell>
          <table:table-cell table:style-name="Tabela121.A1" office:value-type="string">
            <text:p text:style-name="P21">Decisão:</text:p>
          </table:table-cell>
          <table:table-cell table:style-name="Tabela12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2" table:style-name="Tabela122">
        <table:table-column table:style-name="Tabela122.A"/>
        <table:table-column table:style-name="Tabela122.B"/>
        <table:table-column table:style-name="Tabela122.C"/>
        <table:table-column table:style-name="Tabela122.D"/>
        <table:table-column table:style-name="Tabela122.E"/>
        <text:soft-page-break/>
        <table:table-row>
          <table:table-cell table:style-name="Tabela122.A1" office:value-type="string">
            <text:p text:style-name="P21">122.</text:p>
          </table:table-cell>
          <table:table-cell table:style-name="Tabela122.A1" office:value-type="string">
            <text:p text:style-name="P21">Processo:</text:p>
          </table:table-cell>
          <table:table-cell table:style-name="Tabela122.A1" office:value-type="string">
            <text:p text:style-name="P21">1.29.000.000313/2015-89</text:p>
          </table:table-cell>
          <table:table-cell table:style-name="Tabela122.A1" office:value-type="string">
            <text:p text:style-name="P21"><text:span text:style-name="T1">Voto: </text:span>3029/2017</text:p>
          </table:table-cell>
          <table:table-cell table:style-name="Tabela122.A1" office:value-type="string">
            <text:p text:style-name="P32"><text:span text:style-name="T6">Origem: </text:span>PR-RS</text:p>
          </table:table-cell>
        </table:table-row>
        <table:table-row>
          <table:table-cell table:style-name="Tabela122.A1" office:value-type="string">
            <text:p text:style-name="P11"/>
          </table:table-cell>
          <table:table-cell table:style-name="Tabela122.A1" office:value-type="string">
            <text:p text:style-name="P21">Relatora:</text:p>
          </table:table-cell>
          <table:table-cell table:style-name="Tabela122.A1" table:number-columns-spanned="3" office:value-type="string">
            <text:p text:style-name="P21">Dra. Denise Vinci Tulio</text:p>
          </table:table-cell>
          <table:covered-table-cell/>
          <table:covered-table-cell/>
        </table:table-row>
        <table:table-row>
          <table:table-cell table:style-name="Tabela122.A1" office:value-type="string">
            <text:p text:style-name="P11"/>
          </table:table-cell>
          <table:table-cell table:style-name="Tabela122.A1" office:value-type="string">
            <text:p text:style-name="P28"><text:span text:style-name="T1">Ementa</text:span>:</text:p>
          </table:table-cell>
          <table:table-cell table:style-name="Tabela122.A1" table:number-columns-spanned="3" office:value-type="string">
            <text:p text:style-name="P17">PROMOÇÃO DE ARQUIVAMENTO. REMESSA DA PFDC. EDUCAÇÃO. VESTIBULAR. INSTITUTO FEDERAL DE EDUCAÇÃO E TECNOLOGIA DO RIO GRANDE DO SUL (IFRS). PUBLICAÇÃO DO RESULTADO. CLASSIFICAÇÃO. ALTERAÇÃO. ERRO NO SISTEMA. INEXISTÊNCIA DE IRREGULARIDADES. 1. Notícia de fato autuada (2015) para apurar irregularidades no sistema eletrônico que divulgou o resultado do vestibular de inverno do Instituto Federal de Educação e Tecnologia no Rio Grande do Sul (IFRS), pois o representante teria verificado mudança em sua colocação em acessos diferentes, na mesma data, ao resultado. 2. Após diligências, foi promovido o arquivamento dos autos (2015) sob o fundamento de inexistência de irregularidades, pois esclarecido que houve um problema momentâneo no sistema do Instituto que gerou alterações nos boletins, ressaltando-se que a pontuação do representante permaneceu a mesma, tendo a situação sido regularizada com brevidade. 3. Notificado o representante, não houve recurso. PELA HOMOLOGAÇÃO DA PROMOÇÃO DE ARQUIVAMENTO POR SEUS PRÓPRIOS FUNDAMENTOS.</text:p>
          </table:table-cell>
          <table:covered-table-cell/>
          <table:covered-table-cell/>
        </table:table-row>
        <table:table-row>
          <table:table-cell table:style-name="Tabela122.A1" office:value-type="string">
            <text:p text:style-name="P11"/>
          </table:table-cell>
          <table:table-cell table:style-name="Tabela122.A1" office:value-type="string">
            <text:p text:style-name="P21">Decisão:</text:p>
          </table:table-cell>
          <table:table-cell table:style-name="Tabela12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1">123.</text:p>
          </table:table-cell>
          <table:table-cell table:style-name="Tabela123.A1" office:value-type="string">
            <text:p text:style-name="P21">Processo:</text:p>
          </table:table-cell>
          <table:table-cell table:style-name="Tabela123.A1" office:value-type="string">
            <text:p text:style-name="P21">1.29.000.000768/2015-02</text:p>
          </table:table-cell>
          <table:table-cell table:style-name="Tabela123.A1" office:value-type="string">
            <text:p text:style-name="P21"><text:span text:style-name="T1">Voto: </text:span>3515/2017</text:p>
          </table:table-cell>
          <table:table-cell table:style-name="Tabela123.A1" office:value-type="string">
            <text:p text:style-name="P21">Origem: PROCURADORIA DA REPUBLICA - RIO GRANDE DO SUL</text:p>
          </table:table-cell>
        </table:table-row>
        <table:table-row>
          <table:table-cell table:style-name="Tabela123.A1" office:value-type="string">
            <text:p text:style-name="P11"/>
          </table:table-cell>
          <table:table-cell table:style-name="Tabela123.A1" office:value-type="string">
            <text:p text:style-name="P21">Relatora:</text:p>
          </table:table-cell>
          <table:table-cell table:style-name="Tabela123.A1" table:number-columns-spanned="3" office:value-type="string">
            <text:p text:style-name="P21">Dra. Denise Vinci Tulio</text:p>
          </table:table-cell>
          <table:covered-table-cell/>
          <table:covered-table-cell/>
        </table:table-row>
        <table:table-row>
          <table:table-cell table:style-name="Tabela123.A1" office:value-type="string">
            <text:p text:style-name="P11"/>
          </table:table-cell>
          <table:table-cell table:style-name="Tabela123.A1" office:value-type="string">
            <text:p text:style-name="P28"><text:span text:style-name="T1">Ementa</text:span>:</text:p>
          </table:table-cell>
          <table:table-cell table:style-name="Tabela123.A1" table:number-columns-spanned="3" office:value-type="string">
            <text:p text:style-name="P17">RETORNO DE AUTOS. PROMOÇÃO DE ARQUIVAMENTO. COMUNICAÇÃO SOCIAL. PROPAGANDA E PUBLICIDADE. CONSELHO REGIONAL DE MEDICINA DO RIO GRANDE DO SUL (CREMERS). CONVOCAÇÃO PARA MANIFESTAÇÃO DE NATUREZA POLÍTICA. RECOMENDAÇÃO EXPEDIDA E ACATADA. 1. Inquérito civil instaurado (2015) para apurar suposta irregularidade praticada pelo então Presidente do Conselho Regional de Medicina do Rio Grande do Sul, por meio da veiculação de anúncio convocando os cidadãos para os protestos que ocorreram no dia 15 de março de 2015 (manifestação de natureza política explicitamente contrária à então Presidente da República e ao seu partido político). 2. Promovido o indeferimento liminar de instauração de inquérito civil (2015), houve recurso. Em deliberação, a 1ª CCR concluiu pelo provimento do recurso e pelo retorno dos autos à origem para apuração das irregularidades, em voto com a seguinte ementa: "...O CREMERS não é um sindicato que representa a vontade, o pensamento ou os interesses da categoria médica do Rio Grande do Sul, mas sim uma autarquia federal com atribuição de zelar pela ética profissional da classe médica, sendo descabidas práticas substitutivas da atuação político-sindical. 5. Autarquias, como braço do Estado, são entes públicos finalísticos cujos fins não se sobrepõem a partidos políticos ou sindicatos, remunerados para tanto. PELO PROVIMENTO DO RECURSO, COM REMESSA DOS AUTOS À PROCURADORIA DA REPÚBLICA NO RIO GRANDE DO SUL PARA QUE SEJA INSTAURADO INQUÉRITO CIVIL COM VISTAS A APURAR AS SUPOSTAS IRREGULARIDADES." (41ª Sessão Ordinária, 17.05.16, Voto 1187/2016). 3. Na origem, após a análise das justificativas apresentadas pelo Presidente e Primeiro-Secretário do CREMERS, foi expedida a Recomendação 84/2016 <text:soft-page-break/>para o fim de recomendar ao Presidente do Conselho que se abstenha de fazer veicular, em nome do CREMERS, anúncios, notas ou convites, dirigidos aos médicos e/ou cidadãos em geral, a comparecer em manifestações, protestos ou outros eventos similares de natureza política. Houve expresso acatamento da Recomendação pelo Presidente e Vice-Presidente do Conselho. Sob o fundamento de desnecessidade de outra medida extrajudicial ou judicial em relação ao objeto do procedimento extrajudicial foi promovido o arquivamento dos autos (2017). 4. Notificado o representante, não houve recurso. PELA HOMOLOGAÇÃO DA PROMOÇÃO DE ARQUIVAMENTO POR SEUS PRÓPRIOS FUNDAMENTOS.</text:p>
          </table:table-cell>
          <table:covered-table-cell/>
          <table:covered-table-cell/>
        </table:table-row>
        <table:table-row>
          <table:table-cell table:style-name="Tabela123.A1" office:value-type="string">
            <text:p text:style-name="P11"/>
          </table:table-cell>
          <table:table-cell table:style-name="Tabela123.A1" office:value-type="string">
            <text:p text:style-name="P21">Decisão:</text:p>
          </table:table-cell>
          <table:table-cell table:style-name="Tabela1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1">124.</text:p>
          </table:table-cell>
          <table:table-cell table:style-name="Tabela124.A1" office:value-type="string">
            <text:p text:style-name="P21">Processo:</text:p>
          </table:table-cell>
          <table:table-cell table:style-name="Tabela124.A1" office:value-type="string">
            <text:p text:style-name="P21">1.29.000.001231/2015-51</text:p>
          </table:table-cell>
          <table:table-cell table:style-name="Tabela124.A1" office:value-type="string">
            <text:p text:style-name="P21"><text:span text:style-name="T1">Voto: </text:span>4069/2017</text:p>
          </table:table-cell>
          <table:table-cell table:style-name="Tabela124.A1" office:value-type="string">
            <text:p text:style-name="P21">Origem: PROCURADORIA DA REPUBLICA - RIO GRANDE DO SUL</text:p>
          </table:table-cell>
        </table:table-row>
        <table:table-row>
          <table:table-cell table:style-name="Tabela124.A1" office:value-type="string">
            <text:p text:style-name="P11"/>
          </table:table-cell>
          <table:table-cell table:style-name="Tabela124.A1" office:value-type="string">
            <text:p text:style-name="P21">Relatora:</text:p>
          </table:table-cell>
          <table:table-cell table:style-name="Tabela124.A1" table:number-columns-spanned="3" office:value-type="string">
            <text:p text:style-name="P21">Dra. Denise Vinci Tulio</text:p>
          </table:table-cell>
          <table:covered-table-cell/>
          <table:covered-table-cell/>
        </table:table-row>
        <table:table-row>
          <table:table-cell table:style-name="Tabela124.A1" office:value-type="string">
            <text:p text:style-name="P11"/>
          </table:table-cell>
          <table:table-cell table:style-name="Tabela124.A1" office:value-type="string">
            <text:p text:style-name="P28"><text:span text:style-name="T1">Ementa</text:span>:</text:p>
          </table:table-cell>
          <table:table-cell table:style-name="Tabela124.A1" table:number-columns-spanned="3" office:value-type="string">
            <text:p text:style-name="P17">PROMOÇÃO DE ARQUIVAMENTO. CONSELHOS PROFISSIONAIS. FISCALIZAÇÃO. CONSELHO REGIONAL DE ENGENHARIA E AGRONOMIA DO ESTADO DO RIO GRANDE DO SUL (CREA-RS). INSTITUIÇÃO E EXTINÇÃO DE INSPETORIAS. AUSÊNCIA DE ANÁLISE E APROVAÇÃO PELO PLENÁRIO DO CONSELHO. INEXISTÊNCIA DE IRREGULARIDADES. 1. Procedimento Preparatório instaurado (2015) em razão de representação anônima noticiando supostas irregularidades no Conselho Regional de Engenharia e Agronomia do Estado do Rio Grande do Sul (CREA-RS). De acordo com o representante, o atual Presidente do Conselho teria instituído inspetoria do CREA-RS no Município de Gramado/RS sem a devida análise e aprovação do Plenário. Informou, ainda, a extinção de inspetorias durante a atual gestão, também efetuada de forma irregular. 2. Após diligências, foi promovido o arquivamento dos autos (2015) sob o fundamento de inexistência de irregularidades com os seguintes argumentos: (a) A criação e a extinção de Inspetorias, órgãos executivos representativos do Conselho Regional, com função fiscalizadora, estão regulamentados pelo próprio Regimento Interno do CREA/RS, que prevê a instituição e a extinção mediante ato administrativo (art. 4º, IX c/c art. 125), após aprovação do Plenário (art. 9º, XIV); (b) comprovada a regular realização tanto dos atos administrativos que instituem a nova Inspetoria, na cidade de Canela, e a extinção de duas outras, nos Municípios de Charqueadas e Getúlio Vargas, quanto a sua posterior aprovação em Plenário, conforme se verifica da leitura dos documentos juntados, restando preenchidos os dois requisitos formais previstos em Regimento Interno, não há que se falar em irregularidades, inexistindo quaisquer indícios que justifiquem a continuidade de instrução por parte deste Órgão Ministerial. 3. O representante não foi notificado porque a representação é anônima. 4. É cabível a homologação de arquivamento quando, após a realização de diligências e apresentação de justificativas pela representada, o Procurador oficiante concluir - de forma fundamentada - pela inexistência de irregularidades nos fatos representados. PELA HOMOLOGAÇÃO DA PROMOÇÃO DE ARQUIVAMENTO.</text:p>
          </table:table-cell>
          <table:covered-table-cell/>
          <table:covered-table-cell/>
        </table:table-row>
        <table:table-row>
          <table:table-cell table:style-name="Tabela124.A1" office:value-type="string">
            <text:p text:style-name="P11"/>
          </table:table-cell>
          <table:table-cell table:style-name="Tabela124.A1" office:value-type="string">
            <text:p text:style-name="P21">Decisão:</text:p>
          </table:table-cell>
          <table:table-cell table:style-name="Tabela1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5" table:style-name="Tabela125">
        <table:table-column table:style-name="Tabela125.A"/>
        <table:table-column table:style-name="Tabela125.B"/>
        <table:table-column table:style-name="Tabela125.C"/>
        <table:table-column table:style-name="Tabela125.D"/>
        <table:table-column table:style-name="Tabela125.E"/>
        <text:soft-page-break/>
        <table:table-row>
          <table:table-cell table:style-name="Tabela125.A1" office:value-type="string">
            <text:p text:style-name="P21">125.</text:p>
          </table:table-cell>
          <table:table-cell table:style-name="Tabela125.A1" office:value-type="string">
            <text:p text:style-name="P21">Processo:</text:p>
          </table:table-cell>
          <table:table-cell table:style-name="Tabela125.A1" office:value-type="string">
            <text:p text:style-name="P21">1.29.000.001335/2012-13</text:p>
          </table:table-cell>
          <table:table-cell table:style-name="Tabela125.A1" office:value-type="string">
            <text:p text:style-name="P21"><text:span text:style-name="T1">Voto: </text:span>4314/2017</text:p>
          </table:table-cell>
          <table:table-cell table:style-name="Tabela125.A1" office:value-type="string">
            <text:p text:style-name="P21">Origem: PROCURADORIA DA REPUBLICA - RIO GRANDE DO SUL</text:p>
          </table:table-cell>
        </table:table-row>
        <table:table-row>
          <table:table-cell table:style-name="Tabela125.A1" office:value-type="string">
            <text:p text:style-name="P11"/>
          </table:table-cell>
          <table:table-cell table:style-name="Tabela125.A1" office:value-type="string">
            <text:p text:style-name="P21">Relatora:</text:p>
          </table:table-cell>
          <table:table-cell table:style-name="Tabela125.A1" table:number-columns-spanned="3" office:value-type="string">
            <text:p text:style-name="P21">Dra. Denise Vinci Tulio</text:p>
          </table:table-cell>
          <table:covered-table-cell/>
          <table:covered-table-cell/>
        </table:table-row>
        <table:table-row>
          <table:table-cell table:style-name="Tabela125.A1" office:value-type="string">
            <text:p text:style-name="P11"/>
          </table:table-cell>
          <table:table-cell table:style-name="Tabela125.A1" office:value-type="string">
            <text:p text:style-name="P28"><text:span text:style-name="T1">Ementa</text:span>:</text:p>
          </table:table-cell>
          <table:table-cell table:style-name="Tabela125.A1" table:number-columns-spanned="3" office:value-type="string">
            <text:p text:style-name="P17">PROMOÇÃO DE ARQUIVAMENTO. ATOS ADMINISTRATIVOS EM GERAL. CONTROLE DE ATUAÇÃO. CÂMARA DE CONCILIAÇÃO E ARBITRAGEM DA ADMINISTRAÇÃO FEDERAL (CCAF). INTERFERÊNCIA INDEVIDA. RECOMENDAÇÃO DE ANULAÇÃO DE AUTO DE INFRAÇÃO LAVRADO PELA SUPERINTENDÊNCIA REGIONAL DO TRABALHO. INEXISTÊNCIA DE IRREGULARIDADES. 1. Inquérito civil instaurado para apurar suposta interferência indevida da Câmara de Conciliação e Arbitragem da Administração Federal - CCAF na esfera de atuação da SRTE/RS. 2. Promovido o arquivamento dos autos sob o fundamento de que os fatos foram noticiados ao MPT, a 5ª CCR deliberou pela homologação do arquivamento. Encaminhados os autos ao MPT, foi suscitado conflito negativo de atribuição, o qual foi dirimido pelo PGR, que reconheceu a atribuição do MPF para apuração, "...face a inexistência de conteúdo trabalhista na apuração...". 3. Com o retorno dos autos à origem, após diligências, foi promovido o arquivamento dos autos sob o fundamento de inexistência de irregularidades, com os seguintes argumentos: (a) a Câmara de Conciliação e Arbitragem da Administração Federal - CCAF foi instada a dirimir controvérsia ente a Empresa Brasileira de Correios e Telégrafos - ECT e o Ministério do Trabalho e Emprego (MTE), em razão da lavratura de auto de infração pela SRTE/RS contra a EBCT. O auto foi lavrado porque "...as atividades exercidas pelos empregados da empresa no chamado "Banco Postal" seriam suficientes a lhes proporcionar o gozo da jornada igual a dos bancários, ou seja, de seis horas diárias...."; (b) foi proposta a ação anulatória pela EBCT contra a União/Fazenda Nacional (03109000-64.2009.5.04.0018) objetivando a anulação do auto de infração; (c) no mesmo período, a Consultoria Jurídica do MTE emitiu parecer concluindo que "...as atividades exercidas pelos empregados da EBCT nos bancos postais não têm o condão de estender-lhes o direito às normas coletivas dos bancários..."; (c) nesse contexto, foi concretizado acordo entre as partes, com atuação da CCAF; (d) por conta da conciliação celebrada, o CCAF solicitou à SRTE/RS que adotasse, em 30 dias, medidas para anular o auto de infração, de forma a evitar mais dispêndio para a Administração Pública; (e) o auditor fiscal da SRTE/RS, que lavrou o auto de infração, insurgiu-se contra a recomendação do CCAF; (f) a irresignação não procede, pois a expedição da recomendação foi acordada entre os interessados, conforme consta do termo de conciliação 005/2001; (g) a ação anulatória mencionada foi extinta, sem resolução do mérito, em razão "...da conciliação extrajudicial....". 4. É cabível a homologação da promoção de arquivamento quando, após diligências e análise da documentação apresentada pela representada, forem afastadas - de forma fundamentada - as irregularidades apresentadas na representação. VOTO PELA HOMOLOGAÇÃO DA PROMOÇÃO DE ARQUIVAMENTO.</text:p>
          </table:table-cell>
          <table:covered-table-cell/>
          <table:covered-table-cell/>
        </table:table-row>
        <table:table-row>
          <table:table-cell table:style-name="Tabela125.A1" office:value-type="string">
            <text:p text:style-name="P11"/>
          </table:table-cell>
          <table:table-cell table:style-name="Tabela125.A1" office:value-type="string">
            <text:p text:style-name="P21">Decisão:</text:p>
          </table:table-cell>
          <table:table-cell table:style-name="Tabela1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1">126.</text:p>
          </table:table-cell>
          <table:table-cell table:style-name="Tabela126.A1" office:value-type="string">
            <text:p text:style-name="P21">Processo:</text:p>
          </table:table-cell>
          <table:table-cell table:style-name="Tabela126.A1" office:value-type="string">
            <text:p text:style-name="P21">1.29.000.001962/2013-35</text:p>
          </table:table-cell>
          <table:table-cell table:style-name="Tabela126.A1" office:value-type="string">
            <text:p text:style-name="P21"><text:span text:style-name="T1">Voto: </text:span>3365/2017</text:p>
          </table:table-cell>
          <table:table-cell table:style-name="Tabela126.A1" office:value-type="string">
            <text:p text:style-name="P32"><text:span text:style-name="T6">Origem: </text:span>PR-RS </text:p>
          </table:table-cell>
        </table:table-row>
        <table:table-row>
          <table:table-cell table:style-name="Tabela126.A1" office:value-type="string">
            <text:p text:style-name="P11"/>
          </table:table-cell>
          <table:table-cell table:style-name="Tabela126.A1" office:value-type="string">
            <text:p text:style-name="P21">Relatora:</text:p>
          </table:table-cell>
          <table:table-cell table:style-name="Tabela126.A1" table:number-columns-spanned="3" office:value-type="string">
            <text:p text:style-name="P21">Dra. Denise Vinci Tulio</text:p>
          </table:table-cell>
          <table:covered-table-cell/>
          <table:covered-table-cell/>
        </table:table-row>
        <table:table-row>
          <table:table-cell table:style-name="Tabela126.A1" office:value-type="string">
            <text:p text:style-name="P11"/>
          </table:table-cell>
          <table:table-cell table:style-name="Tabela126.A1" office:value-type="string">
            <text:p text:style-name="P28"><text:span text:style-name="T1">Ementa</text:span>:</text:p>
          </table:table-cell>
          <table:table-cell table:style-name="Tabela126.A1" table:number-columns-spanned="3" office:value-type="string">
            <text:p text:style-name="P17">REMESSA DA PFDC. PROMOÇÃO DE ARQUIVAMENTO. <text:soft-page-break/>TRANSPARÊNCIA. LEI DE ACESSO À INFORMAÇÃO. CONSELHO REGIONAL DE EDUCAÇÃO FÍSICA DO RIO GRANDE DO SUL (CREF2/RS). AUSÊNCIA DE PUBLICIDADE. IRREGULARIDADES SANADAS. 1. Inquérito civil instaurado a partir de representação anônima (2013), noticiando que o Conselho Regional de Educação Física do Rio Grande do Sul (CREF2/RS) não estaria cumprindo o determinado na Lei de Acesso à Informação, não havendo a publicidade dos gastos com salários de servidores, bem como dos valores gastos em diárias com conselheiros do Conselho. 2. Após diligências, foi promovido o arquivamento dos autos (2014) sob o fundamento de inexistência de fundamento para a propositura da ação civil pública, pois, de acordo com as informações prestadas pelo Conselho e a verificação efetuada pela Secretaria do MPF, foram disponibilizadas as informações referentes a organograma, processo seletivo, licitações e contratos, financeiro, localização e contato, perguntas frequentes e legislação, bem como acesso direto às informações, tal como preceitua a Lei 12.257/2011. 3. Não houve notificação do representante porque a representação foi oferecida de forma anônima. 4. É cabível a homologação do arquivamento quando, no trâmite do procedimento, as irregularidades foram comprovadamente sanadas. PELA HOMOLOGAÇÃO DA PROMOÇÃO DE ARQUIVAMENTO.</text:p>
          </table:table-cell>
          <table:covered-table-cell/>
          <table:covered-table-cell/>
        </table:table-row>
        <table:table-row>
          <table:table-cell table:style-name="Tabela126.A1" office:value-type="string">
            <text:p text:style-name="P11"/>
          </table:table-cell>
          <table:table-cell table:style-name="Tabela126.A1" office:value-type="string">
            <text:p text:style-name="P21">Decisão:</text:p>
          </table:table-cell>
          <table:table-cell table:style-name="Tabela12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1">127.</text:p>
          </table:table-cell>
          <table:table-cell table:style-name="Tabela127.A1" office:value-type="string">
            <text:p text:style-name="P21">Processo:</text:p>
          </table:table-cell>
          <table:table-cell table:style-name="Tabela127.A1" office:value-type="string">
            <text:p text:style-name="P21">1.29.000.002613/2014-11</text:p>
          </table:table-cell>
          <table:table-cell table:style-name="Tabela127.A1" office:value-type="string">
            <text:p text:style-name="P21"><text:span text:style-name="T1">Voto: </text:span>4061/2017</text:p>
          </table:table-cell>
          <table:table-cell table:style-name="Tabela127.A1" office:value-type="string">
            <text:p text:style-name="P21">Origem: PROCURADORIA DA REPUBLICA NO MUNICIPIO DE LAJEADO-RS</text:p>
          </table:table-cell>
        </table:table-row>
        <table:table-row>
          <table:table-cell table:style-name="Tabela127.A1" office:value-type="string">
            <text:p text:style-name="P11"/>
          </table:table-cell>
          <table:table-cell table:style-name="Tabela127.A1" office:value-type="string">
            <text:p text:style-name="P21">Relatora:</text:p>
          </table:table-cell>
          <table:table-cell table:style-name="Tabela127.A1" table:number-columns-spanned="3" office:value-type="string">
            <text:p text:style-name="P21">Dra. Denise Vinci Tulio</text:p>
          </table:table-cell>
          <table:covered-table-cell/>
          <table:covered-table-cell/>
        </table:table-row>
        <table:table-row>
          <table:table-cell table:style-name="Tabela127.A1" office:value-type="string">
            <text:p text:style-name="P11"/>
          </table:table-cell>
          <table:table-cell table:style-name="Tabela127.A1" office:value-type="string">
            <text:p text:style-name="P28"><text:span text:style-name="T1">Ementa</text:span>:</text:p>
          </table:table-cell>
          <table:table-cell table:style-name="Tabela127.A1" table:number-columns-spanned="3" office:value-type="string">
            <text:p text:style-name="P17">PROMOÇÃO DE ARQUIVAMENTO. BENS PÚBLICOS. RODOVIAS FEDERAIS. DEPARTAMENTO NACIONAL DE INFRAESTRUTURA TERRESTRE (DNIT). BR-386. OBRAS DE DUPLICAÇÃO. ATRASO. INEXISTÊNCIA DE IRREGULARIDADES. 1. Procedimento Preparatório instaurado para apurar irregularidades nas obras de duplicação na BR-386, consistentes em indenização recebida pelos indígenas devido à remoção da aldeia localizada no trecho a ser duplicado da BR-386 entre os Municípios de Estrela/RS e Bom Retiro do Sul/RS, a não liberação por parte da FUNAI do referido trecho para início das obras, e também referente à entrega da obra sem a conclusão do viaduto sobre a RFFSA na BR-386 próximo ao Município de Canoas/RS. 2. Após diligências, foi promovido o arquivamento dos autos sob o fundamento de inexistência de irregularidades a serem apuradas, com os seguintes argumentos: (a) quanto à indenização recebida pelas famílias indígenas no valor de R$ 800,00 (oitocentos reais) por dia, durante 20 (vinte) anos, como forma de compensar as perdas nas vendas do artesanato fabricado na aldeia, é de se dizer que desde 2009 tramita nesta Procuradoria da República o Inquérito Civil nº 1.29.014.000070/2009-81, que tem como objeto acompanhar as demandas indígenas relacionadas com a duplicação da BR-386. Naqueles autos, o MPF mantém contato direto com os órgãos oficiais condutores da obra (DNIT e FUNAI) e tem conhecimento de todas as medidas mitigatórias e compensatórias impostas pelo Programa Básico Ambiental - Componente Indígena, firmadas de modo a viabilizar a execução da duplicação e preservando os interesses da comunidade indígena, nas quais não <text:soft-page-break/>consta o pagamento da referida indenização; (b) quanto à não liberação, por parte da FUNAI, de trecho da BR-386, compreendido entre os municípios de Estrela/RS e Bom Retiro do Sul/RS, para execução da obra de duplicação, de modo a diminuir os impactos da obra sobre as famílias indígenas, diversas medidas mitigatórias e compensatórias foram impostas para que a área seja liberada. Ou seja, o trecho ainda não foi liberado para a instalação do canteiro de obras em decorrência do não cumprimento por parte do DNIT, de algumas dessas medidas, como por exemplo, .não conclusão das obras da nova aldeia que receberá os indígenas que serão removidos; (c) quanto às obras de duplicação do viaduto sobre a RFFSA, próximo ao Município de Canoas/RS, por se tratar de ponto da rodovia BR-386 localizado fora da área de atribuição desta Procuradoria, os autos foram encaminhados ao Núcleo de Controle da Administração da Procuradoria da República no RS para que aquela Unidade do MPF adotasse as providências que julgasse cabíveis, tendo-se conclupido pela inexistência de irregularidades; (d) mensagem enviada pelo representante, via correio eletrônico, com a afirmação de que se encontra satisfeito com os esclarecimentos recebidos do MPF em face de seus questionamentos. 3. Notificado o representante, não houve recurso. 4. É cabível a homologação de arquivamento quando, após a realização de diligências, o Procurador oficiante concluir - de forma fundamentada - pela inexistência de irregularidades nos fatos representados. PELA HOMOLOGAÇÃO DA PROMOÇÃO DE ARQUIVAMENTO.</text:p>
          </table:table-cell>
          <table:covered-table-cell/>
          <table:covered-table-cell/>
        </table:table-row>
        <table:table-row>
          <table:table-cell table:style-name="Tabela127.A1" office:value-type="string">
            <text:p text:style-name="P11"/>
          </table:table-cell>
          <table:table-cell table:style-name="Tabela127.A1" office:value-type="string">
            <text:p text:style-name="P21">Decisão:</text:p>
          </table:table-cell>
          <table:table-cell table:style-name="Tabela12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1">128.</text:p>
          </table:table-cell>
          <table:table-cell table:style-name="Tabela128.A1" office:value-type="string">
            <text:p text:style-name="P21">Processo:</text:p>
          </table:table-cell>
          <table:table-cell table:style-name="Tabela128.A1" office:value-type="string">
            <text:p text:style-name="P21">1.29.005.000119/2012-19</text:p>
          </table:table-cell>
          <table:table-cell table:style-name="Tabela128.A1" office:value-type="string">
            <text:p text:style-name="P21"><text:span text:style-name="T1">Voto: </text:span>3269/2017</text:p>
          </table:table-cell>
          <table:table-cell table:style-name="Tabela128.A1" office:value-type="string">
            <text:p text:style-name="P21">Origem: PROCURADORIA DA REPUBLICA NO MUNICIPIO DE PELOTAS-RS</text:p>
          </table:table-cell>
        </table:table-row>
        <table:table-row>
          <table:table-cell table:style-name="Tabela128.A1" office:value-type="string">
            <text:p text:style-name="P11"/>
          </table:table-cell>
          <table:table-cell table:style-name="Tabela128.A1" office:value-type="string">
            <text:p text:style-name="P21">Relatora:</text:p>
          </table:table-cell>
          <table:table-cell table:style-name="Tabela128.A1" table:number-columns-spanned="3" office:value-type="string">
            <text:p text:style-name="P21">Dra. Denise Vinci Tulio</text:p>
          </table:table-cell>
          <table:covered-table-cell/>
          <table:covered-table-cell/>
        </table:table-row>
        <table:table-row>
          <table:table-cell table:style-name="Tabela128.A1" office:value-type="string">
            <text:p text:style-name="P11"/>
          </table:table-cell>
          <table:table-cell table:style-name="Tabela128.A1" office:value-type="string">
            <text:p text:style-name="P28"><text:span text:style-name="T1">Ementa</text:span>:</text:p>
          </table:table-cell>
          <table:table-cell table:style-name="Tabela128.A1" table:number-columns-spanned="3" office:value-type="string">
            <text:p text:style-name="P17">RETORNO DOS AUTOS. PROMOÇÃO DE ARQUIVAMENTO. TRANSPORTE AÉREO/INFRAESTRUTURA AEROPORTUÁRIA. CONDIÇÕES DE SEGURANÇA.. MUNICÍPIO DE PELOTAS. VIOLAÇÃO A NORMAS DE SEGURANÇA DAS OPERAÇÕES AÉREAS. PROJETO DE CONSTRUÇÃO DE EMPREENDIMENTO IMOBILIÁRIO FORA DA ALTURA RECOMENDADA PELA ANAC. IRREGULARIDADES SANADAS. 1. Inquérito Civil instaurado a partir do encaminhamento de cópia integral dos autos do Procedimento Administrativo nº PI.00824.00020/2012 pelo Ministério Público do Estado do Rio Grande do Sul para apurar suposta irregularidade no projeto aprovado para a construção do Edifício Residencial Terrace, no Município de Pelotas. 2. Promovido o arquivamento dos autos (2014), a 1ª CCR deliberou pela não homologação, com retorno dos autos à origem, com a seguinte conclusão: "...O arquivamento é prematuro, havendo necessidade de se verificar se o empreendimento em questão já foi concluído, se os elementos permanentes estão de acordo com as normas e se os elementos provisórios foram devidamente retirados..." (278ª Sessão Ordinária, 17.11.16, Voto 4217/2016). 3. Na origem, foram requisitadas informações ao V Comando Aéreo Regional - V COMAR, órgão fiscalizador, que informou: (a) as obras do Edifício Terrace encontram-se concluídas; (b) os elementos provisórios foram retirados; (c) a estrutura encontra-se em plena conformidade com os gabaritos da zona de proteção do aeródromo de Pelotas e demais <text:soft-page-break/>previstos na Portaria 256/GC5/2013. 4. É cabível a homologação da promoção de arquivamento quando as diligências determinadas pelo Colegiado foram cumpridas constatando-se que as irregularidades foram sanadas. PELA HOMOLOGAÇÃO DA PROMOÇÃO DE ARQUIVAMENTO POR SEUS PRÓPRIOS FUNDAMENTOS.</text:p>
          </table:table-cell>
          <table:covered-table-cell/>
          <table:covered-table-cell/>
        </table:table-row>
        <table:table-row>
          <table:table-cell table:style-name="Tabela128.A1" office:value-type="string">
            <text:p text:style-name="P11"/>
          </table:table-cell>
          <table:table-cell table:style-name="Tabela128.A1" office:value-type="string">
            <text:p text:style-name="P21">Decisão:</text:p>
          </table:table-cell>
          <table:table-cell table:style-name="Tabela1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1">129.</text:p>
          </table:table-cell>
          <table:table-cell table:style-name="Tabela129.A1" office:value-type="string">
            <text:p text:style-name="P21">Processo:</text:p>
          </table:table-cell>
          <table:table-cell table:style-name="Tabela129.A1" office:value-type="string">
            <text:p text:style-name="P21">1.29.005.000168/2013-24</text:p>
          </table:table-cell>
          <table:table-cell table:style-name="Tabela129.A1" office:value-type="string">
            <text:p text:style-name="P21"><text:span text:style-name="T1">Voto: </text:span>4284/2017</text:p>
          </table:table-cell>
          <table:table-cell table:style-name="Tabela129.A1" office:value-type="string">
            <text:p text:style-name="P32"><text:span text:style-name="T6">Origem: </text:span>PRM PELOTAS-RS</text:p>
          </table:table-cell>
        </table:table-row>
        <table:table-row>
          <table:table-cell table:style-name="Tabela129.A1" office:value-type="string">
            <text:p text:style-name="P11"/>
          </table:table-cell>
          <table:table-cell table:style-name="Tabela129.A1" office:value-type="string">
            <text:p text:style-name="P21">Relatora:</text:p>
          </table:table-cell>
          <table:table-cell table:style-name="Tabela129.A1" table:number-columns-spanned="3" office:value-type="string">
            <text:p text:style-name="P21">Dra. Denise Vinci Tulio</text:p>
          </table:table-cell>
          <table:covered-table-cell/>
          <table:covered-table-cell/>
        </table:table-row>
        <table:table-row>
          <table:table-cell table:style-name="Tabela129.A1" office:value-type="string">
            <text:p text:style-name="P11"/>
          </table:table-cell>
          <table:table-cell table:style-name="Tabela129.A1" office:value-type="string">
            <text:p text:style-name="P28"><text:span text:style-name="T1">Ementa</text:span>:</text:p>
          </table:table-cell>
          <table:table-cell table:style-name="Tabela129.A1" table:number-columns-spanned="3" office:value-type="string">
            <text:p text:style-name="P17">PROMOÇÃO DE ARQUIVAMENTO. SAÚDE. CONTROLE SOCIAL E CONSELHOS DE SAÚDE. MUNICÍPIO DE PELOTAS. RELATÓRIO DE GESTÃO DO SUS. IRREGULARIDADES SANADAS. FATOS DE 2012. 1. Inquérito civil instaurado (2013) a partir de ofício circular encaminhado pelo Conselho Municipal de Saúde de Pelotas, com remessa das deliberações do órgão em relação ao Relatório de Gestão do SUS naquela cidade, referente ao 3º Trimestre de 2012. Por meio do documento deliberativo, em síntese, o Conselho aprovou o relatório analisado, porém formulou recomendações e pedidos de providências à Secretaria Municipal de Saúde e ao governo municipal. 2. Após diligências, foi promovido o arquivamento dos autos (2015) sob o fundamento de que as irregularidades foram sanadas, com os seguintes argumentos: (a) quanto às políticas nacionais da União, foram destacadas as seguintes solicitações do Conselho: (1) devolução às contas da Rede Nacional de Saúde do Trabalhador (RENAST) e Programa Primeira Infância Melhor (PIM) dos valores utilizados para aquisição de sacos de lixo contaminados; (2) melhoria na aplicação dos recursos em serviços e materiais de consumo para evitar o acúmulo de capital, ocorrido em alguns Programas; (3) especificação pela SMS, dos recursos destinados aos Centros de Atenção Psicossocial, conforme exigido pelo artigo 5º, inciso III, da Resolução nº 401/2011, da Comissão Intergestores Bipartite/RS; (b) ao longo da investigação, a Prefeitura Municipal, por meio da Secretaria Municipal de Saúde, apresentou informações e demonstrou o atendimento das recomendações exaradas pelo CMSPel ou o empenho na busca da solução de eventuais irregularidades; (c) a prefeitura municipal se mostrou diligente na apresentação das informações solicitadas, apresentando as medidas adotadas para cada um das recomendações feitas pelo Conselho Municipal de Saúde.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foram sanadas. Para além disso, destaque-se que os fatos representados ocorreram em 2012. PELA HOMOLOGAÇÃO DA PROMOÇÃO DE ARQUIVAMENTO.</text:p>
          </table:table-cell>
          <table:covered-table-cell/>
          <table:covered-table-cell/>
        </table:table-row>
        <table:table-row>
          <table:table-cell table:style-name="Tabela129.A1" office:value-type="string">
            <text:p text:style-name="P11"/>
          </table:table-cell>
          <table:table-cell table:style-name="Tabela129.A1" office:value-type="string">
            <text:p text:style-name="P21">Decisão:</text:p>
          </table:table-cell>
          <table:table-cell table:style-name="Tabela1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1">130.</text:p>
          </table:table-cell>
          <table:table-cell table:style-name="Tabela130.A1" office:value-type="string">
            <text:p text:style-name="P21">Processo:</text:p>
          </table:table-cell>
          <table:table-cell table:style-name="Tabela130.A1" office:value-type="string">
            <text:p text:style-name="P21">1.29.008.000271/2013-44</text:p>
          </table:table-cell>
          <table:table-cell table:style-name="Tabela130.A1" office:value-type="string">
            <text:p text:style-name="P21"><text:span text:style-name="T1">Voto: </text:span>4174/2017</text:p>
          </table:table-cell>
          <table:table-cell table:style-name="Tabela130.A1" office:value-type="string">
            <text:p text:style-name="P32"><text:span text:style-name="T6">Origem: </text:span>PRM-S.MARIA/ SAD/PRM-RS </text:p>
          </table:table-cell>
        </table:table-row>
        <table:table-row>
          <table:table-cell table:style-name="Tabela130.A1" office:value-type="string">
            <text:p text:style-name="P11"/>
          </table:table-cell>
          <table:table-cell table:style-name="Tabela130.A1" office:value-type="string">
            <text:p text:style-name="P21">Relatora:</text:p>
          </table:table-cell>
          <table:table-cell table:style-name="Tabela130.A1" table:number-columns-spanned="3" office:value-type="string">
            <text:p text:style-name="P21">Dra. Denise Vinci Tulio</text:p>
          </table:table-cell>
          <table:covered-table-cell/>
          <table:covered-table-cell/>
        </table:table-row>
        <text:soft-page-break/>
        <table:table-row>
          <table:table-cell table:style-name="Tabela130.A1" office:value-type="string">
            <text:p text:style-name="P11"/>
          </table:table-cell>
          <table:table-cell table:style-name="Tabela130.A1" office:value-type="string">
            <text:p text:style-name="P28"><text:span text:style-name="T1">Ementa</text:span>:</text:p>
          </table:table-cell>
          <table:table-cell table:style-name="Tabela130.A1" table:number-columns-spanned="3" office:value-type="string">
            <text:p text:style-name="P17">PROMOÇÃO DE ARQUIVAMENTO. BENS PÚBLICOS. ESTRUTURA FÍSICA/INSTALAÇÕES DA UNIVERSIDADE. UNIVERSIDADE FEDERAL DE SANTA MARIA (UFSM). NORMAS DE SEGURANÇA. ELEVADORES. IRREGULARIDADES SANADAS. 1. Inquérito civil instaurado (2013) para apurar a observância das normas de segurança no uso e manutenção dos elevadores do prédio da Antiga Reitoria da Universidade Federal de Santa Maria (UFSM). 2. Após diligências, foi promovido o arquivamento dos autos (2014) sob o fundamento de que as irregularidades foram sanadas, pois a UFSM, após celebração e execução de contrato com empresa especializada, promoveu a modernização dos equipamentos, os quais "se encontram em operação seguindo todos os requisitos de funcionamento e segurança". 3. Notificados os representantes, não houve recurso. 4. É cabível a homologação da promoção de arquivamento quando, após a apresentação de justificativas e juntada de documentos comprobatórios, o Procurador oficiante concluir, de forma fundamentada, que as irregularidades objeto de representação foram sanadas. PELA HOMOLOGAÇÃO DA PROMOÇÃO DE ARQUIVAMENTO.</text:p>
          </table:table-cell>
          <table:covered-table-cell/>
          <table:covered-table-cell/>
        </table:table-row>
        <table:table-row>
          <table:table-cell table:style-name="Tabela130.A1" office:value-type="string">
            <text:p text:style-name="P11"/>
          </table:table-cell>
          <table:table-cell table:style-name="Tabela130.A1" office:value-type="string">
            <text:p text:style-name="P21">Decisão:</text:p>
          </table:table-cell>
          <table:table-cell table:style-name="Tabela1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1">131.</text:p>
          </table:table-cell>
          <table:table-cell table:style-name="Tabela131.A1" office:value-type="string">
            <text:p text:style-name="P21">Processo:</text:p>
          </table:table-cell>
          <table:table-cell table:style-name="Tabela131.A1" office:value-type="string">
            <text:p text:style-name="P21">1.29.009.000804/2015-40</text:p>
          </table:table-cell>
          <table:table-cell table:style-name="Tabela131.A1" office:value-type="string">
            <text:p text:style-name="P21"><text:span text:style-name="T1">Voto: </text:span>3880/2017</text:p>
          </table:table-cell>
          <table:table-cell table:style-name="Tabela131.A1" office:value-type="string">
            <text:p text:style-name="P21">Origem: PROCURADORIA DA REPUBLICA NO MUNICIPIO DE SOROCABA-SP</text:p>
          </table:table-cell>
        </table:table-row>
        <table:table-row>
          <table:table-cell table:style-name="Tabela131.A1" office:value-type="string">
            <text:p text:style-name="P11"/>
          </table:table-cell>
          <table:table-cell table:style-name="Tabela131.A1" office:value-type="string">
            <text:p text:style-name="P21">Relatora:</text:p>
          </table:table-cell>
          <table:table-cell table:style-name="Tabela131.A1" table:number-columns-spanned="3" office:value-type="string">
            <text:p text:style-name="P21">Dra. Denise Vinci Tulio</text:p>
          </table:table-cell>
          <table:covered-table-cell/>
          <table:covered-table-cell/>
        </table:table-row>
        <table:table-row>
          <table:table-cell table:style-name="Tabela131.A1" office:value-type="string">
            <text:p text:style-name="P11"/>
          </table:table-cell>
          <table:table-cell table:style-name="Tabela131.A1" office:value-type="string">
            <text:p text:style-name="P28"><text:span text:style-name="T1">Ementa</text:span>:</text:p>
          </table:table-cell>
          <table:table-cell table:style-name="Tabela131.A1" table:number-columns-spanned="3" office:value-type="string">
            <text:p text:style-name="P17">PROMOÇÃO DE ARQUIVAMENTO. BENS PÚBLICOS. RODOVIAS FEDERAIS. EXCESSO DE PESO. TRANSPORTE DE CARGA. QUESTÃO JUDICIALIZADA. 1. Notícia de Fato autuada para apurar supostas irregularidades no transporte de carga com excesso de peso em rodovias federais por parte de empresa transportadora com sede em Sorocaba/SP. 2. Compulsando os autos, verifico que este procedimento extrajudicial foi instaurado pela PRM-Santana do Livramento-RS em razão de remessa de cópia integral do PP 1.34.016.000049/2015-44 pela PRM-Sorocaba/SP, no qual foi apurado que a empresa representada possuía, à época, 227 autuações por transporte de carga com excesso de peso em rodovias federais. Essa apuração foi conduzida pela PRM-Campinas/SP, que encaminhou cópia dos autos à PRM-Sorocaba/SP em razão do local da sede da empresa. Recebida a documentação nesta última, em razão do entendimento da 5ª CCR à época, após a especificação dos locais das autuações, optou-se (2015) pelo encaminhamento de cópia dos autos a cada unidade do MPF em que registradas autuações contra a empresa, dentre elas, São Gabriel-RS. 3. Em 2016, sob o fundamento de que o CIMPF teria definido o domicílio da empresa autuada como de atribuição do MPF em casos de transporte de carga com excesso de peso, os autos foram devolvidos à PRM de Sorocaba, a qual, alegando inexistência de lesão ao patrimônio público, já que não foram confirmadas as autuações, promoveu o arquivamentos dos autos. 6. Diante da contradição das informações do DNIT e da PRF (que fundamentaram a promoção de arquivamento), a 1ª CCR deliberou pela "...PELA NÃO HOMOLOGAÇÃO, COM RETORNO DOS AUTOS À ORIGEM, PARA - RESPEITADO O PRINCÍPIO DA INDEPENDÊNCIA FUNCIONAL - SEJAM REALIZADAS DILIGÊNCIAS SOBRE AS AUTUAÇÕES <text:soft-page-break/>INDICADAS PELO DNIT...." (Voto 1647/2017, 289ª Sessão Ordinária, 25.05.17). 4. Na origem, foi promovido o arquivamento dos autos sob o fundamento de que a matéria dos autos é objeto de ação civil pública ajuizada perante a Justiça Federal de Campinas-SP. 7. A ação civil pública proposta pela PRM-Campinas/SP (2015) contra a empresa aqui representada e mencionada pelo Procurador da República em sua promoção de arquivamento abrange as autuações objeto deste procedimento (ACP 0015261-76.2015.4.03.6105). A ação judicial é, inclusive, decorrente do IC 1.33.012.000734/2015-48, o qual também tratava de autuações apuradas pela PRM-Campinas/SP e encaminhadas à PRM-Sorocaba/SP que, por sua vez, determinou o encaminhamento de cópias a cada uma das unidades em que houve autuação (no caso do procedimento prepartório, São Gabriel - RS). Com fundamento na decisão do CIMPF de que a atribuição é da Procuradoria da República que primeiro conheceu dos fatos, o Procurador Oficiante remeteu o caderno à PRM-Campinas/SP que, ainda em 2015, propôs a medida judicial. Consta, na petição inicial, que os fatos abrangem as 227 autuações em virtude do excesso de peso no transporte de carga em rodovias federais apuradas pelo DNIT no período de 05 anos. A quantidade das atuações é, inclusive, fundamento para o pedido de indenização - a título de reparação dos danos materiais - no valor de R$ 664.547,04 e para o pedido de indenização por dano moral difuso/coletivo, no valor mínimo de R$ 2.836.810,00. 6. Assim, estando judicializada a questão, é caso de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A PROMOÇÃO DE ARQUIVAMENTO COM APLICAÇÃO DO ENUNCIADO Nº 6 DA 1ª CCR.</text:p>
          </table:table-cell>
          <table:covered-table-cell/>
          <table:covered-table-cell/>
        </table:table-row>
        <table:table-row>
          <table:table-cell table:style-name="Tabela131.A1" office:value-type="string">
            <text:p text:style-name="P11"/>
          </table:table-cell>
          <table:table-cell table:style-name="Tabela131.A1" office:value-type="string">
            <text:p text:style-name="P21">Decisão:</text:p>
          </table:table-cell>
          <table:table-cell table:style-name="Tabela13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1">132.</text:p>
          </table:table-cell>
          <table:table-cell table:style-name="Tabela132.A1" office:value-type="string">
            <text:p text:style-name="P21">Processo:</text:p>
          </table:table-cell>
          <table:table-cell table:style-name="Tabela132.A1" office:value-type="string">
            <text:p text:style-name="P21">1.29.010.000190/2013-03</text:p>
          </table:table-cell>
          <table:table-cell table:style-name="Tabela132.A1" office:value-type="string">
            <text:p text:style-name="P21"><text:span text:style-name="T1">Voto: </text:span>3489/2017</text:p>
          </table:table-cell>
          <table:table-cell table:style-name="Tabela132.A1" office:value-type="string">
            <text:p text:style-name="P21">Origem: PROCURADORIA DA REPUBLICA NO MUNICIPIO DE SANTO ANGELO-RS</text:p>
          </table:table-cell>
        </table:table-row>
        <table:table-row>
          <table:table-cell table:style-name="Tabela132.A1" office:value-type="string">
            <text:p text:style-name="P11"/>
          </table:table-cell>
          <table:table-cell table:style-name="Tabela132.A1" office:value-type="string">
            <text:p text:style-name="P21">Relatora:</text:p>
          </table:table-cell>
          <table:table-cell table:style-name="Tabela132.A1" table:number-columns-spanned="3" office:value-type="string">
            <text:p text:style-name="P21">Dra. Denise Vinci Tulio</text:p>
          </table:table-cell>
          <table:covered-table-cell/>
          <table:covered-table-cell/>
        </table:table-row>
        <table:table-row>
          <table:table-cell table:style-name="Tabela132.A1" office:value-type="string">
            <text:p text:style-name="P11"/>
          </table:table-cell>
          <table:table-cell table:style-name="Tabela132.A1" office:value-type="string">
            <text:p text:style-name="P28"><text:span text:style-name="T1">Ementa</text:span>:</text:p>
          </table:table-cell>
          <table:table-cell table:style-name="Tabela132.A1" table:number-columns-spanned="3" office:value-type="string">
            <text:p text:style-name="P17">REMESSA DA 5ª CCR. PROMOÇÃO DE ARQUIVAMENTO. BENS PÚBLICOS. PLANO DE PREVENÇÃO CONTRA INCÊNDIOS - PPCI. SECRETARIA DE PATRIMÔNIO DA UNIÃO (SPU). MEDIDAS DE ACOMPANHAMENTO. IMPLEMENTAÇÃO/ATUALIZAÇÃO DOS PLANOS. ESGOTAMENTO DO OBJETO. 1. Inquérito civil instaurado (2013) com o objetivo de apurar possível omissão da Secretaria de Patrimônio da União quanto à adoção de medidas de acompanhamento da situação dos prédios públicos federais de maior porte, na área de atribuição da PRM-Santo Ângelo/RS, quanto à implementação e/ou atualização de Plano de Prevenção de Combate a Incêndio - PPCI (fls. 1A-9). 2. Após diligências, foi promovido o arquivamento dos autos (2015) sob o fundamento de esgotamento do objeto do procedimento extrajudicial, com os seguintes argumentos: (a) as providências para a implantação e/ou atualização de Plano de Combate a Incêndio - PPCI, entre os Órgãos/Instituições públicas federais existentes na <text:soft-page-break/>área de atuação da PRM-Santo Ângelo, foram devidamente tomadas e encontram-se em fase final de elaboração ou concluídas; (b) o objeto primordial do inquérito era o de apurar a possível omissão da Secretaria de Patrimônio da União quanto à adoção de medidas de acompanhamento da situação dos prédios públicos federais quanto à implementação e/ou atualização de Plano de Prevenção de Combate a Incêndio - PPCI, entretanto, verificou-se não ser atribuição daquele Órgão esta responsabilidade, conforme a informação prestada em seu expediente nº 778/2013 - GAB/SPU/RS, onde informa que tal responsabilidade é das respectivas Unidades Gestoras (UG), com amparo no artigo 77, do Decreto-Lei nº 9.760, de 05/09/1946 e artigo 1º, da Portaria Interministerial (STN/SPU) 322, de 23/08/2001; (c) a SPU comprovou, de outra ponta, ter sempre zelado pela necessidade de atendimento da legislação de prevenção e combate a incêndios, frisando às Unidades Gestoras a imprescindibilidade de possuírem PPCI e os devidos equipamentos, quando da ocupação e/ou utilização do prédio; (d) foi comprovada a tomada de providências para adequação à legislação de prevenção e combate a incêndios pelos órgão/instituições públicas federais existentes na área de atuação da Procuradoria da República no Município de Santo Ângelo. PELA HOMOLOGAÇÃO DA PROMOÇÃO DE ARQUIVAMENTO POR SEUS PRÓPRIOS FUNDAMENTOS.</text:p>
          </table:table-cell>
          <table:covered-table-cell/>
          <table:covered-table-cell/>
        </table:table-row>
        <table:table-row>
          <table:table-cell table:style-name="Tabela132.A1" office:value-type="string">
            <text:p text:style-name="P11"/>
          </table:table-cell>
          <table:table-cell table:style-name="Tabela132.A1" office:value-type="string">
            <text:p text:style-name="P21">Decisão:</text:p>
          </table:table-cell>
          <table:table-cell table:style-name="Tabela1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1">133.</text:p>
          </table:table-cell>
          <table:table-cell table:style-name="Tabela133.A1" office:value-type="string">
            <text:p text:style-name="P21">Processo:</text:p>
          </table:table-cell>
          <table:table-cell table:style-name="Tabela133.A1" office:value-type="string">
            <text:p text:style-name="P21">1.29.015.000016/2016-55</text:p>
          </table:table-cell>
          <table:table-cell table:style-name="Tabela133.A1" office:value-type="string">
            <text:p text:style-name="P21"><text:span text:style-name="T1">Voto: </text:span>3043/2017</text:p>
          </table:table-cell>
          <table:table-cell table:style-name="Tabela133.A1" office:value-type="string">
            <text:p text:style-name="P21">Origem: PROCURADORIA DA REPUBLICA NO MUNICIPIO DE SANTA ROSA-RS</text:p>
          </table:table-cell>
        </table:table-row>
        <table:table-row>
          <table:table-cell table:style-name="Tabela133.A1" office:value-type="string">
            <text:p text:style-name="P11"/>
          </table:table-cell>
          <table:table-cell table:style-name="Tabela133.A1" office:value-type="string">
            <text:p text:style-name="P21">Relatora:</text:p>
          </table:table-cell>
          <table:table-cell table:style-name="Tabela133.A1" table:number-columns-spanned="3" office:value-type="string">
            <text:p text:style-name="P21">Dra. Denise Vinci Tulio</text:p>
          </table:table-cell>
          <table:covered-table-cell/>
          <table:covered-table-cell/>
        </table:table-row>
        <table:table-row>
          <table:table-cell table:style-name="Tabela133.A1" office:value-type="string">
            <text:p text:style-name="P11"/>
          </table:table-cell>
          <table:table-cell table:style-name="Tabela133.A1" office:value-type="string">
            <text:p text:style-name="P28"><text:span text:style-name="T1">Ementa</text:span>:</text:p>
          </table:table-cell>
          <table:table-cell table:style-name="Tabela133.A1" table:number-columns-spanned="3" office:value-type="string">
            <text:p text:style-name="P17">PROMOÇÃO DE ARQUIVAMENTO. SAÚDE. JORNADA DE TRABALHO DE PROFISSIONAIS DE SAÚDE DO SUS. MUNICÍPIO DE HORIZONTINA/RS. CONTROLE DE FREQUÊNCIA. REGISTRO POR PONTO ELETRÔNICO. OBEDIÊNCIA À PORTARIA 2571/2012 (MINISTÉRIO DA SAÚDE). INEXISTÊNCIA DE IRREGULARIDADES. VOTO PELA HOMOLOGAÇÃO DA PROMOÇÃO DE ARQUIVAMENTO POR SEUS PRÓPRIOS FUNDAMENTOS.</text:p>
          </table:table-cell>
          <table:covered-table-cell/>
          <table:covered-table-cell/>
        </table:table-row>
        <table:table-row>
          <table:table-cell table:style-name="Tabela133.A1" office:value-type="string">
            <text:p text:style-name="P11"/>
          </table:table-cell>
          <table:table-cell table:style-name="Tabela133.A1" office:value-type="string">
            <text:p text:style-name="P21">Decisão:</text:p>
          </table:table-cell>
          <table:table-cell table:style-name="Tabela1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1">134.</text:p>
          </table:table-cell>
          <table:table-cell table:style-name="Tabela134.A1" office:value-type="string">
            <text:p text:style-name="P21">Processo:</text:p>
          </table:table-cell>
          <table:table-cell table:style-name="Tabela134.A1" office:value-type="string">
            <text:p text:style-name="P21">1.29.016.000154/2012-09</text:p>
          </table:table-cell>
          <table:table-cell table:style-name="Tabela134.A1" office:value-type="string">
            <text:p text:style-name="P21"><text:span text:style-name="T1">Voto: </text:span>3325/2017</text:p>
          </table:table-cell>
          <table:table-cell table:style-name="Tabela134.A1" office:value-type="string">
            <text:p text:style-name="P21">Origem: PROCURADORIA DA REPUBLICA NO MUNICIPIO DE CRUZ ALTA-RS</text:p>
          </table:table-cell>
        </table:table-row>
        <table:table-row>
          <table:table-cell table:style-name="Tabela134.A1" office:value-type="string">
            <text:p text:style-name="P11"/>
          </table:table-cell>
          <table:table-cell table:style-name="Tabela134.A1" office:value-type="string">
            <text:p text:style-name="P21">Relatora:</text:p>
          </table:table-cell>
          <table:table-cell table:style-name="Tabela134.A1" table:number-columns-spanned="3" office:value-type="string">
            <text:p text:style-name="P21">Dra. Denise Vinci Tulio</text:p>
          </table:table-cell>
          <table:covered-table-cell/>
          <table:covered-table-cell/>
        </table:table-row>
        <table:table-row>
          <table:table-cell table:style-name="Tabela134.A1" office:value-type="string">
            <text:p text:style-name="P11"/>
          </table:table-cell>
          <table:table-cell table:style-name="Tabela134.A1" office:value-type="string">
            <text:p text:style-name="P28"><text:span text:style-name="T1">Ementa</text:span>:</text:p>
          </table:table-cell>
          <table:table-cell table:style-name="Tabela134.A1" table:number-columns-spanned="3" office:value-type="string">
            <text:p text:style-name="P17">PROMOÇÃO DE ARQUIVAMENTO. QUALIDADE DO SERVIÇO PÚBLICO. DEFICIÊNCIA NA PRESTAÇÃO DO SERVIÇO. INSTITUTO NACIONAL DO SEGURO SOCIAL (INSS). DEMORA NO ENCAMINHAMENTO DE PROCESSOS ADMINISTRATIVOS DE BENEFÍCIOS PREVIDENCIÁRIOS RECEBIDOS INDEVIDAMENTE. RECOMENDAÇÕES EXPEDIDAS E ACATADAS. ACOMPANHAMENTO DAS PROVIDÊNCIAS TOMADAS. 1. Inquérito civil instaurado de ofício <text:soft-page-break/>(2012) para apurar as causas na demora da Agência da Previdência Social de Cruz Alta/RS em remeter processos administrativos referentes a benefícios previdenciários recebidos indevidamente, uma vez que muitos procedimentos acabavam prescritos devido à demora da autarquia em encaminhar os relatórios individuais contendo a constatação das irregularidades. 2. Após diligências, foi promovido o arquivamento dos autos (2015) sob o fundamento de exaurimento do objeto do procedimento, com os seguintes argumentos: (a) foi expedida Recomendação-Circular 02/2013 a todos os hospitais situados na área de abrangência da Procuradoria da República em Cruz Alta/RS, para que encaminhassem à Agência da Previdência Social respectiva, mensalmente, a listagem nominal de óbitos ocorridos no mês imediatamente anterior; (b) posteriormente, em razão de um dos hospitais indicar que o registro dos óbitos era realizado pelo Município, também foi expedida Recomendação-Circular às Secretarias de Saúde e aos estabelecimentos sepulcrais nos Municípios de abrangência da PRM Cruz Alta - RS; (c) após diligências, verificou-se que todas as entidades destinatárias da Recomendação-Circular manifestaram-se pelo acatamento; (d) realizado o acompanhamento dos processos com irregularidades, o INSS declarou receber a comunicação de óbito de órgãos, entidades e municípios; demonstrou e significativa evolução na conclusão dos processos com indícios de irregularidades, passando de 487 em julho de 2013 para 263 em fevereiro de 2015, e informou que houve designação de nova servidora para atuação nos procedimentos com indícios de irregularidades, o que demonstra que o INSS - na medida das suas possibilidades - tem tomado as providências necessárias ao andamento e análise dos procedimentos. 3. É cabível a homologação do arquivamento quando demonstrado que foram empreendidas todas as diligências necessárias à apuração e regularização da situação, inclusive com a expedição de recomendação e acatamento pelos destinatários e com o acompanhamento, durante 03 anos, das providências e evolução da atuação do INSS na análise e encaminhamento de processos administrativos referentes a benefícios previdenciários recebidos indevidamente. PELA HOMOLOGAÇÃO DA PROMOÇÃO DE ARQUIVAMENTO POR SEUS PRÓPRIOS FUNDAMENTOS.</text:p>
          </table:table-cell>
          <table:covered-table-cell/>
          <table:covered-table-cell/>
        </table:table-row>
        <table:table-row>
          <table:table-cell table:style-name="Tabela134.A1" office:value-type="string">
            <text:p text:style-name="P11"/>
          </table:table-cell>
          <table:table-cell table:style-name="Tabela134.A1" office:value-type="string">
            <text:p text:style-name="P21">Decisão:</text:p>
          </table:table-cell>
          <table:table-cell table:style-name="Tabela1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1">135.</text:p>
          </table:table-cell>
          <table:table-cell table:style-name="Tabela135.A1" office:value-type="string">
            <text:p text:style-name="P21">Processo:</text:p>
          </table:table-cell>
          <table:table-cell table:style-name="Tabela135.A1" office:value-type="string">
            <text:p text:style-name="P21">1.29.020.000024/2015-41</text:p>
          </table:table-cell>
          <table:table-cell table:style-name="Tabela135.A1" office:value-type="string">
            <text:p text:style-name="P21"><text:span text:style-name="T1">Voto: </text:span>3565/2017</text:p>
          </table:table-cell>
          <table:table-cell table:style-name="Tabela135.A1" office:value-type="string">
            <text:p text:style-name="P21">Origem: PROCURADORIA DA REPUBLICA NO MUNICIPIO DE CACHOEIRA DO SUL</text:p>
          </table:table-cell>
        </table:table-row>
        <table:table-row>
          <table:table-cell table:style-name="Tabela135.A1" office:value-type="string">
            <text:p text:style-name="P11"/>
          </table:table-cell>
          <table:table-cell table:style-name="Tabela135.A1" office:value-type="string">
            <text:p text:style-name="P21">Relatora:</text:p>
          </table:table-cell>
          <table:table-cell table:style-name="Tabela135.A1" table:number-columns-spanned="3" office:value-type="string">
            <text:p text:style-name="P21">Dra. Denise Vinci Tulio</text:p>
          </table:table-cell>
          <table:covered-table-cell/>
          <table:covered-table-cell/>
        </table:table-row>
        <table:table-row>
          <table:table-cell table:style-name="Tabela135.A1" office:value-type="string">
            <text:p text:style-name="P11"/>
          </table:table-cell>
          <table:table-cell table:style-name="Tabela135.A1" office:value-type="string">
            <text:p text:style-name="P28"><text:span text:style-name="T1">Ementa</text:span>:</text:p>
          </table:table-cell>
          <table:table-cell table:style-name="Tabela135.A1" table:number-columns-spanned="3" office:value-type="string">
            <text:p text:style-name="P17">PROMOÇÃO DE ARQUIVAMENTO. EDUCAÇÃO. MATRÍCULA - ENSINO SUPERIOR. UNIVERSIDADE FEDERAL DO PAMPA (UNIPAMPA). DISCORDÂNCIA ENTRE DOCUMENTOS PREVISTOS NO EDITAL E OS EXIGIDOS NA DATA DE APRESENTAÇÃO. IRREGULARIDADES SANADAS. 1. Notícia de fato autuada (2015) em razão de representação formulada por estudantes da Universidade UNIPAMPA- Campus Caçapava do Sul/RS, relatando prejuízo por não terem conseguido matricular-se no prazo previsto pela referida Universidade, em decorrência de discordância entre previsão do Edital e o que foi exigido na data de apresentação de documentos. 2. Após diligências, foi promovido o arquivamento dos autos sob o fundamento de que as irregularidades foram <text:soft-page-break/>sanadas, pois, em contato com os estudantes, obteve-se a informação de que todos conseguiram matricular-se, à exceção de uma pessoa, que teve sua matrícula indeferida por fato diverso e mencionou não ter interesse de recorrer administrativa ou judicialmente. 3. Notificados os representantes, não houve recurso. PELA HOMOLOGAÇÃO DA PROMOÇÃO DE ARQUIVAMENTO POR SEUS PRÓPRIOS FUNDAMENTOS.</text:p>
          </table:table-cell>
          <table:covered-table-cell/>
          <table:covered-table-cell/>
        </table:table-row>
        <table:table-row>
          <table:table-cell table:style-name="Tabela135.A1" office:value-type="string">
            <text:p text:style-name="P11"/>
          </table:table-cell>
          <table:table-cell table:style-name="Tabela135.A1" office:value-type="string">
            <text:p text:style-name="P21">Decisão:</text:p>
          </table:table-cell>
          <table:table-cell table:style-name="Tabela1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1">136.</text:p>
          </table:table-cell>
          <table:table-cell table:style-name="Tabela136.A1" office:value-type="string">
            <text:p text:style-name="P21">Processo:</text:p>
          </table:table-cell>
          <table:table-cell table:style-name="Tabela136.A1" office:value-type="string">
            <text:p text:style-name="P21">1.30.001.000849/2014-92</text:p>
          </table:table-cell>
          <table:table-cell table:style-name="Tabela136.A1" office:value-type="string">
            <text:p text:style-name="P21"><text:span text:style-name="T1">Voto: </text:span>4056/2017</text:p>
          </table:table-cell>
          <table:table-cell table:style-name="Tabela136.A1" office:value-type="string">
            <text:p text:style-name="P21">Origem: PROCURADORIA DA REPUBLICA - RIO DE JANEIRO</text:p>
          </table:table-cell>
        </table:table-row>
        <table:table-row>
          <table:table-cell table:style-name="Tabela136.A1" office:value-type="string">
            <text:p text:style-name="P11"/>
          </table:table-cell>
          <table:table-cell table:style-name="Tabela136.A1" office:value-type="string">
            <text:p text:style-name="P21">Relatora:</text:p>
          </table:table-cell>
          <table:table-cell table:style-name="Tabela136.A1" table:number-columns-spanned="3" office:value-type="string">
            <text:p text:style-name="P21">Dra. Denise Vinci Tulio</text:p>
          </table:table-cell>
          <table:covered-table-cell/>
          <table:covered-table-cell/>
        </table:table-row>
        <table:table-row>
          <table:table-cell table:style-name="Tabela136.A1" office:value-type="string">
            <text:p text:style-name="P11"/>
          </table:table-cell>
          <table:table-cell table:style-name="Tabela136.A1" office:value-type="string">
            <text:p text:style-name="P28"><text:span text:style-name="T1">Ementa</text:span>:</text:p>
          </table:table-cell>
          <table:table-cell table:style-name="Tabela136.A1" table:number-columns-spanned="3" office:value-type="string">
            <text:p text:style-name="P17">RECURSO DO REPRESENTANTE. PROMOÇÃO DE ARQUIVAMENTO. CONCURSO PÚBLICO/PROCESSO SELETIVO. IRREGULARIDADES DE EXECUÇÃO. POLÍCIA FEDERAL (PF). CENTRO BRASILEIRO DE PESQUISA EM AVALIAÇÃO E SELEÇÃO E DE PROMOÇÃO DE EVENTOS (CEBRASPE - CESPE). EDITAL 28/2013. AGENTE ADMINISTRATIVO. IMPOSSIBILIDADE DE TRANSCRIÇÃO DAS RESPOSTAS. AUSÊNCIA DE DIVULGAÇÃO DE CARTÃO DE RESPOSTA. PUBLICAÇÃO DE GABARITOS DIFERENTES PARA UMA MESMA PROVA. ALTERAÇÕES DE GABARITO. INEXISTÊNCIA DE IRREGULARIDADES. 1. Procedimento Preparatório instaurado para apurar irregularidades no concurso para agente administrativo da Polícia Federal, realizado em 2014. O primeiro representante alegou que não pôde transcrever suas respostas em folha para conferir com o original no final da prova e que não foi divulgado seu cartão de resposta na internet até o dia 20/02/2014, data em que já estaria aberto o prazo para recurso. Também teria havido divulgação pelo CESPE, de gabaritos distintos, mesmo a prova sendo única, e de prova corrigida pela banca com justificativas de cada questão. Já o segundo representante alegou que houve alterações no gabarito definitivo que o prejudicaram em relação ao preliminarmente divulgado, sustentando que deveria haver a anulação e a recontagem dos pontos dados a todos os candidatos. 2. Após diligências, foi promovido o arquivamento dos autos sob o fundamento de inexistência de irregularidades, com os seguintes argumentos: (a) de acordo com o CESPE, houve obediência às regras previstas no Edital, com as quais concordaram os candidatos no momento da inscrição, ressaltando que, ao contrário do alegado, para o cargo de Agente Administrativo foram utilizados 34 tipos de prova, os quais obviamente merecerão gabaritos distintos; (b) quanto às alegações de falta de acesso ao cartão de resposta, a instituição justificou que o site da instituição permite que os candidatos tenham acesso à imagem por meio de login e senha, não tendo o candidato observado o respectivo link na página do concurso; (c) esclareceu-se que as normas do Edital proibiam a transcrição das respostas, a fim de evitar fraudes; (d) o CESPE ressaltou que a alteração do gabarito oficial se deu a partir da análise dos recursos interpostos pelos candidatos, tendo a banca reavaliado as questões nº 14, 90 e 109. Das justificativas expostas pela banca, não foi possível vislumbrar qualquer ilegalidade manifesta nas respostas apontadas como corretas. 3. Notificado o representante, foi apresentado recurso especificamente em relação à existência de 34 tipos de provas diferentes e a inexistência de numeração em cada uma delas, bem como em <text:soft-page-break/>relação à possibilidade de acesso aos gabaritos originais apenas na página de acesso restrito. Em nova análise, o Procurador oficiante concluiu não haver razões para rever a promoção de arquivamento apresentada, vez que a existência de tipos diferentes de prova revela o esforço da instituição em evitar fraudes e, quanto ao gabarito, ficou demonstrado que os candidatos tiveram acesso ao gabarito das suas respectivas provas. 4. É cabível a homologação de arquivamento quando, após a realização de diligências, apresentação de justificativas pela instituição representada, o Procurador oficiante concluir - de forma fundamentada - pela inexistência de irregularidades nos fatos representados. PELO CONHECIMENTO E NÃO PROVIMENTO DO RECURSO DO REPRESENTANTE, COM A HOMOLOGAÇÃO DA PROMOÇÃO DE ARQUIVAMENTO.</text:p>
          </table:table-cell>
          <table:covered-table-cell/>
          <table:covered-table-cell/>
        </table:table-row>
        <table:table-row>
          <table:table-cell table:style-name="Tabela136.A1" office:value-type="string">
            <text:p text:style-name="P11"/>
          </table:table-cell>
          <table:table-cell table:style-name="Tabela136.A1" office:value-type="string">
            <text:p text:style-name="P21">Decisão:</text:p>
          </table:table-cell>
          <table:table-cell table:style-name="Tabela136.A1" table:number-columns-spanned="3" office:value-type="string">
            <text:p text:style-name="P8">Em sessão realizada nesta data, o colegiado, à unanimidade, deliberou pelo conhecimento e não provimento do recurso do representante, com a homologação da promoção de arquivamento.</text:p>
          </table:table-cell>
          <table:covered-table-cell/>
          <table:covered-table-cell/>
        </table:table-row>
      </table:table>
      <text:p text:style-name="P6"/>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1">137.</text:p>
          </table:table-cell>
          <table:table-cell table:style-name="Tabela137.A1" office:value-type="string">
            <text:p text:style-name="P21">Processo:</text:p>
          </table:table-cell>
          <table:table-cell table:style-name="Tabela137.A1" office:value-type="string">
            <text:p text:style-name="P21">1.30.001.003249/2014-86</text:p>
          </table:table-cell>
          <table:table-cell table:style-name="Tabela137.A1" office:value-type="string">
            <text:p text:style-name="P21"><text:span text:style-name="T1">Voto: </text:span>3082/2017</text:p>
          </table:table-cell>
          <table:table-cell table:style-name="Tabela137.A1" office:value-type="string">
            <text:p text:style-name="P21">Origem: PROCURADORIA DA REPUBLICA - RIO DE JANEIRO</text:p>
          </table:table-cell>
        </table:table-row>
        <table:table-row>
          <table:table-cell table:style-name="Tabela137.A1" office:value-type="string">
            <text:p text:style-name="P11"/>
          </table:table-cell>
          <table:table-cell table:style-name="Tabela137.A1" office:value-type="string">
            <text:p text:style-name="P21">Relatora:</text:p>
          </table:table-cell>
          <table:table-cell table:style-name="Tabela137.A1" table:number-columns-spanned="3" office:value-type="string">
            <text:p text:style-name="P21">Dra. Denise Vinci Tulio</text:p>
          </table:table-cell>
          <table:covered-table-cell/>
          <table:covered-table-cell/>
        </table:table-row>
        <table:table-row>
          <table:table-cell table:style-name="Tabela137.A1" office:value-type="string">
            <text:p text:style-name="P11"/>
          </table:table-cell>
          <table:table-cell table:style-name="Tabela137.A1" office:value-type="string">
            <text:p text:style-name="P28"><text:span text:style-name="T1">Ementa</text:span>:</text:p>
          </table:table-cell>
          <table:table-cell table:style-name="Tabela137.A1" table:number-columns-spanned="3" office:value-type="string">
            <text:p text:style-name="P17">PROMOÇÃO DE ARQUIVAMENTO. CONSELHOS PROFISSIONAIS. ELEIÇÕES. CONSELHO REGIONAL DE FISIOTERAPIA E TERAPIA OCUPACIONAL DA 2ª REGIÃO (CREFITO - 2). PROCESSO ELEITORAL. ADMINISTRAÇÃO PROVISÓRIA. DECISÃO DO CONSELHO FEDERAL DE FISIOTERAPIA E TERAPIA OCUPACIONAL (COFFITO). ESGOTAMENTO DO OBJETO. 1. Procedimento Preparatório instaurado (2014) em razão de solicitação do Conselho Federal de Fisioterapia e Terapia Ocupacional - COFFITO para que o MPF firmasse um termo de ajustamento de conduta com o CREFITO-2/Rio de Janeiro e Espírito Santo para a administração provisória do Conselho durante o processo eleitoral, bem como fossem adotadas as medidas necessárias para a finalização das eleições. 2. No trâmite do procedimento foi suscitado conflito de atribuições entre dois Ofícios vinculados à PR-RJ, tendo o CIMPF decidido pela atribuição do Ofício da Tutela Residual do Patrimônio Público e Social para atuar no feito. Após retorno dos autos à origem, foi promovido o arquivamento dos autos (2015) sob o fundamento de esgotamento do objeto, pois os resultados finais da eleição para o quadriênio 2015 - 2019 já haviam sido divulgados. 3. Notificado o representante, não houve recurso. 4. Em consulta ao site do CREFITO, verificou-se que o COFFITO, em agosto de 2014, decidiu sobre a administração provisória do Conselho durante o processo eleitoral, sem a necessidade de realização de TAC com a intervenção do MPF (Processo Administrativo 037/2014 - 02 de agosto de 2014). PELA HOMOLOGAÇÃO DA PROMOÇÃO DE ARQUIVAMENTO POR SEUS PRÓPRIOS FUNDAMENTOS.</text:p>
          </table:table-cell>
          <table:covered-table-cell/>
          <table:covered-table-cell/>
        </table:table-row>
        <table:table-row>
          <table:table-cell table:style-name="Tabela137.A1" office:value-type="string">
            <text:p text:style-name="P11"/>
          </table:table-cell>
          <table:table-cell table:style-name="Tabela137.A1" office:value-type="string">
            <text:p text:style-name="P21">Decisão:</text:p>
          </table:table-cell>
          <table:table-cell table:style-name="Tabela1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1">138.</text:p>
          </table:table-cell>
          <table:table-cell table:style-name="Tabela138.A1" office:value-type="string">
            <text:p text:style-name="P21">Processo:</text:p>
          </table:table-cell>
          <table:table-cell table:style-name="Tabela138.A1" office:value-type="string">
            <text:p text:style-name="P21">1.30.001.003620/2014-18</text:p>
          </table:table-cell>
          <table:table-cell table:style-name="Tabela138.A1" office:value-type="string">
            <text:p text:style-name="P21"><text:span text:style-name="T1">Voto: </text:span>4207/2017</text:p>
          </table:table-cell>
          <table:table-cell table:style-name="Tabela138.A1" office:value-type="string">
            <text:p text:style-name="P32"><text:span text:style-name="T6">Origem: </text:span>PR-RJ</text:p>
          </table:table-cell>
        </table:table-row>
        <table:table-row>
          <table:table-cell table:style-name="Tabela138.A1" office:value-type="string">
            <text:p text:style-name="P11"/>
          </table:table-cell>
          <table:table-cell table:style-name="Tabela138.A1" office:value-type="string">
            <text:p text:style-name="P21">Relatora:</text:p>
          </table:table-cell>
          <table:table-cell table:style-name="Tabela138.A1" table:number-columns-spanned="3" office:value-type="string">
            <text:p text:style-name="P21">Dra. Denise Vinci Tulio</text:p>
          </table:table-cell>
          <table:covered-table-cell/>
          <table:covered-table-cell/>
        </table:table-row>
        <table:table-row>
          <table:table-cell table:style-name="Tabela138.A1" office:value-type="string">
            <text:p text:style-name="P11"/>
          </table:table-cell>
          <table:table-cell table:style-name="Tabela138.A1" office:value-type="string">
            <text:p text:style-name="P28"><text:span text:style-name="T1">Ementa</text:span>:</text:p>
          </table:table-cell>
          <table:table-cell table:style-name="Tabela138.A1" table:number-columns-spanned="3" office:value-type="string">
            <text:p text:style-name="P17">PROMOÇÃO DE ARQUIVAMENTO. CONCURSO PÚBLICO/PROCESSO <text:soft-page-break/>SELETIVO. LIMITE DE IDADE. INSTITUTO TECNOLÓGICO DE AERONÁUTICA E INSTITUTO MILITAR DE ENGENHARIA. PREVISÃO EXPRESSA EM LEI. INEXISTÊNCIA DE IRREGULARIDADES. PRECEDENTE DA 1ª CCR. 1. Procedimento Preparatório instaurado (2014) a partir de representação anônima solicitando a intervenção do MPF para alteração do limite de idade em concurso público para ingresso no Instituto Tecnológico de Aeronáutica e no Instituto Militar de Engenharia. 2. Após diligências, foi promovido o arquivamento dos autos (2015) sob o fundamento de inexistência de irregularidades, com os seguintes argumentos: (a) o Instituto Militar de Engenharia - IME alegou que o limite de idade para o ingresso no Curso de Formação e Graduação do IME, que possui duração de 05 (cinco) anos, encontra amparo constitucional, conforme o art. 142, X, §3º, da Carta Magna, que dispõe sobre as Forças Armadas e notadamente quanto as peculiaridades aplicáveis aos militares; (b) além disso, ainda segundo o estatuto, as limitações relativas à idade se devem ao fato da profissão militar possuir peculiaridades que impõem determinadas exigências físicas e de limites relacionados à idade, uma vez que não se pode exigir, a partir de uma certa faixa etária, determinados esforços físicos inerentes ao militar, de acordo com as funções que exerce; (c) por fim, ressaltou que a idade limite não é fixada aleatoriamente, mas sim, fundamentada na Lei Federal nº 6.880/80 (Estatuto dos Militares), mais precisamente nos artigos 10 e 11, e na Lei 12.705/2012, ambas em consonância com os estudos de ordem técnica das áreas de saúde e de preparação física. Assim, o pré-requisito do limite de idade fixado no Edital do aludido certame, encontra fundamento nas peculiaridades que norteiam a carreira de Engenheiros Militares. 3. Não houve notificação do representante porque a representação é anônima. 4. A questão (limite de idade para ingresso nas Forças Armadas) já foi objeto de deliberação pela 1ª CCR, que assim, concluiu: "PROCEDIMENTO ADMINISTRATIVO. CONCURSO PÚBLICO PARA INGRESSO NAS FORÇAS ARMADAS. CRITÉRIO DE LIMITE DE IDADE FIXADO EM EDITAL. ART. 10 DA LEI N. 6.880/1980. ART. 142, § 3º, INCISO X, DA CONSTITUIÇÃO FEDERAL. DECLARAÇÃO DE NÃO-RECEPÇÃO DA NORMA COM MODULAÇÃO DE EFEITOS. EXISTÊNCIA DE LEI. ARQUIVAMENTO. 1. Ilegalidade apontada no concurso público para a admissão aos Cursos de Formação de Sargentos da Escola de Sargentos das Armas (anos 2013-2014), com limite de idade para participar do certame fixado entre 17 e 24 anos. 2. Matéria já enfrentada no RE nº 600885. Por ocasião do julgamento, o STF assentou que o art. 142, § 3º, inciso X, da Constituição da República, é expresso ao atribuir exclusivamente à lei a definição dos requisitos para o ingresso nas Forças Armadas, incluídos os limites de idade, descabendo a regulamentação por outra espécie normativa, ainda que por delegação legal. 3. Modulados os efeitos do decisum, com deferimento do prazo até 31.12.2012 para que fosse promulgada a lei definindo os limites etários para ingresso nas Forças Armadas. Com isso, os certames lançados até essa data, impondo limite de idade, foram considerados válidos, mesmo inexistindo lei prevendo tal restrição. 4. Editada a Lei nº 12.705/2012, em 8 de agosto de 2012, prevendo a limitação, no art. 3º, inc. III, alíneas f e g. 5. Conduta da Administração Militar respaldada não só na jurisprudência do STF, mas agora também no referido diploma legal, de modo que, além de lícita, torna-se obrigatória, diante da completa subsunção do administrador à lei. 6. Voto pela homologação do arquivamento." (Voto 312/2013, 241ª Sessão Ordinária, 15.03.13). PELA HOMOLOGAÇÃO DA PROMOÇÃO DE ARQUIVAMENTO.</text:p>
          </table:table-cell>
          <table:covered-table-cell/>
          <table:covered-table-cell/>
        </table:table-row>
        <table:table-row>
          <table:table-cell table:style-name="Tabela138.A1" office:value-type="string">
            <text:p text:style-name="P11"/>
          </table:table-cell>
          <table:table-cell table:style-name="Tabela138.A1" office:value-type="string">
            <text:p text:style-name="P21">Decisão:</text:p>
          </table:table-cell>
          <table:table-cell table:style-name="Tabela138.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1">139.</text:p>
          </table:table-cell>
          <table:table-cell table:style-name="Tabela139.A1" office:value-type="string">
            <text:p text:style-name="P21">Processo:</text:p>
          </table:table-cell>
          <table:table-cell table:style-name="Tabela139.A1" office:value-type="string">
            <text:p text:style-name="P21">1.30.001.004312/2014-00</text:p>
          </table:table-cell>
          <table:table-cell table:style-name="Tabela139.A1" office:value-type="string">
            <text:p text:style-name="P21"><text:span text:style-name="T1">Voto: </text:span>3048/2017</text:p>
          </table:table-cell>
          <table:table-cell table:style-name="Tabela139.A1" office:value-type="string">
            <text:p text:style-name="P21">Origem: PROCURADORIA DA REPUBLICA - RIO DE JANEIRO</text:p>
          </table:table-cell>
        </table:table-row>
        <table:table-row>
          <table:table-cell table:style-name="Tabela139.A1" office:value-type="string">
            <text:p text:style-name="P11"/>
          </table:table-cell>
          <table:table-cell table:style-name="Tabela139.A1" office:value-type="string">
            <text:p text:style-name="P21">Relatora:</text:p>
          </table:table-cell>
          <table:table-cell table:style-name="Tabela139.A1" table:number-columns-spanned="3" office:value-type="string">
            <text:p text:style-name="P21">Dra. Denise Vinci Tulio</text:p>
          </table:table-cell>
          <table:covered-table-cell/>
          <table:covered-table-cell/>
        </table:table-row>
        <table:table-row>
          <table:table-cell table:style-name="Tabela139.A1" office:value-type="string">
            <text:p text:style-name="P11"/>
          </table:table-cell>
          <table:table-cell table:style-name="Tabela139.A1" office:value-type="string">
            <text:p text:style-name="P28"><text:span text:style-name="T1">Ementa</text:span>:</text:p>
          </table:table-cell>
          <table:table-cell table:style-name="Tabela139.A1" table:number-columns-spanned="3" office:value-type="string">
            <text:p text:style-name="P17">PROMOÇÃO DE ARQUIVAMENTO. PREVIDÊNCIA SOCIAL. EMISSÃO DE PERFIS PROFISSIOGRÁFICOS PREVIDENCIÁRIOS (PPP). INSTITUTO NACIONAL DO SEGURO SOCIAL (INSS). IN 45/2010. EXIGÊNCIA DE EMISSÃO DE PPP PARA TODOS OS SEGURADOS. NECESSIDADE DE INTERPRETAÇÃO. INEXISTÊNCIA DE IRREGULARIDADES. 1. Procedimento Preparatório instaurado (2014) para apurar irregularidades na exigência - pela IN 45/2010, art. 272 - de emissão de perfil profissiográfico previdenciário (PPP) para todos os segurados, independentemente do ramo de atividade da empresa e da exposição a agentes nocivos e, ainda, com informações relativas aos fatores de riscos ergonômicos e mecânicos, o que estaria contrariando dispositivos da Lei 8213/91. 2. Após diligências, foi promovido o arquivamento dos autos (2015) sob o fundamento de inexistência de irregularidades pois o INSS teria esclarecido que, apesar da redação do artigo da mencionada instrução normativa exigir o PPP para todos os segurados, independentemente do ramo de atividade da empresa, "...é certo que a interpretação a ser dada ao aludido parágrafo deve estar de acordo com a lei e com o caput do artigo ao qual está inserido que, no caso em tela, é claro em afirmar que todas as empresas que exercem atividades que exponham seus empregados a agentes nocivos devem preencher o respectivo formulário..". 3. Notificado o representante, não houve apresentação de recurso. PELA HOMOLOGAÇÃO DA PROMOÇÃO DE ARQUIVAMENTO POR SEUS PRÓPRIOS FUNDAMENTOS.</text:p>
          </table:table-cell>
          <table:covered-table-cell/>
          <table:covered-table-cell/>
        </table:table-row>
        <table:table-row>
          <table:table-cell table:style-name="Tabela139.A1" office:value-type="string">
            <text:p text:style-name="P11"/>
          </table:table-cell>
          <table:table-cell table:style-name="Tabela139.A1" office:value-type="string">
            <text:p text:style-name="P21">Decisão:</text:p>
          </table:table-cell>
          <table:table-cell table:style-name="Tabela1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1">140.</text:p>
          </table:table-cell>
          <table:table-cell table:style-name="Tabela140.A1" office:value-type="string">
            <text:p text:style-name="P21">Processo:</text:p>
          </table:table-cell>
          <table:table-cell table:style-name="Tabela140.A1" office:value-type="string">
            <text:p text:style-name="P21">1.30.001.005051/2014-37</text:p>
          </table:table-cell>
          <table:table-cell table:style-name="Tabela140.A1" office:value-type="string">
            <text:p text:style-name="P21"><text:span text:style-name="T1">Voto: </text:span>3363/2017</text:p>
          </table:table-cell>
          <table:table-cell table:style-name="Tabela140.A1" office:value-type="string">
            <text:p text:style-name="P21">Origem: PROCURADORIA DA REPUBLICA - RIO DE JANEIRO</text:p>
          </table:table-cell>
        </table:table-row>
        <table:table-row>
          <table:table-cell table:style-name="Tabela140.A1" office:value-type="string">
            <text:p text:style-name="P11"/>
          </table:table-cell>
          <table:table-cell table:style-name="Tabela140.A1" office:value-type="string">
            <text:p text:style-name="P21">Relatora:</text:p>
          </table:table-cell>
          <table:table-cell table:style-name="Tabela140.A1" table:number-columns-spanned="3" office:value-type="string">
            <text:p text:style-name="P21">Dra. Denise Vinci Tulio</text:p>
          </table:table-cell>
          <table:covered-table-cell/>
          <table:covered-table-cell/>
        </table:table-row>
        <table:table-row>
          <table:table-cell table:style-name="Tabela140.A1" office:value-type="string">
            <text:p text:style-name="P11"/>
          </table:table-cell>
          <table:table-cell table:style-name="Tabela140.A1" office:value-type="string">
            <text:p text:style-name="P28"><text:span text:style-name="T1">Ementa</text:span>:</text:p>
          </table:table-cell>
          <table:table-cell table:style-name="Tabela140.A1" table:number-columns-spanned="3" office:value-type="string">
            <text:p text:style-name="P17">PROMOÇÃO DE ARQUIVAMENTO. SAÚDE. EQUIPAMENTOS HOSPITALARES. HOSPITAL UNIVERSITÁRIO CLEMENTINO FRAGA FILHO (HUCFF). APARELHO DANIFICADO. DEMORA NA IMPORTAÇÃO DE COMPONENTES. IRREGULARIDADES SANADAS. EQUIPAMENTO EM FUNCIONAMENTO. 1. Procedimento Preparatório instaurado (2014) a partir de representação junto ao Ministério Público do Estado do Rio de Janeiro, a qual noticia irregularidades na prestação do serviço de saúde pública pelo Hospital Universitário Clementino Fraga Filho (HUCFF). Relata o Representante que o hospital encontra-se, há mais de seis meses, com o aparelho de coronariografia danificado. 2. Após diligências, foi promovido o arquivamento dos autos (2015) sob o fundamento de inexistência de irregularidades pois, de acordo com informações do Diretor Geral do Hospital, o aparelho carecia de componentes que, por serem importados, atrasaram sua montagem, e ainda, foi necessário reformular áreas que permitissem otimizar o uso desta tecnologia. Informou, por fim, que o <text:soft-page-break/>equipamento vem sendo utilizado regularmente, suprindo as demandas do HUCFF. 3. Notificado o representante, não houve recurso. 4. É cabível a homologação da promoção de arquivamento quando comprovado que as irregularidades foram, no trâmite do procedimento, sanadas. PELA HOMOLOGAÇÃO DA PROMOÇÃO DE ARQUIVAMENTO.</text:p>
          </table:table-cell>
          <table:covered-table-cell/>
          <table:covered-table-cell/>
        </table:table-row>
        <table:table-row>
          <table:table-cell table:style-name="Tabela140.A1" office:value-type="string">
            <text:p text:style-name="P11"/>
          </table:table-cell>
          <table:table-cell table:style-name="Tabela140.A1" office:value-type="string">
            <text:p text:style-name="P21">Decisão:</text:p>
          </table:table-cell>
          <table:table-cell table:style-name="Tabela1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1">141.</text:p>
          </table:table-cell>
          <table:table-cell table:style-name="Tabela141.A1" office:value-type="string">
            <text:p text:style-name="P21">Processo:</text:p>
          </table:table-cell>
          <table:table-cell table:style-name="Tabela141.A1" office:value-type="string">
            <text:p text:style-name="P21">1.30.002.000141/2016-93</text:p>
          </table:table-cell>
          <table:table-cell table:style-name="Tabela141.A1" office:value-type="string">
            <text:p text:style-name="P21"><text:span text:style-name="T1">Voto: </text:span>3429/2017</text:p>
          </table:table-cell>
          <table:table-cell table:style-name="Tabela141.A1" office:value-type="string">
            <text:p text:style-name="P21">Origem: PROCURADORIA DA REPUBLICA NO MUNICIPIO DE CAMPOS-RJ</text:p>
          </table:table-cell>
        </table:table-row>
        <table:table-row>
          <table:table-cell table:style-name="Tabela141.A1" office:value-type="string">
            <text:p text:style-name="P11"/>
          </table:table-cell>
          <table:table-cell table:style-name="Tabela141.A1" office:value-type="string">
            <text:p text:style-name="P21">Relatora:</text:p>
          </table:table-cell>
          <table:table-cell table:style-name="Tabela141.A1" table:number-columns-spanned="3" office:value-type="string">
            <text:p text:style-name="P21">Dra. Denise Vinci Tulio</text:p>
          </table:table-cell>
          <table:covered-table-cell/>
          <table:covered-table-cell/>
        </table:table-row>
        <table:table-row>
          <table:table-cell table:style-name="Tabela141.A1" office:value-type="string">
            <text:p text:style-name="P11"/>
          </table:table-cell>
          <table:table-cell table:style-name="Tabela141.A1" office:value-type="string">
            <text:p text:style-name="P28"><text:span text:style-name="T1">Ementa</text:span>:</text:p>
          </table:table-cell>
          <table:table-cell table:style-name="Tabela141.A1" table:number-columns-spanned="3" office:value-type="string">
            <text:p text:style-name="P17">PROMOÇÃO DE ARQUIVAMENTO. SAÚDE. TRATAMENTO MÉDICO-HOSPITALAR. HOSPITAL SOCIEDADE PORTUGUESA DE BENEFICÊNCIA DE CAMPOS DOS GOYTACAZES/RJ. DIFICULDADE NO AGENDAMENTO DE CIRURGIA DE FACECTOMIA. PERDA DE OBJETO. 1. Procedimento Preparatório instaurado para apurar a dificuldade no agendamento de cirurgia de facectomia no Hospital Sociedade Portuguesa de Beneficência de Campos dos Goytacazes/RJ. 2. Oficiado, o hospital informou que a representante foi submetida a procedimento cirúrgico de facectomia em 19/10/2016. Em contato telefônico com a representante, esta confirmou a cirurgia. 3. O Procurador oficiante promoveu o arquivamento sob o fundamento de que houve a perda superveniente do objeto do procedimento. 4. É cabível a homologação do arquivamento quando a irregularidade apontada tiver sido sanada. VOTO PELA HOMOLOGAÇÃO.</text:p>
          </table:table-cell>
          <table:covered-table-cell/>
          <table:covered-table-cell/>
        </table:table-row>
        <table:table-row>
          <table:table-cell table:style-name="Tabela141.A1" office:value-type="string">
            <text:p text:style-name="P11"/>
          </table:table-cell>
          <table:table-cell table:style-name="Tabela141.A1" office:value-type="string">
            <text:p text:style-name="P21">Decisão:</text:p>
          </table:table-cell>
          <table:table-cell table:style-name="Tabela1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1">142.</text:p>
          </table:table-cell>
          <table:table-cell table:style-name="Tabela142.A1" office:value-type="string">
            <text:p text:style-name="P21">Processo:</text:p>
          </table:table-cell>
          <table:table-cell table:style-name="Tabela142.A1" office:value-type="string">
            <text:p text:style-name="P21">1.30.002.000284/2016-03</text:p>
          </table:table-cell>
          <table:table-cell table:style-name="Tabela142.A1" office:value-type="string">
            <text:p text:style-name="P21"><text:span text:style-name="T1">Voto: </text:span>4268/2017</text:p>
          </table:table-cell>
          <table:table-cell table:style-name="Tabela142.A1" office:value-type="string">
            <text:p text:style-name="P21">Origem: PROCURADORIA DA REPUBLICA - RIO DE JANEIRO</text:p>
          </table:table-cell>
        </table:table-row>
        <table:table-row>
          <table:table-cell table:style-name="Tabela142.A1" office:value-type="string">
            <text:p text:style-name="P11"/>
          </table:table-cell>
          <table:table-cell table:style-name="Tabela142.A1" office:value-type="string">
            <text:p text:style-name="P21">Relatora:</text:p>
          </table:table-cell>
          <table:table-cell table:style-name="Tabela142.A1" table:number-columns-spanned="3" office:value-type="string">
            <text:p text:style-name="P21">Dra. Denise Vinci Tulio</text:p>
          </table:table-cell>
          <table:covered-table-cell/>
          <table:covered-table-cell/>
        </table:table-row>
        <table:table-row>
          <table:table-cell table:style-name="Tabela142.A1" office:value-type="string">
            <text:p text:style-name="P11"/>
          </table:table-cell>
          <table:table-cell table:style-name="Tabela142.A1" office:value-type="string">
            <text:p text:style-name="P28"><text:span text:style-name="T1">Ementa</text:span>:</text:p>
          </table:table-cell>
          <table:table-cell table:style-name="Tabela142.A1" table:number-columns-spanned="3" office:value-type="string">
            <text:p text:style-name="P17">PROMOÇÃO DE ARQUIVAMENTO. CONSELHOS PROFISSIONAIS. FISCALIZAÇÃO. CONSELHO REGIONAL DE ADMINISTRAÇÃO DO RIO DE JANEIRO. AUTO DE INFRAÇÃO. EMISSÃO IRREGULAR. IRREGULARIDADE SANADA. 1. Procedimento preparatório instaurado para apurar irregularidade na emissão de auto infracional pelo Conselho Regional de Administração do Rio de Janeiro (CRA-RJ) em virtude de exercício da profissão, sem registro profissional regular, posto que s a representante não exerceu a profissão. 2. O procurador oficiante promoveu o arquivamento sob o fundamento de que houve erro no sistema do conselho, o que gerou a emissão equivocada do auto infracional, que já foi cancelado, tendo, sanando-se, assim, a irregularidade. 3. É cabível a homologação do arquivamento quando a irregularidade apontada tiver sido sanada. VOTO PELA HOMOLOGAÇÃO.</text:p>
          </table:table-cell>
          <table:covered-table-cell/>
          <table:covered-table-cell/>
        </table:table-row>
        <table:table-row>
          <table:table-cell table:style-name="Tabela142.A1" office:value-type="string">
            <text:p text:style-name="P11"/>
          </table:table-cell>
          <table:table-cell table:style-name="Tabela142.A1" office:value-type="string">
            <text:p text:style-name="P21">Decisão:</text:p>
          </table:table-cell>
          <table:table-cell table:style-name="Tabela14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3" table:style-name="Tabela143">
        <table:table-column table:style-name="Tabela143.A"/>
        <table:table-column table:style-name="Tabela143.B"/>
        <table:table-column table:style-name="Tabela143.C"/>
        <table:table-column table:style-name="Tabela143.D"/>
        <table:table-column table:style-name="Tabela143.E"/>
        <text:soft-page-break/>
        <table:table-row>
          <table:table-cell table:style-name="Tabela143.A1" office:value-type="string">
            <text:p text:style-name="P21">143.</text:p>
          </table:table-cell>
          <table:table-cell table:style-name="Tabela143.A1" office:value-type="string">
            <text:p text:style-name="P21">Processo:</text:p>
          </table:table-cell>
          <table:table-cell table:style-name="Tabela143.A1" office:value-type="string">
            <text:p text:style-name="P21">1.30.009.000359/2014-16</text:p>
          </table:table-cell>
          <table:table-cell table:style-name="Tabela143.A1" office:value-type="string">
            <text:p text:style-name="P21"><text:span text:style-name="T1">Voto: </text:span>3361/2017</text:p>
          </table:table-cell>
          <table:table-cell table:style-name="Tabela143.A1" office:value-type="string">
            <text:p text:style-name="P21">Origem: PROCURADORIA DA REPUBLICA NO MUNICIPIO DE S PEDRO DA ALDEIA</text:p>
          </table:table-cell>
        </table:table-row>
        <table:table-row>
          <table:table-cell table:style-name="Tabela143.A1" office:value-type="string">
            <text:p text:style-name="P11"/>
          </table:table-cell>
          <table:table-cell table:style-name="Tabela143.A1" office:value-type="string">
            <text:p text:style-name="P21">Relatora:</text:p>
          </table:table-cell>
          <table:table-cell table:style-name="Tabela143.A1" table:number-columns-spanned="3" office:value-type="string">
            <text:p text:style-name="P21">Dra. Denise Vinci Tulio</text:p>
          </table:table-cell>
          <table:covered-table-cell/>
          <table:covered-table-cell/>
        </table:table-row>
        <table:table-row>
          <table:table-cell table:style-name="Tabela143.A1" office:value-type="string">
            <text:p text:style-name="P11"/>
          </table:table-cell>
          <table:table-cell table:style-name="Tabela143.A1" office:value-type="string">
            <text:p text:style-name="P28"><text:span text:style-name="T1">Ementa</text:span>:</text:p>
          </table:table-cell>
          <table:table-cell table:style-name="Tabela143.A1" table:number-columns-spanned="3" office:value-type="string">
            <text:p text:style-name="P17">PROMOÇÃO DE ARQUIVAMENTO. QUALIDADE DO SERVIÇO PÚBLICO. MARINHA DO BRASIL. BASE AÉREA NAVAL DE SÃO PEDRO DA ALDEIA. REQUERIMENTO ADMINISTRATIVO. DEMORA DE TRAMITAÇÃO. INEXISTÊNCIA DE IRREGULARIDADES. 1. Notícia de fato autuada (2014) para apurar omissão por parte do comando da Base Aérea Naval de São Pedro da Aldeia/RJ, em responder requerimento do representante. 2. Após diligências, foi promovido o arquivamento (2015) sob o fundamento de inexistência de irregularidades, pois a organização militar informou que os pedidos realizados por militares seguem rito administrativo próprio e que, no caso do representante, era necessária audiência com o Comandante, a qual ocorreu durante o trâmite desde procedimento. 3. Notificado o representante, não houve recurso. PELA HOMOLOGAÇÃO DA PROMOÇÃO DE ARQUIVAMENTO POR SEUS PRÓPRIOS FUNDAMENTOS.</text:p>
          </table:table-cell>
          <table:covered-table-cell/>
          <table:covered-table-cell/>
        </table:table-row>
        <table:table-row>
          <table:table-cell table:style-name="Tabela143.A1" office:value-type="string">
            <text:p text:style-name="P11"/>
          </table:table-cell>
          <table:table-cell table:style-name="Tabela143.A1" office:value-type="string">
            <text:p text:style-name="P21">Decisão:</text:p>
          </table:table-cell>
          <table:table-cell table:style-name="Tabela14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1">144.</text:p>
          </table:table-cell>
          <table:table-cell table:style-name="Tabela144.A1" office:value-type="string">
            <text:p text:style-name="P21">Processo:</text:p>
          </table:table-cell>
          <table:table-cell table:style-name="Tabela144.A1" office:value-type="string">
            <text:p text:style-name="P21">1.30.020.000403/2013-59</text:p>
          </table:table-cell>
          <table:table-cell table:style-name="Tabela144.A1" office:value-type="string">
            <text:p text:style-name="P21"><text:span text:style-name="T1">Voto: </text:span>4055/2017</text:p>
          </table:table-cell>
          <table:table-cell table:style-name="Tabela144.A1" office:value-type="string">
            <text:p text:style-name="P21">Origem: PROCURADORIA DA REPUBLICA - RIO DE JANEIRO</text:p>
          </table:table-cell>
        </table:table-row>
        <table:table-row>
          <table:table-cell table:style-name="Tabela144.A1" office:value-type="string">
            <text:p text:style-name="P11"/>
          </table:table-cell>
          <table:table-cell table:style-name="Tabela144.A1" office:value-type="string">
            <text:p text:style-name="P21">Relatora:</text:p>
          </table:table-cell>
          <table:table-cell table:style-name="Tabela144.A1" table:number-columns-spanned="3" office:value-type="string">
            <text:p text:style-name="P21">Dra. Denise Vinci Tulio</text:p>
          </table:table-cell>
          <table:covered-table-cell/>
          <table:covered-table-cell/>
        </table:table-row>
        <table:table-row>
          <table:table-cell table:style-name="Tabela144.A1" office:value-type="string">
            <text:p text:style-name="P11"/>
          </table:table-cell>
          <table:table-cell table:style-name="Tabela144.A1" office:value-type="string">
            <text:p text:style-name="P28"><text:span text:style-name="T1">Ementa</text:span>:</text:p>
          </table:table-cell>
          <table:table-cell table:style-name="Tabela144.A1" table:number-columns-spanned="3" office:value-type="string">
            <text:p text:style-name="P17">REMESSA DA 5ª CCR. PROMOÇÃO DE ARQUIVAMENTO. SAÚDE. HOSPITAIS E OUTRAS UNIDADES DE SAÚDE. UNIVERSIDADE FEDERAL DO RIO DE JANEIRO. HOSPITAL UNIVERSITÁRIO GAFFRÉE E GUINLE (HUGG). REDUÇÃO DA OFERTA DE SERVIÇOS. SETOR DE GINECOLOGIA. QUESTÃO JUDICIALIZADA. 1. Procedimento Preparatório instaurado (2013) em razão do encaminhamento de cópias do processo nº 0001764-47.2013.4.02.5117, que tramitou no 1º Juizado Especial Federal de São Gonçalo, com o objetivo de apurar possíveis irregularidades consistentes na redução da oferta de serviços de saúde no Setor de Ginecologia do Hospital Universitário Gaffrée e Guinle (HUUG), ligado à Universidade do Estado do Rio de Janeiro - UNIRIO. 2. Após diligências, foi promovido o arquivamento dos autos (2014) sob o fundamento de que a questão foi judicializada, com os seguintes argumentos: (a) no processo referido, foi veiculada a notícia de fechamento da enfermaria do Setor de Ginecologia do HUGG, o que resultou na redução de 22 para 04 leitos destinados ao atendimento da especialidade, com reflexo no cronograma de cirurgias (fls. 45/47), fato que evidencia redução na oferta de serviços pelo HUGG da UNIRIO; (b) foi constada a existência do inquérito civil 1.30.001.004556/2012-12, em trâmite na mesma procuradoria, com o objetivo de apurar irregularidades na gestão do hospital; (c) em razão das irregularidades apuradas nestes autos e no inquérito civil citado, consistentes na contratação de recursos humanos para o HUGG da UNIRIO; a redução drástica da oferta dos serviços de saúde prestados no HUGG da UNIRIO, com prejuízo ainda ao ensino, por falta e/ou inadequação de recursos humanos; a precariedade dos vínculos atualmente existentes entre a UNIRIO e diversos <text:soft-page-break/>profissionais de saúde em atividade no HUGG; a existência de concursos públicos em vigência com candidatos aprovados e ainda não convocados; além da inviabilidade de execução da proposta apresentada pela União para a solução dos problemas de recursos humanos nos hospitais universitários, mediante a criação da Empresa Brasileira de Serviços Hospitalares - EBSERH, já que, não só a própria criação da empresa é objeto de questionamento em sede de controle concentrado de inconstitucionalidade (ADI nº 4.895), como também, a alternativa não é vista como solução definitiva a curto prazo, como reconhece o próprio TCU; e, ainda, o fato da contração da EBSERH ainda não ter sido objeto de deliberação pelo Conselho Universitário da UNIRIO, no regular exercício da autonomia universitária, foi proposta ação civil pública em face da UNIRIO e da UNIÃO; (d) a ação civil pública abarca o objeto dos procedimentos extrajudiciais citados, pois tem como objetivo solucionar as irregularidades referentes à contratação de recursos humanos para o HUGG da UNIRIO, além da redução drástica da oferta dos serviços de saúde prestados no referido hospital. 4. Estando judicializada a questão, é caso de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A PROMOÇÃO DE ARQUIVAMENTO.</text:p>
          </table:table-cell>
          <table:covered-table-cell/>
          <table:covered-table-cell/>
        </table:table-row>
        <table:table-row>
          <table:table-cell table:style-name="Tabela144.A1" office:value-type="string">
            <text:p text:style-name="P11"/>
          </table:table-cell>
          <table:table-cell table:style-name="Tabela144.A1" office:value-type="string">
            <text:p text:style-name="P21">Decisão:</text:p>
          </table:table-cell>
          <table:table-cell table:style-name="Tabela14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1">145.</text:p>
          </table:table-cell>
          <table:table-cell table:style-name="Tabela145.A1" office:value-type="string">
            <text:p text:style-name="P21">Processo:</text:p>
          </table:table-cell>
          <table:table-cell table:style-name="Tabela145.A1" office:value-type="string">
            <text:p text:style-name="P21">1.31.000.000695/2013-21</text:p>
          </table:table-cell>
          <table:table-cell table:style-name="Tabela145.A1" office:value-type="string">
            <text:p text:style-name="P21"><text:span text:style-name="T1">Voto: </text:span>4322/2017</text:p>
          </table:table-cell>
          <table:table-cell table:style-name="Tabela145.A1" office:value-type="string">
            <text:p text:style-name="P21">Origem: PROCURADORIA DA REPUBLICA - RONDONIA</text:p>
          </table:table-cell>
        </table:table-row>
        <table:table-row>
          <table:table-cell table:style-name="Tabela145.A1" office:value-type="string">
            <text:p text:style-name="P11"/>
          </table:table-cell>
          <table:table-cell table:style-name="Tabela145.A1" office:value-type="string">
            <text:p text:style-name="P21">Relatora:</text:p>
          </table:table-cell>
          <table:table-cell table:style-name="Tabela145.A1" table:number-columns-spanned="3" office:value-type="string">
            <text:p text:style-name="P21">Dra. Denise Vinci Tulio</text:p>
          </table:table-cell>
          <table:covered-table-cell/>
          <table:covered-table-cell/>
        </table:table-row>
        <table:table-row>
          <table:table-cell table:style-name="Tabela145.A1" office:value-type="string">
            <text:p text:style-name="P11"/>
          </table:table-cell>
          <table:table-cell table:style-name="Tabela145.A1" office:value-type="string">
            <text:p text:style-name="P28"><text:span text:style-name="T1">Ementa</text:span>:</text:p>
          </table:table-cell>
          <table:table-cell table:style-name="Tabela145.A1" table:number-columns-spanned="3" office:value-type="string">
            <text:p text:style-name="P17">REMESSA DA 5ª CCR. PROMOÇÃO DE ARQUIVAMENTO. SAÚDE. FORNECIMENTO DE MEDICAMENTOS. FUNDAÇÃO NACIONAL DE SAÚDE EM RONDÔNIA. AQUISIÇÃO DE MEDICAMENTOS. UTILIZAÇÃO DO SUPRIMENTO DE FUNDOS. INEXISTÊNCIA DE IRREGULARIDADES. FATOS DE 2013. 1. Inquérito civil instaurado (2013) para apurar supostas irregularidades praticadas pela Superintendência da Fundação Nacional de Saúde em Rondônia, na aquisição de medicamentos, muitos dos quais constantes do RENAME - Relação Nacional de Medicamentos Essenciais, mediante suprimento de fundos. 2. Após diligências, foi promovido o arquivamento dos autos (2015) sob o fundamento de inexistência de irregularidades, com os seguintes argumentos: (a) da análise da documentação encaminhada, percebe-se que realmente houve gastos mediante suprimento de fundos, mas todos foram devidamente justificados, sendo que em nenhum deles o teto do valor solicitado foi ultrapassado; (b) a despesa ocorreu em razão da ausência de determinados medicamentos em estoque e que eram direcionados para a população indígena. 3. É cabível a homologação da promoção de arquivamento quando, após diligências e análise da documentação apresentada, forem afastadas - de forma fundamentada - as irregularidades apresentadas na representação. Para além disso, ressalte-se que os fatos datam de 2013 e a 5ª CCR concluiu pela "...ausência de indícios de improbidade administrativa ou ilícito penal...". VOTO PELA <text:soft-page-break/>HOMOLOGAÇÃO DA PROMOÇÃO DE ARQUIVAMENTO.</text:p>
          </table:table-cell>
          <table:covered-table-cell/>
          <table:covered-table-cell/>
        </table:table-row>
        <table:table-row>
          <table:table-cell table:style-name="Tabela145.A1" office:value-type="string">
            <text:p text:style-name="P11"/>
          </table:table-cell>
          <table:table-cell table:style-name="Tabela145.A1" office:value-type="string">
            <text:p text:style-name="P21">Decisão:</text:p>
          </table:table-cell>
          <table:table-cell table:style-name="Tabela14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1">146.</text:p>
          </table:table-cell>
          <table:table-cell table:style-name="Tabela146.A1" office:value-type="string">
            <text:p text:style-name="P21">Processo:</text:p>
          </table:table-cell>
          <table:table-cell table:style-name="Tabela146.A1" office:value-type="string">
            <text:p text:style-name="P21">1.32.000.000326/2014-81</text:p>
          </table:table-cell>
          <table:table-cell table:style-name="Tabela146.A1" office:value-type="string">
            <text:p text:style-name="P21"><text:span text:style-name="T1">Voto: </text:span>4170/2017</text:p>
          </table:table-cell>
          <table:table-cell table:style-name="Tabela146.A1" office:value-type="string">
            <text:p text:style-name="P32"><text:span text:style-name="T6">Origem: </text:span>PR-RR</text:p>
          </table:table-cell>
        </table:table-row>
        <table:table-row>
          <table:table-cell table:style-name="Tabela146.A1" office:value-type="string">
            <text:p text:style-name="P11"/>
          </table:table-cell>
          <table:table-cell table:style-name="Tabela146.A1" office:value-type="string">
            <text:p text:style-name="P21">Relatora:</text:p>
          </table:table-cell>
          <table:table-cell table:style-name="Tabela146.A1" table:number-columns-spanned="3" office:value-type="string">
            <text:p text:style-name="P21">Dra. Denise Vinci Tulio</text:p>
          </table:table-cell>
          <table:covered-table-cell/>
          <table:covered-table-cell/>
        </table:table-row>
        <table:table-row>
          <table:table-cell table:style-name="Tabela146.A1" office:value-type="string">
            <text:p text:style-name="P11"/>
          </table:table-cell>
          <table:table-cell table:style-name="Tabela146.A1" office:value-type="string">
            <text:p text:style-name="P28"><text:span text:style-name="T1">Ementa</text:span>:</text:p>
          </table:table-cell>
          <table:table-cell table:style-name="Tabela146.A1" table:number-columns-spanned="3" office:value-type="string">
            <text:p text:style-name="P17">PROMOÇÃO DE ARQUIVAMENTO. CONCURSO PÚBLICO/PROCESSO SELETIVO. CRONOGRAMA DE PROVAS. INSTITUTO FEDERAL DE EDUCAÇÃO, CIÊNCIA E TECNOLOGIA DE RORAIMA (IFRR). EDITAL 18/2014. NÃO CUMPRIMENTO DOS PRAZOS. ALTERAÇÃO DA DATA PARA DIVULGAÇÃO DOS RESULTADOS. IRREGULARIDADES NÃO COMPROVADAS. 1. Procedimento Preparatório instaurado (2014) para apurar irregularidade praticada pelo IFRR durante a fase de convocação dos candidatos aprovados no certame para o Cargo de Professor do curso de Auxiliar de Secretaria Escolar, sob o Edital nº 18/2014/PRONATEC/REITORIA. De acordo com a representante, os prazos estipulados no referido edital não atenderam aos requisitos propostos, resultando em transtornos no momento da inscrição, pois a data designada para divulgação dos resultados e convocações foi alterada e as datas marcadas para que os candidatos classificados comparecessem ao campus de Boa Vista também não foram respeitadas. 2. Após diligências,houve arquivamento dos autos (2014) sob o fundamento de que as irregularidades não foram comprovadas, com os seguintes argumentos: (a) de acordo com a instituição de ensino, as datas para entrega dos documentos foram respeitadas. Houve alteração, por outro lado, em relação à publicação dos resultados, tendo em vista o grande número de inscritos; (b) afirmou a instituição também que a comissão trabalhou normalmente no dia 01 de maio, apresentando documentação comprobatória, e que a representante apresentou a documentação necessária, que foi aceita mesmo com a entrega extemporânea, já que só compareceu no dia 07/05/2014. 3. Notificado o representante, não houve recurso. 4. É cabível a homologação da promoção de arquivamento quando o Procurador oficiante concluir - de forma fundamentada, após diligências - que não foram comprovadas as irregularidades objeto da representação. PELA HOMOLOGAÇÃO DA PROMOÇÃO DE ARQUIVAMENTO.</text:p>
          </table:table-cell>
          <table:covered-table-cell/>
          <table:covered-table-cell/>
        </table:table-row>
        <table:table-row>
          <table:table-cell table:style-name="Tabela146.A1" office:value-type="string">
            <text:p text:style-name="P11"/>
          </table:table-cell>
          <table:table-cell table:style-name="Tabela146.A1" office:value-type="string">
            <text:p text:style-name="P21">Decisão:</text:p>
          </table:table-cell>
          <table:table-cell table:style-name="Tabela14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1">147.</text:p>
          </table:table-cell>
          <table:table-cell table:style-name="Tabela147.A1" office:value-type="string">
            <text:p text:style-name="P21">Processo:</text:p>
          </table:table-cell>
          <table:table-cell table:style-name="Tabela147.A1" office:value-type="string">
            <text:p text:style-name="P21">1.33.000.000277/2015-21</text:p>
          </table:table-cell>
          <table:table-cell table:style-name="Tabela147.A1" office:value-type="string">
            <text:p text:style-name="P21"><text:span text:style-name="T1">Voto: </text:span>3166/2017</text:p>
          </table:table-cell>
          <table:table-cell table:style-name="Tabela147.A1" office:value-type="string">
            <text:p text:style-name="P21">Origem: PROCURADORIA DA REPUBLICA - SANTA CATARINA</text:p>
          </table:table-cell>
        </table:table-row>
        <table:table-row>
          <table:table-cell table:style-name="Tabela147.A1" office:value-type="string">
            <text:p text:style-name="P11"/>
          </table:table-cell>
          <table:table-cell table:style-name="Tabela147.A1" office:value-type="string">
            <text:p text:style-name="P21">Relatora:</text:p>
          </table:table-cell>
          <table:table-cell table:style-name="Tabela147.A1" table:number-columns-spanned="3" office:value-type="string">
            <text:p text:style-name="P21">Dra. Denise Vinci Tulio</text:p>
          </table:table-cell>
          <table:covered-table-cell/>
          <table:covered-table-cell/>
        </table:table-row>
        <table:table-row>
          <table:table-cell table:style-name="Tabela147.A1" office:value-type="string">
            <text:p text:style-name="P11"/>
          </table:table-cell>
          <table:table-cell table:style-name="Tabela147.A1" office:value-type="string">
            <text:p text:style-name="P28"><text:span text:style-name="T1">Ementa</text:span>:</text:p>
          </table:table-cell>
          <table:table-cell table:style-name="Tabela147.A1" table:number-columns-spanned="3" office:value-type="string">
            <text:p text:style-name="P17">PROMOÇÃO DE ARQUIVAMENTO. AGENTE PÚBLICO. SISTEMA REMUNERATÓRIO E BENEFÍCIOS. UNIVERSIDADE FEDERAL DE SANTA CATARINA (UFSC). PAGAMENTO DE HORAS EXTRAS. DIREITO INDIVIDUAL DISPONÍVEL. ILEGITIMIDADE DO MINISTÉRIO PÚBLICO FEDERAL. 1. Notícia de fato autuada para apurar irregularidades perpetradas por representantes da Universidade Federal de Santa Catarina (UFSC) no tocante ao não pagamento de horas extras tidas como devidas. De acordo com o representante, ao requerer sua exoneração do <text:soft-page-break/>cargo de técnico administrativo, não lhe foram pagas as horas extras comprovadamente trabalhadas. 2. Foi promovido o arquivamento dos autos (2015) sob o fundamento de que não é o caso de dano ou interesse coletivo, de forma que não há justificativa para atuação do MPF. 3. Notificado o representante, não houve apresentação de recurso. PELA HOMOLOGAÇÃO DA PROMOÇÃO DE ARQUIVAMENTO POR SEUS PRÓPRIOS FUNDAMENTOS.</text:p>
          </table:table-cell>
          <table:covered-table-cell/>
          <table:covered-table-cell/>
        </table:table-row>
        <table:table-row>
          <table:table-cell table:style-name="Tabela147.A1" office:value-type="string">
            <text:p text:style-name="P11"/>
          </table:table-cell>
          <table:table-cell table:style-name="Tabela147.A1" office:value-type="string">
            <text:p text:style-name="P21">Decisão:</text:p>
          </table:table-cell>
          <table:table-cell table:style-name="Tabela14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1">148.</text:p>
          </table:table-cell>
          <table:table-cell table:style-name="Tabela148.A1" office:value-type="string">
            <text:p text:style-name="P21">Processo:</text:p>
          </table:table-cell>
          <table:table-cell table:style-name="Tabela148.A1" office:value-type="string">
            <text:p text:style-name="P21">1.33.001.000298/2015-36</text:p>
          </table:table-cell>
          <table:table-cell table:style-name="Tabela148.A1" office:value-type="string">
            <text:p text:style-name="P21"><text:span text:style-name="T1">Voto: </text:span>3658/2017</text:p>
          </table:table-cell>
          <table:table-cell table:style-name="Tabela148.A1" office:value-type="string">
            <text:p text:style-name="P21">Origem: PROCURADORIA DA REPUBLICA NO MUNICIPIO DE BLUMENAU-SC</text:p>
          </table:table-cell>
        </table:table-row>
        <table:table-row>
          <table:table-cell table:style-name="Tabela148.A1" office:value-type="string">
            <text:p text:style-name="P11"/>
          </table:table-cell>
          <table:table-cell table:style-name="Tabela148.A1" office:value-type="string">
            <text:p text:style-name="P21">Relatora:</text:p>
          </table:table-cell>
          <table:table-cell table:style-name="Tabela148.A1" table:number-columns-spanned="3" office:value-type="string">
            <text:p text:style-name="P21">Dra. Denise Vinci Tulio</text:p>
          </table:table-cell>
          <table:covered-table-cell/>
          <table:covered-table-cell/>
        </table:table-row>
        <table:table-row>
          <table:table-cell table:style-name="Tabela148.A1" office:value-type="string">
            <text:p text:style-name="P11"/>
          </table:table-cell>
          <table:table-cell table:style-name="Tabela148.A1" office:value-type="string">
            <text:p text:style-name="P28"><text:span text:style-name="T1">Ementa</text:span>:</text:p>
          </table:table-cell>
          <table:table-cell table:style-name="Tabela148.A1" table:number-columns-spanned="3" office:value-type="string">
            <text:p text:style-name="P17">PROMOÇÃO DE ARQUIVAMENTO. CONCURSO PÚBLICO/PROCESSO SELETIVO. REQUISITOS PARA O CARGO. INSTITUTO FEDERAL CATARINENSE (IFC). HABILITAÇÃO MÍNIMA. HABILITAÇÃO ESPECÍFICA. REVISÃO DO EDITAL. IRREGULARIDADES SANADAS. 1. Procedimento Preparatório instaurado para apurar irregularidades na exigência de habilitação mínima e habilitação específica no Edital de Concurso Público nº 048/2015 do Instituto Federal Catarinense para o cargo/área/especialidade Metodologia Científica. 2. Após diligências, foi promovido o arquivamento dos autos sob o fundamento de que as irregularidades foram sanadas, com revisão dos requisitos para o cargo e retificação do edital, que passou a considerar os cursos de licenciatura na área de ciências sociais aplicadas como habilitação mínima, e os cursos de Pós-Graduação na área de ciências sociais aplicadas como habilitação específica para o referido cargo/área/especialidade. 3. Notificado o representante, não houve recurso. 4. É cabível a promoção de arquivamento quando, após diligências, restar demonstrado que as irregularidades foram sanadas. PELA HOMOLOGAÇÃO DA PROMOÇÃO DE ARQUIVAMENTO.</text:p>
          </table:table-cell>
          <table:covered-table-cell/>
          <table:covered-table-cell/>
        </table:table-row>
        <table:table-row>
          <table:table-cell table:style-name="Tabela148.A1" office:value-type="string">
            <text:p text:style-name="P11"/>
          </table:table-cell>
          <table:table-cell table:style-name="Tabela148.A1" office:value-type="string">
            <text:p text:style-name="P21">Decisão:</text:p>
          </table:table-cell>
          <table:table-cell table:style-name="Tabela14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1">149.</text:p>
          </table:table-cell>
          <table:table-cell table:style-name="Tabela149.A1" office:value-type="string">
            <text:p text:style-name="P21">Processo:</text:p>
          </table:table-cell>
          <table:table-cell table:style-name="Tabela149.A1" office:value-type="string">
            <text:p text:style-name="P21">1.33.001.000587/2014-54</text:p>
          </table:table-cell>
          <table:table-cell table:style-name="Tabela149.A1" office:value-type="string">
            <text:p text:style-name="P21"><text:span text:style-name="T1">Voto: </text:span>3026/2017</text:p>
          </table:table-cell>
          <table:table-cell table:style-name="Tabela149.A1" office:value-type="string">
            <text:p text:style-name="P21">Origem: PROCURADORIA DA REPUBLICA NO MUNICIPIO DE BLUMENAU-SC</text:p>
          </table:table-cell>
        </table:table-row>
        <table:table-row>
          <table:table-cell table:style-name="Tabela149.A1" office:value-type="string">
            <text:p text:style-name="P11"/>
          </table:table-cell>
          <table:table-cell table:style-name="Tabela149.A1" office:value-type="string">
            <text:p text:style-name="P21">Relatora:</text:p>
          </table:table-cell>
          <table:table-cell table:style-name="Tabela149.A1" table:number-columns-spanned="3" office:value-type="string">
            <text:p text:style-name="P21">Dra. Denise Vinci Tulio</text:p>
          </table:table-cell>
          <table:covered-table-cell/>
          <table:covered-table-cell/>
        </table:table-row>
        <table:table-row>
          <table:table-cell table:style-name="Tabela149.A1" office:value-type="string">
            <text:p text:style-name="P11"/>
          </table:table-cell>
          <table:table-cell table:style-name="Tabela149.A1" office:value-type="string">
            <text:p text:style-name="P28"><text:span text:style-name="T1">Ementa</text:span>:</text:p>
          </table:table-cell>
          <table:table-cell table:style-name="Tabela149.A1" table:number-columns-spanned="3" office:value-type="string">
            <text:p text:style-name="P17">PROMOÇÃO DE ARQUIVAMENTO. SERVIÇOS PÚBLICOS. BENS APREENDIDOS. RECEITA FEDERAL. DESTINAÇÃO. INEXISTÊNCIA DE IRREGULARIDADES. 1. Procedimento Preparatório instaurado em razão de alegações de que a Receita Federal não destina quaisquer bens apreendidos às escolas públicas de Blumenau/SC. 2. Após diligências, foi promovido o arquivamento dos autos sob o fundamento de que inexistem irregularidades a serem apuradas pelo MPF, pois, alguns dos requisitos formais para a destinação - de acordo com os diplomas normativos que regem o assunto - são: a formalização de pedido por parte da entidade interessada, assim como prioridade de atendimento e ordem de preferência. Solicitadas informações <text:soft-page-break/>mais detalhadas ao representante, não houve resposta. 3. Notificado, não recorreu. PELA HOMOLOGAÇÃO DA PROMOÇÃO DE ARQUIVAMENTO POR SEUS PRÓPRIOS FUNDAMENTOS.</text:p>
          </table:table-cell>
          <table:covered-table-cell/>
          <table:covered-table-cell/>
        </table:table-row>
        <table:table-row>
          <table:table-cell table:style-name="Tabela149.A1" office:value-type="string">
            <text:p text:style-name="P11"/>
          </table:table-cell>
          <table:table-cell table:style-name="Tabela149.A1" office:value-type="string">
            <text:p text:style-name="P21">Decisão:</text:p>
          </table:table-cell>
          <table:table-cell table:style-name="Tabela14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1">150.</text:p>
          </table:table-cell>
          <table:table-cell table:style-name="Tabela150.A1" office:value-type="string">
            <text:p text:style-name="P21">Processo:</text:p>
          </table:table-cell>
          <table:table-cell table:style-name="Tabela150.A1" office:value-type="string">
            <text:p text:style-name="P21">1.33.002.000500/2013-58</text:p>
          </table:table-cell>
          <table:table-cell table:style-name="Tabela150.A1" office:value-type="string">
            <text:p text:style-name="P21"><text:span text:style-name="T1">Voto: </text:span>4205/2017</text:p>
          </table:table-cell>
          <table:table-cell table:style-name="Tabela150.A1" office:value-type="string">
            <text:p text:style-name="P32"><text:span text:style-name="T6">Origem: </text:span>PRM-CHAPECO</text:p>
          </table:table-cell>
        </table:table-row>
        <table:table-row>
          <table:table-cell table:style-name="Tabela150.A1" office:value-type="string">
            <text:p text:style-name="P11"/>
          </table:table-cell>
          <table:table-cell table:style-name="Tabela150.A1" office:value-type="string">
            <text:p text:style-name="P21">Relatora:</text:p>
          </table:table-cell>
          <table:table-cell table:style-name="Tabela150.A1" table:number-columns-spanned="3" office:value-type="string">
            <text:p text:style-name="P21">Dra. Denise Vinci Tulio</text:p>
          </table:table-cell>
          <table:covered-table-cell/>
          <table:covered-table-cell/>
        </table:table-row>
        <table:table-row>
          <table:table-cell table:style-name="Tabela150.A1" office:value-type="string">
            <text:p text:style-name="P11"/>
          </table:table-cell>
          <table:table-cell table:style-name="Tabela150.A1" office:value-type="string">
            <text:p text:style-name="P28"><text:span text:style-name="T1">Ementa</text:span>:</text:p>
          </table:table-cell>
          <table:table-cell table:style-name="Tabela150.A1" table:number-columns-spanned="3" office:value-type="string">
            <text:p text:style-name="P17">REMESSA DA PFDC. PROMOÇÃO DE ARQUIVAMENTO. CONCURSO PÚBLICO/PROCESSO SELETIVO. IRREGULARIDADES NA EXECUÇÃO. INSTITUTO NACIONAL DO SEGURO SOCIAL (INSS). EDITAL 01/2013. INSUFICIÊNCIA DE CADERNOS DE PROVA. DESPREPARO DE FISCAIS. AUSÊNCIA DE DETECTOR DE METAIS. IRREGULARIDADES SANADAS. REAPLICAÇÃO DAS PROVAS. 1. Procedimento Preparatório instaurado (2013) para apurar denúncias de supostas irregularidades no certame realizado para provimento de cargos de Analista do Seguro Social, regido pelo Edital n° 1/2013 do Instituto Nacional do Seguro Social - INSS. A representante relata que no Município de Chapecó faltaram cadernos de questões; que os fiscais eram despreparados; que não se utilizaram detectores de metal; que houve conversa entre os candidatos no curso da prova. 2. Após diligências, foi promovido o arquivamento dos autos (2014) sob o fundamento de que as irregularidades foram sanadas, com os seguintes argumentos: (a) as irregularidades narradas na denúncia foram verificadas não apenas no Município de Chapecó, mas em vários locais de aplicação de provas País afora, sendo tal fato amplamente conhecido; (b) a banca organizadora anulou as provas aplicadas em outubro de 2013, reaplicando-as em 09/03/2014. Todos os candidatos, mesmo os faltosos à primeira prova, puderam participar inclusive por recomendação do Ministério Público Federal em Goiás; (c) Considerando que não se noticiaram irregularidades pós-reaplicação e considerando a homologação do resultado final do certame, conforme exposto acima, impõe-se o arquivamento do presente expediente; (d) quanto à afirmação de que os fiscais não portavam detectores de metais, vislumbra-se que tal artefato é apenas um de vários instrumentos possíveis para realizar-se a fiscalização e controle da aplicação das provas. Ademais, a falta de detectores de metal não importa presumir-se falha fiscalizatória ou efetivo e concreto dano ao certame e aos candidatos; (d) já no que tange a alegação de que as questões da prova objetiva seriam mal elaboradas, trata-se de juízo de valor/opinião particular e unilateral. O conteúdo dos cadernos de questões cinge-se à discricionariedade administrativa, não podendo o MPF ou o Poder Judiciário fazer-se de professor/avaliador, sob pena de a ingerência resultar em invasão de competências - como já sedimentado na doutrina e na jurisprudência. 3. Notificado o representante, não houve recurso. 4. É cabível a homologação da promoção de arquivamento quando, após a apresentação de justificativas e juntada de documentos comprobatórios, o Procurador oficiante concluir, de forma fundamentada, que as irregularidades objeto de representação foram sanadas. PELA HOMOLOGAÇÃO DA PROMOÇÃO DE ARQUIVAMENTO.</text:p>
          </table:table-cell>
          <table:covered-table-cell/>
          <table:covered-table-cell/>
        </table:table-row>
        <table:table-row>
          <table:table-cell table:style-name="Tabela150.A1" office:value-type="string">
            <text:p text:style-name="P11"/>
          </table:table-cell>
          <table:table-cell table:style-name="Tabela150.A1" office:value-type="string">
            <text:p text:style-name="P21">Decisão:</text:p>
          </table:table-cell>
          <table:table-cell table:style-name="Tabela15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1" table:style-name="Tabela151">
        <table:table-column table:style-name="Tabela151.A"/>
        <table:table-column table:style-name="Tabela151.B"/>
        <table:table-column table:style-name="Tabela151.C"/>
        <table:table-column table:style-name="Tabela151.D"/>
        <table:table-column table:style-name="Tabela151.E"/>
        <text:soft-page-break/>
        <table:table-row>
          <table:table-cell table:style-name="Tabela151.A1" office:value-type="string">
            <text:p text:style-name="P21">151.</text:p>
          </table:table-cell>
          <table:table-cell table:style-name="Tabela151.A1" office:value-type="string">
            <text:p text:style-name="P21">Processo:</text:p>
          </table:table-cell>
          <table:table-cell table:style-name="Tabela151.A1" office:value-type="string">
            <text:p text:style-name="P21">1.33.005.000492/2014-09</text:p>
          </table:table-cell>
          <table:table-cell table:style-name="Tabela151.A1" office:value-type="string">
            <text:p text:style-name="P21"><text:span text:style-name="T1">Voto: </text:span>3662/2017</text:p>
          </table:table-cell>
          <table:table-cell table:style-name="Tabela151.A1" office:value-type="string">
            <text:p text:style-name="P21">Origem: PROCURADORIA DA REPUBLICA NO MUNICIPIO DE JOINVILLE-SC</text:p>
          </table:table-cell>
        </table:table-row>
        <table:table-row>
          <table:table-cell table:style-name="Tabela151.A1" office:value-type="string">
            <text:p text:style-name="P11"/>
          </table:table-cell>
          <table:table-cell table:style-name="Tabela151.A1" office:value-type="string">
            <text:p text:style-name="P21">Relatora:</text:p>
          </table:table-cell>
          <table:table-cell table:style-name="Tabela151.A1" table:number-columns-spanned="3" office:value-type="string">
            <text:p text:style-name="P21">Dra. Denise Vinci Tulio</text:p>
          </table:table-cell>
          <table:covered-table-cell/>
          <table:covered-table-cell/>
        </table:table-row>
        <table:table-row>
          <table:table-cell table:style-name="Tabela151.A1" office:value-type="string">
            <text:p text:style-name="P11"/>
          </table:table-cell>
          <table:table-cell table:style-name="Tabela151.A1" office:value-type="string">
            <text:p text:style-name="P28"><text:span text:style-name="T1">Ementa</text:span>:</text:p>
          </table:table-cell>
          <table:table-cell table:style-name="Tabela151.A1" table:number-columns-spanned="3" office:value-type="string">
            <text:p text:style-name="P17">PROMOÇÃO DE ARQUIVAMENTO. BENS PÚBLICOS. RODOVIAS FEDERAIS. DEPARTAMENTO NACIONAL DE INFRAESTRUTURA DE TRANSPORTES (DNIT). BR-280. AUSÊNCIA DE SINALIZAÇÃO ADEQUADA. CONGESTIONAMENTO NA RODOVIA. INEXISTÊNCIA DE IRREGULARIDADES. 1. Inquérito civil instaurado (2014) para apurar se a ausência de sinalização adequada e de obstáculos vem acarretando congestionamentos, sobretudo no período de verão, na BR-280, nas proximidades do acesso ao Município de Balneário Barra do Sul/SC (rodovia SC-415). 2. Após diligências, foi promovido o arquivamento dos autos (2015) por inexistência de irregularidades pois, conforme informações do DNIT, não há qualquer tipo de irregularidade na sinalização da rodovia no trecho em questão, a qual está em conformidade com as normas técnicas de trânsito vigentes. Além disso, de acordo com o procurador oficiante, os registros fotográficos apresentados demonstram que a sinalização da rodovia foi refeita, com nova pintura nas faixas da rodovia, comprovando a ausência de omissão do DNIT em exercer seu dever legal. 3. Notificado o representante, não houve recurso. PELA HOMOLOGAÇÃO DA PROMOÇÃO DE ARQUIVAMENTO POR SEUS PRÓPRIOS FUNDAMENTOS.</text:p>
          </table:table-cell>
          <table:covered-table-cell/>
          <table:covered-table-cell/>
        </table:table-row>
        <table:table-row>
          <table:table-cell table:style-name="Tabela151.A1" office:value-type="string">
            <text:p text:style-name="P11"/>
          </table:table-cell>
          <table:table-cell table:style-name="Tabela151.A1" office:value-type="string">
            <text:p text:style-name="P21">Decisão:</text:p>
          </table:table-cell>
          <table:table-cell table:style-name="Tabela15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1">152.</text:p>
          </table:table-cell>
          <table:table-cell table:style-name="Tabela152.A1" office:value-type="string">
            <text:p text:style-name="P21">Processo:</text:p>
          </table:table-cell>
          <table:table-cell table:style-name="Tabela152.A1" office:value-type="string">
            <text:p text:style-name="P21">1.33.007.000142/2014-14</text:p>
          </table:table-cell>
          <table:table-cell table:style-name="Tabela152.A1" office:value-type="string">
            <text:p text:style-name="P21"><text:span text:style-name="T1">Voto: </text:span>3661/2017</text:p>
          </table:table-cell>
          <table:table-cell table:style-name="Tabela152.A1" office:value-type="string">
            <text:p text:style-name="P21">Origem: PROCURADORIA DA REPUBLICA NO MUNICIPIO DE TUBARAO/LAGUNA</text:p>
          </table:table-cell>
        </table:table-row>
        <table:table-row>
          <table:table-cell table:style-name="Tabela152.A1" office:value-type="string">
            <text:p text:style-name="P11"/>
          </table:table-cell>
          <table:table-cell table:style-name="Tabela152.A1" office:value-type="string">
            <text:p text:style-name="P21">Relatora:</text:p>
          </table:table-cell>
          <table:table-cell table:style-name="Tabela152.A1" table:number-columns-spanned="3" office:value-type="string">
            <text:p text:style-name="P21">Dra. Denise Vinci Tulio</text:p>
          </table:table-cell>
          <table:covered-table-cell/>
          <table:covered-table-cell/>
        </table:table-row>
        <table:table-row>
          <table:table-cell table:style-name="Tabela152.A1" office:value-type="string">
            <text:p text:style-name="P11"/>
          </table:table-cell>
          <table:table-cell table:style-name="Tabela152.A1" office:value-type="string">
            <text:p text:style-name="P28"><text:span text:style-name="T1">Ementa</text:span>:</text:p>
          </table:table-cell>
          <table:table-cell table:style-name="Tabela152.A1" table:number-columns-spanned="3" office:value-type="string">
            <text:p text:style-name="P17">PROMOÇÃO DE ARQUIVAMENTO. BENS PÚBLICOS. RODOVIAS FEDERAIS. DEPARTAMENTO NACIONAL DE INFRAESTRUTURA DE TRANSPORTES (DNIT). ACESSO EM VIA MARGINAL/SECUNDÁRIA. RISCO AOS USUÁRIOS. RECOMENDAÇÃO EXPEDIDA E ACATADA. IRREGULARIDADES SANADAS. 1. Inquérito civil instaurado (2014) para apurar a ausência de sinalização e condições de trafegabilidade da BR 101 Sul, notadamente nos acessos das vias marginais/secundárias, no trecho que corta os Municípios de Capivari de Baixo e Tubarão, ocasionando risco aos usuários. 2. Após diligências, foi promovido o arquivamento dos autos porque as irregularidades foram sanadas, pois: (a) o procedimento foi instaurado a partir da sentença proferida na Ação nº 5005168-02.2013.404.7207, em que, na valoração das provas, o magistrado salientou que a ausência de sinalização adequada, tanto na via principal quanto na acessória fora a causa de acidente, comprovadamente porque o serviço público prestado pelo DNIT não funcionou; (b) os mesmos fatos motivaram instauração do inquérito policial nº 5000085-68.2014.404.7207, com o objetivo de apurar autoria e materialidade de possível crime de homicídio culposo, pela omissão no dever de agir de quem deveria evitar o resultado, sendo que, na documentação que originou a instauração, já foi possível identificar falha na sinalização definitiva, colocada após o acidente; (c) foi expedida a Recomendação 25/2014 ao DNIT para <text:soft-page-break/>adotar as medidas necessárias à adequação da sinalização, o que foi acatado; (d) o DNIT juntou registros fotográficos comprovando as providências; (e) após as adequações, a PRF informou que "...não há registros de ocorrência de acidente de trânsito causado por falta de sinalização, bem como inexiste situação que exponha ao risco os usuários que trafegam diariamente pela rodovia. Salienta-se que as medidas efetivadas estão de acordo com os preceitos mínimos de segurança...". PELA HOMOLOGAÇÃO DA PROMOÇÃO DE ARQUIVAMENTO POR SEUS PRÓPRIOS FUNDAMENTOS.</text:p>
          </table:table-cell>
          <table:covered-table-cell/>
          <table:covered-table-cell/>
        </table:table-row>
        <table:table-row>
          <table:table-cell table:style-name="Tabela152.A1" office:value-type="string">
            <text:p text:style-name="P11"/>
          </table:table-cell>
          <table:table-cell table:style-name="Tabela152.A1" office:value-type="string">
            <text:p text:style-name="P21">Decisão:</text:p>
          </table:table-cell>
          <table:table-cell table:style-name="Tabela15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1">153.</text:p>
          </table:table-cell>
          <table:table-cell table:style-name="Tabela153.A1" office:value-type="string">
            <text:p text:style-name="P21">Processo:</text:p>
          </table:table-cell>
          <table:table-cell table:style-name="Tabela153.A1" office:value-type="string">
            <text:p text:style-name="P21">1.36.000.000487/2015-15</text:p>
          </table:table-cell>
          <table:table-cell table:style-name="Tabela153.A1" office:value-type="string">
            <text:p text:style-name="P21"><text:span text:style-name="T1">Voto: </text:span>3310/2017</text:p>
          </table:table-cell>
          <table:table-cell table:style-name="Tabela153.A1" office:value-type="string">
            <text:p text:style-name="P21">Origem: PROCURADORIA DA REPUBLICA NO MUNICIPIO DE SOROCABA-SP</text:p>
          </table:table-cell>
        </table:table-row>
        <table:table-row>
          <table:table-cell table:style-name="Tabela153.A1" office:value-type="string">
            <text:p text:style-name="P11"/>
          </table:table-cell>
          <table:table-cell table:style-name="Tabela153.A1" office:value-type="string">
            <text:p text:style-name="P21">Relatora:</text:p>
          </table:table-cell>
          <table:table-cell table:style-name="Tabela153.A1" table:number-columns-spanned="3" office:value-type="string">
            <text:p text:style-name="P21">Dra. Denise Vinci Tulio</text:p>
          </table:table-cell>
          <table:covered-table-cell/>
          <table:covered-table-cell/>
        </table:table-row>
        <table:table-row>
          <table:table-cell table:style-name="Tabela153.A1" office:value-type="string">
            <text:p text:style-name="P11"/>
          </table:table-cell>
          <table:table-cell table:style-name="Tabela153.A1" office:value-type="string">
            <text:p text:style-name="P28"><text:span text:style-name="T1">Ementa</text:span>:</text:p>
          </table:table-cell>
          <table:table-cell table:style-name="Tabela153.A1" table:number-columns-spanned="3" office:value-type="string">
            <text:p text:style-name="P17">RETORNO DOS AUTOS. PROMOÇÃO DE ARQUIVAMENTO. BENS PÚBLICOS. RODOVIAS FEDERAIS. EXCESSO DE PESO. TRANSPORTE DE CARGA. QUESTÃO JUDICIALIZADA. 1. Notícia de Fato autuada para apurar supostas irregularidades no transporte de carga com excesso de peso em rodovias federais por parte de determinada empresa transportadora com sede em Sorocaba/SP. 2. Compulsando os autos, verifico que este procedimento extrajudicial foi instaurado pela PR-TO em razão de remessa de cópia integral do PP 1.34.016.000049/2015-44 pela PRM-Sorocaba-SP, no qual foi apurado que a empresa representada possuía, à época, 227 autuações por transporte de carga com excesso de peso em rodovias federais. Essa apuração foi realizada pela PRM-Campinas/SP, que encaminhou cópia dos autos à PRM-Sorocaba/SP em razão do local da sede da empresa. Recebida a documentação nesta última, em razão do entendimento da 5ª CCR à época, após a especificação dos locais das autuações, optou-se (2015) pelo encaminhamento de cópia dos autos a cada unidade do MPF em que foram registradas autuações contra a empresa, dentre elas, Santa Rita - TO. Em 2016, sob o fundamento de que o CIMPF teria definido o domicílio da empresa autuada como o de atribuição do MPF em casos de transporte de carga com excesso de peso, os autos foram devolvidos à PRM de Sorocaba. 3. Na origem, foi promovido o arquivamento dos autos sob o fundamento de que a matéria dos autos é objeto de ação civil pública ajuizada perante a Justiça Federal de Campinas-SP. 4. A ação civil pública proposta pela PRM-Campinas/SP (2015) contra a empresa aqui representada e mencionada pelo Procurador da República em sua promoção de arquivamento abrange as autuações objeto deste procedimento (ACP 0015261-76.2015.4.03.6105). A ação judicial é, inclusive, decorrente do IC 1.33.012.000734/2015-48, o qual também tratava de autuações apuradas pela PRM-Campinas/SP e encaminhadas à PRM-Sorocaba/SP que, por sua vez, determinou o encaminhamento de cópias a cada uma das unidades em que houve autuação (no caso do inquérito civil, Santa Rita - TO). Com fundamento na decisão do CIMPF de que a atribuição é da Procuradoria da República que primeiro conheceu dos fatos, o Procurador Oficiante remeteu o caderno à PRM-Campinas/SP que, ainda em 2015, propôs a medida judicial. Consta, na petição inicial, que os fatos abrangem as 227 autuações em virtude do excesso de peso no transporte de carga em rodovias federais apuradas pelo DNIT no <text:soft-page-break/>período de 05 anos. A quantidade das atuações é, inclusive, fundamento para o pedido de indenização - a título de reparação dos danos materiais - no valor de R$ 664.547,04 e para o pedido de indenização por dano moral difuso/coletivo, no valor mínimo de R$ 2.836.810,00. 6. Assim, estando judicializada a questão, é caso de aplicação do Enunciado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DA PROMOÇÃO DE ARQUIVAMENTO COM APLICAÇÃO DO ENUNCIADO Nº 6 DA 1ª CCR.</text:p>
          </table:table-cell>
          <table:covered-table-cell/>
          <table:covered-table-cell/>
        </table:table-row>
        <table:table-row>
          <table:table-cell table:style-name="Tabela153.A1" office:value-type="string">
            <text:p text:style-name="P11"/>
          </table:table-cell>
          <table:table-cell table:style-name="Tabela153.A1" office:value-type="string">
            <text:p text:style-name="P21">Decisão:</text:p>
          </table:table-cell>
          <table:table-cell table:style-name="Tabela15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1">154.</text:p>
          </table:table-cell>
          <table:table-cell table:style-name="Tabela154.A1" office:value-type="string">
            <text:p text:style-name="P21">Processo:</text:p>
          </table:table-cell>
          <table:table-cell table:style-name="Tabela154.A1" office:value-type="string">
            <text:p text:style-name="P21">1.36.002.000082/2017-11</text:p>
          </table:table-cell>
          <table:table-cell table:style-name="Tabela154.A1" office:value-type="string">
            <text:p text:style-name="P21"><text:span text:style-name="T1">Voto: </text:span>3314/2017</text:p>
          </table:table-cell>
          <table:table-cell table:style-name="Tabela154.A1" office:value-type="string">
            <text:p text:style-name="P21">Origem: PROCURADORIA DA REPUBLICA NO MUNICIPIO DE GURUPI-TO</text:p>
          </table:table-cell>
        </table:table-row>
        <table:table-row>
          <table:table-cell table:style-name="Tabela154.A1" office:value-type="string">
            <text:p text:style-name="P11"/>
          </table:table-cell>
          <table:table-cell table:style-name="Tabela154.A1" office:value-type="string">
            <text:p text:style-name="P21">Relatora:</text:p>
          </table:table-cell>
          <table:table-cell table:style-name="Tabela154.A1" table:number-columns-spanned="3" office:value-type="string">
            <text:p text:style-name="P21">Dra. Denise Vinci Tulio</text:p>
          </table:table-cell>
          <table:covered-table-cell/>
          <table:covered-table-cell/>
        </table:table-row>
        <table:table-row>
          <table:table-cell table:style-name="Tabela154.A1" office:value-type="string">
            <text:p text:style-name="P11"/>
          </table:table-cell>
          <table:table-cell table:style-name="Tabela154.A1" office:value-type="string">
            <text:p text:style-name="P28"><text:span text:style-name="T1">Ementa</text:span>:</text:p>
          </table:table-cell>
          <table:table-cell table:style-name="Tabela154.A1" table:number-columns-spanned="3" office:value-type="string">
            <text:p text:style-name="P17">RECURSO DO REPRESENTANTE. PROMOÇÃO DE ARQUIVAMENTO. ATOS ADMINISTRATIVOS EM GERAL. ACESSO A INFORMAÇÕES PÚBLICAS. INSTITUTO FEDERAL DO TOCANTINS (IFTO). NÃO FORNECIMENTO DE ATA DE REUNIÃO. REQUERIMENTO PROTOCOLADO. 1. Notícia de fato autuada em razão de representação de cidadão relatando que solicitou - com fundamento na Lei de Acesso à Informação - cópia do áudio de reunião do Colegiado de Ensino Médio do IFTO - Campus Gurupi/TO - realizada em 16 de março de 2016 - gravado no celular da Coordenadora. A solicitação foi indeferida. 2. Sem qualquer diligência, entendendo que os fatos não configuram lesão a bens, serviços ou interesses da União, autarquias e fundações a atrair a atribuição federal, o Procurador oficiante promoveu o indeferimento liminar de instauração de inquérito civil. Ressaltou que: (a) a recusa ao fornecimento do áudio foi devidamente fundamentada (não houve gravação oficial); (b) ninguém pode ser compelido a fornecer o áudio gravado em seu próprio celular (particular); (c) a reunião é registrada em ata, cujo aceso ao representante foi franqueado; (d) a alegada omissão em ata deveria constar por escrito ou pode ser comprovada por prova testemunhal. 3. Contra essa decisão, o representante ofereceu recurso, afirmando que também não teve acesso à ata, embora tenha solicitado mediante requerimento protocolado. Na análise do recurso, o Procurador oficiante manteve sua decisão sob o fundamento de que "...não há novos elementos de convencimento para a reconsideração da decisão...". 4. De acordo com a resposta da Ouvidoria do IFTO, juntada nos autos, apesar de não ter havido gravação oficial da reunião, "...como registro, foi expedida uma ata de reunião, e que a mesma se encontra impressa na Coordenação de Cursos Integrados ao Ensino Médio do Campus Gurupi....", bastando que o requerente a solicitasse "...no próprio Campus, por meio de requerimento disponibilizado no setor de protocolo...". Pelo que foi relatado no recurso, embora tenha realizado o procedimento, a instituição não disponibilizou o documento. Isso porque o requerente "...tem sido ignorado pela gestão devido a sua disposição, de acordo com o estabelecido em lei, em denunciar abusos na administração <text:soft-page-break/>do IF Campus Gurupi...". EMBORA DE ACORDO COM AS RAZÕES DO PROCURADOR OFICIANTE QUANTO AO NÃO FORNECIMENTO DO ÁUDIO DA REUNIÃO, VOTO PELO PROVIMENTO DO RECURSO DO REPRESENTANTE, COM RETORNO DOS AUTOS À ORIGEM, PARA QUE - RESPEITADO O PRINCÍPIO DA INDEPENDÊNCIA FUNCIONAL - SEJA APURADO O ACESSO PELO NOTICIANTE, À ATA DA REUNIÃO REFERIDA.</text:p>
          </table:table-cell>
          <table:covered-table-cell/>
          <table:covered-table-cell/>
        </table:table-row>
        <table:table-row>
          <table:table-cell table:style-name="Tabela154.A1" office:value-type="string">
            <text:p text:style-name="P11"/>
          </table:table-cell>
          <table:table-cell table:style-name="Tabela154.A1" office:value-type="string">
            <text:p text:style-name="P21">Decisão:</text:p>
          </table:table-cell>
          <table:table-cell table:style-name="Tabela154.A1" table:number-columns-spanned="3" office:value-type="string">
            <text:p text:style-name="P8">Em sessão realizada nesta data, o colegiado, à unanimidade, deliberou pelo provimento do recurso do representante, com retorno dos autos à origem, para que - respeitado o princípio da independência funcional - seja apurado o acesso pelo noticiante, à ata da reunião referida.</text:p>
          </table:table-cell>
          <table:covered-table-cell/>
          <table:covered-table-cell/>
        </table:table-row>
      </table:table>
      <text:p text:style-name="P10"/>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1">155.</text:p>
          </table:table-cell>
          <table:table-cell table:style-name="Tabela155.A1" office:value-type="string">
            <text:p text:style-name="P21">Processo:</text:p>
          </table:table-cell>
          <table:table-cell table:style-name="Tabela155.A1" office:value-type="string">
            <text:p text:style-name="P21">1.15.000.002487/2014-91</text:p>
          </table:table-cell>
          <table:table-cell table:style-name="Tabela155.A1" office:value-type="string">
            <text:p text:style-name="P21"><text:span text:style-name="T1">Voto: </text:span>4336/2017</text:p>
          </table:table-cell>
          <table:table-cell table:style-name="Tabela155.A1" office:value-type="string">
            <text:p text:style-name="P21">Origem: PROCURADORIA DA REPUBLICA - CEARA/MARACANAÚ</text:p>
          </table:table-cell>
        </table:table-row>
        <table:table-row>
          <table:table-cell table:style-name="Tabela155.A1" office:value-type="string">
            <text:p text:style-name="P11"/>
          </table:table-cell>
          <table:table-cell table:style-name="Tabela155.A1" office:value-type="string">
            <text:p text:style-name="P21">Relatora:</text:p>
          </table:table-cell>
          <table:table-cell table:style-name="Tabela155.A1" table:number-columns-spanned="3" office:value-type="string">
            <text:p text:style-name="P21">Dra. Denise Vinci Tulio</text:p>
          </table:table-cell>
          <table:covered-table-cell/>
          <table:covered-table-cell/>
        </table:table-row>
        <table:table-row>
          <table:table-cell table:style-name="Tabela155.A1" office:value-type="string">
            <text:p text:style-name="P11"/>
          </table:table-cell>
          <table:table-cell table:style-name="Tabela155.A1" office:value-type="string">
            <text:p text:style-name="P28"><text:span text:style-name="T1">Ementa</text:span>:</text:p>
          </table:table-cell>
          <table:table-cell table:style-name="Tabela155.A1" table:number-columns-spanned="3" office:value-type="string">
            <text:p text:style-name="P17">PROMOÇÃO DE ARQUIVAMENTO. MUNICÍPIO DE PARAIPABA-CE. REGULAMENTAÇÃO DA PRÁTICA DE KITESURF. INEXISTÊNCIA DE INTERESSE FEDERAL. PRECEDENTES RECENTES DA 1ªCCR. 1. Inquérito civil instaurado em razão de representação solicitando a regulamentação da prática de kitesurf no Município de Paraipaba-CE. 2. Após diligências, foi promovido o arquivamento dos autos sob o fundamento de esgotamento do objeto, pois o Município regulamentou a prática por meio de decreto municipal. 3. São aplicáveis ao caso dois precedentes recentes da 1ª CCR sobre o assunto: "DECLÍNIO DE ATRIBUIÇÃO PARA O MP/CE. MUNICÍPIO DE AQUIRAZ/CE. DELIMITAÇÃO DA ÁREA DE PRAIA PARA PRÁTICA DE KITESURF. RISCO AOS BANHISTAS. LEI N. 7.661/98. NORMAS 3 E 7 DA DIRETORIA DE PORTOS E COSTAS. COMPETÊNCIA LEGISLATIVA DO PODER PÚBLICO ESTADUAL E MUNICIPAL. DECRETO DO MUNICÍPIO DE AQUIRAZ N. 46/2016. INEXISTÊNCIA DE INTERESSE FEDERAL. PELA HOMOLOGAÇÃO. (...)" (Voto 1723/2017, Procedimento 1.15.000.003304/2014-54, Relatora: Dra. Maria Soares Camelo Cordioli, 289ª Sessão, 18.05.17) "DECLÍNIO DE ATRIBUIÇÃO PARA O MP/CE. DELIMITAÇÃO DA ÁREA DE PRAIA PARA PRÁTICA DE KITESURF. RISCO AOS BANHISTAS. LEI N. 7.661/98. NORMAS 3 E 7 DA DIRETORIA DE PORTOS E COSTAS. COMPETÊNCIA LEGISLATIVA DO PODER PÚBLICO ESTADUAL E MUNICIPAL. DECRETO DO MUNICÍPIO DE FORTALEZA N. 12.247/2017. INEXISTÊNCIA DE INTERESSE FEDERAL. PELA HOMOLOGAÇÃO. (...)" (Voto 2371/2017, Procedimento 1.15.000.002807/2014-11, Relatora: Dra. Maria Soares Camelo Cordioli, 291ª Sessão, 22.06.17). PELO RECEBIMENTO DA PROMOÇÃO DE ARQUIVAMENTO COMO DECLÍNIO DE ATRIBUIÇÃO, COM A HOMOLOGAÇÃO.</text:p>
          </table:table-cell>
          <table:covered-table-cell/>
          <table:covered-table-cell/>
        </table:table-row>
        <table:table-row>
          <table:table-cell table:style-name="Tabela155.A1" office:value-type="string">
            <text:p text:style-name="P11"/>
          </table:table-cell>
          <table:table-cell table:style-name="Tabela155.A1" office:value-type="string">
            <text:p text:style-name="P21">Decisão:</text:p>
          </table:table-cell>
          <table:table-cell table:style-name="Tabela155.A1" table:number-columns-spanned="3" office:value-type="string">
            <text:p text:style-name="P8">Em sessão realizada nesta data, o colegiado, à unanimidade, deliberou pelo recebimento da promoção de arquivamento como declínio de atribuição, com a homologação.</text:p>
          </table:table-cell>
          <table:covered-table-cell/>
          <table:covered-table-cell/>
        </table:table-row>
      </table:table>
      <text:p text:style-name="P6"/>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1">156.</text:p>
          </table:table-cell>
          <table:table-cell table:style-name="Tabela156.A1" office:value-type="string">
            <text:p text:style-name="P21">Processo:</text:p>
          </table:table-cell>
          <table:table-cell table:style-name="Tabela156.A1" office:value-type="string">
            <text:p text:style-name="P21">1.22.003.000734/2014-50</text:p>
          </table:table-cell>
          <table:table-cell table:style-name="Tabela156.A1" office:value-type="string">
            <text:p text:style-name="P21"><text:span text:style-name="T1">Voto: </text:span>4337/2017</text:p>
          </table:table-cell>
          <table:table-cell table:style-name="Tabela156.A1" office:value-type="string">
            <text:p text:style-name="P21">Origem: PROCURADORIA DA REPUBLICA NO MUNICIPIO DE <text:soft-page-break/>UBERLANDIA-MG</text:p>
          </table:table-cell>
        </table:table-row>
        <table:table-row>
          <table:table-cell table:style-name="Tabela156.A1" office:value-type="string">
            <text:p text:style-name="P11"/>
          </table:table-cell>
          <table:table-cell table:style-name="Tabela156.A1" office:value-type="string">
            <text:p text:style-name="P21">Relatora:</text:p>
          </table:table-cell>
          <table:table-cell table:style-name="Tabela156.A1" table:number-columns-spanned="3" office:value-type="string">
            <text:p text:style-name="P21">Dra. Denise Vinci Tulio</text:p>
          </table:table-cell>
          <table:covered-table-cell/>
          <table:covered-table-cell/>
        </table:table-row>
        <table:table-row>
          <table:table-cell table:style-name="Tabela156.A1" office:value-type="string">
            <text:p text:style-name="P11"/>
          </table:table-cell>
          <table:table-cell table:style-name="Tabela156.A1" office:value-type="string">
            <text:p text:style-name="P28"><text:span text:style-name="T1">Ementa</text:span>:</text:p>
          </table:table-cell>
          <table:table-cell table:style-name="Tabela156.A1" table:number-columns-spanned="3" office:value-type="string">
            <text:p text:style-name="P17">PROMOÇÃO DE ARQUIVAMENTO. REMESSA AO MPE. AGENTE PÚBLICO MUNICIPAL. PROGRAMA MUNICIPAL. 1. Procedimento Preparatório instaurado para apurar reclamação de funcionárias desligadas da Missão Sal da Terra em Uberlândia-MG, notadamente no que diz respeito à falta do recebimento de bonificação no valor de R$ 850,00. 2. Após diligências, foi promovido o arquivamento dos autos sob o fundamento de que as irregularidades foram sanadas, pois a prefeitura municipal de Uberlândia informou que todos os repasses devidos às funcionárias já foram feitos. 3. Aplicável ao caso o Enunciado 12, da 1ª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O RECEBIMENTO DA PROMOÇÃO DE ARQUIVAMENTO COMO DECLÍNIO DE ATRIBUIÇÃO, COM A SUA HOMOLOGAÇÃO.</text:p>
          </table:table-cell>
          <table:covered-table-cell/>
          <table:covered-table-cell/>
        </table:table-row>
        <table:table-row>
          <table:table-cell table:style-name="Tabela156.A1" office:value-type="string">
            <text:p text:style-name="P11"/>
          </table:table-cell>
          <table:table-cell table:style-name="Tabela156.A1" office:value-type="string">
            <text:p text:style-name="P21">Decisão:</text:p>
          </table:table-cell>
          <table:table-cell table:style-name="Tabela156.A1" table:number-columns-spanned="3" office:value-type="string">
            <text:p text:style-name="P8">Em sessão realizada nesta data, o colegiado, à unanimidade, deliberou pelo recebimento da promoção de arquivamento como declínio de atribuição, com a sua homologação.</text:p>
          </table:table-cell>
          <table:covered-table-cell/>
          <table:covered-table-cell/>
        </table:table-row>
      </table:table>
      <text:p text:style-name="P6"/>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1">157.</text:p>
          </table:table-cell>
          <table:table-cell table:style-name="Tabela157.A1" office:value-type="string">
            <text:p text:style-name="P21">Processo:</text:p>
          </table:table-cell>
          <table:table-cell table:style-name="Tabela157.A1" office:value-type="string">
            <text:p text:style-name="P21">1.22.023.000056/2014-97</text:p>
          </table:table-cell>
          <table:table-cell table:style-name="Tabela157.A1" office:value-type="string">
            <text:p text:style-name="P21"><text:span text:style-name="T1">Voto: </text:span>4338/2017</text:p>
          </table:table-cell>
          <table:table-cell table:style-name="Tabela157.A1" office:value-type="string">
            <text:p text:style-name="P21">Origem: PROCURADORIA DA REPUBLICA NO MUNICIPIO DE TEÓFILO OTONI-MG</text:p>
          </table:table-cell>
        </table:table-row>
        <table:table-row>
          <table:table-cell table:style-name="Tabela157.A1" office:value-type="string">
            <text:p text:style-name="P11"/>
          </table:table-cell>
          <table:table-cell table:style-name="Tabela157.A1" office:value-type="string">
            <text:p text:style-name="P21">Relatora:</text:p>
          </table:table-cell>
          <table:table-cell table:style-name="Tabela157.A1" table:number-columns-spanned="3" office:value-type="string">
            <text:p text:style-name="P21">Dra. Denise Vinci Tulio</text:p>
          </table:table-cell>
          <table:covered-table-cell/>
          <table:covered-table-cell/>
        </table:table-row>
        <table:table-row>
          <table:table-cell table:style-name="Tabela157.A1" office:value-type="string">
            <text:p text:style-name="P11"/>
          </table:table-cell>
          <table:table-cell table:style-name="Tabela157.A1" office:value-type="string">
            <text:p text:style-name="P28"><text:span text:style-name="T1">Ementa</text:span>:</text:p>
          </table:table-cell>
          <table:table-cell table:style-name="Tabela157.A1" table:number-columns-spanned="3" office:value-type="string">
            <text:p text:style-name="P17">PROMOÇÃO DE ARQUIVAMENTO. LICITAÇÃO. ABERTURA DOS ENVELOPES. MUNICÍPIO DE TEÓFILO OTONI/MG. INEXISTÊNCIA DE INTERESSE FEDERAL. REMESSA AO MPE. 1. Procedimento Preparatório instaurado em razão de representação solicitando a suspensão da abertura de envelopes de preços, datados para o dia 20 de Dezembro de 2013, referente ao Edital TP 007/2013, do Município de Teófilo Otoni/MG. 2. Após tentativa de diligências, foi promovido o arquivamento dos autos sob o fundamento de que as afirmações são genéricas e que não há a especificação concreta de qualquer ato ilícito. 3. Notificado o representante, não houve recurso. 4. Inexistência de interesse federal, pois, conforme consta na representação, o certame era de responsabilidade do Município, o edital dizia respeito à elaboração do plano municipal de saneamento básico e houve a habilitação de apenas uma empresa, com a exclusão de outras três empresas que, em momento anterior, tinham sido habilitadas. PELO RECEBIMENTO DA PROMOÇÃO DE ARQUIVAMENTO COMO DECLÍNIO DE ATRIBUIÇÃO AO MPE, COM A SUA HOMOLOGAÇÃO.</text:p>
          </table:table-cell>
          <table:covered-table-cell/>
          <table:covered-table-cell/>
        </table:table-row>
        <table:table-row>
          <table:table-cell table:style-name="Tabela157.A1" office:value-type="string">
            <text:p text:style-name="P11"/>
          </table:table-cell>
          <table:table-cell table:style-name="Tabela157.A1" office:value-type="string">
            <text:p text:style-name="P21">Decisão:</text:p>
          </table:table-cell>
          <table:table-cell table:style-name="Tabela157.A1" table:number-columns-spanned="3" office:value-type="string">
            <text:p text:style-name="P8">Em sessão realizada nesta data, o colegiado, à unanimidade, deliberou pelo recebimento da promoção de arquivamento como declínio de atribuição ao MPE, com a sua homologação.</text:p>
          </table:table-cell>
          <table:covered-table-cell/>
          <table:covered-table-cell/>
        </table:table-row>
      </table:table>
      <text:p text:style-name="P6"/>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1">158.</text:p>
          </table:table-cell>
          <table:table-cell table:style-name="Tabela158.A1" office:value-type="string">
            <text:p text:style-name="P21">Processo:</text:p>
          </table:table-cell>
          <table:table-cell table:style-name="Tabela158.A1" office:value-type="string">
            <text:p text:style-name="P21">1.26.005.000177/2014-16</text:p>
          </table:table-cell>
          <table:table-cell table:style-name="Tabela158.A1" office:value-type="string">
            <text:p text:style-name="P21"><text:span text:style-name="T1">Voto: </text:span>3971/2017</text:p>
          </table:table-cell>
          <table:table-cell table:style-name="Tabela158.A1" office:value-type="string">
            <text:p text:style-name="P21">Origem: PROCURADORIA DA REPUBLICA - <text:soft-page-break/>PERNAMBUCO</text:p>
          </table:table-cell>
        </table:table-row>
        <table:table-row>
          <table:table-cell table:style-name="Tabela158.A1" office:value-type="string">
            <text:p text:style-name="P11"/>
          </table:table-cell>
          <table:table-cell table:style-name="Tabela158.A1" office:value-type="string">
            <text:p text:style-name="P21">Relatora:</text:p>
          </table:table-cell>
          <table:table-cell table:style-name="Tabela158.A1" table:number-columns-spanned="3" office:value-type="string">
            <text:p text:style-name="P21">Dra. Denise Vinci Tulio</text:p>
          </table:table-cell>
          <table:covered-table-cell/>
          <table:covered-table-cell/>
        </table:table-row>
        <table:table-row>
          <table:table-cell table:style-name="Tabela158.A1" office:value-type="string">
            <text:p text:style-name="P11"/>
          </table:table-cell>
          <table:table-cell table:style-name="Tabela158.A1" office:value-type="string">
            <text:p text:style-name="P28"><text:span text:style-name="T1">Ementa</text:span>:</text:p>
          </table:table-cell>
          <table:table-cell table:style-name="Tabela158.A1" table:number-columns-spanned="3" office:value-type="string">
            <text:p text:style-name="P17">PROMOÇÃO DE ARQUIVAMENTO. EDUCAÇÃO. DIREITO DE GREVE. INSTITUTO FEDERAL DE EDUCAÇÃO, CIÊNCIA E TECNOLOGIA DE PERNAMBUCO (IFPE). CERCEAMENTO DE LIBERDADE DE EXPRESSÃO DOS ACADÊMICOS. TRANSTORNOS DECORRENTES DE GREVE. SUSPENSÃO DO CALENDÁRIO ACADÊMICO. INEXISTÊNCIA DE IRREGULARIDADES. 1. Procedimento Preparatório instaurado (2014) em razão de representação noticiando suposto "cerceamento da liberdade de expressão e da atualização acadêmica" dos alunos no âmbito do Instituto Federal de Educação, Ciência e Tecnologia em Pernambuco (IFPE), em razão de previsões contidas no documento "Organização Acadêmica Institucional", assim como transtornos decorrentes da greve dos professores daquela instituição de ensino, os quais demandariam a suspensão do calendário acadêmico. 2. Após diligências, foi promovido arquivamento dos autos (2015) sob o fundamento de inexistência de irregularidades, com os seguintes argumentos: (a) as universidades e as instituições de pesquisa científica e tecnológica possuem autonomia didático-científica, administrativa e de gestão financeira e patrimonial; (b) a autonomia administrativa implica no reconhecimento da capacidade da instituição de reger-se por suas próprias normas no cumprimento das finalidades sociais às quais se destina; (c) o IFPE, no exercício de sua autonomia administrativa, editou o documento "Organização Acadêmica Institucional", alvo de críticas pelos representantes; (d) o controle dos atos que estejam dentro da esfera de autonomia da entidade só é justificado em situações teratológicas ou de patente ilegalidade, sob pena de interferência externa indevida; (e) após a análise do documento, verificou-se se tratar de mera orientação por parte do instituto, que foi construída com ampla participação de todos os setores da instituição, inclusive os alunos. Não se tratou, portanto, de uma medida impositiva que fere, diretamente e de imediato, algum direito concreto dos que se lhe subordinam; (f) em manifestação acerca dos fatos, o IFPE reforçou o caráter dinâmico do regramento, pelo que estaria aberto ao diálogo e a contribuições que pudessem atualizá-lo; (g) os representantes afirmaram não terem demandado internamente para que esse canal fosse estabelecido. 3. Ressalto que, quanto à paralisação das aulas no IFPE em decorrência de greve dos servidores e docentes, consta no despacho inicial dos autos que a questão foi objeto de apuração no PP 1.26.000.001475/2014-65, em que se evidenciou a suspensão do movimento grevista, em cumprimento à decisão do STJ no processo 0139238-10.2014.3.00.0000. PELA HOMOLOGAÇÃO DA PROMOÇÃO DE ARQUIVAMENTO NO TOCANTE ÀS QUESTÕES RELACIONADAS AOS TRANSTORNOS DECORRENTES DA GREVE E PELO NÃO CONHECIMENTO, COM REMESSA À PFDC, QUANTO À QUESTÃO DO CERCEAMENTO DA LIBERDADE DE EXPRESSÃO E DA ATUALIZAÇÃO ACADÊMICA.</text:p>
          </table:table-cell>
          <table:covered-table-cell/>
          <table:covered-table-cell/>
        </table:table-row>
        <table:table-row>
          <table:table-cell table:style-name="Tabela158.A1" office:value-type="string">
            <text:p text:style-name="P11"/>
          </table:table-cell>
          <table:table-cell table:style-name="Tabela158.A1" office:value-type="string">
            <text:p text:style-name="P21">Decisão:</text:p>
          </table:table-cell>
          <table:table-cell table:style-name="Tabela158.A1" table:number-columns-spanned="3" office:value-type="string">
            <text:p text:style-name="P8">Em sessão realizada nesta data, o colegiado, à unanimidade, deliberou pela homologação da promoção de arquivamento no tocante às questões relacionadas aos transtornos decorrentes da greve e pelo não conhecimento, com remessa à PFDC, quanto à questão do cerceamento da liberdade de expressão e da atualização acadêmica.</text:p>
          </table:table-cell>
          <table:covered-table-cell/>
          <table:covered-table-cell/>
        </table:table-row>
      </table:table>
      <text:p text:style-name="P6"/>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1">159.</text:p>
          </table:table-cell>
          <table:table-cell table:style-name="Tabela159.A1" office:value-type="string">
            <text:p text:style-name="P21">Processo:</text:p>
          </table:table-cell>
          <table:table-cell table:style-name="Tabela159.A1" office:value-type="string">
            <text:p text:style-name="P21">1.36.001.000061/2017-13</text:p>
          </table:table-cell>
          <table:table-cell table:style-name="Tabela159.A1" office:value-type="string">
            <text:p text:style-name="P21"><text:span text:style-name="T1">Voto: </text:span>3838/2017</text:p>
          </table:table-cell>
          <table:table-cell table:style-name="Tabela159.A1" office:value-type="string">
            <text:p text:style-name="P21">Origem: PROCURADORIA <text:soft-page-break/>DA REPUBLICA NO MUNICIPIO DE ARAGUAINA-TO</text:p>
          </table:table-cell>
        </table:table-row>
        <table:table-row>
          <table:table-cell table:style-name="Tabela159.A1" office:value-type="string">
            <text:p text:style-name="P11"/>
          </table:table-cell>
          <table:table-cell table:style-name="Tabela159.A1" office:value-type="string">
            <text:p text:style-name="P21">Relatora:</text:p>
          </table:table-cell>
          <table:table-cell table:style-name="Tabela159.A1" table:number-columns-spanned="3" office:value-type="string">
            <text:p text:style-name="P21">Dra. Denise Vinci Tulio</text:p>
          </table:table-cell>
          <table:covered-table-cell/>
          <table:covered-table-cell/>
        </table:table-row>
        <table:table-row>
          <table:table-cell table:style-name="Tabela159.A1" office:value-type="string">
            <text:p text:style-name="P11"/>
          </table:table-cell>
          <table:table-cell table:style-name="Tabela159.A1" office:value-type="string">
            <text:p text:style-name="P28"><text:span text:style-name="T1">Ementa</text:span>:</text:p>
          </table:table-cell>
          <table:table-cell table:style-name="Tabela159.A1" table:number-columns-spanned="3" office:value-type="string">
            <text:p text:style-name="P17">RECURSO DO REPRESENTANTE. INDEFERIMENTO LIMINAR. QUALIDADE DO SERVIÇO PÚBLICO. CORREGEDORIA-GERAL DA JUSTIÇA FEDERAL. OMISSÃO A REQUERIMENTOS. INEXISTÊNCIA DE IRREGULARIDADES. 1. Notícia de fato autuada a partir de pedido de informação encaminhado pela Sala de Atendimento ao Cidadão. O manifestante requereu providências do Ministério Público Federal em face de uma suposta omissão e abuso de autoridade da Corregedoria-Geral da Justiça Federal, em relação a denúncias suas em face da "Tele Sena". O Corregedor-Geral teria afirmado que não possui competência para a adoção de medidas em face das supostas irregularidades denunciadas pelo manifestante porque os membros dos Tribunais Regionais Federais "podem conduzir a matéria de qualquer forma". 2. Após diligências, foi promovido o indeferimento liminar de instauração de inquérito civil sob o fundamento de inexistência de qualquer indício de fato que deva ser objeto de medidas judiciais ou extrajudiciais, com os seguintes argumentos: (a) o Conselho da Justiça Federal "é o órgão central das atividades sistêmicas da Justiça Federal, cabendo-lhe a supervisão administrativa e orçamentária, com poderes correcionais, cujas decisões possuem caráter vinculante, ou seja, são de observância obrigatória por todas as unidades da Justiça Federal de primeiro e segundo graus, conforme estabelece o art. 105, parágrafo único, inc. II, da Constituição Federal e no art. 3º da Lei n. 11.798/2008"; (b) à Corregedoria-Geral, por sua vez, compete "receber reclamações e denúncias fundamentadas relativas a magistrados federais, feitas por qualquer interessado, realizar inspeções nos Tribunais Regionais Federais e supervisionar a execução das decisões do CJF, dentre outras atribuições"; (c) Corregedor-Geral da Justiça Federal de fato não possui competência para analisar denúncias de supostas irregularidades no âmbito de títulos de capitalização. Em razão disso, não se identifica indícios de omissão ou abuso de poder no relato do manifestante. 3. Notificado o representante, este recorreu. Em nova análise, a Procuradora oficiante manteve a decisão de indeferimento liminar, atentando que o representante apresentou a mesma representação a diversas Procuradoria das República, em diversos Estados, de forma que as questões alegadas já foram exaustivamente analisadas, em uma pluralidade de procedimentos arquivados com a homologação das Câmaras de Coordenação e Revisão. Por sim, ratificou que o Corregedor-Geral da Justiça Federal manifestou-se sobre a denúncia, não havendo omissão ou motivo para que seja instado a fazê-lo novamente. 4. Em consulta no Sistema Único, verificou-se a existência de 89 procedimentos tendo por parâmetro de pesquisa o nome do representante e a palavra "capitalização". A maioria dos procedimentos tem por objeto irregularidades em títulos de capitalização. O procedimento ora analisado, entretanto, diz respeito à suposta omissão da Corregedoria-Geral da Justiça Federal em relação às denúncias sobre tais títulos. Entretanto, consta dos autos, tal como mencionou a Procuradora Oficiante, que houve expressa manifestação do Corregedor-Geral da Justiça Federal sobre os requerimentos apresentados pelo representante sobre o mesmo assunto, de seguinte teor: "...sendo inegável que o requerente se encontra plenamente cientificado de que este órgão não tratará de analisar os fatos que insiste em relatar acerca da TeleSena, seja sob a alegação da existência de suposta irregularidade nesse título de capitalização, seja acerca <text:soft-page-break/>da condução da matéria na esfera administrativa de Tribunal Regional Federal, nada mais há a informar, além do que já decidido nos expedientes externos...". PELO CONHECIMENTO E NÃO PROVIMENTO DO RECURSO DO REPRESENTANTE E PELA HOMOLOGAÇÃO DO INDEFERIMENTO LIMINAR DE INSTAURAÇÃO DE INQUÉRITO CIVIL.</text:p>
          </table:table-cell>
          <table:covered-table-cell/>
          <table:covered-table-cell/>
        </table:table-row>
        <table:table-row>
          <table:table-cell table:style-name="Tabela159.A1" office:value-type="string">
            <text:p text:style-name="P11"/>
          </table:table-cell>
          <table:table-cell table:style-name="Tabela159.A1" office:value-type="string">
            <text:p text:style-name="P21">Decisão:</text:p>
          </table:table-cell>
          <table:table-cell table:style-name="Tabela159.A1" table:number-columns-spanned="3" office:value-type="string">
            <text:p text:style-name="P8">Em sessão realizada nesta data, o colegiado, à unanimidade, deliberou pelo conhecimento e não provimento do recurso do representante e pela homologação do indeferimento liminar de instauração de inquérito civil.</text:p>
          </table:table-cell>
          <table:covered-table-cell/>
          <table:covered-table-cell/>
        </table:table-row>
      </table:table>
      <text:p text:style-name="P6"/>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1">160.</text:p>
          </table:table-cell>
          <table:table-cell table:style-name="Tabela160.A1" office:value-type="string">
            <text:p text:style-name="P21">Processo:</text:p>
          </table:table-cell>
          <table:table-cell table:style-name="Tabela160.A1" office:value-type="string">
            <text:p text:style-name="P21">1.33.009.000110/2016-61</text:p>
          </table:table-cell>
          <table:table-cell table:style-name="Tabela160.A1" office:value-type="string">
            <text:p text:style-name="P21"><text:span text:style-name="T1">Voto: </text:span>3020/2017</text:p>
          </table:table-cell>
          <table:table-cell table:style-name="Tabela160.A1" office:value-type="string">
            <text:p text:style-name="P21">Origem: PROCURADORIA DA REPUBLICA NO MUNICIPIO DE CAÇADOR-SC</text:p>
          </table:table-cell>
        </table:table-row>
        <table:table-row>
          <table:table-cell table:style-name="Tabela160.A1" office:value-type="string">
            <text:p text:style-name="P11"/>
          </table:table-cell>
          <table:table-cell table:style-name="Tabela160.A1" office:value-type="string">
            <text:p text:style-name="P21">Relatora:</text:p>
          </table:table-cell>
          <table:table-cell table:style-name="Tabela16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60.A1" office:value-type="string">
            <text:p text:style-name="P11"/>
          </table:table-cell>
          <table:table-cell table:style-name="Tabela160.A1" office:value-type="string">
            <text:p text:style-name="P28"><text:span text:style-name="T1">Ementa</text:span>:</text:p>
          </table:table-cell>
          <table:table-cell table:style-name="Tabela160.A1" table:number-columns-spanned="3" office:value-type="string">
            <text:p text:style-name="P17">DECLÍNIO DE ATRIBUIÇÃO DO MP/SC (1ª PROMOTORIA DE JUSTIÇA DA COMARCA DE CAÇADOR/SC) PARA O MPF (PRM-CAÇADOR/SC). CONFLITO SUSCITADO PELO MPF. REPRESENTAÇÃO ANÔNIMA QUE DENUNCIA O PÉSSIMO ESTADO DE CONSERVAÇÃO DA RODOVIA SC 451 (RODOVIA ESTADUAL DE SANTA CATARINA) QUE PASSA PELO MUNICÍPIO DE CAÇADOR/SC E, AO MESMO TEMPO, DÁ ACESSO À BR 153. RODOVIA DE RESPONSABILIDADE DO ESTADO DE SANTA CATARINA. INEXISTÊNCIA DE INTERESSE DA UNIÃO CAPAZ DE ATRAIR A ATRIBUIÇÃO FEDERAL (ART. 109, CF/88). CONFLITO NEGATIVO DE ATRIBUIÇÃO ENTRE O MP/SC E O MPF CONFIGURADO. REMESSA AO PGR.</text:p>
          </table:table-cell>
          <table:covered-table-cell/>
          <table:covered-table-cell/>
        </table:table-row>
        <table:table-row>
          <table:table-cell table:style-name="Tabela160.A1" office:value-type="string">
            <text:p text:style-name="P11"/>
          </table:table-cell>
          <table:table-cell table:style-name="Tabela160.A1" office:value-type="string">
            <text:p text:style-name="P21">Decisão:</text:p>
          </table:table-cell>
          <table:table-cell table:style-name="Tabela160.A1" table:number-columns-spanned="3" office:value-type="string">
            <text:p text:style-name="P8">Em sessão realizada nesta data, o colegiado, à unanimidade, deliberou pela remessa ao PGR.</text:p>
          </table:table-cell>
          <table:covered-table-cell/>
          <table:covered-table-cell/>
        </table:table-row>
      </table:table>
      <text:p text:style-name="P6"/>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1">161.</text:p>
          </table:table-cell>
          <table:table-cell table:style-name="Tabela161.A1" office:value-type="string">
            <text:p text:style-name="P21">Processo:</text:p>
          </table:table-cell>
          <table:table-cell table:style-name="Tabela161.A1" office:value-type="string">
            <text:p text:style-name="P21">1.14.001.000852/2016-11</text:p>
          </table:table-cell>
          <table:table-cell table:style-name="Tabela161.A1" office:value-type="string">
            <text:p text:style-name="P21"><text:span text:style-name="T1">Voto: </text:span>2748/2017</text:p>
          </table:table-cell>
          <table:table-cell table:style-name="Tabela161.A1" office:value-type="string">
            <text:p text:style-name="P21">Origem: PROCURADORIA DA REPÚBLICA NO MUNICÍPIO DE ILHÉUS/ITABUNA</text:p>
          </table:table-cell>
        </table:table-row>
        <table:table-row>
          <table:table-cell table:style-name="Tabela161.A1" office:value-type="string">
            <text:p text:style-name="P11"/>
          </table:table-cell>
          <table:table-cell table:style-name="Tabela161.A1" office:value-type="string">
            <text:p text:style-name="P21">Relatora:</text:p>
          </table:table-cell>
          <table:table-cell table:style-name="Tabela161.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1.A1" office:value-type="string">
            <text:p text:style-name="P11"/>
          </table:table-cell>
          <table:table-cell table:style-name="Tabela161.A1" office:value-type="string">
            <text:p text:style-name="P28"><text:span text:style-name="T1">Ementa</text:span>:</text:p>
          </table:table-cell>
          <table:table-cell table:style-name="Tabela161.A1" table:number-columns-spanned="3" office:value-type="string">
            <text:p text:style-name="P17">DECLÍNIO DE ATRIBUIÇÃO PARA O MP/BA. REMESSA DA 5ª CCR. SITUAÇÃO FUNDIÁRIA DAS PROPRIEDADES LOCALIZADAS NAS ILHAS DE TINHARÉ (GAMBOA). ESTADO DA BAHIA. 1. Notícia de fato autuada para verificação de possíveis problemas fundiários das propriedades situadas nas Ilhas de Tinharé (Gamboa), no Estado da Bahia, quais sejam: a) nulidade e possíveis riscos advindo de decisão prolatada em sede de apelação no TRF - 1ª Região (Processo n. 2001.33.00.000099-7), a qual declarou que a Fazenda Santo Antônio das Rosas, localizado em Morro de São Paulo, a despeito de estar situada em terrenos da União, teria obtido registro como propriedade particular; b) o cartório de registro de imóveis de Valença/BA não possui relação precisa da cadeia sucessória de imóveis desmembrados das unidades iniciais, impedindo o correto protocolo das certidões autorizativas de transferência da Superintendência Patrimonial da União (SPU). Alega-se ainda que o município de Cairu/BA não tem registro fundiário das terras das ilhas em referência. 2. Promovido o arquivamento do feito em relação ao item a) e o <text:soft-page-break/>declínio de atribuições em favor do MP/BA em relação ao item b). 3. O procurador da República oficiante ressaltou que, com relação ao item a), os fatos foram objeto do IC n. 1.14.001.000105/2007-92, já arquivado e com homologação pela 5ª CCR, tendo em vista que se trata de matéria de direito individual e que objetiva a reforma de decisão judicial emitida pela Justiça Federal. Nesse sentido, ressalte-se que a PRR 1ª Região, na qualidade de custos legis, está acompanhando a decisão da ação rescisória ajuizada pela AGU (Processo n. 0074537-50.2010.4.01.0000/BA) em face de decisão judicial prolatada nos autos n. 2001.33.00.000099-7. 4. Inicialmente, os autos foram remetidos à 5ª CCR que deliberou pela homologação do arquivamento em relação ao item a), sendo posteriormente os autos encaminhados para a 1ª CCR apreciar o declínio de atribuição - item b). 5. Com relação ao item b) - declínio de atribuição em favor do Ministério Público Estadual, alegou-se a ausência de interesse federal em razão de os fatos não se referirem a lesão de direitos e interesses da União ou entidades federais, nos termos do art. 109, CF/88. 6. Necessidade de retorno dos autos à origem para diligências junto ao Cartório de Registro de Imóveis de Valença/BA e a Superintendência de Patrimônio da União (SPU/BA) para verificação dos fatos narrados. PELA NÃO HOMOLOGAÇÃO do declínio de atribuição, com o retorno dos autos para PRM - Ilhéus/BA para as diligências indicadas, respeitado o princípio da independência funcional.</text:p>
          </table:table-cell>
          <table:covered-table-cell/>
          <table:covered-table-cell/>
        </table:table-row>
        <table:table-row>
          <table:table-cell table:style-name="Tabela161.A1" office:value-type="string">
            <text:p text:style-name="P11"/>
          </table:table-cell>
          <table:table-cell table:style-name="Tabela161.A1" office:value-type="string">
            <text:p text:style-name="P21">Decisão:</text:p>
          </table:table-cell>
          <table:table-cell table:style-name="Tabela161.A1" table:number-columns-spanned="3" office:value-type="string">
            <text:p text:style-name="P8">Em sessão realizada nesta data, o colegiado, à unanimidade, deliberou pela não homologação do declínio de atribuição, com o retorno dos autos para PRM - Ilhéus/BA para as diligências indicadas, respeitado o princípio da independência funcional.</text:p>
          </table:table-cell>
          <table:covered-table-cell/>
          <table:covered-table-cell/>
        </table:table-row>
      </table:table>
      <text:p text:style-name="P6"/>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1">162.</text:p>
          </table:table-cell>
          <table:table-cell table:style-name="Tabela162.A1" office:value-type="string">
            <text:p text:style-name="P21">Processo:</text:p>
          </table:table-cell>
          <table:table-cell table:style-name="Tabela162.A1" office:value-type="string">
            <text:p text:style-name="P21">1.14.004.000090/2011-19</text:p>
          </table:table-cell>
          <table:table-cell table:style-name="Tabela162.A1" office:value-type="string">
            <text:p text:style-name="P21"><text:span text:style-name="T1">Voto: </text:span>2368/2017</text:p>
          </table:table-cell>
          <table:table-cell table:style-name="Tabela162.A1" office:value-type="string">
            <text:p text:style-name="P21">Origem: PROCURADORIA DA REPÚBLICA NO MUNICÍPIO DE FEIRA DE SANTANA-B<text:span text:style-name="T9">A</text:span></text:p>
          </table:table-cell>
        </table:table-row>
        <table:table-row>
          <table:table-cell table:style-name="Tabela162.A1" office:value-type="string">
            <text:p text:style-name="P11"/>
          </table:table-cell>
          <table:table-cell table:style-name="Tabela162.A1" office:value-type="string">
            <text:p text:style-name="P21">Relatora:</text:p>
          </table:table-cell>
          <table:table-cell table:style-name="Tabela162.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2.A1" office:value-type="string">
            <text:p text:style-name="P11"/>
          </table:table-cell>
          <table:table-cell table:style-name="Tabela162.A1" office:value-type="string">
            <text:p text:style-name="P28"><text:span text:style-name="T1">Ementa</text:span>:</text:p>
          </table:table-cell>
          <table:table-cell table:style-name="Tabela162.A1" table:number-columns-spanned="3" office:value-type="string">
            <text:p text:style-name="P17">DECLÍNIO DE ATRIBUIÇÃO PARA O MP/BA. AGENTES COMUNITÁRIOS DE SAÚDE. MUNICÍPIO DE SERRINHA/BA. DESCUMPRIMENTO DO PISO SALARIAL NACIONAL. 1. Alegação de descumprimento, pela Prefeitura do Município de Serrinha/BA, do piso salarial nacional dos agentes comunitários de saúde. 2. Declinação de atribuição em favor do Ministério Público Estadual ao fundamento de que os fatos noticiados não se situam no rol de atribuições do Ministério Público Federal. Aponta-se também que não há, por ora, evidências de malversação de verbas federais decorrentes da complementação da União por força da Lei n. 12.994/2014 e o simples fato de repasse de recursos federais para a complementação do piso salarial nacional dos agentes comunitários de saúde não transmite a competência federal para atuar em qualquer caso, indistintamente. 3. Nos termos do art. 198, § 5º, da CF, compete à União prestar assistência financeira complementar aos Estados, ao Distrito Federal e aos Municípios, para o cumprimento do piso salarial dos agentes comunitários de saúde e agentes de combate às endemias; sendo fixado, pelo art. 9º-C, § 3º, da Lei nº 11.350/2006, que o repasse corresponderá a 95% do piso salarial. 4. Há, portanto, uma destinação específica dos recursos federais repassados ao município, a qual não foi respeitada pelo gestor, evidenciando, assim, interesse <text:soft-page-break/>da União no correto emprego da verba em questão. 5. Em caso semelhante, o CIMPF deliberou que a União sempre será interessada na fiscalização e na apuração de irregularidades envolvendo a má utilização das verbas localizadas nos fundos de saúde que obtiveram repasses federais e, ainda que se entenda que os valores repassados se incorporam ao patrimônio dos entes beneficiados, tal assertiva não tem o condão de afastar o interesse da União em zelar pela correta utilização dessa verba, mormente tendo em vista que possui responsabilidade solidária pela gestão das ações de saúde para a população (PA nº 1.27.002.000104/2012-47, Rel. Fátima Aparecida Borghi, 1ª Reunião Extraordinária de 09.09.2014). 6. No mesmo sentido, já decidiu o STF no julgamento da ACO nº 2.370/MA, Rel. Min. Roberto Barroso, Dje de 01/03/2016, quando se consignou que a possibilidade de responsabilização de agentes públicos pela malversação de recursos públicos federais destinados a programas de atenção básica à saúde, vinculados ao Sistema Único de Saúde, justifica a atribuição do Ministério Público Federal. 7. Precedente da 1ª CCR: NF - 1.28.400.000083/2015-82 (281ª Sessão Ordinária - 9.2.2017): em sessão realizada nesta data, o colegiado, à unanimidade, deliberou pela não homologação do declínio de atribuição.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162.A1" office:value-type="string">
            <text:p text:style-name="P11"/>
          </table:table-cell>
          <table:table-cell table:style-name="Tabela162.A1" office:value-type="string">
            <text:p text:style-name="P21">Decisão:</text:p>
          </table:table-cell>
          <table:table-cell table:style-name="Tabela162.A1" table:number-columns-spanned="3" office:value-type="string">
            <text:p text:style-name="P8">Em sessão realizada nesta data, o colegiado, à unanimidade, deliberou pela não homologação, com o retorno dos autos à origem para prosseguimento da apuração dos fatos - observado o princípio da independência funcional (CF - art. 127, § 1º).</text:p>
          </table:table-cell>
          <table:covered-table-cell/>
          <table:covered-table-cell/>
        </table:table-row>
      </table:table>
      <text:p text:style-name="P6"/>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1">163.</text:p>
          </table:table-cell>
          <table:table-cell table:style-name="Tabela163.A1" office:value-type="string">
            <text:p text:style-name="P21">Processo:</text:p>
          </table:table-cell>
          <table:table-cell table:style-name="Tabela163.A1" office:value-type="string">
            <text:p text:style-name="P21">1.15.000.000753/2017-93</text:p>
          </table:table-cell>
          <table:table-cell table:style-name="Tabela163.A1" office:value-type="string">
            <text:p text:style-name="P21"><text:span text:style-name="T1">Voto: </text:span>2647/2017</text:p>
          </table:table-cell>
          <table:table-cell table:style-name="Tabela163.A1" office:value-type="string">
            <text:p text:style-name="P21">Origem: PROCURADORIA DA REPUBLICA - CEARA/MARACANAÚ</text:p>
          </table:table-cell>
        </table:table-row>
        <table:table-row>
          <table:table-cell table:style-name="Tabela163.A1" office:value-type="string">
            <text:p text:style-name="P11"/>
          </table:table-cell>
          <table:table-cell table:style-name="Tabela163.A1" office:value-type="string">
            <text:p text:style-name="P21">Relatora:</text:p>
          </table:table-cell>
          <table:table-cell table:style-name="Tabela163.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3.A1" office:value-type="string">
            <text:p text:style-name="P11"/>
          </table:table-cell>
          <table:table-cell table:style-name="Tabela163.A1" office:value-type="string">
            <text:p text:style-name="P28"><text:span text:style-name="T1">Ementa</text:span>:</text:p>
          </table:table-cell>
          <table:table-cell table:style-name="Tabela163.A1" table:number-columns-spanned="3" office:value-type="string">
            <text:p text:style-name="P17">DECLÍNIO DE ATRIBUIÇÃO. TEMA AFETO A OUTRO ÓRGÃO. CONTROLE EXTERNO DA ATIVIDADE POLICIAL. DIFICULDADES NO REGISTRO DE BOLETIM DE OCORRÊNCIA NA POLÍCIA CIVIL DO CEARÁ. ATRIBUIÇÃO DA 7ª CCR. 1. Procedimento Preparatório instaurado para apurar dificuldades desarrazoadas no âmbito do procedimento de registro de Boletim de Ocorrência na Polícia Civil do Ceará.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163.A1" office:value-type="string">
            <text:p text:style-name="P11"/>
          </table:table-cell>
          <table:table-cell table:style-name="Tabela163.A1" office:value-type="string">
            <text:p text:style-name="P21">Decisão:</text:p>
          </table:table-cell>
          <table:table-cell table:style-name="Tabela163.A1" table:number-columns-spanned="3" office:value-type="string">
            <text:p text:style-name="P8">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164" table:style-name="Tabela164">
        <table:table-column table:style-name="Tabela164.A"/>
        <table:table-column table:style-name="Tabela164.B"/>
        <table:table-column table:style-name="Tabela164.C"/>
        <table:table-column table:style-name="Tabela164.D"/>
        <table:table-column table:style-name="Tabela164.E"/>
        <text:soft-page-break/>
        <table:table-row>
          <table:table-cell table:style-name="Tabela164.A1" office:value-type="string">
            <text:p text:style-name="P21">164.</text:p>
          </table:table-cell>
          <table:table-cell table:style-name="Tabela164.A1" office:value-type="string">
            <text:p text:style-name="P21">Processo:</text:p>
          </table:table-cell>
          <table:table-cell table:style-name="Tabela164.A1" office:value-type="string">
            <text:p text:style-name="P21">1.18.001.000464/2016-91</text:p>
          </table:table-cell>
          <table:table-cell table:style-name="Tabela164.A1" office:value-type="string">
            <text:p text:style-name="P21"><text:span text:style-name="T1">Voto: </text:span>2762/2017</text:p>
          </table:table-cell>
          <table:table-cell table:style-name="Tabela164.A1" office:value-type="string">
            <text:p text:style-name="P21">Origem: PROCURADORIA DA REPUBLICA NO MUNICIPIO DE ANÁPOLIS/URUAÇU-GO</text:p>
          </table:table-cell>
        </table:table-row>
        <table:table-row>
          <table:table-cell table:style-name="Tabela164.A1" office:value-type="string">
            <text:p text:style-name="P11"/>
          </table:table-cell>
          <table:table-cell table:style-name="Tabela164.A1" office:value-type="string">
            <text:p text:style-name="P21">Relatora:</text:p>
          </table:table-cell>
          <table:table-cell table:style-name="Tabela164.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4.A1" office:value-type="string">
            <text:p text:style-name="P11"/>
          </table:table-cell>
          <table:table-cell table:style-name="Tabela164.A1" office:value-type="string">
            <text:p text:style-name="P28"><text:span text:style-name="T1">Ementa</text:span>:</text:p>
          </table:table-cell>
          <table:table-cell table:style-name="Tabela164.A1" table:number-columns-spanned="3" office:value-type="string">
            <text:p text:style-name="P17">DECLÍNIO DE ATRIBUIÇÃO PARA O MP/GO. SISTEMA ÚNICO DE SAÚDE. POSSÍVEIS IRREGULARIDADES NO FUNCIONAMENTO DA SANTA CASA DE ANÁPOLIS/GO. FALTA DE MATERIAIS E REMÉDIOS. SALÁRIOS DOS FUNCIONÁRIOS CONSTANTEMENTE ATRASADOS. POSSÍVEIS EMPRÉSTIMOS REALIZADOS PELA SANTA CASA PARA COMPRA DE CARROS UTILIZADOS POR SEUS DIRIGENTES NA VIDA PRIVADA. IMPROBIDADE ADMINISTRATIVA. REMESSA PARA A 5ª CCR. 1. Notícia de fato autuada a partir de representação do Conselho Municipal de Saúde de Anápolis/GO a qual relata que recebeu comunicações de possíveis irregularidades ocorridas na Santa Casa daquela municipalidade. Nesse sentido, no intuito de cumprir o papel de controle social do SUS, o Conselho encaminhou tais notícias ao MPF. Uma delas diz respeito à falta de condições de trabalho e ao mau atendimento dos pacientes da unidade de saúde em referência, pois faltam insumos hospitalares. O pagamento dos salários dos funcionários também estariam constantemente em atraso. Ademais, afirma-se que existem documentos que comprovam que há empréstimos da Santa Casa para compra de carros, mas que os veículos pertencem às freiras. Já a outra notícia levada até o Conselho Municipal de Saúde de Anápolis afirma que veículos de luxo pagos pela Santa Casa estariam sendo utilizados por seus dirigentes, e que um motorista particular que fica à disposição é pago com verbas da HUAna 2. O procurador da República oficiante declinou de sua atribuição em favor do MP/GO sob o fundamento de que os fatos narrados não possuem qualquer vinculação com as atividades do Ministério Público Federal, tendo em vista que a Santa Casa de Anápolis é pessoa jurídica de direito privado não integrante da Administração Pública Federal, tampouco há nos autos informação de desvio de verbas públicas federais destinadas à referida instituição. 3. Contudo, há que se considerar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Vale também frisar que a Constituição Federal introduziu a saúde como um dos direitos sociais, no art. 6º, caput, sendo dever do Estado garantir o acesso a todos que dele necessitam. 6. Já quanto à notícia de ocorrência de possível improbidade administrativa, pela regra da especialidade, a matéria sujeita-se à revisão da 5ª Câmara de Coordenação e Revisão, órgão superior incumbido de atuar no combate à corrupção e nos feitos relativos aos atos de improbidade administrativa previstos na Lei 8429/92, nos termos da Res. CSMPF n. 148/2014. PELA NÃO HOMOLOGAÇÃO, com retorno dos autos à origem para prosseguimento da melhor apuração dos fatos, observado o Princípio da independência funcional (CF, art. 127 §1º). E quanto à notícia sobre possível ocorrência de improbidade administrativa, PELO NÃO CONHECIMENTO, com remessa à 5ª CCR.</text:p>
          </table:table-cell>
          <table:covered-table-cell/>
          <table:covered-table-cell/>
        </table:table-row>
        <text:soft-page-break/>
        <table:table-row>
          <table:table-cell table:style-name="Tabela164.A1" office:value-type="string">
            <text:p text:style-name="P11"/>
          </table:table-cell>
          <table:table-cell table:style-name="Tabela164.A1" office:value-type="string">
            <text:p text:style-name="P21">Decisão:</text:p>
          </table:table-cell>
          <table:table-cell table:style-name="Tabela164.A1" table:number-columns-spanned="3" office:value-type="string">
            <text:p text:style-name="P8">Em sessão realizada nesta data, o colegiado, à unanimidade, deliberou pela não homologação, com retorno dos autos à origem para prosseguimento da melhor apuração dos fatos, observado o Princípio da independência funcional (CF, art. 127 §1º). E quanto à notícia sobre possível ocorrência de improbidade administrativa, pelo não conhecimento, com remessa à 5ª CCR.</text:p>
          </table:table-cell>
          <table:covered-table-cell/>
          <table:covered-table-cell/>
        </table:table-row>
      </table:table>
      <text:p text:style-name="P6"/>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1">165.</text:p>
          </table:table-cell>
          <table:table-cell table:style-name="Tabela165.A1" office:value-type="string">
            <text:p text:style-name="P21">Processo:</text:p>
          </table:table-cell>
          <table:table-cell table:style-name="Tabela165.A1" office:value-type="string">
            <text:p text:style-name="P21">1.22.000.001026/2017-17</text:p>
          </table:table-cell>
          <table:table-cell table:style-name="Tabela165.A1" office:value-type="string">
            <text:p text:style-name="P21"><text:span text:style-name="T1">Voto: </text:span>2627/2017</text:p>
          </table:table-cell>
          <table:table-cell table:style-name="Tabela165.A1" office:value-type="string">
            <text:p text:style-name="P21">Origem: PROCURADORIA DA REPUBLICA - MINAS GERAIS</text:p>
          </table:table-cell>
        </table:table-row>
        <table:table-row>
          <table:table-cell table:style-name="Tabela165.A1" office:value-type="string">
            <text:p text:style-name="P11"/>
          </table:table-cell>
          <table:table-cell table:style-name="Tabela165.A1" office:value-type="string">
            <text:p text:style-name="P21">Relatora:</text:p>
          </table:table-cell>
          <table:table-cell table:style-name="Tabela165.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5.A1" office:value-type="string">
            <text:p text:style-name="P11"/>
          </table:table-cell>
          <table:table-cell table:style-name="Tabela165.A1" office:value-type="string">
            <text:p text:style-name="P28"><text:span text:style-name="T1">Ementa</text:span>:</text:p>
          </table:table-cell>
          <table:table-cell table:style-name="Tabela165.A1" table:number-columns-spanned="3" office:value-type="string">
            <text:p text:style-name="P17">DECLÍNIO DE ATRIBUIÇÃO. TEMA AFETO A OUTRO ÓRGÃO. NEPOTISMO. NÚCLEO ASSISTENCIAL CAMINHOS PARA JESUS. ATRIBUIÇÃO DA 5ª CCR. 1. Notícia de Fato autuada para apurar prática de nepotismo e irregularidades na administração do Núcleo Assistencial Caminhos Para Jesus, pessoa jurídica de direito privado sem fins lucrativo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165.A1" office:value-type="string">
            <text:p text:style-name="P11"/>
          </table:table-cell>
          <table:table-cell table:style-name="Tabela165.A1" office:value-type="string">
            <text:p text:style-name="P21">Decisão:</text:p>
          </table:table-cell>
          <table:table-cell table:style-name="Tabela165.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1">166.</text:p>
          </table:table-cell>
          <table:table-cell table:style-name="Tabela166.A1" office:value-type="string">
            <text:p text:style-name="P21">Processo:</text:p>
          </table:table-cell>
          <table:table-cell table:style-name="Tabela166.A1" office:value-type="string">
            <text:p text:style-name="P21">1.25.003.004126/2016-74</text:p>
          </table:table-cell>
          <table:table-cell table:style-name="Tabela166.A1" office:value-type="string">
            <text:p text:style-name="P21"><text:span text:style-name="T1">Voto: </text:span>2415/2017</text:p>
          </table:table-cell>
          <table:table-cell table:style-name="Tabela166.A1" office:value-type="string">
            <text:p text:style-name="P21">Origem: PROCURADORIA DA REPUBLICA NO MUNICIPIO DE FOZ DO IGUACU-PR</text:p>
          </table:table-cell>
        </table:table-row>
        <table:table-row>
          <table:table-cell table:style-name="Tabela166.A1" office:value-type="string">
            <text:p text:style-name="P11"/>
          </table:table-cell>
          <table:table-cell table:style-name="Tabela166.A1" office:value-type="string">
            <text:p text:style-name="P21">Relatora:</text:p>
          </table:table-cell>
          <table:table-cell table:style-name="Tabela166.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6.A1" office:value-type="string">
            <text:p text:style-name="P11"/>
          </table:table-cell>
          <table:table-cell table:style-name="Tabela166.A1" office:value-type="string">
            <text:p text:style-name="P28"><text:span text:style-name="T1">Ementa</text:span>:</text:p>
          </table:table-cell>
          <table:table-cell table:style-name="Tabela166.A1" table:number-columns-spanned="3" office:value-type="string">
            <text:p text:style-name="P17">DECLÍNIO DE ATRIBUIÇÃO PARA O MP/PR. SISTEMA ÚNICO DE SAÚDE. POSSÍVEL FALTA DE ATENDIMENTO DE PACIENTES (CRIANÇAS) PELO SUS. HOSPITAL MINISTRO COSTA CAVALCANTI. MUNICÍPIO DE FOZ DO IGUAÇU/PR. 1. Encaminhamento de alegações realizadas por profissional médico à 9ª Promotoria de Justiça de Foz do Iguaçu/PR, nos autos da ACP n. 0036031-83.2015.8.16.0030, em que se noticia possível falta de atendimento a pacientes (crianças) do Hospital Municipal Ministro Costa Cavalcanti.2. Durante a instrução do feito, o Ministério da Saúde esclareceu que o custeio das ações de serviços de saúde é de responsabilidade das três esferas de gestão do SUS. No caso em análise, o Hospital Ministro Costa Cavalcanti (HMCC) recebe recursos financeiros do SUS através do Fundo Nacional de Saúde (fls. 21/23). 3. Depois de algumas diligências, o Procurador da República oficiante declinou da atribuição ao MP/PR por entender que não há ofensa a bem, serviço ou interesse federal, invocando, inclusive, o Enunciado n. 2ª da 2 CCR. 4. Contudo, há que se considerar que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5. A decorrência natural disso é a concorrência de atribuições entre o Ministério Público Federal e o Ministério <text:soft-page-break/>Público Estadual, principalmente na fase investigatória. 6. Por fim, vale frisar que, como a Constituição Federal introduziu a saúde como um dos direitos sociais do art. 6º, caput, é certo que o Estado deve garantir o acesso a tal direito a aqueles que dele necessitam. PELA NÃO HOMOLOGAÇÃO, com retorno dos autos à origem para prosseguimento da apuração dos fatos, devendo-se verificar ainda se a instituição hospitalar investigada tem adotado as providências objeto das recomendações do Grupo de Trabalho Operacional da Saúde, hoje vinculado à 1ª CCR/MPF, a exemplo da implantação de instrumentos que permitam o controle social do horário de atendimento dos serviços médicos e odontológicos, do fornecimento de certidão a todos os usuários do SUS não atendidos pela unidade de saúde, da regularização da base de dados "Banco de Preços em Saúde" e do aforamento de ação de improbidade administrativa em desfavor de farmácia que fraude o Programa Farmácia Popular, observado o princípio da independência funcional (CF, art. 127 §1º).</text:p>
          </table:table-cell>
          <table:covered-table-cell/>
          <table:covered-table-cell/>
        </table:table-row>
        <table:table-row>
          <table:table-cell table:style-name="Tabela166.A1" office:value-type="string">
            <text:p text:style-name="P11"/>
          </table:table-cell>
          <table:table-cell table:style-name="Tabela166.A1" office:value-type="string">
            <text:p text:style-name="P21">Decisão:</text:p>
          </table:table-cell>
          <table:table-cell table:style-name="Tabela166.A1" table:number-columns-spanned="3" office:value-type="string">
            <text:p text:style-name="P8">Em sessão realizada nesta data, o colegiado, à unanimidade, deliberou pela não homologação, com retorno dos autos à origem para prosseguimento da apuração dos fatos, devendo-se verificar ainda se a instituição hospitalar investigada tem adotado as providências objeto das recomendações do Grupo de Trabalho Operacional da Saúde, hoje vinculado à 1ª CCR/MPF, a exemplo da implantação de instrumentos que permitam o controle social do horário de atendimento dos serviços médicos e odontológicos, do fornecimento de certidão a todos os usuários do SUS não atendidos pela unidade de saúde, da regularização da base de dados "Banco de Preços em Saúde" e do aforamento de ação de improbidade administrativa em desfavor de farmácia que fraude o Programa Farmácia Popular, observado o princípio da independência funcional (CF, art. 127 §1º).</text:p>
          </table:table-cell>
          <table:covered-table-cell/>
          <table:covered-table-cell/>
        </table:table-row>
      </table:table>
      <text:p text:style-name="P6"/>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1">167.</text:p>
          </table:table-cell>
          <table:table-cell table:style-name="Tabela167.A1" office:value-type="string">
            <text:p text:style-name="P21">Processo:</text:p>
          </table:table-cell>
          <table:table-cell table:style-name="Tabela167.A1" office:value-type="string">
            <text:p text:style-name="P21">1.25.006.000596/2016-39</text:p>
          </table:table-cell>
          <table:table-cell table:style-name="Tabela167.A1" office:value-type="string">
            <text:p text:style-name="P21"><text:span text:style-name="T1">Voto: </text:span>1706/2017</text:p>
          </table:table-cell>
          <table:table-cell table:style-name="Tabela167.A1" office:value-type="string">
            <text:p text:style-name="P21">Origem: PROCURADORIA DA REPUBLICA NO MUNICIPIO DE MARINGA-PR</text:p>
          </table:table-cell>
        </table:table-row>
        <table:table-row>
          <table:table-cell table:style-name="Tabela167.A1" office:value-type="string">
            <text:p text:style-name="P11"/>
          </table:table-cell>
          <table:table-cell table:style-name="Tabela167.A1" office:value-type="string">
            <text:p text:style-name="P21">Relatora:</text:p>
          </table:table-cell>
          <table:table-cell table:style-name="Tabela167.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7.A1" office:value-type="string">
            <text:p text:style-name="P11"/>
          </table:table-cell>
          <table:table-cell table:style-name="Tabela167.A1" office:value-type="string">
            <text:p text:style-name="P28"><text:span text:style-name="T1">Ementa</text:span>:</text:p>
          </table:table-cell>
          <table:table-cell table:style-name="Tabela167.A1" table:number-columns-spanned="3" office:value-type="string">
            <text:p text:style-name="P17">DECLÍNIO DE ATRIBUIÇÃO. REMESSA AO MPE/PR. AGENTES DE COMBATE ÀS ENDEMIAS/AGENTES COMUNITÁRIOS DE SAÚDE. DESCUMPRIMENTO DO PISO SALARIAL E 14º SALÁRIO. AUSÊNCIA DE EQUIPE DE ENDEMIAS. RECURSOS FEDERAIS. 1. Procedimento Preparatório instaurado para apurar supostas irregularidades praticadas pelo Município de Maringá/PR quanto ao descumprimento do piso salarial e 14º salário dos agentes de combate às endemias, bem como ausência de equipe de endemias para combate ao mosquito da dengue, com possibilidade de os agentes comunitários de saúde terem sido treinados e virem a desempenhar esse papel sem possuírem os equipamentos de proteção individual (EPI). 2. A Procuradora da República oficiante declinou da atribuição para o MP/PR por entender que o fato em referência não se amolda ao rol de hipóteses de competência da Justiça Federal. 3. A Constituição Federal, em seu artigo 198, § 5º, determina que "lei federal disporá sobre o regime jurídico, o piso salarial profissional nacional, as diretrizes para os Planos de Carreira e a regulamentação das atividades de agente comunitário de saúde e agente de combate às endemias, competindo à União, nos termos da lei, prestar <text:soft-page-break/>assistência financeira complementar aos Estados, ao Distrito Federal e aos Municípios, para o cumprimento do referido piso salarial". 4. A Lei 11.350/2006, por sua vez, alterada pela Lei 12.994/2014, dispõe que o piso salarial nacional dos referidos agentes é de R$ 1.014,00 (art. 9º, -A, §1º), havendo previsão expressa de que a União, os Estados e os Municípios não podem fixar vencimento inicial das carreiras abaixo desse valor para as jornadas de 40 horas semanais (art. 9º -A). 5. Há ainda a previsão de que a União deve prestar assistência financeira aos Estados, Distrito Federal e Municípios para o cumprimento da regra, tendo sido fixado o valor de 95% do piso salarial nacional (art. 9º -C, § 3º). 6. Além disso, há a previsão de um incentivo financeiro, também conhecido pela União, para o fortalecimento de políticas afetas à atuação de agentes comunitários de saúde e de combates às endemias (art. 9º -D), o qual - de acordo com o Decreto 8474/2015, corresponde a 5% do piso salarial nacional por agente. 7. Assim, além de contrariar a legislação federal, o Município também estaria deixando de aplicar valor recebido da União para os fins a que se destina, o que configura o interesse federal. PELA NÃO HOMOLOGAÇÃO DO DECLÍNIO, COM RETORNO DOS AUTOS À ORIGEM PARA PROSSEGUIMENTO DO FEITO, OBSERVADO O PRINCÍPIO DA INDEPENDÊNCIA FUNCIONAL (CF - ART. 127, §1º).</text:p>
          </table:table-cell>
          <table:covered-table-cell/>
          <table:covered-table-cell/>
        </table:table-row>
        <table:table-row>
          <table:table-cell table:style-name="Tabela167.A1" office:value-type="string">
            <text:p text:style-name="P11"/>
          </table:table-cell>
          <table:table-cell table:style-name="Tabela167.A1" office:value-type="string">
            <text:p text:style-name="P21">Decisão:</text:p>
          </table:table-cell>
          <table:table-cell table:style-name="Tabela167.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6"/>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1">168.</text:p>
          </table:table-cell>
          <table:table-cell table:style-name="Tabela168.A1" office:value-type="string">
            <text:p text:style-name="P21">Processo:</text:p>
          </table:table-cell>
          <table:table-cell table:style-name="Tabela168.A1" office:value-type="string">
            <text:p text:style-name="P21">1.26.008.000093/2016-14</text:p>
          </table:table-cell>
          <table:table-cell table:style-name="Tabela168.A1" office:value-type="string">
            <text:p text:style-name="P21"><text:span text:style-name="T1">Voto: </text:span>2131/2017</text:p>
          </table:table-cell>
          <table:table-cell table:style-name="Tabela168.A1" office:value-type="string">
            <text:p text:style-name="P21">Origem: PROCURADORIA DA REPUBLICA NO MUNICIPIO DE C.DE S.AG./PALMARE</text:p>
          </table:table-cell>
        </table:table-row>
        <table:table-row>
          <table:table-cell table:style-name="Tabela168.A1" office:value-type="string">
            <text:p text:style-name="P11"/>
          </table:table-cell>
          <table:table-cell table:style-name="Tabela168.A1" office:value-type="string">
            <text:p text:style-name="P21">Relatora:</text:p>
          </table:table-cell>
          <table:table-cell table:style-name="Tabela168.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68.A1" office:value-type="string">
            <text:p text:style-name="P11"/>
          </table:table-cell>
          <table:table-cell table:style-name="Tabela168.A1" office:value-type="string">
            <text:p text:style-name="P28"><text:span text:style-name="T1">Ementa</text:span>:</text:p>
          </table:table-cell>
          <table:table-cell table:style-name="Tabela168.A1" table:number-columns-spanned="3" office:value-type="string">
            <text:p text:style-name="P17">DECLÍNIO DE ATRIBUIÇÃO PARA O MP/PE. CONTROLE DE FREQUÊNCIA DE SERVIDORES VINCULADOS AO SUS. FORNECIMENTO DE CERTIDÕES AOS USUÁRIOS DO SUS NA HIPÓTESE DE NÃO ATENDIMENTO. RESPONSABILIDADE SOLIDÁRIA DOS ENTES FEDERADOS. CONCORRÊNCIA DE ATRIBUIÇÕES ENTRE O MINISTÉRIO PÚBLICO FEDERAL E O MINISTÉRIO PÚBLICO ESTADUAL. PELA NÃO HOMOLOGAÇÃO. 1. Trata-se de Notícia de Fato autuada a partir de encaminhamento de ofício circular da 5ª CCR à PR/PE para expedição de recomendações às secretarias municipais de saúde, com a finalidade de que a) sejam fornecidas certidões para usuários não atendidos pelo SUS; b) seja realizado controle de horário de trabalho dos profissionais de saúde por meio de ponto eletrônico. 2. Promovido o declínio de atribuições em favor do MP/PE sob o argumento de que o caso não se trata sequer de irregularidades na aplicação de verbas transferidas pelo SUS, mas sim com a gestão do serviço público municipal, não se justificando, pois a atuação do Ministério Público Federal, uma vez que não se enquadra nas atribuições que lhe confere a Constituição da República e a Lei Complementar n. 75/93. 3. A 1ª CCR tem entendimento firmado no sentido de que o adequado funcionamento do SUS é de responsabilidade solidária da União, dos Estados, do Distrito Federal e dos Municípios. Decorrência natural disso é a concorrência de atribuições entre o MPF e o MPE, principalmente na fase investigatória. 4. Sendo assim, a melhoria do <text:soft-page-break/>serviço de saúde prestado pelo SUS, por envolver grande parte de recursos da União, evidencia o interesse federal. 5. Tal entendimento baliza-se na expressa dicção do art. 198/CF ao demonstrar que o adequado funcionamento do Sistema Único de Saúde é de responsabilidade solidária da União, dos Estados, do Distrito Federal e dos Municípios, razão pela qual qualquer deles, ou mesmo todos, possuem legitimidade passiva "ad causam", podendo ser demandados para que venham a assegurar o acesso ao tratamento de saúde. Patente, portanto, a concorrência de atribuições entre o Ministério Público Federal e o Ministério Público Estadual, principalmente na fase investigatória. Pela NÃO HOMOLOGAÇÃO DO DECLÍNIO, com o retorno dos autos à origem para continuidade das investigações, observado o princípio da independência funcional (art. 127, § 1º da CF/88)</text:p>
          </table:table-cell>
          <table:covered-table-cell/>
          <table:covered-table-cell/>
        </table:table-row>
        <table:table-row>
          <table:table-cell table:style-name="Tabela168.A1" office:value-type="string">
            <text:p text:style-name="P11"/>
          </table:table-cell>
          <table:table-cell table:style-name="Tabela168.A1" office:value-type="string">
            <text:p text:style-name="P21">Decisão:</text:p>
          </table:table-cell>
          <table:table-cell table:style-name="Tabela168.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6"/>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1">169.</text:p>
          </table:table-cell>
          <table:table-cell table:style-name="Tabela169.A1" office:value-type="string">
            <text:p text:style-name="P21">Processo:</text:p>
          </table:table-cell>
          <table:table-cell table:style-name="Tabela169.A1" office:value-type="string">
            <text:p text:style-name="P21">1.30.001.005141/2016-90</text:p>
          </table:table-cell>
          <table:table-cell table:style-name="Tabela169.A1" office:value-type="string">
            <text:p text:style-name="P21"><text:span text:style-name="T1">Voto: </text:span>2571/2017</text:p>
          </table:table-cell>
          <table:table-cell table:style-name="Tabela169.A1" office:value-type="string">
            <text:p text:style-name="P21">Origem: PROCURADORIA DA REPUBLICA - RIO DE JANEIRO</text:p>
          </table:table-cell>
        </table:table-row>
        <table:table-row>
          <table:table-cell table:style-name="Tabela169.A1" office:value-type="string">
            <text:p text:style-name="P11"/>
          </table:table-cell>
          <table:table-cell table:style-name="Tabela169.A1" office:value-type="string">
            <text:p text:style-name="P21">Relatora:</text:p>
          </table:table-cell>
          <table:table-cell table:style-name="Tabela16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69.A1" office:value-type="string">
            <text:p text:style-name="P11"/>
          </table:table-cell>
          <table:table-cell table:style-name="Tabela169.A1" office:value-type="string">
            <text:p text:style-name="P28"><text:span text:style-name="T1">Ementa</text:span>:</text:p>
          </table:table-cell>
          <table:table-cell table:style-name="Tabela169.A1" table:number-columns-spanned="3" office:value-type="string">
            <text:p text:style-name="P17">DECLÍNIO DE ATRIBUIÇÃO PARA O MP/RJ. HOSPITAL ESTADUAL RABELLO (HEER). PRÁTICA DE NEPOTISMO. IMPROBIDADE ADMINISTRATIVA. REMESSA À 5ª CCR. DESCUMPRIMENTO DE CARGA HORÁRIA POR FUNCIONÁRIOS, FALTA DE MÉDICOS EM PLANTÕES. PRECARIEDADE NA ESTRUTURA DA UNIDADE HOSPITALAR. 1. Alegações de diversas irregularidades ocorridas no Hospital Estadual Eduardo Rabello (HEER), localizado no Rio de Janeiro. A representação afirma a existência de prática de nepotismo e improbidade administrativa. Outrossim, relata-se que não há o devido cumprimento de carga horária por parte de funcionários e que a direção técnica, administrativa e de enfermagem não são compostas por servidores da Secretaria Estadual de Saúde. Ainda há relatos de que, apesar de haver 110 médicos lotados no hospital em questão, há dias em que não têm médicos no plantão. Também é noticiado que há paciente com privilégios, em detrimento de outros, deixados sem acompanhamento. Falta de materiais para as enfermarias também são noticiadas, além da precária estrutura apresentada no hospital - janelas quebradas, falta de pias, torneiras, infiltrações, móveis quebrados, banheiros sem pontos de apoio para idosos etc. 2. Declínio de atribuição para o MP/RJ por entender que a presente notícia de fato relata possíveis irregularidades em unidade de saúde estadual., caracterizando ausência de atribuição do Ministério Público Federal para conduzir o procedimento. 3. O adequado funcionamento do Sistema Único de Saúde é de responsabilidade solidária da União, dos Estados, do Distrito Federal e dos Municípios, razão pela qual qualquer deles, ou mesmo todos, possui legitimidade passiva "ad causam", podendo ser demandados para que venham a assegurar o acesso a tratamento de saúde. 4. A decorrência natural disso é a concorrência de atribuições entre o Ministério Público Federal e o Ministério Público Estadual, principalmente na fase investigatória. 5. Por fim, frise-se que, como a Constituição Federal introduziu a saúde como um dos direitos sociais do art. 6º, caput, é certo que o Estado deve garantir o acesso a tal direito a aqueles que dele necessitam. 6. Sendo assim, quanto aos fatos referentes a possível prática de nepotismo, <text:soft-page-break/>como é apuração diretamente orientada a investigar eventual ato de improbidade administrativa, os autos devem ser remetidos à 5ª CCR. 7. Quanto aos demais fatos noticiados, necessidade de retorno dos autos à origem para continuidade das investigações. PELA NÃO HOMOLOGAÇÃO, com retorno dos autos à origem para prosseguimento da apuração dos fatos, devendo-se verificar ainda se a instituição hospitalar investigada tem adotado as providências objeto das recomendações do Grupo de Trabalho Operacional da Saúde, hoje vinculado à 1ª CCR/MPF, a exemplo da implantação de instrumentos que permitam o controle social do horário de atendimento dos serviços médicos e odontológicos, do fornecimento de certidão a todos os usuários do SUS não atendidos pela unidade de saúde, da regularização da base de dados "Banco de Preços em Saúde" e do aforamento de ação de improbidade administrativa em desfavor de farmácia que fraude o Programa Farmácia Popular, observado o princípio da independência funcional (CF, art. 127 §1º). E, para apuração de prática de nepotismo, remeta-se cópia do procedimento à 5ª CCR/MPF para análise de eventual improbidade.</text:p>
          </table:table-cell>
          <table:covered-table-cell/>
          <table:covered-table-cell/>
        </table:table-row>
        <table:table-row>
          <table:table-cell table:style-name="Tabela169.A1" office:value-type="string">
            <text:p text:style-name="P11"/>
          </table:table-cell>
          <table:table-cell table:style-name="Tabela169.A1" office:value-type="string">
            <text:p text:style-name="P21">Decisão:</text:p>
          </table:table-cell>
          <table:table-cell table:style-name="Tabela169.A1" table:number-columns-spanned="3" office:value-type="string">
            <text:p text:style-name="P8">Em sessão realizada nesta data, o colegiado, à unanimidade, deliberou pela não homologação, com retorno dos autos à origem para prosseguimento da apuração dos fatos, devendo-se verificar ainda se a instituição hospitalar investigada tem adotado as providências objeto das recomendações do Grupo de Trabalho Operacional da Saúde, hoje vinculado à 1ª CCR/MPF, a exemplo da implantação de instrumentos que permitam o controle social do horário de atendimento dos serviços médicos e odontológicos, do fornecimento de certidão a todos os usuários do SUS não atendidos pela unidade de saúde, da regularização da base de dados "Banco de Preços em Saúde" e do aforamento de ação de improbidade administrativa em desfavor de farmácia que fraude o Programa Farmácia Popular, observado o princípio da independência funcional (CF, art. 127 §1º). E, para apuração de prática de nepotismo, remeta-se cópia do procedimento à 5ª CCR/MPF para análise de eventual improbidade.</text:p>
          </table:table-cell>
          <table:covered-table-cell/>
          <table:covered-table-cell/>
        </table:table-row>
      </table:table>
      <text:p text:style-name="P6"/>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1">170.</text:p>
          </table:table-cell>
          <table:table-cell table:style-name="Tabela170.A1" office:value-type="string">
            <text:p text:style-name="P21">Processo:</text:p>
          </table:table-cell>
          <table:table-cell table:style-name="Tabela170.A1" office:value-type="string">
            <text:p text:style-name="P21">1.34.008.000151/2017-19</text:p>
          </table:table-cell>
          <table:table-cell table:style-name="Tabela170.A1" office:value-type="string">
            <text:p text:style-name="P21"><text:span text:style-name="T1">Voto: </text:span>2853/2017</text:p>
          </table:table-cell>
          <table:table-cell table:style-name="Tabela170.A1" office:value-type="string">
            <text:p text:style-name="P21">Origem: PROCURADORIA DA REPUBLICA NO MUNICIPIO DE PIRACICABA/AMERICA</text:p>
          </table:table-cell>
        </table:table-row>
        <table:table-row>
          <table:table-cell table:style-name="Tabela170.A1" office:value-type="string">
            <text:p text:style-name="P11"/>
          </table:table-cell>
          <table:table-cell table:style-name="Tabela170.A1" office:value-type="string">
            <text:p text:style-name="P21">Relatora:</text:p>
          </table:table-cell>
          <table:table-cell table:style-name="Tabela17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0.A1" office:value-type="string">
            <text:p text:style-name="P11"/>
          </table:table-cell>
          <table:table-cell table:style-name="Tabela170.A1" office:value-type="string">
            <text:p text:style-name="P28"><text:span text:style-name="T1">Ementa</text:span>:</text:p>
          </table:table-cell>
          <table:table-cell table:style-name="Tabela170.A1" table:number-columns-spanned="3" office:value-type="string">
            <text:p text:style-name="P17">DECLÍNIO DE ATRIBUIÇÃO PARA O MPT. AGENTE PÚBLICO. PISO NACIONAL DOS AGENTES COMUNITÁRIOS DE SAÚDE. MUNICÍPIO DE ITIRAPINA/SP. RECURSOS FEDERAIS. 1. Alegação de que a Prefeitura do Município de Itirapina/SP retirou, em março/2017, o adicional de insalubridade até então recebido pelos agentes comunitários de saúde. Afirma a representante que rotineiramente trabalha em contato com pessoas portadoras de doenças contagiosas, o que justifica o recebimento do adicional. 2. Declinação de atribuição em favor do Ministério Público do Trabalho ao fundamento de que os fatos noticiados não se situam no rol de atribuições do Ministério Público Federal, referindo-se ao direito social do trabalhador, previsto na Constituição Federal e na Consolidação das Leis do Trabalho (CLT). 3. A Constituição Federal, em seu artigo 198, §5º, determina que ""lei federal disporá sobre o regime jurídico, o piso salarial profissional nacional, as diretrizes para os Planos de Carreira e a regulamentação das atividades de <text:soft-page-break/>agente comunitário de saúde e agente de combate às endemias, competindo à União, nos termos da lei, prestar assistência financeira complementar aos Estados, ao Distrito Federal e aos Municípios, para o cumprimento do referido piso salarial...". A Lei n. 11.350/2006, por sua vez, alterada pela Lei n.12.994/2014, dispõe que o piso salarial nacional dos referidos agentes é de R$ 1.014,00 (art. 9º,-A, § 1º), havendo previsão expressa de que a União, os Estados e os Municípios não podem fixar vencimento inicial das carreiras abaixo desse valor para as jornadas de 40 horas semanais (Art. 9º-A). Há ainda a previsão de que a União deve prestar assistência financeira aos Estados, Distrito Federal e Municípios para o cumprimento da regra, tendo sido fixado o valor de 95% do piso salarial nacional (art. 9º-C, § 3º). Além disso, há a previsão de um incentivo financeiro, também concedido pela União, para o fortalecimento de políticas afetas à atuação de agentes comunitários de saúde e de combate às endemias (art. 9º-D), o qual - de acordo com o Decreto n. 8474/2015, corresponde a 5% do piso salarial nacional por agente. 4. Quanto ao vínculo dos agentes comunitários de saúde e dos agentes de combate às endemias, são necessárias maiores informações para a análise da atribuição, vez que não há nos autos indicação do regime jurídico de tais profissionais. De acordo com informações retiradas do sítio eletrônico do Ministério da Saúde, o repasse da assistência financeira complementar e do incentivo de fortalecimento de política afeta à atuação dos agentes só está autorizado se o regime jurídico for o estabelecido pela CLT ou se, nos Estados, DF ou Municípios, lei local dispuser de forma diversa. Neste último caso, se o Município decidir por outro regime jurídico que não o estabelecido pela CLT, deve "(") aprovar uma lei para decidir o regime jurídico, uma lei para criar os cargos ou empregos que serão preenchidos pelos ACS e ACE. Além disso, é atribuição do gestor municipal o repasse dos encargos trabalhistas, respeitando os limites de gasto com pessoal estabelecidos na Lei de Responsabilidade Fiscal (LRF). (...)". 5. Precedente na 1ª CCR: PP 1.17.001.000220/2014-84. Relatora: Dra. Denise Vinci Tulio. Voto deliberado na 289ª Sessão, realizada em 18/5/2017). PELA NÃO HOMOLOGAÇÃO DO DECLÍNIO DE ATRIBUIÇÃO, COM RETORNO DOS AUTOS À ORIGEM, PARA - RESPEITADO O PRINCÍPIO DA INDEPENDÊNCIA FUNCIONAL, E NOS TERMOS DO ITEM 4 DESTE VOTO, APURAR O PISO SALARIAL PRATICADO PELO MUNICÍPIO DE ITIRAPINA/SP EM RELAÇÃO AOS AGENTES COMUNITÁRIOS DE SAÚDE E OS AGENTES DE COMBATE ÀS ENDEMIAS E O REGIME JURÍDICO AO QUAL ESSES PROFISSIONAIS ESTÃO SUBMETIDOS.</text:p>
          </table:table-cell>
          <table:covered-table-cell/>
          <table:covered-table-cell/>
        </table:table-row>
        <table:table-row>
          <table:table-cell table:style-name="Tabela170.A1" office:value-type="string">
            <text:p text:style-name="P11"/>
          </table:table-cell>
          <table:table-cell table:style-name="Tabela170.A1" office:value-type="string">
            <text:p text:style-name="P21">Decisão:</text:p>
          </table:table-cell>
          <table:table-cell table:style-name="Tabela170.A1" table:number-columns-spanned="3" office:value-type="string">
            <text:p text:style-name="P8">Em sessão realizada nesta data, o colegiado, à unanimidade, deliberou pela não homologação do declínio de atribuição, com retorno dos autos à origem, para - respeitado o princípio da independência funcional, e nos termos do item 4 deste voto, apurar o piso salarial praticado pelo Município de Itirapina/SP em relação aos agentes comunitários de saúde e os agentes de combate às endemias e o regime jurídico ao qual esses profissionais estão submetidos.</text:p>
          </table:table-cell>
          <table:covered-table-cell/>
          <table:covered-table-cell/>
        </table:table-row>
      </table:table>
      <text:p text:style-name="P6"/>
      <table:table table:name="Tabela171" table:style-name="Tabela171">
        <table:table-column table:style-name="Tabela171.A"/>
        <table:table-column table:style-name="Tabela171.B"/>
        <table:table-column table:style-name="Tabela171.C"/>
        <table:table-column table:style-name="Tabela171.D"/>
        <table:table-column table:style-name="Tabela171.E"/>
        <table:table-row>
          <table:table-cell table:style-name="Tabela171.A1" office:value-type="string">
            <text:p text:style-name="P21">171.</text:p>
          </table:table-cell>
          <table:table-cell table:style-name="Tabela171.A1" office:value-type="string">
            <text:p text:style-name="P21">Processo:</text:p>
          </table:table-cell>
          <table:table-cell table:style-name="Tabela171.A1" office:value-type="string">
            <text:p text:style-name="P23">1.34.016.000004/2017-31</text:p>
          </table:table-cell>
          <table:table-cell table:style-name="Tabela171.A1" office:value-type="string">
            <text:p text:style-name="P21"><text:span text:style-name="T1">Voto: </text:span>2736/2017</text:p>
          </table:table-cell>
          <table:table-cell table:style-name="Tabela171.A1" office:value-type="string">
            <text:p text:style-name="P32"><text:span text:style-name="T6">Origem: </text:span>PRM-SOROCABA </text:p>
          </table:table-cell>
        </table:table-row>
        <table:table-row>
          <table:table-cell table:style-name="Tabela171.A1" office:value-type="string">
            <text:p text:style-name="P11"/>
          </table:table-cell>
          <table:table-cell table:style-name="Tabela171.A1" office:value-type="string">
            <text:p text:style-name="P21">Relatora:</text:p>
          </table:table-cell>
          <table:table-cell table:style-name="Tabela17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1.A1" office:value-type="string">
            <text:p text:style-name="P11"/>
          </table:table-cell>
          <table:table-cell table:style-name="Tabela171.A1" office:value-type="string">
            <text:p text:style-name="P28"><text:span text:style-name="T1">Ementa</text:span>:</text:p>
          </table:table-cell>
          <table:table-cell table:style-name="Tabela171.A1" table:number-columns-spanned="3" office:value-type="string">
            <text:p text:style-name="P17">DECLÍNIO DE ATRIBUIÇÃO PARA O MP/SP. SISTEMA ÚNICO DE SAÚDE (SUS). POSSÍVEIS IRREGULARIDADES OCORRIDAS NO CONSELHO MUNICIPAL DE SAÚDE DE CERQUILHO/SP. GESTÃO E <text:soft-page-break/>FUNCIONAMENTO. REMESSA DA PFDC. INTERESSE FEDERAL CONFIGURADO. 1. Trata-se de notícia de fato autuada a partir de representação noticiando inúmeras irregularidades ocorridas no Conselho Municipal de Saúde de Cerquilho/SP, principalmente relacionados à gestão e funcionamento do referido Conselho. Dentre elas: a) falta de posicionamento de representante do Conselho a respeito das medidas tomadas em relação a um médico que foi retirado do seu ambiente de trabalho "em condições de contenção" - causando reclamação da população junto à Santa Casa de Misericórdia; b) ocorrência de reuniões ilegítimas - sem a presença do Conselho Fiscal da Santa Casa, ou sem tempo hábil para notificações, ferindo a tempestividade, ou mesmo presidida por ex vice Presidente, destituído por excesso de faltas, sem quórum etc. Ao fim, solicita a intervenção do MPF no Conselho Municipal de Saúde da localidade e realização de Plenária para eleição de novos membros titulares. 2. O Procurador da República oficiante declinou da atribuição ao MP/SP por entender que não há ofensa a bem, serviço ou interesse federal (fl. 9). 3. Muito embora os Conselhos Municipais de Saúde sejam órgãos pertencentes à estrutura administrativa municipal, seu adequado funcionamento é essencial para a garantia da correta aplicação dos recursos federais da saúde. Por conseguinte, as irregularidades constatadas, mesmo que em sua composição ou em sua atuação, devem ser apuradas no âmbito do Ministério Público Federal. 4. Em recente curso promovido pelo Programa Nacional de Treinamento, Desenvolvimento e Educação do MPF, 'Financiamento em Saúde", foi enfatizado que, havendo a possibilidade de repasse de verbas federais, está o MPF legitimado a apurar toda e qualquer irregularidade que influa em sua correta aplicação. Nesse diapasão, a fiscalização das ações de gestão e do funcionamento do CMS do Município de Cerquilho deve ser apurada pelo MPF. Isto porque a atividade destes Conselhos possui relevante interesse social, uma vez que contribui na fiscalização da regular aplicação de recursos públicos federais, por isso a necessidade de garantir-lhes o adequado funcionamento. Portanto, havendo repasse de verbas da União ao município para execução de programa federal, está o MPF legitimado a apurar irregularidades que envolvam, direta ou indiretamente, a correta aplicação de tais recursos, sobretudo quando estiver em jogo o adequado funcionamento do Conselho, que é responsável por acompanhar, juntamente aos demais órgãos de controle e fiscalização da ação pública, toda a gestão desses recursos. (Precedente da 1ª CCR - NF nº 1.20.001.000186/2016-14, Rel. Maria Soares Camelo Cordioli, Sessão Ordinária nº 289, de 18/5/2017). PELA NÃO HOMOLOGAÇÃO, com retorno dos autos à origem para prosseguimento do feito.</text:p>
          </table:table-cell>
          <table:covered-table-cell/>
          <table:covered-table-cell/>
        </table:table-row>
        <table:table-row>
          <table:table-cell table:style-name="Tabela171.A1" office:value-type="string">
            <text:p text:style-name="P11"/>
          </table:table-cell>
          <table:table-cell table:style-name="Tabela171.A1" office:value-type="string">
            <text:p text:style-name="P21">Decisão:</text:p>
          </table:table-cell>
          <table:table-cell table:style-name="Tabela171.A1" table:number-columns-spanned="3" office:value-type="string">
            <text:p text:style-name="P8">Em sessão realizada nesta data, o colegiado, à unanimidade, deliberou pela não homologação do declínio de atribuição.</text:p>
          </table:table-cell>
          <table:covered-table-cell/>
          <table:covered-table-cell/>
        </table:table-row>
      </table:table>
      <text:p text:style-name="P6"/>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1">172.</text:p>
          </table:table-cell>
          <table:table-cell table:style-name="Tabela172.A1" office:value-type="string">
            <text:p text:style-name="P21">Processo:</text:p>
          </table:table-cell>
          <table:table-cell table:style-name="Tabela172.A1" office:value-type="string">
            <text:p text:style-name="P21">1.04.004.000003/2011-70</text:p>
          </table:table-cell>
          <table:table-cell table:style-name="Tabela172.A1" office:value-type="string">
            <text:p text:style-name="P21"><text:span text:style-name="T1">Voto: </text:span>3541/2017</text:p>
          </table:table-cell>
          <table:table-cell table:style-name="Tabela172.A1" office:value-type="string">
            <text:p text:style-name="P32"><text:span text:style-name="T6">Origem: </text:span>PR-RS</text:p>
          </table:table-cell>
        </table:table-row>
        <table:table-row>
          <table:table-cell table:style-name="Tabela172.A1" office:value-type="string">
            <text:p text:style-name="P11"/>
          </table:table-cell>
          <table:table-cell table:style-name="Tabela172.A1" office:value-type="string">
            <text:p text:style-name="P21">Relatora:</text:p>
          </table:table-cell>
          <table:table-cell table:style-name="Tabela17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2.A1" office:value-type="string">
            <text:p text:style-name="P11"/>
          </table:table-cell>
          <table:table-cell table:style-name="Tabela172.A1" office:value-type="string">
            <text:p text:style-name="P28"><text:span text:style-name="T1">Ementa</text:span>:</text:p>
          </table:table-cell>
          <table:table-cell table:style-name="Tabela172.A1" table:number-columns-spanned="3" office:value-type="string">
            <text:p text:style-name="P17">REMESSA DA PFDC. PROMOÇÃO DE ARQUIVAMENTO. IC INSTAURADO PARA APURAR POSSÍVEIS IRREGULARIDADES NO CUMPRIMENTO DO TERMO DE PARCERIA Nº 01/2009, FIRMADO ENTRE UMA OSCIP E O MUNICÍPIO DE CACHOEIRINHA/RS, PARA A PRESTAÇÃO DE SERVIÇOS DE SAÚDE. DESCUMPRIMENTO DE CLÁUSULAS DO TERMO. CONTRATAÇÃO ADMINISTRATIVA. <text:soft-page-break/>POSSÍVEIS IRREGULARIDADES NA PRESTAÇÃO DE CONTAS. MALVERSAÇÃO DE RECURSOS PÚBLICOS. PELO NÃO CONHECIMENTO, COM REMESSA À 5ª CCR.</text:p>
          </table:table-cell>
          <table:covered-table-cell/>
          <table:covered-table-cell/>
        </table:table-row>
        <table:table-row>
          <table:table-cell table:style-name="Tabela172.A1" office:value-type="string">
            <text:p text:style-name="P11"/>
          </table:table-cell>
          <table:table-cell table:style-name="Tabela172.A1" office:value-type="string">
            <text:p text:style-name="P21">Decisão:</text:p>
          </table:table-cell>
          <table:table-cell table:style-name="Tabela172.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1">173.</text:p>
          </table:table-cell>
          <table:table-cell table:style-name="Tabela173.A1" office:value-type="string">
            <text:p text:style-name="P21">Processo:</text:p>
          </table:table-cell>
          <table:table-cell table:style-name="Tabela173.A1" office:value-type="string">
            <text:p text:style-name="P21">1.10.001.000135/2015-58</text:p>
          </table:table-cell>
          <table:table-cell table:style-name="Tabela173.A1" office:value-type="string">
            <text:p text:style-name="P21"><text:span text:style-name="T1">Voto: </text:span>2709/2017</text:p>
          </table:table-cell>
          <table:table-cell table:style-name="Tabela173.A1" office:value-type="string">
            <text:p text:style-name="P21">Origem: PROCURADORIA DA REPÚBLICA NO MUNICÍPIO DE CRUZEIRO DO SUL-AC</text:p>
          </table:table-cell>
        </table:table-row>
        <table:table-row>
          <table:table-cell table:style-name="Tabela173.A1" office:value-type="string">
            <text:p text:style-name="P11"/>
          </table:table-cell>
          <table:table-cell table:style-name="Tabela173.A1" office:value-type="string">
            <text:p text:style-name="P21">Relatora:</text:p>
          </table:table-cell>
          <table:table-cell table:style-name="Tabela173.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73.A1" office:value-type="string">
            <text:p text:style-name="P11"/>
          </table:table-cell>
          <table:table-cell table:style-name="Tabela173.A1" office:value-type="string">
            <text:p text:style-name="P28"><text:span text:style-name="T1">Ementa</text:span>:</text:p>
          </table:table-cell>
          <table:table-cell table:style-name="Tabela173.A1" table:number-columns-spanned="3" office:value-type="string">
            <text:p text:style-name="P17">PROMOÇÃO DE ARQUIVAMENTO. TEMA AFETO A OUTRO ÓRGÃO. DIREITO AMBIENTAL. INSTITUTO BRASILEIRO DO MEIO AMBIENTE E DOS RECURSOS NATURAIS RENOVÁVEIS (IBAMA). SUFICIÊNCIA DAS ATRIBUIÇÕES DESENVOLVIDAS. ATRIBUIÇÃO DA 4ª CCR. 1. Inquérito Civil instaurado para apurar as atribuições desenvolvidas pelo Instituto Brasileiro do Meio Ambiente e dos Recursos Naturais Renováveis (IBAMA) na região do Vale do Juruá/AC, com intuito de averiguar se estas são suficientes ou nã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173.A1" office:value-type="string">
            <text:p text:style-name="P11"/>
          </table:table-cell>
          <table:table-cell table:style-name="Tabela173.A1" office:value-type="string">
            <text:p text:style-name="P21">Decisão:</text:p>
          </table:table-cell>
          <table:table-cell table:style-name="Tabela173.A1" table:number-columns-spanned="3" office:value-type="string">
            <text:p text:style-name="P8">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6"/>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1">174.</text:p>
          </table:table-cell>
          <table:table-cell table:style-name="Tabela174.A1" office:value-type="string">
            <text:p text:style-name="P21">Processo:</text:p>
          </table:table-cell>
          <table:table-cell table:style-name="Tabela174.A1" office:value-type="string">
            <text:p text:style-name="P21">1.14.000.000190/2014-28</text:p>
          </table:table-cell>
          <table:table-cell table:style-name="Tabela174.A1" office:value-type="string">
            <text:p text:style-name="P21"><text:span text:style-name="T1">Voto: </text:span>3108/2017</text:p>
          </table:table-cell>
          <table:table-cell table:style-name="Tabela174.A1" office:value-type="string">
            <text:p text:style-name="P21">Origem: PROCURADORIA DA REPÚBLICA - BAHIA</text:p>
          </table:table-cell>
        </table:table-row>
        <table:table-row>
          <table:table-cell table:style-name="Tabela174.A1" office:value-type="string">
            <text:p text:style-name="P11"/>
          </table:table-cell>
          <table:table-cell table:style-name="Tabela174.A1" office:value-type="string">
            <text:p text:style-name="P21">Relatora:</text:p>
          </table:table-cell>
          <table:table-cell table:style-name="Tabela17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4.A1" office:value-type="string">
            <text:p text:style-name="P11"/>
          </table:table-cell>
          <table:table-cell table:style-name="Tabela174.A1" office:value-type="string">
            <text:p text:style-name="P28"><text:span text:style-name="T1">Ementa</text:span>:</text:p>
          </table:table-cell>
          <table:table-cell table:style-name="Tabela174.A1" table:number-columns-spanned="3" office:value-type="string">
            <text:p text:style-name="P17">PROMOÇÃO DE ARQUIVAMENTO. MINISTÉRIO DA CULTURA. IC INSTAURADO PARA APURAR O CONTIDO NO ACÓRDÃO N° 6906/2012 - TCU - 2ª CÂMARA, POR MEIO DO QUAL FOI JULGADA IRREGULAR A PRESTAÇÃO DE CONTAS DOS RECURSOS FINANCEIROS RELATIVOS AO PROJETO PRONAC N° 05 2935, AUTORIZADO MEDIANTE A PORTARIA N° 148/05 PARA A REALIZAÇÃO DA MONTAGEM E APRESENTAÇÃO DO ESPETÁCULO "FAMÍLIA DRAMA SHOW". LEI ROUANET - LEI Nº 8.313/91. SUPOSTA MALVERSAÇÃO E DESVIO DE RECURSOS FINANCEIROS PÚBLICOS. COMBATE À CORRUPÇÃO E IMPROBIDADE ADMINISTRATIVA (RESOLUÇÃO CSMPF Nº 148, DE 1º DE ABRIL DE 2014). PELO NÃO CONHECIMENTO, COM REMESSA À 5ª CCR.</text:p>
          </table:table-cell>
          <table:covered-table-cell/>
          <table:covered-table-cell/>
        </table:table-row>
        <table:table-row>
          <table:table-cell table:style-name="Tabela174.A1" office:value-type="string">
            <text:p text:style-name="P11"/>
          </table:table-cell>
          <table:table-cell table:style-name="Tabela174.A1" office:value-type="string">
            <text:p text:style-name="P21">Decisão:</text:p>
          </table:table-cell>
          <table:table-cell table:style-name="Tabela174.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text:soft-page-break/></text:p>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1">175.</text:p>
          </table:table-cell>
          <table:table-cell table:style-name="Tabela175.A1" office:value-type="string">
            <text:p text:style-name="P21">Processo:</text:p>
          </table:table-cell>
          <table:table-cell table:style-name="Tabela175.A1" office:value-type="string">
            <text:p text:style-name="P21">1.15.000.001800/2014-73</text:p>
          </table:table-cell>
          <table:table-cell table:style-name="Tabela175.A1" office:value-type="string">
            <text:p text:style-name="P21"><text:span text:style-name="T1">Voto: </text:span>2779/2017</text:p>
          </table:table-cell>
          <table:table-cell table:style-name="Tabela175.A1" office:value-type="string">
            <text:p text:style-name="P21">Origem: PROCURADORIA DA REPUBLICA - CEARA/MARACANAÚ</text:p>
          </table:table-cell>
        </table:table-row>
        <table:table-row>
          <table:table-cell table:style-name="Tabela175.A1" office:value-type="string">
            <text:p text:style-name="P11"/>
          </table:table-cell>
          <table:table-cell table:style-name="Tabela175.A1" office:value-type="string">
            <text:p text:style-name="P21">Relatora:</text:p>
          </table:table-cell>
          <table:table-cell table:style-name="Tabela175.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75.A1" office:value-type="string">
            <text:p text:style-name="P11"/>
          </table:table-cell>
          <table:table-cell table:style-name="Tabela175.A1" office:value-type="string">
            <text:p text:style-name="P28"><text:span text:style-name="T1">Ementa</text:span>:</text:p>
          </table:table-cell>
          <table:table-cell table:style-name="Tabela175.A1" table:number-columns-spanned="3" office:value-type="string">
            <text:p text:style-name="P17">PROMOÇÃO DE ARQUIVAMENTO. PROCEDIMENTO INSTAURADO PARA APURAR SUPOSTA IRREGULARIDADE QUANTO À REALIZAÇÃO DE PROCESSO DE SELEÇÃO INTERNA PELA EMPRESA DE CORREIOS E TELÉGRAFOS (ECT), A QUAL ESTARIA ADOTANDO NESSES PROCESSOS FASE DE ENTREVISTA, ONDE É ATRIBUÍDO O TRIPLO DO PESO EM RELAÇÃO ÀS DEMAIS FASES. ARGUMENTA O REPRESENTANTE QUE "A FASE DE ENTREVISTA CONSTITUI UMA FORMA DE AVALIAÇÃO PARCIAL, MALFERINDO O PRINCÍPIO DA IMPARCIALIDADE EM QUE DEVE SE PAUTAR A ADMINISTRAÇÃO PÚBLICA". ARQUIVAMENTO PROMOVIDO AO FUNDAMENTO DE QUE "RESTOU COMPROVADO QUE OS PROCESSOS SELETIVOS EM QUESTÃO SÃO REALIZADOS EM CONFORMIDADE COM O PREVISTO NO REGRAMENTO INTERNO, SENDO AS REGRAS DESTES, PORTANTO, DE AMPLO CONHECIMENTO DOS EMPREGADOS. ALÉM DISSO, O FATO DE A BANCA TER COMO INTEGRANTE UMA PSICÓLOGA, BEM COMO DE OS PRÓPRIOS CANDIDATOS, INDEPENDENTEMENTE DE TEREM SIDO APROVADOS OU NÃO, PODEREM SOLICITAR ESCLARECIMENTOS SOBRE O SEU DESEMPENHO NA ANÁLISE DE PERFIL, PODENDO INCLUSIVE RESULTAR EM UMA ENTREVISTA DEVOLUTIVA, GARANTEM A LISURA DA ETAPA DE ENTREVISTA, AFASTANDO QUALQUER EVIDÊNCIA DE PARCIALIDADE NA ESCOLHA DOS APROVADOS". NECESSIDADE DE SE APURAR AS JUSTIFICATIVAS UTILIZADAS PELA ECT PARA A ADOÇÃO, EM SEU REGRAMENTO INTERNO, DE PESO DE AVALIAÇÃO TRÊS VEZES MAIOR PARA A FASE DE ENTREVISTA, EM RELAÇÃO ÀS DEMAIS ETAPAS, NOS SEUS PROCESSOS DE SELEÇÃO INTERNA PARA QUE SE POSSA AVALIAR A PROPORCIONALIDADE E RAZOABILIDADE DE TAL EXIGÊNCIA EM FACE DOS PRINCÍPIOS NORTEADORES DA ADMINISTRAÇÃO PÚBLICA (ART.37, CF/88). PELA NÃO HOMOLOGAÇÃO, COM O RETORNO DOS AUTOS À ORIGEM, PARA QUE SEJA OFICIADA A ECT A FIM DE QUE ESCLAREÇA AS RAZÕES PELAS QUAIS ADOTA, EM SEU REGRAMENTO INTERNO, PESO DE AVALIAÇÃO TRÊS VEZES MAIOR PARA A FASE DE ENTREVISTA, EM RELAÇÃO ÀS DEMAIS ETAPAS, NOS SEUS PROCESSOS DE SELEÇÃO INTERNA, RESPEITADO O PRINCÍPIO DA INDEPENDÊNCIA FUNCIONAL.</text:p>
          </table:table-cell>
          <table:covered-table-cell/>
          <table:covered-table-cell/>
        </table:table-row>
        <table:table-row>
          <table:table-cell table:style-name="Tabela175.A1" office:value-type="string">
            <text:p text:style-name="P11"/>
          </table:table-cell>
          <table:table-cell table:style-name="Tabela175.A1" office:value-type="string">
            <text:p text:style-name="P21">Decisão:</text:p>
          </table:table-cell>
          <table:table-cell table:style-name="Tabela175.A1" table:number-columns-spanned="3" office:value-type="string">
            <text:p text:style-name="P8">Em sessão realizada nesta data, o colegiado, à unanimidade, deliberou pela não homologação, com o retorno dos autos à origem, para que seja oficiada a ECT a fim de que esclareça as razões pelas quais adota, em seu regramento interno, peso de avaliação três vezes maior para a fase de entrevista, em relação às demais etapas, nos seus processos de seleção interna, respeitado o princípio da independência funcional.</text:p>
          </table:table-cell>
          <table:covered-table-cell/>
          <table:covered-table-cell/>
        </table:table-row>
      </table:table>
      <text:p text:style-name="P6"/>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1">176.</text:p>
          </table:table-cell>
          <table:table-cell table:style-name="Tabela176.A1" office:value-type="string">
            <text:p text:style-name="P21">Processo:</text:p>
          </table:table-cell>
          <table:table-cell table:style-name="Tabela176.A1" office:value-type="string">
            <text:p text:style-name="P21">1.17.000.000397/2013-18</text:p>
          </table:table-cell>
          <table:table-cell table:style-name="Tabela176.A1" office:value-type="string">
            <text:p text:style-name="P21"><text:span text:style-name="T1">Voto: </text:span>2239/2017</text:p>
          </table:table-cell>
          <table:table-cell table:style-name="Tabela176.A1" office:value-type="string">
            <text:p text:style-name="P21">Origem: PROCURADORIA <text:soft-page-break/>DA REPUBLICA - ESPIRITO SANTO/SERRA</text:p>
          </table:table-cell>
        </table:table-row>
        <table:table-row>
          <table:table-cell table:style-name="Tabela176.A1" office:value-type="string">
            <text:p text:style-name="P11"/>
          </table:table-cell>
          <table:table-cell table:style-name="Tabela176.A1" office:value-type="string">
            <text:p text:style-name="P21">Relatora:</text:p>
          </table:table-cell>
          <table:table-cell table:style-name="Tabela17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6.A1" office:value-type="string">
            <text:p text:style-name="P11"/>
          </table:table-cell>
          <table:table-cell table:style-name="Tabela176.A1" office:value-type="string">
            <text:p text:style-name="P28"><text:span text:style-name="T1">Ementa</text:span>:</text:p>
          </table:table-cell>
          <table:table-cell table:style-name="Tabela176.A1" table:number-columns-spanned="3" office:value-type="string">
            <text:p text:style-name="P17">PROMOÇÃO DE ARQUIVAMENTO. REMESSA DA 5ª CCR. TERRENOS DE MARINHA. ÁREA TOTALMENTE OCUPADA E/OU INVADIDA. OMISSÃO DO RESPONSÁVEL. REGISTRO IMOBILIÁRIO PATRIMONIAL. REGULARIDADE. BEM DA UNIÃO. SECRETARIA DO PATRIMÔNIO DA UNIÃO/MINISTÉRIO DO PLANEJAMENTO, ORÇAMENTO E GESTÃO (SPU). NECESSÁRIA A DEFESA DO PATRIMÔNIO PÚBLICO. 1. Trata-se de Inquérito Civil instaurado a partir de representação de cidadã para apurar supostas irregularidades no procedimento de Registro Imobiliário Patrimonial de terrenos de marinha. 2. De acordo com a representação, teria ocorrido transferência ilegal de propriedade de determinado terreno de marinha localizado no município de Aracruz/ES, com Registro Imobiliário Patrimonial nº 5611.0000024-38. 3. Promovido o arquivamento após informações prestadas pela Superintendência do Patrimônio da União/ES, sob o fundamento de que inexistem irregularidades em relação ao lançamento do referido registro, tendo em vista que não houve transferência pela via legal do terreno para os atuais ocupantes, que ocuparam e/ou invadiram o local sem que o verdadeiro responsável (o espólio do proprietário) tomasse a tempo qualquer medida legal. 4. A 5ª CCR deliberou pelo não conhecimento do arquivamento, com remessa dos autos à 1ª CCR, por se tratar de questão relacionada à fiscalização de atos administrativos em geral (826ª Sessão Ordinária, de 13/08/2014). 5. Diante da notícia de ocupação e/ou invasão de bem da União, sem que tenha sido adotada qualquer medida pelo responsável pela área, necessária se faz a defesa do patrimônio da União pelo Ministério Público, que se encontra legitimado para tanto. PELA NÃO HOMOLOGAÇÃO DO ARQUIVAMENTO, COM RETORNO DOS AUTOS À ORIGEM, OBSERVADO O PRINCÍPIO DA INDEPENDÊNCIA FUNCIONAL, PARA ADOÇÃO DAS MEDIDAS NECESSÁRIAS À DEFESA DO PATRIMÔNIO DA UNIÃO.</text:p>
          </table:table-cell>
          <table:covered-table-cell/>
          <table:covered-table-cell/>
        </table:table-row>
        <table:table-row>
          <table:table-cell table:style-name="Tabela176.A1" office:value-type="string">
            <text:p text:style-name="P11"/>
          </table:table-cell>
          <table:table-cell table:style-name="Tabela176.A1" office:value-type="string">
            <text:p text:style-name="P21">Decisão:</text:p>
          </table:table-cell>
          <table:table-cell table:style-name="Tabela176.A1" table:number-columns-spanned="3" office:value-type="string">
            <text:p text:style-name="P8">Em sessão realizada nesta data, o colegiado, à unanimidade, deliberou pela não homologação do arquivamento, com retorno dos autos à origem, observado o princípio da independência funcional, para adoção das medidas necessárias à defesa do patrimônio da união.</text:p>
          </table:table-cell>
          <table:covered-table-cell/>
          <table:covered-table-cell/>
        </table:table-row>
      </table:table>
      <text:p text:style-name="P6"/>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1">177.</text:p>
          </table:table-cell>
          <table:table-cell table:style-name="Tabela177.A1" office:value-type="string">
            <text:p text:style-name="P21">Processo:</text:p>
          </table:table-cell>
          <table:table-cell table:style-name="Tabela177.A1" office:value-type="string">
            <text:p text:style-name="P21">1.17.002.000237/2016-93</text:p>
          </table:table-cell>
          <table:table-cell table:style-name="Tabela177.A1" office:value-type="string">
            <text:p text:style-name="P21"><text:span text:style-name="T1">Voto: </text:span>2835/2017</text:p>
          </table:table-cell>
          <table:table-cell table:style-name="Tabela177.A1" office:value-type="string">
            <text:p text:style-name="P21">Origem: PROCURADORIA DA REPUBLICA NO MUNICIPIO DE COLATINA-ES</text:p>
          </table:table-cell>
        </table:table-row>
        <table:table-row>
          <table:table-cell table:style-name="Tabela177.A1" office:value-type="string">
            <text:p text:style-name="P11"/>
          </table:table-cell>
          <table:table-cell table:style-name="Tabela177.A1" office:value-type="string">
            <text:p text:style-name="P21">Relatora:</text:p>
          </table:table-cell>
          <table:table-cell table:style-name="Tabela17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7.A1" office:value-type="string">
            <text:p text:style-name="P11"/>
          </table:table-cell>
          <table:table-cell table:style-name="Tabela177.A1" office:value-type="string">
            <text:p text:style-name="P28"><text:span text:style-name="T1">Ementa</text:span>:</text:p>
          </table:table-cell>
          <table:table-cell table:style-name="Tabela177.A1" table:number-columns-spanned="3" office:value-type="string">
            <text:p text:style-name="P17">PROMOÇÃO DE ARQUIVAMENTO. TEMA AFETO A OUTRO ÓRGÃO. DIREITO DO CONSUMIDOR. 1. Procedimento Preparatório instaurado para apurar cobrança indevida de taxas pela prestação de serviços diretamente vinculados a atividades educacionais pela Fundação Castelo Branco, em Colatina/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text:soft-page-break/>CONHECIMENTO, COM REMESSA À 3ª CCR.</text:p>
          </table:table-cell>
          <table:covered-table-cell/>
          <table:covered-table-cell/>
        </table:table-row>
        <table:table-row>
          <table:table-cell table:style-name="Tabela177.A1" office:value-type="string">
            <text:p text:style-name="P11"/>
          </table:table-cell>
          <table:table-cell table:style-name="Tabela177.A1" office:value-type="string">
            <text:p text:style-name="P21">Decisão:</text:p>
          </table:table-cell>
          <table:table-cell table:style-name="Tabela177.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1">178.</text:p>
          </table:table-cell>
          <table:table-cell table:style-name="Tabela178.A1" office:value-type="string">
            <text:p text:style-name="P21">Processo:</text:p>
          </table:table-cell>
          <table:table-cell table:style-name="Tabela178.A1" office:value-type="string">
            <text:p text:style-name="P21">1.20.000.000204/2015-97</text:p>
          </table:table-cell>
          <table:table-cell table:style-name="Tabela178.A1" office:value-type="string">
            <text:p text:style-name="P21"><text:span text:style-name="T1">Voto: </text:span>2349/2017</text:p>
          </table:table-cell>
          <table:table-cell table:style-name="Tabela178.A1" office:value-type="string">
            <text:p text:style-name="P21">Origem: PROCURADORIA DA REPUBLICA - MATO GROSSO/DIAMANTINO</text:p>
          </table:table-cell>
        </table:table-row>
        <table:table-row>
          <table:table-cell table:style-name="Tabela178.A1" office:value-type="string">
            <text:p text:style-name="P11"/>
          </table:table-cell>
          <table:table-cell table:style-name="Tabela178.A1" office:value-type="string">
            <text:p text:style-name="P21">Relatora:</text:p>
          </table:table-cell>
          <table:table-cell table:style-name="Tabela17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8.A1" office:value-type="string">
            <text:p text:style-name="P11"/>
          </table:table-cell>
          <table:table-cell table:style-name="Tabela178.A1" office:value-type="string">
            <text:p text:style-name="P28"><text:span text:style-name="T1">Ementa</text:span>:</text:p>
          </table:table-cell>
          <table:table-cell table:style-name="Tabela178.A1" table:number-columns-spanned="3" office:value-type="string">
            <text:p text:style-name="P17">PROMOÇÃO DE ARQUIVAMENTO. EXCESSO DE PESO. RODOVIA FEDERAL. 1. Autuação ocorrida em virtude da existência de transporte de carga com excesso de peso em rodovia federal, no Município de Primavera do leste/MT. 2. Em instrução, foram solicitadas informações à Polícia Rodoviária Federal a respeito da existência de autos de infração lavrados em nome da empresa investigada, por excesso de peso em rodovia federal, nos anos de 2013 a 2015, sobrevindo resposta às fls. 20/26. 3. Promovido o arquivamento do feito sob o fundamento de que, diante das informações colhidas, não há reiteração do comportamento ilícito consistente em trafegar com veículos com excesso de peso. 4.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5. E, no entendimento da 1ª CCR/MPF, para verificação da recorrência, é preciso oficiar à Polícia Rodoviária Federal e ao Departamento Nacional de Infraestrutura de Transportes para que seja informado se há, nos últimos 5 anos, 5 ou mais autuações por excesso de peso envolvendo a empresa. 6. Nessa perspectiva, necessário o retorno dos autos à origem, para que, caso configurada a recorrência da conduta da empresa investigada,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PELA NÃO HOMOLOGAÇÃO, com retorno dos autos à origem, para que, observado o Princípio da Independência Funcional (CF - art. 127, § 1º), seja verificado se há contra a empresa investigada, nos últimos 5 anos, 5 ou mais autuações por excesso de peso e, em caso positivo, que se avalie a possibilidade de celebração de TAC com a empresa ou o ajuizamento de ação civil pública.</text:p>
          </table:table-cell>
          <table:covered-table-cell/>
          <table:covered-table-cell/>
        </table:table-row>
        <table:table-row>
          <table:table-cell table:style-name="Tabela178.A1" office:value-type="string">
            <text:p text:style-name="P11"/>
          </table:table-cell>
          <table:table-cell table:style-name="Tabela178.A1" office:value-type="string">
            <text:p text:style-name="P21">Decisão:</text:p>
          </table:table-cell>
          <table:table-cell table:style-name="Tabela178.A1" table:number-columns-spanned="3" office:value-type="string">
            <text:p text:style-name="P8">Em sessão realizada nesta data, o colegiado, à unanimidade, deliberou pela não homologação, com retorno dos autos à origem, para que, observado o Princípio da Independência Funcional (CF - art. 127, § 1º), seja verificado se há contra a empresa investigada, nos últimos 5 anos, 5 ou mais autuações por excesso de peso e, em caso positivo, que se avalie a possibilidade de celebração de TAC com a empresa ou o ajuizamento de ação civil pública.</text:p>
          </table:table-cell>
          <table:covered-table-cell/>
          <table:covered-table-cell/>
        </table:table-row>
      </table:table>
      <text:p text:style-name="P6"/>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1">179.</text:p>
          </table:table-cell>
          <table:table-cell table:style-name="Tabela179.A1" office:value-type="string">
            <text:p text:style-name="P21">Processo:</text:p>
          </table:table-cell>
          <table:table-cell table:style-name="Tabela179.A1" office:value-type="string">
            <text:p text:style-name="P21">1.21.001.000628/2015-12</text:p>
          </table:table-cell>
          <table:table-cell table:style-name="Tabela179.A1" office:value-type="string">
            <text:p text:style-name="P21"><text:span text:style-name="T1">Voto: </text:span>2832/2017</text:p>
          </table:table-cell>
          <table:table-cell table:style-name="Tabela179.A1" office:value-type="string">
            <text:p text:style-name="P21">Origem: PROCURADORIA DA REPUBLICA NO <text:soft-page-break/>MUNICIPIO DE DOURADOS-MS</text:p>
          </table:table-cell>
        </table:table-row>
        <table:table-row>
          <table:table-cell table:style-name="Tabela179.A1" office:value-type="string">
            <text:p text:style-name="P11"/>
          </table:table-cell>
          <table:table-cell table:style-name="Tabela179.A1" office:value-type="string">
            <text:p text:style-name="P21">Relatora:</text:p>
          </table:table-cell>
          <table:table-cell table:style-name="Tabela17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79.A1" office:value-type="string">
            <text:p text:style-name="P11"/>
          </table:table-cell>
          <table:table-cell table:style-name="Tabela179.A1" office:value-type="string">
            <text:p text:style-name="P28"><text:span text:style-name="T1">Ementa</text:span>:</text:p>
          </table:table-cell>
          <table:table-cell table:style-name="Tabela179.A1" table:number-columns-spanned="3" office:value-type="string">
            <text:p text:style-name="P17">PROMOÇÃO DE ARQUIVAMENTO. TEMA AFETO A OUTRO ÓRGÃO. MINISTÉRIO PÚBLICO PELA EDUCAÇÃO (MPEDUC). 1. Procedimento Administrativo instaurado para acompanhar a implantação do Projeto "Turminha do MPF", na rede de ensino de Nova Andradina/M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79.A1" office:value-type="string">
            <text:p text:style-name="P11"/>
          </table:table-cell>
          <table:table-cell table:style-name="Tabela179.A1" office:value-type="string">
            <text:p text:style-name="P21">Decisão:</text:p>
          </table:table-cell>
          <table:table-cell table:style-name="Tabela179.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1">180.</text:p>
          </table:table-cell>
          <table:table-cell table:style-name="Tabela180.A1" office:value-type="string">
            <text:p text:style-name="P21">Processo:</text:p>
          </table:table-cell>
          <table:table-cell table:style-name="Tabela180.A1" office:value-type="string">
            <text:p text:style-name="P21">1.21.002.000017/2016-37</text:p>
          </table:table-cell>
          <table:table-cell table:style-name="Tabela180.A1" office:value-type="string">
            <text:p text:style-name="P21"><text:span text:style-name="T1">Voto: </text:span>2750/2017</text:p>
          </table:table-cell>
          <table:table-cell table:style-name="Tabela180.A1" office:value-type="string">
            <text:p text:style-name="P21">Origem: PROCURADORIA DA REPUBLICA NO MUNICIPIO DE TRES LAGOAS-MS</text:p>
          </table:table-cell>
        </table:table-row>
        <table:table-row>
          <table:table-cell table:style-name="Tabela180.A1" office:value-type="string">
            <text:p text:style-name="P11"/>
          </table:table-cell>
          <table:table-cell table:style-name="Tabela180.A1" office:value-type="string">
            <text:p text:style-name="P21">Relatora:</text:p>
          </table:table-cell>
          <table:table-cell table:style-name="Tabela18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0.A1" office:value-type="string">
            <text:p text:style-name="P11"/>
          </table:table-cell>
          <table:table-cell table:style-name="Tabela180.A1" office:value-type="string">
            <text:p text:style-name="P28"><text:span text:style-name="T1">Ementa</text:span>:</text:p>
          </table:table-cell>
          <table:table-cell table:style-name="Tabela180.A1" table:number-columns-spanned="3" office:value-type="string">
            <text:p text:style-name="P17">PROMOÇÃO DE ARQUIVAMENTO. TEMA AFETO A OUTRO ÓRGÃO. DIREITO DO CONSUMIDOR. CAIXA ECONÔMICA FEDERAL (CEF). CONTRATO DE MÚTUO. INOBSERVÂNCIA DE CLÁUSULAS CONTRATUAIS. ATRIBUIÇÃO DA 3ª CCR. 1. Notícia de Fato autuada para apurar responsabilidades da Caixa Econômica Federal no âmbito de contrato de mútuo para a construção de empreendimento imobiliário, em função da inobservância de cláusulas contratuai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80.A1" office:value-type="string">
            <text:p text:style-name="P11"/>
          </table:table-cell>
          <table:table-cell table:style-name="Tabela180.A1" office:value-type="string">
            <text:p text:style-name="P21">Decisão:</text:p>
          </table:table-cell>
          <table:table-cell table:style-name="Tabela180.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1">181.</text:p>
          </table:table-cell>
          <table:table-cell table:style-name="Tabela181.A1" office:value-type="string">
            <text:p text:style-name="P21">Processo:</text:p>
          </table:table-cell>
          <table:table-cell table:style-name="Tabela181.A1" office:value-type="string">
            <text:p text:style-name="P21">1.22.000.004530/2014-18</text:p>
          </table:table-cell>
          <table:table-cell table:style-name="Tabela181.A1" office:value-type="string">
            <text:p text:style-name="P21"><text:span text:style-name="T1">Voto: </text:span>3156/2017</text:p>
          </table:table-cell>
          <table:table-cell table:style-name="Tabela181.A1" office:value-type="string">
            <text:p text:style-name="P21">Origem: PROCURADORIA DA REPUBLICA - MINAS GERAIS</text:p>
          </table:table-cell>
        </table:table-row>
        <table:table-row>
          <table:table-cell table:style-name="Tabela181.A1" office:value-type="string">
            <text:p text:style-name="P11"/>
          </table:table-cell>
          <table:table-cell table:style-name="Tabela181.A1" office:value-type="string">
            <text:p text:style-name="P21">Relatora:</text:p>
          </table:table-cell>
          <table:table-cell table:style-name="Tabela18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1.A1" office:value-type="string">
            <text:p text:style-name="P11"/>
          </table:table-cell>
          <table:table-cell table:style-name="Tabela181.A1" office:value-type="string">
            <text:p text:style-name="P28"><text:span text:style-name="T1">Ementa</text:span>:</text:p>
          </table:table-cell>
          <table:table-cell table:style-name="Tabela181.A1" table:number-columns-spanned="3" office:value-type="string">
            <text:p text:style-name="P17">PROMOÇÃO DE ARQUIVAMENTO. SUPOSTA CONTRATAÇÃO DE FUNCIONÁRIOS TERCEIRIZADOS POR AUTARQUIA FEDERAL EM DETRIMENTO DE CANDIDATOS APROVADOS EM CONCURSO <text:soft-page-break/>PÚBLICO. REPRESENTAÇÃO QUE QUESTIONA CONTRATAÇÃO DE EMPRESAS PELO CONSELHO REGIONAL DE ENGENHARIA E AGRONOMIA DE MINAS GERAIS (CREA/MG) PARA PRESTAR ATIVIDADES TERCEIRIZADAS, REFERENTES À TV CREA-MINAS E À RÁDIO CREA-MINAS, EM DETRIMENTO DE CANDIDATOS OCUPANTES DO CADASTRO DE RESERVA DO CONCURSO PÚBLICO REGIDO PELO EDITAL Nº 001/2014 PARA O CARGO DE "PNS ANALISTA DE COMUNICAÇÃO". CONSOANTE O STF, "A CONTRATAÇÃO PRECÁRIA MEDIANTE TERCEIRIZAÇÃO DE SERVIÇO CONFIGURA PRETERIÇÃO NA ORDEM DE NOMEAÇÃO DE APROVADOS EM CONCURSO PÚBLICO VIGENTE, AINDA QUE FORA DO NÚMERO DE VAGAS PREVISTAS NO EDITAL, QUANDO REFERIDA CONTRATAÇÃO TIVER COMO FINALIDADE O PREENCHIMENTO DE CARGOS EFETIVOS VAGOS" (SS 5026 AGR, MIN. RICARDO LEWANDOWSKI (PRESIDENTE), TRIBUNAL PLENO, JULGADO EM 07/10/2015, PROCESSO ELETRÔNICO DJE-217 DIVULG 28-10-2015 PUBLIC 29-10-2015). NO CASO, NECESSÁRIO VERIFICAR A REGULARIDADE DAS TERCEIRIZAÇÕES APONTADAS, A EXISTÊNCIA DE CARGOS EFETIVOS VAGOS DE "PNS ANALISTA DE COMUNICAÇÃO", DENTRE OUTRAS INFORMAÇÕES QUE POSSAM ESCLARECER SE A ALEGADA PRETERIÇÃO DOS CONCURSADOS EM COMENTO É ILEGAL E VIOLA OS PRINCÍPIOS QUE REGEM A ADMINISTRAÇÃO PÚBLICA (ART. 37, CF/88), BEM COMO O PRINCÍPIO DA BOA-FÉ. QUESTÕES REFERENTES À CONTRATAÇÃO SEM CONCURSO PÚBLICO, PRETERIÇÃO DE CANDIDATOS, FALTA DE NOMEAÇÃO DOS APROVADOS E TERCEIRIZAÇÃO, QUANDO ENVOLVEM AUTARQUIAS FEDERAIS, A EXEMPLO DO CREA/MG, DEVEM SER CONDUZIDAS PELO MINISTÉRIO PÚBLICO FEDERAL, E NÃO PELO MPT. A GARANTIA DA LISURA DOS CONCURSOS PÚBLICOS É MATÉRIA DE INTERESSE PÚBLICO, UMA VEZ QUE A CORRETA UTILIZAÇÃO DO INSTRUMENTO É DECISIVA PARA A GARANTIA DA EFICIÊNCIA E DA MORALIDADE ADMINISTRATIVAS. PELA NÃO HOMOLOGAÇÃO DO ARQUIVAMENTO COM RETORNO À ORIGEM PARA VERIFICAÇÃO DA REGULARIDADE DAS CONTRATAÇÕES INDICADAS E DA PRETERIÇÃO DOS CANDIDATOS APROVADOS NO CONCURSO DO CREA/MG REGIDO PELO EDITAL Nº 001/2014 PARA O CARGO DE "PNS ANALISTA DE COMUNICAÇÃO", RESPEITADO O PRINCÍPIO DA INDEPENDÊNCIA FUNCIONAL.</text:p>
          </table:table-cell>
          <table:covered-table-cell/>
          <table:covered-table-cell/>
        </table:table-row>
        <table:table-row>
          <table:table-cell table:style-name="Tabela181.A1" office:value-type="string">
            <text:p text:style-name="P11"/>
          </table:table-cell>
          <table:table-cell table:style-name="Tabela181.A1" office:value-type="string">
            <text:p text:style-name="P21">Decisão:</text:p>
          </table:table-cell>
          <table:table-cell table:style-name="Tabela181.A1" table:number-columns-spanned="3" office:value-type="string">
            <text:p text:style-name="P8">Em sessão realizada nesta data, o colegiado, à unanimidade, deliberou pela não homologação do arquivamento com retorno à origem para verificação da regularidade das contratações indicadas e da preterição dos candidatos aprovados no concurso do CRE/MG regido pelo edital nº 001/2014 para o cargo de "PNS analista de comunicação", respeitado o princípio da independência funcional.</text:p>
          </table:table-cell>
          <table:covered-table-cell/>
          <table:covered-table-cell/>
        </table:table-row>
      </table:table>
      <text:p text:style-name="P6"/>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1">182.</text:p>
          </table:table-cell>
          <table:table-cell table:style-name="Tabela182.A1" office:value-type="string">
            <text:p text:style-name="P21">Processo:</text:p>
          </table:table-cell>
          <table:table-cell table:style-name="Tabela182.A1" office:value-type="string">
            <text:p text:style-name="P21">1.22.003.000954/2016-45</text:p>
          </table:table-cell>
          <table:table-cell table:style-name="Tabela182.A1" office:value-type="string">
            <text:p text:style-name="P21"><text:span text:style-name="T1">Voto: </text:span>2652/2017</text:p>
          </table:table-cell>
          <table:table-cell table:style-name="Tabela182.A1" office:value-type="string">
            <text:p text:style-name="P21">Origem: PROCURADORIA DA REPUBLICA NO MUNICIPIO DE UBERLANDIA-MG</text:p>
          </table:table-cell>
        </table:table-row>
        <table:table-row>
          <table:table-cell table:style-name="Tabela182.A1" office:value-type="string">
            <text:p text:style-name="P11"/>
          </table:table-cell>
          <table:table-cell table:style-name="Tabela182.A1" office:value-type="string">
            <text:p text:style-name="P21">Relatora:</text:p>
          </table:table-cell>
          <table:table-cell table:style-name="Tabela182.A1" table:number-columns-spanned="3" office:value-type="string">
            <text:p text:style-name="P21">Dra. Maria Soares Camelo Cordioli</text:p>
            <text:p text:style-name="P26">Leitura do voto escrito pelo Membro Suplente</text:p>
          </table:table-cell>
          <table:covered-table-cell/>
          <table:covered-table-cell/>
        </table:table-row>
        <text:soft-page-break/>
        <table:table-row>
          <table:table-cell table:style-name="Tabela182.A1" office:value-type="string">
            <text:p text:style-name="P11"/>
          </table:table-cell>
          <table:table-cell table:style-name="Tabela182.A1" office:value-type="string">
            <text:p text:style-name="P28"><text:span text:style-name="T1">Ementa</text:span>:</text:p>
          </table:table-cell>
          <table:table-cell table:style-name="Tabela182.A1" table:number-columns-spanned="3" office:value-type="string">
            <text:p text:style-name="P17">RECURSO DE REPRESENTANTE. PROMOÇÃO DE ARQUIVAMENTO. POSSÍVEIS IRREGULARIDADES EM PROCESSO SELETIVO PROMOVIDO PELA UNIVERSIDADE FEDERAL DE UBERLÂNDIA (UFU). EDITAL N. 051/2016. AUSÊNCIA DE APRECIAÇÃO PELO PROCURADOR OFICIANTE. 1. Trata-se de procedimento preparatório instaurado a partir de representação de candidata participante de processo seletivo promovido pela Universidade Federal de Uberlândia (UFU), regido pelo Edital n. 051/2016. A representante afirma ter havido falta de transparência no sorteio do tema da prova escrita, além de não observância das fases previstas no edital no momento da prova didática, irregularidades na entrega de documentos por parte de candidato participante do certame. 2. Oficiada, a UFU prestou esclarecimentos quanto aos fatos noticiados. 3. Nova manifestação da representante às fls. 59/63, em resposta ao que foi afirmado pela instituição de ensino a respeito das irregularidades. 4. Promovido o arquivamento dos autos fundamentando-o na inexistência de irregularidades graves a macular o processo seletivo em referência e a ensejar a intervenção do MPF neste momento. Entende o membro oficiante que tudo transcorreu com respeito às regras de transparência e lisura. 5. Notificada da promoção de arquivamento, a representante apresentou recurso. 6. Considerando que o procurador da República oficiante enviou os autos para análise da 1ª CCR sem que tivesse apreciado as razões ali expendidas, é pertinente o retorno dos autos à origem, para que haja pronunciamento sobre as razões recursais, que não se limitaram a repetir os fundamentos da representação original, e, aparentemente, podem demandar eventuais diligências. PELA NÃO HOMOLOGAÇÃO, com o retorno dos autos à origem para que haja apreciação e manifestação a respeito das razões recursais invocadas pela representante.</text:p>
          </table:table-cell>
          <table:covered-table-cell/>
          <table:covered-table-cell/>
        </table:table-row>
        <table:table-row>
          <table:table-cell table:style-name="Tabela182.A1" office:value-type="string">
            <text:p text:style-name="P11"/>
          </table:table-cell>
          <table:table-cell table:style-name="Tabela182.A1" office:value-type="string">
            <text:p text:style-name="P21">Decisão:</text:p>
          </table:table-cell>
          <table:table-cell table:style-name="Tabela182.A1" table:number-columns-spanned="3" office:value-type="string">
            <text:p text:style-name="P8">Em sessão realizada nesta data, o colegiado, à unanimidade, deliberou pela não homologação, com o retorno dos autos à origem para que haja apreciação e manifestação a respeito das razões recursais invocadas pela representante.</text:p>
          </table:table-cell>
          <table:covered-table-cell/>
          <table:covered-table-cell/>
        </table:table-row>
      </table:table>
      <text:p text:style-name="P6"/>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1">183.</text:p>
          </table:table-cell>
          <table:table-cell table:style-name="Tabela183.A1" office:value-type="string">
            <text:p text:style-name="P21">Processo:</text:p>
          </table:table-cell>
          <table:table-cell table:style-name="Tabela183.A1" office:value-type="string">
            <text:p text:style-name="P21">1.22.005.000055/2015-41</text:p>
          </table:table-cell>
          <table:table-cell table:style-name="Tabela183.A1" office:value-type="string">
            <text:p text:style-name="P21"><text:span text:style-name="T1">Voto: </text:span>2898/2017</text:p>
          </table:table-cell>
          <table:table-cell table:style-name="Tabela183.A1" office:value-type="string">
            <text:p text:style-name="P21">Origem: PROCURADORIA DA REPUBLICA NO MUNICIPIO DE MONTES CLAROS-MG</text:p>
          </table:table-cell>
        </table:table-row>
        <table:table-row>
          <table:table-cell table:style-name="Tabela183.A1" office:value-type="string">
            <text:p text:style-name="P11"/>
          </table:table-cell>
          <table:table-cell table:style-name="Tabela183.A1" office:value-type="string">
            <text:p text:style-name="P21">Relatora:</text:p>
          </table:table-cell>
          <table:table-cell table:style-name="Tabela18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3.A1" office:value-type="string">
            <text:p text:style-name="P11"/>
          </table:table-cell>
          <table:table-cell table:style-name="Tabela183.A1" office:value-type="string">
            <text:p text:style-name="P28"><text:span text:style-name="T1">Ementa</text:span>:</text:p>
          </table:table-cell>
          <table:table-cell table:style-name="Tabela183.A1" table:number-columns-spanned="3" office:value-type="string">
            <text:p text:style-name="P17">PROMOÇÃO DE ARQUIVAMENTO. TRANSPORTE DE CARGA. EXCESSO DE PESO. RODOVIA FEDERAL. 1. Trata-se de Notícia de Fato autuada para apurar possível transporte com excesso de peso. 2. A Polícia Rodoviária Federal informou que o indício de excesso de peso se deu pela quantidade de mercadoria transportada. Contudo, não foi possível proceder à autuação diante da ausência de nota fiscal ou balança para aferir eventual sobrecarga. 3. Promovido o arquivamento sob o fundamento de que "a ausência de nota fiscal ou de balança para pesagem aptos a certificarem o excesso de peso da carga transportadora impedem que se possa afirmar a ocorrência de qualquer lesão ou ameaça ao patrimônio público federal". 4. Ausência de informação da Polícia Rodoviária Federal sobre recorrência da conduta de excesso de carga. PELA NÃO HOMOLOGAÇÃO, COM BAIXA EM DILIGÊNCIA, a fim de que se oficie à PRF e ao DNIT para que informe se possui registros de outras infrações em nome do(a) investigado(a) nos <text:soft-page-break/>últimos cinco anos, observado o princípio da independência funcional.</text:p>
          </table:table-cell>
          <table:covered-table-cell/>
          <table:covered-table-cell/>
        </table:table-row>
        <table:table-row>
          <table:table-cell table:style-name="Tabela183.A1" office:value-type="string">
            <text:p text:style-name="P11"/>
          </table:table-cell>
          <table:table-cell table:style-name="Tabela183.A1" office:value-type="string">
            <text:p text:style-name="P21">Decisão:</text:p>
          </table:table-cell>
          <table:table-cell table:style-name="Tabela183.A1" table:number-columns-spanned="3" office:value-type="string">
            <text:p text:style-name="P8">Em sessão realizada nesta data, o colegiado, à unanimidade, deliberou pela não homologação, com baixa em diligência, a fim de que se oficie à PRF e ao DNIT para que informe se possui registros de outras infrações em nome do(a) investigado(a) nos últimos cinco anos, observado o princípio da independência funcional.</text:p>
          </table:table-cell>
          <table:covered-table-cell/>
          <table:covered-table-cell/>
        </table:table-row>
      </table:table>
      <text:p text:style-name="P6"/>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1">184.</text:p>
          </table:table-cell>
          <table:table-cell table:style-name="Tabela184.A1" office:value-type="string">
            <text:p text:style-name="P21">Processo:</text:p>
          </table:table-cell>
          <table:table-cell table:style-name="Tabela184.A1" office:value-type="string">
            <text:p text:style-name="P21">1.22.006.000135/2014-14</text:p>
          </table:table-cell>
          <table:table-cell table:style-name="Tabela184.A1" office:value-type="string">
            <text:p text:style-name="P21"><text:span text:style-name="T1">Voto: </text:span>3121/2017</text:p>
          </table:table-cell>
          <table:table-cell table:style-name="Tabela184.A1" office:value-type="string">
            <text:p text:style-name="P21">Origem: PROCURADORIA DA REPUBLICA NO MUNICIPIO DE PATOS DE MINAS-MG</text:p>
          </table:table-cell>
        </table:table-row>
        <table:table-row>
          <table:table-cell table:style-name="Tabela184.A1" office:value-type="string">
            <text:p text:style-name="P11"/>
          </table:table-cell>
          <table:table-cell table:style-name="Tabela184.A1" office:value-type="string">
            <text:p text:style-name="P21">Relatora:</text:p>
          </table:table-cell>
          <table:table-cell table:style-name="Tabela18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4.A1" office:value-type="string">
            <text:p text:style-name="P11"/>
          </table:table-cell>
          <table:table-cell table:style-name="Tabela184.A1" office:value-type="string">
            <text:p text:style-name="P28"><text:span text:style-name="T1">Ementa</text:span>:</text:p>
          </table:table-cell>
          <table:table-cell table:style-name="Tabela184.A1" table:number-columns-spanned="3" office:value-type="string">
            <text:p text:style-name="P17">PROMOÇÃO DE ARQUIVAMENTO. PROCEDIMENTO PREPARATÓRIO INSTAURADO PARA APURAR SUPOSTAS IRREGULARIDADES NOS CONTRATOS DE REPASSE 1.009.374-69/2013 E 0389.145-65/2012 CELEBRADOS ENTRE O MINISTÉRIO DA AGRICULTURA, PECUÁRIA E ABASTECIMENTO, A CAIXA ECONÔMICA FEDERAL E O MUNICÍPIO DE PATOS DE MINAS/MG, PARA A CONSTRUÇÃO DE ESTRADAS. SUPOSTA MALVERSAÇÃO E DESVIO DE RECURSOS PÚBLICOS. COMBATE À CORRUPÇÃO E IMPROBIDADE ADMINISTRATIVA (RESOLUÇÃO CSMPF Nº 148, DE 1º DE ABRIL DE 2014). PELO NÃO CONHECIMENTO, COM REMESSA À 5ª CCR.</text:p>
          </table:table-cell>
          <table:covered-table-cell/>
          <table:covered-table-cell/>
        </table:table-row>
        <table:table-row>
          <table:table-cell table:style-name="Tabela184.A1" office:value-type="string">
            <text:p text:style-name="P11"/>
          </table:table-cell>
          <table:table-cell table:style-name="Tabela184.A1" office:value-type="string">
            <text:p text:style-name="P21">Decisão:</text:p>
          </table:table-cell>
          <table:table-cell table:style-name="Tabela184.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1">185.</text:p>
          </table:table-cell>
          <table:table-cell table:style-name="Tabela185.A1" office:value-type="string">
            <text:p text:style-name="P21">Processo:</text:p>
          </table:table-cell>
          <table:table-cell table:style-name="Tabela185.A1" office:value-type="string">
            <text:p text:style-name="P21">1.22.021.000088/2014-11</text:p>
          </table:table-cell>
          <table:table-cell table:style-name="Tabela185.A1" office:value-type="string">
            <text:p text:style-name="P21"><text:span text:style-name="T1">Voto: </text:span>2320/2017</text:p>
          </table:table-cell>
          <table:table-cell table:style-name="Tabela185.A1" office:value-type="string">
            <text:p text:style-name="P21">Origem: PROCURADORIA DA REPUBLICA NO MUNICIPIO DE PARACATU/UNAI-MG</text:p>
          </table:table-cell>
        </table:table-row>
        <table:table-row>
          <table:table-cell table:style-name="Tabela185.A1" office:value-type="string">
            <text:p text:style-name="P11"/>
          </table:table-cell>
          <table:table-cell table:style-name="Tabela185.A1" office:value-type="string">
            <text:p text:style-name="P21">Relatora:</text:p>
          </table:table-cell>
          <table:table-cell table:style-name="Tabela185.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5.A1" office:value-type="string">
            <text:p text:style-name="P11"/>
          </table:table-cell>
          <table:table-cell table:style-name="Tabela185.A1" office:value-type="string">
            <text:p text:style-name="P28"><text:span text:style-name="T1">Ementa</text:span>:</text:p>
          </table:table-cell>
          <table:table-cell table:style-name="Tabela185.A1" table:number-columns-spanned="3" office:value-type="string">
            <text:p text:style-name="P17">PROMOÇÃO DE ARQUIVAMENTO. EXCESSO DE PESO. RODOVIA FEDERAL. REMESSA DA 5ª CCR. 1. Autuação por transporte de carga com excesso de peso em rodovia federal, no Município de São Gonçalo do Rio Abaixo/MG. 2. Inicialmente, os autos foram enviados à 5ª CCR, e posteriormente à 1ª CCR. 3. Promovido o arquivamento do feito sob o fundamento de que não há indícios de que o transporte de mercadorias em desacordo com as disposições normativas tenha causado efetivo prejuízo à pavimentação e ao estado de conservação das rodovias. Sendo assim, concluiu-se descabida a propositura de qualquer ação civil em desfavor da empresa e do motorista autuado, uma vez de que se trata de ocorrência única em desfavor da empresa, e já que foram tomadas as medidas cabíveis no âmbito administrativo pela Polícia Rodoviária Federal. 4.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text:soft-page-break/>0014432-43.2016.4.03.0000/SP, de 25/8/2016, e, mais recentemente, do julgamento da Apelação Cível nº 2083115/SP. 5. Nesse sentido, necessário o retorno dos autos à origem, para que, caso configurada a recorrência da conduta das empresas investigadas,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6. Para verificação da recorrência, é preciso oficiar à Polícia Rodoviária Federal e ao Departamento Nacional de Infraestrutura de Transportes para que seja Informado se há, nos últimos 5 anos, 5 ou mais autuações por excesso de peso envolvendo a empresa em questão. PELA NÃO HOMOLOGAÇÃO, com retorno dos autos à origem, para que, observado o Princípio da Independência Funcional (CF - art. 127, § 1º), seja verificado se há contra a empresa investigada, nos últimos 5 anos, 5 ou mais autuações por excesso de peso e, em caso positivo, que se avalie a possibilidade de celebração de TAC com a empresa ou o ajuizamento de ação civil pública.</text:p>
          </table:table-cell>
          <table:covered-table-cell/>
          <table:covered-table-cell/>
        </table:table-row>
        <table:table-row>
          <table:table-cell table:style-name="Tabela185.A1" office:value-type="string">
            <text:p text:style-name="P11"/>
          </table:table-cell>
          <table:table-cell table:style-name="Tabela185.A1" office:value-type="string">
            <text:p text:style-name="P21">Decisão:</text:p>
          </table:table-cell>
          <table:table-cell table:style-name="Tabela185.A1" table:number-columns-spanned="3" office:value-type="string">
            <text:p text:style-name="P8">Em sessão realizada nesta data, o colegiado, à unanimidade, deliberou pela não homologação, com retorno dos autos à origem, para que, observado o Princípio da Independência Funcional (CF - art. 127, § 1º), seja verificado se há contra a empresa investigada, nos últimos 5 anos, 5 ou mais autuações por excesso de peso e, em caso positivo, que se avalie a possibilidade de celebração de TAC com a empresa ou o ajuizamento de ação civil pública.</text:p>
          </table:table-cell>
          <table:covered-table-cell/>
          <table:covered-table-cell/>
        </table:table-row>
      </table:table>
      <text:p text:style-name="P6"/>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1">186.</text:p>
          </table:table-cell>
          <table:table-cell table:style-name="Tabela186.A1" office:value-type="string">
            <text:p text:style-name="P21">Processo:</text:p>
          </table:table-cell>
          <table:table-cell table:style-name="Tabela186.A1" office:value-type="string">
            <text:p text:style-name="P21">1.24.004.000004/2016-36</text:p>
          </table:table-cell>
          <table:table-cell table:style-name="Tabela186.A1" office:value-type="string">
            <text:p text:style-name="P21"><text:span text:style-name="T1">Voto: </text:span>2081/2017</text:p>
          </table:table-cell>
          <table:table-cell table:style-name="Tabela186.A1" office:value-type="string">
            <text:p text:style-name="P21">Origem: PROCURADORIA DA REPUBLICA NO MUNICIPIO DE MONTEIRO-PB</text:p>
          </table:table-cell>
        </table:table-row>
        <table:table-row>
          <table:table-cell table:style-name="Tabela186.A1" office:value-type="string">
            <text:p text:style-name="P11"/>
          </table:table-cell>
          <table:table-cell table:style-name="Tabela186.A1" office:value-type="string">
            <text:p text:style-name="P21">Relatora:</text:p>
          </table:table-cell>
          <table:table-cell table:style-name="Tabela18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6.A1" office:value-type="string">
            <text:p text:style-name="P11"/>
          </table:table-cell>
          <table:table-cell table:style-name="Tabela186.A1" office:value-type="string">
            <text:p text:style-name="P28"><text:span text:style-name="T1">Ementa</text:span>:</text:p>
          </table:table-cell>
          <table:table-cell table:style-name="Tabela186.A1" table:number-columns-spanned="3" office:value-type="string">
            <text:p text:style-name="P17">PROMOÇÃO DE ARQUIVAMENTO. MINISTÉRIO DO DESENVOLVIMENTO AGRÁRIO (MDA). PROGRAMA NACIONAL DE FORTALECIMENTO DA AGRICULTURA FAMILIAR (PRONAF). NÃO FORNECIMENTO DE DECLARAÇÃO DE APTIDÃO DO PRONAF PELA EMPRESA DE ASSISTÊNCIA TÉCNICA E EXTENSÃO RURAL (EMATER/PB). RECOMENDAÇÃO EXPEDIDA. 1. Alegações de que a EMATER não teria, injustificadamente, efetuado alteração da situação civil no cadastro do representante, na Declaração de Aptidão do PRONAF. Em outra oportunidade, afirma-se que o representante dirigiu-se à EMATER para renovar seu seguro safra para o exercício de 2016 e, mais uma vez, um funcionário informou que o documento não estava sendo emitido pelo sistema e que não saberia esclarecer o motivo. 2. Em instrução, o Ministério do Desenvolvimento Agrário prestou esclarecimentos informando que buscou solução junto à EMATER/PB, mediante contato telefônico e ressaltando a importância de haver comunicação do problema de TI ao Ministério para que o erro possa ser identificado e corrigido para cada agricultor específico. 3. O MPF expediu recomendação ao escritório da EMATER para que a) no processo de emissões de DAPs, caso constate erro no sistema que o impeça de emitir a declaração solicitada, entre em contato com o Ministério do Desenvolvimento Social, solicitando que o órgão responda se existiria alguma pendência em nome do requerente daquela DAP não emitida que impediu a <text:soft-page-break/>finalização do processo; b) caso não haja tal impedimento, deverá o recomendado abrir um chamado junto ao suporte informático do Ministério do Desenvolvimento Social relatando o problema e solicitando resolução; e passados 30 dias da abertura do chamado, caso não haja ainda resposta e tendo o beneficiário da DAP novamente procurado o escritório da EMATER, deverá o recomendado expedir certidão relatando o ocorrido, para que o agricultor prejudicado, caso queira, possa buscar a satisfação de seu direito disponível em juízo, em posse de tal documento comprobatório. 4. Promovido o arquivamento sob o fundamento de que ao analisar os autos e constatar a vulnerabilidade do representante - sendo ele pessoa necessitada e de baixa instrução -, buscou adotar algumas medidas extrajudiciais para auxiliar na solução do caso. Nesse sentido, expediu recomendação para EMATER/PB para que eventuais novos casos venham a ser comunicados ao setor de TI do Ministério do Desenvolvimento Agrário. Ademais disso, por tratar-se de problema técnico a interferir em direito individual, na hipótese de persistência do erro, a celeuma somente poderá ser resolvida por ação judicial, que tutelará o direito patrimonial e disponível do lesado". 5. Considerando que foi expedida recomendação e que não houve notícia do seu efetivo cumprimento, antes de acolher os fundamentos da promoção de arquivamento é necessário o retorno dos autos à origem para averiguações nesse sentido. PELA NÃO HOMOLOGAÇÃO, observado o princípio da independência funcional (CF - art. 127, § 1º).</text:p>
          </table:table-cell>
          <table:covered-table-cell/>
          <table:covered-table-cell/>
        </table:table-row>
        <table:table-row>
          <table:table-cell table:style-name="Tabela186.A1" office:value-type="string">
            <text:p text:style-name="P11"/>
          </table:table-cell>
          <table:table-cell table:style-name="Tabela186.A1" office:value-type="string">
            <text:p text:style-name="P21">Decisão:</text:p>
          </table:table-cell>
          <table:table-cell table:style-name="Tabela186.A1" table:number-columns-spanned="3" office:value-type="string">
            <text:p text:style-name="P8">Em sessão realizada nesta data, o colegiado, à unanimidade, deliberou pela não homologação de arquivamento.</text:p>
          </table:table-cell>
          <table:covered-table-cell/>
          <table:covered-table-cell/>
        </table:table-row>
      </table:table>
      <text:p text:style-name="P6"/>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1">187.</text:p>
          </table:table-cell>
          <table:table-cell table:style-name="Tabela187.A1" office:value-type="string">
            <text:p text:style-name="P21">Processo:</text:p>
          </table:table-cell>
          <table:table-cell table:style-name="Tabela187.A1" office:value-type="string">
            <text:p text:style-name="P21">1.24.004.000090/2016-87</text:p>
          </table:table-cell>
          <table:table-cell table:style-name="Tabela187.A1" office:value-type="string">
            <text:p text:style-name="P21"><text:span text:style-name="T1">Voto: </text:span>1881/2017</text:p>
          </table:table-cell>
          <table:table-cell table:style-name="Tabela187.A1" office:value-type="string">
            <text:p text:style-name="P21">Origem: PROCURADORIA DA REPUBLICA NO MUNICIPIO DE MONTEIRO-PB</text:p>
          </table:table-cell>
        </table:table-row>
        <table:table-row>
          <table:table-cell table:style-name="Tabela187.A1" office:value-type="string">
            <text:p text:style-name="P11"/>
          </table:table-cell>
          <table:table-cell table:style-name="Tabela187.A1" office:value-type="string">
            <text:p text:style-name="P21">Relatora:</text:p>
          </table:table-cell>
          <table:table-cell table:style-name="Tabela18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7.A1" office:value-type="string">
            <text:p text:style-name="P11"/>
          </table:table-cell>
          <table:table-cell table:style-name="Tabela187.A1" office:value-type="string">
            <text:p text:style-name="P28"><text:span text:style-name="T1">Ementa</text:span>:</text:p>
          </table:table-cell>
          <table:table-cell table:style-name="Tabela187.A1" table:number-columns-spanned="3" office:value-type="string">
            <text:p text:style-name="P17">PROMOÇÃO DE ARQUIVAMENTO. INSTITUIÇÃO DE ENSINO BELCHIOR CONSULTORIA E PROJETOS/CENTRO DIOCESANO DE MONTEIRO. FALTA DE REGISTRO NO MINISTÉRIO DA EDUCAÇÃO (MEC). REMESSA À 3ª CCR. 1. Notícia encaminhada pela Promotoria de Justiça de Monteiro/PB para apurar possíveis irregularidades na Instituição de Ensino Belchior Consultoria e Projetos/Centro Diocesano de Monteiro por não possuir registro/autorização junto ao Ministério da Educação (MEC) para funcionar. 2. A empresa prestou informações reconhecendo que não tem inscrição junto ao MEC, pois os cursos que oferece são "cursos livres não passíveis de regulação". 3. O MEC encaminhou a Informação n. 931/2016-CGLNRS/DPR/SERES/SERES-MEC esclarecendo que a empresa em referência não é instituição de ensino superior, tendo em vista não estar credenciada junto ao Sistema de Ensino para a oferta de cursos superiores (fls. 184/185). 4.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À 3ª CCR.</text:p>
          </table:table-cell>
          <table:covered-table-cell/>
          <table:covered-table-cell/>
        </table:table-row>
        <table:table-row>
          <table:table-cell table:style-name="Tabela187.A1" office:value-type="string">
            <text:p text:style-name="P11"/>
          </table:table-cell>
          <table:table-cell table:style-name="Tabela187.A1" office:value-type="string">
            <text:p text:style-name="P21">Decisão:</text:p>
          </table:table-cell>
          <table:table-cell table:style-name="Tabela187.A1" table:number-columns-spanned="3" office:value-type="string">
            <text:p text:style-name="P8">Em sessão realizada nesta data, o colegiado, à unanimidade, deliberou pelo não conhecimento do arquivamento no âmbito deste Colegiado, remetendo-se <text:soft-page-break/>os autos à 3ª Câmara de Coordenação e Revisão.</text:p>
          </table:table-cell>
          <table:covered-table-cell/>
          <table:covered-table-cell/>
        </table:table-row>
      </table:table>
      <text:p text:style-name="P6"/>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1">188.</text:p>
          </table:table-cell>
          <table:table-cell table:style-name="Tabela188.A1" office:value-type="string">
            <text:p text:style-name="P21">Processo:</text:p>
          </table:table-cell>
          <table:table-cell table:style-name="Tabela188.A1" office:value-type="string">
            <text:p text:style-name="P21">1.25.011.000008/2017-79</text:p>
          </table:table-cell>
          <table:table-cell table:style-name="Tabela188.A1" office:value-type="string">
            <text:p text:style-name="P21"><text:span text:style-name="T1">Voto: </text:span>2829/2017</text:p>
          </table:table-cell>
          <table:table-cell table:style-name="Tabela188.A1" office:value-type="string">
            <text:p text:style-name="P21">Origem: PROCURADORIA DA REPUBLICA NO MUNICIPIO DE PARANAVAI-PR</text:p>
          </table:table-cell>
        </table:table-row>
        <table:table-row>
          <table:table-cell table:style-name="Tabela188.A1" office:value-type="string">
            <text:p text:style-name="P11"/>
          </table:table-cell>
          <table:table-cell table:style-name="Tabela188.A1" office:value-type="string">
            <text:p text:style-name="P21">Relatora:</text:p>
          </table:table-cell>
          <table:table-cell table:style-name="Tabela18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88.A1" office:value-type="string">
            <text:p text:style-name="P11"/>
          </table:table-cell>
          <table:table-cell table:style-name="Tabela188.A1" office:value-type="string">
            <text:p text:style-name="P28"><text:span text:style-name="T1">Ementa</text:span>:</text:p>
          </table:table-cell>
          <table:table-cell table:style-name="Tabela188.A1" table:number-columns-spanned="3" office:value-type="string">
            <text:p text:style-name="P17">PROMOÇÃO DE ARQUIVAMENTO. RODOVIA FEDERAL. BR-376 (ENTRE PARANAVAÍ/PR E GUAIRAÇÁ/PR). TRECHO SOB CONCESSÃO. CONCESSIONÁRIA VIAPAR. REMESSA À 3ª CCR. 1. Apuração de regularidade, ou não, de obras realizadas às margens da rodovia BR-376 (trecho entre Paranavaí/PR e Guairaçá/PR) pela concessionária Viapar, administradora do mencionado trecho da rodovia. O representante acredita que tem ocorrido irregularidades no local, pois foi feito um aterro com terraplanagem em terreno particular, e a terra utilizada pra o aterro estaria sendo retirada da faixa de domínio da rodovia - "logo, seria de domínio publico federal". 2. Arquivamento promovido sob o fundamento de que "(...) o volume de terras deslocado daquele ponto de faixa de domínio necessariamente deve ser retirado de lá pela concessionária para a efetivação das obras de duplicação da rodovia. Assim dizendo, o poder concedente, ao contratar a realização de obras de duplicação, anuiu à necessária remoção de terras de faixa de domínio e à sua posterior destinação adequada, inexistindo irregularidade nesse aspecto. Ademais disso, não se pode esquecer que a concessionária não tem contrato de exclusividade com o poder concedente, podendo realizar obras de engenharia para particulares sem maiores restrições. Desse modo, não se tem inadequação, seja quanto à retirada da terra, seja quanto à realização de obra de terraplanagem, o que obsta a continuidade de tramitação destes autos. (...)". 3. Na 7ª Sessão Ordinária do CIMPF, realizada em 14/09/2016, foi julgado conflito de atribuição entre esta 1ª CCR e a 3ª CCR suscitado no PA nº 1.22.002.000184/2011-36, que também trata de conservação de rodovia federal sob concessão do Poder Público, sendo deliberado que cabe à 3ª CCR exercer o poder revisional nos casos envolvendo concessões. 4. Ademais, em 31/08/2016, na 6ª Sessão Ordinária da 3ª CCR, foi suspenso o Enunciado nº 21 daquele colegiado, segundo o qual refogem às suas atribuições demandas relativas a irregularidades vinculadas à concessão de rodovias federais. 5.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188.A1" office:value-type="string">
            <text:p text:style-name="P11"/>
          </table:table-cell>
          <table:table-cell table:style-name="Tabela188.A1" office:value-type="string">
            <text:p text:style-name="P21">Decisão:</text:p>
          </table:table-cell>
          <table:table-cell table:style-name="Tabela188.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1">189.</text:p>
          </table:table-cell>
          <table:table-cell table:style-name="Tabela189.A1" office:value-type="string">
            <text:p text:style-name="P21">Processo:</text:p>
          </table:table-cell>
          <table:table-cell table:style-name="Tabela189.A1" office:value-type="string">
            <text:p text:style-name="P21">1.26.000.002919/2014-80</text:p>
          </table:table-cell>
          <table:table-cell table:style-name="Tabela189.A1" office:value-type="string">
            <text:p text:style-name="P21"><text:span text:style-name="T1">Voto: </text:span>2292/2017</text:p>
          </table:table-cell>
          <table:table-cell table:style-name="Tabela189.A1" office:value-type="string">
            <text:p text:style-name="P21">Origem: PROCURADORIA DA REPUBLICA NO MUNICIPIO DE GUARULHOS/MOGI</text:p>
          </table:table-cell>
        </table:table-row>
        <table:table-row>
          <table:table-cell table:style-name="Tabela189.A1" office:value-type="string">
            <text:p text:style-name="P11"/>
          </table:table-cell>
          <table:table-cell table:style-name="Tabela189.A1" office:value-type="string">
            <text:p text:style-name="P21">Relatora:</text:p>
          </table:table-cell>
          <table:table-cell table:style-name="Tabela189.A1" table:number-columns-spanned="3" office:value-type="string">
            <text:p text:style-name="P21">Dra. Maria Soares Camelo Cordioli</text:p>
            <text:p text:style-name="P26">Leitura do voto escrito pelo Membro Suplente</text:p>
          </table:table-cell>
          <table:covered-table-cell/>
          <table:covered-table-cell/>
        </table:table-row>
        <text:soft-page-break/>
        <table:table-row>
          <table:table-cell table:style-name="Tabela189.A1" office:value-type="string">
            <text:p text:style-name="P11"/>
          </table:table-cell>
          <table:table-cell table:style-name="Tabela189.A1" office:value-type="string">
            <text:p text:style-name="P28"><text:span text:style-name="T1">Ementa</text:span>:</text:p>
          </table:table-cell>
          <table:table-cell table:style-name="Tabela189.A1" table:number-columns-spanned="3" office:value-type="string">
            <text:p text:style-name="P17">PROMOÇÃO DE ARQUIVAMENTO. EXCESSO DE PESO. RODOVIA FEDERAL. REMESSA DA 5ª CCR. 1. Autuação por transporte de carga com excesso de peso em rodovia federal. 2. Inicialmente, os autos foram enviados à 5ª CCR, e posteriormente à 1ª CCR. 3. Promovido o arquivamento do feito sob o fundamento de que eventual responsabilização civil por prejuízos causados à BR 116 pela empresa investigada deve ser buscada pela Advocacia Geral da União, órgão responsável pela defesa dos interesses exclusivamente patrimoniais da União Federal. 4.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5. Nesse sentido, necessário o retorno dos autos à origem, para que, caso configurada a recorrência da conduta das empresas investigadas,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6. Para verificação da recorrência, é preciso oficiar à Polícia Rodoviária Federal e ao Departamento Nacional de Infraestrutura de Transportes para que informem se há, nos últimos 5 anos, 5 ou mais autuações por excesso de peso envolvendo a empresa em questão. PELA NÃO HOMOLOGAÇÃO, com retorno dos autos à origem, para que, observado o Princípio da Independência Funcional (CF - art. 127, § 1º), seja verificado se houve contra a empresa ora investigada, nos últimos 5 anos, 5 ou mais autuações por excesso de peso e, em caso positivo, que se avalie a possibilidade de celebração de TAC com a empresa ou o ajuizamento de ação civil pública.</text:p>
          </table:table-cell>
          <table:covered-table-cell/>
          <table:covered-table-cell/>
        </table:table-row>
        <table:table-row>
          <table:table-cell table:style-name="Tabela189.A1" office:value-type="string">
            <text:p text:style-name="P11"/>
          </table:table-cell>
          <table:table-cell table:style-name="Tabela189.A1" office:value-type="string">
            <text:p text:style-name="P21">Decisão:</text:p>
          </table:table-cell>
          <table:table-cell table:style-name="Tabela189.A1" table:number-columns-spanned="3" office:value-type="string">
            <text:p text:style-name="P8">Em sessão realizada nesta data, o colegiado, à unanimidade, deliberou pela não homologação, com retorno dos autos à origem, para que, observado o Princípio da Independência Funcional (CF - art. 127, § 1º), seja verificado se houve contra a empresa ora investigada, nos últimos 5 anos, 5 ou mais autuações por excesso de peso e, em caso positivo, que se avalie a possibilidade de celebração de TAC com a empresa ou o ajuizamento de ação civil pública.</text:p>
          </table:table-cell>
          <table:covered-table-cell/>
          <table:covered-table-cell/>
        </table:table-row>
      </table:table>
      <text:p text:style-name="P6"/>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1">190.</text:p>
          </table:table-cell>
          <table:table-cell table:style-name="Tabela190.A1" office:value-type="string">
            <text:p text:style-name="P21">Processo:</text:p>
          </table:table-cell>
          <table:table-cell table:style-name="Tabela190.A1" office:value-type="string">
            <text:p text:style-name="P21">1.26.003.000121/2012-10</text:p>
          </table:table-cell>
          <table:table-cell table:style-name="Tabela190.A1" office:value-type="string">
            <text:p text:style-name="P21"><text:span text:style-name="T1">Voto: </text:span>2828/2017</text:p>
          </table:table-cell>
          <table:table-cell table:style-name="Tabela190.A1" office:value-type="string">
            <text:p text:style-name="P21">Origem: PROCURADORIA DA REPUBLICA NO MUNICIPIO DE SALGUEIRO/OURICURI</text:p>
          </table:table-cell>
        </table:table-row>
        <table:table-row>
          <table:table-cell table:style-name="Tabela190.A1" office:value-type="string">
            <text:p text:style-name="P11"/>
          </table:table-cell>
          <table:table-cell table:style-name="Tabela190.A1" office:value-type="string">
            <text:p text:style-name="P21">Relatora:</text:p>
          </table:table-cell>
          <table:table-cell table:style-name="Tabela19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0.A1" office:value-type="string">
            <text:p text:style-name="P11"/>
          </table:table-cell>
          <table:table-cell table:style-name="Tabela190.A1" office:value-type="string">
            <text:p text:style-name="P28"><text:span text:style-name="T1">Ementa</text:span>:</text:p>
          </table:table-cell>
          <table:table-cell table:style-name="Tabela190.A1" table:number-columns-spanned="3" office:value-type="string">
            <text:p text:style-name="P17">PROMOÇÃO DE ARQUIVAMENTO. FALTA DE INTÉRPRETES DE LIBRAS PARA ALUNOS COM DEFICIÊNCIA SENSORIAL DO INSTITUTO FEDERAL DE EDUCAÇÃO, CIÊNCIA E TECNOLOGIA DO SERTÃO PERNAMBUCANO. MUNICÍPIO DE SALGUEIRO/PE. DEFESA DOS DIREITOS CONSTITUCIONAIS DOS CIDADÃOS. REMESSA À PFDC. 1. Inquérito civil instaurado para acompanhar a contratação de profissionais especializados em Língua Brasileira de Sinais (Libras), pelo <text:soft-page-break/>Instituto Federal de Educação, Ciência e Tecnologia do Sertão Pernambucano - campus Salgueiro/PE, a fim de atender alunos com deficiência sensorial, dado o prejuízo no aprendizado dos estudantes matriculados sem a assistência de tais profissionais em número suficiente para o atendimento da demanda. 2. Apuração diretamente orientada para assegurar efetividade do direito constitucional das pessoas com deficiência, cidadãos destinatários de especial proteção constitucional (art. 227, 1º, II, da Constituição Federal). 3. A defesa dos direitos constitucionais dos cidadãos destinada a garantir seu efetivo respeito pelos Poderes Públicos e pelos serviços de relevância pública é matéria atribuída pela LC nº 75 aos Procuradores dos Direitos do Cidadão (arts. 11 e 12), que atuam sob coordenação do Procurador Federal dos Direitos do Cidadão (art. 41, parágrafo único). 4. Interpretação da Res. nº 148/14, que ressalva expressamente a atribuição da PFDC (art. 1º), em conformidade com a LC nº 75. PELO NÃO CONHECIMENTO, COM REMESSA À PFDC.</text:p>
          </table:table-cell>
          <table:covered-table-cell/>
          <table:covered-table-cell/>
        </table:table-row>
        <table:table-row>
          <table:table-cell table:style-name="Tabela190.A1" office:value-type="string">
            <text:p text:style-name="P11"/>
          </table:table-cell>
          <table:table-cell table:style-name="Tabela190.A1" office:value-type="string">
            <text:p text:style-name="P21">Decisão:</text:p>
          </table:table-cell>
          <table:table-cell table:style-name="Tabela190.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1">191.</text:p>
          </table:table-cell>
          <table:table-cell table:style-name="Tabela191.A1" office:value-type="string">
            <text:p text:style-name="P21">Processo:</text:p>
          </table:table-cell>
          <table:table-cell table:style-name="Tabela191.A1" office:value-type="string">
            <text:p text:style-name="P21">1.30.004.000101/2013-89</text:p>
          </table:table-cell>
          <table:table-cell table:style-name="Tabela191.A1" office:value-type="string">
            <text:p text:style-name="P21"><text:span text:style-name="T1">Voto: </text:span>3131/2017</text:p>
          </table:table-cell>
          <table:table-cell table:style-name="Tabela191.A1" office:value-type="string">
            <text:p text:style-name="P21">Origem: PROCURADORIA DA REPUBLICA NO MUNICIPIO DE ITAPERUNA-RJ</text:p>
          </table:table-cell>
        </table:table-row>
        <table:table-row>
          <table:table-cell table:style-name="Tabela191.A1" office:value-type="string">
            <text:p text:style-name="P11"/>
          </table:table-cell>
          <table:table-cell table:style-name="Tabela191.A1" office:value-type="string">
            <text:p text:style-name="P21">Relatora:</text:p>
          </table:table-cell>
          <table:table-cell table:style-name="Tabela19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1.A1" office:value-type="string">
            <text:p text:style-name="P11"/>
          </table:table-cell>
          <table:table-cell table:style-name="Tabela191.A1" office:value-type="string">
            <text:p text:style-name="P28"><text:span text:style-name="T1">Ementa</text:span>:</text:p>
          </table:table-cell>
          <table:table-cell table:style-name="Tabela191.A1" table:number-columns-spanned="3" office:value-type="string">
            <text:p text:style-name="P17">PROMOÇÃO DE ARQUIVAMENTO. RELATO DE MÁ PRESTAÇÃO DE SERVIÇO DE TRANSPORTE INTERESTADUAL. SUPOSTA PRÁTICA IRREGULAR DE EMPRESAS QUE NÃO ESTARIAM OBSERVANDO A CONCESSÃO DO DESCONTO MÍNIMO DE 50% DO VALOR DA PASSAGEM PARA IDOSOS. ORDENAÇÃO DOS TRANSPORTES TERRESTRES. ATUAÇÃO DA AGÊNCIA NACIONAL DE TRANSPORTES TERRESTRES - ANTT. ORDEM ECONÔMICA (ART. 178, CF/88). PELA REGRA DA ESPECIALIDADE, A MATÉRIA SUJEITA-SE À ANÁLISE DA 3ª CCR/MPF, ÓRGÃO SUPERIOR INCUMBIDO DE ATUAR NA REVISÃO DOS FEITOS CÍVEIS RELATIVOS À DEFESA DO CONSUMIDOR E DA ORDEM ECONÔMICA, NOS TERMOS DA RESOLUÇÃO CSMPF Nº 148/14. PELO NÃO CONHECIMENTO, COM REMESSA À 3ª CCR.</text:p>
          </table:table-cell>
          <table:covered-table-cell/>
          <table:covered-table-cell/>
        </table:table-row>
        <table:table-row>
          <table:table-cell table:style-name="Tabela191.A1" office:value-type="string">
            <text:p text:style-name="P11"/>
          </table:table-cell>
          <table:table-cell table:style-name="Tabela191.A1" office:value-type="string">
            <text:p text:style-name="P21">Decisão:</text:p>
          </table:table-cell>
          <table:table-cell table:style-name="Tabela19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1">192.</text:p>
          </table:table-cell>
          <table:table-cell table:style-name="Tabela192.A1" office:value-type="string">
            <text:p text:style-name="P21">Processo:</text:p>
          </table:table-cell>
          <table:table-cell table:style-name="Tabela192.A1" office:value-type="string">
            <text:p text:style-name="P21">1.30.012.000261/2006-08</text:p>
          </table:table-cell>
          <table:table-cell table:style-name="Tabela192.A1" office:value-type="string">
            <text:p text:style-name="P21"><text:span text:style-name="T1">Voto: </text:span>3103/2017</text:p>
          </table:table-cell>
          <table:table-cell table:style-name="Tabela192.A1" office:value-type="string">
            <text:p text:style-name="P21">Origem: PROCURADORIA DA REPUBLICA - RIO DE JANEIRO</text:p>
          </table:table-cell>
        </table:table-row>
        <table:table-row>
          <table:table-cell table:style-name="Tabela192.A1" office:value-type="string">
            <text:p text:style-name="P11"/>
          </table:table-cell>
          <table:table-cell table:style-name="Tabela192.A1" office:value-type="string">
            <text:p text:style-name="P21">Relatora:</text:p>
          </table:table-cell>
          <table:table-cell table:style-name="Tabela19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2.A1" office:value-type="string">
            <text:p text:style-name="P11"/>
          </table:table-cell>
          <table:table-cell table:style-name="Tabela192.A1" office:value-type="string">
            <text:p text:style-name="P28"><text:span text:style-name="T1">Ementa</text:span>:</text:p>
          </table:table-cell>
          <table:table-cell table:style-name="Tabela192.A1" table:number-columns-spanned="3" office:value-type="string">
            <text:p text:style-name="P17">PROMOÇÃO DE ARQUIVAMENTO. BENS PÚBLICOS. OBRA PÚBLICA. EDIFÍCIO SEDE DA 1ª CIRCUNSCRIÇÃO JUDICIÁRIA MILITAR. RIO DE JANEIRO/RJ. IMPROBIDADE ADMINISTRATIVA. 1. Inquérito civil instaurado para apurar irregularidades na obra de construção do edifício sede <text:soft-page-break/>da 1ª Circunscrição Judiciária Militar do Rio de Janeiro, fiscalizado pelo Tribunal de Contas da União, conforme decisão nº 1040/2002 - Plenário, referente ao processo TC nº 009.153/1999-3 (fls. 27/47). 2. Conduta supostamente passível de caracterização como ato de improbidade administrativa. PELO NÃO CONHECIMENTO, COM REMESSA À 5ª CCR.</text:p>
          </table:table-cell>
          <table:covered-table-cell/>
          <table:covered-table-cell/>
        </table:table-row>
        <table:table-row>
          <table:table-cell table:style-name="Tabela192.A1" office:value-type="string">
            <text:p text:style-name="P11"/>
          </table:table-cell>
          <table:table-cell table:style-name="Tabela192.A1" office:value-type="string">
            <text:p text:style-name="P21">Decisão:</text:p>
          </table:table-cell>
          <table:table-cell table:style-name="Tabela192.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1">193.</text:p>
          </table:table-cell>
          <table:table-cell table:style-name="Tabela193.A1" office:value-type="string">
            <text:p text:style-name="P21">Processo:</text:p>
          </table:table-cell>
          <table:table-cell table:style-name="Tabela193.A1" office:value-type="string">
            <text:p text:style-name="P21">1.30.812.000001/2013-38</text:p>
          </table:table-cell>
          <table:table-cell table:style-name="Tabela193.A1" office:value-type="string">
            <text:p text:style-name="P21"><text:span text:style-name="T1">Voto: </text:span>3313/2017</text:p>
          </table:table-cell>
          <table:table-cell table:style-name="Tabela193.A1" office:value-type="string">
            <text:p text:style-name="P21">Origem: PROCURADORIA DA REPUBLICA - RIO DE JANEIRO</text:p>
          </table:table-cell>
        </table:table-row>
        <table:table-row>
          <table:table-cell table:style-name="Tabela193.A1" office:value-type="string">
            <text:p text:style-name="P11"/>
          </table:table-cell>
          <table:table-cell table:style-name="Tabela193.A1" office:value-type="string">
            <text:p text:style-name="P21">Relatora:</text:p>
          </table:table-cell>
          <table:table-cell table:style-name="Tabela19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3.A1" office:value-type="string">
            <text:p text:style-name="P11"/>
          </table:table-cell>
          <table:table-cell table:style-name="Tabela193.A1" office:value-type="string">
            <text:p text:style-name="P28"><text:span text:style-name="T1">Ementa</text:span>:</text:p>
          </table:table-cell>
          <table:table-cell table:style-name="Tabela193.A1" table:number-columns-spanned="3" office:value-type="string">
            <text:p text:style-name="P17">PROMOÇÃO DE ARQUIVAMENTO. MINISTÉRIO DA SAÚDE. PROCEDIMENTO INICIALMENTE INSTAURADO PARA ACOMPANHAR A ACP Nº 0490165-39.2012.4.02.5101 (Nº ANTIGO: 2012.51.01.490165-1), CUJO OBJETO É COMPELIR A UNIÃO A REATIVAR TODA A CAPACIDADE DE LEITOS EXISTENTES NAS UNIDADES FEDERAIS DE SAÚDE DO RIO DE JANEIRO. AUSÊNCIA DE INFORMAÇÕES CONCLUSIVAS SOBRE O DESFECHO DA ACP EM COMENTO E DA EXECUÇÃO PROVISÓRIA Nº 0030295-2013.4.02.5101. AUSÊNCIA DE MANIFESTAÇÃO FORMAL EM RELAÇÃO À IRRESIGNAÇÃO DE FLS. 1028 E FLS. 1065. PELA NÃO HOMOLOGAÇÃO DO ARQUIVAMENTO, COM RETORNO DOS AUTOS À ORIGEM PARA QUE A PR/RJ SE MANIFESTE QUANTO AO DESFECHO DA ACP E DA EXECUÇÃO PROVISÓRIA CITADAS, BEM COMO QUANTO AO CONTEÚDO DAS PETIÇÕES DE FLS. 1028 E 1065 E DOS DOCUMENTOS QUE AS INSTRUEM.</text:p>
          </table:table-cell>
          <table:covered-table-cell/>
          <table:covered-table-cell/>
        </table:table-row>
        <table:table-row>
          <table:table-cell table:style-name="Tabela193.A1" office:value-type="string">
            <text:p text:style-name="P11"/>
          </table:table-cell>
          <table:table-cell table:style-name="Tabela193.A1" office:value-type="string">
            <text:p text:style-name="P21">Decisão:</text:p>
          </table:table-cell>
          <table:table-cell table:style-name="Tabela193.A1" table:number-columns-spanned="3" office:value-type="string">
            <text:p text:style-name="P8">Em sessão realizada nesta data, o colegiado, à unanimidade, deliberou pela não homologação do arquivamento, com retorno dos autos à origem para que a PR/RJ se manifeste quanto ao desfecho da ACP e da execução provisória citadas, bem como quanto ao conteúdo das petições de fls. 1028 e 1065 e dos documentos que as instruem.</text:p>
          </table:table-cell>
          <table:covered-table-cell/>
          <table:covered-table-cell/>
        </table:table-row>
      </table:table>
      <text:p text:style-name="P6"/>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1">194.</text:p>
          </table:table-cell>
          <table:table-cell table:style-name="Tabela194.A1" office:value-type="string">
            <text:p text:style-name="P21">Processo:</text:p>
          </table:table-cell>
          <table:table-cell table:style-name="Tabela194.A1" office:value-type="string">
            <text:p text:style-name="P21">1.33.015.000039/2013-94</text:p>
          </table:table-cell>
          <table:table-cell table:style-name="Tabela194.A1" office:value-type="string">
            <text:p text:style-name="P21"><text:span text:style-name="T1">Voto: </text:span>2333/2017</text:p>
          </table:table-cell>
          <table:table-cell table:style-name="Tabela194.A1" office:value-type="string">
            <text:p text:style-name="P21">Origem: PROCURADORIA DA REPUBLICA - PARANA</text:p>
          </table:table-cell>
        </table:table-row>
        <table:table-row>
          <table:table-cell table:style-name="Tabela194.A1" office:value-type="string">
            <text:p text:style-name="P11"/>
          </table:table-cell>
          <table:table-cell table:style-name="Tabela194.A1" office:value-type="string">
            <text:p text:style-name="P21">Relatora:</text:p>
          </table:table-cell>
          <table:table-cell table:style-name="Tabela19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4.A1" office:value-type="string">
            <text:p text:style-name="P11"/>
          </table:table-cell>
          <table:table-cell table:style-name="Tabela194.A1" office:value-type="string">
            <text:p text:style-name="P28"><text:span text:style-name="T1">Ementa</text:span>:</text:p>
          </table:table-cell>
          <table:table-cell table:style-name="Tabela194.A1" table:number-columns-spanned="3" office:value-type="string">
            <text:p text:style-name="P17">PROMOÇÃO DE ARQUIVAMENTO. EXCESSO DE PESO. RODOVIA FEDERAL. REMESSA DA 3ª CCR. 1. Autuação ocorrida em virtude da existência de transporte de carga com excesso de peso em rodovia federal, pela empresa Nelson Gfrein Cia Ltda., no Município de Mafra/SC. 2. Após promovido o arquivamento do feito, os autos foram enviados à 3ª CCR e posteriormente à 1ª CCR.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text:soft-page-break/>depreender do julgamento do agravo de instrumento nº 0014432-43.2016.4.03.0000/SP, de 25/8/2016, e, mais recentemente, do julgamento da Apelação Cível nº 2083115/SP. 4. Nesse sentido, como não consta dos autos qualquer diligência realizada no sentido de se verificar o histórico da empresa em análise, necessário o retorno dos autos à origem, para que, caso configurada a recorrência da conduta das empresa investigada,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5. Para verificação da recorrência, é preciso oficiar à Polícia Rodoviária Federal e ao Departamento Nacional de Infraestrutura de Transportes para que informem se há, nos últimos 5 anos, 5 ou mais autuações por excesso de peso envolvendo a empresa ora investigada. PELA NÃO HOMOLOGAÇÃO, com retorno dos autos à origem, para que, observado o Princípio da Independência Funcional (CF - art. 127, § 1º), seja verificado se há contra a empresa ora investigada, nos últimos 5 anos, 5 ou mais autuações por excesso de peso e, em caso positivo, que se avalie a possibilidade de celebração de TAC com a empresa ou o ajuizamento de ACP.</text:p>
          </table:table-cell>
          <table:covered-table-cell/>
          <table:covered-table-cell/>
        </table:table-row>
        <table:table-row>
          <table:table-cell table:style-name="Tabela194.A1" office:value-type="string">
            <text:p text:style-name="P11"/>
          </table:table-cell>
          <table:table-cell table:style-name="Tabela194.A1" office:value-type="string">
            <text:p text:style-name="P21">Decisão:</text:p>
          </table:table-cell>
          <table:table-cell table:style-name="Tabela194.A1" table:number-columns-spanned="3" office:value-type="string">
            <text:p text:style-name="P8">Em sessão realizada nesta data, o colegiado, à unanimidade, deliberou pela não homologação, com retorno dos autos à origem, para que, observado o Princípio da Independência Funcional (CF - art. 127, § 1º), seja verificado se há contra a empresa ora investigada, nos últimos 5 anos, 5 ou mais autuações por excesso de peso e, em caso positivo, que se avalie a possibilidade de celebração de TAC com a empresa ou o ajuizamento de ACP.</text:p>
          </table:table-cell>
          <table:covered-table-cell/>
          <table:covered-table-cell/>
        </table:table-row>
      </table:table>
      <text:p text:style-name="P6"/>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1">195.</text:p>
          </table:table-cell>
          <table:table-cell table:style-name="Tabela195.A1" office:value-type="string">
            <text:p text:style-name="P21">Processo:</text:p>
          </table:table-cell>
          <table:table-cell table:style-name="Tabela195.A1" office:value-type="string">
            <text:p text:style-name="P21">1.33.015.000082/2013-50</text:p>
          </table:table-cell>
          <table:table-cell table:style-name="Tabela195.A1" office:value-type="string">
            <text:p text:style-name="P21"><text:span text:style-name="T1">Voto: </text:span>2846/2017</text:p>
          </table:table-cell>
          <table:table-cell table:style-name="Tabela195.A1" office:value-type="string">
            <text:p text:style-name="P21">Origem: PROCURADORIA DA REPUBLICA - PARANA</text:p>
          </table:table-cell>
        </table:table-row>
        <table:table-row>
          <table:table-cell table:style-name="Tabela195.A1" office:value-type="string">
            <text:p text:style-name="P11"/>
          </table:table-cell>
          <table:table-cell table:style-name="Tabela195.A1" office:value-type="string">
            <text:p text:style-name="P21">Relatora:</text:p>
          </table:table-cell>
          <table:table-cell table:style-name="Tabela195.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195.A1" office:value-type="string">
            <text:p text:style-name="P11"/>
          </table:table-cell>
          <table:table-cell table:style-name="Tabela195.A1" office:value-type="string">
            <text:p text:style-name="P28"><text:span text:style-name="T1">Ementa</text:span>:</text:p>
          </table:table-cell>
          <table:table-cell table:style-name="Tabela195.A1" table:number-columns-spanned="3" office:value-type="string">
            <text:p text:style-name="P17">PROMOÇÃO DE ARQUIVAMENTO. APURAÇÃO DE TRANSPORTE DE CARGA COM SOBREPESO EM RODOVIA FEDERAL. 1. Inquérito Civil instaurado para apurar dano ao patrimônio público causado pelo transporte de carga com sobrepeso pela empresa Icobemax Agroindústria e Comércio de Madeiras Ltda. 2. O Procurador da República oficiante promoveu o arquivamento por entender não existir providências a serem tomadas no âmbito de suas atribuições, bem como inexistir qualquer relação de consumo a ser tutelada ou, ainda, ofensa a ordem econômica. 3.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4. Destarte, PELA NÃO HOMOLOGAÇÃO, COM RETORNO À ORIGEM, para que, caso configurada a recorrência da conduta da empresa investigada, seja tomado compromisso de ajustamento de conduta prevendo obrigações de fazer e não fazer voltadas à prevenção da irregularidade, mediante cominações, bem como obrigação de pagar indenização (dano moral coletivo) e, em caso de negativa, <text:soft-page-break/>que seja ajuizada ação civil pública com os mesmos objetivos. Para verificação da recorrência, adota-se o critério de oficiar à PRF e ao DNIT, observado o princípio da independência funcional.</text:p>
          </table:table-cell>
          <table:covered-table-cell/>
          <table:covered-table-cell/>
        </table:table-row>
        <table:table-row>
          <table:table-cell table:style-name="Tabela195.A1" office:value-type="string">
            <text:p text:style-name="P11"/>
          </table:table-cell>
          <table:table-cell table:style-name="Tabela195.A1" office:value-type="string">
            <text:p text:style-name="P21">Decisão:</text:p>
          </table:table-cell>
          <table:table-cell table:style-name="Tabela195.A1" table:number-columns-spanned="3" office:value-type="string">
            <text:p text:style-name="P8">Em sessão realizada nesta data, o colegiado, à unanimidade, deliberou pela não homologação, com retorno à origem, para que, caso configurada a recorrência da conduta da empresa investigada,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Para verificação da recorrência, adota-se o critério de oficiar à PRF e ao DNIT, observado o princípio da independência funcional.</text:p>
          </table:table-cell>
          <table:covered-table-cell/>
          <table:covered-table-cell/>
        </table:table-row>
      </table:table>
      <text:p text:style-name="P6"/>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1">196.</text:p>
          </table:table-cell>
          <table:table-cell table:style-name="Tabela196.A1" office:value-type="string">
            <text:p text:style-name="P21">Processo:</text:p>
          </table:table-cell>
          <table:table-cell table:style-name="Tabela196.A1" office:value-type="string">
            <text:p text:style-name="P21">1.34.012.000164/2014-78</text:p>
          </table:table-cell>
          <table:table-cell table:style-name="Tabela196.A1" office:value-type="string">
            <text:p text:style-name="P21"><text:span text:style-name="T1">Voto: </text:span>2370/2017</text:p>
          </table:table-cell>
          <table:table-cell table:style-name="Tabela196.A1" office:value-type="string">
            <text:p text:style-name="P21">Origem: PROCURADORIA DA REPUBLICA NO MUNICIPIO DE SANTOS-SP</text:p>
          </table:table-cell>
        </table:table-row>
        <table:table-row>
          <table:table-cell table:style-name="Tabela196.A1" office:value-type="string">
            <text:p text:style-name="P11"/>
          </table:table-cell>
          <table:table-cell table:style-name="Tabela196.A1" office:value-type="string">
            <text:p text:style-name="P21">Relatora:</text:p>
          </table:table-cell>
          <table:table-cell table:style-name="Tabela19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6.A1" office:value-type="string">
            <text:p text:style-name="P11"/>
          </table:table-cell>
          <table:table-cell table:style-name="Tabela196.A1" office:value-type="string">
            <text:p text:style-name="P28"><text:span text:style-name="T1">Ementa</text:span>:</text:p>
          </table:table-cell>
          <table:table-cell table:style-name="Tabela196.A1" table:number-columns-spanned="3" office:value-type="string">
            <text:p text:style-name="P17">PROMOÇÃO DE ARQUIVAMENTO. EXCESSO DE PESO. RODOVIA FEDERAL. 1. Autuação ocorrida após encaminhamento de cópias do IC n. 1.20.000.000123/2013-25, em trâmite na PRM-Rondonópolis/MT, para apurar transporte de carga com excesso de peso em rodovia federal por diversas empresas. Os presentes autos dizem respeito a empresas sediadas em municípios abrangidos pela PRM-Santos/SP (no caso, a BRF - Brasil Foods S.A e a Petrobrás Distribuidora S.A). 2. Em instrução, foram solicitadas informações à Polícia Rodoviária Federal a respeito da existência de autos de infração lavrados em nome das empresas acima apontadas, por excesso de peso em rodovia federal. Para a primeira, verificou-se, em 3 anos (2012, 2013 e 2014), uma média de 5 multas por excesso de peso ao ano. Já com relação à Petrobrás Distribuidora S.A, constatou-se a aplicação de uma multa por excesso de peso, lavrada em 2012 e que não se repetiu ao longo dos anos de 2013 e 2014. 3. Promovido o arquivamento do feito sob o fundamento de que, diante das informações colhidas, não há elementos a justificar propositura de ação civil pública ou qualquer outra medida, judicial ou extrajudicial. Ademais, como existe norma legal expressa que proíbe a conduta em questão (art. 231, CTB), com previsão de sanções em caso de descumprimento, sua plena observância é atributo inerente dessas normas jurídicas, não havendo motivo para justificar a adoção de outras medidas com vistas ao seu cumprimento. Por fim, argumenta que, diante das informações prestadas pela PRF os números de infrações verificadas está dentro do limite razoável. 4.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5. E, no entendimento da 1ª CCR/MPF, para verificação da recorrência, é preciso oficiar à Polícia Rodoviária Federal e ao Departamento Nacional de Infraestrutura de Transportes para que seja informado se há, nos últimos 5 <text:soft-page-break/>anos, 5 ou mais autuações por excesso de peso envolvendo a empresa. 6. Nessa perspectiva, necessário o retorno dos autos à origem, para que, caso configurada a recorrência da conduta das empresas investigadas, seja tomado compromisso de ajustamento de conduta prevendo obrigações de fazer e não fazer voltadas à prevenção da irregularidade, mediante cominações, bem como obrigação de pagar indenização (dano moral coletivo) e, em caso de negativa, que seja ajuizada ação civil pública com os mesmos objetivos. PELA NÃO HOMOLOGAÇÃO, com retorno dos autos à origem, para que, observado o Princípio da Independência Funcional (CF - art. 127, § 1º), seja verificado se há contra a empresa ora investigada, nos últimos 5 anos, 5 ou mais autuações por excesso de peso e, em caso positivo, que se avalie a possibilidade de celebração de TAC com a empresa ou o ajuizamento de ACP.</text:p>
          </table:table-cell>
          <table:covered-table-cell/>
          <table:covered-table-cell/>
        </table:table-row>
        <table:table-row>
          <table:table-cell table:style-name="Tabela196.A1" office:value-type="string">
            <text:p text:style-name="P11"/>
          </table:table-cell>
          <table:table-cell table:style-name="Tabela196.A1" office:value-type="string">
            <text:p text:style-name="P21">Decisão:</text:p>
          </table:table-cell>
          <table:table-cell table:style-name="Tabela196.A1" table:number-columns-spanned="3" office:value-type="string">
            <text:p text:style-name="P8">Em sessão realizada nesta data, o colegiado, à unanimidade, deliberou pela não homologação, com retorno dos autos à origem, para que, observado o Princípio da Independência Funcional (CF - art. 127, § 1º), seja verificado se há contra a empresa ora investigada, nos últimos 5 anos, 5 ou mais autuações por excesso de peso e, em caso positivo, que se avalie a possibilidade de celebração de TAC com a empresa ou o ajuizamento de ACP.</text:p>
          </table:table-cell>
          <table:covered-table-cell/>
          <table:covered-table-cell/>
        </table:table-row>
      </table:table>
      <text:p text:style-name="P6"/>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1">197.</text:p>
          </table:table-cell>
          <table:table-cell table:style-name="Tabela197.A1" office:value-type="string">
            <text:p text:style-name="P21">Processo:</text:p>
          </table:table-cell>
          <table:table-cell table:style-name="Tabela197.A1" office:value-type="string">
            <text:p text:style-name="P21">1.36.001.000025/2017-41</text:p>
          </table:table-cell>
          <table:table-cell table:style-name="Tabela197.A1" office:value-type="string">
            <text:p text:style-name="P21"><text:span text:style-name="T1">Voto: </text:span>2429/2017</text:p>
          </table:table-cell>
          <table:table-cell table:style-name="Tabela197.A1" office:value-type="string">
            <text:p text:style-name="P21">Origem: PROCURADORIA DA REPUBLICA NO MUNICIPIO DE ARAGUAINA-TO</text:p>
          </table:table-cell>
        </table:table-row>
        <table:table-row>
          <table:table-cell table:style-name="Tabela197.A1" office:value-type="string">
            <text:p text:style-name="P11"/>
          </table:table-cell>
          <table:table-cell table:style-name="Tabela197.A1" office:value-type="string">
            <text:p text:style-name="P21">Relatora:</text:p>
          </table:table-cell>
          <table:table-cell table:style-name="Tabela19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7.A1" office:value-type="string">
            <text:p text:style-name="P11"/>
          </table:table-cell>
          <table:table-cell table:style-name="Tabela197.A1" office:value-type="string">
            <text:p text:style-name="P28"><text:span text:style-name="T1">Ementa</text:span>:</text:p>
          </table:table-cell>
          <table:table-cell table:style-name="Tabela197.A1" table:number-columns-spanned="3" office:value-type="string">
            <text:p text:style-name="P17">RECURSO DO REPRESENTANTE. INDEFERIMENTO LIMINAR DE INSTAURAÇÃO DE INQUÉRITO CIVIL. POSSÍVEIS IRREGULARIDADES EM PREGÕES REALIZADOS PELA PREFEITURA MUNICIPAL DE ARAGUAÍNA/TO. EXECUÇÃO DO PROJETO DE TRABALHO SOCIAL EM 7 EMPREENDIMENTOS DO PROGRAMA MINHA CASA MINHA VIDA. 1. Alegações de possíveis irregularidades ocorridas em pregões abertos pela Prefeitura Municipal de Araguaína/TO (nº 089.2016, nº 090.2016, nº 091/2016, n,º 092/2016, nº 093/2016, nº 094/2016 e nº 095/2016) todos com o mesmo objeto, qual seja: a execução do Projeto de Trabalho Social em 7 empreendimentos do Programa Minha Casa Minha Vida. Informa a representante que, ao perceber que faltavam alguns itens a serem esclarecidos para que houvesse apenas uma interpretação ao ato convocatório, entrou em contato para dirimir dúvidas, via e-mail, como manda o edital, não obtendo sucesso. Entrou em contato com o pregoeiro, mas também não conseguiu as informações das quais precisava. Entrou em contato também com o Secretário de Habitação do município solicitando que o edital fosse retificado para que fossem informados os dados suficientes e que determina a Lei n. 8.666/93, também sem sucesso. O fato é que a representante alega que ficou impossível formular sua proposta de preços. 2. Indeferimento da instauração de inquérito civil sob o fundamento de que a questão trata-se de direito individual disponível "(...) de acordo com a manifestação referida e documentos juntados, não há qualquer elemento que indique ilegalidade, desvirtuamento ou favorecimento de pessoas determinadas no âmbito das referidas licitações ou ainda o comprometimento da disputa pública. O caso apresenta, mesmo, situação de dúvida que a manifestante teve ao realizar a leitura do edital. Ainda que possam ter procedência, as dúvidas não <text:soft-page-break/>representam, por si só, circunstância de ilicitude que exija atuação específica do Ministério Público Federal. (...)". 3. Inconformada com o despacho ministerial, a representante interpôs recurso alegando que não impugnou o edital porque, sequer obteve as respostas solicitadas pelas vias previstas no edital. Ademais, afirmou que percebeu resistência por parte da comissão permanente de licitação em esclarecer os pontos suscitados. 4. Em nova manifestação ministerial, o procurador da República oficiante manteve o indeferimento liminar da instauração de inquérito civil. 5.Questão que diz respeito à suposta falta de transparência/publicidade quanto à regularidade na condução de processo licitatório regulado pela Lei nº 10.520/2002 (Lei do Pregão), matéria atrelada ao combate à corrupção e à improbidade administrativa. PELO NÃO CONHECIMENTO, COM REMESSA À 5ª CCR.</text:p>
          </table:table-cell>
          <table:covered-table-cell/>
          <table:covered-table-cell/>
        </table:table-row>
        <table:table-row>
          <table:table-cell table:style-name="Tabela197.A1" office:value-type="string">
            <text:p text:style-name="P11"/>
          </table:table-cell>
          <table:table-cell table:style-name="Tabela197.A1" office:value-type="string">
            <text:p text:style-name="P21">Decisão:</text:p>
          </table:table-cell>
          <table:table-cell table:style-name="Tabela197.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1">198.</text:p>
          </table:table-cell>
          <table:table-cell table:style-name="Tabela198.A1" office:value-type="string">
            <text:p text:style-name="P21">Processo:</text:p>
          </table:table-cell>
          <table:table-cell table:style-name="Tabela198.A1" office:value-type="string">
            <text:p text:style-name="P21">1.12.000.000891/2014-31</text:p>
          </table:table-cell>
          <table:table-cell table:style-name="Tabela198.A1" office:value-type="string">
            <text:p text:style-name="P21"><text:span text:style-name="T1">Voto: </text:span>2738/2017</text:p>
          </table:table-cell>
          <table:table-cell table:style-name="Tabela198.A1" office:value-type="string">
            <text:p text:style-name="P21">Origem: PROCURADORIA DA REPÚBLICA - AMAPÁ</text:p>
          </table:table-cell>
        </table:table-row>
        <table:table-row>
          <table:table-cell table:style-name="Tabela198.A1" office:value-type="string">
            <text:p text:style-name="P11"/>
          </table:table-cell>
          <table:table-cell table:style-name="Tabela198.A1" office:value-type="string">
            <text:p text:style-name="P21">Relatora:</text:p>
          </table:table-cell>
          <table:table-cell table:style-name="Tabela19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8.A1" office:value-type="string">
            <text:p text:style-name="P11"/>
          </table:table-cell>
          <table:table-cell table:style-name="Tabela198.A1" office:value-type="string">
            <text:p text:style-name="P28"><text:span text:style-name="T1">Ementa</text:span>:</text:p>
          </table:table-cell>
          <table:table-cell table:style-name="Tabela198.A1" table:number-columns-spanned="3" office:value-type="string">
            <text:p text:style-name="P17">DECLÍNIO DE ATRIBUIÇÃO PARA O MP/AP. CONFLITO POSSESSÓRIO. POSSÍVEIS INCONSISTÊNCIAS NAS MATRÍCULAS DE IMÓVEIS RURAIS. CADEIAS DOMINIAIS DOS IMÓVEIS PEDREIRO OU PEDRAL E FORO DA PRAINHA, TARTARUGALZINHO E BOCA DO BRAÇO. ESTADO DO AMAPÁ. 1. Inquérito Civil instaurado a partir de desmembramento do IC n. 1.12.000.000936/2012-14 em que há representação da Comissão Pastoral da Terra noticiando possíveis irregularidades na cadeia dominial dos imóveis Pedreiro ou Pedral e Foro da Prainha, Tartarugalzinho e Boca do Braço, localizados no Estado do Amapá. 2. Em diligências, foram solicitadas informações ao Instituto do Meio Ambiente e Ordenamento Territorial do Amapá (IMAP), quanto a existência de emissão de título de emissão de domínio, sob condição resolutiva, ou não, para as áreas indicadas para a Superintendência Regional do Instituto Nacional de Colonização e Reforma Agrária (INCRA-AP), com o intuito de que verificasse se as áreas versadas são objeto de algum projeto de assentamento; e ao Cartório de Registro de Imóveis de Tartarugalzinho requisitando cópias de plantas e memoriais descritivos dos imóveis em referência. 3. O INCRA-AP informou que as áreas citadas não fazem parte do rol de projetos de assentamento gerenciados pela autarquia, sendo eles imóveis pertencentes à Empresa Amapá Florestal e Celulose S.A (AMCEL). 4. Promovido o declínio de atribuição em favor do MP/AP tendo em vista que os imóveis indicados nos autos não são de propriedade da União, conforme documentos acostados às fls. 26/36 pelo INCRA-AP. Nesse sentido, não existe no feito qualquer elemento a indicar eventual prejuízo a bens ou interesses da União ou qualquer motivo que justifique a atuação do MPF. 5. Não se infere interesse da União a demandar a atuação do Ministério Público Federal (art. 109, I, CF c/c art. 37, I, LC n. 75/93). PELA HOMOLOGAÇÃO.</text:p>
          </table:table-cell>
          <table:covered-table-cell/>
          <table:covered-table-cell/>
        </table:table-row>
        <table:table-row>
          <table:table-cell table:style-name="Tabela198.A1" office:value-type="string">
            <text:p text:style-name="P11"/>
          </table:table-cell>
          <table:table-cell table:style-name="Tabela198.A1" office:value-type="string">
            <text:p text:style-name="P21">Decisão:</text:p>
          </table:table-cell>
          <table:table-cell table:style-name="Tabela198.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1">199.</text:p>
          </table:table-cell>
          <table:table-cell table:style-name="Tabela199.A1" office:value-type="string">
            <text:p text:style-name="P21">Processo:</text:p>
          </table:table-cell>
          <table:table-cell table:style-name="Tabela199.A1" office:value-type="string">
            <text:p text:style-name="P21">1.25.000.002182/2011-90</text:p>
          </table:table-cell>
          <table:table-cell table:style-name="Tabela199.A1" office:value-type="string">
            <text:p text:style-name="P21"><text:span text:style-name="T1">Voto: </text:span>3709/2016</text:p>
          </table:table-cell>
          <table:table-cell table:style-name="Tabela199.A1" office:value-type="string">
            <text:p text:style-name="P21">Origem: PROCURADORIA <text:soft-page-break/>DA REPUBLICA - PARANA</text:p>
          </table:table-cell>
        </table:table-row>
        <table:table-row>
          <table:table-cell table:style-name="Tabela199.A1" office:value-type="string">
            <text:p text:style-name="P11"/>
          </table:table-cell>
          <table:table-cell table:style-name="Tabela199.A1" office:value-type="string">
            <text:p text:style-name="P21">Relatora:</text:p>
          </table:table-cell>
          <table:table-cell table:style-name="Tabela19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199.A1" office:value-type="string">
            <text:p text:style-name="P11"/>
          </table:table-cell>
          <table:table-cell table:style-name="Tabela199.A1" office:value-type="string">
            <text:p text:style-name="P28"><text:span text:style-name="T1">Ementa</text:span>:</text:p>
          </table:table-cell>
          <table:table-cell table:style-name="Tabela199.A1" table:number-columns-spanned="3" office:value-type="string">
            <text:p text:style-name="P18">DECLÍNIO DE ATRIBUIÇÃO PARA O MPT. APLICABILIDADE DA LEI Nº 7.102/1983. SEGURANÇA NAS AGÊNCIAS DOS CORREIOS. QUESTÃO JUDICIALIZADA. ARQUIVAMENTO CORRETO. SEGURANÇA NAS LOTÉRICAS. DIREITOS INDIVIDUAIS HOMOGÊNEOS DOS TRABALHADORES DAS CASAS LOTÉRICAS. MATÉRIA DE ATRIBUIÇÃO DO MPT. 1. Inquérito civil instaurado com o fim de colher informações acerca da aplicabilidade ou não da Lei nº 7.102/1983 às casas lotéricas e aos demais correspondentes bancários, sobretudo, os bancos postais. 2. O membro oficiante reconheceu que o serviço dos correspondentes bancários relativo à segurança não está sendo prestado satisfatoriamente, necessitando de uma atuação do MPF, porém, arquivou o feito e o submeteu à revisão da 5ª CCR, por considerar que a matéria não estava vinculada ao âmbito de atuação daquela Câmara. Por sua vez, a 5ª CCR deliberou pela homologação do arquivamento, com remessa à 1ª CCR para análise do caso. Esta deliberou pelo retorno dos autos à origem para o prosseguimento das investigações, tendo em vista que há a necessidade de atuação do MPF no presente caso. 3. Com o retorno dos autos à origem, houve o prosseguimento das investigações. 4. No tocante à segurança nas agências dos correios, foi proposta ação civil pública pelo MPT em Curitiba, estando em fase final no TST ( TST - RR - 620100-67.2007.5.09.0013), tendo como objeto a instalação de equipamentos de segurança nas agências dos correios que funcionam como bancos postais em todo o Estado do Paraná. Dessa forma, uma vez que a questão fora judicializada, aplica-se o Enunciado 6 da 1ª CCR. 5. Outrossim, quanto à aplicação da Lei nº 7.102/1983 a casas lotéricas, o STJ possui jurisprudência no sentido da não aplicabilidade das medidas de segurança previstas na referida lei aos bancos postais e casas lotéricas. Segundo o STJ "Os correspondentes bancários são empresas contratadas por instituições financeiras e demais instituições autorizadas pelo Banco Central para a prestação de serviços de atendimento aos clientes e usuários dessas instituições. Tratam-se de atividades de cunho meramente acessório às atividades privativas das instituições financeiras. Ao contratar o correspondente, a instituição financeira não o subcontrata para realizar intermediação financeira, o que há é um contrato de prestação de serviços. A imposição legal de adoção de recursos de segurança específicos para proteção dos estabelecimentos que constituam sedes de instituições financeiras não alcança o serviço de correspondente bancário ("banco postal") realizado pela ECT, pois não exerce atividade-fim e primária das instituições financeiras na forma definida no artigo 17 da Lei 4.595/1964. Nesse sentido, há precedente da Quarta Turma do STJ, ao julgar o REsp 1.183.121/SC, afastou a aplicação da Lei 7.102/1983 à ECT. Mutatis mutandis aplica-se o mesmo entendimento firmado no caso das lotéricas, segundo o qual o exercício de determinadas atividades de natureza bancária, por si só, não tem o condão de sujeitar determinada empresa às regras de segurança previstas na Lei 7.102/1983. Assim, não estando os "bancos postais" constituídos como casas bancárias propriamente ditas, a eles não se aplica o regramento específico previsto na Lei 7.102/1983. ( Resp 1497235/SE, Rel. Ministro Mauro Cambell Marques, T2 Segunda Turma, Dje 09/12/2015). 6. Tendo em vista o exposto, o membro oficiante adotou uma solução bastante interessante, uma vez que, após o <text:soft-page-break/>deslinde da controvérsia acerca da inaplicabilidade da Lei nº 7.102/1983 às casas lotéricas, o procedimento poderia ter sido arquivado, porém, enxergou um novo enfoque de discussão. Em sua manifestação de declínio, esclarece a situação argumentando que - No âmbito da Justiça do Trabalho, o foco é a adoção de algumas medidas de segurança, previstas na lei 7.102/83, especificamente a contratação de vigilante ou empresa de vigilância privada, a instalação de câmeras de vídeo e a instalação de máquinas para detecção de metais, independentemente do enquadramento das casas lotéricas como agências bancárias. A discussão quanto à aplicação, ou não, das medidas de segurança previstas na lei nº 7.102/83, é secundária. Isso porque o foco, no âmbito da Justiça do Trabalho e consoante jurisprudência já consolidada do TST, consiste em adotar medidas que garantam um ambiente seguro e saudável para aquelas pessoas que trabalham nas casas lotéricas. Diante deste entendimento do TST, repito, já consolidado, me parece mais adequado, inclusive estrategicamente, que a questão seja tratada sob a ótica dos direitos individuais homogêneos dos trabalhadores das casas lotéricas." Desta forma, quanto à questão de segurança nas lotéricas, houve o declínio de atribuição para o MPT. PELA HOMOLOGAÇÃO DO ARQUIVAMENTO, NO TOCANTE À SEGURANÇA DAS AGÊNCIAS DOS CORREIOS, E PELA HOMOLOGAÇÃO DO DECLÍNIO, NO QUE TANGE À SEGURANÇA NAS CASAS LOTÉRICAS. </text:p>
          </table:table-cell>
          <table:covered-table-cell/>
          <table:covered-table-cell/>
        </table:table-row>
        <table:table-row>
          <table:table-cell table:style-name="Tabela199.A1" office:value-type="string">
            <text:p text:style-name="P11"/>
          </table:table-cell>
          <table:table-cell table:style-name="Tabela199.A1" office:value-type="string">
            <text:p text:style-name="P21">Decisão:</text:p>
          </table:table-cell>
          <table:table-cell table:style-name="Tabela199.A1" table:number-columns-spanned="3" office:value-type="string">
            <text:p text:style-name="P8">Em sessão realizada nesta data, o colegiado, à unanimidade, deliberou pela homologação do arquivamento, no tocante à segurança das agências dos correios, e pela homologação do declínio, no que tange à segurança nas casas lotéricas.</text:p>
          </table:table-cell>
          <table:covered-table-cell/>
          <table:covered-table-cell/>
        </table:table-row>
      </table:table>
      <text:p text:style-name="P6"/>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1">200.</text:p>
          </table:table-cell>
          <table:table-cell table:style-name="Tabela200.A1" office:value-type="string">
            <text:p text:style-name="P21">Processo:</text:p>
          </table:table-cell>
          <table:table-cell table:style-name="Tabela200.A1" office:value-type="string">
            <text:p text:style-name="P21">1.35.000.000417/2017-58</text:p>
          </table:table-cell>
          <table:table-cell table:style-name="Tabela200.A1" office:value-type="string">
            <text:p text:style-name="P21"><text:span text:style-name="T1">Voto: </text:span>2817/2017</text:p>
          </table:table-cell>
          <table:table-cell table:style-name="Tabela200.A1" office:value-type="string">
            <text:p text:style-name="P21">Origem: PROCURADORIA DA REPUBLICA - SERGIPE/ESTANCIA/ITABAIANA</text:p>
          </table:table-cell>
        </table:table-row>
        <table:table-row>
          <table:table-cell table:style-name="Tabela200.A1" office:value-type="string">
            <text:p text:style-name="P11"/>
          </table:table-cell>
          <table:table-cell table:style-name="Tabela200.A1" office:value-type="string">
            <text:p text:style-name="P21">Relatora:</text:p>
          </table:table-cell>
          <table:table-cell table:style-name="Tabela20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0.A1" office:value-type="string">
            <text:p text:style-name="P11"/>
          </table:table-cell>
          <table:table-cell table:style-name="Tabela200.A1" office:value-type="string">
            <text:p text:style-name="P28"><text:span text:style-name="T1">Ementa</text:span>:</text:p>
          </table:table-cell>
          <table:table-cell table:style-name="Tabela200.A1" table:number-columns-spanned="3" office:value-type="string">
            <text:p text:style-name="P17">DECLÍNIO DE ATRIBUIÇÃO. REMESSA AO MPT. DIREITO TRABALHISTA. 1. Notícia de Fato autuada para apurar representação que noticia suposta cobrança indevida de contribuição sindical anual pelo Sindicato dos Profissionais de Química de Sergipe. 2. O Procurador da República oficiante declinou de sua atribuição em favor do Ministério Público do Trabalho por entender que os fatos relatados pelo representante incluem-se no âmbito da competência trabalhista. 3. Inexistência de interesse a justificar a atuação do Ministério Público Federal (art. 109, I, CF c/c art. 37, I, LC 75). 4. Matéria que se insere na esfera de atribuição do Ministério Público do Trabalho (art. 114, I, II e III, CF c/c art. 83 LC 75). PELA HOMOLOGAÇÃO.</text:p>
          </table:table-cell>
          <table:covered-table-cell/>
          <table:covered-table-cell/>
        </table:table-row>
        <table:table-row>
          <table:table-cell table:style-name="Tabela200.A1" office:value-type="string">
            <text:p text:style-name="P11"/>
          </table:table-cell>
          <table:table-cell table:style-name="Tabela200.A1" office:value-type="string">
            <text:p text:style-name="P21">Decisão:</text:p>
          </table:table-cell>
          <table:table-cell table:style-name="Tabela200.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0"/>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1">201.</text:p>
          </table:table-cell>
          <table:table-cell table:style-name="Tabela201.A1" office:value-type="string">
            <text:p text:style-name="P21">Processo:</text:p>
          </table:table-cell>
          <table:table-cell table:style-name="Tabela201.A1" office:value-type="string">
            <text:p text:style-name="P21">1.14.000.003657/2014-91</text:p>
          </table:table-cell>
          <table:table-cell table:style-name="Tabela201.A1" office:value-type="string">
            <text:p text:style-name="P21"><text:span text:style-name="T1">Voto: </text:span>3550/2017</text:p>
          </table:table-cell>
          <table:table-cell table:style-name="Tabela201.A1" office:value-type="string">
            <text:p text:style-name="P21">Origem: PROCURADORIA DA REPÚBLICA - BAHIA</text:p>
          </table:table-cell>
        </table:table-row>
        <table:table-row>
          <table:table-cell table:style-name="Tabela201.A1" office:value-type="string">
            <text:p text:style-name="P11"/>
          </table:table-cell>
          <table:table-cell table:style-name="Tabela201.A1" office:value-type="string">
            <text:p text:style-name="P21">Relatora:</text:p>
          </table:table-cell>
          <table:table-cell table:style-name="Tabela20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1.A1" office:value-type="string">
            <text:p text:style-name="P11"/>
          </table:table-cell>
          <table:table-cell table:style-name="Tabela201.A1" office:value-type="string">
            <text:p text:style-name="P28"><text:span text:style-name="T1">Ementa</text:span>:</text:p>
          </table:table-cell>
          <table:table-cell table:style-name="Tabela201.A1" table:number-columns-spanned="3" office:value-type="string">
            <text:p text:style-name="P17">REMESSA DA PFDC. PROMOÇÃO DE ARQUIVAMENTO. IC <text:soft-page-break/>INSTAURADO PARA APURAR SUPOSTA IRREGULARIDADE PRATICADA PELA EMBAIXADA BRASILEIRA NA SUÉCIA NA REALIZAÇÃO DE PROCESSO SELETIVO PARA CONTRATAÇÃO DE AUXILIAR ADMINISTRATIVO. CONSOANTE A REPRESENTAÇÃO, O PRAZO ESTABELECIDO ENTRE A ABERTURA DO CONCURSO PERTINENTE AO CARGO DISCUTIDO E AS INSCRIÇÕES DOS CANDIDATOS AO CERTAME FOI EXTREMAMENTE EXÍGUO, POIS A DIVULGAÇÃO DO EDITAL SE DEU NO DIA 26/11/2014, ENQUANTO A REALIZAÇÃO DAS INSCRIÇÕES PRESENCIAIS OCORREU NOS DIAS 27/11/2014 E 28/11/2014. CONSTATAÇÃO DE VIOLAÇÃO AO ART. 7° DA PORTARIA DE 12/9/1995, DO MINISTÉRIO DAS RELAÇÕES EXTERIORES, SEGUNDO O QUAL O PRAZO MÍNIMO PARA O INTERSTÍCIO DA DIVULGAÇÃO DO EDITAL DO PROCESSO SELETIVO E SUA REALIZAÇÃO É DE 15 DIAS. TODAVIA, CONSOANTE A PROCURADORIA OFICIANTE, "O MINISTÉRIO DAS RELAÇÕES EXTERIORES DETERMINOU À EMBAIXADA DE ESTOCOLMO QUE CONSIDERASSE NULO O PROCESSO SELETIVO CONTROVERTIDO, FAZENDO DESVANECER AS POSSIBILIDADES DE PERPETUAÇÃO DAS IRREGULARIDADES COMETIDAS". PERDA DE OBJETO. PELA HOMOLOGAÇÃO.</text:p>
          </table:table-cell>
          <table:covered-table-cell/>
          <table:covered-table-cell/>
        </table:table-row>
        <table:table-row>
          <table:table-cell table:style-name="Tabela201.A1" office:value-type="string">
            <text:p text:style-name="P11"/>
          </table:table-cell>
          <table:table-cell table:style-name="Tabela201.A1" office:value-type="string">
            <text:p text:style-name="P21">Decisão:</text:p>
          </table:table-cell>
          <table:table-cell table:style-name="Tabela20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1">202.</text:p>
          </table:table-cell>
          <table:table-cell table:style-name="Tabela202.A1" office:value-type="string">
            <text:p text:style-name="P21">Processo:</text:p>
          </table:table-cell>
          <table:table-cell table:style-name="Tabela202.A1" office:value-type="string">
            <text:p text:style-name="P21">1.14.012.000125/2016-25</text:p>
          </table:table-cell>
          <table:table-cell table:style-name="Tabela202.A1" office:value-type="string">
            <text:p text:style-name="P21"><text:span text:style-name="T1">Voto: </text:span>2754/2017</text:p>
          </table:table-cell>
          <table:table-cell table:style-name="Tabela202.A1" office:value-type="string">
            <text:p text:style-name="P21">Origem: PROCURADORIA DA REPÚBLICA NO MUNICÍPIO DE IRECÊ-BA</text:p>
          </table:table-cell>
        </table:table-row>
        <table:table-row>
          <table:table-cell table:style-name="Tabela202.A1" office:value-type="string">
            <text:p text:style-name="P11"/>
          </table:table-cell>
          <table:table-cell table:style-name="Tabela202.A1" office:value-type="string">
            <text:p text:style-name="P21">Relatora:</text:p>
          </table:table-cell>
          <table:table-cell table:style-name="Tabela20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2.A1" office:value-type="string">
            <text:p text:style-name="P11"/>
          </table:table-cell>
          <table:table-cell table:style-name="Tabela202.A1" office:value-type="string">
            <text:p text:style-name="P28"><text:span text:style-name="T1">Ementa</text:span>:</text:p>
          </table:table-cell>
          <table:table-cell table:style-name="Tabela202.A1" table:number-columns-spanned="3" office:value-type="string">
            <text:p text:style-name="P17">PROMOÇÃO DE ARQUIVAMENTO. EDUCAÇÃO. EXAME NACIONAL DE ENSINO MÉDIO/ENEM. . ATRASO NO INÍCIO DA APLICAÇÃO E O NÃO ACRÉSCIMO DO TEMPO PERDIDO AO FINAL DA PROVA. INEXISTÊNCIA DE IRREGULARIDADE. 1. Procedimento Preparatório instaurado para apurar atraso no início da aplicação do Exame Nacional do Ensino Médio (ENEM), tempo que não foi acrescido no final da prova, realizada no Colégio Polivalente, em Irecê/BA, no primeiro dia de prova (05/11/2016). 2. O Procurador oficiante promoveu o arquivamento sob o fundamento de que, de acordo com informações prestadas pela empresa aplicadora, o CEBRASPE, a chefe de sala foi ouvida e informou que as provas iniciaram ao toque da sirene, sem atraso. Ainda conta na ata de sala do 1º dia de provas que um dos participantes se recusou a entregar a prova no horário estipulado. 3. Acolhimento da promoção de arquivamento pelos próprios fundamentos. PELA HOMOLOGAÇÃO.</text:p>
          </table:table-cell>
          <table:covered-table-cell/>
          <table:covered-table-cell/>
        </table:table-row>
        <table:table-row>
          <table:table-cell table:style-name="Tabela202.A1" office:value-type="string">
            <text:p text:style-name="P11"/>
          </table:table-cell>
          <table:table-cell table:style-name="Tabela202.A1" office:value-type="string">
            <text:p text:style-name="P21">Decisão:</text:p>
          </table:table-cell>
          <table:table-cell table:style-name="Tabela20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1">203.</text:p>
          </table:table-cell>
          <table:table-cell table:style-name="Tabela203.A1" office:value-type="string">
            <text:p text:style-name="P21">Processo:</text:p>
          </table:table-cell>
          <table:table-cell table:style-name="Tabela203.A1" office:value-type="string">
            <text:p text:style-name="P21">1.15.000.000365/2017-11</text:p>
          </table:table-cell>
          <table:table-cell table:style-name="Tabela203.A1" office:value-type="string">
            <text:p text:style-name="P21"><text:span text:style-name="T1">Voto: </text:span>2693/2017</text:p>
          </table:table-cell>
          <table:table-cell table:style-name="Tabela203.A1" office:value-type="string">
            <text:p text:style-name="P21">Origem: PROCURADORIA DA REPUBLICA - CEARA/MARACANAÚ</text:p>
          </table:table-cell>
        </table:table-row>
        <table:table-row>
          <table:table-cell table:style-name="Tabela203.A1" office:value-type="string">
            <text:p text:style-name="P11"/>
          </table:table-cell>
          <table:table-cell table:style-name="Tabela203.A1" office:value-type="string">
            <text:p text:style-name="P21">Relatora:</text:p>
          </table:table-cell>
          <table:table-cell table:style-name="Tabela203.A1" table:number-columns-spanned="3" office:value-type="string">
            <text:p text:style-name="P21">Dra. Maria Soares Camelo Cordioli</text:p>
            <text:p text:style-name="P26"><text:soft-page-break/>Leitura do voto escrito pelo Membro Suplente</text:p>
          </table:table-cell>
          <table:covered-table-cell/>
          <table:covered-table-cell/>
        </table:table-row>
        <table:table-row>
          <table:table-cell table:style-name="Tabela203.A1" office:value-type="string">
            <text:p text:style-name="P11"/>
          </table:table-cell>
          <table:table-cell table:style-name="Tabela203.A1" office:value-type="string">
            <text:p text:style-name="P28"><text:span text:style-name="T1">Ementa</text:span>:</text:p>
          </table:table-cell>
          <table:table-cell table:style-name="Tabela203.A1" table:number-columns-spanned="3" office:value-type="string">
            <text:p text:style-name="P17">PROMOÇÃO DE ARQUIVAMENTO. EDUCAÇÃO. SISTEMA DE SELEÇÃO UNIFICADA (SISU). PROBLEMAS NO SÍTIO ELETRÔNICO. IMPOSSIBILIDADE DE EFETUAR A INSCRIÇÃO. IRREGULARIDADE SANADA. 1. Procedimento Preparatório instaurado para apurar problemas no sítio eletrônico do MEC, o que não permitia a inscrição de candidatos no SISU. 2. O Procurador oficiante promoveu o arquivamento sob o fundamento de que, segundo as representantes, o referido sítio eletrônico fora normalizado, permitindo as inscrições dos estudantes no SISU. 3. É cabível a homologação do arquivamento quando a irregularidade apontada tiver sido sanada. PELA HOMOLOGAÇÃO.</text:p>
          </table:table-cell>
          <table:covered-table-cell/>
          <table:covered-table-cell/>
        </table:table-row>
        <table:table-row>
          <table:table-cell table:style-name="Tabela203.A1" office:value-type="string">
            <text:p text:style-name="P11"/>
          </table:table-cell>
          <table:table-cell table:style-name="Tabela203.A1" office:value-type="string">
            <text:p text:style-name="P21">Decisão:</text:p>
          </table:table-cell>
          <table:table-cell table:style-name="Tabela20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1">204.</text:p>
          </table:table-cell>
          <table:table-cell table:style-name="Tabela204.A1" office:value-type="string">
            <text:p text:style-name="P21">Processo:</text:p>
          </table:table-cell>
          <table:table-cell table:style-name="Tabela204.A1" office:value-type="string">
            <text:p text:style-name="P21">1.15.000.002124/2016-17</text:p>
          </table:table-cell>
          <table:table-cell table:style-name="Tabela204.A1" office:value-type="string">
            <text:p text:style-name="P21"><text:span text:style-name="T1">Voto: </text:span>2095/2017</text:p>
          </table:table-cell>
          <table:table-cell table:style-name="Tabela204.A1" office:value-type="string">
            <text:p text:style-name="P21">Origem: PROCURADORIA DA REPUBLICA - CEARA/MARACANAÚ</text:p>
          </table:table-cell>
        </table:table-row>
        <table:table-row>
          <table:table-cell table:style-name="Tabela204.A1" office:value-type="string">
            <text:p text:style-name="P11"/>
          </table:table-cell>
          <table:table-cell table:style-name="Tabela204.A1" office:value-type="string">
            <text:p text:style-name="P21">Relatora:</text:p>
          </table:table-cell>
          <table:table-cell table:style-name="Tabela20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4.A1" office:value-type="string">
            <text:p text:style-name="P11"/>
          </table:table-cell>
          <table:table-cell table:style-name="Tabela204.A1" office:value-type="string">
            <text:p text:style-name="P28"><text:span text:style-name="T1">Ementa</text:span>:</text:p>
          </table:table-cell>
          <table:table-cell table:style-name="Tabela204.A1" table:number-columns-spanned="3" office:value-type="string">
            <text:p text:style-name="P17">RECURSO DE REPRESENTANTE. PROMOÇÃO DE ARQUIVAMENTO. EXCLUSÃO DE ALUNO DO PROGRAMA DE FINANCIAMENTO ESTUDANTIL (FIES) GERANDO A ELE COBRANÇA. CANCELAMENTO DE TAL COBRANÇA PELO CENTRO UNIVERSITÁRIO ESTÁCIO DE SÁ. VALOR REMANESCENTE DE TAXA RELATIVA A TRANCAMENTO DE MATRÍCULA. AÇÃO JUDICIALIZADA. 1. Procedimento Preparatório instaurado para apurar possíveis irregularidades na exclusão de aluno do Centro Universitário Estácio de Sá (campus Fortaleza-CE) do Programa de Financiamento Estudantil (FIES), sem qualquer comunicação, gerando a ele cobrança de débito no valor de R$ 2.772,46 (dois mil, setecentos e setenta e dois e quarenta e seis centavos). Outrossim, o representante destaca que a instituição de ensino está cobrando irregularmente o valor de R$ 554,50 (quinhentos e cinquenta e quatro reais e cinquenta centavos) a título de transferência externa, não tendo ele recursos para arcar com tais dívidas. 2. A instituição de ensino informou que os fatos noticiados não retratam a verdade. Afirma que "(...) o contrato de financiamento do aluno, contratante do FIES, desde 2011, foi rejeitado, no semestre de 2016.1, em virtude de baixo rendimento acadêmico (...). Da mesma forma que não procede a ausência de informações a respeito da perda de FIES do aluno, também não prevalece a informação de saldo devedor. Os valores de R$ 2.772,46 e R$ 2.336,78, foram devidamente cancelados pela instituição, uma vez que se referiam aos meses de jan e abr/16, tendo havido o pedido de trancamento da matrícula, em 2016.1, sem aproveitamento acadêmico do aluno (...). Nesta senda, os únicos valores que permanecem pendentes de quitação pelo aluno são aqueles referentes a taxas administrativas, no valor de R$ 10,00 e R$ 20,00, e R$ 554,50, correspondente ao saldo a vencer do semestre que o aluno requereu o trancamento, este, no entanto, realizado fora do prazo previsto em contrato e no calendário acadêmico da instituição (...)" - fls. 16/17. 3. Em reunião ocorrida na PR/CE, em 17/11/2016, em que o representante e pessoas em nome da instituição de ensino estiveram presentes, ficou acordado que as partes tentariam um acordo para que fosse retirada, ou não, a cobrança da taxa de trancamento fora do <text:soft-page-break/>prazo realizado pelo aluno, no valor de R$ 554,50. 4. Promovido o arquivamento do feito, tendo em vista que a cobrança do valor de R$ 2.772,46 foi cancelada pela instituição de ensino. E, quanto à outra, advinda do atraso no trancamento da matrícula, muito embora a dívida persista, o MPF já ajuizou ação civil pública (Processo n. 0811259-68.2016.4.05.8100) em desfavor da IREP Sociedade de Ensino Superior, Médio e Fundamental LTDA, mantenedora do Centro Universitário Estácio de Sá, perante a 7ª Vara Federal do Ceará, em que contesta a cobrança de taxas para emissão de documentos e realização de serviços inerentes à prestação educacional. 5. Notificado da promoção de arquivamento, o representante apresentou recurso afirmando que, mesmo após a reunião realizada na PR/CE, os problemas com a instituição de ensino ainda persistem. 6. Tendo em vista que há em trâmite a ACP n. 0811259-68.2016.4.05.8100 , aplicável o Enunciado nº 6 da 1ª CCR: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PELO CONHECIMENTO E DESPROVIMENTO DO RECURSO DO REPRESENTANTE E, NO MÉRITO, PELA HOMOLOGAÇÃO DO ARQUIVAMENTO.</text:p>
          </table:table-cell>
          <table:covered-table-cell/>
          <table:covered-table-cell/>
        </table:table-row>
        <table:table-row>
          <table:table-cell table:style-name="Tabela204.A1" office:value-type="string">
            <text:p text:style-name="P11"/>
          </table:table-cell>
          <table:table-cell table:style-name="Tabela204.A1" office:value-type="string">
            <text:p text:style-name="P21">Decisão:</text:p>
          </table:table-cell>
          <table:table-cell table:style-name="Tabela204.A1" table:number-columns-spanned="3" office:value-type="string">
            <text:p text:style-name="P8">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6"/>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1">205.</text:p>
          </table:table-cell>
          <table:table-cell table:style-name="Tabela205.A1" office:value-type="string">
            <text:p text:style-name="P21">Processo:</text:p>
          </table:table-cell>
          <table:table-cell table:style-name="Tabela205.A1" office:value-type="string">
            <text:p text:style-name="P21">1.16.000.001053/2013-55</text:p>
          </table:table-cell>
          <table:table-cell table:style-name="Tabela205.A1" office:value-type="string">
            <text:p text:style-name="P21"><text:span text:style-name="T1">Voto: </text:span>3109/2017</text:p>
          </table:table-cell>
          <table:table-cell table:style-name="Tabela205.A1" office:value-type="string">
            <text:p text:style-name="P21">Origem: PROCURADORIA DA REPUBLICA - PARANA</text:p>
          </table:table-cell>
        </table:table-row>
        <table:table-row>
          <table:table-cell table:style-name="Tabela205.A1" office:value-type="string">
            <text:p text:style-name="P11"/>
          </table:table-cell>
          <table:table-cell table:style-name="Tabela205.A1" office:value-type="string">
            <text:p text:style-name="P21">Relatora:</text:p>
          </table:table-cell>
          <table:table-cell table:style-name="Tabela205.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5.A1" office:value-type="string">
            <text:p text:style-name="P11"/>
          </table:table-cell>
          <table:table-cell table:style-name="Tabela205.A1" office:value-type="string">
            <text:p text:style-name="P28"><text:span text:style-name="T1">Ementa</text:span>:</text:p>
          </table:table-cell>
          <table:table-cell table:style-name="Tabela205.A1" table:number-columns-spanned="3" office:value-type="string">
            <text:p text:style-name="P17">PROMOÇÃO DE ARQUIVAMENTO. MINISTÉRIO PÚBLICO MILITAR. IC INSTAURADO COM O OBJETIVO DE RESSARCIMENTO, AO ERÁRIO, DE VALORES DE PENSÃO INDEVIDAMENTE RECEBIDOS POR CIVIS APÓS O ÓBITO DE SUA GENITORA, EM 11/12/2004 (IP MILITAR Nº 58/06). EM FUNÇÃO DO RECEBIMENTO INDEVIDO, OS REPRESENTADOS RECONHECERAM A DÍVIDA DE R$ 40.137,77 (FLS. 30). CONSOANTE O STJ, SÓ É POSSÍVEL A RESPONSABILIZAÇÃO DE PARTICULAR, POR ATO DE IMPROBIDADE ADMINISTRATIVA, SE ESTE FOR ATRIBUÍDO, CONCOMITANTEMENTE, A AGENTE PÚBLICO, SENDO INVIÁVEL O AJUIZAMENTO DE ACP POR IMPROBIDADE ADMINISTRATIVA EXCLUSIVAMENTE EM FACE DO EVENTUAL PARTICULAR BENEFICIÁRIO, COMO OCORRE NA HIPÓTESE (AgInt NO RESP 1442570/SP, REL. MINISTRA REGINA HELENA COSTA, PRIMEIRA TURMA, JULGADO EM 09/05/2017, DJE 16/05/2017). EXPEDIENTE NÃO VINCULADO À 5ª CCR/MPF. AS PROVIDÊNCIAS, NO ÂMBITO CRIMINAL FORAM ADOTADAS E ARQUIVADAS. A PROCURADORIA FEDERAL DO INSS INFORMA QUE ADOTOU AS PROVIDÊNCIAS NECESSÁRIAS PARA O RESSARCIMENTO DOS VALORES INDEVIDAMENTE RECEBIDOS, OS QUAIS JÁ SE ENCONTRAM INSCRITOS EM DÍVIDA ATIVA. PELA HOMOLOGAÇÃO DO ARQUIVAMENTO.</text:p>
          </table:table-cell>
          <table:covered-table-cell/>
          <table:covered-table-cell/>
        </table:table-row>
        <table:table-row>
          <table:table-cell table:style-name="Tabela205.A1" office:value-type="string">
            <text:p text:style-name="P11"/>
          </table:table-cell>
          <table:table-cell table:style-name="Tabela205.A1" office:value-type="string">
            <text:p text:style-name="P21">Decisão:</text:p>
          </table:table-cell>
          <table:table-cell table:style-name="Tabela205.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1">206.</text:p>
          </table:table-cell>
          <table:table-cell table:style-name="Tabela206.A1" office:value-type="string">
            <text:p text:style-name="P21">Processo:</text:p>
          </table:table-cell>
          <table:table-cell table:style-name="Tabela206.A1" office:value-type="string">
            <text:p text:style-name="P21">1.16.000.002038/2014-13</text:p>
          </table:table-cell>
          <table:table-cell table:style-name="Tabela206.A1" office:value-type="string">
            <text:p text:style-name="P21"><text:span text:style-name="T1">Voto: </text:span>3176/2017</text:p>
          </table:table-cell>
          <table:table-cell table:style-name="Tabela206.A1" office:value-type="string">
            <text:p text:style-name="P21">Origem: PROCURADORIA GERAL DA REPUBLICA</text:p>
          </table:table-cell>
        </table:table-row>
        <table:table-row>
          <table:table-cell table:style-name="Tabela206.A1" office:value-type="string">
            <text:p text:style-name="P11"/>
          </table:table-cell>
          <table:table-cell table:style-name="Tabela206.A1" office:value-type="string">
            <text:p text:style-name="P21">Relatora:</text:p>
          </table:table-cell>
          <table:table-cell table:style-name="Tabela206.A1" table:number-columns-spanned="3" office:value-type="string">
            <text:p text:style-name="P22">Dra. Maria Soares Camelo Cordioli</text:p>
            <text:p text:style-name="P26">Leitura do voto escrito pelo Membro Suplente</text:p>
          </table:table-cell>
          <table:covered-table-cell/>
          <table:covered-table-cell/>
        </table:table-row>
        <table:table-row>
          <table:table-cell table:style-name="Tabela206.A1" office:value-type="string">
            <text:p text:style-name="P11"/>
          </table:table-cell>
          <table:table-cell table:style-name="Tabela206.A1" office:value-type="string">
            <text:p text:style-name="P28"><text:span text:style-name="T1">Ementa</text:span>:</text:p>
          </table:table-cell>
          <table:table-cell table:style-name="Tabela206.A1" table:number-columns-spanned="3" office:value-type="string">
            <text:p text:style-name="P17">PROMOÇÃO DE ARQUIVAMENTO. SUPOSTAS IRREGULARIDADES NO EDITAL Nº 001/2014 DO MINISTÉRIO DA SAÚDE (MS) QUE DISCIPLINA O CONCURSO PÚBLICO PARA O PROVIMENTO DE VAGAS E FORMAÇÃO DE CADASTRO DE RESERVA PARA OS CARGOS DO PLANO DE CARREIRAS DE CIÊNCIA E TECNOLOGIA NAS CARREIRAS DE PLANEJAMENTO, GESTÃO E INFRAESTRUTURA E DESENVOLVIMENTO TECNOLÓGICO NO ÂMBITO DO MS. A IRREGULARIDADE REFERENTE À LIMITAÇÃO DE CONCORRÊNCIA NO QUE TOCA AO CARGO DE NÍVEL SUPERIOR EM C&amp;T SÊNIOR H - I, ÁREA DE ATUAÇÃO TECNOLOGIA DA INFORMAÇÃO, GESTÃO E DESENVOLVIMENTO DE SISTEMAS, FOI CORRIGIDA DURANTE O APURATÓRIO E ADEQUADA ÀS EXIGÊNCIAS DA LEI Nº 8.691/93 A QUAL TRATA DO PLANO DE CARREIRAS PARA A ÁREA DE CIÊNCIA E TECNOLOGIA DA ADMINISTRAÇÃO PÚBLICA FEDERAL DIRETA, AUTÁRQUICA E FUNDACIONAL. JÁ A IRRESIGNAÇÃO LEVANTADA CONTRA A ADOÇÃO DE CRITÉRIOS DE SELEÇÃO PARA GRUPOS ESPECÍFICOS, CONTRA A EXIGÊNCIA DE MESTRADO OU DOUTORADO PARA CARGOS DE NÍVEL SUPERIOR E CONTRA A SUPOSTA DESPROPORCIONALIDADE ENTRE OS REQUISITOS E ATRIBUIÇÕES DOS CARGOS DE TECNOLOGIA PLENO K (ORÇAMENTO E FINANÇAS) E DE TECNOLOGIA JÚNIOR L (GESTÃO DE POLÍTICAS PÚBLICAS EM SAÚDE) NÃO ENCONTRAM RESPALDO NOS ARTS. 6º A 10º, 11 E 15 DA LEI Nº 8.691/93, NÃO SE CONFIRMANDO QUALQUER IRREGULARIDADE. PELA HOMOLOGAÇÃO DO ARQUIVAMENTO.</text:p>
          </table:table-cell>
          <table:covered-table-cell/>
          <table:covered-table-cell/>
        </table:table-row>
        <table:table-row>
          <table:table-cell table:style-name="Tabela206.A1" office:value-type="string">
            <text:p text:style-name="P11"/>
          </table:table-cell>
          <table:table-cell table:style-name="Tabela206.A1" office:value-type="string">
            <text:p text:style-name="P21">Decisão:</text:p>
          </table:table-cell>
          <table:table-cell table:style-name="Tabela20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1">207.</text:p>
          </table:table-cell>
          <table:table-cell table:style-name="Tabela207.A1" office:value-type="string">
            <text:p text:style-name="P21">Processo:</text:p>
          </table:table-cell>
          <table:table-cell table:style-name="Tabela207.A1" office:value-type="string">
            <text:p text:style-name="P21">1.17.001.000396/2014-36</text:p>
          </table:table-cell>
          <table:table-cell table:style-name="Tabela207.A1" office:value-type="string">
            <text:p text:style-name="P21"><text:span text:style-name="T1">Voto: </text:span>3216/2017</text:p>
          </table:table-cell>
          <table:table-cell table:style-name="Tabela207.A1" office:value-type="string">
            <text:p text:style-name="P21">Origem: PROCURADORIA DA REPUBLICA NO MUNICIPIO DE C.DE ITAPEMIRIM-ES</text:p>
          </table:table-cell>
        </table:table-row>
        <table:table-row>
          <table:table-cell table:style-name="Tabela207.A1" office:value-type="string">
            <text:p text:style-name="P11"/>
          </table:table-cell>
          <table:table-cell table:style-name="Tabela207.A1" office:value-type="string">
            <text:p text:style-name="P21">Relatora:</text:p>
          </table:table-cell>
          <table:table-cell table:style-name="Tabela20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7.A1" office:value-type="string">
            <text:p text:style-name="P11"/>
          </table:table-cell>
          <table:table-cell table:style-name="Tabela207.A1" office:value-type="string">
            <text:p text:style-name="P28"><text:span text:style-name="T1">Ementa</text:span>:</text:p>
          </table:table-cell>
          <table:table-cell table:style-name="Tabela207.A1" table:number-columns-spanned="3" office:value-type="string">
            <text:p text:style-name="P17">PROMOÇÃO DE ARQUIVAMENTO. SUPOSTA IRREGULARIDADE NA CESSÃO/REQUISIÇÃO DE SERVIDORES PÚBLICOS EFETIVOS DA PREFEITURA MUNICIPAL DE CACHOEIRO DE ITAPEMIRIM/ES PARA O TRIBUNAL REGIONAL TRABALHO DA 17ª REGIÃO (TRT-ES), ESPECIFICAMENTE LOTADOS NAS VARAS TRABALHISTAS DE CACHOEIRO DE ITAPEMIRIM/ES. INOCORRÊNCIA. ADEQUAÇÃO AO DISPOSTO NA RESOLUÇÃO Nº 88/2009 DO CONSELHO NACIONAL DE JUSTIÇA (CNJ) SOBRE O LIMITE DE SERVIDORES REQUISITADOS OU CEDIDOS DE ÓRGÃOS NÃO PERTENCENTES <text:soft-page-break/>AOS QUADROS DO PODER JUDICIÁRIO, NA PROPORÇÃO DE 20% DO TOTAL DO QUADRO DE CADA TRIBUNAL, SALVO DISPOSIÇÃO DIVERSA NA LEGISLAÇÃO LOCAL OU ESPECIAL. CONSOANTE O APURADO PELA PRM DE CACHOEIRO DO ITAPEMIRIM, "O TRT-ES DETÉM ATUALMENTE 58 (CINQUENTA E OITO) SERVIDORES CEDIDOS EM SEUS QUADROS - NEM TODOS DE ÓRGÃOS NÃO PERTENCENTES AO PODER JUDICIÁRIO -, TAL QUANTITATIVO É BEM INFERIOR A 20% (VINTE POR CENTO) DO TOTAL DO QUADRO DE SERVIDORES DAQUELE TRIBUNAL, DE MODO QUE NÃO HÁ IRREGULARIDADES NA CESSÃO/REQUISIÇÃO DE SERVIDORES IN CASU". PELA HOMOLOGAÇÃO.</text:p>
          </table:table-cell>
          <table:covered-table-cell/>
          <table:covered-table-cell/>
        </table:table-row>
        <table:table-row>
          <table:table-cell table:style-name="Tabela207.A1" office:value-type="string">
            <text:p text:style-name="P11"/>
          </table:table-cell>
          <table:table-cell table:style-name="Tabela207.A1" office:value-type="string">
            <text:p text:style-name="P21">Decisão:</text:p>
          </table:table-cell>
          <table:table-cell table:style-name="Tabela20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1">208.</text:p>
          </table:table-cell>
          <table:table-cell table:style-name="Tabela208.A1" office:value-type="string">
            <text:p text:style-name="P21">Processo:</text:p>
          </table:table-cell>
          <table:table-cell table:style-name="Tabela208.A1" office:value-type="string">
            <text:p text:style-name="P21">1.17.004.000043/2015-97</text:p>
          </table:table-cell>
          <table:table-cell table:style-name="Tabela208.A1" office:value-type="string">
            <text:p text:style-name="P21"><text:span text:style-name="T1">Voto: </text:span>2651/2017</text:p>
          </table:table-cell>
          <table:table-cell table:style-name="Tabela208.A1" office:value-type="string">
            <text:p text:style-name="P21">Origem: PROCURADORIA DA REPUBLICA NO MUNICIPIO DE LINHARES-ES</text:p>
          </table:table-cell>
        </table:table-row>
        <table:table-row>
          <table:table-cell table:style-name="Tabela208.A1" office:value-type="string">
            <text:p text:style-name="P11"/>
          </table:table-cell>
          <table:table-cell table:style-name="Tabela208.A1" office:value-type="string">
            <text:p text:style-name="P21">Relatora:</text:p>
          </table:table-cell>
          <table:table-cell table:style-name="Tabela20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8.A1" office:value-type="string">
            <text:p text:style-name="P11"/>
          </table:table-cell>
          <table:table-cell table:style-name="Tabela208.A1" office:value-type="string">
            <text:p text:style-name="P28"><text:span text:style-name="T1">Ementa</text:span>:</text:p>
          </table:table-cell>
          <table:table-cell table:style-name="Tabela208.A1" table:number-columns-spanned="3" office:value-type="string">
            <text:p text:style-name="P17">PROMOÇÃO DE ARQUIVAMENTO. EDUCAÇÃO. TRANSPORTE. PREFEITURA MUNICIPAL. CONTRATAÇÃO DE COOPERATIVA DE TRANSPORTE ESCOLAR. INEXISTÊNCIA DE IRREGULARIDADE. 1. Inquérito Civil instaurado para apurar irregularidades no transporte escolar fornecido pela Prefeitura de Aracruz/ES, por meio da contratação de Cooperativa de transporte escolar, destinado aos estudantes das comunidades rurais do Município, tendo em vista que, anteriormente, o transporte era fornecido através de vans escolares e, atualmente, é prestado através de um ônibus, o que estaria ocasionando atrasos na chegada dos alunos a escola. 2. Oficiados, os órgãos municipais competentes apresentaram tabelas com os recursos destinados ao programa de "Apoio ao Transporte escolar na Educação básica", que consistiu na quantia de R$ 389.500,00 (trezentos e oitenta e nove mil e quinhentos reais), tendo sido efetivamente aplicado o valor de R$ 213.652,01 (duzentos e treze mil, seiscentos e cinquenta e dois reais e um centavo) até a data de 27/07/2015; informaram que o transporte de estudantes no Município, em alguns itinerários, dentre eles o do interior, é realizado através dos veículos contratados para a prestação do serviço de transporte público, mediante o fornecimento de passe escolar, em relação aos demais itinerários do interior, o transporte é realizado por cooperativa contratada, que obedece a horários predeterminados; que no ano de 2015 o transporte da comunidade de Retiro era feito por meio de 04 (quatro) vans, mas que em virtude da necessidade de adequação de alguns percursos, pois muitas vezes eram feitos para atenderem uma quantidade vil de estudantes, e para observar os princípios da administração pública, foi necessário fazer a substituição em um percurso que era feito anteriormente por 02 (duas) vans por 1 (um) micro-ônibus, sem que tal alteração causasse qualquer prejuízo aos estudantes; que a frota própria do Município atende aos estudantes portadores de necessidades especiais, tanto da rede Estadual como da rede Municipal de ensino; justificaram a contratação por dispensa de licitação da empresa para executar serviços de transporte de escolares. Oficiado, o Conselho Municipal de Educação, acompanhou a rota realizada pelo transporte escolar nas localidades <text:soft-page-break/>rurais de Taquaral, Pelado e Retiro, tendo constatado que o veículo iniciou o trajeto no horário determinado; que os alunos são atendidos por um micro-ônibus, com capacidade para 28 pessoas, sentadas de forma confortável e segura; que o veículo e as poltronas estão em ótimas condições de uso; os cintos de segurança estão instalados; que o transporte escolar fez o percurso de rotina, sem atrasos tanto para a chegada dos alunos na escola quanto para o retorno para suas casas. 3. O Procurador oficiante promoveu o arquivamento sob o fundamento de que, "restando regularizada a questão atinente à prestação de transporte escolar aos estudantes de Aracruz/ES, tem-se por encerrada a finalidade do presente Inquérito, devendo este ser arquivado". 4. Acolhimento da promoção de arquivamento pelos próprios fundamentos. PELA HOMOLOGAÇÃO.</text:p>
          </table:table-cell>
          <table:covered-table-cell/>
          <table:covered-table-cell/>
        </table:table-row>
        <table:table-row>
          <table:table-cell table:style-name="Tabela208.A1" office:value-type="string">
            <text:p text:style-name="P11"/>
          </table:table-cell>
          <table:table-cell table:style-name="Tabela208.A1" office:value-type="string">
            <text:p text:style-name="P21">Decisão:</text:p>
          </table:table-cell>
          <table:table-cell table:style-name="Tabela20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1">209.</text:p>
          </table:table-cell>
          <table:table-cell table:style-name="Tabela209.A1" office:value-type="string">
            <text:p text:style-name="P21">Processo:</text:p>
          </table:table-cell>
          <table:table-cell table:style-name="Tabela209.A1" office:value-type="string">
            <text:p text:style-name="P21">1.18.000.002556/2013-73</text:p>
          </table:table-cell>
          <table:table-cell table:style-name="Tabela209.A1" office:value-type="string">
            <text:p text:style-name="P21"><text:span text:style-name="T1">Voto: </text:span>3338/2017</text:p>
          </table:table-cell>
          <table:table-cell table:style-name="Tabela209.A1" office:value-type="string">
            <text:p text:style-name="P32"><text:span text:style-name="T6">Origem: </text:span>PR-GO </text:p>
          </table:table-cell>
        </table:table-row>
        <table:table-row>
          <table:table-cell table:style-name="Tabela209.A1" office:value-type="string">
            <text:p text:style-name="P11"/>
          </table:table-cell>
          <table:table-cell table:style-name="Tabela209.A1" office:value-type="string">
            <text:p text:style-name="P21">Relatora:</text:p>
          </table:table-cell>
          <table:table-cell table:style-name="Tabela20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09.A1" office:value-type="string">
            <text:p text:style-name="P11"/>
          </table:table-cell>
          <table:table-cell table:style-name="Tabela209.A1" office:value-type="string">
            <text:p text:style-name="P28"><text:span text:style-name="T1">Ementa</text:span>:</text:p>
          </table:table-cell>
          <table:table-cell table:style-name="Tabela209.A1" table:number-columns-spanned="3" office:value-type="string">
            <text:p text:style-name="P17">REMESSA DA PFDC. PROMOÇÃO DE ARQUIVAMENTO. IC INSTAURADO PARA APURAR ATUAÇÃO DA AGÊNCIA NACIONAL DE AVIAÇÃO CIVIL (ANAC), FRENTE À SUPOSTA EXISTÊNCIA DE UM HELIPONTO OPERANDO EM DESACORDO COM AS NORMAS REGULAMENTARES NA SEDE DA ORGANIZAÇÃO JAIME CÂMARA, EM GOIÂNIA. AS INVESTIGAÇÕES CONDUZIDAS CONCLUEM QUE "O HELIPONTO, QUE ANTERIORMENTE EXISTIA NA SEDE DA REFERIDA ORGANIZAÇÃO, ENCONTRA-SE FECHADO PARA O TRÁFEGO AÉREO, POSSUINDO O STATUS DE CANCELADO NO NOTAM, CONFORME SE VERIFICA DO OFÍCIO Nº 241/2014/GAB/DIR-P, DATADO DE 24 DE ABRIL DE 2014, DA ANAC (FLS. 36-37). ACRESCENTE-SE QUE, ESTE AERÓDROMO TAMBÉM SERÁ EXCLUÍDO DA PRÓXIMA PUBLICAÇÃO DO ROTEAR, SEGUNDO INFORMA DEPARTAMENTO DE CONTROLE DO ESPAÇO AÉREO, POR MEIO DO OFÍCIO Nº 145/AJUR/1869, DATADO DE 19 DE AGOSTO DE 2014 (FLS. 67-70)". NÃO CONSTATAÇÃO DE QUE O AERÓDROMO EM COMENTO OU QUISQUER OUTROS ESTARIAM FUNCIONANDO DE FORMA IRREGULAR NA LOCALIDADE INVESTIGADA. PELA HOMOLOGAÇÃO.</text:p>
          </table:table-cell>
          <table:covered-table-cell/>
          <table:covered-table-cell/>
        </table:table-row>
        <table:table-row>
          <table:table-cell table:style-name="Tabela209.A1" office:value-type="string">
            <text:p text:style-name="P11"/>
          </table:table-cell>
          <table:table-cell table:style-name="Tabela209.A1" office:value-type="string">
            <text:p text:style-name="P21">Decisão:</text:p>
          </table:table-cell>
          <table:table-cell table:style-name="Tabela20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1">210.</text:p>
          </table:table-cell>
          <table:table-cell table:style-name="Tabela210.A1" office:value-type="string">
            <text:p text:style-name="P21">Processo:</text:p>
          </table:table-cell>
          <table:table-cell table:style-name="Tabela210.A1" office:value-type="string">
            <text:p text:style-name="P21">1.19.000.000675/2014-35</text:p>
          </table:table-cell>
          <table:table-cell table:style-name="Tabela210.A1" office:value-type="string">
            <text:p text:style-name="P21"><text:span text:style-name="T1">Voto: </text:span>3560/2017</text:p>
          </table:table-cell>
          <table:table-cell table:style-name="Tabela210.A1" office:value-type="string">
            <text:p text:style-name="P32"><text:span text:style-name="T6">Origem: </text:span>PR-MA </text:p>
          </table:table-cell>
        </table:table-row>
        <table:table-row>
          <table:table-cell table:style-name="Tabela210.A1" office:value-type="string">
            <text:p text:style-name="P11"/>
          </table:table-cell>
          <table:table-cell table:style-name="Tabela210.A1" office:value-type="string">
            <text:p text:style-name="P21">Relatora:</text:p>
          </table:table-cell>
          <table:table-cell table:style-name="Tabela21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0.A1" office:value-type="string">
            <text:p text:style-name="P11"/>
          </table:table-cell>
          <table:table-cell table:style-name="Tabela210.A1" office:value-type="string">
            <text:p text:style-name="P28"><text:span text:style-name="T1">Ementa</text:span>:</text:p>
          </table:table-cell>
          <table:table-cell table:style-name="Tabela210.A1" table:number-columns-spanned="3" office:value-type="string">
            <text:p text:style-name="P17">REMESSA DA PFDC. PROMOÇÃO DE ARQUIVAMENTO. IC INSTAURADO PARA APURAR REPRESENTAÇÃO SIGILOSA, A QUAL NOTICIA QUE "O INSTITUTO FEDERAL DE CIÊNCIA E TECNOLOGIA DO MARANHÃO - IFMA TERIA PUBLICADO O EDITAL Nº 001/2014 DISCIPLINANDO CONCURSO PÚBLICO PARA PROVIMENTO DE CARGOS EFETIVOS DE CARREIRA DE TÉCNICO ADMINISTRATIVO EM EDUCAÇÃO SEM, NO ENTANTO, PREVER ISENÇÃO DE TAXA DE <text:soft-page-break/>INSCRIÇÃO NOS MOLDES ESTABELECIDOS NO ART. 11 DA LEI Nº 8.112, DE 11 DE DEZEMBRO DE 1990 E NO DECRETO Nº 6.593, DE 02 DE OUTUBRO DE 2008". ARQUIVAMENTO PROMOVIDO AO FUNDAMENTO DE QUE O EDITAL DO CONCURSO, EM VERDADE, PREVIU SIM A ISENÇÃO DE TAXA DE INCRIÇÃO DISCIPLINADA NA LEI 8.112/90 E RESPECTIVO REGULAMENTO, A QUAL VEIO DISPOSTA NO ITEM 14.5 E SEGUINTES DO EDITAL DO REFERIDO CERTAME, CUJA CÓPIA FOI ANEXADA AO IC. ADEMAIS, SEGUNDO A PROCURADORIA OFICIANTE, "TAL ALEGAÇÃO FOI CORROBORADA COM A CÓPIA DO EDITAL DE DIVULGAÇÃO Nº 004 DE 05 DE MAIO DE 2014, POR MEIO DO QUAL FOI PUBLICADO O RESULTADO DOS REQUERIMENTOS DE ISENÇÃO DE TAXA DE INSCRIÇÃO - FLS. 56/59, BEM COMO CÓPIA DO EDITAL Nº 005, DE 09 DE MAIO DE 2014, O QUAL TORNA PÚBLICO O RESULTADO DO RECURSO CONTRA INDEFERIMENTO DE SOLICITAÇÃO DE ISENÇÃO DE TAXA DE INSCRIÇÃO, À FL. 60". AUSÊNCIA DE IRREGULARIDADE. PELA HOMOLOGAÇÃO.</text:p>
          </table:table-cell>
          <table:covered-table-cell/>
          <table:covered-table-cell/>
        </table:table-row>
        <table:table-row>
          <table:table-cell table:style-name="Tabela210.A1" office:value-type="string">
            <text:p text:style-name="P11"/>
          </table:table-cell>
          <table:table-cell table:style-name="Tabela210.A1" office:value-type="string">
            <text:p text:style-name="P21">Decisão:</text:p>
          </table:table-cell>
          <table:table-cell table:style-name="Tabela21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1">211.</text:p>
          </table:table-cell>
          <table:table-cell table:style-name="Tabela211.A1" office:value-type="string">
            <text:p text:style-name="P21">Processo:</text:p>
          </table:table-cell>
          <table:table-cell table:style-name="Tabela211.A1" office:value-type="string">
            <text:p text:style-name="P21">1.20.000.000472/2014-28</text:p>
          </table:table-cell>
          <table:table-cell table:style-name="Tabela211.A1" office:value-type="string">
            <text:p text:style-name="P21"><text:span text:style-name="T1">Voto: </text:span>3618/2017</text:p>
          </table:table-cell>
          <table:table-cell table:style-name="Tabela211.A1" office:value-type="string">
            <text:p text:style-name="P32"><text:span text:style-name="T6">Origem: </text:span>PR-MT</text:p>
          </table:table-cell>
        </table:table-row>
        <table:table-row>
          <table:table-cell table:style-name="Tabela211.A1" office:value-type="string">
            <text:p text:style-name="P11"/>
          </table:table-cell>
          <table:table-cell table:style-name="Tabela211.A1" office:value-type="string">
            <text:p text:style-name="P21">Relatora:</text:p>
          </table:table-cell>
          <table:table-cell table:style-name="Tabela21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1.A1" office:value-type="string">
            <text:p text:style-name="P11"/>
          </table:table-cell>
          <table:table-cell table:style-name="Tabela211.A1" office:value-type="string">
            <text:p text:style-name="P28"><text:span text:style-name="T1">Ementa</text:span>:</text:p>
          </table:table-cell>
          <table:table-cell table:style-name="Tabela211.A1" table:number-columns-spanned="3" office:value-type="string">
            <text:p text:style-name="P17">REMESSA DA PFDC. PROMOÇÃO DE ARQUIVAMENTO. PROCEDIMENTO PREPARATÓRIO QUE APURA A "REGULARIDADE DA SUPOSTA NEGATIVA DA UNIVERSIDADE FEDERAL DE MATO GROSSO EM ABRIR NOVO PROCESSO SELETIVO PARA PREENCHER AS VAGAS NÃO OCUPADAS NO CURSO DE MESTRADO EM ECOLOGIA E CONSERVAÇÃO DA BIODIVERSIDADE APÓS O TÉRMINO DA SELEÇÃO REGIDA PELO EDITAL PUBLICADO EM 19/08/2013." CONSOANTE A REPRESENTAÇÃO, "A UFMT TERIA ABERTO 20 (VINTE) VAGAS PARA O CURSO DE MESTRADO EM ECOLOGIA E CONSERVAÇÃO DA BIODIVERSIDADE (EDITAL JUNTADO EM FLS.08/13), CONTUDO, APENAS 15 (QUINZE) ALUNOS TERIAM SIDO APROVADOS NO CERTAME (LISTA DE APROVADOS JUNTADA EM FLS.21)". SUSTENTA O REPRESENTANTE QUE "A UFMT SERIA OBRIGADA A ABRIR NOVO EDITAL DESTINADO A PREENCHER AS VAGAS REMANESCENTES DO CERTAME ANTERIOR (05 VAGAS)". ARQUIVAMENTO PROMOVIDO AO FUNDAMENTO DE QUE "É RAZOÁVEL E JUSTIFICÁVEL A NEGATIVA DA UFMT EM INICIAR NOVO PROCESSO SELETIVO PARA PREENCHIMENTO DAS VAGAS NÃO OCUPADAS NO CURSO DE MESTRADO EM ECOLOGIA E CONSERVAÇÃO DA BIODIVERSIDADE, PORQUANTO INEXISTENTE PROFESSORES COM TÍTULO DE DOUTOR EM QUANTIDADE SUFICIENTE PARA ORIENTAR NOVOS MESTRANDOS". ART. 2º DA PORTARIA Nº 01/2012 DA COORDENAÇÃO DE APERFEIÇOAMENTO DE PESSOAL DE NÍVEL SUPERIOR (CAPES). PELA HOMOLOGAÇÃO.</text:p>
          </table:table-cell>
          <table:covered-table-cell/>
          <table:covered-table-cell/>
        </table:table-row>
        <table:table-row>
          <table:table-cell table:style-name="Tabela211.A1" office:value-type="string">
            <text:p text:style-name="P11"/>
          </table:table-cell>
          <table:table-cell table:style-name="Tabela211.A1" office:value-type="string">
            <text:p text:style-name="P21">Decisão:</text:p>
          </table:table-cell>
          <table:table-cell table:style-name="Tabela21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2" table:style-name="Tabela212">
        <table:table-column table:style-name="Tabela212.A"/>
        <table:table-column table:style-name="Tabela212.B"/>
        <table:table-column table:style-name="Tabela212.C"/>
        <table:table-column table:style-name="Tabela212.D"/>
        <table:table-column table:style-name="Tabela212.E"/>
        <text:soft-page-break/>
        <table:table-row>
          <table:table-cell table:style-name="Tabela212.A1" office:value-type="string">
            <text:p text:style-name="P21">212.</text:p>
          </table:table-cell>
          <table:table-cell table:style-name="Tabela212.A1" office:value-type="string">
            <text:p text:style-name="P21">Processo:</text:p>
          </table:table-cell>
          <table:table-cell table:style-name="Tabela212.A1" office:value-type="string">
            <text:p text:style-name="P21">1.20.000.000851/2013-37</text:p>
          </table:table-cell>
          <table:table-cell table:style-name="Tabela212.A1" office:value-type="string">
            <text:p text:style-name="P21"><text:span text:style-name="T1">Voto: </text:span>2417/2017</text:p>
          </table:table-cell>
          <table:table-cell table:style-name="Tabela212.A1" office:value-type="string">
            <text:p text:style-name="P21">Origem: PROCURADORIA DA REPUBLICA - MATO GROSSO/DIAMANTINO</text:p>
          </table:table-cell>
        </table:table-row>
        <table:table-row>
          <table:table-cell table:style-name="Tabela212.A1" office:value-type="string">
            <text:p text:style-name="P11"/>
          </table:table-cell>
          <table:table-cell table:style-name="Tabela212.A1" office:value-type="string">
            <text:p text:style-name="P21">Relatora:</text:p>
          </table:table-cell>
          <table:table-cell table:style-name="Tabela21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2.A1" office:value-type="string">
            <text:p text:style-name="P11"/>
          </table:table-cell>
          <table:table-cell table:style-name="Tabela212.A1" office:value-type="string">
            <text:p text:style-name="P28"><text:span text:style-name="T1">Ementa</text:span>:</text:p>
          </table:table-cell>
          <table:table-cell table:style-name="Tabela212.A1" table:number-columns-spanned="3" office:value-type="string">
            <text:p text:style-name="P17">PROMOÇÃO DE ARQUIVAMENTO. POSSÍVEIS IRREGULARIDADES NA FORMALIZAÇÃO DE DISPENSAS DE LICITAÇÃO EM UNIDADES DA FUNDAÇÃO NACIONAL DON ÍNDIO (FUNAI).. SERVIÇOS DE PEQUENA MONTA. REMESSA DA 5ª CCR. 1. Procedimento preparatório instaurado a partir de cópias do Processo n. 16038-06.2011.4.01.3600, relatando que empresa do ramo de torno e mecânica prestou serviços à FUNAI de Primavera do Leste/MT, no ano de 2006, mas não recebeu os valores devidos pelos serviços prestados. Em sentença, o juízo da 3ª Vara da Seção Judiciária de Mato Grosso reconheceu diversas irregularidades na formalização de dispensas de licitação em unidades da Fundação Nacional do Índio (FUNAI), no interior do Estado do Mato Grosso, referentes a serviços de pequena monta. 2. Houve remessa de cópias do processo mencionado também ao Tribunal de Contas da União, no intuito de analisar e aperfeiçoar os mecanismos administrativos, o planejamento e a execução deste tipo de despesa (fl. 114). O TCU informou que a matéria foi tratada no TC 026.154/2008-7 implicando em determinações a todas as Coordenações Regionais da FUNAI em Mato Grosso - que se encontram dispostas às fls. 122/123. Ademais, esclareceu que foi aberto o TC 019.122/2013-6 para monitorar o cumprimento das deliberações. 3. Promovido o arquivamento do feito sob o fundamento de que "(...) com base nas informações prestadas pelo Tribunal de Contas da União nos autos deste procedimento administrativo (fls. 117 e 122/124), entendo que a atuação do referido órgão se mostra eficiente para fazer frente aos problemas de administração da FUNAI, não havendo providências judiciais repressivas a serem tomadas no momento (ação de improbidade administrativa ou processo criminal, por exemplo), ante a ausência de má-fé, danos ao erário ou enriquecimento ilícito, uma vez que os serviços foram prestados. (...)". 4. Inicialmente, os autos foram remetidos à 5ª CCR sendo posteriormente encaminhados à 1ª CCR. 5. Acolhimento da promoção de arquivamento por seus próprios fundamentos. PELA HOMOLOGAÇÃO.</text:p>
          </table:table-cell>
          <table:covered-table-cell/>
          <table:covered-table-cell/>
        </table:table-row>
        <table:table-row>
          <table:table-cell table:style-name="Tabela212.A1" office:value-type="string">
            <text:p text:style-name="P11"/>
          </table:table-cell>
          <table:table-cell table:style-name="Tabela212.A1" office:value-type="string">
            <text:p text:style-name="P21">Decisão:</text:p>
          </table:table-cell>
          <table:table-cell table:style-name="Tabela21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1">213.</text:p>
          </table:table-cell>
          <table:table-cell table:style-name="Tabela213.A1" office:value-type="string">
            <text:p text:style-name="P21">Processo:</text:p>
          </table:table-cell>
          <table:table-cell table:style-name="Tabela213.A1" office:value-type="string">
            <text:p text:style-name="P21">1.20.001.000010/2010-77</text:p>
          </table:table-cell>
          <table:table-cell table:style-name="Tabela213.A1" office:value-type="string">
            <text:p text:style-name="P21"><text:span text:style-name="T1">Voto: </text:span>3162/2017</text:p>
          </table:table-cell>
          <table:table-cell table:style-name="Tabela213.A1" office:value-type="string">
            <text:p text:style-name="P21">Origem: PROCURADORIA DA REPUBLICA NO MUNICIPIO DE CACERES-MT</text:p>
          </table:table-cell>
        </table:table-row>
        <table:table-row>
          <table:table-cell table:style-name="Tabela213.A1" office:value-type="string">
            <text:p text:style-name="P11"/>
          </table:table-cell>
          <table:table-cell table:style-name="Tabela213.A1" office:value-type="string">
            <text:p text:style-name="P21">Relatora:</text:p>
          </table:table-cell>
          <table:table-cell table:style-name="Tabela21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3.A1" office:value-type="string">
            <text:p text:style-name="P11"/>
          </table:table-cell>
          <table:table-cell table:style-name="Tabela213.A1" office:value-type="string">
            <text:p text:style-name="P28"><text:span text:style-name="T1">Ementa</text:span>:</text:p>
          </table:table-cell>
          <table:table-cell table:style-name="Tabela213.A1" table:number-columns-spanned="3" office:value-type="string">
            <text:p text:style-name="P17">REMESSA DA 5ª CCR/MPF. PROMOÇÃO DE ARQUIVAMENTO. IC INSTAURADO PARA APURAR AS CONDIÇÕES DE CONSERVAÇÃO DA BR-174 NO TRECHO COMPREENDIDO DO KM 136 AO KM 520, DIVISA DO ESTADO DO MATO GROSSO COM O ESTADO DE RONDÔNIA. INFORMAÇÕES PRESTADAS PELO DNIT ADUZIDO QUE "AS IRREGULARIDADES NA PISTA DE ROLAMENTO DA BR 174, APONTADAS NO RELATÓRIO DA DELEGACIA DA PRF EM PONTES E <text:soft-page-break/>LACERDA/MT FORAM DEVIDAMENTE SANADAS MEDIANTE AÇÕES DE "TAPA-BURACO", RECUPERAÇÃO DE PISTA COM SUPRESSÃO DE LOMBADAS E PREENCHIMENTO DE AFUNDAMENTOS, RECAPEAMENTO DE PISTA, LIMPEZA E CRIAÇÃO DE DISPOSITIVOS DE DRENAGEM, ROÇADA DE FAIXA DE DOMÍNIO, LIMPEZA E RECOMPOSIÇÃO DE SINALIZAÇÃO HORIZONTAL, REDUÇÃO DE DESNÍVEL DE ACOSTAMENTO, ETC., INFORMAÇÕES INSTRUÍDAS COM FOTOS DAS CONSTRUÇÕES REALIZADAS". FOI AINDA CELEBRADO O CONTRATO DNIT/TT N. 605/2013-00, PARA A EXECUÇÃO CONTINUADA DE REPAROS E REFORMAS DA MENCIONADA VIA FEDERAL, COM PRAZO DE DURAÇÃO DE 5 ANOS. CONSOANTE A PRM DE CÁCERES/MT, O REFERIDO CONTRATO, CELEBRADO NO ÂMBITO DO PROGRAMA "SOLUÇÃO CREMA 2ª ETAPA", TEVE INÍCIO EM OUTUBRO DE 2013 (COM VIGÊNCIA ATÉ OUTUBRO DE 2018), FATO QUE GARANTIRÁ A CONSERVAÇÃO DA BR 174 (TRECHO EM MT). NÃO CONSTATAÇÃO DE OMISSÃO POR PARTE DO DNIT, ÓRGÃO FEDERAL RESPONSÁVEL PELA CONSERVAÇÃO DA VIA DE ROLAMENTO DA BR 174 (TRECHO MT). PELA HOMOLOGAÇÃO DO ARQUIVAMENTO.</text:p>
          </table:table-cell>
          <table:covered-table-cell/>
          <table:covered-table-cell/>
        </table:table-row>
        <table:table-row>
          <table:table-cell table:style-name="Tabela213.A1" office:value-type="string">
            <text:p text:style-name="P11"/>
          </table:table-cell>
          <table:table-cell table:style-name="Tabela213.A1" office:value-type="string">
            <text:p text:style-name="P21">Decisão:</text:p>
          </table:table-cell>
          <table:table-cell table:style-name="Tabela21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1">214.</text:p>
          </table:table-cell>
          <table:table-cell table:style-name="Tabela214.A1" office:value-type="string">
            <text:p text:style-name="P21">Processo:</text:p>
          </table:table-cell>
          <table:table-cell table:style-name="Tabela214.A1" office:value-type="string">
            <text:p text:style-name="P21">1.20.004.000272/2013-54</text:p>
          </table:table-cell>
          <table:table-cell table:style-name="Tabela214.A1" office:value-type="string">
            <text:p text:style-name="P21"><text:span text:style-name="T1">Voto: </text:span>2823/2017</text:p>
          </table:table-cell>
          <table:table-cell table:style-name="Tabela214.A1" office:value-type="string">
            <text:p text:style-name="P21">Origem: PROCURADORIA DA REPUBLICA - MATO GROSSO/DIAMANTINO</text:p>
          </table:table-cell>
        </table:table-row>
        <table:table-row>
          <table:table-cell table:style-name="Tabela214.A1" office:value-type="string">
            <text:p text:style-name="P11"/>
          </table:table-cell>
          <table:table-cell table:style-name="Tabela214.A1" office:value-type="string">
            <text:p text:style-name="P21">Relatora:</text:p>
          </table:table-cell>
          <table:table-cell table:style-name="Tabela21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4.A1" office:value-type="string">
            <text:p text:style-name="P11"/>
          </table:table-cell>
          <table:table-cell table:style-name="Tabela214.A1" office:value-type="string">
            <text:p text:style-name="P28"><text:span text:style-name="T1">Ementa</text:span>:</text:p>
          </table:table-cell>
          <table:table-cell table:style-name="Tabela214.A1" table:number-columns-spanned="3" office:value-type="string">
            <text:p text:style-name="P17">PROMOÇÃO DE ARQUIVAMENTO. EXCESSO DE PESO. POSTO DE PESAGEM DE VEÍCULOS (PPV). QUESTÃO JUDICIALIZADA. 1. Procedimento Preparatório instaurado a partir de ofício lavrado pelo Superintendente Regional da Polícia Rodoviária Federal solicitando a atuação do Ministério Público Federal a fim de obter balanças rodoviárias móveis para atuação mais pulverizada da PRF na fiscalização do excesso de peso na malha viária federal do estado de Mato Grosso. 2. O Procurador da República oficiante promoveu o arquivamento do feito devido o tema já ser objeto de atuação do Ministério Público Federal, por meio de ação civil pública, inexistindo outras medidas a serem adotadas pelo Parquet. 3.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4. Nesse sentido, considerando que o caso encontra-se judicializado, não se faz útil o prosseguimento do feito, uma vez que seu objeto está compreendido nos pedidos e causa de pedir de ação civil pública. PELA HOMOLOGAÇÃO.</text:p>
          </table:table-cell>
          <table:covered-table-cell/>
          <table:covered-table-cell/>
        </table:table-row>
        <table:table-row>
          <table:table-cell table:style-name="Tabela214.A1" office:value-type="string">
            <text:p text:style-name="P11"/>
          </table:table-cell>
          <table:table-cell table:style-name="Tabela214.A1" office:value-type="string">
            <text:p text:style-name="P21">Decisão:</text:p>
          </table:table-cell>
          <table:table-cell table:style-name="Tabela21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1">215.</text:p>
          </table:table-cell>
          <table:table-cell table:style-name="Tabela215.A1" office:value-type="string">
            <text:p text:style-name="P21">Processo:</text:p>
          </table:table-cell>
          <table:table-cell table:style-name="Tabela215.A1" office:value-type="string">
            <text:p text:style-name="P21">1.21.000.000369/2013-60</text:p>
          </table:table-cell>
          <table:table-cell table:style-name="Tabela215.A1" office:value-type="string">
            <text:p text:style-name="P21"><text:span text:style-name="T1">Voto: </text:span>3161/2017</text:p>
          </table:table-cell>
          <table:table-cell table:style-name="Tabela215.A1" office:value-type="string">
            <text:p text:style-name="P21">Origem: PR-MS </text:p>
          </table:table-cell>
        </table:table-row>
        <text:soft-page-break/>
        <table:table-row>
          <table:table-cell table:style-name="Tabela215.A1" office:value-type="string">
            <text:p text:style-name="P11"/>
          </table:table-cell>
          <table:table-cell table:style-name="Tabela215.A1" office:value-type="string">
            <text:p text:style-name="P21">Relatora:</text:p>
          </table:table-cell>
          <table:table-cell table:style-name="Tabela215.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5.A1" office:value-type="string">
            <text:p text:style-name="P11"/>
          </table:table-cell>
          <table:table-cell table:style-name="Tabela215.A1" office:value-type="string">
            <text:p text:style-name="P28"><text:span text:style-name="T1">Ementa</text:span>:</text:p>
          </table:table-cell>
          <table:table-cell table:style-name="Tabela215.A1" table:number-columns-spanned="3" office:value-type="string">
            <text:p text:style-name="P17">REMESSA DA PFDC. PROMOÇÃO DE ARQUIVAMENTO. IC INSTAURADO A PARTIR DE VÁRIAS REPRESENTAÇÕES PARA "REALIZAR LEVANTAMENTO SOBRE A ESTRUTURA DOS SERVIÇOS DE INSPEÇÃO, FISCALIZAÇÃO E ACOMPANHAMENTO EM FRIGORÍFICOS E ABATEDOUROS EM MUNICÍPIOS DO MATO GROSSO DO SUL, BEM COMO APURAR A EFETIVIDADE DAS AÇÕES DESENVOLVIDAS PARA ASSEGURAR O CUMPRIMENTO DAS NORMAS DE INSENSIBILIZAÇÃO PARA O ABATE HUMANITÁRIO, PADRÕES DE HIGIENIZAÇÃO, INSPEÇÃO ANTE E POST MORTEM, CONDIÇÕES DE TRANSPORTE E TEMPERATURA, ALÉM DA IDENTIFICAÇÃO E INTERDIÇÃO DE MATADOUROS CLANDESTINOS". DAS INFORMAÇÕES E DOCUMENTOS APRESENTADOS PELO MINISTÉRIO DA AGRICULTURA, PECUÁRIA E ABASTECIMENTO (MAPA), SOBRE O ATUAL ESTADO DOS FRIGORÍFICOS SOB INSPEÇÃO FEDERAL NO ESTADO DE MS, NÃO SE VERIFICA A EXISTÊNCIA DE IRREGULARIDADES NO REFERIDO SERVIÇO FEDERAL. A PR/MS COMUNICA AINDA QUE ENCAMINHOU OFÍCIOS COM INFORMAÇÕES DOS PRESENTES AUTOS, AO OFÍCIO COM ATRIBUIÇÕES NA DEFESA DO MEIO AMBIENTE E CONSUMIDOR DA PR/MS, À PRM CORUMBÁ/MS, CONSIDERANDO UM ÚNICO ESTABELECIMENTO SOB FISCALIZAÇÃO FEDERAL, SITUADO NO CAMPO DE ATRIBUIÇÃO DAQUELA PRM, BEM COMO AO MPE/MS, PARA CONHECIMENTO E PROVIDÊNCIAS QUANTO ÀS EVENTUAIS INFRAÇÕES HIGIÊNICO-SANITÁRIAS EM ESTABELECIMENTOS DE ABATE DE CARNE SOB INSPEÇÕES MUNICIPAIS E ESTADUAIS. A PR/MS INFORMA TAMBÉM QUE A PGJ DE MS, DÁ CONTA DE QUE CONTATOU AS PROMOTORIAS SITUADAS NAS COMARCAS DO ESTADO, ONDE SE LOCALIZAM OS ESTABELECIMENTOS REFERIDOS NA REPRESENTAÇÃO, PARA A ADOÇÃO DAS PROVIDÊNCIAS CABÍVEIS RELACIONADAS ÀS SUAS ATRIBUIÇÕES. PELA HOMOLOGAÇÃO DO ARQUIVAMENTO.</text:p>
          </table:table-cell>
          <table:covered-table-cell/>
          <table:covered-table-cell/>
        </table:table-row>
        <table:table-row>
          <table:table-cell table:style-name="Tabela215.A1" office:value-type="string">
            <text:p text:style-name="P11"/>
          </table:table-cell>
          <table:table-cell table:style-name="Tabela215.A1" office:value-type="string">
            <text:p text:style-name="P21">Decisão:</text:p>
          </table:table-cell>
          <table:table-cell table:style-name="Tabela21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1">216.</text:p>
          </table:table-cell>
          <table:table-cell table:style-name="Tabela216.A1" office:value-type="string">
            <text:p text:style-name="P21">Processo:</text:p>
          </table:table-cell>
          <table:table-cell table:style-name="Tabela216.A1" office:value-type="string">
            <text:p text:style-name="P21">1.21.000.001299/2015-29</text:p>
          </table:table-cell>
          <table:table-cell table:style-name="Tabela216.A1" office:value-type="string">
            <text:p text:style-name="P21"><text:span text:style-name="T1">Voto: </text:span>1510/2017</text:p>
          </table:table-cell>
          <table:table-cell table:style-name="Tabela216.A1" office:value-type="string">
            <text:p text:style-name="P21">Origem: PROCURADORIA DA REPUBLICA - MATO GROSSO DO SUL</text:p>
          </table:table-cell>
        </table:table-row>
        <table:table-row>
          <table:table-cell table:style-name="Tabela216.A1" office:value-type="string">
            <text:p text:style-name="P11"/>
          </table:table-cell>
          <table:table-cell table:style-name="Tabela216.A1" office:value-type="string">
            <text:p text:style-name="P21">Relatora:</text:p>
          </table:table-cell>
          <table:table-cell table:style-name="Tabela21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6.A1" office:value-type="string">
            <text:p text:style-name="P11"/>
          </table:table-cell>
          <table:table-cell table:style-name="Tabela216.A1" office:value-type="string">
            <text:p text:style-name="P28"><text:span text:style-name="T1">Ementa</text:span>:</text:p>
          </table:table-cell>
          <table:table-cell table:style-name="Tabela216.A1" table:number-columns-spanned="3" office:value-type="string">
            <text:p text:style-name="P17">RECURSO DE REPRESENTANTE. PROMOÇÃO DE ARQUIVAMENTO. CONTRATAÇÃO DE EMPREGADOS PÚBLICOS. CONSELHO REGIONAL DE ENGENHARIA E AGRONOMIA DO MATO GROSSO DO SUL. OBRIGATORIEDADE DE REALIZAÇÃO DE CONCURSO PÚBLICO. 1. Inquérito Civil instaurado para apurar representações que relatam suposta irregularidade consistente na permanência, nos quadros do Conselho Regional de Engenharia e Agronomia do Mato Grosso do Sul, de servidores contratados sem concurso público, contrariando os ditames do art. 37 da Constituição da República. 2. A Procuradora da República oficiante <text:soft-page-break/>promoveu o arquivamento, por entender que as contratações foram executadas de forma regular, não verificando nenhuma ilegalidade apta a dar ensejo ao prosseguimento do feito. Ressaltou que "o Processo Seletivo Simplificado questionado na representação foi realizado no ano de 2002, conforme Edital n. 001/2002" e que "somente a partir do ano de 2004 que o Ministério Público Federal desencadeou ação integrada para exigir das entidades de classe profissionais a realização de concurso público para a contratação de seus servidores, o que se deu mediante a celebração de termos de Ajustamento de Conduta". Quanto à representação registrada sob a etiqueta PR-MS-00025467/2016, a Procuradora entendeu oportuno seu desentranhamento com a instauração de Procedimento Preparatório em apartado, tendo em vista se tratar do mesmo tema em análise. 3. O representante apresentou recurso contra a decisão de arquivamento sustentando que o cerne da questão apontada na representação é o fato de haver a necessidade de existência de concurso público, e não processo seletivo, para a contratação de pessoas para o Conselho Regional de Engenharia e Agronomia do Mato Grosso do Sul. 4. É cediço que, enquanto não reconhecida a inconstitucionalidade dos dispositivos atacados na ADIN 5367, ajuizada pela Procuradoria-Geral da República, em agosto de 2015, ainda é possível a aplicação do regime jurídico da CLT para os empregados dos conselhos de fiscalização de profissões regulamentadas. Embora remanesça controvérsia quanto ao tema, tal possibilidade não afasta a necessidade de realização de processo seletivo público para a contratação dos funcionários dos referidos conselhos, uma vez que, independentemente do regime jurídico seguido, as referidas Autarquias profissionais encontram-se submetidas às normas de direito público. Nesse sentido, ao contrário do argumentado pelo representante, o Conselho Regional de Engenharia e Agronomia do Mato Grosso do Sul publicou edital para a realização de processo seletivo para as vagas de emprego existentes no referido Conselho Profissional, inexistindo qualquer violação ao disposto no art. 37, inc. II, da Constituição Federal. A simples nomenclatura utilizada ("Processo Seletivo") não afasta o caráter público e objetivo da referida seleção, estando preenchidos todos os requisitos para a sua caracterização como concurso público. 5. Pelo acolhimento da promoção de arquivamento pelos próprios fundamentos. PELO CONHECIMENTO E DESPROVIMENTO DO RECURSO DO REPRESENTANTE E, NO MÉRITO, PELA HOMOLOGAÇÃO DO ARQUIVAMENTO.</text:p>
          </table:table-cell>
          <table:covered-table-cell/>
          <table:covered-table-cell/>
        </table:table-row>
        <table:table-row>
          <table:table-cell table:style-name="Tabela216.A1" office:value-type="string">
            <text:p text:style-name="P11"/>
          </table:table-cell>
          <table:table-cell table:style-name="Tabela216.A1" office:value-type="string">
            <text:p text:style-name="P21">Decisão:</text:p>
          </table:table-cell>
          <table:table-cell table:style-name="Tabela216.A1" table:number-columns-spanned="3" office:value-type="string">
            <text:p text:style-name="P8">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6"/>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1">217.</text:p>
          </table:table-cell>
          <table:table-cell table:style-name="Tabela217.A1" office:value-type="string">
            <text:p text:style-name="P21">Processo:</text:p>
          </table:table-cell>
          <table:table-cell table:style-name="Tabela217.A1" office:value-type="string">
            <text:p text:style-name="P21">1.21.000.001334/2010-03</text:p>
          </table:table-cell>
          <table:table-cell table:style-name="Tabela217.A1" office:value-type="string">
            <text:p text:style-name="P21"><text:span text:style-name="T1">Voto: </text:span>2004/2017</text:p>
          </table:table-cell>
          <table:table-cell table:style-name="Tabela217.A1" office:value-type="string">
            <text:p text:style-name="P21">Origem: PROCURADORIA DA REPUBLICA - MATO GROSSO DO SUL</text:p>
          </table:table-cell>
        </table:table-row>
        <table:table-row>
          <table:table-cell table:style-name="Tabela217.A1" office:value-type="string">
            <text:p text:style-name="P11"/>
          </table:table-cell>
          <table:table-cell table:style-name="Tabela217.A1" office:value-type="string">
            <text:p text:style-name="P21">Relatora:</text:p>
          </table:table-cell>
          <table:table-cell table:style-name="Tabela21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7.A1" office:value-type="string">
            <text:p text:style-name="P11"/>
          </table:table-cell>
          <table:table-cell table:style-name="Tabela217.A1" office:value-type="string">
            <text:p text:style-name="P28"><text:span text:style-name="T1">Ementa</text:span>:</text:p>
          </table:table-cell>
          <table:table-cell table:style-name="Tabela217.A1" table:number-columns-spanned="3" office:value-type="string">
            <text:p text:style-name="P17">PROMOÇÃO DE ARQUIVAMENTO. FALTA DE SEGURANÇA DOS PACIENTES E DE USUÁRIOS DO HOSPITAL UNIVERSITÁRIO FEDERAL DE MATO GROSSO DO SUL (HU/UFMS). NOTÍCIAS DE SUBTRAÇÃO DE RECÉM-NASCIDO DO NOSOCÔMIO E DE DESAPARECIMENTO DE PACIENTE. PROMOVIDO O ARQUIVAMENTO (FLS. 127/128) AO ARGUMENTO DE QUE O <text:soft-page-break/>HU/UFMS ADOTOU MEDIDAS PARA AMPLIAR A SEGURANÇA NAS SUAS DEPENDÊNCIAS, TAIS COMO PRESTAÇÃO DE SERVIÇOS ININTERRUPTOS DE PORTARIA, COM CONTROLE DE FLUXO DE ENTRADA E SAÍDA DE PESSOAS E VEÍCULOS, LIBERAÇÃO DE RECÉM- NASCIDOS APENAS COM A ENTREGA DOS DOCUMENTOS PERTINENTES E MONITORAMENTO DO AMBIENTE POR CÂMERAS DE SEGURANÇA. EM RELAÇÃO AO CASO CONCRETO, FOI INSTAURADO INQUÉRITO POLICIAL PARA APURAR A SUBTRAÇÃO DO INCAPAZ. HOUVE A PRISÃO EM FLAGRANTE DA AUTORA E A DEVOLUÇÃO DO RECÉM-NASCIDO AOS PAIS. ACOLHIMENTO DA PROMOÇÃO DE ARQUIVAMENTO PELOS PRÓPRIOS FUNDAMENTOS. PELA HOMOLOGAÇÃO.</text:p>
          </table:table-cell>
          <table:covered-table-cell/>
          <table:covered-table-cell/>
        </table:table-row>
        <table:table-row>
          <table:table-cell table:style-name="Tabela217.A1" office:value-type="string">
            <text:p text:style-name="P11"/>
          </table:table-cell>
          <table:table-cell table:style-name="Tabela217.A1" office:value-type="string">
            <text:p text:style-name="P21">Decisão:</text:p>
          </table:table-cell>
          <table:table-cell table:style-name="Tabela21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1">218.</text:p>
          </table:table-cell>
          <table:table-cell table:style-name="Tabela218.A1" office:value-type="string">
            <text:p text:style-name="P21">Processo:</text:p>
          </table:table-cell>
          <table:table-cell table:style-name="Tabela218.A1" office:value-type="string">
            <text:p text:style-name="P21">1.22.000.002965/2015-17</text:p>
          </table:table-cell>
          <table:table-cell table:style-name="Tabela218.A1" office:value-type="string">
            <text:p text:style-name="P21"><text:span text:style-name="T1">Voto: </text:span>2868/2017</text:p>
          </table:table-cell>
          <table:table-cell table:style-name="Tabela218.A1" office:value-type="string">
            <text:p text:style-name="P21">Origem: PROCURADORIA DA REPUBLICA - MINAS GERAIS</text:p>
          </table:table-cell>
        </table:table-row>
        <table:table-row>
          <table:table-cell table:style-name="Tabela218.A1" office:value-type="string">
            <text:p text:style-name="P11"/>
          </table:table-cell>
          <table:table-cell table:style-name="Tabela218.A1" office:value-type="string">
            <text:p text:style-name="P21">Relatora:</text:p>
          </table:table-cell>
          <table:table-cell table:style-name="Tabela21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8.A1" office:value-type="string">
            <text:p text:style-name="P11"/>
          </table:table-cell>
          <table:table-cell table:style-name="Tabela218.A1" office:value-type="string">
            <text:p text:style-name="P28"><text:span text:style-name="T1">Ementa</text:span>:</text:p>
          </table:table-cell>
          <table:table-cell table:style-name="Tabela218.A1" table:number-columns-spanned="3" office:value-type="string">
            <text:p text:style-name="P17">PROMOÇÃO DE ARQUIVAMENTO. EBCT. CONCURSO PÚBLICO. EDITAL Nº 01/2011. CONTRATAÇÃO DE TERCEIRIZADOS EM DETRIMENTO DE CONCURSADOS. NÃO OCORRÊNCIA. 1. Inquérito civil instaurado com a finalidade de apurar suposta contratação de terceirizados, nos Correios de Feira de Santana, para a execução de atividade-fim (carteiros) em detrimento de candidatos aprovados no concurso realizado em 2011. 2. Instada a se manifestar, a Diretoria Regional dos Correios na Bahia informou que, no concurso em questão, foram disponibilizadas, inicialmente, para Feira de Santana, 15 vagas para provimento imediato, porém, ao longo da validade do concurso, já foram convocados 98 candidatos para esta localidade, ou seja, quantidade muito superior ao quantitativo previsto no edital. Por sua vez, no tocante as alegações de contratação de mão de obra terceirizada, foi elucidado que o que ocorreu foi a contratação de mão de obra temporária, realizada nos moldes previstos na Lei nº 6.019/74 e da Portaria nº 789/2014 do Ministério do Trabalho e Emprego. 3. Promovido o arquivamento do feito, tendo em vista a inexistência das irregularidades mencionadas. 4. Acolhimento da promoção de arquivamento pelos próprios fundamentos. PELA HOMOLOGAÇÃO.</text:p>
          </table:table-cell>
          <table:covered-table-cell/>
          <table:covered-table-cell/>
        </table:table-row>
        <table:table-row>
          <table:table-cell table:style-name="Tabela218.A1" office:value-type="string">
            <text:p text:style-name="P11"/>
          </table:table-cell>
          <table:table-cell table:style-name="Tabela218.A1" office:value-type="string">
            <text:p text:style-name="P21">Decisão:</text:p>
          </table:table-cell>
          <table:table-cell table:style-name="Tabela2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1">219.</text:p>
          </table:table-cell>
          <table:table-cell table:style-name="Tabela219.A1" office:value-type="string">
            <text:p text:style-name="P21">Processo:</text:p>
          </table:table-cell>
          <table:table-cell table:style-name="Tabela219.A1" office:value-type="string">
            <text:p text:style-name="P21">1.22.001.000153/2013-57</text:p>
          </table:table-cell>
          <table:table-cell table:style-name="Tabela219.A1" office:value-type="string">
            <text:p text:style-name="P21"><text:span text:style-name="T1">Voto: </text:span>3401/2017</text:p>
          </table:table-cell>
          <table:table-cell table:style-name="Tabela219.A1" office:value-type="string">
            <text:p text:style-name="P21">Origem: PROCURADORIA DA REPUBLICA NO MUNICIPIO DE JUIZ DE FORA-MG</text:p>
          </table:table-cell>
        </table:table-row>
        <table:table-row>
          <table:table-cell table:style-name="Tabela219.A1" office:value-type="string">
            <text:p text:style-name="P11"/>
          </table:table-cell>
          <table:table-cell table:style-name="Tabela219.A1" office:value-type="string">
            <text:p text:style-name="P21">Relatora:</text:p>
          </table:table-cell>
          <table:table-cell table:style-name="Tabela21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19.A1" office:value-type="string">
            <text:p text:style-name="P11"/>
          </table:table-cell>
          <table:table-cell table:style-name="Tabela219.A1" office:value-type="string">
            <text:p text:style-name="P28"><text:span text:style-name="T1">Ementa</text:span>:</text:p>
          </table:table-cell>
          <table:table-cell table:style-name="Tabela219.A1" table:number-columns-spanned="3" office:value-type="string">
            <text:p text:style-name="P17">PROMOÇÃO DE ARQUIVAMENTO. IC INSTAURADO ANTE PEDIDO DE "ANULAÇÃO DA PORTARIA Nº 620 DE 03/06/2013, PUBLICADA NO DIÁRIO OFICIAL DA UNIÃO DE 11 DE JUNHO DE 2013, QUE <text:soft-page-break/>PROMOVEU A "RENOMEAÇÃO" DE CANDIDATO PARA O CARGO DE ADMINISTRADOR DA UFJF", AO ARGUMENTO DE QUE "ALÉM DE INEXISTIR PREVISÃO LEGAL DE TAL INSTITUTO", "O PROCEDIMENTO CORRETO SERIA A NOMEAÇÃO DOS DEMAIS CANDIDATOS CLASSIFICADOS, RESPEITADA A ORDEM DE NOMEAÇÃO". ARQUIVAMENTO ANTE A DESISTÊNCIA DO REPRESENTANTE. DETERMINAÇÃO DE NOVAS DILIGÊNCIAS PELA 1ª CCR/MPF PARA QUE "FOSSE VERIFICADA A LEGALIDADE DA "RENOMEAÇÃO" DO CANDIDATO, BEM COMO SE ESTE POSSUIRIA OS REQUISITOS EXIGIDOS PARA O CARGO". ARQUIVAMENTO PROMOVIDO AO ARGUMENTO DE QUE "NÃO TENDO SIDO CONSTATADA QUALQUER IRREGULARIDADE NO CONCURSO REGIDO PELO EDITAL 25/2012, UMA VEZ QUE O CANDIDATO APROVADO PREENCHIA TODOS OS REQUISITOS LEGAIS PARA TANTO, E TENDO SIDO ESCLARECIDO QUE A SUPOSTA "RENOMEAÇÃO" OCORRIDA FOI, NA VERDADE, NADA MAIS QUE O LEGÍTIMO EXERCÍCIO DE AUTOTUTELA, EM DECISÃO DA REITORIA COM VISTA A CORRIGIR EQUÍVOCO OCORRIDO NA PRÓ-REITORIA DE RECURSOS HUMANOS (PRORH)". PELA HOMOLOGAÇÃO.</text:p>
          </table:table-cell>
          <table:covered-table-cell/>
          <table:covered-table-cell/>
        </table:table-row>
        <table:table-row>
          <table:table-cell table:style-name="Tabela219.A1" office:value-type="string">
            <text:p text:style-name="P11"/>
          </table:table-cell>
          <table:table-cell table:style-name="Tabela219.A1" office:value-type="string">
            <text:p text:style-name="P21">Decisão:</text:p>
          </table:table-cell>
          <table:table-cell table:style-name="Tabela2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1">220.</text:p>
          </table:table-cell>
          <table:table-cell table:style-name="Tabela220.A1" office:value-type="string">
            <text:p text:style-name="P21">Processo:</text:p>
          </table:table-cell>
          <table:table-cell table:style-name="Tabela220.A1" office:value-type="string">
            <text:p text:style-name="P21">1.22.002.000219/2012-18</text:p>
          </table:table-cell>
          <table:table-cell table:style-name="Tabela220.A1" office:value-type="string">
            <text:p text:style-name="P21"><text:span text:style-name="T1">Voto: </text:span>2895/2017</text:p>
          </table:table-cell>
          <table:table-cell table:style-name="Tabela220.A1" office:value-type="string">
            <text:p text:style-name="P33"><text:span text:style-name="T6">Origem: </text:span>PRM-IRECÊ </text:p>
          </table:table-cell>
        </table:table-row>
        <table:table-row>
          <table:table-cell table:style-name="Tabela220.A1" office:value-type="string">
            <text:p text:style-name="P11"/>
          </table:table-cell>
          <table:table-cell table:style-name="Tabela220.A1" office:value-type="string">
            <text:p text:style-name="P21">Relatora:</text:p>
          </table:table-cell>
          <table:table-cell table:style-name="Tabela22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0.A1" office:value-type="string">
            <text:p text:style-name="P11"/>
          </table:table-cell>
          <table:table-cell table:style-name="Tabela220.A1" office:value-type="string">
            <text:p text:style-name="P28"><text:span text:style-name="T1">Ementa</text:span>:</text:p>
          </table:table-cell>
          <table:table-cell table:style-name="Tabela220.A1" table:number-columns-spanned="3" office:value-type="string">
            <text:p text:style-name="P17">PROMOÇÃO DE ARQUIVAMENTO. TRANSPORTE DE CARGA COM EXCESSO DE PESO. RODOVIA FEDERAL. ARQUIVAMENTO. 1. Inquérito Civil instaurado em decorrência de ofício oriundo da 4ª Superintendência Regional da Polícia Federal, que noticia a deflagração de vários veículos transitando com excesso de peso, realizada por policiais em fiscalização rotineira. 2. O Procurador da República oficiante promoveu o arquivamento por entender que a continuidade das investigações revela-se inútil, na medida em que, apesar do esgotamento das diligências investigatórias, não se conseguiu identificar as empresas envolvidas no transporte com excesso de carga. 3. Acolhimento da promoção de arquivamento por seus próprios fundamentos. PELA HOMOLOGAÇÃO.</text:p>
          </table:table-cell>
          <table:covered-table-cell/>
          <table:covered-table-cell/>
        </table:table-row>
        <table:table-row>
          <table:table-cell table:style-name="Tabela220.A1" office:value-type="string">
            <text:p text:style-name="P11"/>
          </table:table-cell>
          <table:table-cell table:style-name="Tabela220.A1" office:value-type="string">
            <text:p text:style-name="P21">Decisão:</text:p>
          </table:table-cell>
          <table:table-cell table:style-name="Tabela2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1">221.</text:p>
          </table:table-cell>
          <table:table-cell table:style-name="Tabela221.A1" office:value-type="string">
            <text:p text:style-name="P21">Processo:</text:p>
          </table:table-cell>
          <table:table-cell table:style-name="Tabela221.A1" office:value-type="string">
            <text:p text:style-name="P21">1.22.003.000312/2013-01</text:p>
          </table:table-cell>
          <table:table-cell table:style-name="Tabela221.A1" office:value-type="string">
            <text:p text:style-name="P21"><text:span text:style-name="T1">Voto: </text:span>3368/2017</text:p>
          </table:table-cell>
          <table:table-cell table:style-name="Tabela221.A1" office:value-type="string">
            <text:p text:style-name="P21">Origem: PROCURADORIA DA REPUBLICA NO MUNICIPIO DE UBERLANDIA-MG</text:p>
          </table:table-cell>
        </table:table-row>
        <table:table-row>
          <table:table-cell table:style-name="Tabela221.A1" office:value-type="string">
            <text:p text:style-name="P11"/>
          </table:table-cell>
          <table:table-cell table:style-name="Tabela221.A1" office:value-type="string">
            <text:p text:style-name="P21">Relatora:</text:p>
          </table:table-cell>
          <table:table-cell table:style-name="Tabela22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1.A1" office:value-type="string">
            <text:p text:style-name="P11"/>
          </table:table-cell>
          <table:table-cell table:style-name="Tabela221.A1" office:value-type="string">
            <text:p text:style-name="P28"><text:span text:style-name="T1">Ementa</text:span>:</text:p>
          </table:table-cell>
          <table:table-cell table:style-name="Tabela221.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text:soft-page-break/>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221.A1" office:value-type="string">
            <text:p text:style-name="P11"/>
          </table:table-cell>
          <table:table-cell table:style-name="Tabela221.A1" office:value-type="string">
            <text:p text:style-name="P21">Decisão:</text:p>
          </table:table-cell>
          <table:table-cell table:style-name="Tabela22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1">222.</text:p>
          </table:table-cell>
          <table:table-cell table:style-name="Tabela222.A1" office:value-type="string">
            <text:p text:style-name="P21">Processo:</text:p>
          </table:table-cell>
          <table:table-cell table:style-name="Tabela222.A1" office:value-type="string">
            <text:p text:style-name="P21">1.22.003.000812/2015-05</text:p>
          </table:table-cell>
          <table:table-cell table:style-name="Tabela222.A1" office:value-type="string">
            <text:p text:style-name="P21"><text:span text:style-name="T1">Voto: </text:span>3557/2017</text:p>
          </table:table-cell>
          <table:table-cell table:style-name="Tabela222.A1" office:value-type="string">
            <text:p text:style-name="P21">Origem: PROCURADORIA DA REPUBLICA NO MUNICIPIO DE UBERLANDIA-MG</text:p>
          </table:table-cell>
        </table:table-row>
        <table:table-row>
          <table:table-cell table:style-name="Tabela222.A1" office:value-type="string">
            <text:p text:style-name="P11"/>
          </table:table-cell>
          <table:table-cell table:style-name="Tabela222.A1" office:value-type="string">
            <text:p text:style-name="P21">Relatora:</text:p>
          </table:table-cell>
          <table:table-cell table:style-name="Tabela22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2.A1" office:value-type="string">
            <text:p text:style-name="P11"/>
          </table:table-cell>
          <table:table-cell table:style-name="Tabela222.A1" office:value-type="string">
            <text:p text:style-name="P28"><text:span text:style-name="T1">Ementa</text:span>:</text:p>
          </table:table-cell>
          <table:table-cell table:style-name="Tabela222.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22.A1" office:value-type="string">
            <text:p text:style-name="P11"/>
          </table:table-cell>
          <table:table-cell table:style-name="Tabela222.A1" office:value-type="string">
            <text:p text:style-name="P21">Decisão:</text:p>
          </table:table-cell>
          <table:table-cell table:style-name="Tabela22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1">223.</text:p>
          </table:table-cell>
          <table:table-cell table:style-name="Tabela223.A1" office:value-type="string">
            <text:p text:style-name="P21">Processo:</text:p>
          </table:table-cell>
          <table:table-cell table:style-name="Tabela223.A1" office:value-type="string">
            <text:p text:style-name="P21">1.22.006.000288/2013-72</text:p>
          </table:table-cell>
          <table:table-cell table:style-name="Tabela223.A1" office:value-type="string">
            <text:p text:style-name="P21"><text:span text:style-name="T1">Voto: </text:span>2765/2017</text:p>
          </table:table-cell>
          <table:table-cell table:style-name="Tabela223.A1" office:value-type="string">
            <text:p text:style-name="P32"><text:span text:style-name="T6">Origem: </text:span>PRM-CASCAVEL </text:p>
          </table:table-cell>
        </table:table-row>
        <table:table-row>
          <table:table-cell table:style-name="Tabela223.A1" office:value-type="string">
            <text:p text:style-name="P11"/>
          </table:table-cell>
          <table:table-cell table:style-name="Tabela223.A1" office:value-type="string">
            <text:p text:style-name="P21">Relatora:</text:p>
          </table:table-cell>
          <table:table-cell table:style-name="Tabela22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3.A1" office:value-type="string">
            <text:p text:style-name="P11"/>
          </table:table-cell>
          <table:table-cell table:style-name="Tabela223.A1" office:value-type="string">
            <text:p text:style-name="P28"><text:span text:style-name="T1">Ementa</text:span>:</text:p>
          </table:table-cell>
          <table:table-cell table:style-name="Tabela223.A1" table:number-columns-spanned="3" office:value-type="string">
            <text:p text:style-name="P17">PROMOÇÃO DE ARQUIVAMENTO. EXCESSO DE PESO. RODOVIA FEDERAL. REMESSA DA 5ª CCR. 1. Autuação ocorrida para apurar transporte de carga com excesso de peso em rodovia federal pela empresa Vietnam Massas Ltda (Auto de Infração n. B070005845). 2. Em instrução, foram solicitadas informações à Polícia Rodoviária Federal e ao DNIT a respeito da existência de autos de infração lavrados em nome da empresas acima apontada, por excesso de peso em rodovia federal. Nesse sentido, para o período compreendido entre 14/2/14 a 6/10/2014, a empresa foi notificada em 2 oportunidades, havendo mais 9 penalidades por excesso de peso (fls. 37/38). 3. Foi expedida recomendação para a empresa no sentido de que "ao embarcar cargas, respeite os limites de peso impostos pelas Resoluções n. 258/2007 e n. 430/2013, ambas do CONTRAN, conforme exigência do art. 99 da Lei n. 9.503/97; bem como que cumpra o disposto no art. 1º, § 2º, da lei n. 9.503/97, sob pena de responder civilmente pelos danos causados ao patrimônio da União em Ação Civil Pública ajuizada pelo Ministério Público Federal com fundamento em futura(s) ocorrência(s) policiais que noticiem a reiteração na prática do mesmo fato ilícito". 4. A empresa informou que sempre cumpriu e sempre cumprirá as determinações legais. 5. Em nova verificação com o intuito de certificar-se que a empresa acatou os termos da recomendação, foram solicitadas novas informações ao DNIT sobre a existência de novas autuações envolvendo transporte de carga com excesso de peso pela empresa. Com a resposta, ficou constatado que a empresa, no período entre 14/2/2014 e 6/10/2014 tinha 2 notificações de autuação e 9 notificações de penalidade por excesso de peso - o que já havia sido verificado anteriormente. 6. Promovido o <text:soft-page-break/>arquivamento do feito sob o fundamento de que, diante das informações colhidas, não há elementos a justificar propositura de ação civil pública ou qualquer outra medida, judicial ou extrajudicial. Ademais, como existe norma legal expressa que proíbe a conduta em questão (art. 231, CTB), com previsão de sanções em caso de descumprimento, sua plena observância é atributo inerente dessas normas jurídicas, não havendo motivo para justificar a adoção de outras medidas com vistas ao seu cumprimento. Por fim, argumenta que, diante das informações colhidas nos autos, não há certeza de que houve dano à rodovia federal causado pela empresa em questão. 7. Os autos foram remetidos inicialmente à 5ª CCR, sendo depois encaminhados a 1ª CCR. 8.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9. E, no entendimento da 1ª CCR/MPF, para verificação da recorrência, é preciso oficiar à Polícia Rodoviária Federal e ao Departamento Nacional de Infraestrutura de Transportes para que seja informado se há, nos últimos 5 anos, 5 ou mais autuações por excesso de peso envolvendo a empresa. 10. Do exame dos autos, observa-se que, após a recomendação, não constam outras autuações além das indicadas anteriormente. PELA HOMOLOGAÇÃO.</text:p>
          </table:table-cell>
          <table:covered-table-cell/>
          <table:covered-table-cell/>
        </table:table-row>
        <table:table-row>
          <table:table-cell table:style-name="Tabela223.A1" office:value-type="string">
            <text:p text:style-name="P11"/>
          </table:table-cell>
          <table:table-cell table:style-name="Tabela223.A1" office:value-type="string">
            <text:p text:style-name="P21">Decisão:</text:p>
          </table:table-cell>
          <table:table-cell table:style-name="Tabela2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1">224.</text:p>
          </table:table-cell>
          <table:table-cell table:style-name="Tabela224.A1" office:value-type="string">
            <text:p text:style-name="P21">Processo:</text:p>
          </table:table-cell>
          <table:table-cell table:style-name="Tabela224.A1" office:value-type="string">
            <text:p text:style-name="P21">1.22.010.000228/2014-71</text:p>
          </table:table-cell>
          <table:table-cell table:style-name="Tabela224.A1" office:value-type="string">
            <text:p text:style-name="P21"><text:span text:style-name="T1">Voto: </text:span>3542/2017</text:p>
          </table:table-cell>
          <table:table-cell table:style-name="Tabela224.A1" office:value-type="string">
            <text:p text:style-name="P21">Origem: PROCURADORIA DA REPUBLICA NO MUNICIPIO DE IPATINGA-MG</text:p>
          </table:table-cell>
        </table:table-row>
        <table:table-row>
          <table:table-cell table:style-name="Tabela224.A1" office:value-type="string">
            <text:p text:style-name="P11"/>
          </table:table-cell>
          <table:table-cell table:style-name="Tabela224.A1" office:value-type="string">
            <text:p text:style-name="P21">Relatora:</text:p>
          </table:table-cell>
          <table:table-cell table:style-name="Tabela22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4.A1" office:value-type="string">
            <text:p text:style-name="P11"/>
          </table:table-cell>
          <table:table-cell table:style-name="Tabela224.A1" office:value-type="string">
            <text:p text:style-name="P28"><text:span text:style-name="T1">Ementa</text:span>:</text:p>
          </table:table-cell>
          <table:table-cell table:style-name="Tabela224.A1" table:number-columns-spanned="3" office:value-type="string">
            <text:p text:style-name="P17">PROMOÇÃO DE ARQUIVAMENTO. IC INSTAURADO PARA APURAR "POSSÍVEIS IRREGULARIDADES PRATICADAS PELOS CARTÓRIOS SITUADOS NA ÁREA DE ATRIBUIÇÃO DESTA PRM-IPATINGA/MG QUANTO AO DESCUMPRIMENTO DA DETERMINAÇÃO LEGAL ESTABELECIDA NA LEI 8.212/91, NO QUE DIZ RESPEITO À OBRIGAÇÃO DE COMUNICAR TEMPESTIVAMENTE AO INSS OS ÓBITOS OCORRIDOS NA ÁREA DE SUA ATUAÇÃO". ARQUIVAMENTO PROMOVIDO AO ARGUMENTO DE QUE "NO DECORRER DAS INVESTIGAÇÕES, VERIFICOU-SE QUE HOUVE CASOS DE ATRASO NA ENTREGA DA COMUNICAÇÃO DE ÓBITOS. CONTUDO, OS RESPONSÁVEIS APRESENTARAM JUSTIFICATIVA E ASSUMIRAM O COMPROMISSO DE SANAR A OMISSÃO". ADEMAIS, "AS MEDIDAS NECESSÁRIAS FORAM ADOTADAS PELOS SERVIÇOS DE REGISTRO CIVIL, SENDO CERTO QUE SE HOUVER NOVA OMISSÃO EVENTUAL PREJUÍZO PODERÁ INCLUSIVE IMPLICAR NA APLICAÇÃO DAS SANÇÕES LEGAIS (ART. 92 DA LEI 8.212/91 C/C PORTARIA MPAS N. 4.479)". PELA HOMOLOGAÇÃO.</text:p>
          </table:table-cell>
          <table:covered-table-cell/>
          <table:covered-table-cell/>
        </table:table-row>
        <table:table-row>
          <table:table-cell table:style-name="Tabela224.A1" office:value-type="string">
            <text:p text:style-name="P11"/>
          </table:table-cell>
          <table:table-cell table:style-name="Tabela224.A1" office:value-type="string">
            <text:p text:style-name="P21">Decisão:</text:p>
          </table:table-cell>
          <table:table-cell table:style-name="Tabela2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text:soft-page-break/></text:p>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1">225.</text:p>
          </table:table-cell>
          <table:table-cell table:style-name="Tabela225.A1" office:value-type="string">
            <text:p text:style-name="P21">Processo:</text:p>
          </table:table-cell>
          <table:table-cell table:style-name="Tabela225.A1" office:value-type="string">
            <text:p text:style-name="P21">1.22.010.000237/2014-62</text:p>
          </table:table-cell>
          <table:table-cell table:style-name="Tabela225.A1" office:value-type="string">
            <text:p text:style-name="P21"><text:span text:style-name="T1">Voto: </text:span>3110/2017</text:p>
          </table:table-cell>
          <table:table-cell table:style-name="Tabela225.A1" office:value-type="string">
            <text:p text:style-name="P21">Origem: PROCURADORIA DA REPUBLICA NO MUNICIPIO DE IPATINGA-MG</text:p>
          </table:table-cell>
        </table:table-row>
        <table:table-row>
          <table:table-cell table:style-name="Tabela225.A1" office:value-type="string">
            <text:p text:style-name="P11"/>
          </table:table-cell>
          <table:table-cell table:style-name="Tabela225.A1" office:value-type="string">
            <text:p text:style-name="P21">Relatora:</text:p>
          </table:table-cell>
          <table:table-cell table:style-name="Tabela225.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5.A1" office:value-type="string">
            <text:p text:style-name="P11"/>
          </table:table-cell>
          <table:table-cell table:style-name="Tabela225.A1" office:value-type="string">
            <text:p text:style-name="P28"><text:span text:style-name="T1">Ementa</text:span>:</text:p>
          </table:table-cell>
          <table:table-cell table:style-name="Tabela225.A1" table:number-columns-spanned="3" office:value-type="string">
            <text:p text:style-name="P17">RETORNO DOS AUTOS. PROMOÇÃO DE ARQUIVAMENTO. TRANSPORTE DE CARGA. EXCESSO DE PESO. CONDUTA NÃO RECORRENTE. 1. Inquérito Civil instaurado para apurar a responsabilidade da empresa Rolim Representações Eireli por eventuais danos às rodovias federais causados em razão do excesso de peso transportado em caminhões de sua propriedade. 2. A PRF informou que inexiste autuação por excesso de peso em nome da referida empresa, o que foi corroborado pela ANTT. 3. Por outro lado, o DER/MG informou a existência de duas autuações em desfavor da empresa e o DNIT se manifestou afirmando a existência de apenas um auto de infração. 4. O Procurador da República oficiante promoveu o arquivamento do feito por verificar que a empresa foi autuada somente três vezes nos últimos anos, de modo que não houve a reiteração do comportamento ilícito, razão pela qual não é possível afirmar que ela tenha causado danos à malha rodoviária. Nesse sentido, afirmou que "inexiste base mínima para o ajuizamento de ação civil pública ou para a celebração de termo de ajustamento de conduta, seja, em ambos os casos, para obter indenização por danos materiais/morais, seja para impedir a repetição do comportamento ilegal". 5. Acolhimento da promoção de arquivamento por próprios fundamentos. PELA HOMOLOGAÇÃO.</text:p>
          </table:table-cell>
          <table:covered-table-cell/>
          <table:covered-table-cell/>
        </table:table-row>
        <table:table-row>
          <table:table-cell table:style-name="Tabela225.A1" office:value-type="string">
            <text:p text:style-name="P11"/>
          </table:table-cell>
          <table:table-cell table:style-name="Tabela225.A1" office:value-type="string">
            <text:p text:style-name="P21">Decisão:</text:p>
          </table:table-cell>
          <table:table-cell table:style-name="Tabela2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1">226.</text:p>
          </table:table-cell>
          <table:table-cell table:style-name="Tabela226.A1" office:value-type="string">
            <text:p text:style-name="P21">Processo:</text:p>
          </table:table-cell>
          <table:table-cell table:style-name="Tabela226.A1" office:value-type="string">
            <text:p text:style-name="P21">1.24.000.000434/2013-45</text:p>
          </table:table-cell>
          <table:table-cell table:style-name="Tabela226.A1" office:value-type="string">
            <text:p text:style-name="P21"><text:span text:style-name="T1">Voto: </text:span>2686/2017</text:p>
          </table:table-cell>
          <table:table-cell table:style-name="Tabela226.A1" office:value-type="string">
            <text:p text:style-name="P21">Origem: PROCURADORIA DA REPUBLICA - PARAIBA</text:p>
          </table:table-cell>
        </table:table-row>
        <table:table-row>
          <table:table-cell table:style-name="Tabela226.A1" office:value-type="string">
            <text:p text:style-name="P11"/>
          </table:table-cell>
          <table:table-cell table:style-name="Tabela226.A1" office:value-type="string">
            <text:p text:style-name="P21">Relatora:</text:p>
          </table:table-cell>
          <table:table-cell table:style-name="Tabela22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6.A1" office:value-type="string">
            <text:p text:style-name="P11"/>
          </table:table-cell>
          <table:table-cell table:style-name="Tabela226.A1" office:value-type="string">
            <text:p text:style-name="P28"><text:span text:style-name="T1">Ementa</text:span>:</text:p>
          </table:table-cell>
          <table:table-cell table:style-name="Tabela226.A1" table:number-columns-spanned="3" office:value-type="string">
            <text:p text:style-name="P17">PROMOÇÃO DE ARQUIVAMENTO. EDUCAÇÃO. PÓS-GRADUAÇÃO. UNIVERSIDADE FEDERAL DA PARAÍBA (UFPB). SELEÇÃO DE MESTRADO NO PROGRAMA DE PÓS-GRADUAÇÃO EM FILOSOFIA 2013. IMPOSSIBILIDADE DO MANEJO DE RECURSOS. RECOMENDAÇÃO ACATADA. 1. Inquérito Civil instaurado para apurar Seleção de Mestrado no Programa de Pós-Graduação em Filosofia 2013 da Universidade Federal da Paraíba (UFPB), uma vez que o resultado da primeira etapa fora publicado sem que se oportunizasse o manejo de recursos por parte dos candidatos, ferindo, inclusive, recomendações expedidas por órgão ministerial (10/2009). Neste sentido foi expedida uma nova recomendação (12/2013). 2. O Procurador oficiante promoveu o arquivamento sob o fundamento de que a UFPB trouxe aos autos comprovação da realização das medidas indicadas na recomendação. 3. É cabível a homologação do arquivamento quando a irregularidade apontada tiver sido sanada. PELA HOMOLOGAÇÃO.</text:p>
          </table:table-cell>
          <table:covered-table-cell/>
          <table:covered-table-cell/>
        </table:table-row>
        <table:table-row>
          <table:table-cell table:style-name="Tabela226.A1" office:value-type="string">
            <text:p text:style-name="P11"/>
          </table:table-cell>
          <table:table-cell table:style-name="Tabela226.A1" office:value-type="string">
            <text:p text:style-name="P21">Decisão:</text:p>
          </table:table-cell>
          <table:table-cell table:style-name="Tabela226.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227" table:style-name="Tabela227">
        <table:table-column table:style-name="Tabela227.A"/>
        <table:table-column table:style-name="Tabela227.B"/>
        <table:table-column table:style-name="Tabela227.C"/>
        <table:table-column table:style-name="Tabela227.D"/>
        <table:table-column table:style-name="Tabela227.E"/>
        <table:table-row>
          <table:table-cell table:style-name="Tabela227.A1" office:value-type="string">
            <text:p text:style-name="P21">227.</text:p>
          </table:table-cell>
          <table:table-cell table:style-name="Tabela227.A1" office:value-type="string">
            <text:p text:style-name="P21">Processo:</text:p>
          </table:table-cell>
          <table:table-cell table:style-name="Tabela227.A1" office:value-type="string">
            <text:p text:style-name="P21">1.24.002.000129/2010-91</text:p>
          </table:table-cell>
          <table:table-cell table:style-name="Tabela227.A1" office:value-type="string">
            <text:p text:style-name="P21"><text:span text:style-name="T1">Voto: </text:span>3250/2017</text:p>
          </table:table-cell>
          <table:table-cell table:style-name="Tabela227.A1" office:value-type="string">
            <text:p text:style-name="P21">Origem: PROCURADORIA DA REPUBLICA NO MUNICIPIO DE SOUSA-PB</text:p>
          </table:table-cell>
        </table:table-row>
        <table:table-row>
          <table:table-cell table:style-name="Tabela227.A1" office:value-type="string">
            <text:p text:style-name="P11"/>
          </table:table-cell>
          <table:table-cell table:style-name="Tabela227.A1" office:value-type="string">
            <text:p text:style-name="P21">Relatora:</text:p>
          </table:table-cell>
          <table:table-cell table:style-name="Tabela22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7.A1" office:value-type="string">
            <text:p text:style-name="P11"/>
          </table:table-cell>
          <table:table-cell table:style-name="Tabela227.A1" office:value-type="string">
            <text:p text:style-name="P28"><text:span text:style-name="T1">Ementa</text:span>:</text:p>
          </table:table-cell>
          <table:table-cell table:style-name="Tabela227.A1" table:number-columns-spanned="3" office:value-type="string">
            <text:p text:style-name="P17">PROMOÇÃO DE ARQUIVAMENTO. IC INSTAURADO PARA APURAR INVASÃO DE FAIXA DE DOMÍNIO DA UNIÃO NAS MARGENS DA BR-427, NO MUNICÍPIO DE POMBAL/PB. RECOMENDAÇÃO EXPEDIDA PELO MPF, ENDEREÇADA AO DNIT E À PROCURADORIA FEDERAL, NO INTUITO DE QUE ESTES PROMOVESSEM AS MEDIDAS ADMINISTRATIVAS OU JUDICIAIS CABÍVEIS COM O OBJETIVO DE RETIRAR AS EDIFICAÇÕES IRREGULARES NA FAIXA DE DOMÍNIO DA RODOVIA BR-427, KM 38,2 (ENTRONCAMENTO COM A BR-230), COMPROVANDO A SUA REALIZAÇÃO NO PRAZO DE 90 DIAS. CONSOANTE INFORMAÇÕES PRESTADAS PELO DNIT, ENTRE OS ANOS DE 2012 E 2014, FORAM INSTAURADOS 114 PROCESSOS ADMINISTRATIVOS PARA TRATAR DA QUESTÃO, TENDO 85 DELES REDUNDADO EM MEDIDAS JUDICIAIS AINDA EM CURSO. O DNIT, NOTADAMENTE EM RELAÇÃO A 8 EDIFICAÇÕES NO KM 38 DA BR-427, INFORMA QUE EM 5 DELAS JÁ FORAM PROPOSTAS MEDIDAS JUDICIAIS DEMOLITÓRIAS E 3 ESTÃO EM FASE DE FINALIZAÇÃO DO PROCESSO ADMINISTRATIVO. CONSIDERANDO QUE O DNIT VEM PROMOVENDO, A CONTENTO, AS AÇÕES NECESSÁRIAS PARA A RETIRADA DAS OCUPAÇÕES CLANDESTINAS DA BR-427, NÃO HÁ OMISSÃO OU QUAISQUER OUTRAS IRREGULARIDADES QUANTO À CONDUTA DO ÓRGÃO QUE JUSTIFIQUEM A MANUTENÇÃO DO FEITO. PELA HOMOLOGAÇÃO DO ARQUIVAMENTO.</text:p>
          </table:table-cell>
          <table:covered-table-cell/>
          <table:covered-table-cell/>
        </table:table-row>
        <table:table-row>
          <table:table-cell table:style-name="Tabela227.A1" office:value-type="string">
            <text:p text:style-name="P11"/>
          </table:table-cell>
          <table:table-cell table:style-name="Tabela227.A1" office:value-type="string">
            <text:p text:style-name="P21">Decisão:</text:p>
          </table:table-cell>
          <table:table-cell table:style-name="Tabela22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1">228.</text:p>
          </table:table-cell>
          <table:table-cell table:style-name="Tabela228.A1" office:value-type="string">
            <text:p text:style-name="P21">Processo:</text:p>
          </table:table-cell>
          <table:table-cell table:style-name="Tabela228.A1" office:value-type="string">
            <text:p text:style-name="P21">1.24.004.000018/2017-31</text:p>
          </table:table-cell>
          <table:table-cell table:style-name="Tabela228.A1" office:value-type="string">
            <text:p text:style-name="P21"><text:span text:style-name="T1">Voto: </text:span>2827/2017</text:p>
          </table:table-cell>
          <table:table-cell table:style-name="Tabela228.A1" office:value-type="string">
            <text:p text:style-name="P21">Origem: PROCURADORIA DA REPUBLICA NO MUNICIPIO DE MONTEIRO-PB</text:p>
          </table:table-cell>
        </table:table-row>
        <table:table-row>
          <table:table-cell table:style-name="Tabela228.A1" office:value-type="string">
            <text:p text:style-name="P11"/>
          </table:table-cell>
          <table:table-cell table:style-name="Tabela228.A1" office:value-type="string">
            <text:p text:style-name="P21">Relatora:</text:p>
          </table:table-cell>
          <table:table-cell table:style-name="Tabela22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8.A1" office:value-type="string">
            <text:p text:style-name="P11"/>
          </table:table-cell>
          <table:table-cell table:style-name="Tabela228.A1" office:value-type="string">
            <text:p text:style-name="P28"><text:span text:style-name="T1">Ementa</text:span>:</text:p>
          </table:table-cell>
          <table:table-cell table:style-name="Tabela228.A1" table:number-columns-spanned="3" office:value-type="string">
            <text:p text:style-name="P17">PROMOÇÃO DE ARQUIVAMENTO. NÃO FUNCIONAMENTO DE ABATEDOURO E FRIGORÍFICO DE CAPRINOS E OVINOS CONSTRUÍDO COM RECURSOS DO PRONAF. ESTADO DA PARAÍBA. EXISTÊNCIA DE PROCEDIMENTO APURANDO OS MESMOS FATOS (IC N. 1.24.000.001303/2014-66 ). 1. Notícia de fato autuada para apurar o não funcionamento de abatedouro e frigorífico de caprinos e ovinos construído com recursos do PRONAF. Consta dos autos que o estabelecimento deveria funcionar na cidade de Monteiro/PB e sua construção seria de responsabilidade do Governo do Estado da paraíba, que teria se comprometido em convênio firmado com ente federal. 2. Promovido o arquivamento do feito ao fundamento de evitar duplicidade de investigação, visto que os fatos já são <text:soft-page-break/>objeto de procedimento em trâmite no PR/PB(Inquérito Civil n. 1.24.000.001303/2014-66). 3. Acolhimento da promoção de arquivamento por seus próprios fundamentos. PELA HOMOLOGAÇÃO</text:p>
          </table:table-cell>
          <table:covered-table-cell/>
          <table:covered-table-cell/>
        </table:table-row>
        <table:table-row>
          <table:table-cell table:style-name="Tabela228.A1" office:value-type="string">
            <text:p text:style-name="P11"/>
          </table:table-cell>
          <table:table-cell table:style-name="Tabela228.A1" office:value-type="string">
            <text:p text:style-name="P21">Decisão:</text:p>
          </table:table-cell>
          <table:table-cell table:style-name="Tabela2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1">229.</text:p>
          </table:table-cell>
          <table:table-cell table:style-name="Tabela229.A1" office:value-type="string">
            <text:p text:style-name="P21">Processo:</text:p>
          </table:table-cell>
          <table:table-cell table:style-name="Tabela229.A1" office:value-type="string">
            <text:p text:style-name="P21">1.25.000.002443/2012-52</text:p>
          </table:table-cell>
          <table:table-cell table:style-name="Tabela229.A1" office:value-type="string">
            <text:p text:style-name="P21"><text:span text:style-name="T1">Voto: </text:span>1868/2017</text:p>
          </table:table-cell>
          <table:table-cell table:style-name="Tabela229.A1" office:value-type="string">
            <text:p text:style-name="P21">Origem: PROCURADORIA DA REPUBLICA - PARANA</text:p>
          </table:table-cell>
        </table:table-row>
        <table:table-row>
          <table:table-cell table:style-name="Tabela229.A1" office:value-type="string">
            <text:p text:style-name="P11"/>
          </table:table-cell>
          <table:table-cell table:style-name="Tabela229.A1" office:value-type="string">
            <text:p text:style-name="P21">Relatora:</text:p>
          </table:table-cell>
          <table:table-cell table:style-name="Tabela22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29.A1" office:value-type="string">
            <text:p text:style-name="P11"/>
          </table:table-cell>
          <table:table-cell table:style-name="Tabela229.A1" office:value-type="string">
            <text:p text:style-name="P28"><text:span text:style-name="T1">Ementa</text:span>:</text:p>
          </table:table-cell>
          <table:table-cell table:style-name="Tabela229.A1" table:number-columns-spanned="3" office:value-type="string">
            <text:p text:style-name="P17">RETORNO DOS AUTOS. PROMOÇÃO DE ARQUIVAMENTO. CONCURSO PÚBLICO/PROCESSO SELETIVO. COMPOSIÇÃO DA BANCA EXAMINADORA. 1. Inquérito Civil instaurado para apurar possíveis irregularidades no Concurso Público destinado a selecionar candidatos para a Junta Comercial do Paraná, para o provimento de ofício de tradutor público juramentado e intérprete comercial. 2. Sustenta o representante a nulidade do concurso, em razão da ausência de constituição de banca examinadora na correção da prova escrita e na realização da prova oral. Reafirma que a prova escrita foi corrigida por um único avaliador. 3. A Banca examinadora esclareceu que "para balizar os critérios de avaliação do concurso de tradutor juramentado foram formadas bancas para correção das provas. Cada um dos membros destas bancas fez a tradução e a versão dos textos propostos para correção das provas. Posteriormente, os membros das bancas reuniram-se para elencar as alternativas possíveis confrontando seus textos com uma versão e uma tradução feitas por tradutor juramentado. Justamente por este fato, não é possível apresentarmos apenas uma resposta padrão desejada, uma vez que cada prova foi lida e avaliada de maneira individual". 4. A Procuradora da República oficiante promoveu o arquivamento após verificar que foi utilizado o mesmo critério para correção das provas de todos os candidatos que prestaram o concurso para o idioma árabe, sendo examinados por uma banca na qual um examinador tinha conhecimento da língua árabe e o outro da língua portuguesa. Asseverou que "a igualdade entre os candidatos foi preservada e isso me parece que é o que define se o concurso, já homologado, deve ser anulado ou não". 5. Cumpre ressaltar que, diante das peculiaridades do caso concreto, não é caso de expedir recomendação, na medida em que não restou comprovada qualquer irregularidade capaz de macular a higidez do certame, de modo que merece acolhimento a promoção de arquivamento pelos próprios fundamentos. PELA HOMOLOGAÇÃO DO ARQUIVAMENTO.</text:p>
          </table:table-cell>
          <table:covered-table-cell/>
          <table:covered-table-cell/>
        </table:table-row>
        <table:table-row>
          <table:table-cell table:style-name="Tabela229.A1" office:value-type="string">
            <text:p text:style-name="P11"/>
          </table:table-cell>
          <table:table-cell table:style-name="Tabela229.A1" office:value-type="string">
            <text:p text:style-name="P21">Decisão:</text:p>
          </table:table-cell>
          <table:table-cell table:style-name="Tabela2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1">230.</text:p>
          </table:table-cell>
          <table:table-cell table:style-name="Tabela230.A1" office:value-type="string">
            <text:p text:style-name="P21">Processo:</text:p>
          </table:table-cell>
          <table:table-cell table:style-name="Tabela230.A1" office:value-type="string">
            <text:p text:style-name="P21">1.26.000.000275/2011-42</text:p>
          </table:table-cell>
          <table:table-cell table:style-name="Tabela230.A1" office:value-type="string">
            <text:p text:style-name="P21"><text:span text:style-name="T1">Voto: </text:span>2856/2017</text:p>
          </table:table-cell>
          <table:table-cell table:style-name="Tabela230.A1" office:value-type="string">
            <text:p text:style-name="P21">Origem: PROCURADORIA DA REPUBLICA - PERNAMBUCO</text:p>
          </table:table-cell>
        </table:table-row>
        <table:table-row>
          <table:table-cell table:style-name="Tabela230.A1" office:value-type="string">
            <text:p text:style-name="P11"/>
          </table:table-cell>
          <table:table-cell table:style-name="Tabela230.A1" office:value-type="string">
            <text:p text:style-name="P21">Relatora:</text:p>
          </table:table-cell>
          <table:table-cell table:style-name="Tabela23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0.A1" office:value-type="string">
            <text:p text:style-name="P11"/>
          </table:table-cell>
          <table:table-cell table:style-name="Tabela230.A1" office:value-type="string">
            <text:p text:style-name="P28"><text:span text:style-name="T1">Ementa</text:span>:</text:p>
          </table:table-cell>
          <table:table-cell table:style-name="Tabela230.A1" table:number-columns-spanned="3" office:value-type="string">
            <text:p text:style-name="P17">PROMOÇÃO DE ARQUIVAMENTO. PRESENÇA OBRIGATÓRIA DE FARMACÊUTICO EM FARMÁCIAS E DROGARIAS. CUMPRIMENTO DAS LEIS N. 5.991/73 E N. 3.820/60. MUNICÍPIO DE IGARASSU/PE. <text:soft-page-break/>TERMO DE AJUSTAMENTO DE CONDUTA (TAC) FIRMADO. INSTAURAÇÃO DE PROCEDIMENTO DE ACOMPANHAMENTO. REMESSA DA 3ª CCR. 1. Inquérito civil instaurado para apurar o cumprimento, pelo Município de Igarassu/PE, da Lei n. 5.991/73 e da Lei n. 3.820/60, no que concerne à obrigatoriedade da presença, nas farmácias e drogarias, de técnico responsável inscrito no Conselho Regional de Farmácia. 2. Em 16/4/2012, foi firmado termo de ajustamento de conduta (TAC) entre o MPF e a Secretaria de Saúde da Prefeitura de Igarassu/PE, o Conselho Regional de Farmácia/PE, o Sindicato dos Farmacêuticos/PE, o Sindicato do Comércio Varejista de Produtos Farmacêuticos/PE e o Sindicato do Comércio Atacadista de Drogas e Medicamentos/PE, com vigência de 6 anos (até o ano de 2018, portanto) no sentido de haver a presença obrigatória de farmacêutico em drogarias e farmácias daquela localidade. 3. Promovido o arquivamento do feito ao fundamento de que o MPF firmou o TAC mencionado. Outrossim, o procurador da República oficiante determinou abertura de procedimento de acompanhamento do termo de ajustamento de fls. 154/157. 4. Inicialmente, os autos foram remetidos à 3ª CCR. Após, encaminhados à 1ª CCR. 5. Considerando ser desnecessária a continuidade do procedimento em referência, e em virtude de determinação de instauração de procedimento para acompanhamento do TAC firmado, acolho da promoção de arquivamento por seus próprios fundamentos. PELA HOMOLOGAÇÃO.</text:p>
          </table:table-cell>
          <table:covered-table-cell/>
          <table:covered-table-cell/>
        </table:table-row>
        <table:table-row>
          <table:table-cell table:style-name="Tabela230.A1" office:value-type="string">
            <text:p text:style-name="P11"/>
          </table:table-cell>
          <table:table-cell table:style-name="Tabela230.A1" office:value-type="string">
            <text:p text:style-name="P21">Decisão:</text:p>
          </table:table-cell>
          <table:table-cell table:style-name="Tabela2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1">231.</text:p>
          </table:table-cell>
          <table:table-cell table:style-name="Tabela231.A1" office:value-type="string">
            <text:p text:style-name="P21">Processo:</text:p>
          </table:table-cell>
          <table:table-cell table:style-name="Tabela231.A1" office:value-type="string">
            <text:p text:style-name="P21">1.26.000.000355/2012-89</text:p>
          </table:table-cell>
          <table:table-cell table:style-name="Tabela231.A1" office:value-type="string">
            <text:p text:style-name="P21"><text:span text:style-name="T1">Voto: </text:span>3254/2017</text:p>
          </table:table-cell>
          <table:table-cell table:style-name="Tabela231.A1" office:value-type="string">
            <text:p text:style-name="P21">Origem: PROCURADORIA DA REPUBLICA - PERNAMBUCO</text:p>
          </table:table-cell>
        </table:table-row>
        <table:table-row>
          <table:table-cell table:style-name="Tabela231.A1" office:value-type="string">
            <text:p text:style-name="P11"/>
          </table:table-cell>
          <table:table-cell table:style-name="Tabela231.A1" office:value-type="string">
            <text:p text:style-name="P21">Relatora:</text:p>
          </table:table-cell>
          <table:table-cell table:style-name="Tabela23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1.A1" office:value-type="string">
            <text:p text:style-name="P11"/>
          </table:table-cell>
          <table:table-cell table:style-name="Tabela231.A1" office:value-type="string">
            <text:p text:style-name="P28"><text:span text:style-name="T1">Ementa</text:span>:</text:p>
          </table:table-cell>
          <table:table-cell table:style-name="Tabela231.A1" table:number-columns-spanned="3" office:value-type="string">
            <text:p text:style-name="P17">PROMOÇÃO DE ARQUIVAMENTO. IC INSTAURADO PARA APURAR SUPOSTA OMISSÃO, DA UNIÃO, DO DNIT, DO DER/PE E DO MUNICÍPIO DE VITÓRIA DE SANTO ANTÃO/PE, CONSISTENTE NA NÃO ADOÇÃO DAS PROVIDÊNCIAS CABÍVEIS PARA A RETIRADA DE EDIFICAÇÃO IRREGULAR INSTALADA À MARGEM DA BR 232, NO KM 57, A QUAL CONSTITUI FAIXA DE DOMÍNIO DA UNIÃO E ÁREA NON AEDIFICANDI. QUESTÃO JUDICIALIZADA. O DER/PE, POR MEIO DA PROCURADORIA-GERAL DO ESTADO DE PERNAMBUCO, AJUIZOU A AÇÃO DE REINTEGRAÇÃO DE POSSE Nº 0004554-93.2012.8.17.1590, EM TRÂMITE PERANTE A 3ª VARA CÍVEL DA COMARCA DE VITÓRIA DE SANTO ANTÃO/PE, TENDO OBTIDO ÊXITO, RESTANDO, HOJE, APENAS PROCEDER-SE AO CUMPRIMENTO DE SENTENÇA. DESNECESSIDADE DE NOVAS PROVIDÊNCIAS. PELA HOMOLOGAÇÃO.</text:p>
          </table:table-cell>
          <table:covered-table-cell/>
          <table:covered-table-cell/>
        </table:table-row>
        <table:table-row>
          <table:table-cell table:style-name="Tabela231.A1" office:value-type="string">
            <text:p text:style-name="P11"/>
          </table:table-cell>
          <table:table-cell table:style-name="Tabela231.A1" office:value-type="string">
            <text:p text:style-name="P21">Decisão:</text:p>
          </table:table-cell>
          <table:table-cell table:style-name="Tabela23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1">232.</text:p>
          </table:table-cell>
          <table:table-cell table:style-name="Tabela232.A1" office:value-type="string">
            <text:p text:style-name="P21">Processo:</text:p>
          </table:table-cell>
          <table:table-cell table:style-name="Tabela232.A1" office:value-type="string">
            <text:p text:style-name="P21">1.26.000.002914/2016-19</text:p>
          </table:table-cell>
          <table:table-cell table:style-name="Tabela232.A1" office:value-type="string">
            <text:p text:style-name="P21"><text:span text:style-name="T1">Voto: </text:span>2629/2017</text:p>
          </table:table-cell>
          <table:table-cell table:style-name="Tabela232.A1" office:value-type="string">
            <text:p text:style-name="P21">Origem: PROCURADORIA DA REPUBLICA - PERNAMBUCO</text:p>
          </table:table-cell>
        </table:table-row>
        <table:table-row>
          <table:table-cell table:style-name="Tabela232.A1" office:value-type="string">
            <text:p text:style-name="P11"/>
          </table:table-cell>
          <table:table-cell table:style-name="Tabela232.A1" office:value-type="string">
            <text:p text:style-name="P21">Relatora:</text:p>
          </table:table-cell>
          <table:table-cell table:style-name="Tabela232.A1" table:number-columns-spanned="3" office:value-type="string">
            <text:p text:style-name="P21">Dra. Maria Soares Camelo Cordioli</text:p>
            <text:p text:style-name="P26"><text:soft-page-break/>Leitura do voto escrito pelo Membro Suplente</text:p>
          </table:table-cell>
          <table:covered-table-cell/>
          <table:covered-table-cell/>
        </table:table-row>
        <table:table-row>
          <table:table-cell table:style-name="Tabela232.A1" office:value-type="string">
            <text:p text:style-name="P11"/>
          </table:table-cell>
          <table:table-cell table:style-name="Tabela232.A1" office:value-type="string">
            <text:p text:style-name="P28"><text:span text:style-name="T1">Ementa</text:span>:</text:p>
          </table:table-cell>
          <table:table-cell table:style-name="Tabela232.A1" table:number-columns-spanned="3" office:value-type="string">
            <text:p text:style-name="P17">PROMOÇÃO DE ARQUIVAMENTO. CONCURSO PÚBLICO. UNIVERSIDADE FEDERAL DE PERNAMBUCO (UFPE). TÉCNICO DE NÍVEL SUPERIOR. EDITAL N. 84/2016. 1. Procedimento Preparatório instaurado para apurar possíveis irregularidades em concurso público realizado pela Universidade Federal de Pernambuco (UFPE) para técnico de nível superior, regido pelo Edital n. 84/2016. Relata o representante incompatibilidade entre a descrição sumária do cargo disponibilizado e os conhecimentos específicos exigidos para as provas. Ademais, afirma que não se fez menção prévia aos critérios exigidos para a prova prática/operacional, reservando-se para fazê-lo quando da publicação do respectivo edital de convocação. 2. Foi expedida recomendação (Recomendação n. 80/2016-MPF/PRPE/4OTC) para que, nos próximos concursos e seleções públicas que a UFPE vier a promover, sejam observadas integralmente as disposições contidas no Decreto n. 6.944/2009, especialmente no tocante à necessidade de indicação, no edital de abertural dos instrumentos, aparelhos ou técnicas a serem utilizadas nas avaliações, bem como a metodologia que será empregada para aferição do desempenho dos candidatos nas provas de conhecimentos práticos. 3. A UFPE informou o integral acolhimento às recomendações proferidas pelo MPF (fl. 49). 3. Em virtude disso, foi promovido o arquivamento do feito. Ademais, ressaltou-se a necessidade de instauração de procedimento de acompanhamento. 4. Acolhimento da promoção de arquivamento por seus próprios fundamentos. PELA HOMOLOGAÇÃO.</text:p>
          </table:table-cell>
          <table:covered-table-cell/>
          <table:covered-table-cell/>
        </table:table-row>
        <table:table-row>
          <table:table-cell table:style-name="Tabela232.A1" office:value-type="string">
            <text:p text:style-name="P11"/>
          </table:table-cell>
          <table:table-cell table:style-name="Tabela232.A1" office:value-type="string">
            <text:p text:style-name="P21">Decisão:</text:p>
          </table:table-cell>
          <table:table-cell table:style-name="Tabela2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1">233.</text:p>
          </table:table-cell>
          <table:table-cell table:style-name="Tabela233.A1" office:value-type="string">
            <text:p text:style-name="P21">Processo:</text:p>
          </table:table-cell>
          <table:table-cell table:style-name="Tabela233.A1" office:value-type="string">
            <text:p text:style-name="P21">1.28.000.000796/2014-78</text:p>
          </table:table-cell>
          <table:table-cell table:style-name="Tabela233.A1" office:value-type="string">
            <text:p text:style-name="P21"><text:span text:style-name="T1">Voto: </text:span>2317/2017</text:p>
          </table:table-cell>
          <table:table-cell table:style-name="Tabela233.A1" office:value-type="string">
            <text:p text:style-name="P21">Origem: PROCURADORIA DA REPUBLICA - RIO GRANDE DO NORTE/CEARÁ-MIRIM</text:p>
          </table:table-cell>
        </table:table-row>
        <table:table-row>
          <table:table-cell table:style-name="Tabela233.A1" office:value-type="string">
            <text:p text:style-name="P11"/>
          </table:table-cell>
          <table:table-cell table:style-name="Tabela233.A1" office:value-type="string">
            <text:p text:style-name="P21">Relatora:</text:p>
          </table:table-cell>
          <table:table-cell table:style-name="Tabela23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3.A1" office:value-type="string">
            <text:p text:style-name="P11"/>
          </table:table-cell>
          <table:table-cell table:style-name="Tabela233.A1" office:value-type="string">
            <text:p text:style-name="P28"><text:span text:style-name="T1">Ementa</text:span>:</text:p>
          </table:table-cell>
          <table:table-cell table:style-name="Tabela233.A1" table:number-columns-spanned="3" office:value-type="string">
            <text:p text:style-name="P17">RETORNO DE AUTOS. PROMOÇÃO DE ARQUIVAMENTO. REMESSA DO MP/RN. SUPOSTO ESTADO DE CONSERVAÇÃO PRECÁRIO DE ABRIGO DE PASSAGEIROS LOCALIZADO ÀS MARGENS DA RODOVIA FEDERAL BR-304. DILIGÊNCIAS REALIZADAS APÓS NÃO HOMOLOGAÇÃO DE ARQUIVAMENTO PELA 1ª CCR (FLS. 34/35), PARA QUE O DNIT INFORMASSE SE O NOVO ABRIGO FOI CONSTRUÍDO, APÓS DEMOLIÇÃO DO ANTERIOR, QUE ESTAVA COM A ESTRUTURA COMPROMETIDA. PROMOVIDO O ARQUIVAMENTO (FLS. 52/57) AO ARGUMENTO DE QUE A CONSTRUÇÃO DO NOVO ABRIGO ESTÁ INCLUÍDA PARA SER EXECUTADA NA VIGÊNCIA DO CONTRATO Nº 939/2015, CELEBRADO COM A EMPRESA RESPONSÁVEL PELA REALIZAÇÃO DOS SERVIÇOS REMANESCENTES DE DUPLICAÇÃO DA BR-304, COM PREVISÃO DE ENCERRAMENTO PARA O FINAL DO ANO DE 2017. REGISTROU-SE, AINDA, QUE A MANUTENÇÃO DE PROCEDIMENTO PREPARATÓRIO APENAS PARA SE CERTIFICAR DA CONSTRUÇÃO DO ABRIGO SERIA CONTRAPRODUCENTE DIANTE DA GRANDE QUANTIDADE DE PROCEDIMENTOS QUE NECESSITAM DE MAIOR ATENÇÃO E QUE ENVOLVEM RELEVANTES INTERESSES SOCIAIS. ACOLHIMENTO <text:soft-page-break/>DA PROMOÇÃO DE ARQUIVAMENTO PELOS PRÓPRIOS FUNDAMENTOS. PELA HOMOLOGAÇÃO.</text:p>
          </table:table-cell>
          <table:covered-table-cell/>
          <table:covered-table-cell/>
        </table:table-row>
        <table:table-row>
          <table:table-cell table:style-name="Tabela233.A1" office:value-type="string">
            <text:p text:style-name="P11"/>
          </table:table-cell>
          <table:table-cell table:style-name="Tabela233.A1" office:value-type="string">
            <text:p text:style-name="P21">Decisão:</text:p>
          </table:table-cell>
          <table:table-cell table:style-name="Tabela2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1">234.</text:p>
          </table:table-cell>
          <table:table-cell table:style-name="Tabela234.A1" office:value-type="string">
            <text:p text:style-name="P21">Processo:</text:p>
          </table:table-cell>
          <table:table-cell table:style-name="Tabela234.A1" office:value-type="string">
            <text:p text:style-name="P21">1.29.000.000821/2012-14</text:p>
          </table:table-cell>
          <table:table-cell table:style-name="Tabela234.A1" office:value-type="string">
            <text:p text:style-name="P21"><text:span text:style-name="T1">Voto: </text:span>3337/2017</text:p>
          </table:table-cell>
          <table:table-cell table:style-name="Tabela234.A1" office:value-type="string">
            <text:p text:style-name="P21">Origem: PROCURADORIA DA REPUBLICA - RIO GRANDE DO SUL</text:p>
          </table:table-cell>
        </table:table-row>
        <table:table-row>
          <table:table-cell table:style-name="Tabela234.A1" office:value-type="string">
            <text:p text:style-name="P11"/>
          </table:table-cell>
          <table:table-cell table:style-name="Tabela234.A1" office:value-type="string">
            <text:p text:style-name="P21">Relatora:</text:p>
          </table:table-cell>
          <table:table-cell table:style-name="Tabela23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4.A1" office:value-type="string">
            <text:p text:style-name="P11"/>
          </table:table-cell>
          <table:table-cell table:style-name="Tabela234.A1" office:value-type="string">
            <text:p text:style-name="P28"><text:span text:style-name="T1">Ementa</text:span>:</text:p>
          </table:table-cell>
          <table:table-cell table:style-name="Tabela234.A1" table:number-columns-spanned="3" office:value-type="string">
            <text:p text:style-name="P17">PROMOÇÃO DE ARQUIVAMENTO. IC INICIALMENTE INSTAURADO PARA APURAR CONTRATAÇÃO DE ADVOGADO PELO CONSELHO REGIONAL DE PSICOLOGIA DO RIO GRANDE DO SUL (CRPRS), SEM A REALIZAÇÃO DE CONCURSO PÚBLICO. APÓS DELIBERAÇÃO DA 5ª CCR/MPF, TENDO SIDO ESGOTADO O OBJETO ORIGINAL DO PRESENTE IC, CONVERTEU-SE SEU OBJETO PARA "POSSÍVEL IRREGULARIDADE NO PLANO DE CARGOS DO CONSELHO REGIONAL DE PSICOLOGIA DO RIO GRANDE DO SUL EM DECORRÊNCIA DA INEXISTÊNCIA DO CARGO DE ADVOGADO NO REFERIDO PLANO". NÃO OBSTANTE AS DISCUSSÕES POLÍTICAS, ECONÔMICAS E JURÍDICAS EM RELAÇÃO À APLICAÇÃO DO REGIME JURÍDICO ESTATUTÁRIO AOS CONSELHOS PROFISSIONAIS, O FATO É QUE, AINDA QUE SE EXIJA O INGRESSO NOS CONSELHOS PROFISSIONAIS POR MEIO DE CONCURSO PÚBLICO, FAZ-SE NECESSÁRIO A CRIAÇÃO DESSES CARGOS POR MEIO DE LEI DE INICIATIVA DO PRESIDENTE DA REPÚBLICA (ART. 61, §1º, A, CF/88), A QUAL NÃO EXISTE NO PRESENTE CASO. PELA HOMOLOGAÇÃO.</text:p>
          </table:table-cell>
          <table:covered-table-cell/>
          <table:covered-table-cell/>
        </table:table-row>
        <table:table-row>
          <table:table-cell table:style-name="Tabela234.A1" office:value-type="string">
            <text:p text:style-name="P11"/>
          </table:table-cell>
          <table:table-cell table:style-name="Tabela234.A1" office:value-type="string">
            <text:p text:style-name="P21">Decisão:</text:p>
          </table:table-cell>
          <table:table-cell table:style-name="Tabela2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1">235.</text:p>
          </table:table-cell>
          <table:table-cell table:style-name="Tabela235.A1" office:value-type="string">
            <text:p text:style-name="P21">Processo:</text:p>
          </table:table-cell>
          <table:table-cell table:style-name="Tabela235.A1" office:value-type="string">
            <text:p text:style-name="P21">1.29.000.001948/2013-31</text:p>
          </table:table-cell>
          <table:table-cell table:style-name="Tabela235.A1" office:value-type="string">
            <text:p text:style-name="P21"><text:span text:style-name="T1">Voto: </text:span>1449/2017</text:p>
          </table:table-cell>
          <table:table-cell table:style-name="Tabela235.A1" office:value-type="string">
            <text:p text:style-name="P32"><text:span text:style-name="T6">Origem: </text:span>PRM-PELOTAS-RS</text:p>
          </table:table-cell>
        </table:table-row>
        <table:table-row>
          <table:table-cell table:style-name="Tabela235.A1" office:value-type="string">
            <text:p text:style-name="P11"/>
          </table:table-cell>
          <table:table-cell table:style-name="Tabela235.A1" office:value-type="string">
            <text:p text:style-name="P21">Relatora:</text:p>
          </table:table-cell>
          <table:table-cell table:style-name="Tabela235.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5.A1" office:value-type="string">
            <text:p text:style-name="P11"/>
          </table:table-cell>
          <table:table-cell table:style-name="Tabela235.A1" office:value-type="string">
            <text:p text:style-name="P28"><text:span text:style-name="T1">Ementa</text:span>:</text:p>
          </table:table-cell>
          <table:table-cell table:style-name="Tabela235.A1" table:number-columns-spanned="3" office:value-type="string">
            <text:p text:style-name="P17">PROMOÇÃO DE ARQUIVAMENTO. CONCURSO PÚBLICO. EDITAL Nº 152/2013. INSTITUTO FEDERAL DE EDUCAÇÃO, CIÊNCIA E TECNOLOGIA SUL-RIO-GRANDENSE - IFSUL. LEI 12.772/2012. AUSÊNCIA DE IRREGULARIDADES. 1. Inquérito Civil instaurado para apurar supostas irregularidades em concurso público para provimento de cargo de professor dos quadros do Instituto Federal de Educação, Ciência e Tecnologia Sul-Rio-Grandense - IFSul. Segundo o representante, o referido Edital institui como requisito para certas áreas/eixos tecnológicos tão somente a formação em cursos técnicos, em afronta ao que dispõe a Lei 12.772/2012 sobre a matéria. Ademais, alegou que "à formação pedagógica não poderia ser atribuída pontuação na prova de títulos (...), já que é requisito básico para o exercício da docência". 2. Instado a se manifestar, o Reitor da IFSul argumentou que o edital do certame prevê claramente o requisito de curso superior para o preenchimento dos cargos, e que, naqueles casos em que as regras editalícias admitem a formação técnica como requisito, o candidato <text:soft-page-break/>deve apresentar, em complemento, formação pedagógica ou licenciatura. Aduziu que o edital prevê de forma clara, ao dispor acerca da prova de Títulos, item 5.4.4, que "não será considerado, nesta prova, o título que servir para suprir a habilitação exigida". 3. Por sua vez, o IFSUL informou que o edital apresenta claramente a exigência de formação em cursos superiores na área e, quando admite candidato com formação em curso técnico, este precisa possuir a graduação em formação pedagógica ou licenciatura. Com efeito, o edital nos casos em que possibilita a apresentação de Curso Técnico, apresenta como requisito adicional a formação superior, suprindo assim a exigência do art. 10, § 1º, da Lei 12.772/2012. Tal dispositivo legal não estipula que a formação superior deva se dar em determinadas áreas, ou áreas afins ao cargo proposto, mas tão somente exige o diploma de curso superior em nível de graduação. 4. O MEC foi instado a se manifestar acerca do denominado "Esquema II" constante no edital em comento como pré-requisito para determinados cargos, tendo encaminhado manifestação do Conselho Nacional de Educação - CNE a respeito da matéria, no qual é informado que o instituto foi criado pela Portaria Ministerial nº 432, que fixou normas relativas aos cursos superiores de Formação de Professores de Disciplinas Especializadas no Ensino de 2º Grau. Por meio do Parecer CLN nº 2.127/1978, a Câmara de Legislação e Normas do Extinto Conselho Federal de Educação reconheceu que os cursos "Esquema II" são equivalentes a cursos de graduação. Outros pareceres sobre o tema foram expedidos em 1982 e 2001, até que em 2002, o CNE sedimentou, por meio do Parecer CNE/CP nº 25/2002, que "os detentores de diplomas de licenciatura curta (caso Esquema II), nos limites das faculdades autorizadas e permitidas pelo ordenamento jurídico sob o quais conquistaram um direito (...), não podem ser impedidos de prestar concursos públicos de títulos e provas e, quando aprovados e classificados, têm direito adquirido para efeito de admissão e promoção no quadro da carreira, mesmo que tenham que fazer valer este direito pela via judicial, previamente à realização das provas, segundo o Parecer CNE/CP". Desta forma, esclareceu que os diplomados nos cursos previstos pelos Esquemas I e II são considerados licenciados. 5. Destarte, sendo o instrumento editalício expresso, no sentido que não será computado, na prova de títulos, o título que servir para suprir a habilitação exigida, bem como a exigência de que em todos os cargos para os quais se instituiu como pré-requisito, a titulação de curso técnico, foi imposta a obrigação, como titulação adicional, a formação de curso superior, conclui-se que foram satisfeitos os requisitos da Lei 12.772/2012. 6. Promovido o arquivamento do feito, uma vez que não foram constatadas irregularidades a serem sanadas. 7. Acolhimento da promoção de arquivamento pelos próprios fundamentos. PELA HOMOLOGAÇÃO.</text:p>
          </table:table-cell>
          <table:covered-table-cell/>
          <table:covered-table-cell/>
        </table:table-row>
        <table:table-row>
          <table:table-cell table:style-name="Tabela235.A1" office:value-type="string">
            <text:p text:style-name="P11"/>
          </table:table-cell>
          <table:table-cell table:style-name="Tabela235.A1" office:value-type="string">
            <text:p text:style-name="P21">Decisão:</text:p>
          </table:table-cell>
          <table:table-cell table:style-name="Tabela2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1">236.</text:p>
          </table:table-cell>
          <table:table-cell table:style-name="Tabela236.A1" office:value-type="string">
            <text:p text:style-name="P21">Processo:</text:p>
          </table:table-cell>
          <table:table-cell table:style-name="Tabela236.A1" office:value-type="string">
            <text:p text:style-name="P21">1.29.000.002270/2014-95</text:p>
          </table:table-cell>
          <table:table-cell table:style-name="Tabela236.A1" office:value-type="string">
            <text:p text:style-name="P21"><text:span text:style-name="T1">Voto: </text:span>3155/2017</text:p>
          </table:table-cell>
          <table:table-cell table:style-name="Tabela236.A1" office:value-type="string">
            <text:p text:style-name="P21">Origem: PROCURADORIA DA REPUBLICA - RIO GRANDE DO SUL</text:p>
          </table:table-cell>
        </table:table-row>
        <table:table-row>
          <table:table-cell table:style-name="Tabela236.A1" office:value-type="string">
            <text:p text:style-name="P11"/>
          </table:table-cell>
          <table:table-cell table:style-name="Tabela236.A1" office:value-type="string">
            <text:p text:style-name="P21">Relatora:</text:p>
          </table:table-cell>
          <table:table-cell table:style-name="Tabela23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6.A1" office:value-type="string">
            <text:p text:style-name="P11"/>
          </table:table-cell>
          <table:table-cell table:style-name="Tabela236.A1" office:value-type="string">
            <text:p text:style-name="P28"><text:span text:style-name="T1">Ementa</text:span>:</text:p>
          </table:table-cell>
          <table:table-cell table:style-name="Tabela236.A1" table:number-columns-spanned="3" office:value-type="string">
            <text:p text:style-name="P17">PROMOÇÃO DE ARQUIVAMENTO. PROCEDIMENTO PREPARATÓRIO INSTAURADO A PARTIR DE REPRESENTAÇÃO ONDE O REQUERENTE PLEITEIA A TRANSFORMAÇÃO DO EMPREGO <text:soft-page-break/>PÚBLICO QUE OCUPA, JUNTO À EMPRESA BRASILEIRA DE CORREIOS E TELÉGRAFOS - ECT, EM CARGO PÚBLICO. A DEMANDA EM QUESTÃO TRATA DE INTERESSE INDIVIDUAL DISPONÍVEL, NÃO ESTANDO ENTRE AS ATRIBUIÇÕES DO MINISTÉRIO PÚBLICO. PELA HOMOLOGAÇÃO DO ARQUIVAMENTO.</text:p>
          </table:table-cell>
          <table:covered-table-cell/>
          <table:covered-table-cell/>
        </table:table-row>
        <table:table-row>
          <table:table-cell table:style-name="Tabela236.A1" office:value-type="string">
            <text:p text:style-name="P11"/>
          </table:table-cell>
          <table:table-cell table:style-name="Tabela236.A1" office:value-type="string">
            <text:p text:style-name="P21">Decisão:</text:p>
          </table:table-cell>
          <table:table-cell table:style-name="Tabela23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1">237.</text:p>
          </table:table-cell>
          <table:table-cell table:style-name="Tabela237.A1" office:value-type="string">
            <text:p text:style-name="P21">Processo:</text:p>
          </table:table-cell>
          <table:table-cell table:style-name="Tabela237.A1" office:value-type="string">
            <text:p text:style-name="P21">1.29.000.002302/2011-18</text:p>
          </table:table-cell>
          <table:table-cell table:style-name="Tabela237.A1" office:value-type="string">
            <text:p text:style-name="P21"><text:span text:style-name="T1">Voto: </text:span>3357/2017</text:p>
          </table:table-cell>
          <table:table-cell table:style-name="Tabela237.A1" office:value-type="string">
            <text:p text:style-name="P21">Origem: PROCURADORIA DA REPUBLICA - RIO GRANDE DO SUL</text:p>
          </table:table-cell>
        </table:table-row>
        <table:table-row>
          <table:table-cell table:style-name="Tabela237.A1" office:value-type="string">
            <text:p text:style-name="P11"/>
          </table:table-cell>
          <table:table-cell table:style-name="Tabela237.A1" office:value-type="string">
            <text:p text:style-name="P21">Relatora:</text:p>
          </table:table-cell>
          <table:table-cell table:style-name="Tabela23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7.A1" office:value-type="string">
            <text:p text:style-name="P11"/>
          </table:table-cell>
          <table:table-cell table:style-name="Tabela237.A1" office:value-type="string">
            <text:p text:style-name="P28"><text:span text:style-name="T1">Ementa</text:span>:</text:p>
          </table:table-cell>
          <table:table-cell table:style-name="Tabela237.A1" table:number-columns-spanned="3" office:value-type="string">
            <text:p text:style-name="P17">PROMOÇÃO DE ARQUIVAMENTO. PROCEDIMENTO PREPARATÓRIO INSTAURADO PARA "VERIFICAR ABERTURA DE PROCESSO SELETIVO PARA PROVIMENTO DE CARGOS NO GRUPO HOSPITALAR CONCEIÇÃO, DURANTE O PRAZO DE VALIDADE DE CERTAME ANTERIOR". ARQUIVAMENTO PROMOVIDO AO ARGUMENTO DE QUE "EM SE TRATANDO DE SERVIÇO PÚBLICO ESSENCIAL, O PRINCÍPIO DA CONTINUIDADE DO SERVIÇO PÚBLICO IMPÕE NÃO HAJA SOLUÇÃO DE CONTINUIDADE NA SUA PRESTAÇÃO À POPULAÇÃO, SENDO QUE A ABERTURA DE PROCESSO SELETIVO (PROCEDIMENTO SABIDAMENTE COMPLEXO QUE SE DESENVOLVE AO LONGO DE MESES) APENAS APÓS EXPIRADO O PRAZO DE VALIDADE DO CERTAME ANTERIOR PODERIA COMPROMETER A PRESTAÇÃO DO SERVIÇO PÚBLICO NO CASO DE CARGOS VAGOS". ADEMAIS, CONSOANTE A PROCURADORIA OFICIANTE, NÃO HÁ VEDAÇÃO CONSTITUCIONAL EXPRESSA "PARA A REALIZAÇÃO DE NOVO CONCURSO DURANTE O PRAZO DE VALIDADE DE CERTAME ANTERIOR, RESSALVADO O DIREITO DE PRECEDÊNCIA NA CONVOCAÇÃO DOS CANDIDATOS APROVADOS NO MAIS ANTIGO", ALÉM DO QUE "A REGRA PREVISTA NO ART. 12, § 2º, DA LEI N.º 8.112/19901, POR SER APLICÁVEL SOMENTE À ADMINISTRAÇÃO PÚBLICA DIRETA, AUTARQUIAS E FUNDAÇÕES PÚBLICAS, NÃO OBRIGA O GRUPO HOSPITALAR CONCEIÇÃO, PESSOA JURÍDICA DE DIRETO PRIVADO, SOB A FORMA DE SOCIEDADE DE ECONOMIA MISTA, SOB CONTROLE ACIONÁRIO DA UNIÃO". PELA HOMOLOGAÇÃO.</text:p>
          </table:table-cell>
          <table:covered-table-cell/>
          <table:covered-table-cell/>
        </table:table-row>
        <table:table-row>
          <table:table-cell table:style-name="Tabela237.A1" office:value-type="string">
            <text:p text:style-name="P11"/>
          </table:table-cell>
          <table:table-cell table:style-name="Tabela237.A1" office:value-type="string">
            <text:p text:style-name="P21">Decisão:</text:p>
          </table:table-cell>
          <table:table-cell table:style-name="Tabela2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1">238.</text:p>
          </table:table-cell>
          <table:table-cell table:style-name="Tabela238.A1" office:value-type="string">
            <text:p text:style-name="P21">Processo:</text:p>
          </table:table-cell>
          <table:table-cell table:style-name="Tabela238.A1" office:value-type="string">
            <text:p text:style-name="P21">1.29.000.002416/2012-31</text:p>
          </table:table-cell>
          <table:table-cell table:style-name="Tabela238.A1" office:value-type="string">
            <text:p text:style-name="P21"><text:span text:style-name="T1">Voto: </text:span>3588/2017</text:p>
          </table:table-cell>
          <table:table-cell table:style-name="Tabela238.A1" office:value-type="string">
            <text:p text:style-name="P32"><text:span text:style-name="T6">Origem: </text:span>PR-RS</text:p>
          </table:table-cell>
        </table:table-row>
        <table:table-row>
          <table:table-cell table:style-name="Tabela238.A1" office:value-type="string">
            <text:p text:style-name="P11"/>
          </table:table-cell>
          <table:table-cell table:style-name="Tabela238.A1" office:value-type="string">
            <text:p text:style-name="P21">Relatora:</text:p>
          </table:table-cell>
          <table:table-cell table:style-name="Tabela23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8.A1" office:value-type="string">
            <text:p text:style-name="P11"/>
          </table:table-cell>
          <table:table-cell table:style-name="Tabela238.A1" office:value-type="string">
            <text:p text:style-name="P28"><text:span text:style-name="T1">Ementa</text:span>:</text:p>
          </table:table-cell>
          <table:table-cell table:style-name="Tabela238.A1" table:number-columns-spanned="3" office:value-type="string">
            <text:p text:style-name="P17">REMESSA DA PFDC. PROMOÇÃO DE ARQUIVAMENTO. IC INSTAURADO PARA APURAR A FALTA DE PREPARO E DE ESTRUTURA DA UNIVERSIDADE FEDERAL DO RIO GRANDE DO SUL (UFRGS) PARA PRESTAR ATENDIMENTO A SITUAÇÕES DE EMERGÊNCIA MÉDICA. A REITORIA DA UFRGS INFORMA QUE, EM <text:soft-page-break/>CASOS DE URGÊNCIA MÉDICA, SEGUE A ORIENTAÇÃO DO MINISTÉRIO DA SAÚDE, QUAL SEJA, "PRESTAR PRIMEIRO ATENDIMENTO/AVALIAÇÃO DO PACIENTE; SE FOR NECESSÁRIO, ACIONAR IMEDIATAMENTE O SAMU". INFORMA TAMBÉM QUE "O AMBULATÓRIO NÃO É UM POSTO DE SAÚDE E QUE NÃO SE PRESTA A OFERECER SERVIÇOS MÉDICOS EMERGENCIAIS, MOTIVO POR QUE NÃO É OBRIGATÓRIO SEU FUNCIONAMENTO NOS TRÊS TURNOS, DEVENDO SER ACIONADO O SAMU. TAMBÉM COMUNICA QUE A GUARIDA DE ACESSO AO CAMPUS ORIENTA A RÁPIDA LIBERAÇÃO DO VEÍCULO DE EMERGÊNCIA, JÁ INFORMANDO O LOCAL ONDE SE ENCONTRA A PESSOA QUE NECESSITA DO ATENDIMENTO". ARQUIVAMENTO PROMOVIDO AO FUNDAMENTO DE QUE "NÃO PODE SER ATRIBUÍDO À UNIVERSIDADE O DEVER DE PRESTAR SOCORRO EM SITUAÇÕES DE EMERGÊNCIA MÉDICA. TEM-SE NÃO SER IRRAZOÁVEL O TEMPO HAVIDO ENTRE A LIGAÇÃO À SAMU E O ATENDIMENTO DO CIDADÃO (CERCA DE QUINZE MINUTOS). NÃO SE PODE SUSTENTAR INEFICIÊNCIA NEM FALHA DA PRESTAÇÃO DO SOCORRO DOS AGENTES ENVOLVIDOS OU DA ESTRUTURA DA INSTITUIÇÃO". PELA HOMOLOGAÇÃO DO ARQUIVAMENTO.</text:p>
          </table:table-cell>
          <table:covered-table-cell/>
          <table:covered-table-cell/>
        </table:table-row>
        <table:table-row>
          <table:table-cell table:style-name="Tabela238.A1" office:value-type="string">
            <text:p text:style-name="P11"/>
          </table:table-cell>
          <table:table-cell table:style-name="Tabela238.A1" office:value-type="string">
            <text:p text:style-name="P21">Decisão:</text:p>
          </table:table-cell>
          <table:table-cell table:style-name="Tabela23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1">239.</text:p>
          </table:table-cell>
          <table:table-cell table:style-name="Tabela239.A1" office:value-type="string">
            <text:p text:style-name="P21">Processo:</text:p>
          </table:table-cell>
          <table:table-cell table:style-name="Tabela239.A1" office:value-type="string">
            <text:p text:style-name="P21">1.29.002.000080/2014-13</text:p>
          </table:table-cell>
          <table:table-cell table:style-name="Tabela239.A1" office:value-type="string">
            <text:p text:style-name="P21"><text:span text:style-name="T1">Voto: </text:span>3218/2017</text:p>
          </table:table-cell>
          <table:table-cell table:style-name="Tabela239.A1" office:value-type="string">
            <text:p text:style-name="P21">Origem: PROCURADORIA DA REPUBLICA NO MUNICIPIO DE CAXIAS DO SUL-RS</text:p>
          </table:table-cell>
        </table:table-row>
        <table:table-row>
          <table:table-cell table:style-name="Tabela239.A1" office:value-type="string">
            <text:p text:style-name="P11"/>
          </table:table-cell>
          <table:table-cell table:style-name="Tabela239.A1" office:value-type="string">
            <text:p text:style-name="P21">Relatora:</text:p>
          </table:table-cell>
          <table:table-cell table:style-name="Tabela23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39.A1" office:value-type="string">
            <text:p text:style-name="P11"/>
          </table:table-cell>
          <table:table-cell table:style-name="Tabela239.A1" office:value-type="string">
            <text:p text:style-name="P28"><text:span text:style-name="T1">Ementa</text:span>:</text:p>
          </table:table-cell>
          <table:table-cell table:style-name="Tabela239.A1" table:number-columns-spanned="3" office:value-type="string">
            <text:p text:style-name="P17">PROMOÇÃO DE ARQUIVAMENTO. IC INSTAURADO A PARTIR DE REPRESENTAÇÃO ANÔNIMA NA QUAL SE ALEGA A EXISTÊNCIA DE SUPOSTO DESCONTO ILEGAL DO PAGAMENTO DOS MILITARES DO EFETIVO VARIÁVEL EM DESACORDO COM O ART. 50, IV, "H" DA LEI Nº 6.880/80, UMA VEZ QUE "OS MILITARES RECÉM INGRESSADOS NO SERVIÇO MILITAR OBRIGATÓRIO, EM CAXIAS DO SUL, TERIAM DESCONTADO DE SEUS VENCIMENTOS VALORES RELATIVOS AO CUSTO DO FARDAMENTO E DE CORTE DE CABELO". CONSOANTE A PRM DE CAXIAS DO SUL/RS, DOCUMENTOS E INFORMAÇÕES PRESTADAS PELO 3º GRUPO DE ARTILHARIA ANTIAÉREA PERMITEM CONCLUIR QUE "TANTO OS MILITARES DO EFETIVO VARIÁVEL (CONSCRITOS) QUANTO OS ALUNOS DO NÚCLEO DE PREPARAÇÃO DE OFICIAIS DA RESERVA (NPOR) RECEBEM O FARDAMENTO E EQUIPAMENTO SEM ÔNUS ALGUM A ELES, COM A RESSALVA QUE ESTE MATERIAL DISTRIBUÍDO DEVE SER DEVOLVIDO AO FINAL DO ANO DE INSTRUÇÃO", BEM COMO QUE "OS SOLDADOS DO EFETIVO VARIÁVEL RECEBEM R$ 588,00 EM CONFORMIDADE AO ESTABELECIDO NO ANEXO LXI DA LEI Nº 12.778, DE 28 DE DEZEMBRO DE 2012". EM RELAÇÃO AO CORTE DE CABELO, AS INFORMAÇÕES PRESTADAS DÃO CONTA DE QUE "A INSTITUIÇÃO MILITAR DISPÕE DE UMA BARBEARIA NO ÂMBITO DE SUAS INSTALAÇÕES, CONCEDIDA A PARTICULAR MEDIANTE <text:soft-page-break/>LICITAÇÃO (FL. 10) PARA PRESTAR O SERVIÇO AOS MILITARES QUE ASSIM DESEJAREM. SALIENTA QUE É COBRADO UM PREÇO ACESSÍVEL DE R$ 10,00 POR CORTE. CONTUDO, OS MILITARES POSSUEM TOTAL LIBERDADE PARA PROCURAR OUTROS ESTABELECIMENTOS DE SUA PREFERÊNCIA". NÃO SE VERIFICOU, PORTANTO, O RECEBIMENTO DE VENCIMENTOS INFERIORES AO PREVISTO EM LEI PELOS CONSCRITOS OU QUAISQUER OUTRAS IRREGULARIDADES PRATICADAS PELA ORGANIZAÇÃO MILITAR INVESTIGADA. PELA HOMOLOGAÇÃO.</text:p>
          </table:table-cell>
          <table:covered-table-cell/>
          <table:covered-table-cell/>
        </table:table-row>
        <table:table-row>
          <table:table-cell table:style-name="Tabela239.A1" office:value-type="string">
            <text:p text:style-name="P11"/>
          </table:table-cell>
          <table:table-cell table:style-name="Tabela239.A1" office:value-type="string">
            <text:p text:style-name="P21">Decisão:</text:p>
          </table:table-cell>
          <table:table-cell table:style-name="Tabela2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1">240.</text:p>
          </table:table-cell>
          <table:table-cell table:style-name="Tabela240.A1" office:value-type="string">
            <text:p text:style-name="P21">Processo:</text:p>
          </table:table-cell>
          <table:table-cell table:style-name="Tabela240.A1" office:value-type="string">
            <text:p text:style-name="P21">1.29.002.000344/2016-09</text:p>
          </table:table-cell>
          <table:table-cell table:style-name="Tabela240.A1" office:value-type="string">
            <text:p text:style-name="P21"><text:span text:style-name="T1">Voto: </text:span>2228/2017</text:p>
          </table:table-cell>
          <table:table-cell table:style-name="Tabela240.A1" office:value-type="string">
            <text:p text:style-name="P21">Origem: PROCURADORIA DA REPUBLICA NO MUNICIPIO DE CAXIAS DO SUL-RS</text:p>
          </table:table-cell>
        </table:table-row>
        <table:table-row>
          <table:table-cell table:style-name="Tabela240.A1" office:value-type="string">
            <text:p text:style-name="P11"/>
          </table:table-cell>
          <table:table-cell table:style-name="Tabela240.A1" office:value-type="string">
            <text:p text:style-name="P21">Relatora:</text:p>
          </table:table-cell>
          <table:table-cell table:style-name="Tabela24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0.A1" office:value-type="string">
            <text:p text:style-name="P11"/>
          </table:table-cell>
          <table:table-cell table:style-name="Tabela240.A1" office:value-type="string">
            <text:p text:style-name="P28"><text:span text:style-name="T1">Ementa</text:span>:</text:p>
          </table:table-cell>
          <table:table-cell table:style-name="Tabela240.A1" table:number-columns-spanned="3" office:value-type="string">
            <text:p text:style-name="P17">PROMOÇÃO DE ARQUIVAMENTO. TRIBUTOS. PARCELAMENTO. IMPOSSIBILIDADE DA EXCLUSÃO. LIMITAÇÕES NO SISTEMA DA RECEITA FEDERAL DO BRASIL. IRREGULARIDADE SANADA. 1. Procedimento Preparatório instaurado para apurar impossibilidade da exclusão dos parcelamentos da Lei nº 11.941/2009, das modalidades previdenciárias, em razão de limitações existentes nos Sistemas da Receita Federal do Brasil (RFB). 2. O Procurador oficiante promoveu o arquivamento sob o fundamento de que já existia solicitação para construção da funcionalidade exclusão dos parcelamentos da Lei nº 11.941/2009, das modalidades previdenciárias, junto aos prestadores de serviço informatizados da RFB, e esta já foi concluída. Uma vez que entre as funcionalidades do novo módulo está a que possibilita a exclusão de débitos do contribuinte. 3. É cabível a homologação do arquivamento quando a irregularidade apontada tiver sido sanada. PELA HOMOLOGAÇÃO.</text:p>
          </table:table-cell>
          <table:covered-table-cell/>
          <table:covered-table-cell/>
        </table:table-row>
        <table:table-row>
          <table:table-cell table:style-name="Tabela240.A1" office:value-type="string">
            <text:p text:style-name="P11"/>
          </table:table-cell>
          <table:table-cell table:style-name="Tabela240.A1" office:value-type="string">
            <text:p text:style-name="P21">Decisão:</text:p>
          </table:table-cell>
          <table:table-cell table:style-name="Tabela2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1">241.</text:p>
          </table:table-cell>
          <table:table-cell table:style-name="Tabela241.A1" office:value-type="string">
            <text:p text:style-name="P21">Processo:</text:p>
          </table:table-cell>
          <table:table-cell table:style-name="Tabela241.A1" office:value-type="string">
            <text:p text:style-name="P21">1.29.002.000381/2012-85</text:p>
          </table:table-cell>
          <table:table-cell table:style-name="Tabela241.A1" office:value-type="string">
            <text:p text:style-name="P21"><text:span text:style-name="T1">Voto: </text:span>3341/2017</text:p>
          </table:table-cell>
          <table:table-cell table:style-name="Tabela241.A1" office:value-type="string">
            <text:p text:style-name="P21">Origem: PROCURADORIA DA REPUBLICA NO MUNICIPIO DE CAXIAS DO SUL-RS</text:p>
          </table:table-cell>
        </table:table-row>
        <table:table-row>
          <table:table-cell table:style-name="Tabela241.A1" office:value-type="string">
            <text:p text:style-name="P11"/>
          </table:table-cell>
          <table:table-cell table:style-name="Tabela241.A1" office:value-type="string">
            <text:p text:style-name="P21">Relatora:</text:p>
          </table:table-cell>
          <table:table-cell table:style-name="Tabela24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1.A1" office:value-type="string">
            <text:p text:style-name="P11"/>
          </table:table-cell>
          <table:table-cell table:style-name="Tabela241.A1" office:value-type="string">
            <text:p text:style-name="P28"><text:span text:style-name="T1">Ementa</text:span>:</text:p>
          </table:table-cell>
          <table:table-cell table:style-name="Tabela241.A1" table:number-columns-spanned="3" office:value-type="string">
            <text:p text:style-name="P17">PROMOÇÃO DE ARQUIVAMENTO. IC INSTAURADO PARA APURAR ATERRAMENTO E CERCAMENTO DE PARTE DOS TRILHOS DA VIA FÉRREA NO FINAL DA RUA CEL. PENA DE MORAES, AO LADO DA COMPANHIA RIOGRANDENSE DE SANEAMENTO - CORSAN. FOTOGRAFIAS DO LOCAL ESTÃO ACOSTADAS ÀS FLS. 04-06. INFORMAÇÕES DA AGU DANDO CONTA DE QUE AJUIZOU AÇÃO DE REINTEGRAÇÃO DE POSSE PARA A RETOMADA DA POSSE DA ÁREA PÚBLICA EM QUESTÃO, PROTOCOLADA SOB O Nº 5004927-03.2014.404.7107, A QUAL TRAMITA PERANTE A 3ª VARA FEDERAL <text:soft-page-break/>DE CAXIAS DO SUL (FL. 64). VERIFICA-SE, PORTANTO, QUE A AGU EM CAXIAS DO SUL ADOTOU AS MEDIDAS JUDICIAIS CABÍVEIS VISANDO À DESOCUPAÇÃO DO IMÓVEL OBJETO DO PRESENTE IC, INCLUSIVE REQUERENDO O DESFAZIMENTO DAS CONSTRUÇÕES IRREGULARES. O MPF, POR SUA VEZ, COMUNICA QUE PARTICIPARÁ DO PROCESSO JUDICIAL EM COMENTO NA CONDIÇÃO DE CUSTOS LEGIS. PELA HOMOLOGAÇÃO.</text:p>
          </table:table-cell>
          <table:covered-table-cell/>
          <table:covered-table-cell/>
        </table:table-row>
        <table:table-row>
          <table:table-cell table:style-name="Tabela241.A1" office:value-type="string">
            <text:p text:style-name="P11"/>
          </table:table-cell>
          <table:table-cell table:style-name="Tabela241.A1" office:value-type="string">
            <text:p text:style-name="P21">Decisão:</text:p>
          </table:table-cell>
          <table:table-cell table:style-name="Tabela2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1">242.</text:p>
          </table:table-cell>
          <table:table-cell table:style-name="Tabela242.A1" office:value-type="string">
            <text:p text:style-name="P21">Processo:</text:p>
          </table:table-cell>
          <table:table-cell table:style-name="Tabela242.A1" office:value-type="string">
            <text:p text:style-name="P21">1.29.005.000108/2010-69</text:p>
          </table:table-cell>
          <table:table-cell table:style-name="Tabela242.A1" office:value-type="string">
            <text:p text:style-name="P21"><text:span text:style-name="T1">Voto: </text:span>3199/2017</text:p>
          </table:table-cell>
          <table:table-cell table:style-name="Tabela242.A1" office:value-type="string">
            <text:p text:style-name="P21">Origem: PROCURADORIA DA REPUBLICA NO MUNICIPIO DE PELOTAS-RS</text:p>
          </table:table-cell>
        </table:table-row>
        <table:table-row>
          <table:table-cell table:style-name="Tabela242.A1" office:value-type="string">
            <text:p text:style-name="P11"/>
          </table:table-cell>
          <table:table-cell table:style-name="Tabela242.A1" office:value-type="string">
            <text:p text:style-name="P21">Relatora:</text:p>
          </table:table-cell>
          <table:table-cell table:style-name="Tabela24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2.A1" office:value-type="string">
            <text:p text:style-name="P11"/>
          </table:table-cell>
          <table:table-cell table:style-name="Tabela242.A1" office:value-type="string">
            <text:p text:style-name="P28"><text:span text:style-name="T1">Ementa</text:span>:</text:p>
          </table:table-cell>
          <table:table-cell table:style-name="Tabela242.A1" table:number-columns-spanned="3" office:value-type="string">
            <text:p text:style-name="P17">PROMOÇÃO DE ARQUIVAMENTO. IC INSTAURADO PARA APURAR IRREGULARIDADES NO FUNCIONAMENTO DE RÁDIO COMUNITÁRIA QUE ESTARIA OPERANDO SEM LICENÇA, EM PRÉDIO INTERDITADO PELA JUSTIÇA FEDERAL E EM SITUAÇÃO FISCAL IRREGULAR. SEGUNDO A PRM DE PELOTAS/RS, "RESTOU DEMONSTRADO NOS AUTOS QUE OS ÓRGÃOS INCUMBIDOS DO CONTROLE DAS ATIVIDADES DE RADIODIFUSÃO COMUNITÁRIA (MINISTÉRIO DAS COMUNICAÇÕES E ANATEL) ESTÃO ADOTANDO TODAS AS MEDIDAS CABÍVEIS PARA APURAR AS IRREGULARIDADES NO FUNCIONAMENTO DA RÁDIO CLUBE PEDRO OSÓRIO LTDA. NESTE SENTIDO, TEM-SE NOTÍCIA NOS AUTOS DA INSTAURAÇÃO DE QUATRO PROCESSOS ADMINISTRATIVOS, POR PARTE DO MINISTÉRIO DAS COMUNICAÇÕES, PARA APURAR IRREGULARIDADES TÉCNICAS E DOCUMENTAIS DA ENTIDADE, E PARA FINS DE RENOVAÇÃO DA OUTORGA DE PRESTAÇÃO DO SERVIÇO. ADEMAIS, O MINISTÉRIO DAS COMUNICAÇÕES INFORMOU RECENTEMENTE (FL. 251) QUE SOLICITARA À ANATEL A REALIZAÇÃO DE VISTORIA TÉCNICA NO ESCOPO DE VERIFICAR SE A EMISSORA ESTARIA OPERANDO DE FORMA REGULAR, EM CONFORMIDADE COM OS PARÂMETROS APROVADOS". ATUAÇÃO SATISFATÓRIA E SUFICIENTE DA ANATEL E DO MINISTÉRIO DAS COMUNICAÇÕES PARA A CORREÇÃO DAS IRREGULARIDADES IDENTIFICADAS. PELA HOMOLOGAÇÃO.</text:p>
          </table:table-cell>
          <table:covered-table-cell/>
          <table:covered-table-cell/>
        </table:table-row>
        <table:table-row>
          <table:table-cell table:style-name="Tabela242.A1" office:value-type="string">
            <text:p text:style-name="P11"/>
          </table:table-cell>
          <table:table-cell table:style-name="Tabela242.A1" office:value-type="string">
            <text:p text:style-name="P21">Decisão:</text:p>
          </table:table-cell>
          <table:table-cell table:style-name="Tabela24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1">243.</text:p>
          </table:table-cell>
          <table:table-cell table:style-name="Tabela243.A1" office:value-type="string">
            <text:p text:style-name="P21">Processo:</text:p>
          </table:table-cell>
          <table:table-cell table:style-name="Tabela243.A1" office:value-type="string">
            <text:p text:style-name="P21">1.29.005.000194/2011-91</text:p>
          </table:table-cell>
          <table:table-cell table:style-name="Tabela243.A1" office:value-type="string">
            <text:p text:style-name="P21"><text:span text:style-name="T1">Voto: </text:span>3167/2017</text:p>
          </table:table-cell>
          <table:table-cell table:style-name="Tabela243.A1" office:value-type="string">
            <text:p text:style-name="P21">Origem: PROCURADORIA DA REPUBLICA NO MUNICIPIO DE PELOTAS-RS</text:p>
          </table:table-cell>
        </table:table-row>
        <table:table-row>
          <table:table-cell table:style-name="Tabela243.A1" office:value-type="string">
            <text:p text:style-name="P11"/>
          </table:table-cell>
          <table:table-cell table:style-name="Tabela243.A1" office:value-type="string">
            <text:p text:style-name="P21">Relatora:</text:p>
          </table:table-cell>
          <table:table-cell table:style-name="Tabela24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3.A1" office:value-type="string">
            <text:p text:style-name="P11"/>
          </table:table-cell>
          <table:table-cell table:style-name="Tabela243.A1" office:value-type="string">
            <text:p text:style-name="P28"><text:span text:style-name="T1">Ementa</text:span>:</text:p>
          </table:table-cell>
          <table:table-cell table:style-name="Tabela243.A1" table:number-columns-spanned="3" office:value-type="string">
            <text:p text:style-name="P17">PROMOÇÃO DE ARQUIVAMENTO. IC INSTAURADO A PARTIR DE REPRESENTAÇÃO DO SINDICATO DOS SERVIDORES FEDERAIS EM <text:soft-page-break/>EDUCAÇÃO DE PELOTAS E CAPÃO DO LEÃO - ASUFPEL-SINDICATO, ONDE SE NOTICIA A "ANULAÇÃO INFUNDADA DO ÚLTIMO PROCESSO ELEITORAL PARA RENOVAÇÃO DA REPRESENTAÇÃO DE SERVIDORES NO CONSELHO UNIVERSITÁRIO DA FUNDAÇÃO UNIVERSIDADE FEDERAL DE PELOTAS - UFPEL (FLS. 2/250)". O REFERIDO ATO, DE AUTORIA DO ENTÃO REITOR DA UFPEL, FOI ANULADO PELA JUSTIÇA FEDERAL, NOS AUTOS DO MS N. 5003114-34.2011.404.7110. ARQUIVAMENTO PROMOVIDO AO FUNDAMENTO DE QUE "TENDO HAVIDO A JUDICIALIZAÇÃO DA QUESTÃO TRAZIDA AO MPF, EM RAZÃO DO AJUIZAMENTO PELO SINDICATO DOS SERVIDORES DA UFPEL DO MANDADO DE SEGURANÇA N. 5003114-34.2011.404.7110, NO CURSO DO QUAL FOI OFERTADO PARECER PELO REPRESENTANTE DO MINISTÉRIO PÚBLICO FEDERAL, TENDO SIDO DETERMINADA, EM PRIMEIRA E SEGUNDA INSTÂNCIA, A ILICITUDE DO ATO DO ENTÃO REITOR DA UFPEL, TENHO QUE NÃO HÁ OUTRAS PROVIDÊNCIAS A SEREM ADOTADAS PELO MPF NO PRESENTE INQUÉRITO CIVIL". PELA HOMOLOGAÇÃO DO ARQUIVAMENTO.</text:p>
          </table:table-cell>
          <table:covered-table-cell/>
          <table:covered-table-cell/>
        </table:table-row>
        <table:table-row>
          <table:table-cell table:style-name="Tabela243.A1" office:value-type="string">
            <text:p text:style-name="P11"/>
          </table:table-cell>
          <table:table-cell table:style-name="Tabela243.A1" office:value-type="string">
            <text:p text:style-name="P21">Decisão:</text:p>
          </table:table-cell>
          <table:table-cell table:style-name="Tabela24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1">244.</text:p>
          </table:table-cell>
          <table:table-cell table:style-name="Tabela244.A1" office:value-type="string">
            <text:p text:style-name="P21">Processo:</text:p>
          </table:table-cell>
          <table:table-cell table:style-name="Tabela244.A1" office:value-type="string">
            <text:p text:style-name="P21">1.29.008.000233/2014-72</text:p>
          </table:table-cell>
          <table:table-cell table:style-name="Tabela244.A1" office:value-type="string">
            <text:p text:style-name="P21"><text:span text:style-name="T1">Voto: </text:span>3567/2017</text:p>
          </table:table-cell>
          <table:table-cell table:style-name="Tabela244.A1" office:value-type="string">
            <text:p text:style-name="P32"><text:span text:style-name="T6">Origem: </text:span>PRM-S.MARIA </text:p>
          </table:table-cell>
        </table:table-row>
        <table:table-row>
          <table:table-cell table:style-name="Tabela244.A1" office:value-type="string">
            <text:p text:style-name="P11"/>
          </table:table-cell>
          <table:table-cell table:style-name="Tabela244.A1" office:value-type="string">
            <text:p text:style-name="P21">Relatora:</text:p>
          </table:table-cell>
          <table:table-cell table:style-name="Tabela24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4.A1" office:value-type="string">
            <text:p text:style-name="P11"/>
          </table:table-cell>
          <table:table-cell table:style-name="Tabela244.A1" office:value-type="string">
            <text:p text:style-name="P28"><text:span text:style-name="T1">Ementa</text:span>:</text:p>
          </table:table-cell>
          <table:table-cell table:style-name="Tabela244.A1" table:number-columns-spanned="3" office:value-type="string">
            <text:p text:style-name="P17">REMESSA DA PFDC. PROMOÇÃO DE ARQUIVAMENTO. PROCEDIMENTO ADMINISTRATIVO DE ACOMPANHAMENTO INSTAURADO PARA "OBTER INFORMAÇÕES DO PROCEDIMENTO ADMINISTRATIVO DISCIPLINAR (PAD) Nº 23081.017764/2011-48 DA UFSM, NO QUAL SÃO INVESTIGADOS SERVIDORES DAQUELA AUTARQUIA, TENDO EM VISTA A ACP POR ATO DE IMPROBIDADE ADMINISTRATIVA Nº 5010107-20.2011.4.04.7102, QUE INVESTIGAVA OS MESMOS FATOS DAQUELE PROCEDIMENTO". O ARQUIVAMENTO FOI PROMOVIDO AO ARGUMENTO DE QUE "O OBJETIVO DESTE PROCEDIMENTO ERA EVENTUALMENTE UTILIZAR AS PROVAS PRODUZIDAS EM SEDE DE PAD NA REFERIDA AÇÃO CIVIL PÚBLICA POR ATO DE IMPROBIDADE ADMINISTRATIVA. OCORRE QUE JÁ FOI PROLATADA SENTENÇA NOS AUTOS DAQUELA ACP, ENCONTRANDO-SE ATUALMENTE OS AUTOS NO TRIBUNAL REGIONAL FEDERAL DA 4ª REGIÃO PARA FINS DE JULGAMENTO DOS RECURSOS INTERPOSTOS". PELA HOMOLOGAÇÃO.</text:p>
          </table:table-cell>
          <table:covered-table-cell/>
          <table:covered-table-cell/>
        </table:table-row>
        <table:table-row>
          <table:table-cell table:style-name="Tabela244.A1" office:value-type="string">
            <text:p text:style-name="P11"/>
          </table:table-cell>
          <table:table-cell table:style-name="Tabela244.A1" office:value-type="string">
            <text:p text:style-name="P21">Decisão:</text:p>
          </table:table-cell>
          <table:table-cell table:style-name="Tabela24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1">245.</text:p>
          </table:table-cell>
          <table:table-cell table:style-name="Tabela245.A1" office:value-type="string">
            <text:p text:style-name="P21">Processo:</text:p>
          </table:table-cell>
          <table:table-cell table:style-name="Tabela245.A1" office:value-type="string">
            <text:p text:style-name="P21">1.29.008.000289/2013-46</text:p>
          </table:table-cell>
          <table:table-cell table:style-name="Tabela245.A1" office:value-type="string">
            <text:p text:style-name="P21"><text:span text:style-name="T1">Voto: </text:span>3194/2017</text:p>
          </table:table-cell>
          <table:table-cell table:style-name="Tabela245.A1" office:value-type="string">
            <text:p text:style-name="P21">Origem: PROCURADORIA DA REPUBLICA NO MUNICIPIO DE S.MARIA/SANTIAGO</text:p>
          </table:table-cell>
        </table:table-row>
        <table:table-row>
          <table:table-cell table:style-name="Tabela245.A1" office:value-type="string">
            <text:p text:style-name="P11"/>
          </table:table-cell>
          <table:table-cell table:style-name="Tabela245.A1" office:value-type="string">
            <text:p text:style-name="P21">Relatora:</text:p>
          </table:table-cell>
          <table:table-cell table:style-name="Tabela245.A1" table:number-columns-spanned="3" office:value-type="string">
            <text:p text:style-name="P21">Dra. Maria Soares Camelo Cordioli</text:p>
            <text:p text:style-name="P26">Leitura do voto escrito pelo Membro Suplente</text:p>
          </table:table-cell>
          <table:covered-table-cell/>
          <table:covered-table-cell/>
        </table:table-row>
        <text:soft-page-break/>
        <table:table-row>
          <table:table-cell table:style-name="Tabela245.A1" office:value-type="string">
            <text:p text:style-name="P11"/>
          </table:table-cell>
          <table:table-cell table:style-name="Tabela245.A1" office:value-type="string">
            <text:p text:style-name="P28"><text:span text:style-name="T1">Ementa</text:span>:</text:p>
          </table:table-cell>
          <table:table-cell table:style-name="Tabela245.A1" table:number-columns-spanned="3" office:value-type="string">
            <text:p text:style-name="P17">REMESSA DA 5ª CCR/MPF. PROMOÇÃO DE ARQUIVAMENTO. IC INSTAURADO "PARA APURAR A REGULARIDADE DOS ATOS DE CONCESSÃO DE AFASTAMENTO PARA APERFEIÇOAMENTO E APOSENTADORIA A PROFESSOR DA UNIVERSIDADE FEDERAL DE SANTA MARIA". ADUZ A REPRESENTAÇÃO QUE UM PROFESSOR DA UFSM TERIA OBTIDO O BENEFÍCIO DE APOSENTADORIA IMEDIATAMENTE APÓS TER USUFRUÍDO PERÍODO DE AFASTAMENTO INTEGRAL, COM ÔNUS LIMITADO, PARA CONCLUSÃO DE CURSO DE DOUTORADO, EM DISCORDÂNCIA COM AS DISPOSIÇÕES LEGAIS. DETECTADA A FALHA FORMAL NA CONCESSÃO DA APOSENTADORIA EM COMENTO, A REITORIA DA UFSM ADOTOU AS SEGUINTES PROVIDÊNCIAS: (A) UMA GERAL, DETERMINANDO À PRÓ-REITORIA DE GESTÃO DE PESSOAS A REALIZAÇÃO DE UMA REVISÃO GERAL NAS APOSENTADORIAS CONCEDIDAS, VISANDO IDENTIFICAR E CORRIGIR EVENTUAIS FALHAS DE MESMA NATUREZA, TENDO AINDA SIDO NOTIFICADAS A CGU E A PROCURADORIA GERAL DA UFSM PARA A CORREÇÃO DE EVENTUAIS IRREGULARIDADES; (B) UMA ESPECÍFICA, NOTIFICANDO O PROFESSOR, CUJA APOSENTADORIA FORA QUESTIONADA, PARA OPTAR ENTRE O RETORNO AO TRABALHO E A DEVOLUÇÃO DOS VALORES RECEBIDOS, TENDO O DOCENTE ESCOLHIDO VOLTAR ÀS SUAS ATIVIDADES. APÓS DILIGÊNCIAS COMPLEMENTARES, COM O OBJETIVO DE OBTER INFORMAÇÕES QUANTO À REGULARIDADE NO RECEBIMENTO DE BOLSA DE ESTUDOS PELO REPRESENTADO, NÃO FORAM CONSTATADAS QUAISQUER IMPROPRIEDADES. PELA HOMOLOGAÇÃO DO ARQUIVAMENTO.</text:p>
          </table:table-cell>
          <table:covered-table-cell/>
          <table:covered-table-cell/>
        </table:table-row>
        <table:table-row>
          <table:table-cell table:style-name="Tabela245.A1" office:value-type="string">
            <text:p text:style-name="P11"/>
          </table:table-cell>
          <table:table-cell table:style-name="Tabela245.A1" office:value-type="string">
            <text:p text:style-name="P21">Decisão:</text:p>
          </table:table-cell>
          <table:table-cell table:style-name="Tabela24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1">246.</text:p>
          </table:table-cell>
          <table:table-cell table:style-name="Tabela246.A1" office:value-type="string">
            <text:p text:style-name="P21">Processo:</text:p>
          </table:table-cell>
          <table:table-cell table:style-name="Tabela246.A1" office:value-type="string">
            <text:p text:style-name="P21">1.29.008.000360/2011-29</text:p>
          </table:table-cell>
          <table:table-cell table:style-name="Tabela246.A1" office:value-type="string">
            <text:p text:style-name="P21"><text:span text:style-name="T1">Voto: </text:span>3533/2017</text:p>
          </table:table-cell>
          <table:table-cell table:style-name="Tabela246.A1" office:value-type="string">
            <text:p text:style-name="P32"><text:span text:style-name="T6">Origem: </text:span>PRM-S.MARIA</text:p>
          </table:table-cell>
        </table:table-row>
        <table:table-row>
          <table:table-cell table:style-name="Tabela246.A1" office:value-type="string">
            <text:p text:style-name="P11"/>
          </table:table-cell>
          <table:table-cell table:style-name="Tabela246.A1" office:value-type="string">
            <text:p text:style-name="P21">Relatora:</text:p>
          </table:table-cell>
          <table:table-cell table:style-name="Tabela24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6.A1" office:value-type="string">
            <text:p text:style-name="P11"/>
          </table:table-cell>
          <table:table-cell table:style-name="Tabela246.A1" office:value-type="string">
            <text:p text:style-name="P28"><text:span text:style-name="T1">Ementa</text:span>:</text:p>
          </table:table-cell>
          <table:table-cell table:style-name="Tabela246.A1" table:number-columns-spanned="3" office:value-type="string">
            <text:p text:style-name="P17">REMESSA DA PFDC. PROMOÇÃO DE ARQUIVAMENTO. IC INSTAURADO PARA APURAR SUPOSTA EVENTUAL "INADEQUAÇÃO DE ATENDIMENTO MÉDICO PRESTADO PELO HOSPITAL UNIVERSITÁRIO DE SANTA MARIA À GESTANTE, POR OCASIÃO DO PARTO DE SEU FILHO, BEM COMO POR IMPLICAÇÕES DO QUADRO CLÍNICO DO MENOR". QUESTÃO INDIVIDUAL JÁ ARQUIVADA PELA PFDC, EM RAZÃO DO AJUIZAMENTO DE AÇÃO DE INDENIZAÇÃO PELA DPU. AUSÊNCIA DE QUESTÃO DE NATUREZA COLETIVA OU REFERENTE A INTERESSE PÚBLICO PRIMÁRIO (PRECEDENTE DO CNMP Nº 0.00.000.000935/2007-71). SEGUNDO A PROCURADORIA OFICIANTE, "OS AUTORES NÃO APORTARAM AOS AUTOS ELEMENTOS APTOS A ATRIBUIR CARÁTER COLETIVO À REPRESENTAÇÃO APRESENTADA, DE FORMA QUE SE CUIDA DE INTERESSE PREDOMINANTEMENTE INDIVIDUAL. DESSA FORMA, NÃO HÁ INTERESSE PÚBLICO DE RELEVÂNCIA SOCIAL QUE JUSTIFIQUE A INTERVENÇÃO DO MINISTÉRIO PÚBLICO NO CASO CONCRETO PARA FINS DE PROSSEGUIR O PRESENTE INQUÉRITO CIVIL". PELA HOMOLOGAÇÃO.</text:p>
          </table:table-cell>
          <table:covered-table-cell/>
          <table:covered-table-cell/>
        </table:table-row>
        <text:soft-page-break/>
        <table:table-row>
          <table:table-cell table:style-name="Tabela246.A1" office:value-type="string">
            <text:p text:style-name="P11"/>
          </table:table-cell>
          <table:table-cell table:style-name="Tabela246.A1" office:value-type="string">
            <text:p text:style-name="P21">Decisão:</text:p>
          </table:table-cell>
          <table:table-cell table:style-name="Tabela24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1">247.</text:p>
          </table:table-cell>
          <table:table-cell table:style-name="Tabela247.A1" office:value-type="string">
            <text:p text:style-name="P21">Processo:</text:p>
          </table:table-cell>
          <table:table-cell table:style-name="Tabela247.A1" office:value-type="string">
            <text:p text:style-name="P21">1.29.018.000273/2014-03</text:p>
          </table:table-cell>
          <table:table-cell table:style-name="Tabela247.A1" office:value-type="string">
            <text:p text:style-name="P21"><text:span text:style-name="T1">Voto: </text:span>2881/2017</text:p>
          </table:table-cell>
          <table:table-cell table:style-name="Tabela247.A1" office:value-type="string">
            <text:p text:style-name="P21">Origem: PROCURADORIA DA REPUBLICA NO MUNICIPIO DE ERECHIM-RS</text:p>
          </table:table-cell>
        </table:table-row>
        <table:table-row>
          <table:table-cell table:style-name="Tabela247.A1" office:value-type="string">
            <text:p text:style-name="P11"/>
          </table:table-cell>
          <table:table-cell table:style-name="Tabela247.A1" office:value-type="string">
            <text:p text:style-name="P21">Relatora:</text:p>
          </table:table-cell>
          <table:table-cell table:style-name="Tabela24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7.A1" office:value-type="string">
            <text:p text:style-name="P11"/>
          </table:table-cell>
          <table:table-cell table:style-name="Tabela247.A1" office:value-type="string">
            <text:p text:style-name="P28"><text:span text:style-name="T1">Ementa</text:span>:</text:p>
          </table:table-cell>
          <table:table-cell table:style-name="Tabela247.A1" table:number-columns-spanned="3" office:value-type="string">
            <text:p text:style-name="P17">PROMOÇÃO DE ARQUIVAMENTO. ENSINO. UNIVERSIDADE FEDERAL FEDERAL DA FRONTEIRA SUL (UFFS) - CAMPUS ERECHIM/RS. CURSO DE AGRONOMIA. POSSÍVEL IRREGULARIDADE NO OFERECIMENTO DE DIPLOMADE BACHAREL EM AGRONOMIA E NÃO DE ENGENHEIRO AGRÔNOMO. 1. Procedimento preparatório instaurado para apurar possíveis irregularidades ocorridas no âmbito da Universidade Federal da Fronteira Sul (UFFS), campus Erechim/RS, tendo em vista que a instituição de ensino oferecia aos alunos do curso superior de Agronomia o diploma de Bacharel em Agronomia, e não o de Engenheiro Agrônomo. Nesse sentido, os alunos alegam que a titulação de Bacharel em Agronomia restringe o campo de atuação dos profissionais da área, principalmente para aqueles que têm o intuito de prestar concursos públicos, ante o fato de que é exigida a titulação de Engenheiro Agrônomo. Salienta-se, ainda, que para o Ministério da Educação (MEC), a titulação não faz diferença, mas que o Conselho Regional de Engenharia e Agronomia faz tal diferenciação. Outrossim, pontua-se que o projeto pedagógico do curso em questão informa que a titulação a ser concedida é a de Bacharel em Agronomia, mas que o objetivo do referido curso é, em verdade, formar Engenheiros Agrônomos. 2. A UFFS prestou esclarecimentos detalhados quanto à questão (fls. 46/55), afirmando que o grau acadêmico do curso é de bacharelado. Já quanto ao título profissional, no âmbito do curso de Agronomia da UFFS, esclareceu que é de competência do sistema CONFEA/CREA, o qual fica definido mediante o devido cadastramento do curso junto ao Conselho Regional. Nesse sentido, quanto ao cadastramento do curso de Agronomia ofertado no campus de Erechim/RS, realizado sob o nº 9-177120002-0, no CREA, a Sessão Plenária Ordinária nº 828 daquele Conselho decidiu, e, 2014, pela "concessão do título de Engenheiro Agrônomo, com atribuições de acordo com o art. 5º da Resolução nº 218/73 do CONFEA". Salienta-se, ainda, que na data da referida decisão, a UFFS ainda não havia emitido nenhum diploma para egressos do Curso de Agronomia. Logo, tal decisão aplica-se a todos os formandos atuais e futuros do curso (fl. 55). 3. Promovido o arquivamento do feito sob o fundamento de que não há irregularidade capaz de justificar o prosseguimento do feito. Ademais, "com relação às dúvidas dos formandos a respeito do grau conferido pela instituição e à titulação profissional posterior, em que pese receberão o grau acadêmico de Bacharel em Agronomia, o Conselho de classe já decidiu pela concessão do título profissional de Engenheiro Agrônomo, o qual é o objetivo visado pelos representantes." 4. Notificados os representantes, não houve apresentação de recursos. PELA HOMOLOGAÇÃO DA PROMOÇÃO DE ARQUIVAMENTO POR SEUS PRÓPRIOS FUNDAMENTOS.</text:p>
          </table:table-cell>
          <table:covered-table-cell/>
          <table:covered-table-cell/>
        </table:table-row>
        <table:table-row>
          <table:table-cell table:style-name="Tabela247.A1" office:value-type="string">
            <text:p text:style-name="P11"/>
          </table:table-cell>
          <table:table-cell table:style-name="Tabela247.A1" office:value-type="string">
            <text:p text:style-name="P21">Decisão:</text:p>
          </table:table-cell>
          <table:table-cell table:style-name="Tabela24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text:soft-page-break/></text:p>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1">248.</text:p>
          </table:table-cell>
          <table:table-cell table:style-name="Tabela248.A1" office:value-type="string">
            <text:p text:style-name="P21">Processo:</text:p>
          </table:table-cell>
          <table:table-cell table:style-name="Tabela248.A1" office:value-type="string">
            <text:p text:style-name="P21">1.30.001.000221/2016-59</text:p>
          </table:table-cell>
          <table:table-cell table:style-name="Tabela248.A1" office:value-type="string">
            <text:p text:style-name="P21"><text:span text:style-name="T1">Voto: </text:span>2877/2017</text:p>
          </table:table-cell>
          <table:table-cell table:style-name="Tabela248.A1" office:value-type="string">
            <text:p text:style-name="P21">Origem: PROCURADORIA DA REPUBLICA - RIO DE JANEIRO</text:p>
          </table:table-cell>
        </table:table-row>
        <table:table-row>
          <table:table-cell table:style-name="Tabela248.A1" office:value-type="string">
            <text:p text:style-name="P11"/>
          </table:table-cell>
          <table:table-cell table:style-name="Tabela248.A1" office:value-type="string">
            <text:p text:style-name="P21">Relatora:</text:p>
          </table:table-cell>
          <table:table-cell table:style-name="Tabela24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48.A1" office:value-type="string">
            <text:p text:style-name="P11"/>
          </table:table-cell>
          <table:table-cell table:style-name="Tabela248.A1" office:value-type="string">
            <text:p text:style-name="P28"><text:span text:style-name="T1">Ementa</text:span>:</text:p>
          </table:table-cell>
          <table:table-cell table:style-name="Tabela248.A1" table:number-columns-spanned="3" office:value-type="string">
            <text:p text:style-name="P17">PROMOÇÃO DE ARQUIVAMENTO. HOSPITAIS FEDERAIS. RIO DE JANEIRO/RJ. CONTRATADOS TEMPORÁRIOS. IRREGULARIDADES NO PAGAMENTO DO SALÁRIO E NO PERCENTUAL REFERENTE AO ADICIONAL DE INSALUBRIDADE. 1. Inquérito Civil instaurado para apurar notícia de fato encaminhada pelo Ministério Público do Trabalho, onde consta notícia de possíveis irregularidades referentes ao pagamento da remuneração dos contratados temporários dos hospitais federais localizados no Rio de Janeiro, dentre eles, o Hospital Federal de Bonsucesso, notadamente quanto ao pagamento de salário incompatível com o proposto pelo Conselho de Enfermagem e com o mercado, bem como o não pagamento do percentual referente ao adicional de insalubridade desde o início do contrato. 2. Oficiada, a Chefe da Divisão de Gestão Administrativa do Núcleo Estadual do Rio de Janeiro, informou que "(i) foram contratados profissionais da área de saúde para exercerem atividades nos hospitais federais que retornaram à gestão federal com objetivo de evitar a descontinuidade nas prestações dos serviços à população do Rio de Janeiro; (ii) que tais contratações ocorreram com base no Decreto nº5392/2005, que declarou estado de calamidade pública no setor hospitalar do SUS, no Município do Rio de Janeiro(...); (viii) que a unidade de lotação de cada contratado temporário é responsável pela emissão dos Laudos Técnicos das Condições Ambientais, em conformidade com Orientação Normativa SEGEP nº 06, de 18 de março de 2013; (ix) que a Divisão de Gestão Administrativa/NERJ/MS já está em posse dos referidos laudos que emitem as portarias para concessão dos adicionais". 3. O Chefe do Serviço de Pessoal Inativo/NERJ/MS informou que, dentre 98 contratados temporários com portarias de concessão do Adicional de Insalubridade, 84 se encontram com o referido benefício em folha, sendo que, dos 14 restantes, 13 estão estão sem o benefício por motivos diversos, dentre eles: licença maternidade, afastamento pelo INSS, término de contrato ou desistência. 4. Instado a se manifestar, o Diretor-Geral do Hospital Federal de Bonsucesso afirmou que não há elementos suficientes que denotem que houve um erro por parte do Hospital Federal de Bonsucesso, tendo em vista que todas as concessões dos adicionais de insalubridade são precedidas de processo administrativo. 5. No mesmo sentido informou a Chefe da Divisão de Gestão Administrativa Substituta do NERJ/MS, que os hospitais obedecem a um procedimento antes da concessão do benefício, de acordo com a ON nº 6, de 18 de março, de 2013. 6. Promovido o arquivamento sob o fundamento de que inexiste ilegalidade configurada no caso concreto .7. Acolhimento da promoção de arquivamento por seus próprios fundamentos. PELA HOMOLOGAÇÃO.</text:p>
          </table:table-cell>
          <table:covered-table-cell/>
          <table:covered-table-cell/>
        </table:table-row>
        <table:table-row>
          <table:table-cell table:style-name="Tabela248.A1" office:value-type="string">
            <text:p text:style-name="P11"/>
          </table:table-cell>
          <table:table-cell table:style-name="Tabela248.A1" office:value-type="string">
            <text:p text:style-name="P21">Decisão:</text:p>
          </table:table-cell>
          <table:table-cell table:style-name="Tabela24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1">249.</text:p>
          </table:table-cell>
          <table:table-cell table:style-name="Tabela249.A1" office:value-type="string">
            <text:p text:style-name="P21">Processo:</text:p>
          </table:table-cell>
          <table:table-cell table:style-name="Tabela249.A1" office:value-type="string">
            <text:p text:style-name="P21">1.30.001.002854/2013-59</text:p>
          </table:table-cell>
          <table:table-cell table:style-name="Tabela249.A1" office:value-type="string">
            <text:p text:style-name="P21"><text:span text:style-name="T1">Voto: </text:span>2413/2017</text:p>
          </table:table-cell>
          <table:table-cell table:style-name="Tabela249.A1" office:value-type="string">
            <text:p text:style-name="P21">Origem: PROCURADORIA DA REPUBLICA - RIO DE JANEIRO</text:p>
          </table:table-cell>
        </table:table-row>
        <table:table-row>
          <table:table-cell table:style-name="Tabela249.A1" office:value-type="string">
            <text:p text:style-name="P11"/>
          </table:table-cell>
          <table:table-cell table:style-name="Tabela249.A1" office:value-type="string">
            <text:p text:style-name="P21">Relatora:</text:p>
          </table:table-cell>
          <table:table-cell table:style-name="Tabela249.A1" table:number-columns-spanned="3" office:value-type="string">
            <text:p text:style-name="P21">Dra. Maria Soares Camelo Cordioli</text:p>
            <text:p text:style-name="P26"><text:soft-page-break/>Leitura do voto escrito pelo Membro Suplente</text:p>
          </table:table-cell>
          <table:covered-table-cell/>
          <table:covered-table-cell/>
        </table:table-row>
        <table:table-row>
          <table:table-cell table:style-name="Tabela249.A1" office:value-type="string">
            <text:p text:style-name="P11"/>
          </table:table-cell>
          <table:table-cell table:style-name="Tabela249.A1" office:value-type="string">
            <text:p text:style-name="P28"><text:span text:style-name="T1">Ementa</text:span>:</text:p>
          </table:table-cell>
          <table:table-cell table:style-name="Tabela249.A1" table:number-columns-spanned="3" office:value-type="string">
            <text:p text:style-name="P17">RETORNO DOS AUTOS. PROMOÇÃO DE ARQUIVAMENTO. CENTRO FEDERAL DE EDUCAÇÃO TECNOLÓGICA DO RIO DE JANEIRO (CEFET/RJ). CURSO TÉCNICO DE INFORMÁTICA. IRREGULARIDADES NA EXPEDIÇÃO DE DIPLOMAS. SENTENÇA FAVORÁVEL AO REPRESENTANTE (PROCESSO N. 0023533-62.2013.4.02.5101). IRREGULARIDADES SANADAS. 1. Alegações de irregularidades na expedição de diplomas do curso Técnico em Informática, oferecido pelo Centro Federal de Educação Tecnológica do Rio de Janeiro (CEFET/RJ). 2. Inicialmente foi promovido o arquivamento, às fls. 91/94. 3. O representante apresentou novas denúncias sobre os mesmos fatos investigados, reunidas em conexão ao presente procedimento. Nesse sentido, consta informação de sentença judicial proferida nos autos do Processo n. 0023533-62.2013.4.02.5101, julgando procedente o pedido do representante e condenando o CEFET na "obrigação de fazer consistente na retificação do histórico escolar e do diploma do autor, para técnico em informática, natural do Rio Grande do Sul, com carga horária, semestres e datas cursadas como explicitado na fundamentação, nos moldes do artigo 269, I, do Código de Processo Civil". 4. Sendo assim, em primeiro momento, a 1ª CCR deliberou pela não homologação do arquivamento para que o CEFET/RJ fosse ouvido a respeito do alegado pelo representante, tendo em vista teor da decisão judicial sobre o mesmo fato. 5. O Diretor-Geral do CEFET/RJ compareceu à PR/RJ, em 11/10/2016, informando que a instituição expediu regularmente o diploma em favor do aluno, em cumprimento à decisão judicial mencionada. Ademais, esclareceu que não houve expedição errônea de outros diplomas em relação aos demais alunos da turma do representante. 6. Nova promoção de arquivamento sob o fundamento de que o CEFET/RJ expediu regularmente o diploma do representante, em cumprimento da decisão judicial, conforme se verifica às fls. 171, razão pela qual inexiste ilegalidade a ser combatida pelo Ministério Público Federal. 7. Acolhimento da promoção de arquivamento por seus próprios fundamentos. PELA HOMOLOGAÇÃO.</text:p>
          </table:table-cell>
          <table:covered-table-cell/>
          <table:covered-table-cell/>
        </table:table-row>
        <table:table-row>
          <table:table-cell table:style-name="Tabela249.A1" office:value-type="string">
            <text:p text:style-name="P11"/>
          </table:table-cell>
          <table:table-cell table:style-name="Tabela249.A1" office:value-type="string">
            <text:p text:style-name="P21">Decisão:</text:p>
          </table:table-cell>
          <table:table-cell table:style-name="Tabela24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1">250.</text:p>
          </table:table-cell>
          <table:table-cell table:style-name="Tabela250.A1" office:value-type="string">
            <text:p text:style-name="P21">Processo:</text:p>
          </table:table-cell>
          <table:table-cell table:style-name="Tabela250.A1" office:value-type="string">
            <text:p text:style-name="P21">1.30.007.000245/2012-24</text:p>
          </table:table-cell>
          <table:table-cell table:style-name="Tabela250.A1" office:value-type="string">
            <text:p text:style-name="P21"><text:span text:style-name="T1">Voto: </text:span>3572/2017</text:p>
          </table:table-cell>
          <table:table-cell table:style-name="Tabela250.A1" office:value-type="string">
            <text:p text:style-name="P32"><text:span text:style-name="T6">Origem: </text:span>PR-DF </text:p>
          </table:table-cell>
        </table:table-row>
        <table:table-row>
          <table:table-cell table:style-name="Tabela250.A1" office:value-type="string">
            <text:p text:style-name="P11"/>
          </table:table-cell>
          <table:table-cell table:style-name="Tabela250.A1" office:value-type="string">
            <text:p text:style-name="P21">Relatora:</text:p>
          </table:table-cell>
          <table:table-cell table:style-name="Tabela25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0.A1" office:value-type="string">
            <text:p text:style-name="P11"/>
          </table:table-cell>
          <table:table-cell table:style-name="Tabela250.A1" office:value-type="string">
            <text:p text:style-name="P28"><text:span text:style-name="T1">Ementa</text:span>:</text:p>
          </table:table-cell>
          <table:table-cell table:style-name="Tabela250.A1" table:number-columns-spanned="3" office:value-type="string">
            <text:p text:style-name="P17">REMESSA DA PFDC. PROMOÇÃO DE ARQUIVAMENTO. IC INSTAURADO PARA APURAR "SUPOSTAS IRREGULARIDADES PERPETRADAS PELA CAIXA ECONÔMICA FEDERAL (CEF) E PELO MINISTÉRIO DO TRABALHO, CONSISTENTE NA NEGATIVA EM LIBERAR O FGTS E PARCELAS DO SEGURO-DESEMPREGO A PROCURADOR REGULARMENTE CONSTITUÍDO POR MEIO DE PROCURAÇÃO PÚBLICA". DO QUE SE DEPREENDE DA PROMOÇÃO DE ARQUIVAMENTO, "A REPRESENTAÇÃO DECORRE DO PROCESSO JUDICIAL Nº 000591-02.2012.4.02.5156, QUE TRAMITOU NA 2ª VARA FEDERAL DE PETRÓPOLIS, ONDE O JUIZ SENTENCIANTE, AO ACOLHER O PEDIDO DO AUTOR, SUGERIU À CEF QUE REVEJA, ADMINISTRATIVAMENTE, SUA POSTURA INSTITUCIONAL QUANTO A ESSE PONTO, DE MODO A EVITAR NOVAS DEMANDAS DESNECESSÁRIAS". ARQUIVAMENTO <text:soft-page-break/>PROMOVIDO AO ARGUMENTO DE QUE "É RAZOÁVEL QUE A NORMA REGULAMENTADORA DO SEGURO-DESEMPREGO, LEI 7.998/1990, PREVEJA POUCAS POSSIBILIDADES DE SAQUE DESTE SEGURO AO PROCURADOR DO BENEFICIÁRIO, A FIM DE EVITAR FRAUDES NO RECEBIMENTO DESTE BENEFÍCIO. NO CASO DOS AUTOS, O NOTICIANTE NÃO ESTAVA DE FATO IMPEDIDO GRAVEMENTE DE RECEBER OS VALORES DO SEGURO-DESEMPREGO, POIS O SUPOSTO IMPEDIMENTO SE DEU, EM VERDADE, EM RAZÃO DE VIAGEM VOLUNTÁRIA, HIPÓTESE DE PAGAMENTO DO SEGURO-DESEMPREGO AO PROCURADOR COM PODERES ESPECÍFICOS NÃO PREVISTA NA LEI 7.998/90 NEM NA RESOLUÇÃO DA CODEFAT Nº 665/11 (FLS. 91), QUE A INTERPRETA. NO MAIS, A RESTRIÇÃO OPERADA PELA CEF SOBRE TAL PAGAMENTO SEGUE O PADRÃO DO PAGAMENTO DE BENEFÍCIOS PREVIDENCIÁRIOS, PREVISTO NA LEI 8.213/91, ARTIGO 109. NO CASO DA LEI 7.998/90 (ARTIGO 3º, §2º C/C ART. 19, XVII), É DO CODEFAT A ATRIBUIÇÃO DE NORMATIZAR QUESTÕES ATINENTES À FASE PROCEDIMENTAL". NÃO CONSTATAÇÃO DE IRREGULARIDADES. PELA HOMOLOGAÇÃO.</text:p>
          </table:table-cell>
          <table:covered-table-cell/>
          <table:covered-table-cell/>
        </table:table-row>
        <table:table-row>
          <table:table-cell table:style-name="Tabela250.A1" office:value-type="string">
            <text:p text:style-name="P11"/>
          </table:table-cell>
          <table:table-cell table:style-name="Tabela250.A1" office:value-type="string">
            <text:p text:style-name="P21">Decisão:</text:p>
          </table:table-cell>
          <table:table-cell table:style-name="Tabela25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1">251.</text:p>
          </table:table-cell>
          <table:table-cell table:style-name="Tabela251.A1" office:value-type="string">
            <text:p text:style-name="P21">Processo:</text:p>
          </table:table-cell>
          <table:table-cell table:style-name="Tabela251.A1" office:value-type="string">
            <text:p text:style-name="P21">1.30.012.000074/2006-16</text:p>
          </table:table-cell>
          <table:table-cell table:style-name="Tabela251.A1" office:value-type="string">
            <text:p text:style-name="P21"><text:span text:style-name="T1">Voto: </text:span>3088/2017</text:p>
          </table:table-cell>
          <table:table-cell table:style-name="Tabela251.A1" office:value-type="string">
            <text:p text:style-name="P21">Origem: PROCURADORIA DA REPUBLICA - RIO DE JANEIRO</text:p>
          </table:table-cell>
        </table:table-row>
        <table:table-row>
          <table:table-cell table:style-name="Tabela251.A1" office:value-type="string">
            <text:p text:style-name="P11"/>
          </table:table-cell>
          <table:table-cell table:style-name="Tabela251.A1" office:value-type="string">
            <text:p text:style-name="P21">Relatora:</text:p>
          </table:table-cell>
          <table:table-cell table:style-name="Tabela251.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1.A1" office:value-type="string">
            <text:p text:style-name="P11"/>
          </table:table-cell>
          <table:table-cell table:style-name="Tabela251.A1" office:value-type="string">
            <text:p text:style-name="P28"><text:span text:style-name="T1">Ementa</text:span>:</text:p>
          </table:table-cell>
          <table:table-cell table:style-name="Tabela251.A1" table:number-columns-spanned="3" office:value-type="string">
            <text:p text:style-name="P17">PROMOÇÃO DE ARQUIVAMENTO. CUMPRIMENTO. RECOMENDAÇÕES. AUDITORIA INTERNA. FUNDAÇÃO NACIONAL DE SAÚDE - FUNASA. RIO DE JANEIRO/RJ. 1. Inquérito Civil instaurado com o objetivo de acompanhar o cumprimento, por parte da FUNASA, das recomendações contidas nos relatórios das auditorias internas relacionadas a irregularidades, cujas justificativas apresentadas pelos órgãos da própria fundação não foram acatadas pela equipe de auditoria interna. 2. A Superintendência Estadual da FUNASA, no Rio de Janeiro, informou que foram cumpridas as recomendações relativas aos itens 3.1.9, 3.2.2.1.1, 3.2.3, 3.2.6 e 3.2.7.1, do Relatório de Auditoria nº 2004/032 (fls. 04/29), aos itens 3.1.4.1, 3.2.1.7, 3.2.2.2 e 3.2.4.5, do Relatório de Auditoria nº 2002/035 (fls. 30/72) e ao item 3.1.2.1, do Relatório de Auditoria nº 2003/028 (originalmente Relatório de Auditoria nº 04/2004 - fls. 73/85). 3. Informou, ainda, que as recomendações relativas aos itens 3.1.3.1, 3.1.3.2.1, 3.1.3.3.1, 3.1.4, 3.1.5.1, 3.2.2, 3.2.5.1 e 3.2.8, do Relatório de Auditoria nº 2004/032 (fls. 04/29) e aos itens 3.1.5.1, 3.1.5.2, 3.2.3.2, 3.2.4.7, 3.2.4.7, 3.2.5.3 e 3.2.6.1, do Relatório de Auditoria nº 2002/035 (fls. 30/72) tiveram as justificativas apresentadas pela Superintendência Estadual e acatadas pela auditoria interna, consoante a Nota Técnica nº 10/2014 (fls. 417/424) e no Parecer de nº 10 (fls. 765/766), sendo que ambos foram aprovados pelo Auditor Chefe da FUNASA. 4. Quanto ao item 3.1.8.1, do Relatório de Auditoria nº 2004/032 (fl. 12), a auditoria acatou parcialmente as justificativas apresentadas pela superintendência, ressaltando que já houve o pagamento dos adicionais que estavam em atraso. 5. A Procuradora da República oficiante promoveu o arquivamento do feito por <text:soft-page-break/>entender que não subsistem motivos para o prosseguimento do feito, tendo em vista a informação da Superintendência Estadual da FUNASA no sentido de que as recomendações foram cumpridas e as justificativas apresentadas foram acatadas pela auditoria, restando apenas a correção de registros no sistema, o que configura mera impropriedade de registro. 6. Acolhimento da promoção de arquivamento por seus próprios fundamentos. PELA HOMOLOGAÇÃO.</text:p>
          </table:table-cell>
          <table:covered-table-cell/>
          <table:covered-table-cell/>
        </table:table-row>
        <table:table-row>
          <table:table-cell table:style-name="Tabela251.A1" office:value-type="string">
            <text:p text:style-name="P11"/>
          </table:table-cell>
          <table:table-cell table:style-name="Tabela251.A1" office:value-type="string">
            <text:p text:style-name="P21">Decisão:</text:p>
          </table:table-cell>
          <table:table-cell table:style-name="Tabela25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1">252.</text:p>
          </table:table-cell>
          <table:table-cell table:style-name="Tabela252.A1" office:value-type="string">
            <text:p text:style-name="P21">Processo:</text:p>
          </table:table-cell>
          <table:table-cell table:style-name="Tabela252.A1" office:value-type="string">
            <text:p text:style-name="P21">1.31.000.000854/2014-78</text:p>
          </table:table-cell>
          <table:table-cell table:style-name="Tabela252.A1" office:value-type="string">
            <text:p text:style-name="P21"><text:span text:style-name="T1">Voto: </text:span>3090/2017</text:p>
          </table:table-cell>
          <table:table-cell table:style-name="Tabela252.A1" office:value-type="string">
            <text:p text:style-name="P21">Origem: PROCURADORIA DA REPUBLICA - RONDONIA</text:p>
          </table:table-cell>
        </table:table-row>
        <table:table-row>
          <table:table-cell table:style-name="Tabela252.A1" office:value-type="string">
            <text:p text:style-name="P11"/>
          </table:table-cell>
          <table:table-cell table:style-name="Tabela252.A1" office:value-type="string">
            <text:p text:style-name="P21">Relatora:</text:p>
          </table:table-cell>
          <table:table-cell table:style-name="Tabela25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2.A1" office:value-type="string">
            <text:p text:style-name="P11"/>
          </table:table-cell>
          <table:table-cell table:style-name="Tabela252.A1" office:value-type="string">
            <text:p text:style-name="P28"><text:span text:style-name="T1">Ementa</text:span>:</text:p>
          </table:table-cell>
          <table:table-cell table:style-name="Tabela252.A1" table:number-columns-spanned="3" office:value-type="string">
            <text:p text:style-name="P17">PROMOÇÃO DE ARQUIVAMENTO. REMESSA DA 5A.CAM. EXCESSO DE PESO. POSTO DE PESAGEM DE VEÍCULOS. AUSÊNCIA DE BALANÇAS. FISCALIZAÇÃO. VEÍCULOS DE CARGAS. ESTADO DE RONDÔNIA/RO. 1. Inquérito Civil instaurado para apurar eventual ausência de balanças nas rodovias federais, o que prejudicaria a fiscalização dos veículos de cargas. 2. O DNIT/RO informou que operava com apenas uma balança, localizada no Km 374 da BR-364, até o ano de 2004. Acrescentou que está em andamento nova etapa para pesagem com a implantação de postos integrados automatizados de fiscalização. 3. A Polícia Rodoviária Federal, por sua vez, relatou que, embora não possua balanças para realização das pesagens, a fiscalização é realizada por meio da nota fiscal da carga. Relatou, ainda, que, a depender de onde é feita a fiscalização, são utilizadas balanças particulares para a conferência do peso do veículo. Entretanto, esta pesagem tem um custo financeiro que não é coberto pela PRF. 4. O Procurador da República oficiante promoveu o arquivamento do feito por entender que não verificou a ocorrência de irregularidades, omissões ou prática de ato de improbidade administrativa, na medida em que o DNIT informou a existência de procedimentos tendentes à implantação de postos integrados automatizados de fiscalização e a PRF relatou que a fiscalização tem sido realizada contento, com base nas informações prestadas nas notas fiscais, em comparação à carga constante dos veículos. 5. Acolhimento da promoção de arquivamento por seus próprios fundamentos. PELA HOMOLOGAÇÃO.</text:p>
          </table:table-cell>
          <table:covered-table-cell/>
          <table:covered-table-cell/>
        </table:table-row>
        <table:table-row>
          <table:table-cell table:style-name="Tabela252.A1" office:value-type="string">
            <text:p text:style-name="P11"/>
          </table:table-cell>
          <table:table-cell table:style-name="Tabela252.A1" office:value-type="string">
            <text:p text:style-name="P21">Decisão:</text:p>
          </table:table-cell>
          <table:table-cell table:style-name="Tabela25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1">253.</text:p>
          </table:table-cell>
          <table:table-cell table:style-name="Tabela253.A1" office:value-type="string">
            <text:p text:style-name="P21">Processo:</text:p>
          </table:table-cell>
          <table:table-cell table:style-name="Tabela253.A1" office:value-type="string">
            <text:p text:style-name="P21">1.31.000.001218/2012-00</text:p>
          </table:table-cell>
          <table:table-cell table:style-name="Tabela253.A1" office:value-type="string">
            <text:p text:style-name="P21"><text:span text:style-name="T1">Voto: </text:span>3614/2017</text:p>
          </table:table-cell>
          <table:table-cell table:style-name="Tabela253.A1" office:value-type="string">
            <text:p text:style-name="P32"><text:span text:style-name="T6">Origem: </text:span>PR-RO </text:p>
          </table:table-cell>
        </table:table-row>
        <table:table-row>
          <table:table-cell table:style-name="Tabela253.A1" office:value-type="string">
            <text:p text:style-name="P11"/>
          </table:table-cell>
          <table:table-cell table:style-name="Tabela253.A1" office:value-type="string">
            <text:p text:style-name="P21">Relatora:</text:p>
          </table:table-cell>
          <table:table-cell table:style-name="Tabela25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3.A1" office:value-type="string">
            <text:p text:style-name="P11"/>
          </table:table-cell>
          <table:table-cell table:style-name="Tabela253.A1" office:value-type="string">
            <text:p text:style-name="P28"><text:span text:style-name="T1">Ementa</text:span>:</text:p>
          </table:table-cell>
          <table:table-cell table:style-name="Tabela253.A1" table:number-columns-spanned="3" office:value-type="string">
            <text:p text:style-name="P17">REMESSA DA PFDC. PROMOÇÃO DE ARQUIVAMENTO. IC INSTAURADO PARA APURAR A "REGULARIDADE DOS LANÇAMENTOS DE AUTOS DE INFRAÇÃO APLICADOS ÀS MICRO E PEQUENAS EMPRESAS PELO CONSELHO REGIONAL DE CONTABILIDADE - CRC/RO". CONFORME O SINDICATO DA MICRO E PEQUENA INDÚSTRIA DO ESTADO DE RONDÔNIA (SIMPI), OS REFERIDOS AUTOS DE INFRAÇÃO ESTARIAM EM DESACORDO COM O DISPOSTO NOS ARTS. 15 DO DECRETO-LEI 9.295/46 E 27 DA <text:soft-page-break/>RESOLUÇÃO 1.370/11 DO CONSELHO DE CONTABILIDADE, NOTADAMENTE NO QUE CONCERNE À OBRIGATORIEDADE DOS LIVROS DIÁRIO E RAZÃO ÀS MICROEMPRESAS E EMPRESAS DE PEQUENO PORTE. ARQUIVAMENTO PROMOVIDO AO FUNDAMENTO DE QUE "CONFORME A DOCUMENTAÇÃO ACOSTADA AOS AUTOS, OS PROCEDIMENTOS ADOTADOS PELO CRC/RO ENCONTRAM-SE RESPALDADOS NA LEGISLAÇÃO VIGENTE E, ALÉM DISSO, AMPLA DEFESA E CONTRADITÓRIO TEM SIDO ASSEGURADOS NOS PROCEDIMENTOS ADMINISTRATIVOS DE INFRAÇÃO". PELA HOMOLOGAÇÃO.</text:p>
          </table:table-cell>
          <table:covered-table-cell/>
          <table:covered-table-cell/>
        </table:table-row>
        <table:table-row>
          <table:table-cell table:style-name="Tabela253.A1" office:value-type="string">
            <text:p text:style-name="P11"/>
          </table:table-cell>
          <table:table-cell table:style-name="Tabela253.A1" office:value-type="string">
            <text:p text:style-name="P21">Decisão:</text:p>
          </table:table-cell>
          <table:table-cell table:style-name="Tabela25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1">254.</text:p>
          </table:table-cell>
          <table:table-cell table:style-name="Tabela254.A1" office:value-type="string">
            <text:p text:style-name="P21">Processo:</text:p>
          </table:table-cell>
          <table:table-cell table:style-name="Tabela254.A1" office:value-type="string">
            <text:p text:style-name="P21">1.33.002.000060/2014-10</text:p>
          </table:table-cell>
          <table:table-cell table:style-name="Tabela254.A1" office:value-type="string">
            <text:p text:style-name="P21"><text:span text:style-name="T1">Voto: </text:span>3613/2017</text:p>
          </table:table-cell>
          <table:table-cell table:style-name="Tabela254.A1" office:value-type="string">
            <text:p text:style-name="P32"><text:span text:style-name="T6">Origem: </text:span>PRM-CHAPECO </text:p>
          </table:table-cell>
        </table:table-row>
        <table:table-row>
          <table:table-cell table:style-name="Tabela254.A1" office:value-type="string">
            <text:p text:style-name="P11"/>
          </table:table-cell>
          <table:table-cell table:style-name="Tabela254.A1" office:value-type="string">
            <text:p text:style-name="P21">Relatora:</text:p>
          </table:table-cell>
          <table:table-cell table:style-name="Tabela254.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4.A1" office:value-type="string">
            <text:p text:style-name="P11"/>
          </table:table-cell>
          <table:table-cell table:style-name="Tabela254.A1" office:value-type="string">
            <text:p text:style-name="P28"><text:span text:style-name="T1">Ementa</text:span>:</text:p>
          </table:table-cell>
          <table:table-cell table:style-name="Tabela254.A1" table:number-columns-spanned="3" office:value-type="string">
            <text:p text:style-name="P17">REMESSA DA PFDC. PROMOÇÃO DE ARQUIVAMENTO. PROCEDIMENTO INSTAURADO PARA APURAR "POSSÍVEIS IRREGULARIDADES NO CONCURSO PÚBLICO DE EDITAL Nº 13/UFFS/2014 DA UNIVERSIDADE FEDERAL DA FRONTEIRA SUL (UFFS)". CONSOANTE A REPRESENTAÇÃO, SERIA INDEVIDA A EXIGÊNCIA DE EXPERIÊNCIA PROFISSIONAL DE 12 MESES COMO REQUISITO DE INVESTIDURA NO CARGO DE ASSISTENTE DE ADMINISTRAÇÃO (CÓD. 701200), POIS AFRONTARIA O PRINCÍPIO DA ISONOMIA E O DISPOSTO NOS ARTS. 5º E 10 DA LEI 8.112/90, QUE DISPÕEM SOBRE A INVESTIDURA EM CARGOS PÚBLICOS. ARQUIVAMENTO PROMOVIDO AO FUNDAMENTO DE QUE A EXIGÊNCIA DE EXPERIÊNCIA PROFISSIONAL DE 12 MESES COMO REQUISITO DE INVESTIDURA NO CARGO DE ASSISTENTE DE ADMINISTRAÇÃO DECORRE DA LEI Nº 11.091/2005. A REFERIDA EXIGÊNCIA É AINDA ALTERNATIVA, ISTO É, PODE SER SUBSTITUÍDA PELO "ENSINO MÉDIO PROFISSIONALIZANTE". A PROCURADORIA OFICIANTE ARGUMENTA AINDA QUE A EXIGÊNCIA NÃO SE MOSTRA DESARRAZOADA, POIS PARA DIVERSOS CARGOS PÚBLICOS, COM O OBJETIVO DE ESCOLHER O CANDIDATO MAIS APTO A DESEMPENHAR DADA ATIVIDADE, EM PROL DE MAIOR EFICIÊNCIA DO SERVIÇO PÚBLICO, TEM-SE A PRAXE LEGAL/CONSTITUCIONAL DE SE EXIGIR ALGUMA EXPERIÊNCIA ANTERIOR DO CANDIDATO, A EXEMPLO DO CARGO PARA MEMBROS DA MAGISTRATURA. PELA HOMOLOGAÇÃO.</text:p>
          </table:table-cell>
          <table:covered-table-cell/>
          <table:covered-table-cell/>
        </table:table-row>
        <table:table-row>
          <table:table-cell table:style-name="Tabela254.A1" office:value-type="string">
            <text:p text:style-name="P11"/>
          </table:table-cell>
          <table:table-cell table:style-name="Tabela254.A1" office:value-type="string">
            <text:p text:style-name="P21">Decisão:</text:p>
          </table:table-cell>
          <table:table-cell table:style-name="Tabela25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1">255.</text:p>
          </table:table-cell>
          <table:table-cell table:style-name="Tabela255.A1" office:value-type="string">
            <text:p text:style-name="P21">Processo:</text:p>
          </table:table-cell>
          <table:table-cell table:style-name="Tabela255.A1" office:value-type="string">
            <text:p text:style-name="P21">1.33.002.000062/2014-17</text:p>
          </table:table-cell>
          <table:table-cell table:style-name="Tabela255.A1" office:value-type="string">
            <text:p text:style-name="P21"><text:span text:style-name="T1">Voto: </text:span>3549/2017</text:p>
          </table:table-cell>
          <table:table-cell table:style-name="Tabela255.A1" office:value-type="string">
            <text:p text:style-name="P32"><text:span text:style-name="T6">Origem: </text:span>PRM-CHAPECO </text:p>
          </table:table-cell>
        </table:table-row>
        <table:table-row>
          <table:table-cell table:style-name="Tabela255.A1" office:value-type="string">
            <text:p text:style-name="P11"/>
          </table:table-cell>
          <table:table-cell table:style-name="Tabela255.A1" office:value-type="string">
            <text:p text:style-name="P21">Relatora:</text:p>
          </table:table-cell>
          <table:table-cell table:style-name="Tabela255.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5.A1" office:value-type="string">
            <text:p text:style-name="P11"/>
          </table:table-cell>
          <table:table-cell table:style-name="Tabela255.A1" office:value-type="string">
            <text:p text:style-name="P28"><text:span text:style-name="T1">Ementa</text:span>:</text:p>
          </table:table-cell>
          <table:table-cell table:style-name="Tabela255.A1" table:number-columns-spanned="3" office:value-type="string">
            <text:p text:style-name="P17">REMESSA DA PFDC. PROMOÇÃO DE ARQUIVAMENTO. IC INSTAURADO PARA APURAR SUPOSTA "IRREGULARIDADE NO PROCESSO SELETIVO PÚBLICO DA UNIVERSIDADE FEDERAL DA FRONTEIRA SUL - UFFS, CONCURSO 06/UFFS/2010." CONSOANTE A <text:soft-page-break/>REPRESENTAÇÃO, "ENTRE OS MEMBROS DA BANCA EXAMINADORA CONSTAVA AVALIADOR QUE HAVIA MANTIDO RELAÇÃO CONJUGAL COM UM DOS CANDIDATOS, QUE VEIO A SER APROVADO NO CERTAMENTE, EM PRIMEIRO LUGAR". SEGUNDO A PROCURADORIA OFICIANTE, A EXISTÊNCIA DE ANTERIOR RELAÇÃO MARITAL ENTRE EXAMINADOR E EXAMINANDA FOI COMPROVADA NOS AUTOS, CONFORME DOCUMENTOS JUNTADOS PELO DENUNCIANTE E PELA UFFS, BEM COMO PELA EXISTÊNCIA DE FILHOS EM COMUM. TODAVIA, O ARQUIVAMENTO FOI PROMOVIDO AO ARGUMENTO DE QUE O MEMBRO DA BANCA ORA QUESTIONADO EFETIVAMENTE NÃO PARTICIPOU DA AVALIAÇÃO DIRETA DE SUA EX-CÔNJUGE (FL. 89 - ANEXO I). CONSOANTE A PROMOÇÃO DE ARQUIVAMENTO, PELOS DOCUMENTOS JUNTADOS (FLS. 136/139 - ANEXO I), NOTA-SE QUE NÃO HOUVE ATRIBUIÇÃO DE NOTA PELO MEMBRO IMPEDIDO, TANTO NO CRITÉRIO DE AVALIAÇÃO DE TÍTULOS QUANTO DA PROVA DIDÁTICA. NÃO DEMONSTRAÇÃO DE ELEMENTOS INDICATIVOS DE FRAUDE. PELA HOMOLOGAÇÃO.</text:p>
          </table:table-cell>
          <table:covered-table-cell/>
          <table:covered-table-cell/>
        </table:table-row>
        <table:table-row>
          <table:table-cell table:style-name="Tabela255.A1" office:value-type="string">
            <text:p text:style-name="P11"/>
          </table:table-cell>
          <table:table-cell table:style-name="Tabela255.A1" office:value-type="string">
            <text:p text:style-name="P21">Decisão:</text:p>
          </table:table-cell>
          <table:table-cell table:style-name="Tabela25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1">256.</text:p>
          </table:table-cell>
          <table:table-cell table:style-name="Tabela256.A1" office:value-type="string">
            <text:p text:style-name="P21">Processo:</text:p>
          </table:table-cell>
          <table:table-cell table:style-name="Tabela256.A1" office:value-type="string">
            <text:p text:style-name="P21">1.33.004.000151/2014-35</text:p>
          </table:table-cell>
          <table:table-cell table:style-name="Tabela256.A1" office:value-type="string">
            <text:p text:style-name="P21"><text:span text:style-name="T1">Voto: </text:span>2712/2017</text:p>
          </table:table-cell>
          <table:table-cell table:style-name="Tabela256.A1" office:value-type="string">
            <text:p text:style-name="P21">Origem: PROCURADORIA DA REPUBLICA NO MUNICIPIO DE JOAÇABA-SC</text:p>
          </table:table-cell>
        </table:table-row>
        <table:table-row>
          <table:table-cell table:style-name="Tabela256.A1" office:value-type="string">
            <text:p text:style-name="P11"/>
          </table:table-cell>
          <table:table-cell table:style-name="Tabela256.A1" office:value-type="string">
            <text:p text:style-name="P21">Relatora:</text:p>
          </table:table-cell>
          <table:table-cell table:style-name="Tabela25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6.A1" office:value-type="string">
            <text:p text:style-name="P11"/>
          </table:table-cell>
          <table:table-cell table:style-name="Tabela256.A1" office:value-type="string">
            <text:p text:style-name="P28"><text:span text:style-name="T1">Ementa</text:span>:</text:p>
          </table:table-cell>
          <table:table-cell table:style-name="Tabela256.A1" table:number-columns-spanned="3" office:value-type="string">
            <text:p text:style-name="P17">PROMOÇÃO DE ARQUIVAMENTO. EDUCAÇÃO. PROGRAMA NACIONAL DE ALIMENTAÇÃO ESCOLAR (PNAE). NUTRICIONISTA RESPONSÁVEL TÉCNICO. NATUREZA DA CONTRATAÇÃO. DESRESPEITO À CARGA HORÁRIA MÍNIMA. RECOMENDAÇÃO ACATADA. 1. Inquérito Civil instaurado para apurar irregularidades na contratação de nutricionista que atua como responsável técnico no âmbito do Programa Nacional de Alimentação Escolar (PNAE), nos municípios de Treze Tílias, Erval Velho, Ibicaré e Tangará, todos do estado de Santa Catarina, consistentes na natureza da contratação e no desrespeito à carga horária mínima recomendada pelas normas do Fundo Nacional de Desenvolvimento da Educação. 2. O Procurador oficiante promoveu o arquivamento sob o fundamento de que: a) o município de Treze Tílias informou que, inicialmente, efetuou contratação do nutricionista por meio de Processo Seletivo Simplificado, com carga horária de 40 horas semanais, mas posteriormente realizou concurso público para o preenchimento da vaga, com carga horária de 40 horas semanais; b) o município de Erval Velho esclareceu que o provimento de cargo de nutricionista foi preenchido mediante concurso público, este com carga horária de 40 horas semanais; c) quanto aos municípios de Ibicaré e Tangará foi expedida recomendação para que adotassem medidas necessárias para a adequação da contratação dos profissionais nutricionistas, especialmente quanto à carga horária mínima de 30 horas semanais. Ambos municípios atenderam as recomendações. 3. É cabível a homologação do arquivamento quando a irregularidade apontada tiver sido sanada. PELA HOMOLOGAÇÃO.</text:p>
          </table:table-cell>
          <table:covered-table-cell/>
          <table:covered-table-cell/>
        </table:table-row>
        <text:soft-page-break/>
        <table:table-row>
          <table:table-cell table:style-name="Tabela256.A1" office:value-type="string">
            <text:p text:style-name="P11"/>
          </table:table-cell>
          <table:table-cell table:style-name="Tabela256.A1" office:value-type="string">
            <text:p text:style-name="P21">Decisão:</text:p>
          </table:table-cell>
          <table:table-cell table:style-name="Tabela25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1">257.</text:p>
          </table:table-cell>
          <table:table-cell table:style-name="Tabela257.A1" office:value-type="string">
            <text:p text:style-name="P21">Processo:</text:p>
          </table:table-cell>
          <table:table-cell table:style-name="Tabela257.A1" office:value-type="string">
            <text:p text:style-name="P21">1.33.007.000290/2016-09</text:p>
          </table:table-cell>
          <table:table-cell table:style-name="Tabela257.A1" office:value-type="string">
            <text:p text:style-name="P21"><text:span text:style-name="T1">Voto: </text:span>3327/2017</text:p>
          </table:table-cell>
          <table:table-cell table:style-name="Tabela257.A1" office:value-type="string">
            <text:p text:style-name="P21">Origem: PROCURADORIA DA REPUBLICA NO MUNICIPIO DE TUBARAO/LAGUNA</text:p>
          </table:table-cell>
        </table:table-row>
        <table:table-row>
          <table:table-cell table:style-name="Tabela257.A1" office:value-type="string">
            <text:p text:style-name="P11"/>
          </table:table-cell>
          <table:table-cell table:style-name="Tabela257.A1" office:value-type="string">
            <text:p text:style-name="P21">Relatora:</text:p>
          </table:table-cell>
          <table:table-cell table:style-name="Tabela25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7.A1" office:value-type="string">
            <text:p text:style-name="P11"/>
          </table:table-cell>
          <table:table-cell table:style-name="Tabela257.A1" office:value-type="string">
            <text:p text:style-name="P28"><text:span text:style-name="T1">Ementa</text:span>:</text:p>
          </table:table-cell>
          <table:table-cell table:style-name="Tabela257.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257.A1" office:value-type="string">
            <text:p text:style-name="P11"/>
          </table:table-cell>
          <table:table-cell table:style-name="Tabela257.A1" office:value-type="string">
            <text:p text:style-name="P21">Decisão:</text:p>
          </table:table-cell>
          <table:table-cell table:style-name="Tabela25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1">258.</text:p>
          </table:table-cell>
          <table:table-cell table:style-name="Tabela258.A1" office:value-type="string">
            <text:p text:style-name="P21">Processo:</text:p>
          </table:table-cell>
          <table:table-cell table:style-name="Tabela258.A1" office:value-type="string">
            <text:p text:style-name="P21">1.33.012.000218/2016-02</text:p>
          </table:table-cell>
          <table:table-cell table:style-name="Tabela258.A1" office:value-type="string">
            <text:p text:style-name="P21"><text:span text:style-name="T1">Voto: </text:span>2132/2017</text:p>
          </table:table-cell>
          <table:table-cell table:style-name="Tabela258.A1" office:value-type="string">
            <text:p text:style-name="P21">Origem: PROCURADORIA DA REPUBLICA NO MUNICIPIO DE S. MIGUEL DO OESTE</text:p>
          </table:table-cell>
        </table:table-row>
        <table:table-row>
          <table:table-cell table:style-name="Tabela258.A1" office:value-type="string">
            <text:p text:style-name="P11"/>
          </table:table-cell>
          <table:table-cell table:style-name="Tabela258.A1" office:value-type="string">
            <text:p text:style-name="P21">Relatora:</text:p>
          </table:table-cell>
          <table:table-cell table:style-name="Tabela25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8.A1" office:value-type="string">
            <text:p text:style-name="P11"/>
          </table:table-cell>
          <table:table-cell table:style-name="Tabela258.A1" office:value-type="string">
            <text:p text:style-name="P28"><text:span text:style-name="T1">Ementa</text:span>:</text:p>
          </table:table-cell>
          <table:table-cell table:style-name="Tabela258.A1" table:number-columns-spanned="3" office:value-type="string">
            <text:p text:style-name="P17">RECURSO DO REPRESENTANTE. PROMOÇÃO DE ARQUIVAMENTO. EDUCAÇÃO. CURRÍCULO ESCOLAR 1. Notícia de fato autuada com solicitação de informações sobre o cumprimento da Resolução CNE/CES n. 04/2005 por parte da Universidade do oeste de Santa Catarina (UNOESC). O representante solicita informações detalhadas sobre a referida resolução: qual a carga horária mínima para o curso de bacharelado; se a UNOESC foi notificada para atender o pleito; e, em caso positivo, cópia do comunicado; nome do servidor que recebeu a notificação; data e número do protocolo; qualquer documentação referente ao pleito; e, por fim, os motivos da não comunicação pelo órgão competente. 2. Foi indeferida a instauração de inquérito civil para investigação dos fatos narrados na representação, tendo em vista que não há quaisquer elementos que apontem a existência de irregularidades concretas e específicas quanto ao cumprimento da Resolução CNE/CES n. 04/2005 por parte da UNOESC. Ademais, ressaltou-se que o MPF não é órgão consultivo, sendo vedado o exercício da advocacia administrativa por seus membros (art. 128, §5º, II, "b", CF e art. 237, II, "b", Lei Complementar nº 75/93). 3. Após apresentação de recursos pelo representante, o procurador da República oficiante manifestou-se mantendo o despacho de fl. 4 por seus próprios fundamentos, ressaltando que o assunto já foi objeto de apuração no Inquérito Civil n. 1.33.012.000181/2009-85 (tendo também o declarante dos presentes autos figurando com um dos representantes), cujo arquivamento foi homologado pela Procuradoria Federal dos Direitos do Cidadão (PFDC). 4. Pelo acolhimento da promoção de arquivamento pelos próprios fundamentos. PELO CONHECIMENTO E <text:soft-page-break/>DESPROVIMENTO DO RECURSO DO REPRESENTANTE E, NO MÉRITO, PELA HOMOLOGAÇÃO DO ARQUIVAMENTO.</text:p>
          </table:table-cell>
          <table:covered-table-cell/>
          <table:covered-table-cell/>
        </table:table-row>
        <table:table-row>
          <table:table-cell table:style-name="Tabela258.A1" office:value-type="string">
            <text:p text:style-name="P11"/>
          </table:table-cell>
          <table:table-cell table:style-name="Tabela258.A1" office:value-type="string">
            <text:p text:style-name="P21">Decisão:</text:p>
          </table:table-cell>
          <table:table-cell table:style-name="Tabela258.A1" table:number-columns-spanned="3" office:value-type="string">
            <text:p text:style-name="P8">Em sessão realizada nesta data, o colegiado, à unanimidade, deliberou pelo conhecimento e desprovimento do recurso do representante e, no mérito, pela homologação do arquivamento.</text:p>
          </table:table-cell>
          <table:covered-table-cell/>
          <table:covered-table-cell/>
        </table:table-row>
      </table:table>
      <text:p text:style-name="P6"/>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1">259.</text:p>
          </table:table-cell>
          <table:table-cell table:style-name="Tabela259.A1" office:value-type="string">
            <text:p text:style-name="P21">Processo:</text:p>
          </table:table-cell>
          <table:table-cell table:style-name="Tabela259.A1" office:value-type="string">
            <text:p text:style-name="P21">1.33.012.000288/2014-91</text:p>
          </table:table-cell>
          <table:table-cell table:style-name="Tabela259.A1" office:value-type="string">
            <text:p text:style-name="P21"><text:span text:style-name="T1">Voto: </text:span>3623/2017</text:p>
          </table:table-cell>
          <table:table-cell table:style-name="Tabela259.A1" office:value-type="string">
            <text:p text:style-name="P21">Origem: PROCURADORIA DA REPUBLICA NO MUNICIPIO DE S. MIGUEL DO OESTE</text:p>
          </table:table-cell>
        </table:table-row>
        <table:table-row>
          <table:table-cell table:style-name="Tabela259.A1" office:value-type="string">
            <text:p text:style-name="P11"/>
          </table:table-cell>
          <table:table-cell table:style-name="Tabela259.A1" office:value-type="string">
            <text:p text:style-name="P21">Relatora:</text:p>
          </table:table-cell>
          <table:table-cell table:style-name="Tabela25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59.A1" office:value-type="string">
            <text:p text:style-name="P11"/>
          </table:table-cell>
          <table:table-cell table:style-name="Tabela259.A1" office:value-type="string">
            <text:p text:style-name="P28"><text:span text:style-name="T1">Ementa</text:span>:</text:p>
          </table:table-cell>
          <table:table-cell table:style-name="Tabela259.A1" table:number-columns-spanned="3" office:value-type="string">
            <text:p text:style-name="P17">PROMOÇÃO DE ARQUIVAMENTO. PROCEDIMENTO PREPARATÓRIO CUJO OBJETO É AVERIGUAR SUPOSTA ALTERAÇÃO DOS VALORES QUE SÃO RECEBIDOS PELO GRUPO FAMILIAR DE BENEFICIÁRIA DO PROGRAMA BOLSA FAMÍLIA. ARQUIVAMENTO PROMOVIDO AO ARGUMENTO DE QUE "NÃO SE VERIFICA A EXISTÊNCIA DE ELEMENTOS SUFICIENTES QUE JUSTIFIQUEM A CONTINUIDADE DESTE PROCEDIMENTO PREPARATÓRIO, PORQUANTO INEXISTEM INDÍCIOS DE IRREGULARIDADES NA HIPÓTESE EM APREÇO, SOBRETUDO PORQUE, CONFORME CERTIDÃO E COMPROVANTES ALHURES MENCIONADOS, A INCONSISTÊNCIA EM QUESTÃO FOI SANADA, UMA VEZ QUE A REPRESENTANTE JÁ ESTÁ RECEBENDO OS VALORES REFERENTES AO BENEFÍCIO BOLSA FAMÍLIA". PELA HOMOLOGAÇÃO.</text:p>
          </table:table-cell>
          <table:covered-table-cell/>
          <table:covered-table-cell/>
        </table:table-row>
        <table:table-row>
          <table:table-cell table:style-name="Tabela259.A1" office:value-type="string">
            <text:p text:style-name="P11"/>
          </table:table-cell>
          <table:table-cell table:style-name="Tabela259.A1" office:value-type="string">
            <text:p text:style-name="P21">Decisão:</text:p>
          </table:table-cell>
          <table:table-cell table:style-name="Tabela25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1">260.</text:p>
          </table:table-cell>
          <table:table-cell table:style-name="Tabela260.A1" office:value-type="string">
            <text:p text:style-name="P21">Processo:</text:p>
          </table:table-cell>
          <table:table-cell table:style-name="Tabela260.A1" office:value-type="string">
            <text:p text:style-name="P21">1.33.015.000016/2013-80</text:p>
          </table:table-cell>
          <table:table-cell table:style-name="Tabela260.A1" office:value-type="string">
            <text:p text:style-name="P21"><text:span text:style-name="T1">Voto: </text:span>2897/2017</text:p>
          </table:table-cell>
          <table:table-cell table:style-name="Tabela260.A1" office:value-type="string">
            <text:p text:style-name="P21">Origem: PROCURADORIA DA REPUBLICA NO MUNICIPIO DE JARAGUA DO SUL</text:p>
          </table:table-cell>
        </table:table-row>
        <table:table-row>
          <table:table-cell table:style-name="Tabela260.A1" office:value-type="string">
            <text:p text:style-name="P11"/>
          </table:table-cell>
          <table:table-cell table:style-name="Tabela260.A1" office:value-type="string">
            <text:p text:style-name="P21">Relatora:</text:p>
          </table:table-cell>
          <table:table-cell table:style-name="Tabela260.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0.A1" office:value-type="string">
            <text:p text:style-name="P11"/>
          </table:table-cell>
          <table:table-cell table:style-name="Tabela260.A1" office:value-type="string">
            <text:p text:style-name="P28"><text:span text:style-name="T1">Ementa</text:span>:</text:p>
          </table:table-cell>
          <table:table-cell table:style-name="Tabela260.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60.A1" office:value-type="string">
            <text:p text:style-name="P11"/>
          </table:table-cell>
          <table:table-cell table:style-name="Tabela260.A1" office:value-type="string">
            <text:p text:style-name="P21">Decisão:</text:p>
          </table:table-cell>
          <table:table-cell table:style-name="Tabela26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1">261.</text:p>
          </table:table-cell>
          <table:table-cell table:style-name="Tabela261.A1" office:value-type="string">
            <text:p text:style-name="P21">Processo:</text:p>
          </table:table-cell>
          <table:table-cell table:style-name="Tabela261.A1" office:value-type="string">
            <text:p text:style-name="P21">1.33.015.000048/2012-02</text:p>
          </table:table-cell>
          <table:table-cell table:style-name="Tabela261.A1" office:value-type="string">
            <text:p text:style-name="P21"><text:span text:style-name="T1">Voto: </text:span>2673/2017</text:p>
          </table:table-cell>
          <table:table-cell table:style-name="Tabela261.A1" office:value-type="string">
            <text:p text:style-name="P21">Origem: PROCURADORIA DA REPUBLICA NO MUNICIPIO DE MAFRA-SC</text:p>
          </table:table-cell>
        </table:table-row>
        <table:table-row>
          <table:table-cell table:style-name="Tabela261.A1" office:value-type="string">
            <text:p text:style-name="P11"/>
          </table:table-cell>
          <table:table-cell table:style-name="Tabela261.A1" office:value-type="string">
            <text:p text:style-name="P21">Relatora:</text:p>
          </table:table-cell>
          <table:table-cell table:style-name="Tabela261.A1" table:number-columns-spanned="3" office:value-type="string">
            <text:p text:style-name="P21">Dra. Maria Soares Camelo Cordioli</text:p>
            <text:p text:style-name="P26"><text:soft-page-break/>Leitura do voto escrito pelo Membro Suplente</text:p>
          </table:table-cell>
          <table:covered-table-cell/>
          <table:covered-table-cell/>
        </table:table-row>
        <table:table-row>
          <table:table-cell table:style-name="Tabela261.A1" office:value-type="string">
            <text:p text:style-name="P11"/>
          </table:table-cell>
          <table:table-cell table:style-name="Tabela261.A1" office:value-type="string">
            <text:p text:style-name="P28"><text:span text:style-name="T1">Ementa</text:span>:</text:p>
          </table:table-cell>
          <table:table-cell table:style-name="Tabela261.A1" table:number-columns-spanned="3" office:value-type="string">
            <text:p text:style-name="P17">PROMOÇÃO DE ARQUIVAMENTO. INSTITUTO FEDERAL DE EDUCAÇÃO - CAMPUS CANOINHAS (IFSC). CONCURSO PÚBLICO. EDITAL N. 15/2010. POSSÍVEL IRREGULARIDADE NA DESIGNAÇÃO DE PROFESSOR PARA MINISTRAR AULAS DE MATEMÁTICA. EXISTÊNCIA DE CONCURSO PÚBLICO AINDA VIGENTE. EXPEDIDAS RECOMENDAÇÕES. 1. Inquérito civil instaurado para apurar possíveis irregularidades no âmbito do Instituto Federal de Educação, campus Canoinhas/SC (IFSC). A instituição de ensino atribuiu a um professor de física a função de ministrar aulas de matemática, diante da exoneração do servidor que lecionava esta disciplina. A representação afirma ainda que o IFSC não chamaria o próximo candidato aprovado em concurso público vigente. Posteriormente ainda sobre a nomeação de professor para lecionar a disciplina de matemática, foi escolhido candidato que prestou concurso para a matéria de informática, e não de matemática. 2. O IFSC prestou esclarecimentos quanto aos fatos noticiados, ressaltando que não descumpriu qualquer obrigação editalícia, mencionando também a existência do "Banco de Professor Equivalente" - Decreto n. 7.311 e n. 7.312/2010 (fls. 51/53 e 75/76, 78/80, 82/83). 3. Inicialmente foi promovido o arquivamento do feito sob o argumento de que conforme o art. 62 da Lei de Diretrizes e Bases da Educação, a licenciatura do candidato nomeado, mesmo tendo ele nível superior em informática, confere a este habilitação para ministrar aulas de matemática, tendo em vista que o mencionado dispositivo exige apenas curso superior de licenciatura, e, não impõe a formação em disciplina específica. E os Decretos n. 7.311 e n. 7.312/2010 autorizam os institutos federais de ensino a destinar as vagas conforme a necessidade. Logo, não vislumbrou qualquer irregularidade, já que a LDB não exige habilitação específica para o ensino básico e, no caso dos autos, o candidato nomeado para ministrar a disciplina de matemática tem formação em informática- matérias afins. 4. Contudo, a 1ª CCR deliberou pela não homologação do arquivamento sob o fundamento de que considera legítima a destinação da vaga decorrente de exoneração, demissão, aposentadoria, posse em outro cargo inacumulável ou falecimento ao Banco do Professor Equivalente apenas quando não houver concurso público em vigor ou ausência de candidato em lista de espera. Ao fim, determinou o retorno dos autos para que fosse expedida recomendação ao IFSC nesse sentido. E também ao Chefe do Poder Executivo, sugerindo, com base no art. 24 da Resolução CSMPF n. 87/2010, a inclusão de disposição expressa, no mesmo sentido, nos Decretos m. 7311 e n. 7312/2010, bem como nas Portarias Interministeriais n. 56/2011 e n. 108/2011, que regulam o Banco de Professor Equivalente (fls. 104/111, 112/121). 5. O IFSC acatou a recomendação expedida (fl. 133). Contudo, o Chefe do Executivo quedou-se inerte. 6. Promovido novo arquivamento do feito, ressaltando que, mesmo diante da ausência de resposta do Chefe do Executivo, houve o acatamento da recomendação pelo IFSC. 7. Acolhimento da promoção de arquivamento por seus próprios fundamentos. PELA HOMOLOGAÇÃO.</text:p>
          </table:table-cell>
          <table:covered-table-cell/>
          <table:covered-table-cell/>
        </table:table-row>
        <table:table-row>
          <table:table-cell table:style-name="Tabela261.A1" office:value-type="string">
            <text:p text:style-name="P11"/>
          </table:table-cell>
          <table:table-cell table:style-name="Tabela261.A1" office:value-type="string">
            <text:p text:style-name="P21">Decisão:</text:p>
          </table:table-cell>
          <table:table-cell table:style-name="Tabela26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1">262.</text:p>
          </table:table-cell>
          <table:table-cell table:style-name="Tabela262.A1" office:value-type="string">
            <text:p text:style-name="P21">Processo:</text:p>
          </table:table-cell>
          <table:table-cell table:style-name="Tabela262.A1" office:value-type="string">
            <text:p text:style-name="P21">1.34.001.005139/2007-81</text:p>
          </table:table-cell>
          <table:table-cell table:style-name="Tabela262.A1" office:value-type="string">
            <text:p text:style-name="P21"><text:span text:style-name="T1">Voto: </text:span>3106/2017</text:p>
          </table:table-cell>
          <table:table-cell table:style-name="Tabela262.A1" office:value-type="string">
            <text:p text:style-name="P21">Origem: PROCURADORIA DA REPUBLICA - SAO PAULO</text:p>
          </table:table-cell>
        </table:table-row>
        <text:soft-page-break/>
        <table:table-row>
          <table:table-cell table:style-name="Tabela262.A1" office:value-type="string">
            <text:p text:style-name="P11"/>
          </table:table-cell>
          <table:table-cell table:style-name="Tabela262.A1" office:value-type="string">
            <text:p text:style-name="P21">Relatora:</text:p>
          </table:table-cell>
          <table:table-cell table:style-name="Tabela262.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2.A1" office:value-type="string">
            <text:p text:style-name="P11"/>
          </table:table-cell>
          <table:table-cell table:style-name="Tabela262.A1" office:value-type="string">
            <text:p text:style-name="P28"><text:span text:style-name="T1">Ementa</text:span>:</text:p>
          </table:table-cell>
          <table:table-cell table:style-name="Tabela262.A1" table:number-columns-spanned="3" office:value-type="string">
            <text:p text:style-name="P17">REMESSA DA 4ª CCR/MPF. PROMOÇÃO DE ARQUIVAMENTO. IC INSTAURADO PARA APURAR AS CONDIÇÕES DE SEGURANÇA DO AEROPORTO DE CONGONHAS (EM RAZÃO DO ACIDENTE OCORRIDO DURANTE O POUSO DA AERONAVE TAM AIRBUS A320, VÔO JJ 3054, NO DIA 17/07/2007, QUE VITIMOU 199 PESSOAS) E PARA ACOMPANHAR O DESFECHO DA ACP Nº 0021292-11.2007.403.6100, EM TRÂMITE NA 8ª VARA CÍVEL DA SUBSEÇÃO JUDICIÁRIA DE SÃO PAULO, PROPOSTA PARA SUSPENDER AS ATIVIDADES DO REFERIDO AEROPORTO ATÉ QUE FOSSEM CERTIFICADAS AS SUAS CONDIÇÕES DE SEGURANÇA. NÃO OBSTANTE TENHA SIDO A ACP JULGADA IMPROCEDENTE, COM TRÂNSITO EM JULGADO, AS MEDIDAS DE SEGURANÇA PROPOSTAS PELO CENTRO DE INVESTIGAÇÃO E PREVENÇÃO DE ACIDENTES AERONÁUTICOS - CENIPA (RELATÓRIO FINAL Nº A-67/CENIPA/2009 - FLS. 1121), AS QUAIS INTEGRAVAM O OBJETO DA REFERIDA AÇÃO JUDICIAL, FORAM TODAS ACATADAS PELA EMPRESA BRASILEIRA DE INFRAESTRUTURA AEROPORTUÁRIA - INFRAERO, E PELA AGÊNCIA NACIONAL DE AVIAÇÃO CIVIL - ANAC. PELA HOMOLOGAÇÃO DO ARQUIVAMENTO.</text:p>
          </table:table-cell>
          <table:covered-table-cell/>
          <table:covered-table-cell/>
        </table:table-row>
        <table:table-row>
          <table:table-cell table:style-name="Tabela262.A1" office:value-type="string">
            <text:p text:style-name="P11"/>
          </table:table-cell>
          <table:table-cell table:style-name="Tabela262.A1" office:value-type="string">
            <text:p text:style-name="P21">Decisão:</text:p>
          </table:table-cell>
          <table:table-cell table:style-name="Tabela26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1">263.</text:p>
          </table:table-cell>
          <table:table-cell table:style-name="Tabela263.A1" office:value-type="string">
            <text:p text:style-name="P21">Processo:</text:p>
          </table:table-cell>
          <table:table-cell table:style-name="Tabela263.A1" office:value-type="string">
            <text:p text:style-name="P21">1.34.007.000335/2015-19</text:p>
          </table:table-cell>
          <table:table-cell table:style-name="Tabela263.A1" office:value-type="string">
            <text:p text:style-name="P21"><text:span text:style-name="T1">Voto: </text:span>2745/2017</text:p>
          </table:table-cell>
          <table:table-cell table:style-name="Tabela263.A1" office:value-type="string">
            <text:p text:style-name="P21">Origem: PROCURADORIA DA REPUBLICA NO MUNICIPIO DE MARILIA/TUPÃ/LINS</text:p>
          </table:table-cell>
        </table:table-row>
        <table:table-row>
          <table:table-cell table:style-name="Tabela263.A1" office:value-type="string">
            <text:p text:style-name="P11"/>
          </table:table-cell>
          <table:table-cell table:style-name="Tabela263.A1" office:value-type="string">
            <text:p text:style-name="P21">Relatora:</text:p>
          </table:table-cell>
          <table:table-cell table:style-name="Tabela263.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3.A1" office:value-type="string">
            <text:p text:style-name="P11"/>
          </table:table-cell>
          <table:table-cell table:style-name="Tabela263.A1" office:value-type="string">
            <text:p text:style-name="P28"><text:span text:style-name="T1">Ementa</text:span>:</text:p>
          </table:table-cell>
          <table:table-cell table:style-name="Tabela263.A1" table:number-columns-spanned="3" office:value-type="string">
            <text:p text:style-name="P17">PROMOÇÃO DE ARQUIVAMENTO. QUALIDADE DO SERVIÇO PÚBLICO. DEFICIÊNCIA NA PRESTAÇÃO DO SERVIÇO. MUNICÍPIO DE MARÍLIA/SP. SAÚDE. DEMORA NO AGENDAMENTO DE CIRURGIA. IRREGULARIDADE SANADA. 1. Inquérito Civil instaurado para apurar demora para o agendamento de cirurgia para retirada de cálculos renais no Município de Marília/SP. 2. O Procurador oficiante promoveu o arquivamento sob o fundamento de que foi informado, pela própria representante, que a devida cirurgia já foi realizada e, ainda, que tem realizado novas consultas normalmente. 3. É cabível a homologação do arquivamento quando a irregularidade apontada tiver sido sanada. PELA HOMOLOGAÇÃO.</text:p>
          </table:table-cell>
          <table:covered-table-cell/>
          <table:covered-table-cell/>
        </table:table-row>
        <table:table-row>
          <table:table-cell table:style-name="Tabela263.A1" office:value-type="string">
            <text:p text:style-name="P11"/>
          </table:table-cell>
          <table:table-cell table:style-name="Tabela263.A1" office:value-type="string">
            <text:p text:style-name="P21">Decisão:</text:p>
          </table:table-cell>
          <table:table-cell table:style-name="Tabela26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1">264.</text:p>
          </table:table-cell>
          <table:table-cell table:style-name="Tabela264.A1" office:value-type="string">
            <text:p text:style-name="P21">Processo:</text:p>
          </table:table-cell>
          <table:table-cell table:style-name="Tabela264.A1" office:value-type="string">
            <text:p text:style-name="P21">1.34.010.000176/2014-12</text:p>
          </table:table-cell>
          <table:table-cell table:style-name="Tabela264.A1" office:value-type="string">
            <text:p text:style-name="P21"><text:span text:style-name="T1">Voto: </text:span>2896/2017</text:p>
          </table:table-cell>
          <table:table-cell table:style-name="Tabela264.A1" office:value-type="string">
            <text:p text:style-name="P21">Origem: PROCURADORIA DA REPUBLICA NO MUNICIPIO DE RIBEIRAO PRETO-SP</text:p>
          </table:table-cell>
        </table:table-row>
        <table:table-row>
          <table:table-cell table:style-name="Tabela264.A1" office:value-type="string">
            <text:p text:style-name="P11"/>
          </table:table-cell>
          <table:table-cell table:style-name="Tabela264.A1" office:value-type="string">
            <text:p text:style-name="P21">Relatora:</text:p>
          </table:table-cell>
          <table:table-cell table:style-name="Tabela264.A1" table:number-columns-spanned="3" office:value-type="string">
            <text:p text:style-name="P21">Dra. Maria Soares Camelo Cordioli</text:p>
            <text:p text:style-name="P26">Leitura do voto escrito pelo Membro Suplente</text:p>
          </table:table-cell>
          <table:covered-table-cell/>
          <table:covered-table-cell/>
        </table:table-row>
        <text:soft-page-break/>
        <table:table-row>
          <table:table-cell table:style-name="Tabela264.A1" office:value-type="string">
            <text:p text:style-name="P11"/>
          </table:table-cell>
          <table:table-cell table:style-name="Tabela264.A1" office:value-type="string">
            <text:p text:style-name="P28"><text:span text:style-name="T1">Ementa</text:span>:</text:p>
          </table:table-cell>
          <table:table-cell table:style-name="Tabela264.A1" table:number-columns-spanned="3" office:value-type="string">
            <text:p text:style-name="P17">RETORNO DOS AUTOS. PROMOÇÃO DE ARQUIVAMENTO. TRANSPORTE DE CARGA. EXCESSO DE PESO. CONDUTA NÃO RECORRENTE. 1. Cuida-se de Procedimento Preparatório instaurado para apurar a responsabilidade da empresa USINA SÃO MARTINHO por eventuais danos às rodovias federais causados em razão do excesso de peso transportado em caminhões de sua propriedade. 2. O DNIT informou que, no período de 30/07/2010 a 20/03/2014, consta 1 (uma) notificação por excesso de peso emitida para a referida empresa. 3. O Procurador da República promoveu o arquivamento por verificar a "inexistência de elementos concretos a identificar qualquer risco à segurança dos usuários, bem como à existência de danos concretos na rodovia federal fiscalizada". 4.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64.A1" office:value-type="string">
            <text:p text:style-name="P11"/>
          </table:table-cell>
          <table:table-cell table:style-name="Tabela264.A1" office:value-type="string">
            <text:p text:style-name="P21">Decisão:</text:p>
          </table:table-cell>
          <table:table-cell table:style-name="Tabela26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1">265.</text:p>
          </table:table-cell>
          <table:table-cell table:style-name="Tabela265.A1" office:value-type="string">
            <text:p text:style-name="P21">Processo:</text:p>
          </table:table-cell>
          <table:table-cell table:style-name="Tabela265.A1" office:value-type="string">
            <text:p text:style-name="P21">1.34.012.000480/2006-30</text:p>
          </table:table-cell>
          <table:table-cell table:style-name="Tabela265.A1" office:value-type="string">
            <text:p text:style-name="P21"><text:span text:style-name="T1">Voto: </text:span>3107/2017</text:p>
          </table:table-cell>
          <table:table-cell table:style-name="Tabela265.A1" office:value-type="string">
            <text:p text:style-name="P21">Origem: PROCURADORIA DA REPUBLICA NO MUNICIPIO DE SANTOS-SP</text:p>
          </table:table-cell>
        </table:table-row>
        <table:table-row>
          <table:table-cell table:style-name="Tabela265.A1" office:value-type="string">
            <text:p text:style-name="P11"/>
          </table:table-cell>
          <table:table-cell table:style-name="Tabela265.A1" office:value-type="string">
            <text:p text:style-name="P21">Relatora:</text:p>
          </table:table-cell>
          <table:table-cell table:style-name="Tabela265.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5.A1" office:value-type="string">
            <text:p text:style-name="P11"/>
          </table:table-cell>
          <table:table-cell table:style-name="Tabela265.A1" office:value-type="string">
            <text:p text:style-name="P28"><text:span text:style-name="T1">Ementa</text:span>:</text:p>
          </table:table-cell>
          <table:table-cell table:style-name="Tabela265.A1" table:number-columns-spanned="3" office:value-type="string">
            <text:p text:style-name="P17">PROMOÇÃO DE ARQUIVAMENTO. REMESSA DA 5A.CAM. UTILIZAÇÃO DE BENS PÚBLICOS. COMPANHIA DOCAS DO ESTADO DE SÃO PAULO. MUNICÍPIO DE SANTOS/SP. 1. Inquérito Civil instaurado para apurar eventuais irregularidades na destinação de área pública federal pela Companhia Docas do Estado de São Paulo - CODESP, para o uso específico de determinadas empresas. 2. A CODESP informou que, diante do crescente volume de operações de comércio exterior, bem como da necessidade de provimento de adequada infraestrutura de forma a permitir o fluxo contínuo de caminhões com o acesso ao porto, evitando congestionamentos e ineficiências nas operações de carregamento/descarregamento de mercadorias, elaborou regulamento para disciplinar o tráfego de veículos com destino ao Porto, estabelecendo zonas de estacionamentos rotativos para todos os terminais, no sentido de que as operações de carga e descarga ocorram de modo cadenciado, bem como determinando aos terminais que disponham de vagas em pátios reguladores para eventuais procedimentos que nortearão o fluxo de caminhões entre a origem da carga e o terminal portuário. 3. Informou, ainda, que, em consonância com o item 29.3.6.1 da Norma Reguladora de Segurança e Saúde no Trabalho Portuário - NR 29, cada porto organizado deve dispor de um regulamento próprio que discipline a rota de tráfego de veículos, bem como a movimentação de cargas no cais, pátios, armazéns e demais espaços operacionais. 4. A Companhia de Engenharia de Tráfego - CET, do Município de Santos/SP, informou que inexistem áreas sob jurisdição do município nas quais tenham sido implantadas Zonas de Estacionamento Rotativo pela CODESP. 5. O Procurador da República oficiante promoveu o arquivamento do feito por entender que não houve destinação de área pública federal (de uso comum) pela CODESP para o uso específico de empresas, na medida em que não houve cessão de áreas para uso privativo de terminais específicos, não foi criado qualquer direito para os terminais, bem como não houve disposição de <text:soft-page-break/>áreas da União, sendo que as Resoluções 86/2006 e 108/2006 não apresentam qualquer irregularidade ou ilegalidade. 6. Acolhimento da promoção de arquivamento por seus próprios fundamentos. PELA HOMOLOGAÇÃO.</text:p>
          </table:table-cell>
          <table:covered-table-cell/>
          <table:covered-table-cell/>
        </table:table-row>
        <table:table-row>
          <table:table-cell table:style-name="Tabela265.A1" office:value-type="string">
            <text:p text:style-name="P11"/>
          </table:table-cell>
          <table:table-cell table:style-name="Tabela265.A1" office:value-type="string">
            <text:p text:style-name="P21">Decisão:</text:p>
          </table:table-cell>
          <table:table-cell table:style-name="Tabela26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1">266.</text:p>
          </table:table-cell>
          <table:table-cell table:style-name="Tabela266.A1" office:value-type="string">
            <text:p text:style-name="P21">Processo:</text:p>
          </table:table-cell>
          <table:table-cell table:style-name="Tabela266.A1" office:value-type="string">
            <text:p text:style-name="P21">1.36.001.000144/2016-13</text:p>
          </table:table-cell>
          <table:table-cell table:style-name="Tabela266.A1" office:value-type="string">
            <text:p text:style-name="P21"><text:span text:style-name="T1">Voto: </text:span>2531/2017</text:p>
          </table:table-cell>
          <table:table-cell table:style-name="Tabela266.A1" office:value-type="string">
            <text:p text:style-name="P21">Origem: PROCURADORIA DA REPUBLICA NO MUNICIPIO DE ARAGUAINA-TO</text:p>
          </table:table-cell>
        </table:table-row>
        <table:table-row>
          <table:table-cell table:style-name="Tabela266.A1" office:value-type="string">
            <text:p text:style-name="P11"/>
          </table:table-cell>
          <table:table-cell table:style-name="Tabela266.A1" office:value-type="string">
            <text:p text:style-name="P21">Relatora:</text:p>
          </table:table-cell>
          <table:table-cell table:style-name="Tabela266.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6.A1" office:value-type="string">
            <text:p text:style-name="P11"/>
          </table:table-cell>
          <table:table-cell table:style-name="Tabela266.A1" office:value-type="string">
            <text:p text:style-name="P28"><text:span text:style-name="T1">Ementa</text:span>:</text:p>
          </table:table-cell>
          <table:table-cell table:style-name="Tabela266.A1" table:number-columns-spanned="3" office:value-type="string">
            <text:p text:style-name="P17">PROMOÇÃO DE ARQUIVAMENTO. BENS PÚBLICOS. OCUPAÇÃO DE ÁREA PÚBLICA. DEPARTAMENTO NACIONAL DE INFRAESTRUTURA DE TRANSPORTES (DNIT). MEIO-FIO E ALAMBRADO EM FAIXA DE DOMÍNIO DA UNIÃO. PERDA DE OBJETO. 1. Notícia de Fato autuada para apurar irregularidades em obra realizada por empresa privada, tendo em vista a colocação de meio-fio e alambrado em faixa de domínio da União às margens da BR-153, no Município de Nova Olinda/TO, interrompendo a circulação de vários chacareiros da região. 2. Oficiado, o Departamento Nacional de Infraestrutura de Transportes (DNIT) informou que: a) notificou a empresa para remover o alambrado da Faixa de Domínio, o qual deve observar a distância mínima de 40m (quarenta metros) do centro da rodovia; b) que a obra ao lado foi embargada, e assim permanecerá até a remoção do alpendre. 3. O Procurador oficiante promoveu o arquivamento sob o fundamento de que, "considerando a resposta apresentada pelo DNIT, indicando medidas concretas para sanar as irregularidades apontadas na peça inicial, e não se vislumbrando a existência de irregularidades passíveis de investigação, conclui-se que ocorreu a perda do objeto deste procedimento, apresentando-se o arquivamento como única medida adequada". 4. Acolhimento da promoção de arquivamento pelos próprios fundamentos. PELA HOMOLOGAÇÃO.</text:p>
          </table:table-cell>
          <table:covered-table-cell/>
          <table:covered-table-cell/>
        </table:table-row>
        <table:table-row>
          <table:table-cell table:style-name="Tabela266.A1" office:value-type="string">
            <text:p text:style-name="P11"/>
          </table:table-cell>
          <table:table-cell table:style-name="Tabela266.A1" office:value-type="string">
            <text:p text:style-name="P21">Decisão:</text:p>
          </table:table-cell>
          <table:table-cell table:style-name="Tabela26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1">267.</text:p>
          </table:table-cell>
          <table:table-cell table:style-name="Tabela267.A1" office:value-type="string">
            <text:p text:style-name="P21">Processo:</text:p>
          </table:table-cell>
          <table:table-cell table:style-name="Tabela267.A1" office:value-type="string">
            <text:p text:style-name="P21">1.36.002.000086/2014-56</text:p>
          </table:table-cell>
          <table:table-cell table:style-name="Tabela267.A1" office:value-type="string">
            <text:p text:style-name="P21"><text:span text:style-name="T1">Voto: </text:span>3551/2017</text:p>
          </table:table-cell>
          <table:table-cell table:style-name="Tabela267.A1" office:value-type="string">
            <text:p text:style-name="P32"><text:span text:style-name="T6">Origem: </text:span>PRM-GURUPI </text:p>
          </table:table-cell>
        </table:table-row>
        <table:table-row>
          <table:table-cell table:style-name="Tabela267.A1" office:value-type="string">
            <text:p text:style-name="P11"/>
          </table:table-cell>
          <table:table-cell table:style-name="Tabela267.A1" office:value-type="string">
            <text:p text:style-name="P21">Relatora:</text:p>
          </table:table-cell>
          <table:table-cell table:style-name="Tabela267.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7.A1" office:value-type="string">
            <text:p text:style-name="P11"/>
          </table:table-cell>
          <table:table-cell table:style-name="Tabela267.A1" office:value-type="string">
            <text:p text:style-name="P28"><text:span text:style-name="T1">Ementa</text:span>:</text:p>
          </table:table-cell>
          <table:table-cell table:style-name="Tabela267.A1" table:number-columns-spanned="3" office:value-type="string">
            <text:p text:style-name="P17">REMESSA DA PFDC. PROMOÇÃO DE ARQUIVAMENTO. PROCEDIMENTO PREPARATÓRIO CUJO OBJETO É A "SUPOSTA IRREGULARIDADE NO PROVIMENTO DE CARGO DE TÉCNICO DE TECNOLOGIA DA INFORMAÇÃO DA UNIVERSIDADE FEDERAL DE TOCANTINS - UFT, O QUAL CONSTA NO EDITAL 012/2014 COMO CARREIRA DE NÍVEL MÉDIO". SEGUNDO O REPRESENTANTE, "A UFT EXIGIRIA, PARA A POSSE, APRESENTAÇÃO DE CERTIFICADO DE CONCLUSÃO DE CURSO DE NÍVEL MÉDIO PROFISSIONALIZANTE OU CURSO DE NÍVEL MÉDIO ACRESCIDO DE CURSO TÉCNICO EM ELETRÔNICA COM ÊNFASE EM SISTEMAS COMPUTACIONAIS". ARQUIVAMENTO PROMOVIDO AO ARGUMENTO DE QUE A LEI 11.091/2005, REPRODUZIDA NO EDITAL <text:soft-page-break/>EM COMENTO, É ANTERIOR AO CATÁLOGO NACIONAL DOS CURSOS TÉCNICOS - CNTC (NO QUAL NÃO CONSTA O CURSO TÉCNICO EM ELETRÔNICA COM ÊNFASE EM SISTEMAS COMPUTACIONAIS), E "REFERE-SE A UMA REALIDADE QUE TALVEZ EXISTISSE À ÉPOCA, MAS NÃO EXISTE HOJE". POR OUTRO LADO, CONCLUI A PROCURADORIA OFICIANTE, "DE BOA FÉ, A UFT TEM ACEITADO DIPLOMAS DE NÍVEL MÉDIO OU SUPERIOR EM ÁREAS CORRELATAS NO RAMO DA INFORMÁTICA, O QUE, SALVO MELHOR JUÍZO, ATENDE AO DISPOSTO NO EDITAL SEM PREJUDICAR O DIREITO DOS CANDIDATOS APROVADOS". PELA HOMOLOGAÇÃO.</text:p>
          </table:table-cell>
          <table:covered-table-cell/>
          <table:covered-table-cell/>
        </table:table-row>
        <table:table-row>
          <table:table-cell table:style-name="Tabela267.A1" office:value-type="string">
            <text:p text:style-name="P11"/>
          </table:table-cell>
          <table:table-cell table:style-name="Tabela267.A1" office:value-type="string">
            <text:p text:style-name="P21">Decisão:</text:p>
          </table:table-cell>
          <table:table-cell table:style-name="Tabela26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10"/>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1">268.</text:p>
          </table:table-cell>
          <table:table-cell table:style-name="Tabela268.A1" office:value-type="string">
            <text:p text:style-name="P21">Processo:</text:p>
          </table:table-cell>
          <table:table-cell table:style-name="Tabela268.A1" office:value-type="string">
            <text:p text:style-name="P21">1.14.007.000637/2016-61</text:p>
          </table:table-cell>
          <table:table-cell table:style-name="Tabela268.A1" office:value-type="string">
            <text:p text:style-name="P21"><text:span text:style-name="T1">Voto: </text:span>2735/2017</text:p>
          </table:table-cell>
          <table:table-cell table:style-name="Tabela268.A1" office:value-type="string">
            <text:p text:style-name="P21">Origem: PROCURADORIA DA REPÚBLICA NO MUNICÍPIO DE VIT. CONQUISTA- BA</text:p>
          </table:table-cell>
        </table:table-row>
        <table:table-row>
          <table:table-cell table:style-name="Tabela268.A1" office:value-type="string">
            <text:p text:style-name="P11"/>
          </table:table-cell>
          <table:table-cell table:style-name="Tabela268.A1" office:value-type="string">
            <text:p text:style-name="P21">Relatora:</text:p>
          </table:table-cell>
          <table:table-cell table:style-name="Tabela268.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8.A1" office:value-type="string">
            <text:p text:style-name="P11"/>
          </table:table-cell>
          <table:table-cell table:style-name="Tabela268.A1" office:value-type="string">
            <text:p text:style-name="P28"><text:span text:style-name="T1">Ementa</text:span>:</text:p>
          </table:table-cell>
          <table:table-cell table:style-name="Tabela268.A1" table:number-columns-spanned="3" office:value-type="string">
            <text:p text:style-name="P17">PROMOÇÃO DE ARQUIVAMENTO. PROCESSO SELETIVO. CADASTRO RESERVA DE PROFISSIONAIS DA ÁREA DE SAÚDE. UNIDADE DE PRONTO ATENDIMENTO DE VITÓRIA DA CONQUISTA/BA. INSTITUTO BRASILEIRO DE DESENVOLVIMENTO DA ADMINISTRAÇÃO HOSPITALAR (IBDAH). RELAÇÃO DE CANDIDATOS SELECIONADOS PARA A PRÓXIMA ETAPA FOI PUBLICADO EM PRAZO MUITO CURTO. 1. Inquérito civil instaurado para apurar possível irregularidade ocorrida em processo seletivo para formação de cadastro de reserva de profissionais da área da saúde da Unidade de Pronto Atendimento de Vitória da Conquista/BA, gerido pelo Instituto Brasileiro de Desenvolvimento da Administração Hospitalar (IBDAH). Informa a representação que a relação de candidatos selecionados para a etapa de avaliação de conhecimentos e habilidades específicas ao cargo foi publicada apenas um dia após o encerramento do prazo para a entrega dos respectivos currículos pelos interessados no certame. Apenas um dia depois, tempo muito curto, segundo o representante, já foi divulgada a relação dos candidatos aptos a realizar a prova. Ademais, informa que não se sabe o critério utilizado para selecionar as pessoas, sendo alguns candidatos selecionados com pouca ou nenhuma experiência. Relatou-se também que a Prefeitura terceirizou a contratação de profissionais para trabalhar na UPA municipal, quando ainda havia concurso dentro do prazo de validade - já que em 2016, foi ele prorrogado por mais 2 anos. 2. O Município de Vitória da Conquista/BA informou que a UPA construída naquela localidade integra a Administração Pública do Estado da Bahia. Nesse sentido, todas as providências necessárias para a implementação e funcionamento da UPA foram realizadas pelo Estado da Bahia, sem qualquer interferência municipal no processo de seleção para contratação dos profissionais da unidade (fls. 8/9). 3. Promovido o arquivamento sob o fundamento de que não existe elementos nos autos da suposta irregularidade apontada. 4. Ausência de interesse federal a justificar a atuação do Ministério Público Federal (art. 109, I, CF c/c art. 37, I, LC 75). PELO RECEBIMENTO DA PROMOÇÃO DE ARQUIVAMENTO <text:soft-page-break/>COMO DECLÍNIO DE ATRIBUIÇÃO AO MP/BA.</text:p>
          </table:table-cell>
          <table:covered-table-cell/>
          <table:covered-table-cell/>
        </table:table-row>
        <table:table-row>
          <table:table-cell table:style-name="Tabela268.A1" office:value-type="string">
            <text:p text:style-name="P11"/>
          </table:table-cell>
          <table:table-cell table:style-name="Tabela268.A1" office:value-type="string">
            <text:p text:style-name="P21">Decisão:</text:p>
          </table:table-cell>
          <table:table-cell table:style-name="Tabela268.A1" table:number-columns-spanned="3" office:value-type="string">
            <text:p text:style-name="P8">Em sessão realizada nesta data, o colegiado, à unanimidade, deliberou pelo recebimento da promoção de arquivamento como declínio de atribuição ao MP/BA.</text:p>
          </table:table-cell>
          <table:covered-table-cell/>
          <table:covered-table-cell/>
        </table:table-row>
      </table:table>
      <text:p text:style-name="P10"/>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1">269.</text:p>
          </table:table-cell>
          <table:table-cell table:style-name="Tabela269.A1" office:value-type="string">
            <text:p text:style-name="P21">Processo:</text:p>
          </table:table-cell>
          <table:table-cell table:style-name="Tabela269.A1" office:value-type="string">
            <text:p text:style-name="P21">1.30.012.000497/2007-17</text:p>
          </table:table-cell>
          <table:table-cell table:style-name="Tabela269.A1" office:value-type="string">
            <text:p text:style-name="P21"><text:span text:style-name="T1">Voto: </text:span>3151/2017</text:p>
          </table:table-cell>
          <table:table-cell table:style-name="Tabela269.A1" office:value-type="string">
            <text:p text:style-name="P21">Origem: PROCURADORIA DA REPUBLICA - RIO DE JANEIRO</text:p>
          </table:table-cell>
        </table:table-row>
        <table:table-row>
          <table:table-cell table:style-name="Tabela269.A1" office:value-type="string">
            <text:p text:style-name="P11"/>
          </table:table-cell>
          <table:table-cell table:style-name="Tabela269.A1" office:value-type="string">
            <text:p text:style-name="P21">Relatora:</text:p>
          </table:table-cell>
          <table:table-cell table:style-name="Tabela269.A1" table:number-columns-spanned="3" office:value-type="string">
            <text:p text:style-name="P21">Dra. Maria Soares Camelo Cordioli</text:p>
            <text:p text:style-name="P26">Leitura do voto escrito pelo Membro Suplente</text:p>
          </table:table-cell>
          <table:covered-table-cell/>
          <table:covered-table-cell/>
        </table:table-row>
        <table:table-row>
          <table:table-cell table:style-name="Tabela269.A1" office:value-type="string">
            <text:p text:style-name="P11"/>
          </table:table-cell>
          <table:table-cell table:style-name="Tabela269.A1" office:value-type="string">
            <text:p text:style-name="P28"><text:span text:style-name="T1">Ementa</text:span>:</text:p>
          </table:table-cell>
          <table:table-cell table:style-name="Tabela269.A1" table:number-columns-spanned="3" office:value-type="string">
            <text:p text:style-name="P17">PROMOÇÃO DE ARQUIVAMENTO. IC INSTAURADO PARA APURAR SUPOSTA MORA DA AGÊNCIA NACIONAL DE SAÚDE SUPLEMENTAR (ANS) NA COBRANÇA DOS RESSARCIMENTOS DEVIDOS PELAS OPERADORAS DE PLANOS PRIVADOS DE SAÚDE AO SISTEMA ÚNICO DE SAÚDE (SUS). A FISCALIZAÇÃO DA MENCIONADA COBRANÇA ESTÁ SENDO FEITA PELO TRIBUNAL DE CONTAS DA UNIÃO (TCU) NA TC Nº 009.174/2012-5. AS RECOMENDAÇÕES E PRAZOS ESTABELECIDOS PELO TCU ESTÃO SENDO CUMPRIDOS PELA REFERIDA AGÊNCIA. A ANS TAMBÉM ATUALIZOU SUA LEGISLAÇÃO INTERNA, PUBLICANDO A RESOLUÇÃO Nº 358/2014, PARA BUSCAR AFASTAR EVENTUAIS IRREGULARIDADES DETECTADAS NAS NORMAS ANTERIORES E ADEQUANDO-AS ÀS DETERMINAÇÕES DO TCU. NÃO CONSTATAÇÃO, PELA PR/RJ, DA OCORRÊNCIA DE ATOS DE IMPROBIDADE ADMINISTRATIVA. PELA HOMOLOGAÇÃO DO ARQUIVAMENTO NO QUE CONCERNE À ATUAÇÃO DA ANS EM RELAÇÃO À COBRANÇA DOS RESSARCIMENTOS DEVIDOS PELAS OPERADORAS DE PLANOS PRIVADOS DE SAÚDE AO SUS. PELO NÃO CONHECIMENTO, COM REMESSA À 5ª CCR, NO QUE TANGE À ANÁLISE DA OCORRÊNCIA OU NÃO DE ATOS DE IMPROBIDADE ADMINISTRATIVA.</text:p>
          </table:table-cell>
          <table:covered-table-cell/>
          <table:covered-table-cell/>
        </table:table-row>
        <table:table-row>
          <table:table-cell table:style-name="Tabela269.A1" office:value-type="string">
            <text:p text:style-name="P11"/>
          </table:table-cell>
          <table:table-cell table:style-name="Tabela269.A1" office:value-type="string">
            <text:p text:style-name="P21">Decisão:</text:p>
          </table:table-cell>
          <table:table-cell table:style-name="Tabela269.A1" table:number-columns-spanned="3" office:value-type="string">
            <text:p text:style-name="P8">Em sessão realizada nesta data, o colegiado, à unanimidade, deliberou pela homologação do arquivamento no que concerne à atuação da ANS em relação à cobrança dos ressarcimentos devidos pelas operadoras de planos privados de saúde ao SUS. Pelo não conhecimento, com remessa à 5ª CCR, no que tange à análise da ocorrência ou não de atos de improbidade administrativa.</text:p>
          </table:table-cell>
          <table:covered-table-cell/>
          <table:covered-table-cell/>
        </table:table-row>
      </table:table>
      <text:p text:style-name="P6"/>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1">270.</text:p>
          </table:table-cell>
          <table:table-cell table:style-name="Tabela270.A1" office:value-type="string">
            <text:p text:style-name="P21">Processo:</text:p>
          </table:table-cell>
          <table:table-cell table:style-name="Tabela270.A1" office:value-type="string">
            <text:p text:style-name="P21">1.15.000.002913/2016-58</text:p>
          </table:table-cell>
          <table:table-cell table:style-name="Tabela270.A1" office:value-type="string">
            <text:p text:style-name="P21"><text:span text:style-name="T1">Voto: </text:span>4447/2017</text:p>
          </table:table-cell>
          <table:table-cell table:style-name="Tabela270.A1" office:value-type="string">
            <text:p text:style-name="P21">Origem: PROCURADORIA DA REPUBLICA - CEARA/MARACANAÚ</text:p>
          </table:table-cell>
        </table:table-row>
        <table:table-row>
          <table:table-cell table:style-name="Tabela270.A1" office:value-type="string">
            <text:p text:style-name="P11"/>
          </table:table-cell>
          <table:table-cell table:style-name="Tabela270.A1" office:value-type="string">
            <text:p text:style-name="P21">Relatora:</text:p>
          </table:table-cell>
          <table:table-cell table:style-name="Tabela270.A1" table:number-columns-spanned="3" office:value-type="string">
            <text:p text:style-name="P21">Dra. S<text:span text:style-name="T10">ô</text:span>nia Maria <text:span text:style-name="T10">d</text:span>e Assun<text:span text:style-name="T10">ção</text:span> Macieira</text:p>
          </table:table-cell>
          <table:covered-table-cell/>
          <table:covered-table-cell/>
        </table:table-row>
        <table:table-row>
          <table:table-cell table:style-name="Tabela270.A1" office:value-type="string">
            <text:p text:style-name="P11"/>
          </table:table-cell>
          <table:table-cell table:style-name="Tabela270.A1" office:value-type="string">
            <text:p text:style-name="P28"><text:span text:style-name="T1">Ementa</text:span>:</text:p>
          </table:table-cell>
          <table:table-cell table:style-name="Tabela270.A1" table:number-columns-spanned="3" office:value-type="string">
            <text:p text:style-name="P17">DECLÍNIO DE ATRIBUIÇÃO. TEMA AFETO A OUTRO ÓRGÃO. DIREITO DO CONSUMIDOR. EDIFICAÇÕES NO LOTEAMENTO PARQUE VERDE. FUNDAÇÃO DE RESIDÊNCIAS REALIZADA EM INOBSERVÂNCIA ÀS NORMAS DE SEGURANÇA. ATRIBUIÇÃO DA 3ª CCR. 1. Procedimento Preparatório instaurado para apurar irregularidades nas edificações no Loteamento Parque Verde, localizado no Bairro Sítio João, Fortaleza/CE, consistentes em: a) realização de aterro com material inadequado; b) ausência de muro de contenção e; c) fundação de residências realizada em inobservância às normas de segurança. 2. Pela regra da <text:soft-page-break/>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0.A1" office:value-type="string">
            <text:p text:style-name="P11"/>
          </table:table-cell>
          <table:table-cell table:style-name="Tabela270.A1" office:value-type="string">
            <text:p text:style-name="P21">Decisão:</text:p>
          </table:table-cell>
          <table:table-cell table:style-name="Tabela270.A1" table:number-columns-spanned="3" office:value-type="string">
            <text:p text:style-name="P8">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1">271.</text:p>
          </table:table-cell>
          <table:table-cell table:style-name="Tabela271.A1" office:value-type="string">
            <text:p text:style-name="P21">Processo:</text:p>
          </table:table-cell>
          <table:table-cell table:style-name="Tabela271.A1" office:value-type="string">
            <text:p text:style-name="P21">1.30.010.000185/2017-03</text:p>
          </table:table-cell>
          <table:table-cell table:style-name="Tabela271.A1" office:value-type="string">
            <text:p text:style-name="P21"><text:span text:style-name="T1">Voto: </text:span>4461/2017</text:p>
          </table:table-cell>
          <table:table-cell table:style-name="Tabela271.A1" office:value-type="string">
            <text:p text:style-name="P21">Origem: PROCURADORIA DA REPUBLICA NO MUNICIPIO DE V.REDONDA/B.PIRAÍ</text:p>
          </table:table-cell>
        </table:table-row>
        <table:table-row>
          <table:table-cell table:style-name="Tabela271.A1" office:value-type="string">
            <text:p text:style-name="P11"/>
          </table:table-cell>
          <table:table-cell table:style-name="Tabela271.A1" office:value-type="string">
            <text:p text:style-name="P21">Relatora:</text:p>
          </table:table-cell>
          <table:table-cell table:style-name="Tabela271.A1" table:number-columns-spanned="3" office:value-type="string">
            <text:p text:style-name="P21">Dra. Sônia Maria de Assunção Macieira</text:p>
          </table:table-cell>
          <table:covered-table-cell/>
          <table:covered-table-cell/>
        </table:table-row>
        <table:table-row>
          <table:table-cell table:style-name="Tabela271.A1" office:value-type="string">
            <text:p text:style-name="P11"/>
          </table:table-cell>
          <table:table-cell table:style-name="Tabela271.A1" office:value-type="string">
            <text:p text:style-name="P28"><text:span text:style-name="T1">Ementa</text:span>:</text:p>
          </table:table-cell>
          <table:table-cell table:style-name="Tabela271.A1" table:number-columns-spanned="3" office:value-type="string">
            <text:p text:style-name="P17">DECLÍNIO DE ATRIBUIÇÃO. TEMA AFETO A OUTRO ÓRGÃO. NEPOTISMO. MUNICÍPIO DE MIGUEL PEREIRA/RJ. ATRIBUIÇÃO DA 5ª CCR. 1. Notícia de Fato autuada para apurar prática de nepotismo pelo prefeito do município de Miguel Pereira/RJ.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71.A1" office:value-type="string">
            <text:p text:style-name="P11"/>
          </table:table-cell>
          <table:table-cell table:style-name="Tabela271.A1" office:value-type="string">
            <text:p text:style-name="P21">Decisão:</text:p>
          </table:table-cell>
          <table:table-cell table:style-name="Tabela271.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1">272.</text:p>
          </table:table-cell>
          <table:table-cell table:style-name="Tabela272.A1" office:value-type="string">
            <text:p text:style-name="P21">Processo:</text:p>
          </table:table-cell>
          <table:table-cell table:style-name="Tabela272.A1" office:value-type="string">
            <text:p text:style-name="P21">1.16.000.001538/2014-20</text:p>
          </table:table-cell>
          <table:table-cell table:style-name="Tabela272.A1" office:value-type="string">
            <text:p text:style-name="P21"><text:span text:style-name="T1">Voto: </text:span>4473/2017</text:p>
          </table:table-cell>
          <table:table-cell table:style-name="Tabela272.A1" office:value-type="string">
            <text:p text:style-name="P21">Origem: PROCURADORIA DA REPUBLICA - DISTRITO FEDERAL</text:p>
          </table:table-cell>
        </table:table-row>
        <table:table-row>
          <table:table-cell table:style-name="Tabela272.A1" office:value-type="string">
            <text:p text:style-name="P11"/>
          </table:table-cell>
          <table:table-cell table:style-name="Tabela272.A1" office:value-type="string">
            <text:p text:style-name="P21">Relatora:</text:p>
          </table:table-cell>
          <table:table-cell table:style-name="Tabela272.A1" table:number-columns-spanned="3" office:value-type="string">
            <text:p text:style-name="P21">Dra. Sônia Maria de Assunção Macieira</text:p>
          </table:table-cell>
          <table:covered-table-cell/>
          <table:covered-table-cell/>
        </table:table-row>
        <table:table-row>
          <table:table-cell table:style-name="Tabela272.A1" office:value-type="string">
            <text:p text:style-name="P11"/>
          </table:table-cell>
          <table:table-cell table:style-name="Tabela272.A1" office:value-type="string">
            <text:p text:style-name="P28"><text:span text:style-name="T1">Ementa</text:span>:</text:p>
          </table:table-cell>
          <table:table-cell table:style-name="Tabela272.A1" table:number-columns-spanned="3" office:value-type="string">
            <text:p text:style-name="P17">PROMOÇÃO DE ARQUIVAMENTO. SUPOSTA IRREGULARIDADE NA CONTRATAÇÃO DE EMPRESA PELA AGÊNCIA NACIONAL DE VIGILÂNCIA SANITÁRIA (ANVISA) PARA PRESTAR ATIVIDADES TERCEIRIZADAS DE APOIO ADMINISTRATIVO EM DETRIMENTO DE CANDIDATOS OCUPANTES DO CADASTRO DE RESERVA DO CONCURSO REGIDO PELO EDITAL Nº 01/2013. CONSOANTE O STF, "A CONTRATAÇÃO PRECÁRIA MEDIANTE TERCEIRIZAÇÃO DE SERVIÇO CONFIGURA PRETERIÇÃO NA ORDEM DE NOMEAÇÃO DE APROVADOS EM CONCURSO PÚBLICO VIGENTE, AINDA QUE FORA DO NÚMERO DE VAGAS PREVISTAS NO EDITAL, QUANDO REFERIDA CONTRATAÇÃO TIVER COMO FINALIDADE O PREENCHIMENTO DE CARGOS EFETIVOS VAGOS" (SS 5026 AGR, MIN. RICARDO LEWANDOWSKI (PRESIDENTE), TRIBUNAL PLENO, JULGADO EM 07/10/2015, PROCESSO ELETRÔNICO DJE-217 DIVULG 28-10-2015 PUBLIC 29-10-2015). CONFORME INFORMA A ANVISA (FLS. 44/45), FORAM CRIADOS 93 NOVOS CARGOS EFETIVOS DE TÉCNICO ADMINISTRATIVO PARA A REFERIDA ENTIDADE PELA LEI Nº 12.857/2013, SENDO QUE O CONTRATO EMERGENCIAL DE TERCEIRIZAÇÃO, QUE CONTEMPLA 105 POSTOS DE TRABALHO, É TAMBÉM PARA A PRESTAÇÃO DE SERVIÇO ADMINISTRATIVO. PELA NÃO HOMOLOGAÇÃO DO ARQUIVAMENTO, COM RETORNO <text:soft-page-break/>DOS AUTOS PARA A ADOÇÃO DAS PROVIDÊNCIAS JUDICIAIS E EXTRAJUDICIAIS CABÍVEIS PARA A NOMEAÇÃO DOS CANDIDATOS APROVADOS NO CONCURSO PÚBLICO.</text:p>
          </table:table-cell>
          <table:covered-table-cell/>
          <table:covered-table-cell/>
        </table:table-row>
        <table:table-row>
          <table:table-cell table:style-name="Tabela272.A1" office:value-type="string">
            <text:p text:style-name="P11"/>
          </table:table-cell>
          <table:table-cell table:style-name="Tabela272.A1" office:value-type="string">
            <text:p text:style-name="P21">Decisão:</text:p>
          </table:table-cell>
          <table:table-cell table:style-name="Tabela272.A1" table:number-columns-spanned="3" office:value-type="string">
            <text:p text:style-name="P8">Em sessão realizada nesta data, o colegiado, à unanimidade, deliberou pela não homologação do arquivamento, com retorno dos autos para a adoção das providências judiciais e extrajudiciais cabíveis para a nomeação dos candidatos aprovados no concurso público.</text:p>
          </table:table-cell>
          <table:covered-table-cell/>
          <table:covered-table-cell/>
        </table:table-row>
      </table:table>
      <text:p text:style-name="P6"/>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1">273.</text:p>
          </table:table-cell>
          <table:table-cell table:style-name="Tabela273.A1" office:value-type="string">
            <text:p text:style-name="P21">Processo:</text:p>
          </table:table-cell>
          <table:table-cell table:style-name="Tabela273.A1" office:value-type="string">
            <text:p text:style-name="P21">1.25.014.000030/2009-89</text:p>
          </table:table-cell>
          <table:table-cell table:style-name="Tabela273.A1" office:value-type="string">
            <text:p text:style-name="P21"><text:span text:style-name="T1">Voto: </text:span>4505/2017</text:p>
          </table:table-cell>
          <table:table-cell table:style-name="Tabela273.A1" office:value-type="string">
            <text:p text:style-name="P21">Origem: PROCURADORIA DA REPUBLICA NO MUNICIPIO DE PATO BRANCO-PR</text:p>
          </table:table-cell>
        </table:table-row>
        <table:table-row>
          <table:table-cell table:style-name="Tabela273.A1" office:value-type="string">
            <text:p text:style-name="P11"/>
          </table:table-cell>
          <table:table-cell table:style-name="Tabela273.A1" office:value-type="string">
            <text:p text:style-name="P21">Relatora:</text:p>
          </table:table-cell>
          <table:table-cell table:style-name="Tabela273.A1" table:number-columns-spanned="3" office:value-type="string">
            <text:p text:style-name="P21">Dra. Sônia Maria de Assunção Macieira</text:p>
          </table:table-cell>
          <table:covered-table-cell/>
          <table:covered-table-cell/>
        </table:table-row>
        <table:table-row>
          <table:table-cell table:style-name="Tabela273.A1" office:value-type="string">
            <text:p text:style-name="P11"/>
          </table:table-cell>
          <table:table-cell table:style-name="Tabela273.A1" office:value-type="string">
            <text:p text:style-name="P28"><text:span text:style-name="T1">Ementa</text:span>:</text:p>
          </table:table-cell>
          <table:table-cell table:style-name="Tabela273.A1" table:number-columns-spanned="3" office:value-type="string">
            <text:p text:style-name="P17">PROMOÇÃO DE ARQUIVAMENTO. TEMA AFETO A OUTRO ÓRGÃO. DIREITO DA PESSOA COM DEFICIÊNCIA. ACESSIBILIDADE DAS SEDES DE ÓRGÃOS PÚBLICOS FEDERAIS. ATRIBUIÇÃO DA PFDC. 1. Inquérito Civil instaurado para apurar a acessibilidade das sedes dos órgãos públicos federais da área de atribuição da Procuradoria da República no Município de Pato Branco/PR.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73.A1" office:value-type="string">
            <text:p text:style-name="P11"/>
          </table:table-cell>
          <table:table-cell table:style-name="Tabela273.A1" office:value-type="string">
            <text:p text:style-name="P21">Decisão:</text:p>
          </table:table-cell>
          <table:table-cell table:style-name="Tabela273.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1">274.</text:p>
          </table:table-cell>
          <table:table-cell table:style-name="Tabela274.A1" office:value-type="string">
            <text:p text:style-name="P21">Processo:</text:p>
          </table:table-cell>
          <table:table-cell table:style-name="Tabela274.A1" office:value-type="string">
            <text:p text:style-name="P21">1.26.000.003147/2016-65</text:p>
          </table:table-cell>
          <table:table-cell table:style-name="Tabela274.A1" office:value-type="string">
            <text:p text:style-name="P21"><text:span text:style-name="T1">Voto: </text:span>4502/2017</text:p>
          </table:table-cell>
          <table:table-cell table:style-name="Tabela274.A1" office:value-type="string">
            <text:p text:style-name="P21">Origem: PROCURADORIA DA REPUBLICA - PERNAMBUCO</text:p>
          </table:table-cell>
        </table:table-row>
        <table:table-row>
          <table:table-cell table:style-name="Tabela274.A1" office:value-type="string">
            <text:p text:style-name="P11"/>
          </table:table-cell>
          <table:table-cell table:style-name="Tabela274.A1" office:value-type="string">
            <text:p text:style-name="P21">Relatora:</text:p>
          </table:table-cell>
          <table:table-cell table:style-name="Tabela274.A1" table:number-columns-spanned="3" office:value-type="string">
            <text:p text:style-name="P21">Dra. Sônia Maria de Assunção Macieira</text:p>
          </table:table-cell>
          <table:covered-table-cell/>
          <table:covered-table-cell/>
        </table:table-row>
        <table:table-row>
          <table:table-cell table:style-name="Tabela274.A1" office:value-type="string">
            <text:p text:style-name="P11"/>
          </table:table-cell>
          <table:table-cell table:style-name="Tabela274.A1" office:value-type="string">
            <text:p text:style-name="P28"><text:span text:style-name="T1">Ementa</text:span>:</text:p>
          </table:table-cell>
          <table:table-cell table:style-name="Tabela274.A1" table:number-columns-spanned="3" office:value-type="string">
            <text:p text:style-name="P17">PROMOÇÃO DE ARQUIVAMENTO. TEMA AFETO A OUTRO ÓRGÃO. DIREITO DO CONSUMIDOR. EMPRESA BRASILEIRA DE CORREIOS E TELÉGRAFOS (EBCT). FALTA DE ENTREGA DE CORRESPONDÊNCIA. ATRIBUIÇÃO DA 3ª CCR. 1. Notícia de Fato autuada para apurar a falta de entrega de correspondência, pela Empresa Brasileira de Correios e Telégrafos (EBCT), no bairro Aldeia dos Camarás, em Camaragibe/P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74.A1" office:value-type="string">
            <text:p text:style-name="P11"/>
          </table:table-cell>
          <table:table-cell table:style-name="Tabela274.A1" office:value-type="string">
            <text:p text:style-name="P21">Decisão:</text:p>
          </table:table-cell>
          <table:table-cell table:style-name="Tabela274.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275" table:style-name="Tabela275">
        <table:table-column table:style-name="Tabela275.A"/>
        <table:table-column table:style-name="Tabela275.B"/>
        <table:table-column table:style-name="Tabela275.C"/>
        <table:table-column table:style-name="Tabela275.D"/>
        <table:table-column table:style-name="Tabela275.E"/>
        <text:soft-page-break/>
        <table:table-row>
          <table:table-cell table:style-name="Tabela275.A1" office:value-type="string">
            <text:p text:style-name="P21">275.</text:p>
          </table:table-cell>
          <table:table-cell table:style-name="Tabela275.A1" office:value-type="string">
            <text:p text:style-name="P21">Processo:</text:p>
          </table:table-cell>
          <table:table-cell table:style-name="Tabela275.A1" office:value-type="string">
            <text:p text:style-name="P21">1.20.000.000592/2017-78</text:p>
          </table:table-cell>
          <table:table-cell table:style-name="Tabela275.A1" office:value-type="string">
            <text:p text:style-name="P21"><text:span text:style-name="T1">Voto: </text:span>4451/2017</text:p>
          </table:table-cell>
          <table:table-cell table:style-name="Tabela275.A1" office:value-type="string">
            <text:p text:style-name="P21">Origem: PROCURADORIA DA REPUBLICA - MATO GROSSO/DIAMANTINO</text:p>
          </table:table-cell>
        </table:table-row>
        <table:table-row>
          <table:table-cell table:style-name="Tabela275.A1" office:value-type="string">
            <text:p text:style-name="P11"/>
          </table:table-cell>
          <table:table-cell table:style-name="Tabela275.A1" office:value-type="string">
            <text:p text:style-name="P21">Relatora:</text:p>
          </table:table-cell>
          <table:table-cell table:style-name="Tabela275.A1" table:number-columns-spanned="3" office:value-type="string">
            <text:p text:style-name="P21">Dra. Sônia Maria de Assunção Macieira</text:p>
          </table:table-cell>
          <table:covered-table-cell/>
          <table:covered-table-cell/>
        </table:table-row>
        <table:table-row>
          <table:table-cell table:style-name="Tabela275.A1" office:value-type="string">
            <text:p text:style-name="P11"/>
          </table:table-cell>
          <table:table-cell table:style-name="Tabela275.A1" office:value-type="string">
            <text:p text:style-name="P28"><text:span text:style-name="T1">Ementa</text:span>:</text:p>
          </table:table-cell>
          <table:table-cell table:style-name="Tabela275.A1" table:number-columns-spanned="3" office:value-type="string">
            <text:p text:style-name="P17">DECLÍNIO DE ATRIBUIÇÃO. REMESSA AO MPT. DIREITO TRABALHISTA. SINDICATO DAS EMPRESAS DE COMPRA, VENDA, LOCAÇÃO E ADMINISTRAÇÃO DE IMÓVEIS RESIDENCIAIS, COMERCIAIS E CONDOMÍNIO DE CUIABÁ E VÁRZEA GRANDE/MT (SECOVI). PRESIDÊNCIA EXERCIDA POR CIDADÃO ITALIANO. INEXISTÊNCIA DE ATRIBUIÇÃO DO MPF. 1. Notícia de Fato autuada para apurar a regularidade da presidência do Sindicato das empresas de Compra, Venda, Locação e Administração de Imóveis Residenciais, Comerciais e Condomínio de Cuiabá e Várzea Grande/MT (SECOVI), por cidadão italiano, que não foi naturalizado brasileir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75.A1" office:value-type="string">
            <text:p text:style-name="P11"/>
          </table:table-cell>
          <table:table-cell table:style-name="Tabela275.A1" office:value-type="string">
            <text:p text:style-name="P21">Decisão:</text:p>
          </table:table-cell>
          <table:table-cell table:style-name="Tabela275.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1">276.</text:p>
          </table:table-cell>
          <table:table-cell table:style-name="Tabela276.A1" office:value-type="string">
            <text:p text:style-name="P21">Processo:</text:p>
          </table:table-cell>
          <table:table-cell table:style-name="Tabela276.A1" office:value-type="string">
            <text:p text:style-name="P21">1.30.010.000171/2017-81</text:p>
          </table:table-cell>
          <table:table-cell table:style-name="Tabela276.A1" office:value-type="string">
            <text:p text:style-name="P21"><text:span text:style-name="T1">Voto: </text:span>4466/2017</text:p>
          </table:table-cell>
          <table:table-cell table:style-name="Tabela276.A1" office:value-type="string">
            <text:p text:style-name="P21">Origem: PROCURADORIA DA REPUBLICA NO MUNICIPIO DE V.REDONDA/B.PIRAÍ</text:p>
          </table:table-cell>
        </table:table-row>
        <table:table-row>
          <table:table-cell table:style-name="Tabela276.A1" office:value-type="string">
            <text:p text:style-name="P11"/>
          </table:table-cell>
          <table:table-cell table:style-name="Tabela276.A1" office:value-type="string">
            <text:p text:style-name="P21">Relatora:</text:p>
          </table:table-cell>
          <table:table-cell table:style-name="Tabela276.A1" table:number-columns-spanned="3" office:value-type="string">
            <text:p text:style-name="P21">Dra. Sônia Maria de Assunção Macieira</text:p>
          </table:table-cell>
          <table:covered-table-cell/>
          <table:covered-table-cell/>
        </table:table-row>
        <table:table-row>
          <table:table-cell table:style-name="Tabela276.A1" office:value-type="string">
            <text:p text:style-name="P11"/>
          </table:table-cell>
          <table:table-cell table:style-name="Tabela276.A1" office:value-type="string">
            <text:p text:style-name="P28"><text:span text:style-name="T1">Ementa</text:span>:</text:p>
          </table:table-cell>
          <table:table-cell table:style-name="Tabela276.A1" table:number-columns-spanned="3" office:value-type="string">
            <text:p text:style-name="P17">DECLÍNIO DE ATRIBUIÇÃO. REMESSA AO MPT. DIREITO TRABALHISTA. ASSOCIAÇÃO PRIVADA. COMPANHIA SIDERÚRGICA NACIONAL (CSN) . TRATAMENTO DIFERENCIADO ENTRE APOSENTADOS E PENSIONISTAS. ASSISTÊNCIA MÉDICA GRATUITA. INEXISTÊNCIA DE ATRIBUIÇÃO DO MPF. 1. Notícia de Fato autuada para apurar violação ao edital de privatização da Companhia Siderúrgica Nacional (CSN), em relação ao tratamento diferenciado aos trabalhadores, aposentados e pensionistas, no que diz respeito à assistência médica gratuit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276.A1" office:value-type="string">
            <text:p text:style-name="P11"/>
          </table:table-cell>
          <table:table-cell table:style-name="Tabela276.A1" office:value-type="string">
            <text:p text:style-name="P21">Decisão:</text:p>
          </table:table-cell>
          <table:table-cell table:style-name="Tabela276.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1">277.</text:p>
          </table:table-cell>
          <table:table-cell table:style-name="Tabela277.A1" office:value-type="string">
            <text:p text:style-name="P21">Processo:</text:p>
          </table:table-cell>
          <table:table-cell table:style-name="Tabela277.A1" office:value-type="string">
            <text:p text:style-name="P21">1.34.016.000059/2017-41</text:p>
          </table:table-cell>
          <table:table-cell table:style-name="Tabela277.A1" office:value-type="string">
            <text:p text:style-name="P21"><text:span text:style-name="T1">Voto: </text:span>4456/2017</text:p>
          </table:table-cell>
          <table:table-cell table:style-name="Tabela277.A1" office:value-type="string">
            <text:p text:style-name="P21">Origem: PROCURADORIA DA REPUBLICA NO MUNICIPIO DE SOROCABA-SP</text:p>
          </table:table-cell>
        </table:table-row>
        <table:table-row>
          <table:table-cell table:style-name="Tabela277.A1" office:value-type="string">
            <text:p text:style-name="P11"/>
          </table:table-cell>
          <table:table-cell table:style-name="Tabela277.A1" office:value-type="string">
            <text:p text:style-name="P21">Relatora:</text:p>
          </table:table-cell>
          <table:table-cell table:style-name="Tabela277.A1" table:number-columns-spanned="3" office:value-type="string">
            <text:p text:style-name="P21">Dra. Sônia Maria de Assunção Macieira</text:p>
          </table:table-cell>
          <table:covered-table-cell/>
          <table:covered-table-cell/>
        </table:table-row>
        <table:table-row>
          <table:table-cell table:style-name="Tabela277.A1" office:value-type="string">
            <text:p text:style-name="P11"/>
          </table:table-cell>
          <table:table-cell table:style-name="Tabela277.A1" office:value-type="string">
            <text:p text:style-name="P28"><text:span text:style-name="T1">Ementa</text:span>:</text:p>
          </table:table-cell>
          <table:table-cell table:style-name="Tabela277.A1" table:number-columns-spanned="3" office:value-type="string">
            <text:p text:style-name="P17">DECLÍNIO DE ATRIBUIÇÃO. FALHA NO TRATAMENTO DE ÁGUA. MUNICÍPIO DE SALTO/SP. INEXISTÊNCIA DE ATRIBUIÇÃO DO MPF 1. Procedimento Preparatório instaurado para apurar falha no tratamento de água no município de Salto/SP, visto que a água fornecida está turva, <text:soft-page-break/>chegando a entupir filtros e chuveiros. 2. Inexistência de interesse a justificar a atuação do Ministério Público Federal (art. 109, I, CF c/c art. 37, I, LC 75). HOMOLOGAÇÃO DO DECLÍNIO DE ATRIBUIÇÃO, COM A REMESSA DOS AUTOS AO MP/SP</text:p>
          </table:table-cell>
          <table:covered-table-cell/>
          <table:covered-table-cell/>
        </table:table-row>
        <table:table-row>
          <table:table-cell table:style-name="Tabela277.A1" office:value-type="string">
            <text:p text:style-name="P11"/>
          </table:table-cell>
          <table:table-cell table:style-name="Tabela277.A1" office:value-type="string">
            <text:p text:style-name="P21">Decisão:</text:p>
          </table:table-cell>
          <table:table-cell table:style-name="Tabela277.A1" table:number-columns-spanned="3" office:value-type="string">
            <text:p text:style-name="P8">Em sessão realizada nesta data, o colegiado, à unanimidade, deliberou pela homologação do declínio de atribuição, com remessa dos autos ao MP/SP.</text:p>
          </table:table-cell>
          <table:covered-table-cell/>
          <table:covered-table-cell/>
        </table:table-row>
      </table:table>
      <text:p text:style-name="P10"/>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1">278.</text:p>
          </table:table-cell>
          <table:table-cell table:style-name="Tabela278.A1" office:value-type="string">
            <text:p text:style-name="P21">Processo:</text:p>
          </table:table-cell>
          <table:table-cell table:style-name="Tabela278.A1" office:value-type="string">
            <text:p text:style-name="P21">1.14.007.000577/2014-14</text:p>
          </table:table-cell>
          <table:table-cell table:style-name="Tabela278.A1" office:value-type="string">
            <text:p text:style-name="P21"><text:span text:style-name="T1">Voto: </text:span>4403/2017</text:p>
          </table:table-cell>
          <table:table-cell table:style-name="Tabela278.A1" office:value-type="string">
            <text:p text:style-name="P21">Origem: PROCURADORIA DA REPÚBLICA NO MUNICÍPIO DE VIT. CONQUISTA- BA</text:p>
          </table:table-cell>
        </table:table-row>
        <table:table-row>
          <table:table-cell table:style-name="Tabela278.A1" office:value-type="string">
            <text:p text:style-name="P11"/>
          </table:table-cell>
          <table:table-cell table:style-name="Tabela278.A1" office:value-type="string">
            <text:p text:style-name="P21">Relatora:</text:p>
          </table:table-cell>
          <table:table-cell table:style-name="Tabela278.A1" table:number-columns-spanned="3" office:value-type="string">
            <text:p text:style-name="P21">Dra. Sônia Maria de Assunção Macieira</text:p>
          </table:table-cell>
          <table:covered-table-cell/>
          <table:covered-table-cell/>
        </table:table-row>
        <table:table-row>
          <table:table-cell table:style-name="Tabela278.A1" office:value-type="string">
            <text:p text:style-name="P11"/>
          </table:table-cell>
          <table:table-cell table:style-name="Tabela278.A1" office:value-type="string">
            <text:p text:style-name="P28"><text:span text:style-name="T1">Ementa</text:span>:</text:p>
          </table:table-cell>
          <table:table-cell table:style-name="Tabela278.A1" table:number-columns-spanned="3" office:value-type="string">
            <text:p text:style-name="P17">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Fundação de Saúde de Vitória da Conquista. 3. Foi juntado aos autos comprovante do cumprimento da doação acordada no TAC (bens no valor total de R$ 7.500,00 para Fundação de Saúde de Vitória da Conquista. 4. O Procurador oficiante promoveu o arquivamento sob o fundamento de que a assinatura do TAC e o pagamento da doação pactuada esgotaram o objeto do inquérito civil. PELA HOMOLOGAÇÃO.</text:p>
          </table:table-cell>
          <table:covered-table-cell/>
          <table:covered-table-cell/>
        </table:table-row>
        <table:table-row>
          <table:table-cell table:style-name="Tabela278.A1" office:value-type="string">
            <text:p text:style-name="P11"/>
          </table:table-cell>
          <table:table-cell table:style-name="Tabela278.A1" office:value-type="string">
            <text:p text:style-name="P21">Decisão:</text:p>
          </table:table-cell>
          <table:table-cell table:style-name="Tabela27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1">279.</text:p>
          </table:table-cell>
          <table:table-cell table:style-name="Tabela279.A1" office:value-type="string">
            <text:p text:style-name="P21">Processo:</text:p>
          </table:table-cell>
          <table:table-cell table:style-name="Tabela279.A1" office:value-type="string">
            <text:p text:style-name="P21">1.15.000.000312/2017-91</text:p>
          </table:table-cell>
          <table:table-cell table:style-name="Tabela279.A1" office:value-type="string">
            <text:p text:style-name="P21"><text:span text:style-name="T1">Voto: </text:span>4448/2017</text:p>
          </table:table-cell>
          <table:table-cell table:style-name="Tabela279.A1" office:value-type="string">
            <text:p text:style-name="P21">Origem: PROCURADORIA DA REPUBLICA - CEARA/MARACANAÚ</text:p>
          </table:table-cell>
        </table:table-row>
        <table:table-row>
          <table:table-cell table:style-name="Tabela279.A1" office:value-type="string">
            <text:p text:style-name="P11"/>
          </table:table-cell>
          <table:table-cell table:style-name="Tabela279.A1" office:value-type="string">
            <text:p text:style-name="P21">Relatora:</text:p>
          </table:table-cell>
          <table:table-cell table:style-name="Tabela279.A1" table:number-columns-spanned="3" office:value-type="string">
            <text:p text:style-name="P21">Dra. Sônia Maria de Assunção Macieira</text:p>
          </table:table-cell>
          <table:covered-table-cell/>
          <table:covered-table-cell/>
        </table:table-row>
        <table:table-row>
          <table:table-cell table:style-name="Tabela279.A1" office:value-type="string">
            <text:p text:style-name="P11"/>
          </table:table-cell>
          <table:table-cell table:style-name="Tabela279.A1" office:value-type="string">
            <text:p text:style-name="P28"><text:span text:style-name="T1">Ementa</text:span>:</text:p>
          </table:table-cell>
          <table:table-cell table:style-name="Tabela279.A1" table:number-columns-spanned="3" office:value-type="string">
            <text:p text:style-name="P17">PROMOÇÃO DE ARQUIVAMENTO. PREVIDÊNCIA SOCIAL. PENSÃO POR MORTE. INSTITUTO NACIONAL DE SEGURO SOCIAL (INSS). NEGATIVA DE CONCESSÃO DO BENEFÍCIO A FILHO DE SEGURADO. IRREGULARIDADE SANADA. 1. Procedimento Preparatório instaurado para apurar negativa de concessão do benefício de pensão por morte a filho de segurado, pelo Instituto Nacional de Seguro Social (INSS). 2. Oficiado, o Instituto Nacional de Seguro Social (INSS) informou que o pedido de pensão foi atendido, após a revisão administrativa. 3. A Procuradora oficiante promoveu o arquivamento sob o fundamento de que o objeto do procedimento se exauriu quando a questão foi solucionada. 4. É cabível a homologação do arquivamento quando a irregularidade apontada tiver sido sanada. PELA HOMOLOGAÇÃO.</text:p>
          </table:table-cell>
          <table:covered-table-cell/>
          <table:covered-table-cell/>
        </table:table-row>
        <table:table-row>
          <table:table-cell table:style-name="Tabela279.A1" office:value-type="string">
            <text:p text:style-name="P11"/>
          </table:table-cell>
          <table:table-cell table:style-name="Tabela279.A1" office:value-type="string">
            <text:p text:style-name="P21">Decisão:</text:p>
          </table:table-cell>
          <table:table-cell table:style-name="Tabela27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1">280.</text:p>
          </table:table-cell>
          <table:table-cell table:style-name="Tabela280.A1" office:value-type="string">
            <text:p text:style-name="P21">Processo:</text:p>
          </table:table-cell>
          <table:table-cell table:style-name="Tabela280.A1" office:value-type="string">
            <text:p text:style-name="P21">1.15.000.001339/2014-59</text:p>
          </table:table-cell>
          <table:table-cell table:style-name="Tabela280.A1" office:value-type="string">
            <text:p text:style-name="P21"><text:span text:style-name="T1">Voto: </text:span>4433/2017</text:p>
          </table:table-cell>
          <table:table-cell table:style-name="Tabela280.A1" office:value-type="string">
            <text:p text:style-name="P21">Origem: PROCURADORIA <text:soft-page-break/>DA REPUBLICA - CEARA/MARACANAÚ</text:p>
          </table:table-cell>
        </table:table-row>
        <table:table-row>
          <table:table-cell table:style-name="Tabela280.A1" office:value-type="string">
            <text:p text:style-name="P11"/>
          </table:table-cell>
          <table:table-cell table:style-name="Tabela280.A1" office:value-type="string">
            <text:p text:style-name="P21">Relatora:</text:p>
          </table:table-cell>
          <table:table-cell table:style-name="Tabela280.A1" table:number-columns-spanned="3" office:value-type="string">
            <text:p text:style-name="P21">Dra. Sônia Maria de Assunção Macieira</text:p>
          </table:table-cell>
          <table:covered-table-cell/>
          <table:covered-table-cell/>
        </table:table-row>
        <table:table-row>
          <table:table-cell table:style-name="Tabela280.A1" office:value-type="string">
            <text:p text:style-name="P11"/>
          </table:table-cell>
          <table:table-cell table:style-name="Tabela280.A1" office:value-type="string">
            <text:p text:style-name="P28"><text:span text:style-name="T1">Ementa</text:span>:</text:p>
          </table:table-cell>
          <table:table-cell table:style-name="Tabela280.A1" table:number-columns-spanned="3" office:value-type="string">
            <text:p text:style-name="P17">PROMOÇÃO DE ARQUIVAMENTO. IRREGULARIDADES EM PROCESSO ELEITORAL DE CONSELHO REGIONAL DE ENFERMAGEM. FAVORECIMENTO DE CHAPA. 1. Inquérito Civil instaurado a partir de representação solicitando a averiguação de todo o processo eleitoral do Conselho Regional de Enfermagem do Ceará - COREN/CE, referente ao triênio 2015/2017. O representante alega que houve favorecimento a uma das chapas participantes do processo eleitoral para o referido Conselho. Tal fato ocorreu, segundo o representante, quando do julgamento, pela Comissão Eleitoral, a impugnação feita em desfavor de sua chapa. A delegação decidiu pelo indeferimento da inscrição da chapa em razão da não apresentação de documentos considerados indispensáveis, como certidão de não condenação em processo administrativo nos últimos 5 anos, o que, em tese, provocaria o indeferimento liminar da inscrição, segundo previsão disposta no edital de eleição para o Conselho. Alega o representante que a Comissão não poderia rejeitar liminarmente o pedido, uma vez que não contém expressamente na certidão o prazo exigido pelo referido edital. 2. Arquivamento promovido sob o fundamento de que "anteriormente, essa delegação já teria rejeitado a inscrição de outras chapas em decorrência do mesmo motivo, apresentação de documentos essenciais a eleição. Assim, não seria legítimo que aceitasse o pedido de convalidação do vício requerido pela referida chapa. Diante da exposição fática feita, e possível dizer que não houve qualquer irregularidade no desenvolvimento do certame". 3. Acolhimento da promoção de arquivamento pelos seus próprios fundamentos. PELA HOMOLOGAÇÃO</text:p>
          </table:table-cell>
          <table:covered-table-cell/>
          <table:covered-table-cell/>
        </table:table-row>
        <table:table-row>
          <table:table-cell table:style-name="Tabela280.A1" office:value-type="string">
            <text:p text:style-name="P11"/>
          </table:table-cell>
          <table:table-cell table:style-name="Tabela280.A1" office:value-type="string">
            <text:p text:style-name="P21">Decisão:</text:p>
          </table:table-cell>
          <table:table-cell table:style-name="Tabela28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1">281.</text:p>
          </table:table-cell>
          <table:table-cell table:style-name="Tabela281.A1" office:value-type="string">
            <text:p text:style-name="P21">Processo:</text:p>
          </table:table-cell>
          <table:table-cell table:style-name="Tabela281.A1" office:value-type="string">
            <text:p text:style-name="P21">1.15.000.002861/2015-39</text:p>
          </table:table-cell>
          <table:table-cell table:style-name="Tabela281.A1" office:value-type="string">
            <text:p text:style-name="P21"><text:span text:style-name="T1">Voto: </text:span>4431/2017</text:p>
          </table:table-cell>
          <table:table-cell table:style-name="Tabela281.A1" office:value-type="string">
            <text:p text:style-name="P21">Origem: PROCURADORIA DA REPUBLICA - CEARA/MARACANAÚ</text:p>
          </table:table-cell>
        </table:table-row>
        <table:table-row>
          <table:table-cell table:style-name="Tabela281.A1" office:value-type="string">
            <text:p text:style-name="P11"/>
          </table:table-cell>
          <table:table-cell table:style-name="Tabela281.A1" office:value-type="string">
            <text:p text:style-name="P21">Relatora:</text:p>
          </table:table-cell>
          <table:table-cell table:style-name="Tabela281.A1" table:number-columns-spanned="3" office:value-type="string">
            <text:p text:style-name="P21">Dra. Sônia Maria de Assunção Macieira</text:p>
          </table:table-cell>
          <table:covered-table-cell/>
          <table:covered-table-cell/>
        </table:table-row>
        <table:table-row>
          <table:table-cell table:style-name="Tabela281.A1" office:value-type="string">
            <text:p text:style-name="P11"/>
          </table:table-cell>
          <table:table-cell table:style-name="Tabela281.A1" office:value-type="string">
            <text:p text:style-name="P28"><text:span text:style-name="T1">Ementa</text:span>:</text:p>
          </table:table-cell>
          <table:table-cell table:style-name="Tabela281.A1" table:number-columns-spanned="3" office:value-type="string">
            <text:p text:style-name="P17">PROMOÇÃO DE ARQUIVAMENTO. CONSELHO REGIONAL DE ENGENHARIA E AGRONOMIA DO ESTADO DO CEARÁ - CREA/CE. DIRIGENTES. POSSÍVEL DESVIO DE CONDUTA. 1. Procedimento Preparatório instaurado a partir de representação relatando irregularidades praticadas pelo Conselho Regional de Engenharia e Agronomia do Estado do Ceará - CREA/CE. Narra o representante possíveis desvios de conduta praticados por dirigentes do referido conselho em relação à apuração de prováveis ilícitos praticados por empresa de manutenção de elevadores, decorrentes de contrato de manutenção de elevadores firmado com condomínio, localizado em Fortaleza/CE 2. O cerne da questão em apreço refere-se a contrato firmado entre condomínio particular e empresa prestadora de serviços de manutenção de elevadores. No caso, tendo em vista à ineficiente prestação de serviços pela mencionada empresa o sindico do condomínio solicitou providências junto ao CREA, o qual, por sua vez, informou que não é órgão regulador de relação de consumo entre a empresa de elevadores e o tomador de serviço, nem sequer presta serviço de perícia em obras e/ou serviços particulares, sendo estas duas atividades privativas de <text:soft-page-break/>profissional legalmente habilitado. 3. Promovido o arquivamento sob o fundamento de que os fatos narrados descrevem pretensão de direito individual, de natureza patrimonial, não sendo, portanto de atribuição do MPF. 4. Acolhimento da promoção de arquivamento pelos próprios fundamentos. PELA HOMOLOGAÇÃO</text:p>
          </table:table-cell>
          <table:covered-table-cell/>
          <table:covered-table-cell/>
        </table:table-row>
        <table:table-row>
          <table:table-cell table:style-name="Tabela281.A1" office:value-type="string">
            <text:p text:style-name="P11"/>
          </table:table-cell>
          <table:table-cell table:style-name="Tabela281.A1" office:value-type="string">
            <text:p text:style-name="P21">Decisão:</text:p>
          </table:table-cell>
          <table:table-cell table:style-name="Tabela28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1">282.</text:p>
          </table:table-cell>
          <table:table-cell table:style-name="Tabela282.A1" office:value-type="string">
            <text:p text:style-name="P21">Processo:</text:p>
          </table:table-cell>
          <table:table-cell table:style-name="Tabela282.A1" office:value-type="string">
            <text:p text:style-name="P21">1.20.000.000539/2013-43</text:p>
          </table:table-cell>
          <table:table-cell table:style-name="Tabela282.A1" office:value-type="string">
            <text:p text:style-name="P21"><text:span text:style-name="T1">Voto: </text:span>4437/2017</text:p>
          </table:table-cell>
          <table:table-cell table:style-name="Tabela282.A1" office:value-type="string">
            <text:p text:style-name="P21">Origem: PROCURADORIA DA REPUBLICA - MATO GROSSO/DIAMANTINO</text:p>
          </table:table-cell>
        </table:table-row>
        <table:table-row>
          <table:table-cell table:style-name="Tabela282.A1" office:value-type="string">
            <text:p text:style-name="P11"/>
          </table:table-cell>
          <table:table-cell table:style-name="Tabela282.A1" office:value-type="string">
            <text:p text:style-name="P21">Relatora:</text:p>
          </table:table-cell>
          <table:table-cell table:style-name="Tabela282.A1" table:number-columns-spanned="3" office:value-type="string">
            <text:p text:style-name="P21">Dra. Sônia Maria de Assunção Macieira</text:p>
          </table:table-cell>
          <table:covered-table-cell/>
          <table:covered-table-cell/>
        </table:table-row>
        <table:table-row>
          <table:table-cell table:style-name="Tabela282.A1" office:value-type="string">
            <text:p text:style-name="P11"/>
          </table:table-cell>
          <table:table-cell table:style-name="Tabela282.A1" office:value-type="string">
            <text:p text:style-name="P28"><text:span text:style-name="T1">Ementa</text:span>:</text:p>
          </table:table-cell>
          <table:table-cell table:style-name="Tabela282.A1" table:number-columns-spanned="3" office:value-type="string">
            <text:p text:style-name="P17">RECURSO PARA O CONSELHO INSTITUCIONAL DO MPF (CIMPF). DECISÃO DA 1ªCCR/MPF PELA NÃO HOMOLOGAÇÃO DE ARQUIVAMENTO DE IC. PROCEDIMENTO INSTAURADO PARA APURAR SUPOSTA OCUPAÇÃO ILÍCITA DE IMÓVEL RURAL DA UNIÃO. NECESSIDADE DE CONVERSÃO DO IC EM PROCEDIMENTO ADMINISTRATIVO DE ACOMPANHAMENTO (DIRETRIZ Nº 12 DO PROVIMENTO CMPF Nº 1/2015). 1. Cuida-se de IC instaurado para apurar possível ocupação ilícita de imóvel rural da União denominado Gleba Monjolinho, situada no Município de Chapada dos Guimarães/MT e registrado sob o nº 2.686 no SRI local. 2. O arquivamento foi promovido sob o fundamento de que o objeto do presente procedimento já é abordado em oito lides judiciais, bem como em processo administrativo em trâmite na Procuradoria da União no Estado Mato Grosso. 3. Recurso do representante pelo prosseguimento das investigações ao argumento de que em ofício encaminhado pelo Coordenador do Ministério do Desenvolvimento Agrário - Programa Terra Legal em Mato Grosso - a Gleba em comento já teria sido devidamente demarcada, <text:span text:style-name="T10">georreferenciada</text:span> e inserta no Sistema de Gestão Fundiária do INCRA, o que seria bastante para caracterizar a dominialidade pública das terras, bem como para demonstrar a ocupação ilícita da área por determinada empresa privada. 4. Considerando que não há nos autos informação segura quanto à dominialidade das terras objeto de questionamento, tampouco da regularidade de sua ocupação, a fim de evitar dano irreversível ou de difícil reparação ao patrimônio público, faz-se necessário o acompanhamento dos processos judiciais e administrativos mencionados até o desfecho da questão, razão pela qual a 1ªCCR/MPF deu provimento ao recurso do representante e, por conseguinte, não homologou o arquivamento, determinando o seu retorno à origem para acompanhamento dos processos judiciais e administrativos referidos até o desfecho da questão, respeitado o princípio da independência funcional. 5. Recurso para o CIMPF que, em síntese, pede a reforma da decisão da 1ª CCR/MPF ao argumento de que "a função do Inquérito Civil é investigar, de modo que ao contrário do que mencionou o relator não cabe em seu bojo acompanhar o deslinde de uma ação judicial". 6. De fato, o IC não é o instrumento extrajudicial adequado para o acompanhamento do presente caso. Todavia, faz-se necessária a sua conversão em Procedimento de Acompanhamento, conforme disposições da Resolução nº 63/2010 do CNMP e orientações contidas no Parecer Técnico nº 03/2013 - SADP (Secretaria de Acompanhamento Documental e Processual/SG), divulgado pelo Ofício-Circular MPF/PGR/SG/Nº 10, de 5 de fevereiro de 2013. 7. Sendo assim, aplicável ao caso a Diretriz nº 12 do Provimento CMPF <text:soft-page-break/>nº 1/2015, segundo a qual, "a conversão do procedimento preparatório, inquérito civil ou procedimento investigatório criminal em procedimento administrativo de acompanhamento pressupõe o arquivamento dos autos, cabendo, portanto, sua homologação pela respectiva Câmara de Coordenação e Revisão". PELA RETRATAÇÃO DA DECISÃO PARA QUE SEJA HOMOLOGADO O ARQUIVAMENTO DO IC PARA QUE SEJA CONVERTIDO EM PROCESSO ADMINISTRATIVO DE ACOMPANHAMENTO.</text:p>
          </table:table-cell>
          <table:covered-table-cell/>
          <table:covered-table-cell/>
        </table:table-row>
        <table:table-row>
          <table:table-cell table:style-name="Tabela282.A1" office:value-type="string">
            <text:p text:style-name="P11"/>
          </table:table-cell>
          <table:table-cell table:style-name="Tabela282.A1" office:value-type="string">
            <text:p text:style-name="P21">Decisão:</text:p>
          </table:table-cell>
          <table:table-cell table:style-name="Tabela282.A1" table:number-columns-spanned="3" office:value-type="string">
            <text:p text:style-name="P8">Em sessão realizada nesta data, o colegiado, à unanimidade, deliberou pela retratação da decisão para que seja homologado o arquivamento do IC para que seja convertido em processo administrativo de acompanhamento.</text:p>
          </table:table-cell>
          <table:covered-table-cell/>
          <table:covered-table-cell/>
        </table:table-row>
      </table:table>
      <text:p text:style-name="P6"/>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1">283.</text:p>
          </table:table-cell>
          <table:table-cell table:style-name="Tabela283.A1" office:value-type="string">
            <text:p text:style-name="P21">Processo:</text:p>
          </table:table-cell>
          <table:table-cell table:style-name="Tabela283.A1" office:value-type="string">
            <text:p text:style-name="P21">1.20.004.000206/2013-84</text:p>
          </table:table-cell>
          <table:table-cell table:style-name="Tabela283.A1" office:value-type="string">
            <text:p text:style-name="P21"><text:span text:style-name="T1">Voto: </text:span>4445/2017</text:p>
          </table:table-cell>
          <table:table-cell table:style-name="Tabela283.A1" office:value-type="string">
            <text:p text:style-name="P21">Origem: PROCURADORIA DA REPUBLICA NO MUNICIPIO DE BARRA DO GARÇAS-MT</text:p>
          </table:table-cell>
        </table:table-row>
        <table:table-row>
          <table:table-cell table:style-name="Tabela283.A1" office:value-type="string">
            <text:p text:style-name="P11"/>
          </table:table-cell>
          <table:table-cell table:style-name="Tabela283.A1" office:value-type="string">
            <text:p text:style-name="P21">Relatora:</text:p>
          </table:table-cell>
          <table:table-cell table:style-name="Tabela283.A1" table:number-columns-spanned="3" office:value-type="string">
            <text:p text:style-name="P21">Dra. Sônia Maria de Assunção Macieira</text:p>
          </table:table-cell>
          <table:covered-table-cell/>
          <table:covered-table-cell/>
        </table:table-row>
        <table:table-row>
          <table:table-cell table:style-name="Tabela283.A1" office:value-type="string">
            <text:p text:style-name="P11"/>
          </table:table-cell>
          <table:table-cell table:style-name="Tabela283.A1" office:value-type="string">
            <text:p text:style-name="P28"><text:span text:style-name="T1">Ementa</text:span>:</text:p>
          </table:table-cell>
          <table:table-cell table:style-name="Tabela283.A1" table:number-columns-spanned="3" office:value-type="string">
            <text:p text:style-name="P17">PROMOÇÃO DE ARQUIVAMENTO. QUALIDADE DO SERVIÇO PÚBLICO. DEFICIÊNCIA NA PRESTAÇÃO DO SERVIÇO. CARTÓRIOS DE REGISTRO CIVIS DE PESSOAS NATURAIS DOS MUNICÍPIOS DA JURISDIÇÃO DA APS SÃO FÉLIX DO ARAGUAIA/MT. OBRIGAÇÃO DE COMUNICAR AO INSTITUTO NACIONAL DO SEGURO SOCIAL (INSS) OS ÓBITOS OCORRIDOS NO MÊS ANTERIOR. INEXISTÊNCIA DE IRREGULARIDADE. 1. Inquérito Civil instaurado para apurar o cumprimento, por parte dos titulares de Cartórios de Registro Civis de Pessoas Naturais dos municípios da jurisdição da APS São Félix do Araguaia/MT, da obrigação de comunicar ao Instituto Nacional do Seguro Social (INSS), até o dia 10 de cada mês, os óbitos ocorridos no mês anterior. 2. O Procurador oficiante promoveu o arquivamento sob o fundamento de que a Gerência Executiva INSS Cuiabá/MT informou que os referidos Cartórios vinham e vêm cumprindo com a obrigação através do Sistema de Controle de Óbitos (SISOBI). 3. Acolhimento da promoção de arquivamento pelos próprios fundamentos. PELA HOMOLOGAÇÃO.</text:p>
          </table:table-cell>
          <table:covered-table-cell/>
          <table:covered-table-cell/>
        </table:table-row>
        <table:table-row>
          <table:table-cell table:style-name="Tabela283.A1" office:value-type="string">
            <text:p text:style-name="P11"/>
          </table:table-cell>
          <table:table-cell table:style-name="Tabela283.A1" office:value-type="string">
            <text:p text:style-name="P21">Decisão:</text:p>
          </table:table-cell>
          <table:table-cell table:style-name="Tabela28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1">284.</text:p>
          </table:table-cell>
          <table:table-cell table:style-name="Tabela284.A1" office:value-type="string">
            <text:p text:style-name="P21">Processo:</text:p>
          </table:table-cell>
          <table:table-cell table:style-name="Tabela284.A1" office:value-type="string">
            <text:p text:style-name="P21">1.21.002.000319/2016-13</text:p>
          </table:table-cell>
          <table:table-cell table:style-name="Tabela284.A1" office:value-type="string">
            <text:p text:style-name="P21"><text:span text:style-name="T1">Voto: </text:span>4435/2017</text:p>
          </table:table-cell>
          <table:table-cell table:style-name="Tabela284.A1" office:value-type="string">
            <text:p text:style-name="P21">Origem: PROCURADORIA DA REPUBLICA NO MUNICIPIO DE TRES LAGOAS-MS</text:p>
          </table:table-cell>
        </table:table-row>
        <table:table-row>
          <table:table-cell table:style-name="Tabela284.A1" office:value-type="string">
            <text:p text:style-name="P11"/>
          </table:table-cell>
          <table:table-cell table:style-name="Tabela284.A1" office:value-type="string">
            <text:p text:style-name="P21">Relatora:</text:p>
          </table:table-cell>
          <table:table-cell table:style-name="Tabela284.A1" table:number-columns-spanned="3" office:value-type="string">
            <text:p text:style-name="P21">Dra. Sônia Maria de Assunção Macieira</text:p>
          </table:table-cell>
          <table:covered-table-cell/>
          <table:covered-table-cell/>
        </table:table-row>
        <table:table-row>
          <table:table-cell table:style-name="Tabela284.A1" office:value-type="string">
            <text:p text:style-name="P11"/>
          </table:table-cell>
          <table:table-cell table:style-name="Tabela284.A1" office:value-type="string">
            <text:p text:style-name="P28"><text:span text:style-name="T1">Ementa</text:span>:</text:p>
          </table:table-cell>
          <table:table-cell table:style-name="Tabela284.A1" table:number-columns-spanned="3" office:value-type="string">
            <text:p text:style-name="P17">PROMOÇÃO DE ARQUIVAMENTO. SUPOSTA IRREGULARIDADE QUANTO AO NÃO RECONHECIMENTO, PELO MINISTÉRIO DA EDUCAÇÃO (MEC), DO CURSO DE FARMÁCIA, MODALIDADE BACHARELADO, OFERTADO PELAS FACULDADES INTEGRADAS DE TRÊS LAGOAS/MS (AEMS). REPRESENTANTE QUE INFORMA QUE CONCLUIU O CURSO NA REFERIDA INSTITUIÇÃO E TEVE RECUSADO SEU REGISTRO NO CONSELHO REGIONAL DE FARMÁCIA DO ESTADO DO MATO GROSSO DO SUL (CRF/MS), PORQUE NÃO TERIA HAVIDO A COMPROVAÇÃO DE PUBLICAÇÃO <text:soft-page-break/>NO DOU DO ATO DE RECONHECIMENTO DO CURSO. INFORMAÇÕES PRESTADAS PELO MEC DE QUE O CURSO É REGULAR E TEVE AUTORIZAÇÃO POR MEIO DA PORTARIA 1965/2010, PUBLICADA EM 24/11/2010. A RECUSA DO CRF/MS, NO PRESENTE CASO, CARACTERIZA VIOLAÇÃO A INTERESSE INDIVIDUAL DO REPRESENTANTE, QUE JÁ DISCUTE A CONTENDA NO MANDADO DE SEGURANÇA Nº 0003728-13.2016.4.03.6000, EM TRÂMITE NA SEÇÃO JUDICIÁRIA DE CAMPO GRANDE/MS. PELA HOMOLOGAÇÃO.</text:p>
          </table:table-cell>
          <table:covered-table-cell/>
          <table:covered-table-cell/>
        </table:table-row>
        <table:table-row>
          <table:table-cell table:style-name="Tabela284.A1" office:value-type="string">
            <text:p text:style-name="P11"/>
          </table:table-cell>
          <table:table-cell table:style-name="Tabela284.A1" office:value-type="string">
            <text:p text:style-name="P21">Decisão:</text:p>
          </table:table-cell>
          <table:table-cell table:style-name="Tabela28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1">285.</text:p>
          </table:table-cell>
          <table:table-cell table:style-name="Tabela285.A1" office:value-type="string">
            <text:p text:style-name="P21">Processo:</text:p>
          </table:table-cell>
          <table:table-cell table:style-name="Tabela285.A1" office:value-type="string">
            <text:p text:style-name="P21">1.22.003.000298/2014-19</text:p>
          </table:table-cell>
          <table:table-cell table:style-name="Tabela285.A1" office:value-type="string">
            <text:p text:style-name="P21"><text:span text:style-name="T1">Voto: </text:span>4405/2017</text:p>
          </table:table-cell>
          <table:table-cell table:style-name="Tabela285.A1" office:value-type="string">
            <text:p text:style-name="P21">Origem: PROCURADORIA DA REPUBLICA NO MUNICIPIO DE UBERLANDIA-MG</text:p>
          </table:table-cell>
        </table:table-row>
        <table:table-row>
          <table:table-cell table:style-name="Tabela285.A1" office:value-type="string">
            <text:p text:style-name="P11"/>
          </table:table-cell>
          <table:table-cell table:style-name="Tabela285.A1" office:value-type="string">
            <text:p text:style-name="P21">Relatora:</text:p>
          </table:table-cell>
          <table:table-cell table:style-name="Tabela285.A1" table:number-columns-spanned="3" office:value-type="string">
            <text:p text:style-name="P21">Dra. Sônia Maria de Assunção Macieira</text:p>
          </table:table-cell>
          <table:covered-table-cell/>
          <table:covered-table-cell/>
        </table:table-row>
        <table:table-row>
          <table:table-cell table:style-name="Tabela285.A1" office:value-type="string">
            <text:p text:style-name="P11"/>
          </table:table-cell>
          <table:table-cell table:style-name="Tabela285.A1" office:value-type="string">
            <text:p text:style-name="P28"><text:span text:style-name="T1">Ementa</text:span>:</text:p>
          </table:table-cell>
          <table:table-cell table:style-name="Tabela285.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85.A1" office:value-type="string">
            <text:p text:style-name="P11"/>
          </table:table-cell>
          <table:table-cell table:style-name="Tabela285.A1" office:value-type="string">
            <text:p text:style-name="P21">Decisão:</text:p>
          </table:table-cell>
          <table:table-cell table:style-name="Tabela28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1">286.</text:p>
          </table:table-cell>
          <table:table-cell table:style-name="Tabela286.A1" office:value-type="string">
            <text:p text:style-name="P21">Processo:</text:p>
          </table:table-cell>
          <table:table-cell table:style-name="Tabela286.A1" office:value-type="string">
            <text:p text:style-name="P21">1.22.003.000306/2014-27</text:p>
          </table:table-cell>
          <table:table-cell table:style-name="Tabela286.A1" office:value-type="string">
            <text:p text:style-name="P21"><text:span text:style-name="T1">Voto: </text:span>4430/2017</text:p>
          </table:table-cell>
          <table:table-cell table:style-name="Tabela286.A1" office:value-type="string">
            <text:p text:style-name="P21">Origem: PROCURADORIA DA REPUBLICA NO MUNICIPIO DE UBERLANDIA-MG</text:p>
          </table:table-cell>
        </table:table-row>
        <table:table-row>
          <table:table-cell table:style-name="Tabela286.A1" office:value-type="string">
            <text:p text:style-name="P11"/>
          </table:table-cell>
          <table:table-cell table:style-name="Tabela286.A1" office:value-type="string">
            <text:p text:style-name="P21">Relatora:</text:p>
          </table:table-cell>
          <table:table-cell table:style-name="Tabela286.A1" table:number-columns-spanned="3" office:value-type="string">
            <text:p text:style-name="P21">Dra. Sônia Maria de Assunção Macieira</text:p>
          </table:table-cell>
          <table:covered-table-cell/>
          <table:covered-table-cell/>
        </table:table-row>
        <table:table-row>
          <table:table-cell table:style-name="Tabela286.A1" office:value-type="string">
            <text:p text:style-name="P11"/>
          </table:table-cell>
          <table:table-cell table:style-name="Tabela286.A1" office:value-type="string">
            <text:p text:style-name="P28"><text:span text:style-name="T1">Ementa</text:span>:</text:p>
          </table:table-cell>
          <table:table-cell table:style-name="Tabela286.A1" table:number-columns-spanned="3" office:value-type="string">
            <text:p text:style-name="P17">RETORNO DE AUTOS. PROMOÇÃO DE ARQUIVAMENTO. TRANSPORTE DE CARGA COM EXCESSO DE PESO EM RODOVIA FEDERAL. BAIXA EM DILIGÊNCIA. INFORMAÇÕES PRESTADAS PELA POLÍCIA RODOVIÁRIA FEDERAL (PRF) E PELO DEPARTAMENTO NACIONAL DE INFRAESTRUTURA DE TRANSPORTES (DNIT). EXISTÊNCIA DE APENAS UMA ÚNICA INFRAÇÃO REGISTRADA EM NOME DA EMPRESA REPRESENTADA NOS ÚLTIMOS 5 ANOS, ALÉM DA JÁ NOTICIADA NOS AUTOS. 1. Cuida-se de IC instaurado para apurar suposta irregularidade consistente no tráfego de caminhões com excesso de peso em rodovia federal. 2. Promovido o arquivamento, este não foi homologado, tendo sido determinada a baixa do feito para diligência a fim de que se oficiasse a PRF para informar quanto a existência de registros de outras infrações em nome da empresa investigada, nos últimos 5 anos, além da já noticiada nos autos. 3. Realizada a referida diligência, foi constatado apenas um único registro. 4. Constatada a ausência de recorrência da conduta, não se justifica a atuação do MPF na perspectiva da responsabilização civil. PELA HOMOLOGAÇÃO.</text:p>
          </table:table-cell>
          <table:covered-table-cell/>
          <table:covered-table-cell/>
        </table:table-row>
        <text:soft-page-break/>
        <table:table-row>
          <table:table-cell table:style-name="Tabela286.A1" office:value-type="string">
            <text:p text:style-name="P11"/>
          </table:table-cell>
          <table:table-cell table:style-name="Tabela286.A1" office:value-type="string">
            <text:p text:style-name="P21">Decisão:</text:p>
          </table:table-cell>
          <table:table-cell table:style-name="Tabela28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1">287.</text:p>
          </table:table-cell>
          <table:table-cell table:style-name="Tabela287.A1" office:value-type="string">
            <text:p text:style-name="P21">Processo:</text:p>
          </table:table-cell>
          <table:table-cell table:style-name="Tabela287.A1" office:value-type="string">
            <text:p text:style-name="P21">1.25.003.013688/2014-47</text:p>
          </table:table-cell>
          <table:table-cell table:style-name="Tabela287.A1" office:value-type="string">
            <text:p text:style-name="P21"><text:span text:style-name="T1">Voto: </text:span>4427/2017</text:p>
          </table:table-cell>
          <table:table-cell table:style-name="Tabela287.A1" office:value-type="string">
            <text:p text:style-name="P21">Origem: PROCURADORIA DA REPUBLICA NO MUNICIPIO DE FOZ DO IGUACU-PR</text:p>
          </table:table-cell>
        </table:table-row>
        <table:table-row>
          <table:table-cell table:style-name="Tabela287.A1" office:value-type="string">
            <text:p text:style-name="P11"/>
          </table:table-cell>
          <table:table-cell table:style-name="Tabela287.A1" office:value-type="string">
            <text:p text:style-name="P21">Relatora:</text:p>
          </table:table-cell>
          <table:table-cell table:style-name="Tabela287.A1" table:number-columns-spanned="3" office:value-type="string">
            <text:p text:style-name="P21">Dra. Sônia Maria de Assunção Macieira</text:p>
          </table:table-cell>
          <table:covered-table-cell/>
          <table:covered-table-cell/>
        </table:table-row>
        <table:table-row>
          <table:table-cell table:style-name="Tabela287.A1" office:value-type="string">
            <text:p text:style-name="P11"/>
          </table:table-cell>
          <table:table-cell table:style-name="Tabela287.A1" office:value-type="string">
            <text:p text:style-name="P28"><text:span text:style-name="T1">Ementa</text:span>:</text:p>
          </table:table-cell>
          <table:table-cell table:style-name="Tabela287.A1" table:number-columns-spanned="3" office:value-type="string">
            <text:p text:style-name="P17">PROMOÇÃO DE ARQUIVAMENTO. CONCURSO PÚBLICO/PROCESSO SELETIVO. REQUISITOS PARA O CARGO. UNIVERSIDADE FEDERAL DA INTEGRAÇÃO LATINO AMERICANA (UNILA). NOMEAÇÃO DE CANDIDATOS. INEXISTÊNCIA DE IRREGULARIDADE. 1. Procedimento Preparatório instaurado para apurar nomeação de candidatos que não preenchem os requisitos descritos no edital, referente ao Concurso Público da Universidade Federal da Integração Latino Americana (UNILA). 2. O Procurador oficiante promoveu o arquivamento sob o fundamento de que, ao comparar o edital com os documentos enviados pela UNILA, contatou-se que todos os candidatos nomeados possuem a qualificação necessária. 3. É cabível a homologação do arquivamento quando não houver irregularidade capaz de justificar o prosseguimento do feito. PELA HOMOLOGAÇÃO.</text:p>
          </table:table-cell>
          <table:covered-table-cell/>
          <table:covered-table-cell/>
        </table:table-row>
        <table:table-row>
          <table:table-cell table:style-name="Tabela287.A1" office:value-type="string">
            <text:p text:style-name="P11"/>
          </table:table-cell>
          <table:table-cell table:style-name="Tabela287.A1" office:value-type="string">
            <text:p text:style-name="P21">Decisão:</text:p>
          </table:table-cell>
          <table:table-cell table:style-name="Tabela28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1">288.</text:p>
          </table:table-cell>
          <table:table-cell table:style-name="Tabela288.A1" office:value-type="string">
            <text:p text:style-name="P21">Processo:</text:p>
          </table:table-cell>
          <table:table-cell table:style-name="Tabela288.A1" office:value-type="string">
            <text:p text:style-name="P21">1.27.003.000052/2017-11</text:p>
          </table:table-cell>
          <table:table-cell table:style-name="Tabela288.A1" office:value-type="string">
            <text:p text:style-name="P21"><text:span text:style-name="T1">Voto: </text:span>4450/2017</text:p>
          </table:table-cell>
          <table:table-cell table:style-name="Tabela288.A1" office:value-type="string">
            <text:p text:style-name="P21">Origem: PROCURADORIA DA REPUBLICA NO MUNICIPIO DE PARNAIBA-PI</text:p>
          </table:table-cell>
        </table:table-row>
        <table:table-row>
          <table:table-cell table:style-name="Tabela288.A1" office:value-type="string">
            <text:p text:style-name="P11"/>
          </table:table-cell>
          <table:table-cell table:style-name="Tabela288.A1" office:value-type="string">
            <text:p text:style-name="P21">Relatora:</text:p>
          </table:table-cell>
          <table:table-cell table:style-name="Tabela288.A1" table:number-columns-spanned="3" office:value-type="string">
            <text:p text:style-name="P21">Dra. Sônia Maria de Assunção Macieira</text:p>
          </table:table-cell>
          <table:covered-table-cell/>
          <table:covered-table-cell/>
        </table:table-row>
        <table:table-row>
          <table:table-cell table:style-name="Tabela288.A1" office:value-type="string">
            <text:p text:style-name="P11"/>
          </table:table-cell>
          <table:table-cell table:style-name="Tabela288.A1" office:value-type="string">
            <text:p text:style-name="P28"><text:span text:style-name="T1">Ementa</text:span>:</text:p>
          </table:table-cell>
          <table:table-cell table:style-name="Tabela288.A1" table:number-columns-spanned="3" office:value-type="string">
            <text:p text:style-name="P17">PROMOÇÃO DE ARQUIVAMENTO. AGENTE PÚBLICO. SISTEMA REMUNERATÓRIO E BENEFÍCIOS. INSTITUTO FEDERAL DE CIÊNCIA, TECNOLOGIA E INFORMAÇÃO DO PIAUI (IFPI). ATRASO NO PAGAMENTO DOS SALÁRIOS DOS SERVIDORES. PERDA DE OBJETO. 1. Procedimento Preparatório instaurado para apurar atraso no pagamento dos salários de dezembro de 2016, dos servidores públicos federais lotados no Instituto Federal de Ciência, Tecnologia e Informação do Piaui (IFPI), Campus Parnaíba. 2. Oficiado, o Instituto informou que: a) os procedimentos administrativos foram realizados tempestivamente, cabendo às instituições financeiras operacionalizar o crédito das remunerações nas contas bancárias dos servidores; b) todas as instituições financeiras efetuaram o pagamento dos meses de dezembro e janeiro de 2016. 3. O Procurador oficiante promoveu o arquivamento sob o fundamento de que houve o esvaziamento do objeto quando os pagamentos foram regularizados. 4. É cabível a homologação do arquivamento quando a irregularidade apontada tiver sido sanada. PELA HOMOLOGAÇÃO.</text:p>
          </table:table-cell>
          <table:covered-table-cell/>
          <table:covered-table-cell/>
        </table:table-row>
        <table:table-row>
          <table:table-cell table:style-name="Tabela288.A1" office:value-type="string">
            <text:p text:style-name="P11"/>
          </table:table-cell>
          <table:table-cell table:style-name="Tabela288.A1" office:value-type="string">
            <text:p text:style-name="P21">Decisão:</text:p>
          </table:table-cell>
          <table:table-cell table:style-name="Tabela28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1">289.</text:p>
          </table:table-cell>
          <table:table-cell table:style-name="Tabela289.A1" office:value-type="string">
            <text:p text:style-name="P21">Processo:</text:p>
          </table:table-cell>
          <table:table-cell table:style-name="Tabela289.A1" office:value-type="string">
            <text:p text:style-name="P21">1.28.100.000310/2014-73</text:p>
          </table:table-cell>
          <table:table-cell table:style-name="Tabela289.A1" office:value-type="string">
            <text:p text:style-name="P21"><text:span text:style-name="T1">Voto: </text:span>4468/2017</text:p>
          </table:table-cell>
          <table:table-cell table:style-name="Tabela289.A1" office:value-type="string">
            <text:p text:style-name="P21">Origem: PROCURADORIA DA REPUBLICA NO <text:soft-page-break/>MUNICIPIO DE MOSSORO-RN</text:p>
          </table:table-cell>
        </table:table-row>
        <table:table-row>
          <table:table-cell table:style-name="Tabela289.A1" office:value-type="string">
            <text:p text:style-name="P11"/>
          </table:table-cell>
          <table:table-cell table:style-name="Tabela289.A1" office:value-type="string">
            <text:p text:style-name="P21">Relatora:</text:p>
          </table:table-cell>
          <table:table-cell table:style-name="Tabela289.A1" table:number-columns-spanned="3" office:value-type="string">
            <text:p text:style-name="P21">Dra. Sônia Maria de Assunção Macieira</text:p>
          </table:table-cell>
          <table:covered-table-cell/>
          <table:covered-table-cell/>
        </table:table-row>
        <table:table-row>
          <table:table-cell table:style-name="Tabela289.A1" office:value-type="string">
            <text:p text:style-name="P11"/>
          </table:table-cell>
          <table:table-cell table:style-name="Tabela289.A1" office:value-type="string">
            <text:p text:style-name="P28"><text:span text:style-name="T1">Ementa</text:span>:</text:p>
          </table:table-cell>
          <table:table-cell table:style-name="Tabela289.A1" table:number-columns-spanned="3" office:value-type="string">
            <text:p text:style-name="P17">PROMOÇÃO DE ARQUIVAMENTO. EXCESSO DE PESO. TRANSPORTE DE CARGA. EXCESSO DE PESO. RODOVIA FEDERAL. 1. Autuação por transporte de carga com excesso de peso em rodovia federal. 2.Foi firmado TAC entre o MPF e o representado, que se comprometeu a não mais trafegar com seus veículos, seja de sua propriedade ou de terceiros(alugados ou cedidos a qualquer título)nas rodovias federais estaduais que cortam território nacional, durante o dia e a noite, com excesso de peso/carga. 3. O procurador oficiante promoveu o arquivamento sob o fundamento de que a assinatura do TAC esgotou o objeto do inquérito civil. PELA HOMOLOGAÇÃO</text:p>
          </table:table-cell>
          <table:covered-table-cell/>
          <table:covered-table-cell/>
        </table:table-row>
        <table:table-row>
          <table:table-cell table:style-name="Tabela289.A1" office:value-type="string">
            <text:p text:style-name="P11"/>
          </table:table-cell>
          <table:table-cell table:style-name="Tabela289.A1" office:value-type="string">
            <text:p text:style-name="P21">Decisão:</text:p>
          </table:table-cell>
          <table:table-cell table:style-name="Tabela28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1">290.</text:p>
          </table:table-cell>
          <table:table-cell table:style-name="Tabela290.A1" office:value-type="string">
            <text:p text:style-name="P21">Processo:</text:p>
          </table:table-cell>
          <table:table-cell table:style-name="Tabela290.A1" office:value-type="string">
            <text:p text:style-name="P21">1.30.010.000174/2014-72</text:p>
          </table:table-cell>
          <table:table-cell table:style-name="Tabela290.A1" office:value-type="string">
            <text:p text:style-name="P21"><text:span text:style-name="T1">Voto: </text:span>4428/2017</text:p>
          </table:table-cell>
          <table:table-cell table:style-name="Tabela290.A1" office:value-type="string">
            <text:p text:style-name="P21">Origem: PROCURADORIA DA REPUBLICA NO MUNICIPIO DE V.REDONDA/B.PIRAÍ</text:p>
          </table:table-cell>
        </table:table-row>
        <table:table-row>
          <table:table-cell table:style-name="Tabela290.A1" office:value-type="string">
            <text:p text:style-name="P11"/>
          </table:table-cell>
          <table:table-cell table:style-name="Tabela290.A1" office:value-type="string">
            <text:p text:style-name="P21">Relatora:</text:p>
          </table:table-cell>
          <table:table-cell table:style-name="Tabela290.A1" table:number-columns-spanned="3" office:value-type="string">
            <text:p text:style-name="P21">Dra. Sônia Maria de Assunção Macieira</text:p>
          </table:table-cell>
          <table:covered-table-cell/>
          <table:covered-table-cell/>
        </table:table-row>
        <table:table-row>
          <table:table-cell table:style-name="Tabela290.A1" office:value-type="string">
            <text:p text:style-name="P11"/>
          </table:table-cell>
          <table:table-cell table:style-name="Tabela290.A1" office:value-type="string">
            <text:p text:style-name="P28"><text:span text:style-name="T1">Ementa</text:span>:</text:p>
          </table:table-cell>
          <table:table-cell table:style-name="Tabela290.A1" table:number-columns-spanned="3" office:value-type="string">
            <text:p text:style-name="P17">PROMOÇÃO DE ARQUIVAMENTO. POLÍTICA FUNDIÁRIA E DA REFORMA AGRÁRIA. AQUISIÇÃO DE IMÓVEL RURAL POR ESTRANGEIRO. 1. Inquérito Civil instaurado a partir de Ofício do Instituto Nacional de Colonização e Reforma Agrária (INCRA), informando que imóveis rurais foram adquiridos por estrangeiros em desconformidade com a Lei nº 5.709/71. 2. Uma vez que o INCRA noticiou outros casos semelhantes, os quais deram origem a procedimentos distintos, o Procurador da República oficiante promoveu o arquivamento dos Inquéritos Civis nº 1.30.010.000174/2014-72, 1.30.010.000175/2014-17, 1.30.010.000176/2014-61, 1.30.010.000177/2014-14, 1.30.010.000178/2014-51, 1.30.010.000195/2014-98, 1.30.010.000196/2014-32 e 1.30.010.000420/2013-13, determinando a instauração de novo inquérito civil público para acompanhar, de forma ampla, o cumprimento da Lei nº 5.709/71 quanto à aquisição de imóveis rurais por estrangeiros no âmbito da área de atribuição da PRM em Volta Redonda/RJ. 3. Assim, foi instaurado o IC nº 1.30.010.000023/2015-03, no qual foi promovido arquivamento e encontra-se atualmente nesta 1ª CCR aguardando análise. 4. Tendo em vista a existência de novo procedimento cujo objeto é mais amplo, justifica-se o arquivamento dos presentes autos. PELA HOMOLOGAÇÃO.</text:p>
          </table:table-cell>
          <table:covered-table-cell/>
          <table:covered-table-cell/>
        </table:table-row>
        <table:table-row>
          <table:table-cell table:style-name="Tabela290.A1" office:value-type="string">
            <text:p text:style-name="P11"/>
          </table:table-cell>
          <table:table-cell table:style-name="Tabela290.A1" office:value-type="string">
            <text:p text:style-name="P21">Decisão:</text:p>
          </table:table-cell>
          <table:table-cell table:style-name="Tabela29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1">291.</text:p>
          </table:table-cell>
          <table:table-cell table:style-name="Tabela291.A1" office:value-type="string">
            <text:p text:style-name="P21">Processo:</text:p>
          </table:table-cell>
          <table:table-cell table:style-name="Tabela291.A1" office:value-type="string">
            <text:p text:style-name="P21">1.30.010.000178/2014-51</text:p>
          </table:table-cell>
          <table:table-cell table:style-name="Tabela291.A1" office:value-type="string">
            <text:p text:style-name="P21"><text:span text:style-name="T1">Voto: </text:span>4429/2017</text:p>
          </table:table-cell>
          <table:table-cell table:style-name="Tabela291.A1" office:value-type="string">
            <text:p text:style-name="P21">Origem: PROCURADORIA DA REPUBLICA NO MUNICIPIO DE V.REDONDA/B.PIRAÍ</text:p>
          </table:table-cell>
        </table:table-row>
        <table:table-row>
          <table:table-cell table:style-name="Tabela291.A1" office:value-type="string">
            <text:p text:style-name="P11"/>
          </table:table-cell>
          <table:table-cell table:style-name="Tabela291.A1" office:value-type="string">
            <text:p text:style-name="P21">Relatora:</text:p>
          </table:table-cell>
          <table:table-cell table:style-name="Tabela291.A1" table:number-columns-spanned="3" office:value-type="string">
            <text:p text:style-name="P21">Dra. Sônia Maria de Assunção Macieira</text:p>
          </table:table-cell>
          <table:covered-table-cell/>
          <table:covered-table-cell/>
        </table:table-row>
        <table:table-row>
          <table:table-cell table:style-name="Tabela291.A1" office:value-type="string">
            <text:p text:style-name="P11"/>
          </table:table-cell>
          <table:table-cell table:style-name="Tabela291.A1" office:value-type="string">
            <text:p text:style-name="P28"><text:span text:style-name="T1">Ementa</text:span>:</text:p>
          </table:table-cell>
          <table:table-cell table:style-name="Tabela291.A1" table:number-columns-spanned="3" office:value-type="string">
            <text:p text:style-name="P17">PROMOÇÃO DE ARQUIVAMENTO. POLÍTICA FUNDIÁRIA E DA REFORMA AGRÁRIA. AQUISIÇÃO DE IMÓVEL RURAL POR <text:soft-page-break/>ESTRANGEIRO. 1. Inquérito Civil instaurado a partir de Ofício do Instituto Nacional de Colonização e Reforma Agrária (INCRA), informando que imóveis rurais foram adquiridos por estrangeiros em desconformidade com a Lei nº 5.709/71. 2. Uma vez que o INCRA noticiou outros casos semelhantes, os quais deram origem a procedimentos distintos, o Procurador da República oficiante promoveu o arquivamento dos Inquéritos Civis nº 1.30.010.000174/2014-72, 1.30.010.000175/2014-17, 1.30.010.000176/2014-61, 1.30.010.000177/2014-14, 1.30.010.000178/2014-51, 1.30.010.000195/2014-98, 1.30.010.000196/2014-32 e 1.30.010.000420/2013-13, determinando a instauração de novo inquérito civil público para acompanhar, de forma ampla, o cumprimento da Lei nº 5.709/71 quanto à aquisição de imóveis rurais por estrangeiros no âmbito da área de atribuição da PRM em Volta Redonda/RJ. 3. Assim, foi instaurado o IC nº 1.30.010.000023/2015-03, no qual foi promovido arquivamento e encontra-se atualmente nesta 1ª CCR aguardando análise. 4. Tendo em vista a existência de novo procedimento cujo objeto é mais amplo, justifica-se o arquivamento dos presentes autos. PELA HOMOLOGAÇÃO.</text:p>
          </table:table-cell>
          <table:covered-table-cell/>
          <table:covered-table-cell/>
        </table:table-row>
        <table:table-row>
          <table:table-cell table:style-name="Tabela291.A1" office:value-type="string">
            <text:p text:style-name="P11"/>
          </table:table-cell>
          <table:table-cell table:style-name="Tabela291.A1" office:value-type="string">
            <text:p text:style-name="P21">Decisão:</text:p>
          </table:table-cell>
          <table:table-cell table:style-name="Tabela29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1">292.</text:p>
          </table:table-cell>
          <table:table-cell table:style-name="Tabela292.A1" office:value-type="string">
            <text:p text:style-name="P21">Processo:</text:p>
          </table:table-cell>
          <table:table-cell table:style-name="Tabela292.A1" office:value-type="string">
            <text:p text:style-name="P21">1.30.010.000196/2014-32</text:p>
          </table:table-cell>
          <table:table-cell table:style-name="Tabela292.A1" office:value-type="string">
            <text:p text:style-name="P21"><text:span text:style-name="T1">Voto: </text:span>4411/2017</text:p>
          </table:table-cell>
          <table:table-cell table:style-name="Tabela292.A1" office:value-type="string">
            <text:p text:style-name="P21">Origem: PROCURADORIA DA REPUBLICA NO MUNICIPIO DE V.REDONDA/B.PIRAÍ</text:p>
          </table:table-cell>
        </table:table-row>
        <table:table-row>
          <table:table-cell table:style-name="Tabela292.A1" office:value-type="string">
            <text:p text:style-name="P11"/>
          </table:table-cell>
          <table:table-cell table:style-name="Tabela292.A1" office:value-type="string">
            <text:p text:style-name="P21">Relatora:</text:p>
          </table:table-cell>
          <table:table-cell table:style-name="Tabela292.A1" table:number-columns-spanned="3" office:value-type="string">
            <text:p text:style-name="P21">Dra. Sônia Maria de Assunção Macieira</text:p>
          </table:table-cell>
          <table:covered-table-cell/>
          <table:covered-table-cell/>
        </table:table-row>
        <table:table-row>
          <table:table-cell table:style-name="Tabela292.A1" office:value-type="string">
            <text:p text:style-name="P11"/>
          </table:table-cell>
          <table:table-cell table:style-name="Tabela292.A1" office:value-type="string">
            <text:p text:style-name="P28"><text:span text:style-name="T1">Ementa</text:span>:</text:p>
          </table:table-cell>
          <table:table-cell table:style-name="Tabela292.A1" table:number-columns-spanned="3" office:value-type="string">
            <text:p text:style-name="P17">PROMOÇÃO DE ARQUIVAMENTO. POLÍTICA FUNDIÁRIA E DA REFORMA AGRÁRIA. AQUISIÇÃO DE IMÓVEL RURAL POR ESTRANGEIRO. 1. Inquérito Civil instaurado a partir de Ofício do Instituto Nacional de Colonização e Reforma Agrária (INCRA), informando que imóveis rurais foram adquiridos por estrangeiros em desconformidade com a Lei nº 5.709/71. 2. Uma vez que o INCRA noticiou outros casos semelhantes, os quais deram origem a procedimentos distintos, o Procurador da República oficiante promoveu o arquivamento dos Inquéritos Civis nº 1.30.010.000174/2014-72, 1.30.010.000175/2014-17, 1.30.010.000176/2014-61, 1.30.010.000177/2014-14, 1.30.010.000178/2014-51, 1.30.010.000195/2014-98, 1.30.010.000196/2014-32 e 1.30.010.000420/2013-13, determinando a instauração de novo inquérito civil público para acompanhar, de forma ampla, o cumprimento da Lei nº 5.709/71 quanto à aquisição de imóveis rurais por estrangeiros no âmbito da área de atribuição da PRM em Volta Redonda/RJ. 3. Assim, foi instaurado o IC nº 1.30.010.000023/2015-03, no qual foi promovido arquivamento e encontra-se atualmente nesta 1ª CCR aguardando análise. 4. Tendo em vista a existência de novo procedimento cujo objeto é mais amplo, justifica-se o arquivamento dos presentes autos. PELA HOMOLOGAÇÃO.</text:p>
          </table:table-cell>
          <table:covered-table-cell/>
          <table:covered-table-cell/>
        </table:table-row>
        <table:table-row>
          <table:table-cell table:style-name="Tabela292.A1" office:value-type="string">
            <text:p text:style-name="P11"/>
          </table:table-cell>
          <table:table-cell table:style-name="Tabela292.A1" office:value-type="string">
            <text:p text:style-name="P21">Decisão:</text:p>
          </table:table-cell>
          <table:table-cell table:style-name="Tabela29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1">293.</text:p>
          </table:table-cell>
          <table:table-cell table:style-name="Tabela293.A1" office:value-type="string">
            <text:p text:style-name="P21">Processo:</text:p>
          </table:table-cell>
          <table:table-cell table:style-name="Tabela293.A1" office:value-type="string">
            <text:p text:style-name="P21">1.33.000.001285/2015-94</text:p>
          </table:table-cell>
          <table:table-cell table:style-name="Tabela293.A1" office:value-type="string">
            <text:p text:style-name="P21"><text:span text:style-name="T1">Voto: </text:span>4434/2017</text:p>
          </table:table-cell>
          <table:table-cell table:style-name="Tabela293.A1" office:value-type="string">
            <text:p text:style-name="P32"><text:span text:style-name="T6">Origem: </text:span>PR-SC </text:p>
          </table:table-cell>
        </table:table-row>
        <table:table-row>
          <table:table-cell table:style-name="Tabela293.A1" office:value-type="string">
            <text:p text:style-name="P11"/>
          </table:table-cell>
          <table:table-cell table:style-name="Tabela293.A1" office:value-type="string">
            <text:p text:style-name="P21">Relatora:</text:p>
          </table:table-cell>
          <table:table-cell table:style-name="Tabela293.A1" table:number-columns-spanned="3" office:value-type="string">
            <text:p text:style-name="P21">Dra. Sônia Maria de Assunção Macieira</text:p>
          </table:table-cell>
          <table:covered-table-cell/>
          <table:covered-table-cell/>
        </table:table-row>
        <table:table-row>
          <table:table-cell table:style-name="Tabela293.A1" office:value-type="string">
            <text:p text:style-name="P11"/>
          </table:table-cell>
          <table:table-cell table:style-name="Tabela293.A1" office:value-type="string">
            <text:p text:style-name="P28"><text:span text:style-name="T1">Ementa</text:span>:</text:p>
          </table:table-cell>
          <table:table-cell table:style-name="Tabela293.A1" table:number-columns-spanned="3" office:value-type="string">
            <text:p text:style-name="P17">PROMOÇÃO DE ARQUIVAMENTO. CONSELHO REGIONAL DOS <text:soft-page-break/>CORRETORES DE IMÓVEIS DE SANTA CATARINA - CRECI. POSSÍVEL IRREGULARIDADE EM COBRANÇA DE TAXA DE INSCRIÇÃO. DIREITO INDIVIDUAL DISPONÍVEL. 1. Notícia de Fato autuada a partir de representação relatando possíveis irregularidades em cobrança de taxa pelo Conselho Regional dos Corretores de Imóveis de Santa Catarina - CRECI. Alega a representante que teria apresentado ao referido Conselho a documentação para inscrição como estagiária, mas que teria desistindo e deixou de pagar a taxa de inscrição que permanece em aberto. 2. Promovido o arquivamento sob o fundamento de que os fatos narrados descrevem pretensão de direito individual disponível, o que afasta a atuação do MPF. 3. Acolhimento da promoção de arquivamento pelos próprios fundamentos. PELA HOMOLOGAÇÃO</text:p>
          </table:table-cell>
          <table:covered-table-cell/>
          <table:covered-table-cell/>
        </table:table-row>
        <table:table-row>
          <table:table-cell table:style-name="Tabela293.A1" office:value-type="string">
            <text:p text:style-name="P11"/>
          </table:table-cell>
          <table:table-cell table:style-name="Tabela293.A1" office:value-type="string">
            <text:p text:style-name="P21">Decisão:</text:p>
          </table:table-cell>
          <table:table-cell table:style-name="Tabela29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1">294.</text:p>
          </table:table-cell>
          <table:table-cell table:style-name="Tabela294.A1" office:value-type="string">
            <text:p text:style-name="P21">Processo:</text:p>
          </table:table-cell>
          <table:table-cell table:style-name="Tabela294.A1" office:value-type="string">
            <text:p text:style-name="P21">1.34.001.002853/2015-27</text:p>
          </table:table-cell>
          <table:table-cell table:style-name="Tabela294.A1" office:value-type="string">
            <text:p text:style-name="P21"><text:span text:style-name="T1">Voto: </text:span>4406/2017</text:p>
          </table:table-cell>
          <table:table-cell table:style-name="Tabela294.A1" office:value-type="string">
            <text:p text:style-name="P21">Origem: PROCURADORIA DA REPUBLICA - SAO PAULO</text:p>
          </table:table-cell>
        </table:table-row>
        <table:table-row>
          <table:table-cell table:style-name="Tabela294.A1" office:value-type="string">
            <text:p text:style-name="P11"/>
          </table:table-cell>
          <table:table-cell table:style-name="Tabela294.A1" office:value-type="string">
            <text:p text:style-name="P21">Relatora:</text:p>
          </table:table-cell>
          <table:table-cell table:style-name="Tabela294.A1" table:number-columns-spanned="3" office:value-type="string">
            <text:p text:style-name="P21">Dra. Sônia Maria de Assunção Macieira</text:p>
          </table:table-cell>
          <table:covered-table-cell/>
          <table:covered-table-cell/>
        </table:table-row>
        <table:table-row>
          <table:table-cell table:style-name="Tabela294.A1" office:value-type="string">
            <text:p text:style-name="P11"/>
          </table:table-cell>
          <table:table-cell table:style-name="Tabela294.A1" office:value-type="string">
            <text:p text:style-name="P28"><text:span text:style-name="T1">Ementa</text:span>:</text:p>
          </table:table-cell>
          <table:table-cell table:style-name="Tabela294.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294.A1" office:value-type="string">
            <text:p text:style-name="P11"/>
          </table:table-cell>
          <table:table-cell table:style-name="Tabela294.A1" office:value-type="string">
            <text:p text:style-name="P21">Decisão:</text:p>
          </table:table-cell>
          <table:table-cell table:style-name="Tabela29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21"/>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1">295.</text:p>
          </table:table-cell>
          <table:table-cell table:style-name="Tabela295.A1" office:value-type="string">
            <text:p text:style-name="P21">Processo:</text:p>
          </table:table-cell>
          <table:table-cell table:style-name="Tabela295.A1" office:value-type="string">
            <text:p text:style-name="P21">1.11.001.000117/2011-13</text:p>
          </table:table-cell>
          <table:table-cell table:style-name="Tabela295.A1" office:value-type="string">
            <text:p text:style-name="P21"><text:span text:style-name="T1">Voto: </text:span>4042/2017</text:p>
          </table:table-cell>
          <table:table-cell table:style-name="Tabela295.A1" office:value-type="string">
            <text:p text:style-name="P21">Origem: PROCURADORIA DA REPÚBLICA NO MUNICÍPIO DE ARAPIRACA/S IPANEM</text:p>
          </table:table-cell>
        </table:table-row>
        <table:table-row>
          <table:table-cell table:style-name="Tabela295.A1" office:value-type="string">
            <text:p text:style-name="P11"/>
          </table:table-cell>
          <table:table-cell table:style-name="Tabela295.A1" office:value-type="string">
            <text:p text:style-name="P21">Relatora:</text:p>
          </table:table-cell>
          <table:table-cell table:style-name="Tabela295.A1" table:number-columns-spanned="3" office:value-type="string">
            <text:p text:style-name="P21">Dra. Maria Iraneide Olinda Santoro Facchini</text:p>
          </table:table-cell>
          <table:covered-table-cell/>
          <table:covered-table-cell/>
        </table:table-row>
        <table:table-row>
          <table:table-cell table:style-name="Tabela295.A1" office:value-type="string">
            <text:p text:style-name="P11"/>
          </table:table-cell>
          <table:table-cell table:style-name="Tabela295.A1" office:value-type="string">
            <text:p text:style-name="P28"><text:span text:style-name="T1">Ementa</text:span>:</text:p>
          </table:table-cell>
          <table:table-cell table:style-name="Tabela295.A1" table:number-columns-spanned="3" office:value-type="string">
            <text:p text:style-name="P17">DECLÍNIO DE ATRIBUIÇÃO. EDUCAÇÃO. FUNDO DE MANUTENÇÃO E DESENVOLVIMENTO DA EDUCAÇÃO BÁSICA E DE VALORIZAÇÃO DOS PROFISSIONAIS DE EDUCAÇÃO (FUNDEB). INTERESSE FEDERAL. 1. Inquérito civil instaurado com o objetivo de apurar possíveis irregularidades na forma de composição do Conselho Municipal do Fundo de Manutenção e Desenvolvimento da Educação Básica e de Valorização dos Profissionais da Educação (FUNDEB), no município de Mata Grande/AL. 2. O membro oficiante promoveu o declínio de atribuição sob o argumento de que a apuração do mal funcionamento do Conselho de Acompanhamento e Controle Social do FUNDEB não atrai, por si só, a atribuição do MPF para investigar o caso. Argumenta que o CACS do município constitui verdadeiro órgão municipal, instituído por lei municipal, composto por indivíduos que possuem algum tipo de vínculo com a administração municipal ou com escolas públicas municipais. 3. Havendo repasse de verbas da União para execução de programa federal, está o MPF legitimado a apurar irregularidades que envolvam, direta ou indiretamente, a <text:soft-page-break/>correta aplicação de tais recursos, sobretudo quando estiver em jogo a fiscalização do Conselho, que é responsável por acompanhar, juntamente com os demais órgãos de controle e fiscalização da ação pública, toda a gestão desses recursos. 4. A atividade dos Conselhos possui relevante interesse social, pois contribui para a fiscalização da aplicação de recursos federais. 5. Precedentes da 1ª CCR: IC nº 1.19.004.000035/2016-57. PELA NÃO HOMOLOGAÇÃO DO DECLÍNIO, COM RETORNO DOS AUTOS À ORIGEM, PARA CONTINUIDADE DAS INVESTIGAÇÕES, COM OBSERVÂNCIA DO PRINCÍPIO DA INDEPENDÊNCIA FUNCIONAL (art. 127, § 1º da CF/88).</text:p>
          </table:table-cell>
          <table:covered-table-cell/>
          <table:covered-table-cell/>
        </table:table-row>
        <table:table-row>
          <table:table-cell table:style-name="Tabela295.A1" office:value-type="string">
            <text:p text:style-name="P11"/>
          </table:table-cell>
          <table:table-cell table:style-name="Tabela295.A1" office:value-type="string">
            <text:p text:style-name="P21">Decisão:</text:p>
          </table:table-cell>
          <table:table-cell table:style-name="Tabela295.A1" table:number-columns-spanned="3" office:value-type="string">
            <text:p text:style-name="P8">Em sessão realizada nesta data, o colegiado, à unanimidade, deliberou pela não homologação do declínio, com retorno dos autos à origem, para continuidade das investigações, com observância do princípio da independência funcional (art. 127, § 1º da CF/88).</text:p>
          </table:table-cell>
          <table:covered-table-cell/>
          <table:covered-table-cell/>
        </table:table-row>
      </table:table>
      <text:p text:style-name="P6"/>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1">296.</text:p>
          </table:table-cell>
          <table:table-cell table:style-name="Tabela296.A1" office:value-type="string">
            <text:p text:style-name="P21">Processo:</text:p>
          </table:table-cell>
          <table:table-cell table:style-name="Tabela296.A1" office:value-type="string">
            <text:p text:style-name="P21">1.23.001.000385/2017-00</text:p>
          </table:table-cell>
          <table:table-cell table:style-name="Tabela296.A1" office:value-type="string">
            <text:p text:style-name="P21"><text:span text:style-name="T1">Voto: </text:span>4220/2017</text:p>
          </table:table-cell>
          <table:table-cell table:style-name="Tabela296.A1" office:value-type="string">
            <text:p text:style-name="P21">Origem: PROCURADORIA DA REPUBLICA NO MUNICIPIO DE MARABA-PA</text:p>
          </table:table-cell>
        </table:table-row>
        <table:table-row>
          <table:table-cell table:style-name="Tabela296.A1" office:value-type="string">
            <text:p text:style-name="P11"/>
          </table:table-cell>
          <table:table-cell table:style-name="Tabela296.A1" office:value-type="string">
            <text:p text:style-name="P21">Relatora:</text:p>
          </table:table-cell>
          <table:table-cell table:style-name="Tabela296.A1" table:number-columns-spanned="3" office:value-type="string">
            <text:p text:style-name="P21">Dra. Maria Iraneide Olinda Santoro Facchini</text:p>
          </table:table-cell>
          <table:covered-table-cell/>
          <table:covered-table-cell/>
        </table:table-row>
        <table:table-row>
          <table:table-cell table:style-name="Tabela296.A1" office:value-type="string">
            <text:p text:style-name="P11"/>
          </table:table-cell>
          <table:table-cell table:style-name="Tabela296.A1" office:value-type="string">
            <text:p text:style-name="P28"><text:span text:style-name="T1">Ementa</text:span>:</text:p>
          </table:table-cell>
          <table:table-cell table:style-name="Tabela296.A1" table:number-columns-spanned="3" office:value-type="string">
            <text:p text:style-name="P17">DECLÍNIO DE ATRIBUIÇÃO. TEMA AFETO A OUTRO ÓRGÃO. GUARDAS MUNICIPAIS. MUNICÍPIO DE PARAUAPEBAS/PA. DESCUMPRIMENTO DO ESTATUTO GERAL DOS GUARDAS MUNICIPAIS. ATRIBUIÇÃO DA 7ª CCR. 1. Notícia de fato autuada para apurar descumprimento do Estatuto Geral dos Guardas Municipais por parte da prefeitura municipal de Parauapebas/PA.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à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296.A1" office:value-type="string">
            <text:p text:style-name="P11"/>
          </table:table-cell>
          <table:table-cell table:style-name="Tabela296.A1" office:value-type="string">
            <text:p text:style-name="P21">Decisão:</text:p>
          </table:table-cell>
          <table:table-cell table:style-name="Tabela296.A1" table:number-columns-spanned="3" office:value-type="string">
            <text:p text:style-name="P8">Em sessão realizada nesta data, o colegiado, à unanimidade, deliberou pelo não conhecimento do declínio no âmbito deste Colegiado, remetendo-se os autos à 7ª Câmara de Coordenação e Revisão.</text:p>
          </table:table-cell>
          <table:covered-table-cell/>
          <table:covered-table-cell/>
        </table:table-row>
      </table:table>
      <text:p text:style-name="P6"/>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1">297.</text:p>
          </table:table-cell>
          <table:table-cell table:style-name="Tabela297.A1" office:value-type="string">
            <text:p text:style-name="P21">Processo:</text:p>
          </table:table-cell>
          <table:table-cell table:style-name="Tabela297.A1" office:value-type="string">
            <text:p text:style-name="P21">1.24.000.000804/2017-78</text:p>
          </table:table-cell>
          <table:table-cell table:style-name="Tabela297.A1" office:value-type="string">
            <text:p text:style-name="P21"><text:span text:style-name="T1">Voto: </text:span>4219/2017</text:p>
          </table:table-cell>
          <table:table-cell table:style-name="Tabela297.A1" office:value-type="string">
            <text:p text:style-name="P21">Origem: PROCURADORIA DA REPUBLICA - PARAIBA</text:p>
          </table:table-cell>
        </table:table-row>
        <table:table-row>
          <table:table-cell table:style-name="Tabela297.A1" office:value-type="string">
            <text:p text:style-name="P11"/>
          </table:table-cell>
          <table:table-cell table:style-name="Tabela297.A1" office:value-type="string">
            <text:p text:style-name="P21">Relatora:</text:p>
          </table:table-cell>
          <table:table-cell table:style-name="Tabela297.A1" table:number-columns-spanned="3" office:value-type="string">
            <text:p text:style-name="P21">Dra. Maria Iraneide Olinda Santoro Facchini</text:p>
          </table:table-cell>
          <table:covered-table-cell/>
          <table:covered-table-cell/>
        </table:table-row>
        <table:table-row>
          <table:table-cell table:style-name="Tabela297.A1" office:value-type="string">
            <text:p text:style-name="P11"/>
          </table:table-cell>
          <table:table-cell table:style-name="Tabela297.A1" office:value-type="string">
            <text:p text:style-name="P28"><text:span text:style-name="T1">Ementa</text:span>:</text:p>
          </table:table-cell>
          <table:table-cell table:style-name="Tabela297.A1" table:number-columns-spanned="3" office:value-type="string">
            <text:p text:style-name="P17">DECLÍNIO DE ATRIBUIÇÃO. TEMA AFETO A OUTRO ÓRGÃO. DIREITO PENAL. ARMAZENAMENTO DE DROGAS E ARMAS. ATRIBUIÇÃO DA 2ª CCR. 1. Notícia de Fato autuada para apurar armazenamento de drogas e armas em banheiros do Terminal de Integração do Valentina, localizado na Avenida Flodoaldo Peixe Filho, no município de João <text:soft-page-break/>Pessoa/PB. 2. Conduta que configura, em tese, infração penal. PELO NÃO CONHECIMENTO, COM REMESSA À 2ª CCR.</text:p>
          </table:table-cell>
          <table:covered-table-cell/>
          <table:covered-table-cell/>
        </table:table-row>
        <table:table-row>
          <table:table-cell table:style-name="Tabela297.A1" office:value-type="string">
            <text:p text:style-name="P11"/>
          </table:table-cell>
          <table:table-cell table:style-name="Tabela297.A1" office:value-type="string">
            <text:p text:style-name="P21">Decisão:</text:p>
          </table:table-cell>
          <table:table-cell table:style-name="Tabela297.A1" table:number-columns-spanned="3" office:value-type="string">
            <text:p text:style-name="P8">Em sessão realizada nesta data, o colegiado, à unanimidade, deliberou pelo não conhecimento do declínio no âmbito deste Colegiado, remetendo-se os autos à 2ª Câmara de Coordenação e Revisão.</text:p>
          </table:table-cell>
          <table:covered-table-cell/>
          <table:covered-table-cell/>
        </table:table-row>
      </table:table>
      <text:p text:style-name="P6"/>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1">298.</text:p>
          </table:table-cell>
          <table:table-cell table:style-name="Tabela298.A1" office:value-type="string">
            <text:p text:style-name="P21">Processo:</text:p>
          </table:table-cell>
          <table:table-cell table:style-name="Tabela298.A1" office:value-type="string">
            <text:p text:style-name="P21">1.28.300.000117/2017-29</text:p>
          </table:table-cell>
          <table:table-cell table:style-name="Tabela298.A1" office:value-type="string">
            <text:p text:style-name="P21"><text:span text:style-name="T1">Voto: </text:span>4183/2017</text:p>
          </table:table-cell>
          <table:table-cell table:style-name="Tabela298.A1" office:value-type="string">
            <text:p text:style-name="P21">Origem: PROCURADORIA DA REPUBLICA NO MUNICIPIO DE PAU DOS FERROS-RN</text:p>
          </table:table-cell>
        </table:table-row>
        <table:table-row>
          <table:table-cell table:style-name="Tabela298.A1" office:value-type="string">
            <text:p text:style-name="P11"/>
          </table:table-cell>
          <table:table-cell table:style-name="Tabela298.A1" office:value-type="string">
            <text:p text:style-name="P21">Relatora:</text:p>
          </table:table-cell>
          <table:table-cell table:style-name="Tabela298.A1" table:number-columns-spanned="3" office:value-type="string">
            <text:p text:style-name="P21">Dra. Maria Iraneide Olinda Santoro Facchini</text:p>
          </table:table-cell>
          <table:covered-table-cell/>
          <table:covered-table-cell/>
        </table:table-row>
        <table:table-row>
          <table:table-cell table:style-name="Tabela298.A1" office:value-type="string">
            <text:p text:style-name="P11"/>
          </table:table-cell>
          <table:table-cell table:style-name="Tabela298.A1" office:value-type="string">
            <text:p text:style-name="P28"><text:span text:style-name="T1">Ementa</text:span>:</text:p>
          </table:table-cell>
          <table:table-cell table:style-name="Tabela298.A1" table:number-columns-spanned="3" office:value-type="string">
            <text:p text:style-name="P17">DECLÍNIO DE ATRIBUIÇÃO. TERCEIRIZAÇÃO. TERCEIRIZAÇÃO ILÍCITA. CONTROLE DA LEGALIDADE DO ATO ADMINISTRATIVO. ATRIBUIÇÃO DO MPF. 1. Notícia de fato autuada comunicando a utilização, na Caixa Econômica Federal de Pau de Ferros, de trabalhadores terceirizados para o exercício de atividades típicas de bancário. 2. O membro oficiante declinou da atribuição ao MPT, sob o fundamento de que o suposto desvio de finalidade na utilização de mão de obra terceirizada na agência da CEF permite a atuação isolada do MPT, visto que a representação não trata de irregularidades relacionadas ao serviço prestado, bem como não há notícia de malversação do patrimônio público federal ou violação de direitos fundamentais dos usuários dos serviços prestados pela CEF. 3. A análise da contratação ilegal de terceirizados por empresa pública federal - que é obrigada pela Constituição Federal a realizar concurso público (CF, artigo 37, inciso II) - é matéria que se traduz como controle da legalidade da Administração Pública. Ou seja, como ato administrativo sujeito ao controle de legalidade, portanto, atribuição do MPF. 4. No caso, a irregularidade apontada não está nas relações de emprego estabelecidas com pessoas jurídicas de direito privado para a prestação de trabalho na empresa pública (o que atrairia a competência da Justiça do Trabalho e, consequentemente, a atribuição do Ministério Público do Trabalho), mas no contrato firmado entre a empresa pública e a empresa prestadora de serviços para o exercício de atividades permanentes e inerentes às funções típicas da empresa pública por terceirizados. 5. Para melhor esclarecimento dos fatos, faz-se necessário colher outras informações sobre o quadro de pessoal da empresa pública federal, o contrato de terceirização, as funções exercidas pelos empregados terceirizados, a existência de concurso público com prazo de validade não expirado, bem como sobre a existência de cargos vagos e de candidatos aprovados dentro do número de vagas ou em cadastro de reserva (Precedente desta 1ª CCR - IC nº 1.20.000.001431/2013-78). PELA NÃO HOMOLOGAÇÃO DO DECLÍNIO, COM RETORNO DOS AUTOS À ORIGEM PARA PROSSEGUIMENTO DO FEITO.</text:p>
          </table:table-cell>
          <table:covered-table-cell/>
          <table:covered-table-cell/>
        </table:table-row>
        <table:table-row>
          <table:table-cell table:style-name="Tabela298.A1" office:value-type="string">
            <text:p text:style-name="P11"/>
          </table:table-cell>
          <table:table-cell table:style-name="Tabela298.A1" office:value-type="string">
            <text:p text:style-name="P21">Decisão:</text:p>
          </table:table-cell>
          <table:table-cell table:style-name="Tabela298.A1" table:number-columns-spanned="3" office:value-type="string">
            <text:p text:style-name="P8">Em sessão realizada nesta data, o colegiado, à unanimidade, deliberou pela não homologação do declínio, com retorno dos autos à origem para prosseguimento do feito.</text:p>
          </table:table-cell>
          <table:covered-table-cell/>
          <table:covered-table-cell/>
        </table:table-row>
      </table:table>
      <text:p text:style-name="P6"/>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1">299.</text:p>
          </table:table-cell>
          <table:table-cell table:style-name="Tabela299.A1" office:value-type="string">
            <text:p text:style-name="P21">Processo:</text:p>
          </table:table-cell>
          <table:table-cell table:style-name="Tabela299.A1" office:value-type="string">
            <text:p text:style-name="P21">1.29.000.003111/2016-70</text:p>
          </table:table-cell>
          <table:table-cell table:style-name="Tabela299.A1" office:value-type="string">
            <text:p text:style-name="P21"><text:span text:style-name="T1">Voto: </text:span>4038/2017</text:p>
          </table:table-cell>
          <table:table-cell table:style-name="Tabela299.A1" office:value-type="string">
            <text:p text:style-name="P21">Origem: PROCURADORIA DA REPUBLICA - RIO GRANDE DO SUL</text:p>
          </table:table-cell>
        </table:table-row>
        <table:table-row>
          <table:table-cell table:style-name="Tabela299.A1" office:value-type="string">
            <text:p text:style-name="P11"/>
          </table:table-cell>
          <table:table-cell table:style-name="Tabela299.A1" office:value-type="string">
            <text:p text:style-name="P21">Relatora:</text:p>
          </table:table-cell>
          <table:table-cell table:style-name="Tabela299.A1" table:number-columns-spanned="3" office:value-type="string">
            <text:p text:style-name="P21">Dra. Maria Iraneide Olinda Santoro Facchini</text:p>
          </table:table-cell>
          <table:covered-table-cell/>
          <table:covered-table-cell/>
        </table:table-row>
        <text:soft-page-break/>
        <table:table-row>
          <table:table-cell table:style-name="Tabela299.A1" office:value-type="string">
            <text:p text:style-name="P11"/>
          </table:table-cell>
          <table:table-cell table:style-name="Tabela299.A1" office:value-type="string">
            <text:p text:style-name="P28"><text:span text:style-name="T1">Ementa</text:span>:</text:p>
          </table:table-cell>
          <table:table-cell table:style-name="Tabela299.A1" table:number-columns-spanned="3" office:value-type="string">
            <text:p text:style-name="P17">DECLÍNIO DE ATRIBUIÇÃO. TEMA AFETO A OUTRO ÓRGÃO. IMPROBIDADE ADMINISTRATIVA. REITERADA OMISSÃO DOS GESTORES DA ADMINISTRAÇÃO MUNICIPAL. 1. Procedimento preparatório instaurado a partir de cópia dos autos de determinado inquérito civil, no qual ficou evidenciado que os gestores do Município de Barra do Ribeiro/RS, reiterada e deliberadamente se omitiram em adotar medidas voltadas à regularização da prestação do serviço público de saúde no municíp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299.A1" office:value-type="string">
            <text:p text:style-name="P11"/>
          </table:table-cell>
          <table:table-cell table:style-name="Tabela299.A1" office:value-type="string">
            <text:p text:style-name="P21">Decisão:</text:p>
          </table:table-cell>
          <table:table-cell table:style-name="Tabela299.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1">300.</text:p>
          </table:table-cell>
          <table:table-cell table:style-name="Tabela300.A1" office:value-type="string">
            <text:p text:style-name="P21">Processo:</text:p>
          </table:table-cell>
          <table:table-cell table:style-name="Tabela300.A1" office:value-type="string">
            <text:p text:style-name="P21">1.30.019.000036/2012-41</text:p>
          </table:table-cell>
          <table:table-cell table:style-name="Tabela300.A1" office:value-type="string">
            <text:p text:style-name="P21"><text:span text:style-name="T1">Voto: </text:span>4344/2017</text:p>
          </table:table-cell>
          <table:table-cell table:style-name="Tabela300.A1" office:value-type="string">
            <text:p text:style-name="P24">Origem: PR<text:span text:style-name="T10">M</text:span> N.FRIBURGO/TERESÓPOLIS-RJ</text:p>
          </table:table-cell>
        </table:table-row>
        <table:table-row>
          <table:table-cell table:style-name="Tabela300.A1" office:value-type="string">
            <text:p text:style-name="P11"/>
          </table:table-cell>
          <table:table-cell table:style-name="Tabela300.A1" office:value-type="string">
            <text:p text:style-name="P21">Relatora:</text:p>
          </table:table-cell>
          <table:table-cell table:style-name="Tabela300.A1" table:number-columns-spanned="3" office:value-type="string">
            <text:p text:style-name="P21">Dra. Maria Iraneide Olinda Santoro Facchini</text:p>
          </table:table-cell>
          <table:covered-table-cell/>
          <table:covered-table-cell/>
        </table:table-row>
        <table:table-row>
          <table:table-cell table:style-name="Tabela300.A1" office:value-type="string">
            <text:p text:style-name="P11"/>
          </table:table-cell>
          <table:table-cell table:style-name="Tabela300.A1" office:value-type="string">
            <text:p text:style-name="P28"><text:span text:style-name="T1">Ementa</text:span>:</text:p>
          </table:table-cell>
          <table:table-cell table:style-name="Tabela300.A1" table:number-columns-spanned="3" office:value-type="string">
            <text:p text:style-name="P17">DECLÍNIO DE ATRIBUIÇÃO. TEMA AFETO A OUTRO ÓRGÃO. ORDEM ECONÔMICA. CONTRATO DE CONCESSÃO DE RODOVIA. SUPOSTA DESÍDIA NO CUMPRIMENTO DE CLÁUSULAS DO CONTRATO PELA CONCESSIONÁRIA.1. Inquérito civil instaurado com a finalidade de averiguar eventual desídia ou descumprimento das cláusulas do contrato de concessão pelo consórcio Rio-Teresópolis, consistente na demora em proceder a construção de um recuo e um retorno para assegurar o acesso seguro dos estudantes de uma determinada escol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00.A1" office:value-type="string">
            <text:p text:style-name="P11"/>
          </table:table-cell>
          <table:table-cell table:style-name="Tabela300.A1" office:value-type="string">
            <text:p text:style-name="P21">Decisão:</text:p>
          </table:table-cell>
          <table:table-cell table:style-name="Tabela300.A1" table:number-columns-spanned="3" office:value-type="string">
            <text:p text:style-name="P8">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6"/>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1">301.</text:p>
          </table:table-cell>
          <table:table-cell table:style-name="Tabela301.A1" office:value-type="string">
            <text:p text:style-name="P21">Processo:</text:p>
          </table:table-cell>
          <table:table-cell table:style-name="Tabela301.A1" office:value-type="string">
            <text:p text:style-name="P21">1.14.000.001286/2017-56</text:p>
          </table:table-cell>
          <table:table-cell table:style-name="Tabela301.A1" office:value-type="string">
            <text:p text:style-name="P21"><text:span text:style-name="T1">Voto: </text:span>3589/2017</text:p>
          </table:table-cell>
          <table:table-cell table:style-name="Tabela301.A1" office:value-type="string">
            <text:p text:style-name="P21">Origem: PROCURADORIA DA REPÚBLICA - BAHIA</text:p>
          </table:table-cell>
        </table:table-row>
        <table:table-row>
          <table:table-cell table:style-name="Tabela301.A1" office:value-type="string">
            <text:p text:style-name="P11"/>
          </table:table-cell>
          <table:table-cell table:style-name="Tabela301.A1" office:value-type="string">
            <text:p text:style-name="P21">Relatora:</text:p>
          </table:table-cell>
          <table:table-cell table:style-name="Tabela301.A1" table:number-columns-spanned="3" office:value-type="string">
            <text:p text:style-name="P21">Dra. Maria Iraneide Olinda Santoro Facchini</text:p>
          </table:table-cell>
          <table:covered-table-cell/>
          <table:covered-table-cell/>
        </table:table-row>
        <table:table-row>
          <table:table-cell table:style-name="Tabela301.A1" office:value-type="string">
            <text:p text:style-name="P11"/>
          </table:table-cell>
          <table:table-cell table:style-name="Tabela301.A1" office:value-type="string">
            <text:p text:style-name="P28"><text:span text:style-name="T1">Ementa</text:span>:</text:p>
          </table:table-cell>
          <table:table-cell table:style-name="Tabela301.A1" table:number-columns-spanned="3" office:value-type="string">
            <text:p text:style-name="P17">RECURSO DO REPRESENTANTE. INDEFERIMENTO DE INSTAURAÇÃO DE INQUÉRITO CIVIL. POSSÍVEIS IRREGULARIDADES NO DESCREDENCIAMENTO DE CLÍNICA POR PLANO DE SAÚDE. 1. Procedimento instaurado para apurar supostas irregularidades praticadas pela UNIMED Norte e Nordeste, em razão de ter cancelado todos os tratamentos de quimioterapia dos pacientes portadores de câncer na Clínica AMO. Sendo os pacientes encaminhados para outra clínica credenciada. 2. O Procurador da República oficiante indeferiu a instauração de inquérito civil, em 8/5/2017, tendo em vista " o caráter individual da demanda, haja vista que a irresignação do representante se pauta, tão somente, nos possíveis danos irreversíveis a serem causados na saúde da sua esposa, tendo em vista que, em que pese o plano de saúde disponibilize tratamento <text:soft-page-break/>oncológico similar numa outra clínica, esta não é de interesse do paciente. Desse modo, não restou demonstrado nos autos outros fatores que consubstanciassem a existência de interesse de cunho social ou mesmo individual indisponível. O objeto da representação consubstancia-se me matéria estritamente privada, posto que não versa sobre potencial irregularidade que atinge a coletividade, e sim sobre suposto direito ao qual faz jus apenas um indivíduo."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01.A1" office:value-type="string">
            <text:p text:style-name="P11"/>
          </table:table-cell>
          <table:table-cell table:style-name="Tabela301.A1" office:value-type="string">
            <text:p text:style-name="P21">Decisão:</text:p>
          </table:table-cell>
          <table:table-cell table:style-name="Tabela30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1">302.</text:p>
          </table:table-cell>
          <table:table-cell table:style-name="Tabela302.A1" office:value-type="string">
            <text:p text:style-name="P21">Processo:</text:p>
          </table:table-cell>
          <table:table-cell table:style-name="Tabela302.A1" office:value-type="string">
            <text:p text:style-name="P21">1.14.000.001832/2014-14</text:p>
          </table:table-cell>
          <table:table-cell table:style-name="Tabela302.A1" office:value-type="string">
            <text:p text:style-name="P21"><text:span text:style-name="T1">Voto: </text:span>3923/2017</text:p>
          </table:table-cell>
          <table:table-cell table:style-name="Tabela302.A1" office:value-type="string">
            <text:p text:style-name="P21">Origem: PROCURADORIA DA REPÚBLICA - BAHIA</text:p>
          </table:table-cell>
        </table:table-row>
        <table:table-row>
          <table:table-cell table:style-name="Tabela302.A1" office:value-type="string">
            <text:p text:style-name="P11"/>
          </table:table-cell>
          <table:table-cell table:style-name="Tabela302.A1" office:value-type="string">
            <text:p text:style-name="P21">Relatora:</text:p>
          </table:table-cell>
          <table:table-cell table:style-name="Tabela302.A1" table:number-columns-spanned="3" office:value-type="string">
            <text:p text:style-name="P21">Dra. Maria Iraneide Olinda Santoro Facchini</text:p>
          </table:table-cell>
          <table:covered-table-cell/>
          <table:covered-table-cell/>
        </table:table-row>
        <table:table-row>
          <table:table-cell table:style-name="Tabela302.A1" office:value-type="string">
            <text:p text:style-name="P11"/>
          </table:table-cell>
          <table:table-cell table:style-name="Tabela302.A1" office:value-type="string">
            <text:p text:style-name="P28"><text:span text:style-name="T1">Ementa</text:span>:</text:p>
          </table:table-cell>
          <table:table-cell table:style-name="Tabela302.A1" table:number-columns-spanned="3" office:value-type="string">
            <text:p text:style-name="P17">PROMOÇÃO DE ARQUIVAMENTO. EDUCAÇÃO. PÓS-GRADUAÇÃO. NECESSIDADE DE DIVULGAÇÃO PÚBLICA DE TODAS AS FASES DO PROCESSO SELETIVO. EXPEDIÇÃO DE RECOMENDAÇÃO PARA AJUSTAMENTO DA IRREGULARIDADE NOS FUTUROS CERTAMES PÚBLICOS. 1. Procedimento preparatório instaurado para apurar supostas irregularidades no processo seletivo de Mestrado Multidisciplinar e Profissional em Desenvolvimento Social, realizado pelo CIAGS - Centro Interdisciplinar de Desenvolvimento e Gestão Social da Universidade Federal da Bahia - UFBA, em 2014. Segundo a representação, não houve a necessária publicação dos resultados de algumas etapas do certame em questão, notadamente a primeira etapa do processo seletivo, consistente em avaliação de Língua Portuguesa e Redação. 2. Instada a se manifestar, a Escola de Administração da UFBA asseverou que a primeira etapa, cuja irregularidade foi suscitada, possui apenas natureza eliminatória e não classificatória, sendo assim, o resultado obtido seria apenas de interesse do candidato, sendo informado individualmente a cada um deles. Nas demais etapas, já concorrenciais, as notas seriam divulgadas em conjunto, para efeitos de controle da legalidade do certame pelos candidatos. 3. O membro oficiante promoveu o arquivamento do feito, sob o fundamento de que " a ausência de divulgação de notas referentes à primeira etapa - de natureza meramente eliminatória - não se constitui em violação ao princípio da publicidade ou ausência de transparência nos atos da administração. " Ademais, afirmou que a publicação do resultado negativo poderia ser violadora da dignidade dos candidatos que sequer obtiveram a nota mínima para participação no certame. 4. A divulgação do resultado de uma seleção pública transpassa os interesses individuais dos concorrentes, visto que se faz necessário o controle dos atos administrativos, bem como a observância da transparência nos certames públicos. No tocante a possível violação à dignidade dos candidatos não aprovados, uma solução comumente adotada é a divulgação pública apenas dos nomes dos candidatos aprovados, com omissão daqueles concorrentes que não atingiram a pontuação necessária para prosseguimento nas demais fases. Obviamente, neste momento, não seria prudente a anulação da seleção em questão, porém torna-se imperiosa a notificação da representada para que <text:soft-page-break/>ajuste a forma de divulgação dos resultados de seus futuros certames públicos. PELA NÃO HOMOLOGAÇÃO DA PROMOÇÃO DE ARQUIVAMENTO, COM RETORNO DOS AUTOS À ORIGEM, PARA QUE SEJA EXPEDIDA RECOMENDAÇÃO À REPRESENTADA PARA QUE SEJAM DIVULGADOS OS NOMES DOS APROVADOS EM CADA FASE DO CERTAME, OBSERVADO O PRINCÍPIO DA INDEPENDÊNCIA FUNCIONAL.</text:p>
          </table:table-cell>
          <table:covered-table-cell/>
          <table:covered-table-cell/>
        </table:table-row>
        <table:table-row>
          <table:table-cell table:style-name="Tabela302.A1" office:value-type="string">
            <text:p text:style-name="P11"/>
          </table:table-cell>
          <table:table-cell table:style-name="Tabela302.A1" office:value-type="string">
            <text:p text:style-name="P21">Decisão:</text:p>
          </table:table-cell>
          <table:table-cell table:style-name="Tabela302.A1" table:number-columns-spanned="3" office:value-type="string">
            <text:p text:style-name="P8">Em sessão realizada nesta data, o colegiado, à unanimidade, deliberou pela não homologação da promoção de arquivamento, com retorno dos autos à origem, para que seja expedida recomendação à representada para que sejam divulgados os nomes dos aprovados em cada fase do certame, observado o princípio da independência funcional.</text:p>
          </table:table-cell>
          <table:covered-table-cell/>
          <table:covered-table-cell/>
        </table:table-row>
      </table:table>
      <text:p text:style-name="P6"/>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1">303.</text:p>
          </table:table-cell>
          <table:table-cell table:style-name="Tabela303.A1" office:value-type="string">
            <text:p text:style-name="P21">Processo:</text:p>
          </table:table-cell>
          <table:table-cell table:style-name="Tabela303.A1" office:value-type="string">
            <text:p text:style-name="P21">1.17.000.000227/2016-78</text:p>
          </table:table-cell>
          <table:table-cell table:style-name="Tabela303.A1" office:value-type="string">
            <text:p text:style-name="P21"><text:span text:style-name="T1">Voto: </text:span>4304/2017</text:p>
          </table:table-cell>
          <table:table-cell table:style-name="Tabela303.A1" office:value-type="string">
            <text:p text:style-name="P21">Origem: PROCURADORIA DA REPUBLICA - ESPIRITO SANTO/SERRA</text:p>
          </table:table-cell>
        </table:table-row>
        <table:table-row>
          <table:table-cell table:style-name="Tabela303.A1" office:value-type="string">
            <text:p text:style-name="P11"/>
          </table:table-cell>
          <table:table-cell table:style-name="Tabela303.A1" office:value-type="string">
            <text:p text:style-name="P21">Relatora:</text:p>
          </table:table-cell>
          <table:table-cell table:style-name="Tabela303.A1" table:number-columns-spanned="3" office:value-type="string">
            <text:p text:style-name="P21">Dra. Maria Iraneide Olinda Santoro Facchini</text:p>
          </table:table-cell>
          <table:covered-table-cell/>
          <table:covered-table-cell/>
        </table:table-row>
        <table:table-row>
          <table:table-cell table:style-name="Tabela303.A1" office:value-type="string">
            <text:p text:style-name="P11"/>
          </table:table-cell>
          <table:table-cell table:style-name="Tabela303.A1" office:value-type="string">
            <text:p text:style-name="P28"><text:span text:style-name="T1">Ementa</text:span>:</text:p>
          </table:table-cell>
          <table:table-cell table:style-name="Tabela303.A1" table:number-columns-spanned="3" office:value-type="string">
            <text:p text:style-name="P17">PROMOÇÃO DE ARQUIVAMENTO. TEMA AFETO A OUTRO ÓRGÃO. DIREITO DO CONSUMIDOR. . DESCUMPRIMENTO CONTRATUAL. ATRIBUIÇÃO DA 3ª CCR. 1. Procedimento Preparatório instaurado para apurar irregularidade na cobrança de pedágio por concessionária, mesmo descumprindo seu dever contratual de duplicação de rodovia feder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03.A1" office:value-type="string">
            <text:p text:style-name="P11"/>
          </table:table-cell>
          <table:table-cell table:style-name="Tabela303.A1" office:value-type="string">
            <text:p text:style-name="P21">Decisão:</text:p>
          </table:table-cell>
          <table:table-cell table:style-name="Tabela303.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1">304.</text:p>
          </table:table-cell>
          <table:table-cell table:style-name="Tabela304.A1" office:value-type="string">
            <text:p text:style-name="P21">Processo:</text:p>
          </table:table-cell>
          <table:table-cell table:style-name="Tabela304.A1" office:value-type="string">
            <text:p text:style-name="P21">1.18.001.000268/2015-36</text:p>
          </table:table-cell>
          <table:table-cell table:style-name="Tabela304.A1" office:value-type="string">
            <text:p text:style-name="P21"><text:span text:style-name="T1">Voto: </text:span>4230/2017</text:p>
          </table:table-cell>
          <table:table-cell table:style-name="Tabela304.A1" office:value-type="string">
            <text:p text:style-name="P21">Origem: PROCURADORIA DA REPUBLICA NO MUNICIPIO DE ANÁPOLIS/URUAÇU-GO</text:p>
          </table:table-cell>
        </table:table-row>
        <table:table-row>
          <table:table-cell table:style-name="Tabela304.A1" office:value-type="string">
            <text:p text:style-name="P11"/>
          </table:table-cell>
          <table:table-cell table:style-name="Tabela304.A1" office:value-type="string">
            <text:p text:style-name="P21">Relatora:</text:p>
          </table:table-cell>
          <table:table-cell table:style-name="Tabela304.A1" table:number-columns-spanned="3" office:value-type="string">
            <text:p text:style-name="P21">Dra. Maria Iraneide Olinda Santoro Facchini</text:p>
          </table:table-cell>
          <table:covered-table-cell/>
          <table:covered-table-cell/>
        </table:table-row>
        <table:table-row>
          <table:table-cell table:style-name="Tabela304.A1" office:value-type="string">
            <text:p text:style-name="P11"/>
          </table:table-cell>
          <table:table-cell table:style-name="Tabela304.A1" office:value-type="string">
            <text:p text:style-name="P28"><text:span text:style-name="T1">Ementa</text:span>:</text:p>
          </table:table-cell>
          <table:table-cell table:style-name="Tabela304.A1" table:number-columns-spanned="3" office:value-type="string">
            <text:p text:style-name="P17">PROMOÇÃO DE ARQUIVAMENTO. TEMA AFETO A OUTRO ÓRGÃO. ORDEM ECONÔMICA. PEDÁGIO. NECESSIDADE DE DESLOCAMENTO. NÃO ISENÇÃO DE PAGAMENTO. ATRIBUIÇÃO DA 3ª CCR. 1. Inquérito Civil instaurado para apurar a não concessão de isenção de pagamento de pedágio, instalado no km 43+100m da rodovia BR-060/GO, a moradores que necessitam se deslocar diariamente ao perímetro urbano de Alexânia/G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04.A1" office:value-type="string">
            <text:p text:style-name="P11"/>
          </table:table-cell>
          <table:table-cell table:style-name="Tabela304.A1" office:value-type="string">
            <text:p text:style-name="P21">Decisão:</text:p>
          </table:table-cell>
          <table:table-cell table:style-name="Tabela304.A1" table:number-columns-spanned="3" office:value-type="string">
            <text:p text:style-name="P8">Em sessão realizada nesta data, o colegiado, à unanimidade, deliberou pelo não conhecimento do arquivamento no âmbito deste Colegiado, remetendo-se <text:soft-page-break/>os autos à 3ª Câmara de Coordenação e Revisão.</text:p>
          </table:table-cell>
          <table:covered-table-cell/>
          <table:covered-table-cell/>
        </table:table-row>
      </table:table>
      <text:p text:style-name="P6"/>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1">305.</text:p>
          </table:table-cell>
          <table:table-cell table:style-name="Tabela305.A1" office:value-type="string">
            <text:p text:style-name="P21">Processo:</text:p>
          </table:table-cell>
          <table:table-cell table:style-name="Tabela305.A1" office:value-type="string">
            <text:p text:style-name="P21">1.22.000.003315/2013-19</text:p>
          </table:table-cell>
          <table:table-cell table:style-name="Tabela305.A1" office:value-type="string">
            <text:p text:style-name="P21"><text:span text:style-name="T1">Voto: </text:span>4339/2017</text:p>
          </table:table-cell>
          <table:table-cell table:style-name="Tabela305.A1" office:value-type="string">
            <text:p text:style-name="P21">Origem: PROCURADORIA DA REPUBLICA NO MUNICIPIO DE VIÇOSA/PONTE NOVA</text:p>
          </table:table-cell>
        </table:table-row>
        <table:table-row>
          <table:table-cell table:style-name="Tabela305.A1" office:value-type="string">
            <text:p text:style-name="P11"/>
          </table:table-cell>
          <table:table-cell table:style-name="Tabela305.A1" office:value-type="string">
            <text:p text:style-name="P21">Relatora:</text:p>
          </table:table-cell>
          <table:table-cell table:style-name="Tabela305.A1" table:number-columns-spanned="3" office:value-type="string">
            <text:p text:style-name="P21">Dra. Maria Iraneide Olinda Santoro Facchini</text:p>
          </table:table-cell>
          <table:covered-table-cell/>
          <table:covered-table-cell/>
        </table:table-row>
        <table:table-row>
          <table:table-cell table:style-name="Tabela305.A1" office:value-type="string">
            <text:p text:style-name="P11"/>
          </table:table-cell>
          <table:table-cell table:style-name="Tabela305.A1" office:value-type="string">
            <text:p text:style-name="P28"><text:span text:style-name="T1">Ementa</text:span>:</text:p>
          </table:table-cell>
          <table:table-cell table:style-name="Tabela305.A1" table:number-columns-spanned="3" office:value-type="string">
            <text:p text:style-name="P17">PROMOÇÃO DE ARQUIVAMENTO. CONCURSO PÚBLICO/PROCESSO SELETIVO. QUALIFICAÇÃO SUPERIOR À EXIGIDA. SUPOSTA VIOLAÇÃO À LEI 11.091/05. VINCULAÇÃO AO PRINCÍPIO DA LEGALIDADE. AUSÊNCIA DE RAZOABILIDADE. DIREITO LÍQUIDO E CERTO DE PERMANÊNCIA NO CERTAME. 1. Inquérito civil instaurado para apurar irregularidades no indeferimento de posse em cargo público, pela Universidade Federal de Viçosa - UFV, a diversos candidatos. O presente expediente originou-se de ofício, enviado pela Juíza Federal da Vara de Viçosa, informando a tramitação de diversos mandados de segurança, que procuram afastar as restrições impostas pela UFV à posse de candidatos aprovados em concurso público. A instituição de ensino público federal deflagrou processos seletivos para preencher cargos de nível médio, tendo sido aprovados diversos candidatos que possuem qualificação superior à exigência editalícia. Apesar da aprovação no certame e qualificação superior à exigida, tais candidatos estão sendo obstados de tomarem posse em razão de, segundo a magistrada, " uma interpretação restritiva e equivocada da Lei 11.091/05". 2. Em instrução, foram expedidos ofícios à UFV e ao MEC. Em resposta, a UFV informou que, após consulta ao Ministério da Educação, foi orientado que não deve ser aceita a posse do candidato que não possui a formação técnica exigida na Lei 11.091/05, sob pena de responsabilidade do gestor. Por sua vez, a Secretaria de Educação informou que a Coordenação de Legislação de Pessoal e Orientação Técnica já emitiu manifestação no sentido de que " os requisitos a serem observados para o ingresso em cargos públicos são os constantes na lei que rege a respectiva carreira. No caso dos cargos técnicos administrativos em educação deverão ser observados os requisitos constantes no Anexo II da Lei nº 11.091/2005. " Argumenta que a "lei estipulou critérios objetivos de escolaridade para ingresso nos cargos da referida carreira e tendo em vista o princípio da legalidade não poderá a Administração exigir ou aceitar outros requisitos (como curso superior na área respectiva) senão aqueles expressamente previstos na Lei 11.091 de 2005. " 3. O membro oficiante promoveu o arquivamento do feito sob a justificativa de que não há ilegalidade no indeferimento de posse em cargo público pela representada, em relação a candidatos aprovados em concurso público que não possuam formação específica. Aduziu que "trata-se, portanto, de ato administrativo vinculado, praticado em estrita observância ao princípio da legalidade e fora do âmbito de atuação da discricionariedade administrativa. " 4. Inexiste dispositivo legal que impeça a investidura de candidato de nível superior em cargo público destinado a nível médio, não havendo que se falar em infringência ao princípio da legalidade, consistente, no caso concreto, na vinculação ao edital. A jurisprudência pátria é no sentido de que quem pode mais pode menos, princípio lógico ao qual o direito também se submete, salientando-se que a administração se beneficiará com quadro funcional mais qualificado, além do que não se mostra razoável impedir o acesso ao serviço público de um candidato detentor de conhecimento em nível mais elevado do que o exigido para o cargo em que fora devidamente aprovado mediante concurso. (AgRg no <text:soft-page-break/>REsp 1.375.017/CE, Rel. Ministro Mauro Campbell Marques, Segunda Turma, julgado em 28/05/2013, DJe 04/06/2013). Em recente decisão, o STJ, novamente, asseverou que " há direito líquido e certo na permanência no certame se o candidato detém qualificação superior à exigida no edital do concurso público." (REsp 1594353 / RN, Rel. Ministro HERMAN BENJAMIN, Segunda Turma, julgado em 16/06/2016, DJe 05/09/2016). PELA NÃO HOMOLOGAÇÃO DA PROMOÇÃO DE ARQUIVAMENTO, COM RETORNO DOS AUTOS À ORIGEM, PARA QUE SEJA EXPEDIDA RECOMENDAÇÃO À UFV, COM VISTAS A NÃO SEREM CRIADOS EMPECILHOS À NOMEAÇÃO DE CANDIDATOS APROVADOS COM FORMAÇÃO SUPERIOR À EXIGIDA NO EDITAL - OBSERVADO O PRINCÍPIO DA INDEPENDÊNCIA FUNCIONAL.</text:p>
          </table:table-cell>
          <table:covered-table-cell/>
          <table:covered-table-cell/>
        </table:table-row>
        <table:table-row>
          <table:table-cell table:style-name="Tabela305.A1" office:value-type="string">
            <text:p text:style-name="P11"/>
          </table:table-cell>
          <table:table-cell table:style-name="Tabela305.A1" office:value-type="string">
            <text:p text:style-name="P21">Decisão:</text:p>
          </table:table-cell>
          <table:table-cell table:style-name="Tabela305.A1" table:number-columns-spanned="3" office:value-type="string">
            <text:p text:style-name="P8">Em sessão realizada nesta data, o colegiado, à unanimidade, deliberou pela não homologação da promoção de arquivamento, com retorno dos autos à origem, para que seja expedida recomendação à UFV, com vistas a não serem criados empecilhos à nomeação de candidatos aprovados com formação superior à exigida no edital - observado o princípio da independência funcional.</text:p>
          </table:table-cell>
          <table:covered-table-cell/>
          <table:covered-table-cell/>
        </table:table-row>
      </table:table>
      <text:p text:style-name="P6"/>
      <table:table table:name="Tabela306" table:style-name="Tabela306">
        <table:table-column table:style-name="Tabela306.A"/>
        <table:table-column table:style-name="Tabela306.B"/>
        <table:table-column table:style-name="Tabela306.C"/>
        <table:table-column table:style-name="Tabela306.D"/>
        <table:table-column table:style-name="Tabela306.E"/>
        <table:table-row>
          <table:table-cell table:style-name="Tabela306.A1" office:value-type="string">
            <text:p text:style-name="P21">306.</text:p>
          </table:table-cell>
          <table:table-cell table:style-name="Tabela306.A1" office:value-type="string">
            <text:p text:style-name="P21">Processo:</text:p>
          </table:table-cell>
          <table:table-cell table:style-name="Tabela306.A1" office:value-type="string">
            <text:p text:style-name="P21">1.23.006.000182/2017-65</text:p>
          </table:table-cell>
          <table:table-cell table:style-name="Tabela306.A1" office:value-type="string">
            <text:p text:style-name="P21"><text:span text:style-name="T1">Voto: </text:span>4048/2017</text:p>
          </table:table-cell>
          <table:table-cell table:style-name="Tabela306.A1" office:value-type="string">
            <text:p text:style-name="P21">Origem: PROCURADORIA DA REPUBLICA NO MUNICIPIO DE PARAGOMINAS-PA</text:p>
          </table:table-cell>
        </table:table-row>
        <table:table-row>
          <table:table-cell table:style-name="Tabela306.A1" office:value-type="string">
            <text:p text:style-name="P11"/>
          </table:table-cell>
          <table:table-cell table:style-name="Tabela306.A1" office:value-type="string">
            <text:p text:style-name="P21">Relatora:</text:p>
          </table:table-cell>
          <table:table-cell table:style-name="Tabela306.A1" table:number-columns-spanned="3" office:value-type="string">
            <text:p text:style-name="P21">Dra. Maria Iraneide Olinda Santoro Facchini</text:p>
          </table:table-cell>
          <table:covered-table-cell/>
          <table:covered-table-cell/>
        </table:table-row>
        <table:table-row>
          <table:table-cell table:style-name="Tabela306.A1" office:value-type="string">
            <text:p text:style-name="P11"/>
          </table:table-cell>
          <table:table-cell table:style-name="Tabela306.A1" office:value-type="string">
            <text:p text:style-name="P28"><text:span text:style-name="T1">Ementa</text:span>:</text:p>
          </table:table-cell>
          <table:table-cell table:style-name="Tabela306.A1" table:number-columns-spanned="3" office:value-type="string">
            <text:p text:style-name="P17">RECURSO DO REPRESENTANTE. PROMOÇÃO DE ARQUIVAMENTO. QUALIDADE DO SERVIÇO PÚBLICO. DEFICIÊNCIA NA PRESTAÇÃO DO SERVIÇO. NÃO ATINGIMENTO DAS METAS DO PNE. NOTAS DO IDEB AQUÉM DO ESTIPULADO. NECESSIDADE DE INVESTIGAÇÃO. 1. Notícia de fato autuada na qual o representante requer a instauração de inquérito civil público para apurar a falta de eficiência no ensino fundamental público por parte de algumas escolas municipais do Estado do Pará. Carreou aos autos as notas obtidas no IDEB (índice de desenvolvimento da educação básica) dos municípios em questão, as quais, em geral, vêm progressivamente diminuindo. Argumentou que a escala necessária para ser dado máximo aproveitamento aos escassos recursos disponibilizados para o ensino fundamental só pode ser obtida com a concentração de estudantes em escola de médio porte. 2. Asseverou o membro oficiante " ... tal pretensão é de cunho político, e não cabe ao Ministério Público Federal impor ao Município regras não previstas na Constituição ou na legislação infraconstitucional para a criação de escolas de médio porte e/ou para o fechamento de escolas de pequeno e grande porte." 3. Intimado do indeferimento da instauração de inquérito civil, o representante apresentou recurso. Argumenta que requereu a investigação da qualidade do ensino prestado, visto que o dever de prestar ensino com eficiência vem sendo descumprido. Alega que a menção à criação de escolas de médio porte, com o fim de garantir o máximo aproveitamento, foi apenas uma mera sugestão. Aduziu que a Lei Federal nº 13.005/2014, que instituiu o Plano Nacional de Educação (PNE), para o decênio 2014/2023, fixou padrões mínimos de qualidade a serem analisados por meio das notas obtidas no IDEB. Portanto, por meio da análise das notas aferidas pelos municípios denunciados, percebe-se que, em regra, os valores atingidos estão aquém do mínimo estipulado. 4. Não houve instrução. Diante da importância <text:soft-page-break/>da temática, seria prudente a expedição de ofícios aos municípios denunciados para que justifiquem a progressiva queda das notas do IDEB, bem como as medidas ou soluções que estão sendo adotadas ou perseguidas, haja vista a necessidade de prestação de um serviço público eficiente. PELA NÃO HOMOLOGAÇÃO DO INDEFERIMENTO DA INSTAURAÇÃO DE INQUÉRITO CIVIL, COM RETORNO DOS AUTOS À ORIGEM, PARA INÍCIO DAS INVESTIGAÇÕES, OBSERVADO O PRINCÍPIO DA INDEPENDÊNCIA FUNCIONAL.</text:p>
          </table:table-cell>
          <table:covered-table-cell/>
          <table:covered-table-cell/>
        </table:table-row>
        <table:table-row>
          <table:table-cell table:style-name="Tabela306.A1" office:value-type="string">
            <text:p text:style-name="P11"/>
          </table:table-cell>
          <table:table-cell table:style-name="Tabela306.A1" office:value-type="string">
            <text:p text:style-name="P21">Decisão:</text:p>
          </table:table-cell>
          <table:table-cell table:style-name="Tabela306.A1" table:number-columns-spanned="3" office:value-type="string">
            <text:p text:style-name="P8">Em sessão realizada nesta data, o colegiado, à unanimidade, deliberou pela não homologação do indeferimento da instauração de inquérito civil, com retorno dos autos à origem, para início das investigações, observado o princípio da independência funcional.</text:p>
          </table:table-cell>
          <table:covered-table-cell/>
          <table:covered-table-cell/>
        </table:table-row>
      </table:table>
      <text:p text:style-name="P6"/>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1">307.</text:p>
          </table:table-cell>
          <table:table-cell table:style-name="Tabela307.A1" office:value-type="string">
            <text:p text:style-name="P21">Processo:</text:p>
          </table:table-cell>
          <table:table-cell table:style-name="Tabela307.A1" office:value-type="string">
            <text:p text:style-name="P21">1.23.007.000047/2014-67</text:p>
          </table:table-cell>
          <table:table-cell table:style-name="Tabela307.A1" office:value-type="string">
            <text:p text:style-name="P21"><text:span text:style-name="T1">Voto: </text:span>3910/2017</text:p>
          </table:table-cell>
          <table:table-cell table:style-name="Tabela307.A1" office:value-type="string">
            <text:p text:style-name="P21">Origem: PROCURADORIA DA REPÚBLICA NO MUNICIPIO DE TUCURUI-PA</text:p>
          </table:table-cell>
        </table:table-row>
        <table:table-row>
          <table:table-cell table:style-name="Tabela307.A1" office:value-type="string">
            <text:p text:style-name="P11"/>
          </table:table-cell>
          <table:table-cell table:style-name="Tabela307.A1" office:value-type="string">
            <text:p text:style-name="P21">Relatora:</text:p>
          </table:table-cell>
          <table:table-cell table:style-name="Tabela307.A1" table:number-columns-spanned="3" office:value-type="string">
            <text:p text:style-name="P21">Dra. Maria Iraneide Olinda Santoro Facchini</text:p>
          </table:table-cell>
          <table:covered-table-cell/>
          <table:covered-table-cell/>
        </table:table-row>
        <table:table-row>
          <table:table-cell table:style-name="Tabela307.A1" office:value-type="string">
            <text:p text:style-name="P11"/>
          </table:table-cell>
          <table:table-cell table:style-name="Tabela307.A1" office:value-type="string">
            <text:p text:style-name="P28"><text:span text:style-name="T1">Ementa</text:span>:</text:p>
          </table:table-cell>
          <table:table-cell table:style-name="Tabela307.A1" table:number-columns-spanned="3" office:value-type="string">
            <text:p text:style-name="P17">PROMOÇÃO DE ARQUIVAMENTO. TEMA AFETO A OUTRO ÓRGÃO. SAÚDE. DISPONIBILIZAÇÃO DE TRANSPORTE ADEQUADO E URGENTE A DOIS PACIENTES. 1. Procedimento instaurado a partir da notícia de dificuldades quanto à disponibilização de transporte adequado e urgente para dois pacientes do Hospital Regional de Tucuruí/PA, que necessitavam de rápido deslocamento a centro especializado para a realização de hemodiálise, no município de Ulianópolis/P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07.A1" office:value-type="string">
            <text:p text:style-name="P11"/>
          </table:table-cell>
          <table:table-cell table:style-name="Tabela307.A1" office:value-type="string">
            <text:p text:style-name="P21">Decisão:</text:p>
          </table:table-cell>
          <table:table-cell table:style-name="Tabela307.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1">308.</text:p>
          </table:table-cell>
          <table:table-cell table:style-name="Tabela308.A1" office:value-type="string">
            <text:p text:style-name="P21">Processo:</text:p>
          </table:table-cell>
          <table:table-cell table:style-name="Tabela308.A1" office:value-type="string">
            <text:p text:style-name="P21">1.29.000.001029/2014-49</text:p>
          </table:table-cell>
          <table:table-cell table:style-name="Tabela308.A1" office:value-type="string">
            <text:p text:style-name="P21"><text:span text:style-name="T1">Voto: </text:span>4179/2017</text:p>
          </table:table-cell>
          <table:table-cell table:style-name="Tabela308.A1" office:value-type="string">
            <text:p text:style-name="P21">Origem: PROCURADORIA DA REPUBLICA - RIO GRANDE DO SUL</text:p>
          </table:table-cell>
        </table:table-row>
        <table:table-row>
          <table:table-cell table:style-name="Tabela308.A1" office:value-type="string">
            <text:p text:style-name="P11"/>
          </table:table-cell>
          <table:table-cell table:style-name="Tabela308.A1" office:value-type="string">
            <text:p text:style-name="P21">Relatora:</text:p>
          </table:table-cell>
          <table:table-cell table:style-name="Tabela308.A1" table:number-columns-spanned="3" office:value-type="string">
            <text:p text:style-name="P21">Dra. Maria Iraneide Olinda Santoro Facchini</text:p>
          </table:table-cell>
          <table:covered-table-cell/>
          <table:covered-table-cell/>
        </table:table-row>
        <table:table-row>
          <table:table-cell table:style-name="Tabela308.A1" office:value-type="string">
            <text:p text:style-name="P11"/>
          </table:table-cell>
          <table:table-cell table:style-name="Tabela308.A1" office:value-type="string">
            <text:p text:style-name="P28"><text:span text:style-name="T1">Ementa</text:span>:</text:p>
          </table:table-cell>
          <table:table-cell table:style-name="Tabela308.A1" table:number-columns-spanned="3" office:value-type="string">
            <text:p text:style-name="P17">PROMOÇÃO DE ARQUIVAMENTO. SERVIÇO PÚBLICO. DEFICIÊNCIA NA PRESTAÇÃO DO SERVIÇO. SINDICÂNCIA INSTAURADA PELO ÓRGÃO COMPETENTE. AUSÊNCIA DE RESPOSTA ACERCA DAS CONCLUSÕES DO PROCESSO INVESTIGATÓRIO. ARQUIVAMENTO PREMATURO. 1. Notícia de fato autuada em que o noticiante narra diversas situações sem clareza. Há menção a vários servidores, porém não houve a indicação precisa de atos ou fatos praticados pelos denunciados. 2. O membro oficiante apurou que, por outro lado, a representação indica fatos que já ocorreram e já foram objeto de análise judicial ou extrajudicial. Argumentou <text:soft-page-break/>que " ... houve dificuldade de identificação de irregularidades e/ou ilicitudes, como se depreende da leitura da representação e da forma como foi elaborada (...)". Por outro lado, verifica-se que os fatos podem ser apurados e compreendidos a partir da realização de auditoria interna pelos Correios, pelo que deverá ser encaminhada cópia da Representação à Auditoria Interna do órgão, para que, à vista do que ali consta, adote as medidas cabíveis. " 3. O Departamento de Controle Disciplinar - DECOD, área de correição da ECT, abriu o processo NUP 53101.004017/2014-78, com vistas a proceder a investigação preliminar das denúncias recebidas na representação. 4. O membro oficiante promoveu o arquivamento do feito, visto que fora instaurada correição no âmbito dos Correios. Porém determinou que, após o fim das investigações, fosse o MPF informado acerca das conclusões do processo instaurado. 5. Foram expedidos ofícios aos Correios solicitando informações acerca das conclusões da sindicância instaurada em 2014, porém, até o presente momento, não houve resposta. Diante do exposto, o arquivamento é prematuro, uma vez que não é possível aferir a inexistência de irregularidades. PELA NÃO HOMOLOGAÇÃO DA PROMOÇÃO DE ARQUIVAMENTO, COM RETORNO DOS AUTOS À ORIGEM, PARA QUE SEJA REITERADA A REQUISIÇÃO DE ESCLARECIMENTO ACERCA DA SINDICÂNCIA INSTAURADA, OBSERVADO O PRINCÍPIO DA INDEPENDÊNCIA FUNCIONAL.</text:p>
          </table:table-cell>
          <table:covered-table-cell/>
          <table:covered-table-cell/>
        </table:table-row>
        <table:table-row>
          <table:table-cell table:style-name="Tabela308.A1" office:value-type="string">
            <text:p text:style-name="P11"/>
          </table:table-cell>
          <table:table-cell table:style-name="Tabela308.A1" office:value-type="string">
            <text:p text:style-name="P21">Decisão:</text:p>
          </table:table-cell>
          <table:table-cell table:style-name="Tabela308.A1" table:number-columns-spanned="3" office:value-type="string">
            <text:p text:style-name="P8">Em sessão realizada nesta data, o colegiado, à unanimidade, deliberou pela não homologação da promoção de arquivamento, com retorno dos autos à origem, para que seja reiterada a requisição de esclarecimento acerca da sindicância instaurada, observado o princípio da independência funcional.</text:p>
          </table:table-cell>
          <table:covered-table-cell/>
          <table:covered-table-cell/>
        </table:table-row>
      </table:table>
      <text:p text:style-name="P6"/>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1">309.</text:p>
          </table:table-cell>
          <table:table-cell table:style-name="Tabela309.A1" office:value-type="string">
            <text:p text:style-name="P21">Processo:</text:p>
          </table:table-cell>
          <table:table-cell table:style-name="Tabela309.A1" office:value-type="string">
            <text:p text:style-name="P21">1.29.017.000001/2017-58</text:p>
          </table:table-cell>
          <table:table-cell table:style-name="Tabela309.A1" office:value-type="string">
            <text:p text:style-name="P21"><text:span text:style-name="T1">Voto: </text:span>4221/2017</text:p>
          </table:table-cell>
          <table:table-cell table:style-name="Tabela309.A1" office:value-type="string">
            <text:p text:style-name="P21">Origem: PROCURADORIA DA REPUBLICA NO MUNICIPIO DE CANOAS-RS</text:p>
          </table:table-cell>
        </table:table-row>
        <table:table-row>
          <table:table-cell table:style-name="Tabela309.A1" office:value-type="string">
            <text:p text:style-name="P11"/>
          </table:table-cell>
          <table:table-cell table:style-name="Tabela309.A1" office:value-type="string">
            <text:p text:style-name="P21">Relatora:</text:p>
          </table:table-cell>
          <table:table-cell table:style-name="Tabela309.A1" table:number-columns-spanned="3" office:value-type="string">
            <text:p text:style-name="P21">Dra. Maria Iraneide Olinda Santoro Facchini</text:p>
          </table:table-cell>
          <table:covered-table-cell/>
          <table:covered-table-cell/>
        </table:table-row>
        <table:table-row>
          <table:table-cell table:style-name="Tabela309.A1" office:value-type="string">
            <text:p text:style-name="P11"/>
          </table:table-cell>
          <table:table-cell table:style-name="Tabela309.A1" office:value-type="string">
            <text:p text:style-name="P28"><text:span text:style-name="T1">Ementa</text:span>:</text:p>
          </table:table-cell>
          <table:table-cell table:style-name="Tabela309.A1" table:number-columns-spanned="3" office:value-type="string">
            <text:p text:style-name="P17">PROMOÇÃO DE ARQUIVAMENTO. TEMA AFETO A OUTRO ÓRGÃO. IMPROBIDADE ADMINISTRATIVA. MUNICÍPIO DE CANOAS/RS. CONTRATAÇÃO DE EMPRESA SEM O DEVIDO PROCESSO LICITATÓRIO. ATRIBUIÇÃO DA 5ª CCR. 1. Procedimento Administrativo instaurado para acompanhar a tramitação da ação de improbidade administrativa nº 5014216-42.2014.404.7112, cujo objeto versa sobre a contratação de empresa, para a prestação de serviços de teleagendamento de consultas eletivas pelo Sistema Único de Saúde do município de Canoas/RS, sem o devido processo licitatório.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09.A1" office:value-type="string">
            <text:p text:style-name="P11"/>
          </table:table-cell>
          <table:table-cell table:style-name="Tabela309.A1" office:value-type="string">
            <text:p text:style-name="P21">Decisão:</text:p>
          </table:table-cell>
          <table:table-cell table:style-name="Tabela309.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1">310.</text:p>
          </table:table-cell>
          <table:table-cell table:style-name="Tabela310.A1" office:value-type="string">
            <text:p text:style-name="P21">Processo:</text:p>
          </table:table-cell>
          <table:table-cell table:style-name="Tabela310.A1" office:value-type="string">
            <text:p text:style-name="P21">1.30.001.000423/2017-81</text:p>
          </table:table-cell>
          <table:table-cell table:style-name="Tabela310.A1" office:value-type="string">
            <text:p text:style-name="P21"><text:span text:style-name="T1">Voto: </text:span>4047/2017</text:p>
          </table:table-cell>
          <table:table-cell table:style-name="Tabela310.A1" office:value-type="string">
            <text:p text:style-name="P21">Origem: PROCURADORIA DA REPUBLICA - RIO DE JANEIRO</text:p>
          </table:table-cell>
        </table:table-row>
        <text:soft-page-break/>
        <table:table-row>
          <table:table-cell table:style-name="Tabela310.A1" office:value-type="string">
            <text:p text:style-name="P11"/>
          </table:table-cell>
          <table:table-cell table:style-name="Tabela310.A1" office:value-type="string">
            <text:p text:style-name="P21">Relatora:</text:p>
          </table:table-cell>
          <table:table-cell table:style-name="Tabela310.A1" table:number-columns-spanned="3" office:value-type="string">
            <text:p text:style-name="P21">Dra. Maria Iraneide Olinda Santoro Facchini</text:p>
          </table:table-cell>
          <table:covered-table-cell/>
          <table:covered-table-cell/>
        </table:table-row>
        <table:table-row>
          <table:table-cell table:style-name="Tabela310.A1" office:value-type="string">
            <text:p text:style-name="P11"/>
          </table:table-cell>
          <table:table-cell table:style-name="Tabela310.A1" office:value-type="string">
            <text:p text:style-name="P28"><text:span text:style-name="T1">Ementa</text:span>:</text:p>
          </table:table-cell>
          <table:table-cell table:style-name="Tabela310.A1" table:number-columns-spanned="3" office:value-type="string">
            <text:p text:style-name="P17">RECURSO DO REPRESENTANTE. PROMOÇÃO DE ARQUIVAMENTO. TEMA AFETO A OUTRO ÓRGÃO. IMPROBIDADE ADMINISTRATIVA. SUPOSTA VIOLAÇÃO À LEI DE LICITAÇÕES. 1. Procedimento preparatório instaurado a partir de representação, que reportou supostas irregularidades em processo licitatório, realizado pela Petrobras, com o fim de adquirir materiais para a composição da Plataforma P-74, especificamente no que se refere aos filtros coalescedores FT 1234001A. FT-1234001, FT-1234002A e FT-12340028.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10.A1" office:value-type="string">
            <text:p text:style-name="P11"/>
          </table:table-cell>
          <table:table-cell table:style-name="Tabela310.A1" office:value-type="string">
            <text:p text:style-name="P21">Decisão:</text:p>
          </table:table-cell>
          <table:table-cell table:style-name="Tabela31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1">311.</text:p>
          </table:table-cell>
          <table:table-cell table:style-name="Tabela311.A1" office:value-type="string">
            <text:p text:style-name="P21">Processo:</text:p>
          </table:table-cell>
          <table:table-cell table:style-name="Tabela311.A1" office:value-type="string">
            <text:p text:style-name="P21">1.31.001.000088/2012-70</text:p>
          </table:table-cell>
          <table:table-cell table:style-name="Tabela311.A1" office:value-type="string">
            <text:p text:style-name="P21"><text:span text:style-name="T1">Voto: </text:span>4348/2017</text:p>
          </table:table-cell>
          <table:table-cell table:style-name="Tabela311.A1" office:value-type="string">
            <text:p text:style-name="P21">Origem: PROCURADORIA DA REPUBLICA NO MUNICIPIO DE JI-PARANÁ-RO</text:p>
          </table:table-cell>
        </table:table-row>
        <table:table-row>
          <table:table-cell table:style-name="Tabela311.A1" office:value-type="string">
            <text:p text:style-name="P11"/>
          </table:table-cell>
          <table:table-cell table:style-name="Tabela311.A1" office:value-type="string">
            <text:p text:style-name="P21">Relatora:</text:p>
          </table:table-cell>
          <table:table-cell table:style-name="Tabela311.A1" table:number-columns-spanned="3" office:value-type="string">
            <text:p text:style-name="P21">Dra. Maria Iraneide Olinda Santoro Facchini</text:p>
          </table:table-cell>
          <table:covered-table-cell/>
          <table:covered-table-cell/>
        </table:table-row>
        <table:table-row>
          <table:table-cell table:style-name="Tabela311.A1" office:value-type="string">
            <text:p text:style-name="P11"/>
          </table:table-cell>
          <table:table-cell table:style-name="Tabela311.A1" office:value-type="string">
            <text:p text:style-name="P28"><text:span text:style-name="T1">Ementa</text:span>:</text:p>
          </table:table-cell>
          <table:table-cell table:style-name="Tabela311.A1" table:number-columns-spanned="3" office:value-type="string">
            <text:p text:style-name="P17">PROMOÇÃO DE ARQUIVAMENTO. TEMA AFETO A OUTRO ÓRGÃO. DIREITO DA PESSOA COM DEFICIÊNCIA. INSTITUTO NACIONAL DO SEGURO SOCIAL (INSS). INEXISTÊNCIA DE EQUIPAMENTOS PARA SERVIDOR PÚBLICO DESEMPENHAR SUAS FUNÇÕES. ATRIBUIÇÃO DA PFDC. 1. Inquérito Civil instaurado para apurar a falta de condições necessárias para o efetivo desempenho das atribuições de cargo por servidor público, pessoa com deficiência, na Agência do INSS em Ouro Preto do Oeste - R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11.A1" office:value-type="string">
            <text:p text:style-name="P11"/>
          </table:table-cell>
          <table:table-cell table:style-name="Tabela311.A1" office:value-type="string">
            <text:p text:style-name="P21">Decisão:</text:p>
          </table:table-cell>
          <table:table-cell table:style-name="Tabela311.A1" table:number-columns-spanned="3" office:value-type="string">
            <text:p text:style-name="P8">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6"/>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1">312.</text:p>
          </table:table-cell>
          <table:table-cell table:style-name="Tabela312.A1" office:value-type="string">
            <text:p text:style-name="P21">Processo:</text:p>
          </table:table-cell>
          <table:table-cell table:style-name="Tabela312.A1" office:value-type="string">
            <text:p text:style-name="P21">1.34.001.000147/2016-21</text:p>
          </table:table-cell>
          <table:table-cell table:style-name="Tabela312.A1" office:value-type="string">
            <text:p text:style-name="P21"><text:span text:style-name="T1">Voto: </text:span>4319/2017</text:p>
          </table:table-cell>
          <table:table-cell table:style-name="Tabela312.A1" office:value-type="string">
            <text:p text:style-name="P21">Origem: PROCURADORIA DA REPUBLICA - SAO PAULO</text:p>
          </table:table-cell>
        </table:table-row>
        <table:table-row>
          <table:table-cell table:style-name="Tabela312.A1" office:value-type="string">
            <text:p text:style-name="P11"/>
          </table:table-cell>
          <table:table-cell table:style-name="Tabela312.A1" office:value-type="string">
            <text:p text:style-name="P21">Relatora:</text:p>
          </table:table-cell>
          <table:table-cell table:style-name="Tabela312.A1" table:number-columns-spanned="3" office:value-type="string">
            <text:p text:style-name="P21">Dra. Maria Iraneide Olinda Santoro Facchini</text:p>
          </table:table-cell>
          <table:covered-table-cell/>
          <table:covered-table-cell/>
        </table:table-row>
        <table:table-row>
          <table:table-cell table:style-name="Tabela312.A1" office:value-type="string">
            <text:p text:style-name="P11"/>
          </table:table-cell>
          <table:table-cell table:style-name="Tabela312.A1" office:value-type="string">
            <text:p text:style-name="P28"><text:span text:style-name="T1">Ementa</text:span>:</text:p>
          </table:table-cell>
          <table:table-cell table:style-name="Tabela312.A1" table:number-columns-spanned="3" office:value-type="string">
            <text:p text:style-name="P17">PROMOÇÃO DE ARQUIVAMENTO. TEMA AFETO A OUTRO ÓRGÃO. ORDEM ECONÔMICA. SUPOSTO DESCUMPRIMENTO DE CONTRATO DE CONCESSÃO POR EMPRESA TERCEIRIZADA DA CONCESSIONÁRIA. 1. Inquérito civil instaurado a partir de notícia de que a empresa ENSEG, terceirizada pela concessionária ARTERIS, da estrada <text:soft-page-break/>compreendida pelo trecho São Paulo a Curitiba, supostamente teria coagido, ameaçado e constrangido os funcionários que trabalham com a viatura de resgate, a realizar procedimento chamado de "rabo de fila", o qual, segundo o noticiante, não é permitido no contrato de concessão em questão. Este procedimento consiste em ficar no acostamento dando ré com dois componentes da equipe sinalizando o final do congestionament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12.A1" office:value-type="string">
            <text:p text:style-name="P11"/>
          </table:table-cell>
          <table:table-cell table:style-name="Tabela312.A1" office:value-type="string">
            <text:p text:style-name="P21">Decisão:</text:p>
          </table:table-cell>
          <table:table-cell table:style-name="Tabela312.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1">313.</text:p>
          </table:table-cell>
          <table:table-cell table:style-name="Tabela313.A1" office:value-type="string">
            <text:p text:style-name="P21">Processo:</text:p>
          </table:table-cell>
          <table:table-cell table:style-name="Tabela313.A1" office:value-type="string">
            <text:p text:style-name="P21">1.34.010.000246/2015-13</text:p>
          </table:table-cell>
          <table:table-cell table:style-name="Tabela313.A1" office:value-type="string">
            <text:p text:style-name="P21"><text:span text:style-name="T1">Voto: </text:span>4277/2017</text:p>
          </table:table-cell>
          <table:table-cell table:style-name="Tabela313.A1" office:value-type="string">
            <text:p text:style-name="P21">Origem: PROCURADORIA DA REPUBLICA NO MUNICIPIO DE RIBEIRAO PRETO-SP</text:p>
          </table:table-cell>
        </table:table-row>
        <table:table-row>
          <table:table-cell table:style-name="Tabela313.A1" office:value-type="string">
            <text:p text:style-name="P11"/>
          </table:table-cell>
          <table:table-cell table:style-name="Tabela313.A1" office:value-type="string">
            <text:p text:style-name="P21">Relatora:</text:p>
          </table:table-cell>
          <table:table-cell table:style-name="Tabela313.A1" table:number-columns-spanned="3" office:value-type="string">
            <text:p text:style-name="P21">Dra. Maria Iraneide Olinda Santoro Facchini</text:p>
          </table:table-cell>
          <table:covered-table-cell/>
          <table:covered-table-cell/>
        </table:table-row>
        <table:table-row>
          <table:table-cell table:style-name="Tabela313.A1" office:value-type="string">
            <text:p text:style-name="P11"/>
          </table:table-cell>
          <table:table-cell table:style-name="Tabela313.A1" office:value-type="string">
            <text:p text:style-name="P28"><text:span text:style-name="T1">Ementa</text:span>:</text:p>
          </table:table-cell>
          <table:table-cell table:style-name="Tabela313.A1" table:number-columns-spanned="3" office:value-type="string">
            <text:p text:style-name="P17">ARQUIVAMENTO/RECURSO. TEMA AFETO A OUTRO ÓRGÃO. ORDEM ECONÔMICA. CONCESSÃO DE RÁDIO COMUNITÁRIA. 1. Procedimento preparatório instaurado a partir de representação, alegando que a rádio comunitária FM 87.5, gerenciada pela Associação Cultural Comunitária do Alto do Ginásio - Alto do Ginásio, Sertãozinho/SP, não está de acordo com as normas técnicas da ANATEL, bem como possui vínculos com partidos político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13.A1" office:value-type="string">
            <text:p text:style-name="P11"/>
          </table:table-cell>
          <table:table-cell table:style-name="Tabela313.A1" office:value-type="string">
            <text:p text:style-name="P21">Decisão:</text:p>
          </table:table-cell>
          <table:table-cell table:style-name="Tabela313.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1">314.</text:p>
          </table:table-cell>
          <table:table-cell table:style-name="Tabela314.A1" office:value-type="string">
            <text:p text:style-name="P21">Processo:</text:p>
          </table:table-cell>
          <table:table-cell table:style-name="Tabela314.A1" office:value-type="string">
            <text:p text:style-name="P21">1.14.006.000107/2017-11</text:p>
          </table:table-cell>
          <table:table-cell table:style-name="Tabela314.A1" office:value-type="string">
            <text:p text:style-name="P21"><text:span text:style-name="T1">Voto: </text:span>4191/2017</text:p>
          </table:table-cell>
          <table:table-cell table:style-name="Tabela314.A1" office:value-type="string">
            <text:p text:style-name="P21">Origem: PROCURADORIA DA REPÚBLICA NO MUNICÍPIO DE PAULO AFONSO - BA</text:p>
          </table:table-cell>
        </table:table-row>
        <table:table-row>
          <table:table-cell table:style-name="Tabela314.A1" office:value-type="string">
            <text:p text:style-name="P11"/>
          </table:table-cell>
          <table:table-cell table:style-name="Tabela314.A1" office:value-type="string">
            <text:p text:style-name="P21">Relatora:</text:p>
          </table:table-cell>
          <table:table-cell table:style-name="Tabela314.A1" table:number-columns-spanned="3" office:value-type="string">
            <text:p text:style-name="P21">Dra. Maria Iraneide Olinda Santoro Facchini</text:p>
          </table:table-cell>
          <table:covered-table-cell/>
          <table:covered-table-cell/>
        </table:table-row>
        <table:table-row>
          <table:table-cell table:style-name="Tabela314.A1" office:value-type="string">
            <text:p text:style-name="P11"/>
          </table:table-cell>
          <table:table-cell table:style-name="Tabela314.A1" office:value-type="string">
            <text:p text:style-name="P28"><text:span text:style-name="T1">Ementa</text:span>:</text:p>
          </table:table-cell>
          <table:table-cell table:style-name="Tabela314.A1" table:number-columns-spanned="3" office:value-type="string">
            <text:p text:style-name="P17">DECLÍNIO DE ATRIBUIÇÃO. SUPOSTA VENDA DE COISA ALHEIA COMO PRÓPRIA . AUSÊNCIA DE INTERESSE FEDERAL. SUPOSTA VULNERABILIDADE DE MENORES DE IDADE. 1. Notícia de fato autuada na qual o noticiante relata que, após permanecer detido por duas semanas, descobriu que a esposa estaria querendo vender imóvel de sua propriedade em um conjunto habitacional do Programa Minha Casa Minha Vida. Aduziu também que a esposa estaria com outro companheiro e fazendo uso de drogas na presença dos filhos menores. 2. Consoante a promoção de declínio " ... o que pode ter havido, em tese, é a prática do crime do art. 171, § 2º, I, do Código Penal, consistente na venda de coisa alheia como própria, de <text:soft-page-break/>atribuição estadual. Seria irrazoável supor que o interesse direto da União se estenderia por toda a vigência do termo de compromisso e posse de toda a moradia construída no bojo do Sistema Nacional de Interesse Social. (...) Em relação ao segundo ponto, no qual se relata situação de vulnerabilidade dos filhos menores, a atribuição é igualmente do MPE." 3. Inexiste interesse federal a justificar a competência da Justiça Federal (art. 109, inc. I, da CF) e, por consequência, a atribuição do Ministério Público Federal (art. 37, LC n. 75/93). 4. Matéria afeta às atribuições do Ministério Público estadual. PELA HOMOLOGAÇÃO DO DECLÍNIO DE ATRIBUIÇÃO.</text:p>
          </table:table-cell>
          <table:covered-table-cell/>
          <table:covered-table-cell/>
        </table:table-row>
        <table:table-row>
          <table:table-cell table:style-name="Tabela314.A1" office:value-type="string">
            <text:p text:style-name="P11"/>
          </table:table-cell>
          <table:table-cell table:style-name="Tabela314.A1" office:value-type="string">
            <text:p text:style-name="P21">Decisão:</text:p>
          </table:table-cell>
          <table:table-cell table:style-name="Tabela314.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1">315.</text:p>
          </table:table-cell>
          <table:table-cell table:style-name="Tabela315.A1" office:value-type="string">
            <text:p text:style-name="P21">Processo:</text:p>
          </table:table-cell>
          <table:table-cell table:style-name="Tabela315.A1" office:value-type="string">
            <text:p text:style-name="P21">1.16.000.001413/2017-42</text:p>
          </table:table-cell>
          <table:table-cell table:style-name="Tabela315.A1" office:value-type="string">
            <text:p text:style-name="P21"><text:span text:style-name="T1">Voto: </text:span>4175/2017</text:p>
          </table:table-cell>
          <table:table-cell table:style-name="Tabela315.A1" office:value-type="string">
            <text:p text:style-name="P21">Origem: PROCURADORIA DA REPUBLICA - DISTRITO FEDERAL</text:p>
          </table:table-cell>
        </table:table-row>
        <table:table-row>
          <table:table-cell table:style-name="Tabela315.A1" office:value-type="string">
            <text:p text:style-name="P11"/>
          </table:table-cell>
          <table:table-cell table:style-name="Tabela315.A1" office:value-type="string">
            <text:p text:style-name="P21">Relatora:</text:p>
          </table:table-cell>
          <table:table-cell table:style-name="Tabela315.A1" table:number-columns-spanned="3" office:value-type="string">
            <text:p text:style-name="P21">Dra. Maria Iraneide Olinda Santoro Facchini</text:p>
          </table:table-cell>
          <table:covered-table-cell/>
          <table:covered-table-cell/>
        </table:table-row>
        <table:table-row>
          <table:table-cell table:style-name="Tabela315.A1" office:value-type="string">
            <text:p text:style-name="P11"/>
          </table:table-cell>
          <table:table-cell table:style-name="Tabela315.A1" office:value-type="string">
            <text:p text:style-name="P28"><text:span text:style-name="T1">Ementa</text:span>:</text:p>
          </table:table-cell>
          <table:table-cell table:style-name="Tabela315.A1" table:number-columns-spanned="3" office:value-type="string">
            <text:p text:style-name="P17">DECLÍNIO DE ATRIBUIÇÃO. REMESSA AO MPT. DIREITO TRABALHISTA. IRREGULARIDADE EM BALANÇO PATRIMONIAL DE SINDICATO. 1. Notícia de fato autuada relatando a realização de auditoria contábil, que apurou irregularidades no balanço patrimonial e na demonstração de resultados dos exercícios de maio/2009 a maio/2015 do SINDJUS/DJ (Sindicato dos Oficiais de Justiça do Distrito Federal), realizada pela empresa NAZA - Contabilidade e Assessoria Condominial.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15.A1" office:value-type="string">
            <text:p text:style-name="P11"/>
          </table:table-cell>
          <table:table-cell table:style-name="Tabela315.A1" office:value-type="string">
            <text:p text:style-name="P21">Decisão:</text:p>
          </table:table-cell>
          <table:table-cell table:style-name="Tabela315.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6"/>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1">316.</text:p>
          </table:table-cell>
          <table:table-cell table:style-name="Tabela316.A1" office:value-type="string">
            <text:p text:style-name="P21">Processo:</text:p>
          </table:table-cell>
          <table:table-cell table:style-name="Tabela316.A1" office:value-type="string">
            <text:p text:style-name="P21">1.34.001.002916/2017-15</text:p>
          </table:table-cell>
          <table:table-cell table:style-name="Tabela316.A1" office:value-type="string">
            <text:p text:style-name="P21"><text:span text:style-name="T1">Voto: </text:span>4040/2017</text:p>
          </table:table-cell>
          <table:table-cell table:style-name="Tabela316.A1" office:value-type="string">
            <text:p text:style-name="P21">Origem: PROCURADORIA DA REPUBLICA - SAO PAULO</text:p>
          </table:table-cell>
        </table:table-row>
        <table:table-row>
          <table:table-cell table:style-name="Tabela316.A1" office:value-type="string">
            <text:p text:style-name="P11"/>
          </table:table-cell>
          <table:table-cell table:style-name="Tabela316.A1" office:value-type="string">
            <text:p text:style-name="P21">Relatora:</text:p>
          </table:table-cell>
          <table:table-cell table:style-name="Tabela316.A1" table:number-columns-spanned="3" office:value-type="string">
            <text:p text:style-name="P21">Dra. Maria Iraneide Olinda Santoro Facchini</text:p>
          </table:table-cell>
          <table:covered-table-cell/>
          <table:covered-table-cell/>
        </table:table-row>
        <table:table-row>
          <table:table-cell table:style-name="Tabela316.A1" office:value-type="string">
            <text:p text:style-name="P11"/>
          </table:table-cell>
          <table:table-cell table:style-name="Tabela316.A1" office:value-type="string">
            <text:p text:style-name="P28"><text:span text:style-name="T1">Ementa</text:span>:</text:p>
          </table:table-cell>
          <table:table-cell table:style-name="Tabela316.A1" table:number-columns-spanned="3" office:value-type="string">
            <text:p text:style-name="P17">DECLÍNIO DE ATRIBUIÇÃO. REMESSA AO MPT. DIREITO TRABALHISTA. ELEIÇÃO SINDICAL. CANDIDATO VENCEDOR QUE SUPOSTAMENTE NÃO PERTENCE À CATEGORIA REPRESENTADA. 1. Notícia de fato autuada na qual o noticiante narra eventuais irregularidades na eleição do SINDFONTES - Sindicato Nacional dos Empregados em Fontes Magnéticas e Ionizantes. Sustentou o noticiante que se sagrou vencedor, nas eleições para a recomposição da diretoria do mencionado sindicato, pessoa que não pertence à categoria representada, haja vista ser técnico, e não tecnólogo. Informa a existência de processo no qual o denunciado teria sido afastado da diretoria do referido sindicado exatamente por não pertencer à categoria. Sendo assim, questiona a legalidade desta candidatur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ext:soft-page-break/>
        <table:table-row>
          <table:table-cell table:style-name="Tabela316.A1" office:value-type="string">
            <text:p text:style-name="P11"/>
          </table:table-cell>
          <table:table-cell table:style-name="Tabela316.A1" office:value-type="string">
            <text:p text:style-name="P21">Decisão:</text:p>
          </table:table-cell>
          <table:table-cell table:style-name="Tabela316.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0"/>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1">317.</text:p>
          </table:table-cell>
          <table:table-cell table:style-name="Tabela317.A1" office:value-type="string">
            <text:p text:style-name="P21">Processo:</text:p>
          </table:table-cell>
          <table:table-cell table:style-name="Tabela317.A1" office:value-type="string">
            <text:p text:style-name="P21">1.11.000.001319/2014-27</text:p>
          </table:table-cell>
          <table:table-cell table:style-name="Tabela317.A1" office:value-type="string">
            <text:p text:style-name="P21"><text:span text:style-name="T1">Voto: </text:span>3924/2017</text:p>
          </table:table-cell>
          <table:table-cell table:style-name="Tabela317.A1" office:value-type="string">
            <text:p text:style-name="P21">Origem: PROCURADORIA DA REPÚBLICA - ALAGOAS/UNIÃO DOS PALMARES</text:p>
          </table:table-cell>
        </table:table-row>
        <table:table-row>
          <table:table-cell table:style-name="Tabela317.A1" office:value-type="string">
            <text:p text:style-name="P11"/>
          </table:table-cell>
          <table:table-cell table:style-name="Tabela317.A1" office:value-type="string">
            <text:p text:style-name="P21">Relatora:</text:p>
          </table:table-cell>
          <table:table-cell table:style-name="Tabela317.A1" table:number-columns-spanned="3" office:value-type="string">
            <text:p text:style-name="P21">Dra. Maria Iraneide Olinda Santoro Facchini</text:p>
          </table:table-cell>
          <table:covered-table-cell/>
          <table:covered-table-cell/>
        </table:table-row>
        <table:table-row>
          <table:table-cell table:style-name="Tabela317.A1" office:value-type="string">
            <text:p text:style-name="P11"/>
          </table:table-cell>
          <table:table-cell table:style-name="Tabela317.A1" office:value-type="string">
            <text:p text:style-name="P28"><text:span text:style-name="T1">Ementa</text:span>:</text:p>
          </table:table-cell>
          <table:table-cell table:style-name="Tabela317.A1" table:number-columns-spanned="3" office:value-type="string">
            <text:p text:style-name="P17">PROMOÇÃO DE ARQUIVAMENTO. EDUCAÇÃO. PROGRAMA NACIONAL DE ACESSO AO ENSINO TÉCNICO E EMPREGO (PRONATEC). AUSÊNCIA DE PAGAMENTO DA BOLSA AUXÍLIO AOS BENEFICIÁRIOS DO PRONATEC. IRREGULARIDADE SANADA. 1. Procedimento preparatório instaurado a partir de representação noticiando a falta de pagamento da bolsa auxílio aos beneficiários do Programa Nacional de Acesso ao Ensino Técnico e Emprego - Pronatec. Aduz que em razão da falta de pagamento, parte dos estudantes desistiram do curso por não terem recursos financeiros para arcarem com as despesas de transporte. 2. Instado a se manifestar, a Coordenação do Pronatec no IFAL justificou que os atrasos ocorreram em razão de demora do repasse pelo FNDE. Afirmou que as parcelas dos meses de julho, agosto e setembro só foram liberadas em outubro. A fim de comprovar a regularização do pagamento, encaminhou cópia de ordens bancárias em conta vinculada ao representante. 3. Instado a se manifestar, o representante quedou-se inerte. 4. Promovido o arquivamento do feito, visto que a irregularidade foi sanada. PELA HOMOLOGAÇÃO DA PROMOÇÃO DE ARQUIVAMENTO POR SEUS PRÓPRIOS FUNDAMENTOS.</text:p>
          </table:table-cell>
          <table:covered-table-cell/>
          <table:covered-table-cell/>
        </table:table-row>
        <table:table-row>
          <table:table-cell table:style-name="Tabela317.A1" office:value-type="string">
            <text:p text:style-name="P11"/>
          </table:table-cell>
          <table:table-cell table:style-name="Tabela317.A1" office:value-type="string">
            <text:p text:style-name="P21">Decisão:</text:p>
          </table:table-cell>
          <table:table-cell table:style-name="Tabela31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1">318.</text:p>
          </table:table-cell>
          <table:table-cell table:style-name="Tabela318.A1" office:value-type="string">
            <text:p text:style-name="P21">Processo:</text:p>
          </table:table-cell>
          <table:table-cell table:style-name="Tabela318.A1" office:value-type="string">
            <text:p text:style-name="P21">1.13.000.000789/2014-07</text:p>
          </table:table-cell>
          <table:table-cell table:style-name="Tabela318.A1" office:value-type="string">
            <text:p text:style-name="P21"><text:span text:style-name="T1">Voto: </text:span>3935/2017</text:p>
          </table:table-cell>
          <table:table-cell table:style-name="Tabela318.A1" office:value-type="string">
            <text:p text:style-name="P32"><text:span text:style-name="T6">Origem: </text:span>PR-AM </text:p>
          </table:table-cell>
        </table:table-row>
        <table:table-row>
          <table:table-cell table:style-name="Tabela318.A1" office:value-type="string">
            <text:p text:style-name="P11"/>
          </table:table-cell>
          <table:table-cell table:style-name="Tabela318.A1" office:value-type="string">
            <text:p text:style-name="P21">Relatora:</text:p>
          </table:table-cell>
          <table:table-cell table:style-name="Tabela318.A1" table:number-columns-spanned="3" office:value-type="string">
            <text:p text:style-name="P21">Dra. Maria Iraneide Olinda Santoro Facchini</text:p>
          </table:table-cell>
          <table:covered-table-cell/>
          <table:covered-table-cell/>
        </table:table-row>
        <table:table-row>
          <table:table-cell table:style-name="Tabela318.A1" office:value-type="string">
            <text:p text:style-name="P11"/>
          </table:table-cell>
          <table:table-cell table:style-name="Tabela318.A1" office:value-type="string">
            <text:p text:style-name="P28"><text:span text:style-name="T1">Ementa</text:span>:</text:p>
          </table:table-cell>
          <table:table-cell table:style-name="Tabela318.A1" table:number-columns-spanned="3" office:value-type="string">
            <text:p text:style-name="P17">PROMOÇÃO DE ARQUIVAMENTO. CONCURSO PÚBLICO/PROCESSO SELETIVO. SUPOSTO FAVORECIMENTO A CANDIDATO. NÃO IMPUGNAÇÃO DA COMPOSIÇÃO DA BANCA EXAMINADORA. AUSÊNCIA DE IRREGULARIDADES. 1. Procedimento instaurado a partir de denúncia anônima sobre possíveis irregularidades praticadas em processo seletivo simplificado para preenchimento de vaga de cargo de professor substituto do Instituto Federal de Educação, Ciência e Tecnologia do Amazonas - IFAM, edital nº 01/2014. Em síntese, segundo a denúncia, as irregularidades consistiriam: a) ausência de sorteio público dos pontos do concurso; b) suposto benefício de filha de examinadora do certame e c) ausência de gravação da prova de desempenho didático, impossibilitando qualquer impugnação. 2. Instado a se manifestar, o IFAM refutou as alegações constantes na denúncia. Informou que no edital inexistem as previsões constantes nos itens "a" e "c" e que, no que concerne ao item "b", não há dados suficientes para indicar eventual beneficiado pela escolha dos pontos, sendo certo, contudo, que o conteúdo da prova de desempenho didático foi único para todas as áreas oferecidas no processo seletivo simplificado em questão. Por fim, aduziu que a escolha da comissão de avaliação para a prova de desempenho didático foi tornada pública por meio da Portaria nº 156/2014 e <text:soft-page-break/>não foi impugnada à época. 3. Promovido o arquivamento do feito, tendo em vista que não ficaram comprovadas as irregularidades constantes na denúncia, bem como foram prestados satisfatórios esclarecimentos pelo representado. PELA HOMOLOGAÇÃO DA PROMOÇÃO DE ARQUIVAMENTO POR SEUS PRÓPRIOS FUNDAMENTOS.</text:p>
          </table:table-cell>
          <table:covered-table-cell/>
          <table:covered-table-cell/>
        </table:table-row>
        <table:table-row>
          <table:table-cell table:style-name="Tabela318.A1" office:value-type="string">
            <text:p text:style-name="P11"/>
          </table:table-cell>
          <table:table-cell table:style-name="Tabela318.A1" office:value-type="string">
            <text:p text:style-name="P21">Decisão:</text:p>
          </table:table-cell>
          <table:table-cell table:style-name="Tabela31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1">319.</text:p>
          </table:table-cell>
          <table:table-cell table:style-name="Tabela319.A1" office:value-type="string">
            <text:p text:style-name="P21">Processo:</text:p>
          </table:table-cell>
          <table:table-cell table:style-name="Tabela319.A1" office:value-type="string">
            <text:p text:style-name="P21">1.14.000.001130/2015-11</text:p>
          </table:table-cell>
          <table:table-cell table:style-name="Tabela319.A1" office:value-type="string">
            <text:p text:style-name="P21"><text:span text:style-name="T1">Voto: </text:span>4188/2017</text:p>
          </table:table-cell>
          <table:table-cell table:style-name="Tabela319.A1" office:value-type="string">
            <text:p text:style-name="P21">Origem: PROCURADORIA DA REPÚBLICA - BAHIA</text:p>
          </table:table-cell>
        </table:table-row>
        <table:table-row>
          <table:table-cell table:style-name="Tabela319.A1" office:value-type="string">
            <text:p text:style-name="P11"/>
          </table:table-cell>
          <table:table-cell table:style-name="Tabela319.A1" office:value-type="string">
            <text:p text:style-name="P21">Relatora:</text:p>
          </table:table-cell>
          <table:table-cell table:style-name="Tabela319.A1" table:number-columns-spanned="3" office:value-type="string">
            <text:p text:style-name="P21">Dra. Maria Iraneide Olinda Santoro Facchini</text:p>
          </table:table-cell>
          <table:covered-table-cell/>
          <table:covered-table-cell/>
        </table:table-row>
        <table:table-row>
          <table:table-cell table:style-name="Tabela319.A1" office:value-type="string">
            <text:p text:style-name="P11"/>
          </table:table-cell>
          <table:table-cell table:style-name="Tabela319.A1" office:value-type="string">
            <text:p text:style-name="P28"><text:span text:style-name="T1">Ementa</text:span>:</text:p>
          </table:table-cell>
          <table:table-cell table:style-name="Tabela319.A1" table:number-columns-spanned="3" office:value-type="string">
            <text:p text:style-name="P17">RECURSO DO REPRESENTANTE. PROMOÇÃO DE ARQUIVAMENTO. SAÚDE. PROGRAMA MAIS MÉDICOS. ALEGADA INCONSTITUCIONALIDADE DA LEI 12.871/2003. QUESTÃO JUDICIALIZADA PERANTE O STF. AÇÃO DIRETA DE INCONSTITUCIONALIDADE 1. Representação formulada pelo Conselho Regional de Medicina do Estado da Bahia - CREMEB, noticiando supostas irregularidades no Programa Mais Médicos (PMM), criado e implementado em julho de 2013. Alega o representante que o PMM é inconstitucional, pois fere direitos trabalhistas e a isonomia do tratamento e remuneração entre médicos brasileiros e estrangeiros. 2. O membro oficiante indeferiu a instauração de inquérito civil por não vislumbrar inconstitucionalidade, argumentou que " ... o programa mais médicos para o Brasil constitui uma política pública do governo federal, que tem por objetivo melhorar a qualidade do atendimento prestado à população, no que se refere ao serviço médico" 3. Intimado do indeferimento da instauração de inquérito civil, o representante apresentou recurso. Em síntese, reiterou o anteriormente afirmado e enfatizou que o referido programa viola o art. 5º, inciso XII, da CF/88. 4. Em consulta à página do Supremo Tribunal Federal, constatou-se que foi proposta, pela Associação Médica Brasileira, a Ação Direta de Inconstitucionalidade (ADI 5035) questionando a constitucionalidade da Lei nº 12.871/2013. Segundo a AMB, o programa mais médicos foi elaborado sob uma base jurídica contrária aos ditames constitucionais. Argumenta que o PMM promove o exercício ilegal da medicina em solo brasileiro. A associação acrescenta que a dispensa de revalidação do diploma obtido em outros países coloca a população em risco e cria dois tipos diferentes de medicina: a primeira formada pelos médicos que poderão exercer a profissão livremente em todo o território nacional, e a segunda "composta pelos intercambistas do Programa Mais Médicos, que terão seu direito ao exercício profissional limitado a determinada região, com qualidade duvidosa, para atender a população que depende do Sistema Único de Saúde (SUS), já que não terão seus conhecimentos avaliados". A AMB afirma ainda que a MP 621/2013 viola a legislação trabalhista e caracteriza "verdadeira escravidão disfarçada de intercâmbio". A entidade destaca que a alegação de falta de médicos que queiram trabalhar no interior do país não pode servir de "subterfúgio para o descumprimento da legislação brasileira". 5. Em parecer, a Procuradoria Geral da República manifestou-se pela improcedência do pedido, declarando-se a constitucionalidade da medida provisória e da respectiva lei de conversão. 6. O objeto da representação do CREMEB está completamente abarcado pela ADI 5035. Aplicação do Enunciado nº 6 da 1ª CRR: Cabível a homologação do arquivamento quando o objeto do procedimento ou do inquérito civil, <text:soft-page-break/>inclusive sob a perspectiva territorial, esteja sob apreciação do Poder Judiciário e, nas ações em trâmite na Justiça Federal, atue o Ministério Público Federal como coautor ou interveniente.PELA HOMOLOGAÇÃO.</text:p>
          </table:table-cell>
          <table:covered-table-cell/>
          <table:covered-table-cell/>
        </table:table-row>
        <table:table-row>
          <table:table-cell table:style-name="Tabela319.A1" office:value-type="string">
            <text:p text:style-name="P11"/>
          </table:table-cell>
          <table:table-cell table:style-name="Tabela319.A1" office:value-type="string">
            <text:p text:style-name="P21">Decisão:</text:p>
          </table:table-cell>
          <table:table-cell table:style-name="Tabela31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1">320.</text:p>
          </table:table-cell>
          <table:table-cell table:style-name="Tabela320.A1" office:value-type="string">
            <text:p text:style-name="P21">Processo:</text:p>
          </table:table-cell>
          <table:table-cell table:style-name="Tabela320.A1" office:value-type="string">
            <text:p text:style-name="P21">1.15.000.002329/2014-31</text:p>
          </table:table-cell>
          <table:table-cell table:style-name="Tabela320.A1" office:value-type="string">
            <text:p text:style-name="P21"><text:span text:style-name="T1">Voto: </text:span>4185/2017</text:p>
          </table:table-cell>
          <table:table-cell table:style-name="Tabela320.A1" office:value-type="string">
            <text:p text:style-name="P21">Origem: PROCURADORIA DA REPUBLICA - CEARA/MARACANAÚ</text:p>
          </table:table-cell>
        </table:table-row>
        <table:table-row>
          <table:table-cell table:style-name="Tabela320.A1" office:value-type="string">
            <text:p text:style-name="P11"/>
          </table:table-cell>
          <table:table-cell table:style-name="Tabela320.A1" office:value-type="string">
            <text:p text:style-name="P21">Relatora:</text:p>
          </table:table-cell>
          <table:table-cell table:style-name="Tabela320.A1" table:number-columns-spanned="3" office:value-type="string">
            <text:p text:style-name="P21">Dra. Maria Iraneide Olinda Santoro Facchini</text:p>
          </table:table-cell>
          <table:covered-table-cell/>
          <table:covered-table-cell/>
        </table:table-row>
        <table:table-row>
          <table:table-cell table:style-name="Tabela320.A1" office:value-type="string">
            <text:p text:style-name="P11"/>
          </table:table-cell>
          <table:table-cell table:style-name="Tabela320.A1" office:value-type="string">
            <text:p text:style-name="P28"><text:span text:style-name="T1">Ementa</text:span>:</text:p>
          </table:table-cell>
          <table:table-cell table:style-name="Tabela320.A1" table:number-columns-spanned="3" office:value-type="string">
            <text:p text:style-name="P17">PROMOÇÃO DE ARQUIVAMENTO. CONCURSO PÚBLICO/PROCESSO SELETIVO. IRREGULARIDADE DE EXECUÇÃO. RECOMENDAÇÃO EXPEDIDA E ACATADA. 1. Procedimento preparatório instaurado a partir de representação relatando suposta irregularidade no certame público de provas para provimento de cargos da carreira de Técnico Administrativo do Instituto Federal de Educação, Ciência e Tecnologia do Ceará- IFCE, Edital nº 05/2014-GR/IFCE. Segundo a representante, houve a divulgação do cartão de inscrição do candidato em menos de 24 (vinte e quatro) horas da data de divulgação do certame, fato que dificultou a localização do endereço das provas, especialmente, para os candidatos que residem em outros estados. 2. Em instrução, o membro oficiante constatou a existência do PP nº 1.15.000.001681/2014-59 versando sobre o mesmo objeto desta representação. O procedimento citado fora arquivado, em razão do acatamento da Recomendação nº 27/2014, que adverte ao IFCE da necessidade de se observar o prazo mínimo de 10 (dez) dias entre a data de divulgação dos locais/horários de provas e a data da realização do respectivo certame. 3. Promovido o arquivamento do feito, uma vez que o IFCE acatou as determinações da Recomendação expedida. PELA HOMOLOGAÇÃO DA PROMOÇÃO DE ARQUIVAMENTO POR SEUS PRÓPRIOS FUNDAMENTOS.</text:p>
          </table:table-cell>
          <table:covered-table-cell/>
          <table:covered-table-cell/>
        </table:table-row>
        <table:table-row>
          <table:table-cell table:style-name="Tabela320.A1" office:value-type="string">
            <text:p text:style-name="P11"/>
          </table:table-cell>
          <table:table-cell table:style-name="Tabela320.A1" office:value-type="string">
            <text:p text:style-name="P21">Decisão:</text:p>
          </table:table-cell>
          <table:table-cell table:style-name="Tabela32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1">321.</text:p>
          </table:table-cell>
          <table:table-cell table:style-name="Tabela321.A1" office:value-type="string">
            <text:p text:style-name="P21">Processo:</text:p>
          </table:table-cell>
          <table:table-cell table:style-name="Tabela321.A1" office:value-type="string">
            <text:p text:style-name="P21">1.15.000.002421/2014-09</text:p>
          </table:table-cell>
          <table:table-cell table:style-name="Tabela321.A1" office:value-type="string">
            <text:p text:style-name="P21"><text:span text:style-name="T1">Voto: </text:span>3944/2017</text:p>
          </table:table-cell>
          <table:table-cell table:style-name="Tabela321.A1" office:value-type="string">
            <text:p text:style-name="P21">Origem: PROCURADORIA DA REPUBLICA - CEARA/MARACANAÚ</text:p>
          </table:table-cell>
        </table:table-row>
        <table:table-row>
          <table:table-cell table:style-name="Tabela321.A1" office:value-type="string">
            <text:p text:style-name="P11"/>
          </table:table-cell>
          <table:table-cell table:style-name="Tabela321.A1" office:value-type="string">
            <text:p text:style-name="P21">Relatora:</text:p>
          </table:table-cell>
          <table:table-cell table:style-name="Tabela321.A1" table:number-columns-spanned="3" office:value-type="string">
            <text:p text:style-name="P21">Dra. Maria Iraneide Olinda Santoro Facchini</text:p>
          </table:table-cell>
          <table:covered-table-cell/>
          <table:covered-table-cell/>
        </table:table-row>
        <table:table-row>
          <table:table-cell table:style-name="Tabela321.A1" office:value-type="string">
            <text:p text:style-name="P11"/>
          </table:table-cell>
          <table:table-cell table:style-name="Tabela321.A1" office:value-type="string">
            <text:p text:style-name="P28"><text:span text:style-name="T1">Ementa</text:span>:</text:p>
          </table:table-cell>
          <table:table-cell table:style-name="Tabela321.A1" table:number-columns-spanned="3" office:value-type="string">
            <text:p text:style-name="P17">PROMOÇÃO DE ARQUIVAMENTO. CONCURSO PÚBLICO/PROCESSO SELETIVO. CRITÉRIOS DE CLASSIFICAÇÃO. SUPOSTA VIOLAÇÃO AO DECRETO Nº 6.944/2009. AUSÊNCIA DE IRREGULARIDADES. 1. Procedimento administrativo instaurado a partir de representação anônima, noticiando que o Instituto Federal de Educação, Ciência e Tecnologia do Ceará (IFCE) teria desrespeitado o Decreto nº 6.944/2009, por não publicar no resultado final, o número máximo de candidatos aprovados no concurso para o cargo de Bibliotecário-documentalista, Alega o representante que, segundo o Decreto mencionado, para a quantidade de vagas previstas no edital, ou seja, 12 vagas, deveriam ter sido aprovados 42 candidatos. Ocorre que o IFCE, em vez de publicar a classificação dos 42 candidatos aptos, limitou-se a publicar a classificação de apenas 38 aprovados. 2. Em instrução, o membro oficiante apurou que o anexo I do Edital nº 05/GR não estabelece 12 (doze) vagas para <text:soft-page-break/>o cargo de Bibliotecário-documentalista destinadas à ampla concorrência; estabelece 12 (doze) no total e dispõe que 2 (duas) delas são reservadas a pessoas portadoras de deficiência. Assim, foram previstas 10 (dez) vagas destinadas à ampla concorrência e 2 (duas) vagas reservadas a pessoas portadoras de deficiência. Desse modo, como eram 10 (dez) vagas de ampla concorrência, o IFCE só precisaria, de acordo com o Decreto questionado, divulgar lista com 38 (trinta e oito) candidatos aprovados. 3. Promovido o arquivamento do feito, visto que não há irregularidade a ser sanada, uma vez que o representado cumpriu as determinações do Decreto nº 6.944/2009. PELA HOMOLOGAÇÃO DA PROMOÇÃO DE ARQUIVAMENTO POR SEUS PRÓPRIOS FUNDAMENTOS.</text:p>
          </table:table-cell>
          <table:covered-table-cell/>
          <table:covered-table-cell/>
        </table:table-row>
        <table:table-row>
          <table:table-cell table:style-name="Tabela321.A1" office:value-type="string">
            <text:p text:style-name="P11"/>
          </table:table-cell>
          <table:table-cell table:style-name="Tabela321.A1" office:value-type="string">
            <text:p text:style-name="P21">Decisão:</text:p>
          </table:table-cell>
          <table:table-cell table:style-name="Tabela32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1">322.</text:p>
          </table:table-cell>
          <table:table-cell table:style-name="Tabela322.A1" office:value-type="string">
            <text:p text:style-name="P21">Processo:</text:p>
          </table:table-cell>
          <table:table-cell table:style-name="Tabela322.A1" office:value-type="string">
            <text:p text:style-name="P21">1.15.000.003298/2014-35</text:p>
          </table:table-cell>
          <table:table-cell table:style-name="Tabela322.A1" office:value-type="string">
            <text:p text:style-name="P21"><text:span text:style-name="T1">Voto: </text:span>4180/2017</text:p>
          </table:table-cell>
          <table:table-cell table:style-name="Tabela322.A1" office:value-type="string">
            <text:p text:style-name="P21">Origem: PROCURADORIA DA REPUBLICA - CEARA/MARACANAÚ</text:p>
          </table:table-cell>
        </table:table-row>
        <table:table-row>
          <table:table-cell table:style-name="Tabela322.A1" office:value-type="string">
            <text:p text:style-name="P11"/>
          </table:table-cell>
          <table:table-cell table:style-name="Tabela322.A1" office:value-type="string">
            <text:p text:style-name="P21">Relatora:</text:p>
          </table:table-cell>
          <table:table-cell table:style-name="Tabela322.A1" table:number-columns-spanned="3" office:value-type="string">
            <text:p text:style-name="P21">Dra. Maria Iraneide Olinda Santoro Facchini</text:p>
          </table:table-cell>
          <table:covered-table-cell/>
          <table:covered-table-cell/>
        </table:table-row>
        <table:table-row>
          <table:table-cell table:style-name="Tabela322.A1" office:value-type="string">
            <text:p text:style-name="P11"/>
          </table:table-cell>
          <table:table-cell table:style-name="Tabela322.A1" office:value-type="string">
            <text:p text:style-name="P28"><text:span text:style-name="T1">Ementa</text:span>:</text:p>
          </table:table-cell>
          <table:table-cell table:style-name="Tabela322.A1" table:number-columns-spanned="3" office:value-type="string">
            <text:p text:style-name="P17">RECURSO DA REPRESENTANTE. PROMOÇÃO DE ARQUIVAMENTO. EDUCAÇÃO. EXAME NACIONAL DO ENSINO MÉDIO (ENEM). AUSÊNCIA DE INTERESSE FEDERAL. INTERESSE INDIVIDUAL. 1. Procedimento preparatório instaurado a partir de representação, a qual se insurge contra a equipe de fiscalização do ENEM no IFCE de Baturité. Alega a representante que o fiscal que a recepcionou no citado local não identificou seu nome e de sua irmã na lista de inscritos, fato que inviabilizou a realização das provas. 2. A matéria objeto deste procedimento não demanda a intervenção do MPF, caso a representante entenda necessária a discussão do prejuízo alegadamente suportado, deverá procurar o patrocínio de patrono particular, ou caso não possua condições de arcar com os custos processuais, assistência da Defensoria Pública. 3. Consoante a promoção de arquivamento " ... a matéria trazida a lume neste Procedimento Preparatório refoge à competência deste Parquet federal, haja vista cuidar de interesse individual disponível, não se caracterizando nem mesmo como homogêneo. " 4. Intimada da promoção de arquivamento, a representante apresentou recurso. Alega que por tratar-se de concurso público, a atuação do Ministério Público se faz necessária em nome dos possíveis candidatos que foram prejudicados. 5. Não assiste razão a representante, pois não há informação de supostos prejuízos a outros candidatos, nem a ocorrência de fatos que possam sugerir irregularidades capazes de macular o referido exame. PELO DESPROVIMENTO DO RECURSO, COM A CONSEQUENTE HOMOLOGAÇÃO DA PROMOÇÃO DE ARQUIVAMENTO.</text:p>
          </table:table-cell>
          <table:covered-table-cell/>
          <table:covered-table-cell/>
        </table:table-row>
        <table:table-row>
          <table:table-cell table:style-name="Tabela322.A1" office:value-type="string">
            <text:p text:style-name="P11"/>
          </table:table-cell>
          <table:table-cell table:style-name="Tabela322.A1" office:value-type="string">
            <text:p text:style-name="P21">Decisão:</text:p>
          </table:table-cell>
          <table:table-cell table:style-name="Tabela322.A1" table:number-columns-spanned="3" office:value-type="string">
            <text:p text:style-name="P8">Em sessão realizada nesta data, o colegiado, à unanimidade, deliberou pelo desprovimento do recurso, com a consequente homologação da promoção de arquivamento.</text:p>
          </table:table-cell>
          <table:covered-table-cell/>
          <table:covered-table-cell/>
        </table:table-row>
      </table:table>
      <text:p text:style-name="P6"/>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1">323.</text:p>
          </table:table-cell>
          <table:table-cell table:style-name="Tabela323.A1" office:value-type="string">
            <text:p text:style-name="P21">Processo:</text:p>
          </table:table-cell>
          <table:table-cell table:style-name="Tabela323.A1" office:value-type="string">
            <text:p text:style-name="P21">1.15.002.001329/2014-01</text:p>
          </table:table-cell>
          <table:table-cell table:style-name="Tabela323.A1" office:value-type="string">
            <text:p text:style-name="P21"><text:span text:style-name="T1">Voto: </text:span>3946/2017</text:p>
          </table:table-cell>
          <table:table-cell table:style-name="Tabela323.A1" office:value-type="string">
            <text:p text:style-name="P21">Origem: PROCURADORIA DA REPUBLICA NO MUNICIPIO DE J. NORTE/IGUATU-CE</text:p>
          </table:table-cell>
        </table:table-row>
        <table:table-row>
          <table:table-cell table:style-name="Tabela323.A1" office:value-type="string">
            <text:p text:style-name="P11"/>
          </table:table-cell>
          <table:table-cell table:style-name="Tabela323.A1" office:value-type="string">
            <text:p text:style-name="P21">Relatora:</text:p>
          </table:table-cell>
          <table:table-cell table:style-name="Tabela323.A1" table:number-columns-spanned="3" office:value-type="string">
            <text:p text:style-name="P21">Dra. Maria Iraneide Olinda Santoro Facchini</text:p>
          </table:table-cell>
          <table:covered-table-cell/>
          <table:covered-table-cell/>
        </table:table-row>
        <text:soft-page-break/>
        <table:table-row>
          <table:table-cell table:style-name="Tabela323.A1" office:value-type="string">
            <text:p text:style-name="P11"/>
          </table:table-cell>
          <table:table-cell table:style-name="Tabela323.A1" office:value-type="string">
            <text:p text:style-name="P28"><text:span text:style-name="T1">Ementa</text:span>:</text:p>
          </table:table-cell>
          <table:table-cell table:style-name="Tabela323.A1" table:number-columns-spanned="3" office:value-type="string">
            <text:p text:style-name="P17">PROMOÇÃO DE ARQUIVAMENTO. CONCURSO PÚBLICO/PROCESSO SELETIVO. INTERPOSIÇÃO DE RECURSO. SUPOSTO FAVORECIMENTO A CANDIDATO. PUBLICAÇÃO DE NOVO EDITAL POSSIBILITANDO A INTERPOSIÇÃO DE RECURSOS. IRREGULARIDADE SANADA. 1. Trata-se de procedimento preparatório instaurado para apurar possíveis irregularidades na realização de Concurso Público para Provimento do Cargo de Professor Assistente da Universidade Federal do Cariri, regulamentado pelo edital nº 12/2014, setor de estudos: Patrimônio Histórico e Desenvolvimento. A representante alega que o concurso realizado para o seu setor de estudo não previu um cronograma para interposição de recursos. Ademais, aponta que a candidata aprovada em segundo lugar participou de uma reunião do Conselho da UFCA, na qual foram definidos os critérios da prova de títulos do concurso, colocando, assim, referida candidata em vantagem em relação aos demais concorrentes. 2. Instada a se manifestar, a UFCA informou que o Edital de Recurso Administrativo consistente no pedido de revisão de provas/notas relativo ao setor de estudo em referência seria publicado até o dia 20/10/2014, no DOU e na página oficial da UFCA (fls. 24/33). Em consulta ao site da instituição, verificou-se a publicação do referido edital. No tocante à segunda irregularidade apontada, esclareceu que a proposta dos critérios de avaliação da prova de títulos foi originária da PROGEP e não sofrera alterações que pudessem implicar alguma espécie de pessoalidade. Informou, ainda, que a candidata aprovada em segundo lugar, participa das reuniões do CONSUP, na qualidade de Chefe de Gabinete, cargo esse que possui assento obrigatório em referido conselho, contudo, sem direito a voto, conforme estabelece o art. 3º, alínea "d" e § 8º, da Resolução nº 07/2013 CONSUP/UFCA. Sustenta que para aprovação do teor do formulário específico para avaliação da prova de títulos do concurso em comento, não se registrou participação de voz da candidata supostamente beneficiada e, portanto, não houve favorecimento pessoal. Informa, também, que o formulário mencionado é aplicável para todos os concursos para magistério superior da UFCA e não especificamente para o concurso ora questionado, além de que referido formulário não comporta nenhuma avaliação subjetiva. 3. Promovido o arquivamento do feito, tendo em vista que não foi comprovado favorecimento pessoal a nenhum candidato, bem como sanada a irregularidade quanto a impossibilidade de interposição de recursos. PELA HOMOLOGAÇÃO DA PROMOÇÃO DE ARQUIVAMENTO POR SEUS PRÓPRIOS FUNDAMENTOS.</text:p>
          </table:table-cell>
          <table:covered-table-cell/>
          <table:covered-table-cell/>
        </table:table-row>
        <table:table-row>
          <table:table-cell table:style-name="Tabela323.A1" office:value-type="string">
            <text:p text:style-name="P11"/>
          </table:table-cell>
          <table:table-cell table:style-name="Tabela323.A1" office:value-type="string">
            <text:p text:style-name="P21">Decisão:</text:p>
          </table:table-cell>
          <table:table-cell table:style-name="Tabela32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1">324.</text:p>
          </table:table-cell>
          <table:table-cell table:style-name="Tabela324.A1" office:value-type="string">
            <text:p text:style-name="P21">Processo:</text:p>
          </table:table-cell>
          <table:table-cell table:style-name="Tabela324.A1" office:value-type="string">
            <text:p text:style-name="P21">1.16.000.001761/2015-58</text:p>
          </table:table-cell>
          <table:table-cell table:style-name="Tabela324.A1" office:value-type="string">
            <text:p text:style-name="P21"><text:span text:style-name="T1">Voto: </text:span>4241/2017</text:p>
          </table:table-cell>
          <table:table-cell table:style-name="Tabela324.A1" office:value-type="string">
            <text:p text:style-name="P21">Origem: PROCURADORIA DA REPUBLICA - DISTRITO FEDERAL</text:p>
          </table:table-cell>
        </table:table-row>
        <table:table-row>
          <table:table-cell table:style-name="Tabela324.A1" office:value-type="string">
            <text:p text:style-name="P11"/>
          </table:table-cell>
          <table:table-cell table:style-name="Tabela324.A1" office:value-type="string">
            <text:p text:style-name="P21">Relatora:</text:p>
          </table:table-cell>
          <table:table-cell table:style-name="Tabela324.A1" table:number-columns-spanned="3" office:value-type="string">
            <text:p text:style-name="P21">Dra. Maria Iraneide Olinda Santoro Facchini</text:p>
          </table:table-cell>
          <table:covered-table-cell/>
          <table:covered-table-cell/>
        </table:table-row>
        <table:table-row>
          <table:table-cell table:style-name="Tabela324.A1" office:value-type="string">
            <text:p text:style-name="P11"/>
          </table:table-cell>
          <table:table-cell table:style-name="Tabela324.A1" office:value-type="string">
            <text:p text:style-name="P28"><text:span text:style-name="T1">Ementa</text:span>:</text:p>
          </table:table-cell>
          <table:table-cell table:style-name="Tabela324.A1" table:number-columns-spanned="3" office:value-type="string">
            <text:p text:style-name="P17">PROMOÇÃO DE ARQUIVAMENTO. BENS PÚBLICOS. OCUPAÇÃO IRREGULAR DE IMÓVEL FUNCIONAL. QUESTÃO JUDICIALIZADA. 1. Procedimento preparatório instaurado a partir de representação relatando eventuais irregularidades na utilização indevida de imóvel funcional por ex-servidores, destacando-se a ocupação irregular perpetrada por um Subprocurador-Geral da República aposentado. 2. Em instrução, apurou-se a existência de ação de reintegração de posse ajuizada pela União ( Processo nº <text:soft-page-break/>2004.34.00.0027162-2-DF), que tramitou no Juízo da 21ª Vara Federal da Seção Judiciária do Distrito Federal. A Advocacia Geral da União informou que " o imóvel já foi reintegrado na posse da União, mais especificamente, na posse da Procuradoria-Geral da República." 3. Aplicação do Enunciado nº 6 da 1ª CCR. 4. Promovido o arquivamento do feito, tendo em vista o saneamento da irregularidade. PELA HOMOLOGAÇÃO DA PROMOÇÃO DE ARQUIVAMENTO POR SEUS PRÓPRIOS FUNDAMENTOS.</text:p>
          </table:table-cell>
          <table:covered-table-cell/>
          <table:covered-table-cell/>
        </table:table-row>
        <table:table-row>
          <table:table-cell table:style-name="Tabela324.A1" office:value-type="string">
            <text:p text:style-name="P11"/>
          </table:table-cell>
          <table:table-cell table:style-name="Tabela324.A1" office:value-type="string">
            <text:p text:style-name="P21">Decisão:</text:p>
          </table:table-cell>
          <table:table-cell table:style-name="Tabela32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1">325.</text:p>
          </table:table-cell>
          <table:table-cell table:style-name="Tabela325.A1" office:value-type="string">
            <text:p text:style-name="P21">Processo:</text:p>
          </table:table-cell>
          <table:table-cell table:style-name="Tabela325.A1" office:value-type="string">
            <text:p text:style-name="P21">1.17.000.000342/2014-81</text:p>
          </table:table-cell>
          <table:table-cell table:style-name="Tabela325.A1" office:value-type="string">
            <text:p text:style-name="P21"><text:span text:style-name="T1">Voto: </text:span>4226/2017</text:p>
          </table:table-cell>
          <table:table-cell table:style-name="Tabela325.A1" office:value-type="string">
            <text:p text:style-name="P32"><text:span text:style-name="T6">Origem: </text:span>PR-ES </text:p>
          </table:table-cell>
        </table:table-row>
        <table:table-row>
          <table:table-cell table:style-name="Tabela325.A1" office:value-type="string">
            <text:p text:style-name="P11"/>
          </table:table-cell>
          <table:table-cell table:style-name="Tabela325.A1" office:value-type="string">
            <text:p text:style-name="P21">Relatora:</text:p>
          </table:table-cell>
          <table:table-cell table:style-name="Tabela325.A1" table:number-columns-spanned="3" office:value-type="string">
            <text:p text:style-name="P21">Dra. Maria Iraneide Olinda Santoro Facchini</text:p>
          </table:table-cell>
          <table:covered-table-cell/>
          <table:covered-table-cell/>
        </table:table-row>
        <table:table-row>
          <table:table-cell table:style-name="Tabela325.A1" office:value-type="string">
            <text:p text:style-name="P11"/>
          </table:table-cell>
          <table:table-cell table:style-name="Tabela325.A1" office:value-type="string">
            <text:p text:style-name="P28"><text:span text:style-name="T1">Ementa</text:span>:</text:p>
          </table:table-cell>
          <table:table-cell table:style-name="Tabela325.A1" table:number-columns-spanned="3" office:value-type="string">
            <text:p text:style-name="P17">PROMOÇÃO DE ARQUIVAMENTO. EXAMES DE CONSELHOS PROFISSIONAIS. SUPOSTO PREJUÍZO EM PROVA PRÁTICA. AUSÊNCIA DE IRREGULARIDADES. 1. Procedimento preparatório instaurado a partir de representação relatando supostas irregularidades na aplicação da prova prática - 2ª fase, direito administrativo - do XII Exame da OAB/ES, realizada em fevereiro de 2014. Segundo a representante, no decorrer da aplicação da prova, foram apresentadas duas erratas com correção de informações contidas na peça prático profissional, episódio que dificultou o entendimento de milhares de candidatos. Alega também que a forma de apresentação das erratas se deu de maneira não padronizada (forma oral, verbal, quadro de avisos, entre outras). 2. Instada a se manifestar, a banca organizadora - Fundação Getúlio Vargas, refutou todas as alegações da representante. Em síntese, esclareceu que o procedimento de repasse da errata foi único e houve uma única errata, cuja adequação ao texto original gerou dúvidas e necessidade de esclarecimentos complementares, mas nada além disso. Aduziu que o índice de aprovação fora de 80%, o que demonstra que não existiu o alegado transtorno afirmado pela representante 3. O membro oficiante promoveu o arquivamento do feito sob o fundamento de que não foram comprovados os fatos narrados. 4. Por fim, consta nos autos a informação da existência de procedimento anterior (NF nº 1.27.002.000035/2014-33), tratando do mesmo objeto deste procedimento, o qual fora arquivado diante da ausência de comprovação de irregularidades. PELA HOMOLOGAÇÃO DA PROMOÇÃO DE ARQUIVAMENTO POR SEUS PRÓPRIOS FUNDAMENTOS.</text:p>
          </table:table-cell>
          <table:covered-table-cell/>
          <table:covered-table-cell/>
        </table:table-row>
        <table:table-row>
          <table:table-cell table:style-name="Tabela325.A1" office:value-type="string">
            <text:p text:style-name="P11"/>
          </table:table-cell>
          <table:table-cell table:style-name="Tabela325.A1" office:value-type="string">
            <text:p text:style-name="P21">Decisão:</text:p>
          </table:table-cell>
          <table:table-cell table:style-name="Tabela32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1">326.</text:p>
          </table:table-cell>
          <table:table-cell table:style-name="Tabela326.A1" office:value-type="string">
            <text:p text:style-name="P21">Processo:</text:p>
          </table:table-cell>
          <table:table-cell table:style-name="Tabela326.A1" office:value-type="string">
            <text:p text:style-name="P21">1.17.000.000409/2014-87</text:p>
          </table:table-cell>
          <table:table-cell table:style-name="Tabela326.A1" office:value-type="string">
            <text:p text:style-name="P21"><text:span text:style-name="T1">Voto: </text:span>4233/2017</text:p>
          </table:table-cell>
          <table:table-cell table:style-name="Tabela326.A1" office:value-type="string">
            <text:p text:style-name="P32"><text:span text:style-name="T6">Origem: </text:span>PR-ES </text:p>
          </table:table-cell>
        </table:table-row>
        <table:table-row>
          <table:table-cell table:style-name="Tabela326.A1" office:value-type="string">
            <text:p text:style-name="P11"/>
          </table:table-cell>
          <table:table-cell table:style-name="Tabela326.A1" office:value-type="string">
            <text:p text:style-name="P21">Relatora:</text:p>
          </table:table-cell>
          <table:table-cell table:style-name="Tabela326.A1" table:number-columns-spanned="3" office:value-type="string">
            <text:p text:style-name="P21">Dra. Maria Iraneide Olinda Santoro Facchini</text:p>
          </table:table-cell>
          <table:covered-table-cell/>
          <table:covered-table-cell/>
        </table:table-row>
        <table:table-row>
          <table:table-cell table:style-name="Tabela326.A1" office:value-type="string">
            <text:p text:style-name="P11"/>
          </table:table-cell>
          <table:table-cell table:style-name="Tabela326.A1" office:value-type="string">
            <text:p text:style-name="P28"><text:span text:style-name="T1">Ementa</text:span>:</text:p>
          </table:table-cell>
          <table:table-cell table:style-name="Tabela326.A1" table:number-columns-spanned="3" office:value-type="string">
            <text:p text:style-name="P17">PROMOÇÃO DE ARQUIVAMENTO. CONCURSO PÚBLICO/PROCESSO SELETIVO. CLASSIFICAÇÃO E/OU PRETERIÇÃO. CANDIDATO APROVADO ALÉM DO NÚMERO DE VAGAS PREVISTAS NO EDITAL. AUSÊNCIA DE DIREITO SUBJETIVO À NOMEAÇÃO. 1. Procedimento preparatório instaurado a partir de representação relatando supostas irregularidades em concurso promovido pelos Correios em 2011, edital nº 11/2011. Segundo o representante, fora aprovado no referido concurso, mas até o momento não foi convocado. Ademais, informou que o MPF em Pernambuco teria entrado com ação em favor dos aprovados nesse concurso, <text:soft-page-break/>por entender que os Correios estariam preterindo os candidatos aprovados, mediante a contratação de terceirizados. 2. Instado a se manifestar, o Diretor Regional dos Correios no Espírito Santo informou que o edital previa 121 vagas para essa localidade, e o representante encontra-se classificado na posição 382ª, para a localidade base Vitória/ES. As vagas inicialmente previstas no edital já foram preenchidas, sendo assim, as demais nomeações serão eventuais e só ocorrerão em caso de necessidade de reposição de vagas. No tocante à suposta preterição dos aprovados, afirmou que inexistem contratos de mão de obra temporária no âmbito da Diretoria Regional do Espírito Santo, não se verificando a preterição alegada. 3. O membro oficiante promoveu o arquivamento do feito, visto que não há irregularidade na não convocação do representante, bem como a situação no Espírito Santo é diversa da verificada em Pernambuco. 4. Intimado da promoção de arquivamento, o representante manteve-se inerte. PELA HOMOLOGAÇÃO DA PROMOÇÃO DE ARQUIVAMENTO POR SEUS PRÓPRIOS FUNDAMENTOS.</text:p>
          </table:table-cell>
          <table:covered-table-cell/>
          <table:covered-table-cell/>
        </table:table-row>
        <table:table-row>
          <table:table-cell table:style-name="Tabela326.A1" office:value-type="string">
            <text:p text:style-name="P11"/>
          </table:table-cell>
          <table:table-cell table:style-name="Tabela326.A1" office:value-type="string">
            <text:p text:style-name="P21">Decisão:</text:p>
          </table:table-cell>
          <table:table-cell table:style-name="Tabela32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1">327.</text:p>
          </table:table-cell>
          <table:table-cell table:style-name="Tabela327.A1" office:value-type="string">
            <text:p text:style-name="P21">Processo:</text:p>
          </table:table-cell>
          <table:table-cell table:style-name="Tabela327.A1" office:value-type="string">
            <text:p text:style-name="P21">1.17.000.000986/2014-79</text:p>
          </table:table-cell>
          <table:table-cell table:style-name="Tabela327.A1" office:value-type="string">
            <text:p text:style-name="P21"><text:span text:style-name="T1">Voto: </text:span>4232/2017</text:p>
          </table:table-cell>
          <table:table-cell table:style-name="Tabela327.A1" office:value-type="string">
            <text:p text:style-name="P32"><text:span text:style-name="T6">Origem: </text:span>PR-ES </text:p>
          </table:table-cell>
        </table:table-row>
        <table:table-row>
          <table:table-cell table:style-name="Tabela327.A1" office:value-type="string">
            <text:p text:style-name="P11"/>
          </table:table-cell>
          <table:table-cell table:style-name="Tabela327.A1" office:value-type="string">
            <text:p text:style-name="P21">Relatora:</text:p>
          </table:table-cell>
          <table:table-cell table:style-name="Tabela327.A1" table:number-columns-spanned="3" office:value-type="string">
            <text:p text:style-name="P21">Dra. Maria Iraneide Olinda Santoro Facchini</text:p>
          </table:table-cell>
          <table:covered-table-cell/>
          <table:covered-table-cell/>
        </table:table-row>
        <table:table-row>
          <table:table-cell table:style-name="Tabela327.A1" office:value-type="string">
            <text:p text:style-name="P11"/>
          </table:table-cell>
          <table:table-cell table:style-name="Tabela327.A1" office:value-type="string">
            <text:p text:style-name="P28"><text:span text:style-name="T1">Ementa</text:span>:</text:p>
          </table:table-cell>
          <table:table-cell table:style-name="Tabela327.A1" table:number-columns-spanned="3" office:value-type="string">
            <text:p text:style-name="P17">PROMOÇÃO DE ARQUIVAMENTO. CONCURSO PÚBLICO/PROCESSO SELETIVO. IRREGULARIDADES DE EXECUÇÃO. SUPOSTAS IRREGULARIDADES REFUTADAS PELO REPRESENTADO. 1. Procedimento preparatório instaurado a partir de representação narrando possíveis irregularidades na aplicação das provas do concurso para ingresso na carreira de Técnico Administrativo em Educação do Instituto Federal de Educação, Ciência e Tecnologia do Espírito Santo - IFES, regulado pelo Edital 01/2013. Em suma, alega o representante: a) as provas foram embaladas de forma insegura, sem lacre e sem apresentar o material aos candidatos; b) fiscais sem identificação e c) recursos sem respostas, ainda que fundamentados. 2. Instado a se manifestar, o IFES refutou as alegações do representante. Argumentou que: a) todos os pacotes de provas estavam devidamente embalados, lacrados em plástico próprio e identificados por sala de aplicação de prova; b) a contratação de pessoal para aplicação de provas é feita pela Instituição, porém, na sua maioria, são servidores (professores e técnicos administrativos) do IFES e c) quanto à apreciação dos recursos, a comissão informou que as respostas aos recursos interpostos foram publicadas conforme o item 11 do edital. Aduziu que o representante não interpôs recurso no prazo e, tampouco, solicitou quaisquer esclarecimentos pelo endereço de e-mail disponibilizado. Por fim, anexou a ata e lista de presença da sala na qual o representante realizou a prova, donde se constata que não foi registrada nenhuma ocorrência. 3. Foi promovido o arquivamento do feito, visto que não comprovadas irregularidades na condução do certame. 4. Intimado da promoção de arquivamento, o representante manteve-se inerte. PELA HOMOLOGAÇÃO DA PROMOÇÃO DE ARQUIVAMENTO POR SEUS PRÓPRIOS FUNDAMENTOS.</text:p>
          </table:table-cell>
          <table:covered-table-cell/>
          <table:covered-table-cell/>
        </table:table-row>
        <table:table-row>
          <table:table-cell table:style-name="Tabela327.A1" office:value-type="string">
            <text:p text:style-name="P11"/>
          </table:table-cell>
          <table:table-cell table:style-name="Tabela327.A1" office:value-type="string">
            <text:p text:style-name="P21">Decisão:</text:p>
          </table:table-cell>
          <table:table-cell table:style-name="Tabela32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1">328.</text:p>
          </table:table-cell>
          <table:table-cell table:style-name="Tabela328.A1" office:value-type="string">
            <text:p text:style-name="P21">Processo:</text:p>
          </table:table-cell>
          <table:table-cell table:style-name="Tabela328.A1" office:value-type="string">
            <text:p text:style-name="P21">1.17.000.001150/2014-91</text:p>
          </table:table-cell>
          <table:table-cell table:style-name="Tabela328.A1" office:value-type="string">
            <text:p text:style-name="P21"><text:span text:style-name="T1">Voto: </text:span>3920/2017</text:p>
          </table:table-cell>
          <table:table-cell table:style-name="Tabela328.A1" office:value-type="string">
            <text:p text:style-name="P32"><text:span text:style-name="T6">Origem: </text:span>PR-ES </text:p>
          </table:table-cell>
        </table:table-row>
        <text:soft-page-break/>
        <table:table-row>
          <table:table-cell table:style-name="Tabela328.A1" office:value-type="string">
            <text:p text:style-name="P11"/>
          </table:table-cell>
          <table:table-cell table:style-name="Tabela328.A1" office:value-type="string">
            <text:p text:style-name="P21">Relatora:</text:p>
          </table:table-cell>
          <table:table-cell table:style-name="Tabela328.A1" table:number-columns-spanned="3" office:value-type="string">
            <text:p text:style-name="P21">Dra. Maria Iraneide Olinda Santoro Facchini</text:p>
          </table:table-cell>
          <table:covered-table-cell/>
          <table:covered-table-cell/>
        </table:table-row>
        <table:table-row>
          <table:table-cell table:style-name="Tabela328.A1" office:value-type="string">
            <text:p text:style-name="P11"/>
          </table:table-cell>
          <table:table-cell table:style-name="Tabela328.A1" office:value-type="string">
            <text:p text:style-name="P28"><text:span text:style-name="T1">Ementa</text:span>:</text:p>
          </table:table-cell>
          <table:table-cell table:style-name="Tabela328.A1" table:number-columns-spanned="3" office:value-type="string">
            <text:p text:style-name="P17">PROMOÇÃO DE ARQUIVAMENTO. TRIBUTOS. CRÉDITOS TRIBUTÁRIOS. COBRANÇA DE CRÉDITO TRIBUTÁRIO PRESCRITO. MATÉRIA TRIBUTÁRIA INDIVIDUALIZADA DE DETERMINADO CONTRIBUINTE. AUSÊNCIA DE ATRIBUIÇÃO DO MPF. 1. Notícia de fato na qual o representante alega que o Ministério da Fazenda encaminhou-lhe DARF com a cobrança de impostos referentes a imóvel vendido há mais de 20 anos. Pretende o representante não ser cobrado por crédito tributário supostamente prescrito. 2. Consoante a promoção de arquivamento " extrai-se que o caso concreto não enseja a legitimidade do Parquet federal em eventual medida judicial a ser proposta, dado que se evidencia matéria tributária individualizada de determinado contribuinte, não se podendo extrair repercussão metaindividual que justifique o prosseguimento da atuação ministerial, motivo pelo qual determino o arquivamento do presente. " 3. Intimado da promoção de arquivamento, o representante manteve-se inerte. PELA HOMOLOGAÇÃO DA PROMOÇÃO DE ARQUIVAMENTO POR SEUS PRÓPRIOS FUNDAMENTOS.</text:p>
          </table:table-cell>
          <table:covered-table-cell/>
          <table:covered-table-cell/>
        </table:table-row>
        <table:table-row>
          <table:table-cell table:style-name="Tabela328.A1" office:value-type="string">
            <text:p text:style-name="P11"/>
          </table:table-cell>
          <table:table-cell table:style-name="Tabela328.A1" office:value-type="string">
            <text:p text:style-name="P21">Decisão:</text:p>
          </table:table-cell>
          <table:table-cell table:style-name="Tabela32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1">329.</text:p>
          </table:table-cell>
          <table:table-cell table:style-name="Tabela329.A1" office:value-type="string">
            <text:p text:style-name="P21">Processo:</text:p>
          </table:table-cell>
          <table:table-cell table:style-name="Tabela329.A1" office:value-type="string">
            <text:p text:style-name="P21">1.17.000.001378/2013-09</text:p>
          </table:table-cell>
          <table:table-cell table:style-name="Tabela329.A1" office:value-type="string">
            <text:p text:style-name="P21"><text:span text:style-name="T1">Voto: </text:span>4184/2017</text:p>
          </table:table-cell>
          <table:table-cell table:style-name="Tabela329.A1" office:value-type="string">
            <text:p text:style-name="P21">Origem: PROCURADORIA DA REPUBLICA - ESPIRITO SANTO/SERRA</text:p>
          </table:table-cell>
        </table:table-row>
        <table:table-row>
          <table:table-cell table:style-name="Tabela329.A1" office:value-type="string">
            <text:p text:style-name="P11"/>
          </table:table-cell>
          <table:table-cell table:style-name="Tabela329.A1" office:value-type="string">
            <text:p text:style-name="P21">Relatora:</text:p>
          </table:table-cell>
          <table:table-cell table:style-name="Tabela329.A1" table:number-columns-spanned="3" office:value-type="string">
            <text:p text:style-name="P21">Dra. Maria Iraneide Olinda Santoro Facchini</text:p>
          </table:table-cell>
          <table:covered-table-cell/>
          <table:covered-table-cell/>
        </table:table-row>
        <table:table-row>
          <table:table-cell table:style-name="Tabela329.A1" office:value-type="string">
            <text:p text:style-name="P11"/>
          </table:table-cell>
          <table:table-cell table:style-name="Tabela329.A1" office:value-type="string">
            <text:p text:style-name="P28"><text:span text:style-name="T1">Ementa</text:span>:</text:p>
          </table:table-cell>
          <table:table-cell table:style-name="Tabela329.A1" table:number-columns-spanned="3" office:value-type="string">
            <text:p text:style-name="P17">PROMOÇÃO DE ARQUIVAMENTO. EDUCAÇÃO. ELEIÇÃO PARA CARGOS DE DIREÇÃO/REITOR. SITUAÇÃO SUPOSTAMENTE IRREGULAR DEVIDAMENTE JUSTIFICADA. 1. Procedimento preparatório instaurado a partir de representação relatando supostas irregularidades na nomeação do atual reitor do Instituto Federal do Espírito Santo, na condição de pro tempore por tempo indeterminado, além do impedimento de que alunos na modalidade ensino à distância exerçam direito a voto. Narra o noticiante que o IFES é o único instituto da rede federal que teve dois reitores pro tempore, em mandatos sucessivos, antes do primeiro pleito eleitoral, em desconformidade com o disposto no art. 11 da Lei nº 11.892/2008, que determina que os Institutos Federais terão como órgão executivo a reitoria, composta por um reitor. O representante questiona o motivo para manutenção do atual reitor na qualidade de pro tempore, visto que o mesmo foi eleito em processo eleitoral, mas não poderia ser efetivamente nomeado em decorrência da existência de ação cautelar inominada ajuizada perante a justiça federal questionando a lisura do pleito eleitoral. 2. Instado a se manifestar, o atual Reitor da IFES informou que " a eleição em questão ocorreu em 11 (onze) de dezembro de 2012 e seu resultado foi homologado pelo órgão competente em 21 (vinte e um) de janeiro de 2013. Informou, ainda, que foi mantido no exercício da reitoria do IFES por ato do Ministro da Educação, mediante a portaria de nº 295, de 11 (onze) de abril de 2013 a 04 (quatro) de setembro de 2013, data em que foi nomeado para exercer o cargo de Reitor do IFES, com mandato de quatro anos. " 3. Em instrução, o membro oficiante apurou que " em consulta ao sítio eletrônico da justiça federal, foi possível verificar que a ação cautelar supramencionada foi ajuizada no mesmo em dia que concluída a eleição para Reitor do Instituto Federal de Educação, Ciência e Tecnologia do Espírito Santo, a saber, dia 11 (onze) de dezembro de <text:soft-page-break/>2012. No dia seguinte, foi deferida liminar para suspender a publicação do resultado final do processo eleitoral para a reitoria do IFES. A referida liminar foi revogada em 18 (dezoito) de janeiro de 2013. Após revogada a liminar supramencionada, o resultado da eleição foi homologado pelo Conselho Superior do IFES em 21 (vinte e um) de janeiro de 2013. No que tange ao impedimento dos alunos do EAD (ensino à distância) em participarem do pleito eleitoral, foi devidamente demonstrado nos autos da ação cautelar de nº 0012724-56.2012.4.02.5001 que se todos os votos deste grupo específico de alunos fossem direcionados a candidato diverso do vencedor, o resultado final da eleição permaneceria o mesmo. Inexistindo, em tese, vício capaz de danificar o pleito eleitoral." 4. Foi promovido o arquivamento do feito sob o argumento de que não foram constatadas as irregularidades relatadas na representação, uma vez que " a morosidade em nomear definitivamente o candidato eleito ao cargo de Reitor não pode ser a ele mesmo imputada, uma vez que a sua nomeação é ato privativo do Presidente da República e, para tanto, segue trâmite burocrático." PELA HOMOLOGAÇÃO DA PROMOÇÃO DE ARQUIVAMENTO POR SEUS PRÓPRIOS FUNDAMENTOS.</text:p>
          </table:table-cell>
          <table:covered-table-cell/>
          <table:covered-table-cell/>
        </table:table-row>
        <table:table-row>
          <table:table-cell table:style-name="Tabela329.A1" office:value-type="string">
            <text:p text:style-name="P11"/>
          </table:table-cell>
          <table:table-cell table:style-name="Tabela329.A1" office:value-type="string">
            <text:p text:style-name="P21">Decisão:</text:p>
          </table:table-cell>
          <table:table-cell table:style-name="Tabela32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1">330.</text:p>
          </table:table-cell>
          <table:table-cell table:style-name="Tabela330.A1" office:value-type="string">
            <text:p text:style-name="P21">Processo:</text:p>
          </table:table-cell>
          <table:table-cell table:style-name="Tabela330.A1" office:value-type="string">
            <text:p text:style-name="P21">1.17.000.001671/2013-68</text:p>
          </table:table-cell>
          <table:table-cell table:style-name="Tabela330.A1" office:value-type="string">
            <text:p text:style-name="P21"><text:span text:style-name="T1">Voto: </text:span>3919/2017</text:p>
          </table:table-cell>
          <table:table-cell table:style-name="Tabela330.A1" office:value-type="string">
            <text:p text:style-name="P21">Origem: PROCURADORIA DA REPUBLICA - ESPIRITO SANTO/SERRA</text:p>
          </table:table-cell>
        </table:table-row>
        <table:table-row>
          <table:table-cell table:style-name="Tabela330.A1" office:value-type="string">
            <text:p text:style-name="P11"/>
          </table:table-cell>
          <table:table-cell table:style-name="Tabela330.A1" office:value-type="string">
            <text:p text:style-name="P21">Relatora:</text:p>
          </table:table-cell>
          <table:table-cell table:style-name="Tabela330.A1" table:number-columns-spanned="3" office:value-type="string">
            <text:p text:style-name="P21">Dra. Maria Iraneide Olinda Santoro Facchini</text:p>
          </table:table-cell>
          <table:covered-table-cell/>
          <table:covered-table-cell/>
        </table:table-row>
        <table:table-row>
          <table:table-cell table:style-name="Tabela330.A1" office:value-type="string">
            <text:p text:style-name="P11"/>
          </table:table-cell>
          <table:table-cell table:style-name="Tabela330.A1" office:value-type="string">
            <text:p text:style-name="P28"><text:span text:style-name="T1">Ementa</text:span>:</text:p>
          </table:table-cell>
          <table:table-cell table:style-name="Tabela330.A1" table:number-columns-spanned="3" office:value-type="string">
            <text:p text:style-name="P17">PROMOÇÃO DE ARQUIVAMENTO. BENS PÚBLICOS. OBRAS PÚBLICAS. EXECUÇÃO DE OBRAS NA BR-262 PELA ANTT. SUPOSTO PREJUÍZO AO ESTADO DO ESPÍRITO SANTO. AUSÊNCIA DE IRREGULARIDADES COMPROVADAS. 1. Procedimento preparatório instaurado a partir de representação formulada pelo Conselho Regional de Engenharia e Agronomia do Espírito Santo - CREA/ES, por meio da qual alegam possíveis irregularidades que colocariam o Estado do Espírito Santo em desvantagem quanto à velocidade de cumprimento de obras na BR-262. Alegam que quando da publicação do Edital de Concessão de Rodovia da BR-262 (Edital nº 001/2013) e da formalização do Contrato de Concessão da BR-262/ES/MG, fora extraída a informação de que as obras de duplicação a serem realizadas no Estado seriam executadas pelo DNIT, e não pela concessionária, o que causaria possível atraso na execução da obra. 2. Instado a se manifestar, o DNIT informou que o processo de concessão é de competência da ANTT. Oficiada a ANTT, esta esclareceu que o trecho faz parte da 3º Etapa do Programa de Concessão de Rodovias Federais - Fase III e que a modelagem de concessão proposta foi avaliada pelo Ministério dos Transportes, Casa Civil, Ministério da Fazenda, Presidência da República e Tribunal de Contas da União, tendo sido aprovada por todos estes órgãos. Aduziu que o trecho em questão foi levado a leilão em 18 de setembro de 2013, mas não houve interessados, sendo que a ANTT e o Ministério dos Transportes atualmente estão estudando alternativas para o projeto de concessão. 3. Inexistem nos autos elementos que demonstrem que a execução da obra pela ANTT, por si só, causaria algum prejuízo competitivo ao Estado do Espírito Santo, conforme alegado pelo representante. Consoante a promoção de arquivamento " quanto ao possível prejuízo, não há como se pressupor que, por ser realizada <text:soft-page-break/>pelo DNIT, a obra em questão vá levar mais tempo para ser concluída do que se fosse realizada por particulares e que, em virtude desta demora, haverá prejuízo às empresas de logística do estado. " PELA HOMOLOGAÇÃO DA PROMOÇÃO DE ARQUIVAMENTO POR SEUS PRÓPRIOS FUNDAMENTOS.</text:p>
          </table:table-cell>
          <table:covered-table-cell/>
          <table:covered-table-cell/>
        </table:table-row>
        <table:table-row>
          <table:table-cell table:style-name="Tabela330.A1" office:value-type="string">
            <text:p text:style-name="P11"/>
          </table:table-cell>
          <table:table-cell table:style-name="Tabela330.A1" office:value-type="string">
            <text:p text:style-name="P21">Decisão:</text:p>
          </table:table-cell>
          <table:table-cell table:style-name="Tabela33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1">331.</text:p>
          </table:table-cell>
          <table:table-cell table:style-name="Tabela331.A1" office:value-type="string">
            <text:p text:style-name="P21">Processo:</text:p>
          </table:table-cell>
          <table:table-cell table:style-name="Tabela331.A1" office:value-type="string">
            <text:p text:style-name="P21">1.17.000.001942/2013-85</text:p>
          </table:table-cell>
          <table:table-cell table:style-name="Tabela331.A1" office:value-type="string">
            <text:p text:style-name="P21"><text:span text:style-name="T1">Voto: </text:span>3916/2017</text:p>
          </table:table-cell>
          <table:table-cell table:style-name="Tabela331.A1" office:value-type="string">
            <text:p text:style-name="P32"><text:span text:style-name="T6">Origem: </text:span>PR-ES </text:p>
          </table:table-cell>
        </table:table-row>
        <table:table-row>
          <table:table-cell table:style-name="Tabela331.A1" office:value-type="string">
            <text:p text:style-name="P11"/>
          </table:table-cell>
          <table:table-cell table:style-name="Tabela331.A1" office:value-type="string">
            <text:p text:style-name="P21">Relatora:</text:p>
          </table:table-cell>
          <table:table-cell table:style-name="Tabela331.A1" table:number-columns-spanned="3" office:value-type="string">
            <text:p text:style-name="P21">Dra. Maria Iraneide Olinda Santoro Facchini</text:p>
          </table:table-cell>
          <table:covered-table-cell/>
          <table:covered-table-cell/>
        </table:table-row>
        <table:table-row>
          <table:table-cell table:style-name="Tabela331.A1" office:value-type="string">
            <text:p text:style-name="P11"/>
          </table:table-cell>
          <table:table-cell table:style-name="Tabela331.A1" office:value-type="string">
            <text:p text:style-name="P28"><text:span text:style-name="T1">Ementa</text:span>:</text:p>
          </table:table-cell>
          <table:table-cell table:style-name="Tabela331.A1" table:number-columns-spanned="3" office:value-type="string">
            <text:p text:style-name="P17">PROMOÇÃO DE ARQUIVAMENTO. AGENTE PÚBLICO. POSSE E EXERCÍCIO. QUESTÃO JUDICIALIZADA. DIREITO INDIVIDUAL DISPONÍVEL. AUSÊNCIA DE ATRIBUIÇÃO FEDERAL. 1. Notícia de fato autuada a partir de representação relatando que a Universidade Federal do Espírito Santo vem se negando a dar posse a duas candidatas aprovadas em concurso público para o provimento do cargo de Técnico de Laboratório/Biologia, sob a justificativa de possuírem escolaridade superior ao exigido. 2. Apurou-se que uma das candidatas, por meio de um mandado de segurança preventivo, já foi devidamente empossada, conforme a Portaria nº 831 de 10 de abril de 2013, anexada aos autos (fls.20). Por sua vez, a outra candidata prejudicada impetrou mandado de segurança individual (processo nº 0005103-71.2013.4.02.5001), o qual tramita na 3ª Vara Federal Cível do Espírito Santo. 3. Aplicável o Enunciado nº 6 da 1ª CCR. 4. O membro oficiante promoveu o arquivamento do feito por entender tratar-se de direito individual disponível, o qual não enseja a atuação do MPF. PELA HOMOLOGAÇÃO DA PROMOÇÃO DE ARQUIVAMENTO POR SEUS PRÓPRIOS FUNDAMENTOS.</text:p>
          </table:table-cell>
          <table:covered-table-cell/>
          <table:covered-table-cell/>
        </table:table-row>
        <table:table-row>
          <table:table-cell table:style-name="Tabela331.A1" office:value-type="string">
            <text:p text:style-name="P11"/>
          </table:table-cell>
          <table:table-cell table:style-name="Tabela331.A1" office:value-type="string">
            <text:p text:style-name="P21">Decisão:</text:p>
          </table:table-cell>
          <table:table-cell table:style-name="Tabela33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1">332.</text:p>
          </table:table-cell>
          <table:table-cell table:style-name="Tabela332.A1" office:value-type="string">
            <text:p text:style-name="P21">Processo:</text:p>
          </table:table-cell>
          <table:table-cell table:style-name="Tabela332.A1" office:value-type="string">
            <text:p text:style-name="P21">1.17.000.002438/2013-01</text:p>
          </table:table-cell>
          <table:table-cell table:style-name="Tabela332.A1" office:value-type="string">
            <text:p text:style-name="P21"><text:span text:style-name="T1">Voto: </text:span>3915/2017</text:p>
          </table:table-cell>
          <table:table-cell table:style-name="Tabela332.A1" office:value-type="string">
            <text:p text:style-name="P32"><text:span text:style-name="T6">Origem: </text:span>PR-ES </text:p>
          </table:table-cell>
        </table:table-row>
        <table:table-row>
          <table:table-cell table:style-name="Tabela332.A1" office:value-type="string">
            <text:p text:style-name="P11"/>
          </table:table-cell>
          <table:table-cell table:style-name="Tabela332.A1" office:value-type="string">
            <text:p text:style-name="P21">Relatora:</text:p>
          </table:table-cell>
          <table:table-cell table:style-name="Tabela332.A1" table:number-columns-spanned="3" office:value-type="string">
            <text:p text:style-name="P21">Dra. Maria Iraneide Olinda Santoro Facchini</text:p>
          </table:table-cell>
          <table:covered-table-cell/>
          <table:covered-table-cell/>
        </table:table-row>
        <table:table-row>
          <table:table-cell table:style-name="Tabela332.A1" office:value-type="string">
            <text:p text:style-name="P11"/>
          </table:table-cell>
          <table:table-cell table:style-name="Tabela332.A1" office:value-type="string">
            <text:p text:style-name="P28"><text:span text:style-name="T1">Ementa</text:span>:</text:p>
          </table:table-cell>
          <table:table-cell table:style-name="Tabela332.A1" table:number-columns-spanned="3" office:value-type="string">
            <text:p text:style-name="P17">PROMOÇÃO DE ARQUIVAMENTO. CONCURSO PÚBLICO/PROCESSO SELETIVO. TESTE DE APTIDÃO PSICOLÓGICA. AVALIAÇÃO REALIZADA DE MANEIRA IDÔNEA. AUSÊNCIA DE IRREGULARIDADES. 1. Notícia de fato autuada a partir de representação relatando supostas irregularidades no teste de aptidão psicológica do concurso público para o cargo de Policial Rodoviário Federal, regido pelo Edital nº 1/2013, promovido pelo CESPE/UNB. O noticiante, em síntese, alega ausência de publicidade, uma vez que os candidatos não tiveram conhecimento prévio de quais testes seriam aplicados e quais os índices exigidos para a aprovação, e ausência de fundamentação e justificativa para inaptidão. 2. Instado a se manifestar, o CESPE refutou todas as alegações do representante. No tocante à cientificidade e objetividade dos critérios adotados, afirmou que foram utilizados instrumentos de avaliação psicológica capazes de aferir, de forma objetiva e padronizada, os requisitos psicológicos do candidato para o desempenho das atribuições inerentes ao cargo. Afirmou que todos os testes psicológicos utilizados na avaliação dos candidatos compõem a lista de testes avaliados e aprovados pelo Conselho Federal de Psicologia. Justificou a impossibilidade de divulgação prévia de todos os requisitos a serem avaliados <text:soft-page-break/>no exame psicológico e critérios de avaliação, pois, ao contrário de uma prova de conhecimentos, os candidatos não devem se preparar para realização de exame psicológico, tendo em vista que o seu objetivo é análise acerca das características da personalidade do indivíduo. Por fim, afirmou que o indeferimento se deu de maneira fundamentada, uma vez que todos os candidatos tiveram acesso à Sessão de Conhecimento das Razões da Inaptidão, que possui não só os resultados, mas explicação detalhada sobre os motivos das inaptidões. 3. Promovido o arquivamento do feito, pois inexistem irregularidades a serem sanadas, visto que a avaliação psicológica fora realizada de maneira idônea, com observância do tratamento igualitário, isonomia, amplo acesso aos cargos públicos e publicidade. PELA HOMOLOGAÇÃO DA PROMOÇÃO DE ARQUIVAMENTO POR SEUS PRÓPRIOS FUNDAMENTOS.</text:p>
          </table:table-cell>
          <table:covered-table-cell/>
          <table:covered-table-cell/>
        </table:table-row>
        <table:table-row>
          <table:table-cell table:style-name="Tabela332.A1" office:value-type="string">
            <text:p text:style-name="P11"/>
          </table:table-cell>
          <table:table-cell table:style-name="Tabela332.A1" office:value-type="string">
            <text:p text:style-name="P21">Decisão:</text:p>
          </table:table-cell>
          <table:table-cell table:style-name="Tabela33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1">333.</text:p>
          </table:table-cell>
          <table:table-cell table:style-name="Tabela333.A1" office:value-type="string">
            <text:p text:style-name="P21">Processo:</text:p>
          </table:table-cell>
          <table:table-cell table:style-name="Tabela333.A1" office:value-type="string">
            <text:p text:style-name="P21">1.17.001.000167/2014-11</text:p>
          </table:table-cell>
          <table:table-cell table:style-name="Tabela333.A1" office:value-type="string">
            <text:p text:style-name="P21"><text:span text:style-name="T1">Voto: </text:span>4383/2017</text:p>
          </table:table-cell>
          <table:table-cell table:style-name="Tabela333.A1" office:value-type="string">
            <text:p text:style-name="P21">Origem: PROCURADORIA DA REPÚBLICA NO MUNICIPIO DE SETE LAGOAS-MG</text:p>
          </table:table-cell>
        </table:table-row>
        <table:table-row>
          <table:table-cell table:style-name="Tabela333.A1" office:value-type="string">
            <text:p text:style-name="P11"/>
          </table:table-cell>
          <table:table-cell table:style-name="Tabela333.A1" office:value-type="string">
            <text:p text:style-name="P21">Relatora:</text:p>
          </table:table-cell>
          <table:table-cell table:style-name="Tabela333.A1" table:number-columns-spanned="3" office:value-type="string">
            <text:p text:style-name="P21">Dra. Maria Iraneide Olinda Santoro Facchini</text:p>
          </table:table-cell>
          <table:covered-table-cell/>
          <table:covered-table-cell/>
        </table:table-row>
        <table:table-row>
          <table:table-cell table:style-name="Tabela333.A1" office:value-type="string">
            <text:p text:style-name="P11"/>
          </table:table-cell>
          <table:table-cell table:style-name="Tabela333.A1" office:value-type="string">
            <text:p text:style-name="P28"><text:span text:style-name="T1">Ementa</text:span>:</text:p>
          </table:table-cell>
          <table:table-cell table:style-name="Tabela333.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333.A1" office:value-type="string">
            <text:p text:style-name="P11"/>
          </table:table-cell>
          <table:table-cell table:style-name="Tabela333.A1" office:value-type="string">
            <text:p text:style-name="P21">Decisão:</text:p>
          </table:table-cell>
          <table:table-cell table:style-name="Tabela33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1">334.</text:p>
          </table:table-cell>
          <table:table-cell table:style-name="Tabela334.A1" office:value-type="string">
            <text:p text:style-name="P21">Processo:</text:p>
          </table:table-cell>
          <table:table-cell table:style-name="Tabela334.A1" office:value-type="string">
            <text:p text:style-name="P21">1.18.000.002107/2014-14</text:p>
          </table:table-cell>
          <table:table-cell table:style-name="Tabela334.A1" office:value-type="string">
            <text:p text:style-name="P21"><text:span text:style-name="T1">Voto: </text:span>4177/2017</text:p>
          </table:table-cell>
          <table:table-cell table:style-name="Tabela334.A1" office:value-type="string">
            <text:p text:style-name="P21">Origem: PROCURADORIA DA REPUBLICA - DISTRITO FEDERAL</text:p>
          </table:table-cell>
        </table:table-row>
        <table:table-row>
          <table:table-cell table:style-name="Tabela334.A1" office:value-type="string">
            <text:p text:style-name="P11"/>
          </table:table-cell>
          <table:table-cell table:style-name="Tabela334.A1" office:value-type="string">
            <text:p text:style-name="P21">Relatora:</text:p>
          </table:table-cell>
          <table:table-cell table:style-name="Tabela334.A1" table:number-columns-spanned="3" office:value-type="string">
            <text:p text:style-name="P21">Dra. Maria Iraneide Olinda Santoro Facchini</text:p>
          </table:table-cell>
          <table:covered-table-cell/>
          <table:covered-table-cell/>
        </table:table-row>
        <table:table-row>
          <table:table-cell table:style-name="Tabela334.A1" office:value-type="string">
            <text:p text:style-name="P11"/>
          </table:table-cell>
          <table:table-cell table:style-name="Tabela334.A1" office:value-type="string">
            <text:p text:style-name="P28"><text:span text:style-name="T1">Ementa</text:span>:</text:p>
          </table:table-cell>
          <table:table-cell table:style-name="Tabela334.A1" table:number-columns-spanned="3" office:value-type="string">
            <text:p text:style-name="P17">PROMOÇÃO DE ARQUIVAMENTO. CONCURSO PÚBLICO/PROCESSO SELETIVO. IRREGULARIDADE DE EXECUÇÃO. ABERTURA DE SINDICÂNCIA. IRREGULARIDADES PONTUAIS INCAPAZES DE COMPROMETER A LISURA DO CERTAME. 1. Procedimento preparatório instaurado a partir de representação, que relata supostas irregularidades ocorridas no concurso público da Marinha Mercante do Brasil, Edital EFOMM/2015. Segundo a representante, as irregularidades consistiriam: a) utilização, pelos candidatos, de celulares, canetas e garrafas confeccionadas de material não transparente, bem como, porte de mochilas e bolsas; b) questões corretas em destaque na prova de inglês e c) existência de relatos publicados em redes sociais sobre as "colas" ocorridas durante a realização das provas. 2. Instado a prestar esclarecimentos, o Centro de Instrução Almirante Graça Aranha, instituição organizadora e executora do processo seletivo em análise, declarou que tomou conhecimento dos fatos noticiados e procedeu a abertura <text:soft-page-break/>de sindicância, a qual, embora tenha apontado a existência de falhas, concluiu que estas foram pontuais e que não foram capazes de invalidar o certame. Em síntese, esclareceu que foi identificado o candidato que utilizou o celular, tendo o mesmo sido eliminado do certame. Quanto a divulgação da prova em rede social, esta não possibilitou a violação do sigilo do documento, tampouco violou a lisura do certame, vez que foi divulgada após a aplicação da prova. Por fim, no tocante à indicação em negrito das alternativas corretas em 05 (cinco) questões da prova de inglês, apurou-se que não houve intenção, de parte de qualquer dos membros da Administração responsáveis pela confecção da prova, de beneficiar qualquer candidato, visto que foi ocasionada por falhas de impressão. Neste ponto, a Administração, corroborando a análise pedagógica da sindicante, no sentido de que os negritos podem ter influenciado a livre escolha dos candidatos, determinou à presidente da banca de inglês a anulação das cinco questões que apresentaram as incorreções mencionadas. 3. Em sua promoção de arquivamento, o membro oficiante asseverou " tais constatações, embora pontuais, demonstraram a ocorrência de alguns incidentes no decorrer do certame. No entanto, essas falhas, por si sós, não são suficientes para fundamentar eventual pleito de anulação do concurso. " PELA HOMOLOGAÇÃO DA PROMOÇÃO DE ARQUIVAMENTO POR SEUS PRÓPRIOS FUNDAMENTOS.</text:p>
          </table:table-cell>
          <table:covered-table-cell/>
          <table:covered-table-cell/>
        </table:table-row>
        <table:table-row>
          <table:table-cell table:style-name="Tabela334.A1" office:value-type="string">
            <text:p text:style-name="P11"/>
          </table:table-cell>
          <table:table-cell table:style-name="Tabela334.A1" office:value-type="string">
            <text:p text:style-name="P21">Decisão:</text:p>
          </table:table-cell>
          <table:table-cell table:style-name="Tabela33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1">335.</text:p>
          </table:table-cell>
          <table:table-cell table:style-name="Tabela335.A1" office:value-type="string">
            <text:p text:style-name="P21">Processo:</text:p>
          </table:table-cell>
          <table:table-cell table:style-name="Tabela335.A1" office:value-type="string">
            <text:p text:style-name="P21">1.20.000.001523/2013-58</text:p>
          </table:table-cell>
          <table:table-cell table:style-name="Tabela335.A1" office:value-type="string">
            <text:p text:style-name="P21"><text:span text:style-name="T1">Voto: </text:span>4176/2017</text:p>
          </table:table-cell>
          <table:table-cell table:style-name="Tabela335.A1" office:value-type="string">
            <text:p text:style-name="P32"><text:span text:style-name="T6">Origem: </text:span>PR-MT </text:p>
          </table:table-cell>
        </table:table-row>
        <table:table-row>
          <table:table-cell table:style-name="Tabela335.A1" office:value-type="string">
            <text:p text:style-name="P11"/>
          </table:table-cell>
          <table:table-cell table:style-name="Tabela335.A1" office:value-type="string">
            <text:p text:style-name="P21">Relatora:</text:p>
          </table:table-cell>
          <table:table-cell table:style-name="Tabela335.A1" table:number-columns-spanned="3" office:value-type="string">
            <text:p text:style-name="P21">Dra. Maria Iraneide Olinda Santoro Facchini</text:p>
          </table:table-cell>
          <table:covered-table-cell/>
          <table:covered-table-cell/>
        </table:table-row>
        <table:table-row>
          <table:table-cell table:style-name="Tabela335.A1" office:value-type="string">
            <text:p text:style-name="P11"/>
          </table:table-cell>
          <table:table-cell table:style-name="Tabela335.A1" office:value-type="string">
            <text:p text:style-name="P28"><text:span text:style-name="T1">Ementa</text:span>:</text:p>
          </table:table-cell>
          <table:table-cell table:style-name="Tabela335.A1" table:number-columns-spanned="3" office:value-type="string">
            <text:p text:style-name="P17">PROMOÇÃO DE ARQUIVAMENTO. EDUCAÇÃO. ESTRUTURA FÍSICA/INSTALAÇÕES DA UNIVERSIDADE. REPAROS REALIZADOS. IRREGULARIDADES SANADAS. 1. Procedimento preparatório instaurado a partir de representação relatando supostas irregularidades na manutenção do parque aquático da Universidade Federal de Mato Grosso (UFMT) em seu Campus de Cuiabá/MT. Argumenta o representante que a piscina utilizada pelas crianças na escolinha de natação estaria em más condições, em razão de inúmeros azulejos quebrados no fundo da piscina, que, frequentemente, causam acidentes. 2. Em instrução, a UFMT comprovou que realizou os reparos necessários na piscina (fls. 35/26). 3. O membro oficiante estendeu o objeto da investigação para apurar a legalidade da cobrança de mensalidades pela escolinha de natação da representada. A UFMT, por sua vez, informou que os valores cobrados seriam necessários para custear materiais, além do pagamento de bolsistas, que auxiliam nas atividades coordenadas e desenvolvidas pelos professores da UFMT. O Procurador da República oficiante argumentou que " ... inexorável reconhecer que as atividades de extensão estão intrinsecamente ligadas ao fim institucional das universidades públicas, já que voltadas a implementação de políticas públicas destinadas ao desenvolvimento econômico, social, cultural e político da comunidade em que estão inseridas, além de constituírem espaços vocacionais para a produção e disseminação do conhecimento, assim como para formação e qualificação de profissionais." 3. Por fim, a UFMT informou que todas as atividades desenvolvidas no parque aquático, inclusive a escola de iniciação esportiva em natação, a partir de 2014, seriam oferecidas gratuitamente. 4. Foi promovido o arquivamento do feito sob o fundamento de que " destarte, a ausência de cobrança de valores de quaisquer alunos no presente ano, conforme informado <text:soft-page-break/>pela UFMT, aliada aos reparos realizados na piscina solucionam as irregularidades inicialmente alegadas. " PELA HOMOLOGAÇÃO DA PROMOÇÃO DE ARQUIVAMENTO POR SEUS PRÓPRIOS FUNDAMENTOS.</text:p>
          </table:table-cell>
          <table:covered-table-cell/>
          <table:covered-table-cell/>
        </table:table-row>
        <table:table-row>
          <table:table-cell table:style-name="Tabela335.A1" office:value-type="string">
            <text:p text:style-name="P11"/>
          </table:table-cell>
          <table:table-cell table:style-name="Tabela335.A1" office:value-type="string">
            <text:p text:style-name="P21">Decisão:</text:p>
          </table:table-cell>
          <table:table-cell table:style-name="Tabela33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1">336.</text:p>
          </table:table-cell>
          <table:table-cell table:style-name="Tabela336.A1" office:value-type="string">
            <text:p text:style-name="P21">Processo:</text:p>
          </table:table-cell>
          <table:table-cell table:style-name="Tabela336.A1" office:value-type="string">
            <text:p text:style-name="P21">1.22.000.001663/2012-71</text:p>
          </table:table-cell>
          <table:table-cell table:style-name="Tabela336.A1" office:value-type="string">
            <text:p text:style-name="P21"><text:span text:style-name="T1">Voto: </text:span>3922/2017</text:p>
          </table:table-cell>
          <table:table-cell table:style-name="Tabela336.A1" office:value-type="string">
            <text:p text:style-name="P21">Origem: PROCURADORIA DA REPUBLICA NO MUNICIPIO DE PATOS DE MINAS-MG</text:p>
          </table:table-cell>
        </table:table-row>
        <table:table-row>
          <table:table-cell table:style-name="Tabela336.A1" office:value-type="string">
            <text:p text:style-name="P11"/>
          </table:table-cell>
          <table:table-cell table:style-name="Tabela336.A1" office:value-type="string">
            <text:p text:style-name="P21">Relatora:</text:p>
          </table:table-cell>
          <table:table-cell table:style-name="Tabela336.A1" table:number-columns-spanned="3" office:value-type="string">
            <text:p text:style-name="P21">Dra. Maria Iraneide Olinda Santoro Facchini</text:p>
          </table:table-cell>
          <table:covered-table-cell/>
          <table:covered-table-cell/>
        </table:table-row>
        <table:table-row>
          <table:table-cell table:style-name="Tabela336.A1" office:value-type="string">
            <text:p text:style-name="P11"/>
          </table:table-cell>
          <table:table-cell table:style-name="Tabela336.A1" office:value-type="string">
            <text:p text:style-name="P28"><text:span text:style-name="T1">Ementa</text:span>:</text:p>
          </table:table-cell>
          <table:table-cell table:style-name="Tabela336.A1" table:number-columns-spanned="3" office:value-type="string">
            <text:p text:style-name="P17">PROMOÇÃO DE ARQUIVAMENTO. REMESSA DA 5ª CCR. BENS PÚBLICOS. DANO AO PATRIMÔNIO PÚBLICO. ACOMPANHAMENTO PELA AGU. AUSÊNCIA DE OMISSÃO. 1. Inquérito civil instaurado com o objetivo de apurar a regularização fundiária do terreno de titularidade da UFMG, em que se situa o Estádio do Mineirão e Ginásio Mineirinho, em Belo Horizonte. 2. Em instrução, apurou-se que a UFMG está adotando as medidas cabíveis para regularização dos terrenos, tendo, inclusive, contratado pessoa jurídica para elaboração de laudo técnico que irá embasar futura ação de usucapião. Anexou documentação obtida nos cartórios de registros de imóveis de Belo Horizonte. Além disso, informou que estão sendo adotadas, por intermédio da AGU, todas as medidas necessárias para o ajuizamento da ação. 3. O membro oficiante promoveu o arquivamento, pois não se vislumbrou danos ao erário, nem inércia da advocacia pública. PELA HOMOLOGAÇÃO DA PROMOÇÃO DE ARQUIVAMENTO POR SEUS PRÓPRIOS FUNDAMENTOS.</text:p>
          </table:table-cell>
          <table:covered-table-cell/>
          <table:covered-table-cell/>
        </table:table-row>
        <table:table-row>
          <table:table-cell table:style-name="Tabela336.A1" office:value-type="string">
            <text:p text:style-name="P11"/>
          </table:table-cell>
          <table:table-cell table:style-name="Tabela336.A1" office:value-type="string">
            <text:p text:style-name="P21">Decisão:</text:p>
          </table:table-cell>
          <table:table-cell table:style-name="Tabela33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1">337.</text:p>
          </table:table-cell>
          <table:table-cell table:style-name="Tabela337.A1" office:value-type="string">
            <text:p text:style-name="P21">Processo:</text:p>
          </table:table-cell>
          <table:table-cell table:style-name="Tabela337.A1" office:value-type="string">
            <text:p text:style-name="P21">1.22.000.002525/2014-71</text:p>
          </table:table-cell>
          <table:table-cell table:style-name="Tabela337.A1" office:value-type="string">
            <text:p text:style-name="P21"><text:span text:style-name="T1">Voto: </text:span>4340/2017</text:p>
          </table:table-cell>
          <table:table-cell table:style-name="Tabela337.A1" office:value-type="string">
            <text:p text:style-name="P21">Origem: PROCURADORIA DA REPUBLICA - MINAS GERAIS</text:p>
          </table:table-cell>
        </table:table-row>
        <table:table-row>
          <table:table-cell table:style-name="Tabela337.A1" office:value-type="string">
            <text:p text:style-name="P11"/>
          </table:table-cell>
          <table:table-cell table:style-name="Tabela337.A1" office:value-type="string">
            <text:p text:style-name="P21">Relatora:</text:p>
          </table:table-cell>
          <table:table-cell table:style-name="Tabela337.A1" table:number-columns-spanned="3" office:value-type="string">
            <text:p text:style-name="P21">Dra. Maria Iraneide Olinda Santoro Facchini</text:p>
          </table:table-cell>
          <table:covered-table-cell/>
          <table:covered-table-cell/>
        </table:table-row>
        <table:table-row>
          <table:table-cell table:style-name="Tabela337.A1" office:value-type="string">
            <text:p text:style-name="P11"/>
          </table:table-cell>
          <table:table-cell table:style-name="Tabela337.A1" office:value-type="string">
            <text:p text:style-name="P28"><text:span text:style-name="T1">Ementa</text:span>:</text:p>
          </table:table-cell>
          <table:table-cell table:style-name="Tabela337.A1" table:number-columns-spanned="3" office:value-type="string">
            <text:p text:style-name="P17">PROMOÇÃO DE ARQUIVAMENTO. EDUCAÇÃO. FUNDO DE FINANCIAMENTO ESTUDANTIL (FIES). CANCELAMENTO DE CURSO DE INSTITUIÇÃO DE ENSINO SUPERIOR. AUTONOMIA UNIVERSITÁRIA. AUSÊNCIA DE IRREGULARIDADES.1. Procedimento administrativo instaurado com o fim de apurar supostas irregularidades no cancelamento de curso por parte da UNI-BH/Estoril. Segundo a representante, o súbito cancelamento do curso de geografia, além de desrespeitoso e de má-fé, irá prejudicar os alunos beneficiários do FIES. 2. Instada a se manifestar, a UNI-BH aduziu que havia previsão no edital do vestibular unificado 2014/2º, bem como no contrato de prestação de serviços educacionais da UniBH, aos quais a representada estava submetida, da possibilidade de não oferecimento do curso em caso de não formação da turma. O Ministério da Educação, por meio da Secretaria de Regulação e Supervisão da Educação Superior, em resposta ao ofício expedido, argumentou " no que tange especificamente ao encerramento de curso superior pela IES, assim entendida de forma genérica, em face do reduzido número de alunos, entende-se que tal situação enquadra-<text:soft-page-break/>se no âmbito de autonomia da instituição de ensino superior. Isto porque o entendimento de forma contrária poderia culminar em prejudicial pesar para a entidade educacional, vez que esta teria que providenciar todo um arcabouço de elementos sem obter, em contrapartida, recursos financeiros suficientes para tal custeio, em face do reduzido número de alunado." 3. Por fim, a instituição afirmou que os valores recebidos pelo FIES serão restituídos pela UNI-BH, bastando que o aluno busque, no respectivo banco, um boleto de amortização de saldo devedor para que possa ser quitado o débito. 4. Promovido o arquivamento do feito, visto que o cancelamento do curso decorreu do pequeno número de alunos matriculados, situação previamente prevista como de possível ocorrência, bem como amparada pela autonomia da instituição de ensino. 5. Intimada da promoção de arquivamento, a representante manteve-se inerte. PELA HOMOLOGAÇÃO DA PROMOÇÃO DE ARQUIVAMENTO POR SEUS PRÓPRIOS FUNDAMENTOS.</text:p>
          </table:table-cell>
          <table:covered-table-cell/>
          <table:covered-table-cell/>
        </table:table-row>
        <table:table-row>
          <table:table-cell table:style-name="Tabela337.A1" office:value-type="string">
            <text:p text:style-name="P11"/>
          </table:table-cell>
          <table:table-cell table:style-name="Tabela337.A1" office:value-type="string">
            <text:p text:style-name="P21">Decisão:</text:p>
          </table:table-cell>
          <table:table-cell table:style-name="Tabela33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1">338.</text:p>
          </table:table-cell>
          <table:table-cell table:style-name="Tabela338.A1" office:value-type="string">
            <text:p text:style-name="P21">Processo:</text:p>
          </table:table-cell>
          <table:table-cell table:style-name="Tabela338.A1" office:value-type="string">
            <text:p text:style-name="P21">1.22.001.000313/2012-87</text:p>
          </table:table-cell>
          <table:table-cell table:style-name="Tabela338.A1" office:value-type="string">
            <text:p text:style-name="P21"><text:span text:style-name="T1">Voto: </text:span>3548/2017</text:p>
          </table:table-cell>
          <table:table-cell table:style-name="Tabela338.A1" office:value-type="string">
            <text:p text:style-name="P21">Origem: PROCURADORIA DA REPUBLICA NO MUNICIPIO DE VIÇOSA/PONTE NOVA</text:p>
          </table:table-cell>
        </table:table-row>
        <table:table-row>
          <table:table-cell table:style-name="Tabela338.A1" office:value-type="string">
            <text:p text:style-name="P11"/>
          </table:table-cell>
          <table:table-cell table:style-name="Tabela338.A1" office:value-type="string">
            <text:p text:style-name="P21">Relatora:</text:p>
          </table:table-cell>
          <table:table-cell table:style-name="Tabela338.A1" table:number-columns-spanned="3" office:value-type="string">
            <text:p text:style-name="P21">Dra. Maria Iraneide Olinda Santoro Facchini</text:p>
          </table:table-cell>
          <table:covered-table-cell/>
          <table:covered-table-cell/>
        </table:table-row>
        <table:table-row>
          <table:table-cell table:style-name="Tabela338.A1" office:value-type="string">
            <text:p text:style-name="P11"/>
          </table:table-cell>
          <table:table-cell table:style-name="Tabela338.A1" office:value-type="string">
            <text:p text:style-name="P28"><text:span text:style-name="T1">Ementa</text:span>:</text:p>
          </table:table-cell>
          <table:table-cell table:style-name="Tabela338.A1" table:number-columns-spanned="3" office:value-type="string">
            <text:p text:style-name="P17">RETORNO DOS AUTOS. PROMOÇÃO DE ARQUIVAMENTO. SAÚDE. HOSPITAIS E OUTRAS UNIDADES DE SAÚDE. . SUPOSTO DESCASO E FALTA DE INVESTIMENTO NO HOSPITAL SÃO VICENTE DE PAULO. . 1. Inquérito Civil instaurado a partir de representação noticiando que o Município de Ubá/MG não teria destinado nenhum recurso orçamentário ao Hospital São Vicente de Paulo no ano de 2013. Alega a representante que o município possui um número reduzido de unidades hospitalares e o não repasse de recursos financeiros ao referido hospital poderia ocasionar o seu fechamento, acarretando prejuízos graves à população. 2.Promoção de arquivamento sob o fundamento de que "[...] o Hospital São Vicente de Paula apresentou planilha com 'valores repassados pela Prefeitura Municipal de Ubá, através do Fundo Municipal de Saúde, referente aos contratos de prestação de serviços bem como repasses de convênio, cujo objeto fora a complementariedade do pronto-atendimento hospitalar'. Dados referentes ao ano de 2013 (fls. 52/55) indicam o recebimento de R$ 554.711,29 (quinhentos e cinquenta e quatro mil, setecentos e onze reais e dezenove centavos). Ademais, "não houve qualquer notícia nos autos de desvio ou mau uso de verba pública federal, estadual e municipal. [...]". 3. Acolhimento da promoção de arquivamento pelos próprios fundamentos. PELA HOMOLOGAÇÃO.</text:p>
          </table:table-cell>
          <table:covered-table-cell/>
          <table:covered-table-cell/>
        </table:table-row>
        <table:table-row>
          <table:table-cell table:style-name="Tabela338.A1" office:value-type="string">
            <text:p text:style-name="P11"/>
          </table:table-cell>
          <table:table-cell table:style-name="Tabela338.A1" office:value-type="string">
            <text:p text:style-name="P21">Decisão:</text:p>
          </table:table-cell>
          <table:table-cell table:style-name="Tabela33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1">339.</text:p>
          </table:table-cell>
          <table:table-cell table:style-name="Tabela339.A1" office:value-type="string">
            <text:p text:style-name="P21">Processo:</text:p>
          </table:table-cell>
          <table:table-cell table:style-name="Tabela339.A1" office:value-type="string">
            <text:p text:style-name="P21">1.22.002.000220/2012-42</text:p>
          </table:table-cell>
          <table:table-cell table:style-name="Tabela339.A1" office:value-type="string">
            <text:p text:style-name="P21"><text:span text:style-name="T1">Voto: </text:span>4381/2017</text:p>
          </table:table-cell>
          <table:table-cell table:style-name="Tabela339.A1" office:value-type="string">
            <text:p text:style-name="P21">Origem: PROCURADORIA DA REPUBLICA NO MUNICIPIO DE UBERABA-MG</text:p>
          </table:table-cell>
        </table:table-row>
        <table:table-row>
          <table:table-cell table:style-name="Tabela339.A1" office:value-type="string">
            <text:p text:style-name="P11"/>
          </table:table-cell>
          <table:table-cell table:style-name="Tabela339.A1" office:value-type="string">
            <text:p text:style-name="P21">Relatora:</text:p>
          </table:table-cell>
          <table:table-cell table:style-name="Tabela339.A1" table:number-columns-spanned="3" office:value-type="string">
            <text:p text:style-name="P21">Dra. Maria Iraneide Olinda Santoro Facchini</text:p>
          </table:table-cell>
          <table:covered-table-cell/>
          <table:covered-table-cell/>
        </table:table-row>
        <table:table-row>
          <table:table-cell table:style-name="Tabela339.A1" office:value-type="string">
            <text:p text:style-name="P11"/>
          </table:table-cell>
          <table:table-cell table:style-name="Tabela339.A1" office:value-type="string">
            <text:p text:style-name="P28"><text:span text:style-name="T1">Ementa</text:span>:</text:p>
          </table:table-cell>
          <table:table-cell table:style-name="Tabela339.A1" table:number-columns-spanned="3" office:value-type="string">
            <text:p text:style-name="P17">PROMOÇÃO DE ARQUIVAMENTO. TRANSPORTE DE CARGA. <text:soft-page-break/>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339.A1" office:value-type="string">
            <text:p text:style-name="P11"/>
          </table:table-cell>
          <table:table-cell table:style-name="Tabela339.A1" office:value-type="string">
            <text:p text:style-name="P21">Decisão:</text:p>
          </table:table-cell>
          <table:table-cell table:style-name="Tabela33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1">340.</text:p>
          </table:table-cell>
          <table:table-cell table:style-name="Tabela340.A1" office:value-type="string">
            <text:p text:style-name="P21">Processo:</text:p>
          </table:table-cell>
          <table:table-cell table:style-name="Tabela340.A1" office:value-type="string">
            <text:p text:style-name="P21">1.22.003.000228/2013-80</text:p>
          </table:table-cell>
          <table:table-cell table:style-name="Tabela340.A1" office:value-type="string">
            <text:p text:style-name="P21"><text:span text:style-name="T1">Voto: </text:span>4389/2017</text:p>
          </table:table-cell>
          <table:table-cell table:style-name="Tabela340.A1" office:value-type="string">
            <text:p text:style-name="P21">Origem: PROCURADORIA DA REPUBLICA NO MUNICIPIO DE UBERLANDIA-MG</text:p>
          </table:table-cell>
        </table:table-row>
        <table:table-row>
          <table:table-cell table:style-name="Tabela340.A1" office:value-type="string">
            <text:p text:style-name="P11"/>
          </table:table-cell>
          <table:table-cell table:style-name="Tabela340.A1" office:value-type="string">
            <text:p text:style-name="P21">Relatora:</text:p>
          </table:table-cell>
          <table:table-cell table:style-name="Tabela340.A1" table:number-columns-spanned="3" office:value-type="string">
            <text:p text:style-name="P21">Dra. Maria Iraneide Olinda Santoro Facchini</text:p>
          </table:table-cell>
          <table:covered-table-cell/>
          <table:covered-table-cell/>
        </table:table-row>
        <table:table-row>
          <table:table-cell table:style-name="Tabela340.A1" office:value-type="string">
            <text:p text:style-name="P11"/>
          </table:table-cell>
          <table:table-cell table:style-name="Tabela340.A1" office:value-type="string">
            <text:p text:style-name="P28"><text:span text:style-name="T1">Ementa</text:span>:</text:p>
          </table:table-cell>
          <table:table-cell table:style-name="Tabela340.A1" table:number-columns-spanned="3" office:value-type="string">
            <text:p text:style-name="P17">PROMOÇÃO DE ARQUIVAMENTO. EXCESSO DE PESO. TRANSPORTE DE CARGA.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o departamento da Polícia Rodoviária Federal de Uberlândia/MG. 3. Foi juntado aos autos comprovante do cumprimento da doação acordada no TAC (bens no valor total de R$ 5 mil para o departamento da Polícia Rodoviária Federal de Uberlândia/MG). 4. O Procurador oficiante promoveu o arquivamento sob o fundamento de que a assinatura do TAC e o pagamento da doação pactuada esgotaram o objeto do inquérito civil. 5. Acolhimento da promoção de arquivamento pelos próprios fundamentos. PELA HOMOLOGAÇÃO.</text:p>
          </table:table-cell>
          <table:covered-table-cell/>
          <table:covered-table-cell/>
        </table:table-row>
        <table:table-row>
          <table:table-cell table:style-name="Tabela340.A1" office:value-type="string">
            <text:p text:style-name="P11"/>
          </table:table-cell>
          <table:table-cell table:style-name="Tabela340.A1" office:value-type="string">
            <text:p text:style-name="P21">Decisão:</text:p>
          </table:table-cell>
          <table:table-cell table:style-name="Tabela34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1">341.</text:p>
          </table:table-cell>
          <table:table-cell table:style-name="Tabela341.A1" office:value-type="string">
            <text:p text:style-name="P21">Processo:</text:p>
          </table:table-cell>
          <table:table-cell table:style-name="Tabela341.A1" office:value-type="string">
            <text:p text:style-name="P21">1.22.003.000266/2014-13</text:p>
          </table:table-cell>
          <table:table-cell table:style-name="Tabela341.A1" office:value-type="string">
            <text:p text:style-name="P21"><text:span text:style-name="T1">Voto: </text:span>4194/2017</text:p>
          </table:table-cell>
          <table:table-cell table:style-name="Tabela341.A1" office:value-type="string">
            <text:p text:style-name="P21">Origem: PROCURADORIA DA REPUBLICA NO MUNICIPIO DE UBERLANDIA-MG</text:p>
          </table:table-cell>
        </table:table-row>
        <table:table-row>
          <table:table-cell table:style-name="Tabela341.A1" office:value-type="string">
            <text:p text:style-name="P11"/>
          </table:table-cell>
          <table:table-cell table:style-name="Tabela341.A1" office:value-type="string">
            <text:p text:style-name="P21">Relatora:</text:p>
          </table:table-cell>
          <table:table-cell table:style-name="Tabela341.A1" table:number-columns-spanned="3" office:value-type="string">
            <text:p text:style-name="P21">Dra. Maria Iraneide Olinda Santoro Facchini</text:p>
          </table:table-cell>
          <table:covered-table-cell/>
          <table:covered-table-cell/>
        </table:table-row>
        <table:table-row>
          <table:table-cell table:style-name="Tabela341.A1" office:value-type="string">
            <text:p text:style-name="P11"/>
          </table:table-cell>
          <table:table-cell table:style-name="Tabela341.A1" office:value-type="string">
            <text:p text:style-name="P28"><text:span text:style-name="T1">Ementa</text:span>:</text:p>
          </table:table-cell>
          <table:table-cell table:style-name="Tabela341.A1" table:number-columns-spanned="3" office:value-type="string">
            <text:p text:style-name="P17">PROMOÇÃO DE ARQUIVAMENTO. TRANSPORTE DE CARGA. EXCESSO DE PESO. AUSÊNCIA DE REITERAÇÃO. 1. Inquérito civil instaurado para apurar a ocorrência de transporte de carga com excesso de peso por determinado transportador. 2. Em instrução, o membro oficiante expediu ofício ao DNIT e à PRF para que informassem a existência, nos últimos cinco anos, de autuações em nome do representado. Apurou-se a lavratura de um auto de infração no âmbito da PRF. 3. No caso em tela, o investigado foi autuado apenas uma única vez, mostrando-se não reiterado o comportamento ilícito. Assim, não se pode afirmar que tenha efetivamente causado danos à malha rodoviária. 4. Promovido o arquivamento do feito, uma vez que constatada a ausência de recorrência da conduta, não se justifica a atuação do MPF na perspectiva da responsabilização civil. PELA HOMOLOGAÇÃO DA PROMOÇÃO DE ARQUIVAMENTO POR SEUS <text:soft-page-break/>PRÓPRIOS FUNDAMENTOS.</text:p>
          </table:table-cell>
          <table:covered-table-cell/>
          <table:covered-table-cell/>
        </table:table-row>
        <table:table-row>
          <table:table-cell table:style-name="Tabela341.A1" office:value-type="string">
            <text:p text:style-name="P11"/>
          </table:table-cell>
          <table:table-cell table:style-name="Tabela341.A1" office:value-type="string">
            <text:p text:style-name="P21">Decisão:</text:p>
          </table:table-cell>
          <table:table-cell table:style-name="Tabela34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1">342.</text:p>
          </table:table-cell>
          <table:table-cell table:style-name="Tabela342.A1" office:value-type="string">
            <text:p text:style-name="P21">Processo:</text:p>
          </table:table-cell>
          <table:table-cell table:style-name="Tabela342.A1" office:value-type="string">
            <text:p text:style-name="P21">1.22.006.000101/2014-11</text:p>
          </table:table-cell>
          <table:table-cell table:style-name="Tabela342.A1" office:value-type="string">
            <text:p text:style-name="P21"><text:span text:style-name="T1">Voto: </text:span>3748/2017</text:p>
          </table:table-cell>
          <table:table-cell table:style-name="Tabela342.A1" office:value-type="string">
            <text:p text:style-name="P21">Origem: PROCURADORIA DA REPUBLICA NO MUNICIPIO DE PATOS DE MINAS-MG</text:p>
          </table:table-cell>
        </table:table-row>
        <table:table-row>
          <table:table-cell table:style-name="Tabela342.A1" office:value-type="string">
            <text:p text:style-name="P11"/>
          </table:table-cell>
          <table:table-cell table:style-name="Tabela342.A1" office:value-type="string">
            <text:p text:style-name="P21">Relatora:</text:p>
          </table:table-cell>
          <table:table-cell table:style-name="Tabela342.A1" table:number-columns-spanned="3" office:value-type="string">
            <text:p text:style-name="P21">Dra. Maria Iraneide Olinda Santoro Facchini</text:p>
          </table:table-cell>
          <table:covered-table-cell/>
          <table:covered-table-cell/>
        </table:table-row>
        <table:table-row>
          <table:table-cell table:style-name="Tabela342.A1" office:value-type="string">
            <text:p text:style-name="P11"/>
          </table:table-cell>
          <table:table-cell table:style-name="Tabela342.A1" office:value-type="string">
            <text:p text:style-name="P28"><text:span text:style-name="T1">Ementa</text:span>:</text:p>
          </table:table-cell>
          <table:table-cell table:style-name="Tabela342.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42.A1" office:value-type="string">
            <text:p text:style-name="P11"/>
          </table:table-cell>
          <table:table-cell table:style-name="Tabela342.A1" office:value-type="string">
            <text:p text:style-name="P21">Decisão:</text:p>
          </table:table-cell>
          <table:table-cell table:style-name="Tabela34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1">343.</text:p>
          </table:table-cell>
          <table:table-cell table:style-name="Tabela343.A1" office:value-type="string">
            <text:p text:style-name="P21">Processo:</text:p>
          </table:table-cell>
          <table:table-cell table:style-name="Tabela343.A1" office:value-type="string">
            <text:p text:style-name="P21">1.22.006.000111/2014-57</text:p>
          </table:table-cell>
          <table:table-cell table:style-name="Tabela343.A1" office:value-type="string">
            <text:p text:style-name="P21"><text:span text:style-name="T1">Voto: </text:span>3879/2017</text:p>
          </table:table-cell>
          <table:table-cell table:style-name="Tabela343.A1" office:value-type="string">
            <text:p text:style-name="P21">Origem: PROCURADORIA DA REPUBLICA NO MUNICIPIO DE PATOS DE MINAS-MG</text:p>
          </table:table-cell>
        </table:table-row>
        <table:table-row>
          <table:table-cell table:style-name="Tabela343.A1" office:value-type="string">
            <text:p text:style-name="P11"/>
          </table:table-cell>
          <table:table-cell table:style-name="Tabela343.A1" office:value-type="string">
            <text:p text:style-name="P21">Relatora:</text:p>
          </table:table-cell>
          <table:table-cell table:style-name="Tabela343.A1" table:number-columns-spanned="3" office:value-type="string">
            <text:p text:style-name="P21">Dra. Maria Iraneide Olinda Santoro Facchini</text:p>
          </table:table-cell>
          <table:covered-table-cell/>
          <table:covered-table-cell/>
        </table:table-row>
        <table:table-row>
          <table:table-cell table:style-name="Tabela343.A1" office:value-type="string">
            <text:p text:style-name="P11"/>
          </table:table-cell>
          <table:table-cell table:style-name="Tabela343.A1" office:value-type="string">
            <text:p text:style-name="P28"><text:span text:style-name="T1">Ementa</text:span>:</text:p>
          </table:table-cell>
          <table:table-cell table:style-name="Tabela343.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43.A1" office:value-type="string">
            <text:p text:style-name="P11"/>
          </table:table-cell>
          <table:table-cell table:style-name="Tabela343.A1" office:value-type="string">
            <text:p text:style-name="P21">Decisão:</text:p>
          </table:table-cell>
          <table:table-cell table:style-name="Tabela34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text:soft-page-break/></text:p>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1">344.</text:p>
          </table:table-cell>
          <table:table-cell table:style-name="Tabela344.A1" office:value-type="string">
            <text:p text:style-name="P21">Processo:</text:p>
          </table:table-cell>
          <table:table-cell table:style-name="Tabela344.A1" office:value-type="string">
            <text:p text:style-name="P21">1.22.006.000349/2012-11</text:p>
          </table:table-cell>
          <table:table-cell table:style-name="Tabela344.A1" office:value-type="string">
            <text:p text:style-name="P21"><text:span text:style-name="T1">Voto: </text:span>4187/2017</text:p>
          </table:table-cell>
          <table:table-cell table:style-name="Tabela344.A1" office:value-type="string">
            <text:p text:style-name="P21">Origem: PROCURADORIA DA REPUBLICA NO MUNICIPIO DE PARACATU/UNAI-MG</text:p>
          </table:table-cell>
        </table:table-row>
        <table:table-row>
          <table:table-cell table:style-name="Tabela344.A1" office:value-type="string">
            <text:p text:style-name="P11"/>
          </table:table-cell>
          <table:table-cell table:style-name="Tabela344.A1" office:value-type="string">
            <text:p text:style-name="P21">Relatora:</text:p>
          </table:table-cell>
          <table:table-cell table:style-name="Tabela344.A1" table:number-columns-spanned="3" office:value-type="string">
            <text:p text:style-name="P21">Dra. Maria Iraneide Olinda Santoro Facchini</text:p>
          </table:table-cell>
          <table:covered-table-cell/>
          <table:covered-table-cell/>
        </table:table-row>
        <table:table-row>
          <table:table-cell table:style-name="Tabela344.A1" office:value-type="string">
            <text:p text:style-name="P11"/>
          </table:table-cell>
          <table:table-cell table:style-name="Tabela344.A1" office:value-type="string">
            <text:p text:style-name="P28"><text:span text:style-name="T1">Ementa</text:span>:</text:p>
          </table:table-cell>
          <table:table-cell table:style-name="Tabela344.A1" table:number-columns-spanned="3" office:value-type="string">
            <text:p text:style-name="P17">PROMOÇÃO DE ARQUIVAMENTO. EDUCAÇÃO. TÍTULOS E GRAUS UNIVERSITÁRIOS. DIREITO INDIVIDUAL DISPONÍVEL. AUSÊNCIA DE ATRIBUIÇÃO DO MPF. 1. Inquérito civil instaurado a partir de representação, na qual o representante relata que se formou no ano de 2005, em Educação Física, pela Faculdade Cidade de João Pinheiro - FCJP, localizada no município de João Pinheiro/MG. Alega que ingressou no referido curso no 1º semestre de 2002, tendo cumprido carga horária de 3.200 (três mil e duzentas horas), em um período de 04 (quatro) anos. Como havia concluído o curso antes de 2006, sustenta ter direito à obtenção do certificado de conclusão do curso na modalidade "licenciatura plena" - licenciatura e bacharelado. No entanto, a instituição de ensino conferiu-lhe diploma apenas com título de diplomado. 2. Em instrução, o membro oficiante apurou que "o representante, ex aluno da FCJP do curso de Educação Física, ingresso antes do período de 15/10/2005, alega ter direito ao título de licenciado e bacharel, tendo em vista ter frequentado o curso em um período de 04 (quatro) anos. No entanto, a faculdade sempre teve o reconhecimento do MEC para o curso de Educação Física apenas na modalidade licenciatura (fl. 18)." 3. Ademais, não há interesse público a justificar a atuação do MPF. O suposto direito é evidentemente individual e disponível, devendo ser perseguido por meio de advogado constituído. Inexiste interesse federal a justificar a competência da Justiça Federal (art. 109, inc. I, da CF) e, por consequência, a atribuição do Ministério Público Federal (art. 37, LC n. 75/93). PELA HOMOLOGAÇÃO DA PROMOÇÃO DE ARQUIVAMENTO POR SEUS PRÓPRIOS FUNDAMENTOS.</text:p>
          </table:table-cell>
          <table:covered-table-cell/>
          <table:covered-table-cell/>
        </table:table-row>
        <table:table-row>
          <table:table-cell table:style-name="Tabela344.A1" office:value-type="string">
            <text:p text:style-name="P11"/>
          </table:table-cell>
          <table:table-cell table:style-name="Tabela344.A1" office:value-type="string">
            <text:p text:style-name="P21">Decisão:</text:p>
          </table:table-cell>
          <table:table-cell table:style-name="Tabela34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1">345.</text:p>
          </table:table-cell>
          <table:table-cell table:style-name="Tabela345.A1" office:value-type="string">
            <text:p text:style-name="P21">Processo:</text:p>
          </table:table-cell>
          <table:table-cell table:style-name="Tabela345.A1" office:value-type="string">
            <text:p text:style-name="P21">1.22.010.000063/2014-38</text:p>
          </table:table-cell>
          <table:table-cell table:style-name="Tabela345.A1" office:value-type="string">
            <text:p text:style-name="P21"><text:span text:style-name="T1">Voto: </text:span>3925/2017</text:p>
          </table:table-cell>
          <table:table-cell table:style-name="Tabela345.A1" office:value-type="string">
            <text:p text:style-name="P21">Origem: PROCURADORIA DA REPÚBLICA NO MUNICIPIO DE POUSO ALEGRE-MG</text:p>
          </table:table-cell>
        </table:table-row>
        <table:table-row>
          <table:table-cell table:style-name="Tabela345.A1" office:value-type="string">
            <text:p text:style-name="P11"/>
          </table:table-cell>
          <table:table-cell table:style-name="Tabela345.A1" office:value-type="string">
            <text:p text:style-name="P21">Relatora:</text:p>
          </table:table-cell>
          <table:table-cell table:style-name="Tabela345.A1" table:number-columns-spanned="3" office:value-type="string">
            <text:p text:style-name="P21">Dra. Maria Iraneide Olinda Santoro Facchini</text:p>
          </table:table-cell>
          <table:covered-table-cell/>
          <table:covered-table-cell/>
        </table:table-row>
        <table:table-row>
          <table:table-cell table:style-name="Tabela345.A1" office:value-type="string">
            <text:p text:style-name="P11"/>
          </table:table-cell>
          <table:table-cell table:style-name="Tabela345.A1" office:value-type="string">
            <text:p text:style-name="P28"><text:span text:style-name="T1">Ementa</text:span>:</text:p>
          </table:table-cell>
          <table:table-cell table:style-name="Tabela345.A1" table:number-columns-spanned="3" office:value-type="string">
            <text:p text:style-name="P17">PROMOÇÃO DE ARQUIVAMENTO. EXCESSO DE PESO. TRANSPORTE DE CARGA. . RODOVIA FEDERAL. TAC FIRMADO. 1. Autuação por transporte de carga com excesso de peso em rodovia federal. 2. Foi firmado TAC entre o MPF e o representado, que se comprometeu a não mais permitir a saída de seus estabelecimentos ou de terceiros por ele contratados, de qualquer veículo carregado com excesso de peso, bem como informar no corpo da nota fiscal o valor exato do peso líquido da carga. Comprometeu-se, ainda, a adquirir e doar bens móveis/equipamentos para integrar o patrimônio da Polícia Rodoviária Federal. 3. Foi juntado aos autos comprovante do cumprimento da doação acordada no TAC (bens no valor total de R$ 2.329,62 para a Polícia Rodoviária Federal). 4. O Procurador oficiante promoveu o arquivamento sob o fundamento de que a assinatura do TAC e o pagamento da doação pactuada esgotaram o objeto do inquérito civil. 5. Acolhimento da <text:soft-page-break/>promoção de arquivamento pelos próprios fundamentos. PELA HOMOLOGAÇÃO.</text:p>
          </table:table-cell>
          <table:covered-table-cell/>
          <table:covered-table-cell/>
        </table:table-row>
        <table:table-row>
          <table:table-cell table:style-name="Tabela345.A1" office:value-type="string">
            <text:p text:style-name="P11"/>
          </table:table-cell>
          <table:table-cell table:style-name="Tabela345.A1" office:value-type="string">
            <text:p text:style-name="P21">Decisão:</text:p>
          </table:table-cell>
          <table:table-cell table:style-name="Tabela34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1">346.</text:p>
          </table:table-cell>
          <table:table-cell table:style-name="Tabela346.A1" office:value-type="string">
            <text:p text:style-name="P21">Processo:</text:p>
          </table:table-cell>
          <table:table-cell table:style-name="Tabela346.A1" office:value-type="string">
            <text:p text:style-name="P21">1.22.010.000174/2014-44</text:p>
          </table:table-cell>
          <table:table-cell table:style-name="Tabela346.A1" office:value-type="string">
            <text:p text:style-name="P21"><text:span text:style-name="T1">Voto: </text:span>4037/2017</text:p>
          </table:table-cell>
          <table:table-cell table:style-name="Tabela346.A1" office:value-type="string">
            <text:p text:style-name="P21">Origem: PROCURADORIA DA REPUBLICA NO MUNICIPIO DE IPATINGA-MG</text:p>
          </table:table-cell>
        </table:table-row>
        <table:table-row>
          <table:table-cell table:style-name="Tabela346.A1" office:value-type="string">
            <text:p text:style-name="P11"/>
          </table:table-cell>
          <table:table-cell table:style-name="Tabela346.A1" office:value-type="string">
            <text:p text:style-name="P21">Relatora:</text:p>
          </table:table-cell>
          <table:table-cell table:style-name="Tabela346.A1" table:number-columns-spanned="3" office:value-type="string">
            <text:p text:style-name="P21">Dra. Maria Iraneide Olinda Santoro Facchini</text:p>
          </table:table-cell>
          <table:covered-table-cell/>
          <table:covered-table-cell/>
        </table:table-row>
        <table:table-row>
          <table:table-cell table:style-name="Tabela346.A1" office:value-type="string">
            <text:p text:style-name="P11"/>
          </table:table-cell>
          <table:table-cell table:style-name="Tabela346.A1" office:value-type="string">
            <text:p text:style-name="P28"><text:span text:style-name="T1">Ementa</text:span>:</text:p>
          </table:table-cell>
          <table:table-cell table:style-name="Tabela346.A1" table:number-columns-spanned="3" office:value-type="string">
            <text:p text:style-name="P17">RETORNO DOS AUTOS. PROMOÇÃO DE ARQUIVAMENTO. TRANSPORTE DE CARGA. EXCESSO DE PESO. AUSÊNCIA DE REITERAÇÃO DA CONDUTA. 1. Notícia de fato autuada para apurar a prática de transporte de carga por excesso de peso por parte de determinado motorista. 2. Em instrução, o membro oficiante expediu ofício à PRF, ao DER/MG, à ANTT e ao DNIT, a fim de apurar e existência de autuações em nome do representado nos anos de 2013 e 2014. Constatou-se a existência de duas autuações, uma no âmbito da PRF, enquanto a outra, no DER/MG. 3. O membro oficiante promoveu o arquivamento do feito, porém este não foi homologado por esta 1ª CCR. O julgamento fora convertido em diligência, a fim de que fosse oficiada à PRF para que informasse a existência de autuações, além da noticiada nos autos, nos últimos cinco anos. Fora expedido novo ofício à PRF, nos termos designados por esta Câmara, tendo sido constatado que inexistem outras infrações em nome do representado. PELA HOMOLOGAÇÃO DA PROMOÇÃO DE ARQUIVAMENTO.</text:p>
          </table:table-cell>
          <table:covered-table-cell/>
          <table:covered-table-cell/>
        </table:table-row>
        <table:table-row>
          <table:table-cell table:style-name="Tabela346.A1" office:value-type="string">
            <text:p text:style-name="P11"/>
          </table:table-cell>
          <table:table-cell table:style-name="Tabela346.A1" office:value-type="string">
            <text:p text:style-name="P21">Decisão:</text:p>
          </table:table-cell>
          <table:table-cell table:style-name="Tabela34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1">347.</text:p>
          </table:table-cell>
          <table:table-cell table:style-name="Tabela347.A1" office:value-type="string">
            <text:p text:style-name="P21">Processo:</text:p>
          </table:table-cell>
          <table:table-cell table:style-name="Tabela347.A1" office:value-type="string">
            <text:p text:style-name="P21">1.22.011.000191/2014-71</text:p>
          </table:table-cell>
          <table:table-cell table:style-name="Tabela347.A1" office:value-type="string">
            <text:p text:style-name="P21"><text:span text:style-name="T1">Voto: </text:span>4386/2017</text:p>
          </table:table-cell>
          <table:table-cell table:style-name="Tabela347.A1" office:value-type="string">
            <text:p text:style-name="P21">Origem: PROCURADORIA DA REPÚBLICA NO MUNICIPIO DE SETE LAGOAS-MG</text:p>
          </table:table-cell>
        </table:table-row>
        <table:table-row>
          <table:table-cell table:style-name="Tabela347.A1" office:value-type="string">
            <text:p text:style-name="P11"/>
          </table:table-cell>
          <table:table-cell table:style-name="Tabela347.A1" office:value-type="string">
            <text:p text:style-name="P21">Relatora:</text:p>
          </table:table-cell>
          <table:table-cell table:style-name="Tabela347.A1" table:number-columns-spanned="3" office:value-type="string">
            <text:p text:style-name="P21">Dra. Maria Iraneide Olinda Santoro Facchini</text:p>
          </table:table-cell>
          <table:covered-table-cell/>
          <table:covered-table-cell/>
        </table:table-row>
        <table:table-row>
          <table:table-cell table:style-name="Tabela347.A1" office:value-type="string">
            <text:p text:style-name="P11"/>
          </table:table-cell>
          <table:table-cell table:style-name="Tabela347.A1" office:value-type="string">
            <text:p text:style-name="P28"><text:span text:style-name="T1">Ementa</text:span>:</text:p>
          </table:table-cell>
          <table:table-cell table:style-name="Tabela347.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menos de 5 autuações nos últimos 5 anos), não se justifica a atuação do Ministério Público Federal na perspectiva da responsabilização civil. PELA HOMOLOGAÇÃO.</text:p>
          </table:table-cell>
          <table:covered-table-cell/>
          <table:covered-table-cell/>
        </table:table-row>
        <table:table-row>
          <table:table-cell table:style-name="Tabela347.A1" office:value-type="string">
            <text:p text:style-name="P11"/>
          </table:table-cell>
          <table:table-cell table:style-name="Tabela347.A1" office:value-type="string">
            <text:p text:style-name="P21">Decisão:</text:p>
          </table:table-cell>
          <table:table-cell table:style-name="Tabela34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1">348.</text:p>
          </table:table-cell>
          <table:table-cell table:style-name="Tabela348.A1" office:value-type="string">
            <text:p text:style-name="P21">Processo:</text:p>
          </table:table-cell>
          <table:table-cell table:style-name="Tabela348.A1" office:value-type="string">
            <text:p text:style-name="P21">1.23.005.000167/2016-46</text:p>
          </table:table-cell>
          <table:table-cell table:style-name="Tabela348.A1" office:value-type="string">
            <text:p text:style-name="P21"><text:span text:style-name="T1">Voto: </text:span>4218/2017</text:p>
          </table:table-cell>
          <table:table-cell table:style-name="Tabela348.A1" office:value-type="string">
            <text:p text:style-name="P21">Origem: PROCURADORIA DA REPUBLICA NO MUNICIPIO DE REDENÇÃO-PA</text:p>
          </table:table-cell>
        </table:table-row>
        <table:table-row>
          <table:table-cell table:style-name="Tabela348.A1" office:value-type="string">
            <text:p text:style-name="P11"/>
          </table:table-cell>
          <table:table-cell table:style-name="Tabela348.A1" office:value-type="string">
            <text:p text:style-name="P21">Relatora:</text:p>
          </table:table-cell>
          <table:table-cell table:style-name="Tabela348.A1" table:number-columns-spanned="3" office:value-type="string">
            <text:p text:style-name="P21">Dra. Maria Iraneide Olinda Santoro Facchini</text:p>
          </table:table-cell>
          <table:covered-table-cell/>
          <table:covered-table-cell/>
        </table:table-row>
        <text:soft-page-break/>
        <table:table-row>
          <table:table-cell table:style-name="Tabela348.A1" office:value-type="string">
            <text:p text:style-name="P11"/>
          </table:table-cell>
          <table:table-cell table:style-name="Tabela348.A1" office:value-type="string">
            <text:p text:style-name="P28"><text:span text:style-name="T1">Ementa</text:span>:</text:p>
          </table:table-cell>
          <table:table-cell table:style-name="Tabela348.A1" table:number-columns-spanned="3" office:value-type="string">
            <text:p text:style-name="P17">PROMOÇÃO DE ARQUIVAMENTO. MORADIA. PROGRAMA MINHA CASA MINHA VIDA (PMCMV). MUNICÍPIO DE OURILÂNDIA DO NORTE/PA. EXCLUSÃO DE NOME DA LISTA DE BENEFICIÁRIOS SEM A DEVIDA JUSTIFICATIVA. IRREGULARIDADE SANADA. 1. Inquérito Civil instaurado para apurar exclusão do nome da representante da lista de beneficiários do Programa Minha Casa Minha Vida (PMCMV) sem a devida justificativa. 2. Restou apurado que a referida exclusão se deu por anotação do CPF da responsável pelo grupo familiar no Cadastro Informativo de Créditos Não Quitados do Setor Público Federal (Cadin). 3. O Procurador oficiante promoveu o arquivamento sob o fundamento de que, conforme resposta da prefeitura de Ourilândia do Norte/PA, foram feitas as correções devidas e a representante foi habilitada para o Programa Minha Casa Minha Vida (PMCMV), aguardando com prioridade a efetivação do benefício. 4. É cabível a homologação do arquivamento quando a irregularidade apontada tiver sido sanada. PELA HOMOLOGAÇÃO.</text:p>
          </table:table-cell>
          <table:covered-table-cell/>
          <table:covered-table-cell/>
        </table:table-row>
        <table:table-row>
          <table:table-cell table:style-name="Tabela348.A1" office:value-type="string">
            <text:p text:style-name="P11"/>
          </table:table-cell>
          <table:table-cell table:style-name="Tabela348.A1" office:value-type="string">
            <text:p text:style-name="P21">Decisão:</text:p>
          </table:table-cell>
          <table:table-cell table:style-name="Tabela34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1">349.</text:p>
          </table:table-cell>
          <table:table-cell table:style-name="Tabela349.A1" office:value-type="string">
            <text:p text:style-name="P21">Processo:</text:p>
          </table:table-cell>
          <table:table-cell table:style-name="Tabela349.A1" office:value-type="string">
            <text:p text:style-name="P21">1.25.000.000934/2017-73</text:p>
          </table:table-cell>
          <table:table-cell table:style-name="Tabela349.A1" office:value-type="string">
            <text:p text:style-name="P21"><text:span text:style-name="T1">Voto: </text:span>3599/2017</text:p>
          </table:table-cell>
          <table:table-cell table:style-name="Tabela349.A1" office:value-type="string">
            <text:p text:style-name="P21">Origem: PR<text:span text:style-name="T14">-</text:span>PR</text:p>
          </table:table-cell>
        </table:table-row>
        <table:table-row>
          <table:table-cell table:style-name="Tabela349.A1" office:value-type="string">
            <text:p text:style-name="P11"/>
          </table:table-cell>
          <table:table-cell table:style-name="Tabela349.A1" office:value-type="string">
            <text:p text:style-name="P21">Relatora:</text:p>
          </table:table-cell>
          <table:table-cell table:style-name="Tabela349.A1" table:number-columns-spanned="3" office:value-type="string">
            <text:p text:style-name="P21">Dra. Maria Iraneide Olinda Santoro Facchini</text:p>
          </table:table-cell>
          <table:covered-table-cell/>
          <table:covered-table-cell/>
        </table:table-row>
        <table:table-row>
          <table:table-cell table:style-name="Tabela349.A1" office:value-type="string">
            <text:p text:style-name="P11"/>
          </table:table-cell>
          <table:table-cell table:style-name="Tabela349.A1" office:value-type="string">
            <text:p text:style-name="P21">Decisão:</text:p>
          </table:table-cell>
          <table:table-cell table:style-name="Tabela349.A1" table:number-columns-spanned="3" office:value-type="string">
            <text:p text:style-name="P8">Retirado de pauta pelo relator. </text:p>
          </table:table-cell>
          <table:covered-table-cell/>
          <table:covered-table-cell/>
        </table:table-row>
      </table:table>
      <text:p text:style-name="P6"/>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1">350.</text:p>
          </table:table-cell>
          <table:table-cell table:style-name="Tabela350.A1" office:value-type="string">
            <text:p text:style-name="P21">Processo:</text:p>
          </table:table-cell>
          <table:table-cell table:style-name="Tabela350.A1" office:value-type="string">
            <text:p text:style-name="P21">1.25.004.000246/2014-21</text:p>
          </table:table-cell>
          <table:table-cell table:style-name="Tabela350.A1" office:value-type="string">
            <text:p text:style-name="P21"><text:span text:style-name="T1">Voto: </text:span>3569/2017</text:p>
          </table:table-cell>
          <table:table-cell table:style-name="Tabela350.A1" office:value-type="string">
            <text:p text:style-name="P21">Origem: PROCURADORIA DA REPUBLICA NO MUNICIPIO DE GUARAPUAVA-PR</text:p>
          </table:table-cell>
        </table:table-row>
        <table:table-row>
          <table:table-cell table:style-name="Tabela350.A1" office:value-type="string">
            <text:p text:style-name="P11"/>
          </table:table-cell>
          <table:table-cell table:style-name="Tabela350.A1" office:value-type="string">
            <text:p text:style-name="P21">Relatora:</text:p>
          </table:table-cell>
          <table:table-cell table:style-name="Tabela350.A1" table:number-columns-spanned="3" office:value-type="string">
            <text:p text:style-name="P21">Dra. Maria Iraneide Olinda Santoro Facchini</text:p>
          </table:table-cell>
          <table:covered-table-cell/>
          <table:covered-table-cell/>
        </table:table-row>
        <table:table-row>
          <table:table-cell table:style-name="Tabela350.A1" office:value-type="string">
            <text:p text:style-name="P11"/>
          </table:table-cell>
          <table:table-cell table:style-name="Tabela350.A1" office:value-type="string">
            <text:p text:style-name="P28"><text:span text:style-name="T1">Ementa</text:span>:</text:p>
          </table:table-cell>
          <table:table-cell table:style-name="Tabela350.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50.A1" office:value-type="string">
            <text:p text:style-name="P11"/>
          </table:table-cell>
          <table:table-cell table:style-name="Tabela350.A1" office:value-type="string">
            <text:p text:style-name="P21">Decisão:</text:p>
          </table:table-cell>
          <table:table-cell table:style-name="Tabela35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1" table:style-name="Tabela351">
        <table:table-column table:style-name="Tabela351.A"/>
        <table:table-column table:style-name="Tabela351.B"/>
        <table:table-column table:style-name="Tabela351.C"/>
        <table:table-column table:style-name="Tabela351.D"/>
        <table:table-column table:style-name="Tabela351.E"/>
        <table:table-row>
          <table:table-cell table:style-name="Tabela351.A1" office:value-type="string">
            <text:p text:style-name="P21">351.</text:p>
          </table:table-cell>
          <table:table-cell table:style-name="Tabela351.A1" office:value-type="string">
            <text:p text:style-name="P21">Processo:</text:p>
          </table:table-cell>
          <table:table-cell table:style-name="Tabela351.A1" office:value-type="string">
            <text:p text:style-name="P21">1.25.005.000571/2013-01</text:p>
          </table:table-cell>
          <table:table-cell table:style-name="Tabela351.A1" office:value-type="string">
            <text:p text:style-name="P21"><text:span text:style-name="T1">Voto: </text:span>3573/2017</text:p>
          </table:table-cell>
          <table:table-cell table:style-name="Tabela351.A1" office:value-type="string">
            <text:p text:style-name="P21">Origem: PROCURADORIA DA REPUBLICA NO MUNICIPIO DE LONDRINA-PR</text:p>
          </table:table-cell>
        </table:table-row>
        <text:soft-page-break/>
        <table:table-row>
          <table:table-cell table:style-name="Tabela351.A1" office:value-type="string">
            <text:p text:style-name="P11"/>
          </table:table-cell>
          <table:table-cell table:style-name="Tabela351.A1" office:value-type="string">
            <text:p text:style-name="P21">Relatora:</text:p>
          </table:table-cell>
          <table:table-cell table:style-name="Tabela351.A1" table:number-columns-spanned="3" office:value-type="string">
            <text:p text:style-name="P21">Dra. Maria Iraneide Olinda Santoro Facchini</text:p>
          </table:table-cell>
          <table:covered-table-cell/>
          <table:covered-table-cell/>
        </table:table-row>
        <table:table-row>
          <table:table-cell table:style-name="Tabela351.A1" office:value-type="string">
            <text:p text:style-name="P11"/>
          </table:table-cell>
          <table:table-cell table:style-name="Tabela351.A1" office:value-type="string">
            <text:p text:style-name="P28"><text:span text:style-name="T1">Ementa</text:span>:</text:p>
          </table:table-cell>
          <table:table-cell table:style-name="Tabela351.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51.A1" office:value-type="string">
            <text:p text:style-name="P11"/>
          </table:table-cell>
          <table:table-cell table:style-name="Tabela351.A1" office:value-type="string">
            <text:p text:style-name="P21">Decisão:</text:p>
          </table:table-cell>
          <table:table-cell table:style-name="Tabela35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1">352.</text:p>
          </table:table-cell>
          <table:table-cell table:style-name="Tabela352.A1" office:value-type="string">
            <text:p text:style-name="P21">Processo:</text:p>
          </table:table-cell>
          <table:table-cell table:style-name="Tabela352.A1" office:value-type="string">
            <text:p text:style-name="P21">1.25.014.000016/2012-81</text:p>
          </table:table-cell>
          <table:table-cell table:style-name="Tabela352.A1" office:value-type="string">
            <text:p text:style-name="P21"><text:span text:style-name="T1">Voto: </text:span>3596/2017</text:p>
          </table:table-cell>
          <table:table-cell table:style-name="Tabela352.A1" office:value-type="string">
            <text:p text:style-name="P21">Origem: PROCURADORIA DA REPUBLICA NO MUNICIPIO DE PATO BRANCO-PR</text:p>
          </table:table-cell>
        </table:table-row>
        <table:table-row>
          <table:table-cell table:style-name="Tabela352.A1" office:value-type="string">
            <text:p text:style-name="P11"/>
          </table:table-cell>
          <table:table-cell table:style-name="Tabela352.A1" office:value-type="string">
            <text:p text:style-name="P21">Relatora:</text:p>
          </table:table-cell>
          <table:table-cell table:style-name="Tabela352.A1" table:number-columns-spanned="3" office:value-type="string">
            <text:p text:style-name="P21">Dra. Maria Iraneide Olinda Santoro Facchini</text:p>
          </table:table-cell>
          <table:covered-table-cell/>
          <table:covered-table-cell/>
        </table:table-row>
        <table:table-row>
          <table:table-cell table:style-name="Tabela352.A1" office:value-type="string">
            <text:p text:style-name="P11"/>
          </table:table-cell>
          <table:table-cell table:style-name="Tabela352.A1" office:value-type="string">
            <text:p text:style-name="P28"><text:span text:style-name="T1">Ementa</text:span>:</text:p>
          </table:table-cell>
          <table:table-cell table:style-name="Tabela352.A1" table:number-columns-spanned="3" office:value-type="string">
            <text:p text:style-name="P17">PROMOÇÃO DE ARQUIVAMENTO. POSSÍVEIS IRREGULARIDADES NA CONDUÇÃO DO CURSO DE BACHARELADO EM ENGENHARIA CIVIL DO INSTITUTO FEDERAL DO PARANÁ (IFPR). QUANTIDADE INSUFICIENTE DE DOCENTES. ATRASO NO CALÉNDÁRIO UNIVERSITÁRIO. 1. Inquérito Civil instaurado para apurar suposta negligência na condução do Curso de Bacharelado em Engenharia Civil do Instituto Federal do Paraná (IFPF), Campus Palmas/PR, além de eventual prejuízo aos discentes. Alega o representante quantidade insuficiente de docentes e o consequente atraso no calendário universitário, resultando em maior tempo de integralização curricular. 2. Arquivamento promovido sob o fundamento de que "como o curso será extinto, torna-se irrelevante o parecer, não se vislumbrando prejuízo aos formandos. [...]. Insta destacar que a extinção do curso não é medida arbitrária, mas ponderada, sendo que o IFPR, por meio de seu Colegiado Superior (CONSUP), entendeu o fechamento do Curso de Engenharia Civil como melhor opção. Ressalta-se que este procedimento da autarquia educacional é legal, inserindo-se na ampla autonomia administrativa que lhe é atribuída por dispositivos constitucionais e infraconstitucionais. [...]. Desnecessária a continuidade deste processado, mormente em razão de que os representantes lograram êxito na colação de grau, não obstante as dificuldades impostas." 3. Acolhimento da promoção de arquivamento pelos próprios fundamentos. PELA HOMOLOGAÇÃO.</text:p>
          </table:table-cell>
          <table:covered-table-cell/>
          <table:covered-table-cell/>
        </table:table-row>
        <table:table-row>
          <table:table-cell table:style-name="Tabela352.A1" office:value-type="string">
            <text:p text:style-name="P11"/>
          </table:table-cell>
          <table:table-cell table:style-name="Tabela352.A1" office:value-type="string">
            <text:p text:style-name="P21">Decisão:</text:p>
          </table:table-cell>
          <table:table-cell table:style-name="Tabela35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1">353.</text:p>
          </table:table-cell>
          <table:table-cell table:style-name="Tabela353.A1" office:value-type="string">
            <text:p text:style-name="P21">Processo:</text:p>
          </table:table-cell>
          <table:table-cell table:style-name="Tabela353.A1" office:value-type="string">
            <text:p text:style-name="P21">1.26.000.003242/2016-69</text:p>
          </table:table-cell>
          <table:table-cell table:style-name="Tabela353.A1" office:value-type="string">
            <text:p text:style-name="P21"><text:span text:style-name="T1">Voto: </text:span>4045/2017</text:p>
          </table:table-cell>
          <table:table-cell table:style-name="Tabela353.A1" office:value-type="string">
            <text:p text:style-name="P21">Origem: PROCURADORIA DA REPUBLICA - <text:soft-page-break/>PERNAMBUCO</text:p>
          </table:table-cell>
        </table:table-row>
        <table:table-row>
          <table:table-cell table:style-name="Tabela353.A1" office:value-type="string">
            <text:p text:style-name="P11"/>
          </table:table-cell>
          <table:table-cell table:style-name="Tabela353.A1" office:value-type="string">
            <text:p text:style-name="P21">Relatora:</text:p>
          </table:table-cell>
          <table:table-cell table:style-name="Tabela353.A1" table:number-columns-spanned="3" office:value-type="string">
            <text:p text:style-name="P21">Dra. Maria Iraneide Olinda Santoro Facchini</text:p>
          </table:table-cell>
          <table:covered-table-cell/>
          <table:covered-table-cell/>
        </table:table-row>
        <table:table-row>
          <table:table-cell table:style-name="Tabela353.A1" office:value-type="string">
            <text:p text:style-name="P11"/>
          </table:table-cell>
          <table:table-cell table:style-name="Tabela353.A1" office:value-type="string">
            <text:p text:style-name="P28"><text:span text:style-name="T1">Ementa</text:span>:</text:p>
          </table:table-cell>
          <table:table-cell table:style-name="Tabela353.A1" table:number-columns-spanned="3" office:value-type="string">
            <text:p text:style-name="P17">RECURSO DO REPRESENTANTE. PROMOÇÃO DE ARQUIVAMENTO. QUALIDADE DO SERVIÇO PÚBLICO. DEFICIÊNCIA NA PRESTAÇÃO DO SERVIÇO. AUSÊNCIA DE IRREGULARIDADES. INTERESSE INDIVIDUAL. 1. Procedimento preparatório instaurado, no qual a representante relata que vem tendo dificuldades em resolver pendência relativas à escritura de seu imóvel, junto à Superintendência do Patrimônio da União em Pernambuco - SPU/PE. 2. Instada a se manifestar acerca do teor da representação, a SPU, em síntese, afirmou que o processo da representante se encontra em exigência de apresentação da planta do lote para que possa ser analisado. 3. Consoante a promoção de arquivamento " ... não se constata irregularidade na atuação da SPU/PE, tampouco hipótese de interesse coletivo para respaldar a atuação do MPF. " 4. Intimada da promoção de arquivamento, a representante apresentou recurso. Reitera o anteriormente afirmado, bem como alega que apresentou, por duas vezes, a planta do imóvel, nos moldes exigidos pela SPU. 4. O interesse em voga não possui viés coletivo capaz de atrair a atuação do MPF. Deve a representante buscar a tutela do seu direito por meio da advocacia privada ou da Defensoria Pública. PELA HOMOLOGAÇÃO DA PROMOÇÃO DE ARQUIVAMENTO POR SEUS PRÓPRIOS FUNDAMENTOS.</text:p>
          </table:table-cell>
          <table:covered-table-cell/>
          <table:covered-table-cell/>
        </table:table-row>
        <table:table-row>
          <table:table-cell table:style-name="Tabela353.A1" office:value-type="string">
            <text:p text:style-name="P11"/>
          </table:table-cell>
          <table:table-cell table:style-name="Tabela353.A1" office:value-type="string">
            <text:p text:style-name="P21">Decisão:</text:p>
          </table:table-cell>
          <table:table-cell table:style-name="Tabela35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1">354.</text:p>
          </table:table-cell>
          <table:table-cell table:style-name="Tabela354.A1" office:value-type="string">
            <text:p text:style-name="P21">Processo:</text:p>
          </table:table-cell>
          <table:table-cell table:style-name="Tabela354.A1" office:value-type="string">
            <text:p text:style-name="P21">1.27.000.000906/2014-39</text:p>
          </table:table-cell>
          <table:table-cell table:style-name="Tabela354.A1" office:value-type="string">
            <text:p text:style-name="P21"><text:span text:style-name="T1">Voto: </text:span>3912/2017</text:p>
          </table:table-cell>
          <table:table-cell table:style-name="Tabela354.A1" office:value-type="string">
            <text:p text:style-name="P21">Origem: PROCURADORIA DA REPUBLICA - PIAUI</text:p>
          </table:table-cell>
        </table:table-row>
        <table:table-row>
          <table:table-cell table:style-name="Tabela354.A1" office:value-type="string">
            <text:p text:style-name="P11"/>
          </table:table-cell>
          <table:table-cell table:style-name="Tabela354.A1" office:value-type="string">
            <text:p text:style-name="P21">Relatora:</text:p>
          </table:table-cell>
          <table:table-cell table:style-name="Tabela354.A1" table:number-columns-spanned="3" office:value-type="string">
            <text:p text:style-name="P21">Dra. Maria Iraneide Olinda Santoro Facchini</text:p>
          </table:table-cell>
          <table:covered-table-cell/>
          <table:covered-table-cell/>
        </table:table-row>
        <table:table-row>
          <table:table-cell table:style-name="Tabela354.A1" office:value-type="string">
            <text:p text:style-name="P11"/>
          </table:table-cell>
          <table:table-cell table:style-name="Tabela354.A1" office:value-type="string">
            <text:p text:style-name="P28"><text:span text:style-name="T1">Ementa</text:span>:</text:p>
          </table:table-cell>
          <table:table-cell table:style-name="Tabela354.A1" table:number-columns-spanned="3" office:value-type="string">
            <text:p text:style-name="P17">PROMOÇÃO DE ARQUIVAMENTO. CONCURSO PÚBLICO/PROCESSO SELETIVO. ANULAÇÃO E CORREÇÃO DE PROVAS. INSTITUTO FEDERAL DE EDUCAÇÃO, CIÊNCIA E TECNOLOGIA DO PIAUÍ. OBSERVÂNCIA AO PRINCÍPIO DA ISONOMIA. AUSÊNCIA DE IRREGULARIDADES. 1. Procedimento preparatório instaurado para apurar possíveis irregularidades na prova de Física, do concurso para professor efetivo do Instituto Federal de Educação, Ciência e Tecnologia do Piauí - IFPI, realizado pela FUNRIO. Segundo a denúncia, a banca examinadora promoveu uma alteração no gabarito, referente à questão nº 11 da prova de Física, depois de transcorrido o prazo final para recursos e após a divulgação da lista de candidatos aptos à segunda etapa do certame. 2. Instada a se manifestar, a FUNRIO informou que a referida questão foi anulada, tendo em vista que foi detectada a sua aplicação em concurso anterior, privilegiando aqueles que porventura tenham dela tido conhecimento prévio, o que caracterizaria um inadmissível comprometimento do princípio da isonomia entre os candidatos. 3. Conforme a promoção de arquivamento "... os princípios da isonomia, da moralidade e da impessoalidade tem como pressuposto inafastável o sigilo das provas. No presente caso, é evidente que a repetição de questões em provas de concurso público não atende aos princípios supracitados, bem como caracteriza quebra do sigilo das provas e facilita a possibilidade de fraude no concurso." PELA HOMOLOGAÇÃO DA PROMOÇÃO DE ARQUIVAMENTO POR SEUS PRÓPRIOS FUNDAMENTOS.</text:p>
          </table:table-cell>
          <table:covered-table-cell/>
          <table:covered-table-cell/>
        </table:table-row>
        <table:table-row>
          <table:table-cell table:style-name="Tabela354.A1" office:value-type="string">
            <text:p text:style-name="P11"/>
          </table:table-cell>
          <table:table-cell table:style-name="Tabela354.A1" office:value-type="string">
            <text:p text:style-name="P21">Decisão:</text:p>
          </table:table-cell>
          <table:table-cell table:style-name="Tabela354.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1">355.</text:p>
          </table:table-cell>
          <table:table-cell table:style-name="Tabela355.A1" office:value-type="string">
            <text:p text:style-name="P21">Processo:</text:p>
          </table:table-cell>
          <table:table-cell table:style-name="Tabela355.A1" office:value-type="string">
            <text:p text:style-name="P21">1.28.300.000207/2017-10</text:p>
          </table:table-cell>
          <table:table-cell table:style-name="Tabela355.A1" office:value-type="string">
            <text:p text:style-name="P21"><text:span text:style-name="T1">Voto: </text:span>4041/2017</text:p>
          </table:table-cell>
          <table:table-cell table:style-name="Tabela355.A1" office:value-type="string">
            <text:p text:style-name="P21">Origem: PROCURADORIA DA REPUBLICA NO MUNICIPIO DE PAU DOS FERROS-RN</text:p>
          </table:table-cell>
        </table:table-row>
        <table:table-row>
          <table:table-cell table:style-name="Tabela355.A1" office:value-type="string">
            <text:p text:style-name="P11"/>
          </table:table-cell>
          <table:table-cell table:style-name="Tabela355.A1" office:value-type="string">
            <text:p text:style-name="P21">Relatora:</text:p>
          </table:table-cell>
          <table:table-cell table:style-name="Tabela355.A1" table:number-columns-spanned="3" office:value-type="string">
            <text:p text:style-name="P21">Dra. Maria Iraneide Olinda Santoro Facchini</text:p>
          </table:table-cell>
          <table:covered-table-cell/>
          <table:covered-table-cell/>
        </table:table-row>
        <table:table-row>
          <table:table-cell table:style-name="Tabela355.A1" office:value-type="string">
            <text:p text:style-name="P11"/>
          </table:table-cell>
          <table:table-cell table:style-name="Tabela355.A1" office:value-type="string">
            <text:p text:style-name="P28"><text:span text:style-name="T1">Ementa</text:span>:</text:p>
          </table:table-cell>
          <table:table-cell table:style-name="Tabela355.A1" table:number-columns-spanned="3" office:value-type="string">
            <text:p text:style-name="P17">RECURSO DO REPRESENTANTE. PROMOÇÃO DE ARQUIVAMENTO. ASSISTÊNCIA SOCIAL. PROGRAMA BOLSA FAMÍLIA. INTERESSE DE MENORES INCAPAZES. 1. Notícia de fato autuada, na qual a noticiante alega que teve o seu benefício de bolsa família cancelado, mesmo após ter realizado a atualização dos seus dados cadastrais. Relata que possui dois filhos pequenos, não trabalha, e que seu marido foi exonerado de um cargo em comissão na Prefeitura de Pau dos Ferros. 2. O membro oficiante promoveu o arquivamento do feito sob o fundamento de que não há um direito automático de inserção financeira no Programa Bolsa Família, uma vez que deverá ser observada a disponibilidade orçamentária e financeira. Aduziu que a representação não apontou nenhuma conduta ilegal atribuída a agente público municipal na gestão do programa, que mereça atenção do MPF. Por fim, ressaltou que caso entenda ser titular de um direito à percepção do benefício, e se enquadre na condição de pessoa necessitada, deverá buscar assistência da Defensoria Pública. 3. Intimada da promoção de arquivamento, a representante apresentou recurso. Em síntese, demonstra o seu inconformismo com o cancelamento de seu benefício, tendo em vista que não possui nenhuma fonte de renda, e com o fim de comprovar o alegado, anexou documentos, dentre eles, a certidão de nascimento dos dois filhos menores. PELO DESPROVIMENTO DO RECURSO DO REPRESENTANTE, COM A CONSEQUENTE HOMOLOGAÇÃO DA PROMOÇÃO DE ARQUIVAMENTO.</text:p>
          </table:table-cell>
          <table:covered-table-cell/>
          <table:covered-table-cell/>
        </table:table-row>
        <table:table-row>
          <table:table-cell table:style-name="Tabela355.A1" office:value-type="string">
            <text:p text:style-name="P11"/>
          </table:table-cell>
          <table:table-cell table:style-name="Tabela355.A1" office:value-type="string">
            <text:p text:style-name="P21">Decisão:</text:p>
          </table:table-cell>
          <table:table-cell table:style-name="Tabela355.A1" table:number-columns-spanned="3" office:value-type="string">
            <text:p text:style-name="P8">Em sessão realizada nesta data, o colegiado, à unanimidade, deliberou pelo desprovimento do recurso do representante, com a consequente homologação da promoção de arquivamento.</text:p>
          </table:table-cell>
          <table:covered-table-cell/>
          <table:covered-table-cell/>
        </table:table-row>
      </table:table>
      <text:p text:style-name="P6"/>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1">356.</text:p>
          </table:table-cell>
          <table:table-cell table:style-name="Tabela356.A1" office:value-type="string">
            <text:p text:style-name="P21">Processo:</text:p>
          </table:table-cell>
          <table:table-cell table:style-name="Tabela356.A1" office:value-type="string">
            <text:p text:style-name="P21">1.29.007.000161/2012-10</text:p>
          </table:table-cell>
          <table:table-cell table:style-name="Tabela356.A1" office:value-type="string">
            <text:p text:style-name="P21"><text:span text:style-name="T1">Voto: </text:span>3956/2017</text:p>
          </table:table-cell>
          <table:table-cell table:style-name="Tabela356.A1" office:value-type="string">
            <text:p text:style-name="P21">Origem: PROCURADORIA DA REPUBLICA NO MUNICIPIO SANTA CRUZ DO SUL-RS</text:p>
          </table:table-cell>
        </table:table-row>
        <table:table-row>
          <table:table-cell table:style-name="Tabela356.A1" office:value-type="string">
            <text:p text:style-name="P11"/>
          </table:table-cell>
          <table:table-cell table:style-name="Tabela356.A1" office:value-type="string">
            <text:p text:style-name="P21">Relatora:</text:p>
          </table:table-cell>
          <table:table-cell table:style-name="Tabela356.A1" table:number-columns-spanned="3" office:value-type="string">
            <text:p text:style-name="P21">Dra. Maria Iraneide Olinda Santoro Facchini</text:p>
          </table:table-cell>
          <table:covered-table-cell/>
          <table:covered-table-cell/>
        </table:table-row>
        <table:table-row>
          <table:table-cell table:style-name="Tabela356.A1" office:value-type="string">
            <text:p text:style-name="P11"/>
          </table:table-cell>
          <table:table-cell table:style-name="Tabela356.A1" office:value-type="string">
            <text:p text:style-name="P28"><text:span text:style-name="T1">Ementa</text:span>:</text:p>
          </table:table-cell>
          <table:table-cell table:style-name="Tabela356.A1" table:number-columns-spanned="3" office:value-type="string">
            <text:p text:style-name="P17">PROMOÇÃO DE ARQUIVAMENTO. BENS PÚBLICOS. RODOVIAS FEDERAIS. TAC FIRMADO E CUMPRIDO. REALIZAÇÃO DE OBRA DE RECUPERAÇÃO DO VIADUTO. 1. Inquérito civil instaurado com o objetivo de verificar as condições de manutenção e de tráfego do viaduto sobre a linha férrea na BR 471, concedido à Santa Cruz Rodovias, em Rio Pardo, Rio Grande do Sul. 2. Foi acostado aos autos cópia do Inquérito Civil nº 43/2012, da Promotoria de Justiça de Rio Pardo, instaurado com o objetivo de apurar a insuficiência de providências para a recuperação do viaduto da BR-471. No decorrer desse expediente, foi firmado TAC entre a Procuradoria da República em Santa Cruz do Sul e o Ministério Público Estadual com o Departamento Autônomo de Estradas e Rodagem (DAER/RS) e a empresa Santa Cruz Rodovias. Apurou-se que houve o cumprimento efetivo do TAC, <text:soft-page-break/>haja vista que a obra avençada - recuperação do viaduto - foi concluída e entregue ao DAER/RS. 3. A Santa Cruz Rodovias S/A ratificou o cumprimento de todas as determinações impostas no TAC, bem como informou que foi implantada uma sinalização ostensiva de advertência quanto à proibição de passagem de veículos sobre o viaduto. 4. Promovido o arquivamento do feito, haja vista a recuperação do viaduto objeto deste procedimento. PELA HOMOLOGAÇÃO DA PROMOÇÃO DE ARQUIVAMENTO POR SEUS PRÓPRIOS FUNDAMENTOS.</text:p>
          </table:table-cell>
          <table:covered-table-cell/>
          <table:covered-table-cell/>
        </table:table-row>
        <table:table-row>
          <table:table-cell table:style-name="Tabela356.A1" office:value-type="string">
            <text:p text:style-name="P11"/>
          </table:table-cell>
          <table:table-cell table:style-name="Tabela356.A1" office:value-type="string">
            <text:p text:style-name="P21">Decisão:</text:p>
          </table:table-cell>
          <table:table-cell table:style-name="Tabela35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1">357.</text:p>
          </table:table-cell>
          <table:table-cell table:style-name="Tabela357.A1" office:value-type="string">
            <text:p text:style-name="P21">Processo:</text:p>
          </table:table-cell>
          <table:table-cell table:style-name="Tabela357.A1" office:value-type="string">
            <text:p text:style-name="P21">1.29.015.000126/2015-36</text:p>
          </table:table-cell>
          <table:table-cell table:style-name="Tabela357.A1" office:value-type="string">
            <text:p text:style-name="P21"><text:span text:style-name="T1">Voto: </text:span>3610/2017</text:p>
          </table:table-cell>
          <table:table-cell table:style-name="Tabela357.A1" office:value-type="string">
            <text:p text:style-name="P21">Origem: PROCURADORIA DA REPUBLICA NO MUNICIPIO DE SANTA ROSA-RS</text:p>
          </table:table-cell>
        </table:table-row>
        <table:table-row>
          <table:table-cell table:style-name="Tabela357.A1" office:value-type="string">
            <text:p text:style-name="P11"/>
          </table:table-cell>
          <table:table-cell table:style-name="Tabela357.A1" office:value-type="string">
            <text:p text:style-name="P21">Relatora:</text:p>
          </table:table-cell>
          <table:table-cell table:style-name="Tabela357.A1" table:number-columns-spanned="3" office:value-type="string">
            <text:p text:style-name="P21">Dra. Maria Iraneide Olinda Santoro Facchini</text:p>
          </table:table-cell>
          <table:covered-table-cell/>
          <table:covered-table-cell/>
        </table:table-row>
        <table:table-row>
          <table:table-cell table:style-name="Tabela357.A1" office:value-type="string">
            <text:p text:style-name="P11"/>
          </table:table-cell>
          <table:table-cell table:style-name="Tabela357.A1" office:value-type="string">
            <text:p text:style-name="P28"><text:span text:style-name="T1">Ementa</text:span>:</text:p>
          </table:table-cell>
          <table:table-cell table:style-name="Tabela357.A1" table:number-columns-spanned="3" office:value-type="string">
            <text:p text:style-name="P17">PROMOÇÃO DE ARQUIVAMENTO. RECOMENDAÇÃO. IMPLEMENTAÇÃO DO SISCAN. RESPOSTA DE OFÍCIO CIRCULAR. MUNICÍPIO. 1. Procedimento instaurado em decorrência de Ofício Circular n. 10/2014 expedido pela 1ª Câmara de Coordenação e Revisão do MPF. 2. O Ofício Circular solicitou aos membros do MPF atuação para que: (1) fosse expedida uma Recomendação por Unidade da Federação ao Ministério da Saúde (dirigida à Coordenadora-Geral de Informações e Monitoramento de Serviços e Redes de Atenção à Saúde - SAS/MS, Drª Celeste de Souza Rodrigues) para estabelecer o prazo de implementação do SISCAN e para atuar no sentido de dar todas as condições para a estabilidade do Sistema, de modo que ele possa ser efetivado; (2) fosse expedida uma Recomendação por Unidade da Federação ao Estado ou ao Distrito Federal (dirigida ao Secretário Estadual de Saúde), para liberar aos Municípios as senhas de acesso ao SISCAN, dando-lhes o devido treinamento, de modo que promovam a efetiva implementação do Sistema; e (3) fossem expedidas Recomendações aos Municípios (dirigidas ao Prefeito Municipal e ao Secretário Municipal de Saúde), tanto: (3:1) para aqueles Municípios que ainda não obtiveram sua senha de acesso ao SISCAN, a fim de que obtenham e alimentem o Sistema; como (3.2) para aqueles Municípios que, apesar de terem a senha de acesso, não o alimentam, para que passem a alimentar o Sistema; e também (3.3) para aqueles Municípios que tenham senha de acesso e constem como alimentando o Sistema, a fim de que efetivamente o alimentem com todos os casos nele previstos, pois diante do pequeno número informado de pacientes com neoplasia maligna, vislumbra-se a inconsistência dos dados apresentados, especialmente se considerado o número de casos informados pelo Ministério da Saúde (11.484) e o projetado pelo INCA (518.000 até 2013). 3. Os municípios informaram que houve a implementação do SISCAN, bem como a devida alimentação do sistema. PELA HOMOLOGAÇÃO.</text:p>
          </table:table-cell>
          <table:covered-table-cell/>
          <table:covered-table-cell/>
        </table:table-row>
        <table:table-row>
          <table:table-cell table:style-name="Tabela357.A1" office:value-type="string">
            <text:p text:style-name="P11"/>
          </table:table-cell>
          <table:table-cell table:style-name="Tabela357.A1" office:value-type="string">
            <text:p text:style-name="P21">Decisão:</text:p>
          </table:table-cell>
          <table:table-cell table:style-name="Tabela35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1">358.</text:p>
          </table:table-cell>
          <table:table-cell table:style-name="Tabela358.A1" office:value-type="string">
            <text:p text:style-name="P21">Processo:</text:p>
          </table:table-cell>
          <table:table-cell table:style-name="Tabela358.A1" office:value-type="string">
            <text:p text:style-name="P21">1.30.001.000754/2015-50</text:p>
          </table:table-cell>
          <table:table-cell table:style-name="Tabela358.A1" office:value-type="string">
            <text:p text:style-name="P21"><text:span text:style-name="T1">Voto: </text:span>4282/2017</text:p>
          </table:table-cell>
          <table:table-cell table:style-name="Tabela358.A1" office:value-type="string">
            <text:p text:style-name="P21">Origem: PROCURADORIA DA REPUBLICA - RIO DE JANEIRO</text:p>
          </table:table-cell>
        </table:table-row>
        <text:soft-page-break/>
        <table:table-row>
          <table:table-cell table:style-name="Tabela358.A1" office:value-type="string">
            <text:p text:style-name="P11"/>
          </table:table-cell>
          <table:table-cell table:style-name="Tabela358.A1" office:value-type="string">
            <text:p text:style-name="P21">Relatora:</text:p>
          </table:table-cell>
          <table:table-cell table:style-name="Tabela358.A1" table:number-columns-spanned="3" office:value-type="string">
            <text:p text:style-name="P21">Dra. Maria Iraneide Olinda Santoro Facchini</text:p>
          </table:table-cell>
          <table:covered-table-cell/>
          <table:covered-table-cell/>
        </table:table-row>
        <table:table-row>
          <table:table-cell table:style-name="Tabela358.A1" office:value-type="string">
            <text:p text:style-name="P11"/>
          </table:table-cell>
          <table:table-cell table:style-name="Tabela358.A1" office:value-type="string">
            <text:p text:style-name="P28"><text:span text:style-name="T1">Ementa</text:span>:</text:p>
          </table:table-cell>
          <table:table-cell table:style-name="Tabela358.A1" table:number-columns-spanned="3" office:value-type="string">
            <text:p text:style-name="P17">PROMOÇÃO DE ARQUIVAMENTO. EDUCAÇÃO. SUPOSTA IRREGULARIDADE EM LISTA DE CLASSIFICADOS. AUSÊNCIA DE IRREGULARIDADES. 1. Procedimento administrativo instaurado com a finalidade de apurar supostas irregularidades na lista de classificados para o concurso de admissão à 1ª série do Ensino Médio Integrado Eixo Tecnológico Produção Cultural e Design, Modalidades Piano ou Flauta Transversa, do Colégio Pedro II. Segundo o representante, o seu filho alcançou a 16º posição na 1ª listagem de convocação do referido concurso. Afirma ter se dirigido ao Colégio Pedro II, em 05.02.2015, a fim de realizar a matrícula, contudo foi informado pela atendente que deveria retornar no dia 09.02.2015, pois, segundo a mesma, havia ocorrido algum tipo de erro na divulgação da lista de convocados. Ao retornar na data anunciada, verificou que na nova listagem apresentada seu filho já não fazia parte. 2. Foi expedido ofício solicitando esclarecimentos ao reitor do Colégio Pedro II, em resposta, informou que a primeira divulgação do resultado da prova escrita foi um resultado preliminar, em que foram divulgadas as notas dos dezesseis melhores colocados no Processo Seletivo, uma vez que tinham dezesseis vagas para o referido curso. Contudo, ao realizar a separação dos candidatos nas modalidades Piano e Flauta Transversa, convocando para matricula oito candidatos para cada uma das modalidades, o filho do representado, embora tenha alcançando a 16ª colocação na classificação geral, ficou em 11º lugar e, assim sendo, não foi classificado dentre as vagas disponíveis, tendo em vista que o Colégio Pedro II dispõe apenas de 08 vagas. 3. Inexistem irregularidades a serem sanadas. 4. Intimado da promoção de arquivamento, o representante não apresentou recurso. PELA HOMOLOGAÇÃO DA PROMOÇÃO DE ARQUIVAMENTO POR SEUS PRÓPRIOS FUNDAMENTOS.</text:p>
          </table:table-cell>
          <table:covered-table-cell/>
          <table:covered-table-cell/>
        </table:table-row>
        <table:table-row>
          <table:table-cell table:style-name="Tabela358.A1" office:value-type="string">
            <text:p text:style-name="P11"/>
          </table:table-cell>
          <table:table-cell table:style-name="Tabela358.A1" office:value-type="string">
            <text:p text:style-name="P21">Decisão:</text:p>
          </table:table-cell>
          <table:table-cell table:style-name="Tabela35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1">359.</text:p>
          </table:table-cell>
          <table:table-cell table:style-name="Tabela359.A1" office:value-type="string">
            <text:p text:style-name="P21">Processo:</text:p>
          </table:table-cell>
          <table:table-cell table:style-name="Tabela359.A1" office:value-type="string">
            <text:p text:style-name="P21">1.30.001.001391/2013-16</text:p>
          </table:table-cell>
          <table:table-cell table:style-name="Tabela359.A1" office:value-type="string">
            <text:p text:style-name="P21"><text:span text:style-name="T1">Voto: </text:span>4181/2017</text:p>
          </table:table-cell>
          <table:table-cell table:style-name="Tabela359.A1" office:value-type="string">
            <text:p text:style-name="P21">Origem: PRR/2ª REGIÃO - RIO DE JANEIRO</text:p>
          </table:table-cell>
        </table:table-row>
        <table:table-row>
          <table:table-cell table:style-name="Tabela359.A1" office:value-type="string">
            <text:p text:style-name="P11"/>
          </table:table-cell>
          <table:table-cell table:style-name="Tabela359.A1" office:value-type="string">
            <text:p text:style-name="P21">Relatora:</text:p>
          </table:table-cell>
          <table:table-cell table:style-name="Tabela359.A1" table:number-columns-spanned="3" office:value-type="string">
            <text:p text:style-name="P21">Dra. Maria Iraneide Olinda Santoro Facchini</text:p>
          </table:table-cell>
          <table:covered-table-cell/>
          <table:covered-table-cell/>
        </table:table-row>
        <table:table-row>
          <table:table-cell table:style-name="Tabela359.A1" office:value-type="string">
            <text:p text:style-name="P11"/>
          </table:table-cell>
          <table:table-cell table:style-name="Tabela359.A1" office:value-type="string">
            <text:p text:style-name="P28"><text:span text:style-name="T1">Ementa</text:span>:</text:p>
          </table:table-cell>
          <table:table-cell table:style-name="Tabela359.A1" table:number-columns-spanned="3" office:value-type="string">
            <text:p text:style-name="P17">PROMOÇÃO DE ARQUIVAMENTO. EDUCAÇÃO. BOLSA DE ESTUDO. COBRANÇA DE CRÉDITO. CAPES. AÇÃO DE EXECUÇÃO FISCAL.1. Procedimento administrativo instaurado com o fim de investigar descumprimento de termo de compromisso assumido por ex-bolsista, condenada ao pagamento de R$ 367.001,45 (trezentos e sessenta e sete mil e um real, quarenta e cinco centavos), com a Coordenação de Aperfeiçoamento de Pessoal de Nível Superior (CAPES). 2. Instado a se manifestar acerca da adoção de medidas para a cobrança do referido débito, o CAPES informou que a ex-bolsista fora inscrita no Cadastro Informativo de Créditos Não Quitados do setor público federal. Por sua vez, a Procuradoria Regional Federal da 2ª Região informou a existência de processo de execução fiscal (processo nº 0027196-19.2013.4.02.5101) para o ressarcimento do débito supramencionado. 3. Promovido o arquivamento do feito, uma vez que o CAPES providenciou as medidas necessárias para o ressarcimento do crédito em questão. PELA HOMOLOGAÇÃO DA PROMOÇÃO DE ARQUIVAMENTO POR SEUS PRÓPRIOS FUNDAMENTOS.</text:p>
          </table:table-cell>
          <table:covered-table-cell/>
          <table:covered-table-cell/>
        </table:table-row>
        <table:table-row>
          <table:table-cell table:style-name="Tabela359.A1" office:value-type="string">
            <text:p text:style-name="P11"/>
          </table:table-cell>
          <table:table-cell table:style-name="Tabela359.A1" office:value-type="string">
            <text:p text:style-name="P21">Decisão:</text:p>
          </table:table-cell>
          <table:table-cell table:style-name="Tabela35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text:soft-page-break/></text:p>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1">360.</text:p>
          </table:table-cell>
          <table:table-cell table:style-name="Tabela360.A1" office:value-type="string">
            <text:p text:style-name="P21">Processo:</text:p>
          </table:table-cell>
          <table:table-cell table:style-name="Tabela360.A1" office:value-type="string">
            <text:p text:style-name="P21">1.30.001.006891/2013-36</text:p>
          </table:table-cell>
          <table:table-cell table:style-name="Tabela360.A1" office:value-type="string">
            <text:p text:style-name="P21"><text:span text:style-name="T1">Voto: </text:span>3942/2017</text:p>
          </table:table-cell>
          <table:table-cell table:style-name="Tabela360.A1" office:value-type="string">
            <text:p text:style-name="P32"><text:span text:style-name="T6">Origem: </text:span>PR-RJ </text:p>
          </table:table-cell>
        </table:table-row>
        <table:table-row>
          <table:table-cell table:style-name="Tabela360.A1" office:value-type="string">
            <text:p text:style-name="P11"/>
          </table:table-cell>
          <table:table-cell table:style-name="Tabela360.A1" office:value-type="string">
            <text:p text:style-name="P21">Relatora:</text:p>
          </table:table-cell>
          <table:table-cell table:style-name="Tabela360.A1" table:number-columns-spanned="3" office:value-type="string">
            <text:p text:style-name="P21">Dra. Maria Iraneide Olinda Santoro Facchini</text:p>
          </table:table-cell>
          <table:covered-table-cell/>
          <table:covered-table-cell/>
        </table:table-row>
        <table:table-row>
          <table:table-cell table:style-name="Tabela360.A1" office:value-type="string">
            <text:p text:style-name="P11"/>
          </table:table-cell>
          <table:table-cell table:style-name="Tabela360.A1" office:value-type="string">
            <text:p text:style-name="P28"><text:span text:style-name="T1">Ementa</text:span>:</text:p>
          </table:table-cell>
          <table:table-cell table:style-name="Tabela360.A1" table:number-columns-spanned="3" office:value-type="string">
            <text:p text:style-name="P17">PROMOÇÃO DE ARQUIVAMENTO. CONCURSO PÚBLICO/PROCESSO SELETIVO. CRONOGRAMA DE PROVAS. SUPOSTA REPROVAÇÃO EXCESSIVA NO EXAME MÉDICO. SUPOSTA VIOLAÇÃO A PRAZO PREVISTO NO EDITAL. IRREGULARIDADES REFUTADAS. 1. Procedimento preparatório instaurado com a finalidade de apurar supostas irregularidades no concurso público para provimento de vagas ao cargo de Delegado da Polícia Federal, regulado pelo Edital nº 11/2012, executado pelo Cespe/Unb. Segundo o representante, foram selecionados 150 (cento e cinquenta) candidatos para participarem da fase dos exames médicos e, ao final, foram considerados aptos apenas 80 (oitenta). Argumenta que houve uma expressiva reprovação de candidatos nos exames médicos por não terem entregue o exame de sorologia para Hepatite B, sendo que o candidato portador desta enfermidade não seria reprovado por tal fato, o que tornaria desnecessária a exigência de apresentação de tal exame. Por fim, aduziu que teria ocorrido violação ao prazo de 10 (dez) dias para a apresentação de novos exames médicos solicitados pela junta médica, pois foram concedidos apenas dois dias de prazo para apresentação de exames complementares. 2. Instado a se manifestar, o Cespe refutou todas as alegações do representante. Argumentou que nenhum candidato foi considerado inapto pela não entrega dos exames de sorologia para Hepatite B. Informou que, diferentemente do afirmado, apenas 6 (seis) candidatos foram reprovados nos exames médicos. No tocante ao prazo para recursos, esclareceu que o subitem 2.1.1, do Anexo II, estabelece o prazo de até 10 (dez) dias para apresentação, pelo candidato, de exames médicos complementares, solicitado pela junta médica, razão pela qual o referido prazo poderia ser fixado a menor. 3. Promovido o arquivamento do feito, visto que não foram comprovadas nenhuma das supostas ilegalidades trazidas pelo representante. 4. Intimado da promoção de arquivamento, o representante manteve-se inerte. PELA HOMOLOGAÇÃO DA PROMOÇÃO DE ARQUIVAMENTO POR SEUS PRÓPRIOS FUNDAMENTOS.</text:p>
          </table:table-cell>
          <table:covered-table-cell/>
          <table:covered-table-cell/>
        </table:table-row>
        <table:table-row>
          <table:table-cell table:style-name="Tabela360.A1" office:value-type="string">
            <text:p text:style-name="P11"/>
          </table:table-cell>
          <table:table-cell table:style-name="Tabela360.A1" office:value-type="string">
            <text:p text:style-name="P21">Decisão:</text:p>
          </table:table-cell>
          <table:table-cell table:style-name="Tabela36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1" table:style-name="Tabela361">
        <table:table-column table:style-name="Tabela361.A"/>
        <table:table-column table:style-name="Tabela361.B"/>
        <table:table-column table:style-name="Tabela361.C"/>
        <table:table-column table:style-name="Tabela361.D"/>
        <table:table-column table:style-name="Tabela361.E"/>
        <table:table-row>
          <table:table-cell table:style-name="Tabela361.A1" office:value-type="string">
            <text:p text:style-name="P21">361.</text:p>
          </table:table-cell>
          <table:table-cell table:style-name="Tabela361.A1" office:value-type="string">
            <text:p text:style-name="P21">Processo:</text:p>
          </table:table-cell>
          <table:table-cell table:style-name="Tabela361.A1" office:value-type="string">
            <text:p text:style-name="P21">1.30.002.000030/2010-91</text:p>
          </table:table-cell>
          <table:table-cell table:style-name="Tabela361.A1" office:value-type="string">
            <text:p text:style-name="P21"><text:span text:style-name="T1">Voto: </text:span>4341/2017</text:p>
          </table:table-cell>
          <table:table-cell table:style-name="Tabela361.A1" office:value-type="string">
            <text:p text:style-name="P21">Origem: PROCURADORIA DA REPUBLICA NO MUNICIPIO DE CAMPOS-RJ</text:p>
          </table:table-cell>
        </table:table-row>
        <table:table-row>
          <table:table-cell table:style-name="Tabela361.A1" office:value-type="string">
            <text:p text:style-name="P11"/>
          </table:table-cell>
          <table:table-cell table:style-name="Tabela361.A1" office:value-type="string">
            <text:p text:style-name="P21">Relatora:</text:p>
          </table:table-cell>
          <table:table-cell table:style-name="Tabela361.A1" table:number-columns-spanned="3" office:value-type="string">
            <text:p text:style-name="P21">Dra. Maria Iraneide Olinda Santoro Facchini</text:p>
          </table:table-cell>
          <table:covered-table-cell/>
          <table:covered-table-cell/>
        </table:table-row>
        <table:table-row>
          <table:table-cell table:style-name="Tabela361.A1" office:value-type="string">
            <text:p text:style-name="P11"/>
          </table:table-cell>
          <table:table-cell table:style-name="Tabela361.A1" office:value-type="string">
            <text:p text:style-name="P28"><text:span text:style-name="T1">Ementa</text:span>:</text:p>
          </table:table-cell>
          <table:table-cell table:style-name="Tabela361.A1" table:number-columns-spanned="3" office:value-type="string">
            <text:p text:style-name="P17">PROMOÇÃO DE ARQUIVAMENTO. CONCURSO PÚBLICO/PROCESSO SELETIVO. TITULAÇÃO EXIGIDA PARA INGRESSO. AUTONOMIA UNIVERSITÁRIA. DIREITO INDIVIDUAL. AUSÊNCIA DE ATRIBUIÇÃO FEDERAL.1. Inquérito civil instaurado a partir de representação em face do Instituto Federal de Educação, Ciência e Tecnologia Fluminense, IFF. Segundo a representante, o IFF não acatou a sugestão para alteração do edital de concurso público para professor de ensino básico, técnico e tecnológico da instituição, quanto ao item titulação exigida para ingresso, área de atuação, desenho técnico, de modo a permitir sua participação, uma vez que possui formação de nível superior afim. 2. <text:soft-page-break/>Conforme consta do edital nº 11/2010, a titulação exigida para a área de atuação Desenho Técnico é graduação em Arquitetura, Engenharia Civil, Elétrica ou Mecânica, cursados em instituições reconhecidas pelo MEC. A representante alega que possui graduação com Licenciatura Plena em Construção Civil, sendo uma das habilitações projetos de construção civil. Argumenta que apesar de não possuir a habilitação exigida detém plenas condições para assumir a função. 3. Instado a se manifestar, o IFF argumenta que a representante não contempla o perfil adequado, pois a vaga para a localidade pretendida, campus Itaperuna, possui como eixo temático a eletromecânica, eletrotécnica e mecânica. 4. O membro oficiante promoveu o arquivamento do feito sob o argumento de que " ... o edital é a norma que rege o concurso público e a alteração pretendida não foi julgada, à época, pela comissão organizadora, conveniente ao Instituto Federal Fluminense..." 5. A questão encontra-se judicializada. 6. Além dos argumentos expostos, importante frisar que a escolha da habilitação exigida para preenchimento de determinada vaga insere-se no campo da autonomia universitária. Ademais, a matéria trazida aos autos é de interesse estritamente individual, não existindo interesse federal a justificar a atuação do MPF. PELA HOMOLOGAÇÃO.</text:p>
          </table:table-cell>
          <table:covered-table-cell/>
          <table:covered-table-cell/>
        </table:table-row>
        <table:table-row>
          <table:table-cell table:style-name="Tabela361.A1" office:value-type="string">
            <text:p text:style-name="P11"/>
          </table:table-cell>
          <table:table-cell table:style-name="Tabela361.A1" office:value-type="string">
            <text:p text:style-name="P21">Decisão:</text:p>
          </table:table-cell>
          <table:table-cell table:style-name="Tabela36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1">362.</text:p>
          </table:table-cell>
          <table:table-cell table:style-name="Tabela362.A1" office:value-type="string">
            <text:p text:style-name="P21">Processo:</text:p>
          </table:table-cell>
          <table:table-cell table:style-name="Tabela362.A1" office:value-type="string">
            <text:p text:style-name="P21">1.30.004.000010/2014-24</text:p>
          </table:table-cell>
          <table:table-cell table:style-name="Tabela362.A1" office:value-type="string">
            <text:p text:style-name="P21"><text:span text:style-name="T1">Voto: </text:span>3918/2017</text:p>
          </table:table-cell>
          <table:table-cell table:style-name="Tabela362.A1" office:value-type="string">
            <text:p text:style-name="P21">Origem: PROCURADORIA DA REPUBLICA NO MUNICIPIO DE ITAPERUNA-RJ</text:p>
          </table:table-cell>
        </table:table-row>
        <table:table-row>
          <table:table-cell table:style-name="Tabela362.A1" office:value-type="string">
            <text:p text:style-name="P11"/>
          </table:table-cell>
          <table:table-cell table:style-name="Tabela362.A1" office:value-type="string">
            <text:p text:style-name="P21">Relatora:</text:p>
          </table:table-cell>
          <table:table-cell table:style-name="Tabela362.A1" table:number-columns-spanned="3" office:value-type="string">
            <text:p text:style-name="P21">Dra. Maria Iraneide Olinda Santoro Facchini</text:p>
          </table:table-cell>
          <table:covered-table-cell/>
          <table:covered-table-cell/>
        </table:table-row>
        <table:table-row>
          <table:table-cell table:style-name="Tabela362.A1" office:value-type="string">
            <text:p text:style-name="P11"/>
          </table:table-cell>
          <table:table-cell table:style-name="Tabela362.A1" office:value-type="string">
            <text:p text:style-name="P28"><text:span text:style-name="T1">Ementa</text:span>:</text:p>
          </table:table-cell>
          <table:table-cell table:style-name="Tabela362.A1" table:number-columns-spanned="3" office:value-type="string">
            <text:p text:style-name="P17">PROMOÇÃO DE ARQUIVAMENTO. CONSELHOS PROFISSIONAIS. REGISTROS PROFISSIONAIS. AUSÊNCIA DE REGISTRO DE CURSO TÉCNICO NO CREA/RJ. CADASTRAMENTO DO CURSO. IRREGULARIDADE SANADA. 1. Procedimento preparatório instaurado, no qual o representante alega que o curso de Técnico do Meio Ambiente, promovido pela Secretaria de Estado de Educação, no Município de Itaperuna, embora autorizado pelo MEC, não teria sido registrado no Conselho Regional de Engenharia e Agronomia/RJ, em razão de exigências não aplicadas em outros cursos semelhantes na região. 2. Instado a se manifestar, o CREA/RJ alegou que havia pendências de registro do corpo docente do curso junto ao órgão competente, o que resultava na não conclusão do cadastramento do curso e impedia a expedição do registro dos alunos egressos. Informou que passou a adotar o entendimento de que a falta de registro dos docentes deve ser tratada como irregularidade a ser sanada por meio de fiscalização, deixando de ser impedimento para o cadastramento do curso. 3. Às fls. 23/24, consta a informação de que o CREA/RJ revisou seu entendimento e efetuou a aprovação do registro do curso em questão. 4. Intimado da promoção de arquivamento, o representante manteve-se inerte. Promovido o arquivamento do visto, haja vista o saneamento das irregularidades. PELA HOMOLOGAÇÃO DA PROMOÇÃO DE ARQUIVAMENTO POR SEUS PRÓPRIOS FUNDAMENTOS.</text:p>
          </table:table-cell>
          <table:covered-table-cell/>
          <table:covered-table-cell/>
        </table:table-row>
        <table:table-row>
          <table:table-cell table:style-name="Tabela362.A1" office:value-type="string">
            <text:p text:style-name="P11"/>
          </table:table-cell>
          <table:table-cell table:style-name="Tabela362.A1" office:value-type="string">
            <text:p text:style-name="P21">Decisão:</text:p>
          </table:table-cell>
          <table:table-cell table:style-name="Tabela36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1">363.</text:p>
          </table:table-cell>
          <table:table-cell table:style-name="Tabela363.A1" office:value-type="string">
            <text:p text:style-name="P21">Processo:</text:p>
          </table:table-cell>
          <table:table-cell table:style-name="Tabela363.A1" office:value-type="string">
            <text:p text:style-name="P21">1.30.007.000127/2009-11</text:p>
          </table:table-cell>
          <table:table-cell table:style-name="Tabela363.A1" office:value-type="string">
            <text:p text:style-name="P21"><text:span text:style-name="T1">Voto: </text:span>3546/2017</text:p>
          </table:table-cell>
          <table:table-cell table:style-name="Tabela363.A1" office:value-type="string">
            <text:p text:style-name="P32"><text:span text:style-name="T6">Origem: </text:span>PRM-<text:soft-page-break/>PETROPOLIS </text:p>
          </table:table-cell>
        </table:table-row>
        <table:table-row>
          <table:table-cell table:style-name="Tabela363.A1" office:value-type="string">
            <text:p text:style-name="P11"/>
          </table:table-cell>
          <table:table-cell table:style-name="Tabela363.A1" office:value-type="string">
            <text:p text:style-name="P21">Relatora:</text:p>
          </table:table-cell>
          <table:table-cell table:style-name="Tabela363.A1" table:number-columns-spanned="3" office:value-type="string">
            <text:p text:style-name="P21">Dra. Maria Iraneide Olinda Santoro Facchini</text:p>
          </table:table-cell>
          <table:covered-table-cell/>
          <table:covered-table-cell/>
        </table:table-row>
        <table:table-row>
          <table:table-cell table:style-name="Tabela363.A1" office:value-type="string">
            <text:p text:style-name="P11"/>
          </table:table-cell>
          <table:table-cell table:style-name="Tabela363.A1" office:value-type="string">
            <text:p text:style-name="P28"><text:span text:style-name="T1">Ementa</text:span>:</text:p>
          </table:table-cell>
          <table:table-cell table:style-name="Tabela363.A1" table:number-columns-spanned="3" office:value-type="string">
            <text:p text:style-name="P17">PROMOÇÃO DE ARQUIVAMENTO. CONCURSO PÚBLICO. CENTRO FEDERAL DE EDUCAÇÃO TECNOLOGIA CELSO SUCKWOW DA FONSECA - CEFET/RJ. CARGO DE PEDAGOGO. FALTA DE EXIGÊNCIA DA EXPERIÊNCIA DOCENTE PREVISTA NO § 1º DO ART. 67 DA LEI 9.394/1996. LEI DAS DIRETRIZES E BASES DA EDUCAÇÃO NACIONAL - LDB. 1. Inquérito Civil instaurado a partir de representação relatando possíveis falhas no Edital nº 013/2008 do Concurso do CEFET/RJ para o cargo de Pedagogo, concernente à falta de exigência da experiência docente prevista no § 1º do art. 67 da Lei nº 9.394/96, Lei de Diretrizes e Bases da Educação Nacional - LDB. 2. Informação da CEFET/RJ no sentido de que art. 67 da Lei nº 9.394/96 somente é aplicável aos profissionais que exercem suas funções em estabelecimentos de educação básica, e que, portanto, o CEFET/RJ, ao ser considerado Instituição Federal de Ensino Superior, não estaria obrigado a exigir a experiência docente com pré-requisito para o exercício do cargo de Pedagogo naquela instituição. 3. Arquivamento promovido sob o funamento de que "a Administração é livre para estabelecer as bases do concurso e os critérios de julgamento do mesmo, desde que o faça com igualdade para todos os candidatos, podendo, ainda, a qualquer tempo, alterar as condições e os requisitos de admissão dos concorrentes, para melhor atendimento do interesse público". Além disso, "considerando as atribuições do cargo de Pedagogo contidas no Plano de Carreira dos Cargos de Técnico Administrativos em Educação do CEFET (fl. 80), constata-se que a ausência de experiência profissional não é motivo idôneo para que se impeça a inscrição, a participação e a nomeação de cidadão candidato a tal cargo público". 4. Por fim, restou esclarecido na promoção de arquivamento que "[...] a cláusula relativa à experiência profissional não é incluída em editais vinculadas aos concursos realizados no âmbito daquele Instituição de Ensino, o que demostra que tal ausência não teve o condão de chancelar qualquer favorecimento no critério seletivo em comento". 5. Acolhimento da promoção de arquivamento pelos seus próprios fundamentos. PELA HOMOLOGAÇÃO</text:p>
          </table:table-cell>
          <table:covered-table-cell/>
          <table:covered-table-cell/>
        </table:table-row>
        <table:table-row>
          <table:table-cell table:style-name="Tabela363.A1" office:value-type="string">
            <text:p text:style-name="P11"/>
          </table:table-cell>
          <table:table-cell table:style-name="Tabela363.A1" office:value-type="string">
            <text:p text:style-name="P21">Decisão:</text:p>
          </table:table-cell>
          <table:table-cell table:style-name="Tabela36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1">364.</text:p>
          </table:table-cell>
          <table:table-cell table:style-name="Tabela364.A1" office:value-type="string">
            <text:p text:style-name="P21">Processo:</text:p>
          </table:table-cell>
          <table:table-cell table:style-name="Tabela364.A1" office:value-type="string">
            <text:p text:style-name="P21">1.30.007.000143/2014-71</text:p>
          </table:table-cell>
          <table:table-cell table:style-name="Tabela364.A1" office:value-type="string">
            <text:p text:style-name="P21"><text:span text:style-name="T1">Voto: </text:span>4342/2017</text:p>
          </table:table-cell>
          <table:table-cell table:style-name="Tabela364.A1" office:value-type="string">
            <text:p text:style-name="P21">Origem: PROCURADORIA DA REPUBLICA NO MUNICIPIO DE PETROPOLIS/TRES RI</text:p>
          </table:table-cell>
        </table:table-row>
        <table:table-row>
          <table:table-cell table:style-name="Tabela364.A1" office:value-type="string">
            <text:p text:style-name="P11"/>
          </table:table-cell>
          <table:table-cell table:style-name="Tabela364.A1" office:value-type="string">
            <text:p text:style-name="P21">Relatora:</text:p>
          </table:table-cell>
          <table:table-cell table:style-name="Tabela364.A1" table:number-columns-spanned="3" office:value-type="string">
            <text:p text:style-name="P21">Dra. Maria Iraneide Olinda Santoro Facchini</text:p>
          </table:table-cell>
          <table:covered-table-cell/>
          <table:covered-table-cell/>
        </table:table-row>
        <table:table-row>
          <table:table-cell table:style-name="Tabela364.A1" office:value-type="string">
            <text:p text:style-name="P11"/>
          </table:table-cell>
          <table:table-cell table:style-name="Tabela364.A1" office:value-type="string">
            <text:p text:style-name="P28"><text:span text:style-name="T1">Ementa</text:span>:</text:p>
          </table:table-cell>
          <table:table-cell table:style-name="Tabela364.A1" table:number-columns-spanned="3" office:value-type="string">
            <text:p text:style-name="P17">PROMOÇÃO DE ARQUIVAMENTO. POLÍTICA FUNDIÁRIA E DA REFORMA AGRÁRIA. AQUISIÇÃO DE IMÓVEL RURAL POR ESTRANGEIRO. SUPOSTO DESCUMPRIMENTO DA LEI Nº 5709/71. AUSÊNCIA DE IRREGULARIDADES. 1. Inquérito civil instaurado para apurar suposta aquisição de imóvel rural por estrangeira, com área total de 458,3232 hectares (equivalente a 45 MEI - módulo de exploração indefinida), sem que ali fosse observado, pelo tabelião que lavrou a escritura e pelo oficial do registro da situação do bem, o disposto no art. 3º da Lei 5.709/71, que estabelece a necessidade de prévia autorização do INCRA para a aquisição de imóvel rural quando a área deste se situar entre 3 e 50 MEI. 2. Instados a se manifestarem, os tabeliães responsáveis pelo 4º ofício de Notas de <text:soft-page-break/>Petrópolis/RJ e pelo Registro de Imóveis anexo ao 2º ofício de notas de Paraíba do Sul/RJ argumentaram que a referida averbação lavrada na escritura decorreram de cumprimento à decisão judicial. Por sua vez, a Corregedoria Geral da Justiça do Rio de Janeiro informou que o processo tramitou junto ao juízo de Direito da Vara de Família e da Infância e Juventude da Comarca de Paraíba do Sul, sob o nº 704/99. A Corregedoria esclareceu que não houve efetiva aquisição de imóvel rural por estrangeiro sem prévia apreciação do INCRA, mas tão somente partilha do bem fundamentado na dissolução de sociedade conjugal, e de que a estrangeira teve filhos em solo nacional, não se justificando, portanto, os limites impostos no art. 3º da Lei 5709/1971. Aduziu que " a área em tela pertencia à sociedade Agro Pastoril La Platilla Ltda., cujo sócio é ex-cônjuge da adquirente e a aquisição se deu em razão de acordo entre as partes lançado no processo de divórcio com reconvenção ..." 3. Promovido o arquivamento do feito, visto que não houve o descumprimento à Lei em comento, assim como inexistem irregularidades a serem sanadas. PELA HOMOLOGAÇÃO DA PROMOÇÃO DE ARQUIVAMENTO POR SEUS PRÓPRIOS FUNDAMENTOS</text:p>
          </table:table-cell>
          <table:covered-table-cell/>
          <table:covered-table-cell/>
        </table:table-row>
        <table:table-row>
          <table:table-cell table:style-name="Tabela364.A1" office:value-type="string">
            <text:p text:style-name="P11"/>
          </table:table-cell>
          <table:table-cell table:style-name="Tabela364.A1" office:value-type="string">
            <text:p text:style-name="P21">Decisão:</text:p>
          </table:table-cell>
          <table:table-cell table:style-name="Tabela36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1">365.</text:p>
          </table:table-cell>
          <table:table-cell table:style-name="Tabela365.A1" office:value-type="string">
            <text:p text:style-name="P21">Processo:</text:p>
          </table:table-cell>
          <table:table-cell table:style-name="Tabela365.A1" office:value-type="string">
            <text:p text:style-name="P21">1.30.010.000176/2014-61</text:p>
          </table:table-cell>
          <table:table-cell table:style-name="Tabela365.A1" office:value-type="string">
            <text:p text:style-name="P21"><text:span text:style-name="T1">Voto: </text:span>4355/2017</text:p>
          </table:table-cell>
          <table:table-cell table:style-name="Tabela365.A1" office:value-type="string">
            <text:p text:style-name="P21">Origem: PROCURADORIA DA REPUBLICA NO MUNICIPIO DE V.REDONDA/B.PIRAÍ</text:p>
          </table:table-cell>
        </table:table-row>
        <table:table-row>
          <table:table-cell table:style-name="Tabela365.A1" office:value-type="string">
            <text:p text:style-name="P11"/>
          </table:table-cell>
          <table:table-cell table:style-name="Tabela365.A1" office:value-type="string">
            <text:p text:style-name="P21">Relatora:</text:p>
          </table:table-cell>
          <table:table-cell table:style-name="Tabela365.A1" table:number-columns-spanned="3" office:value-type="string">
            <text:p text:style-name="P21">Dra. Maria Iraneide Olinda Santoro Facchini</text:p>
          </table:table-cell>
          <table:covered-table-cell/>
          <table:covered-table-cell/>
        </table:table-row>
        <table:table-row>
          <table:table-cell table:style-name="Tabela365.A1" office:value-type="string">
            <text:p text:style-name="P11"/>
          </table:table-cell>
          <table:table-cell table:style-name="Tabela365.A1" office:value-type="string">
            <text:p text:style-name="P28"><text:span text:style-name="T1">Ementa</text:span>:</text:p>
          </table:table-cell>
          <table:table-cell table:style-name="Tabela365.A1" table:number-columns-spanned="3" office:value-type="string">
            <text:p text:style-name="P17">PROMOÇÃO DE ARQUIVAMENTO. POLÍTICA FUNDIÁRIA E DA REFORMA AGRÁRIA. AQUISIÇÃO DE IMÓVEL RURAL POR ESTRANGEIRO. 1. Inquérito Civil instaurado a partir de Ofício do Instituto Nacional de Colonização e Reforma Agrária (INCRA), informando que imóveis rurais foram adquiridos por estrangeiros em desconformidade com a Lei nº 5.709/71. 2. Uma vez que o INCRA noticiou outros casos semelhantes, os quais deram origem a procedimentos distintos, o Procurador da República oficiante promoveu o arquivamento dos Inquéritos Civis nº 1.30.010.000174/2014-72, 1.30.010.000175/2014-17, 1.30.010.000176/2014-61, 1.30.010.000177/2014-14, 1.30.010.000178/2014-51, 1.30.010.000195/2014-98, 1.30.010.000196/2014-32 e 1.30.010.000420/2013-13, determinando a instauração de novo inquérito civil público para acompanhar, de forma ampla, o cumprimento da Lei nº 5.709/71 quanto à aquisição de imóveis rurais por estrangeiros no âmbito da área de atribuição da PRM em Volta Redonda/RJ. 3. Assim, foi instaurado o IC nº 1.30.010.000023/2015-03, no qual foi promovido arquivamento e encontra-se atualmente nesta 1ª CCR aguardando análise. 4. Tendo em vista a existência de novo procedimento cujo objeto é mais amplo, justifica-se o arquivamento dos presentes autos. PELA HOMOLOGAÇÃO.</text:p>
          </table:table-cell>
          <table:covered-table-cell/>
          <table:covered-table-cell/>
        </table:table-row>
        <table:table-row>
          <table:table-cell table:style-name="Tabela365.A1" office:value-type="string">
            <text:p text:style-name="P11"/>
          </table:table-cell>
          <table:table-cell table:style-name="Tabela365.A1" office:value-type="string">
            <text:p text:style-name="P21">Decisão:</text:p>
          </table:table-cell>
          <table:table-cell table:style-name="Tabela36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1">366.</text:p>
          </table:table-cell>
          <table:table-cell table:style-name="Tabela366.A1" office:value-type="string">
            <text:p text:style-name="P21">Processo:</text:p>
          </table:table-cell>
          <table:table-cell table:style-name="Tabela366.A1" office:value-type="string">
            <text:p text:style-name="P21">1.30.012.000070/2011-03</text:p>
          </table:table-cell>
          <table:table-cell table:style-name="Tabela366.A1" office:value-type="string">
            <text:p text:style-name="P21"><text:span text:style-name="T1">Voto: </text:span>4343/2017</text:p>
          </table:table-cell>
          <table:table-cell table:style-name="Tabela366.A1" office:value-type="string">
            <text:p text:style-name="P21">Origem: PROCURADORIA DA REPUBLICA - RIO DE JANEIRO</text:p>
          </table:table-cell>
        </table:table-row>
        <text:soft-page-break/>
        <table:table-row>
          <table:table-cell table:style-name="Tabela366.A1" office:value-type="string">
            <text:p text:style-name="P11"/>
          </table:table-cell>
          <table:table-cell table:style-name="Tabela366.A1" office:value-type="string">
            <text:p text:style-name="P21">Relatora:</text:p>
          </table:table-cell>
          <table:table-cell table:style-name="Tabela366.A1" table:number-columns-spanned="3" office:value-type="string">
            <text:p text:style-name="P21">Dra. Maria Iraneide Olinda Santoro Facchini</text:p>
          </table:table-cell>
          <table:covered-table-cell/>
          <table:covered-table-cell/>
        </table:table-row>
        <table:table-row>
          <table:table-cell table:style-name="Tabela366.A1" office:value-type="string">
            <text:p text:style-name="P11"/>
          </table:table-cell>
          <table:table-cell table:style-name="Tabela366.A1" office:value-type="string">
            <text:p text:style-name="P28"><text:span text:style-name="T1">Ementa</text:span>:</text:p>
          </table:table-cell>
          <table:table-cell table:style-name="Tabela366.A1" table:number-columns-spanned="3" office:value-type="string">
            <text:p text:style-name="P17">PROMOÇÃO DE ARQUIVAMENTO. LICITAÇÃO. INEXIGIBILIDADE. ASSUNTOS DIVERSOS. SUPOSTA LESÃO AO PATRIMÔNIO PÚBLICO. QUESTÃO ANALISADA PELO TCU. AUSÊNCIA DE IRREGULARIDADES. 1. Inquérito civil instaurado a partir de representação relatando ter havido lesão ao patrimônio público federal na contratação, pelo BNDES, de salas-cofres por meio da empresa ACECO TI LTDA, certificadas pela ABNT Certificadora. Segundo a representante, a certificação foi irregular, pois não foram atendidos os requisitos da NBR 15247:2004. 2. Instado a se manifestar, o BNDES apresentou resposta, a qual, segundo o membro oficiante, comprova satisfatoriamente a legalidade de sua atuação, aduzindo que a contratação foi precedida de projeto básico e que a equipe técnica do Banco entendeu ser imprescindível a certificação da sala-cofre, conforme norma da ABNT, sendo que o IMETRO somente certifica a empresa ACECO. De tal modo, resta justificada a contratação por inexigibilidade de licitação. 3. O TCU, por sua vez, analisou especificamente a questão trazida nos autos, tendo sido prolatado o Acórdão nº 5350/2012-TCU- 1ª Câmara, referente ao processo TC 010.057/2012-9, que afastou qualquer irregularidade na atuação do BNDES quanto à compra da sala-cofre e prestação dos serviços de manutenção pela empresa ACECO. 3. O membro oficiante promoveu o arquivamento do feito sob o fundamento de que não restou confirmada lesão ao patrimônio público, nem conduta ilícita por parte do BNDES. PELA HOMOLOGAÇÃO.</text:p>
          </table:table-cell>
          <table:covered-table-cell/>
          <table:covered-table-cell/>
        </table:table-row>
        <table:table-row>
          <table:table-cell table:style-name="Tabela366.A1" office:value-type="string">
            <text:p text:style-name="P11"/>
          </table:table-cell>
          <table:table-cell table:style-name="Tabela366.A1" office:value-type="string">
            <text:p text:style-name="P21">Decisão:</text:p>
          </table:table-cell>
          <table:table-cell table:style-name="Tabela36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1">367.</text:p>
          </table:table-cell>
          <table:table-cell table:style-name="Tabela367.A1" office:value-type="string">
            <text:p text:style-name="P21">Processo:</text:p>
          </table:table-cell>
          <table:table-cell table:style-name="Tabela367.A1" office:value-type="string">
            <text:p text:style-name="P21">1.30.012.000093/2010-29</text:p>
          </table:table-cell>
          <table:table-cell table:style-name="Tabela367.A1" office:value-type="string">
            <text:p text:style-name="P21"><text:span text:style-name="T1">Voto: </text:span>4231/2017</text:p>
          </table:table-cell>
          <table:table-cell table:style-name="Tabela367.A1" office:value-type="string">
            <text:p text:style-name="P32"><text:span text:style-name="T6">Origem: </text:span>PR-RJ </text:p>
          </table:table-cell>
        </table:table-row>
        <table:table-row>
          <table:table-cell table:style-name="Tabela367.A1" office:value-type="string">
            <text:p text:style-name="P11"/>
          </table:table-cell>
          <table:table-cell table:style-name="Tabela367.A1" office:value-type="string">
            <text:p text:style-name="P21">Relatora:</text:p>
          </table:table-cell>
          <table:table-cell table:style-name="Tabela367.A1" table:number-columns-spanned="3" office:value-type="string">
            <text:p text:style-name="P21">Dra. Maria Iraneide Olinda Santoro Facchini</text:p>
          </table:table-cell>
          <table:covered-table-cell/>
          <table:covered-table-cell/>
        </table:table-row>
        <table:table-row>
          <table:table-cell table:style-name="Tabela367.A1" office:value-type="string">
            <text:p text:style-name="P11"/>
          </table:table-cell>
          <table:table-cell table:style-name="Tabela367.A1" office:value-type="string">
            <text:p text:style-name="P28"><text:span text:style-name="T1">Ementa</text:span>:</text:p>
          </table:table-cell>
          <table:table-cell table:style-name="Tabela367.A1" table:number-columns-spanned="3" office:value-type="string">
            <text:p text:style-name="P17">PROMOÇÃO DE ARQUIVAMENTO. CONCURSO PÚBLICO/PROCESSO SELETIVO. INSCRIÇÃO/DOCUMENTAÇÃO. PROBLEMAS SOLUCIONADOS DURANTE O PRAZO DE INSCRIÇÃO. FATORES EXTERNOS E INTERNOS QUE OCASIONARAM ATRASOS NO CRONOGRAMA. 1. Procedimento preparatório instaurado para apurar supostas irregularidades em concurso público promovido pela Empresa Brasileira de Correios e Telégrafos - ECT, regido pelo Edital nº 604/2009. Segundo as representações, a ECT abriu as inscrições para o aludido concurso sem disponibilizar formulário e boletos para pagamento de taxa, bem como formulários para preenchimento manual nas agências franqueadas para recebimento das inscrições. Insurgem-se também quanto à demora para a realização das provas e a falta de divulgação da instituição organizadora do certame. 2. Instada a se manifestar, a ECT afirmou que as irregularidades referentes a oferta de boleto e de formulários na internet e nas agências já foram regularizadas ainda no prazo de inscrição. No tocante à demora para realização das demais etapas do concurso público, aduziu que as inscrições foram prorrogadas por três vezes, em razão das festas de final de ano, como também em decorrência do cumprimento da Recomendação PRMG/GB/RLP do Ministério Público Federal no Estado de Minas Gerais e de decisão liminar concedida em ACP proposta pela DPU, no sentido de incluir no edital item prevendo isenção de taxa para os candidatos de baixa renda. 3. O membro oficiante asseverou que " ... não houve desídia ou má-fé da ECT na condução do concurso público aberto por meio do Edital nº 604/2009. Isso porque se <text:soft-page-break/>constatou uma sucessão de acontecimentos internos e externos que implicaram na demora inevitável da realização do certame, tais como o atendimento da Recomendação do Ministério Público Federal e o cumprimento de medida liminar..." PELA HOMOLOGAÇÃO DA PROMOÇÃO DE ARQUIVAMENTO POR SEUS PRÓPRIOS FUNDAMENTOS.</text:p>
          </table:table-cell>
          <table:covered-table-cell/>
          <table:covered-table-cell/>
        </table:table-row>
        <table:table-row>
          <table:table-cell table:style-name="Tabela367.A1" office:value-type="string">
            <text:p text:style-name="P11"/>
          </table:table-cell>
          <table:table-cell table:style-name="Tabela367.A1" office:value-type="string">
            <text:p text:style-name="P21">Decisão:</text:p>
          </table:table-cell>
          <table:table-cell table:style-name="Tabela36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1">368.</text:p>
          </table:table-cell>
          <table:table-cell table:style-name="Tabela368.A1" office:value-type="string">
            <text:p text:style-name="P21">Processo:</text:p>
          </table:table-cell>
          <table:table-cell table:style-name="Tabela368.A1" office:value-type="string">
            <text:p text:style-name="P21">1.31.000.001070/2014-67</text:p>
          </table:table-cell>
          <table:table-cell table:style-name="Tabela368.A1" office:value-type="string">
            <text:p text:style-name="P21"><text:span text:style-name="T1">Voto: </text:span>4347/2017</text:p>
          </table:table-cell>
          <table:table-cell table:style-name="Tabela368.A1" office:value-type="string">
            <text:p text:style-name="P21">Origem: PROCURADORIA DA REPUBLICA - RONDONIA</text:p>
          </table:table-cell>
        </table:table-row>
        <table:table-row>
          <table:table-cell table:style-name="Tabela368.A1" office:value-type="string">
            <text:p text:style-name="P11"/>
          </table:table-cell>
          <table:table-cell table:style-name="Tabela368.A1" office:value-type="string">
            <text:p text:style-name="P21">Relatora:</text:p>
          </table:table-cell>
          <table:table-cell table:style-name="Tabela368.A1" table:number-columns-spanned="3" office:value-type="string">
            <text:p text:style-name="P21">Dra. Maria Iraneide Olinda Santoro Facchini</text:p>
          </table:table-cell>
          <table:covered-table-cell/>
          <table:covered-table-cell/>
        </table:table-row>
        <table:table-row>
          <table:table-cell table:style-name="Tabela368.A1" office:value-type="string">
            <text:p text:style-name="P11"/>
          </table:table-cell>
          <table:table-cell table:style-name="Tabela368.A1" office:value-type="string">
            <text:p text:style-name="P28"><text:span text:style-name="T1">Ementa</text:span>:</text:p>
          </table:table-cell>
          <table:table-cell table:style-name="Tabela368.A1" table:number-columns-spanned="3" office:value-type="string">
            <text:p text:style-name="P17">PROMOÇÃO DE ARQUIVAMENTO. BENS PÚBLICOS. ALIENAÇÃO DE IMÓVEL PÚBLICO DESTITUÍDO DE FINALIDADE PÚBLICA. AUSÊNCIA DE IRREGULARIDADE. 1. Procedimento preparatório instaurado com o fim de apurar a alienação de determinado armazém da Companhia Nacional de Abastecimento - CONAB, localizado no município de Ariquemes-RO. Os representantes dos territórios rurais em Rondônia requereram à Superintendência da CONAB o cancelamento do processo de alienação do armazém, fundamentando-se na importância e serventia do imóvel para o armazenamento dos produtos produzidos na região do Vale do Jamari. 2. Instada a se manifestar, a CONAB informou que a venda do imóvel foi autorizada pelo Conselho Nacional de Administração da Conab, bem como esclareceu que o armazém se encontrava cedido em regime de comodato à Secretaria de Estado da Agricultura, Pecuária e Regularização Fundiária, mas que, em setembro de 2011, a cessão de uso expirou, não havendo mais finalidade pública que justificasse a sua manutenção. 3. O Procurador da República oficiante pontuou " (...) no caso, prevaleceu o interesse público, uma vez que a citada empresa pública federal preferiu evitar desperdícios financeiros em razão de altos custos no tocante à preservação do patrimônio a manter um imóvel destituído de utilidade pública. " 4. Promovido o arquivamento do feito, visto que não houve irregularidade na venda do armazém de propriedade da CONAB. 5. Intimado da promoção de arquivamento, o representante permaneceu inerte. PELA HOMOLOGAÇÃO DA PROMOÇÃO DE ARQUIVAMENTO POR SEUS PRÓPRIOS FUNDAMENTOS.</text:p>
          </table:table-cell>
          <table:covered-table-cell/>
          <table:covered-table-cell/>
        </table:table-row>
        <table:table-row>
          <table:table-cell table:style-name="Tabela368.A1" office:value-type="string">
            <text:p text:style-name="P11"/>
          </table:table-cell>
          <table:table-cell table:style-name="Tabela368.A1" office:value-type="string">
            <text:p text:style-name="P21">Decisão:</text:p>
          </table:table-cell>
          <table:table-cell table:style-name="Tabela36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1">369.</text:p>
          </table:table-cell>
          <table:table-cell table:style-name="Tabela369.A1" office:value-type="string">
            <text:p text:style-name="P21">Processo:</text:p>
          </table:table-cell>
          <table:table-cell table:style-name="Tabela369.A1" office:value-type="string">
            <text:p text:style-name="P21">1.33.000.001392/2016-01</text:p>
          </table:table-cell>
          <table:table-cell table:style-name="Tabela369.A1" office:value-type="string">
            <text:p text:style-name="P21"><text:span text:style-name="T1">Voto: </text:span>3745/2017</text:p>
          </table:table-cell>
          <table:table-cell table:style-name="Tabela369.A1" office:value-type="string">
            <text:p text:style-name="P21">Origem: PROCURADORIA DA REPUBLICA - SANTA CATARINA</text:p>
          </table:table-cell>
        </table:table-row>
        <table:table-row>
          <table:table-cell table:style-name="Tabela369.A1" office:value-type="string">
            <text:p text:style-name="P11"/>
          </table:table-cell>
          <table:table-cell table:style-name="Tabela369.A1" office:value-type="string">
            <text:p text:style-name="P21">Relatora:</text:p>
          </table:table-cell>
          <table:table-cell table:style-name="Tabela369.A1" table:number-columns-spanned="3" office:value-type="string">
            <text:p text:style-name="P21">Dra. Maria Iraneide Olinda Santoro Facchini</text:p>
          </table:table-cell>
          <table:covered-table-cell/>
          <table:covered-table-cell/>
        </table:table-row>
        <table:table-row>
          <table:table-cell table:style-name="Tabela369.A1" office:value-type="string">
            <text:p text:style-name="P11"/>
          </table:table-cell>
          <table:table-cell table:style-name="Tabela369.A1" office:value-type="string">
            <text:p text:style-name="P28"><text:span text:style-name="T1">Ementa</text:span>:</text:p>
          </table:table-cell>
          <table:table-cell table:style-name="Tabela369.A1" table:number-columns-spanned="3" office:value-type="string">
            <text:p text:style-name="P17">PROMOÇÃO DE ARQUIVAMENTO. ATOS ADMINISTRATIVOS EM GERAL. CONTRATO ADMINISTRATIVO. UNIVERSIDADE FEDERAL DE SANTA CATARINA (UFSC) . DESCUMPRIMENTO DE CLÁUSULA DE CONTRATO. . 1. Procedimento Preparatório instaurado para apurar o descumprimento de cláusula de contrato firmado entre a Universidade Federal de Santa Catarina (UFSC) e empresa privada, cujo objeto é a exploração e a operação comercial de serviços de lanchonete. 2. O Procurador da República <text:soft-page-break/>oficiante promoveu o arquivamento do feito, tendo em vista a correção administrativa da irregularidade, pois a Universidade representada proibiu o contratado de fornecer serviço de restaurante, que não havia sido previsto no contrato. 3. É cabível a homologação do arquivamento quando a irregularidade apontada tiver sido sanada. PELA HOMOLOGAÇÃO.</text:p>
          </table:table-cell>
          <table:covered-table-cell/>
          <table:covered-table-cell/>
        </table:table-row>
        <table:table-row>
          <table:table-cell table:style-name="Tabela369.A1" office:value-type="string">
            <text:p text:style-name="P11"/>
          </table:table-cell>
          <table:table-cell table:style-name="Tabela369.A1" office:value-type="string">
            <text:p text:style-name="P21">Decisão:</text:p>
          </table:table-cell>
          <table:table-cell table:style-name="Tabela36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1">370.</text:p>
          </table:table-cell>
          <table:table-cell table:style-name="Tabela370.A1" office:value-type="string">
            <text:p text:style-name="P21">Processo:</text:p>
          </table:table-cell>
          <table:table-cell table:style-name="Tabela370.A1" office:value-type="string">
            <text:p text:style-name="P21">1.33.000.002217/2013-81</text:p>
          </table:table-cell>
          <table:table-cell table:style-name="Tabela370.A1" office:value-type="string">
            <text:p text:style-name="P21"><text:span text:style-name="T1">Voto: </text:span>3914/2017</text:p>
          </table:table-cell>
          <table:table-cell table:style-name="Tabela370.A1" office:value-type="string">
            <text:p text:style-name="P32"><text:span text:style-name="T6">Origem: </text:span>PR-SC </text:p>
          </table:table-cell>
        </table:table-row>
        <table:table-row>
          <table:table-cell table:style-name="Tabela370.A1" office:value-type="string">
            <text:p text:style-name="P11"/>
          </table:table-cell>
          <table:table-cell table:style-name="Tabela370.A1" office:value-type="string">
            <text:p text:style-name="P21">Relatora:</text:p>
          </table:table-cell>
          <table:table-cell table:style-name="Tabela370.A1" table:number-columns-spanned="3" office:value-type="string">
            <text:p text:style-name="P21">Dra. Maria Iraneide Olinda Santoro Facchini</text:p>
          </table:table-cell>
          <table:covered-table-cell/>
          <table:covered-table-cell/>
        </table:table-row>
        <table:table-row>
          <table:table-cell table:style-name="Tabela370.A1" office:value-type="string">
            <text:p text:style-name="P11"/>
          </table:table-cell>
          <table:table-cell table:style-name="Tabela370.A1" office:value-type="string">
            <text:p text:style-name="P28"><text:span text:style-name="T1">Ementa</text:span>:</text:p>
          </table:table-cell>
          <table:table-cell table:style-name="Tabela370.A1" table:number-columns-spanned="3" office:value-type="string">
            <text:p text:style-name="P17">PROMOÇÃO DE ARQUIVAMENTO. CONCURSO PÚBLICO. PROCESSO SELETIVO. ANULAÇÃO E CORREÇÃO DE PROVAS/QUESTÕES. PODER DE AUTOTUTELA DA ADMINISTRAÇÃO. AUSÊNCIA DE IRREGULARIDADES. 1. Inquérito civil instaurado para apurar supostas irregularidades em concurso realizado pelo Instituto Federal de Educação, Ciência e Tecnologia de Santa Catarina, edital nº 02/2013, para provimento do cargo de Técnico de Assuntos Educacionais. Segundo o representante, a questão nº 32 teve o gabarito alterado da alternativa "A" para "C", sem que tivesse ocorrido a interposição de recurso e sem reclassificação de candidatos. Quanto à assertiva 37, alega que a questão teve o gabarito alterado pela banca, mas sem a correspondente modificação na classificação dos candidatos. Já a questão 9, relata que restou anulada pela banca quando da divulgação do gabarito oficial, não havendo razão para tanto. Por fim, aduziu que fez algumas solicitações a IFSC, mas não foi atendido. 2. Instada a se manifestar, a IFSC refutou todas as alegações do representante. No tocante as questões nºs 32 e 37 demonstrou-se que houve equívoco de digitação das alternativas consideradas corretas no gabarito, sendo tal erro retificado de ofício. Ademais, não houve a reclassificação dos candidatos afetados com tais alterações tendo em vista que, junto ao sistema que faz o cômputo dos resultados, a resposta à questão estava corretamente lançada, não ocorrendo mudança nas notas. Quanto à questão nº 9 (aplicada na prova objetiva de diversos cargos), demonstrou-se que a sua anulação foi consequência de recurso interposto por candidata ao cargo de Assistente Social quando da divulgação do resultado final. Em razão do deferimento do recurso, entendeu-se por bem retificar o gabarito das demais provas, resultando no cancelamento da prova dissertativa já realizada, ante a alteração das notas atribuídas aos candidatos. Por fim, a IFSC comprovou ter respondido via e-mail os questionamentos apresentados pelo representante. 3. Promovido o arquivamento do feito, uma vez que não procede a alegação de ilegalidade a justificar a anulação do referido concurso público. PELA HOMOLOGAÇÃO DA PROMOÇÃO DE ARQUIVAMENTO POR SEUS PRÓPRIOS FUNDAMENTOS.</text:p>
          </table:table-cell>
          <table:covered-table-cell/>
          <table:covered-table-cell/>
        </table:table-row>
        <table:table-row>
          <table:table-cell table:style-name="Tabela370.A1" office:value-type="string">
            <text:p text:style-name="P11"/>
          </table:table-cell>
          <table:table-cell table:style-name="Tabela370.A1" office:value-type="string">
            <text:p text:style-name="P21">Decisão:</text:p>
          </table:table-cell>
          <table:table-cell table:style-name="Tabela37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1">371.</text:p>
          </table:table-cell>
          <table:table-cell table:style-name="Tabela371.A1" office:value-type="string">
            <text:p text:style-name="P21">Processo:</text:p>
          </table:table-cell>
          <table:table-cell table:style-name="Tabela371.A1" office:value-type="string">
            <text:p text:style-name="P21">1.33.015.000016/2014-61</text:p>
          </table:table-cell>
          <table:table-cell table:style-name="Tabela371.A1" office:value-type="string">
            <text:p text:style-name="P21"><text:span text:style-name="T1">Voto: </text:span>4039/2017</text:p>
          </table:table-cell>
          <table:table-cell table:style-name="Tabela371.A1" office:value-type="string">
            <text:p text:style-name="P21">Origem: PROCURADORIA DA REPUBLICA NO MUNICIPIO DE MAFRA-SC</text:p>
          </table:table-cell>
        </table:table-row>
        <table:table-row>
          <table:table-cell table:style-name="Tabela371.A1" office:value-type="string">
            <text:p text:style-name="P11"/>
          </table:table-cell>
          <table:table-cell table:style-name="Tabela371.A1" office:value-type="string">
            <text:p text:style-name="P21">Relatora:</text:p>
          </table:table-cell>
          <table:table-cell table:style-name="Tabela371.A1" table:number-columns-spanned="3" office:value-type="string">
            <text:p text:style-name="P21">Dra. Maria Iraneide Olinda Santoro Facchini</text:p>
          </table:table-cell>
          <table:covered-table-cell/>
          <table:covered-table-cell/>
        </table:table-row>
        <table:table-row>
          <table:table-cell table:style-name="Tabela371.A1" office:value-type="string">
            <text:p text:style-name="P11"/>
          </table:table-cell>
          <table:table-cell table:style-name="Tabela371.A1" office:value-type="string">
            <text:p text:style-name="P28"><text:span text:style-name="T1">Ementa</text:span>:</text:p>
          </table:table-cell>
          <table:table-cell table:style-name="Tabela371.A1" table:number-columns-spanned="3" office:value-type="string">
            <text:p text:style-name="P17">RETORNO DOS AUTOS. PROMOÇÃO DE ARQUIVAMENTO. <text:soft-page-break/>TRANSPORTE DE CARGA. EXCESSO DE PESO. AUSÊNCIA DE REITERAÇÃO DA CONDUTA. 1. Inquérito civil instaurado a partir de comunicação da Polícia Rodoviária Federal sobre suposta prática de transporte de carga com excesso de peso por determinada empresa. 2. A empresa investigada recebeu Recomendação, a qual determinou a instalação de equipamentos indispensáveis para averiguar o peso das cargas transportadas, de forma que não fossem ultrapassados os limites de peso estabelecidos na legislação. 3. Em resposta, informou que não possui condições de arcar com os custos para a instalação de balanças, mas orientou os transportadores que não excedessem os limites de peso. 4. Fora promovido o arquivamento do feito. Porém, não houve a homologação do arquivamento, em razão da ausência de informações acerca da não recorrência da conduta, tendo sido determinado a necessidade de expedição de ofício à PRF, para averiguação da existência de outras autuações. O membro oficiante expediu ofício à PRF, nos termos determinados por esta Câmara. Em resposta, a PRF informou que não constam outras autuações, além daquela que deu origem a este procedimento, em nome da representada. PELA HOMOLOGAÇÃO DA PROMOÇÃO DE ARQUIVAMENTO.</text:p>
          </table:table-cell>
          <table:covered-table-cell/>
          <table:covered-table-cell/>
        </table:table-row>
        <table:table-row>
          <table:table-cell table:style-name="Tabela371.A1" office:value-type="string">
            <text:p text:style-name="P11"/>
          </table:table-cell>
          <table:table-cell table:style-name="Tabela371.A1" office:value-type="string">
            <text:p text:style-name="P21">Decisão:</text:p>
          </table:table-cell>
          <table:table-cell table:style-name="Tabela37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1">372.</text:p>
          </table:table-cell>
          <table:table-cell table:style-name="Tabela372.A1" office:value-type="string">
            <text:p text:style-name="P21">Processo:</text:p>
          </table:table-cell>
          <table:table-cell table:style-name="Tabela372.A1" office:value-type="string">
            <text:p text:style-name="P21">1.34.001.003005/2014-54</text:p>
          </table:table-cell>
          <table:table-cell table:style-name="Tabela372.A1" office:value-type="string">
            <text:p text:style-name="P21"><text:span text:style-name="T1">Voto: </text:span>4227/2017</text:p>
          </table:table-cell>
          <table:table-cell table:style-name="Tabela372.A1" office:value-type="string">
            <text:p text:style-name="P32"><text:span text:style-name="T6">Origem: </text:span>PR-SP </text:p>
          </table:table-cell>
        </table:table-row>
        <table:table-row>
          <table:table-cell table:style-name="Tabela372.A1" office:value-type="string">
            <text:p text:style-name="P11"/>
          </table:table-cell>
          <table:table-cell table:style-name="Tabela372.A1" office:value-type="string">
            <text:p text:style-name="P21">Relatora:</text:p>
          </table:table-cell>
          <table:table-cell table:style-name="Tabela372.A1" table:number-columns-spanned="3" office:value-type="string">
            <text:p text:style-name="P21">Dra. Maria Iraneide Olinda Santoro Facchini</text:p>
          </table:table-cell>
          <table:covered-table-cell/>
          <table:covered-table-cell/>
        </table:table-row>
        <table:table-row>
          <table:table-cell table:style-name="Tabela372.A1" office:value-type="string">
            <text:p text:style-name="P11"/>
          </table:table-cell>
          <table:table-cell table:style-name="Tabela372.A1" office:value-type="string">
            <text:p text:style-name="P28"><text:span text:style-name="T1">Ementa</text:span>:</text:p>
          </table:table-cell>
          <table:table-cell table:style-name="Tabela372.A1" table:number-columns-spanned="3" office:value-type="string">
            <text:p text:style-name="P17">PROMOÇÃO DE ARQUIVAMENTO. CONCURSO PÚBLICO/PROCESSO SELETIVO. CRONOGRAMA/CALENDÁRIO DE ATIVIDADES. ATRASO NA DIVULGAÇÃO DO RESULTADO. CONCURSO DE GRANDE PORTE. AUSÊNCIA DE IRREGULARIDADES. 1. Procedimento preparatório instaurado a partir de representação que relata supostas irregularidades ocorridas no concurso público para o Tribunal Regional Federal da 3ª Região. Segundo a representante, o resultado final estava previsto para ser divulgado em 9/04/2014, entretanto, até o momento da representação, 28/04/2014, não houve a divulgação do resultado, nem a prestação de informações pela banca - Fundação Carlos Chagas. 2. Instada a se manifestar, a FCC informou que o resultado fora publicado no DJE em 30/04/2014. 3. O membro oficiante promoveu o arquivamento do feito, tendo em vista que o atraso foi de apenas 20 (vinte) dias, justificável em razão da amplitude do concurso. PELA HOMOLOGAÇÃO DA PROMOÇÃO DE ARQUIVAMENTO POR SEUS PRÓPRIOS FUNDAMENTOS.</text:p>
          </table:table-cell>
          <table:covered-table-cell/>
          <table:covered-table-cell/>
        </table:table-row>
        <table:table-row>
          <table:table-cell table:style-name="Tabela372.A1" office:value-type="string">
            <text:p text:style-name="P11"/>
          </table:table-cell>
          <table:table-cell table:style-name="Tabela372.A1" office:value-type="string">
            <text:p text:style-name="P21">Decisão:</text:p>
          </table:table-cell>
          <table:table-cell table:style-name="Tabela37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1">373.</text:p>
          </table:table-cell>
          <table:table-cell table:style-name="Tabela373.A1" office:value-type="string">
            <text:p text:style-name="P21">Processo:</text:p>
          </table:table-cell>
          <table:table-cell table:style-name="Tabela373.A1" office:value-type="string">
            <text:p text:style-name="P21">1.34.004.001276/2014-45</text:p>
          </table:table-cell>
          <table:table-cell table:style-name="Tabela373.A1" office:value-type="string">
            <text:p text:style-name="P21"><text:span text:style-name="T1">Voto: </text:span>4345/2017</text:p>
          </table:table-cell>
          <table:table-cell table:style-name="Tabela373.A1" office:value-type="string">
            <text:p text:style-name="P21">Origem: PROCURADORIA DA REPUBLICA NO MUNICIPIO DE CAMPINAS-SP</text:p>
          </table:table-cell>
        </table:table-row>
        <table:table-row>
          <table:table-cell table:style-name="Tabela373.A1" office:value-type="string">
            <text:p text:style-name="P11"/>
          </table:table-cell>
          <table:table-cell table:style-name="Tabela373.A1" office:value-type="string">
            <text:p text:style-name="P21">Relatora:</text:p>
          </table:table-cell>
          <table:table-cell table:style-name="Tabela373.A1" table:number-columns-spanned="3" office:value-type="string">
            <text:p text:style-name="P21">Dra. Maria Iraneide Olinda Santoro Facchini</text:p>
          </table:table-cell>
          <table:covered-table-cell/>
          <table:covered-table-cell/>
        </table:table-row>
        <table:table-row>
          <table:table-cell table:style-name="Tabela373.A1" office:value-type="string">
            <text:p text:style-name="P11"/>
          </table:table-cell>
          <table:table-cell table:style-name="Tabela373.A1" office:value-type="string">
            <text:p text:style-name="P28"><text:span text:style-name="T1">Ementa</text:span>:</text:p>
          </table:table-cell>
          <table:table-cell table:style-name="Tabela373.A1" table:number-columns-spanned="3" office:value-type="string">
            <text:p text:style-name="P17">PROMOÇÃO DE ARQUIVAMENTO. SAÚDE. SUSPENSÃO DE SERVIÇOS EM RAZÃO DE DESCUMPRIMENTO DE NORMAS REGULAMENTARES. REGULARIZAÇÃO DA SITUAÇÃO. PACIENTE SUBMETIDO À SUPERDOSAGEM. INSTAURAÇÃO DE <text:soft-page-break/>PROCEDIMENTO APURATÓRIO. NECESSIDADE DE CIÊNCIA À PFDC. 1. Inquérito civil instaurado com o objetivo de apurar a suspensão de serviços de radioterapia no Hospital Mario Gatti, pela Comissão Nacional de Energia Nuclear (CNEN), bem como investigar suposto descumprimento da Resolução 176/2014, uma vez que a unidade de saúde, em razão de erro de cálculo em aplicação de dose em radioterapia, provocou superdosagem em paciente submetido a tratamento de saúde, mas não informou tal fato à Comissão, descumprindo, assim, normas previstas em seu regulamento. 2. Instado a se manifestar, o Hospital Mario Gatti informou que regularizou a situação perante a Comissão Nuclear, com o retorno das atividades suspensas, tendo sido concedida licença de funcionamento até o ano de 2017. Por sua vez, no tocante à superdosagem argumentou que a condicionante de funcionamento emitida pelo CNEN menciona que o fato teria ocorrido no ano de 2014, contudo, conforme comprova a documentação enviada, o erro de cálculo da dosagem e sua aplicação ocorreu no mês de dezembro do ano de 2011. Argumenta que a atual gestão da autarquia hospitalar assumiu a diretoria no ano de 2014, e somente tomou conhecimento do fato na ocasião recente da negativa de funcionamento emitida pela Comissão. Após a ciência, a diretoria determinou a instauração de processo para apurar o ocorrido, tendo sido enviada cópia do procedimento à CNEN. Por fim, informou que a família da paciente fora informada acerca do ocorrido, e a superdosagem não comprometeu a sua saúde. 4. O membro oficiante promoveu o arquivamento do feito, uma vez que as irregularidades foram sanadas. PELA HOMOLOGAÇÃO DO ARQUIVAMENTO, COM ENVIO DE CÓPIAS À PFDC.</text:p>
          </table:table-cell>
          <table:covered-table-cell/>
          <table:covered-table-cell/>
        </table:table-row>
        <table:table-row>
          <table:table-cell table:style-name="Tabela373.A1" office:value-type="string">
            <text:p text:style-name="P11"/>
          </table:table-cell>
          <table:table-cell table:style-name="Tabela373.A1" office:value-type="string">
            <text:p text:style-name="P21">Decisão:</text:p>
          </table:table-cell>
          <table:table-cell table:style-name="Tabela373.A1" table:number-columns-spanned="3" office:value-type="string">
            <text:p text:style-name="P8">Em sessão realizada nesta data, o colegiado, à unanimidade, deliberou pela homologação do arquivamento, como remessa de cópia à PFDC.</text:p>
          </table:table-cell>
          <table:covered-table-cell/>
          <table:covered-table-cell/>
        </table:table-row>
      </table:table>
      <text:p text:style-name="P6"/>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1">374.</text:p>
          </table:table-cell>
          <table:table-cell table:style-name="Tabela374.A1" office:value-type="string">
            <text:p text:style-name="P21">Processo:</text:p>
          </table:table-cell>
          <table:table-cell table:style-name="Tabela374.A1" office:value-type="string">
            <text:p text:style-name="P21">1.34.007.000301/2016-13</text:p>
          </table:table-cell>
          <table:table-cell table:style-name="Tabela374.A1" office:value-type="string">
            <text:p text:style-name="P21"><text:span text:style-name="T1">Voto: </text:span>4223/2017</text:p>
          </table:table-cell>
          <table:table-cell table:style-name="Tabela374.A1" office:value-type="string">
            <text:p text:style-name="P21">Origem: PROCURADORIA DA REPUBLICA NO MUNICIPIO DE MARILIA/TUPÃ/LINS</text:p>
          </table:table-cell>
        </table:table-row>
        <table:table-row>
          <table:table-cell table:style-name="Tabela374.A1" office:value-type="string">
            <text:p text:style-name="P11"/>
          </table:table-cell>
          <table:table-cell table:style-name="Tabela374.A1" office:value-type="string">
            <text:p text:style-name="P21">Relatora:</text:p>
          </table:table-cell>
          <table:table-cell table:style-name="Tabela374.A1" table:number-columns-spanned="3" office:value-type="string">
            <text:p text:style-name="P21">Dra. Maria Iraneide Olinda Santoro Facchini</text:p>
          </table:table-cell>
          <table:covered-table-cell/>
          <table:covered-table-cell/>
        </table:table-row>
        <table:table-row>
          <table:table-cell table:style-name="Tabela374.A1" office:value-type="string">
            <text:p text:style-name="P11"/>
          </table:table-cell>
          <table:table-cell table:style-name="Tabela374.A1" office:value-type="string">
            <text:p text:style-name="P28"><text:span text:style-name="T1">Ementa</text:span>:</text:p>
          </table:table-cell>
          <table:table-cell table:style-name="Tabela374.A1" table:number-columns-spanned="3" office:value-type="string">
            <text:p text:style-name="P17">PROMOÇÃO DE ARQUIVAMENTO. SAÚDE. TRATAMENTO MÉDICO-HOSPITALAR. DEMORA NO AGENDAMENTO DE CIRURGIA. IRREGULARIDADE SANADA. 1. Procedimento Preparatório instaurado para apurar irregularidades na demora para agendamento de cirurgia cardíaca de alta complexidade e de extrema urgência. 2. O procurador oficiante promoveu o arquivamento sob o fundamento de que o procedimento cirúrgico foi realizado, fato confirmado pelo próprio representante, logo, o objetivo do procedimento foi atingido. 3. É cabível a homologação do arquivamento quando a irregularidade apontada tiver sido sanada. PELA HOMOLOGAÇÃO.</text:p>
          </table:table-cell>
          <table:covered-table-cell/>
          <table:covered-table-cell/>
        </table:table-row>
        <table:table-row>
          <table:table-cell table:style-name="Tabela374.A1" office:value-type="string">
            <text:p text:style-name="P11"/>
          </table:table-cell>
          <table:table-cell table:style-name="Tabela374.A1" office:value-type="string">
            <text:p text:style-name="P21">Decisão:</text:p>
          </table:table-cell>
          <table:table-cell table:style-name="Tabela37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1">375.</text:p>
          </table:table-cell>
          <table:table-cell table:style-name="Tabela375.A1" office:value-type="string">
            <text:p text:style-name="P21">Processo:</text:p>
          </table:table-cell>
          <table:table-cell table:style-name="Tabela375.A1" office:value-type="string">
            <text:p text:style-name="P21">1.34.008.000069/2014-33</text:p>
          </table:table-cell>
          <table:table-cell table:style-name="Tabela375.A1" office:value-type="string">
            <text:p text:style-name="P21"><text:span text:style-name="T1">Voto: </text:span>3425/2017</text:p>
          </table:table-cell>
          <table:table-cell table:style-name="Tabela375.A1" office:value-type="string">
            <text:p text:style-name="P32"><text:span text:style-name="T6">Origem: </text:span>PRM-PIRACICABA</text:p>
          </table:table-cell>
        </table:table-row>
        <table:table-row>
          <table:table-cell table:style-name="Tabela375.A1" office:value-type="string">
            <text:p text:style-name="P11"/>
          </table:table-cell>
          <table:table-cell table:style-name="Tabela375.A1" office:value-type="string">
            <text:p text:style-name="P21">Relatora:</text:p>
          </table:table-cell>
          <table:table-cell table:style-name="Tabela375.A1" table:number-columns-spanned="3" office:value-type="string">
            <text:p text:style-name="P21">Dra. Maria Iraneide Olinda Santoro Facchini</text:p>
          </table:table-cell>
          <table:covered-table-cell/>
          <table:covered-table-cell/>
        </table:table-row>
        <table:table-row>
          <table:table-cell table:style-name="Tabela375.A1" office:value-type="string">
            <text:p text:style-name="P11"/>
          </table:table-cell>
          <table:table-cell table:style-name="Tabela375.A1" office:value-type="string">
            <text:p text:style-name="P28"><text:span text:style-name="T1">Ementa</text:span>:</text:p>
          </table:table-cell>
          <table:table-cell table:style-name="Tabela375.A1" table:number-columns-spanned="3" office:value-type="string">
            <text:p text:style-name="P17">PROMOÇÃO DE ARQUIVAMENTO. IMPLEMENTAÇÃO DO SISCAN. <text:soft-page-break/>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75.A1" office:value-type="string">
            <text:p text:style-name="P11"/>
          </table:table-cell>
          <table:table-cell table:style-name="Tabela375.A1" office:value-type="string">
            <text:p text:style-name="P21">Decisão:</text:p>
          </table:table-cell>
          <table:table-cell table:style-name="Tabela37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1">376.</text:p>
          </table:table-cell>
          <table:table-cell table:style-name="Tabela376.A1" office:value-type="string">
            <text:p text:style-name="P21">Processo:</text:p>
          </table:table-cell>
          <table:table-cell table:style-name="Tabela376.A1" office:value-type="string">
            <text:p text:style-name="P21">1.34.010.000192/2014-13</text:p>
          </table:table-cell>
          <table:table-cell table:style-name="Tabela376.A1" office:value-type="string">
            <text:p text:style-name="P21"><text:span text:style-name="T1">Voto: </text:span>3484/2017</text:p>
          </table:table-cell>
          <table:table-cell table:style-name="Tabela376.A1" office:value-type="string">
            <text:p text:style-name="P21">Origem: PROCURADORIA DA REPUBLICA NO MUNICIPIO DE RIBEIRAO PRETO-SP</text:p>
          </table:table-cell>
        </table:table-row>
        <table:table-row>
          <table:table-cell table:style-name="Tabela376.A1" office:value-type="string">
            <text:p text:style-name="P11"/>
          </table:table-cell>
          <table:table-cell table:style-name="Tabela376.A1" office:value-type="string">
            <text:p text:style-name="P21">Relatora:</text:p>
          </table:table-cell>
          <table:table-cell table:style-name="Tabela376.A1" table:number-columns-spanned="3" office:value-type="string">
            <text:p text:style-name="P21">Dra. Maria Iraneide Olinda Santoro Facchini</text:p>
          </table:table-cell>
          <table:covered-table-cell/>
          <table:covered-table-cell/>
        </table:table-row>
        <table:table-row>
          <table:table-cell table:style-name="Tabela376.A1" office:value-type="string">
            <text:p text:style-name="P11"/>
          </table:table-cell>
          <table:table-cell table:style-name="Tabela376.A1" office:value-type="string">
            <text:p text:style-name="P28"><text:span text:style-name="T1">Ementa</text:span>:</text:p>
          </table:table-cell>
          <table:table-cell table:style-name="Tabela376.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76.A1" office:value-type="string">
            <text:p text:style-name="P11"/>
          </table:table-cell>
          <table:table-cell table:style-name="Tabela376.A1" office:value-type="string">
            <text:p text:style-name="P21">Decisão:</text:p>
          </table:table-cell>
          <table:table-cell table:style-name="Tabela37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1">377.</text:p>
          </table:table-cell>
          <table:table-cell table:style-name="Tabela377.A1" office:value-type="string">
            <text:p text:style-name="P21">Processo:</text:p>
          </table:table-cell>
          <table:table-cell table:style-name="Tabela377.A1" office:value-type="string">
            <text:p text:style-name="P21">1.34.010.000220/2014-94</text:p>
          </table:table-cell>
          <table:table-cell table:style-name="Tabela377.A1" office:value-type="string">
            <text:p text:style-name="P21"><text:span text:style-name="T1">Voto: </text:span>3608/2017</text:p>
          </table:table-cell>
          <table:table-cell table:style-name="Tabela377.A1" office:value-type="string">
            <text:p text:style-name="P21">Origem: PROCURADORIA DA REPUBLICA NO MUNICIPIO DE RIBEIRAO PRETO-SP</text:p>
          </table:table-cell>
        </table:table-row>
        <table:table-row>
          <table:table-cell table:style-name="Tabela377.A1" office:value-type="string">
            <text:p text:style-name="P11"/>
          </table:table-cell>
          <table:table-cell table:style-name="Tabela377.A1" office:value-type="string">
            <text:p text:style-name="P21">Relatora:</text:p>
          </table:table-cell>
          <table:table-cell table:style-name="Tabela377.A1" table:number-columns-spanned="3" office:value-type="string">
            <text:p text:style-name="P21">Dra. Maria Iraneide Olinda Santoro Facchini</text:p>
          </table:table-cell>
          <table:covered-table-cell/>
          <table:covered-table-cell/>
        </table:table-row>
        <table:table-row>
          <table:table-cell table:style-name="Tabela377.A1" office:value-type="string">
            <text:p text:style-name="P11"/>
          </table:table-cell>
          <table:table-cell table:style-name="Tabela377.A1" office:value-type="string">
            <text:p text:style-name="P28"><text:span text:style-name="T1">Ementa</text:span>:</text:p>
          </table:table-cell>
          <table:table-cell table:style-name="Tabela377.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text:soft-page-break/>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 município não promove o tratamento oncológico, encaminhando os pacientes para o centro de referência em saúde daquela região, pois possui um reduzido número de habitantes. O diagnóstico, tratamento e registro no SISCAN restam a cargo do centro de referência. PELA HOMOLOGAÇÃO.</text:p>
          </table:table-cell>
          <table:covered-table-cell/>
          <table:covered-table-cell/>
        </table:table-row>
        <table:table-row>
          <table:table-cell table:style-name="Tabela377.A1" office:value-type="string">
            <text:p text:style-name="P11"/>
          </table:table-cell>
          <table:table-cell table:style-name="Tabela377.A1" office:value-type="string">
            <text:p text:style-name="P21">Decisão:</text:p>
          </table:table-cell>
          <table:table-cell table:style-name="Tabela37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1">378.</text:p>
          </table:table-cell>
          <table:table-cell table:style-name="Tabela378.A1" office:value-type="string">
            <text:p text:style-name="P21">Processo:</text:p>
          </table:table-cell>
          <table:table-cell table:style-name="Tabela378.A1" office:value-type="string">
            <text:p text:style-name="P21">1.34.016.000420/2014-97</text:p>
          </table:table-cell>
          <table:table-cell table:style-name="Tabela378.A1" office:value-type="string">
            <text:p text:style-name="P21"><text:span text:style-name="T1">Voto: </text:span>4346/2017</text:p>
          </table:table-cell>
          <table:table-cell table:style-name="Tabela378.A1" office:value-type="string">
            <text:p text:style-name="P21">Origem: PRM SOROCABA-SP</text:p>
          </table:table-cell>
        </table:table-row>
        <table:table-row>
          <table:table-cell table:style-name="Tabela378.A1" office:value-type="string">
            <text:p text:style-name="P11"/>
          </table:table-cell>
          <table:table-cell table:style-name="Tabela378.A1" office:value-type="string">
            <text:p text:style-name="P21">Relatora:</text:p>
          </table:table-cell>
          <table:table-cell table:style-name="Tabela378.A1" table:number-columns-spanned="3" office:value-type="string">
            <text:p text:style-name="P21">Dra. Maria Iraneide Olinda Santoro Facchini</text:p>
          </table:table-cell>
          <table:covered-table-cell/>
          <table:covered-table-cell/>
        </table:table-row>
        <table:table-row>
          <table:table-cell table:style-name="Tabela378.A1" office:value-type="string">
            <text:p text:style-name="P11"/>
          </table:table-cell>
          <table:table-cell table:style-name="Tabela378.A1" office:value-type="string">
            <text:p text:style-name="P21">Decisão:</text:p>
          </table:table-cell>
          <table:table-cell table:style-name="Tabela378.A1" table:number-columns-spanned="3" office:value-type="string">
            <text:p text:style-name="P8">Retirado de pauta pelo relator. </text:p>
          </table:table-cell>
          <table:covered-table-cell/>
          <table:covered-table-cell/>
        </table:table-row>
      </table:table>
      <text:p text:style-name="P6"/>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1">379.</text:p>
          </table:table-cell>
          <table:table-cell table:style-name="Tabela379.A1" office:value-type="string">
            <text:p text:style-name="P21">Processo:</text:p>
          </table:table-cell>
          <table:table-cell table:style-name="Tabela379.A1" office:value-type="string">
            <text:p text:style-name="P21">1.34.021.000012/2014-66</text:p>
          </table:table-cell>
          <table:table-cell table:style-name="Tabela379.A1" office:value-type="string">
            <text:p text:style-name="P21"><text:span text:style-name="T1">Voto: </text:span>4281/2017</text:p>
          </table:table-cell>
          <table:table-cell table:style-name="Tabela379.A1" office:value-type="string">
            <text:p text:style-name="P21">Origem: PROCURADORIA DA REPUBLICA NO MUNICIPIO DE JUNDIAI-SP</text:p>
          </table:table-cell>
        </table:table-row>
        <table:table-row>
          <table:table-cell table:style-name="Tabela379.A1" office:value-type="string">
            <text:p text:style-name="P11"/>
          </table:table-cell>
          <table:table-cell table:style-name="Tabela379.A1" office:value-type="string">
            <text:p text:style-name="P21">Relatora:</text:p>
          </table:table-cell>
          <table:table-cell table:style-name="Tabela379.A1" table:number-columns-spanned="3" office:value-type="string">
            <text:p text:style-name="P21">Dra. Maria Iraneide Olinda Santoro Facchini</text:p>
          </table:table-cell>
          <table:covered-table-cell/>
          <table:covered-table-cell/>
        </table:table-row>
        <table:table-row>
          <table:table-cell table:style-name="Tabela379.A1" office:value-type="string">
            <text:p text:style-name="P11"/>
          </table:table-cell>
          <table:table-cell table:style-name="Tabela379.A1" office:value-type="string">
            <text:p text:style-name="P28"><text:span text:style-name="T1">Ementa</text:span>:</text:p>
          </table:table-cell>
          <table:table-cell table:style-name="Tabela379.A1" table:number-columns-spanned="3" office:value-type="string">
            <text:p text:style-name="P17">PROMOÇÃO DE ARQUIVAMENTO. IMPLEMENTAÇÃO DO SISCAN. RESPOSTA DE OFÍCIO CIRCULAR. MUNICÍPIO. 1. Procedimento 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79.A1" office:value-type="string">
            <text:p text:style-name="P11"/>
          </table:table-cell>
          <table:table-cell table:style-name="Tabela379.A1" office:value-type="string">
            <text:p text:style-name="P21">Decisão:</text:p>
          </table:table-cell>
          <table:table-cell table:style-name="Tabela37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1">380.</text:p>
          </table:table-cell>
          <table:table-cell table:style-name="Tabela380.A1" office:value-type="string">
            <text:p text:style-name="P21">Processo:</text:p>
          </table:table-cell>
          <table:table-cell table:style-name="Tabela380.A1" office:value-type="string">
            <text:p text:style-name="P21">1.34.021.000016/2014-44</text:p>
          </table:table-cell>
          <table:table-cell table:style-name="Tabela380.A1" office:value-type="string">
            <text:p text:style-name="P21"><text:span text:style-name="T1">Voto: </text:span>3600/2017</text:p>
          </table:table-cell>
          <table:table-cell table:style-name="Tabela380.A1" office:value-type="string">
            <text:p text:style-name="P21">Origem: PROCURADORIA DA REPUBLICA NO MUNICIPIO DE JUNDIAI-SP</text:p>
          </table:table-cell>
        </table:table-row>
        <table:table-row>
          <table:table-cell table:style-name="Tabela380.A1" office:value-type="string">
            <text:p text:style-name="P11"/>
          </table:table-cell>
          <table:table-cell table:style-name="Tabela380.A1" office:value-type="string">
            <text:p text:style-name="P21">Relatora:</text:p>
          </table:table-cell>
          <table:table-cell table:style-name="Tabela380.A1" table:number-columns-spanned="3" office:value-type="string">
            <text:p text:style-name="P21">Dra. Maria Iraneide Olinda Santoro Facchini</text:p>
          </table:table-cell>
          <table:covered-table-cell/>
          <table:covered-table-cell/>
        </table:table-row>
        <table:table-row>
          <table:table-cell table:style-name="Tabela380.A1" office:value-type="string">
            <text:p text:style-name="P11"/>
          </table:table-cell>
          <table:table-cell table:style-name="Tabela380.A1" office:value-type="string">
            <text:p text:style-name="P28"><text:span text:style-name="T1">Ementa</text:span>:</text:p>
          </table:table-cell>
          <table:table-cell table:style-name="Tabela380.A1" table:number-columns-spanned="3" office:value-type="string">
            <text:p text:style-name="P17">PROMOÇÃO DE ARQUIVAMENTO. IMPLEMENTAÇÃO DO SISCAN. RESPOSTA DE OFÍCIO CIRCULAR. MUNICÍPIO. 1. Procedimento <text:soft-page-break/>instaurado em decorrência de Ofício Circular n. 21/2013 expedido pela 1ª Câmara de Coordenação e Revisão do MPF. 2. O Ofício Circular solicitou aos membros do MPF atuação para verificar se as Unidades da Federação providenciaram: (i) a liberação de acesso ao SISCAN a todos os Municípios que oferecem tratamento oncológico; (ii) o gerenciamento do início do tempo para tratamento oncológico, com vistas a cumprir o prazo de 60 dias estabelecido pela Lei n. 12.732/2012; (iii) adotar medidas para assegurar a implementação daquela Lei e do SISCAN, a fim de prover a população do adequado tratamento da neoplasia maligna em consonância com os dispositivos legais e infralegais que tratam do assunto. 3. Os municípios que possuem tratamento oncológico informaram que houve a implementação do SISCAN, bem como respectivo acompanhamento do prazo determinado pela Lei n. 12.732/2012. PELA HOMOLOGAÇÃO.</text:p>
          </table:table-cell>
          <table:covered-table-cell/>
          <table:covered-table-cell/>
        </table:table-row>
        <table:table-row>
          <table:table-cell table:style-name="Tabela380.A1" office:value-type="string">
            <text:p text:style-name="P11"/>
          </table:table-cell>
          <table:table-cell table:style-name="Tabela380.A1" office:value-type="string">
            <text:p text:style-name="P21">Decisão:</text:p>
          </table:table-cell>
          <table:table-cell table:style-name="Tabela38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1">381.</text:p>
          </table:table-cell>
          <table:table-cell table:style-name="Tabela381.A1" office:value-type="string">
            <text:p text:style-name="P21">Processo:</text:p>
          </table:table-cell>
          <table:table-cell table:style-name="Tabela381.A1" office:value-type="string">
            <text:p text:style-name="P21">1.36.000.000704/2014-88</text:p>
          </table:table-cell>
          <table:table-cell table:style-name="Tabela381.A1" office:value-type="string">
            <text:p text:style-name="P21"><text:span text:style-name="T1">Voto: </text:span>3911/2017</text:p>
          </table:table-cell>
          <table:table-cell table:style-name="Tabela381.A1" office:value-type="string">
            <text:p text:style-name="P32"><text:span text:style-name="T6">Origem: </text:span>PR-TO </text:p>
          </table:table-cell>
        </table:table-row>
        <table:table-row>
          <table:table-cell table:style-name="Tabela381.A1" office:value-type="string">
            <text:p text:style-name="P11"/>
          </table:table-cell>
          <table:table-cell table:style-name="Tabela381.A1" office:value-type="string">
            <text:p text:style-name="P21">Relatora:</text:p>
          </table:table-cell>
          <table:table-cell table:style-name="Tabela381.A1" table:number-columns-spanned="3" office:value-type="string">
            <text:p text:style-name="P21">Dra. Maria Iraneide Olinda Santoro Facchini</text:p>
          </table:table-cell>
          <table:covered-table-cell/>
          <table:covered-table-cell/>
        </table:table-row>
        <table:table-row>
          <table:table-cell table:style-name="Tabela381.A1" office:value-type="string">
            <text:p text:style-name="P11"/>
          </table:table-cell>
          <table:table-cell table:style-name="Tabela381.A1" office:value-type="string">
            <text:p text:style-name="P28"><text:span text:style-name="T1">Ementa</text:span>:</text:p>
          </table:table-cell>
          <table:table-cell table:style-name="Tabela381.A1" table:number-columns-spanned="3" office:value-type="string">
            <text:p text:style-name="P17">PROMOÇÃO DE ARQUIVAMENTO. CONCURSO PÚBLICO/PROCESSO SELETIVO. CORREÇÃO/ANULAÇÃO DE PROVAS/QUESTÕES. CONCURSO ANULADO. REEMBOLSO DO VALOR DAS INSCRIÇÕES. PERDA DO OBJETO. 1. Inquérito civil instaurado para apurar supostas irregularidades na realização da prova do Concurso Público do Conselho Regional de Medicina Veterinária do Estado do Tocantins - CRMV-TO, realizada pela banca Lex Consultoria. 2. Instado a se manifestar acerca das irregularidades, o CRMV-TO informou que teve ciência, através dos recursos dos candidatos, de que as alternativas corretas estavam com tonalidade diferente das demais alternativas, o que ensejou, de imediato, o cancelamento do certame pelo conselho, bem como a rescisão do contrato com a banca elaboradora, conforme publicação no site do CRMV/TO. Ademais, informou ainda que foi disponibilizado aos candidatos, reembolso das inscrições já pagas. 3. Conforme a promoção de arquivamento " ... tendo em vista o fato do processo seletivo ter sido devidamente cancelado e de ter sido aberto procedimento para o reembolso do valor da inscrição, conforme observa o espelho de fls. 41 e 52, forçoso concluir pela perda do objeto do presente inquérito civil..." PELA HOMOLOGAÇÃO DA PROMOÇÃO DE ARQUIVAMENTO POR SEUS PRÓPRIOS FUNDAMENTOS.</text:p>
          </table:table-cell>
          <table:covered-table-cell/>
          <table:covered-table-cell/>
        </table:table-row>
        <table:table-row>
          <table:table-cell table:style-name="Tabela381.A1" office:value-type="string">
            <text:p text:style-name="P11"/>
          </table:table-cell>
          <table:table-cell table:style-name="Tabela381.A1" office:value-type="string">
            <text:p text:style-name="P21">Decisão:</text:p>
          </table:table-cell>
          <table:table-cell table:style-name="Tabela38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21">382.</text:p>
          </table:table-cell>
          <table:table-cell table:style-name="Tabela382.A1" office:value-type="string">
            <text:p text:style-name="P21">Processo:</text:p>
          </table:table-cell>
          <table:table-cell table:style-name="Tabela382.A1" office:value-type="string">
            <text:p text:style-name="P21">1.36.000.000958/2014-04</text:p>
          </table:table-cell>
          <table:table-cell table:style-name="Tabela382.A1" office:value-type="string">
            <text:p text:style-name="P21"><text:span text:style-name="T1">Voto: </text:span>3937/2017</text:p>
          </table:table-cell>
          <table:table-cell table:style-name="Tabela382.A1" office:value-type="string">
            <text:p text:style-name="P21">Origem: PROCURADORIA DA REPUBLICA - TOCANTINS</text:p>
          </table:table-cell>
        </table:table-row>
        <table:table-row>
          <table:table-cell table:style-name="Tabela382.A1" office:value-type="string">
            <text:p text:style-name="P11"/>
          </table:table-cell>
          <table:table-cell table:style-name="Tabela382.A1" office:value-type="string">
            <text:p text:style-name="P21">Relatora:</text:p>
          </table:table-cell>
          <table:table-cell table:style-name="Tabela382.A1" table:number-columns-spanned="3" office:value-type="string">
            <text:p text:style-name="P21">Dra. Maria Iraneide Olinda Santoro Facchini</text:p>
          </table:table-cell>
          <table:covered-table-cell/>
          <table:covered-table-cell/>
        </table:table-row>
        <table:table-row>
          <table:table-cell table:style-name="Tabela382.A1" office:value-type="string">
            <text:p text:style-name="P11"/>
          </table:table-cell>
          <table:table-cell table:style-name="Tabela382.A1" office:value-type="string">
            <text:p text:style-name="P28"><text:span text:style-name="T1">Ementa</text:span>:</text:p>
          </table:table-cell>
          <table:table-cell table:style-name="Tabela382.A1" table:number-columns-spanned="3" office:value-type="string">
            <text:p text:style-name="P17">PROMOÇÃO DE ARQUIVAMENTO. EDUCAÇÃO. PROGRAMA UNIVERSIDADE PARA TODOS (PROUNI). SUPOSTO FAVORECIMENTO A CANDIDATO. NÃO OCORRÊNCIA. AUSÊNCIA DE IRREGULARIDADES. 1. Procedimento preparatório instaurado com o objetivo de apurar supostas irregularidades no preenchimento de vagas do curso de medicina do Instituto Tocantinense Antônio Carlos - ITPAC, de Porto <text:soft-page-break/>Nacional/TO, ofertadas pelo Prouni. Alega o representante que fora classificado em sexto lugar na lista de espera do Prouni 2014/2 para o curso de medicina do referido instituto. Informa que compareceu ao Itpac, dentro do prazo estabelecido, para apresentar a documentação exigida, porém outro candidato, também aprovado e concorrente a uma das vagas, apesar do comparecimento, não apresentou toda a documentação. Aduz que o Itpac beneficiou este candidato, pois sua matrícula fora efetuada, embora não tenha apresentado a documentação necessária. 2. Oficiou-se o Itpac para prestar esclarecimentos. Este informou que o comparecimento possui apenas a finalidade de comprovar as informações prestadas na ficha de inscrição. Ademais, a Portaria nº 13/2014 em nenhum momento traz impedimentos ao recebimento de documentação suplementar, após a data de comparecimento do candidato selecionado. Enfatizou também que a convocação para comparecimento não implica na concessão da bolsa, pois a preferência é a ordem de classificação. 3. Em instrução, o membro oficiante apurou que, conforme relatado, o representante figura na sexta posição, já o candidato supostamente beneficiado, na quarta. Foram ofertadas duas vagas, que estavam preenchidas pelo quarto e quinto colocados, em obediência a ordem de classificação. 4. Promovido o arquivamento do feito, visto que não há irregularidades, nem favorecimento a candidato. 5. Intimado da promoção de arquivamento, o representante manteve-se inerte. PELA HOMOLOGAÇÃO DA PROMOÇÃO DE ARQUIVAMENTO POR SEUS PRÓPRIOS FUNDAMENTOS.</text:p>
          </table:table-cell>
          <table:covered-table-cell/>
          <table:covered-table-cell/>
        </table:table-row>
        <table:table-row>
          <table:table-cell table:style-name="Tabela382.A1" office:value-type="string">
            <text:p text:style-name="P11"/>
          </table:table-cell>
          <table:table-cell table:style-name="Tabela382.A1" office:value-type="string">
            <text:p text:style-name="P21">Decisão:</text:p>
          </table:table-cell>
          <table:table-cell table:style-name="Tabela382.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1">383.</text:p>
          </table:table-cell>
          <table:table-cell table:style-name="Tabela383.A1" office:value-type="string">
            <text:p text:style-name="P21">Processo:</text:p>
          </table:table-cell>
          <table:table-cell table:style-name="Tabela383.A1" office:value-type="string">
            <text:p text:style-name="P21">1.14.003.000470/2016-78</text:p>
          </table:table-cell>
          <table:table-cell table:style-name="Tabela383.A1" office:value-type="string">
            <text:p text:style-name="P21"><text:span text:style-name="T1">Voto: </text:span>4137/2017</text:p>
          </table:table-cell>
          <table:table-cell table:style-name="Tabela383.A1" office:value-type="string">
            <text:p text:style-name="P21">Origem: PROCURADORIA DA REPÚBLICA NO MUNICÍPIO DE BARREIRAS-BA</text:p>
          </table:table-cell>
        </table:table-row>
        <table:table-row>
          <table:table-cell table:style-name="Tabela383.A1" office:value-type="string">
            <text:p text:style-name="P11"/>
          </table:table-cell>
          <table:table-cell table:style-name="Tabela383.A1" office:value-type="string">
            <text:p text:style-name="P21">Relator:</text:p>
          </table:table-cell>
          <table:table-cell table:style-name="Tabela383.A1" table:number-columns-spanned="3" office:value-type="string">
            <text:p text:style-name="P21">Dr. Wellington Luis <text:span text:style-name="T15">d</text:span>e Sousa Bonfim</text:p>
          </table:table-cell>
          <table:covered-table-cell/>
          <table:covered-table-cell/>
        </table:table-row>
        <table:table-row>
          <table:table-cell table:style-name="Tabela383.A1" office:value-type="string">
            <text:p text:style-name="P11"/>
          </table:table-cell>
          <table:table-cell table:style-name="Tabela383.A1" office:value-type="string">
            <text:p text:style-name="P28"><text:span text:style-name="T1">Ementa</text:span>:</text:p>
          </table:table-cell>
          <table:table-cell table:style-name="Tabela383.A1" table:number-columns-spanned="3" office:value-type="string">
            <text:p text:style-name="P17">DECLÍNIO DE ATRIBUIÇÃO PARA O MP/CE. PISO SALARIAL DOS PROFESSORES MUNICIPAIS. MUNICÍPIO DE CATOLÂNDIA/BA. FUNDEB. POSSIBILIDADE DE COMPLEMENTAÇÃO PELA UNIÃO. REMESSA DA 4ª CCR. 1. Alegações de possível descumprimento do piso nacional devido aos professores, no Município de Catolândia/BA. 2. O entendimento deste Colegiado é no sentido de que, havendo repasse de verbas da União ao município para complementação dos recursos destinados ao FUNDEB, está o MPF legitimado a apurar irregularidades que envolvam, direta ou indiretamente, a correta aplicação de tais recursos. Precedentes: PP n. 1.25.009.000068/2014- 98, IC n. 1.11.000.001295/2012-44 e NF n. 1.26.000.001218/2015-12. 3. Sendo assim, o declínio de atribuição ao Ministério Público estadual em questões relacionadas à implementação do piso nacional dos professores da educação básica deverá ser instruído com a prova de não ter havido complementação da União para essa finalidade. PELA NÃO HOMOLOGAÇÃO, com o retorno dos autos à origem para prosseguimento da apuração dos fatos - observado o princípio da independência funcional (CF - art. 127, § 1º).</text:p>
          </table:table-cell>
          <table:covered-table-cell/>
          <table:covered-table-cell/>
        </table:table-row>
        <table:table-row>
          <table:table-cell table:style-name="Tabela383.A1" office:value-type="string">
            <text:p text:style-name="P11"/>
          </table:table-cell>
          <table:table-cell table:style-name="Tabela383.A1" office:value-type="string">
            <text:p text:style-name="P21">Decisão:</text:p>
          </table:table-cell>
          <table:table-cell table:style-name="Tabela383.A1" table:number-columns-spanned="3" office:value-type="string">
            <text:p text:style-name="P8">Em sessão realizada nesta data, o colegiado, à unanimidade, deliberou pela não homologação, com o retorno dos autos à origem para prosseguimento da apuração dos fatos - observado o princípio da independência funcional (CF - <text:soft-page-break/>art. 127, § 1º).</text:p>
          </table:table-cell>
          <table:covered-table-cell/>
          <table:covered-table-cell/>
        </table:table-row>
      </table:table>
      <text:p text:style-name="P6"/>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1">384.</text:p>
          </table:table-cell>
          <table:table-cell table:style-name="Tabela384.A1" office:value-type="string">
            <text:p text:style-name="P21">Processo:</text:p>
          </table:table-cell>
          <table:table-cell table:style-name="Tabela384.A1" office:value-type="string">
            <text:p text:style-name="P21">1.29.000.001149/2017-99</text:p>
          </table:table-cell>
          <table:table-cell table:style-name="Tabela384.A1" office:value-type="string">
            <text:p text:style-name="P21"><text:span text:style-name="T1">Voto: </text:span>3195/2017</text:p>
          </table:table-cell>
          <table:table-cell table:style-name="Tabela384.A1" office:value-type="string">
            <text:p text:style-name="P21">Origem: PROCURADORIA DA REPUBLICA - RIO GRANDE DO SUL</text:p>
          </table:table-cell>
        </table:table-row>
        <table:table-row>
          <table:table-cell table:style-name="Tabela384.A1" office:value-type="string">
            <text:p text:style-name="P11"/>
          </table:table-cell>
          <table:table-cell table:style-name="Tabela384.A1" office:value-type="string">
            <text:p text:style-name="P21">Relator:</text:p>
          </table:table-cell>
          <table:table-cell table:style-name="Tabela384.A1" table:number-columns-spanned="3" office:value-type="string">
            <text:p text:style-name="P21">Dr. Wellington Luis de Sousa Bonfim</text:p>
          </table:table-cell>
          <table:covered-table-cell/>
          <table:covered-table-cell/>
        </table:table-row>
        <table:table-row>
          <table:table-cell table:style-name="Tabela384.A1" office:value-type="string">
            <text:p text:style-name="P11"/>
          </table:table-cell>
          <table:table-cell table:style-name="Tabela384.A1" office:value-type="string">
            <text:p text:style-name="P28"><text:span text:style-name="T1">Ementa</text:span>:</text:p>
          </table:table-cell>
          <table:table-cell table:style-name="Tabela384.A1" table:number-columns-spanned="3" office:value-type="string">
            <text:p text:style-name="P17">DECLÍNIO DE ATRIBUIÇÃO. TEMA AFETO A OUTRO ÓRGÃO. ASSÉDIO MORAL. GRUPO HOSPITALAR CONCEIÇÃO . DESQUALIFICAÇÃO DAS TRABALHADORAS COM PALAVRAS PEJORATIVAS. MULHERES SEM DIREITO À PALAVRA. ATRIBUIÇÃO DA 5ª CCR. 1. Notícia de Fato autuada para apurar práticas de assédio moral ocorridas em ambientes de trabalho do Grupo Hospitalar Conceição, caracterizadas por: a) desqualificação das trabalhadoras com palavras pejorativas; b) mulheres sem direito à palavra; entre outras.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84.A1" office:value-type="string">
            <text:p text:style-name="P11"/>
          </table:table-cell>
          <table:table-cell table:style-name="Tabela384.A1" office:value-type="string">
            <text:p text:style-name="P21">Decisão:</text:p>
          </table:table-cell>
          <table:table-cell table:style-name="Tabela384.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1">385.</text:p>
          </table:table-cell>
          <table:table-cell table:style-name="Tabela385.A1" office:value-type="string">
            <text:p text:style-name="P21">Processo:</text:p>
          </table:table-cell>
          <table:table-cell table:style-name="Tabela385.A1" office:value-type="string">
            <text:p text:style-name="P21">1.34.043.000222/2017-49</text:p>
          </table:table-cell>
          <table:table-cell table:style-name="Tabela385.A1" office:value-type="string">
            <text:p text:style-name="P21"><text:span text:style-name="T1">Voto: </text:span>4158/2017</text:p>
          </table:table-cell>
          <table:table-cell table:style-name="Tabela385.A1" office:value-type="string">
            <text:p text:style-name="P21">Origem: PROCURADORIA DA REPUBLICA NO MUNICIPIO DE OSASCO-SP</text:p>
          </table:table-cell>
        </table:table-row>
        <table:table-row>
          <table:table-cell table:style-name="Tabela385.A1" office:value-type="string">
            <text:p text:style-name="P11"/>
          </table:table-cell>
          <table:table-cell table:style-name="Tabela385.A1" office:value-type="string">
            <text:p text:style-name="P21">Relator:</text:p>
          </table:table-cell>
          <table:table-cell table:style-name="Tabela385.A1" table:number-columns-spanned="3" office:value-type="string">
            <text:p text:style-name="P21">Dr. Wellington Luis de Sousa Bonfim</text:p>
          </table:table-cell>
          <table:covered-table-cell/>
          <table:covered-table-cell/>
        </table:table-row>
        <table:table-row>
          <table:table-cell table:style-name="Tabela385.A1" office:value-type="string">
            <text:p text:style-name="P11"/>
          </table:table-cell>
          <table:table-cell table:style-name="Tabela385.A1" office:value-type="string">
            <text:p text:style-name="P28"><text:span text:style-name="T1">Ementa</text:span>:</text:p>
          </table:table-cell>
          <table:table-cell table:style-name="Tabela385.A1" table:number-columns-spanned="3" office:value-type="string">
            <text:p text:style-name="P17">DECLÍNIO DE ATRIBUIÇÃO. TEMA AFETO A OUTRO ÓRGÃO. ASSÉDIO MORAL. DIRETOR DE ENSINO DE OSASCO. TRATAMENTO INADEQUADO DE DENÚNCIA. ATRIBUIÇÃO DA 5ª CCR. 1. Notícia de Fato autuada para apurar a prática de assédio moral por parte de Diretor de Ensino de Osasco, contra professor da Escola Estadual Fanny Monzoni Santos, e o tratamento inadequado de denúncia por parte de Gerente de Organização Escolar. 2. Conduta supostamente passível de caracterização como ato de improbidade administrativa, como constante da descrição do objeto da apuração. PELO NÃO CONHECIMENTO, COM REMESSA À 5ª CCR.</text:p>
          </table:table-cell>
          <table:covered-table-cell/>
          <table:covered-table-cell/>
        </table:table-row>
        <table:table-row>
          <table:table-cell table:style-name="Tabela385.A1" office:value-type="string">
            <text:p text:style-name="P11"/>
          </table:table-cell>
          <table:table-cell table:style-name="Tabela385.A1" office:value-type="string">
            <text:p text:style-name="P21">Decisão:</text:p>
          </table:table-cell>
          <table:table-cell table:style-name="Tabela385.A1" table:number-columns-spanned="3" office:value-type="string">
            <text:p text:style-name="P8">Em sessão realizada nesta data, o colegiado, à unanimidade, deliberou pelo não conhecimento do declínio no âmbito deste Colegiado, remetendo-se os autos à 5ª Câmara de Coordenação e Revisão.</text:p>
          </table:table-cell>
          <table:covered-table-cell/>
          <table:covered-table-cell/>
        </table:table-row>
      </table:table>
      <text:p text:style-name="P6"/>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1">386.</text:p>
          </table:table-cell>
          <table:table-cell table:style-name="Tabela386.A1" office:value-type="string">
            <text:p text:style-name="P21">Processo:</text:p>
          </table:table-cell>
          <table:table-cell table:style-name="Tabela386.A1" office:value-type="string">
            <text:p text:style-name="P21">1.22.000.003875/2015-35</text:p>
          </table:table-cell>
          <table:table-cell table:style-name="Tabela386.A1" office:value-type="string">
            <text:p text:style-name="P21"><text:span text:style-name="T1">Voto: </text:span>4228/2017</text:p>
          </table:table-cell>
          <table:table-cell table:style-name="Tabela386.A1" office:value-type="string">
            <text:p text:style-name="P21">Origem: PROCURADORIA DA REPUBLICA - MINAS GERAIS</text:p>
          </table:table-cell>
        </table:table-row>
        <table:table-row>
          <table:table-cell table:style-name="Tabela386.A1" office:value-type="string">
            <text:p text:style-name="P11"/>
          </table:table-cell>
          <table:table-cell table:style-name="Tabela386.A1" office:value-type="string">
            <text:p text:style-name="P21">Relator:</text:p>
          </table:table-cell>
          <table:table-cell table:style-name="Tabela386.A1" table:number-columns-spanned="3" office:value-type="string">
            <text:p text:style-name="P21">Dr. Wellington Luis de Sousa Bonfim</text:p>
          </table:table-cell>
          <table:covered-table-cell/>
          <table:covered-table-cell/>
        </table:table-row>
        <table:table-row>
          <table:table-cell table:style-name="Tabela386.A1" office:value-type="string">
            <text:p text:style-name="P11"/>
          </table:table-cell>
          <table:table-cell table:style-name="Tabela386.A1" office:value-type="string">
            <text:p text:style-name="P28"><text:span text:style-name="T1">Ementa</text:span>:</text:p>
          </table:table-cell>
          <table:table-cell table:style-name="Tabela386.A1" table:number-columns-spanned="3" office:value-type="string">
            <text:p text:style-name="P17">PROMOÇÃO DE ARQUIVAMENTO. TEMA AFETO A OUTRO ÓRGÃO. DIREITO DO CONSUMIDOR. COBRANÇA DE PEDÁGIO. ATRIBUIÇÃO DA 3ª CCR. 1. Procedimento Preparatório instaurado para apurar irregularidades na cobrança de pedágio antes de fazer qualquer benfeitoria na BR-040 . 2. Pela regra da especialidade, a matéria sujeita-se à revisão da 3ª <text:soft-page-break/>Câmara de Coordenação e Revisão, órgão superior incumbido de atuar na revisão dos feitos cíveis relativos à defesa do consumidor e da ordem econômica, nos termos da Resolução do CSMPF nº 148/2014.PELO NÃO CONHECIMENTO, REMESSA Á 3° CCR</text:p>
          </table:table-cell>
          <table:covered-table-cell/>
          <table:covered-table-cell/>
        </table:table-row>
        <table:table-row>
          <table:table-cell table:style-name="Tabela386.A1" office:value-type="string">
            <text:p text:style-name="P11"/>
          </table:table-cell>
          <table:table-cell table:style-name="Tabela386.A1" office:value-type="string">
            <text:p text:style-name="P21">Decisão:</text:p>
          </table:table-cell>
          <table:table-cell table:style-name="Tabela386.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1">387.</text:p>
          </table:table-cell>
          <table:table-cell table:style-name="Tabela387.A1" office:value-type="string">
            <text:p text:style-name="P21">Processo:</text:p>
          </table:table-cell>
          <table:table-cell table:style-name="Tabela387.A1" office:value-type="string">
            <text:p text:style-name="P21">1.22.003.000082/2015-34</text:p>
          </table:table-cell>
          <table:table-cell table:style-name="Tabela387.A1" office:value-type="string">
            <text:p text:style-name="P21"><text:span text:style-name="T1">Voto: </text:span>4234/2017</text:p>
          </table:table-cell>
          <table:table-cell table:style-name="Tabela387.A1" office:value-type="string">
            <text:p text:style-name="P21">Origem: PROCURADORIA DA REPUBLICA NO MUNICIPIO DE UBERLANDIA-MG</text:p>
          </table:table-cell>
        </table:table-row>
        <table:table-row>
          <table:table-cell table:style-name="Tabela387.A1" office:value-type="string">
            <text:p text:style-name="P11"/>
          </table:table-cell>
          <table:table-cell table:style-name="Tabela387.A1" office:value-type="string">
            <text:p text:style-name="P21">Relator:</text:p>
          </table:table-cell>
          <table:table-cell table:style-name="Tabela387.A1" table:number-columns-spanned="3" office:value-type="string">
            <text:p text:style-name="P21">Dr. Wellington Luis de Sousa Bonfim</text:p>
          </table:table-cell>
          <table:covered-table-cell/>
          <table:covered-table-cell/>
        </table:table-row>
        <table:table-row>
          <table:table-cell table:style-name="Tabela387.A1" office:value-type="string">
            <text:p text:style-name="P11"/>
          </table:table-cell>
          <table:table-cell table:style-name="Tabela387.A1" office:value-type="string">
            <text:p text:style-name="P28"><text:span text:style-name="T1">Ementa</text:span>:</text:p>
          </table:table-cell>
          <table:table-cell table:style-name="Tabela387.A1" table:number-columns-spanned="3" office:value-type="string">
            <text:p text:style-name="P17">PROMOÇÃO DE ARQUIVAMENTO. PROGRAMA MINHA CASA MINHA VIDA. SUPOSTAS IRREGULARIDADES. DIREITO INDIVIDUAL. ERRO MATERIAL. PELA NÃO HOMOLOGAÇÃO DA PROMOÇÃO DE ARQUIVAMENTO. 1. Trata-se de Inquérito Civil autuado sob o n. 1.22.003.000082/2015-34, instaurado para 'apurar eventuais irregularidades no Programa do Governo Federal Minha Casa Minha Vida na cidade de Ituiutaba/MG" (fl. 1-A), eis que a representante teria se inscrito no programa no ano de 2009 e, até o ano de 2015, ainda não teria sido contemplada (fl. 02-C), havendo notícia de que "muitas pessoas com condição melhor que a sua ganharam a casa, pessoas que possuem carro e boa renda, inclusive" (fl. 03). 2. Tramita em conjunto com o referido IC a NF n. 1.22.003.000230/2015-11, em que a representante, moradora da mesma cidade de Ituiutaba/MG, deficiente visual, também se ressentiria da demora de mais de seis anos sem ter sido contemplada no referido programa federal. 3. No curso da instrução probatória, a Prefeitura de Ituiutaba/MG esclareceu que essa última representante não possui inscrição no Programa Minha Casa Minha Vida. Já em relação à primeira representante, segundo informou a Prefeitura, ela passou pela avaliação do município, entretanto foi reprovada pela Caixa Econômica Federal, por ter renda superior ao estabelecido pelo programa federal e ao regulamentado pelo Decreto Municipal n. 7471/2013" (fl. 14) 4. Diante dessas informações, o procurador da República oficiante na origem determinou o arquivamento do IC n. 1.22.003.000082/2015-34, porém, sem tratar do caso específico da representante, mas daquele relativo à autora da representação que gerou a instauração da NF n. 1.22.003.000230/2015-11. 5. Além disso, nos autos da citada NF, o procurador da República exarou despacho de arquivamento, alegando a existência de bis in idem. 6. Ocorre, todavia, que houve equívoco na análise de ambos os feitos, pois, embora tenham tramitado em conjunto, possuem representantes distintas, as quais relataram fatos diferentes, estando cada uma delas em situações igualmente diferenciadas: a autora da representação que originou o IC 1.22.003.000082/2015-34 supostamente não preencheria os requisitos para ser beneficiária do programa; já a representante que provocou a instauração da NF 1.22.003.000230/2015-11 sequer seria inscrita no programa. 7. O caso, portanto, é de não homologação dos arquivamentos, com o retorno dos autos à instância de origem, para que o procurador da República oficiante no feito proceda à correta análise dos objetos de cada um dos procedimentos em questão. PELA NÃO HOMOLOGAÇÃO DA PROMOÇÃO DE ARQUIVAMENTO, COM O RETORNO À ORIGEM, NOS TERMOS ACIMA EXPOSTOS.</text:p>
          </table:table-cell>
          <table:covered-table-cell/>
          <table:covered-table-cell/>
        </table:table-row>
        <text:soft-page-break/>
        <table:table-row>
          <table:table-cell table:style-name="Tabela387.A1" office:value-type="string">
            <text:p text:style-name="P11"/>
          </table:table-cell>
          <table:table-cell table:style-name="Tabela387.A1" office:value-type="string">
            <text:p text:style-name="P21">Decisão:</text:p>
          </table:table-cell>
          <table:table-cell table:style-name="Tabela387.A1" table:number-columns-spanned="3" office:value-type="string">
            <text:p text:style-name="P8">Em sessão realizada nesta data, o colegiado, à unanimidade, deliberou pela não homologação da promoção de arquivamento, com o retorno à origem, nos termos acima expostos.</text:p>
          </table:table-cell>
          <table:covered-table-cell/>
          <table:covered-table-cell/>
        </table:table-row>
      </table:table>
      <text:p text:style-name="P6"/>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1">388.</text:p>
          </table:table-cell>
          <table:table-cell table:style-name="Tabela388.A1" office:value-type="string">
            <text:p text:style-name="P21">Processo:</text:p>
          </table:table-cell>
          <table:table-cell table:style-name="Tabela388.A1" office:value-type="string">
            <text:p text:style-name="P21">1.22.014.000348/2015-10</text:p>
          </table:table-cell>
          <table:table-cell table:style-name="Tabela388.A1" office:value-type="string">
            <text:p text:style-name="P21"><text:span text:style-name="T1">Voto: </text:span>4236/2017</text:p>
          </table:table-cell>
          <table:table-cell table:style-name="Tabela388.A1" office:value-type="string">
            <text:p text:style-name="P21">Origem: PROCURADORIA DA REPÚBLICA NO MUN DE SÃO JOÃO DEL REI/LAVRAS</text:p>
          </table:table-cell>
        </table:table-row>
        <table:table-row>
          <table:table-cell table:style-name="Tabela388.A1" office:value-type="string">
            <text:p text:style-name="P11"/>
          </table:table-cell>
          <table:table-cell table:style-name="Tabela388.A1" office:value-type="string">
            <text:p text:style-name="P21">Relator:</text:p>
          </table:table-cell>
          <table:table-cell table:style-name="Tabela388.A1" table:number-columns-spanned="3" office:value-type="string">
            <text:p text:style-name="P21">Dr. Wellington Luis de Sousa Bonfim</text:p>
          </table:table-cell>
          <table:covered-table-cell/>
          <table:covered-table-cell/>
        </table:table-row>
        <table:table-row>
          <table:table-cell table:style-name="Tabela388.A1" office:value-type="string">
            <text:p text:style-name="P11"/>
          </table:table-cell>
          <table:table-cell table:style-name="Tabela388.A1" office:value-type="string">
            <text:p text:style-name="P28"><text:span text:style-name="T1">Ementa</text:span>:</text:p>
          </table:table-cell>
          <table:table-cell table:style-name="Tabela388.A1" table:number-columns-spanned="3" office:value-type="string">
            <text:p text:style-name="P17">PROMOÇÃO DE ARQUIVAMENTO. EXCESSO DE PESO. TRANSPORTE DE CARGA. APURAR EVENTUAL TRANSPORTE RODOVIÁRIO DE CARGA COM EXCESSO DE PESO EM RODOVIA FEDERAL. OITO AUTUAÇÕES NOS ÚLTIMOS CINCO ANOS. PELA NÃO HOMOLOGAÇÃO DA PROMOÇÃO DE ARQUIVAMENTO. 1. Trata-se de Inquérito Civil instaurado para apurar notícia de eventual transporte de carga com excesso de peso pela empresa SANTA EFIGÊNCIA C E CONCRETO LTDA. 2. O Procurador da República oficiante na origem promoveu o arquivamento do IC ao fundamento de que - a conduta perpetrada pela empresa SANTA EFIGÊNIA C E CONCRETO LTDA., CNPJ nº 04.327.312/0001-65, não se mostra habitual: ela foi autuada apenas sete vezes nos últimos 5 (cinco) anos (2012-2017). Cabe ainda frisar que duas das autuações em tela já se convolaram em multas e foram pagas. Nesse contexto, não há fundamento para propositura de ação civil pública contra a empresa, visando à reparação de danos causados à rodovia federal em decorrência de transporte de carga com excesso de peso, uma vez que os meios administrativos têm se mostrado suficientes para coibir tal prática. Cabe destacar que o MPF não deve banalizar sua intervenção em todos os casos em que detectado pequeno número de infrações por excesso de peso, sob pena de reforçar a jurisprudência hoje dominante, por exemplo, no Tribunal Regional Federal da 1ª Região1, que vem rechaçando o ajuizamento de ações civis públicas sob fundamento de que já há sanção administrativa prevista em lei para o tráfego com excesso de peso." (fl. 61/61v). 3. Contudo, está consolidado no MPF o entendimento de que o transporte de carga com excesso de peso em rodovia causa dano ao patrimônio público (material), à segurança de tráfego (risco moral) e ao mercado de transporte (concorrencial). Ademais, várias são as decisões judiciais nesse sentido, a exemplo de manifestações do TRF3, como se pode depreender do julgamento do agravo de instrumento nº 0014432-43.2016.4.03.0000/SP, de 25/8/2016, e, mais recentemente, do julgamento da Apelação Cível nº 2083115/SP. Na mesma toada o entendimento consolidado da 1ª CCR (Precedente nº 1.28.100.000289/2014-14, Relatora Dra. Ela Wiecko Volkmer de Castilho, Julgado na 284º Sessão Ordinária, em 09/03/2017), no sentido de que deve ser ajuizada ação civil pública quando não for possível a celebração de TAC, se a empresa transportadora acumular cinco ou mais autuações em um período de cinco anos por transporte de carga com excesso de peso em Rodovia Federal. 4. No presente caso, verifica-se que a empresa SANTA EFIGÊNCIA C E CONCRETO LTDA. foi autuada pelo menos oito vezes nos últimos cinco anos (30/09/2015 - autuação que originou o procedimento; 08/01/2015; 04/12/2014; 10/11/2014 ; 29/06/2014; 24/02/2014; 17/09/2012 e 23/01/2012), razão pela qual mister o retorno dos autos à origem para celebração de TAC ou ajuizamento de ACP. PELA NÃO HOMOLOGAÇÃO DA PROMOÇÃO DE ARQUIVAMENTO, COM RETORNO DOS AUTOS À ORIGEM, <text:soft-page-break/>OBSERVADO O PRINCÍPIO DA INDEPENDÊNCIA FUNCIONAL, PARA QUE SEJAM TOMADAS AS PROVIDÊNCIAS CABÍVEIS (ASSINATURA DE TAC OU AJUIZAMENTO DE ACP).</text:p>
          </table:table-cell>
          <table:covered-table-cell/>
          <table:covered-table-cell/>
        </table:table-row>
        <table:table-row>
          <table:table-cell table:style-name="Tabela388.A1" office:value-type="string">
            <text:p text:style-name="P11"/>
          </table:table-cell>
          <table:table-cell table:style-name="Tabela388.A1" office:value-type="string">
            <text:p text:style-name="P21">Decisão:</text:p>
          </table:table-cell>
          <table:table-cell table:style-name="Tabela388.A1" table:number-columns-spanned="3" office:value-type="string">
            <text:p text:style-name="P8">Em sessão realizada nesta data, o colegiado, à unanimidade, deliberou pela não homologação da promoção de arquivamento, com retorno dos autos à origem, observado o princípio da independência funcional, para que sejam tomadas as providências cabíveis (assinatura de TAC ou ajuizamento de ACP).</text:p>
          </table:table-cell>
          <table:covered-table-cell/>
          <table:covered-table-cell/>
        </table:table-row>
      </table:table>
      <text:p text:style-name="P6"/>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1">389.</text:p>
          </table:table-cell>
          <table:table-cell table:style-name="Tabela389.A1" office:value-type="string">
            <text:p text:style-name="P21">Processo:</text:p>
          </table:table-cell>
          <table:table-cell table:style-name="Tabela389.A1" office:value-type="string">
            <text:p text:style-name="P21">1.24.000.001039/2016-22</text:p>
          </table:table-cell>
          <table:table-cell table:style-name="Tabela389.A1" office:value-type="string">
            <text:p text:style-name="P21"><text:span text:style-name="T1">Voto: </text:span>4326/2017</text:p>
          </table:table-cell>
          <table:table-cell table:style-name="Tabela389.A1" office:value-type="string">
            <text:p text:style-name="P21">Origem: PROCURADORIA DA REPUBLICA - PARAIBA</text:p>
          </table:table-cell>
        </table:table-row>
        <table:table-row>
          <table:table-cell table:style-name="Tabela389.A1" office:value-type="string">
            <text:p text:style-name="P11"/>
          </table:table-cell>
          <table:table-cell table:style-name="Tabela389.A1" office:value-type="string">
            <text:p text:style-name="P21">Relator:</text:p>
          </table:table-cell>
          <table:table-cell table:style-name="Tabela389.A1" table:number-columns-spanned="3" office:value-type="string">
            <text:p text:style-name="P21">Dr. Wellington Luis de Sousa Bonfim</text:p>
          </table:table-cell>
          <table:covered-table-cell/>
          <table:covered-table-cell/>
        </table:table-row>
        <table:table-row>
          <table:table-cell table:style-name="Tabela389.A1" office:value-type="string">
            <text:p text:style-name="P11"/>
          </table:table-cell>
          <table:table-cell table:style-name="Tabela389.A1" office:value-type="string">
            <text:p text:style-name="P28"><text:span text:style-name="T1">Ementa</text:span>:</text:p>
          </table:table-cell>
          <table:table-cell table:style-name="Tabela389.A1" table:number-columns-spanned="3" office:value-type="string">
            <text:p text:style-name="P17">PROMOÇÃO DE ARQUIVAMENTO. TEMA AFETO A OUTRO ÓRGÃO. DIREITO DO CONSUMIDOR. MUNICÍPIO DE SANTA RITA/PB.CASAS HABITACIONAIS. FALTA DE INFRAESTRUTURA. ATRIBUIÇÃO DA 3ª CCR. 1. Procedimento Preparatório instaurado para apurar irregularidades administrativas em casas habitacionais financiadas pela Caixa Econômica Federal, construídas sem infraestrutura no Município de Santa Rita/PB, já que vários desses imóveis se encontram em ruas em que não há pavimentação, rede de esgoto, tampouco saneamento básico. 2. Participação da CEF apenas como agente financiador.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89.A1" office:value-type="string">
            <text:p text:style-name="P11"/>
          </table:table-cell>
          <table:table-cell table:style-name="Tabela389.A1" office:value-type="string">
            <text:p text:style-name="P21">Decisão:</text:p>
          </table:table-cell>
          <table:table-cell table:style-name="Tabela389.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90" table:style-name="Tabela390">
        <table:table-column table:style-name="Tabela390.A"/>
        <table:table-column table:style-name="Tabela390.B"/>
        <table:table-column table:style-name="Tabela390.C"/>
        <table:table-column table:style-name="Tabela390.D"/>
        <table:table-column table:style-name="Tabela390.E"/>
        <table:table-row>
          <table:table-cell table:style-name="Tabela390.A1" office:value-type="string">
            <text:p text:style-name="P21">390.</text:p>
          </table:table-cell>
          <table:table-cell table:style-name="Tabela390.A1" office:value-type="string">
            <text:p text:style-name="P21">Processo:</text:p>
          </table:table-cell>
          <table:table-cell table:style-name="Tabela390.A1" office:value-type="string">
            <text:p text:style-name="P21">1.30.001.001283/2013-35</text:p>
          </table:table-cell>
          <table:table-cell table:style-name="Tabela390.A1" office:value-type="string">
            <text:p text:style-name="P21"><text:span text:style-name="T1">Voto: </text:span>4235/2017</text:p>
          </table:table-cell>
          <table:table-cell table:style-name="Tabela390.A1" office:value-type="string">
            <text:p text:style-name="P21">Origem: PROCURADORIA DA REPUBLICA - RIO DE JANEIRO</text:p>
          </table:table-cell>
        </table:table-row>
        <table:table-row>
          <table:table-cell table:style-name="Tabela390.A1" office:value-type="string">
            <text:p text:style-name="P11"/>
          </table:table-cell>
          <table:table-cell table:style-name="Tabela390.A1" office:value-type="string">
            <text:p text:style-name="P21">Relator:</text:p>
          </table:table-cell>
          <table:table-cell table:style-name="Tabela390.A1" table:number-columns-spanned="3" office:value-type="string">
            <text:p text:style-name="P21">Dr. Wellington Luis de Sousa Bonfim</text:p>
          </table:table-cell>
          <table:covered-table-cell/>
          <table:covered-table-cell/>
        </table:table-row>
        <table:table-row>
          <table:table-cell table:style-name="Tabela390.A1" office:value-type="string">
            <text:p text:style-name="P11"/>
          </table:table-cell>
          <table:table-cell table:style-name="Tabela390.A1" office:value-type="string">
            <text:p text:style-name="P28"><text:span text:style-name="T1">Ementa</text:span>:</text:p>
          </table:table-cell>
          <table:table-cell table:style-name="Tabela390.A1" table:number-columns-spanned="3" office:value-type="string">
            <text:p text:style-name="P17">PROMOÇÃO DE ARQUIVAMENTO. IMPROBIDADE ADMINISTRATIVA. TEMA AFETO A OUTRO ÓRGÃO. PELO NÃO CONHECIMENTO, COM REMESSA À 5ª CCR. 1. Trata-se de Inquérito Civil instaurado com a finalidade de apurar possível acumulação ilegal de cargos e descumprimento de carga horária por parte da servidora da Fiocruz, vez que a noticiada encontrar-se-ia residindo nos Estados Unidos e que raramente se apresentaria ao trabalho, muito embora continuasse recebendo seus proventos em sua integralidade, causando dano ao erário que levou à conclusão da necessidade de abertura de PAD, tendo sido recomendada a pena de demissão da servidora pela Comissão Disciplinar (fl. 146). 2. A questão encontra-se judicializada, eis que foi proposta pelo MPF a Ação de Improbidade Administrativa n. 106780-33.2016.4.02.5101, em trâmite perante a 23ª. Vara Federal da Seção Judiciária do Rio de Janeiro. 3. Todavia, tendo em vista tratar-se de conduta supostamente passível de caracterização como ato de improbidade administrativa, mister a remessa dos autos a 5ª CCR. PELO NÃO CONHECIMENTO, COM REMESSA À 5ª CCR.</text:p>
          </table:table-cell>
          <table:covered-table-cell/>
          <table:covered-table-cell/>
        </table:table-row>
        <text:soft-page-break/>
        <table:table-row>
          <table:table-cell table:style-name="Tabela390.A1" office:value-type="string">
            <text:p text:style-name="P11"/>
          </table:table-cell>
          <table:table-cell table:style-name="Tabela390.A1" office:value-type="string">
            <text:p text:style-name="P21">Decisão:</text:p>
          </table:table-cell>
          <table:table-cell table:style-name="Tabela390.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1">391.</text:p>
          </table:table-cell>
          <table:table-cell table:style-name="Tabela391.A1" office:value-type="string">
            <text:p text:style-name="P21">Processo:</text:p>
          </table:table-cell>
          <table:table-cell table:style-name="Tabela391.A1" office:value-type="string">
            <text:p text:style-name="P21">1.33.005.000340/2016-60</text:p>
          </table:table-cell>
          <table:table-cell table:style-name="Tabela391.A1" office:value-type="string">
            <text:p text:style-name="P21"><text:span text:style-name="T1">Voto: </text:span>4262/2017</text:p>
          </table:table-cell>
          <table:table-cell table:style-name="Tabela391.A1" office:value-type="string">
            <text:p text:style-name="P21">Origem: PROCURADORIA DA REPUBLICA NO MUNICIPIO DE JOINVILLE-SC</text:p>
          </table:table-cell>
        </table:table-row>
        <table:table-row>
          <table:table-cell table:style-name="Tabela391.A1" office:value-type="string">
            <text:p text:style-name="P11"/>
          </table:table-cell>
          <table:table-cell table:style-name="Tabela391.A1" office:value-type="string">
            <text:p text:style-name="P21">Relator:</text:p>
          </table:table-cell>
          <table:table-cell table:style-name="Tabela391.A1" table:number-columns-spanned="3" office:value-type="string">
            <text:p text:style-name="P21">Dr. Wellington Luis de Sousa Bonfim</text:p>
          </table:table-cell>
          <table:covered-table-cell/>
          <table:covered-table-cell/>
        </table:table-row>
        <table:table-row>
          <table:table-cell table:style-name="Tabela391.A1" office:value-type="string">
            <text:p text:style-name="P11"/>
          </table:table-cell>
          <table:table-cell table:style-name="Tabela391.A1" office:value-type="string">
            <text:p text:style-name="P28"><text:span text:style-name="T1">Ementa</text:span>:</text:p>
          </table:table-cell>
          <table:table-cell table:style-name="Tabela391.A1" table:number-columns-spanned="3" office:value-type="string">
            <text:p text:style-name="P17">RECURSO DO REPRESENTANTE. INDEFERIMENTO DA INSTAURAÇÃO DE INVESTIGAÇÃO. TEMA AFETO A OUTRO ÓRGÃO. CONSUMIDOR. AGÊNCIA NACIONAL DE SAÚDE - ANS. ASSISTÊNCIA À SAÚDE DOS SERVIDORES PÚBLICOS DO MUNICÍPIO DE JOINVILLE/SC. PELO NÃO CONHECIMENTO E PELA REMESSA DOS AUTOS À 3A. CCR. 1 - Trata-se de Notícia de Fato instaurada após comunicação remetida pela Associação de Assistência à Saúde dos Servidores Públicos do Município de Joinville, VITASERV - Plano de Saúde, a qual alegava irrazoabilidade e desproporcionalidade em ação administrativa preventiva, na forma de direção fiscal, imposta pela Agência Nacional de Saúde Suplementar (ANS) em desfavor daquela associação. 2. Pela regra da especialidade, e considerando que o objeto da Notícia de Fato cuida de atuação de agência reguladora,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91.A1" office:value-type="string">
            <text:p text:style-name="P11"/>
          </table:table-cell>
          <table:table-cell table:style-name="Tabela391.A1" office:value-type="string">
            <text:p text:style-name="P21">Decisão:</text:p>
          </table:table-cell>
          <table:table-cell table:style-name="Tabela391.A1" table:number-columns-spanned="3" office:value-type="string">
            <text:p text:style-name="P8">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6"/>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1">392.</text:p>
          </table:table-cell>
          <table:table-cell table:style-name="Tabela392.A1" office:value-type="string">
            <text:p text:style-name="P21">Processo:</text:p>
          </table:table-cell>
          <table:table-cell table:style-name="Tabela392.A1" office:value-type="string">
            <text:p text:style-name="P21">1.34.001.000821/2014-14</text:p>
          </table:table-cell>
          <table:table-cell table:style-name="Tabela392.A1" office:value-type="string">
            <text:p text:style-name="P21"><text:span text:style-name="T1">Voto: </text:span>4237/2017</text:p>
          </table:table-cell>
          <table:table-cell table:style-name="Tabela392.A1" office:value-type="string">
            <text:p text:style-name="P21">Origem: PROCURADORIA DA REPUBLICA - SAO PAULO</text:p>
          </table:table-cell>
        </table:table-row>
        <table:table-row>
          <table:table-cell table:style-name="Tabela392.A1" office:value-type="string">
            <text:p text:style-name="P11"/>
          </table:table-cell>
          <table:table-cell table:style-name="Tabela392.A1" office:value-type="string">
            <text:p text:style-name="P21">Relator:</text:p>
          </table:table-cell>
          <table:table-cell table:style-name="Tabela392.A1" table:number-columns-spanned="3" office:value-type="string">
            <text:p text:style-name="P21">Dr. Wellington Luis de Sousa Bonfim</text:p>
          </table:table-cell>
          <table:covered-table-cell/>
          <table:covered-table-cell/>
        </table:table-row>
        <table:table-row>
          <table:table-cell table:style-name="Tabela392.A1" office:value-type="string">
            <text:p text:style-name="P11"/>
          </table:table-cell>
          <table:table-cell table:style-name="Tabela392.A1" office:value-type="string">
            <text:p text:style-name="P28"><text:span text:style-name="T1">Ementa</text:span>:</text:p>
          </table:table-cell>
          <table:table-cell table:style-name="Tabela392.A1" table:number-columns-spanned="3" office:value-type="string">
            <text:p text:style-name="P17">PROMOÇÃO DE ARQUIVAMENTO. SERVIÇO PÚBLICO. IMPROBIDADE ADMINISTRATIVA. JUDICIALIZAÇÃO. PELO NÃO CONHECIMENTO DA PROMOÇÃO DE ARQUIVAMENTO E PELA REMESSA DOS AUTOS À 5ª CCR. 1. Trata-se de Inquérito Civil instaurado com o objetivo de acompanhar a " propositura de ação civil pública por ato de improbidade administrativa em face dos então servidores do INSS que respondiam ao PAD nº 35664.000311-19, quais sejam: [...]" (fl. 170v/171). 2. Por sua vez, a Procuradoria da República na origem decidiu que "tendo o INSS ajuizado ação civil pública por ato de improbidade administrativa em face de [...], tem-se que a questão tratada nos presentes autos já se encontra sub judice, no bojo da ação civil pública nº 0024896-62.2016.403.6100. Deste modo, não há mais medidas a serem adotadas no presente procedimento e então, não subsiste razão para seu prosseguimento" (fl. 171). 3. Tratando-se de matéria relativa à eventual hipótese da prática de improbidade administrativa, mister o não conhecimento da promoção de arquivamento e a remessa dos autos à 5a. CCR para análise da matéria de sua atribuição. PELO NÃO <text:soft-page-break/>CONHECIMENTO DA PROMOÇÃO DE ARQUIVAMENTO E PELA REMESSA DOS AUTOS À 5A. CCR.</text:p>
          </table:table-cell>
          <table:covered-table-cell/>
          <table:covered-table-cell/>
        </table:table-row>
        <table:table-row>
          <table:table-cell table:style-name="Tabela392.A1" office:value-type="string">
            <text:p text:style-name="P11"/>
          </table:table-cell>
          <table:table-cell table:style-name="Tabela392.A1" office:value-type="string">
            <text:p text:style-name="P21">Decisão:</text:p>
          </table:table-cell>
          <table:table-cell table:style-name="Tabela392.A1" table:number-columns-spanned="3" office:value-type="string">
            <text:p text:style-name="P8">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6"/>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1">393.</text:p>
          </table:table-cell>
          <table:table-cell table:style-name="Tabela393.A1" office:value-type="string">
            <text:p text:style-name="P21">Processo:</text:p>
          </table:table-cell>
          <table:table-cell table:style-name="Tabela393.A1" office:value-type="string">
            <text:p text:style-name="P21">1.14.000.000709/2017-11</text:p>
          </table:table-cell>
          <table:table-cell table:style-name="Tabela393.A1" office:value-type="string">
            <text:p text:style-name="P21"><text:span text:style-name="T1">Voto: </text:span>4195/2017</text:p>
          </table:table-cell>
          <table:table-cell table:style-name="Tabela393.A1" office:value-type="string">
            <text:p text:style-name="P21">Origem: PROCURADORIA DA REPÚBLICA - BAHIA</text:p>
          </table:table-cell>
        </table:table-row>
        <table:table-row>
          <table:table-cell table:style-name="Tabela393.A1" office:value-type="string">
            <text:p text:style-name="P11"/>
          </table:table-cell>
          <table:table-cell table:style-name="Tabela393.A1" office:value-type="string">
            <text:p text:style-name="P21">Relator:</text:p>
          </table:table-cell>
          <table:table-cell table:style-name="Tabela393.A1" table:number-columns-spanned="3" office:value-type="string">
            <text:p text:style-name="P21">Dr. Wellington Luis de Sousa Bonfim</text:p>
          </table:table-cell>
          <table:covered-table-cell/>
          <table:covered-table-cell/>
        </table:table-row>
        <table:table-row>
          <table:table-cell table:style-name="Tabela393.A1" office:value-type="string">
            <text:p text:style-name="P11"/>
          </table:table-cell>
          <table:table-cell table:style-name="Tabela393.A1" office:value-type="string">
            <text:p text:style-name="P28"><text:span text:style-name="T1">Ementa</text:span>:</text:p>
          </table:table-cell>
          <table:table-cell table:style-name="Tabela393.A1" table:number-columns-spanned="3" office:value-type="string">
            <text:p text:style-name="P17">DECLÍNIO DE ATRIBUIÇÃO. REMESSA AO MPT. DIREITO TRABALHISTA. FEDERAÇÃO DOS PESCADORES E AQUICULTORES DA BAHIA (FEPESBA). RECADASTRAMENTO DE PESCADORES. COBRANÇA INDEVIDA DE PAGAMENTO DE MENSALIDADES. INEXISTÊNCIA DE ATRIBUIÇÃO DO MPF. 1. Procedimento Preparatório instaurado para apurar cobrança indevida de pagamento de mensalidades para recadastramento de pescadores junto ao Ministério Agricultura, Pecuária e Abastecimento, praticada pela Federação dos Pescadores e Aquicultores da Bahia (FEPESBA).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393.A1" office:value-type="string">
            <text:p text:style-name="P11"/>
          </table:table-cell>
          <table:table-cell table:style-name="Tabela393.A1" office:value-type="string">
            <text:p text:style-name="P21">Decisão:</text:p>
          </table:table-cell>
          <table:table-cell table:style-name="Tabela393.A1" table:number-columns-spanned="3" office:value-type="string">
            <text:p text:style-name="P8">Em sessão realizada nesta data, o colegiado, à unanimidade, deliberou pela homologação do declínio de atribuição.</text:p>
          </table:table-cell>
          <table:covered-table-cell/>
          <table:covered-table-cell/>
        </table:table-row>
      </table:table>
      <text:p text:style-name="P10"/>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1">394.</text:p>
          </table:table-cell>
          <table:table-cell table:style-name="Tabela394.A1" office:value-type="string">
            <text:p text:style-name="P21">Processo:</text:p>
          </table:table-cell>
          <table:table-cell table:style-name="Tabela394.A1" office:value-type="string">
            <text:p text:style-name="P21">1.34.015.000330/2016-78</text:p>
          </table:table-cell>
          <table:table-cell table:style-name="Tabela394.A1" office:value-type="string">
            <text:p text:style-name="P21"><text:span text:style-name="T1">Voto: </text:span>4294/2017</text:p>
          </table:table-cell>
          <table:table-cell table:style-name="Tabela394.A1" office:value-type="string">
            <text:p text:style-name="P21">Origem: PROCURADORIA DA REPUBLICA NO MUNICIPIO S.J.DO R.PRETO/CATAND</text:p>
          </table:table-cell>
        </table:table-row>
        <table:table-row>
          <table:table-cell table:style-name="Tabela394.A1" office:value-type="string">
            <text:p text:style-name="P11"/>
          </table:table-cell>
          <table:table-cell table:style-name="Tabela394.A1" office:value-type="string">
            <text:p text:style-name="P21">Relator:</text:p>
          </table:table-cell>
          <table:table-cell table:style-name="Tabela394.A1" table:number-columns-spanned="3" office:value-type="string">
            <text:p text:style-name="P21">Dr. Wellington Luis de Sousa Bonfim</text:p>
          </table:table-cell>
          <table:covered-table-cell/>
          <table:covered-table-cell/>
        </table:table-row>
        <table:table-row>
          <table:table-cell table:style-name="Tabela394.A1" office:value-type="string">
            <text:p text:style-name="P11"/>
          </table:table-cell>
          <table:table-cell table:style-name="Tabela394.A1" office:value-type="string">
            <text:p text:style-name="P28"><text:span text:style-name="T1">Ementa</text:span>:</text:p>
          </table:table-cell>
          <table:table-cell table:style-name="Tabela394.A1" table:number-columns-spanned="3" office:value-type="string">
            <text:p text:style-name="P18">RECURSO AO CONSELHO INSTITUCIONAL DO MINISTÉRIO PÚBLICO FEDERAL - CIMPF. SISTEMA NACIONAL DE TRÂNSITO. EXTINTOR DE INCÊNDIO COM CARGA DE PÓ ABC. RESOLUÇÃO Nº. 157/04 E Nº 556/15 DO CONSELHO NACIONAL DE TRÂNSITO - CONTRAN. SUPOSTA INEFICÁCIA. VÍCIO DE QUALIDADE. PEDIDO INDENIZATÓRIO. DESCABIMENTO. PELA MANUTENÇÃO DA DECISÃO DA 1ª CCR PELOS SEUS PRÓPRIOS FUNDAMENTOS E PELA REMESSA DO RECURSO DO REPRESENTANTE AO CIMPF, COM REMESSA DE CÓPIA INTEGRAL DOS AUTOS À 3ª CCR PARA FINS DE ATUAÇÃO, CONFORME ENTENDER DE DIREITO. (ARTS. 12 E 13 DA RESOLUÇÃO Nº. 165/2016-CSMPF). 1. Trata-se de irresignação do representante quanto à decisão proferida pela 1ª CCR, na Notícia de Fato n. 1.34.015.000330/2016-78, que desproveu recurso quanto ao indeferimento da instauração de Inquérito Civil, em que se sustenta, em apertada síntese, que "teste ou ensaios feitos em laboratório não são válidos, pois não há o componente da imprevisibilidade que normalmente leva o condutor a uma condição de surpresa ou até pânico" e que "o princípio de incêndio em espuma de poliuretano só ocorre quando a temperatura já chegou ao nível de combustão e inicia-se a chama (o fogo) visual e nesta condição o extintor de pó-ABC não apaga o incêndio pois já se instalou a condição de reignição (auto ignição) pois o pó-ABC não reduz a temperatura" (sic) (fls. 61v/62). 2. Consta <text:soft-page-break/>da representação inicial que o representante deduz pedido indenizatório em face do CONTRAN, "por risco de morte pelo uso obrigatório do extintor de pó ABC, anterior à Resolução n. 556 de 17/09/2015, e como foi parcial a extinção da obrigatoriedade do uso, continua o risco de morte caso ocorra sinistro de incêndio em veículos tais como: Vans ou Micro ônibus, largamente usados nos transporte escolar, principalmente, de crianças, adolescentes e jovens. Valor da Indenização requerida R$ 100.000.000,00 (cem milhões de reais)" (sic) (fls. 03/04), vez que, no seu entender, o extintor de incêndio com carga do tipo ABC é ineficaz contra o fogo em espuma de poliuretano. Acrescenta, por fim, que "o composto de pó ABC não tem poder de resfriamento, portanto não apaga o incêndio" (fl. 02) na referida espuma, colacionando aos autos vídeo que comprovaria sua tese (fl. 05). 3. Logo em seguida, o Procurador da República na origem indeferiu a instauração de Inquérito Civil vez que "o quanto solicitado não se arrima em causa de pedir representativa de danos efetivos ou potenciais a interesses cuja defesa encontra-se abrangida pelas atribuições ministeriais" esclarecendo que "a só exigência do uso do equipamento, não poderia representar dano ao consumidor em geral, sendo certo que a questão da eficácia deste ou daquele tipo de pó usado como carga é circunstância que somente poderia ser aferida pela renovação de perícias e estudos técnicos específicos sobre os equipamentos usados no período pretérito, sobre o qual recai o pedido de indenização, não se podendo pautar, com a realização de uma única demonstração isolada, a conclusão de ineficácia do equipamento e disto pretender-se extrair direito a indenização por sua eventual inoperância no período em questão. É dizer, do quanto expendido pelo representado, não se tem causa de pedir apta à dedução de ação indenizatória em juízo, ainda que se tratasse de ação coletiva, o que não restou aclarado na representação"(fl. 16). 4. Irresignado, o representante recorreu, aduzindo, "existir gravíssimo erro por todos os agentes que estão envolvidos na edição da Resolução 157/2004 e da 556/2015 CONTRAN"; que "o extintor de incêndio tem potencial para matar independente de haver incêndio" e que " geram mais risco de danos à pessoa do que o próprio incêndio e tanto o extintor como o seu suporte provocam fraturas" (fls. 30/33), reafirmando, ao final, seu pedido indenizatório (fl. 33). 5. Na 1ª CCR, o recurso do representante foi desprovido e homologado o indeferimento da instauração de Inquérito Civil ao fundamento de que a "IMPOSIÇÃO DO USO DE EXTINTORES EM VEÍCULOS TEM POR OBJETIVO PERMITIR AO USUÁRIO SEM PREPARO TÉCNICO QUE EVITE A PROPAGAÇÃO DE INCÊNDIOS, NÃO SERVINDO PARA DEBELAR INCÊNDIOS DE MAIORES PROPORÇÕES. A IMPOSIÇÃO DO USO DO EQUIPAMENTO POSSUI APENAS CARÁTER PREVENTIVO. POR OUTRO LADO, A SÓ EXIGÊNCIA DO USO DO EQUIPAMENTO NÃO PODE REPRESENTAR EVENTUAL DANO AO CONSUMIDOR. DE RESTO, MOSTRA-SE INVIÁVEL SE CHEGAR À CONCLUSÃO ACERCA DA SUPOSTA INEFICÁCIA DO EXTINTOR DE PÓ ABC COM BASE APENAS EM UM CASO ISOLADO" (fl. 55). 6. Desta decisão, o representante recorreu novamente. Assim, diante do novo inconformismo quanto à decisão proferida pela 1ª CCR e na ausência de novos elementos aptos a infirmar a decisão do referido colegiado, mister a manutenção da decisão deste órgão revisional, pelos próprios fundamentos, e o recebimento da irresignação do representante como recurso ao Conselho Institucional do Ministério Público Federal - CIMPF (arts. 12 e 13 da Resolução nº. 165/2016/CSMPF). 7. Por outro lado, diante do possível vício de qualidade dos extintores de incêndio com carga de pó ABC, que supostamente não seriam eficazes contra chamas em espumas de <text:soft-page-break/>poliuretano, material comumente utilizado na fabricação de interiores de veículos, incluindo bancos, painéis e forrações, mister o encaminhamento de cópia integral dos autos à 3ª CCR, órgão especializado do MPF para análise de matéria consumerista, para fins de atuação conforme entender de direito. PELA MANUTENÇÃO DA DECISÃO DA 1ª CCR, PELOS SEUS PRÓPRIOS FUNDAMENTOS, E PELA REMESSA DO RECURSO DO REPRESENTANTE AO CONSELHO INSTITUCIONAL DO MPF - CIMPF, COM ENVIO DE CÓPIA INTEGRAL DOS AUTOS À 3ª CCR, PARA FINS DE ATUAÇÃO CONFORME ENTENDER DE DIREITO. </text:p>
          </table:table-cell>
          <table:covered-table-cell/>
          <table:covered-table-cell/>
        </table:table-row>
        <table:table-row>
          <table:table-cell table:style-name="Tabela394.A1" office:value-type="string">
            <text:p text:style-name="P11"/>
          </table:table-cell>
          <table:table-cell table:style-name="Tabela394.A1" office:value-type="string">
            <text:p text:style-name="P21">Decisão:</text:p>
          </table:table-cell>
          <table:table-cell table:style-name="Tabela394.A1" table:number-columns-spanned="3" office:value-type="string">
            <text:p text:style-name="P8">Em sessão realizada nesta data, o colegiado, à unanimidade, deliberou pela manutenção da decisão da 1ª CCR, pelos seus próprios fundamentos, e pela remessa do recurso do representante ao Conselho Institucional do MPF - CIMPF, com envio de cópia integral dos autos à 3ª CCR, para fins de atuação conforme entender de direito.</text:p>
          </table:table-cell>
          <table:covered-table-cell/>
          <table:covered-table-cell/>
        </table:table-row>
      </table:table>
      <text:p text:style-name="P10"/>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1">395.</text:p>
          </table:table-cell>
          <table:table-cell table:style-name="Tabela395.A1" office:value-type="string">
            <text:p text:style-name="P21">Processo:</text:p>
          </table:table-cell>
          <table:table-cell table:style-name="Tabela395.A1" office:value-type="string">
            <text:p text:style-name="P21">1.11.000.000336/2015-28</text:p>
          </table:table-cell>
          <table:table-cell table:style-name="Tabela395.A1" office:value-type="string">
            <text:p text:style-name="P21"><text:span text:style-name="T1">Voto: </text:span>4318/2017</text:p>
          </table:table-cell>
          <table:table-cell table:style-name="Tabela395.A1" office:value-type="string">
            <text:p text:style-name="P21">Origem: PROCURADORIA DA REPÚBLICA - ALAGOAS/UNIÃO DOS PALMARES</text:p>
          </table:table-cell>
        </table:table-row>
        <table:table-row>
          <table:table-cell table:style-name="Tabela395.A1" office:value-type="string">
            <text:p text:style-name="P11"/>
          </table:table-cell>
          <table:table-cell table:style-name="Tabela395.A1" office:value-type="string">
            <text:p text:style-name="P21">Relator:</text:p>
          </table:table-cell>
          <table:table-cell table:style-name="Tabela395.A1" table:number-columns-spanned="3" office:value-type="string">
            <text:p text:style-name="P21">Dr. Wellington Luis de Sousa Bonfim</text:p>
          </table:table-cell>
          <table:covered-table-cell/>
          <table:covered-table-cell/>
        </table:table-row>
        <table:table-row>
          <table:table-cell table:style-name="Tabela395.A1" office:value-type="string">
            <text:p text:style-name="P11"/>
          </table:table-cell>
          <table:table-cell table:style-name="Tabela395.A1" office:value-type="string">
            <text:p text:style-name="P28"><text:span text:style-name="T1">Ementa</text:span>:</text:p>
          </table:table-cell>
          <table:table-cell table:style-name="Tabela395.A1" table:number-columns-spanned="3" office:value-type="string">
            <text:p text:style-name="P17">PROMOÇÃO DE ARQUIVAMENTO. AGENTE PÚBLICO. JORNADA DE TRABALHO. INSTITUTO FEDERAL DE ALAGOAS - IFAL. LABORATÓRIO DO CURSO DE QUÍMICA. IRREGULARIDADES SANADAS. HOMOLOGAÇÃO DA PROMOÇÃO DE ARQUIVAMENTO PELOS PRÓPRIOS FUNDAMENTOS. 1. Trata-se de Inquérito Civil instaurado " em razão de representação que noticia supostas irregularidades no âmbito do Instituto Federal de Alagoas (IFAL), afetas ao desenvolvimento das atividades laboratoriais do Curso de Química, concernentes ao cumprimento da jornada de trabalho por parte dos técnicos de laboratório; carência no quadro de monitores; deficiência de treinamento quanto às práticas de laboratório e uso dos equipamentos; e, inadequação no armazenamento de reagentes dos laboratórios. Consoante teor da Representação de fl. 4, aduz o representante que, na prática, os profissionais da área laboratorial, vinculados ao Departamento de Química ajudam em trabalhos burocráticos, a exemplo da cotação de preços para compra de materiais permanentes ou não; acompanhamento da tramitação de processos licitatórios; apoio à coordenação; busca de profissionais (fora do IFAL) para realizar serviços de manutenção dos equipamentos e recuperação de vidrarias. Ressaltando que essas atribuições, anteriormente citadas, não poderiam ser realizadas sem que os técnicos se ausentassem dos laboratórios." (fl. 53). 2. Após instrução probatória, a Procuradoria da República na origem determinou o arquivamento do feito ao fundamento de que " verifica-se que o motivo ensejador da instauração do presente Inquérito Civil foram as irregularidades no âmbito do Instituto Federal de Alagoas (IFAL), afetas ao desenvolvimento das atividades laboratoriais do Curso de Química. Nesse contexto, após a devida instrução do feito, o IFAL trouxe os esclarecimentos pertinentes sobre os pontos mencionados na denúncia, tendo comprovado suas alegações por meio de documentos, que, por sua vez, foram levados ao conhecimento do denunciante. Ademais, as declarações prestadas pelo representante quando da reunião do dia 24 de maio de 2016 evidenciou que as questões pontuadas quando da elaboração da representação foram e estão sendo elucidadas pela <text:soft-page-break/>instituição de ensino; tanto que ele nada mais havia a noticiar. Neste diapasão, percebe-se que a finalidade do presente procedimento foi alcançada, uma vez que foram esclarecidos os pontos controvertidos, ao passo em que foram e estão sendo adotadas as medidas pertinentes, voltadas a correção das irregularidades. Com isso, não mais subsistem motivos para o prosseguimento do feito, nem para a intervenção/atuação do Parquet Federal, motivo pelo qual promovo o seu ARQUIVAMENTO." (fl. 54v). PELA HOMOLOGAÇÃO DA PROMOÇÃO DE ARQUIVAMENTO PELOS PRÓPRIOS FUNDAMENTOS.</text:p>
          </table:table-cell>
          <table:covered-table-cell/>
          <table:covered-table-cell/>
        </table:table-row>
        <table:table-row>
          <table:table-cell table:style-name="Tabela395.A1" office:value-type="string">
            <text:p text:style-name="P11"/>
          </table:table-cell>
          <table:table-cell table:style-name="Tabela395.A1" office:value-type="string">
            <text:p text:style-name="P21">Decisão:</text:p>
          </table:table-cell>
          <table:table-cell table:style-name="Tabela39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1">396.</text:p>
          </table:table-cell>
          <table:table-cell table:style-name="Tabela396.A1" office:value-type="string">
            <text:p text:style-name="P21">Processo:</text:p>
          </table:table-cell>
          <table:table-cell table:style-name="Tabela396.A1" office:value-type="string">
            <text:p text:style-name="P21">1.15.000.001675/2016-63</text:p>
          </table:table-cell>
          <table:table-cell table:style-name="Tabela396.A1" office:value-type="string">
            <text:p text:style-name="P21"><text:span text:style-name="T1">Voto: </text:span>4257/2017</text:p>
          </table:table-cell>
          <table:table-cell table:style-name="Tabela396.A1" office:value-type="string">
            <text:p text:style-name="P21">Origem: PROCURADORIA DA REPUBLICA - CEARA/MARACANAÚ</text:p>
          </table:table-cell>
        </table:table-row>
        <table:table-row>
          <table:table-cell table:style-name="Tabela396.A1" office:value-type="string">
            <text:p text:style-name="P11"/>
          </table:table-cell>
          <table:table-cell table:style-name="Tabela396.A1" office:value-type="string">
            <text:p text:style-name="P21">Relator:</text:p>
          </table:table-cell>
          <table:table-cell table:style-name="Tabela396.A1" table:number-columns-spanned="3" office:value-type="string">
            <text:p text:style-name="P21">Dr. Wellington Luis de Sousa Bonfim</text:p>
          </table:table-cell>
          <table:covered-table-cell/>
          <table:covered-table-cell/>
        </table:table-row>
        <table:table-row>
          <table:table-cell table:style-name="Tabela396.A1" office:value-type="string">
            <text:p text:style-name="P11"/>
          </table:table-cell>
          <table:table-cell table:style-name="Tabela396.A1" office:value-type="string">
            <text:p text:style-name="P28"><text:span text:style-name="T1">Ementa</text:span>:</text:p>
          </table:table-cell>
          <table:table-cell table:style-name="Tabela396.A1" table:number-columns-spanned="3" office:value-type="string">
            <text:p text:style-name="P17">PROMOÇÃO DE ARQUIVAMENTO. SAÚDE. FORNECIMENTO DE MEDICAMENTOS. SECRETARIA DE SAÚDE DO ESTADO DO CEARÁ. FALTA DE MEDICAMENTO. IRREGULARIDADE SANADA. 1. Procedimento Preparatório instaurado para apurar irregularidades no fornecimento do medicamento Zytiga, em falta na Secretaria de Saúde do Estado do Ceará. 2. Oficiada, a Secretaria de Saúde informou que o medicamento encontrava-se disponível naquele órgão, podendo ser fornecido ao paciente, sendo tal fato devidamente comunicado à interessada. 3. A Procuradora oficiante promoveu o arquivamento sob o fundamento de que, diante da informação de disponibilidade do medicamento para o paciente, o procedimento atingiu seu objetivo. 4. É cabível a homologação do arquivamento quando a irregularidade apontada tiver sido sanada. PELA HOMOLOGAÇÃO.</text:p>
          </table:table-cell>
          <table:covered-table-cell/>
          <table:covered-table-cell/>
        </table:table-row>
        <table:table-row>
          <table:table-cell table:style-name="Tabela396.A1" office:value-type="string">
            <text:p text:style-name="P11"/>
          </table:table-cell>
          <table:table-cell table:style-name="Tabela396.A1" office:value-type="string">
            <text:p text:style-name="P21">Decisão:</text:p>
          </table:table-cell>
          <table:table-cell table:style-name="Tabela39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1">397.</text:p>
          </table:table-cell>
          <table:table-cell table:style-name="Tabela397.A1" office:value-type="string">
            <text:p text:style-name="P21">Processo:</text:p>
          </table:table-cell>
          <table:table-cell table:style-name="Tabela397.A1" office:value-type="string">
            <text:p text:style-name="P21">1.21.001.000214/2014-02</text:p>
          </table:table-cell>
          <table:table-cell table:style-name="Tabela397.A1" office:value-type="string">
            <text:p text:style-name="P21"><text:span text:style-name="T1">Voto: </text:span>4096/2017</text:p>
          </table:table-cell>
          <table:table-cell table:style-name="Tabela397.A1" office:value-type="string">
            <text:p text:style-name="P21">Origem: PROCURADORIA DA REPUBLICA NO MUNICIPIO DE DOURADOS-MS</text:p>
          </table:table-cell>
        </table:table-row>
        <table:table-row>
          <table:table-cell table:style-name="Tabela397.A1" office:value-type="string">
            <text:p text:style-name="P11"/>
          </table:table-cell>
          <table:table-cell table:style-name="Tabela397.A1" office:value-type="string">
            <text:p text:style-name="P21">Relator:</text:p>
          </table:table-cell>
          <table:table-cell table:style-name="Tabela397.A1" table:number-columns-spanned="3" office:value-type="string">
            <text:p text:style-name="P21">Dr. Wellington Luis de Sousa Bonfim</text:p>
          </table:table-cell>
          <table:covered-table-cell/>
          <table:covered-table-cell/>
        </table:table-row>
        <table:table-row>
          <table:table-cell table:style-name="Tabela397.A1" office:value-type="string">
            <text:p text:style-name="P11"/>
          </table:table-cell>
          <table:table-cell table:style-name="Tabela397.A1" office:value-type="string">
            <text:p text:style-name="P28"><text:span text:style-name="T1">Ementa</text:span>:</text:p>
          </table:table-cell>
          <table:table-cell table:style-name="Tabela397.A1" table:number-columns-spanned="3" office:value-type="string">
            <text:p text:style-name="P17">PROMOÇÃO DE ARQUIVAMENTO. SAÚDE. JORNADA DE TRABALHO DOS ODONTÓLOGOS. EQUIPES DE SAÚDE DA FAMÍLIA(ESF). TRANSPARÊNCIA NO SISTEMA ÚNICO DE SAÚDE - SUS. 1. Inquérito Civil instaurado para apurar se o Município de Douradina/MS dispõe de instrumento eficaz de controle do cumprimento da jornada de trabalho dos odontólogos que integram suas Equipes de Saúde da Família (ESF). 2. Arquivamento promovido tendo em visa que referido município instalou "ponto eletrônico para o controle de presença dos profissionais da Unidade Básica de Saúde Firmo Inácio da Silva", onde se encontram instaladas as ESFs I e II. 3. Irregularidade corrigida. PELA HOMOLOGAÇÃO DO ARQUIVAMENTO</text:p>
          </table:table-cell>
          <table:covered-table-cell/>
          <table:covered-table-cell/>
        </table:table-row>
        <table:table-row>
          <table:table-cell table:style-name="Tabela397.A1" office:value-type="string">
            <text:p text:style-name="P11"/>
          </table:table-cell>
          <table:table-cell table:style-name="Tabela397.A1" office:value-type="string">
            <text:p text:style-name="P21">Decisão:</text:p>
          </table:table-cell>
          <table:table-cell table:style-name="Tabela397.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1">398.</text:p>
          </table:table-cell>
          <table:table-cell table:style-name="Tabela398.A1" office:value-type="string">
            <text:p text:style-name="P21">Processo:</text:p>
          </table:table-cell>
          <table:table-cell table:style-name="Tabela398.A1" office:value-type="string">
            <text:p text:style-name="P21">1.22.001.000317/2014-27</text:p>
          </table:table-cell>
          <table:table-cell table:style-name="Tabela398.A1" office:value-type="string">
            <text:p text:style-name="P21"><text:span text:style-name="T1">Voto: </text:span>4251/2017</text:p>
          </table:table-cell>
          <table:table-cell table:style-name="Tabela398.A1" office:value-type="string">
            <text:p text:style-name="P21">Origem: PROCURADORIA DA REPUBLICA NO MUNICIPIO DE JUIZ DE FORA-MG</text:p>
          </table:table-cell>
        </table:table-row>
        <table:table-row>
          <table:table-cell table:style-name="Tabela398.A1" office:value-type="string">
            <text:p text:style-name="P11"/>
          </table:table-cell>
          <table:table-cell table:style-name="Tabela398.A1" office:value-type="string">
            <text:p text:style-name="P21">Relator:</text:p>
          </table:table-cell>
          <table:table-cell table:style-name="Tabela398.A1" table:number-columns-spanned="3" office:value-type="string">
            <text:p text:style-name="P21">Dr. Wellington Luis de Sousa Bonfim</text:p>
          </table:table-cell>
          <table:covered-table-cell/>
          <table:covered-table-cell/>
        </table:table-row>
        <table:table-row>
          <table:table-cell table:style-name="Tabela398.A1" office:value-type="string">
            <text:p text:style-name="P11"/>
          </table:table-cell>
          <table:table-cell table:style-name="Tabela398.A1" office:value-type="string">
            <text:p text:style-name="P28"><text:span text:style-name="T1">Ementa</text:span>:</text:p>
          </table:table-cell>
          <table:table-cell table:style-name="Tabela398.A1" table:number-columns-spanned="3" office:value-type="string">
            <text:p text:style-name="P17">PROMOÇÃO DE ARQUIVAMENTO. EDUCAÇÃO. BOLSA DE ESTUDOS. UNIVERSIDADE FEDERAL DE JUIZ DE FORA (UFJF). REPASSE DOS VALORES. IRREGULARIDADE SANADA. 1. Inquérito Civil instaurado para apurar irregularidade no pagamento de bolsas do Fundo Nacional de Desenvolvimento da Educação (FNDE) a tutores do Curso de Prevenção do Uso de Drogas para Educadores de Escolas Públicas (CPUD) da Universidade Federal de Juiz de Fora (UFJF), tendo ocorrido a suspensão das atividades do curso. 2. O procurador oficiante promoveu o arquivamento sob o fundamento de que, regularizada a situação, não há outra providência a adotar, já que a UFJF trouxe a notícia de que, em que pese tenha havido atraso no pagamento de bolsas durante os meses de maio e junho, a situação veio a ser regularizada em julho, inclusive com a retomada das atividades do curso. 4. É cabível a homologação do arquivamento quando a irregularidade apontada tiver sido sanada. PELA HOMOLOGAÇÃO.</text:p>
          </table:table-cell>
          <table:covered-table-cell/>
          <table:covered-table-cell/>
        </table:table-row>
        <table:table-row>
          <table:table-cell table:style-name="Tabela398.A1" office:value-type="string">
            <text:p text:style-name="P11"/>
          </table:table-cell>
          <table:table-cell table:style-name="Tabela398.A1" office:value-type="string">
            <text:p text:style-name="P21">Decisão:</text:p>
          </table:table-cell>
          <table:table-cell table:style-name="Tabela398.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1">399.</text:p>
          </table:table-cell>
          <table:table-cell table:style-name="Tabela399.A1" office:value-type="string">
            <text:p text:style-name="P21">Processo:</text:p>
          </table:table-cell>
          <table:table-cell table:style-name="Tabela399.A1" office:value-type="string">
            <text:p text:style-name="P21">1.22.002.000358/2013-22</text:p>
          </table:table-cell>
          <table:table-cell table:style-name="Tabela399.A1" office:value-type="string">
            <text:p text:style-name="P21"><text:span text:style-name="T1">Voto: </text:span>4249/2017</text:p>
          </table:table-cell>
          <table:table-cell table:style-name="Tabela399.A1" office:value-type="string">
            <text:p text:style-name="P21">Origem: PROCURADORIA DA REPUBLICA NO MUNICIPIO DE UBERABA-MG</text:p>
          </table:table-cell>
        </table:table-row>
        <table:table-row>
          <table:table-cell table:style-name="Tabela399.A1" office:value-type="string">
            <text:p text:style-name="P11"/>
          </table:table-cell>
          <table:table-cell table:style-name="Tabela399.A1" office:value-type="string">
            <text:p text:style-name="P21">Relator:</text:p>
          </table:table-cell>
          <table:table-cell table:style-name="Tabela399.A1" table:number-columns-spanned="3" office:value-type="string">
            <text:p text:style-name="P21">Dr. Wellington Luis de Sousa Bonfim</text:p>
          </table:table-cell>
          <table:covered-table-cell/>
          <table:covered-table-cell/>
        </table:table-row>
        <table:table-row>
          <table:table-cell table:style-name="Tabela399.A1" office:value-type="string">
            <text:p text:style-name="P11"/>
          </table:table-cell>
          <table:table-cell table:style-name="Tabela399.A1" office:value-type="string">
            <text:p text:style-name="P28"><text:span text:style-name="T1">Ementa</text:span>:</text:p>
          </table:table-cell>
          <table:table-cell table:style-name="Tabela399.A1" table:number-columns-spanned="3" office:value-type="string">
            <text:p text:style-name="P17">PROMOÇÃO DE ARQUIVAMENTO. CONCURSO PÚBLICO/PROCESSO SELETIVO. INSCRIÇÃO/DOCUMENTAÇÃO. UNIVERSIDADE FEDERAL DO TRIÂNGULO MINEIRO (UFTM). GREVE DOS BANCÁRIOS. PRORROGAÇÃO DO PRAZO. IRREGULARIDADE SANADA. 1. Procedimento Preparatório instaurado para apurar irregularidade na inscrição do concurso público da Universidade Federal do Triângulo Mineiro (UFTM), pela impossibilidade de pagar a GRU da inscrição do certame em banco designado para o pagamento, em virtude da greve dos bancos. 2. O Procurador oficiante promoveu o arquivamento sob o fundamento de que não há mais justificativa para prosseguimento deste feito, já que a coordenação da UFTM expediu Aviso, prorrogando o prazo de inscrição no certame e informando aos candidatos a possibilidade de efetuarem o pagamento em qualquer banco. 4. É cabível a homologação do arquivamento quando a irregularidade apontada tiver sido sanada. PELA HOMOLOGAÇÃO.</text:p>
          </table:table-cell>
          <table:covered-table-cell/>
          <table:covered-table-cell/>
        </table:table-row>
        <table:table-row>
          <table:table-cell table:style-name="Tabela399.A1" office:value-type="string">
            <text:p text:style-name="P11"/>
          </table:table-cell>
          <table:table-cell table:style-name="Tabela399.A1" office:value-type="string">
            <text:p text:style-name="P21">Decisão:</text:p>
          </table:table-cell>
          <table:table-cell table:style-name="Tabela399.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1">400.</text:p>
          </table:table-cell>
          <table:table-cell table:style-name="Tabela400.A1" office:value-type="string">
            <text:p text:style-name="P21">Processo:</text:p>
          </table:table-cell>
          <table:table-cell table:style-name="Tabela400.A1" office:value-type="string">
            <text:p text:style-name="P21">1.22.003.000370/2013-27</text:p>
          </table:table-cell>
          <table:table-cell table:style-name="Tabela400.A1" office:value-type="string">
            <text:p text:style-name="P21"><text:span text:style-name="T1">Voto: </text:span>4238/2017</text:p>
          </table:table-cell>
          <table:table-cell table:style-name="Tabela400.A1" office:value-type="string">
            <text:p text:style-name="P21">Origem: PROCURADORIA DA REPUBLICA NO <text:soft-page-break/>MUNICIPIO DE UBERLANDIA-MG</text:p>
          </table:table-cell>
        </table:table-row>
        <table:table-row>
          <table:table-cell table:style-name="Tabela400.A1" office:value-type="string">
            <text:p text:style-name="P11"/>
          </table:table-cell>
          <table:table-cell table:style-name="Tabela400.A1" office:value-type="string">
            <text:p text:style-name="P21">Relator:</text:p>
          </table:table-cell>
          <table:table-cell table:style-name="Tabela400.A1" table:number-columns-spanned="3" office:value-type="string">
            <text:p text:style-name="P21">Dr. Wellington Luis de Sousa Bonfim</text:p>
          </table:table-cell>
          <table:covered-table-cell/>
          <table:covered-table-cell/>
        </table:table-row>
        <table:table-row>
          <table:table-cell table:style-name="Tabela400.A1" office:value-type="string">
            <text:p text:style-name="P11"/>
          </table:table-cell>
          <table:table-cell table:style-name="Tabela400.A1" office:value-type="string">
            <text:p text:style-name="P28"><text:span text:style-name="T1">Ementa</text:span>:</text:p>
          </table:table-cell>
          <table:table-cell table:style-name="Tabela400.A1" table:number-columns-spanned="3" office:value-type="string">
            <text:p text:style-name="P17">PROMOÇÃO DE ARQUIVAMENTO. EDUCAÇÃO. ENSINO SUPERIOR. UNIVERSIDADE FEDERAL DE UBERLÂNDIA. GRADE CURRICULAR. ALTERAÇÃO. AUSÊNCIA DE IRREGULARIDADES PELA HOMOLOGAÇÃO DA PROMOÇÃO DE ARQUIVAMENTO PELOS PRÓPRIOS FUNDAMENTOS. 1. Trata-se de Procedimento Preparatório instaurado com o objetivo de "apurar eventuais irregularidades na avaliação da ementa curricular do Curso de Graduação em Enfermagem, notadamente, com explicações da coordenadora da graduação, Maria Cristina de Moura Ferreira" (fl. 145). As representantes "narraram que não conseguem marcar horário de atendimento ao aluno com a coordenadora do Curso de Graduação em Enfermagem para que pudessem discutir as situações acadêmicas, sobretudo relativas à mudança ocorrida na estrutura curricular da graduação a partir do 1° semestre letivo do ano de 2011, com integralização em 10 períodos letivos, que acarretou diversos prejuízos para os alunos, tais como a ausência de oferta das disciplinas e alto índice de reprovação" .(fl. 145). 2. Oficiada, a Universidade Federal de Uberlândia - UFU asseverou que "o horário de coordenação é de 20 horas semanais de acordo com a Resolução n° 13/2007 do Conselho Diretor e que a carga horária está distribuída em agenda semanal exposta em mural e secretaria do Curso de Graduação em Enfermagem desde o início de sua gestão, afirmando, na oportunidade, que possui acréscimo de carga horária. Além disso, esclarece que a mudança curricular do curso de Enfermagem é uma decisão do Colegiado, aprovada no Conselho Universitário e que as ofertas de disciplinas de turmas especiais também são objeto de decisão do Colegiado e em reunião junto com demais docentes do curso" (fls. 145/146). 3 Logo em seguida, a Procuradoria da República na origem determinou o arquivamento do feito ao fundamento de que "constata-se que não houve nenhuma conduta irregular ou ilegal por parte da direção da Faculdade ou mesmo pelos Professores.Abstrai-se das informações prestadas pela requerida que, no caso em tela, trata-se de problema advindo da mudança curricular decidida pelo Colegiado do Curso de Graduação, conforme critérios do Ministério da Educação e Cultura (MEC), bem como da Política Nacional de Reorientação da Formação na Saúde (PRÓ-SAÚDE). Além disso, destaca-se que os fatos apontados nos autos, como horário de coordenação, oferta de disciplinas e mudança curricular são de cunho administrativo, cabendo à Faculdade saná-los. Por fim, cumpre ressaltar que, caso os representantes se sintam prejudicados, demais providências estão atinente ao campo exclusivo do direito individual disponível, devendo os mesmos, caso entendam ser conveniente, buscarem junto à Defensoria Pública, a tutela de que necessitam para bem amparar seus interesses. Dessa forma, não vislumbrando hipótese de intervenção do Ministério Público Federal, determino o arquivamento dos presentes autos, com as cautelas de praxe." (fls. 145/147). 4. Tanto a Constituição Federal (art. 207) quanto a Lei de Diretrizes e Bases da Educação Nacional (Art. 53) asseguram a autonomia das universidades, que poderão "I - criar, organizar e extinguir, em sua sede, cursos e programas de educação superior previstos nesta Lei, obedecendo às normas gerais da União e, quando for o caso, do respectivo sistema de ensino; II - fixar os currículos dos seus cursos e programas, observadas as diretrizes gerais pertinentes". 5. Ademais, os pontos levantados pela representação inicial restaram devidamente esclarecidos pela UFU, não tendo sido constatadas quaisquer irregularidades, <text:soft-page-break/>razão pela qual mister o arquivamento do feito pelos próprios fundamentos. PELA HOMOLOGAÇÃO DA PROMOÇÃO DE ARQUIVAMENTO PELOS PRÓPRIOS FUNDAMENTOS.</text:p>
          </table:table-cell>
          <table:covered-table-cell/>
          <table:covered-table-cell/>
        </table:table-row>
        <table:table-row>
          <table:table-cell table:style-name="Tabela400.A1" office:value-type="string">
            <text:p text:style-name="P11"/>
          </table:table-cell>
          <table:table-cell table:style-name="Tabela400.A1" office:value-type="string">
            <text:p text:style-name="P21">Decisão:</text:p>
          </table:table-cell>
          <table:table-cell table:style-name="Tabela400.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1">401.</text:p>
          </table:table-cell>
          <table:table-cell table:style-name="Tabela401.A1" office:value-type="string">
            <text:p text:style-name="P21">Processo:</text:p>
          </table:table-cell>
          <table:table-cell table:style-name="Tabela401.A1" office:value-type="string">
            <text:p text:style-name="P21">1.22.006.000164/2013-97</text:p>
          </table:table-cell>
          <table:table-cell table:style-name="Tabela401.A1" office:value-type="string">
            <text:p text:style-name="P21"><text:span text:style-name="T1">Voto: </text:span>2924/2017</text:p>
          </table:table-cell>
          <table:table-cell table:style-name="Tabela401.A1" office:value-type="string">
            <text:p text:style-name="P21">Origem: PROCURADORIA DA REPUBLICA NO MUNICIPIO DE UBERLANDIA-MG</text:p>
          </table:table-cell>
        </table:table-row>
        <table:table-row>
          <table:table-cell table:style-name="Tabela401.A1" office:value-type="string">
            <text:p text:style-name="P11"/>
          </table:table-cell>
          <table:table-cell table:style-name="Tabela401.A1" office:value-type="string">
            <text:p text:style-name="P21">Relator:</text:p>
          </table:table-cell>
          <table:table-cell table:style-name="Tabela401.A1" table:number-columns-spanned="3" office:value-type="string">
            <text:p text:style-name="P21">Dr. Wellington Luis de Sousa Bonfim</text:p>
          </table:table-cell>
          <table:covered-table-cell/>
          <table:covered-table-cell/>
        </table:table-row>
        <table:table-row>
          <table:table-cell table:style-name="Tabela401.A1" office:value-type="string">
            <text:p text:style-name="P11"/>
          </table:table-cell>
          <table:table-cell table:style-name="Tabela401.A1" office:value-type="string">
            <text:p text:style-name="P28"><text:span text:style-name="T1">Ementa</text:span>:</text:p>
          </table:table-cell>
          <table:table-cell table:style-name="Tabela401.A1" table:number-columns-spanned="3" office:value-type="string">
            <text:p text:style-name="P17">PROMOÇÃO DE ARQUIVAMENTO. TRANSPORTE DE CARGA.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01.A1" office:value-type="string">
            <text:p text:style-name="P11"/>
          </table:table-cell>
          <table:table-cell table:style-name="Tabela401.A1" office:value-type="string">
            <text:p text:style-name="P21">Decisão:</text:p>
          </table:table-cell>
          <table:table-cell table:style-name="Tabela401.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2" table:style-name="Tabela402">
        <table:table-column table:style-name="Tabela402.A"/>
        <table:table-column table:style-name="Tabela402.B"/>
        <table:table-column table:style-name="Tabela402.C"/>
        <table:table-column table:style-name="Tabela402.D"/>
        <table:table-column table:style-name="Tabela402.E"/>
        <table:table-row>
          <table:table-cell table:style-name="Tabela402.A1" office:value-type="string">
            <text:p text:style-name="P21">402.</text:p>
          </table:table-cell>
          <table:table-cell table:style-name="Tabela402.A1" office:value-type="string">
            <text:p text:style-name="P21">Processo:</text:p>
          </table:table-cell>
          <table:table-cell table:style-name="Tabela402.A1" office:value-type="string">
            <text:p text:style-name="P21">1.28.200.000122/2014-17</text:p>
          </table:table-cell>
          <table:table-cell table:style-name="Tabela402.A1" office:value-type="string">
            <text:p text:style-name="P21"><text:span text:style-name="T1">Voto: </text:span>4296/2017</text:p>
          </table:table-cell>
          <table:table-cell table:style-name="Tabela402.A1" office:value-type="string">
            <text:p text:style-name="P21">Origem: PROCURADORIA DA REPUBLICA NO MUNICIPIO DE CAICÓ-RN</text:p>
          </table:table-cell>
        </table:table-row>
        <table:table-row>
          <table:table-cell table:style-name="Tabela402.A1" office:value-type="string">
            <text:p text:style-name="P11"/>
          </table:table-cell>
          <table:table-cell table:style-name="Tabela402.A1" office:value-type="string">
            <text:p text:style-name="P21">Relator:</text:p>
          </table:table-cell>
          <table:table-cell table:style-name="Tabela402.A1" table:number-columns-spanned="3" office:value-type="string">
            <text:p text:style-name="P21">Dr. Wellington Luis de Sousa Bonfim</text:p>
          </table:table-cell>
          <table:covered-table-cell/>
          <table:covered-table-cell/>
        </table:table-row>
        <table:table-row>
          <table:table-cell table:style-name="Tabela402.A1" office:value-type="string">
            <text:p text:style-name="P11"/>
          </table:table-cell>
          <table:table-cell table:style-name="Tabela402.A1" office:value-type="string">
            <text:p text:style-name="P28"><text:span text:style-name="T1">Ementa</text:span>:</text:p>
          </table:table-cell>
          <table:table-cell table:style-name="Tabela402.A1" table:number-columns-spanned="3" office:value-type="string">
            <text:p text:style-name="P17">PROMOÇÃO DE ARQUIVAMENTO. MORADIA. PROGRAMA MINHA CASA MINHA VIDA (PMCMV). INVASÃO DE UNIDADES HABITACIONAIS. REGULARIZAÇÃO. PELA HOMOLOGAÇÃO DA PROMOÇÃO DE ARQUIVAMETNO PELOS PRÓPRIOS FUNDAMENTOS. 1. Trata-se de Procedimento Preparatório instaurado com objetivo de investigar suposta "ocorrência de invasões das unidades habitacionais do Programa Minha Casa Minha Vida que estariam impedindo a conclusão da obra e entrega para os beneficiários do programa" (fl. 94) no município de Equador/RN. 2. Na fase de instrução probatória, a Companhia Hipotecária Brasileira - CHB informou que " houve a regularização da situação referente aos imóveis do PMCMV no município de Equador-RN, o que se deveu à ação da instituição financeira em conjunto com assistentes sociais da Prefeitura de Equador, 'tornando possível a regularização dos beneficiários e entrega final das unidades habitacionais' (fl. 10). Encaminhou, outrossim, os termos do recebimento das moradias em questão (fls. 11/86)" (fl. 94). 3. Logo após, a Procuradoria da República na origem determinou o arquivamento do feito ao fundamento de que, " considerando que a própria representante consignou que foi sanada a irregularidade que deu origem ao presente auto administrativo e de que não há outras notícias de irregularidade na gestão do programa local de habitação, a medida que se impõe é o arquivamento do feito" (fl. 94). PELA HOMOLOGAÇÃO DA PROMOÇÃO DE ARQUIVAMENTO PELOS PRÓPRIOS FUNDAMENTOS.</text:p>
          </table:table-cell>
          <table:covered-table-cell/>
          <table:covered-table-cell/>
        </table:table-row>
        <table:table-row>
          <table:table-cell table:style-name="Tabela402.A1" office:value-type="string">
            <text:p text:style-name="P11"/>
          </table:table-cell>
          <table:table-cell table:style-name="Tabela402.A1" office:value-type="string">
            <text:p text:style-name="P21">Decisão:</text:p>
          </table:table-cell>
          <table:table-cell table:style-name="Tabela402.A1" table:number-columns-spanned="3" office:value-type="string">
            <text:p text:style-name="P8">Em sessão realizada nesta data, o colegiado, à unanimidade, deliberou pela <text:soft-page-break/>homologação do arquivamento.</text:p>
          </table:table-cell>
          <table:covered-table-cell/>
          <table:covered-table-cell/>
        </table:table-row>
      </table:table>
      <text:p text:style-name="P6"/>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1">403.</text:p>
          </table:table-cell>
          <table:table-cell table:style-name="Tabela403.A1" office:value-type="string">
            <text:p text:style-name="P21">Processo:</text:p>
          </table:table-cell>
          <table:table-cell table:style-name="Tabela403.A1" office:value-type="string">
            <text:p text:style-name="P21">1.29.006.000396/2016-37</text:p>
          </table:table-cell>
          <table:table-cell table:style-name="Tabela403.A1" office:value-type="string">
            <text:p text:style-name="P21"><text:span text:style-name="T1">Voto: </text:span>4328/2017</text:p>
          </table:table-cell>
          <table:table-cell table:style-name="Tabela403.A1" office:value-type="string">
            <text:p text:style-name="P21">Origem: PROCURADORIA DA REPÚBLICA NO MUNICÍPIO DE RIO GRANDE-RS</text:p>
          </table:table-cell>
        </table:table-row>
        <table:table-row>
          <table:table-cell table:style-name="Tabela403.A1" office:value-type="string">
            <text:p text:style-name="P11"/>
          </table:table-cell>
          <table:table-cell table:style-name="Tabela403.A1" office:value-type="string">
            <text:p text:style-name="P21">Relator:</text:p>
          </table:table-cell>
          <table:table-cell table:style-name="Tabela403.A1" table:number-columns-spanned="3" office:value-type="string">
            <text:p text:style-name="P21">Dr. Wellington Luis de Sousa Bonfim</text:p>
          </table:table-cell>
          <table:covered-table-cell/>
          <table:covered-table-cell/>
        </table:table-row>
        <table:table-row>
          <table:table-cell table:style-name="Tabela403.A1" office:value-type="string">
            <text:p text:style-name="P11"/>
          </table:table-cell>
          <table:table-cell table:style-name="Tabela403.A1" office:value-type="string">
            <text:p text:style-name="P28"><text:span text:style-name="T1">Ementa</text:span>:</text:p>
          </table:table-cell>
          <table:table-cell table:style-name="Tabela403.A1" table:number-columns-spanned="3" office:value-type="string">
            <text:p text:style-name="P17">PROMOÇÃO DE ARQUIVAMENTO. EDUCAÇÃO. PÓS-GRADUAÇÃO. UNIVERSIDADE FEDERAL DO RIO GRANDE (FURG). PROCESSO SELETIVO. AVALIAÇÃO CURRICULAR. IRREGULARIDADE SANADA. 1. Procedimento Preparatório instaurado para apurar irregularidade no processo seletivo para o Curso de Mestrado em Direito e Justiça Social da Universidade Federal do Rio Grande (FURG), consistente em avaliação parcial do curriculum da representante, motivo por que interpôs recurso junto à Comissão de Seleção de Mestrado, sem que tenha havido divulgação de seu resultado, ferindo o princípio da publicidade. 2. O Procurador oficiante promoveu o arquivamento do procedimento sob o fundamento de que a solicitação da candidata foi atendida pela Comissão de Seleção de Mestrado, conforme demonstrado nos autos. 3. É cabível a homologação do arquivamento quando a irregularidade apontada tiver sido sanada. PELA HOMOLOGAÇÃO.</text:p>
          </table:table-cell>
          <table:covered-table-cell/>
          <table:covered-table-cell/>
        </table:table-row>
        <table:table-row>
          <table:table-cell table:style-name="Tabela403.A1" office:value-type="string">
            <text:p text:style-name="P11"/>
          </table:table-cell>
          <table:table-cell table:style-name="Tabela403.A1" office:value-type="string">
            <text:p text:style-name="P21">Decisão:</text:p>
          </table:table-cell>
          <table:table-cell table:style-name="Tabela403.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21">404.</text:p>
          </table:table-cell>
          <table:table-cell table:style-name="Tabela404.A1" office:value-type="string">
            <text:p text:style-name="P21">Processo:</text:p>
          </table:table-cell>
          <table:table-cell table:style-name="Tabela404.A1" office:value-type="string">
            <text:p text:style-name="P21">1.30.001.004611/2015-17</text:p>
          </table:table-cell>
          <table:table-cell table:style-name="Tabela404.A1" office:value-type="string">
            <text:p text:style-name="P21"><text:span text:style-name="T1">Voto: </text:span>4239/2017</text:p>
          </table:table-cell>
          <table:table-cell table:style-name="Tabela404.A1" office:value-type="string">
            <text:p text:style-name="P21">Origem: PROCURADORIA DA REPUBLICA - RIO DE JANEIRO</text:p>
          </table:table-cell>
        </table:table-row>
        <table:table-row>
          <table:table-cell table:style-name="Tabela404.A1" office:value-type="string">
            <text:p text:style-name="P11"/>
          </table:table-cell>
          <table:table-cell table:style-name="Tabela404.A1" office:value-type="string">
            <text:p text:style-name="P21">Relator:</text:p>
          </table:table-cell>
          <table:table-cell table:style-name="Tabela404.A1" table:number-columns-spanned="3" office:value-type="string">
            <text:p text:style-name="P21">Dr. Wellington Luis de Sousa Bonfim</text:p>
          </table:table-cell>
          <table:covered-table-cell/>
          <table:covered-table-cell/>
        </table:table-row>
        <table:table-row>
          <table:table-cell table:style-name="Tabela404.A1" office:value-type="string">
            <text:p text:style-name="P11"/>
          </table:table-cell>
          <table:table-cell table:style-name="Tabela404.A1" office:value-type="string">
            <text:p text:style-name="P28"><text:span text:style-name="T1">Ementa</text:span>:</text:p>
          </table:table-cell>
          <table:table-cell table:style-name="Tabela404.A1" table:number-columns-spanned="3" office:value-type="string">
            <text:p text:style-name="P17">PROMOÇÃO DE ARQUIVAMENTO. CONCURSO PÚBLICO. UNIVERSIDADE FEDERAL DO ESTADO DO RIO DE JANEIRO - UNIRIO. AUSÊNCIA DE NOMEAÇÃO DE CANDIDATOS APROVADOS. INEXISTÊNCIA DE IRREGULARIDADES. PELA HOMOLOGAÇÃO DA PROMOÇÃO DE ARQUIVAMENTO. 1. Trata-se de Inquérito Civil instaurado para apurar "supostas irregularidades na não convocação de candidatos aprovados no concurso público para provimento de cargo de Técnico-Administrativo em Educação na UNIRIO, sendo realizado um novo concurso para contratação de vagas temporárias" (fl. 74). 2. Oficiada, a UNIRIO esclareceu que "o Processo Seletivo Simplificado referenciado na MPF/PR/RJ n. 1.30.001.004611/2015-17, diz respeito à Ação Civil Pública n. 0008716-56.2014.4.02.5101 - 4a. Vara Federal. Esta ação tem por objeto, justamente, a substituição de todos os bolsistas da área meio do hospital Universitário Gaffrée e Guinle (HUGG) por servidores públicos (regidos pela Lei 8112/90). Para isso, o Ministério do Planejamento, Orçamento e Gestão, em conjunto com o Ministério da Educação, proveram à UNIRIO 321 cargos destinados ao HUGG via Portaria Ministerial n. 217 de 16 de junho de 2015. De forma a garantir que essa substituição fosse emergencial, houve também a autorização de contratação, por Processo Seletivo Simplificado, de profissionais em caráter temporário, sob a ótica da Lei 8745/93, via Portaria n. 218 de 16 de junho 2016. Sendo assim, a contratação por tempo determinado não possui relação com as vagas objeto do concurso realizado pelo Edital n. 02 <text:soft-page-break/>de 16 de janeiro de 2014" (fl. 18). 3. Em seguida, o Procurador da República na origem determinou o arquivamento do feito ao fundamento de que, "considerando satisfatórios os esclarecimentos prestados pelo reitor da UNIRIO e considerando que não resta providência pendente, não cabe outra medida ao Ministério Público Federal senão a de promover o arquivamento do Inquérito Civil " (fl. 74v.). 4. Assim, verificou-se que a UNIRIO, por força de decisão judicial exarada na ACP N. 0008716-56.2014.4.02.5101, está substituindo todos os bolsistas por servidores públicos concursados e que, para garantir que essa substituição emergencial não afetasse a prestação do serviço público, foi autorizada, excepcionalmente, a contratação de profissionais em caráter temporário, não havendo, portanto, qualquer preterição aos candidatos aprovados no concurso público para Técnico Administrativo em Educação. 5. Dessa forma, constatada a ausência de irregularidades, não há interesse no prosseguimento do feito. PELA HOMOLOGAÇÃO DA PROMOÇÃO DE ARQUIVAMENTO.</text:p>
          </table:table-cell>
          <table:covered-table-cell/>
          <table:covered-table-cell/>
        </table:table-row>
        <table:table-row>
          <table:table-cell table:style-name="Tabela404.A1" office:value-type="string">
            <text:p text:style-name="P11"/>
          </table:table-cell>
          <table:table-cell table:style-name="Tabela404.A1" office:value-type="string">
            <text:p text:style-name="P21">Decisão:</text:p>
          </table:table-cell>
          <table:table-cell table:style-name="Tabela404.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1">405.</text:p>
          </table:table-cell>
          <table:table-cell table:style-name="Tabela405.A1" office:value-type="string">
            <text:p text:style-name="P21">Processo:</text:p>
          </table:table-cell>
          <table:table-cell table:style-name="Tabela405.A1" office:value-type="string">
            <text:p text:style-name="P21">1.30.020.000088/2013-60</text:p>
          </table:table-cell>
          <table:table-cell table:style-name="Tabela405.A1" office:value-type="string">
            <text:p text:style-name="P21"><text:span text:style-name="T1">Voto: </text:span>4182/2017</text:p>
          </table:table-cell>
          <table:table-cell table:style-name="Tabela405.A1" office:value-type="string">
            <text:p text:style-name="P21">Origem: PROCURADORIA DA REPUBLICA - RIO DE JANEIRO</text:p>
          </table:table-cell>
        </table:table-row>
        <table:table-row>
          <table:table-cell table:style-name="Tabela405.A1" office:value-type="string">
            <text:p text:style-name="P11"/>
          </table:table-cell>
          <table:table-cell table:style-name="Tabela405.A1" office:value-type="string">
            <text:p text:style-name="P21">Relator:</text:p>
          </table:table-cell>
          <table:table-cell table:style-name="Tabela405.A1" table:number-columns-spanned="3" office:value-type="string">
            <text:p text:style-name="P21">Dr. Wellington Luis de Sousa Bonfim</text:p>
          </table:table-cell>
          <table:covered-table-cell/>
          <table:covered-table-cell/>
        </table:table-row>
        <table:table-row>
          <table:table-cell table:style-name="Tabela405.A1" office:value-type="string">
            <text:p text:style-name="P11"/>
          </table:table-cell>
          <table:table-cell table:style-name="Tabela405.A1" office:value-type="string">
            <text:p text:style-name="P28"><text:span text:style-name="T1">Ementa</text:span>:</text:p>
          </table:table-cell>
          <table:table-cell table:style-name="Tabela405.A1" table:number-columns-spanned="3" office:value-type="string">
            <text:p text:style-name="P17">PROMOÇÃO DE ARQUIVAMENTO. ATOS ADMINISTRATIVOS EM GERAL. FORNECIMENTO DE DADOS CADASTRAIS AO PODER PÚBLICO. EMPRESA PRIVADA. NEGATIVA À AUTORIDADE POLICIAL DE ACESSO AOS DADOS CADASTRAIS DE USUÁRIOS DE SERVIÇOS DE TELEFONIA MÓVEL. INEXISTÊNCIA DE IRREGULARIDADE. 1. Inquérito Civil instaurado para apurar a negativa à autoridade policial de acesso aos dados cadastrais de usuários de serviços de telefonia móvel prestados pelas empresas operadoras, ao argumento de que as informações solicitadas pelo órgão de investigação estariam protegidas pela regra da inviolabilidade da intimidade dos cidadãos. 2. O Procurador oficiante promoveu o arquivamento sob fundamento de que o órgão jurídico vinculado à Agência Nacional de Telecomunicações já se posicionou favoravelmente ao acesso de dados cadastrais de usuários quando legitimamente requisitados pelos órgãos de investigação. 3. Acolhimento da promoção de arquivamento pelos próprios fundamentos. PELA HOMOLOGAÇÃO.</text:p>
          </table:table-cell>
          <table:covered-table-cell/>
          <table:covered-table-cell/>
        </table:table-row>
        <table:table-row>
          <table:table-cell table:style-name="Tabela405.A1" office:value-type="string">
            <text:p text:style-name="P11"/>
          </table:table-cell>
          <table:table-cell table:style-name="Tabela405.A1" office:value-type="string">
            <text:p text:style-name="P21">Decisão:</text:p>
          </table:table-cell>
          <table:table-cell table:style-name="Tabela405.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1">406.</text:p>
          </table:table-cell>
          <table:table-cell table:style-name="Tabela406.A1" office:value-type="string">
            <text:p text:style-name="P21">Processo:</text:p>
          </table:table-cell>
          <table:table-cell table:style-name="Tabela406.A1" office:value-type="string">
            <text:p text:style-name="P21">1.33.000.002050/2007-18</text:p>
          </table:table-cell>
          <table:table-cell table:style-name="Tabela406.A1" office:value-type="string">
            <text:p text:style-name="P21"><text:span text:style-name="T1">Voto: </text:span>4243/2017</text:p>
          </table:table-cell>
          <table:table-cell table:style-name="Tabela406.A1" office:value-type="string">
            <text:p text:style-name="P21">Origem: PROCURADORIA DA REPUBLICA - SANTA CATARINA</text:p>
          </table:table-cell>
        </table:table-row>
        <table:table-row>
          <table:table-cell table:style-name="Tabela406.A1" office:value-type="string">
            <text:p text:style-name="P11"/>
          </table:table-cell>
          <table:table-cell table:style-name="Tabela406.A1" office:value-type="string">
            <text:p text:style-name="P21">Relator:</text:p>
          </table:table-cell>
          <table:table-cell table:style-name="Tabela406.A1" table:number-columns-spanned="3" office:value-type="string">
            <text:p text:style-name="P21">Dr. Wellington Luis de Sousa Bonfim</text:p>
          </table:table-cell>
          <table:covered-table-cell/>
          <table:covered-table-cell/>
        </table:table-row>
        <table:table-row>
          <table:table-cell table:style-name="Tabela406.A1" office:value-type="string">
            <text:p text:style-name="P11"/>
          </table:table-cell>
          <table:table-cell table:style-name="Tabela406.A1" office:value-type="string">
            <text:p text:style-name="P28"><text:span text:style-name="T1">Ementa</text:span>:</text:p>
          </table:table-cell>
          <table:table-cell table:style-name="Tabela406.A1" table:number-columns-spanned="3" office:value-type="string">
            <text:p text:style-name="P17">PROMOÇÃO DE ARQUIVAMENTO. ASSISTÊNCIA SOCIAL. PROGRAMA LUZ PARA TODOS. SUPOSTAS IRREGULARIDADES. EFETIVA FISCALIZAÇÃO DO TCU E CGU. AUSÊNCIA DE INTERESSE NO PROSSEGUIMENTO DO FEITO. PELA HOMOLOGAÇÃO DA PROMOÇÃO DE ARQUIVAMENTO PELOS SEUS PRÓPRIOS FUNDAMENTOS. 1. Trata-se de Inquérito Civil instaurado "a partir de <text:soft-page-break/>representação encaminhada pelo Sr. Amilton Alexandre noticiando irregularidades na execução do Programa Federal "Luz para Todos" no Estado de Santa Catarina, programa este que visa promover a "eletrificação em domicílios e estabelecimentos localizados no meio rural" (fl. 15), conforme o Decreto n. 1873, de 11 de novembro de 2003, que o instituiu" (fl. 413), consistentes, em suma, em supostas obras de eletrificação em áreas sem moradia e com intuito de sua valorização, cobrança do padrão de entrada, eletrificação de áreas pertencentes a políticos e empresas tais como madeireiras e papeleiras, tudo em detrimento das famílias carentes. 2. Após instrução probatória, a Procuradoria da República na origem determinou o arquivamento do IC ao fundamento de que - A Eletrobrás, a quem cabe a tarefa de "gerenciar a execução dos contratos assinados, avaliando a execução quanto ao avanço físico e financeiro dos contratos, por meio de fiscalizações in loco, assim como gerenciar a transferência dos recursos para os agentes executores" (fl. 394 - verso), informa a realização de diversas inspeções para aferir o andamento do Programa Luz para Todos no Estado de SC, inclusive, revela que alguns casos referidos pelo representante já foram averiguados (fls.290-294).(".) Informou ainda, em 27/05/2013, que "o Programa Luz Para Todos em Santa Catarina foi considerado concluído uma vez que já foram atendidos, com energia elétrica, 99,41% da demanda contratada para todo o Estado (fl. 367)" e que "analisando este fato, bem como o longo lapso temporal decorrido e a Auditoria realizada pela CGU, que já recomendou à Eletrobrás alteração na sua forma de trabalho, a fim de evitar irregularidades e fiscalizar com eficiência os trabalhos realizados pelas equipes, de ser arquivado o presente feito, considerando-se como inócua a continuidade da persecução aqui desenvolvida" (fls. 414). 3. Assim, verificada a ausência de interesse no prosseguimento do feito, mister o arquivamento do IC pelos seus próprios fundamentos. PELA HOMOLOGAÇÃO DA PROMOÇÃO DE ARQUIVAMENTO PELOS PRÓPRIOS FUNDAMENTOS.</text:p>
          </table:table-cell>
          <table:covered-table-cell/>
          <table:covered-table-cell/>
        </table:table-row>
        <table:table-row>
          <table:table-cell table:style-name="Tabela406.A1" office:value-type="string">
            <text:p text:style-name="P11"/>
          </table:table-cell>
          <table:table-cell table:style-name="Tabela406.A1" office:value-type="string">
            <text:p text:style-name="P21">Decisão:</text:p>
          </table:table-cell>
          <table:table-cell table:style-name="Tabela406.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1">407.</text:p>
          </table:table-cell>
          <table:table-cell table:style-name="Tabela407.A1" office:value-type="string">
            <text:p text:style-name="P21">Processo:</text:p>
          </table:table-cell>
          <table:table-cell table:style-name="Tabela407.A1" office:value-type="string">
            <text:p text:style-name="P21">1.34.001.000654/2001-89</text:p>
          </table:table-cell>
          <table:table-cell table:style-name="Tabela407.A1" office:value-type="string">
            <text:p text:style-name="P21"><text:span text:style-name="T1">Voto: </text:span>4240/2017</text:p>
          </table:table-cell>
          <table:table-cell table:style-name="Tabela407.A1" office:value-type="string">
            <text:p text:style-name="P21">Origem: PROCURADORIA DA REPUBLICA - SAO PAULO</text:p>
          </table:table-cell>
        </table:table-row>
        <table:table-row>
          <table:table-cell table:style-name="Tabela407.A1" office:value-type="string">
            <text:p text:style-name="P11"/>
          </table:table-cell>
          <table:table-cell table:style-name="Tabela407.A1" office:value-type="string">
            <text:p text:style-name="P21">Relator:</text:p>
          </table:table-cell>
          <table:table-cell table:style-name="Tabela407.A1" table:number-columns-spanned="3" office:value-type="string">
            <text:p text:style-name="P21">Dr. Wellington Luis de Sousa Bonfim</text:p>
          </table:table-cell>
          <table:covered-table-cell/>
          <table:covered-table-cell/>
        </table:table-row>
        <table:table-row>
          <table:table-cell table:style-name="Tabela407.A1" office:value-type="string">
            <text:p text:style-name="P11"/>
          </table:table-cell>
          <table:table-cell table:style-name="Tabela407.A1" office:value-type="string">
            <text:p text:style-name="P28"><text:span text:style-name="T1">Ementa</text:span>:</text:p>
          </table:table-cell>
          <table:table-cell table:style-name="Tabela407.A1" table:number-columns-spanned="3" office:value-type="string">
            <text:p text:style-name="P19">PROMOÇÃO DE ARQUIVAMENTO. SAÚDE. DEPARTAMENTO NACIONAL DE AUDITORIA DO SUS - DENASUS. SISTEMA NACIONAL DE AUDITORIA. AUSÊNCIA DE ESTRUTURA ADMINISTRATIVA. ADOÇÃO, PELO MPF, DAS PROVIDÊNCIAS QUE LHE ERAM POSSÍVEIS. PELA HOMOLOGAÇÃO DA PROMOÇÃO DE ARQUIVAMENTO PELOS PRÓPRIOS FUNDAMENTOS. 1. Trata-se de Inquérito Civil instaurado com o objetivo "apurar possível omissão da União Federal, por meio do Ministério da Saúde no controle e fiscalização dos recursos federais repassados por insuficiência das ações do DENASUS" (fl. 772). 2. Após instrução probatória, a Procuradoria da República na origem determinou o arquivamento do feito ao fundamento de que, "embora as ações do Poder Executivo tenham se mostrado insuficientes para o controle dos recursos públicos aplicados pela União diretamente ou mediante repasses aos Estados e Municípios, por meio de investimentos, financiamento do custeio, incentivos e convênios decorrentes das muitas políticas públicas adotadas pelo <text:soft-page-break/>Ministério da Saúde, já foram esgotadas todas as diligências possíveis no âmbito desta Procuradoria da República, razão pela qual o presente inquérito civil merece ser arquivado. Como já foi narrado anteriormente, a Procuradoria da República de São Paulo vem acompanhando as ações realizadas pelo Ministério da Saúde para adequação dos recursos humanos no DENASUS, que podem ser resumidos em a) falta de reposição dos cargos vagos e b) insuficiência dos cargos existentes. Inicialmente o Ministério da Saúde buscava a solução dos dois problemas com a criação da carreira, que no entanto vem sendo frustrada por ainda não ter sido aprovada lei para tanto. A Lei nº 11.344/2006 criou a Gratificação de Desempenho de Atividade de Execução e apoio Técnico à Auditoria, e a Portaria nº 2432 de 24 de outubro de 2012 (fl. 756) definiu regras e critérios para lotação de servidores do DENASUS eu Edital DENASUS de 22 de agosto de 2013 (fl. 757) regulamentou a seleção interna de servidores para lotação no DENASUS e foi prorrogado até 30/09/2015 (fl. 764). Como resultado há informação à fl. 764 que "todos os cargos técnicos de nível superior, para as áreas de assistência e recursos, foram devidamente preenchidos por meio do processo seletivo em referência. Portanto, o problema da falta de reposição dos cargos foi finalmente equacionado. Quanto à insuficiência de cargos existentes, não cabe manter o inquérito civil público para acompanhar o processo legislativo para criação de cargos. Além disso, é importante frisar que o controle e fiscalização de recursos federais não cabe unicamente ao DENASUS, mas também ao Fundo Nacional de Saúde-FNS e às Divisões de Convênios e Gestão - DICON. Com relação ao controle dos recursos da saúde o Tribunal de Contas da União - TCU reconheceu que há deficiências crônicas e recomendou ao Ministério da Saúde, nos termos do item 9.6.6 do Acórdão nº 1.147/2011, a elaboração de um: 'plano de fortalecimento da estrutura dos seguintes órgãos e unidades às respectivas necessidades operacionais, no que tange à gestão de convênios na área da saúde: Fundo Nacional de Saúde - FNS; Divisão de Convênios e Gestão - Dicon, nos estados; Departamento de Auditoria do SUS - Denasus. Embora seja medida importantíssima ao combate à corrupção e à efetiva garantia do direito à saúde, a solução para a insuficiência das ações de controle e fiscalização da aplicação dos recursos federais compete ao Poder Executivo, seja na maneira como o Ministério da Saúde se organiza, como usa seus recursos para fiscalização e da iniciativa legislativa para criação de cargos, e também do Poder Legislativo, na medida em que a criação de cargos depende de lei, não cabendo medida judicial para compelir a União a obrigação de fazer genérica para adequação das estruturas dos órgãos acima citados, que depende necessariamente de lei. Igualmente, por força do art. 8º, §4º, não há atribuição para a expedição de recomendação aos Ministros e Presidente da República. Sendo assim, não há outra diligência que pode ser <text:s/>realizada nesta Procuradoria da República em São Paulo, promovo o arquivamento do presente inquérito civil, nos termos do art. 10 da Resolução nº 23/2007 do Conselho Nacional do Ministério Público" (fls. 772/774). 3. Assim, havendo sido tomadas as providências possíveis ao MPF, cabe o arquivamento do feito pelos seus próprios fundamentos. PELA HOMOLOGAÇÃO DO ARQUIVAMENTO PELOS PRÓPRIOS FUNDAMENTOS. </text:p>
          </table:table-cell>
          <table:covered-table-cell/>
          <table:covered-table-cell/>
        </table:table-row>
        <table:table-row>
          <table:table-cell table:style-name="Tabela407.A1" office:value-type="string">
            <text:p text:style-name="P11"/>
          </table:table-cell>
          <table:table-cell table:style-name="Tabela407.A1" office:value-type="string">
            <text:p text:style-name="P21">Decisão:</text:p>
          </table:table-cell>
          <table:table-cell table:style-name="Tabela407.A1" table:number-columns-spanned="3" office:value-type="string">
            <text:p text:style-name="P8">Em sessão realizada nesta data, o colegiado, à unanimidade, deliberou pela homologação do arquivamento.</text:p>
          </table:table-cell>
          <table:covered-table-cell/>
          <table:covered-table-cell/>
        </table:table-row>
      </table:table>
      <text:p text:style-name="P6"/>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1">408.</text:p>
          </table:table-cell>
          <table:table-cell table:style-name="Tabela408.A1" office:value-type="string">
            <text:p text:style-name="P21">Processo:</text:p>
          </table:table-cell>
          <table:table-cell table:style-name="Tabela408.A1" office:value-type="string">
            <text:p text:style-name="P21">1.34.001.002213/2014-36</text:p>
          </table:table-cell>
          <table:table-cell table:style-name="Tabela408.A1" office:value-type="string">
            <text:p text:style-name="P21"><text:span text:style-name="T1">Voto: </text:span>3682/2017</text:p>
          </table:table-cell>
          <table:table-cell table:style-name="Tabela408.A1" office:value-type="string">
            <text:p text:style-name="P21">Origem: PROCURADORIA <text:soft-page-break/>DA REPUBLICA - SAO PAULO</text:p>
          </table:table-cell>
        </table:table-row>
        <table:table-row>
          <table:table-cell table:style-name="Tabela408.A1" office:value-type="string">
            <text:p text:style-name="P11"/>
          </table:table-cell>
          <table:table-cell table:style-name="Tabela408.A1" office:value-type="string">
            <text:p text:style-name="P21">Relator:</text:p>
          </table:table-cell>
          <table:table-cell table:style-name="Tabela408.A1" table:number-columns-spanned="3" office:value-type="string">
            <text:p text:style-name="P21">Dr. Wellington Luis de Sousa Bonfim</text:p>
          </table:table-cell>
          <table:covered-table-cell/>
          <table:covered-table-cell/>
        </table:table-row>
        <table:table-row>
          <table:table-cell table:style-name="Tabela408.A1" office:value-type="string">
            <text:p text:style-name="P11"/>
          </table:table-cell>
          <table:table-cell table:style-name="Tabela408.A1" office:value-type="string">
            <text:p text:style-name="P28"><text:span text:style-name="T1">Ementa</text:span>:</text:p>
          </table:table-cell>
          <table:table-cell table:style-name="Tabela408.A1" table:number-columns-spanned="3" office:value-type="string">
            <text:p text:style-name="P19">RETORNO DOS AUTOS. RECURSO DO REPRESENTANTE. PROMOÇÃO DE ARQUIVAMENTO. EDUCAÇÃO. CONCURSO PÚBLICO. PROFESSOR. UNIFESP. AUSÊNCIA DE IRREGULARIDADES. PELO NÃO PROVIMENTO DO RECURSO E PELA HOMOLOGAÇÃO DO ARQUIVAMENTO.1. Trata-se de Inquérito Civil instaurado com o objetivo de investigar supostas ilicitudes no concurso público para o cargo de Professor Adjunto - Nível I, na área de saúde coletiva da Universidade Federal de São Paulo - UNIFESP, Edital n. 252, de 24/05/2012, tais como: "a) na convocação do terceiro convocado, a despeito de o edital não mencionar a possibilidade de abertura de novas vagas durante a vigência do concurso; b) na nomeação do terceiro convocado em regime de dedicação exclusiva, em que pese os dois primeiros candidatos terem sido contratados em regime de quarenta horas semanais; c) no descumprimento das regras da universidade, pois três foram os examinadores integrantes do quadro da UNIFESP quando apenas se permitiria dois avaliadores da UNIFEST (Resolução CONSU 55/2009); d) subjetividade de critérios para atribuição de pontuação aos títulos dos candidatos; e) edital não prevê mecanismos para que não seja identificada a prova dos candidatos. O noticiante ressaltou que o terceiro colocado é justamente o Senhor [...] que, além de ser o atual Ministro da Saúde, foi aluno de doutorado no mesmo departamento em que foi admitido. O programa de pós-graduação à época era chefiado pelo Professor [...], neto do fundador da Escola Paulista de Medicina (folhas 4, 29 e 30)". (fl. 389/390). 2. Após instrução probatória, a Procuradoria da República na origem determinou o arquivamento do feito ao fundamento de ausência de "ilegalidade no questionado concurso público para o cargo de professor adjunto - nível I, na área de saúde coletiva da Universidade Federal de São Paulo (UNIFESP)" (fl. 182v) não havendo "fundamento - justa causa para a deflagração de ação civil pública, não restando alternativa senão o arquivamento dos autos" (fl. 185v). 3. Inconformado com o despacho ministerial, o representante interpôs recurso (fls. 195/205), contestando as justificativas da UNIFESP nos seguintes pontos, em síntese (fls. 207/208): "a) a vaga surgida da aposentadoria da professora [...] era do Departamento de Psiquiatria, e foi transferida para o Departamento de medicina Preventiva para possibilitar a nomeação do professor [...], e que o Conselho do Departamento não teria autonomia para tanto; b) ausência de justificativa para a contratação do docente para a disciplina; c) ausência de motivação da decisão de prorrogação do prazo de validade do concurso; d) ilegalidade do ato de cessão do Ministro ao MEC antes do início de seu Estágio Probatório; d) falhas no procedimento de anonimização das provas escritas dos candidatos, e identificação nominal do professor [...] na prova escrita; e) omissão dos valores dos pesos para avaliação dos critérios em todas as provas, sendo essa uma prática deliberada e intencional da UNIFESP; f) banca examinadora constituída de forma tendenciosa, pois a professora cedida atuava há mais de 5 (cinco) anos como pesquisadora do Centro de História e Filosofia das Ciências da Saúde da UNIFESP e o membro suplente [...] não integrava os quadros docentes da UNIFESP, sendo servidor técnico-administrativo desta instituição." 4. Contudo, como a peça recursal só aportou aos autos quando o processo já se encontrava na 1a. CCR, não permitindo a análise das teses recursais pela Procuradoria da República de origem, a 1a. CCR deixou de <text:soft-page-break/>homologar a promoção de arquivamento e determinou o retorno dos autos para apreciação do recurso e eventual complementação da instrução. 5. Oficiada, a UNIFESP respondeu aos pontos aventados pelo recorrente (fls. 218/388): "a) De acordo com a Constituição Federal em seu artigo 37 inciso terceiro (III) 'O prazo de validade do concurso público será de dois anos, prorrogável uma vez, por igual período; e no seu inciso quarto (IV) durante o prazo improrrogável previsto no edital de convocação, aq<text:span text:style-name="T7">uele aprovado em concurso público de provas ou de provas e títulos será convocado com prioridade sobre novos concursados para assumir cargo ou emprego', e ainda de acordo com o anexo II do Decreto nº 6.944 de 21/08/09, havendo interesse da administração é possível classificar um número maior de candidatos do que as vagas disponibilizadas naquele momento no seguinte quantitativo: (...) para duas vagas nove classificados (...). Tal situação já era prevista na Portaria no. 450, de 6/11/02 do Ministério do Planejamento, Orçamento e Gestão. Assim, no caso do Edital no. 252, de 24 de maio de 2012 (anexo1), para cada duas vagas podiam ser classificados/aprovados até nove candidatos. No referido edital foram classificados/aprovados cinco candidatos (anexo 2) (...). A possibilidade de maior contratação de professores num mesmo Edital, conforme previsto na legislação supra citada, tem sido uma prática utilizada, não só na nossa instituição, mas também em outros órgãos do serviço público federal (...). Reitera-se que esta é uma prática legal e regular nas instituições federais de ensino superior, que permite à elas agilizar os tempos para a realização dos concursos e diminuir os gastos financeiros com a execução dos mesmos, além de outras vantagens. O concurso realizado pelo referido Edital não previa nenhuma área e/ou disciplina específica que compõe o campo de conhecimento e práticas da Saúde Coletiva (...). A decisão de nomear o terceiro candidato do referido edital aconteceu na instância deliberativa máxima do Departamento de Medicina Preventiva, seu Conselho de departamento (tal qual previsto no regulamento e estatuto da universidade, sem seus artigos 13 e 16, no anexo 5), em novembro de 2013, posto que as outras duas nomeações tinham ocorrido para as áreas de Epidemiologia e Ciências Sociais e Humanas em Saúde, era momento da nomeação de um candidato para a área de Política, Planejamento e Gestão em Saúde. Esta deliberação consta da ata da reunião do Conselho do DMP de novembro de 2012, (conforme extrato da ata - anexo 6). A nomeação do professor ocorreu na vacância por aposentadoria (anexo 7), ocorrida em outubro de 2013, da professora [...] lotada no DMP. b) O Edital no. 252, de 24 de maio de 2012 previa a contratação de docente adjunto A, com jornada de trabalho de 40 horas, e assim, foi nomeado e empossado o candidato como atesta a retificação da nomeação publicada em 05 de fevereiro de 2014 no DOU (anexo 8 e 09).c) por fim, informamos que a Banca do referido concurso foi aprovada pela Congregação da Escola Paulista de Medicina da Unifesp, por meio da avaliação da comissão de bancas desta Unidade Universitária, de acordo com a Resolução no. 7 do Conselho Universitário (anexo 10). Diante do exposto confirmamos que no caso do Edital em questão a Universidade seguiu todos os passos administrativos, normativos e legais previstos, não havendo nenhum tipo de desvio e/ou vício de seleção. (fls. 64 e 65-67). 6. Nova promoção de arquivamento foi exarada ao fundamento de que não foi "constatada ilegalidade na composição da Banca Examinadora, até porque não há elementos que demonstrem favorecimento e ou perseguição a candidato ou qualquer outra hipótese que tenha comprometido a higidez e a lisura do processo seletivo" (fl. 402) 7. De fato, os argumentos levantados pelo recorrente não são capazes de infirmar a conclusão alcançada pela Procuradora </text:span><text:soft-page-break/><text:span text:style-name="T7">da República oficiante, razão pela qual é de ser negado provimento ao recurso e acolhida a promoção de arquivamento pelos próprios fundamentos. PELO NÃO PROVIMENTO DO RECURSO E PELA HOMOLOGAÇÃO DO ARQUIVAMENTO.</text:span></text:p>
          </table:table-cell>
          <table:covered-table-cell/>
          <table:covered-table-cell/>
        </table:table-row>
        <table:table-row>
          <table:table-cell table:style-name="Tabela408.A1" office:value-type="string">
            <text:p text:style-name="P11"/>
          </table:table-cell>
          <table:table-cell table:style-name="Tabela408.A1" office:value-type="string">
            <text:p text:style-name="P21">Decisão:</text:p>
          </table:table-cell>
          <table:table-cell table:style-name="Tabela408.A1" table:number-columns-spanned="3" office:value-type="string">
            <text:p text:style-name="P8">Pedido de vista p<text:span text:style-name="T8">ela</text:span> Dra. Denise Vinci Tulio.</text:p>
          </table:table-cell>
          <table:covered-table-cell/>
          <table:covered-table-cell/>
        </table:table-row>
      </table:table>
      <text:p text:style-name="P6"/>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1">409.</text:p>
          </table:table-cell>
          <table:table-cell table:style-name="Tabela409.A1" office:value-type="string">
            <text:p text:style-name="P21">Processo:</text:p>
          </table:table-cell>
          <table:table-cell table:style-name="Tabela409.A1" office:value-type="string">
            <text:p text:style-name="P21">1.34.017.000243/2015-10</text:p>
          </table:table-cell>
          <table:table-cell table:style-name="Tabela409.A1" office:value-type="string">
            <text:p text:style-name="P21"><text:span text:style-name="T1">Voto: </text:span>3685/2017</text:p>
          </table:table-cell>
          <table:table-cell table:style-name="Tabela409.A1" office:value-type="string">
            <text:p text:style-name="P21">Origem: PROCURADORIA DA REPUBLICA NO MUNICIPIO DE ARARAQUARA-SP</text:p>
          </table:table-cell>
        </table:table-row>
        <table:table-row>
          <table:table-cell table:style-name="Tabela409.A1" office:value-type="string">
            <text:p text:style-name="P11"/>
          </table:table-cell>
          <table:table-cell table:style-name="Tabela409.A1" office:value-type="string">
            <text:p text:style-name="P21">Relator:</text:p>
          </table:table-cell>
          <table:table-cell table:style-name="Tabela409.A1" table:number-columns-spanned="3" office:value-type="string">
            <text:p text:style-name="P21">Dr. Wellington Luis de Sousa Bonfim</text:p>
          </table:table-cell>
          <table:covered-table-cell/>
          <table:covered-table-cell/>
        </table:table-row>
        <table:table-row>
          <table:table-cell table:style-name="Tabela409.A1" office:value-type="string">
            <text:p text:style-name="P11"/>
          </table:table-cell>
          <table:table-cell table:style-name="Tabela409.A1" office:value-type="string">
            <text:p text:style-name="P28"><text:span text:style-name="T1">Ementa</text:span>:</text:p>
          </table:table-cell>
          <table:table-cell table:style-name="Tabela409.A1" table:number-columns-spanned="3" office:value-type="string">
            <text:p text:style-name="P17">RECURSO DO REPRESENTANTE. PROMOÇÃO DE ARQUIVAMENTO. SAÚDE. REDE BÁSICA DE SAÚDE. DEFICIÊNCIA NO ATENDIMENTO. NÃO COMPROVAÇÃO DOS TERMOS DA REPRESENTAÇÃO. PELO NÃO PROVIMENTO DO RECURSO E PELA HOMOLOGAÇÃO DO ARQUIVAMENTO. 1 - Trata-se de Procedimento Preparatório instaurado com o objetivo de investigar suposta deficiência no atendimento médico prestado "pela rede básica de saúde, notadamente no Poto de Saúde do Assentamento Bela Vista do Chibarro e no PSF Santa Lúcia, no Carmo" (fl. 23). 2 - Após instrução probatória, a Procuradoria da República na origem promoveu o arquivamento do feito ao fundamento de que "não parece ter havido ausência ou falha no atendimento da rede básica de saúde propriamente dita. Aliás, o próprio representante narra, vários médicos já teriam lhe atendido, teriam sido realizados diversos exames, inclusive de alto custo como a ressonância magnética..." (fl. 24). 3. Inconformado com o despacho ministerial, o representante interpôs recurso (fls. 30/34), sem, contudo, trazer novos elementos capazes de infirmar a conclusão alcançada pelo Procurador da República oficiante, razão pela qual é de ser negado provimento ao recurso e acolhida a promoção de arquivamento pelos seus próprios fundamentos. PELO NÃO PROVIMENTO DO RECURSO E PELA HOMOLOGAÇÃO DA PROMOÇÃO DE ARQUIVAMENTO PELOS PRÓPRIOS FUNDAMENTOS.</text:p>
          </table:table-cell>
          <table:covered-table-cell/>
          <table:covered-table-cell/>
        </table:table-row>
        <table:table-row>
          <table:table-cell table:style-name="Tabela409.A1" office:value-type="string">
            <text:p text:style-name="P11"/>
          </table:table-cell>
          <table:table-cell table:style-name="Tabela409.A1" office:value-type="string">
            <text:p text:style-name="P21">Decisão:</text:p>
          </table:table-cell>
          <table:table-cell table:style-name="Tabela409.A1" table:number-columns-spanned="3" office:value-type="string">
            <text:p text:style-name="P8">Em sessão realizada nesta data, o colegiado, à unanimidade, deliberou pelo não provimento do recurso e pela homologação da promoção de arquivamento pelos próprios fundamentos.</text:p>
          </table:table-cell>
          <table:covered-table-cell/>
          <table:covered-table-cell/>
        </table:table-row>
      </table:table>
      <text:p text:style-name="P10"/>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1">410.</text:p>
          </table:table-cell>
          <table:table-cell table:style-name="Tabela410.A1" office:value-type="string">
            <text:p text:style-name="P21">Processo:</text:p>
          </table:table-cell>
          <table:table-cell table:style-name="Tabela410.A1" office:value-type="string">
            <text:p text:style-name="P21">1.17.000.002271/2016-12</text:p>
          </table:table-cell>
          <table:table-cell table:style-name="Tabela410.A1" office:value-type="string">
            <text:p text:style-name="P21"><text:span text:style-name="T1">Voto: </text:span>4246/2017</text:p>
          </table:table-cell>
          <table:table-cell table:style-name="Tabela410.A1" office:value-type="string">
            <text:p text:style-name="P21">Origem: PROCURADORIA DA REPUBLICA - ESPIRITO SANTO/SERRA</text:p>
          </table:table-cell>
        </table:table-row>
        <table:table-row>
          <table:table-cell table:style-name="Tabela410.A1" office:value-type="string">
            <text:p text:style-name="P11"/>
          </table:table-cell>
          <table:table-cell table:style-name="Tabela410.A1" office:value-type="string">
            <text:p text:style-name="P21">Relator:</text:p>
          </table:table-cell>
          <table:table-cell table:style-name="Tabela410.A1" table:number-columns-spanned="3" office:value-type="string">
            <text:p text:style-name="P21">Dr. Wellington Luis de Sousa Bonfim</text:p>
          </table:table-cell>
          <table:covered-table-cell/>
          <table:covered-table-cell/>
        </table:table-row>
        <table:table-row>
          <table:table-cell table:style-name="Tabela410.A1" office:value-type="string">
            <text:p text:style-name="P11"/>
          </table:table-cell>
          <table:table-cell table:style-name="Tabela410.A1" office:value-type="string">
            <text:p text:style-name="P28"><text:span text:style-name="T1">Ementa</text:span>:</text:p>
          </table:table-cell>
          <table:table-cell table:style-name="Tabela410.A1" table:number-columns-spanned="3" office:value-type="string">
            <text:p text:style-name="P18">RECURSO DO REPRESENTANTE. PROMOÇÃO DE ARQUIVAMENTO. BENS PÚBLICOS. OBRA PÚBLICA. ATRASO. AUSÊNCIA DE IRREGULARIDADES. PELO NÃO PROVIMENTO DO RECURSO E PELA HOMOLOGAÇÃO DA PROMOÇÃO DE ARQUIVAMENTO PELOS PRÓPRIOS FUNDAMENTOS. 1. Trata-se de Notícia de Fato instaurada com o objetivo de investigar "suposta existência de um prédio abandonado nas dependências do Hospital Universitário Cassiano Antônio Moraes - HUCAM, prédio esse que abrigaria o Instituto dos Olhos, mas está inacabado e abandonado, sendo utilizado por usuários de crack" (fl. ), a refletir possível má gestão dos recursos públicos. 2. A Procuradoria da República na origem <text:soft-page-break/>determinou o arquivamento do feito ao fundamento de que, "analisando-se a promoção de arquivamento dos autos do Inquérito Civil acima mencionado vê-se que, de acordo com os esclarecimentos prestados pelo HUCAM, em nenhum momento houve a interrupção no atendimento à população devido à paralisação das obras, uma vez que os pacientes permaneceram assistidos pelo Ambulatório de Oftalmologia do Hospital Universitário. Neste ponto, portanto, restou afastado o prejuízo aos cidadãos e a necessidade de atuação por parte da Procuradoria Regional dos Direitos do Cidadão. Com relação ao objeto desta Notícia de Fato, ou seja, a má gestão dos recursos públicos evidenciada pelo atraso das obras, o HUCAM esclareceu, ainda no bojo daquele IC, que a contratação da empresa deu-se em maio de 2009, com prazo de 12 meses para conclusão. No início da execução, porém, a localização da obra e a especificação dos materiais de acabamento foram alteradas, fatos estes imprevisíveis. Enquanto se esperava novo estudo do solo, emitiu-se ordem de paralisação. Em seguida, a obra foi novamente parada devido à rescisão unilateral do contrato por motivo de não cumprimento do objeto por parte da contratada. Para o término da obra, foi apresentado novo projeto à EBSERH - Empresa Brasileira de Serviços Hospitalares e autorizada nova licitação, condicionada à disponibilização orçamentária. Posteriormente, o processo de contratação foi interrompido em razão da falta de projetos para a rede de gases medicinais e lógica, bem como da necessidade de estudos técnicos de demanda elétrica e logística hospitalar, como a adequação do entorno para o fluxo de veículos, resíduos hospitalares e movimentação de mercadorias. A empresa Gabinete Projeto de Engenharia e Arquitetura Ltda. foi contratada para elaboração dos referidos projetos, que atualmente estão em fase inicial, com estudos preliminares sendo desenvolvidos. Assim, restou demonstrados no âmbito do aludido Inquérito Civil que todos os atrasos da obra foram justificados. Nesse contexto, embora se reconheça que a paralisação da referida obra, de fato, não é ideal e ocasiona problemas, deve-se reconhecer, por outro lado, que o cenário atual de crise econômica resulta em cortes orçamentários experimentados por toda a Administração Pública, o que vem paralisando diversos processos licitatórios, como o relativo às obras em comento. Desse modo, entendo que, por ora, inexistem providências a serem adotadas por parte deste órgão ministerial, motivo pelo qual promovo o ARQUIVAMENTO do feito". 3. Notificado do resultado do julgamento da Notícia de Fato, o representante recorreu, sustentando, em síntese, "que as justificativas apresentadas pela administração do Hospital Universitário Cassiano Antônio de Moraes - HUCAM com relação às obras do Instituto dos Olhos não são suficientes, pois torna-se claro a falha de projetos e a insistência da administração em seguir com a licitação, comprovando o descaso com o dinheiro público através da ingerência ao dar seguimento num processo licitatório sem as devidas premissas básicas" (fls. ). 4. Por outro lado, a promoção de arquivamento foi mantida ao fundamento de que, em "que pese o descontentamento do noticiante com a decisão deste órgão ministerial, o fato é que suas alegações não trazem novos elementos capazes de alterar o entendimento anteriormente exposto. Conforme salientou-se na decisão decorrida, de acordo com os esclarecimentos prestados pelo HUCAM, em nenhum momento houve a interrupção no atendimento à população devido à paralisação das obras, uma vez que os pacientes permaneceram assistidos pelo Ambulatório de Oftalmologia do Hospital Universitário, restando afastado o alegado prejuízo aos cidadãos. As más condições estruturais dos atuais ambulatórios do hospital não podem ser negadas, mas, como se sabe, já existe procedimento licitatório para realização de obras de melhoria, a qual foi objeto <text:soft-page-break/>da presente Notícia de Fato. E é justamente neste ponto que há que se reforçar os fundamentos aduzidos na decisão recorrida, afinal, a paralisação de uma obra pública, como a do caso em voga, nem sempre é atribuível ao gestor, mas a questões estruturais que fogem de sua alçada como, por exemplo, questões orçamentárias, legais, dentre outras. Como exemplo dessas questões, pode-se citar a própria obra de construção da nova sede desta Procuradoria da República, que encontra-se paralisada não por desídia do gestor dessa Unidade, mas por problemas orçamentários que impedem o prosseguimento da obra." (fl. ). 5. Assim, na ausência de novos elementos aptos a infirmar a promoção de arquivamento, mister o desprovimento do recurso do representante e a consequente homologação da promoção de arquivamento pelos próprios fundamentos. PELO NÃO PROVIMENTO DO RECURSO E PELA MANUTENÇÃO DA PROMOÇÃO DE ARQUIVAMENTO PELOS PRÓPRIOS FUNDAMENTOS. </text:p>
          </table:table-cell>
          <table:covered-table-cell/>
          <table:covered-table-cell/>
        </table:table-row>
        <table:table-row>
          <table:table-cell table:style-name="Tabela410.A1" office:value-type="string">
            <text:p text:style-name="P11"/>
          </table:table-cell>
          <table:table-cell table:style-name="Tabela410.A1" office:value-type="string">
            <text:p text:style-name="P21">Decisão:</text:p>
          </table:table-cell>
          <table:table-cell table:style-name="Tabela410.A1" table:number-columns-spanned="3" office:value-type="string">
            <text:p text:style-name="P8">Em sessão realizada nesta data, o colegiado, à unanimidade, deliberou pelo não provimento do recurso e pela manutenção da promoção de arquivamento pelos próprios fundamentos.</text:p>
          </table:table-cell>
          <table:covered-table-cell/>
          <table:covered-table-cell/>
        </table:table-row>
      </table:table>
      <text:p text:style-name="P8"/>
      <text:p text:style-name="P44"/>
      <text:p text:style-name="P44"><text:span text:style-name="T19">I</text:span><text:span text:style-name="T20">I</text:span><text:span text:style-name="T19">– DE</text:span><text:span text:style-name="T20">CISÃO </text:span><text:span text:style-name="T19">MONOCRÁTICA</text:span></text:p>
      <text:p text:style-name="P88"/>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71">001.</text:p>
          </table:table-cell>
          <table:table-cell table:style-name="Tabela3.A1" office:value-type="string">
            <text:p text:style-name="P44">Procedimento:</text:p>
          </table:table-cell>
          <table:table-cell table:style-name="Tabela3.A1" office:value-type="string">
            <text:p text:style-name="P78">1.15.000.001696/2017-60</text:p>
          </table:table-cell>
          <table:table-cell table:style-name="Tabela3.A1" office:value-type="string">
            <text:p text:style-name="P56"><text:span text:style-name="T21">Decisão: </text:span><text:span text:style-name="T22">752/2017</text:span></text:p>
          </table:table-cell>
        </table:table-row>
        <table:table-row>
          <table:table-cell table:style-name="Tabela3.A1" office:value-type="string">
            <text:p text:style-name="P102"/>
          </table:table-cell>
          <table:table-cell table:style-name="Tabela3.A1" office:value-type="string">
            <text:p text:style-name="P44">Origem:</text:p>
          </table:table-cell>
          <table:table-cell table:style-name="Tabela3.A1" table:number-columns-spanned="2" office:value-type="string">
            <text:p text:style-name="P78">PR/CE</text:p>
          </table:table-cell>
          <table:covered-table-cell/>
        </table:table-row>
        <table:table-row>
          <table:table-cell table:style-name="Tabela3.A1" office:value-type="string">
            <text:p text:style-name="P102"/>
          </table:table-cell>
          <table:table-cell table:style-name="Tabela3.A1" office:value-type="string">
            <text:p text:style-name="P62">Relator<text:span text:style-name="T20">a</text:span>:</text:p>
          </table:table-cell>
          <table:table-cell table:style-name="Tabela3.A1" table:number-columns-spanned="2" office:value-type="string">
            <text:p text:style-name="P44">Dra. Ela Wiecko Volkmer <text:span text:style-name="T23">d</text:span>e Castilho</text:p>
          </table:table-cell>
          <table:covered-table-cell/>
        </table:table-row>
        <table:table-row>
          <table:table-cell table:style-name="Tabela3.A1" office:value-type="string">
            <text:p text:style-name="P102"/>
          </table:table-cell>
          <table:table-cell table:style-name="Tabela3.A1" office:value-type="string">
            <text:p text:style-name="P44">Assunto: </text:p>
          </table:table-cell>
          <table:table-cell table:style-name="Tabela3.A1" table:number-columns-spanned="2" office:value-type="string">
            <text:p text:style-name="P100">DECLÍNIO DE ATRIBUIÇÃO. REMESSA AO MPT. ENUNCIADO 14. SOCIEDADE DE ECONOMIA MISTA. BANCO DO BRASIL S/A. CONCURSO PÚBLICO. FALTA DE CONVOCAÇÃO DE APROVADOS. INEXISTÊNCIA DE ATRIBUIÇÃO DO MPF. 1. Procedimento Preparatório instaurado para apurar falta de convocação de aprovados em concurso público para o provimento de cargos no Banco do Brasil S.A., referentes ao Edital 2015/01. 2. Inexistência de interesse federal a justificar a atuação do Ministério Público Federal (art. 109, I, CF c/c art. 37, I, LC 75).3. Aplicação do Enunciado nº 14, da 1ª Câmara de Coordenação e Revisão, que assim dispõe: "A apuração de fatos relacionados a concurso público para provimento de cargos em sociedade de economia mista não é, em regra, da atribuição do Ministério Público Federal, devendo as questões referentes à contratação sem concurso público, preterição de candidatos, falta de nomeação dos aprovados e terceirização ser conduzidas pelo Ministério Público do Trabalho. Eventuais irregularidades na execução de certame ou questionamentos acerca dos critérios de correção das provas inserem-se na atribuição do Ministério Público Estadual."HOMOLOGADO (Art. 8º, inc. XIII, do Regimento Interno da 1ª CCR). </text:p>
          </table:table-cell>
          <table:covered-table-cell/>
        </table:table-row>
      </table:table>
      <table:table table:name="Tabela412" table:style-name="Tabela412">
        <table:table-column table:style-name="Tabela412.A"/>
        <table:table-column table:style-name="Tabela412.B"/>
        <table:table-column table:style-name="Tabela412.C"/>
        <table:table-row>
          <table:table-cell table:style-name="Tabela412.A1" office:value-type="string">
            <text:p text:style-name="P102"/>
          </table:table-cell>
          <table:table-cell table:style-name="Tabela412.A1" office:value-type="string">
            <text:p text:style-name="P41">Decisão:</text:p>
          </table:table-cell>
          <table:table-cell table:style-name="Tabela412.A1" office:value-type="string">
            <text:p text:style-name="P98">Diante do exposto, com base no art. 8º, inc. XIII, do Regimento Interno da 1ª CCR, Homologo o declínio de atribuição.</text:p>
          </table:table-cell>
        </table:table-row>
      </table:table>
      <text:p text:style-name="P89"/>
      <table:table table:name="Tabela413" table:style-name="Tabela413">
        <table:table-column table:style-name="Tabela413.A"/>
        <table:table-column table:style-name="Tabela413.B"/>
        <table:table-column table:style-name="Tabela413.C"/>
        <table:table-column table:style-name="Tabela413.D"/>
        <table:table-row>
          <table:table-cell table:style-name="Tabela413.A1" office:value-type="string">
            <text:p text:style-name="P71">00<text:span text:style-name="T24">2</text:span>.</text:p>
          </table:table-cell>
          <table:table-cell table:style-name="Tabela413.A1" office:value-type="string">
            <text:p text:style-name="P44">Procedimento:</text:p>
          </table:table-cell>
          <table:table-cell table:style-name="Tabela413.A1" office:value-type="string">
            <text:p text:style-name="P78">1.18.000.001354/2017-38</text:p>
          </table:table-cell>
          <table:table-cell table:style-name="Tabela413.A1" office:value-type="string">
            <text:p text:style-name="P56"><text:span text:style-name="T21">Decisão: </text:span><text:span text:style-name="T22">756/2017</text:span></text:p>
          </table:table-cell>
        </table:table-row>
        <table:table-row>
          <table:table-cell table:style-name="Tabela413.A1" office:value-type="string">
            <text:p text:style-name="P102"/>
          </table:table-cell>
          <table:table-cell table:style-name="Tabela413.A1" office:value-type="string">
            <text:p text:style-name="P44">Origem:</text:p>
          </table:table-cell>
          <table:table-cell table:style-name="Tabela413.A1" table:number-columns-spanned="2" office:value-type="string">
            <text:p text:style-name="P78">PR/GO</text:p>
          </table:table-cell>
          <table:covered-table-cell/>
        </table:table-row>
        <table:table-row>
          <table:table-cell table:style-name="Tabela413.A1" office:value-type="string">
            <text:p text:style-name="P102"/>
          </table:table-cell>
          <table:table-cell table:style-name="Tabela413.A1" office:value-type="string">
            <text:p text:style-name="P62">Relator<text:span text:style-name="T20">a</text:span>:</text:p>
          </table:table-cell>
          <table:table-cell table:style-name="Tabela413.A1" table:number-columns-spanned="2" office:value-type="string">
            <text:p text:style-name="P44">Dra. Ela Wiecko Volkmer <text:span text:style-name="T23">d</text:span>e Castilho</text:p>
          </table:table-cell>
          <table:covered-table-cell/>
        </table:table-row>
        <text:soft-page-break/>
        <table:table-row>
          <table:table-cell table:style-name="Tabela413.A1" office:value-type="string">
            <text:p text:style-name="P102"/>
          </table:table-cell>
          <table:table-cell table:style-name="Tabela413.A1" office:value-type="string">
            <text:p text:style-name="P44">Assunto: </text:p>
          </table:table-cell>
          <table:table-cell table:style-name="Tabela413.A1" table:number-columns-spanned="2" office:value-type="string">
            <text:p text:style-name="P100">DECLÍNIO DE ATRIBUIÇÃO. REMESSA AO MPE. CONCURSO PÚBLICO ESTADUAL. POLÍCIA CIVIL DO ESTADO DE GOIÁS. FRAUDE. INEXISTÊNCIA DE ATRIBUIÇÃO DO MPF. 1. Procedimento Preparatório instaurado para apurar fraude em concurso público para o cargo de Escrivão da Polícia Substituto, do quadro de pessoal da Polícia Civil de Goiás.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414" table:style-name="Tabela414">
        <table:table-column table:style-name="Tabela414.A"/>
        <table:table-column table:style-name="Tabela414.B"/>
        <table:table-column table:style-name="Tabela414.C"/>
        <table:table-row>
          <table:table-cell table:style-name="Tabela414.A1" office:value-type="string">
            <text:p text:style-name="P102"/>
          </table:table-cell>
          <table:table-cell table:style-name="Tabela414.A1" office:value-type="string">
            <text:p text:style-name="P41">Decisão:</text:p>
          </table:table-cell>
          <table:table-cell table:style-name="Tabela414.A1" office:value-type="string">
            <text:p text:style-name="P98">Diante do exposto, com base no art. 8º, inc. XIII, do Regimento Interno da 1ª CCR, Homologo o declínio de atribuição.</text:p>
          </table:table-cell>
        </table:table-row>
      </table:table>
      <text:p text:style-name="P89"/>
      <table:table table:name="Tabela415" table:style-name="Tabela415">
        <table:table-column table:style-name="Tabela415.A"/>
        <table:table-column table:style-name="Tabela415.B"/>
        <table:table-column table:style-name="Tabela415.C"/>
        <table:table-column table:style-name="Tabela415.D"/>
        <table:table-row>
          <table:table-cell table:style-name="Tabela415.A1" office:value-type="string">
            <text:p text:style-name="P71">00<text:span text:style-name="T24">3</text:span>.</text:p>
          </table:table-cell>
          <table:table-cell table:style-name="Tabela415.A1" office:value-type="string">
            <text:p text:style-name="P44">Procedimento:</text:p>
          </table:table-cell>
          <table:table-cell table:style-name="Tabela415.A1" office:value-type="string">
            <text:p text:style-name="P78">1.21.001.000104/2017-85</text:p>
          </table:table-cell>
          <table:table-cell table:style-name="Tabela415.A1" office:value-type="string">
            <text:p text:style-name="P56"><text:span text:style-name="T21">Decisão: </text:span><text:span text:style-name="T22">762/2017</text:span></text:p>
          </table:table-cell>
        </table:table-row>
        <table:table-row>
          <table:table-cell table:style-name="Tabela415.A1" office:value-type="string">
            <text:p text:style-name="P102"/>
          </table:table-cell>
          <table:table-cell table:style-name="Tabela415.A1" office:value-type="string">
            <text:p text:style-name="P44">Origem:</text:p>
          </table:table-cell>
          <table:table-cell table:style-name="Tabela415.A1" table:number-columns-spanned="2" office:value-type="string">
            <text:p text:style-name="P78">PRM Dourados/MS</text:p>
          </table:table-cell>
          <table:covered-table-cell/>
        </table:table-row>
        <table:table-row>
          <table:table-cell table:style-name="Tabela415.A1" office:value-type="string">
            <text:p text:style-name="P102"/>
          </table:table-cell>
          <table:table-cell table:style-name="Tabela415.A1" office:value-type="string">
            <text:p text:style-name="P62">Relator<text:span text:style-name="T20">a</text:span>:</text:p>
          </table:table-cell>
          <table:table-cell table:style-name="Tabela415.A1" table:number-columns-spanned="2" office:value-type="string">
            <text:p text:style-name="P44">Dra. Ela Wiecko Volkmer <text:span text:style-name="T23">d</text:span>e Castilho</text:p>
          </table:table-cell>
          <table:covered-table-cell/>
        </table:table-row>
        <table:table-row>
          <table:table-cell table:style-name="Tabela415.A1" office:value-type="string">
            <text:p text:style-name="P102"/>
          </table:table-cell>
          <table:table-cell table:style-name="Tabela415.A1" office:value-type="string">
            <text:p text:style-name="P44">Assunto: </text:p>
          </table:table-cell>
          <table:table-cell table:style-name="Tabela415.A1" table:number-columns-spanned="2" office:value-type="string">
            <text:p text:style-name="P100">DECLÍNIO DE ATRIBUIÇÃO. REMESSA AO MPE. AGENTE PÚBLICO MUNICIPAL. MUNICÍPIO DE DOURADOS/MS. SUSPENSÃO DE VANTAGENS. PAGAMENTO INCORRETO DO DÉCIMO TERCEIRO SALÁRIO. INEXISTÊNCIA DE ATRIBUIÇÃO DO MPF. 1. Notícia de Fato autuada para apurar suspensão de vantagens previstas para servidores do município de Dourados/MS, e o pagamento incorreto do décimo terceiro salári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16" table:style-name="Tabela416">
        <table:table-column table:style-name="Tabela416.A"/>
        <table:table-column table:style-name="Tabela416.B"/>
        <table:table-column table:style-name="Tabela416.C"/>
        <table:table-row>
          <table:table-cell table:style-name="Tabela416.A1" office:value-type="string">
            <text:p text:style-name="P102"/>
          </table:table-cell>
          <table:table-cell table:style-name="Tabela416.A1" office:value-type="string">
            <text:p text:style-name="P41">Decisão:</text:p>
          </table:table-cell>
          <table:table-cell table:style-name="Tabela416.A1" office:value-type="string">
            <text:p text:style-name="P98">Diante do exposto, com base no art. 8º, inc. XIII, do Regimento Interno da 1ª CCR, Homologo o declínio de atribuição.</text:p>
          </table:table-cell>
        </table:table-row>
      </table:table>
      <text:p text:style-name="P89"/>
      <table:table table:name="Tabela417" table:style-name="Tabela417">
        <table:table-column table:style-name="Tabela417.A"/>
        <table:table-column table:style-name="Tabela417.B"/>
        <table:table-column table:style-name="Tabela417.C"/>
        <table:table-column table:style-name="Tabela417.D"/>
        <table:table-row>
          <table:table-cell table:style-name="Tabela417.A1" office:value-type="string">
            <text:p text:style-name="P71">00<text:span text:style-name="T24">4</text:span>.</text:p>
          </table:table-cell>
          <table:table-cell table:style-name="Tabela417.A1" office:value-type="string">
            <text:p text:style-name="P44">Procedimento:</text:p>
          </table:table-cell>
          <table:table-cell table:style-name="Tabela417.A1" office:value-type="string">
            <text:p text:style-name="P79">1.22.014.000147/2017-84</text:p>
          </table:table-cell>
          <table:table-cell table:style-name="Tabela417.A1" office:value-type="string">
            <text:p text:style-name="P56"><text:span text:style-name="T21">Decisão: </text:span><text:span text:style-name="T25">763/2017</text:span></text:p>
          </table:table-cell>
        </table:table-row>
        <table:table-row>
          <table:table-cell table:style-name="Tabela417.A1" office:value-type="string">
            <text:p text:style-name="P102"/>
          </table:table-cell>
          <table:table-cell table:style-name="Tabela417.A1" office:value-type="string">
            <text:p text:style-name="P44">Origem:</text:p>
          </table:table-cell>
          <table:table-cell table:style-name="Tabela417.A1" table:number-columns-spanned="2" office:value-type="string">
            <text:p text:style-name="P79">PRM São João Del Rei/MG</text:p>
          </table:table-cell>
          <table:covered-table-cell/>
        </table:table-row>
        <table:table-row>
          <table:table-cell table:style-name="Tabela417.A1" office:value-type="string">
            <text:p text:style-name="P102"/>
          </table:table-cell>
          <table:table-cell table:style-name="Tabela417.A1" office:value-type="string">
            <text:p text:style-name="P62">Relator<text:span text:style-name="T20">a</text:span>:</text:p>
          </table:table-cell>
          <table:table-cell table:style-name="Tabela417.A1" table:number-columns-spanned="2" office:value-type="string">
            <text:p text:style-name="P44">Dra. Ela Wiecko Volkmer <text:span text:style-name="T23">d</text:span>e Castilho</text:p>
          </table:table-cell>
          <table:covered-table-cell/>
        </table:table-row>
        <table:table-row>
          <table:table-cell table:style-name="Tabela417.A1" office:value-type="string">
            <text:p text:style-name="P102"/>
          </table:table-cell>
          <table:table-cell table:style-name="Tabela417.A1" office:value-type="string">
            <text:p text:style-name="P44">Assunto: </text:p>
          </table:table-cell>
          <table:table-cell table:style-name="Tabela417.A1" table:number-columns-spanned="2" office:value-type="string">
            <text:p text:style-name="P100">DECLÍNIO DE ATRIBUIÇÃO. REMESSA AO MPE. SERVIÇO PÚBLICO MUNICIPAL. MUNICÍPIO DE ITUTINGA/MG. LICITAÇÃO DE PLACAS DE TÁXI. INEXISTÊNCIA DE ATRIBUIÇÃO DO MPF. 1. Notícia de Fato autuada para apurar irregularidade na licitação de placas de táxi no município de <text:soft-page-break/>Itutinga/MG.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18" table:style-name="Tabela418">
        <table:table-column table:style-name="Tabela418.A"/>
        <table:table-column table:style-name="Tabela418.B"/>
        <table:table-column table:style-name="Tabela418.C"/>
        <table:table-row>
          <table:table-cell table:style-name="Tabela418.A1" office:value-type="string">
            <text:p text:style-name="P102"/>
          </table:table-cell>
          <table:table-cell table:style-name="Tabela418.A1" office:value-type="string">
            <text:p text:style-name="P41">Decisão:</text:p>
          </table:table-cell>
          <table:table-cell table:style-name="Tabela418.A1" office:value-type="string">
            <text:p text:style-name="P98">Diante do exposto, com base no art. 8º, inc. XIII, do Regimento Interno da 1ª CCR, Homologo o declínio de atribuição.</text:p>
          </table:table-cell>
        </table:table-row>
      </table:table>
      <text:p text:style-name="P89"/>
      <table:table table:name="Tabela419" table:style-name="Tabela419">
        <table:table-column table:style-name="Tabela419.A"/>
        <table:table-column table:style-name="Tabela419.B"/>
        <table:table-column table:style-name="Tabela419.C"/>
        <table:table-column table:style-name="Tabela419.D"/>
        <table:table-row>
          <table:table-cell table:style-name="Tabela419.A1" office:value-type="string">
            <text:p text:style-name="P71">00<text:span text:style-name="T24">5</text:span>.</text:p>
          </table:table-cell>
          <table:table-cell table:style-name="Tabela419.A1" office:value-type="string">
            <text:p text:style-name="P44">Procedimento:</text:p>
          </table:table-cell>
          <table:table-cell table:style-name="Tabela419.A1" office:value-type="string">
            <text:p text:style-name="P79">1.23.000.003847/2016-61</text:p>
          </table:table-cell>
          <table:table-cell table:style-name="Tabela419.A1" office:value-type="string">
            <text:p text:style-name="P56"><text:span text:style-name="T21">Decisão: </text:span><text:span text:style-name="T25">745/2017</text:span></text:p>
          </table:table-cell>
        </table:table-row>
        <table:table-row>
          <table:table-cell table:style-name="Tabela419.A1" office:value-type="string">
            <text:p text:style-name="P102"/>
          </table:table-cell>
          <table:table-cell table:style-name="Tabela419.A1" office:value-type="string">
            <text:p text:style-name="P44">Origem:</text:p>
          </table:table-cell>
          <table:table-cell table:style-name="Tabela419.A1" table:number-columns-spanned="2" office:value-type="string">
            <text:p text:style-name="P79">PR/PA</text:p>
          </table:table-cell>
          <table:covered-table-cell/>
        </table:table-row>
        <table:table-row>
          <table:table-cell table:style-name="Tabela419.A1" office:value-type="string">
            <text:p text:style-name="P102"/>
          </table:table-cell>
          <table:table-cell table:style-name="Tabela419.A1" office:value-type="string">
            <text:p text:style-name="P62">Relator<text:span text:style-name="T20">a</text:span>:</text:p>
          </table:table-cell>
          <table:table-cell table:style-name="Tabela419.A1" table:number-columns-spanned="2" office:value-type="string">
            <text:p text:style-name="P44">Dra. Ela Wiecko Volkmer <text:span text:style-name="T23">d</text:span>e Castilho</text:p>
          </table:table-cell>
          <table:covered-table-cell/>
        </table:table-row>
        <table:table-row>
          <table:table-cell table:style-name="Tabela419.A1" office:value-type="string">
            <text:p text:style-name="P102"/>
          </table:table-cell>
          <table:table-cell table:style-name="Tabela419.A1" office:value-type="string">
            <text:p text:style-name="P44">Assunto: </text:p>
          </table:table-cell>
          <table:table-cell table:style-name="Tabela419.A1" table:number-columns-spanned="2" office:value-type="string">
            <text:p text:style-name="P100">DECLÍNIO DE ATRIBUIÇÃO. REMESSA AO MPE. SERVIÇO PÚBLICO MUNICIPAL. MUNICÍPIO DE BELÉM/PA. OCUPAÇÃO DESORDENADA DE CALÇADA. INEXISTÊNCIA DE ATRIBUIÇÃO DO MPF. 1. Inquérito Civil instaurado para apurar ocupação desordenada de calçada por ambulantes nas proximidades do shopping "Castanheira", localizado na BR 316. 2. O Departamento Nacional de Infraestrutura de Transportes (DNIT) informou que o trecho em questão foi delegado ao Município de Belém/PA. 3. Inexistência de interesse federal a justificar a atuação do Ministério Público Federal (art. 109, I, CF c/c art. 37, I, LC 75). 4.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20" table:style-name="Tabela420">
        <table:table-column table:style-name="Tabela420.A"/>
        <table:table-column table:style-name="Tabela420.B"/>
        <table:table-column table:style-name="Tabela420.C"/>
        <table:table-row>
          <table:table-cell table:style-name="Tabela420.A1" office:value-type="string">
            <text:p text:style-name="P102"/>
          </table:table-cell>
          <table:table-cell table:style-name="Tabela420.A1" office:value-type="string">
            <text:p text:style-name="P41">Decisão:</text:p>
          </table:table-cell>
          <table:table-cell table:style-name="Tabela420.A1" office:value-type="string">
            <text:p text:style-name="P98">Diante do exposto, com base no art. 8º, inc. XIII, do Regimento Interno da 1ª CCR, Homologo o declínio de atribuição.</text:p>
          </table:table-cell>
        </table:table-row>
      </table:table>
      <text:p text:style-name="P89"/>
      <table:table table:name="Tabela421" table:style-name="Tabela421">
        <table:table-column table:style-name="Tabela421.A"/>
        <table:table-column table:style-name="Tabela421.B"/>
        <table:table-column table:style-name="Tabela421.C"/>
        <table:table-column table:style-name="Tabela421.D"/>
        <table:table-row>
          <table:table-cell table:style-name="Tabela421.A1" office:value-type="string">
            <text:p text:style-name="P71">00<text:span text:style-name="T24">6</text:span>.</text:p>
          </table:table-cell>
          <table:table-cell table:style-name="Tabela421.A1" office:value-type="string">
            <text:p text:style-name="P44">Procedimento:</text:p>
          </table:table-cell>
          <table:table-cell table:style-name="Tabela421.A1" office:value-type="string">
            <text:p text:style-name="P79">1.23.002.000061/2017-53</text:p>
          </table:table-cell>
          <table:table-cell table:style-name="Tabela421.A1" office:value-type="string">
            <text:p text:style-name="P56"><text:span text:style-name="T21">Decisão: </text:span><text:span text:style-name="T25">750/2017</text:span></text:p>
          </table:table-cell>
        </table:table-row>
        <table:table-row>
          <table:table-cell table:style-name="Tabela421.A1" office:value-type="string">
            <text:p text:style-name="P102"/>
          </table:table-cell>
          <table:table-cell table:style-name="Tabela421.A1" office:value-type="string">
            <text:p text:style-name="P44">Origem:</text:p>
          </table:table-cell>
          <table:table-cell table:style-name="Tabela421.A1" table:number-columns-spanned="2" office:value-type="string">
            <text:p text:style-name="P79">PRM Santarém/PA</text:p>
          </table:table-cell>
          <table:covered-table-cell/>
        </table:table-row>
        <table:table-row>
          <table:table-cell table:style-name="Tabela421.A1" office:value-type="string">
            <text:p text:style-name="P102"/>
          </table:table-cell>
          <table:table-cell table:style-name="Tabela421.A1" office:value-type="string">
            <text:p text:style-name="P62">Relator<text:span text:style-name="T20">a</text:span>:</text:p>
          </table:table-cell>
          <table:table-cell table:style-name="Tabela421.A1" table:number-columns-spanned="2" office:value-type="string">
            <text:p text:style-name="P44">Dra. Ela Wiecko Volkmer <text:span text:style-name="T23">d</text:span>e Castilho</text:p>
          </table:table-cell>
          <table:covered-table-cell/>
        </table:table-row>
        <table:table-row>
          <table:table-cell table:style-name="Tabela421.A1" office:value-type="string">
            <text:p text:style-name="P102"/>
          </table:table-cell>
          <table:table-cell table:style-name="Tabela421.A1" office:value-type="string">
            <text:p text:style-name="P44">Assunto: </text:p>
          </table:table-cell>
          <table:table-cell table:style-name="Tabela421.A1" table:number-columns-spanned="2" office:value-type="string">
            <text:p text:style-name="P100">DECLÍNIO DE ATRIBUIÇÃO. REMESSA AO MPE. SERVIÇO PÚBLICO MUNICIPAL. MUNICÍPIO DE SANTARÉM/PA. ESCOLA MUNICIPAL SANTA MARIA. PROBLEMAS ESTRUTURAIS. INCAPACIDADE DOS PROFESSORES. INEXISTÊNCIA DE ATRIBUIÇÃO DO MPF. 1. Procedimento Preparatório instaurado para apurar problemas estruturais e incapacidade dos professores na Escola <text:soft-page-break/>Municipal Santa Maria, no município de Santarém/P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22" table:style-name="Tabela422">
        <table:table-column table:style-name="Tabela422.A"/>
        <table:table-column table:style-name="Tabela422.B"/>
        <table:table-column table:style-name="Tabela422.C"/>
        <table:table-row>
          <table:table-cell table:style-name="Tabela422.A1" office:value-type="string">
            <text:p text:style-name="P102"/>
          </table:table-cell>
          <table:table-cell table:style-name="Tabela422.A1" office:value-type="string">
            <text:p text:style-name="P41">Decisão:</text:p>
          </table:table-cell>
          <table:table-cell table:style-name="Tabela422.A1" office:value-type="string">
            <text:p text:style-name="P99">Diante do exposto, com base no art. 8º, inc. XIII, do Regimento Interno da 1ª CCR, Homologo o declínio de atribuição.</text:p>
          </table:table-cell>
        </table:table-row>
      </table:table>
      <text:p text:style-name="P89"/>
      <table:table table:name="Tabela423" table:style-name="Tabela423">
        <table:table-column table:style-name="Tabela423.A"/>
        <table:table-column table:style-name="Tabela423.B"/>
        <table:table-column table:style-name="Tabela423.C"/>
        <table:table-column table:style-name="Tabela423.D"/>
        <table:table-row>
          <table:table-cell table:style-name="Tabela423.A1" office:value-type="string">
            <text:p text:style-name="P71">00<text:span text:style-name="T24">7</text:span>.</text:p>
          </table:table-cell>
          <table:table-cell table:style-name="Tabela423.A1" office:value-type="string">
            <text:p text:style-name="P44">Procedimento:</text:p>
          </table:table-cell>
          <table:table-cell table:style-name="Tabela423.A1" office:value-type="string">
            <text:p text:style-name="P80">1.23.001.000087/2017-10</text:p>
          </table:table-cell>
          <table:table-cell table:style-name="Tabela423.A1" office:value-type="string">
            <text:p text:style-name="P56"><text:span text:style-name="T21">Decisão: </text:span><text:span text:style-name="T26">751/2017</text:span></text:p>
          </table:table-cell>
        </table:table-row>
        <table:table-row>
          <table:table-cell table:style-name="Tabela423.A1" office:value-type="string">
            <text:p text:style-name="P102"/>
          </table:table-cell>
          <table:table-cell table:style-name="Tabela423.A1" office:value-type="string">
            <text:p text:style-name="P44">Origem:</text:p>
          </table:table-cell>
          <table:table-cell table:style-name="Tabela423.A1" table:number-columns-spanned="2" office:value-type="string">
            <text:p text:style-name="P80">PRM Marabá/PA</text:p>
          </table:table-cell>
          <table:covered-table-cell/>
        </table:table-row>
        <table:table-row>
          <table:table-cell table:style-name="Tabela423.A1" office:value-type="string">
            <text:p text:style-name="P102"/>
          </table:table-cell>
          <table:table-cell table:style-name="Tabela423.A1" office:value-type="string">
            <text:p text:style-name="P62">Relator<text:span text:style-name="T20">a</text:span>:</text:p>
          </table:table-cell>
          <table:table-cell table:style-name="Tabela423.A1" table:number-columns-spanned="2" office:value-type="string">
            <text:p text:style-name="P44">Dra. Ela Wiecko Volkmer <text:span text:style-name="T23">d</text:span>e Castilho</text:p>
          </table:table-cell>
          <table:covered-table-cell/>
        </table:table-row>
        <table:table-row>
          <table:table-cell table:style-name="Tabela423.A1" office:value-type="string">
            <text:p text:style-name="P102"/>
          </table:table-cell>
          <table:table-cell table:style-name="Tabela423.A1" office:value-type="string">
            <text:p text:style-name="P44">Assunto: </text:p>
          </table:table-cell>
          <table:table-cell table:style-name="Tabela423.A1" table:number-columns-spanned="2" office:value-type="string">
            <text:p text:style-name="P100">DECLÍNIO DE ATRIBUIÇÃO. REMESSA AO MPE. SERVIÇO PÚBLICO MUNICIPAL. CONSELHO MUNICIPAL DE SAÚDE DO MUNICÍPIO DE PARAUAPEBAS/PA. NÃO TRANSFERÊNCIA DE PRONTO SOCORRO. INEXISTÊNCIA DE ATRIBUIÇÃO DO MPF. 1. Procedimento Preparatório instaurado para apurar a não transferência de Pronto Socorro, pelo Conselho Municipal de Saúde do município de Parauapebas/PA, para o prédio da Unidade de Pronto Atendimento (UPA) situada no bairro Cidade Jardim.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24" table:style-name="Tabela424">
        <table:table-column table:style-name="Tabela424.A"/>
        <table:table-column table:style-name="Tabela424.B"/>
        <table:table-column table:style-name="Tabela424.C"/>
        <table:table-row>
          <table:table-cell table:style-name="Tabela424.A1" office:value-type="string">
            <text:p text:style-name="P102"/>
          </table:table-cell>
          <table:table-cell table:style-name="Tabela424.A1" office:value-type="string">
            <text:p text:style-name="P41">Decisão:</text:p>
          </table:table-cell>
          <table:table-cell table:style-name="Tabela424.A1" office:value-type="string">
            <text:p text:style-name="P99">Diante do exposto, com base no art. 8º, inc. XIII, do Regimento Interno da 1ª CCR, Homologo o declínio de atribuição.</text:p>
          </table:table-cell>
        </table:table-row>
      </table:table>
      <text:p text:style-name="P89"/>
      <table:table table:name="Tabela425" table:style-name="Tabela425">
        <table:table-column table:style-name="Tabela425.A"/>
        <table:table-column table:style-name="Tabela425.B"/>
        <table:table-column table:style-name="Tabela425.C"/>
        <table:table-column table:style-name="Tabela425.D"/>
        <table:table-row>
          <table:table-cell table:style-name="Tabela425.A1" office:value-type="string">
            <text:p text:style-name="P71">00<text:span text:style-name="T24">8</text:span>.</text:p>
          </table:table-cell>
          <table:table-cell table:style-name="Tabela425.A1" office:value-type="string">
            <text:p text:style-name="P44">Procedimento:</text:p>
          </table:table-cell>
          <table:table-cell table:style-name="Tabela425.A1" office:value-type="string">
            <text:p text:style-name="P80">1.23.003.000279/2017-06</text:p>
          </table:table-cell>
          <table:table-cell table:style-name="Tabela425.A1" office:value-type="string">
            <text:p text:style-name="P56"><text:span text:style-name="T21">Decisão: </text:span><text:span text:style-name="T26">766/2017</text:span></text:p>
          </table:table-cell>
        </table:table-row>
        <table:table-row>
          <table:table-cell table:style-name="Tabela425.A1" office:value-type="string">
            <text:p text:style-name="P102"/>
          </table:table-cell>
          <table:table-cell table:style-name="Tabela425.A1" office:value-type="string">
            <text:p text:style-name="P44">Origem:</text:p>
          </table:table-cell>
          <table:table-cell table:style-name="Tabela425.A1" table:number-columns-spanned="2" office:value-type="string">
            <text:p text:style-name="P80">PRM Altamira-PA</text:p>
          </table:table-cell>
          <table:covered-table-cell/>
        </table:table-row>
        <table:table-row>
          <table:table-cell table:style-name="Tabela425.A1" office:value-type="string">
            <text:p text:style-name="P102"/>
          </table:table-cell>
          <table:table-cell table:style-name="Tabela425.A1" office:value-type="string">
            <text:p text:style-name="P62">Relator<text:span text:style-name="T20">a</text:span>:</text:p>
          </table:table-cell>
          <table:table-cell table:style-name="Tabela425.A1" table:number-columns-spanned="2" office:value-type="string">
            <text:p text:style-name="P44">Dra. Ela Wiecko Volkmer <text:span text:style-name="T23">d</text:span>e Castilho</text:p>
          </table:table-cell>
          <table:covered-table-cell/>
        </table:table-row>
        <table:table-row>
          <table:table-cell table:style-name="Tabela425.A1" office:value-type="string">
            <text:p text:style-name="P102"/>
          </table:table-cell>
          <table:table-cell table:style-name="Tabela425.A1" office:value-type="string">
            <text:p text:style-name="P44">Assunto: </text:p>
          </table:table-cell>
          <table:table-cell table:style-name="Tabela425.A1" table:number-columns-spanned="2" office:value-type="string">
            <text:p text:style-name="P100">DECLÍNIO DE ATRIBUIÇÃO. REMESSA AO MPE. CONCURSO PÚBLICO MUNICIPAL. PREFEITURA MUNICIPAL DE ANAPÚ/PA. INCOMPATIBILIDADE DO CONHECIMENTO DESCRITO NO EDITAL COM O QUE FOI EXIGIDO NA PROVA. INEXISTÊNCIA DE ATRIBUIÇÃO DO MPF. 1. Notícia de Fato autuada para apurar incompatibilidade do conhecimento descrito no edital com o que foi <text:soft-page-break/>exigido na prova de concurso público para o cargo de recepcionista promovido pela prefeitura municipal de Anapú/PA. 2. Inexistência de interesse federal a justificar a atuação do Ministério Público Federal (art. 109, I, CF c/c art. 37, I, LC 75).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 </text:p>
          </table:table-cell>
          <table:covered-table-cell/>
        </table:table-row>
      </table:table>
      <table:table table:name="Tabela426" table:style-name="Tabela426">
        <table:table-column table:style-name="Tabela426.A"/>
        <table:table-column table:style-name="Tabela426.B"/>
        <table:table-column table:style-name="Tabela426.C"/>
        <table:table-row>
          <table:table-cell table:style-name="Tabela426.A1" office:value-type="string">
            <text:p text:style-name="P102"/>
          </table:table-cell>
          <table:table-cell table:style-name="Tabela426.A1" office:value-type="string">
            <text:p text:style-name="P41">Decisão:</text:p>
          </table:table-cell>
          <table:table-cell table:style-name="Tabela426.A1" office:value-type="string">
            <text:p text:style-name="P99">Diante do exposto, com base no art. 8º, inc. XIII, do Regimento Interno da 1ª CCR, Homologo o declínio de atribuição.</text:p>
          </table:table-cell>
        </table:table-row>
      </table:table>
      <text:p text:style-name="P89"/>
      <table:table table:name="Tabela427" table:style-name="Tabela427">
        <table:table-column table:style-name="Tabela427.A"/>
        <table:table-column table:style-name="Tabela427.B"/>
        <table:table-column table:style-name="Tabela427.C"/>
        <table:table-column table:style-name="Tabela427.D"/>
        <table:table-row>
          <table:table-cell table:style-name="Tabela427.A1" office:value-type="string">
            <text:p text:style-name="P71">00<text:span text:style-name="T24">9</text:span>.</text:p>
          </table:table-cell>
          <table:table-cell table:style-name="Tabela427.A1" office:value-type="string">
            <text:p text:style-name="P44">Procedimento:</text:p>
          </table:table-cell>
          <table:table-cell table:style-name="Tabela427.A1" office:value-type="string">
            <text:p text:style-name="P80">1.26.005.000134/2017-75</text:p>
          </table:table-cell>
          <table:table-cell table:style-name="Tabela427.A1" office:value-type="string">
            <text:p text:style-name="P56"><text:span text:style-name="T21">Decisão: </text:span><text:span text:style-name="T26">617/2017</text:span></text:p>
          </table:table-cell>
        </table:table-row>
        <table:table-row>
          <table:table-cell table:style-name="Tabela427.A1" office:value-type="string">
            <text:p text:style-name="P102"/>
          </table:table-cell>
          <table:table-cell table:style-name="Tabela427.A1" office:value-type="string">
            <text:p text:style-name="P44">Origem:</text:p>
          </table:table-cell>
          <table:table-cell table:style-name="Tabela427.A1" table:number-columns-spanned="2" office:value-type="string">
            <text:p text:style-name="P80">PRM Garanhuns/PE</text:p>
          </table:table-cell>
          <table:covered-table-cell/>
        </table:table-row>
        <table:table-row>
          <table:table-cell table:style-name="Tabela427.A1" office:value-type="string">
            <text:p text:style-name="P102"/>
          </table:table-cell>
          <table:table-cell table:style-name="Tabela427.A1" office:value-type="string">
            <text:p text:style-name="P62">Relator<text:span text:style-name="T20">a</text:span>:</text:p>
          </table:table-cell>
          <table:table-cell table:style-name="Tabela427.A1" table:number-columns-spanned="2" office:value-type="string">
            <text:p text:style-name="P44">Dra. Ela Wiecko Volkmer <text:span text:style-name="T23">d</text:span>e Castilho</text:p>
          </table:table-cell>
          <table:covered-table-cell/>
        </table:table-row>
        <table:table-row>
          <table:table-cell table:style-name="Tabela427.A1" office:value-type="string">
            <text:p text:style-name="P102"/>
          </table:table-cell>
          <table:table-cell table:style-name="Tabela427.A1" office:value-type="string">
            <text:p text:style-name="P44">Assunto: </text:p>
          </table:table-cell>
          <table:table-cell table:style-name="Tabela427.A1" table:number-columns-spanned="2" office:value-type="string">
            <text:p text:style-name="P100">DECLÍNIO DE ATRIBUIÇÃO. REMESSA AO MPE. CONCURSO PÚBLICO ESTADUAL. GOVERNO DO ESTADO DE PERNAMBUCO. INEXISTÊNCIA DE ATRIBUIÇÃO DO MPF. 1. Notícia de Fato autuada para apurar irregularidade em concurso público para o cargo de professor do Estado de Pernambuco, tendo em vista que candidata aprovada no certame foi lotada em Correntes/PE, que é muito distante de sua cidade, sob a alegação de que a vaga não existia mais, mesmo tendo escolhido o Município de Calçado/PE que tinha vagas disponíveis, conforme previsto no edital. 2. Inexistência de interesse federal a justificar a atuação do Ministério Público Federal (art. 109, I, CF c/c art. 37, I, LC 75). 3. Aplicação do Enunciado nº 4, da 1ª Câmara de Coordenação e Revisão, que assim dispõe: "A apuração de supostas irregularidades ou ilegalidades praticadas em concursos públicos ou quaisquer processos seletivos para provimento de cargos ou empregos públicos municipais, estaduais ou distritais não é da atribuição do Ministério Público Federal." HOMOLOGADO (Art. 8º, inc. XIII, do Regimento Interno da 1ª CCR).</text:p>
          </table:table-cell>
          <table:covered-table-cell/>
        </table:table-row>
      </table:table>
      <table:table table:name="Tabela428" table:style-name="Tabela428">
        <table:table-column table:style-name="Tabela428.A"/>
        <table:table-column table:style-name="Tabela428.B"/>
        <table:table-column table:style-name="Tabela428.C"/>
        <table:table-row>
          <table:table-cell table:style-name="Tabela428.A1" office:value-type="string">
            <text:p text:style-name="P102"/>
          </table:table-cell>
          <table:table-cell table:style-name="Tabela428.A1" office:value-type="string">
            <text:p text:style-name="P41">Decisão:</text:p>
          </table:table-cell>
          <table:table-cell table:style-name="Tabela428.A1" office:value-type="string">
            <text:p text:style-name="P99">Diante do exposto, com base no art. 8º, inc. XIII, do Regimento Interno da 1ª CCR, Homologo o declínio de atribuição.</text:p>
          </table:table-cell>
        </table:table-row>
      </table:table>
      <text:p text:style-name="P89"/>
      <table:table table:name="Tabela429" table:style-name="Tabela429">
        <table:table-column table:style-name="Tabela429.A"/>
        <table:table-column table:style-name="Tabela429.B"/>
        <table:table-column table:style-name="Tabela429.C"/>
        <table:table-column table:style-name="Tabela429.D"/>
        <table:table-row>
          <table:table-cell table:style-name="Tabela429.A1" office:value-type="string">
            <text:p text:style-name="P71">0<text:span text:style-name="T24">10</text:span>.</text:p>
          </table:table-cell>
          <table:table-cell table:style-name="Tabela429.A1" office:value-type="string">
            <text:p text:style-name="P44">Procedimento:</text:p>
          </table:table-cell>
          <table:table-cell table:style-name="Tabela429.A1" office:value-type="string">
            <text:p text:style-name="P81">1.27.002.000277/2017-70</text:p>
          </table:table-cell>
          <table:table-cell table:style-name="Tabela429.A1" office:value-type="string">
            <text:p text:style-name="P56"><text:span text:style-name="T21">Decisão: </text:span><text:span text:style-name="T27">761/2017</text:span></text:p>
          </table:table-cell>
        </table:table-row>
        <table:table-row>
          <table:table-cell table:style-name="Tabela429.A1" office:value-type="string">
            <text:p text:style-name="P102"/>
          </table:table-cell>
          <table:table-cell table:style-name="Tabela429.A1" office:value-type="string">
            <text:p text:style-name="P44">Origem:</text:p>
          </table:table-cell>
          <table:table-cell table:style-name="Tabela429.A1" table:number-columns-spanned="2" office:value-type="string">
            <text:p text:style-name="P81">PRM Floriano/PI</text:p>
          </table:table-cell>
          <table:covered-table-cell/>
        </table:table-row>
        <table:table-row>
          <table:table-cell table:style-name="Tabela429.A1" office:value-type="string">
            <text:p text:style-name="P102"/>
          </table:table-cell>
          <table:table-cell table:style-name="Tabela429.A1" office:value-type="string">
            <text:p text:style-name="P62">Relator<text:span text:style-name="T20">a</text:span>:</text:p>
          </table:table-cell>
          <table:table-cell table:style-name="Tabela429.A1" table:number-columns-spanned="2" office:value-type="string">
            <text:p text:style-name="P44">Dra. Ela Wiecko Volkmer <text:span text:style-name="T23">d</text:span>e Castilho</text:p>
          </table:table-cell>
          <table:covered-table-cell/>
        </table:table-row>
        <table:table-row>
          <table:table-cell table:style-name="Tabela429.A1" office:value-type="string">
            <text:p text:style-name="P102"/>
          </table:table-cell>
          <table:table-cell table:style-name="Tabela429.A1" office:value-type="string">
            <text:p text:style-name="P44">Assunto: </text:p>
          </table:table-cell>
          <table:table-cell table:style-name="Tabela429.A1" table:number-columns-spanned="2" office:value-type="string">
            <text:p text:style-name="P100">DECLÍNIO DE ATRIBUIÇÃO. REMESSA AO MPE. AGENTE PÚBLICO MUNICIPAL. MUNICÍPIO DE COLÔNIA DO GURGUÉIA/PI. CONTRATO REVOGADO. PERMANÊNCIA DO NOME DO REPRESENTANTE COMO PROFISSIONAL DO MUNICÍPIO. ESCOLHA PARA PRESIDENTE DO CONSELHO MUNICIPAL DE SAÚDE SEM ELEIÇÃO. INEXISTÊNCIA DE ATRIBUIÇÃO DO MPF. 1. Procedimento Preparatório instaurado para apurar (I) a permanência do nome do representante no Cadastro Nacional de Estabelecimentos de Saúde como profissional do município de Colônia do Gurguéia/PI, sendo que este teve seu contrato revogado e <text:soft-page-break/>(II) escolha para presidente do Conselho Municipal de Saúde do município de Colônia do Gurguéia/PI sem ter havido eleição.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30" table:style-name="Tabela430">
        <table:table-column table:style-name="Tabela430.A"/>
        <table:table-column table:style-name="Tabela430.B"/>
        <table:table-column table:style-name="Tabela430.C"/>
        <table:table-row>
          <table:table-cell table:style-name="Tabela430.A1" office:value-type="string">
            <text:p text:style-name="P102"/>
          </table:table-cell>
          <table:table-cell table:style-name="Tabela430.A1" office:value-type="string">
            <text:p text:style-name="P41">Decisão:</text:p>
          </table:table-cell>
          <table:table-cell table:style-name="Tabela430.A1" office:value-type="string">
            <text:p text:style-name="P99">Diante do exposto, com base no art. 8º, inc. XIII, do Regimento Interno da 1ª CCR, Homologo o declínio de atribuição.</text:p>
          </table:table-cell>
        </table:table-row>
      </table:table>
      <text:p text:style-name="P89"/>
      <table:table table:name="Tabela431" table:style-name="Tabela431">
        <table:table-column table:style-name="Tabela431.A"/>
        <table:table-column table:style-name="Tabela431.B"/>
        <table:table-column table:style-name="Tabela431.C"/>
        <table:table-column table:style-name="Tabela431.D"/>
        <table:table-row>
          <table:table-cell table:style-name="Tabela431.A1" office:value-type="string">
            <text:p text:style-name="P71">0<text:span text:style-name="T24">1</text:span><text:span text:style-name="T27">1</text:span>.</text:p>
          </table:table-cell>
          <table:table-cell table:style-name="Tabela431.A1" office:value-type="string">
            <text:p text:style-name="P44">Procedimento:</text:p>
          </table:table-cell>
          <table:table-cell table:style-name="Tabela431.A1" office:value-type="string">
            <text:p text:style-name="P77"><text:span text:style-name="T27">1.30.001.000942/201</text:span><text:span text:style-name="T28">7-40</text:span></text:p>
          </table:table-cell>
          <table:table-cell table:style-name="Tabela431.A1" office:value-type="string">
            <text:p text:style-name="P56"><text:span text:style-name="T21">Decisão: </text:span><text:span text:style-name="T28">748/2017</text:span></text:p>
          </table:table-cell>
        </table:table-row>
        <table:table-row>
          <table:table-cell table:style-name="Tabela431.A1" office:value-type="string">
            <text:p text:style-name="P102"/>
          </table:table-cell>
          <table:table-cell table:style-name="Tabela431.A1" office:value-type="string">
            <text:p text:style-name="P44">Origem:</text:p>
          </table:table-cell>
          <table:table-cell table:style-name="Tabela431.A1" table:number-columns-spanned="2" office:value-type="string">
            <text:p text:style-name="P82">PR/RJ</text:p>
          </table:table-cell>
          <table:covered-table-cell/>
        </table:table-row>
        <table:table-row>
          <table:table-cell table:style-name="Tabela431.A1" office:value-type="string">
            <text:p text:style-name="P102"/>
          </table:table-cell>
          <table:table-cell table:style-name="Tabela431.A1" office:value-type="string">
            <text:p text:style-name="P62">Relator<text:span text:style-name="T20">a</text:span>:</text:p>
          </table:table-cell>
          <table:table-cell table:style-name="Tabela431.A1" table:number-columns-spanned="2" office:value-type="string">
            <text:p text:style-name="P44">Dra. Ela Wiecko Volkmer <text:span text:style-name="T23">d</text:span>e Castilho</text:p>
          </table:table-cell>
          <table:covered-table-cell/>
        </table:table-row>
        <table:table-row>
          <table:table-cell table:style-name="Tabela431.A1" office:value-type="string">
            <text:p text:style-name="P102"/>
          </table:table-cell>
          <table:table-cell table:style-name="Tabela431.A1" office:value-type="string">
            <text:p text:style-name="P44">Assunto: </text:p>
          </table:table-cell>
          <table:table-cell table:style-name="Tabela431.A1" table:number-columns-spanned="2" office:value-type="string">
            <text:p text:style-name="P100">DECLÍNIO DE ATRIBUIÇÃO. REMESSA AO MPT. ENUNCIADO 12. DESCUMPRIMENTO DE NORMAS DE SEGURANÇA, SAÚDE E HIGIENE NO TRABALHO. INSTITUTO DE PESQUISA DA MARINHA (IPqM). NÃO FORNECIMENTO DE EQUIPAMENTOS DE PROTEÇÃO. CONDIÇÕES PRECÁRIAS DE HIGIENE. INSTALAÇÕES PREDIAIS RUINS. INEXISTÊNCIA DE ATRIBUIÇÃO DO MPF. 1. Procedimento Preparatório instaurado para apurar más condições de trabalho no Instituto de Pesquisa da Marinha (IPqM) em virtude do não fornecimento de equipamentos de proteção individual e equipamentos de proteção coletiva, das condições precárias de higiene e instalações prediais ruins. 2.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HOMOLOGADO (Art. 8º, inc. XIII, do Regimento Interno da 1ª CCR). </text:p>
          </table:table-cell>
          <table:covered-table-cell/>
        </table:table-row>
      </table:table>
      <table:table table:name="Tabela432" table:style-name="Tabela432">
        <table:table-column table:style-name="Tabela432.A"/>
        <table:table-column table:style-name="Tabela432.B"/>
        <table:table-column table:style-name="Tabela432.C"/>
        <table:table-row>
          <table:table-cell table:style-name="Tabela432.A1" office:value-type="string">
            <text:p text:style-name="P102"/>
          </table:table-cell>
          <table:table-cell table:style-name="Tabela432.A1" office:value-type="string">
            <text:p text:style-name="P41">Decisão:</text:p>
          </table:table-cell>
          <table:table-cell table:style-name="Tabela432.A1" office:value-type="string">
            <text:p text:style-name="P99">Diante do exposto, com base no art. 8º, inc. XIII, do Regimento Interno da 1ª CCR, Homologo o declínio de atribuição.</text:p>
          </table:table-cell>
        </table:table-row>
      </table:table>
      <text:p text:style-name="P89"/>
      <table:table table:name="Tabela433" table:style-name="Tabela433">
        <table:table-column table:style-name="Tabela433.A"/>
        <table:table-column table:style-name="Tabela433.B"/>
        <table:table-column table:style-name="Tabela433.C"/>
        <table:table-column table:style-name="Tabela433.D"/>
        <table:table-row>
          <table:table-cell table:style-name="Tabela433.A1" office:value-type="string">
            <text:p text:style-name="P71">0<text:span text:style-name="T24">1</text:span><text:span text:style-name="T27">2</text:span>.</text:p>
          </table:table-cell>
          <table:table-cell table:style-name="Tabela433.A1" office:value-type="string">
            <text:p text:style-name="P44">Procedimento:</text:p>
          </table:table-cell>
          <table:table-cell table:style-name="Tabela433.A1" office:value-type="string">
            <text:p text:style-name="P83">1.18.001.000344/2015-11</text:p>
          </table:table-cell>
          <table:table-cell table:style-name="Tabela433.A1" office:value-type="string">
            <text:p text:style-name="P56"><text:span text:style-name="T21">Decisão: </text:span><text:span text:style-name="T29">767/2017</text:span></text:p>
          </table:table-cell>
        </table:table-row>
        <table:table-row>
          <table:table-cell table:style-name="Tabela433.A1" office:value-type="string">
            <text:p text:style-name="P102"/>
          </table:table-cell>
          <table:table-cell table:style-name="Tabela433.A1" office:value-type="string">
            <text:p text:style-name="P44">Origem:</text:p>
          </table:table-cell>
          <table:table-cell table:style-name="Tabela433.A1" table:number-columns-spanned="2" office:value-type="string">
            <text:p text:style-name="P83">PRM Anápolis/GO</text:p>
          </table:table-cell>
          <table:covered-table-cell/>
        </table:table-row>
        <table:table-row>
          <table:table-cell table:style-name="Tabela433.A1" office:value-type="string">
            <text:p text:style-name="P102"/>
          </table:table-cell>
          <table:table-cell table:style-name="Tabela433.A1" office:value-type="string">
            <text:p text:style-name="P62">Relator<text:span text:style-name="T20">a</text:span>:</text:p>
          </table:table-cell>
          <table:table-cell table:style-name="Tabela433.A1" table:number-columns-spanned="2" office:value-type="string">
            <text:p text:style-name="P44">Dra. Ela Wiecko Volkmer <text:span text:style-name="T23">d</text:span>e Castilho</text:p>
          </table:table-cell>
          <table:covered-table-cell/>
        </table:table-row>
        <table:table-row>
          <table:table-cell table:style-name="Tabela433.A1" office:value-type="string">
            <text:p text:style-name="P102"/>
          </table:table-cell>
          <table:table-cell table:style-name="Tabela433.A1" office:value-type="string">
            <text:p text:style-name="P44">Assunto: </text:p>
          </table:table-cell>
          <table:table-cell table:style-name="Tabela433.A1" table:number-columns-spanned="2" office:value-type="string">
            <text:p text:style-name="P100">DECLÍNIO DE ATRIBUIÇÃO. TEMA AFETO A OUTRO ÓRGÃO. DIREITO AMBIENTAL. OCUPAÇÃO IRREGULAR DE FAIXA DE DOMÍNIO PÚBLICO EM RODOVIA FEDERAL. CERCAMENTO <text:soft-page-break/>DE LEITO DE RIO. ATRIBUIÇÃO DA 4ª CCR. 1. Inquérito civil instaurado para apurar irregularidade na ocupação de faixa de domínio público em rodovia federal, bem como o cercamento de leito de rio por proprietário ou possuidor de imóvel rural.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 </text:p>
          </table:table-cell>
          <table:covered-table-cell/>
        </table:table-row>
      </table:table>
      <table:table table:name="Tabela434" table:style-name="Tabela434">
        <table:table-column table:style-name="Tabela434.A"/>
        <table:table-column table:style-name="Tabela434.B"/>
        <table:table-column table:style-name="Tabela434.C"/>
        <table:table-row>
          <table:table-cell table:style-name="Tabela434.A1" office:value-type="string">
            <text:p text:style-name="P102"/>
          </table:table-cell>
          <table:table-cell table:style-name="Tabela434.A1" office:value-type="string">
            <text:p text:style-name="P41">Decisão:</text:p>
          </table:table-cell>
          <table:table-cell table:style-name="Tabela434.A1" office:value-type="string">
            <text:p text:style-name="P99">Diante do exposto, com base no art. 8º, inc. XIII, do Regimento Interno da 1ª CCR, Homologo o declínio de atribuição.</text:p>
          </table:table-cell>
        </table:table-row>
      </table:table>
      <text:p text:style-name="P89"/>
      <table:table table:name="Tabela435" table:style-name="Tabela435">
        <table:table-column table:style-name="Tabela435.A"/>
        <table:table-column table:style-name="Tabela435.B"/>
        <table:table-column table:style-name="Tabela435.C"/>
        <table:table-column table:style-name="Tabela435.D"/>
        <table:table-row>
          <table:table-cell table:style-name="Tabela435.A1" office:value-type="string">
            <text:p text:style-name="P71">0<text:span text:style-name="T24">1</text:span><text:span text:style-name="T27">3</text:span>.</text:p>
          </table:table-cell>
          <table:table-cell table:style-name="Tabela435.A1" office:value-type="string">
            <text:p text:style-name="P44">Procedimento:</text:p>
          </table:table-cell>
          <table:table-cell table:style-name="Tabela435.A1" office:value-type="string">
            <text:p text:style-name="P83">1.33.009.000063/2017-36</text:p>
          </table:table-cell>
          <table:table-cell table:style-name="Tabela435.A1" office:value-type="string">
            <text:p text:style-name="P56"><text:span text:style-name="T21">Decisão: </text:span><text:span text:style-name="T29">739/2017</text:span></text:p>
          </table:table-cell>
        </table:table-row>
        <table:table-row>
          <table:table-cell table:style-name="Tabela435.A1" office:value-type="string">
            <text:p text:style-name="P102"/>
          </table:table-cell>
          <table:table-cell table:style-name="Tabela435.A1" office:value-type="string">
            <text:p text:style-name="P44">Origem:</text:p>
          </table:table-cell>
          <table:table-cell table:style-name="Tabela435.A1" table:number-columns-spanned="2" office:value-type="string">
            <text:p text:style-name="P83">PR/SC</text:p>
          </table:table-cell>
          <table:covered-table-cell/>
        </table:table-row>
        <table:table-row>
          <table:table-cell table:style-name="Tabela435.A1" office:value-type="string">
            <text:p text:style-name="P102"/>
          </table:table-cell>
          <table:table-cell table:style-name="Tabela435.A1" office:value-type="string">
            <text:p text:style-name="P62">Relator<text:span text:style-name="T20">a</text:span>:</text:p>
          </table:table-cell>
          <table:table-cell table:style-name="Tabela435.A1" table:number-columns-spanned="2" office:value-type="string">
            <text:p text:style-name="P44">Dra. Ela Wiecko Volkmer <text:span text:style-name="T23">d</text:span>e Castilho</text:p>
          </table:table-cell>
          <table:covered-table-cell/>
        </table:table-row>
        <table:table-row>
          <table:table-cell table:style-name="Tabela435.A1" office:value-type="string">
            <text:p text:style-name="P102"/>
          </table:table-cell>
          <table:table-cell table:style-name="Tabela435.A1" office:value-type="string">
            <text:p text:style-name="P44">Assunto: </text:p>
          </table:table-cell>
          <table:table-cell table:style-name="Tabela435.A1" table:number-columns-spanned="2" office:value-type="string">
            <text:p text:style-name="P100">DECLÍNIO DE ATRIBUIÇÃO. REMESSA AO MPE. AGENTE PÚBLICO MUNICIPAL. PREFEITURA MUNICIPAL. IRREGULARIDADES NA DEMISSÃO. INEXISTÊNCIA DE ATRIBUIÇÃO DO MPF. 1. Procedimento Preparatório instaurado para apurar irregularidades na demissão de servidora pública do Município de Caçador/SC.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36" table:style-name="Tabela436">
        <table:table-column table:style-name="Tabela436.A"/>
        <table:table-column table:style-name="Tabela436.B"/>
        <table:table-column table:style-name="Tabela436.C"/>
        <table:table-row>
          <table:table-cell table:style-name="Tabela436.A1" office:value-type="string">
            <text:p text:style-name="P102"/>
          </table:table-cell>
          <table:table-cell table:style-name="Tabela436.A1" office:value-type="string">
            <text:p text:style-name="P41">Decisão:</text:p>
          </table:table-cell>
          <table:table-cell table:style-name="Tabela436.A1" office:value-type="string">
            <text:p text:style-name="P99"><text:span text:style-name="T33">Diante do exposto, com base no art. 8º, inc. XIII, do Regimento Interno da 1ª CCR, Homologo o declínio de atribuição.</text:span></text:p>
          </table:table-cell>
        </table:table-row>
      </table:table>
      <text:p text:style-name="P89"/>
      <table:table table:name="Tabela437" table:style-name="Tabela437">
        <table:table-column table:style-name="Tabela437.A"/>
        <table:table-column table:style-name="Tabela437.B"/>
        <table:table-column table:style-name="Tabela437.C"/>
        <table:table-column table:style-name="Tabela437.D"/>
        <table:table-row>
          <table:table-cell table:style-name="Tabela437.A1" office:value-type="string">
            <text:p text:style-name="P71">0<text:span text:style-name="T24">1</text:span><text:span text:style-name="T29">4</text:span>.</text:p>
          </table:table-cell>
          <table:table-cell table:style-name="Tabela437.A1" office:value-type="string">
            <text:p text:style-name="P44">Procedimento:</text:p>
          </table:table-cell>
          <table:table-cell table:style-name="Tabela437.A1" office:value-type="string">
            <text:p text:style-name="P83">1.34.007.000029/2017-44</text:p>
          </table:table-cell>
          <table:table-cell table:style-name="Tabela437.A1" office:value-type="string">
            <text:p text:style-name="P56"><text:span text:style-name="T21">Decisão: </text:span><text:span text:style-name="T29">737/2017</text:span></text:p>
          </table:table-cell>
        </table:table-row>
        <table:table-row>
          <table:table-cell table:style-name="Tabela437.A1" office:value-type="string">
            <text:p text:style-name="P102"/>
          </table:table-cell>
          <table:table-cell table:style-name="Tabela437.A1" office:value-type="string">
            <text:p text:style-name="P44">Origem:</text:p>
          </table:table-cell>
          <table:table-cell table:style-name="Tabela437.A1" table:number-columns-spanned="2" office:value-type="string">
            <text:p text:style-name="P83">PRM Marília/SP</text:p>
          </table:table-cell>
          <table:covered-table-cell/>
        </table:table-row>
        <table:table-row>
          <table:table-cell table:style-name="Tabela437.A1" office:value-type="string">
            <text:p text:style-name="P102"/>
          </table:table-cell>
          <table:table-cell table:style-name="Tabela437.A1" office:value-type="string">
            <text:p text:style-name="P62">Relator<text:span text:style-name="T20">a</text:span>:</text:p>
          </table:table-cell>
          <table:table-cell table:style-name="Tabela437.A1" table:number-columns-spanned="2" office:value-type="string">
            <text:p text:style-name="P44">Dra. Ela Wiecko Volkmer <text:span text:style-name="T23">d</text:span>e Castilho</text:p>
          </table:table-cell>
          <table:covered-table-cell/>
        </table:table-row>
        <table:table-row>
          <table:table-cell table:style-name="Tabela437.A1" office:value-type="string">
            <text:p text:style-name="P102"/>
          </table:table-cell>
          <table:table-cell table:style-name="Tabela437.A1" office:value-type="string">
            <text:p text:style-name="P44">Assunto: </text:p>
          </table:table-cell>
          <table:table-cell table:style-name="Tabela437.A1" table:number-columns-spanned="2" office:value-type="string">
            <text:p text:style-name="P100">DECLÍNIO DE ATRIBUIÇÃO. REMESSA AO MPE. SERVIÇO PÚBLICO ESTADUAL. DEPARTAMENTO DE ESTRADAS DE RODAGEM (DER). MÁ CONSERVAÇÃO DA RODOVIA SP 294. INEXISTÊNCIA DE ATRIBUIÇÃO DO MPF. 1. Procedimento Preparatório instaurado para apurar a má conservação da Rodovia SP 294, em trecho situado entre os Municípios de Marília (SP) e Vera Cruz (SP), pelo Departamento de Estradas de Rodagem (DER). 2. Inexistência de interesse federal a justificar a atuação do Ministério Público Federal (art. 109, I, CF c/c art. 37, I, LC 75).3. Aplicação do Enunciado nº 2, da 1ª Câmara de Coordenação e Revisão, que assim <text:soft-page-break/>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38" table:style-name="Tabela438">
        <table:table-column table:style-name="Tabela438.A"/>
        <table:table-column table:style-name="Tabela438.B"/>
        <table:table-column table:style-name="Tabela438.C"/>
        <table:table-row>
          <table:table-cell table:style-name="Tabela438.A1" office:value-type="string">
            <text:p text:style-name="P102"/>
          </table:table-cell>
          <table:table-cell table:style-name="Tabela438.A1" office:value-type="string">
            <text:p text:style-name="P41">Decisão:</text:p>
          </table:table-cell>
          <table:table-cell table:style-name="Tabela438.A1" office:value-type="string">
            <text:p text:style-name="P99"><text:span text:style-name="T33">Diante do exposto, com base no art. 8º, inc. XIII, do Regimento Interno da 1ª CCR, Homologo o declínio de atribuição.</text:span></text:p>
          </table:table-cell>
        </table:table-row>
      </table:table>
      <text:p text:style-name="P89"/>
      <table:table table:name="Tabela439" table:style-name="Tabela439">
        <table:table-column table:style-name="Tabela439.A"/>
        <table:table-column table:style-name="Tabela439.B"/>
        <table:table-column table:style-name="Tabela439.C"/>
        <table:table-column table:style-name="Tabela439.D"/>
        <table:table-row>
          <table:table-cell table:style-name="Tabela439.A1" office:value-type="string">
            <text:p text:style-name="P71">0<text:span text:style-name="T24">1</text:span><text:span text:style-name="T29">5</text:span>.</text:p>
          </table:table-cell>
          <table:table-cell table:style-name="Tabela439.A1" office:value-type="string">
            <text:p text:style-name="P44">Procedimento:</text:p>
          </table:table-cell>
          <table:table-cell table:style-name="Tabela439.A1" office:value-type="string">
            <text:p text:style-name="P84">1.15.000.001689/2017-68</text:p>
          </table:table-cell>
          <table:table-cell table:style-name="Tabela439.A1" office:value-type="string">
            <text:p text:style-name="P85">Decisão: <text:span text:style-name="T30">754/2017</text:span></text:p>
          </table:table-cell>
        </table:table-row>
        <table:table-row>
          <table:table-cell table:style-name="Tabela439.A1" office:value-type="string">
            <text:p text:style-name="P102"/>
          </table:table-cell>
          <table:table-cell table:style-name="Tabela439.A1" office:value-type="string">
            <text:p text:style-name="P44">Origem:</text:p>
          </table:table-cell>
          <table:table-cell table:style-name="Tabela439.A1" table:number-columns-spanned="2" office:value-type="string">
            <text:p text:style-name="P84">PR/CE</text:p>
          </table:table-cell>
          <table:covered-table-cell/>
        </table:table-row>
        <table:table-row>
          <table:table-cell table:style-name="Tabela439.A1" office:value-type="string">
            <text:p text:style-name="P102"/>
          </table:table-cell>
          <table:table-cell table:style-name="Tabela439.A1" office:value-type="string">
            <text:p text:style-name="P62">Relator<text:span text:style-name="T20">a</text:span>:</text:p>
          </table:table-cell>
          <table:table-cell table:style-name="Tabela439.A1" table:number-columns-spanned="2" office:value-type="string">
            <text:p text:style-name="P44">Dra. Ela Wiecko Volkmer <text:span text:style-name="T23">d</text:span>e Castilho</text:p>
          </table:table-cell>
          <table:covered-table-cell/>
        </table:table-row>
        <table:table-row>
          <table:table-cell table:style-name="Tabela439.A1" office:value-type="string">
            <text:p text:style-name="P102"/>
          </table:table-cell>
          <table:table-cell table:style-name="Tabela439.A1" office:value-type="string">
            <text:p text:style-name="P44">Assunto: </text:p>
          </table:table-cell>
          <table:table-cell table:style-name="Tabela439.A1" table:number-columns-spanned="2" office:value-type="string">
            <text:p text:style-name="P100">DECLÍNIO DE ATRIBUIÇÃO. REMESSA AO MPE. SERVIÇO PÚBLICO MUNICIPAL. MUNICÍPIO DE FORTALEZA/CE. SINALIZAÇÃO DE TRÂNSITO EM CONTRARIEDADE COM AS NORMAS TÉCNICAS. INEXISTÊNCIA DE ATRIBUIÇÃO DO MPF. 1. Procedimento Preparatório instaurado para apurar irregularidade na sinalização de trânsito da Avenida José Bastos próximo ao número 4800, no município de Fortaleza/CE, que estaria em contrariedade com as normas técnicas, acarretando em diversos acidentes e multas indevidas.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40" table:style-name="Tabela440">
        <table:table-column table:style-name="Tabela440.A"/>
        <table:table-column table:style-name="Tabela440.B"/>
        <table:table-column table:style-name="Tabela440.C"/>
        <table:table-row>
          <table:table-cell table:style-name="Tabela440.A1" office:value-type="string">
            <text:p text:style-name="P102"/>
          </table:table-cell>
          <table:table-cell table:style-name="Tabela440.A1" office:value-type="string">
            <text:p text:style-name="P41">Decisão:</text:p>
          </table:table-cell>
          <table:table-cell table:style-name="Tabela440.A1" office:value-type="string">
            <text:p text:style-name="P99">Diante do exposto, com base no art. 8º, inc. XIII, do Regimento Interno da 1ª CCR, Homologo o declínio de atribuição.</text:p>
          </table:table-cell>
        </table:table-row>
      </table:table>
      <text:p text:style-name="P89"/>
      <table:table table:name="Tabela441" table:style-name="Tabela441">
        <table:table-column table:style-name="Tabela441.A"/>
        <table:table-column table:style-name="Tabela441.B"/>
        <table:table-column table:style-name="Tabela441.C"/>
        <table:table-column table:style-name="Tabela441.D"/>
        <table:table-row>
          <table:table-cell table:style-name="Tabela441.A1" office:value-type="string">
            <text:p text:style-name="P71">0<text:span text:style-name="T24">1</text:span><text:span text:style-name="T31">6</text:span>.</text:p>
          </table:table-cell>
          <table:table-cell table:style-name="Tabela441.A1" office:value-type="string">
            <text:p text:style-name="P44">Procedimento:</text:p>
          </table:table-cell>
          <table:table-cell table:style-name="Tabela441.A1" office:value-type="string">
            <text:p text:style-name="P84">1.16.000.003605/2015-21</text:p>
          </table:table-cell>
          <table:table-cell table:style-name="Tabela441.A1" office:value-type="string">
            <text:p text:style-name="P85">Decisão: <text:span text:style-name="T30">769/2015</text:span></text:p>
          </table:table-cell>
        </table:table-row>
        <table:table-row>
          <table:table-cell table:style-name="Tabela441.A1" office:value-type="string">
            <text:p text:style-name="P102"/>
          </table:table-cell>
          <table:table-cell table:style-name="Tabela441.A1" office:value-type="string">
            <text:p text:style-name="P44">Origem:</text:p>
          </table:table-cell>
          <table:table-cell table:style-name="Tabela441.A1" table:number-columns-spanned="2" office:value-type="string">
            <text:p text:style-name="P84">PR/DF</text:p>
          </table:table-cell>
          <table:covered-table-cell/>
        </table:table-row>
        <table:table-row>
          <table:table-cell table:style-name="Tabela441.A1" office:value-type="string">
            <text:p text:style-name="P102"/>
          </table:table-cell>
          <table:table-cell table:style-name="Tabela441.A1" office:value-type="string">
            <text:p text:style-name="P62">Relator<text:span text:style-name="T20">a</text:span>:</text:p>
          </table:table-cell>
          <table:table-cell table:style-name="Tabela441.A1" table:number-columns-spanned="2" office:value-type="string">
            <text:p text:style-name="P44">Dra. Ela Wiecko Volkmer <text:span text:style-name="T23">d</text:span>e Castilho</text:p>
          </table:table-cell>
          <table:covered-table-cell/>
        </table:table-row>
        <table:table-row>
          <table:table-cell table:style-name="Tabela441.A1" office:value-type="string">
            <text:p text:style-name="P102"/>
          </table:table-cell>
          <table:table-cell table:style-name="Tabela441.A1" office:value-type="string">
            <text:p text:style-name="P44">Assunto: </text:p>
          </table:table-cell>
          <table:table-cell table:style-name="Tabela441.A1" table:number-columns-spanned="2" office:value-type="string">
            <text:p text:style-name="P100">DECLÍNIO DE ATRIBUIÇÃO. REMESSA AO MPT. ENUNCIADO 12. DESCUMPRIMENTO DE NORMAS DE SEGURANÇA, SAÚDE E HIGIENE NO TRABALHO. INSTITUTO NACIONAL DE SEGURO SOCIAL (INSS). CONDIÇÕES DE TRABALHO DOS SERVIDORES . INEXISTÊNCIA DE ATRIBUIÇÃO DO MPF. 1. Inquérito Civil instaurado para apurar irregularidades nas condições precárias do meio ambiente de trabalho enfrentados pelos médicos e peritos do INSS. 2. Matéria que se insere na esfera de atribuição do <text:soft-page-break/>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HOMOLOGADO (Art. 8º, inc. XIII, do Regimento Interno da 1ª CCR). </text:p>
          </table:table-cell>
          <table:covered-table-cell/>
        </table:table-row>
      </table:table>
      <table:table table:name="Tabela442" table:style-name="Tabela442">
        <table:table-column table:style-name="Tabela442.A"/>
        <table:table-column table:style-name="Tabela442.B"/>
        <table:table-column table:style-name="Tabela442.C"/>
        <table:table-row>
          <table:table-cell table:style-name="Tabela442.A1" office:value-type="string">
            <text:p text:style-name="P102"/>
          </table:table-cell>
          <table:table-cell table:style-name="Tabela442.A1" office:value-type="string">
            <text:p text:style-name="P41">Decisão:</text:p>
          </table:table-cell>
          <table:table-cell table:style-name="Tabela442.A1" office:value-type="string">
            <text:p text:style-name="P99">Diante do exposto, com base no art. 8º, inc. XIII, do Regimento Interno da 1ª CCR, Homologo o declínio de atribuição.</text:p>
          </table:table-cell>
        </table:table-row>
      </table:table>
      <text:p text:style-name="P89"/>
      <table:table table:name="Tabela443" table:style-name="Tabela443">
        <table:table-column table:style-name="Tabela443.A"/>
        <table:table-column table:style-name="Tabela443.B"/>
        <table:table-column table:style-name="Tabela443.C"/>
        <table:table-column table:style-name="Tabela443.D"/>
        <table:table-row>
          <table:table-cell table:style-name="Tabela443.A1" office:value-type="string">
            <text:p text:style-name="P71">0<text:span text:style-name="T24">1</text:span><text:span text:style-name="T31">7</text:span>.</text:p>
          </table:table-cell>
          <table:table-cell table:style-name="Tabela443.A1" office:value-type="string">
            <text:p text:style-name="P44">Procedimento:</text:p>
          </table:table-cell>
          <table:table-cell table:style-name="Tabela443.A1" office:value-type="string">
            <text:p text:style-name="P84">1.19.001.000334/2016-11</text:p>
          </table:table-cell>
          <table:table-cell table:style-name="Tabela443.A1" office:value-type="string">
            <text:p text:style-name="P85">Decisão: <text:span text:style-name="T30">736/2017</text:span></text:p>
          </table:table-cell>
        </table:table-row>
        <table:table-row>
          <table:table-cell table:style-name="Tabela443.A1" office:value-type="string">
            <text:p text:style-name="P102"/>
          </table:table-cell>
          <table:table-cell table:style-name="Tabela443.A1" office:value-type="string">
            <text:p text:style-name="P44">Origem:</text:p>
          </table:table-cell>
          <table:table-cell table:style-name="Tabela443.A1" table:number-columns-spanned="2" office:value-type="string">
            <text:p text:style-name="P84">PRM Imperatriz/MA</text:p>
          </table:table-cell>
          <table:covered-table-cell/>
        </table:table-row>
        <table:table-row>
          <table:table-cell table:style-name="Tabela443.A1" office:value-type="string">
            <text:p text:style-name="P102"/>
          </table:table-cell>
          <table:table-cell table:style-name="Tabela443.A1" office:value-type="string">
            <text:p text:style-name="P62">Relator<text:span text:style-name="T20">a</text:span>:</text:p>
          </table:table-cell>
          <table:table-cell table:style-name="Tabela443.A1" table:number-columns-spanned="2" office:value-type="string">
            <text:p text:style-name="P44">Dra. Ela Wiecko Volkmer <text:span text:style-name="T23">d</text:span>e Castilho</text:p>
          </table:table-cell>
          <table:covered-table-cell/>
        </table:table-row>
        <table:table-row>
          <table:table-cell table:style-name="Tabela443.A1" office:value-type="string">
            <text:p text:style-name="P102"/>
          </table:table-cell>
          <table:table-cell table:style-name="Tabela443.A1" office:value-type="string">
            <text:p text:style-name="P44">Assunto: </text:p>
          </table:table-cell>
          <table:table-cell table:style-name="Tabela443.A1" table:number-columns-spanned="2" office:value-type="string">
            <text:p text:style-name="P100">DECLÍNIO DE ATRIBUIÇÃO. REMESSA AO MPE. SERVIÇO PÚBLICO MUNICIPAL. MUNICÍPIO DE IMPERATRIZ/MA. INUNDAÇÕES DECORRENTES DE IRREGULARIDADES NA EXECUÇÃO DE OBRA SANITÁRIA. INEXISTÊNCIA DE ATRIBUIÇÃO DO MPF. 1. Procedimento Preparatório instaurado para apurar a ocorrência de inundações decorrentes de irregularidades na execução de obra de esgotamento sanitário no Residencial Itamar Guará II no município de Imperatriz/MA. 2. Inexistência de interesse federal a justificar a atuação do Ministério Público Federal (art. 109, I, CF c/c art. 37, I, LC 75).3. Aplicação do Enunciado nº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HOMOLOGADO (Art. 8º, inc. XIII, do Regimento Interno da 1ª CCR). </text:p>
          </table:table-cell>
          <table:covered-table-cell/>
        </table:table-row>
      </table:table>
      <table:table table:name="Tabela444" table:style-name="Tabela444">
        <table:table-column table:style-name="Tabela444.A"/>
        <table:table-column table:style-name="Tabela444.B"/>
        <table:table-column table:style-name="Tabela444.C"/>
        <table:table-row>
          <table:table-cell table:style-name="Tabela444.A1" office:value-type="string">
            <text:p text:style-name="P102"/>
          </table:table-cell>
          <table:table-cell table:style-name="Tabela444.A1" office:value-type="string">
            <text:p text:style-name="P41">Decisão:</text:p>
          </table:table-cell>
          <table:table-cell table:style-name="Tabela444.A1" office:value-type="string">
            <text:p text:style-name="P99">Diante do exposto, com base no art. 8º, inc. XIII, do Regimento Interno da 1ª CCR, Homologo o declínio de atribuição.</text:p>
          </table:table-cell>
        </table:table-row>
      </table:table>
      <text:p text:style-name="P89"/>
      <table:table table:name="Tabela445" table:style-name="Tabela445">
        <table:table-column table:style-name="Tabela445.A"/>
        <table:table-column table:style-name="Tabela445.B"/>
        <table:table-column table:style-name="Tabela445.C"/>
        <table:table-column table:style-name="Tabela445.D"/>
        <table:table-row>
          <table:table-cell table:style-name="Tabela445.A1" office:value-type="string">
            <text:p text:style-name="P71">0<text:span text:style-name="T24">1</text:span><text:span text:style-name="T31">8</text:span>.</text:p>
          </table:table-cell>
          <table:table-cell table:style-name="Tabela445.A1" office:value-type="string">
            <text:p text:style-name="P44">Procedimento:</text:p>
          </table:table-cell>
          <table:table-cell table:style-name="Tabela445.A1" office:value-type="string">
            <text:p text:style-name="P84">1.23.007.000216/2014-69</text:p>
          </table:table-cell>
          <table:table-cell table:style-name="Tabela445.A1" office:value-type="string">
            <text:p text:style-name="P85">Decisão: <text:span text:style-name="T30">771/2017</text:span></text:p>
          </table:table-cell>
        </table:table-row>
        <table:table-row>
          <table:table-cell table:style-name="Tabela445.A1" office:value-type="string">
            <text:p text:style-name="P102"/>
          </table:table-cell>
          <table:table-cell table:style-name="Tabela445.A1" office:value-type="string">
            <text:p text:style-name="P44">Origem:</text:p>
          </table:table-cell>
          <table:table-cell table:style-name="Tabela445.A1" table:number-columns-spanned="2" office:value-type="string">
            <text:p text:style-name="P84">PRM Tucuruí/PA</text:p>
          </table:table-cell>
          <table:covered-table-cell/>
        </table:table-row>
        <table:table-row>
          <table:table-cell table:style-name="Tabela445.A1" office:value-type="string">
            <text:p text:style-name="P102"/>
          </table:table-cell>
          <table:table-cell table:style-name="Tabela445.A1" office:value-type="string">
            <text:p text:style-name="P62">Relator<text:span text:style-name="T20">a</text:span>:</text:p>
          </table:table-cell>
          <table:table-cell table:style-name="Tabela445.A1" table:number-columns-spanned="2" office:value-type="string">
            <text:p text:style-name="P44">Dra. Ela Wiecko Volkmer <text:span text:style-name="T23">d</text:span>e Castilho</text:p>
          </table:table-cell>
          <table:covered-table-cell/>
        </table:table-row>
        <table:table-row>
          <table:table-cell table:style-name="Tabela445.A1" office:value-type="string">
            <text:p text:style-name="P102"/>
          </table:table-cell>
          <table:table-cell table:style-name="Tabela445.A1" office:value-type="string">
            <text:p text:style-name="P44">Assunto: </text:p>
          </table:table-cell>
          <table:table-cell table:style-name="Tabela445.A1" table:number-columns-spanned="2" office:value-type="string">
            <text:p text:style-name="P100">DECLÍNIO DE ATRIBUIÇÃO. CONSELHOS PROFISSIONAIS. REGISTRO PROFISSIONAL. AUSÊNCIA DE FARMACÊUTICOS. EMPRESA PRIVADA. 1. Notícia de fato autuada em razão de representação do Conselho Regional de Farmácia do Estado do Pará (CRF/PA), para apurar a conduta irregular de diversas farmácias no Município de Tucuruí/PA que descumprem a exigência da Lei n.º 13.021/2014 de que, durante todo o horário de funcionamento do estabelecimento, deve estar presente um farmacêutico no local. 2. O Procurador da República oficiante declinou da atribuição para o MP/PA sob o fundamento de que o CRF/PA não se omitiu diante das <text:soft-page-break/>irregularidades apontadas, visto que aplica multa aos referidos estabelecimentos e deixa de emitir certificado de regularidade, tendo ainda comprovado que comunicou os fatos aos órgão estaduais competentes, como o MPE/PA, o PROCON e a Vigilância Sanitária de Tucuruí; e que todas as farmácias mencionadas na representação são pessoas jurídicas de direito privado. 3. Inexistência de interesse federal a justificar a atuação do Ministério Público Federal (art. 109, I, CF c/c art. 37, I, LC 75). 4. Aplicação do Enunciado nº 3, da 1ª Câmara de Coordenação e Revisão, que assim dispõe: "A apuração de supostas irregularidades ou ilegalidades praticadas por particulares no exercício de atividades privada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HOMOLOGADO (Art. 8º, inc. XIII, do Regimento Interno da 1ª CCR). </text:p>
          </table:table-cell>
          <table:covered-table-cell/>
        </table:table-row>
      </table:table>
      <table:table table:name="Tabela446" table:style-name="Tabela446">
        <table:table-column table:style-name="Tabela446.A"/>
        <table:table-column table:style-name="Tabela446.B"/>
        <table:table-column table:style-name="Tabela446.C"/>
        <table:table-row>
          <table:table-cell table:style-name="Tabela446.A1" office:value-type="string">
            <text:p text:style-name="P102"/>
          </table:table-cell>
          <table:table-cell table:style-name="Tabela446.A1" office:value-type="string">
            <text:p text:style-name="P41">Decisão:</text:p>
          </table:table-cell>
          <table:table-cell table:style-name="Tabela446.A1" office:value-type="string">
            <text:p text:style-name="P99">Diante do exposto, com base no art. 8º, inc. XIII, do Regimento Interno da 1ª CCR, Homologo o declínio de atribuição.</text:p>
          </table:table-cell>
        </table:table-row>
      </table:table>
      <text:p text:style-name="P95"/>
      <text:p text:style-name="P95"/>
      <text:p text:style-name="P44">I<text:span text:style-name="T19">I</text:span><text:span text:style-name="T20">I</text:span>– DE<text:span text:style-name="T20">CISÃO </text:span><text:span text:style-name="T19">AD REFERENDUM </text:span></text:p>
      <text:p text:style-name="P95"><text:span text:style-name="T19"/></text:p>
      <table:table table:name="Tabela447" table:style-name="Tabela447">
        <table:table-column table:style-name="Tabela447.A"/>
        <table:table-column table:style-name="Tabela447.B"/>
        <table:table-column table:style-name="Tabela447.C"/>
        <table:table-column table:style-name="Tabela447.D"/>
        <table:table-row>
          <table:table-cell table:style-name="Tabela447.A1" office:value-type="string">
            <text:p text:style-name="P42">001.</text:p>
          </table:table-cell>
          <table:table-cell table:style-name="Tabela447.A1" office:value-type="string">
            <text:p text:style-name="P44">Procedimento:</text:p>
          </table:table-cell>
          <table:table-cell table:style-name="Tabela447.A1" office:value-type="string">
            <text:p text:style-name="P55">1.25.005.000238/2015-55</text:p>
          </table:table-cell>
          <table:table-cell table:style-name="Tabela447.A1" office:value-type="string">
            <text:p text:style-name="P56"><text:span text:style-name="T21">Decisão:</text:span><text:span text:style-name="T1"> </text:span><text:span text:style-name="T2">760/2017</text:span></text:p>
          </table:table-cell>
        </table:table-row>
        <table:table-row>
          <table:table-cell table:style-name="Tabela447.A1" office:value-type="string">
            <text:p text:style-name="P102"/>
          </table:table-cell>
          <table:table-cell table:style-name="Tabela447.A1" office:value-type="string">
            <text:p text:style-name="P44">Origem:</text:p>
          </table:table-cell>
          <table:table-cell table:style-name="Tabela447.A1" table:number-columns-spanned="2" office:value-type="string">
            <text:p text:style-name="P55">PRM Londrina/PR</text:p>
          </table:table-cell>
          <table:covered-table-cell/>
        </table:table-row>
        <table:table-row>
          <table:table-cell table:style-name="Tabela447.A1" office:value-type="string">
            <text:p text:style-name="P102"/>
          </table:table-cell>
          <table:table-cell table:style-name="Tabela447.A1" office:value-type="string">
            <text:p text:style-name="P62">Relator<text:span text:style-name="T20">a</text:span>:</text:p>
          </table:table-cell>
          <table:table-cell table:style-name="Tabela447.A1" table:number-columns-spanned="2" office:value-type="string">
            <text:p text:style-name="P44">Dra. Ela Wiecko Volkmer <text:span text:style-name="T23">d</text:span>e Castilho</text:p>
          </table:table-cell>
          <table:covered-table-cell/>
        </table:table-row>
        <table:table-row>
          <table:table-cell table:style-name="Tabela447.A1" office:value-type="string">
            <text:p text:style-name="P102"/>
          </table:table-cell>
          <table:table-cell table:style-name="Tabela447.A1" office:value-type="string">
            <text:p text:style-name="P44">Assunto: </text:p>
          </table:table-cell>
          <table:table-cell table:style-name="Tabela447.A1" table:number-columns-spanned="2" office:value-type="string">
            <text:p text:style-name="P101">PROMOÇÃO DE ARQUIVAMENTO. EXCESSO DE PESO. TRANSPORTE DE CARGA. RODOVIA FEDERAL. QUESTÃO JUDICIALIZADA. 1. Inquérito Civil instaurado para apurar tráfego de veículos em rodovias federais com excesso de peso. 2. O Procurador oficiante promoveu o arquivamento sob o fundamento de que o objeto do presente procedimento já está sob apreciação do poder judiciário, em ação que tramita no Juízo Federal da 3ª Vara Federal de Londrina/PR.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48" table:style-name="Tabela448">
        <table:table-column table:style-name="Tabela448.A"/>
        <table:table-column table:style-name="Tabela448.B"/>
        <table:table-column table:style-name="Tabela448.C"/>
        <table:table-row>
          <table:table-cell table:style-name="Tabela448.A1" office:value-type="string">
            <text:p text:style-name="P102"/>
          </table:table-cell>
          <table:table-cell table:style-name="Tabela448.A1" office:value-type="string">
            <text:p text:style-name="P41">Decisão:</text:p>
          </table:table-cell>
          <table:table-cell table:style-name="Tabela448.A1" office:value-type="string">
            <text:p text:style-name="P99">Diante do exposto, com base no art. 8º, inc. XI<text:span text:style-name="T34">V</text:span>, do Regimento Interno da 1ª CCR, Homologo o declínio de atribuição.</text:p>
          </table:table-cell>
        </table:table-row>
      </table:table>
      <text:p text:style-name="P89"/>
      <table:table table:name="Tabela449" table:style-name="Tabela449">
        <table:table-column table:style-name="Tabela449.A"/>
        <table:table-column table:style-name="Tabela449.B"/>
        <table:table-column table:style-name="Tabela449.C"/>
        <table:table-column table:style-name="Tabela449.D"/>
        <table:table-row>
          <table:table-cell table:style-name="Tabela449.A1" office:value-type="string">
            <text:p text:style-name="P42">00<text:span text:style-name="T32">2</text:span>.</text:p>
          </table:table-cell>
          <table:table-cell table:style-name="Tabela449.A1" office:value-type="string">
            <text:p text:style-name="P44">Procedimento:</text:p>
          </table:table-cell>
          <table:table-cell table:style-name="Tabela449.A1" office:value-type="string">
            <text:p text:style-name="P70">1.33.010.000025/2015-82</text:p>
          </table:table-cell>
          <table:table-cell table:style-name="Tabela449.A1" office:value-type="string">
            <text:p text:style-name="P56"><text:span text:style-name="T21">Decisão:</text:span><text:span text:style-name="T1"> </text:span><text:span text:style-name="T3">768/2017</text:span></text:p>
          </table:table-cell>
        </table:table-row>
        <table:table-row>
          <table:table-cell table:style-name="Tabela449.A1" office:value-type="string">
            <text:p text:style-name="P102"/>
          </table:table-cell>
          <table:table-cell table:style-name="Tabela449.A1" office:value-type="string">
            <text:p text:style-name="P44">Origem:</text:p>
          </table:table-cell>
          <table:table-cell table:style-name="Tabela449.A1" table:number-columns-spanned="2" office:value-type="string">
            <text:p text:style-name="P70">PRM Concórdia/SC</text:p>
          </table:table-cell>
          <table:covered-table-cell/>
        </table:table-row>
        <table:table-row>
          <table:table-cell table:style-name="Tabela449.A1" office:value-type="string">
            <text:p text:style-name="P102"/>
          </table:table-cell>
          <table:table-cell table:style-name="Tabela449.A1" office:value-type="string">
            <text:p text:style-name="P62">Relator<text:span text:style-name="T20">a</text:span>:</text:p>
          </table:table-cell>
          <table:table-cell table:style-name="Tabela449.A1" table:number-columns-spanned="2" office:value-type="string">
            <text:p text:style-name="P44">Dra. Ela Wiecko Volkmer <text:span text:style-name="T23">d</text:span>e Castilho</text:p>
          </table:table-cell>
          <table:covered-table-cell/>
        </table:table-row>
        <table:table-row>
          <table:table-cell table:style-name="Tabela449.A1" office:value-type="string">
            <text:p text:style-name="P102"/>
          </table:table-cell>
          <table:table-cell table:style-name="Tabela449.A1" office:value-type="string">
            <text:p text:style-name="P44">Assunto: </text:p>
          </table:table-cell>
          <table:table-cell table:style-name="Tabela449.A1" table:number-columns-spanned="2" office:value-type="string">
            <text:p text:style-name="P101">PROMOÇÃO DE ARQUIVAMENTO. EXCESSO DE PESO. TRANSPORTE DE CARGA. RODOVIA FEDERAL. 1. Autuação por <text:soft-page-break/>transporte de carga com excesso de peso em rodovia federal. 2. O Procurador oficiante promoveu o arquivamento do feito sob o fundamento de que o tema já éobjeto de ação civil pública na subseção judiciaria do Distrito Federal, com isso não subsistem motivos que justifiquem a continuidade do presente inquérito civil pelo MPF. 3. Questão judicializada. 4.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HOMOLOGAÇÃO AD REFERENDUM DO COLEGIADO (Art. 8º, inc. XIV, do Regimento Interno da 1ª CCR). </text:p>
          </table:table-cell>
          <table:covered-table-cell/>
        </table:table-row>
      </table:table>
      <table:table table:name="Tabela450" table:style-name="Tabela450">
        <table:table-column table:style-name="Tabela450.A"/>
        <table:table-column table:style-name="Tabela450.B"/>
        <table:table-column table:style-name="Tabela450.C"/>
        <table:table-row>
          <table:table-cell table:style-name="Tabela450.A1" office:value-type="string">
            <text:p text:style-name="P102"/>
          </table:table-cell>
          <table:table-cell table:style-name="Tabela450.A1" office:value-type="string">
            <text:p text:style-name="P41">Decisão:</text:p>
          </table:table-cell>
          <table:table-cell table:style-name="Tabela450.A1" office:value-type="string">
            <text:p text:style-name="P99">Diante do exposto, com base no art. 8º, inc. XI<text:span text:style-name="T34">V</text:span>, do Regimento Interno da 1ª CCR, Homologo o declínio de atribuição.</text:p>
          </table:table-cell>
        </table:table-row>
      </table:table>
      <text:p text:style-name="P95"/>
      <text:p text:style-name="P36"><text:span text:style-name="T11"><text:tab/>Nada mais havendo a tratar, foi encerrada a Sessão às 12 horas e onze minutos, da qual eu, Carlos Alberto de Oliveira Lima, secretário designado para o ato, lavrei a presente ata.</text:span></text:p>
      <text:p text:style-name="P30"/>
      <text:p text:style-name="P30"/>
      <text:p text:style-name="P30"/>
      <text:p text:style-name="P38"><text:span text:style-name="T35">ELA WIECKO VOLKMER DE CASTILHO</text:span></text:p>
      <text:p text:style-name="P27">Subprocurador<text:span text:style-name="T16">a</text:span>-Geral <text:span text:style-name="T16">d</text:span>a Rep<text:span text:style-name="T16">ú</text:span>blica</text:p>
      <text:p text:style-name="P27">Membro Titular</text:p>
      <text:p text:style-name="P27"/>
      <text:p text:style-name="P27"/>
      <text:p text:style-name="P31">DENISE VINCI TULIO</text:p>
      <text:p text:style-name="P27">Subprocurador<text:span text:style-name="T16">a</text:span>-Geral <text:span text:style-name="T16">d</text:span>a Rep<text:span text:style-name="T16">ú</text:span>blica</text:p>
      <text:p text:style-name="P27">Membro Titular</text:p>
      <text:p text:style-name="P27"/>
      <text:p text:style-name="P27"/>
      <text:p text:style-name="P31">SONIA MARIA DE ASSUNCAO MACIEIRA</text:p>
      <text:p text:style-name="P31"><text:span text:style-name="T11">Procurador</text:span><text:span text:style-name="T13">a</text:span><text:span text:style-name="T11"> Regional </text:span><text:span text:style-name="T12">d</text:span><text:span text:style-name="T11">a Republica</text:span></text:p>
      <text:p text:style-name="P27">Membro Suplente</text:p>
      <text:p text:style-name="P27"/>
      <text:p text:style-name="P27"/>
      <text:p text:style-name="P31">MARIA IRANEIDE OLINDA SANTORO FACCHINI</text:p>
      <text:p text:style-name="P27">Subprocurador<text:span text:style-name="T16">a</text:span>-Geral <text:span text:style-name="T16">d</text:span>a Rep<text:span text:style-name="T16">ú</text:span>blica</text:p>
      <text:p text:style-name="P27">Membro <text:span text:style-name="T17">Suplente</text:span></text:p>
      <text:p text:style-name="P27"/>
      <text:p text:style-name="P27"/>
      <text:p text:style-name="P31">WELLINGTON LUIS DE SOUSA BONFIM</text:p>
      <text:p text:style-name="P31"><text:span text:style-name="T11">Procurador Regional </text:span><text:span text:style-name="T12">d</text:span><text:span text:style-name="T11">a Republica</text:span></text:p>
      <text:p text:style-name="P27">Membro Suplente</text:p>
      <text:p text:style-name="P27"/>
      <text:p text:style-name="P27"/>
      <text:p text:style-name="P39">CARLOS ALBERTO DE OLIVEIRA LIMA</text:p>
      <text:p text:style-name="P40">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c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7-09-27T14:15:36.39</dc:date>
    <meta:editing-duration>P4DT3H31M36S</meta:editing-duration>
    <meta:editing-cycles>353</meta:editing-cycles>
    <meta:generator>LibreOffice/3.6$Windows_x86 LibreOffice_project/e183d5b-f8ccaf6-3804794-95b4be8-895629</meta:generator>
    <meta:document-statistic meta:table-count="450" meta:image-count="1" meta:object-count="0" meta:page-count="270" meta:paragraph-count="4882" meta:word-count="118062" meta:character-count="803628" meta:non-whitespace-character-count="690365"/>
  </office:meta>
</office:document-meta>
</file>