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6.501cm"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table-properties style:width="16.501cm"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501cm" table:align="margins"/>
    </style:style>
    <style:style style:name="Tabela203.A" style:family="table-column">
      <style:table-column-properties style:column-width="0.937cm" style:rel-column-width="3717*"/>
    </style:style>
    <style:style style:name="Tabela203.B" style:family="table-column">
      <style:table-column-properties style:column-width="1.984cm" style:rel-column-width="7878*"/>
    </style:style>
    <style:style style:name="Tabela203.C" style:family="table-column">
      <style:table-column-properties style:column-width="5.35cm" style:rel-column-width="21250*"/>
    </style:style>
    <style:style style:name="Tabela203.D" style:family="table-column">
      <style:table-column-properties style:column-width="3.119cm" style:rel-column-width="12386*"/>
    </style:style>
    <style:style style:name="Tabela203.E" style:family="table-column">
      <style:table-column-properties style:column-width="5.112cm" style:rel-column-width="20304*"/>
    </style:style>
    <style:style style:name="Tabela203.A1" style:family="table-cell">
      <style:table-cell-properties fo:padding="0.097cm" fo:border="none"/>
    </style:style>
    <style:style style:name="Tabela204" style:family="table">
      <style:table-properties style:width="16.501cm" table:align="margins"/>
    </style:style>
    <style:style style:name="Tabela204.A" style:family="table-column">
      <style:table-column-properties style:column-width="0.937cm" style:rel-column-width="3717*"/>
    </style:style>
    <style:style style:name="Tabela204.B" style:family="table-column">
      <style:table-column-properties style:column-width="1.984cm" style:rel-column-width="7878*"/>
    </style:style>
    <style:style style:name="Tabela204.C" style:family="table-column">
      <style:table-column-properties style:column-width="5.35cm" style:rel-column-width="21250*"/>
    </style:style>
    <style:style style:name="Tabela204.D" style:family="table-column">
      <style:table-column-properties style:column-width="3.119cm" style:rel-column-width="12386*"/>
    </style:style>
    <style:style style:name="Tabela204.E" style:family="table-column">
      <style:table-column-properties style:column-width="5.112cm" style:rel-column-width="20304*"/>
    </style:style>
    <style:style style:name="Tabela204.A1" style:family="table-cell">
      <style:table-cell-properties fo:padding="0.097cm" fo:border="none"/>
    </style:style>
    <style:style style:name="Tabela205" style:family="table">
      <style:table-properties style:width="16.501cm" table:align="margins"/>
    </style:style>
    <style:style style:name="Tabela205.A" style:family="table-column">
      <style:table-column-properties style:column-width="0.937cm" style:rel-column-width="3717*"/>
    </style:style>
    <style:style style:name="Tabela205.B" style:family="table-column">
      <style:table-column-properties style:column-width="1.984cm" style:rel-column-width="7878*"/>
    </style:style>
    <style:style style:name="Tabela205.C" style:family="table-column">
      <style:table-column-properties style:column-width="5.35cm" style:rel-column-width="21250*"/>
    </style:style>
    <style:style style:name="Tabela205.D" style:family="table-column">
      <style:table-column-properties style:column-width="3.119cm" style:rel-column-width="12386*"/>
    </style:style>
    <style:style style:name="Tabela205.E" style:family="table-column">
      <style:table-column-properties style:column-width="5.112cm" style:rel-column-width="20304*"/>
    </style:style>
    <style:style style:name="Tabela205.A1" style:family="table-cell">
      <style:table-cell-properties fo:padding="0.097cm" fo:border="none"/>
    </style:style>
    <style:style style:name="Tabela206" style:family="table">
      <style:table-properties style:width="16.501cm" table:align="margins"/>
    </style:style>
    <style:style style:name="Tabela206.A" style:family="table-column">
      <style:table-column-properties style:column-width="0.937cm" style:rel-column-width="3717*"/>
    </style:style>
    <style:style style:name="Tabela206.B" style:family="table-column">
      <style:table-column-properties style:column-width="1.984cm" style:rel-column-width="7878*"/>
    </style:style>
    <style:style style:name="Tabela206.C" style:family="table-column">
      <style:table-column-properties style:column-width="5.35cm" style:rel-column-width="21250*"/>
    </style:style>
    <style:style style:name="Tabela206.D" style:family="table-column">
      <style:table-column-properties style:column-width="3.119cm" style:rel-column-width="12386*"/>
    </style:style>
    <style:style style:name="Tabela206.E" style:family="table-column">
      <style:table-column-properties style:column-width="5.112cm" style:rel-column-width="20304*"/>
    </style:style>
    <style:style style:name="Tabela206.A1" style:family="table-cell">
      <style:table-cell-properties fo:padding="0.097cm" fo:border="none"/>
    </style:style>
    <style:style style:name="Tabela207" style:family="table">
      <style:table-properties style:width="16.501cm" table:align="margins"/>
    </style:style>
    <style:style style:name="Tabela207.A" style:family="table-column">
      <style:table-column-properties style:column-width="0.937cm" style:rel-column-width="3717*"/>
    </style:style>
    <style:style style:name="Tabela207.B" style:family="table-column">
      <style:table-column-properties style:column-width="1.984cm" style:rel-column-width="7878*"/>
    </style:style>
    <style:style style:name="Tabela207.C" style:family="table-column">
      <style:table-column-properties style:column-width="5.35cm" style:rel-column-width="21250*"/>
    </style:style>
    <style:style style:name="Tabela207.D" style:family="table-column">
      <style:table-column-properties style:column-width="3.119cm" style:rel-column-width="12386*"/>
    </style:style>
    <style:style style:name="Tabela207.E" style:family="table-column">
      <style:table-column-properties style:column-width="5.112cm" style:rel-column-width="20304*"/>
    </style:style>
    <style:style style:name="Tabela207.A1" style:family="table-cell">
      <style:table-cell-properties fo:padding="0.097cm" fo:border="none"/>
    </style:style>
    <style:style style:name="Tabela208" style:family="table">
      <style:table-properties style:width="16.501cm" table:align="margins"/>
    </style:style>
    <style:style style:name="Tabela208.A" style:family="table-column">
      <style:table-column-properties style:column-width="0.937cm" style:rel-column-width="3717*"/>
    </style:style>
    <style:style style:name="Tabela208.B" style:family="table-column">
      <style:table-column-properties style:column-width="1.984cm" style:rel-column-width="7878*"/>
    </style:style>
    <style:style style:name="Tabela208.C" style:family="table-column">
      <style:table-column-properties style:column-width="5.35cm" style:rel-column-width="21250*"/>
    </style:style>
    <style:style style:name="Tabela208.D" style:family="table-column">
      <style:table-column-properties style:column-width="3.119cm" style:rel-column-width="12386*"/>
    </style:style>
    <style:style style:name="Tabela208.E" style:family="table-column">
      <style:table-column-properties style:column-width="5.112cm" style:rel-column-width="20304*"/>
    </style:style>
    <style:style style:name="Tabela208.A1" style:family="table-cell">
      <style:table-cell-properties fo:padding="0.097cm" fo:border="none"/>
    </style:style>
    <style:style style:name="Tabela209" style:family="table">
      <style:table-properties style:width="16.501cm" table:align="margins"/>
    </style:style>
    <style:style style:name="Tabela209.A" style:family="table-column">
      <style:table-column-properties style:column-width="0.937cm" style:rel-column-width="3717*"/>
    </style:style>
    <style:style style:name="Tabela209.B" style:family="table-column">
      <style:table-column-properties style:column-width="1.984cm" style:rel-column-width="7878*"/>
    </style:style>
    <style:style style:name="Tabela209.C" style:family="table-column">
      <style:table-column-properties style:column-width="5.35cm" style:rel-column-width="21250*"/>
    </style:style>
    <style:style style:name="Tabela209.D" style:family="table-column">
      <style:table-column-properties style:column-width="3.119cm" style:rel-column-width="12386*"/>
    </style:style>
    <style:style style:name="Tabela209.E" style:family="table-column">
      <style:table-column-properties style:column-width="5.112cm" style:rel-column-width="20304*"/>
    </style:style>
    <style:style style:name="Tabela209.A1" style:family="table-cell">
      <style:table-cell-properties fo:padding="0.097cm" fo:border="none"/>
    </style:style>
    <style:style style:name="Tabela210" style:family="table">
      <style:table-properties style:width="16.501cm" table:align="margins"/>
    </style:style>
    <style:style style:name="Tabela210.A" style:family="table-column">
      <style:table-column-properties style:column-width="0.937cm" style:rel-column-width="3717*"/>
    </style:style>
    <style:style style:name="Tabela210.B" style:family="table-column">
      <style:table-column-properties style:column-width="1.984cm" style:rel-column-width="7878*"/>
    </style:style>
    <style:style style:name="Tabela210.C" style:family="table-column">
      <style:table-column-properties style:column-width="5.35cm" style:rel-column-width="21250*"/>
    </style:style>
    <style:style style:name="Tabela210.D" style:family="table-column">
      <style:table-column-properties style:column-width="3.119cm" style:rel-column-width="12386*"/>
    </style:style>
    <style:style style:name="Tabela210.E" style:family="table-column">
      <style:table-column-properties style:column-width="5.112cm" style:rel-column-width="20304*"/>
    </style:style>
    <style:style style:name="Tabela210.A1" style:family="table-cell">
      <style:table-cell-properties fo:padding="0.097cm" fo:border="none"/>
    </style:style>
    <style:style style:name="Tabela211" style:family="table">
      <style:table-properties style:width="16.501cm" table:align="margins"/>
    </style:style>
    <style:style style:name="Tabela211.A" style:family="table-column">
      <style:table-column-properties style:column-width="0.937cm" style:rel-column-width="3717*"/>
    </style:style>
    <style:style style:name="Tabela211.B" style:family="table-column">
      <style:table-column-properties style:column-width="1.984cm" style:rel-column-width="7878*"/>
    </style:style>
    <style:style style:name="Tabela211.C" style:family="table-column">
      <style:table-column-properties style:column-width="5.35cm" style:rel-column-width="21250*"/>
    </style:style>
    <style:style style:name="Tabela211.D" style:family="table-column">
      <style:table-column-properties style:column-width="3.119cm" style:rel-column-width="12386*"/>
    </style:style>
    <style:style style:name="Tabela211.E" style:family="table-column">
      <style:table-column-properties style:column-width="5.112cm" style:rel-column-width="20304*"/>
    </style:style>
    <style:style style:name="Tabela211.A1" style:family="table-cell">
      <style:table-cell-properties fo:padding="0.097cm" fo:border="none"/>
    </style:style>
    <style:style style:name="Tabela212" style:family="table">
      <style:table-properties style:width="16.501cm" table:align="margins"/>
    </style:style>
    <style:style style:name="Tabela212.A" style:family="table-column">
      <style:table-column-properties style:column-width="0.937cm" style:rel-column-width="3717*"/>
    </style:style>
    <style:style style:name="Tabela212.B" style:family="table-column">
      <style:table-column-properties style:column-width="1.984cm" style:rel-column-width="7878*"/>
    </style:style>
    <style:style style:name="Tabela212.C" style:family="table-column">
      <style:table-column-properties style:column-width="5.35cm" style:rel-column-width="21250*"/>
    </style:style>
    <style:style style:name="Tabela212.D" style:family="table-column">
      <style:table-column-properties style:column-width="3.119cm" style:rel-column-width="12386*"/>
    </style:style>
    <style:style style:name="Tabela212.E" style:family="table-column">
      <style:table-column-properties style:column-width="5.112cm" style:rel-column-width="20304*"/>
    </style:style>
    <style:style style:name="Tabela212.A1" style:family="table-cell">
      <style:table-cell-properties fo:padding="0.097cm" fo:border="none"/>
    </style:style>
    <style:style style:name="Tabela213" style:family="table">
      <style:table-properties style:width="16.501cm" table:align="margins"/>
    </style:style>
    <style:style style:name="Tabela213.A" style:family="table-column">
      <style:table-column-properties style:column-width="0.937cm" style:rel-column-width="3717*"/>
    </style:style>
    <style:style style:name="Tabela213.B" style:family="table-column">
      <style:table-column-properties style:column-width="1.984cm" style:rel-column-width="7878*"/>
    </style:style>
    <style:style style:name="Tabela213.C" style:family="table-column">
      <style:table-column-properties style:column-width="5.35cm" style:rel-column-width="21250*"/>
    </style:style>
    <style:style style:name="Tabela213.D" style:family="table-column">
      <style:table-column-properties style:column-width="3.119cm" style:rel-column-width="12386*"/>
    </style:style>
    <style:style style:name="Tabela213.E" style:family="table-column">
      <style:table-column-properties style:column-width="5.112cm" style:rel-column-width="20304*"/>
    </style:style>
    <style:style style:name="Tabela213.A1" style:family="table-cell">
      <style:table-cell-properties fo:padding="0.097cm" fo:border="none"/>
    </style:style>
    <style:style style:name="Tabela214" style:family="table">
      <style:table-properties style:width="16.501cm" table:align="margins"/>
    </style:style>
    <style:style style:name="Tabela214.A" style:family="table-column">
      <style:table-column-properties style:column-width="0.937cm" style:rel-column-width="3717*"/>
    </style:style>
    <style:style style:name="Tabela214.B" style:family="table-column">
      <style:table-column-properties style:column-width="1.984cm" style:rel-column-width="7878*"/>
    </style:style>
    <style:style style:name="Tabela214.C" style:family="table-column">
      <style:table-column-properties style:column-width="5.35cm" style:rel-column-width="21250*"/>
    </style:style>
    <style:style style:name="Tabela214.D" style:family="table-column">
      <style:table-column-properties style:column-width="3.119cm" style:rel-column-width="12386*"/>
    </style:style>
    <style:style style:name="Tabela214.E" style:family="table-column">
      <style:table-column-properties style:column-width="5.112cm" style:rel-column-width="20304*"/>
    </style:style>
    <style:style style:name="Tabela214.A1" style:family="table-cell">
      <style:table-cell-properties fo:padding="0.097cm" fo:border="none"/>
    </style:style>
    <style:style style:name="Tabela215" style:family="table">
      <style:table-properties style:width="16.501cm" table:align="margins"/>
    </style:style>
    <style:style style:name="Tabela215.A" style:family="table-column">
      <style:table-column-properties style:column-width="0.937cm" style:rel-column-width="3717*"/>
    </style:style>
    <style:style style:name="Tabela215.B" style:family="table-column">
      <style:table-column-properties style:column-width="1.984cm" style:rel-column-width="7878*"/>
    </style:style>
    <style:style style:name="Tabela215.C" style:family="table-column">
      <style:table-column-properties style:column-width="5.35cm" style:rel-column-width="21250*"/>
    </style:style>
    <style:style style:name="Tabela215.D" style:family="table-column">
      <style:table-column-properties style:column-width="3.119cm" style:rel-column-width="12386*"/>
    </style:style>
    <style:style style:name="Tabela215.E" style:family="table-column">
      <style:table-column-properties style:column-width="5.112cm" style:rel-column-width="20304*"/>
    </style:style>
    <style:style style:name="Tabela215.A1" style:family="table-cell">
      <style:table-cell-properties fo:padding="0.097cm" fo:border="none"/>
    </style:style>
    <style:style style:name="Tabela216" style:family="table">
      <style:table-properties style:width="16.501cm" table:align="margins"/>
    </style:style>
    <style:style style:name="Tabela216.A" style:family="table-column">
      <style:table-column-properties style:column-width="0.937cm" style:rel-column-width="3717*"/>
    </style:style>
    <style:style style:name="Tabela216.B" style:family="table-column">
      <style:table-column-properties style:column-width="1.984cm" style:rel-column-width="7878*"/>
    </style:style>
    <style:style style:name="Tabela216.C" style:family="table-column">
      <style:table-column-properties style:column-width="5.35cm" style:rel-column-width="21250*"/>
    </style:style>
    <style:style style:name="Tabela216.D" style:family="table-column">
      <style:table-column-properties style:column-width="3.119cm" style:rel-column-width="12386*"/>
    </style:style>
    <style:style style:name="Tabela216.E" style:family="table-column">
      <style:table-column-properties style:column-width="5.112cm" style:rel-column-width="20304*"/>
    </style:style>
    <style:style style:name="Tabela216.A1" style:family="table-cell">
      <style:table-cell-properties fo:padding="0.097cm" fo:border="none"/>
    </style:style>
    <style:style style:name="Tabela217" style:family="table">
      <style:table-properties style:width="16.501cm" table:align="margins"/>
    </style:style>
    <style:style style:name="Tabela217.A" style:family="table-column">
      <style:table-column-properties style:column-width="0.937cm" style:rel-column-width="3717*"/>
    </style:style>
    <style:style style:name="Tabela217.B" style:family="table-column">
      <style:table-column-properties style:column-width="1.984cm" style:rel-column-width="7878*"/>
    </style:style>
    <style:style style:name="Tabela217.C" style:family="table-column">
      <style:table-column-properties style:column-width="5.35cm" style:rel-column-width="21250*"/>
    </style:style>
    <style:style style:name="Tabela217.D" style:family="table-column">
      <style:table-column-properties style:column-width="3.119cm" style:rel-column-width="12386*"/>
    </style:style>
    <style:style style:name="Tabela217.E" style:family="table-column">
      <style:table-column-properties style:column-width="5.112cm" style:rel-column-width="20304*"/>
    </style:style>
    <style:style style:name="Tabela217.A1" style:family="table-cell">
      <style:table-cell-properties fo:padding="0.097cm" fo:border="none"/>
    </style:style>
    <style:style style:name="Tabela218" style:family="table">
      <style:table-properties style:width="16.501cm" table:align="margins"/>
    </style:style>
    <style:style style:name="Tabela218.A" style:family="table-column">
      <style:table-column-properties style:column-width="0.937cm" style:rel-column-width="3717*"/>
    </style:style>
    <style:style style:name="Tabela218.B" style:family="table-column">
      <style:table-column-properties style:column-width="1.984cm" style:rel-column-width="7878*"/>
    </style:style>
    <style:style style:name="Tabela218.C" style:family="table-column">
      <style:table-column-properties style:column-width="5.35cm" style:rel-column-width="21250*"/>
    </style:style>
    <style:style style:name="Tabela218.D" style:family="table-column">
      <style:table-column-properties style:column-width="3.119cm" style:rel-column-width="12386*"/>
    </style:style>
    <style:style style:name="Tabela218.E" style:family="table-column">
      <style:table-column-properties style:column-width="5.112cm" style:rel-column-width="20304*"/>
    </style:style>
    <style:style style:name="Tabela218.A1" style:family="table-cell">
      <style:table-cell-properties fo:padding="0.097cm" fo:border="none"/>
    </style:style>
    <style:style style:name="Tabela219" style:family="table">
      <style:table-properties style:width="16.501cm" table:align="margins"/>
    </style:style>
    <style:style style:name="Tabela219.A" style:family="table-column">
      <style:table-column-properties style:column-width="0.937cm" style:rel-column-width="3717*"/>
    </style:style>
    <style:style style:name="Tabela219.B" style:family="table-column">
      <style:table-column-properties style:column-width="1.984cm" style:rel-column-width="7878*"/>
    </style:style>
    <style:style style:name="Tabela219.C" style:family="table-column">
      <style:table-column-properties style:column-width="5.35cm" style:rel-column-width="21250*"/>
    </style:style>
    <style:style style:name="Tabela219.D" style:family="table-column">
      <style:table-column-properties style:column-width="3.119cm" style:rel-column-width="12386*"/>
    </style:style>
    <style:style style:name="Tabela219.E" style:family="table-column">
      <style:table-column-properties style:column-width="5.112cm" style:rel-column-width="20304*"/>
    </style:style>
    <style:style style:name="Tabela219.A1" style:family="table-cell">
      <style:table-cell-properties fo:padding="0.097cm" fo:border="none"/>
    </style:style>
    <style:style style:name="Tabela220" style:family="table">
      <style:table-properties style:width="16.501cm" table:align="margins"/>
    </style:style>
    <style:style style:name="Tabela220.A" style:family="table-column">
      <style:table-column-properties style:column-width="0.937cm" style:rel-column-width="3717*"/>
    </style:style>
    <style:style style:name="Tabela220.B" style:family="table-column">
      <style:table-column-properties style:column-width="1.984cm" style:rel-column-width="7878*"/>
    </style:style>
    <style:style style:name="Tabela220.C" style:family="table-column">
      <style:table-column-properties style:column-width="5.35cm" style:rel-column-width="21250*"/>
    </style:style>
    <style:style style:name="Tabela220.D" style:family="table-column">
      <style:table-column-properties style:column-width="3.119cm" style:rel-column-width="12386*"/>
    </style:style>
    <style:style style:name="Tabela220.E" style:family="table-column">
      <style:table-column-properties style:column-width="5.112cm" style:rel-column-width="20304*"/>
    </style:style>
    <style:style style:name="Tabela220.A1" style:family="table-cell">
      <style:table-cell-properties fo:padding="0.097cm" fo:border="none"/>
    </style:style>
    <style:style style:name="Tabela221" style:family="table">
      <style:table-properties style:width="16.501cm" table:align="margins"/>
    </style:style>
    <style:style style:name="Tabela221.A" style:family="table-column">
      <style:table-column-properties style:column-width="0.937cm" style:rel-column-width="3717*"/>
    </style:style>
    <style:style style:name="Tabela221.B" style:family="table-column">
      <style:table-column-properties style:column-width="1.984cm" style:rel-column-width="7878*"/>
    </style:style>
    <style:style style:name="Tabela221.C" style:family="table-column">
      <style:table-column-properties style:column-width="5.35cm" style:rel-column-width="21250*"/>
    </style:style>
    <style:style style:name="Tabela221.D" style:family="table-column">
      <style:table-column-properties style:column-width="3.119cm" style:rel-column-width="12386*"/>
    </style:style>
    <style:style style:name="Tabela221.E" style:family="table-column">
      <style:table-column-properties style:column-width="5.112cm" style:rel-column-width="20304*"/>
    </style:style>
    <style:style style:name="Tabela221.A1" style:family="table-cell">
      <style:table-cell-properties fo:padding="0.097cm" fo:border="none"/>
    </style:style>
    <style:style style:name="Tabela222" style:family="table">
      <style:table-properties style:width="16.501cm" table:align="margins"/>
    </style:style>
    <style:style style:name="Tabela222.A" style:family="table-column">
      <style:table-column-properties style:column-width="0.937cm" style:rel-column-width="3717*"/>
    </style:style>
    <style:style style:name="Tabela222.B" style:family="table-column">
      <style:table-column-properties style:column-width="1.984cm" style:rel-column-width="7878*"/>
    </style:style>
    <style:style style:name="Tabela222.C" style:family="table-column">
      <style:table-column-properties style:column-width="5.35cm" style:rel-column-width="21250*"/>
    </style:style>
    <style:style style:name="Tabela222.D" style:family="table-column">
      <style:table-column-properties style:column-width="3.119cm" style:rel-column-width="12386*"/>
    </style:style>
    <style:style style:name="Tabela222.E" style:family="table-column">
      <style:table-column-properties style:column-width="5.112cm" style:rel-column-width="20304*"/>
    </style:style>
    <style:style style:name="Tabela222.A1" style:family="table-cell">
      <style:table-cell-properties fo:padding="0.097cm" fo:border="none"/>
    </style:style>
    <style:style style:name="Tabela223" style:family="table">
      <style:table-properties style:width="16.501cm" table:align="margins"/>
    </style:style>
    <style:style style:name="Tabela223.A" style:family="table-column">
      <style:table-column-properties style:column-width="0.937cm" style:rel-column-width="3717*"/>
    </style:style>
    <style:style style:name="Tabela223.B" style:family="table-column">
      <style:table-column-properties style:column-width="1.984cm" style:rel-column-width="7878*"/>
    </style:style>
    <style:style style:name="Tabela223.C" style:family="table-column">
      <style:table-column-properties style:column-width="5.35cm" style:rel-column-width="21250*"/>
    </style:style>
    <style:style style:name="Tabela223.D" style:family="table-column">
      <style:table-column-properties style:column-width="3.119cm" style:rel-column-width="12386*"/>
    </style:style>
    <style:style style:name="Tabela223.E" style:family="table-column">
      <style:table-column-properties style:column-width="5.112cm" style:rel-column-width="20304*"/>
    </style:style>
    <style:style style:name="Tabela223.A1" style:family="table-cell">
      <style:table-cell-properties fo:padding="0.097cm" fo:border="none"/>
    </style:style>
    <style:style style:name="Tabela224" style:family="table">
      <style:table-properties style:width="16.501cm" table:align="margins"/>
    </style:style>
    <style:style style:name="Tabela224.A" style:family="table-column">
      <style:table-column-properties style:column-width="0.937cm" style:rel-column-width="3717*"/>
    </style:style>
    <style:style style:name="Tabela224.B" style:family="table-column">
      <style:table-column-properties style:column-width="1.984cm" style:rel-column-width="7878*"/>
    </style:style>
    <style:style style:name="Tabela224.C" style:family="table-column">
      <style:table-column-properties style:column-width="5.35cm" style:rel-column-width="21250*"/>
    </style:style>
    <style:style style:name="Tabela224.D" style:family="table-column">
      <style:table-column-properties style:column-width="3.119cm" style:rel-column-width="12386*"/>
    </style:style>
    <style:style style:name="Tabela224.E" style:family="table-column">
      <style:table-column-properties style:column-width="5.112cm" style:rel-column-width="20304*"/>
    </style:style>
    <style:style style:name="Tabela224.A1" style:family="table-cell">
      <style:table-cell-properties fo:padding="0.097cm" fo:border="none"/>
    </style:style>
    <style:style style:name="Tabela225" style:family="table">
      <style:table-properties style:width="16.501cm" table:align="margins"/>
    </style:style>
    <style:style style:name="Tabela225.A" style:family="table-column">
      <style:table-column-properties style:column-width="0.937cm" style:rel-column-width="3717*"/>
    </style:style>
    <style:style style:name="Tabela225.B" style:family="table-column">
      <style:table-column-properties style:column-width="1.984cm" style:rel-column-width="7878*"/>
    </style:style>
    <style:style style:name="Tabela225.C" style:family="table-column">
      <style:table-column-properties style:column-width="5.35cm" style:rel-column-width="21250*"/>
    </style:style>
    <style:style style:name="Tabela225.D" style:family="table-column">
      <style:table-column-properties style:column-width="3.119cm" style:rel-column-width="12386*"/>
    </style:style>
    <style:style style:name="Tabela225.E" style:family="table-column">
      <style:table-column-properties style:column-width="5.112cm" style:rel-column-width="20304*"/>
    </style:style>
    <style:style style:name="Tabela225.A1" style:family="table-cell">
      <style:table-cell-properties fo:padding="0.097cm" fo:border="none"/>
    </style:style>
    <style:style style:name="Tabela226" style:family="table">
      <style:table-properties style:width="16.501cm" table:align="margins"/>
    </style:style>
    <style:style style:name="Tabela226.A" style:family="table-column">
      <style:table-column-properties style:column-width="0.937cm" style:rel-column-width="3717*"/>
    </style:style>
    <style:style style:name="Tabela226.B" style:family="table-column">
      <style:table-column-properties style:column-width="1.984cm" style:rel-column-width="7878*"/>
    </style:style>
    <style:style style:name="Tabela226.C" style:family="table-column">
      <style:table-column-properties style:column-width="5.35cm" style:rel-column-width="21250*"/>
    </style:style>
    <style:style style:name="Tabela226.D" style:family="table-column">
      <style:table-column-properties style:column-width="3.119cm" style:rel-column-width="12386*"/>
    </style:style>
    <style:style style:name="Tabela226.E" style:family="table-column">
      <style:table-column-properties style:column-width="5.112cm" style:rel-column-width="20304*"/>
    </style:style>
    <style:style style:name="Tabela226.A1" style:family="table-cell">
      <style:table-cell-properties fo:padding="0.097cm" fo:border="none"/>
    </style:style>
    <style:style style:name="Tabela227" style:family="table">
      <style:table-properties style:width="16.501cm" table:align="margins"/>
    </style:style>
    <style:style style:name="Tabela227.A" style:family="table-column">
      <style:table-column-properties style:column-width="0.937cm" style:rel-column-width="3717*"/>
    </style:style>
    <style:style style:name="Tabela227.B" style:family="table-column">
      <style:table-column-properties style:column-width="1.984cm" style:rel-column-width="7878*"/>
    </style:style>
    <style:style style:name="Tabela227.C" style:family="table-column">
      <style:table-column-properties style:column-width="5.35cm" style:rel-column-width="21250*"/>
    </style:style>
    <style:style style:name="Tabela227.D" style:family="table-column">
      <style:table-column-properties style:column-width="3.119cm" style:rel-column-width="12386*"/>
    </style:style>
    <style:style style:name="Tabela227.E" style:family="table-column">
      <style:table-column-properties style:column-width="5.112cm" style:rel-column-width="20304*"/>
    </style:style>
    <style:style style:name="Tabela227.A1" style:family="table-cell">
      <style:table-cell-properties fo:padding="0.097cm" fo:border="none"/>
    </style:style>
    <style:style style:name="Tabela228" style:family="table">
      <style:table-properties style:width="16.501cm" table:align="margins"/>
    </style:style>
    <style:style style:name="Tabela228.A" style:family="table-column">
      <style:table-column-properties style:column-width="0.937cm" style:rel-column-width="3717*"/>
    </style:style>
    <style:style style:name="Tabela228.B" style:family="table-column">
      <style:table-column-properties style:column-width="1.984cm" style:rel-column-width="7878*"/>
    </style:style>
    <style:style style:name="Tabela228.C" style:family="table-column">
      <style:table-column-properties style:column-width="5.35cm" style:rel-column-width="21250*"/>
    </style:style>
    <style:style style:name="Tabela228.D" style:family="table-column">
      <style:table-column-properties style:column-width="3.119cm" style:rel-column-width="12386*"/>
    </style:style>
    <style:style style:name="Tabela228.E" style:family="table-column">
      <style:table-column-properties style:column-width="5.112cm" style:rel-column-width="20304*"/>
    </style:style>
    <style:style style:name="Tabela228.A1" style:family="table-cell">
      <style:table-cell-properties fo:padding="0.097cm" fo:border="none"/>
    </style:style>
    <style:style style:name="Tabela229" style:family="table">
      <style:table-properties style:width="16.501cm" table:align="margins"/>
    </style:style>
    <style:style style:name="Tabela229.A" style:family="table-column">
      <style:table-column-properties style:column-width="0.937cm" style:rel-column-width="3717*"/>
    </style:style>
    <style:style style:name="Tabela229.B" style:family="table-column">
      <style:table-column-properties style:column-width="1.984cm" style:rel-column-width="7878*"/>
    </style:style>
    <style:style style:name="Tabela229.C" style:family="table-column">
      <style:table-column-properties style:column-width="5.35cm" style:rel-column-width="21250*"/>
    </style:style>
    <style:style style:name="Tabela229.D" style:family="table-column">
      <style:table-column-properties style:column-width="3.119cm" style:rel-column-width="12386*"/>
    </style:style>
    <style:style style:name="Tabela229.E" style:family="table-column">
      <style:table-column-properties style:column-width="5.112cm" style:rel-column-width="20304*"/>
    </style:style>
    <style:style style:name="Tabela229.A1" style:family="table-cell">
      <style:table-cell-properties fo:padding="0.097cm" fo:border="none"/>
    </style:style>
    <style:style style:name="Tabela230" style:family="table">
      <style:table-properties style:width="16.501cm" table:align="margins"/>
    </style:style>
    <style:style style:name="Tabela230.A" style:family="table-column">
      <style:table-column-properties style:column-width="0.937cm" style:rel-column-width="3717*"/>
    </style:style>
    <style:style style:name="Tabela230.B" style:family="table-column">
      <style:table-column-properties style:column-width="1.984cm" style:rel-column-width="7878*"/>
    </style:style>
    <style:style style:name="Tabela230.C" style:family="table-column">
      <style:table-column-properties style:column-width="5.35cm" style:rel-column-width="21250*"/>
    </style:style>
    <style:style style:name="Tabela230.D" style:family="table-column">
      <style:table-column-properties style:column-width="3.119cm" style:rel-column-width="12386*"/>
    </style:style>
    <style:style style:name="Tabela230.E" style:family="table-column">
      <style:table-column-properties style:column-width="5.112cm" style:rel-column-width="20304*"/>
    </style:style>
    <style:style style:name="Tabela230.A1" style:family="table-cell">
      <style:table-cell-properties fo:padding="0.097cm" fo:border="none"/>
    </style:style>
    <style:style style:name="Tabela231" style:family="table">
      <style:table-properties style:width="16.501cm" table:align="margins"/>
    </style:style>
    <style:style style:name="Tabela231.A" style:family="table-column">
      <style:table-column-properties style:column-width="0.937cm" style:rel-column-width="3717*"/>
    </style:style>
    <style:style style:name="Tabela231.B" style:family="table-column">
      <style:table-column-properties style:column-width="1.984cm" style:rel-column-width="7878*"/>
    </style:style>
    <style:style style:name="Tabela231.C" style:family="table-column">
      <style:table-column-properties style:column-width="5.35cm" style:rel-column-width="21250*"/>
    </style:style>
    <style:style style:name="Tabela231.D" style:family="table-column">
      <style:table-column-properties style:column-width="3.119cm" style:rel-column-width="12386*"/>
    </style:style>
    <style:style style:name="Tabela231.E" style:family="table-column">
      <style:table-column-properties style:column-width="5.112cm" style:rel-column-width="20304*"/>
    </style:style>
    <style:style style:name="Tabela231.A1" style:family="table-cell">
      <style:table-cell-properties fo:padding="0.097cm" fo:border="none"/>
    </style:style>
    <style:style style:name="Tabela232" style:family="table">
      <style:table-properties style:width="16.501cm" table:align="margins"/>
    </style:style>
    <style:style style:name="Tabela232.A" style:family="table-column">
      <style:table-column-properties style:column-width="0.937cm" style:rel-column-width="3717*"/>
    </style:style>
    <style:style style:name="Tabela232.B" style:family="table-column">
      <style:table-column-properties style:column-width="1.984cm" style:rel-column-width="7878*"/>
    </style:style>
    <style:style style:name="Tabela232.C" style:family="table-column">
      <style:table-column-properties style:column-width="5.35cm" style:rel-column-width="21250*"/>
    </style:style>
    <style:style style:name="Tabela232.D" style:family="table-column">
      <style:table-column-properties style:column-width="3.119cm" style:rel-column-width="12386*"/>
    </style:style>
    <style:style style:name="Tabela232.E" style:family="table-column">
      <style:table-column-properties style:column-width="5.112cm" style:rel-column-width="20304*"/>
    </style:style>
    <style:style style:name="Tabela232.A1" style:family="table-cell">
      <style:table-cell-properties fo:padding="0.097cm" fo:border="none"/>
    </style:style>
    <style:style style:name="Tabela233" style:family="table">
      <style:table-properties style:width="16.501cm" table:align="margins"/>
    </style:style>
    <style:style style:name="Tabela233.A" style:family="table-column">
      <style:table-column-properties style:column-width="0.937cm" style:rel-column-width="3717*"/>
    </style:style>
    <style:style style:name="Tabela233.B" style:family="table-column">
      <style:table-column-properties style:column-width="1.984cm" style:rel-column-width="7878*"/>
    </style:style>
    <style:style style:name="Tabela233.C" style:family="table-column">
      <style:table-column-properties style:column-width="5.35cm" style:rel-column-width="21250*"/>
    </style:style>
    <style:style style:name="Tabela233.D" style:family="table-column">
      <style:table-column-properties style:column-width="3.119cm" style:rel-column-width="12386*"/>
    </style:style>
    <style:style style:name="Tabela233.E" style:family="table-column">
      <style:table-column-properties style:column-width="5.112cm" style:rel-column-width="20304*"/>
    </style:style>
    <style:style style:name="Tabela233.A1" style:family="table-cell">
      <style:table-cell-properties fo:padding="0.097cm" fo:border="none"/>
    </style:style>
    <style:style style:name="Tabela234" style:family="table">
      <style:table-properties style:width="16.501cm" table:align="margins"/>
    </style:style>
    <style:style style:name="Tabela234.A" style:family="table-column">
      <style:table-column-properties style:column-width="0.937cm" style:rel-column-width="3717*"/>
    </style:style>
    <style:style style:name="Tabela234.B" style:family="table-column">
      <style:table-column-properties style:column-width="1.984cm" style:rel-column-width="7878*"/>
    </style:style>
    <style:style style:name="Tabela234.C" style:family="table-column">
      <style:table-column-properties style:column-width="5.35cm" style:rel-column-width="21250*"/>
    </style:style>
    <style:style style:name="Tabela234.D" style:family="table-column">
      <style:table-column-properties style:column-width="3.119cm" style:rel-column-width="12386*"/>
    </style:style>
    <style:style style:name="Tabela234.E" style:family="table-column">
      <style:table-column-properties style:column-width="5.112cm" style:rel-column-width="20304*"/>
    </style:style>
    <style:style style:name="Tabela234.A1" style:family="table-cell">
      <style:table-cell-properties fo:padding="0.097cm" fo:border="none"/>
    </style:style>
    <style:style style:name="Tabela235" style:family="table">
      <style:table-properties style:width="16.501cm" table:align="margins"/>
    </style:style>
    <style:style style:name="Tabela235.A" style:family="table-column">
      <style:table-column-properties style:column-width="0.937cm" style:rel-column-width="3717*"/>
    </style:style>
    <style:style style:name="Tabela235.B" style:family="table-column">
      <style:table-column-properties style:column-width="1.984cm" style:rel-column-width="7878*"/>
    </style:style>
    <style:style style:name="Tabela235.C" style:family="table-column">
      <style:table-column-properties style:column-width="5.35cm" style:rel-column-width="21250*"/>
    </style:style>
    <style:style style:name="Tabela235.D" style:family="table-column">
      <style:table-column-properties style:column-width="3.119cm" style:rel-column-width="12386*"/>
    </style:style>
    <style:style style:name="Tabela235.E" style:family="table-column">
      <style:table-column-properties style:column-width="5.112cm" style:rel-column-width="20304*"/>
    </style:style>
    <style:style style:name="Tabela235.A1" style:family="table-cell">
      <style:table-cell-properties fo:padding="0.097cm" fo:border="none"/>
    </style:style>
    <style:style style:name="Tabela236" style:family="table">
      <style:table-properties style:width="16.501cm" table:align="margins"/>
    </style:style>
    <style:style style:name="Tabela236.A" style:family="table-column">
      <style:table-column-properties style:column-width="0.937cm" style:rel-column-width="3717*"/>
    </style:style>
    <style:style style:name="Tabela236.B" style:family="table-column">
      <style:table-column-properties style:column-width="1.984cm" style:rel-column-width="7878*"/>
    </style:style>
    <style:style style:name="Tabela236.C" style:family="table-column">
      <style:table-column-properties style:column-width="5.35cm" style:rel-column-width="21250*"/>
    </style:style>
    <style:style style:name="Tabela236.D" style:family="table-column">
      <style:table-column-properties style:column-width="3.119cm" style:rel-column-width="12386*"/>
    </style:style>
    <style:style style:name="Tabela236.E" style:family="table-column">
      <style:table-column-properties style:column-width="5.112cm" style:rel-column-width="20304*"/>
    </style:style>
    <style:style style:name="Tabela236.A1" style:family="table-cell">
      <style:table-cell-properties fo:padding="0.097cm" fo:border="none"/>
    </style:style>
    <style:style style:name="Tabela237" style:family="table">
      <style:table-properties style:width="16.501cm" table:align="margins"/>
    </style:style>
    <style:style style:name="Tabela237.A" style:family="table-column">
      <style:table-column-properties style:column-width="0.937cm" style:rel-column-width="3717*"/>
    </style:style>
    <style:style style:name="Tabela237.B" style:family="table-column">
      <style:table-column-properties style:column-width="1.984cm" style:rel-column-width="7878*"/>
    </style:style>
    <style:style style:name="Tabela237.C" style:family="table-column">
      <style:table-column-properties style:column-width="5.35cm" style:rel-column-width="21250*"/>
    </style:style>
    <style:style style:name="Tabela237.D" style:family="table-column">
      <style:table-column-properties style:column-width="3.119cm" style:rel-column-width="12386*"/>
    </style:style>
    <style:style style:name="Tabela237.E" style:family="table-column">
      <style:table-column-properties style:column-width="5.112cm" style:rel-column-width="20304*"/>
    </style:style>
    <style:style style:name="Tabela237.A1" style:family="table-cell">
      <style:table-cell-properties fo:padding="0.097cm" fo:border="none"/>
    </style:style>
    <style:style style:name="Tabela238" style:family="table">
      <style:table-properties style:width="16.501cm" table:align="margins"/>
    </style:style>
    <style:style style:name="Tabela238.A" style:family="table-column">
      <style:table-column-properties style:column-width="0.937cm" style:rel-column-width="3717*"/>
    </style:style>
    <style:style style:name="Tabela238.B" style:family="table-column">
      <style:table-column-properties style:column-width="1.984cm" style:rel-column-width="7878*"/>
    </style:style>
    <style:style style:name="Tabela238.C" style:family="table-column">
      <style:table-column-properties style:column-width="5.35cm" style:rel-column-width="21250*"/>
    </style:style>
    <style:style style:name="Tabela238.D" style:family="table-column">
      <style:table-column-properties style:column-width="3.119cm" style:rel-column-width="12386*"/>
    </style:style>
    <style:style style:name="Tabela238.E" style:family="table-column">
      <style:table-column-properties style:column-width="5.112cm" style:rel-column-width="20304*"/>
    </style:style>
    <style:style style:name="Tabela238.A1" style:family="table-cell">
      <style:table-cell-properties fo:padding="0.097cm" fo:border="none"/>
    </style:style>
    <style:style style:name="Tabela239" style:family="table">
      <style:table-properties style:width="16.501cm" table:align="margins"/>
    </style:style>
    <style:style style:name="Tabela239.A" style:family="table-column">
      <style:table-column-properties style:column-width="0.937cm" style:rel-column-width="3717*"/>
    </style:style>
    <style:style style:name="Tabela239.B" style:family="table-column">
      <style:table-column-properties style:column-width="1.984cm" style:rel-column-width="7878*"/>
    </style:style>
    <style:style style:name="Tabela239.C" style:family="table-column">
      <style:table-column-properties style:column-width="5.35cm" style:rel-column-width="21250*"/>
    </style:style>
    <style:style style:name="Tabela239.D" style:family="table-column">
      <style:table-column-properties style:column-width="3.119cm" style:rel-column-width="12386*"/>
    </style:style>
    <style:style style:name="Tabela239.E" style:family="table-column">
      <style:table-column-properties style:column-width="5.112cm" style:rel-column-width="20304*"/>
    </style:style>
    <style:style style:name="Tabela239.A1" style:family="table-cell">
      <style:table-cell-properties fo:padding="0.097cm" fo:border="none"/>
    </style:style>
    <style:style style:name="Tabela240" style:family="table">
      <style:table-properties style:width="16.501cm" table:align="margins"/>
    </style:style>
    <style:style style:name="Tabela240.A" style:family="table-column">
      <style:table-column-properties style:column-width="0.937cm" style:rel-column-width="3717*"/>
    </style:style>
    <style:style style:name="Tabela240.B" style:family="table-column">
      <style:table-column-properties style:column-width="1.984cm" style:rel-column-width="7878*"/>
    </style:style>
    <style:style style:name="Tabela240.C" style:family="table-column">
      <style:table-column-properties style:column-width="5.35cm" style:rel-column-width="21250*"/>
    </style:style>
    <style:style style:name="Tabela240.D" style:family="table-column">
      <style:table-column-properties style:column-width="3.119cm" style:rel-column-width="12386*"/>
    </style:style>
    <style:style style:name="Tabela240.E" style:family="table-column">
      <style:table-column-properties style:column-width="5.112cm" style:rel-column-width="20304*"/>
    </style:style>
    <style:style style:name="Tabela240.A1" style:family="table-cell">
      <style:table-cell-properties fo:padding="0.097cm" fo:border="none"/>
    </style:style>
    <style:style style:name="Tabela241" style:family="table">
      <style:table-properties style:width="16.501cm" table:align="margins"/>
    </style:style>
    <style:style style:name="Tabela241.A" style:family="table-column">
      <style:table-column-properties style:column-width="0.937cm" style:rel-column-width="3717*"/>
    </style:style>
    <style:style style:name="Tabela241.B" style:family="table-column">
      <style:table-column-properties style:column-width="1.984cm" style:rel-column-width="7878*"/>
    </style:style>
    <style:style style:name="Tabela241.C" style:family="table-column">
      <style:table-column-properties style:column-width="5.35cm" style:rel-column-width="21250*"/>
    </style:style>
    <style:style style:name="Tabela241.D" style:family="table-column">
      <style:table-column-properties style:column-width="3.119cm" style:rel-column-width="12386*"/>
    </style:style>
    <style:style style:name="Tabela241.E" style:family="table-column">
      <style:table-column-properties style:column-width="5.112cm" style:rel-column-width="20304*"/>
    </style:style>
    <style:style style:name="Tabela241.A1" style:family="table-cell">
      <style:table-cell-properties fo:padding="0.097cm" fo:border="none"/>
    </style:style>
    <style:style style:name="Tabela242" style:family="table">
      <style:table-properties style:width="16.501cm" table:align="margins"/>
    </style:style>
    <style:style style:name="Tabela242.A" style:family="table-column">
      <style:table-column-properties style:column-width="0.937cm" style:rel-column-width="3717*"/>
    </style:style>
    <style:style style:name="Tabela242.B" style:family="table-column">
      <style:table-column-properties style:column-width="1.984cm" style:rel-column-width="7878*"/>
    </style:style>
    <style:style style:name="Tabela242.C" style:family="table-column">
      <style:table-column-properties style:column-width="5.35cm" style:rel-column-width="21250*"/>
    </style:style>
    <style:style style:name="Tabela242.D" style:family="table-column">
      <style:table-column-properties style:column-width="3.119cm" style:rel-column-width="12386*"/>
    </style:style>
    <style:style style:name="Tabela242.E" style:family="table-column">
      <style:table-column-properties style:column-width="5.112cm" style:rel-column-width="20304*"/>
    </style:style>
    <style:style style:name="Tabela242.A1" style:family="table-cell">
      <style:table-cell-properties fo:padding="0.097cm" fo:border="none"/>
    </style:style>
    <style:style style:name="Tabela243" style:family="table">
      <style:table-properties style:width="16.501cm" table:align="margins"/>
    </style:style>
    <style:style style:name="Tabela243.A" style:family="table-column">
      <style:table-column-properties style:column-width="0.937cm" style:rel-column-width="3717*"/>
    </style:style>
    <style:style style:name="Tabela243.B" style:family="table-column">
      <style:table-column-properties style:column-width="1.984cm" style:rel-column-width="7878*"/>
    </style:style>
    <style:style style:name="Tabela243.C" style:family="table-column">
      <style:table-column-properties style:column-width="5.35cm" style:rel-column-width="21250*"/>
    </style:style>
    <style:style style:name="Tabela243.D" style:family="table-column">
      <style:table-column-properties style:column-width="3.119cm" style:rel-column-width="12386*"/>
    </style:style>
    <style:style style:name="Tabela243.E" style:family="table-column">
      <style:table-column-properties style:column-width="5.112cm" style:rel-column-width="20304*"/>
    </style:style>
    <style:style style:name="Tabela243.A1" style:family="table-cell">
      <style:table-cell-properties fo:padding="0.097cm" fo:border="none"/>
    </style:style>
    <style:style style:name="Tabela244" style:family="table">
      <style:table-properties style:width="16.501cm" table:align="margins"/>
    </style:style>
    <style:style style:name="Tabela244.A" style:family="table-column">
      <style:table-column-properties style:column-width="0.937cm" style:rel-column-width="3717*"/>
    </style:style>
    <style:style style:name="Tabela244.B" style:family="table-column">
      <style:table-column-properties style:column-width="1.984cm" style:rel-column-width="7878*"/>
    </style:style>
    <style:style style:name="Tabela244.C" style:family="table-column">
      <style:table-column-properties style:column-width="5.35cm" style:rel-column-width="21250*"/>
    </style:style>
    <style:style style:name="Tabela244.D" style:family="table-column">
      <style:table-column-properties style:column-width="3.119cm" style:rel-column-width="12386*"/>
    </style:style>
    <style:style style:name="Tabela244.E" style:family="table-column">
      <style:table-column-properties style:column-width="5.112cm" style:rel-column-width="20304*"/>
    </style:style>
    <style:style style:name="Tabela244.A1" style:family="table-cell">
      <style:table-cell-properties fo:padding="0.097cm" fo:border="none"/>
    </style:style>
    <style:style style:name="Tabela245" style:family="table">
      <style:table-properties style:width="16.501cm" table:align="margins"/>
    </style:style>
    <style:style style:name="Tabela245.A" style:family="table-column">
      <style:table-column-properties style:column-width="0.937cm" style:rel-column-width="3717*"/>
    </style:style>
    <style:style style:name="Tabela245.B" style:family="table-column">
      <style:table-column-properties style:column-width="1.984cm" style:rel-column-width="7878*"/>
    </style:style>
    <style:style style:name="Tabela245.C" style:family="table-column">
      <style:table-column-properties style:column-width="5.35cm" style:rel-column-width="21250*"/>
    </style:style>
    <style:style style:name="Tabela245.D" style:family="table-column">
      <style:table-column-properties style:column-width="3.119cm" style:rel-column-width="12386*"/>
    </style:style>
    <style:style style:name="Tabela245.E" style:family="table-column">
      <style:table-column-properties style:column-width="5.112cm" style:rel-column-width="20304*"/>
    </style:style>
    <style:style style:name="Tabela245.A1" style:family="table-cell">
      <style:table-cell-properties fo:padding="0.097cm" fo:border="none"/>
    </style:style>
    <style:style style:name="Tabela246" style:family="table">
      <style:table-properties style:width="16.501cm" table:align="margins"/>
    </style:style>
    <style:style style:name="Tabela246.A" style:family="table-column">
      <style:table-column-properties style:column-width="0.937cm" style:rel-column-width="3717*"/>
    </style:style>
    <style:style style:name="Tabela246.B" style:family="table-column">
      <style:table-column-properties style:column-width="1.984cm" style:rel-column-width="7878*"/>
    </style:style>
    <style:style style:name="Tabela246.C" style:family="table-column">
      <style:table-column-properties style:column-width="5.35cm" style:rel-column-width="21250*"/>
    </style:style>
    <style:style style:name="Tabela246.D" style:family="table-column">
      <style:table-column-properties style:column-width="3.119cm" style:rel-column-width="12386*"/>
    </style:style>
    <style:style style:name="Tabela246.E" style:family="table-column">
      <style:table-column-properties style:column-width="5.112cm" style:rel-column-width="20304*"/>
    </style:style>
    <style:style style:name="Tabela246.A1" style:family="table-cell">
      <style:table-cell-properties fo:padding="0.097cm" fo:border="none"/>
    </style:style>
    <style:style style:name="Tabela247" style:family="table">
      <style:table-properties style:width="16.501cm" table:align="margins"/>
    </style:style>
    <style:style style:name="Tabela247.A" style:family="table-column">
      <style:table-column-properties style:column-width="0.937cm" style:rel-column-width="3717*"/>
    </style:style>
    <style:style style:name="Tabela247.B" style:family="table-column">
      <style:table-column-properties style:column-width="1.984cm" style:rel-column-width="7878*"/>
    </style:style>
    <style:style style:name="Tabela247.C" style:family="table-column">
      <style:table-column-properties style:column-width="5.35cm" style:rel-column-width="21250*"/>
    </style:style>
    <style:style style:name="Tabela247.D" style:family="table-column">
      <style:table-column-properties style:column-width="3.119cm" style:rel-column-width="12386*"/>
    </style:style>
    <style:style style:name="Tabela247.E" style:family="table-column">
      <style:table-column-properties style:column-width="5.112cm" style:rel-column-width="20304*"/>
    </style:style>
    <style:style style:name="Tabela247.A1" style:family="table-cell">
      <style:table-cell-properties fo:padding="0.097cm" fo:border="none"/>
    </style:style>
    <style:style style:name="Tabela248" style:family="table">
      <style:table-properties style:width="16.501cm" table:align="margins"/>
    </style:style>
    <style:style style:name="Tabela248.A" style:family="table-column">
      <style:table-column-properties style:column-width="0.937cm" style:rel-column-width="3717*"/>
    </style:style>
    <style:style style:name="Tabela248.B" style:family="table-column">
      <style:table-column-properties style:column-width="1.984cm" style:rel-column-width="7878*"/>
    </style:style>
    <style:style style:name="Tabela248.C" style:family="table-column">
      <style:table-column-properties style:column-width="5.35cm" style:rel-column-width="21250*"/>
    </style:style>
    <style:style style:name="Tabela248.D" style:family="table-column">
      <style:table-column-properties style:column-width="3.119cm" style:rel-column-width="12386*"/>
    </style:style>
    <style:style style:name="Tabela248.E" style:family="table-column">
      <style:table-column-properties style:column-width="5.112cm" style:rel-column-width="20304*"/>
    </style:style>
    <style:style style:name="Tabela248.A1" style:family="table-cell">
      <style:table-cell-properties fo:padding="0.097cm" fo:border="none"/>
    </style:style>
    <style:style style:name="Tabela249" style:family="table">
      <style:table-properties style:width="16.501cm" table:align="margins"/>
    </style:style>
    <style:style style:name="Tabela249.A" style:family="table-column">
      <style:table-column-properties style:column-width="0.937cm" style:rel-column-width="3717*"/>
    </style:style>
    <style:style style:name="Tabela249.B" style:family="table-column">
      <style:table-column-properties style:column-width="1.984cm" style:rel-column-width="7878*"/>
    </style:style>
    <style:style style:name="Tabela249.C" style:family="table-column">
      <style:table-column-properties style:column-width="5.35cm" style:rel-column-width="21250*"/>
    </style:style>
    <style:style style:name="Tabela249.D" style:family="table-column">
      <style:table-column-properties style:column-width="3.119cm" style:rel-column-width="12386*"/>
    </style:style>
    <style:style style:name="Tabela249.E" style:family="table-column">
      <style:table-column-properties style:column-width="5.112cm" style:rel-column-width="20304*"/>
    </style:style>
    <style:style style:name="Tabela249.A1" style:family="table-cell">
      <style:table-cell-properties fo:padding="0.097cm" fo:border="none"/>
    </style:style>
    <style:style style:name="Tabela250" style:family="table">
      <style:table-properties style:width="16.501cm" table:align="margins"/>
    </style:style>
    <style:style style:name="Tabela250.A" style:family="table-column">
      <style:table-column-properties style:column-width="0.937cm" style:rel-column-width="3717*"/>
    </style:style>
    <style:style style:name="Tabela250.B" style:family="table-column">
      <style:table-column-properties style:column-width="1.984cm" style:rel-column-width="7878*"/>
    </style:style>
    <style:style style:name="Tabela250.C" style:family="table-column">
      <style:table-column-properties style:column-width="5.35cm" style:rel-column-width="21250*"/>
    </style:style>
    <style:style style:name="Tabela250.D" style:family="table-column">
      <style:table-column-properties style:column-width="3.119cm" style:rel-column-width="12386*"/>
    </style:style>
    <style:style style:name="Tabela250.E" style:family="table-column">
      <style:table-column-properties style:column-width="5.112cm" style:rel-column-width="20304*"/>
    </style:style>
    <style:style style:name="Tabela250.A1" style:family="table-cell">
      <style:table-cell-properties fo:padding="0.097cm" fo:border="none"/>
    </style:style>
    <style:style style:name="Tabela251" style:family="table">
      <style:table-properties style:width="16.501cm" table:align="margins"/>
    </style:style>
    <style:style style:name="Tabela251.A" style:family="table-column">
      <style:table-column-properties style:column-width="0.937cm" style:rel-column-width="3717*"/>
    </style:style>
    <style:style style:name="Tabela251.B" style:family="table-column">
      <style:table-column-properties style:column-width="1.984cm" style:rel-column-width="7878*"/>
    </style:style>
    <style:style style:name="Tabela251.C" style:family="table-column">
      <style:table-column-properties style:column-width="5.35cm" style:rel-column-width="21250*"/>
    </style:style>
    <style:style style:name="Tabela251.D" style:family="table-column">
      <style:table-column-properties style:column-width="3.119cm" style:rel-column-width="12386*"/>
    </style:style>
    <style:style style:name="Tabela251.E" style:family="table-column">
      <style:table-column-properties style:column-width="5.112cm" style:rel-column-width="20304*"/>
    </style:style>
    <style:style style:name="Tabela251.A1" style:family="table-cell">
      <style:table-cell-properties fo:padding="0.097cm" fo:border="none"/>
    </style:style>
    <style:style style:name="Tabela252" style:family="table">
      <style:table-properties style:width="16.501cm" table:align="margins"/>
    </style:style>
    <style:style style:name="Tabela252.A" style:family="table-column">
      <style:table-column-properties style:column-width="0.937cm" style:rel-column-width="3717*"/>
    </style:style>
    <style:style style:name="Tabela252.B" style:family="table-column">
      <style:table-column-properties style:column-width="1.984cm" style:rel-column-width="7878*"/>
    </style:style>
    <style:style style:name="Tabela252.C" style:family="table-column">
      <style:table-column-properties style:column-width="5.35cm" style:rel-column-width="21250*"/>
    </style:style>
    <style:style style:name="Tabela252.D" style:family="table-column">
      <style:table-column-properties style:column-width="3.119cm" style:rel-column-width="12386*"/>
    </style:style>
    <style:style style:name="Tabela252.E" style:family="table-column">
      <style:table-column-properties style:column-width="5.112cm" style:rel-column-width="20304*"/>
    </style:style>
    <style:style style:name="Tabela252.A1" style:family="table-cell">
      <style:table-cell-properties fo:padding="0.097cm" fo:border="none"/>
    </style:style>
    <style:style style:name="Tabela253" style:family="table">
      <style:table-properties style:width="16.501cm" table:align="margins"/>
    </style:style>
    <style:style style:name="Tabela253.A" style:family="table-column">
      <style:table-column-properties style:column-width="0.937cm" style:rel-column-width="3717*"/>
    </style:style>
    <style:style style:name="Tabela253.B" style:family="table-column">
      <style:table-column-properties style:column-width="1.984cm" style:rel-column-width="7878*"/>
    </style:style>
    <style:style style:name="Tabela253.C" style:family="table-column">
      <style:table-column-properties style:column-width="5.35cm" style:rel-column-width="21250*"/>
    </style:style>
    <style:style style:name="Tabela253.D" style:family="table-column">
      <style:table-column-properties style:column-width="3.119cm" style:rel-column-width="12386*"/>
    </style:style>
    <style:style style:name="Tabela253.E" style:family="table-column">
      <style:table-column-properties style:column-width="5.112cm" style:rel-column-width="20304*"/>
    </style:style>
    <style:style style:name="Tabela253.A1" style:family="table-cell">
      <style:table-cell-properties fo:padding="0.097cm" fo:border="none"/>
    </style:style>
    <style:style style:name="Tabela254" style:family="table">
      <style:table-properties style:width="16.501cm" table:align="margins"/>
    </style:style>
    <style:style style:name="Tabela254.A" style:family="table-column">
      <style:table-column-properties style:column-width="0.937cm" style:rel-column-width="3717*"/>
    </style:style>
    <style:style style:name="Tabela254.B" style:family="table-column">
      <style:table-column-properties style:column-width="1.984cm" style:rel-column-width="7878*"/>
    </style:style>
    <style:style style:name="Tabela254.C" style:family="table-column">
      <style:table-column-properties style:column-width="5.35cm" style:rel-column-width="21250*"/>
    </style:style>
    <style:style style:name="Tabela254.D" style:family="table-column">
      <style:table-column-properties style:column-width="3.119cm" style:rel-column-width="12386*"/>
    </style:style>
    <style:style style:name="Tabela254.E" style:family="table-column">
      <style:table-column-properties style:column-width="5.112cm" style:rel-column-width="20304*"/>
    </style:style>
    <style:style style:name="Tabela254.A1" style:family="table-cell">
      <style:table-cell-properties fo:padding="0.097cm" fo:border="none"/>
    </style:style>
    <style:style style:name="Tabela255" style:family="table">
      <style:table-properties style:width="16.501cm" table:align="margins"/>
    </style:style>
    <style:style style:name="Tabela255.A" style:family="table-column">
      <style:table-column-properties style:column-width="0.937cm" style:rel-column-width="3717*"/>
    </style:style>
    <style:style style:name="Tabela255.B" style:family="table-column">
      <style:table-column-properties style:column-width="1.984cm" style:rel-column-width="7878*"/>
    </style:style>
    <style:style style:name="Tabela255.C" style:family="table-column">
      <style:table-column-properties style:column-width="5.35cm" style:rel-column-width="21250*"/>
    </style:style>
    <style:style style:name="Tabela255.D" style:family="table-column">
      <style:table-column-properties style:column-width="3.119cm" style:rel-column-width="12386*"/>
    </style:style>
    <style:style style:name="Tabela255.E" style:family="table-column">
      <style:table-column-properties style:column-width="5.112cm" style:rel-column-width="20304*"/>
    </style:style>
    <style:style style:name="Tabela255.A1" style:family="table-cell">
      <style:table-cell-properties fo:padding="0.097cm" fo:border="none"/>
    </style:style>
    <style:style style:name="Tabela256" style:family="table">
      <style:table-properties style:width="16.501cm" table:align="margins"/>
    </style:style>
    <style:style style:name="Tabela256.A" style:family="table-column">
      <style:table-column-properties style:column-width="0.937cm" style:rel-column-width="3717*"/>
    </style:style>
    <style:style style:name="Tabela256.B" style:family="table-column">
      <style:table-column-properties style:column-width="1.984cm" style:rel-column-width="7878*"/>
    </style:style>
    <style:style style:name="Tabela256.C" style:family="table-column">
      <style:table-column-properties style:column-width="5.35cm" style:rel-column-width="21250*"/>
    </style:style>
    <style:style style:name="Tabela256.D" style:family="table-column">
      <style:table-column-properties style:column-width="3.119cm" style:rel-column-width="12386*"/>
    </style:style>
    <style:style style:name="Tabela256.E" style:family="table-column">
      <style:table-column-properties style:column-width="5.112cm" style:rel-column-width="20304*"/>
    </style:style>
    <style:style style:name="Tabela256.A1" style:family="table-cell">
      <style:table-cell-properties fo:padding="0.097cm" fo:border="none"/>
    </style:style>
    <style:style style:name="Tabela257" style:family="table">
      <style:table-properties style:width="16.501cm" table:align="margins"/>
    </style:style>
    <style:style style:name="Tabela257.A" style:family="table-column">
      <style:table-column-properties style:column-width="0.937cm" style:rel-column-width="3717*"/>
    </style:style>
    <style:style style:name="Tabela257.B" style:family="table-column">
      <style:table-column-properties style:column-width="1.984cm" style:rel-column-width="7878*"/>
    </style:style>
    <style:style style:name="Tabela257.C" style:family="table-column">
      <style:table-column-properties style:column-width="5.35cm" style:rel-column-width="21250*"/>
    </style:style>
    <style:style style:name="Tabela257.D" style:family="table-column">
      <style:table-column-properties style:column-width="3.119cm" style:rel-column-width="12386*"/>
    </style:style>
    <style:style style:name="Tabela257.E" style:family="table-column">
      <style:table-column-properties style:column-width="5.112cm" style:rel-column-width="20304*"/>
    </style:style>
    <style:style style:name="Tabela257.A1" style:family="table-cell">
      <style:table-cell-properties fo:padding="0.097cm" fo:border="none"/>
    </style:style>
    <style:style style:name="Tabela258" style:family="table">
      <style:table-properties style:width="16.501cm" table:align="margins"/>
    </style:style>
    <style:style style:name="Tabela258.A" style:family="table-column">
      <style:table-column-properties style:column-width="0.937cm" style:rel-column-width="3717*"/>
    </style:style>
    <style:style style:name="Tabela258.B" style:family="table-column">
      <style:table-column-properties style:column-width="1.984cm" style:rel-column-width="7878*"/>
    </style:style>
    <style:style style:name="Tabela258.C" style:family="table-column">
      <style:table-column-properties style:column-width="5.35cm" style:rel-column-width="21250*"/>
    </style:style>
    <style:style style:name="Tabela258.D" style:family="table-column">
      <style:table-column-properties style:column-width="3.119cm" style:rel-column-width="12386*"/>
    </style:style>
    <style:style style:name="Tabela258.E" style:family="table-column">
      <style:table-column-properties style:column-width="5.112cm" style:rel-column-width="20304*"/>
    </style:style>
    <style:style style:name="Tabela258.A1" style:family="table-cell">
      <style:table-cell-properties fo:padding="0.097cm" fo:border="none"/>
    </style:style>
    <style:style style:name="Tabela259" style:family="table">
      <style:table-properties style:width="16.501cm" table:align="margins"/>
    </style:style>
    <style:style style:name="Tabela259.A" style:family="table-column">
      <style:table-column-properties style:column-width="0.937cm" style:rel-column-width="3717*"/>
    </style:style>
    <style:style style:name="Tabela259.B" style:family="table-column">
      <style:table-column-properties style:column-width="1.984cm" style:rel-column-width="7878*"/>
    </style:style>
    <style:style style:name="Tabela259.C" style:family="table-column">
      <style:table-column-properties style:column-width="5.35cm" style:rel-column-width="21250*"/>
    </style:style>
    <style:style style:name="Tabela259.D" style:family="table-column">
      <style:table-column-properties style:column-width="3.119cm" style:rel-column-width="12386*"/>
    </style:style>
    <style:style style:name="Tabela259.E" style:family="table-column">
      <style:table-column-properties style:column-width="5.112cm" style:rel-column-width="20304*"/>
    </style:style>
    <style:style style:name="Tabela259.A1" style:family="table-cell">
      <style:table-cell-properties fo:padding="0.097cm" fo:border="none"/>
    </style:style>
    <style:style style:name="Tabela260" style:family="table">
      <style:table-properties style:width="16.501cm" table:align="margins"/>
    </style:style>
    <style:style style:name="Tabela260.A" style:family="table-column">
      <style:table-column-properties style:column-width="0.937cm" style:rel-column-width="3717*"/>
    </style:style>
    <style:style style:name="Tabela260.B" style:family="table-column">
      <style:table-column-properties style:column-width="1.984cm" style:rel-column-width="7878*"/>
    </style:style>
    <style:style style:name="Tabela260.C" style:family="table-column">
      <style:table-column-properties style:column-width="5.35cm" style:rel-column-width="21250*"/>
    </style:style>
    <style:style style:name="Tabela260.D" style:family="table-column">
      <style:table-column-properties style:column-width="3.119cm" style:rel-column-width="12386*"/>
    </style:style>
    <style:style style:name="Tabela260.E" style:family="table-column">
      <style:table-column-properties style:column-width="5.112cm" style:rel-column-width="20304*"/>
    </style:style>
    <style:style style:name="Tabela260.A1" style:family="table-cell">
      <style:table-cell-properties fo:padding="0.097cm" fo:border="none"/>
    </style:style>
    <style:style style:name="Tabela261" style:family="table">
      <style:table-properties style:width="16.501cm" table:align="margins"/>
    </style:style>
    <style:style style:name="Tabela261.A" style:family="table-column">
      <style:table-column-properties style:column-width="0.937cm" style:rel-column-width="3717*"/>
    </style:style>
    <style:style style:name="Tabela261.B" style:family="table-column">
      <style:table-column-properties style:column-width="1.984cm" style:rel-column-width="7878*"/>
    </style:style>
    <style:style style:name="Tabela261.C" style:family="table-column">
      <style:table-column-properties style:column-width="5.35cm" style:rel-column-width="21250*"/>
    </style:style>
    <style:style style:name="Tabela261.D" style:family="table-column">
      <style:table-column-properties style:column-width="3.119cm" style:rel-column-width="12386*"/>
    </style:style>
    <style:style style:name="Tabela261.E" style:family="table-column">
      <style:table-column-properties style:column-width="5.112cm" style:rel-column-width="20304*"/>
    </style:style>
    <style:style style:name="Tabela261.A1" style:family="table-cell">
      <style:table-cell-properties fo:padding="0.097cm" fo:border="none"/>
    </style:style>
    <style:style style:name="Tabela262" style:family="table">
      <style:table-properties style:width="16.501cm" table:align="margins"/>
    </style:style>
    <style:style style:name="Tabela262.A" style:family="table-column">
      <style:table-column-properties style:column-width="0.937cm" style:rel-column-width="3717*"/>
    </style:style>
    <style:style style:name="Tabela262.B" style:family="table-column">
      <style:table-column-properties style:column-width="1.984cm" style:rel-column-width="7878*"/>
    </style:style>
    <style:style style:name="Tabela262.C" style:family="table-column">
      <style:table-column-properties style:column-width="5.35cm" style:rel-column-width="21250*"/>
    </style:style>
    <style:style style:name="Tabela262.D" style:family="table-column">
      <style:table-column-properties style:column-width="3.119cm" style:rel-column-width="12386*"/>
    </style:style>
    <style:style style:name="Tabela262.E" style:family="table-column">
      <style:table-column-properties style:column-width="5.112cm" style:rel-column-width="20304*"/>
    </style:style>
    <style:style style:name="Tabela262.A1" style:family="table-cell">
      <style:table-cell-properties fo:padding="0.097cm" fo:border="none"/>
    </style:style>
    <style:style style:name="Tabela263" style:family="table">
      <style:table-properties style:width="16.501cm" table:align="margins"/>
    </style:style>
    <style:style style:name="Tabela263.A" style:family="table-column">
      <style:table-column-properties style:column-width="0.937cm" style:rel-column-width="3717*"/>
    </style:style>
    <style:style style:name="Tabela263.B" style:family="table-column">
      <style:table-column-properties style:column-width="1.984cm" style:rel-column-width="7878*"/>
    </style:style>
    <style:style style:name="Tabela263.C" style:family="table-column">
      <style:table-column-properties style:column-width="5.35cm" style:rel-column-width="21250*"/>
    </style:style>
    <style:style style:name="Tabela263.D" style:family="table-column">
      <style:table-column-properties style:column-width="3.119cm" style:rel-column-width="12386*"/>
    </style:style>
    <style:style style:name="Tabela263.E" style:family="table-column">
      <style:table-column-properties style:column-width="5.112cm" style:rel-column-width="20304*"/>
    </style:style>
    <style:style style:name="Tabela263.A1" style:family="table-cell">
      <style:table-cell-properties fo:padding="0.097cm" fo:border="none"/>
    </style:style>
    <style:style style:name="Tabela264" style:family="table">
      <style:table-properties style:width="16.501cm" table:align="margins"/>
    </style:style>
    <style:style style:name="Tabela264.A" style:family="table-column">
      <style:table-column-properties style:column-width="0.937cm" style:rel-column-width="3717*"/>
    </style:style>
    <style:style style:name="Tabela264.B" style:family="table-column">
      <style:table-column-properties style:column-width="1.984cm" style:rel-column-width="7878*"/>
    </style:style>
    <style:style style:name="Tabela264.C" style:family="table-column">
      <style:table-column-properties style:column-width="5.35cm" style:rel-column-width="21250*"/>
    </style:style>
    <style:style style:name="Tabela264.D" style:family="table-column">
      <style:table-column-properties style:column-width="3.119cm" style:rel-column-width="12386*"/>
    </style:style>
    <style:style style:name="Tabela264.E" style:family="table-column">
      <style:table-column-properties style:column-width="5.112cm" style:rel-column-width="20304*"/>
    </style:style>
    <style:style style:name="Tabela264.A1" style:family="table-cell">
      <style:table-cell-properties fo:padding="0.097cm" fo:border="none"/>
    </style:style>
    <style:style style:name="Tabela265" style:family="table">
      <style:table-properties style:width="16.501cm" table:align="margins"/>
    </style:style>
    <style:style style:name="Tabela265.A" style:family="table-column">
      <style:table-column-properties style:column-width="0.937cm" style:rel-column-width="3717*"/>
    </style:style>
    <style:style style:name="Tabela265.B" style:family="table-column">
      <style:table-column-properties style:column-width="1.984cm" style:rel-column-width="7878*"/>
    </style:style>
    <style:style style:name="Tabela265.C" style:family="table-column">
      <style:table-column-properties style:column-width="5.35cm" style:rel-column-width="21250*"/>
    </style:style>
    <style:style style:name="Tabela265.D" style:family="table-column">
      <style:table-column-properties style:column-width="3.119cm" style:rel-column-width="12386*"/>
    </style:style>
    <style:style style:name="Tabela265.E" style:family="table-column">
      <style:table-column-properties style:column-width="5.112cm" style:rel-column-width="20304*"/>
    </style:style>
    <style:style style:name="Tabela265.A1" style:family="table-cell">
      <style:table-cell-properties fo:padding="0.097cm" fo:border="none"/>
    </style:style>
    <style:style style:name="Tabela266" style:family="table">
      <style:table-properties style:width="16.501cm" table:align="margins"/>
    </style:style>
    <style:style style:name="Tabela266.A" style:family="table-column">
      <style:table-column-properties style:column-width="0.937cm" style:rel-column-width="3717*"/>
    </style:style>
    <style:style style:name="Tabela266.B" style:family="table-column">
      <style:table-column-properties style:column-width="1.984cm" style:rel-column-width="7878*"/>
    </style:style>
    <style:style style:name="Tabela266.C" style:family="table-column">
      <style:table-column-properties style:column-width="5.35cm" style:rel-column-width="21250*"/>
    </style:style>
    <style:style style:name="Tabela266.D" style:family="table-column">
      <style:table-column-properties style:column-width="3.119cm" style:rel-column-width="12386*"/>
    </style:style>
    <style:style style:name="Tabela266.E" style:family="table-column">
      <style:table-column-properties style:column-width="5.112cm" style:rel-column-width="20304*"/>
    </style:style>
    <style:style style:name="Tabela266.A1" style:family="table-cell">
      <style:table-cell-properties fo:padding="0.097cm" fo:border="none"/>
    </style:style>
    <style:style style:name="Tabela267" style:family="table">
      <style:table-properties style:width="16.501cm" table:align="margins"/>
    </style:style>
    <style:style style:name="Tabela267.A" style:family="table-column">
      <style:table-column-properties style:column-width="0.937cm" style:rel-column-width="3717*"/>
    </style:style>
    <style:style style:name="Tabela267.B" style:family="table-column">
      <style:table-column-properties style:column-width="1.984cm" style:rel-column-width="7878*"/>
    </style:style>
    <style:style style:name="Tabela267.C" style:family="table-column">
      <style:table-column-properties style:column-width="5.35cm" style:rel-column-width="21250*"/>
    </style:style>
    <style:style style:name="Tabela267.D" style:family="table-column">
      <style:table-column-properties style:column-width="3.119cm" style:rel-column-width="12386*"/>
    </style:style>
    <style:style style:name="Tabela267.E" style:family="table-column">
      <style:table-column-properties style:column-width="5.112cm" style:rel-column-width="20304*"/>
    </style:style>
    <style:style style:name="Tabela267.A1" style:family="table-cell">
      <style:table-cell-properties fo:padding="0.097cm" fo:border="none"/>
    </style:style>
    <style:style style:name="Tabela268" style:family="table">
      <style:table-properties style:width="16.501cm" table:align="margins"/>
    </style:style>
    <style:style style:name="Tabela268.A" style:family="table-column">
      <style:table-column-properties style:column-width="0.937cm" style:rel-column-width="3717*"/>
    </style:style>
    <style:style style:name="Tabela268.B" style:family="table-column">
      <style:table-column-properties style:column-width="1.984cm" style:rel-column-width="7878*"/>
    </style:style>
    <style:style style:name="Tabela268.C" style:family="table-column">
      <style:table-column-properties style:column-width="5.35cm" style:rel-column-width="21250*"/>
    </style:style>
    <style:style style:name="Tabela268.D" style:family="table-column">
      <style:table-column-properties style:column-width="3.119cm" style:rel-column-width="12386*"/>
    </style:style>
    <style:style style:name="Tabela268.E" style:family="table-column">
      <style:table-column-properties style:column-width="5.112cm" style:rel-column-width="20304*"/>
    </style:style>
    <style:style style:name="Tabela268.A1" style:family="table-cell">
      <style:table-cell-properties fo:padding="0.097cm" fo:border="none"/>
    </style:style>
    <style:style style:name="Tabela269" style:family="table">
      <style:table-properties style:width="16.501cm" table:align="margins"/>
    </style:style>
    <style:style style:name="Tabela269.A" style:family="table-column">
      <style:table-column-properties style:column-width="0.937cm" style:rel-column-width="3717*"/>
    </style:style>
    <style:style style:name="Tabela269.B" style:family="table-column">
      <style:table-column-properties style:column-width="1.984cm" style:rel-column-width="7878*"/>
    </style:style>
    <style:style style:name="Tabela269.C" style:family="table-column">
      <style:table-column-properties style:column-width="5.35cm" style:rel-column-width="21250*"/>
    </style:style>
    <style:style style:name="Tabela269.D" style:family="table-column">
      <style:table-column-properties style:column-width="3.119cm" style:rel-column-width="12386*"/>
    </style:style>
    <style:style style:name="Tabela269.E" style:family="table-column">
      <style:table-column-properties style:column-width="5.112cm" style:rel-column-width="20304*"/>
    </style:style>
    <style:style style:name="Tabela269.A1" style:family="table-cell">
      <style:table-cell-properties fo:padding="0.097cm" fo:border="none"/>
    </style:style>
    <style:style style:name="Tabela270" style:family="table">
      <style:table-properties style:width="16.501cm" table:align="margins"/>
    </style:style>
    <style:style style:name="Tabela270.A" style:family="table-column">
      <style:table-column-properties style:column-width="0.937cm" style:rel-column-width="3717*"/>
    </style:style>
    <style:style style:name="Tabela270.B" style:family="table-column">
      <style:table-column-properties style:column-width="1.984cm" style:rel-column-width="7878*"/>
    </style:style>
    <style:style style:name="Tabela270.C" style:family="table-column">
      <style:table-column-properties style:column-width="5.35cm" style:rel-column-width="21250*"/>
    </style:style>
    <style:style style:name="Tabela270.D" style:family="table-column">
      <style:table-column-properties style:column-width="3.119cm" style:rel-column-width="12386*"/>
    </style:style>
    <style:style style:name="Tabela270.E" style:family="table-column">
      <style:table-column-properties style:column-width="5.112cm" style:rel-column-width="20304*"/>
    </style:style>
    <style:style style:name="Tabela270.A1" style:family="table-cell">
      <style:table-cell-properties fo:padding="0.097cm" fo:border="none"/>
    </style:style>
    <style:style style:name="Tabela271" style:family="table">
      <style:table-properties style:width="16.501cm" table:align="margins"/>
    </style:style>
    <style:style style:name="Tabela271.A" style:family="table-column">
      <style:table-column-properties style:column-width="0.937cm" style:rel-column-width="3717*"/>
    </style:style>
    <style:style style:name="Tabela271.B" style:family="table-column">
      <style:table-column-properties style:column-width="1.984cm" style:rel-column-width="7878*"/>
    </style:style>
    <style:style style:name="Tabela271.C" style:family="table-column">
      <style:table-column-properties style:column-width="5.35cm" style:rel-column-width="21250*"/>
    </style:style>
    <style:style style:name="Tabela271.D" style:family="table-column">
      <style:table-column-properties style:column-width="3.119cm" style:rel-column-width="12386*"/>
    </style:style>
    <style:style style:name="Tabela271.E" style:family="table-column">
      <style:table-column-properties style:column-width="5.112cm" style:rel-column-width="20304*"/>
    </style:style>
    <style:style style:name="Tabela271.A1" style:family="table-cell">
      <style:table-cell-properties fo:padding="0.097cm" fo:border="none"/>
    </style:style>
    <style:style style:name="Tabela272" style:family="table">
      <style:table-properties style:width="16.501cm" table:align="margins"/>
    </style:style>
    <style:style style:name="Tabela272.A" style:family="table-column">
      <style:table-column-properties style:column-width="0.937cm" style:rel-column-width="3717*"/>
    </style:style>
    <style:style style:name="Tabela272.B" style:family="table-column">
      <style:table-column-properties style:column-width="1.984cm" style:rel-column-width="7878*"/>
    </style:style>
    <style:style style:name="Tabela272.C" style:family="table-column">
      <style:table-column-properties style:column-width="5.35cm" style:rel-column-width="21250*"/>
    </style:style>
    <style:style style:name="Tabela272.D" style:family="table-column">
      <style:table-column-properties style:column-width="3.119cm" style:rel-column-width="12386*"/>
    </style:style>
    <style:style style:name="Tabela272.E" style:family="table-column">
      <style:table-column-properties style:column-width="5.112cm" style:rel-column-width="20304*"/>
    </style:style>
    <style:style style:name="Tabela272.A1" style:family="table-cell">
      <style:table-cell-properties fo:padding="0.097cm" fo:border="none"/>
    </style:style>
    <style:style style:name="Tabela273" style:family="table">
      <style:table-properties style:width="16.501cm" table:align="margins"/>
    </style:style>
    <style:style style:name="Tabela273.A" style:family="table-column">
      <style:table-column-properties style:column-width="0.937cm" style:rel-column-width="3717*"/>
    </style:style>
    <style:style style:name="Tabela273.B" style:family="table-column">
      <style:table-column-properties style:column-width="1.984cm" style:rel-column-width="7878*"/>
    </style:style>
    <style:style style:name="Tabela273.C" style:family="table-column">
      <style:table-column-properties style:column-width="5.35cm" style:rel-column-width="21250*"/>
    </style:style>
    <style:style style:name="Tabela273.D" style:family="table-column">
      <style:table-column-properties style:column-width="3.119cm" style:rel-column-width="12386*"/>
    </style:style>
    <style:style style:name="Tabela273.E" style:family="table-column">
      <style:table-column-properties style:column-width="5.112cm" style:rel-column-width="20304*"/>
    </style:style>
    <style:style style:name="Tabela273.A1" style:family="table-cell">
      <style:table-cell-properties fo:padding="0.097cm" fo:border="none"/>
    </style:style>
    <style:style style:name="Tabela274" style:family="table">
      <style:table-properties style:width="16.501cm" table:align="margins"/>
    </style:style>
    <style:style style:name="Tabela274.A" style:family="table-column">
      <style:table-column-properties style:column-width="0.937cm" style:rel-column-width="3717*"/>
    </style:style>
    <style:style style:name="Tabela274.B" style:family="table-column">
      <style:table-column-properties style:column-width="1.984cm" style:rel-column-width="7878*"/>
    </style:style>
    <style:style style:name="Tabela274.C" style:family="table-column">
      <style:table-column-properties style:column-width="5.35cm" style:rel-column-width="21250*"/>
    </style:style>
    <style:style style:name="Tabela274.D" style:family="table-column">
      <style:table-column-properties style:column-width="3.119cm" style:rel-column-width="12386*"/>
    </style:style>
    <style:style style:name="Tabela274.E" style:family="table-column">
      <style:table-column-properties style:column-width="5.112cm" style:rel-column-width="20304*"/>
    </style:style>
    <style:style style:name="Tabela274.A1" style:family="table-cell">
      <style:table-cell-properties fo:padding="0.097cm" fo:border="none"/>
    </style:style>
    <style:style style:name="Tabela275" style:family="table">
      <style:table-properties style:width="16.501cm" table:align="margins"/>
    </style:style>
    <style:style style:name="Tabela275.A" style:family="table-column">
      <style:table-column-properties style:column-width="0.937cm" style:rel-column-width="3717*"/>
    </style:style>
    <style:style style:name="Tabela275.B" style:family="table-column">
      <style:table-column-properties style:column-width="1.984cm" style:rel-column-width="7878*"/>
    </style:style>
    <style:style style:name="Tabela275.C" style:family="table-column">
      <style:table-column-properties style:column-width="5.35cm" style:rel-column-width="21250*"/>
    </style:style>
    <style:style style:name="Tabela275.D" style:family="table-column">
      <style:table-column-properties style:column-width="3.119cm" style:rel-column-width="12386*"/>
    </style:style>
    <style:style style:name="Tabela275.E" style:family="table-column">
      <style:table-column-properties style:column-width="5.112cm" style:rel-column-width="20304*"/>
    </style:style>
    <style:style style:name="Tabela275.A1" style:family="table-cell">
      <style:table-cell-properties fo:padding="0.097cm" fo:border="none"/>
    </style:style>
    <style:style style:name="Tabela276" style:family="table">
      <style:table-properties style:width="16.501cm" table:align="margins"/>
    </style:style>
    <style:style style:name="Tabela276.A" style:family="table-column">
      <style:table-column-properties style:column-width="0.937cm" style:rel-column-width="3717*"/>
    </style:style>
    <style:style style:name="Tabela276.B" style:family="table-column">
      <style:table-column-properties style:column-width="1.984cm" style:rel-column-width="7878*"/>
    </style:style>
    <style:style style:name="Tabela276.C" style:family="table-column">
      <style:table-column-properties style:column-width="5.35cm" style:rel-column-width="21250*"/>
    </style:style>
    <style:style style:name="Tabela276.D" style:family="table-column">
      <style:table-column-properties style:column-width="3.119cm" style:rel-column-width="12386*"/>
    </style:style>
    <style:style style:name="Tabela276.E" style:family="table-column">
      <style:table-column-properties style:column-width="5.112cm" style:rel-column-width="20304*"/>
    </style:style>
    <style:style style:name="Tabela276.A1" style:family="table-cell">
      <style:table-cell-properties fo:padding="0.097cm" fo:border="none"/>
    </style:style>
    <style:style style:name="Tabela277" style:family="table">
      <style:table-properties style:width="16.501cm" table:align="margins"/>
    </style:style>
    <style:style style:name="Tabela277.A" style:family="table-column">
      <style:table-column-properties style:column-width="0.937cm" style:rel-column-width="3717*"/>
    </style:style>
    <style:style style:name="Tabela277.B" style:family="table-column">
      <style:table-column-properties style:column-width="1.984cm" style:rel-column-width="7878*"/>
    </style:style>
    <style:style style:name="Tabela277.C" style:family="table-column">
      <style:table-column-properties style:column-width="5.35cm" style:rel-column-width="21250*"/>
    </style:style>
    <style:style style:name="Tabela277.D" style:family="table-column">
      <style:table-column-properties style:column-width="3.119cm" style:rel-column-width="12386*"/>
    </style:style>
    <style:style style:name="Tabela277.E" style:family="table-column">
      <style:table-column-properties style:column-width="5.112cm" style:rel-column-width="20304*"/>
    </style:style>
    <style:style style:name="Tabela277.A1" style:family="table-cell">
      <style:table-cell-properties fo:padding="0.097cm" fo:border="none"/>
    </style:style>
    <style:style style:name="Tabela278" style:family="table">
      <style:table-properties style:width="16.501cm" table:align="margins"/>
    </style:style>
    <style:style style:name="Tabela278.A" style:family="table-column">
      <style:table-column-properties style:column-width="0.937cm" style:rel-column-width="3717*"/>
    </style:style>
    <style:style style:name="Tabela278.B" style:family="table-column">
      <style:table-column-properties style:column-width="1.984cm" style:rel-column-width="7878*"/>
    </style:style>
    <style:style style:name="Tabela278.C" style:family="table-column">
      <style:table-column-properties style:column-width="5.35cm" style:rel-column-width="21250*"/>
    </style:style>
    <style:style style:name="Tabela278.D" style:family="table-column">
      <style:table-column-properties style:column-width="3.119cm" style:rel-column-width="12386*"/>
    </style:style>
    <style:style style:name="Tabela278.E" style:family="table-column">
      <style:table-column-properties style:column-width="5.112cm" style:rel-column-width="20304*"/>
    </style:style>
    <style:style style:name="Tabela278.A1" style:family="table-cell">
      <style:table-cell-properties fo:padding="0.097cm" fo:border="none"/>
    </style:style>
    <style:style style:name="Tabela279" style:family="table">
      <style:table-properties style:width="16.501cm" table:align="margins"/>
    </style:style>
    <style:style style:name="Tabela279.A" style:family="table-column">
      <style:table-column-properties style:column-width="0.937cm" style:rel-column-width="3717*"/>
    </style:style>
    <style:style style:name="Tabela279.B" style:family="table-column">
      <style:table-column-properties style:column-width="1.984cm" style:rel-column-width="7878*"/>
    </style:style>
    <style:style style:name="Tabela279.C" style:family="table-column">
      <style:table-column-properties style:column-width="5.35cm" style:rel-column-width="21250*"/>
    </style:style>
    <style:style style:name="Tabela279.D" style:family="table-column">
      <style:table-column-properties style:column-width="3.119cm" style:rel-column-width="12386*"/>
    </style:style>
    <style:style style:name="Tabela279.E" style:family="table-column">
      <style:table-column-properties style:column-width="5.112cm" style:rel-column-width="20304*"/>
    </style:style>
    <style:style style:name="Tabela279.A1" style:family="table-cell">
      <style:table-cell-properties fo:padding="0.097cm" fo:border="none"/>
    </style:style>
    <style:style style:name="Tabela280" style:family="table">
      <style:table-properties style:width="16.501cm" table:align="margins"/>
    </style:style>
    <style:style style:name="Tabela280.A" style:family="table-column">
      <style:table-column-properties style:column-width="0.937cm" style:rel-column-width="3717*"/>
    </style:style>
    <style:style style:name="Tabela280.B" style:family="table-column">
      <style:table-column-properties style:column-width="1.984cm" style:rel-column-width="7878*"/>
    </style:style>
    <style:style style:name="Tabela280.C" style:family="table-column">
      <style:table-column-properties style:column-width="5.35cm" style:rel-column-width="21250*"/>
    </style:style>
    <style:style style:name="Tabela280.D" style:family="table-column">
      <style:table-column-properties style:column-width="3.119cm" style:rel-column-width="12386*"/>
    </style:style>
    <style:style style:name="Tabela280.E" style:family="table-column">
      <style:table-column-properties style:column-width="5.112cm" style:rel-column-width="20304*"/>
    </style:style>
    <style:style style:name="Tabela280.A1" style:family="table-cell">
      <style:table-cell-properties fo:padding="0.097cm" fo:border="none"/>
    </style:style>
    <style:style style:name="Tabela281" style:family="table">
      <style:table-properties style:width="16.501cm" table:align="margins"/>
    </style:style>
    <style:style style:name="Tabela281.A" style:family="table-column">
      <style:table-column-properties style:column-width="0.937cm" style:rel-column-width="3717*"/>
    </style:style>
    <style:style style:name="Tabela281.B" style:family="table-column">
      <style:table-column-properties style:column-width="1.984cm" style:rel-column-width="7878*"/>
    </style:style>
    <style:style style:name="Tabela281.C" style:family="table-column">
      <style:table-column-properties style:column-width="5.35cm" style:rel-column-width="21250*"/>
    </style:style>
    <style:style style:name="Tabela281.D" style:family="table-column">
      <style:table-column-properties style:column-width="3.119cm" style:rel-column-width="12386*"/>
    </style:style>
    <style:style style:name="Tabela281.E" style:family="table-column">
      <style:table-column-properties style:column-width="5.112cm" style:rel-column-width="20304*"/>
    </style:style>
    <style:style style:name="Tabela281.A1" style:family="table-cell">
      <style:table-cell-properties fo:padding="0.097cm" fo:border="none"/>
    </style:style>
    <style:style style:name="Tabela282" style:family="table">
      <style:table-properties style:width="16.501cm" table:align="margins"/>
    </style:style>
    <style:style style:name="Tabela282.A" style:family="table-column">
      <style:table-column-properties style:column-width="0.937cm" style:rel-column-width="3717*"/>
    </style:style>
    <style:style style:name="Tabela282.B" style:family="table-column">
      <style:table-column-properties style:column-width="1.984cm" style:rel-column-width="7878*"/>
    </style:style>
    <style:style style:name="Tabela282.C" style:family="table-column">
      <style:table-column-properties style:column-width="5.35cm" style:rel-column-width="21250*"/>
    </style:style>
    <style:style style:name="Tabela282.D" style:family="table-column">
      <style:table-column-properties style:column-width="3.119cm" style:rel-column-width="12386*"/>
    </style:style>
    <style:style style:name="Tabela282.E" style:family="table-column">
      <style:table-column-properties style:column-width="5.112cm" style:rel-column-width="20304*"/>
    </style:style>
    <style:style style:name="Tabela282.A1" style:family="table-cell">
      <style:table-cell-properties fo:padding="0.097cm" fo:border="none"/>
    </style:style>
    <style:style style:name="Tabela283" style:family="table">
      <style:table-properties style:width="16.501cm" table:align="margins"/>
    </style:style>
    <style:style style:name="Tabela283.A" style:family="table-column">
      <style:table-column-properties style:column-width="0.937cm" style:rel-column-width="3717*"/>
    </style:style>
    <style:style style:name="Tabela283.B" style:family="table-column">
      <style:table-column-properties style:column-width="1.984cm" style:rel-column-width="7878*"/>
    </style:style>
    <style:style style:name="Tabela283.C" style:family="table-column">
      <style:table-column-properties style:column-width="5.35cm" style:rel-column-width="21250*"/>
    </style:style>
    <style:style style:name="Tabela283.D" style:family="table-column">
      <style:table-column-properties style:column-width="3.119cm" style:rel-column-width="12386*"/>
    </style:style>
    <style:style style:name="Tabela283.E" style:family="table-column">
      <style:table-column-properties style:column-width="5.112cm" style:rel-column-width="20304*"/>
    </style:style>
    <style:style style:name="Tabela283.A1" style:family="table-cell">
      <style:table-cell-properties fo:padding="0.097cm" fo:border="none"/>
    </style:style>
    <style:style style:name="Tabela284" style:family="table">
      <style:table-properties style:width="16.501cm" table:align="margins"/>
    </style:style>
    <style:style style:name="Tabela284.A" style:family="table-column">
      <style:table-column-properties style:column-width="0.937cm" style:rel-column-width="3717*"/>
    </style:style>
    <style:style style:name="Tabela284.B" style:family="table-column">
      <style:table-column-properties style:column-width="1.984cm" style:rel-column-width="7878*"/>
    </style:style>
    <style:style style:name="Tabela284.C" style:family="table-column">
      <style:table-column-properties style:column-width="5.35cm" style:rel-column-width="21250*"/>
    </style:style>
    <style:style style:name="Tabela284.D" style:family="table-column">
      <style:table-column-properties style:column-width="3.119cm" style:rel-column-width="12386*"/>
    </style:style>
    <style:style style:name="Tabela284.E" style:family="table-column">
      <style:table-column-properties style:column-width="5.112cm" style:rel-column-width="20304*"/>
    </style:style>
    <style:style style:name="Tabela284.A1" style:family="table-cell">
      <style:table-cell-properties fo:padding="0.097cm" fo:border="none"/>
    </style:style>
    <style:style style:name="Tabela285" style:family="table">
      <style:table-properties style:width="16.501cm" table:align="margins"/>
    </style:style>
    <style:style style:name="Tabela285.A" style:family="table-column">
      <style:table-column-properties style:column-width="0.937cm" style:rel-column-width="3717*"/>
    </style:style>
    <style:style style:name="Tabela285.B" style:family="table-column">
      <style:table-column-properties style:column-width="1.984cm" style:rel-column-width="7878*"/>
    </style:style>
    <style:style style:name="Tabela285.C" style:family="table-column">
      <style:table-column-properties style:column-width="5.35cm" style:rel-column-width="21250*"/>
    </style:style>
    <style:style style:name="Tabela285.D" style:family="table-column">
      <style:table-column-properties style:column-width="3.119cm" style:rel-column-width="12386*"/>
    </style:style>
    <style:style style:name="Tabela285.E" style:family="table-column">
      <style:table-column-properties style:column-width="5.112cm" style:rel-column-width="20304*"/>
    </style:style>
    <style:style style:name="Tabela285.A1" style:family="table-cell">
      <style:table-cell-properties fo:padding="0.097cm" fo:border="none"/>
    </style:style>
    <style:style style:name="Tabela286" style:family="table">
      <style:table-properties style:width="16.501cm" table:align="margins"/>
    </style:style>
    <style:style style:name="Tabela286.A" style:family="table-column">
      <style:table-column-properties style:column-width="0.937cm" style:rel-column-width="3717*"/>
    </style:style>
    <style:style style:name="Tabela286.B" style:family="table-column">
      <style:table-column-properties style:column-width="1.984cm" style:rel-column-width="7878*"/>
    </style:style>
    <style:style style:name="Tabela286.C" style:family="table-column">
      <style:table-column-properties style:column-width="5.35cm" style:rel-column-width="21250*"/>
    </style:style>
    <style:style style:name="Tabela286.D" style:family="table-column">
      <style:table-column-properties style:column-width="3.119cm" style:rel-column-width="12386*"/>
    </style:style>
    <style:style style:name="Tabela286.E" style:family="table-column">
      <style:table-column-properties style:column-width="5.112cm" style:rel-column-width="20304*"/>
    </style:style>
    <style:style style:name="Tabela286.A1" style:family="table-cell">
      <style:table-cell-properties fo:padding="0.097cm" fo:border="none"/>
    </style:style>
    <style:style style:name="Tabela287" style:family="table">
      <style:table-properties style:width="16.501cm" table:align="margins"/>
    </style:style>
    <style:style style:name="Tabela287.A" style:family="table-column">
      <style:table-column-properties style:column-width="0.937cm" style:rel-column-width="3717*"/>
    </style:style>
    <style:style style:name="Tabela287.B" style:family="table-column">
      <style:table-column-properties style:column-width="1.984cm" style:rel-column-width="7878*"/>
    </style:style>
    <style:style style:name="Tabela287.C" style:family="table-column">
      <style:table-column-properties style:column-width="5.35cm" style:rel-column-width="21250*"/>
    </style:style>
    <style:style style:name="Tabela287.D" style:family="table-column">
      <style:table-column-properties style:column-width="3.119cm" style:rel-column-width="12386*"/>
    </style:style>
    <style:style style:name="Tabela287.E" style:family="table-column">
      <style:table-column-properties style:column-width="5.112cm" style:rel-column-width="20304*"/>
    </style:style>
    <style:style style:name="Tabela287.A1" style:family="table-cell">
      <style:table-cell-properties fo:padding="0.097cm" fo:border="none"/>
    </style:style>
    <style:style style:name="Tabela288" style:family="table">
      <style:table-properties style:width="16.501cm" table:align="margins"/>
    </style:style>
    <style:style style:name="Tabela288.A" style:family="table-column">
      <style:table-column-properties style:column-width="0.937cm" style:rel-column-width="3717*"/>
    </style:style>
    <style:style style:name="Tabela288.B" style:family="table-column">
      <style:table-column-properties style:column-width="1.984cm" style:rel-column-width="7878*"/>
    </style:style>
    <style:style style:name="Tabela288.C" style:family="table-column">
      <style:table-column-properties style:column-width="5.35cm" style:rel-column-width="21250*"/>
    </style:style>
    <style:style style:name="Tabela288.D" style:family="table-column">
      <style:table-column-properties style:column-width="3.119cm" style:rel-column-width="12386*"/>
    </style:style>
    <style:style style:name="Tabela288.E" style:family="table-column">
      <style:table-column-properties style:column-width="5.112cm" style:rel-column-width="20304*"/>
    </style:style>
    <style:style style:name="Tabela288.A1" style:family="table-cell">
      <style:table-cell-properties fo:padding="0.097cm" fo:border="none"/>
    </style:style>
    <style:style style:name="Tabela289" style:family="table">
      <style:table-properties style:width="16.501cm" table:align="margins"/>
    </style:style>
    <style:style style:name="Tabela289.A" style:family="table-column">
      <style:table-column-properties style:column-width="0.937cm" style:rel-column-width="3717*"/>
    </style:style>
    <style:style style:name="Tabela289.B" style:family="table-column">
      <style:table-column-properties style:column-width="1.984cm" style:rel-column-width="7878*"/>
    </style:style>
    <style:style style:name="Tabela289.C" style:family="table-column">
      <style:table-column-properties style:column-width="5.35cm" style:rel-column-width="21250*"/>
    </style:style>
    <style:style style:name="Tabela289.D" style:family="table-column">
      <style:table-column-properties style:column-width="3.119cm" style:rel-column-width="12386*"/>
    </style:style>
    <style:style style:name="Tabela289.E" style:family="table-column">
      <style:table-column-properties style:column-width="5.112cm" style:rel-column-width="20304*"/>
    </style:style>
    <style:style style:name="Tabela289.A1" style:family="table-cell">
      <style:table-cell-properties fo:padding="0.097cm" fo:border="none"/>
    </style:style>
    <style:style style:name="Tabela290" style:family="table">
      <style:table-properties style:width="16.501cm" table:align="margins"/>
    </style:style>
    <style:style style:name="Tabela290.A" style:family="table-column">
      <style:table-column-properties style:column-width="0.937cm" style:rel-column-width="3717*"/>
    </style:style>
    <style:style style:name="Tabela290.B" style:family="table-column">
      <style:table-column-properties style:column-width="1.984cm" style:rel-column-width="7878*"/>
    </style:style>
    <style:style style:name="Tabela290.C" style:family="table-column">
      <style:table-column-properties style:column-width="5.35cm" style:rel-column-width="21250*"/>
    </style:style>
    <style:style style:name="Tabela290.D" style:family="table-column">
      <style:table-column-properties style:column-width="3.119cm" style:rel-column-width="12386*"/>
    </style:style>
    <style:style style:name="Tabela290.E" style:family="table-column">
      <style:table-column-properties style:column-width="5.112cm" style:rel-column-width="20304*"/>
    </style:style>
    <style:style style:name="Tabela290.A1" style:family="table-cell">
      <style:table-cell-properties fo:padding="0.097cm" fo:border="none"/>
    </style:style>
    <style:style style:name="Tabela291" style:family="table">
      <style:table-properties style:width="16.501cm" table:align="margins"/>
    </style:style>
    <style:style style:name="Tabela291.A" style:family="table-column">
      <style:table-column-properties style:column-width="0.937cm" style:rel-column-width="3717*"/>
    </style:style>
    <style:style style:name="Tabela291.B" style:family="table-column">
      <style:table-column-properties style:column-width="1.984cm" style:rel-column-width="7878*"/>
    </style:style>
    <style:style style:name="Tabela291.C" style:family="table-column">
      <style:table-column-properties style:column-width="5.35cm" style:rel-column-width="21250*"/>
    </style:style>
    <style:style style:name="Tabela291.D" style:family="table-column">
      <style:table-column-properties style:column-width="3.119cm" style:rel-column-width="12386*"/>
    </style:style>
    <style:style style:name="Tabela291.E" style:family="table-column">
      <style:table-column-properties style:column-width="5.112cm" style:rel-column-width="20304*"/>
    </style:style>
    <style:style style:name="Tabela291.A1" style:family="table-cell">
      <style:table-cell-properties fo:padding="0.097cm" fo:border="none"/>
    </style:style>
    <style:style style:name="Tabela292" style:family="table">
      <style:table-properties style:width="16.501cm" table:align="margins"/>
    </style:style>
    <style:style style:name="Tabela292.A" style:family="table-column">
      <style:table-column-properties style:column-width="0.937cm" style:rel-column-width="3717*"/>
    </style:style>
    <style:style style:name="Tabela292.B" style:family="table-column">
      <style:table-column-properties style:column-width="1.984cm" style:rel-column-width="7878*"/>
    </style:style>
    <style:style style:name="Tabela292.C" style:family="table-column">
      <style:table-column-properties style:column-width="5.35cm" style:rel-column-width="21250*"/>
    </style:style>
    <style:style style:name="Tabela292.D" style:family="table-column">
      <style:table-column-properties style:column-width="3.119cm" style:rel-column-width="12386*"/>
    </style:style>
    <style:style style:name="Tabela292.E" style:family="table-column">
      <style:table-column-properties style:column-width="5.112cm" style:rel-column-width="20304*"/>
    </style:style>
    <style:style style:name="Tabela292.A1" style:family="table-cell">
      <style:table-cell-properties fo:padding="0.097cm" fo:border="none"/>
    </style:style>
    <style:style style:name="Tabela293" style:family="table">
      <style:table-properties style:width="16.501cm" table:align="margins"/>
    </style:style>
    <style:style style:name="Tabela293.A" style:family="table-column">
      <style:table-column-properties style:column-width="0.937cm" style:rel-column-width="3717*"/>
    </style:style>
    <style:style style:name="Tabela293.B" style:family="table-column">
      <style:table-column-properties style:column-width="1.984cm" style:rel-column-width="7878*"/>
    </style:style>
    <style:style style:name="Tabela293.C" style:family="table-column">
      <style:table-column-properties style:column-width="5.35cm" style:rel-column-width="21250*"/>
    </style:style>
    <style:style style:name="Tabela293.D" style:family="table-column">
      <style:table-column-properties style:column-width="3.119cm" style:rel-column-width="12386*"/>
    </style:style>
    <style:style style:name="Tabela293.E" style:family="table-column">
      <style:table-column-properties style:column-width="5.112cm" style:rel-column-width="20304*"/>
    </style:style>
    <style:style style:name="Tabela293.A1" style:family="table-cell">
      <style:table-cell-properties fo:padding="0.097cm" fo:border="none"/>
    </style:style>
    <style:style style:name="Tabela294" style:family="table">
      <style:table-properties style:width="16.501cm" table:align="margins"/>
    </style:style>
    <style:style style:name="Tabela294.A" style:family="table-column">
      <style:table-column-properties style:column-width="0.937cm" style:rel-column-width="3717*"/>
    </style:style>
    <style:style style:name="Tabela294.B" style:family="table-column">
      <style:table-column-properties style:column-width="1.984cm" style:rel-column-width="7878*"/>
    </style:style>
    <style:style style:name="Tabela294.C" style:family="table-column">
      <style:table-column-properties style:column-width="5.35cm" style:rel-column-width="21250*"/>
    </style:style>
    <style:style style:name="Tabela294.D" style:family="table-column">
      <style:table-column-properties style:column-width="3.119cm" style:rel-column-width="12386*"/>
    </style:style>
    <style:style style:name="Tabela294.E" style:family="table-column">
      <style:table-column-properties style:column-width="5.112cm" style:rel-column-width="20304*"/>
    </style:style>
    <style:style style:name="Tabela294.A1" style:family="table-cell">
      <style:table-cell-properties fo:padding="0.097cm" fo:border="none"/>
    </style:style>
    <style:style style:name="Tabela295" style:family="table">
      <style:table-properties style:width="16.501cm" table:align="margins"/>
    </style:style>
    <style:style style:name="Tabela295.A" style:family="table-column">
      <style:table-column-properties style:column-width="0.937cm" style:rel-column-width="3717*"/>
    </style:style>
    <style:style style:name="Tabela295.B" style:family="table-column">
      <style:table-column-properties style:column-width="1.984cm" style:rel-column-width="7878*"/>
    </style:style>
    <style:style style:name="Tabela295.C" style:family="table-column">
      <style:table-column-properties style:column-width="5.35cm" style:rel-column-width="21250*"/>
    </style:style>
    <style:style style:name="Tabela295.D" style:family="table-column">
      <style:table-column-properties style:column-width="3.119cm" style:rel-column-width="12386*"/>
    </style:style>
    <style:style style:name="Tabela295.E" style:family="table-column">
      <style:table-column-properties style:column-width="5.112cm" style:rel-column-width="20304*"/>
    </style:style>
    <style:style style:name="Tabela295.A1" style:family="table-cell">
      <style:table-cell-properties fo:padding="0.097cm" fo:border="none"/>
    </style:style>
    <style:style style:name="Tabela296" style:family="table">
      <style:table-properties style:width="16.501cm" table:align="margins"/>
    </style:style>
    <style:style style:name="Tabela296.A" style:family="table-column">
      <style:table-column-properties style:column-width="0.937cm" style:rel-column-width="3717*"/>
    </style:style>
    <style:style style:name="Tabela296.B" style:family="table-column">
      <style:table-column-properties style:column-width="1.984cm" style:rel-column-width="7878*"/>
    </style:style>
    <style:style style:name="Tabela296.C" style:family="table-column">
      <style:table-column-properties style:column-width="5.35cm" style:rel-column-width="21250*"/>
    </style:style>
    <style:style style:name="Tabela296.D" style:family="table-column">
      <style:table-column-properties style:column-width="3.119cm" style:rel-column-width="12386*"/>
    </style:style>
    <style:style style:name="Tabela296.E" style:family="table-column">
      <style:table-column-properties style:column-width="5.112cm" style:rel-column-width="20304*"/>
    </style:style>
    <style:style style:name="Tabela296.A1" style:family="table-cell">
      <style:table-cell-properties fo:padding="0.097cm" fo:border="none"/>
    </style:style>
    <style:style style:name="Tabela297" style:family="table">
      <style:table-properties style:width="16.501cm" table:align="margins"/>
    </style:style>
    <style:style style:name="Tabela297.A" style:family="table-column">
      <style:table-column-properties style:column-width="0.937cm" style:rel-column-width="3717*"/>
    </style:style>
    <style:style style:name="Tabela297.B" style:family="table-column">
      <style:table-column-properties style:column-width="1.984cm" style:rel-column-width="7878*"/>
    </style:style>
    <style:style style:name="Tabela297.C" style:family="table-column">
      <style:table-column-properties style:column-width="5.35cm" style:rel-column-width="21250*"/>
    </style:style>
    <style:style style:name="Tabela297.D" style:family="table-column">
      <style:table-column-properties style:column-width="3.119cm" style:rel-column-width="12386*"/>
    </style:style>
    <style:style style:name="Tabela297.E" style:family="table-column">
      <style:table-column-properties style:column-width="5.112cm" style:rel-column-width="20304*"/>
    </style:style>
    <style:style style:name="Tabela297.A1" style:family="table-cell">
      <style:table-cell-properties fo:padding="0.097cm" fo:border="none"/>
    </style:style>
    <style:style style:name="Tabela298" style:family="table">
      <style:table-properties style:width="16.501cm" table:align="margins"/>
    </style:style>
    <style:style style:name="Tabela298.A" style:family="table-column">
      <style:table-column-properties style:column-width="0.937cm" style:rel-column-width="3717*"/>
    </style:style>
    <style:style style:name="Tabela298.B" style:family="table-column">
      <style:table-column-properties style:column-width="1.984cm" style:rel-column-width="7878*"/>
    </style:style>
    <style:style style:name="Tabela298.C" style:family="table-column">
      <style:table-column-properties style:column-width="5.35cm" style:rel-column-width="21250*"/>
    </style:style>
    <style:style style:name="Tabela298.D" style:family="table-column">
      <style:table-column-properties style:column-width="3.119cm" style:rel-column-width="12386*"/>
    </style:style>
    <style:style style:name="Tabela298.E" style:family="table-column">
      <style:table-column-properties style:column-width="5.112cm" style:rel-column-width="20304*"/>
    </style:style>
    <style:style style:name="Tabela298.A1" style:family="table-cell">
      <style:table-cell-properties fo:padding="0.097cm" fo:border="none"/>
    </style:style>
    <style:style style:name="Tabela299" style:family="table">
      <style:table-properties style:width="16.501cm" table:align="margins"/>
    </style:style>
    <style:style style:name="Tabela299.A" style:family="table-column">
      <style:table-column-properties style:column-width="0.937cm" style:rel-column-width="3717*"/>
    </style:style>
    <style:style style:name="Tabela299.B" style:family="table-column">
      <style:table-column-properties style:column-width="1.984cm" style:rel-column-width="7878*"/>
    </style:style>
    <style:style style:name="Tabela299.C" style:family="table-column">
      <style:table-column-properties style:column-width="5.35cm" style:rel-column-width="21250*"/>
    </style:style>
    <style:style style:name="Tabela299.D" style:family="table-column">
      <style:table-column-properties style:column-width="3.119cm" style:rel-column-width="12386*"/>
    </style:style>
    <style:style style:name="Tabela299.E" style:family="table-column">
      <style:table-column-properties style:column-width="5.112cm" style:rel-column-width="20304*"/>
    </style:style>
    <style:style style:name="Tabela299.A1" style:family="table-cell">
      <style:table-cell-properties fo:padding="0.097cm" fo:border="none"/>
    </style:style>
    <style:style style:name="Tabela300" style:family="table">
      <style:table-properties style:width="16.501cm" table:align="margins"/>
    </style:style>
    <style:style style:name="Tabela300.A" style:family="table-column">
      <style:table-column-properties style:column-width="0.937cm" style:rel-column-width="3717*"/>
    </style:style>
    <style:style style:name="Tabela300.B" style:family="table-column">
      <style:table-column-properties style:column-width="1.984cm" style:rel-column-width="7878*"/>
    </style:style>
    <style:style style:name="Tabela300.C" style:family="table-column">
      <style:table-column-properties style:column-width="5.35cm" style:rel-column-width="21250*"/>
    </style:style>
    <style:style style:name="Tabela300.D" style:family="table-column">
      <style:table-column-properties style:column-width="3.119cm" style:rel-column-width="12386*"/>
    </style:style>
    <style:style style:name="Tabela300.E" style:family="table-column">
      <style:table-column-properties style:column-width="5.112cm" style:rel-column-width="20304*"/>
    </style:style>
    <style:style style:name="Tabela300.A1" style:family="table-cell">
      <style:table-cell-properties fo:padding="0.097cm" fo:border="none"/>
    </style:style>
    <style:style style:name="Tabela301" style:family="table">
      <style:table-properties style:width="16.501cm" table:align="margins"/>
    </style:style>
    <style:style style:name="Tabela301.A" style:family="table-column">
      <style:table-column-properties style:column-width="0.937cm" style:rel-column-width="3717*"/>
    </style:style>
    <style:style style:name="Tabela301.B" style:family="table-column">
      <style:table-column-properties style:column-width="1.984cm" style:rel-column-width="7878*"/>
    </style:style>
    <style:style style:name="Tabela301.C" style:family="table-column">
      <style:table-column-properties style:column-width="5.35cm" style:rel-column-width="21250*"/>
    </style:style>
    <style:style style:name="Tabela301.D" style:family="table-column">
      <style:table-column-properties style:column-width="3.119cm" style:rel-column-width="12386*"/>
    </style:style>
    <style:style style:name="Tabela301.E" style:family="table-column">
      <style:table-column-properties style:column-width="5.112cm" style:rel-column-width="20304*"/>
    </style:style>
    <style:style style:name="Tabela301.A1" style:family="table-cell">
      <style:table-cell-properties fo:padding="0.097cm" fo:border="none"/>
    </style:style>
    <style:style style:name="Tabela302" style:family="table">
      <style:table-properties style:width="16.501cm" table:align="margins"/>
    </style:style>
    <style:style style:name="Tabela302.A" style:family="table-column">
      <style:table-column-properties style:column-width="0.937cm" style:rel-column-width="3717*"/>
    </style:style>
    <style:style style:name="Tabela302.B" style:family="table-column">
      <style:table-column-properties style:column-width="1.984cm" style:rel-column-width="7878*"/>
    </style:style>
    <style:style style:name="Tabela302.C" style:family="table-column">
      <style:table-column-properties style:column-width="5.35cm" style:rel-column-width="21250*"/>
    </style:style>
    <style:style style:name="Tabela302.D" style:family="table-column">
      <style:table-column-properties style:column-width="3.119cm" style:rel-column-width="12386*"/>
    </style:style>
    <style:style style:name="Tabela302.E" style:family="table-column">
      <style:table-column-properties style:column-width="5.112cm" style:rel-column-width="20304*"/>
    </style:style>
    <style:style style:name="Tabela302.A1" style:family="table-cell">
      <style:table-cell-properties fo:padding="0.097cm" fo:border="none"/>
    </style:style>
    <style:style style:name="Tabela303" style:family="table">
      <style:table-properties style:width="16.501cm" table:align="margins"/>
    </style:style>
    <style:style style:name="Tabela303.A" style:family="table-column">
      <style:table-column-properties style:column-width="0.937cm" style:rel-column-width="3717*"/>
    </style:style>
    <style:style style:name="Tabela303.B" style:family="table-column">
      <style:table-column-properties style:column-width="1.984cm" style:rel-column-width="7878*"/>
    </style:style>
    <style:style style:name="Tabela303.C" style:family="table-column">
      <style:table-column-properties style:column-width="5.35cm" style:rel-column-width="21250*"/>
    </style:style>
    <style:style style:name="Tabela303.D" style:family="table-column">
      <style:table-column-properties style:column-width="3.119cm" style:rel-column-width="12386*"/>
    </style:style>
    <style:style style:name="Tabela303.E" style:family="table-column">
      <style:table-column-properties style:column-width="5.112cm" style:rel-column-width="20304*"/>
    </style:style>
    <style:style style:name="Tabela303.A1" style:family="table-cell">
      <style:table-cell-properties fo:padding="0.097cm" fo:border="none"/>
    </style:style>
    <style:style style:name="Tabela304" style:family="table">
      <style:table-properties style:width="16.501cm" table:align="margins"/>
    </style:style>
    <style:style style:name="Tabela304.A" style:family="table-column">
      <style:table-column-properties style:column-width="0.937cm" style:rel-column-width="3717*"/>
    </style:style>
    <style:style style:name="Tabela304.B" style:family="table-column">
      <style:table-column-properties style:column-width="1.984cm" style:rel-column-width="7878*"/>
    </style:style>
    <style:style style:name="Tabela304.C" style:family="table-column">
      <style:table-column-properties style:column-width="5.35cm" style:rel-column-width="21250*"/>
    </style:style>
    <style:style style:name="Tabela304.D" style:family="table-column">
      <style:table-column-properties style:column-width="3.119cm" style:rel-column-width="12386*"/>
    </style:style>
    <style:style style:name="Tabela304.E" style:family="table-column">
      <style:table-column-properties style:column-width="5.112cm" style:rel-column-width="20304*"/>
    </style:style>
    <style:style style:name="Tabela304.A1" style:family="table-cell">
      <style:table-cell-properties fo:padding="0.097cm" fo:border="none"/>
    </style:style>
    <style:style style:name="Tabela305" style:family="table">
      <style:table-properties style:width="16.501cm" table:align="margins"/>
    </style:style>
    <style:style style:name="Tabela305.A" style:family="table-column">
      <style:table-column-properties style:column-width="0.937cm" style:rel-column-width="3717*"/>
    </style:style>
    <style:style style:name="Tabela305.B" style:family="table-column">
      <style:table-column-properties style:column-width="1.984cm" style:rel-column-width="7878*"/>
    </style:style>
    <style:style style:name="Tabela305.C" style:family="table-column">
      <style:table-column-properties style:column-width="5.35cm" style:rel-column-width="21250*"/>
    </style:style>
    <style:style style:name="Tabela305.D" style:family="table-column">
      <style:table-column-properties style:column-width="3.119cm" style:rel-column-width="12386*"/>
    </style:style>
    <style:style style:name="Tabela305.E" style:family="table-column">
      <style:table-column-properties style:column-width="5.112cm" style:rel-column-width="20304*"/>
    </style:style>
    <style:style style:name="Tabela305.A1" style:family="table-cell">
      <style:table-cell-properties fo:padding="0.097cm" fo:border="none"/>
    </style:style>
    <style:style style:name="Tabela306" style:family="table">
      <style:table-properties style:width="16.501cm" table:align="margins"/>
    </style:style>
    <style:style style:name="Tabela306.A" style:family="table-column">
      <style:table-column-properties style:column-width="0.937cm" style:rel-column-width="3717*"/>
    </style:style>
    <style:style style:name="Tabela306.B" style:family="table-column">
      <style:table-column-properties style:column-width="1.984cm" style:rel-column-width="7878*"/>
    </style:style>
    <style:style style:name="Tabela306.C" style:family="table-column">
      <style:table-column-properties style:column-width="5.35cm" style:rel-column-width="21250*"/>
    </style:style>
    <style:style style:name="Tabela306.D" style:family="table-column">
      <style:table-column-properties style:column-width="3.119cm" style:rel-column-width="12386*"/>
    </style:style>
    <style:style style:name="Tabela306.E" style:family="table-column">
      <style:table-column-properties style:column-width="5.112cm" style:rel-column-width="20304*"/>
    </style:style>
    <style:style style:name="Tabela306.A1" style:family="table-cell">
      <style:table-cell-properties fo:padding="0.097cm" fo:border="none"/>
    </style:style>
    <style:style style:name="Tabela307" style:family="table">
      <style:table-properties style:width="16.501cm" table:align="margins"/>
    </style:style>
    <style:style style:name="Tabela307.A" style:family="table-column">
      <style:table-column-properties style:column-width="0.937cm" style:rel-column-width="3717*"/>
    </style:style>
    <style:style style:name="Tabela307.B" style:family="table-column">
      <style:table-column-properties style:column-width="1.984cm" style:rel-column-width="7878*"/>
    </style:style>
    <style:style style:name="Tabela307.C" style:family="table-column">
      <style:table-column-properties style:column-width="5.35cm" style:rel-column-width="21250*"/>
    </style:style>
    <style:style style:name="Tabela307.D" style:family="table-column">
      <style:table-column-properties style:column-width="3.119cm" style:rel-column-width="12386*"/>
    </style:style>
    <style:style style:name="Tabela307.E" style:family="table-column">
      <style:table-column-properties style:column-width="5.112cm" style:rel-column-width="20304*"/>
    </style:style>
    <style:style style:name="Tabela307.A1" style:family="table-cell">
      <style:table-cell-properties fo:padding="0.097cm" fo:border="none"/>
    </style:style>
    <style:style style:name="Tabela308" style:family="table">
      <style:table-properties style:width="16.501cm" table:align="margins"/>
    </style:style>
    <style:style style:name="Tabela308.A" style:family="table-column">
      <style:table-column-properties style:column-width="0.937cm" style:rel-column-width="3717*"/>
    </style:style>
    <style:style style:name="Tabela308.B" style:family="table-column">
      <style:table-column-properties style:column-width="1.984cm" style:rel-column-width="7878*"/>
    </style:style>
    <style:style style:name="Tabela308.C" style:family="table-column">
      <style:table-column-properties style:column-width="5.35cm" style:rel-column-width="21250*"/>
    </style:style>
    <style:style style:name="Tabela308.D" style:family="table-column">
      <style:table-column-properties style:column-width="3.119cm" style:rel-column-width="12386*"/>
    </style:style>
    <style:style style:name="Tabela308.E" style:family="table-column">
      <style:table-column-properties style:column-width="5.112cm" style:rel-column-width="20304*"/>
    </style:style>
    <style:style style:name="Tabela308.A1" style:family="table-cell">
      <style:table-cell-properties fo:padding="0.097cm" fo:border="none"/>
    </style:style>
    <style:style style:name="Tabela309" style:family="table">
      <style:table-properties style:width="16.501cm" table:align="margins"/>
    </style:style>
    <style:style style:name="Tabela309.A" style:family="table-column">
      <style:table-column-properties style:column-width="0.937cm" style:rel-column-width="3717*"/>
    </style:style>
    <style:style style:name="Tabela309.B" style:family="table-column">
      <style:table-column-properties style:column-width="1.984cm" style:rel-column-width="7878*"/>
    </style:style>
    <style:style style:name="Tabela309.C" style:family="table-column">
      <style:table-column-properties style:column-width="5.35cm" style:rel-column-width="21250*"/>
    </style:style>
    <style:style style:name="Tabela309.D" style:family="table-column">
      <style:table-column-properties style:column-width="3.119cm" style:rel-column-width="12386*"/>
    </style:style>
    <style:style style:name="Tabela309.E" style:family="table-column">
      <style:table-column-properties style:column-width="5.112cm" style:rel-column-width="20304*"/>
    </style:style>
    <style:style style:name="Tabela309.A1" style:family="table-cell">
      <style:table-cell-properties fo:padding="0.097cm" fo:border="none"/>
    </style:style>
    <style:style style:name="Tabela310" style:family="table">
      <style:table-properties style:width="16.501cm" table:align="margins"/>
    </style:style>
    <style:style style:name="Tabela310.A" style:family="table-column">
      <style:table-column-properties style:column-width="0.937cm" style:rel-column-width="3717*"/>
    </style:style>
    <style:style style:name="Tabela310.B" style:family="table-column">
      <style:table-column-properties style:column-width="1.984cm" style:rel-column-width="7878*"/>
    </style:style>
    <style:style style:name="Tabela310.C" style:family="table-column">
      <style:table-column-properties style:column-width="5.35cm" style:rel-column-width="21250*"/>
    </style:style>
    <style:style style:name="Tabela310.D" style:family="table-column">
      <style:table-column-properties style:column-width="3.119cm" style:rel-column-width="12386*"/>
    </style:style>
    <style:style style:name="Tabela310.E" style:family="table-column">
      <style:table-column-properties style:column-width="5.112cm" style:rel-column-width="20304*"/>
    </style:style>
    <style:style style:name="Tabela310.A1" style:family="table-cell">
      <style:table-cell-properties fo:padding="0.097cm" fo:border="none"/>
    </style:style>
    <style:style style:name="Tabela311" style:family="table">
      <style:table-properties style:width="16.501cm" table:align="margins"/>
    </style:style>
    <style:style style:name="Tabela311.A" style:family="table-column">
      <style:table-column-properties style:column-width="0.937cm" style:rel-column-width="3717*"/>
    </style:style>
    <style:style style:name="Tabela311.B" style:family="table-column">
      <style:table-column-properties style:column-width="1.984cm" style:rel-column-width="7878*"/>
    </style:style>
    <style:style style:name="Tabela311.C" style:family="table-column">
      <style:table-column-properties style:column-width="5.35cm" style:rel-column-width="21250*"/>
    </style:style>
    <style:style style:name="Tabela311.D" style:family="table-column">
      <style:table-column-properties style:column-width="3.119cm" style:rel-column-width="12386*"/>
    </style:style>
    <style:style style:name="Tabela311.E" style:family="table-column">
      <style:table-column-properties style:column-width="5.112cm" style:rel-column-width="20304*"/>
    </style:style>
    <style:style style:name="Tabela311.A1" style:family="table-cell">
      <style:table-cell-properties fo:padding="0.097cm" fo:border="none"/>
    </style:style>
    <style:style style:name="Tabela312" style:family="table">
      <style:table-properties style:width="16.501cm" table:align="margins"/>
    </style:style>
    <style:style style:name="Tabela312.A" style:family="table-column">
      <style:table-column-properties style:column-width="0.937cm" style:rel-column-width="3717*"/>
    </style:style>
    <style:style style:name="Tabela312.B" style:family="table-column">
      <style:table-column-properties style:column-width="1.984cm" style:rel-column-width="7878*"/>
    </style:style>
    <style:style style:name="Tabela312.C" style:family="table-column">
      <style:table-column-properties style:column-width="5.35cm" style:rel-column-width="21250*"/>
    </style:style>
    <style:style style:name="Tabela312.D" style:family="table-column">
      <style:table-column-properties style:column-width="3.119cm" style:rel-column-width="12386*"/>
    </style:style>
    <style:style style:name="Tabela312.E" style:family="table-column">
      <style:table-column-properties style:column-width="5.112cm" style:rel-column-width="20304*"/>
    </style:style>
    <style:style style:name="Tabela312.A1" style:family="table-cell">
      <style:table-cell-properties fo:padding="0.097cm" fo:border="none"/>
    </style:style>
    <style:style style:name="Tabela313" style:family="table">
      <style:table-properties style:width="16.501cm" table:align="margins"/>
    </style:style>
    <style:style style:name="Tabela313.A" style:family="table-column">
      <style:table-column-properties style:column-width="0.937cm" style:rel-column-width="3717*"/>
    </style:style>
    <style:style style:name="Tabela313.B" style:family="table-column">
      <style:table-column-properties style:column-width="1.984cm" style:rel-column-width="7878*"/>
    </style:style>
    <style:style style:name="Tabela313.C" style:family="table-column">
      <style:table-column-properties style:column-width="5.35cm" style:rel-column-width="21250*"/>
    </style:style>
    <style:style style:name="Tabela313.D" style:family="table-column">
      <style:table-column-properties style:column-width="3.119cm" style:rel-column-width="12386*"/>
    </style:style>
    <style:style style:name="Tabela313.E" style:family="table-column">
      <style:table-column-properties style:column-width="5.112cm" style:rel-column-width="20304*"/>
    </style:style>
    <style:style style:name="Tabela313.A1" style:family="table-cell">
      <style:table-cell-properties fo:padding="0.097cm" fo:border="none"/>
    </style:style>
    <style:style style:name="Tabela314" style:family="table">
      <style:table-properties style:width="16.501cm" table:align="margins"/>
    </style:style>
    <style:style style:name="Tabela314.A" style:family="table-column">
      <style:table-column-properties style:column-width="0.937cm" style:rel-column-width="3717*"/>
    </style:style>
    <style:style style:name="Tabela314.B" style:family="table-column">
      <style:table-column-properties style:column-width="1.984cm" style:rel-column-width="7878*"/>
    </style:style>
    <style:style style:name="Tabela314.C" style:family="table-column">
      <style:table-column-properties style:column-width="5.35cm" style:rel-column-width="21250*"/>
    </style:style>
    <style:style style:name="Tabela314.D" style:family="table-column">
      <style:table-column-properties style:column-width="3.119cm" style:rel-column-width="12386*"/>
    </style:style>
    <style:style style:name="Tabela314.E" style:family="table-column">
      <style:table-column-properties style:column-width="5.112cm" style:rel-column-width="20304*"/>
    </style:style>
    <style:style style:name="Tabela314.A1" style:family="table-cell">
      <style:table-cell-properties fo:padding="0.097cm" fo:border="none"/>
    </style:style>
    <style:style style:name="Tabela315" style:family="table">
      <style:table-properties style:width="16.501cm" table:align="margins"/>
    </style:style>
    <style:style style:name="Tabela315.A" style:family="table-column">
      <style:table-column-properties style:column-width="0.937cm" style:rel-column-width="3717*"/>
    </style:style>
    <style:style style:name="Tabela315.B" style:family="table-column">
      <style:table-column-properties style:column-width="1.984cm" style:rel-column-width="7878*"/>
    </style:style>
    <style:style style:name="Tabela315.C" style:family="table-column">
      <style:table-column-properties style:column-width="5.35cm" style:rel-column-width="21250*"/>
    </style:style>
    <style:style style:name="Tabela315.D" style:family="table-column">
      <style:table-column-properties style:column-width="3.119cm" style:rel-column-width="12386*"/>
    </style:style>
    <style:style style:name="Tabela315.E" style:family="table-column">
      <style:table-column-properties style:column-width="5.112cm" style:rel-column-width="20304*"/>
    </style:style>
    <style:style style:name="Tabela315.A1" style:family="table-cell">
      <style:table-cell-properties fo:padding="0.097cm" fo:border="none"/>
    </style:style>
    <style:style style:name="Tabela316" style:family="table">
      <style:table-properties style:width="16.501cm" table:align="margins"/>
    </style:style>
    <style:style style:name="Tabela316.A" style:family="table-column">
      <style:table-column-properties style:column-width="0.937cm" style:rel-column-width="3717*"/>
    </style:style>
    <style:style style:name="Tabela316.B" style:family="table-column">
      <style:table-column-properties style:column-width="1.984cm" style:rel-column-width="7878*"/>
    </style:style>
    <style:style style:name="Tabela316.C" style:family="table-column">
      <style:table-column-properties style:column-width="5.35cm" style:rel-column-width="21250*"/>
    </style:style>
    <style:style style:name="Tabela316.D" style:family="table-column">
      <style:table-column-properties style:column-width="3.119cm" style:rel-column-width="12386*"/>
    </style:style>
    <style:style style:name="Tabela316.E" style:family="table-column">
      <style:table-column-properties style:column-width="5.112cm" style:rel-column-width="20304*"/>
    </style:style>
    <style:style style:name="Tabela316.A1" style:family="table-cell">
      <style:table-cell-properties fo:padding="0.097cm" fo:border="none"/>
    </style:style>
    <style:style style:name="Tabela317" style:family="table">
      <style:table-properties style:width="16.501cm" table:align="margins"/>
    </style:style>
    <style:style style:name="Tabela317.A" style:family="table-column">
      <style:table-column-properties style:column-width="0.937cm" style:rel-column-width="3717*"/>
    </style:style>
    <style:style style:name="Tabela317.B" style:family="table-column">
      <style:table-column-properties style:column-width="1.984cm" style:rel-column-width="7878*"/>
    </style:style>
    <style:style style:name="Tabela317.C" style:family="table-column">
      <style:table-column-properties style:column-width="5.35cm" style:rel-column-width="21250*"/>
    </style:style>
    <style:style style:name="Tabela317.D" style:family="table-column">
      <style:table-column-properties style:column-width="3.119cm" style:rel-column-width="12386*"/>
    </style:style>
    <style:style style:name="Tabela317.E" style:family="table-column">
      <style:table-column-properties style:column-width="5.112cm" style:rel-column-width="20304*"/>
    </style:style>
    <style:style style:name="Tabela317.A1" style:family="table-cell">
      <style:table-cell-properties fo:padding="0.097cm" fo:border="none"/>
    </style:style>
    <style:style style:name="Tabela318" style:family="table">
      <style:table-properties style:width="16.501cm" table:align="margins"/>
    </style:style>
    <style:style style:name="Tabela318.A" style:family="table-column">
      <style:table-column-properties style:column-width="0.937cm" style:rel-column-width="3717*"/>
    </style:style>
    <style:style style:name="Tabela318.B" style:family="table-column">
      <style:table-column-properties style:column-width="1.984cm" style:rel-column-width="7878*"/>
    </style:style>
    <style:style style:name="Tabela318.C" style:family="table-column">
      <style:table-column-properties style:column-width="5.35cm" style:rel-column-width="21250*"/>
    </style:style>
    <style:style style:name="Tabela318.D" style:family="table-column">
      <style:table-column-properties style:column-width="3.119cm" style:rel-column-width="12386*"/>
    </style:style>
    <style:style style:name="Tabela318.E" style:family="table-column">
      <style:table-column-properties style:column-width="5.112cm" style:rel-column-width="20304*"/>
    </style:style>
    <style:style style:name="Tabela318.A1" style:family="table-cell">
      <style:table-cell-properties fo:padding="0.097cm" fo:border="none"/>
    </style:style>
    <style:style style:name="Tabela319" style:family="table">
      <style:table-properties style:width="16.501cm" table:align="margins"/>
    </style:style>
    <style:style style:name="Tabela319.A" style:family="table-column">
      <style:table-column-properties style:column-width="0.937cm" style:rel-column-width="3717*"/>
    </style:style>
    <style:style style:name="Tabela319.B" style:family="table-column">
      <style:table-column-properties style:column-width="1.984cm" style:rel-column-width="7878*"/>
    </style:style>
    <style:style style:name="Tabela319.C" style:family="table-column">
      <style:table-column-properties style:column-width="5.35cm" style:rel-column-width="21250*"/>
    </style:style>
    <style:style style:name="Tabela319.D" style:family="table-column">
      <style:table-column-properties style:column-width="3.119cm" style:rel-column-width="12386*"/>
    </style:style>
    <style:style style:name="Tabela319.E" style:family="table-column">
      <style:table-column-properties style:column-width="5.112cm" style:rel-column-width="20304*"/>
    </style:style>
    <style:style style:name="Tabela319.A1" style:family="table-cell">
      <style:table-cell-properties fo:padding="0.097cm" fo:border="none"/>
    </style:style>
    <style:style style:name="Tabela320" style:family="table">
      <style:table-properties style:width="16.501cm" table:align="margins"/>
    </style:style>
    <style:style style:name="Tabela320.A" style:family="table-column">
      <style:table-column-properties style:column-width="0.937cm" style:rel-column-width="3717*"/>
    </style:style>
    <style:style style:name="Tabela320.B" style:family="table-column">
      <style:table-column-properties style:column-width="1.984cm" style:rel-column-width="7878*"/>
    </style:style>
    <style:style style:name="Tabela320.C" style:family="table-column">
      <style:table-column-properties style:column-width="5.35cm" style:rel-column-width="21250*"/>
    </style:style>
    <style:style style:name="Tabela320.D" style:family="table-column">
      <style:table-column-properties style:column-width="3.119cm" style:rel-column-width="12386*"/>
    </style:style>
    <style:style style:name="Tabela320.E" style:family="table-column">
      <style:table-column-properties style:column-width="5.112cm" style:rel-column-width="20304*"/>
    </style:style>
    <style:style style:name="Tabela320.A1" style:family="table-cell">
      <style:table-cell-properties fo:padding="0.097cm" fo:border="none"/>
    </style:style>
    <style:style style:name="Tabela321" style:family="table">
      <style:table-properties style:width="16.501cm" table:align="margins"/>
    </style:style>
    <style:style style:name="Tabela321.A" style:family="table-column">
      <style:table-column-properties style:column-width="0.937cm" style:rel-column-width="3717*"/>
    </style:style>
    <style:style style:name="Tabela321.B" style:family="table-column">
      <style:table-column-properties style:column-width="1.984cm" style:rel-column-width="7878*"/>
    </style:style>
    <style:style style:name="Tabela321.C" style:family="table-column">
      <style:table-column-properties style:column-width="5.35cm" style:rel-column-width="21250*"/>
    </style:style>
    <style:style style:name="Tabela321.D" style:family="table-column">
      <style:table-column-properties style:column-width="3.119cm" style:rel-column-width="12386*"/>
    </style:style>
    <style:style style:name="Tabela321.E" style:family="table-column">
      <style:table-column-properties style:column-width="5.112cm" style:rel-column-width="20304*"/>
    </style:style>
    <style:style style:name="Tabela321.A1" style:family="table-cell">
      <style:table-cell-properties fo:padding="0.097cm" fo:border="none"/>
    </style:style>
    <style:style style:name="Tabela322" style:family="table">
      <style:table-properties style:width="16.501cm" table:align="margins"/>
    </style:style>
    <style:style style:name="Tabela322.A" style:family="table-column">
      <style:table-column-properties style:column-width="0.937cm" style:rel-column-width="3717*"/>
    </style:style>
    <style:style style:name="Tabela322.B" style:family="table-column">
      <style:table-column-properties style:column-width="1.984cm" style:rel-column-width="7878*"/>
    </style:style>
    <style:style style:name="Tabela322.C" style:family="table-column">
      <style:table-column-properties style:column-width="5.35cm" style:rel-column-width="21250*"/>
    </style:style>
    <style:style style:name="Tabela322.D" style:family="table-column">
      <style:table-column-properties style:column-width="3.119cm" style:rel-column-width="12386*"/>
    </style:style>
    <style:style style:name="Tabela322.E" style:family="table-column">
      <style:table-column-properties style:column-width="5.112cm" style:rel-column-width="20304*"/>
    </style:style>
    <style:style style:name="Tabela322.A1" style:family="table-cell">
      <style:table-cell-properties fo:padding="0.097cm" fo:border="none"/>
    </style:style>
    <style:style style:name="Tabela323" style:family="table">
      <style:table-properties style:width="16.501cm" table:align="margins"/>
    </style:style>
    <style:style style:name="Tabela323.A" style:family="table-column">
      <style:table-column-properties style:column-width="0.937cm" style:rel-column-width="3717*"/>
    </style:style>
    <style:style style:name="Tabela323.B" style:family="table-column">
      <style:table-column-properties style:column-width="1.984cm" style:rel-column-width="7878*"/>
    </style:style>
    <style:style style:name="Tabela323.C" style:family="table-column">
      <style:table-column-properties style:column-width="5.35cm" style:rel-column-width="21250*"/>
    </style:style>
    <style:style style:name="Tabela323.D" style:family="table-column">
      <style:table-column-properties style:column-width="3.119cm" style:rel-column-width="12386*"/>
    </style:style>
    <style:style style:name="Tabela323.E" style:family="table-column">
      <style:table-column-properties style:column-width="5.112cm" style:rel-column-width="20304*"/>
    </style:style>
    <style:style style:name="Tabela323.A1" style:family="table-cell">
      <style:table-cell-properties fo:padding="0.097cm" fo:border="none"/>
    </style:style>
    <style:style style:name="Tabela324" style:family="table">
      <style:table-properties style:width="16.501cm" table:align="margins"/>
    </style:style>
    <style:style style:name="Tabela324.A" style:family="table-column">
      <style:table-column-properties style:column-width="0.937cm" style:rel-column-width="3717*"/>
    </style:style>
    <style:style style:name="Tabela324.B" style:family="table-column">
      <style:table-column-properties style:column-width="1.984cm" style:rel-column-width="7878*"/>
    </style:style>
    <style:style style:name="Tabela324.C" style:family="table-column">
      <style:table-column-properties style:column-width="5.35cm" style:rel-column-width="21250*"/>
    </style:style>
    <style:style style:name="Tabela324.D" style:family="table-column">
      <style:table-column-properties style:column-width="3.119cm" style:rel-column-width="12386*"/>
    </style:style>
    <style:style style:name="Tabela324.E" style:family="table-column">
      <style:table-column-properties style:column-width="5.112cm" style:rel-column-width="20304*"/>
    </style:style>
    <style:style style:name="Tabela324.A1" style:family="table-cell">
      <style:table-cell-properties fo:padding="0.097cm" fo:border="none"/>
    </style:style>
    <style:style style:name="Tabela325" style:family="table">
      <style:table-properties style:width="16.501cm" table:align="margins"/>
    </style:style>
    <style:style style:name="Tabela325.A" style:family="table-column">
      <style:table-column-properties style:column-width="0.937cm" style:rel-column-width="3717*"/>
    </style:style>
    <style:style style:name="Tabela325.B" style:family="table-column">
      <style:table-column-properties style:column-width="1.984cm" style:rel-column-width="7878*"/>
    </style:style>
    <style:style style:name="Tabela325.C" style:family="table-column">
      <style:table-column-properties style:column-width="5.35cm" style:rel-column-width="21250*"/>
    </style:style>
    <style:style style:name="Tabela325.D" style:family="table-column">
      <style:table-column-properties style:column-width="3.119cm" style:rel-column-width="12386*"/>
    </style:style>
    <style:style style:name="Tabela325.E" style:family="table-column">
      <style:table-column-properties style:column-width="5.112cm" style:rel-column-width="20304*"/>
    </style:style>
    <style:style style:name="Tabela325.A1" style:family="table-cell">
      <style:table-cell-properties fo:padding="0.097cm" fo:border="none"/>
    </style:style>
    <style:style style:name="Tabela326" style:family="table">
      <style:table-properties style:width="16.501cm" table:align="margins"/>
    </style:style>
    <style:style style:name="Tabela326.A" style:family="table-column">
      <style:table-column-properties style:column-width="0.937cm" style:rel-column-width="3717*"/>
    </style:style>
    <style:style style:name="Tabela326.B" style:family="table-column">
      <style:table-column-properties style:column-width="1.984cm" style:rel-column-width="7878*"/>
    </style:style>
    <style:style style:name="Tabela326.C" style:family="table-column">
      <style:table-column-properties style:column-width="5.35cm" style:rel-column-width="21250*"/>
    </style:style>
    <style:style style:name="Tabela326.D" style:family="table-column">
      <style:table-column-properties style:column-width="3.119cm" style:rel-column-width="12386*"/>
    </style:style>
    <style:style style:name="Tabela326.E" style:family="table-column">
      <style:table-column-properties style:column-width="5.112cm" style:rel-column-width="20304*"/>
    </style:style>
    <style:style style:name="Tabela326.A1" style:family="table-cell">
      <style:table-cell-properties fo:padding="0.097cm" fo:border="none"/>
    </style:style>
    <style:style style:name="Tabela327" style:family="table">
      <style:table-properties style:width="16.501cm" table:align="margins"/>
    </style:style>
    <style:style style:name="Tabela327.A" style:family="table-column">
      <style:table-column-properties style:column-width="0.937cm" style:rel-column-width="3717*"/>
    </style:style>
    <style:style style:name="Tabela327.B" style:family="table-column">
      <style:table-column-properties style:column-width="1.984cm" style:rel-column-width="7878*"/>
    </style:style>
    <style:style style:name="Tabela327.C" style:family="table-column">
      <style:table-column-properties style:column-width="5.35cm" style:rel-column-width="21250*"/>
    </style:style>
    <style:style style:name="Tabela327.D" style:family="table-column">
      <style:table-column-properties style:column-width="3.119cm" style:rel-column-width="12386*"/>
    </style:style>
    <style:style style:name="Tabela327.E" style:family="table-column">
      <style:table-column-properties style:column-width="5.112cm" style:rel-column-width="20304*"/>
    </style:style>
    <style:style style:name="Tabela327.A1" style:family="table-cell">
      <style:table-cell-properties fo:padding="0.097cm" fo:border="none"/>
    </style:style>
    <style:style style:name="Tabela328" style:family="table">
      <style:table-properties style:width="16.501cm" table:align="margins"/>
    </style:style>
    <style:style style:name="Tabela328.A" style:family="table-column">
      <style:table-column-properties style:column-width="0.937cm" style:rel-column-width="3717*"/>
    </style:style>
    <style:style style:name="Tabela328.B" style:family="table-column">
      <style:table-column-properties style:column-width="1.984cm" style:rel-column-width="7878*"/>
    </style:style>
    <style:style style:name="Tabela328.C" style:family="table-column">
      <style:table-column-properties style:column-width="5.35cm" style:rel-column-width="21250*"/>
    </style:style>
    <style:style style:name="Tabela328.D" style:family="table-column">
      <style:table-column-properties style:column-width="3.119cm" style:rel-column-width="12386*"/>
    </style:style>
    <style:style style:name="Tabela328.E" style:family="table-column">
      <style:table-column-properties style:column-width="5.112cm" style:rel-column-width="20304*"/>
    </style:style>
    <style:style style:name="Tabela328.A1" style:family="table-cell">
      <style:table-cell-properties fo:padding="0.097cm" fo:border="none"/>
    </style:style>
    <style:style style:name="Tabela329" style:family="table">
      <style:table-properties style:width="16.501cm" table:align="margins"/>
    </style:style>
    <style:style style:name="Tabela329.A" style:family="table-column">
      <style:table-column-properties style:column-width="0.937cm" style:rel-column-width="3717*"/>
    </style:style>
    <style:style style:name="Tabela329.B" style:family="table-column">
      <style:table-column-properties style:column-width="1.984cm" style:rel-column-width="7878*"/>
    </style:style>
    <style:style style:name="Tabela329.C" style:family="table-column">
      <style:table-column-properties style:column-width="5.35cm" style:rel-column-width="21250*"/>
    </style:style>
    <style:style style:name="Tabela329.D" style:family="table-column">
      <style:table-column-properties style:column-width="3.119cm" style:rel-column-width="12386*"/>
    </style:style>
    <style:style style:name="Tabela329.E" style:family="table-column">
      <style:table-column-properties style:column-width="5.112cm" style:rel-column-width="20304*"/>
    </style:style>
    <style:style style:name="Tabela329.A1" style:family="table-cell">
      <style:table-cell-properties fo:padding="0.097cm" fo:border="none"/>
    </style:style>
    <style:style style:name="Tabela330" style:family="table">
      <style:table-properties style:width="16.501cm" table:align="margins"/>
    </style:style>
    <style:style style:name="Tabela330.A" style:family="table-column">
      <style:table-column-properties style:column-width="0.937cm" style:rel-column-width="3717*"/>
    </style:style>
    <style:style style:name="Tabela330.B" style:family="table-column">
      <style:table-column-properties style:column-width="1.984cm" style:rel-column-width="7878*"/>
    </style:style>
    <style:style style:name="Tabela330.C" style:family="table-column">
      <style:table-column-properties style:column-width="5.35cm" style:rel-column-width="21250*"/>
    </style:style>
    <style:style style:name="Tabela330.D" style:family="table-column">
      <style:table-column-properties style:column-width="3.119cm" style:rel-column-width="12386*"/>
    </style:style>
    <style:style style:name="Tabela330.E" style:family="table-column">
      <style:table-column-properties style:column-width="5.112cm" style:rel-column-width="20304*"/>
    </style:style>
    <style:style style:name="Tabela330.A1" style:family="table-cell">
      <style:table-cell-properties fo:padding="0.097cm" fo:border="none"/>
    </style:style>
    <style:style style:name="Tabela331" style:family="table">
      <style:table-properties style:width="16.501cm" table:align="margins"/>
    </style:style>
    <style:style style:name="Tabela331.A" style:family="table-column">
      <style:table-column-properties style:column-width="0.937cm" style:rel-column-width="3717*"/>
    </style:style>
    <style:style style:name="Tabela331.B" style:family="table-column">
      <style:table-column-properties style:column-width="1.984cm" style:rel-column-width="7878*"/>
    </style:style>
    <style:style style:name="Tabela331.C" style:family="table-column">
      <style:table-column-properties style:column-width="5.35cm" style:rel-column-width="21250*"/>
    </style:style>
    <style:style style:name="Tabela331.D" style:family="table-column">
      <style:table-column-properties style:column-width="3.119cm" style:rel-column-width="12386*"/>
    </style:style>
    <style:style style:name="Tabela331.E" style:family="table-column">
      <style:table-column-properties style:column-width="5.112cm" style:rel-column-width="20304*"/>
    </style:style>
    <style:style style:name="Tabela331.A1" style:family="table-cell">
      <style:table-cell-properties fo:padding="0.097cm" fo:border="none"/>
    </style:style>
    <style:style style:name="Tabela332" style:family="table">
      <style:table-properties style:width="16.501cm" table:align="margins"/>
    </style:style>
    <style:style style:name="Tabela332.A" style:family="table-column">
      <style:table-column-properties style:column-width="0.937cm" style:rel-column-width="3717*"/>
    </style:style>
    <style:style style:name="Tabela332.B" style:family="table-column">
      <style:table-column-properties style:column-width="1.984cm" style:rel-column-width="7878*"/>
    </style:style>
    <style:style style:name="Tabela332.C" style:family="table-column">
      <style:table-column-properties style:column-width="5.35cm" style:rel-column-width="21250*"/>
    </style:style>
    <style:style style:name="Tabela332.D" style:family="table-column">
      <style:table-column-properties style:column-width="3.119cm" style:rel-column-width="12386*"/>
    </style:style>
    <style:style style:name="Tabela332.E" style:family="table-column">
      <style:table-column-properties style:column-width="5.112cm" style:rel-column-width="20304*"/>
    </style:style>
    <style:style style:name="Tabela332.A1" style:family="table-cell">
      <style:table-cell-properties fo:padding="0.097cm" fo:border="none"/>
    </style:style>
    <style:style style:name="Tabela333" style:family="table">
      <style:table-properties style:width="16.501cm" table:align="margins"/>
    </style:style>
    <style:style style:name="Tabela333.A" style:family="table-column">
      <style:table-column-properties style:column-width="0.937cm" style:rel-column-width="3717*"/>
    </style:style>
    <style:style style:name="Tabela333.B" style:family="table-column">
      <style:table-column-properties style:column-width="1.984cm" style:rel-column-width="7878*"/>
    </style:style>
    <style:style style:name="Tabela333.C" style:family="table-column">
      <style:table-column-properties style:column-width="5.35cm" style:rel-column-width="21250*"/>
    </style:style>
    <style:style style:name="Tabela333.D" style:family="table-column">
      <style:table-column-properties style:column-width="3.119cm" style:rel-column-width="12386*"/>
    </style:style>
    <style:style style:name="Tabela333.E" style:family="table-column">
      <style:table-column-properties style:column-width="5.112cm" style:rel-column-width="20304*"/>
    </style:style>
    <style:style style:name="Tabela333.A1" style:family="table-cell">
      <style:table-cell-properties fo:padding="0.097cm" fo:border="none"/>
    </style:style>
    <style:style style:name="Tabela334" style:family="table">
      <style:table-properties style:width="16.501cm" table:align="margins"/>
    </style:style>
    <style:style style:name="Tabela334.A" style:family="table-column">
      <style:table-column-properties style:column-width="0.937cm" style:rel-column-width="3717*"/>
    </style:style>
    <style:style style:name="Tabela334.B" style:family="table-column">
      <style:table-column-properties style:column-width="1.984cm" style:rel-column-width="7878*"/>
    </style:style>
    <style:style style:name="Tabela334.C" style:family="table-column">
      <style:table-column-properties style:column-width="5.35cm" style:rel-column-width="21250*"/>
    </style:style>
    <style:style style:name="Tabela334.D" style:family="table-column">
      <style:table-column-properties style:column-width="3.119cm" style:rel-column-width="12386*"/>
    </style:style>
    <style:style style:name="Tabela334.E" style:family="table-column">
      <style:table-column-properties style:column-width="5.112cm" style:rel-column-width="20304*"/>
    </style:style>
    <style:style style:name="Tabela334.A1" style:family="table-cell">
      <style:table-cell-properties fo:padding="0.097cm" fo:border="none"/>
    </style:style>
    <style:style style:name="Tabela335" style:family="table">
      <style:table-properties style:width="16.501cm" table:align="margins"/>
    </style:style>
    <style:style style:name="Tabela335.A" style:family="table-column">
      <style:table-column-properties style:column-width="0.937cm" style:rel-column-width="3717*"/>
    </style:style>
    <style:style style:name="Tabela335.B" style:family="table-column">
      <style:table-column-properties style:column-width="1.984cm" style:rel-column-width="7878*"/>
    </style:style>
    <style:style style:name="Tabela335.C" style:family="table-column">
      <style:table-column-properties style:column-width="5.35cm" style:rel-column-width="21250*"/>
    </style:style>
    <style:style style:name="Tabela335.D" style:family="table-column">
      <style:table-column-properties style:column-width="3.119cm" style:rel-column-width="12386*"/>
    </style:style>
    <style:style style:name="Tabela335.E" style:family="table-column">
      <style:table-column-properties style:column-width="5.112cm" style:rel-column-width="20304*"/>
    </style:style>
    <style:style style:name="Tabela335.A1" style:family="table-cell">
      <style:table-cell-properties fo:padding="0.097cm" fo:border="none"/>
    </style:style>
    <style:style style:name="Tabela336" style:family="table">
      <style:table-properties style:width="16.501cm" table:align="margins"/>
    </style:style>
    <style:style style:name="Tabela336.A" style:family="table-column">
      <style:table-column-properties style:column-width="0.937cm" style:rel-column-width="3717*"/>
    </style:style>
    <style:style style:name="Tabela336.B" style:family="table-column">
      <style:table-column-properties style:column-width="1.984cm" style:rel-column-width="7878*"/>
    </style:style>
    <style:style style:name="Tabela336.C" style:family="table-column">
      <style:table-column-properties style:column-width="5.35cm" style:rel-column-width="21250*"/>
    </style:style>
    <style:style style:name="Tabela336.D" style:family="table-column">
      <style:table-column-properties style:column-width="3.119cm" style:rel-column-width="12386*"/>
    </style:style>
    <style:style style:name="Tabela336.E" style:family="table-column">
      <style:table-column-properties style:column-width="5.112cm" style:rel-column-width="20304*"/>
    </style:style>
    <style:style style:name="Tabela336.A1" style:family="table-cell">
      <style:table-cell-properties fo:padding="0.097cm" fo:border="none"/>
    </style:style>
    <style:style style:name="Tabela337" style:family="table">
      <style:table-properties style:width="16.501cm" table:align="margins"/>
    </style:style>
    <style:style style:name="Tabela337.A" style:family="table-column">
      <style:table-column-properties style:column-width="0.937cm" style:rel-column-width="3717*"/>
    </style:style>
    <style:style style:name="Tabela337.B" style:family="table-column">
      <style:table-column-properties style:column-width="1.984cm" style:rel-column-width="7878*"/>
    </style:style>
    <style:style style:name="Tabela337.C" style:family="table-column">
      <style:table-column-properties style:column-width="5.35cm" style:rel-column-width="21250*"/>
    </style:style>
    <style:style style:name="Tabela337.D" style:family="table-column">
      <style:table-column-properties style:column-width="3.119cm" style:rel-column-width="12386*"/>
    </style:style>
    <style:style style:name="Tabela337.E" style:family="table-column">
      <style:table-column-properties style:column-width="5.112cm" style:rel-column-width="20304*"/>
    </style:style>
    <style:style style:name="Tabela337.A1" style:family="table-cell">
      <style:table-cell-properties fo:padding="0.097cm" fo:border="none"/>
    </style:style>
    <style:style style:name="Tabela338" style:family="table">
      <style:table-properties style:width="16.501cm" table:align="margins"/>
    </style:style>
    <style:style style:name="Tabela338.A" style:family="table-column">
      <style:table-column-properties style:column-width="0.937cm" style:rel-column-width="3717*"/>
    </style:style>
    <style:style style:name="Tabela338.B" style:family="table-column">
      <style:table-column-properties style:column-width="1.984cm" style:rel-column-width="7878*"/>
    </style:style>
    <style:style style:name="Tabela338.C" style:family="table-column">
      <style:table-column-properties style:column-width="5.35cm" style:rel-column-width="21250*"/>
    </style:style>
    <style:style style:name="Tabela338.D" style:family="table-column">
      <style:table-column-properties style:column-width="3.119cm" style:rel-column-width="12386*"/>
    </style:style>
    <style:style style:name="Tabela338.E" style:family="table-column">
      <style:table-column-properties style:column-width="5.112cm" style:rel-column-width="20304*"/>
    </style:style>
    <style:style style:name="Tabela338.A1" style:family="table-cell">
      <style:table-cell-properties fo:padding="0.097cm" fo:border="none"/>
    </style:style>
    <style:style style:name="Tabela339" style:family="table">
      <style:table-properties style:width="16.501cm" table:align="margins"/>
    </style:style>
    <style:style style:name="Tabela339.A" style:family="table-column">
      <style:table-column-properties style:column-width="0.937cm" style:rel-column-width="3717*"/>
    </style:style>
    <style:style style:name="Tabela339.B" style:family="table-column">
      <style:table-column-properties style:column-width="1.984cm" style:rel-column-width="7878*"/>
    </style:style>
    <style:style style:name="Tabela339.C" style:family="table-column">
      <style:table-column-properties style:column-width="5.35cm" style:rel-column-width="21250*"/>
    </style:style>
    <style:style style:name="Tabela339.D" style:family="table-column">
      <style:table-column-properties style:column-width="3.119cm" style:rel-column-width="12386*"/>
    </style:style>
    <style:style style:name="Tabela339.E" style:family="table-column">
      <style:table-column-properties style:column-width="5.112cm" style:rel-column-width="20304*"/>
    </style:style>
    <style:style style:name="Tabela339.A1" style:family="table-cell">
      <style:table-cell-properties fo:padding="0.097cm" fo:border="none"/>
    </style:style>
    <style:style style:name="Tabela340" style:family="table">
      <style:table-properties style:width="16.501cm" table:align="margins"/>
    </style:style>
    <style:style style:name="Tabela340.A" style:family="table-column">
      <style:table-column-properties style:column-width="0.937cm" style:rel-column-width="3717*"/>
    </style:style>
    <style:style style:name="Tabela340.B" style:family="table-column">
      <style:table-column-properties style:column-width="1.984cm" style:rel-column-width="7878*"/>
    </style:style>
    <style:style style:name="Tabela340.C" style:family="table-column">
      <style:table-column-properties style:column-width="5.35cm" style:rel-column-width="21250*"/>
    </style:style>
    <style:style style:name="Tabela340.D" style:family="table-column">
      <style:table-column-properties style:column-width="3.119cm" style:rel-column-width="12386*"/>
    </style:style>
    <style:style style:name="Tabela340.E" style:family="table-column">
      <style:table-column-properties style:column-width="5.112cm" style:rel-column-width="20304*"/>
    </style:style>
    <style:style style:name="Tabela340.A1" style:family="table-cell">
      <style:table-cell-properties fo:padding="0.097cm" fo:border="none"/>
    </style:style>
    <style:style style:name="Tabela341" style:family="table">
      <style:table-properties style:width="16.501cm" table:align="margins"/>
    </style:style>
    <style:style style:name="Tabela341.A" style:family="table-column">
      <style:table-column-properties style:column-width="0.937cm" style:rel-column-width="3717*"/>
    </style:style>
    <style:style style:name="Tabela341.B" style:family="table-column">
      <style:table-column-properties style:column-width="1.984cm" style:rel-column-width="7878*"/>
    </style:style>
    <style:style style:name="Tabela341.C" style:family="table-column">
      <style:table-column-properties style:column-width="5.35cm" style:rel-column-width="21250*"/>
    </style:style>
    <style:style style:name="Tabela341.D" style:family="table-column">
      <style:table-column-properties style:column-width="3.119cm" style:rel-column-width="12386*"/>
    </style:style>
    <style:style style:name="Tabela341.E" style:family="table-column">
      <style:table-column-properties style:column-width="5.112cm" style:rel-column-width="20304*"/>
    </style:style>
    <style:style style:name="Tabela341.A1" style:family="table-cell">
      <style:table-cell-properties fo:padding="0.097cm" fo:border="none"/>
    </style:style>
    <style:style style:name="Tabela342" style:family="table">
      <style:table-properties style:width="16.501cm" table:align="margins"/>
    </style:style>
    <style:style style:name="Tabela342.A" style:family="table-column">
      <style:table-column-properties style:column-width="0.937cm" style:rel-column-width="3717*"/>
    </style:style>
    <style:style style:name="Tabela342.B" style:family="table-column">
      <style:table-column-properties style:column-width="1.984cm" style:rel-column-width="7878*"/>
    </style:style>
    <style:style style:name="Tabela342.C" style:family="table-column">
      <style:table-column-properties style:column-width="5.35cm" style:rel-column-width="21250*"/>
    </style:style>
    <style:style style:name="Tabela342.D" style:family="table-column">
      <style:table-column-properties style:column-width="3.119cm" style:rel-column-width="12386*"/>
    </style:style>
    <style:style style:name="Tabela342.E" style:family="table-column">
      <style:table-column-properties style:column-width="5.112cm" style:rel-column-width="20304*"/>
    </style:style>
    <style:style style:name="Tabela342.A1" style:family="table-cell">
      <style:table-cell-properties fo:padding="0.097cm" fo:border="none"/>
    </style:style>
    <style:style style:name="Tabela343" style:family="table">
      <style:table-properties style:width="16.501cm" table:align="margins"/>
    </style:style>
    <style:style style:name="Tabela343.A" style:family="table-column">
      <style:table-column-properties style:column-width="0.937cm" style:rel-column-width="3717*"/>
    </style:style>
    <style:style style:name="Tabela343.B" style:family="table-column">
      <style:table-column-properties style:column-width="1.984cm" style:rel-column-width="7878*"/>
    </style:style>
    <style:style style:name="Tabela343.C" style:family="table-column">
      <style:table-column-properties style:column-width="5.35cm" style:rel-column-width="21250*"/>
    </style:style>
    <style:style style:name="Tabela343.D" style:family="table-column">
      <style:table-column-properties style:column-width="3.119cm" style:rel-column-width="12386*"/>
    </style:style>
    <style:style style:name="Tabela343.E" style:family="table-column">
      <style:table-column-properties style:column-width="5.112cm" style:rel-column-width="20304*"/>
    </style:style>
    <style:style style:name="Tabela343.A1" style:family="table-cell">
      <style:table-cell-properties fo:padding="0.097cm" fo:border="none"/>
    </style:style>
    <style:style style:name="Tabela344" style:family="table">
      <style:table-properties style:width="16.501cm" table:align="margins"/>
    </style:style>
    <style:style style:name="Tabela344.A" style:family="table-column">
      <style:table-column-properties style:column-width="0.937cm" style:rel-column-width="3717*"/>
    </style:style>
    <style:style style:name="Tabela344.B" style:family="table-column">
      <style:table-column-properties style:column-width="1.984cm" style:rel-column-width="7878*"/>
    </style:style>
    <style:style style:name="Tabela344.C" style:family="table-column">
      <style:table-column-properties style:column-width="5.35cm" style:rel-column-width="21250*"/>
    </style:style>
    <style:style style:name="Tabela344.D" style:family="table-column">
      <style:table-column-properties style:column-width="3.119cm" style:rel-column-width="12386*"/>
    </style:style>
    <style:style style:name="Tabela344.E" style:family="table-column">
      <style:table-column-properties style:column-width="5.112cm" style:rel-column-width="20304*"/>
    </style:style>
    <style:style style:name="Tabela344.A1" style:family="table-cell">
      <style:table-cell-properties fo:padding="0.097cm" fo:border="none"/>
    </style:style>
    <style:style style:name="Tabela345" style:family="table">
      <style:table-properties style:width="16.501cm" table:align="margins"/>
    </style:style>
    <style:style style:name="Tabela345.A" style:family="table-column">
      <style:table-column-properties style:column-width="0.937cm" style:rel-column-width="3717*"/>
    </style:style>
    <style:style style:name="Tabela345.B" style:family="table-column">
      <style:table-column-properties style:column-width="1.984cm" style:rel-column-width="7878*"/>
    </style:style>
    <style:style style:name="Tabela345.C" style:family="table-column">
      <style:table-column-properties style:column-width="5.35cm" style:rel-column-width="21250*"/>
    </style:style>
    <style:style style:name="Tabela345.D" style:family="table-column">
      <style:table-column-properties style:column-width="3.119cm" style:rel-column-width="12386*"/>
    </style:style>
    <style:style style:name="Tabela345.E" style:family="table-column">
      <style:table-column-properties style:column-width="5.112cm" style:rel-column-width="20304*"/>
    </style:style>
    <style:style style:name="Tabela345.A1" style:family="table-cell">
      <style:table-cell-properties fo:padding="0.097cm" fo:border="none"/>
    </style:style>
    <style:style style:name="Tabela346" style:family="table">
      <style:table-properties style:width="16.501cm" table:align="margins"/>
    </style:style>
    <style:style style:name="Tabela346.A" style:family="table-column">
      <style:table-column-properties style:column-width="0.937cm" style:rel-column-width="3717*"/>
    </style:style>
    <style:style style:name="Tabela346.B" style:family="table-column">
      <style:table-column-properties style:column-width="1.984cm" style:rel-column-width="7878*"/>
    </style:style>
    <style:style style:name="Tabela346.C" style:family="table-column">
      <style:table-column-properties style:column-width="5.35cm" style:rel-column-width="21250*"/>
    </style:style>
    <style:style style:name="Tabela346.D" style:family="table-column">
      <style:table-column-properties style:column-width="3.119cm" style:rel-column-width="12386*"/>
    </style:style>
    <style:style style:name="Tabela346.E" style:family="table-column">
      <style:table-column-properties style:column-width="5.112cm" style:rel-column-width="20304*"/>
    </style:style>
    <style:style style:name="Tabela346.A1" style:family="table-cell">
      <style:table-cell-properties fo:padding="0.097cm" fo:border="none"/>
    </style:style>
    <style:style style:name="Tabela347" style:family="table">
      <style:table-properties style:width="16.501cm" table:align="margins"/>
    </style:style>
    <style:style style:name="Tabela347.A" style:family="table-column">
      <style:table-column-properties style:column-width="0.937cm" style:rel-column-width="3717*"/>
    </style:style>
    <style:style style:name="Tabela347.B" style:family="table-column">
      <style:table-column-properties style:column-width="1.984cm" style:rel-column-width="7878*"/>
    </style:style>
    <style:style style:name="Tabela347.C" style:family="table-column">
      <style:table-column-properties style:column-width="5.35cm" style:rel-column-width="21250*"/>
    </style:style>
    <style:style style:name="Tabela347.D" style:family="table-column">
      <style:table-column-properties style:column-width="3.119cm" style:rel-column-width="12386*"/>
    </style:style>
    <style:style style:name="Tabela347.E" style:family="table-column">
      <style:table-column-properties style:column-width="5.112cm" style:rel-column-width="20304*"/>
    </style:style>
    <style:style style:name="Tabela347.A1" style:family="table-cell">
      <style:table-cell-properties fo:padding="0.097cm" fo:border="none"/>
    </style:style>
    <style:style style:name="Tabela348" style:family="table">
      <style:table-properties style:width="16.501cm" table:align="margins"/>
    </style:style>
    <style:style style:name="Tabela348.A" style:family="table-column">
      <style:table-column-properties style:column-width="0.937cm" style:rel-column-width="3717*"/>
    </style:style>
    <style:style style:name="Tabela348.B" style:family="table-column">
      <style:table-column-properties style:column-width="1.984cm" style:rel-column-width="7878*"/>
    </style:style>
    <style:style style:name="Tabela348.C" style:family="table-column">
      <style:table-column-properties style:column-width="5.35cm" style:rel-column-width="21250*"/>
    </style:style>
    <style:style style:name="Tabela348.D" style:family="table-column">
      <style:table-column-properties style:column-width="3.119cm" style:rel-column-width="12386*"/>
    </style:style>
    <style:style style:name="Tabela348.E" style:family="table-column">
      <style:table-column-properties style:column-width="5.112cm" style:rel-column-width="20304*"/>
    </style:style>
    <style:style style:name="Tabela348.A1" style:family="table-cell">
      <style:table-cell-properties fo:padding="0.097cm" fo:border="none"/>
    </style:style>
    <style:style style:name="Tabela349" style:family="table">
      <style:table-properties style:width="16.501cm" table:align="margins"/>
    </style:style>
    <style:style style:name="Tabela349.A" style:family="table-column">
      <style:table-column-properties style:column-width="0.937cm" style:rel-column-width="3717*"/>
    </style:style>
    <style:style style:name="Tabela349.B" style:family="table-column">
      <style:table-column-properties style:column-width="1.984cm" style:rel-column-width="7878*"/>
    </style:style>
    <style:style style:name="Tabela349.C" style:family="table-column">
      <style:table-column-properties style:column-width="5.35cm" style:rel-column-width="21250*"/>
    </style:style>
    <style:style style:name="Tabela349.D" style:family="table-column">
      <style:table-column-properties style:column-width="3.119cm" style:rel-column-width="12386*"/>
    </style:style>
    <style:style style:name="Tabela349.E" style:family="table-column">
      <style:table-column-properties style:column-width="5.112cm" style:rel-column-width="20304*"/>
    </style:style>
    <style:style style:name="Tabela349.A1" style:family="table-cell">
      <style:table-cell-properties fo:padding="0.097cm" fo:border="none"/>
    </style:style>
    <style:style style:name="Tabela350" style:family="table">
      <style:table-properties style:width="16.501cm" table:align="margins"/>
    </style:style>
    <style:style style:name="Tabela350.A" style:family="table-column">
      <style:table-column-properties style:column-width="0.937cm" style:rel-column-width="3717*"/>
    </style:style>
    <style:style style:name="Tabela350.B" style:family="table-column">
      <style:table-column-properties style:column-width="1.984cm" style:rel-column-width="7878*"/>
    </style:style>
    <style:style style:name="Tabela350.C" style:family="table-column">
      <style:table-column-properties style:column-width="5.35cm" style:rel-column-width="21250*"/>
    </style:style>
    <style:style style:name="Tabela350.D" style:family="table-column">
      <style:table-column-properties style:column-width="3.119cm" style:rel-column-width="12386*"/>
    </style:style>
    <style:style style:name="Tabela350.E" style:family="table-column">
      <style:table-column-properties style:column-width="5.112cm" style:rel-column-width="20304*"/>
    </style:style>
    <style:style style:name="Tabela350.A1" style:family="table-cell">
      <style:table-cell-properties fo:padding="0.097cm" fo:border="none"/>
    </style:style>
    <style:style style:name="Tabela351" style:family="table">
      <style:table-properties style:width="16.501cm" table:align="margins"/>
    </style:style>
    <style:style style:name="Tabela351.A" style:family="table-column">
      <style:table-column-properties style:column-width="0.937cm" style:rel-column-width="3717*"/>
    </style:style>
    <style:style style:name="Tabela351.B" style:family="table-column">
      <style:table-column-properties style:column-width="1.984cm" style:rel-column-width="7878*"/>
    </style:style>
    <style:style style:name="Tabela351.C" style:family="table-column">
      <style:table-column-properties style:column-width="5.35cm" style:rel-column-width="21250*"/>
    </style:style>
    <style:style style:name="Tabela351.D" style:family="table-column">
      <style:table-column-properties style:column-width="3.119cm" style:rel-column-width="12386*"/>
    </style:style>
    <style:style style:name="Tabela351.E" style:family="table-column">
      <style:table-column-properties style:column-width="5.112cm" style:rel-column-width="20304*"/>
    </style:style>
    <style:style style:name="Tabela351.A1" style:family="table-cell">
      <style:table-cell-properties fo:padding="0.097cm" fo:border="none"/>
    </style:style>
    <style:style style:name="Tabela352" style:family="table">
      <style:table-properties style:width="16.501cm" table:align="margins"/>
    </style:style>
    <style:style style:name="Tabela352.A" style:family="table-column">
      <style:table-column-properties style:column-width="0.937cm" style:rel-column-width="3717*"/>
    </style:style>
    <style:style style:name="Tabela352.B" style:family="table-column">
      <style:table-column-properties style:column-width="1.984cm" style:rel-column-width="7878*"/>
    </style:style>
    <style:style style:name="Tabela352.C" style:family="table-column">
      <style:table-column-properties style:column-width="5.35cm" style:rel-column-width="21250*"/>
    </style:style>
    <style:style style:name="Tabela352.D" style:family="table-column">
      <style:table-column-properties style:column-width="3.119cm" style:rel-column-width="12386*"/>
    </style:style>
    <style:style style:name="Tabela352.E" style:family="table-column">
      <style:table-column-properties style:column-width="5.112cm" style:rel-column-width="20304*"/>
    </style:style>
    <style:style style:name="Tabela352.A1" style:family="table-cell">
      <style:table-cell-properties fo:padding="0.097cm" fo:border="none"/>
    </style:style>
    <style:style style:name="Tabela353" style:family="table">
      <style:table-properties style:width="16.501cm" table:align="margins"/>
    </style:style>
    <style:style style:name="Tabela353.A" style:family="table-column">
      <style:table-column-properties style:column-width="0.937cm" style:rel-column-width="3717*"/>
    </style:style>
    <style:style style:name="Tabela353.B" style:family="table-column">
      <style:table-column-properties style:column-width="1.984cm" style:rel-column-width="7878*"/>
    </style:style>
    <style:style style:name="Tabela353.C" style:family="table-column">
      <style:table-column-properties style:column-width="5.35cm" style:rel-column-width="21250*"/>
    </style:style>
    <style:style style:name="Tabela353.D" style:family="table-column">
      <style:table-column-properties style:column-width="3.119cm" style:rel-column-width="12386*"/>
    </style:style>
    <style:style style:name="Tabela353.E" style:family="table-column">
      <style:table-column-properties style:column-width="5.112cm" style:rel-column-width="20304*"/>
    </style:style>
    <style:style style:name="Tabela353.A1" style:family="table-cell">
      <style:table-cell-properties fo:padding="0.097cm" fo:border="none"/>
    </style:style>
    <style:style style:name="Tabela354" style:family="table">
      <style:table-properties style:width="16.501cm" table:align="margins"/>
    </style:style>
    <style:style style:name="Tabela354.A" style:family="table-column">
      <style:table-column-properties style:column-width="0.937cm" style:rel-column-width="3717*"/>
    </style:style>
    <style:style style:name="Tabela354.B" style:family="table-column">
      <style:table-column-properties style:column-width="1.984cm" style:rel-column-width="7878*"/>
    </style:style>
    <style:style style:name="Tabela354.C" style:family="table-column">
      <style:table-column-properties style:column-width="5.35cm" style:rel-column-width="21250*"/>
    </style:style>
    <style:style style:name="Tabela354.D" style:family="table-column">
      <style:table-column-properties style:column-width="3.119cm" style:rel-column-width="12386*"/>
    </style:style>
    <style:style style:name="Tabela354.E" style:family="table-column">
      <style:table-column-properties style:column-width="5.112cm" style:rel-column-width="20304*"/>
    </style:style>
    <style:style style:name="Tabela354.A1" style:family="table-cell">
      <style:table-cell-properties fo:padding="0.097cm" fo:border="none"/>
    </style:style>
    <style:style style:name="Tabela355" style:family="table">
      <style:table-properties style:width="16.501cm" table:align="margins"/>
    </style:style>
    <style:style style:name="Tabela355.A" style:family="table-column">
      <style:table-column-properties style:column-width="0.937cm" style:rel-column-width="3717*"/>
    </style:style>
    <style:style style:name="Tabela355.B" style:family="table-column">
      <style:table-column-properties style:column-width="1.984cm" style:rel-column-width="7878*"/>
    </style:style>
    <style:style style:name="Tabela355.C" style:family="table-column">
      <style:table-column-properties style:column-width="5.35cm" style:rel-column-width="21250*"/>
    </style:style>
    <style:style style:name="Tabela355.D" style:family="table-column">
      <style:table-column-properties style:column-width="3.119cm" style:rel-column-width="12386*"/>
    </style:style>
    <style:style style:name="Tabela355.E" style:family="table-column">
      <style:table-column-properties style:column-width="5.112cm" style:rel-column-width="20304*"/>
    </style:style>
    <style:style style:name="Tabela355.A1" style:family="table-cell">
      <style:table-cell-properties fo:padding="0.097cm" fo:border="none"/>
    </style:style>
    <style:style style:name="Tabela356" style:family="table">
      <style:table-properties style:width="16.501cm" table:align="margins"/>
    </style:style>
    <style:style style:name="Tabela356.A" style:family="table-column">
      <style:table-column-properties style:column-width="0.937cm" style:rel-column-width="3717*"/>
    </style:style>
    <style:style style:name="Tabela356.B" style:family="table-column">
      <style:table-column-properties style:column-width="1.984cm" style:rel-column-width="7878*"/>
    </style:style>
    <style:style style:name="Tabela356.C" style:family="table-column">
      <style:table-column-properties style:column-width="5.35cm" style:rel-column-width="21250*"/>
    </style:style>
    <style:style style:name="Tabela356.D" style:family="table-column">
      <style:table-column-properties style:column-width="3.119cm" style:rel-column-width="12386*"/>
    </style:style>
    <style:style style:name="Tabela356.E" style:family="table-column">
      <style:table-column-properties style:column-width="5.112cm" style:rel-column-width="20304*"/>
    </style:style>
    <style:style style:name="Tabela356.A1" style:family="table-cell">
      <style:table-cell-properties fo:padding="0.097cm" fo:border="none"/>
    </style:style>
    <style:style style:name="Tabela357" style:family="table">
      <style:table-properties style:width="16.501cm" table:align="margins"/>
    </style:style>
    <style:style style:name="Tabela357.A" style:family="table-column">
      <style:table-column-properties style:column-width="0.937cm" style:rel-column-width="3717*"/>
    </style:style>
    <style:style style:name="Tabela357.B" style:family="table-column">
      <style:table-column-properties style:column-width="1.984cm" style:rel-column-width="7878*"/>
    </style:style>
    <style:style style:name="Tabela357.C" style:family="table-column">
      <style:table-column-properties style:column-width="5.35cm" style:rel-column-width="21250*"/>
    </style:style>
    <style:style style:name="Tabela357.D" style:family="table-column">
      <style:table-column-properties style:column-width="3.119cm" style:rel-column-width="12386*"/>
    </style:style>
    <style:style style:name="Tabela357.E" style:family="table-column">
      <style:table-column-properties style:column-width="5.112cm" style:rel-column-width="20304*"/>
    </style:style>
    <style:style style:name="Tabela357.A1" style:family="table-cell">
      <style:table-cell-properties fo:padding="0.097cm" fo:border="none"/>
    </style:style>
    <style:style style:name="Tabela358" style:family="table">
      <style:table-properties style:width="16.501cm" table:align="margins"/>
    </style:style>
    <style:style style:name="Tabela358.A" style:family="table-column">
      <style:table-column-properties style:column-width="0.937cm" style:rel-column-width="3717*"/>
    </style:style>
    <style:style style:name="Tabela358.B" style:family="table-column">
      <style:table-column-properties style:column-width="1.984cm" style:rel-column-width="7878*"/>
    </style:style>
    <style:style style:name="Tabela358.C" style:family="table-column">
      <style:table-column-properties style:column-width="5.35cm" style:rel-column-width="21250*"/>
    </style:style>
    <style:style style:name="Tabela358.D" style:family="table-column">
      <style:table-column-properties style:column-width="3.119cm" style:rel-column-width="12386*"/>
    </style:style>
    <style:style style:name="Tabela358.E" style:family="table-column">
      <style:table-column-properties style:column-width="5.112cm" style:rel-column-width="20304*"/>
    </style:style>
    <style:style style:name="Tabela358.A1" style:family="table-cell">
      <style:table-cell-properties fo:padding="0.097cm" fo:border="none"/>
    </style:style>
    <style:style style:name="Tabela359" style:family="table">
      <style:table-properties style:width="16.501cm" table:align="margins"/>
    </style:style>
    <style:style style:name="Tabela359.A" style:family="table-column">
      <style:table-column-properties style:column-width="0.937cm" style:rel-column-width="3717*"/>
    </style:style>
    <style:style style:name="Tabela359.B" style:family="table-column">
      <style:table-column-properties style:column-width="1.984cm" style:rel-column-width="7878*"/>
    </style:style>
    <style:style style:name="Tabela359.C" style:family="table-column">
      <style:table-column-properties style:column-width="5.35cm" style:rel-column-width="21250*"/>
    </style:style>
    <style:style style:name="Tabela359.D" style:family="table-column">
      <style:table-column-properties style:column-width="3.119cm" style:rel-column-width="12386*"/>
    </style:style>
    <style:style style:name="Tabela359.E" style:family="table-column">
      <style:table-column-properties style:column-width="5.112cm" style:rel-column-width="20304*"/>
    </style:style>
    <style:style style:name="Tabela359.A1" style:family="table-cell">
      <style:table-cell-properties fo:padding="0.097cm" fo:border="none"/>
    </style:style>
    <style:style style:name="Tabela360" style:family="table">
      <style:table-properties style:width="16.501cm" table:align="margins"/>
    </style:style>
    <style:style style:name="Tabela360.A" style:family="table-column">
      <style:table-column-properties style:column-width="0.937cm" style:rel-column-width="3717*"/>
    </style:style>
    <style:style style:name="Tabela360.B" style:family="table-column">
      <style:table-column-properties style:column-width="1.984cm" style:rel-column-width="7878*"/>
    </style:style>
    <style:style style:name="Tabela360.C" style:family="table-column">
      <style:table-column-properties style:column-width="5.35cm" style:rel-column-width="21250*"/>
    </style:style>
    <style:style style:name="Tabela360.D" style:family="table-column">
      <style:table-column-properties style:column-width="3.119cm" style:rel-column-width="12386*"/>
    </style:style>
    <style:style style:name="Tabela360.E" style:family="table-column">
      <style:table-column-properties style:column-width="5.112cm" style:rel-column-width="20304*"/>
    </style:style>
    <style:style style:name="Tabela360.A1" style:family="table-cell">
      <style:table-cell-properties fo:padding="0.097cm" fo:border="none"/>
    </style:style>
    <style:style style:name="Tabela361" style:family="table">
      <style:table-properties style:width="16.501cm" table:align="margins"/>
    </style:style>
    <style:style style:name="Tabela361.A" style:family="table-column">
      <style:table-column-properties style:column-width="0.937cm" style:rel-column-width="3717*"/>
    </style:style>
    <style:style style:name="Tabela361.B" style:family="table-column">
      <style:table-column-properties style:column-width="1.984cm" style:rel-column-width="7878*"/>
    </style:style>
    <style:style style:name="Tabela361.C" style:family="table-column">
      <style:table-column-properties style:column-width="5.35cm" style:rel-column-width="21250*"/>
    </style:style>
    <style:style style:name="Tabela361.D" style:family="table-column">
      <style:table-column-properties style:column-width="3.119cm" style:rel-column-width="12386*"/>
    </style:style>
    <style:style style:name="Tabela361.E" style:family="table-column">
      <style:table-column-properties style:column-width="5.112cm" style:rel-column-width="20304*"/>
    </style:style>
    <style:style style:name="Tabela361.A1" style:family="table-cell">
      <style:table-cell-properties fo:padding="0.097cm" fo:border="none"/>
    </style:style>
    <style:style style:name="Tabela362" style:family="table">
      <style:table-properties style:width="16.501cm" table:align="margins"/>
    </style:style>
    <style:style style:name="Tabela362.A" style:family="table-column">
      <style:table-column-properties style:column-width="0.937cm" style:rel-column-width="3717*"/>
    </style:style>
    <style:style style:name="Tabela362.B" style:family="table-column">
      <style:table-column-properties style:column-width="1.984cm" style:rel-column-width="7878*"/>
    </style:style>
    <style:style style:name="Tabela362.C" style:family="table-column">
      <style:table-column-properties style:column-width="5.35cm" style:rel-column-width="21250*"/>
    </style:style>
    <style:style style:name="Tabela362.D" style:family="table-column">
      <style:table-column-properties style:column-width="3.119cm" style:rel-column-width="12386*"/>
    </style:style>
    <style:style style:name="Tabela362.E" style:family="table-column">
      <style:table-column-properties style:column-width="5.112cm" style:rel-column-width="20304*"/>
    </style:style>
    <style:style style:name="Tabela362.A1" style:family="table-cell">
      <style:table-cell-properties fo:padding="0.097cm" fo:border="none"/>
    </style:style>
    <style:style style:name="Tabela363" style:family="table">
      <style:table-properties style:width="16.501cm" table:align="margins"/>
    </style:style>
    <style:style style:name="Tabela363.A" style:family="table-column">
      <style:table-column-properties style:column-width="0.937cm" style:rel-column-width="3717*"/>
    </style:style>
    <style:style style:name="Tabela363.B" style:family="table-column">
      <style:table-column-properties style:column-width="1.984cm" style:rel-column-width="7878*"/>
    </style:style>
    <style:style style:name="Tabela363.C" style:family="table-column">
      <style:table-column-properties style:column-width="5.35cm" style:rel-column-width="21250*"/>
    </style:style>
    <style:style style:name="Tabela363.D" style:family="table-column">
      <style:table-column-properties style:column-width="3.119cm" style:rel-column-width="12386*"/>
    </style:style>
    <style:style style:name="Tabela363.E" style:family="table-column">
      <style:table-column-properties style:column-width="5.112cm" style:rel-column-width="20304*"/>
    </style:style>
    <style:style style:name="Tabela363.A1" style:family="table-cell">
      <style:table-cell-properties fo:padding="0.097cm" fo:border="none"/>
    </style:style>
    <style:style style:name="Tabela364" style:family="table">
      <style:table-properties style:width="16.501cm" table:align="margins"/>
    </style:style>
    <style:style style:name="Tabela364.A" style:family="table-column">
      <style:table-column-properties style:column-width="0.937cm" style:rel-column-width="3717*"/>
    </style:style>
    <style:style style:name="Tabela364.B" style:family="table-column">
      <style:table-column-properties style:column-width="1.984cm" style:rel-column-width="7878*"/>
    </style:style>
    <style:style style:name="Tabela364.C" style:family="table-column">
      <style:table-column-properties style:column-width="5.35cm" style:rel-column-width="21250*"/>
    </style:style>
    <style:style style:name="Tabela364.D" style:family="table-column">
      <style:table-column-properties style:column-width="3.119cm" style:rel-column-width="12386*"/>
    </style:style>
    <style:style style:name="Tabela364.E" style:family="table-column">
      <style:table-column-properties style:column-width="5.112cm" style:rel-column-width="20304*"/>
    </style:style>
    <style:style style:name="Tabela364.A1" style:family="table-cell">
      <style:table-cell-properties fo:padding="0.097cm" fo:border="none"/>
    </style:style>
    <style:style style:name="Tabela365" style:family="table">
      <style:table-properties style:width="16.501cm" table:align="margins"/>
    </style:style>
    <style:style style:name="Tabela365.A" style:family="table-column">
      <style:table-column-properties style:column-width="0.937cm" style:rel-column-width="3717*"/>
    </style:style>
    <style:style style:name="Tabela365.B" style:family="table-column">
      <style:table-column-properties style:column-width="1.984cm" style:rel-column-width="7878*"/>
    </style:style>
    <style:style style:name="Tabela365.C" style:family="table-column">
      <style:table-column-properties style:column-width="5.35cm" style:rel-column-width="21250*"/>
    </style:style>
    <style:style style:name="Tabela365.D" style:family="table-column">
      <style:table-column-properties style:column-width="3.119cm" style:rel-column-width="12386*"/>
    </style:style>
    <style:style style:name="Tabela365.E" style:family="table-column">
      <style:table-column-properties style:column-width="5.112cm" style:rel-column-width="20304*"/>
    </style:style>
    <style:style style:name="Tabela365.A1" style:family="table-cell">
      <style:table-cell-properties fo:padding="0.097cm" fo:border="none"/>
    </style:style>
    <style:style style:name="Tabela366" style:family="table">
      <style:table-properties style:width="16.501cm" table:align="margins"/>
    </style:style>
    <style:style style:name="Tabela366.A" style:family="table-column">
      <style:table-column-properties style:column-width="0.937cm" style:rel-column-width="3717*"/>
    </style:style>
    <style:style style:name="Tabela366.B" style:family="table-column">
      <style:table-column-properties style:column-width="1.984cm" style:rel-column-width="7878*"/>
    </style:style>
    <style:style style:name="Tabela366.C" style:family="table-column">
      <style:table-column-properties style:column-width="5.35cm" style:rel-column-width="21250*"/>
    </style:style>
    <style:style style:name="Tabela366.D" style:family="table-column">
      <style:table-column-properties style:column-width="3.119cm" style:rel-column-width="12386*"/>
    </style:style>
    <style:style style:name="Tabela366.E" style:family="table-column">
      <style:table-column-properties style:column-width="5.112cm" style:rel-column-width="20304*"/>
    </style:style>
    <style:style style:name="Tabela366.A1" style:family="table-cell">
      <style:table-cell-properties fo:padding="0.097cm" fo:border="none"/>
    </style:style>
    <style:style style:name="Tabela367" style:family="table">
      <style:table-properties style:width="16.501cm" table:align="margins"/>
    </style:style>
    <style:style style:name="Tabela367.A" style:family="table-column">
      <style:table-column-properties style:column-width="0.937cm" style:rel-column-width="3717*"/>
    </style:style>
    <style:style style:name="Tabela367.B" style:family="table-column">
      <style:table-column-properties style:column-width="1.984cm" style:rel-column-width="7878*"/>
    </style:style>
    <style:style style:name="Tabela367.C" style:family="table-column">
      <style:table-column-properties style:column-width="5.35cm" style:rel-column-width="21250*"/>
    </style:style>
    <style:style style:name="Tabela367.D" style:family="table-column">
      <style:table-column-properties style:column-width="3.119cm" style:rel-column-width="12386*"/>
    </style:style>
    <style:style style:name="Tabela367.E" style:family="table-column">
      <style:table-column-properties style:column-width="5.112cm" style:rel-column-width="20304*"/>
    </style:style>
    <style:style style:name="Tabela367.A1" style:family="table-cell">
      <style:table-cell-properties fo:padding="0.097cm" fo:border="none"/>
    </style:style>
    <style:style style:name="Tabela368" style:family="table">
      <style:table-properties style:width="16.501cm" table:align="margins"/>
    </style:style>
    <style:style style:name="Tabela368.A" style:family="table-column">
      <style:table-column-properties style:column-width="0.937cm" style:rel-column-width="3717*"/>
    </style:style>
    <style:style style:name="Tabela368.B" style:family="table-column">
      <style:table-column-properties style:column-width="1.984cm" style:rel-column-width="7878*"/>
    </style:style>
    <style:style style:name="Tabela368.C" style:family="table-column">
      <style:table-column-properties style:column-width="5.35cm" style:rel-column-width="21250*"/>
    </style:style>
    <style:style style:name="Tabela368.D" style:family="table-column">
      <style:table-column-properties style:column-width="3.119cm" style:rel-column-width="12386*"/>
    </style:style>
    <style:style style:name="Tabela368.E" style:family="table-column">
      <style:table-column-properties style:column-width="5.112cm" style:rel-column-width="20304*"/>
    </style:style>
    <style:style style:name="Tabela368.A1" style:family="table-cell">
      <style:table-cell-properties fo:padding="0.097cm" fo:border="none"/>
    </style:style>
    <style:style style:name="Tabela369" style:family="table">
      <style:table-properties style:width="16.501cm" table:align="margins"/>
    </style:style>
    <style:style style:name="Tabela369.A" style:family="table-column">
      <style:table-column-properties style:column-width="0.937cm" style:rel-column-width="3717*"/>
    </style:style>
    <style:style style:name="Tabela369.B" style:family="table-column">
      <style:table-column-properties style:column-width="1.984cm" style:rel-column-width="7878*"/>
    </style:style>
    <style:style style:name="Tabela369.C" style:family="table-column">
      <style:table-column-properties style:column-width="5.35cm" style:rel-column-width="21250*"/>
    </style:style>
    <style:style style:name="Tabela369.D" style:family="table-column">
      <style:table-column-properties style:column-width="3.119cm" style:rel-column-width="12386*"/>
    </style:style>
    <style:style style:name="Tabela369.E" style:family="table-column">
      <style:table-column-properties style:column-width="5.112cm" style:rel-column-width="20304*"/>
    </style:style>
    <style:style style:name="Tabela369.A1" style:family="table-cell">
      <style:table-cell-properties fo:padding="0.097cm" fo:border="none"/>
    </style:style>
    <style:style style:name="Tabela370" style:family="table">
      <style:table-properties style:width="16.501cm" table:align="margins"/>
    </style:style>
    <style:style style:name="Tabela370.A" style:family="table-column">
      <style:table-column-properties style:column-width="0.937cm" style:rel-column-width="3717*"/>
    </style:style>
    <style:style style:name="Tabela370.B" style:family="table-column">
      <style:table-column-properties style:column-width="1.984cm" style:rel-column-width="7878*"/>
    </style:style>
    <style:style style:name="Tabela370.C" style:family="table-column">
      <style:table-column-properties style:column-width="5.35cm" style:rel-column-width="21250*"/>
    </style:style>
    <style:style style:name="Tabela370.D" style:family="table-column">
      <style:table-column-properties style:column-width="3.119cm" style:rel-column-width="12386*"/>
    </style:style>
    <style:style style:name="Tabela370.E" style:family="table-column">
      <style:table-column-properties style:column-width="5.112cm" style:rel-column-width="20304*"/>
    </style:style>
    <style:style style:name="Tabela370.A1" style:family="table-cell">
      <style:table-cell-properties fo:padding="0.097cm" fo:border="none"/>
    </style:style>
    <style:style style:name="Tabela371" style:family="table">
      <style:table-properties style:width="16.501cm" table:align="margins"/>
    </style:style>
    <style:style style:name="Tabela371.A" style:family="table-column">
      <style:table-column-properties style:column-width="0.937cm" style:rel-column-width="3717*"/>
    </style:style>
    <style:style style:name="Tabela371.B" style:family="table-column">
      <style:table-column-properties style:column-width="1.984cm" style:rel-column-width="7878*"/>
    </style:style>
    <style:style style:name="Tabela371.C" style:family="table-column">
      <style:table-column-properties style:column-width="5.35cm" style:rel-column-width="21250*"/>
    </style:style>
    <style:style style:name="Tabela371.D" style:family="table-column">
      <style:table-column-properties style:column-width="3.119cm" style:rel-column-width="12386*"/>
    </style:style>
    <style:style style:name="Tabela371.E" style:family="table-column">
      <style:table-column-properties style:column-width="5.112cm" style:rel-column-width="20304*"/>
    </style:style>
    <style:style style:name="Tabela371.A1" style:family="table-cell">
      <style:table-cell-properties fo:padding="0.097cm" fo:border="none"/>
    </style:style>
    <style:style style:name="Tabela372" style:family="table">
      <style:table-properties style:width="16.501cm" table:align="margins"/>
    </style:style>
    <style:style style:name="Tabela372.A" style:family="table-column">
      <style:table-column-properties style:column-width="0.937cm" style:rel-column-width="3717*"/>
    </style:style>
    <style:style style:name="Tabela372.B" style:family="table-column">
      <style:table-column-properties style:column-width="1.984cm" style:rel-column-width="7878*"/>
    </style:style>
    <style:style style:name="Tabela372.C" style:family="table-column">
      <style:table-column-properties style:column-width="5.35cm" style:rel-column-width="21250*"/>
    </style:style>
    <style:style style:name="Tabela372.D" style:family="table-column">
      <style:table-column-properties style:column-width="3.119cm" style:rel-column-width="12386*"/>
    </style:style>
    <style:style style:name="Tabela372.E" style:family="table-column">
      <style:table-column-properties style:column-width="5.112cm" style:rel-column-width="20304*"/>
    </style:style>
    <style:style style:name="Tabela372.A1" style:family="table-cell">
      <style:table-cell-properties fo:padding="0.097cm" fo:border="none"/>
    </style:style>
    <style:style style:name="Tabela373" style:family="table">
      <style:table-properties style:width="16.501cm" table:align="margins"/>
    </style:style>
    <style:style style:name="Tabela373.A" style:family="table-column">
      <style:table-column-properties style:column-width="0.937cm" style:rel-column-width="3717*"/>
    </style:style>
    <style:style style:name="Tabela373.B" style:family="table-column">
      <style:table-column-properties style:column-width="1.984cm" style:rel-column-width="7878*"/>
    </style:style>
    <style:style style:name="Tabela373.C" style:family="table-column">
      <style:table-column-properties style:column-width="5.35cm" style:rel-column-width="21250*"/>
    </style:style>
    <style:style style:name="Tabela373.D" style:family="table-column">
      <style:table-column-properties style:column-width="3.119cm" style:rel-column-width="12386*"/>
    </style:style>
    <style:style style:name="Tabela373.E" style:family="table-column">
      <style:table-column-properties style:column-width="5.112cm" style:rel-column-width="20304*"/>
    </style:style>
    <style:style style:name="Tabela373.A1" style:family="table-cell">
      <style:table-cell-properties fo:padding="0.097cm" fo:border="none"/>
    </style:style>
    <style:style style:name="Tabela374" style:family="table">
      <style:table-properties style:width="16.501cm" table:align="margins"/>
    </style:style>
    <style:style style:name="Tabela374.A" style:family="table-column">
      <style:table-column-properties style:column-width="0.937cm" style:rel-column-width="3717*"/>
    </style:style>
    <style:style style:name="Tabela374.B" style:family="table-column">
      <style:table-column-properties style:column-width="1.984cm" style:rel-column-width="7878*"/>
    </style:style>
    <style:style style:name="Tabela374.C" style:family="table-column">
      <style:table-column-properties style:column-width="5.35cm" style:rel-column-width="21250*"/>
    </style:style>
    <style:style style:name="Tabela374.D" style:family="table-column">
      <style:table-column-properties style:column-width="3.119cm" style:rel-column-width="12386*"/>
    </style:style>
    <style:style style:name="Tabela374.E" style:family="table-column">
      <style:table-column-properties style:column-width="5.112cm" style:rel-column-width="20304*"/>
    </style:style>
    <style:style style:name="Tabela374.A1" style:family="table-cell">
      <style:table-cell-properties fo:padding="0.097cm" fo:border="none"/>
    </style:style>
    <style:style style:name="Tabela375" style:family="table">
      <style:table-properties style:width="16.501cm" table:align="margins"/>
    </style:style>
    <style:style style:name="Tabela375.A" style:family="table-column">
      <style:table-column-properties style:column-width="0.937cm" style:rel-column-width="3717*"/>
    </style:style>
    <style:style style:name="Tabela375.B" style:family="table-column">
      <style:table-column-properties style:column-width="1.984cm" style:rel-column-width="7878*"/>
    </style:style>
    <style:style style:name="Tabela375.C" style:family="table-column">
      <style:table-column-properties style:column-width="5.35cm" style:rel-column-width="21250*"/>
    </style:style>
    <style:style style:name="Tabela375.D" style:family="table-column">
      <style:table-column-properties style:column-width="3.119cm" style:rel-column-width="12386*"/>
    </style:style>
    <style:style style:name="Tabela375.E" style:family="table-column">
      <style:table-column-properties style:column-width="5.112cm" style:rel-column-width="20304*"/>
    </style:style>
    <style:style style:name="Tabela375.A1" style:family="table-cell">
      <style:table-cell-properties fo:padding="0.097cm" fo:border="none"/>
    </style:style>
    <style:style style:name="Tabela376" style:family="table">
      <style:table-properties style:width="16.501cm" table:align="margins"/>
    </style:style>
    <style:style style:name="Tabela376.A" style:family="table-column">
      <style:table-column-properties style:column-width="0.937cm" style:rel-column-width="3717*"/>
    </style:style>
    <style:style style:name="Tabela376.B" style:family="table-column">
      <style:table-column-properties style:column-width="1.984cm" style:rel-column-width="7878*"/>
    </style:style>
    <style:style style:name="Tabela376.C" style:family="table-column">
      <style:table-column-properties style:column-width="5.35cm" style:rel-column-width="21250*"/>
    </style:style>
    <style:style style:name="Tabela376.D" style:family="table-column">
      <style:table-column-properties style:column-width="3.119cm" style:rel-column-width="12386*"/>
    </style:style>
    <style:style style:name="Tabela376.E" style:family="table-column">
      <style:table-column-properties style:column-width="5.112cm" style:rel-column-width="20304*"/>
    </style:style>
    <style:style style:name="Tabela376.A1" style:family="table-cell">
      <style:table-cell-properties fo:padding="0.097cm" fo:border="none"/>
    </style:style>
    <style:style style:name="Tabela377" style:family="table">
      <style:table-properties style:width="16.501cm" table:align="margins"/>
    </style:style>
    <style:style style:name="Tabela377.A" style:family="table-column">
      <style:table-column-properties style:column-width="0.937cm" style:rel-column-width="3717*"/>
    </style:style>
    <style:style style:name="Tabela377.B" style:family="table-column">
      <style:table-column-properties style:column-width="1.984cm" style:rel-column-width="7878*"/>
    </style:style>
    <style:style style:name="Tabela377.C" style:family="table-column">
      <style:table-column-properties style:column-width="5.35cm" style:rel-column-width="21250*"/>
    </style:style>
    <style:style style:name="Tabela377.D" style:family="table-column">
      <style:table-column-properties style:column-width="3.119cm" style:rel-column-width="12386*"/>
    </style:style>
    <style:style style:name="Tabela377.E" style:family="table-column">
      <style:table-column-properties style:column-width="5.112cm" style:rel-column-width="20304*"/>
    </style:style>
    <style:style style:name="Tabela377.A1" style:family="table-cell">
      <style:table-cell-properties fo:padding="0.097cm" fo:border="none"/>
    </style:style>
    <style:style style:name="Tabela378" style:family="table">
      <style:table-properties style:width="16.501cm" table:align="margins"/>
    </style:style>
    <style:style style:name="Tabela378.A" style:family="table-column">
      <style:table-column-properties style:column-width="0.937cm" style:rel-column-width="3717*"/>
    </style:style>
    <style:style style:name="Tabela378.B" style:family="table-column">
      <style:table-column-properties style:column-width="1.984cm" style:rel-column-width="7878*"/>
    </style:style>
    <style:style style:name="Tabela378.C" style:family="table-column">
      <style:table-column-properties style:column-width="5.35cm" style:rel-column-width="21250*"/>
    </style:style>
    <style:style style:name="Tabela378.D" style:family="table-column">
      <style:table-column-properties style:column-width="3.119cm" style:rel-column-width="12386*"/>
    </style:style>
    <style:style style:name="Tabela378.E" style:family="table-column">
      <style:table-column-properties style:column-width="5.112cm" style:rel-column-width="20304*"/>
    </style:style>
    <style:style style:name="Tabela378.A1" style:family="table-cell">
      <style:table-cell-properties fo:padding="0.097cm" fo:border="none"/>
    </style:style>
    <style:style style:name="Tabela379" style:family="table">
      <style:table-properties style:width="16.501cm" table:align="margins"/>
    </style:style>
    <style:style style:name="Tabela379.A" style:family="table-column">
      <style:table-column-properties style:column-width="0.937cm" style:rel-column-width="3717*"/>
    </style:style>
    <style:style style:name="Tabela379.B" style:family="table-column">
      <style:table-column-properties style:column-width="1.984cm" style:rel-column-width="7878*"/>
    </style:style>
    <style:style style:name="Tabela379.C" style:family="table-column">
      <style:table-column-properties style:column-width="5.35cm" style:rel-column-width="21250*"/>
    </style:style>
    <style:style style:name="Tabela379.D" style:family="table-column">
      <style:table-column-properties style:column-width="3.119cm" style:rel-column-width="12386*"/>
    </style:style>
    <style:style style:name="Tabela379.E" style:family="table-column">
      <style:table-column-properties style:column-width="5.112cm" style:rel-column-width="20304*"/>
    </style:style>
    <style:style style:name="Tabela379.A1" style:family="table-cell">
      <style:table-cell-properties fo:padding="0.097cm" fo:border="none"/>
    </style:style>
    <style:style style:name="Tabela380" style:family="table">
      <style:table-properties style:width="16.501cm" table:align="margins"/>
    </style:style>
    <style:style style:name="Tabela380.A" style:family="table-column">
      <style:table-column-properties style:column-width="0.937cm" style:rel-column-width="3717*"/>
    </style:style>
    <style:style style:name="Tabela380.B" style:family="table-column">
      <style:table-column-properties style:column-width="1.984cm" style:rel-column-width="7878*"/>
    </style:style>
    <style:style style:name="Tabela380.C" style:family="table-column">
      <style:table-column-properties style:column-width="5.35cm" style:rel-column-width="21250*"/>
    </style:style>
    <style:style style:name="Tabela380.D" style:family="table-column">
      <style:table-column-properties style:column-width="3.119cm" style:rel-column-width="12386*"/>
    </style:style>
    <style:style style:name="Tabela380.E" style:family="table-column">
      <style:table-column-properties style:column-width="5.112cm" style:rel-column-width="20304*"/>
    </style:style>
    <style:style style:name="Tabela380.A1" style:family="table-cell">
      <style:table-cell-properties fo:padding="0.097cm" fo:border="none"/>
    </style:style>
    <style:style style:name="Tabela381" style:family="table">
      <style:table-properties style:width="16.501cm" table:align="margins"/>
    </style:style>
    <style:style style:name="Tabela381.A" style:family="table-column">
      <style:table-column-properties style:column-width="0.937cm" style:rel-column-width="3717*"/>
    </style:style>
    <style:style style:name="Tabela381.B" style:family="table-column">
      <style:table-column-properties style:column-width="1.984cm" style:rel-column-width="7878*"/>
    </style:style>
    <style:style style:name="Tabela381.C" style:family="table-column">
      <style:table-column-properties style:column-width="5.35cm" style:rel-column-width="21250*"/>
    </style:style>
    <style:style style:name="Tabela381.D" style:family="table-column">
      <style:table-column-properties style:column-width="3.119cm" style:rel-column-width="12386*"/>
    </style:style>
    <style:style style:name="Tabela381.E" style:family="table-column">
      <style:table-column-properties style:column-width="5.112cm" style:rel-column-width="20304*"/>
    </style:style>
    <style:style style:name="Tabela381.A1" style:family="table-cell">
      <style:table-cell-properties fo:padding="0.097cm" fo:border="none"/>
    </style:style>
    <style:style style:name="Tabela382" style:family="table">
      <style:table-properties style:width="16.501cm" table:align="margins"/>
    </style:style>
    <style:style style:name="Tabela382.A" style:family="table-column">
      <style:table-column-properties style:column-width="0.937cm" style:rel-column-width="3717*"/>
    </style:style>
    <style:style style:name="Tabela382.B" style:family="table-column">
      <style:table-column-properties style:column-width="1.984cm" style:rel-column-width="7878*"/>
    </style:style>
    <style:style style:name="Tabela382.C" style:family="table-column">
      <style:table-column-properties style:column-width="5.35cm" style:rel-column-width="21250*"/>
    </style:style>
    <style:style style:name="Tabela382.D" style:family="table-column">
      <style:table-column-properties style:column-width="3.119cm" style:rel-column-width="12386*"/>
    </style:style>
    <style:style style:name="Tabela382.E" style:family="table-column">
      <style:table-column-properties style:column-width="5.112cm" style:rel-column-width="20304*"/>
    </style:style>
    <style:style style:name="Tabela382.A1" style:family="table-cell">
      <style:table-cell-properties fo:padding="0.097cm" fo:border="none"/>
    </style:style>
    <style:style style:name="Tabela383" style:family="table">
      <style:table-properties style:width="16.501cm" table:align="margins"/>
    </style:style>
    <style:style style:name="Tabela383.A" style:family="table-column">
      <style:table-column-properties style:column-width="0.937cm" style:rel-column-width="3717*"/>
    </style:style>
    <style:style style:name="Tabela383.B" style:family="table-column">
      <style:table-column-properties style:column-width="1.984cm" style:rel-column-width="7878*"/>
    </style:style>
    <style:style style:name="Tabela383.C" style:family="table-column">
      <style:table-column-properties style:column-width="5.35cm" style:rel-column-width="21250*"/>
    </style:style>
    <style:style style:name="Tabela383.D" style:family="table-column">
      <style:table-column-properties style:column-width="3.119cm" style:rel-column-width="12386*"/>
    </style:style>
    <style:style style:name="Tabela383.E" style:family="table-column">
      <style:table-column-properties style:column-width="5.112cm" style:rel-column-width="20304*"/>
    </style:style>
    <style:style style:name="Tabela383.A1" style:family="table-cell">
      <style:table-cell-properties fo:padding="0.097cm" fo:border="none"/>
    </style:style>
    <style:style style:name="Tabela384" style:family="table">
      <style:table-properties style:width="16.501cm" table:align="margins"/>
    </style:style>
    <style:style style:name="Tabela384.A" style:family="table-column">
      <style:table-column-properties style:column-width="0.937cm" style:rel-column-width="3717*"/>
    </style:style>
    <style:style style:name="Tabela384.B" style:family="table-column">
      <style:table-column-properties style:column-width="1.984cm" style:rel-column-width="7878*"/>
    </style:style>
    <style:style style:name="Tabela384.C" style:family="table-column">
      <style:table-column-properties style:column-width="5.35cm" style:rel-column-width="21250*"/>
    </style:style>
    <style:style style:name="Tabela384.D" style:family="table-column">
      <style:table-column-properties style:column-width="3.119cm" style:rel-column-width="12386*"/>
    </style:style>
    <style:style style:name="Tabela384.E" style:family="table-column">
      <style:table-column-properties style:column-width="5.112cm" style:rel-column-width="20304*"/>
    </style:style>
    <style:style style:name="Tabela384.A1" style:family="table-cell">
      <style:table-cell-properties fo:padding="0.097cm" fo:border="none"/>
    </style:style>
    <style:style style:name="Tabela385" style:family="table">
      <style:table-properties style:width="16.501cm" table:align="margins"/>
    </style:style>
    <style:style style:name="Tabela385.A" style:family="table-column">
      <style:table-column-properties style:column-width="0.937cm" style:rel-column-width="3717*"/>
    </style:style>
    <style:style style:name="Tabela385.B" style:family="table-column">
      <style:table-column-properties style:column-width="1.984cm" style:rel-column-width="7878*"/>
    </style:style>
    <style:style style:name="Tabela385.C" style:family="table-column">
      <style:table-column-properties style:column-width="5.35cm" style:rel-column-width="21250*"/>
    </style:style>
    <style:style style:name="Tabela385.D" style:family="table-column">
      <style:table-column-properties style:column-width="3.119cm" style:rel-column-width="12386*"/>
    </style:style>
    <style:style style:name="Tabela385.E" style:family="table-column">
      <style:table-column-properties style:column-width="5.112cm" style:rel-column-width="20304*"/>
    </style:style>
    <style:style style:name="Tabela385.A1" style:family="table-cell">
      <style:table-cell-properties fo:padding="0.097cm" fo:border="none"/>
    </style:style>
    <style:style style:name="Tabela386" style:family="table">
      <style:table-properties style:width="16.501cm" table:align="margins"/>
    </style:style>
    <style:style style:name="Tabela386.A" style:family="table-column">
      <style:table-column-properties style:column-width="0.937cm" style:rel-column-width="3717*"/>
    </style:style>
    <style:style style:name="Tabela386.B" style:family="table-column">
      <style:table-column-properties style:column-width="1.984cm" style:rel-column-width="7878*"/>
    </style:style>
    <style:style style:name="Tabela386.C" style:family="table-column">
      <style:table-column-properties style:column-width="5.35cm" style:rel-column-width="21250*"/>
    </style:style>
    <style:style style:name="Tabela386.D" style:family="table-column">
      <style:table-column-properties style:column-width="3.119cm" style:rel-column-width="12386*"/>
    </style:style>
    <style:style style:name="Tabela386.E" style:family="table-column">
      <style:table-column-properties style:column-width="5.112cm" style:rel-column-width="20304*"/>
    </style:style>
    <style:style style:name="Tabela386.A1" style:family="table-cell">
      <style:table-cell-properties fo:padding="0.097cm" fo:border="none"/>
    </style:style>
    <style:style style:name="Tabela387" style:family="table">
      <style:table-properties style:width="16.501cm" table:align="margins"/>
    </style:style>
    <style:style style:name="Tabela387.A" style:family="table-column">
      <style:table-column-properties style:column-width="0.937cm" style:rel-column-width="3717*"/>
    </style:style>
    <style:style style:name="Tabela387.B" style:family="table-column">
      <style:table-column-properties style:column-width="1.984cm" style:rel-column-width="7878*"/>
    </style:style>
    <style:style style:name="Tabela387.C" style:family="table-column">
      <style:table-column-properties style:column-width="5.35cm" style:rel-column-width="21250*"/>
    </style:style>
    <style:style style:name="Tabela387.D" style:family="table-column">
      <style:table-column-properties style:column-width="3.119cm" style:rel-column-width="12386*"/>
    </style:style>
    <style:style style:name="Tabela387.E" style:family="table-column">
      <style:table-column-properties style:column-width="5.112cm" style:rel-column-width="20304*"/>
    </style:style>
    <style:style style:name="Tabela387.A1" style:family="table-cell">
      <style:table-cell-properties fo:padding="0.097cm" fo:border="none"/>
    </style:style>
    <style:style style:name="Tabela388" style:family="table">
      <style:table-properties style:width="16.501cm" table:align="margins"/>
    </style:style>
    <style:style style:name="Tabela388.A" style:family="table-column">
      <style:table-column-properties style:column-width="0.937cm" style:rel-column-width="3717*"/>
    </style:style>
    <style:style style:name="Tabela388.B" style:family="table-column">
      <style:table-column-properties style:column-width="1.984cm" style:rel-column-width="7878*"/>
    </style:style>
    <style:style style:name="Tabela388.C" style:family="table-column">
      <style:table-column-properties style:column-width="5.35cm" style:rel-column-width="21250*"/>
    </style:style>
    <style:style style:name="Tabela388.D" style:family="table-column">
      <style:table-column-properties style:column-width="3.119cm" style:rel-column-width="12386*"/>
    </style:style>
    <style:style style:name="Tabela388.E" style:family="table-column">
      <style:table-column-properties style:column-width="5.112cm" style:rel-column-width="20304*"/>
    </style:style>
    <style:style style:name="Tabela388.A1" style:family="table-cell">
      <style:table-cell-properties fo:padding="0.097cm" fo:border="none"/>
    </style:style>
    <style:style style:name="Tabela389" style:family="table">
      <style:table-properties style:width="16.501cm" table:align="margins"/>
    </style:style>
    <style:style style:name="Tabela389.A" style:family="table-column">
      <style:table-column-properties style:column-width="0.937cm" style:rel-column-width="3717*"/>
    </style:style>
    <style:style style:name="Tabela389.B" style:family="table-column">
      <style:table-column-properties style:column-width="1.984cm" style:rel-column-width="7878*"/>
    </style:style>
    <style:style style:name="Tabela389.C" style:family="table-column">
      <style:table-column-properties style:column-width="5.35cm" style:rel-column-width="21250*"/>
    </style:style>
    <style:style style:name="Tabela389.D" style:family="table-column">
      <style:table-column-properties style:column-width="3.119cm" style:rel-column-width="12386*"/>
    </style:style>
    <style:style style:name="Tabela389.E" style:family="table-column">
      <style:table-column-properties style:column-width="5.112cm" style:rel-column-width="20304*"/>
    </style:style>
    <style:style style:name="Tabela389.A1" style:family="table-cell">
      <style:table-cell-properties fo:padding="0.097cm" fo:border="none"/>
    </style:style>
    <style:style style:name="Tabela390" style:family="table">
      <style:table-properties style:width="16.501cm" table:align="margins"/>
    </style:style>
    <style:style style:name="Tabela390.A" style:family="table-column">
      <style:table-column-properties style:column-width="0.937cm" style:rel-column-width="3717*"/>
    </style:style>
    <style:style style:name="Tabela390.B" style:family="table-column">
      <style:table-column-properties style:column-width="1.984cm" style:rel-column-width="7878*"/>
    </style:style>
    <style:style style:name="Tabela390.C" style:family="table-column">
      <style:table-column-properties style:column-width="5.35cm" style:rel-column-width="21250*"/>
    </style:style>
    <style:style style:name="Tabela390.D" style:family="table-column">
      <style:table-column-properties style:column-width="3.119cm" style:rel-column-width="12386*"/>
    </style:style>
    <style:style style:name="Tabela390.E" style:family="table-column">
      <style:table-column-properties style:column-width="5.112cm" style:rel-column-width="20304*"/>
    </style:style>
    <style:style style:name="Tabela390.A1" style:family="table-cell">
      <style:table-cell-properties fo:padding="0.097cm" fo:border="none"/>
    </style:style>
    <style:style style:name="Tabela391" style:family="table">
      <style:table-properties style:width="16.501cm" table:align="margins"/>
    </style:style>
    <style:style style:name="Tabela391.A" style:family="table-column">
      <style:table-column-properties style:column-width="0.937cm" style:rel-column-width="3717*"/>
    </style:style>
    <style:style style:name="Tabela391.B" style:family="table-column">
      <style:table-column-properties style:column-width="1.984cm" style:rel-column-width="7878*"/>
    </style:style>
    <style:style style:name="Tabela391.C" style:family="table-column">
      <style:table-column-properties style:column-width="5.35cm" style:rel-column-width="21250*"/>
    </style:style>
    <style:style style:name="Tabela391.D" style:family="table-column">
      <style:table-column-properties style:column-width="3.119cm" style:rel-column-width="12386*"/>
    </style:style>
    <style:style style:name="Tabela391.E" style:family="table-column">
      <style:table-column-properties style:column-width="5.112cm" style:rel-column-width="20304*"/>
    </style:style>
    <style:style style:name="Tabela391.A1" style:family="table-cell">
      <style:table-cell-properties fo:padding="0.097cm" fo:border="none"/>
    </style:style>
    <style:style style:name="Tabela392" style:family="table">
      <style:table-properties style:width="16.501cm" table:align="margins"/>
    </style:style>
    <style:style style:name="Tabela392.A" style:family="table-column">
      <style:table-column-properties style:column-width="0.937cm" style:rel-column-width="3717*"/>
    </style:style>
    <style:style style:name="Tabela392.B" style:family="table-column">
      <style:table-column-properties style:column-width="1.984cm" style:rel-column-width="7878*"/>
    </style:style>
    <style:style style:name="Tabela392.C" style:family="table-column">
      <style:table-column-properties style:column-width="5.35cm" style:rel-column-width="21250*"/>
    </style:style>
    <style:style style:name="Tabela392.D" style:family="table-column">
      <style:table-column-properties style:column-width="3.119cm" style:rel-column-width="12386*"/>
    </style:style>
    <style:style style:name="Tabela392.E" style:family="table-column">
      <style:table-column-properties style:column-width="5.112cm" style:rel-column-width="20304*"/>
    </style:style>
    <style:style style:name="Tabela392.A1" style:family="table-cell">
      <style:table-cell-properties fo:padding="0.097cm" fo:border="none"/>
    </style:style>
    <style:style style:name="Tabela393" style:family="table">
      <style:table-properties style:width="16.501cm" table:align="margins"/>
    </style:style>
    <style:style style:name="Tabela393.A" style:family="table-column">
      <style:table-column-properties style:column-width="0.937cm" style:rel-column-width="3717*"/>
    </style:style>
    <style:style style:name="Tabela393.B" style:family="table-column">
      <style:table-column-properties style:column-width="1.984cm" style:rel-column-width="7878*"/>
    </style:style>
    <style:style style:name="Tabela393.C" style:family="table-column">
      <style:table-column-properties style:column-width="5.35cm" style:rel-column-width="21250*"/>
    </style:style>
    <style:style style:name="Tabela393.D" style:family="table-column">
      <style:table-column-properties style:column-width="3.119cm" style:rel-column-width="12386*"/>
    </style:style>
    <style:style style:name="Tabela393.E" style:family="table-column">
      <style:table-column-properties style:column-width="5.112cm" style:rel-column-width="20304*"/>
    </style:style>
    <style:style style:name="Tabela393.A1" style:family="table-cell">
      <style:table-cell-properties fo:padding="0.097cm" fo:border="none"/>
    </style:style>
    <style:style style:name="Tabela394" style:family="table">
      <style:table-properties style:width="16.501cm" table:align="margins"/>
    </style:style>
    <style:style style:name="Tabela394.A" style:family="table-column">
      <style:table-column-properties style:column-width="0.937cm" style:rel-column-width="3717*"/>
    </style:style>
    <style:style style:name="Tabela394.B" style:family="table-column">
      <style:table-column-properties style:column-width="1.984cm" style:rel-column-width="7878*"/>
    </style:style>
    <style:style style:name="Tabela394.C" style:family="table-column">
      <style:table-column-properties style:column-width="5.35cm" style:rel-column-width="21250*"/>
    </style:style>
    <style:style style:name="Tabela394.D" style:family="table-column">
      <style:table-column-properties style:column-width="3.119cm" style:rel-column-width="12386*"/>
    </style:style>
    <style:style style:name="Tabela394.E" style:family="table-column">
      <style:table-column-properties style:column-width="5.112cm" style:rel-column-width="20304*"/>
    </style:style>
    <style:style style:name="Tabela394.A1" style:family="table-cell">
      <style:table-cell-properties fo:padding="0.097cm" fo:border="none"/>
    </style:style>
    <style:style style:name="Tabela395" style:family="table">
      <style:table-properties style:width="16.501cm" table:align="margins"/>
    </style:style>
    <style:style style:name="Tabela395.A" style:family="table-column">
      <style:table-column-properties style:column-width="0.937cm" style:rel-column-width="3717*"/>
    </style:style>
    <style:style style:name="Tabela395.B" style:family="table-column">
      <style:table-column-properties style:column-width="1.984cm" style:rel-column-width="7878*"/>
    </style:style>
    <style:style style:name="Tabela395.C" style:family="table-column">
      <style:table-column-properties style:column-width="5.35cm" style:rel-column-width="21250*"/>
    </style:style>
    <style:style style:name="Tabela395.D" style:family="table-column">
      <style:table-column-properties style:column-width="3.119cm" style:rel-column-width="12386*"/>
    </style:style>
    <style:style style:name="Tabela395.E" style:family="table-column">
      <style:table-column-properties style:column-width="5.112cm" style:rel-column-width="20304*"/>
    </style:style>
    <style:style style:name="Tabela395.A1" style:family="table-cell">
      <style:table-cell-properties fo:padding="0.097cm" fo:border="none"/>
    </style:style>
    <style:style style:name="Tabela396" style:family="table">
      <style:table-properties style:width="16.501cm" table:align="margins"/>
    </style:style>
    <style:style style:name="Tabela396.A" style:family="table-column">
      <style:table-column-properties style:column-width="0.937cm" style:rel-column-width="3717*"/>
    </style:style>
    <style:style style:name="Tabela396.B" style:family="table-column">
      <style:table-column-properties style:column-width="1.984cm" style:rel-column-width="7878*"/>
    </style:style>
    <style:style style:name="Tabela396.C" style:family="table-column">
      <style:table-column-properties style:column-width="5.35cm" style:rel-column-width="21250*"/>
    </style:style>
    <style:style style:name="Tabela396.D" style:family="table-column">
      <style:table-column-properties style:column-width="3.119cm" style:rel-column-width="12386*"/>
    </style:style>
    <style:style style:name="Tabela396.E" style:family="table-column">
      <style:table-column-properties style:column-width="5.112cm" style:rel-column-width="20304*"/>
    </style:style>
    <style:style style:name="Tabela396.A1" style:family="table-cell">
      <style:table-cell-properties fo:padding="0.097cm" fo:border="none"/>
    </style:style>
    <style:style style:name="Tabela397" style:family="table">
      <style:table-properties style:width="16.501cm" table:align="margins"/>
    </style:style>
    <style:style style:name="Tabela397.A" style:family="table-column">
      <style:table-column-properties style:column-width="0.937cm" style:rel-column-width="3717*"/>
    </style:style>
    <style:style style:name="Tabela397.B" style:family="table-column">
      <style:table-column-properties style:column-width="1.984cm" style:rel-column-width="7878*"/>
    </style:style>
    <style:style style:name="Tabela397.C" style:family="table-column">
      <style:table-column-properties style:column-width="5.35cm" style:rel-column-width="21250*"/>
    </style:style>
    <style:style style:name="Tabela397.D" style:family="table-column">
      <style:table-column-properties style:column-width="3.119cm" style:rel-column-width="12386*"/>
    </style:style>
    <style:style style:name="Tabela397.E" style:family="table-column">
      <style:table-column-properties style:column-width="5.112cm" style:rel-column-width="20304*"/>
    </style:style>
    <style:style style:name="Tabela397.A1" style:family="table-cell">
      <style:table-cell-properties fo:padding="0.097cm" fo:border="none"/>
    </style:style>
    <style:style style:name="Tabela398" style:family="table">
      <style:table-properties style:width="16.501cm" table:align="margins"/>
    </style:style>
    <style:style style:name="Tabela398.A" style:family="table-column">
      <style:table-column-properties style:column-width="0.937cm" style:rel-column-width="3717*"/>
    </style:style>
    <style:style style:name="Tabela398.B" style:family="table-column">
      <style:table-column-properties style:column-width="1.984cm" style:rel-column-width="7878*"/>
    </style:style>
    <style:style style:name="Tabela398.C" style:family="table-column">
      <style:table-column-properties style:column-width="5.35cm" style:rel-column-width="21250*"/>
    </style:style>
    <style:style style:name="Tabela398.D" style:family="table-column">
      <style:table-column-properties style:column-width="3.119cm" style:rel-column-width="12386*"/>
    </style:style>
    <style:style style:name="Tabela398.E" style:family="table-column">
      <style:table-column-properties style:column-width="5.112cm" style:rel-column-width="20304*"/>
    </style:style>
    <style:style style:name="Tabela398.A1" style:family="table-cell">
      <style:table-cell-properties fo:padding="0.097cm" fo:border="none"/>
    </style:style>
    <style:style style:name="Tabela399" style:family="table">
      <style:table-properties style:width="16.501cm" table:align="margins"/>
    </style:style>
    <style:style style:name="Tabela399.A" style:family="table-column">
      <style:table-column-properties style:column-width="0.937cm" style:rel-column-width="3717*"/>
    </style:style>
    <style:style style:name="Tabela399.B" style:family="table-column">
      <style:table-column-properties style:column-width="1.984cm" style:rel-column-width="7878*"/>
    </style:style>
    <style:style style:name="Tabela399.C" style:family="table-column">
      <style:table-column-properties style:column-width="5.35cm" style:rel-column-width="21250*"/>
    </style:style>
    <style:style style:name="Tabela399.D" style:family="table-column">
      <style:table-column-properties style:column-width="3.119cm" style:rel-column-width="12386*"/>
    </style:style>
    <style:style style:name="Tabela399.E" style:family="table-column">
      <style:table-column-properties style:column-width="5.112cm" style:rel-column-width="20304*"/>
    </style:style>
    <style:style style:name="Tabela399.A1" style:family="table-cell">
      <style:table-cell-properties fo:padding="0.097cm" fo:border="none"/>
    </style:style>
    <style:style style:name="Tabela400" style:family="table">
      <style:table-properties style:width="16.501cm" table:align="margins"/>
    </style:style>
    <style:style style:name="Tabela400.A" style:family="table-column">
      <style:table-column-properties style:column-width="0.937cm" style:rel-column-width="3717*"/>
    </style:style>
    <style:style style:name="Tabela400.B" style:family="table-column">
      <style:table-column-properties style:column-width="1.984cm" style:rel-column-width="7878*"/>
    </style:style>
    <style:style style:name="Tabela400.C" style:family="table-column">
      <style:table-column-properties style:column-width="5.35cm" style:rel-column-width="21250*"/>
    </style:style>
    <style:style style:name="Tabela400.D" style:family="table-column">
      <style:table-column-properties style:column-width="3.119cm" style:rel-column-width="12386*"/>
    </style:style>
    <style:style style:name="Tabela400.E" style:family="table-column">
      <style:table-column-properties style:column-width="5.112cm" style:rel-column-width="20304*"/>
    </style:style>
    <style:style style:name="Tabela400.A1" style:family="table-cell">
      <style:table-cell-properties fo:padding="0.097cm" fo:border="none"/>
    </style:style>
    <style:style style:name="Tabela401" style:family="table">
      <style:table-properties style:width="16.501cm" table:align="margins"/>
    </style:style>
    <style:style style:name="Tabela401.A" style:family="table-column">
      <style:table-column-properties style:column-width="0.937cm" style:rel-column-width="3717*"/>
    </style:style>
    <style:style style:name="Tabela401.B" style:family="table-column">
      <style:table-column-properties style:column-width="1.984cm" style:rel-column-width="7878*"/>
    </style:style>
    <style:style style:name="Tabela401.C" style:family="table-column">
      <style:table-column-properties style:column-width="5.35cm" style:rel-column-width="21250*"/>
    </style:style>
    <style:style style:name="Tabela401.D" style:family="table-column">
      <style:table-column-properties style:column-width="3.119cm" style:rel-column-width="12386*"/>
    </style:style>
    <style:style style:name="Tabela401.E" style:family="table-column">
      <style:table-column-properties style:column-width="5.112cm" style:rel-column-width="20304*"/>
    </style:style>
    <style:style style:name="Tabela401.A1" style:family="table-cell">
      <style:table-cell-properties fo:padding="0.097cm" fo:border="none"/>
    </style:style>
    <style:style style:name="Tabela402" style:family="table">
      <style:table-properties style:width="16.501cm" table:align="margins"/>
    </style:style>
    <style:style style:name="Tabela402.A" style:family="table-column">
      <style:table-column-properties style:column-width="0.937cm" style:rel-column-width="3717*"/>
    </style:style>
    <style:style style:name="Tabela402.B" style:family="table-column">
      <style:table-column-properties style:column-width="1.984cm" style:rel-column-width="7878*"/>
    </style:style>
    <style:style style:name="Tabela402.C" style:family="table-column">
      <style:table-column-properties style:column-width="5.35cm" style:rel-column-width="21250*"/>
    </style:style>
    <style:style style:name="Tabela402.D" style:family="table-column">
      <style:table-column-properties style:column-width="3.119cm" style:rel-column-width="12386*"/>
    </style:style>
    <style:style style:name="Tabela402.E" style:family="table-column">
      <style:table-column-properties style:column-width="5.112cm" style:rel-column-width="20304*"/>
    </style:style>
    <style:style style:name="Tabela402.A1" style:family="table-cell">
      <style:table-cell-properties fo:padding="0.097cm" fo:border="none"/>
    </style:style>
    <style:style style:name="Tabela403" style:family="table">
      <style:table-properties style:width="16.501cm" table:align="margins"/>
    </style:style>
    <style:style style:name="Tabela403.A" style:family="table-column">
      <style:table-column-properties style:column-width="0.937cm" style:rel-column-width="3717*"/>
    </style:style>
    <style:style style:name="Tabela403.B" style:family="table-column">
      <style:table-column-properties style:column-width="1.984cm" style:rel-column-width="7878*"/>
    </style:style>
    <style:style style:name="Tabela403.C" style:family="table-column">
      <style:table-column-properties style:column-width="5.35cm" style:rel-column-width="21250*"/>
    </style:style>
    <style:style style:name="Tabela403.D" style:family="table-column">
      <style:table-column-properties style:column-width="3.119cm" style:rel-column-width="12386*"/>
    </style:style>
    <style:style style:name="Tabela403.E" style:family="table-column">
      <style:table-column-properties style:column-width="5.112cm" style:rel-column-width="20304*"/>
    </style:style>
    <style:style style:name="Tabela403.A1" style:family="table-cell">
      <style:table-cell-properties fo:padding="0.097cm" fo:border="none"/>
    </style:style>
    <style:style style:name="Tabela404" style:family="table">
      <style:table-properties style:width="16.501cm" table:align="margins"/>
    </style:style>
    <style:style style:name="Tabela404.A" style:family="table-column">
      <style:table-column-properties style:column-width="0.937cm" style:rel-column-width="3717*"/>
    </style:style>
    <style:style style:name="Tabela404.B" style:family="table-column">
      <style:table-column-properties style:column-width="1.984cm" style:rel-column-width="7878*"/>
    </style:style>
    <style:style style:name="Tabela404.C" style:family="table-column">
      <style:table-column-properties style:column-width="5.35cm" style:rel-column-width="21250*"/>
    </style:style>
    <style:style style:name="Tabela404.D" style:family="table-column">
      <style:table-column-properties style:column-width="3.119cm" style:rel-column-width="12386*"/>
    </style:style>
    <style:style style:name="Tabela404.E" style:family="table-column">
      <style:table-column-properties style:column-width="5.112cm" style:rel-column-width="20304*"/>
    </style:style>
    <style:style style:name="Tabela404.A1" style:family="table-cell">
      <style:table-cell-properties fo:padding="0.097cm" fo:border="none"/>
    </style:style>
    <style:style style:name="Tabela405" style:family="table">
      <style:table-properties style:width="16.501cm" table:align="margins"/>
    </style:style>
    <style:style style:name="Tabela405.A" style:family="table-column">
      <style:table-column-properties style:column-width="0.937cm" style:rel-column-width="3717*"/>
    </style:style>
    <style:style style:name="Tabela405.B" style:family="table-column">
      <style:table-column-properties style:column-width="1.984cm" style:rel-column-width="7878*"/>
    </style:style>
    <style:style style:name="Tabela405.C" style:family="table-column">
      <style:table-column-properties style:column-width="5.35cm" style:rel-column-width="21250*"/>
    </style:style>
    <style:style style:name="Tabela405.D" style:family="table-column">
      <style:table-column-properties style:column-width="3.119cm" style:rel-column-width="12386*"/>
    </style:style>
    <style:style style:name="Tabela405.E" style:family="table-column">
      <style:table-column-properties style:column-width="5.112cm" style:rel-column-width="20304*"/>
    </style:style>
    <style:style style:name="Tabela405.A1" style:family="table-cell">
      <style:table-cell-properties fo:padding="0.097cm" fo:border="none"/>
    </style:style>
    <style:style style:name="Tabela406" style:family="table">
      <style:table-properties style:width="16.501cm" table:align="margins"/>
    </style:style>
    <style:style style:name="Tabela406.A" style:family="table-column">
      <style:table-column-properties style:column-width="0.937cm" style:rel-column-width="3717*"/>
    </style:style>
    <style:style style:name="Tabela406.B" style:family="table-column">
      <style:table-column-properties style:column-width="1.984cm" style:rel-column-width="7878*"/>
    </style:style>
    <style:style style:name="Tabela406.C" style:family="table-column">
      <style:table-column-properties style:column-width="5.35cm" style:rel-column-width="21250*"/>
    </style:style>
    <style:style style:name="Tabela406.D" style:family="table-column">
      <style:table-column-properties style:column-width="3.119cm" style:rel-column-width="12386*"/>
    </style:style>
    <style:style style:name="Tabela406.E" style:family="table-column">
      <style:table-column-properties style:column-width="5.112cm" style:rel-column-width="20304*"/>
    </style:style>
    <style:style style:name="Tabela406.A1" style:family="table-cell">
      <style:table-cell-properties fo:padding="0.097cm" fo:border="none"/>
    </style:style>
    <style:style style:name="Tabela407" style:family="table">
      <style:table-properties style:width="16.501cm" table:align="margins"/>
    </style:style>
    <style:style style:name="Tabela407.A" style:family="table-column">
      <style:table-column-properties style:column-width="0.937cm" style:rel-column-width="3717*"/>
    </style:style>
    <style:style style:name="Tabela407.B" style:family="table-column">
      <style:table-column-properties style:column-width="1.984cm" style:rel-column-width="7878*"/>
    </style:style>
    <style:style style:name="Tabela407.C" style:family="table-column">
      <style:table-column-properties style:column-width="5.35cm" style:rel-column-width="21250*"/>
    </style:style>
    <style:style style:name="Tabela407.D" style:family="table-column">
      <style:table-column-properties style:column-width="3.119cm" style:rel-column-width="12386*"/>
    </style:style>
    <style:style style:name="Tabela407.E" style:family="table-column">
      <style:table-column-properties style:column-width="5.112cm" style:rel-column-width="20304*"/>
    </style:style>
    <style:style style:name="Tabela407.A1" style:family="table-cell">
      <style:table-cell-properties fo:padding="0.097cm" fo:border="none"/>
    </style:style>
    <style:style style:name="Tabela408" style:family="table">
      <style:table-properties style:width="16.501cm" table:align="margins"/>
    </style:style>
    <style:style style:name="Tabela408.A" style:family="table-column">
      <style:table-column-properties style:column-width="0.937cm" style:rel-column-width="3717*"/>
    </style:style>
    <style:style style:name="Tabela408.B" style:family="table-column">
      <style:table-column-properties style:column-width="1.984cm" style:rel-column-width="7878*"/>
    </style:style>
    <style:style style:name="Tabela408.C" style:family="table-column">
      <style:table-column-properties style:column-width="5.35cm" style:rel-column-width="21250*"/>
    </style:style>
    <style:style style:name="Tabela408.D" style:family="table-column">
      <style:table-column-properties style:column-width="3.119cm" style:rel-column-width="12386*"/>
    </style:style>
    <style:style style:name="Tabela408.E" style:family="table-column">
      <style:table-column-properties style:column-width="5.112cm" style:rel-column-width="20304*"/>
    </style:style>
    <style:style style:name="Tabela408.A1" style:family="table-cell">
      <style:table-cell-properties fo:padding="0.097cm" fo:border="none"/>
    </style:style>
    <style:style style:name="Tabela409" style:family="table">
      <style:table-properties style:width="16.501cm" table:align="margins"/>
    </style:style>
    <style:style style:name="Tabela409.A" style:family="table-column">
      <style:table-column-properties style:column-width="0.937cm" style:rel-column-width="3717*"/>
    </style:style>
    <style:style style:name="Tabela409.B" style:family="table-column">
      <style:table-column-properties style:column-width="1.984cm" style:rel-column-width="7878*"/>
    </style:style>
    <style:style style:name="Tabela409.C" style:family="table-column">
      <style:table-column-properties style:column-width="5.35cm" style:rel-column-width="21250*"/>
    </style:style>
    <style:style style:name="Tabela409.D" style:family="table-column">
      <style:table-column-properties style:column-width="3.119cm" style:rel-column-width="12386*"/>
    </style:style>
    <style:style style:name="Tabela409.E" style:family="table-column">
      <style:table-column-properties style:column-width="5.112cm" style:rel-column-width="20304*"/>
    </style:style>
    <style:style style:name="Tabela409.A1" style:family="table-cell">
      <style:table-cell-properties fo:padding="0.097cm" fo:border="none"/>
    </style:style>
    <style:style style:name="Tabela410" style:family="table">
      <style:table-properties style:width="16.501cm" table:align="margins"/>
    </style:style>
    <style:style style:name="Tabela410.A" style:family="table-column">
      <style:table-column-properties style:column-width="0.937cm" style:rel-column-width="3717*"/>
    </style:style>
    <style:style style:name="Tabela410.B" style:family="table-column">
      <style:table-column-properties style:column-width="1.984cm" style:rel-column-width="7878*"/>
    </style:style>
    <style:style style:name="Tabela410.C" style:family="table-column">
      <style:table-column-properties style:column-width="5.35cm" style:rel-column-width="21250*"/>
    </style:style>
    <style:style style:name="Tabela410.D" style:family="table-column">
      <style:table-column-properties style:column-width="3.119cm" style:rel-column-width="12386*"/>
    </style:style>
    <style:style style:name="Tabela410.E" style:family="table-column">
      <style:table-column-properties style:column-width="5.112cm" style:rel-column-width="20304*"/>
    </style:style>
    <style:style style:name="Tabela410.A1" style:family="table-cell">
      <style:table-cell-properties fo:padding="0.097cm" fo:border="none"/>
    </style:style>
    <style:style style:name="Tabela411" style:family="table">
      <style:table-properties style:width="16.501cm" table:align="margins"/>
    </style:style>
    <style:style style:name="Tabela411.A" style:family="table-column">
      <style:table-column-properties style:column-width="0.937cm" style:rel-column-width="3717*"/>
    </style:style>
    <style:style style:name="Tabela411.B" style:family="table-column">
      <style:table-column-properties style:column-width="1.984cm" style:rel-column-width="7878*"/>
    </style:style>
    <style:style style:name="Tabela411.C" style:family="table-column">
      <style:table-column-properties style:column-width="5.35cm" style:rel-column-width="21250*"/>
    </style:style>
    <style:style style:name="Tabela411.D" style:family="table-column">
      <style:table-column-properties style:column-width="3.119cm" style:rel-column-width="12386*"/>
    </style:style>
    <style:style style:name="Tabela411.E" style:family="table-column">
      <style:table-column-properties style:column-width="5.112cm" style:rel-column-width="20304*"/>
    </style:style>
    <style:style style:name="Tabela411.A1" style:family="table-cell">
      <style:table-cell-properties fo:padding="0.097cm" fo:border="none"/>
    </style:style>
    <style:style style:name="Tabela412" style:family="table">
      <style:table-properties style:width="16.501cm" table:align="margins"/>
    </style:style>
    <style:style style:name="Tabela412.A" style:family="table-column">
      <style:table-column-properties style:column-width="0.937cm" style:rel-column-width="3717*"/>
    </style:style>
    <style:style style:name="Tabela412.B" style:family="table-column">
      <style:table-column-properties style:column-width="1.984cm" style:rel-column-width="7878*"/>
    </style:style>
    <style:style style:name="Tabela412.C" style:family="table-column">
      <style:table-column-properties style:column-width="5.35cm" style:rel-column-width="21250*"/>
    </style:style>
    <style:style style:name="Tabela412.D" style:family="table-column">
      <style:table-column-properties style:column-width="3.119cm" style:rel-column-width="12386*"/>
    </style:style>
    <style:style style:name="Tabela412.E" style:family="table-column">
      <style:table-column-properties style:column-width="5.112cm" style:rel-column-width="20304*"/>
    </style:style>
    <style:style style:name="Tabela412.A1" style:family="table-cell">
      <style:table-cell-properties fo:padding="0.097cm" fo:border="none"/>
    </style:style>
    <style:style style:name="Tabela413" style:family="table">
      <style:table-properties style:width="16.501cm" table:align="margins"/>
    </style:style>
    <style:style style:name="Tabela413.A" style:family="table-column">
      <style:table-column-properties style:column-width="0.937cm" style:rel-column-width="3717*"/>
    </style:style>
    <style:style style:name="Tabela413.B" style:family="table-column">
      <style:table-column-properties style:column-width="1.984cm" style:rel-column-width="7878*"/>
    </style:style>
    <style:style style:name="Tabela413.C" style:family="table-column">
      <style:table-column-properties style:column-width="5.35cm" style:rel-column-width="21250*"/>
    </style:style>
    <style:style style:name="Tabela413.D" style:family="table-column">
      <style:table-column-properties style:column-width="3.119cm" style:rel-column-width="12386*"/>
    </style:style>
    <style:style style:name="Tabela413.E" style:family="table-column">
      <style:table-column-properties style:column-width="5.112cm" style:rel-column-width="20304*"/>
    </style:style>
    <style:style style:name="Tabela413.A1" style:family="table-cell">
      <style:table-cell-properties fo:padding="0.097cm" fo:border="none"/>
    </style:style>
    <style:style style:name="Tabela414" style:family="table">
      <style:table-properties style:width="16.501cm" table:align="margins"/>
    </style:style>
    <style:style style:name="Tabela414.A" style:family="table-column">
      <style:table-column-properties style:column-width="0.937cm" style:rel-column-width="3717*"/>
    </style:style>
    <style:style style:name="Tabela414.B" style:family="table-column">
      <style:table-column-properties style:column-width="1.984cm" style:rel-column-width="7878*"/>
    </style:style>
    <style:style style:name="Tabela414.C" style:family="table-column">
      <style:table-column-properties style:column-width="5.35cm" style:rel-column-width="21250*"/>
    </style:style>
    <style:style style:name="Tabela414.D" style:family="table-column">
      <style:table-column-properties style:column-width="3.119cm" style:rel-column-width="12386*"/>
    </style:style>
    <style:style style:name="Tabela414.E" style:family="table-column">
      <style:table-column-properties style:column-width="5.112cm" style:rel-column-width="20304*"/>
    </style:style>
    <style:style style:name="Tabela414.A1" style:family="table-cell">
      <style:table-cell-properties fo:padding="0.097cm" fo:border="none"/>
    </style:style>
    <style:style style:name="Tabela415" style:family="table">
      <style:table-properties style:width="16.501cm" table:align="margins"/>
    </style:style>
    <style:style style:name="Tabela415.A" style:family="table-column">
      <style:table-column-properties style:column-width="0.937cm" style:rel-column-width="3717*"/>
    </style:style>
    <style:style style:name="Tabela415.B" style:family="table-column">
      <style:table-column-properties style:column-width="1.984cm" style:rel-column-width="7878*"/>
    </style:style>
    <style:style style:name="Tabela415.C" style:family="table-column">
      <style:table-column-properties style:column-width="5.35cm" style:rel-column-width="21250*"/>
    </style:style>
    <style:style style:name="Tabela415.D" style:family="table-column">
      <style:table-column-properties style:column-width="3.119cm" style:rel-column-width="12386*"/>
    </style:style>
    <style:style style:name="Tabela415.E" style:family="table-column">
      <style:table-column-properties style:column-width="5.112cm" style:rel-column-width="20304*"/>
    </style:style>
    <style:style style:name="Tabela415.A1" style:family="table-cell">
      <style:table-cell-properties fo:padding="0.097cm" fo:border="none"/>
    </style:style>
    <style:style style:name="Tabela416" style:family="table">
      <style:table-properties style:width="16.501cm" table:align="margins"/>
    </style:style>
    <style:style style:name="Tabela416.A" style:family="table-column">
      <style:table-column-properties style:column-width="0.937cm" style:rel-column-width="3717*"/>
    </style:style>
    <style:style style:name="Tabela416.B" style:family="table-column">
      <style:table-column-properties style:column-width="1.984cm" style:rel-column-width="7878*"/>
    </style:style>
    <style:style style:name="Tabela416.C" style:family="table-column">
      <style:table-column-properties style:column-width="5.35cm" style:rel-column-width="21250*"/>
    </style:style>
    <style:style style:name="Tabela416.D" style:family="table-column">
      <style:table-column-properties style:column-width="3.119cm" style:rel-column-width="12386*"/>
    </style:style>
    <style:style style:name="Tabela416.E" style:family="table-column">
      <style:table-column-properties style:column-width="5.112cm" style:rel-column-width="20304*"/>
    </style:style>
    <style:style style:name="Tabela416.A1" style:family="table-cell">
      <style:table-cell-properties fo:padding="0.097cm" fo:border="none"/>
    </style:style>
    <style:style style:name="Tabela417" style:family="table">
      <style:table-properties style:width="16.501cm" table:align="margins"/>
    </style:style>
    <style:style style:name="Tabela417.A" style:family="table-column">
      <style:table-column-properties style:column-width="0.937cm" style:rel-column-width="3717*"/>
    </style:style>
    <style:style style:name="Tabela417.B" style:family="table-column">
      <style:table-column-properties style:column-width="1.984cm" style:rel-column-width="7878*"/>
    </style:style>
    <style:style style:name="Tabela417.C" style:family="table-column">
      <style:table-column-properties style:column-width="5.35cm" style:rel-column-width="21250*"/>
    </style:style>
    <style:style style:name="Tabela417.D" style:family="table-column">
      <style:table-column-properties style:column-width="3.119cm" style:rel-column-width="12386*"/>
    </style:style>
    <style:style style:name="Tabela417.E" style:family="table-column">
      <style:table-column-properties style:column-width="5.112cm" style:rel-column-width="20304*"/>
    </style:style>
    <style:style style:name="Tabela417.A1" style:family="table-cell">
      <style:table-cell-properties fo:padding="0.097cm" fo:border="none"/>
    </style:style>
    <style:style style:name="Tabela418" style:family="table">
      <style:table-properties style:width="16.501cm" table:align="margins"/>
    </style:style>
    <style:style style:name="Tabela418.A" style:family="table-column">
      <style:table-column-properties style:column-width="0.937cm" style:rel-column-width="3717*"/>
    </style:style>
    <style:style style:name="Tabela418.B" style:family="table-column">
      <style:table-column-properties style:column-width="1.984cm" style:rel-column-width="7878*"/>
    </style:style>
    <style:style style:name="Tabela418.C" style:family="table-column">
      <style:table-column-properties style:column-width="5.35cm" style:rel-column-width="21250*"/>
    </style:style>
    <style:style style:name="Tabela418.D" style:family="table-column">
      <style:table-column-properties style:column-width="3.119cm" style:rel-column-width="12386*"/>
    </style:style>
    <style:style style:name="Tabela418.E" style:family="table-column">
      <style:table-column-properties style:column-width="5.112cm" style:rel-column-width="20304*"/>
    </style:style>
    <style:style style:name="Tabela418.A1" style:family="table-cell">
      <style:table-cell-properties fo:padding="0.097cm" fo:border="none"/>
    </style:style>
    <style:style style:name="Tabela419" style:family="table">
      <style:table-properties style:width="16.501cm" table:align="margins"/>
    </style:style>
    <style:style style:name="Tabela419.A" style:family="table-column">
      <style:table-column-properties style:column-width="0.937cm" style:rel-column-width="3717*"/>
    </style:style>
    <style:style style:name="Tabela419.B" style:family="table-column">
      <style:table-column-properties style:column-width="1.984cm" style:rel-column-width="7878*"/>
    </style:style>
    <style:style style:name="Tabela419.C" style:family="table-column">
      <style:table-column-properties style:column-width="5.35cm" style:rel-column-width="21250*"/>
    </style:style>
    <style:style style:name="Tabela419.D" style:family="table-column">
      <style:table-column-properties style:column-width="3.119cm" style:rel-column-width="12386*"/>
    </style:style>
    <style:style style:name="Tabela419.E" style:family="table-column">
      <style:table-column-properties style:column-width="5.112cm" style:rel-column-width="20304*"/>
    </style:style>
    <style:style style:name="Tabela419.A1" style:family="table-cell">
      <style:table-cell-properties fo:padding="0.097cm" fo:border="none"/>
    </style:style>
    <style:style style:name="Tabela420" style:family="table">
      <style:table-properties style:width="16.501cm" table:align="margins"/>
    </style:style>
    <style:style style:name="Tabela420.A" style:family="table-column">
      <style:table-column-properties style:column-width="0.937cm" style:rel-column-width="3717*"/>
    </style:style>
    <style:style style:name="Tabela420.B" style:family="table-column">
      <style:table-column-properties style:column-width="1.984cm" style:rel-column-width="7878*"/>
    </style:style>
    <style:style style:name="Tabela420.C" style:family="table-column">
      <style:table-column-properties style:column-width="5.35cm" style:rel-column-width="21250*"/>
    </style:style>
    <style:style style:name="Tabela420.D" style:family="table-column">
      <style:table-column-properties style:column-width="3.119cm" style:rel-column-width="12386*"/>
    </style:style>
    <style:style style:name="Tabela420.E" style:family="table-column">
      <style:table-column-properties style:column-width="5.112cm" style:rel-column-width="20304*"/>
    </style:style>
    <style:style style:name="Tabela420.A1" style:family="table-cell">
      <style:table-cell-properties fo:padding="0.097cm" fo:border="none"/>
    </style:style>
    <style:style style:name="Tabela421" style:family="table">
      <style:table-properties style:width="16.501cm" table:align="margins"/>
    </style:style>
    <style:style style:name="Tabela421.A" style:family="table-column">
      <style:table-column-properties style:column-width="0.937cm" style:rel-column-width="3717*"/>
    </style:style>
    <style:style style:name="Tabela421.B" style:family="table-column">
      <style:table-column-properties style:column-width="1.984cm" style:rel-column-width="7878*"/>
    </style:style>
    <style:style style:name="Tabela421.C" style:family="table-column">
      <style:table-column-properties style:column-width="5.35cm" style:rel-column-width="21250*"/>
    </style:style>
    <style:style style:name="Tabela421.D" style:family="table-column">
      <style:table-column-properties style:column-width="3.119cm" style:rel-column-width="12386*"/>
    </style:style>
    <style:style style:name="Tabela421.E" style:family="table-column">
      <style:table-column-properties style:column-width="5.112cm" style:rel-column-width="20304*"/>
    </style:style>
    <style:style style:name="Tabela421.A1" style:family="table-cell">
      <style:table-cell-properties fo:padding="0.097cm" fo:border="none"/>
    </style:style>
    <style:style style:name="Tabela422" style:family="table">
      <style:table-properties style:width="16.501cm" table:align="margins"/>
    </style:style>
    <style:style style:name="Tabela422.A" style:family="table-column">
      <style:table-column-properties style:column-width="0.937cm" style:rel-column-width="3717*"/>
    </style:style>
    <style:style style:name="Tabela422.B" style:family="table-column">
      <style:table-column-properties style:column-width="1.984cm" style:rel-column-width="7878*"/>
    </style:style>
    <style:style style:name="Tabela422.C" style:family="table-column">
      <style:table-column-properties style:column-width="5.35cm" style:rel-column-width="21250*"/>
    </style:style>
    <style:style style:name="Tabela422.D" style:family="table-column">
      <style:table-column-properties style:column-width="3.119cm" style:rel-column-width="12386*"/>
    </style:style>
    <style:style style:name="Tabela422.E" style:family="table-column">
      <style:table-column-properties style:column-width="5.112cm" style:rel-column-width="20304*"/>
    </style:style>
    <style:style style:name="Tabela422.A1" style:family="table-cell">
      <style:table-cell-properties fo:padding="0.097cm" fo:border="none"/>
    </style:style>
    <style:style style:name="Tabela423" style:family="table">
      <style:table-properties style:width="16.501cm" table:align="margins"/>
    </style:style>
    <style:style style:name="Tabela423.A" style:family="table-column">
      <style:table-column-properties style:column-width="0.937cm" style:rel-column-width="3717*"/>
    </style:style>
    <style:style style:name="Tabela423.B" style:family="table-column">
      <style:table-column-properties style:column-width="1.984cm" style:rel-column-width="7878*"/>
    </style:style>
    <style:style style:name="Tabela423.C" style:family="table-column">
      <style:table-column-properties style:column-width="5.35cm" style:rel-column-width="21250*"/>
    </style:style>
    <style:style style:name="Tabela423.D" style:family="table-column">
      <style:table-column-properties style:column-width="3.119cm" style:rel-column-width="12386*"/>
    </style:style>
    <style:style style:name="Tabela423.E" style:family="table-column">
      <style:table-column-properties style:column-width="5.112cm" style:rel-column-width="20304*"/>
    </style:style>
    <style:style style:name="Tabela423.A1" style:family="table-cell">
      <style:table-cell-properties fo:padding="0.097cm" fo:border="none"/>
    </style:style>
    <style:style style:name="Tabela424" style:family="table">
      <style:table-properties style:width="16.501cm" table:align="margins"/>
    </style:style>
    <style:style style:name="Tabela424.A" style:family="table-column">
      <style:table-column-properties style:column-width="0.937cm" style:rel-column-width="3717*"/>
    </style:style>
    <style:style style:name="Tabela424.B" style:family="table-column">
      <style:table-column-properties style:column-width="1.984cm" style:rel-column-width="7878*"/>
    </style:style>
    <style:style style:name="Tabela424.C" style:family="table-column">
      <style:table-column-properties style:column-width="5.35cm" style:rel-column-width="21250*"/>
    </style:style>
    <style:style style:name="Tabela424.D" style:family="table-column">
      <style:table-column-properties style:column-width="3.119cm" style:rel-column-width="12386*"/>
    </style:style>
    <style:style style:name="Tabela424.E" style:family="table-column">
      <style:table-column-properties style:column-width="5.112cm" style:rel-column-width="20304*"/>
    </style:style>
    <style:style style:name="Tabela424.A1" style:family="table-cell">
      <style:table-cell-properties fo:padding="0.097cm" fo:border="none"/>
    </style:style>
    <style:style style:name="Tabela425" style:family="table">
      <style:table-properties style:width="16.501cm" table:align="margins"/>
    </style:style>
    <style:style style:name="Tabela425.A" style:family="table-column">
      <style:table-column-properties style:column-width="0.937cm" style:rel-column-width="3717*"/>
    </style:style>
    <style:style style:name="Tabela425.B" style:family="table-column">
      <style:table-column-properties style:column-width="1.984cm" style:rel-column-width="7878*"/>
    </style:style>
    <style:style style:name="Tabela425.C" style:family="table-column">
      <style:table-column-properties style:column-width="5.35cm" style:rel-column-width="21250*"/>
    </style:style>
    <style:style style:name="Tabela425.D" style:family="table-column">
      <style:table-column-properties style:column-width="3.119cm" style:rel-column-width="12386*"/>
    </style:style>
    <style:style style:name="Tabela425.E" style:family="table-column">
      <style:table-column-properties style:column-width="5.112cm" style:rel-column-width="20304*"/>
    </style:style>
    <style:style style:name="Tabela425.A1" style:family="table-cell">
      <style:table-cell-properties fo:padding="0.097cm" fo:border="none"/>
    </style:style>
    <style:style style:name="Tabela426" style:family="table">
      <style:table-properties style:width="16.501cm" table:align="margins"/>
    </style:style>
    <style:style style:name="Tabela426.A" style:family="table-column">
      <style:table-column-properties style:column-width="0.937cm" style:rel-column-width="3717*"/>
    </style:style>
    <style:style style:name="Tabela426.B" style:family="table-column">
      <style:table-column-properties style:column-width="1.984cm" style:rel-column-width="7878*"/>
    </style:style>
    <style:style style:name="Tabela426.C" style:family="table-column">
      <style:table-column-properties style:column-width="5.35cm" style:rel-column-width="21250*"/>
    </style:style>
    <style:style style:name="Tabela426.D" style:family="table-column">
      <style:table-column-properties style:column-width="3.119cm" style:rel-column-width="12386*"/>
    </style:style>
    <style:style style:name="Tabela426.E" style:family="table-column">
      <style:table-column-properties style:column-width="5.112cm" style:rel-column-width="20304*"/>
    </style:style>
    <style:style style:name="Tabela426.A1" style:family="table-cell">
      <style:table-cell-properties fo:padding="0.097cm" fo:border="none"/>
    </style:style>
    <style:style style:name="Tabela427" style:family="table">
      <style:table-properties style:width="16.501cm" table:align="margins"/>
    </style:style>
    <style:style style:name="Tabela427.A" style:family="table-column">
      <style:table-column-properties style:column-width="0.937cm" style:rel-column-width="3717*"/>
    </style:style>
    <style:style style:name="Tabela427.B" style:family="table-column">
      <style:table-column-properties style:column-width="1.984cm" style:rel-column-width="7878*"/>
    </style:style>
    <style:style style:name="Tabela427.C" style:family="table-column">
      <style:table-column-properties style:column-width="5.35cm" style:rel-column-width="21250*"/>
    </style:style>
    <style:style style:name="Tabela427.D" style:family="table-column">
      <style:table-column-properties style:column-width="3.119cm" style:rel-column-width="12386*"/>
    </style:style>
    <style:style style:name="Tabela427.E" style:family="table-column">
      <style:table-column-properties style:column-width="5.112cm" style:rel-column-width="20304*"/>
    </style:style>
    <style:style style:name="Tabela427.A1" style:family="table-cell">
      <style:table-cell-properties fo:padding="0.097cm" fo:border="none"/>
    </style:style>
    <style:style style:name="Tabela428" style:family="table">
      <style:table-properties style:width="16.501cm" table:align="margins"/>
    </style:style>
    <style:style style:name="Tabela428.A" style:family="table-column">
      <style:table-column-properties style:column-width="0.937cm" style:rel-column-width="3717*"/>
    </style:style>
    <style:style style:name="Tabela428.B" style:family="table-column">
      <style:table-column-properties style:column-width="1.984cm" style:rel-column-width="7878*"/>
    </style:style>
    <style:style style:name="Tabela428.C" style:family="table-column">
      <style:table-column-properties style:column-width="5.35cm" style:rel-column-width="21250*"/>
    </style:style>
    <style:style style:name="Tabela428.D" style:family="table-column">
      <style:table-column-properties style:column-width="3.119cm" style:rel-column-width="12386*"/>
    </style:style>
    <style:style style:name="Tabela428.E" style:family="table-column">
      <style:table-column-properties style:column-width="5.112cm" style:rel-column-width="20304*"/>
    </style:style>
    <style:style style:name="Tabela428.A1" style:family="table-cell">
      <style:table-cell-properties fo:padding="0.097cm" fo:border="none"/>
    </style:style>
    <style:style style:name="Tabela429" style:family="table">
      <style:table-properties style:width="16.501cm" table:align="margins"/>
    </style:style>
    <style:style style:name="Tabela429.A" style:family="table-column">
      <style:table-column-properties style:column-width="0.937cm" style:rel-column-width="3717*"/>
    </style:style>
    <style:style style:name="Tabela429.B" style:family="table-column">
      <style:table-column-properties style:column-width="1.984cm" style:rel-column-width="7878*"/>
    </style:style>
    <style:style style:name="Tabela429.C" style:family="table-column">
      <style:table-column-properties style:column-width="5.35cm" style:rel-column-width="21250*"/>
    </style:style>
    <style:style style:name="Tabela429.D" style:family="table-column">
      <style:table-column-properties style:column-width="3.119cm" style:rel-column-width="12386*"/>
    </style:style>
    <style:style style:name="Tabela429.E" style:family="table-column">
      <style:table-column-properties style:column-width="5.112cm" style:rel-column-width="20304*"/>
    </style:style>
    <style:style style:name="Tabela429.A1" style:family="table-cell">
      <style:table-cell-properties fo:padding="0.097cm" fo:border="none"/>
    </style:style>
    <style:style style:name="Tabela430" style:family="table">
      <style:table-properties style:width="16.501cm" table:align="margins"/>
    </style:style>
    <style:style style:name="Tabela430.A" style:family="table-column">
      <style:table-column-properties style:column-width="0.937cm" style:rel-column-width="3717*"/>
    </style:style>
    <style:style style:name="Tabela430.B" style:family="table-column">
      <style:table-column-properties style:column-width="1.984cm" style:rel-column-width="7878*"/>
    </style:style>
    <style:style style:name="Tabela430.C" style:family="table-column">
      <style:table-column-properties style:column-width="5.35cm" style:rel-column-width="21250*"/>
    </style:style>
    <style:style style:name="Tabela430.D" style:family="table-column">
      <style:table-column-properties style:column-width="3.119cm" style:rel-column-width="12386*"/>
    </style:style>
    <style:style style:name="Tabela430.E" style:family="table-column">
      <style:table-column-properties style:column-width="5.112cm" style:rel-column-width="20304*"/>
    </style:style>
    <style:style style:name="Tabela430.A1" style:family="table-cell">
      <style:table-cell-properties fo:padding="0.097cm" fo:border="none"/>
    </style:style>
    <style:style style:name="Tabela431" style:family="table">
      <style:table-properties style:width="16.501cm" table:align="margins"/>
    </style:style>
    <style:style style:name="Tabela431.A" style:family="table-column">
      <style:table-column-properties style:column-width="0.937cm" style:rel-column-width="3717*"/>
    </style:style>
    <style:style style:name="Tabela431.B" style:family="table-column">
      <style:table-column-properties style:column-width="1.984cm" style:rel-column-width="7878*"/>
    </style:style>
    <style:style style:name="Tabela431.C" style:family="table-column">
      <style:table-column-properties style:column-width="5.35cm" style:rel-column-width="21250*"/>
    </style:style>
    <style:style style:name="Tabela431.D" style:family="table-column">
      <style:table-column-properties style:column-width="3.119cm" style:rel-column-width="12386*"/>
    </style:style>
    <style:style style:name="Tabela431.E" style:family="table-column">
      <style:table-column-properties style:column-width="5.112cm" style:rel-column-width="20304*"/>
    </style:style>
    <style:style style:name="Tabela431.A1" style:family="table-cell">
      <style:table-cell-properties fo:padding="0.097cm" fo:border="none"/>
    </style:style>
    <style:style style:name="Tabela432" style:family="table">
      <style:table-properties style:width="16.501cm" table:align="margins"/>
    </style:style>
    <style:style style:name="Tabela432.A" style:family="table-column">
      <style:table-column-properties style:column-width="0.937cm" style:rel-column-width="3717*"/>
    </style:style>
    <style:style style:name="Tabela432.B" style:family="table-column">
      <style:table-column-properties style:column-width="1.984cm" style:rel-column-width="7878*"/>
    </style:style>
    <style:style style:name="Tabela432.C" style:family="table-column">
      <style:table-column-properties style:column-width="5.35cm" style:rel-column-width="21250*"/>
    </style:style>
    <style:style style:name="Tabela432.D" style:family="table-column">
      <style:table-column-properties style:column-width="3.119cm" style:rel-column-width="12386*"/>
    </style:style>
    <style:style style:name="Tabela432.E" style:family="table-column">
      <style:table-column-properties style:column-width="5.112cm" style:rel-column-width="20304*"/>
    </style:style>
    <style:style style:name="Tabela432.A1" style:family="table-cell">
      <style:table-cell-properties fo:padding="0.097cm" fo:border="none"/>
    </style:style>
    <style:style style:name="Tabela433" style:family="table">
      <style:table-properties style:width="16.501cm" table:align="margins"/>
    </style:style>
    <style:style style:name="Tabela433.A" style:family="table-column">
      <style:table-column-properties style:column-width="0.937cm" style:rel-column-width="3717*"/>
    </style:style>
    <style:style style:name="Tabela433.B" style:family="table-column">
      <style:table-column-properties style:column-width="1.984cm" style:rel-column-width="7878*"/>
    </style:style>
    <style:style style:name="Tabela433.C" style:family="table-column">
      <style:table-column-properties style:column-width="5.35cm" style:rel-column-width="21250*"/>
    </style:style>
    <style:style style:name="Tabela433.D" style:family="table-column">
      <style:table-column-properties style:column-width="3.119cm" style:rel-column-width="12386*"/>
    </style:style>
    <style:style style:name="Tabela433.E" style:family="table-column">
      <style:table-column-properties style:column-width="5.112cm" style:rel-column-width="20304*"/>
    </style:style>
    <style:style style:name="Tabela433.A1" style:family="table-cell">
      <style:table-cell-properties fo:padding="0.097cm" fo:border="none"/>
    </style:style>
    <style:style style:name="Tabela434" style:family="table">
      <style:table-properties style:width="16.501cm" table:align="margins"/>
    </style:style>
    <style:style style:name="Tabela434.A" style:family="table-column">
      <style:table-column-properties style:column-width="0.937cm" style:rel-column-width="3717*"/>
    </style:style>
    <style:style style:name="Tabela434.B" style:family="table-column">
      <style:table-column-properties style:column-width="1.984cm" style:rel-column-width="7878*"/>
    </style:style>
    <style:style style:name="Tabela434.C" style:family="table-column">
      <style:table-column-properties style:column-width="5.35cm" style:rel-column-width="21250*"/>
    </style:style>
    <style:style style:name="Tabela434.D" style:family="table-column">
      <style:table-column-properties style:column-width="3.119cm" style:rel-column-width="12386*"/>
    </style:style>
    <style:style style:name="Tabela434.E" style:family="table-column">
      <style:table-column-properties style:column-width="5.112cm" style:rel-column-width="20304*"/>
    </style:style>
    <style:style style:name="Tabela434.A1" style:family="table-cell">
      <style:table-cell-properties fo:padding="0.097cm" fo:border="none"/>
    </style:style>
    <style:style style:name="Tabela435" style:family="table">
      <style:table-properties style:width="16.501cm" table:align="margins"/>
    </style:style>
    <style:style style:name="Tabela435.A" style:family="table-column">
      <style:table-column-properties style:column-width="0.937cm" style:rel-column-width="3717*"/>
    </style:style>
    <style:style style:name="Tabela435.B" style:family="table-column">
      <style:table-column-properties style:column-width="1.984cm" style:rel-column-width="7878*"/>
    </style:style>
    <style:style style:name="Tabela435.C" style:family="table-column">
      <style:table-column-properties style:column-width="5.35cm" style:rel-column-width="21250*"/>
    </style:style>
    <style:style style:name="Tabela435.D" style:family="table-column">
      <style:table-column-properties style:column-width="3.119cm" style:rel-column-width="12386*"/>
    </style:style>
    <style:style style:name="Tabela435.E" style:family="table-column">
      <style:table-column-properties style:column-width="5.112cm" style:rel-column-width="20304*"/>
    </style:style>
    <style:style style:name="Tabela435.A1" style:family="table-cell">
      <style:table-cell-properties fo:padding="0.097cm" fo:border="none"/>
    </style:style>
    <style:style style:name="Tabela436" style:family="table">
      <style:table-properties style:width="16.501cm" table:align="margins"/>
    </style:style>
    <style:style style:name="Tabela436.A" style:family="table-column">
      <style:table-column-properties style:column-width="0.937cm" style:rel-column-width="3717*"/>
    </style:style>
    <style:style style:name="Tabela436.B" style:family="table-column">
      <style:table-column-properties style:column-width="1.984cm" style:rel-column-width="7878*"/>
    </style:style>
    <style:style style:name="Tabela436.C" style:family="table-column">
      <style:table-column-properties style:column-width="5.35cm" style:rel-column-width="21250*"/>
    </style:style>
    <style:style style:name="Tabela436.D" style:family="table-column">
      <style:table-column-properties style:column-width="3.119cm" style:rel-column-width="12386*"/>
    </style:style>
    <style:style style:name="Tabela436.E" style:family="table-column">
      <style:table-column-properties style:column-width="5.112cm" style:rel-column-width="20304*"/>
    </style:style>
    <style:style style:name="Tabela436.A1" style:family="table-cell">
      <style:table-cell-properties fo:padding="0.097cm" fo:border="none"/>
    </style:style>
    <style:style style:name="Tabela437" style:family="table">
      <style:table-properties style:width="16.501cm" table:align="margins"/>
    </style:style>
    <style:style style:name="Tabela437.A" style:family="table-column">
      <style:table-column-properties style:column-width="0.937cm" style:rel-column-width="3717*"/>
    </style:style>
    <style:style style:name="Tabela437.B" style:family="table-column">
      <style:table-column-properties style:column-width="1.984cm" style:rel-column-width="7878*"/>
    </style:style>
    <style:style style:name="Tabela437.C" style:family="table-column">
      <style:table-column-properties style:column-width="5.35cm" style:rel-column-width="21250*"/>
    </style:style>
    <style:style style:name="Tabela437.D" style:family="table-column">
      <style:table-column-properties style:column-width="3.119cm" style:rel-column-width="12386*"/>
    </style:style>
    <style:style style:name="Tabela437.E" style:family="table-column">
      <style:table-column-properties style:column-width="5.112cm" style:rel-column-width="20304*"/>
    </style:style>
    <style:style style:name="Tabela437.A1" style:family="table-cell">
      <style:table-cell-properties fo:padding="0.097cm" fo:border="none"/>
    </style:style>
    <style:style style:name="Tabela438" style:family="table">
      <style:table-properties style:width="16.501cm" table:align="margins"/>
    </style:style>
    <style:style style:name="Tabela438.A" style:family="table-column">
      <style:table-column-properties style:column-width="0.937cm" style:rel-column-width="3717*"/>
    </style:style>
    <style:style style:name="Tabela438.B" style:family="table-column">
      <style:table-column-properties style:column-width="1.984cm" style:rel-column-width="7878*"/>
    </style:style>
    <style:style style:name="Tabela438.C" style:family="table-column">
      <style:table-column-properties style:column-width="5.35cm" style:rel-column-width="21250*"/>
    </style:style>
    <style:style style:name="Tabela438.D" style:family="table-column">
      <style:table-column-properties style:column-width="3.119cm" style:rel-column-width="12386*"/>
    </style:style>
    <style:style style:name="Tabela438.E" style:family="table-column">
      <style:table-column-properties style:column-width="5.112cm" style:rel-column-width="20304*"/>
    </style:style>
    <style:style style:name="Tabela438.A1" style:family="table-cell">
      <style:table-cell-properties fo:padding="0.097cm" fo:border="none"/>
    </style:style>
    <style:style style:name="Tabela439" style:family="table">
      <style:table-properties style:width="16.501cm" table:align="margins"/>
    </style:style>
    <style:style style:name="Tabela439.A" style:family="table-column">
      <style:table-column-properties style:column-width="0.937cm" style:rel-column-width="3717*"/>
    </style:style>
    <style:style style:name="Tabela439.B" style:family="table-column">
      <style:table-column-properties style:column-width="1.984cm" style:rel-column-width="7878*"/>
    </style:style>
    <style:style style:name="Tabela439.C" style:family="table-column">
      <style:table-column-properties style:column-width="5.35cm" style:rel-column-width="21250*"/>
    </style:style>
    <style:style style:name="Tabela439.D" style:family="table-column">
      <style:table-column-properties style:column-width="3.119cm" style:rel-column-width="12386*"/>
    </style:style>
    <style:style style:name="Tabela439.E" style:family="table-column">
      <style:table-column-properties style:column-width="5.112cm" style:rel-column-width="20304*"/>
    </style:style>
    <style:style style:name="Tabela439.A1" style:family="table-cell">
      <style:table-cell-properties fo:padding="0.097cm" fo:border="none"/>
    </style:style>
    <style:style style:name="Tabela440" style:family="table">
      <style:table-properties style:width="16.501cm" table:align="margins"/>
    </style:style>
    <style:style style:name="Tabela440.A" style:family="table-column">
      <style:table-column-properties style:column-width="0.937cm" style:rel-column-width="3717*"/>
    </style:style>
    <style:style style:name="Tabela440.B" style:family="table-column">
      <style:table-column-properties style:column-width="1.984cm" style:rel-column-width="7878*"/>
    </style:style>
    <style:style style:name="Tabela440.C" style:family="table-column">
      <style:table-column-properties style:column-width="5.35cm" style:rel-column-width="21250*"/>
    </style:style>
    <style:style style:name="Tabela440.D" style:family="table-column">
      <style:table-column-properties style:column-width="3.119cm" style:rel-column-width="12386*"/>
    </style:style>
    <style:style style:name="Tabela440.E" style:family="table-column">
      <style:table-column-properties style:column-width="5.112cm" style:rel-column-width="20304*"/>
    </style:style>
    <style:style style:name="Tabela440.A1" style:family="table-cell">
      <style:table-cell-properties fo:padding="0.097cm" fo:border="none"/>
    </style:style>
    <style:style style:name="Tabela441" style:family="table">
      <style:table-properties style:width="16.501cm" table:align="margins"/>
    </style:style>
    <style:style style:name="Tabela441.A" style:family="table-column">
      <style:table-column-properties style:column-width="0.937cm" style:rel-column-width="3717*"/>
    </style:style>
    <style:style style:name="Tabela441.B" style:family="table-column">
      <style:table-column-properties style:column-width="1.984cm" style:rel-column-width="7878*"/>
    </style:style>
    <style:style style:name="Tabela441.C" style:family="table-column">
      <style:table-column-properties style:column-width="5.35cm" style:rel-column-width="21250*"/>
    </style:style>
    <style:style style:name="Tabela441.D" style:family="table-column">
      <style:table-column-properties style:column-width="3.119cm" style:rel-column-width="12386*"/>
    </style:style>
    <style:style style:name="Tabela441.E" style:family="table-column">
      <style:table-column-properties style:column-width="5.112cm" style:rel-column-width="20304*"/>
    </style:style>
    <style:style style:name="Tabela441.A1" style:family="table-cell">
      <style:table-cell-properties fo:padding="0.097cm" fo:border="none"/>
    </style:style>
    <style:style style:name="Tabela442" style:family="table">
      <style:table-properties style:width="16.501cm" table:align="margins"/>
    </style:style>
    <style:style style:name="Tabela442.A" style:family="table-column">
      <style:table-column-properties style:column-width="0.937cm" style:rel-column-width="3717*"/>
    </style:style>
    <style:style style:name="Tabela442.B" style:family="table-column">
      <style:table-column-properties style:column-width="1.984cm" style:rel-column-width="7878*"/>
    </style:style>
    <style:style style:name="Tabela442.C" style:family="table-column">
      <style:table-column-properties style:column-width="5.35cm" style:rel-column-width="21250*"/>
    </style:style>
    <style:style style:name="Tabela442.D" style:family="table-column">
      <style:table-column-properties style:column-width="3.119cm" style:rel-column-width="12386*"/>
    </style:style>
    <style:style style:name="Tabela442.E" style:family="table-column">
      <style:table-column-properties style:column-width="5.112cm" style:rel-column-width="20304*"/>
    </style:style>
    <style:style style:name="Tabela442.A1" style:family="table-cell">
      <style:table-cell-properties fo:padding="0.097cm" fo:border="none"/>
    </style:style>
    <style:style style:name="Tabela443" style:family="table">
      <style:table-properties style:width="16.501cm" table:align="margins"/>
    </style:style>
    <style:style style:name="Tabela443.A" style:family="table-column">
      <style:table-column-properties style:column-width="0.937cm" style:rel-column-width="3717*"/>
    </style:style>
    <style:style style:name="Tabela443.B" style:family="table-column">
      <style:table-column-properties style:column-width="1.984cm" style:rel-column-width="7878*"/>
    </style:style>
    <style:style style:name="Tabela443.C" style:family="table-column">
      <style:table-column-properties style:column-width="5.35cm" style:rel-column-width="21250*"/>
    </style:style>
    <style:style style:name="Tabela443.D" style:family="table-column">
      <style:table-column-properties style:column-width="3.119cm" style:rel-column-width="12386*"/>
    </style:style>
    <style:style style:name="Tabela443.E" style:family="table-column">
      <style:table-column-properties style:column-width="5.112cm" style:rel-column-width="20304*"/>
    </style:style>
    <style:style style:name="Tabela443.A1" style:family="table-cell">
      <style:table-cell-properties fo:padding="0.097cm" fo:border="none"/>
    </style:style>
    <style:style style:name="Tabela444" style:family="table">
      <style:table-properties style:width="16.501cm" table:align="margins"/>
    </style:style>
    <style:style style:name="Tabela444.A" style:family="table-column">
      <style:table-column-properties style:column-width="0.937cm" style:rel-column-width="3717*"/>
    </style:style>
    <style:style style:name="Tabela444.B" style:family="table-column">
      <style:table-column-properties style:column-width="1.984cm" style:rel-column-width="7878*"/>
    </style:style>
    <style:style style:name="Tabela444.C" style:family="table-column">
      <style:table-column-properties style:column-width="5.35cm" style:rel-column-width="21250*"/>
    </style:style>
    <style:style style:name="Tabela444.D" style:family="table-column">
      <style:table-column-properties style:column-width="3.119cm" style:rel-column-width="12386*"/>
    </style:style>
    <style:style style:name="Tabela444.E" style:family="table-column">
      <style:table-column-properties style:column-width="5.112cm" style:rel-column-width="20304*"/>
    </style:style>
    <style:style style:name="Tabela444.A1" style:family="table-cell">
      <style:table-cell-properties fo:padding="0.097cm" fo:border="none"/>
    </style:style>
    <style:style style:name="Tabela445" style:family="table">
      <style:table-properties style:width="16.501cm" table:align="margins"/>
    </style:style>
    <style:style style:name="Tabela445.A" style:family="table-column">
      <style:table-column-properties style:column-width="0.937cm" style:rel-column-width="3717*"/>
    </style:style>
    <style:style style:name="Tabela445.B" style:family="table-column">
      <style:table-column-properties style:column-width="1.984cm" style:rel-column-width="7878*"/>
    </style:style>
    <style:style style:name="Tabela445.C" style:family="table-column">
      <style:table-column-properties style:column-width="5.35cm" style:rel-column-width="21250*"/>
    </style:style>
    <style:style style:name="Tabela445.D" style:family="table-column">
      <style:table-column-properties style:column-width="3.119cm" style:rel-column-width="12386*"/>
    </style:style>
    <style:style style:name="Tabela445.E" style:family="table-column">
      <style:table-column-properties style:column-width="5.112cm" style:rel-column-width="20304*"/>
    </style:style>
    <style:style style:name="Tabela445.A1" style:family="table-cell">
      <style:table-cell-properties fo:padding="0.097cm" fo:border="none"/>
    </style:style>
    <style:style style:name="Tabela446" style:family="table">
      <style:table-properties style:width="16.501cm" table:align="margins"/>
    </style:style>
    <style:style style:name="Tabela446.A" style:family="table-column">
      <style:table-column-properties style:column-width="0.937cm" style:rel-column-width="3717*"/>
    </style:style>
    <style:style style:name="Tabela446.B" style:family="table-column">
      <style:table-column-properties style:column-width="1.984cm" style:rel-column-width="7878*"/>
    </style:style>
    <style:style style:name="Tabela446.C" style:family="table-column">
      <style:table-column-properties style:column-width="5.35cm" style:rel-column-width="21250*"/>
    </style:style>
    <style:style style:name="Tabela446.D" style:family="table-column">
      <style:table-column-properties style:column-width="3.119cm" style:rel-column-width="12386*"/>
    </style:style>
    <style:style style:name="Tabela446.E" style:family="table-column">
      <style:table-column-properties style:column-width="5.112cm" style:rel-column-width="20304*"/>
    </style:style>
    <style:style style:name="Tabela446.A1" style:family="table-cell">
      <style:table-cell-properties fo:padding="0.097cm" fo:border="none"/>
    </style:style>
    <style:style style:name="Tabela447" style:family="table">
      <style:table-properties style:width="16.501cm" table:align="margins"/>
    </style:style>
    <style:style style:name="Tabela447.A" style:family="table-column">
      <style:table-column-properties style:column-width="0.937cm" style:rel-column-width="3717*"/>
    </style:style>
    <style:style style:name="Tabela447.B" style:family="table-column">
      <style:table-column-properties style:column-width="1.984cm" style:rel-column-width="7878*"/>
    </style:style>
    <style:style style:name="Tabela447.C" style:family="table-column">
      <style:table-column-properties style:column-width="5.35cm" style:rel-column-width="21250*"/>
    </style:style>
    <style:style style:name="Tabela447.D" style:family="table-column">
      <style:table-column-properties style:column-width="3.119cm" style:rel-column-width="12386*"/>
    </style:style>
    <style:style style:name="Tabela447.E" style:family="table-column">
      <style:table-column-properties style:column-width="5.112cm" style:rel-column-width="20304*"/>
    </style:style>
    <style:style style:name="Tabela447.A1" style:family="table-cell">
      <style:table-cell-properties fo:padding="0.097cm" fo:border="none"/>
    </style:style>
    <style:style style:name="Tabela448" style:family="table">
      <style:table-properties style:width="16.501cm" table:align="margins"/>
    </style:style>
    <style:style style:name="Tabela448.A" style:family="table-column">
      <style:table-column-properties style:column-width="0.937cm" style:rel-column-width="3717*"/>
    </style:style>
    <style:style style:name="Tabela448.B" style:family="table-column">
      <style:table-column-properties style:column-width="1.984cm" style:rel-column-width="7878*"/>
    </style:style>
    <style:style style:name="Tabela448.C" style:family="table-column">
      <style:table-column-properties style:column-width="5.35cm" style:rel-column-width="21250*"/>
    </style:style>
    <style:style style:name="Tabela448.D" style:family="table-column">
      <style:table-column-properties style:column-width="3.119cm" style:rel-column-width="12386*"/>
    </style:style>
    <style:style style:name="Tabela448.E" style:family="table-column">
      <style:table-column-properties style:column-width="5.112cm" style:rel-column-width="20304*"/>
    </style:style>
    <style:style style:name="Tabela448.A1" style:family="table-cell">
      <style:table-cell-properties fo:padding="0.097cm" fo:border="none"/>
    </style:style>
    <style:style style:name="Tabela449" style:family="table">
      <style:table-properties style:width="16.501cm" table:align="margins"/>
    </style:style>
    <style:style style:name="Tabela449.A" style:family="table-column">
      <style:table-column-properties style:column-width="0.937cm" style:rel-column-width="3717*"/>
    </style:style>
    <style:style style:name="Tabela449.B" style:family="table-column">
      <style:table-column-properties style:column-width="1.984cm" style:rel-column-width="7878*"/>
    </style:style>
    <style:style style:name="Tabela449.C" style:family="table-column">
      <style:table-column-properties style:column-width="5.35cm" style:rel-column-width="21250*"/>
    </style:style>
    <style:style style:name="Tabela449.D" style:family="table-column">
      <style:table-column-properties style:column-width="3.119cm" style:rel-column-width="12386*"/>
    </style:style>
    <style:style style:name="Tabela449.E" style:family="table-column">
      <style:table-column-properties style:column-width="5.112cm" style:rel-column-width="20304*"/>
    </style:style>
    <style:style style:name="Tabela449.A1" style:family="table-cell">
      <style:table-cell-properties fo:padding="0.097cm" fo:border="none"/>
    </style:style>
    <style:style style:name="Tabela450" style:family="table">
      <style:table-properties style:width="16.498cm" fo:margin-left="0cm" fo:margin-right="0.004cm" fo:break-before="page" table:align="margins"/>
    </style:style>
    <style:style style:name="Tabela450.A" style:family="table-column">
      <style:table-column-properties style:column-width="1.161cm" style:rel-column-width="4611*"/>
    </style:style>
    <style:style style:name="Tabela450.B" style:family="table-column">
      <style:table-column-properties style:column-width="2.828cm" style:rel-column-width="11235*"/>
    </style:style>
    <style:style style:name="Tabela450.C" style:family="table-column">
      <style:table-column-properties style:column-width="6.255cm" style:rel-column-width="24844*"/>
    </style:style>
    <style:style style:name="Tabela450.D" style:family="table-column">
      <style:table-column-properties style:column-width="6.255cm" style:rel-column-width="24845*"/>
    </style:style>
    <style:style style:name="Tabela450.A1" style:family="table-cell">
      <style:table-cell-properties fo:padding="0.097cm" fo:border="none"/>
    </style:style>
    <style:style style:name="Tabela451" style:family="table">
      <style:table-properties style:width="16.498cm" fo:margin-left="0cm" fo:margin-right="0.004cm" table:align="margins"/>
    </style:style>
    <style:style style:name="Tabela451.A" style:family="table-column">
      <style:table-column-properties style:column-width="1.161cm" style:rel-column-width="4611*"/>
    </style:style>
    <style:style style:name="Tabela451.B" style:family="table-column">
      <style:table-column-properties style:column-width="2.828cm" style:rel-column-width="11235*"/>
    </style:style>
    <style:style style:name="Tabela451.C" style:family="table-column">
      <style:table-column-properties style:column-width="12.508cm" style:rel-column-width="49689*"/>
    </style:style>
    <style:style style:name="Tabela451.A1" style:family="table-cell">
      <style:table-cell-properties fo:padding="0.097cm" fo:border="none"/>
    </style:style>
    <style:style style:name="Tabela452" style:family="table">
      <style:table-properties style:width="16.498cm" fo:margin-left="0cm" fo:margin-right="0.004cm" table:align="margins"/>
    </style:style>
    <style:style style:name="Tabela452.A" style:family="table-column">
      <style:table-column-properties style:column-width="1.161cm" style:rel-column-width="4611*"/>
    </style:style>
    <style:style style:name="Tabela452.B" style:family="table-column">
      <style:table-column-properties style:column-width="2.828cm" style:rel-column-width="11235*"/>
    </style:style>
    <style:style style:name="Tabela452.C" style:family="table-column">
      <style:table-column-properties style:column-width="6.255cm" style:rel-column-width="24844*"/>
    </style:style>
    <style:style style:name="Tabela452.D" style:family="table-column">
      <style:table-column-properties style:column-width="6.255cm" style:rel-column-width="24845*"/>
    </style:style>
    <style:style style:name="Tabela452.A1" style:family="table-cell">
      <style:table-cell-properties fo:padding="0.097cm" fo:border="none"/>
    </style:style>
    <style:style style:name="Tabela453" style:family="table">
      <style:table-properties style:width="16.498cm" fo:margin-left="0cm" fo:margin-right="0.004cm" table:align="margins"/>
    </style:style>
    <style:style style:name="Tabela453.A" style:family="table-column">
      <style:table-column-properties style:column-width="1.161cm" style:rel-column-width="4611*"/>
    </style:style>
    <style:style style:name="Tabela453.B" style:family="table-column">
      <style:table-column-properties style:column-width="2.828cm" style:rel-column-width="11235*"/>
    </style:style>
    <style:style style:name="Tabela453.C" style:family="table-column">
      <style:table-column-properties style:column-width="12.508cm" style:rel-column-width="49689*"/>
    </style:style>
    <style:style style:name="Tabela453.A1" style:family="table-cell">
      <style:table-cell-properties fo:padding="0.097cm" fo:border="none"/>
    </style:style>
    <style:style style:name="Tabela454" style:family="table">
      <style:table-properties style:width="16.498cm" fo:margin-left="0cm" fo:margin-right="0.004cm" table:align="margins"/>
    </style:style>
    <style:style style:name="Tabela454.A" style:family="table-column">
      <style:table-column-properties style:column-width="1.161cm" style:rel-column-width="4611*"/>
    </style:style>
    <style:style style:name="Tabela454.B" style:family="table-column">
      <style:table-column-properties style:column-width="2.828cm" style:rel-column-width="11235*"/>
    </style:style>
    <style:style style:name="Tabela454.C" style:family="table-column">
      <style:table-column-properties style:column-width="6.255cm" style:rel-column-width="24844*"/>
    </style:style>
    <style:style style:name="Tabela454.D" style:family="table-column">
      <style:table-column-properties style:column-width="6.255cm" style:rel-column-width="24845*"/>
    </style:style>
    <style:style style:name="Tabela454.A1" style:family="table-cell">
      <style:table-cell-properties fo:padding="0.097cm" fo:border="none"/>
    </style:style>
    <style:style style:name="Tabela455" style:family="table">
      <style:table-properties style:width="16.498cm" fo:margin-left="0cm" fo:margin-right="0.004cm" table:align="margins"/>
    </style:style>
    <style:style style:name="Tabela455.A" style:family="table-column">
      <style:table-column-properties style:column-width="1.161cm" style:rel-column-width="4611*"/>
    </style:style>
    <style:style style:name="Tabela455.B" style:family="table-column">
      <style:table-column-properties style:column-width="2.828cm" style:rel-column-width="11235*"/>
    </style:style>
    <style:style style:name="Tabela455.C" style:family="table-column">
      <style:table-column-properties style:column-width="12.508cm" style:rel-column-width="49689*"/>
    </style:style>
    <style:style style:name="Tabela455.A1" style:family="table-cell">
      <style:table-cell-properties fo:padding="0.097cm" fo:border="none"/>
    </style:style>
    <style:style style:name="Tabela456" style:family="table">
      <style:table-properties style:width="16.498cm" fo:margin-left="0cm" fo:margin-right="0.004cm" table:align="margins"/>
    </style:style>
    <style:style style:name="Tabela456.A" style:family="table-column">
      <style:table-column-properties style:column-width="1.161cm" style:rel-column-width="4611*"/>
    </style:style>
    <style:style style:name="Tabela456.B" style:family="table-column">
      <style:table-column-properties style:column-width="2.828cm" style:rel-column-width="11235*"/>
    </style:style>
    <style:style style:name="Tabela456.C" style:family="table-column">
      <style:table-column-properties style:column-width="6.255cm" style:rel-column-width="24844*"/>
    </style:style>
    <style:style style:name="Tabela456.D" style:family="table-column">
      <style:table-column-properties style:column-width="6.255cm" style:rel-column-width="24845*"/>
    </style:style>
    <style:style style:name="Tabela456.A1" style:family="table-cell">
      <style:table-cell-properties fo:padding="0.097cm" fo:border="none"/>
    </style:style>
    <style:style style:name="Tabela457" style:family="table">
      <style:table-properties style:width="16.498cm" fo:margin-left="0cm" fo:margin-right="0.004cm" table:align="margins"/>
    </style:style>
    <style:style style:name="Tabela457.A" style:family="table-column">
      <style:table-column-properties style:column-width="1.161cm" style:rel-column-width="4611*"/>
    </style:style>
    <style:style style:name="Tabela457.B" style:family="table-column">
      <style:table-column-properties style:column-width="2.828cm" style:rel-column-width="11235*"/>
    </style:style>
    <style:style style:name="Tabela457.C" style:family="table-column">
      <style:table-column-properties style:column-width="12.508cm" style:rel-column-width="49689*"/>
    </style:style>
    <style:style style:name="Tabela457.A1" style:family="table-cell">
      <style:table-cell-properties fo:padding="0.097cm" fo:border="none"/>
    </style:style>
    <style:style style:name="Tabela458" style:family="table">
      <style:table-properties style:width="16.498cm" fo:margin-left="0cm" fo:margin-right="0.004cm" table:align="margins"/>
    </style:style>
    <style:style style:name="Tabela458.A" style:family="table-column">
      <style:table-column-properties style:column-width="1.161cm" style:rel-column-width="4611*"/>
    </style:style>
    <style:style style:name="Tabela458.B" style:family="table-column">
      <style:table-column-properties style:column-width="2.828cm" style:rel-column-width="11235*"/>
    </style:style>
    <style:style style:name="Tabela458.C" style:family="table-column">
      <style:table-column-properties style:column-width="6.255cm" style:rel-column-width="24844*"/>
    </style:style>
    <style:style style:name="Tabela458.D" style:family="table-column">
      <style:table-column-properties style:column-width="6.255cm" style:rel-column-width="24845*"/>
    </style:style>
    <style:style style:name="Tabela458.A1" style:family="table-cell">
      <style:table-cell-properties fo:padding="0.097cm" fo:border="none"/>
    </style:style>
    <style:style style:name="Tabela459" style:family="table">
      <style:table-properties style:width="16.498cm" fo:margin-left="0cm" fo:margin-right="0.004cm" table:align="margins"/>
    </style:style>
    <style:style style:name="Tabela459.A" style:family="table-column">
      <style:table-column-properties style:column-width="1.161cm" style:rel-column-width="4611*"/>
    </style:style>
    <style:style style:name="Tabela459.B" style:family="table-column">
      <style:table-column-properties style:column-width="2.828cm" style:rel-column-width="11235*"/>
    </style:style>
    <style:style style:name="Tabela459.C" style:family="table-column">
      <style:table-column-properties style:column-width="12.508cm" style:rel-column-width="49689*"/>
    </style:style>
    <style:style style:name="Tabela459.A1" style:family="table-cell">
      <style:table-cell-properties fo:padding="0.097cm" fo:border="none"/>
    </style:style>
    <style:style style:name="Tabela460" style:family="table">
      <style:table-properties style:width="16.498cm" fo:margin-left="0cm" fo:margin-right="0.004cm" table:align="margins"/>
    </style:style>
    <style:style style:name="Tabela460.A" style:family="table-column">
      <style:table-column-properties style:column-width="1.161cm" style:rel-column-width="4611*"/>
    </style:style>
    <style:style style:name="Tabela460.B" style:family="table-column">
      <style:table-column-properties style:column-width="2.828cm" style:rel-column-width="11235*"/>
    </style:style>
    <style:style style:name="Tabela460.C" style:family="table-column">
      <style:table-column-properties style:column-width="6.255cm" style:rel-column-width="24844*"/>
    </style:style>
    <style:style style:name="Tabela460.D" style:family="table-column">
      <style:table-column-properties style:column-width="6.255cm" style:rel-column-width="24845*"/>
    </style:style>
    <style:style style:name="Tabela460.A1" style:family="table-cell">
      <style:table-cell-properties fo:padding="0.097cm" fo:border="none"/>
    </style:style>
    <style:style style:name="Tabela461" style:family="table">
      <style:table-properties style:width="16.498cm" fo:margin-left="0cm" fo:margin-right="0.004cm" table:align="margins"/>
    </style:style>
    <style:style style:name="Tabela461.A" style:family="table-column">
      <style:table-column-properties style:column-width="1.161cm" style:rel-column-width="4611*"/>
    </style:style>
    <style:style style:name="Tabela461.B" style:family="table-column">
      <style:table-column-properties style:column-width="2.828cm" style:rel-column-width="11235*"/>
    </style:style>
    <style:style style:name="Tabela461.C" style:family="table-column">
      <style:table-column-properties style:column-width="12.508cm" style:rel-column-width="49689*"/>
    </style:style>
    <style:style style:name="Tabela461.A1" style:family="table-cell">
      <style:table-cell-properties fo:padding="0.097cm" fo:border="none"/>
    </style:style>
    <style:style style:name="Tabela462" style:family="table">
      <style:table-properties style:width="16.498cm" fo:margin-left="0cm" fo:margin-right="0.004cm" table:align="margins"/>
    </style:style>
    <style:style style:name="Tabela462.A" style:family="table-column">
      <style:table-column-properties style:column-width="1.161cm" style:rel-column-width="4611*"/>
    </style:style>
    <style:style style:name="Tabela462.B" style:family="table-column">
      <style:table-column-properties style:column-width="2.828cm" style:rel-column-width="11235*"/>
    </style:style>
    <style:style style:name="Tabela462.C" style:family="table-column">
      <style:table-column-properties style:column-width="6.255cm" style:rel-column-width="24844*"/>
    </style:style>
    <style:style style:name="Tabela462.D" style:family="table-column">
      <style:table-column-properties style:column-width="6.255cm" style:rel-column-width="24845*"/>
    </style:style>
    <style:style style:name="Tabela462.A1" style:family="table-cell">
      <style:table-cell-properties fo:padding="0.097cm" fo:border="none"/>
    </style:style>
    <style:style style:name="Tabela463" style:family="table">
      <style:table-properties style:width="16.498cm" fo:margin-left="0cm" fo:margin-right="0.004cm" table:align="margins"/>
    </style:style>
    <style:style style:name="Tabela463.A" style:family="table-column">
      <style:table-column-properties style:column-width="1.161cm" style:rel-column-width="4611*"/>
    </style:style>
    <style:style style:name="Tabela463.B" style:family="table-column">
      <style:table-column-properties style:column-width="2.828cm" style:rel-column-width="11235*"/>
    </style:style>
    <style:style style:name="Tabela463.C" style:family="table-column">
      <style:table-column-properties style:column-width="12.508cm" style:rel-column-width="49689*"/>
    </style:style>
    <style:style style:name="Tabela463.A1" style:family="table-cell">
      <style:table-cell-properties fo:padding="0.097cm" fo:border="none"/>
    </style:style>
    <style:style style:name="Tabela464" style:family="table">
      <style:table-properties style:width="16.498cm" fo:margin-left="0cm" fo:margin-right="0.004cm" table:align="margins"/>
    </style:style>
    <style:style style:name="Tabela464.A" style:family="table-column">
      <style:table-column-properties style:column-width="1.161cm" style:rel-column-width="4611*"/>
    </style:style>
    <style:style style:name="Tabela464.B" style:family="table-column">
      <style:table-column-properties style:column-width="2.828cm" style:rel-column-width="11235*"/>
    </style:style>
    <style:style style:name="Tabela464.C" style:family="table-column">
      <style:table-column-properties style:column-width="6.255cm" style:rel-column-width="24844*"/>
    </style:style>
    <style:style style:name="Tabela464.D" style:family="table-column">
      <style:table-column-properties style:column-width="6.255cm" style:rel-column-width="24845*"/>
    </style:style>
    <style:style style:name="Tabela464.A1" style:family="table-cell">
      <style:table-cell-properties fo:padding="0.097cm" fo:border="none"/>
    </style:style>
    <style:style style:name="Tabela465" style:family="table">
      <style:table-properties style:width="16.498cm" fo:margin-left="0cm" fo:margin-right="0.004cm" table:align="margins"/>
    </style:style>
    <style:style style:name="Tabela465.A" style:family="table-column">
      <style:table-column-properties style:column-width="1.161cm" style:rel-column-width="4611*"/>
    </style:style>
    <style:style style:name="Tabela465.B" style:family="table-column">
      <style:table-column-properties style:column-width="2.828cm" style:rel-column-width="11235*"/>
    </style:style>
    <style:style style:name="Tabela465.C" style:family="table-column">
      <style:table-column-properties style:column-width="12.508cm" style:rel-column-width="49689*"/>
    </style:style>
    <style:style style:name="Tabela465.A1" style:family="table-cell">
      <style:table-cell-properties fo:padding="0.097cm" fo:border="none"/>
    </style:style>
    <style:style style:name="Tabela466" style:family="table">
      <style:table-properties style:width="16.498cm" fo:margin-left="0cm" fo:margin-right="0.004cm" table:align="margins"/>
    </style:style>
    <style:style style:name="Tabela466.A" style:family="table-column">
      <style:table-column-properties style:column-width="1.161cm" style:rel-column-width="4611*"/>
    </style:style>
    <style:style style:name="Tabela466.B" style:family="table-column">
      <style:table-column-properties style:column-width="2.828cm" style:rel-column-width="11235*"/>
    </style:style>
    <style:style style:name="Tabela466.C" style:family="table-column">
      <style:table-column-properties style:column-width="6.255cm" style:rel-column-width="24844*"/>
    </style:style>
    <style:style style:name="Tabela466.D" style:family="table-column">
      <style:table-column-properties style:column-width="6.255cm" style:rel-column-width="24845*"/>
    </style:style>
    <style:style style:name="Tabela466.A1" style:family="table-cell">
      <style:table-cell-properties fo:padding="0.097cm" fo:border="none"/>
    </style:style>
    <style:style style:name="Tabela467" style:family="table">
      <style:table-properties style:width="16.498cm" fo:margin-left="0cm" fo:margin-right="0.004cm" table:align="margins"/>
    </style:style>
    <style:style style:name="Tabela467.A" style:family="table-column">
      <style:table-column-properties style:column-width="1.161cm" style:rel-column-width="4611*"/>
    </style:style>
    <style:style style:name="Tabela467.B" style:family="table-column">
      <style:table-column-properties style:column-width="2.828cm" style:rel-column-width="11235*"/>
    </style:style>
    <style:style style:name="Tabela467.C" style:family="table-column">
      <style:table-column-properties style:column-width="12.508cm" style:rel-column-width="49689*"/>
    </style:style>
    <style:style style:name="Tabela467.A1" style:family="table-cell">
      <style:table-cell-properties fo:padding="0.097cm" fo:border="none"/>
    </style:style>
    <style:style style:name="Tabela468" style:family="table">
      <style:table-properties style:width="16.498cm" fo:margin-left="0cm" fo:margin-right="0.004cm" table:align="margins"/>
    </style:style>
    <style:style style:name="Tabela468.A" style:family="table-column">
      <style:table-column-properties style:column-width="1.161cm" style:rel-column-width="4611*"/>
    </style:style>
    <style:style style:name="Tabela468.B" style:family="table-column">
      <style:table-column-properties style:column-width="2.828cm" style:rel-column-width="11235*"/>
    </style:style>
    <style:style style:name="Tabela468.C" style:family="table-column">
      <style:table-column-properties style:column-width="6.255cm" style:rel-column-width="24844*"/>
    </style:style>
    <style:style style:name="Tabela468.D" style:family="table-column">
      <style:table-column-properties style:column-width="6.255cm" style:rel-column-width="24845*"/>
    </style:style>
    <style:style style:name="Tabela468.A1" style:family="table-cell">
      <style:table-cell-properties fo:padding="0.097cm" fo:border="none"/>
    </style:style>
    <style:style style:name="Tabela469" style:family="table">
      <style:table-properties style:width="16.498cm" fo:margin-left="0cm" fo:margin-right="0.004cm" table:align="margins"/>
    </style:style>
    <style:style style:name="Tabela469.A" style:family="table-column">
      <style:table-column-properties style:column-width="1.161cm" style:rel-column-width="4611*"/>
    </style:style>
    <style:style style:name="Tabela469.B" style:family="table-column">
      <style:table-column-properties style:column-width="2.828cm" style:rel-column-width="11235*"/>
    </style:style>
    <style:style style:name="Tabela469.C" style:family="table-column">
      <style:table-column-properties style:column-width="12.508cm" style:rel-column-width="49689*"/>
    </style:style>
    <style:style style:name="Tabela469.A1" style:family="table-cell">
      <style:table-cell-properties fo:padding="0.097cm" fo:border="none"/>
    </style:style>
    <style:style style:name="Tabela470" style:family="table">
      <style:table-properties style:width="16.498cm" fo:margin-left="0cm" fo:margin-right="0.004cm" table:align="margins"/>
    </style:style>
    <style:style style:name="Tabela470.A" style:family="table-column">
      <style:table-column-properties style:column-width="1.161cm" style:rel-column-width="4611*"/>
    </style:style>
    <style:style style:name="Tabela470.B" style:family="table-column">
      <style:table-column-properties style:column-width="2.828cm" style:rel-column-width="11235*"/>
    </style:style>
    <style:style style:name="Tabela470.C" style:family="table-column">
      <style:table-column-properties style:column-width="6.255cm" style:rel-column-width="24844*"/>
    </style:style>
    <style:style style:name="Tabela470.D" style:family="table-column">
      <style:table-column-properties style:column-width="6.255cm" style:rel-column-width="24845*"/>
    </style:style>
    <style:style style:name="Tabela470.A1" style:family="table-cell">
      <style:table-cell-properties fo:padding="0.097cm" fo:border="none"/>
    </style:style>
    <style:style style:name="Tabela471" style:family="table">
      <style:table-properties style:width="16.498cm" fo:margin-left="0cm" fo:margin-right="0.004cm" table:align="margins"/>
    </style:style>
    <style:style style:name="Tabela471.A" style:family="table-column">
      <style:table-column-properties style:column-width="1.161cm" style:rel-column-width="4611*"/>
    </style:style>
    <style:style style:name="Tabela471.B" style:family="table-column">
      <style:table-column-properties style:column-width="2.828cm" style:rel-column-width="11235*"/>
    </style:style>
    <style:style style:name="Tabela471.C" style:family="table-column">
      <style:table-column-properties style:column-width="12.508cm" style:rel-column-width="49689*"/>
    </style:style>
    <style:style style:name="Tabela471.A1" style:family="table-cell">
      <style:table-cell-properties fo:padding="0.097cm" fo:border="none"/>
    </style:style>
    <style:style style:name="Tabela472" style:family="table">
      <style:table-properties style:width="16.498cm" fo:margin-left="0cm" fo:margin-right="0.004cm" table:align="margins"/>
    </style:style>
    <style:style style:name="Tabela472.A" style:family="table-column">
      <style:table-column-properties style:column-width="1.161cm" style:rel-column-width="4611*"/>
    </style:style>
    <style:style style:name="Tabela472.B" style:family="table-column">
      <style:table-column-properties style:column-width="2.828cm" style:rel-column-width="11235*"/>
    </style:style>
    <style:style style:name="Tabela472.C" style:family="table-column">
      <style:table-column-properties style:column-width="6.255cm" style:rel-column-width="24844*"/>
    </style:style>
    <style:style style:name="Tabela472.D" style:family="table-column">
      <style:table-column-properties style:column-width="6.255cm" style:rel-column-width="24845*"/>
    </style:style>
    <style:style style:name="Tabela472.A1" style:family="table-cell">
      <style:table-cell-properties fo:padding="0.097cm" fo:border="none"/>
    </style:style>
    <style:style style:name="Tabela473" style:family="table">
      <style:table-properties style:width="16.498cm" fo:margin-left="0cm" fo:margin-right="0.004cm" table:align="margins"/>
    </style:style>
    <style:style style:name="Tabela473.A" style:family="table-column">
      <style:table-column-properties style:column-width="1.161cm" style:rel-column-width="4611*"/>
    </style:style>
    <style:style style:name="Tabela473.B" style:family="table-column">
      <style:table-column-properties style:column-width="2.828cm" style:rel-column-width="11235*"/>
    </style:style>
    <style:style style:name="Tabela473.C" style:family="table-column">
      <style:table-column-properties style:column-width="12.508cm" style:rel-column-width="49689*"/>
    </style:style>
    <style:style style:name="Tabela473.A1" style:family="table-cell">
      <style:table-cell-properties fo:padding="0.097cm" fo:border="none"/>
    </style:style>
    <style:style style:name="Tabela474" style:family="table">
      <style:table-properties style:width="16.498cm" fo:margin-left="0cm" fo:margin-right="0.004cm" table:align="margins"/>
    </style:style>
    <style:style style:name="Tabela474.A" style:family="table-column">
      <style:table-column-properties style:column-width="1.161cm" style:rel-column-width="4611*"/>
    </style:style>
    <style:style style:name="Tabela474.B" style:family="table-column">
      <style:table-column-properties style:column-width="2.828cm" style:rel-column-width="11235*"/>
    </style:style>
    <style:style style:name="Tabela474.C" style:family="table-column">
      <style:table-column-properties style:column-width="6.255cm" style:rel-column-width="24844*"/>
    </style:style>
    <style:style style:name="Tabela474.D" style:family="table-column">
      <style:table-column-properties style:column-width="6.255cm" style:rel-column-width="24845*"/>
    </style:style>
    <style:style style:name="Tabela474.A1" style:family="table-cell">
      <style:table-cell-properties fo:padding="0.097cm" fo:border="none"/>
    </style:style>
    <style:style style:name="Tabela475" style:family="table">
      <style:table-properties style:width="16.498cm" fo:margin-left="0cm" fo:margin-right="0.004cm" table:align="margins"/>
    </style:style>
    <style:style style:name="Tabela475.A" style:family="table-column">
      <style:table-column-properties style:column-width="1.161cm" style:rel-column-width="4611*"/>
    </style:style>
    <style:style style:name="Tabela475.B" style:family="table-column">
      <style:table-column-properties style:column-width="2.828cm" style:rel-column-width="11235*"/>
    </style:style>
    <style:style style:name="Tabela475.C" style:family="table-column">
      <style:table-column-properties style:column-width="12.508cm" style:rel-column-width="49689*"/>
    </style:style>
    <style:style style:name="Tabela475.A1" style:family="table-cell">
      <style:table-cell-properties fo:padding="0.097cm" fo:border="none"/>
    </style:style>
    <style:style style:name="Tabela476" style:family="table">
      <style:table-properties style:width="16.498cm" fo:margin-left="0cm" fo:margin-right="0.004cm" table:align="margins"/>
    </style:style>
    <style:style style:name="Tabela476.A" style:family="table-column">
      <style:table-column-properties style:column-width="1.161cm" style:rel-column-width="4611*"/>
    </style:style>
    <style:style style:name="Tabela476.B" style:family="table-column">
      <style:table-column-properties style:column-width="2.828cm" style:rel-column-width="11235*"/>
    </style:style>
    <style:style style:name="Tabela476.C" style:family="table-column">
      <style:table-column-properties style:column-width="6.255cm" style:rel-column-width="24844*"/>
    </style:style>
    <style:style style:name="Tabela476.D" style:family="table-column">
      <style:table-column-properties style:column-width="6.255cm" style:rel-column-width="24845*"/>
    </style:style>
    <style:style style:name="Tabela476.A1" style:family="table-cell">
      <style:table-cell-properties fo:padding="0.097cm" fo:border="none"/>
    </style:style>
    <style:style style:name="Tabela477" style:family="table">
      <style:table-properties style:width="16.498cm" fo:margin-left="0cm" fo:margin-right="0.004cm" table:align="margins"/>
    </style:style>
    <style:style style:name="Tabela477.A" style:family="table-column">
      <style:table-column-properties style:column-width="1.161cm" style:rel-column-width="4611*"/>
    </style:style>
    <style:style style:name="Tabela477.B" style:family="table-column">
      <style:table-column-properties style:column-width="2.828cm" style:rel-column-width="11235*"/>
    </style:style>
    <style:style style:name="Tabela477.C" style:family="table-column">
      <style:table-column-properties style:column-width="12.508cm" style:rel-column-width="49689*"/>
    </style:style>
    <style:style style:name="Tabela477.A1" style:family="table-cell">
      <style:table-cell-properties fo:padding="0.097cm" fo:border="none"/>
    </style:style>
    <style:style style:name="Tabela478" style:family="table">
      <style:table-properties style:width="16.498cm" fo:margin-left="0cm" fo:margin-right="0.004cm" table:align="margins"/>
    </style:style>
    <style:style style:name="Tabela478.A" style:family="table-column">
      <style:table-column-properties style:column-width="1.161cm" style:rel-column-width="4611*"/>
    </style:style>
    <style:style style:name="Tabela478.B" style:family="table-column">
      <style:table-column-properties style:column-width="2.828cm" style:rel-column-width="11235*"/>
    </style:style>
    <style:style style:name="Tabela478.C" style:family="table-column">
      <style:table-column-properties style:column-width="6.255cm" style:rel-column-width="24844*"/>
    </style:style>
    <style:style style:name="Tabela478.D" style:family="table-column">
      <style:table-column-properties style:column-width="6.255cm" style:rel-column-width="24845*"/>
    </style:style>
    <style:style style:name="Tabela478.A1" style:family="table-cell">
      <style:table-cell-properties fo:padding="0.097cm" fo:border="none"/>
    </style:style>
    <style:style style:name="Tabela479" style:family="table">
      <style:table-properties style:width="16.498cm" fo:margin-left="0cm" fo:margin-right="0.004cm" table:align="margins"/>
    </style:style>
    <style:style style:name="Tabela479.A" style:family="table-column">
      <style:table-column-properties style:column-width="1.161cm" style:rel-column-width="4611*"/>
    </style:style>
    <style:style style:name="Tabela479.B" style:family="table-column">
      <style:table-column-properties style:column-width="2.828cm" style:rel-column-width="11235*"/>
    </style:style>
    <style:style style:name="Tabela479.C" style:family="table-column">
      <style:table-column-properties style:column-width="12.508cm" style:rel-column-width="49689*"/>
    </style:style>
    <style:style style:name="Tabela479.A1" style:family="table-cell">
      <style:table-cell-properties fo:padding="0.097cm" fo:border="none"/>
    </style:style>
    <style:style style:name="Tabela480" style:family="table">
      <style:table-properties style:width="16.498cm" fo:margin-left="0cm" fo:margin-right="0.004cm" table:align="margins"/>
    </style:style>
    <style:style style:name="Tabela480.A" style:family="table-column">
      <style:table-column-properties style:column-width="1.161cm" style:rel-column-width="4611*"/>
    </style:style>
    <style:style style:name="Tabela480.B" style:family="table-column">
      <style:table-column-properties style:column-width="2.828cm" style:rel-column-width="11235*"/>
    </style:style>
    <style:style style:name="Tabela480.C" style:family="table-column">
      <style:table-column-properties style:column-width="6.255cm" style:rel-column-width="24844*"/>
    </style:style>
    <style:style style:name="Tabela480.D" style:family="table-column">
      <style:table-column-properties style:column-width="6.255cm" style:rel-column-width="24845*"/>
    </style:style>
    <style:style style:name="Tabela480.A1" style:family="table-cell">
      <style:table-cell-properties fo:padding="0.097cm" fo:border="none"/>
    </style:style>
    <style:style style:name="Tabela481" style:family="table">
      <style:table-properties style:width="16.498cm" fo:margin-left="0cm" fo:margin-right="0.004cm" table:align="margins"/>
    </style:style>
    <style:style style:name="Tabela481.A" style:family="table-column">
      <style:table-column-properties style:column-width="1.161cm" style:rel-column-width="4611*"/>
    </style:style>
    <style:style style:name="Tabela481.B" style:family="table-column">
      <style:table-column-properties style:column-width="2.828cm" style:rel-column-width="11235*"/>
    </style:style>
    <style:style style:name="Tabela481.C" style:family="table-column">
      <style:table-column-properties style:column-width="12.508cm" style:rel-column-width="49689*"/>
    </style:style>
    <style:style style:name="Tabela481.A1" style:family="table-cell">
      <style:table-cell-properties fo:padding="0.097cm" fo:border="none"/>
    </style:style>
    <style:style style:name="Tabela482" style:family="table">
      <style:table-properties style:width="16.498cm" fo:margin-left="0cm" fo:margin-right="0.004cm" table:align="margins"/>
    </style:style>
    <style:style style:name="Tabela482.A" style:family="table-column">
      <style:table-column-properties style:column-width="1.161cm" style:rel-column-width="4611*"/>
    </style:style>
    <style:style style:name="Tabela482.B" style:family="table-column">
      <style:table-column-properties style:column-width="2.828cm" style:rel-column-width="11235*"/>
    </style:style>
    <style:style style:name="Tabela482.C" style:family="table-column">
      <style:table-column-properties style:column-width="6.255cm" style:rel-column-width="24844*"/>
    </style:style>
    <style:style style:name="Tabela482.D" style:family="table-column">
      <style:table-column-properties style:column-width="6.255cm" style:rel-column-width="24845*"/>
    </style:style>
    <style:style style:name="Tabela482.A1" style:family="table-cell">
      <style:table-cell-properties fo:padding="0.097cm" fo:border="none"/>
    </style:style>
    <style:style style:name="Tabela483" style:family="table">
      <style:table-properties style:width="16.498cm" fo:margin-left="0cm" fo:margin-right="0.004cm" table:align="margins"/>
    </style:style>
    <style:style style:name="Tabela483.A" style:family="table-column">
      <style:table-column-properties style:column-width="1.161cm" style:rel-column-width="4611*"/>
    </style:style>
    <style:style style:name="Tabela483.B" style:family="table-column">
      <style:table-column-properties style:column-width="2.828cm" style:rel-column-width="11235*"/>
    </style:style>
    <style:style style:name="Tabela483.C" style:family="table-column">
      <style:table-column-properties style:column-width="12.508cm" style:rel-column-width="49689*"/>
    </style:style>
    <style:style style:name="Tabela483.A1" style:family="table-cell">
      <style:table-cell-properties fo:padding="0.097cm" fo:border="none"/>
    </style:style>
    <style:style style:name="Tabela484" style:family="table">
      <style:table-properties style:width="16.498cm" fo:margin-left="0cm" fo:margin-right="0.004cm" table:align="margins"/>
    </style:style>
    <style:style style:name="Tabela484.A" style:family="table-column">
      <style:table-column-properties style:column-width="1.161cm" style:rel-column-width="4611*"/>
    </style:style>
    <style:style style:name="Tabela484.B" style:family="table-column">
      <style:table-column-properties style:column-width="2.828cm" style:rel-column-width="11235*"/>
    </style:style>
    <style:style style:name="Tabela484.C" style:family="table-column">
      <style:table-column-properties style:column-width="6.255cm" style:rel-column-width="24844*"/>
    </style:style>
    <style:style style:name="Tabela484.D" style:family="table-column">
      <style:table-column-properties style:column-width="6.255cm" style:rel-column-width="24845*"/>
    </style:style>
    <style:style style:name="Tabela484.A1" style:family="table-cell">
      <style:table-cell-properties fo:padding="0.097cm" fo:border="none"/>
    </style:style>
    <style:style style:name="Tabela485" style:family="table">
      <style:table-properties style:width="16.498cm" fo:margin-left="0cm" fo:margin-right="0.004cm" table:align="margins"/>
    </style:style>
    <style:style style:name="Tabela485.A" style:family="table-column">
      <style:table-column-properties style:column-width="1.161cm" style:rel-column-width="4611*"/>
    </style:style>
    <style:style style:name="Tabela485.B" style:family="table-column">
      <style:table-column-properties style:column-width="2.828cm" style:rel-column-width="11235*"/>
    </style:style>
    <style:style style:name="Tabela485.C" style:family="table-column">
      <style:table-column-properties style:column-width="12.508cm" style:rel-column-width="49689*"/>
    </style:style>
    <style:style style:name="Tabela485.A1" style:family="table-cell">
      <style:table-cell-properties fo:padding="0.097cm" fo:border="none"/>
    </style:style>
    <style:style style:name="Tabela486" style:family="table">
      <style:table-properties style:width="16.498cm" fo:margin-left="0cm" fo:margin-right="0.004cm" table:align="margins"/>
    </style:style>
    <style:style style:name="Tabela486.A" style:family="table-column">
      <style:table-column-properties style:column-width="1.161cm" style:rel-column-width="4611*"/>
    </style:style>
    <style:style style:name="Tabela486.B" style:family="table-column">
      <style:table-column-properties style:column-width="2.828cm" style:rel-column-width="11235*"/>
    </style:style>
    <style:style style:name="Tabela486.C" style:family="table-column">
      <style:table-column-properties style:column-width="6.255cm" style:rel-column-width="24844*"/>
    </style:style>
    <style:style style:name="Tabela486.D" style:family="table-column">
      <style:table-column-properties style:column-width="6.255cm" style:rel-column-width="24845*"/>
    </style:style>
    <style:style style:name="Tabela486.A1" style:family="table-cell">
      <style:table-cell-properties fo:padding="0.097cm" fo:border="none"/>
    </style:style>
    <style:style style:name="Tabela487" style:family="table">
      <style:table-properties style:width="16.498cm" fo:margin-left="0cm" fo:margin-right="0.004cm" table:align="margins"/>
    </style:style>
    <style:style style:name="Tabela487.A" style:family="table-column">
      <style:table-column-properties style:column-width="1.161cm" style:rel-column-width="4611*"/>
    </style:style>
    <style:style style:name="Tabela487.B" style:family="table-column">
      <style:table-column-properties style:column-width="2.828cm" style:rel-column-width="11235*"/>
    </style:style>
    <style:style style:name="Tabela487.C" style:family="table-column">
      <style:table-column-properties style:column-width="12.508cm" style:rel-column-width="49689*"/>
    </style:style>
    <style:style style:name="Tabela487.A1" style:family="table-cell">
      <style:table-cell-properties fo:padding="0.097cm" fo:border="none"/>
    </style:style>
    <style:style style:name="Tabela488" style:family="table">
      <style:table-properties style:width="16.498cm" fo:margin-left="0cm" fo:margin-right="0.004cm" table:align="margins"/>
    </style:style>
    <style:style style:name="Tabela488.A" style:family="table-column">
      <style:table-column-properties style:column-width="1.161cm" style:rel-column-width="4611*"/>
    </style:style>
    <style:style style:name="Tabela488.B" style:family="table-column">
      <style:table-column-properties style:column-width="2.828cm" style:rel-column-width="11235*"/>
    </style:style>
    <style:style style:name="Tabela488.C" style:family="table-column">
      <style:table-column-properties style:column-width="6.255cm" style:rel-column-width="24844*"/>
    </style:style>
    <style:style style:name="Tabela488.D" style:family="table-column">
      <style:table-column-properties style:column-width="6.255cm" style:rel-column-width="24845*"/>
    </style:style>
    <style:style style:name="Tabela488.A1" style:family="table-cell">
      <style:table-cell-properties fo:padding="0.097cm" fo:border="none"/>
    </style:style>
    <style:style style:name="Tabela489" style:family="table">
      <style:table-properties style:width="16.498cm" fo:margin-left="0cm" fo:margin-right="0.004cm" table:align="margins"/>
    </style:style>
    <style:style style:name="Tabela489.A" style:family="table-column">
      <style:table-column-properties style:column-width="1.161cm" style:rel-column-width="4611*"/>
    </style:style>
    <style:style style:name="Tabela489.B" style:family="table-column">
      <style:table-column-properties style:column-width="2.828cm" style:rel-column-width="11235*"/>
    </style:style>
    <style:style style:name="Tabela489.C" style:family="table-column">
      <style:table-column-properties style:column-width="12.508cm" style:rel-column-width="49689*"/>
    </style:style>
    <style:style style:name="Tabela489.A1" style:family="table-cell">
      <style:table-cell-properties fo:padding="0.097cm" fo:border="none"/>
    </style:style>
    <style:style style:name="Tabela490" style:family="table">
      <style:table-properties style:width="16.498cm" fo:margin-left="0cm" fo:margin-right="0.004cm" table:align="margins"/>
    </style:style>
    <style:style style:name="Tabela490.A" style:family="table-column">
      <style:table-column-properties style:column-width="1.161cm" style:rel-column-width="4611*"/>
    </style:style>
    <style:style style:name="Tabela490.B" style:family="table-column">
      <style:table-column-properties style:column-width="2.828cm" style:rel-column-width="11235*"/>
    </style:style>
    <style:style style:name="Tabela490.C" style:family="table-column">
      <style:table-column-properties style:column-width="6.255cm" style:rel-column-width="24844*"/>
    </style:style>
    <style:style style:name="Tabela490.D" style:family="table-column">
      <style:table-column-properties style:column-width="6.255cm" style:rel-column-width="24845*"/>
    </style:style>
    <style:style style:name="Tabela490.A1" style:family="table-cell">
      <style:table-cell-properties fo:padding="0.097cm" fo:border="none"/>
    </style:style>
    <style:style style:name="Tabela491" style:family="table">
      <style:table-properties style:width="16.498cm" fo:margin-left="0cm" fo:margin-right="0.004cm" table:align="margins"/>
    </style:style>
    <style:style style:name="Tabela491.A" style:family="table-column">
      <style:table-column-properties style:column-width="1.161cm" style:rel-column-width="4611*"/>
    </style:style>
    <style:style style:name="Tabela491.B" style:family="table-column">
      <style:table-column-properties style:column-width="2.828cm" style:rel-column-width="11235*"/>
    </style:style>
    <style:style style:name="Tabela491.C" style:family="table-column">
      <style:table-column-properties style:column-width="12.508cm" style:rel-column-width="49689*"/>
    </style:style>
    <style:style style:name="Tabela491.A1" style:family="table-cell">
      <style:table-cell-properties fo:padding="0.097cm" fo:border="none"/>
    </style:style>
    <style:style style:name="Tabela492" style:family="table">
      <style:table-properties style:width="16.498cm" fo:margin-left="0cm" fo:margin-right="0.004cm" table:align="margins"/>
    </style:style>
    <style:style style:name="Tabela492.A" style:family="table-column">
      <style:table-column-properties style:column-width="1.161cm" style:rel-column-width="4611*"/>
    </style:style>
    <style:style style:name="Tabela492.B" style:family="table-column">
      <style:table-column-properties style:column-width="2.828cm" style:rel-column-width="11235*"/>
    </style:style>
    <style:style style:name="Tabela492.C" style:family="table-column">
      <style:table-column-properties style:column-width="6.255cm" style:rel-column-width="24844*"/>
    </style:style>
    <style:style style:name="Tabela492.D" style:family="table-column">
      <style:table-column-properties style:column-width="6.255cm" style:rel-column-width="24845*"/>
    </style:style>
    <style:style style:name="Tabela492.A1" style:family="table-cell">
      <style:table-cell-properties fo:padding="0.097cm" fo:border="none"/>
    </style:style>
    <style:style style:name="Tabela493" style:family="table">
      <style:table-properties style:width="16.498cm" fo:margin-left="0cm" fo:margin-right="0.004cm" table:align="margins"/>
    </style:style>
    <style:style style:name="Tabela493.A" style:family="table-column">
      <style:table-column-properties style:column-width="1.161cm" style:rel-column-width="4611*"/>
    </style:style>
    <style:style style:name="Tabela493.B" style:family="table-column">
      <style:table-column-properties style:column-width="2.828cm" style:rel-column-width="11235*"/>
    </style:style>
    <style:style style:name="Tabela493.C" style:family="table-column">
      <style:table-column-properties style:column-width="12.508cm" style:rel-column-width="49689*"/>
    </style:style>
    <style:style style:name="Tabela493.A1" style:family="table-cell">
      <style:table-cell-properties fo:padding="0.097cm" fo:border="none"/>
    </style:style>
    <style:style style:name="Tabela494" style:family="table">
      <style:table-properties style:width="16.498cm" fo:margin-left="0cm" fo:margin-right="0.004cm" table:align="margins"/>
    </style:style>
    <style:style style:name="Tabela494.A" style:family="table-column">
      <style:table-column-properties style:column-width="1.161cm" style:rel-column-width="4611*"/>
    </style:style>
    <style:style style:name="Tabela494.B" style:family="table-column">
      <style:table-column-properties style:column-width="2.828cm" style:rel-column-width="11235*"/>
    </style:style>
    <style:style style:name="Tabela494.C" style:family="table-column">
      <style:table-column-properties style:column-width="6.255cm" style:rel-column-width="24844*"/>
    </style:style>
    <style:style style:name="Tabela494.D" style:family="table-column">
      <style:table-column-properties style:column-width="6.255cm" style:rel-column-width="24845*"/>
    </style:style>
    <style:style style:name="Tabela494.A1" style:family="table-cell">
      <style:table-cell-properties fo:padding="0.097cm" fo:border="none"/>
    </style:style>
    <style:style style:name="Tabela495" style:family="table">
      <style:table-properties style:width="16.498cm" fo:margin-left="0cm" fo:margin-right="0.004cm" table:align="margins"/>
    </style:style>
    <style:style style:name="Tabela495.A" style:family="table-column">
      <style:table-column-properties style:column-width="1.161cm" style:rel-column-width="4611*"/>
    </style:style>
    <style:style style:name="Tabela495.B" style:family="table-column">
      <style:table-column-properties style:column-width="2.828cm" style:rel-column-width="11235*"/>
    </style:style>
    <style:style style:name="Tabela495.C" style:family="table-column">
      <style:table-column-properties style:column-width="12.508cm" style:rel-column-width="49689*"/>
    </style:style>
    <style:style style:name="Tabela495.A1" style:family="table-cell">
      <style:table-cell-properties fo:padding="0.097cm" fo:border="none"/>
    </style:style>
    <style:style style:name="Tabela496" style:family="table">
      <style:table-properties style:width="16.498cm" fo:margin-left="0cm" fo:margin-right="0.004cm" table:align="margins"/>
    </style:style>
    <style:style style:name="Tabela496.A" style:family="table-column">
      <style:table-column-properties style:column-width="1.161cm" style:rel-column-width="4611*"/>
    </style:style>
    <style:style style:name="Tabela496.B" style:family="table-column">
      <style:table-column-properties style:column-width="2.828cm" style:rel-column-width="11235*"/>
    </style:style>
    <style:style style:name="Tabela496.C" style:family="table-column">
      <style:table-column-properties style:column-width="6.255cm" style:rel-column-width="24844*"/>
    </style:style>
    <style:style style:name="Tabela496.D" style:family="table-column">
      <style:table-column-properties style:column-width="6.255cm" style:rel-column-width="24845*"/>
    </style:style>
    <style:style style:name="Tabela496.A1" style:family="table-cell">
      <style:table-cell-properties fo:padding="0.097cm" fo:border="none"/>
    </style:style>
    <style:style style:name="Tabela497" style:family="table">
      <style:table-properties style:width="16.498cm" fo:margin-left="0cm" fo:margin-right="0.004cm" table:align="margins"/>
    </style:style>
    <style:style style:name="Tabela497.A" style:family="table-column">
      <style:table-column-properties style:column-width="1.161cm" style:rel-column-width="4611*"/>
    </style:style>
    <style:style style:name="Tabela497.B" style:family="table-column">
      <style:table-column-properties style:column-width="2.828cm" style:rel-column-width="11235*"/>
    </style:style>
    <style:style style:name="Tabela497.C" style:family="table-column">
      <style:table-column-properties style:column-width="12.508cm" style:rel-column-width="49689*"/>
    </style:style>
    <style:style style:name="Tabela497.A1" style:family="table-cell">
      <style:table-cell-properties fo:padding="0.097cm" fo:border="none"/>
    </style:style>
    <style:style style:name="Tabela498" style:family="table">
      <style:table-properties style:width="16.498cm" fo:margin-left="0cm" fo:margin-right="0.004cm" table:align="margins"/>
    </style:style>
    <style:style style:name="Tabela498.A" style:family="table-column">
      <style:table-column-properties style:column-width="1.161cm" style:rel-column-width="4611*"/>
    </style:style>
    <style:style style:name="Tabela498.B" style:family="table-column">
      <style:table-column-properties style:column-width="2.828cm" style:rel-column-width="11235*"/>
    </style:style>
    <style:style style:name="Tabela498.C" style:family="table-column">
      <style:table-column-properties style:column-width="6.255cm" style:rel-column-width="24844*"/>
    </style:style>
    <style:style style:name="Tabela498.D" style:family="table-column">
      <style:table-column-properties style:column-width="6.255cm" style:rel-column-width="24845*"/>
    </style:style>
    <style:style style:name="Tabela498.A1" style:family="table-cell">
      <style:table-cell-properties fo:padding="0.097cm" fo:border="none"/>
    </style:style>
    <style:style style:name="Tabela499" style:family="table">
      <style:table-properties style:width="16.498cm" fo:margin-left="0cm" fo:margin-right="0.004cm" table:align="margins"/>
    </style:style>
    <style:style style:name="Tabela499.A" style:family="table-column">
      <style:table-column-properties style:column-width="1.161cm" style:rel-column-width="4611*"/>
    </style:style>
    <style:style style:name="Tabela499.B" style:family="table-column">
      <style:table-column-properties style:column-width="2.828cm" style:rel-column-width="11235*"/>
    </style:style>
    <style:style style:name="Tabela499.C" style:family="table-column">
      <style:table-column-properties style:column-width="12.508cm" style:rel-column-width="49689*"/>
    </style:style>
    <style:style style:name="Tabela499.A1" style:family="table-cell">
      <style:table-cell-properties fo:padding="0.097cm" fo:border="none"/>
    </style:style>
    <style:style style:name="Tabela500" style:family="table">
      <style:table-properties style:width="16.498cm" fo:margin-left="0cm" fo:margin-right="0.004cm" table:align="margins"/>
    </style:style>
    <style:style style:name="Tabela500.A" style:family="table-column">
      <style:table-column-properties style:column-width="1.161cm" style:rel-column-width="4611*"/>
    </style:style>
    <style:style style:name="Tabela500.B" style:family="table-column">
      <style:table-column-properties style:column-width="2.828cm" style:rel-column-width="11235*"/>
    </style:style>
    <style:style style:name="Tabela500.C" style:family="table-column">
      <style:table-column-properties style:column-width="6.255cm" style:rel-column-width="24844*"/>
    </style:style>
    <style:style style:name="Tabela500.D" style:family="table-column">
      <style:table-column-properties style:column-width="6.255cm" style:rel-column-width="24845*"/>
    </style:style>
    <style:style style:name="Tabela500.A1" style:family="table-cell">
      <style:table-cell-properties fo:padding="0.097cm" fo:border="none"/>
    </style:style>
    <style:style style:name="Tabela501" style:family="table">
      <style:table-properties style:width="16.498cm" fo:margin-left="0cm" fo:margin-right="0.004cm" table:align="margins"/>
    </style:style>
    <style:style style:name="Tabela501.A" style:family="table-column">
      <style:table-column-properties style:column-width="1.161cm" style:rel-column-width="4611*"/>
    </style:style>
    <style:style style:name="Tabela501.B" style:family="table-column">
      <style:table-column-properties style:column-width="2.828cm" style:rel-column-width="11235*"/>
    </style:style>
    <style:style style:name="Tabela501.C" style:family="table-column">
      <style:table-column-properties style:column-width="12.508cm" style:rel-column-width="49689*"/>
    </style:style>
    <style:style style:name="Tabela501.A1" style:family="table-cell">
      <style:table-cell-properties fo:padding="0.097cm" fo:border="none"/>
    </style:style>
    <style:style style:name="Tabela502" style:family="table">
      <style:table-properties style:width="16.498cm" fo:margin-left="0cm" fo:margin-right="0.004cm" table:align="margins"/>
    </style:style>
    <style:style style:name="Tabela502.A" style:family="table-column">
      <style:table-column-properties style:column-width="1.161cm" style:rel-column-width="4611*"/>
    </style:style>
    <style:style style:name="Tabela502.B" style:family="table-column">
      <style:table-column-properties style:column-width="2.828cm" style:rel-column-width="11235*"/>
    </style:style>
    <style:style style:name="Tabela502.C" style:family="table-column">
      <style:table-column-properties style:column-width="6.255cm" style:rel-column-width="24844*"/>
    </style:style>
    <style:style style:name="Tabela502.D" style:family="table-column">
      <style:table-column-properties style:column-width="6.255cm" style:rel-column-width="24845*"/>
    </style:style>
    <style:style style:name="Tabela502.A1" style:family="table-cell">
      <style:table-cell-properties fo:padding="0.097cm" fo:border="none"/>
    </style:style>
    <style:style style:name="Tabela503" style:family="table">
      <style:table-properties style:width="16.498cm" fo:margin-left="0cm" fo:margin-right="0.004cm" table:align="margins"/>
    </style:style>
    <style:style style:name="Tabela503.A" style:family="table-column">
      <style:table-column-properties style:column-width="1.161cm" style:rel-column-width="4611*"/>
    </style:style>
    <style:style style:name="Tabela503.B" style:family="table-column">
      <style:table-column-properties style:column-width="2.828cm" style:rel-column-width="11235*"/>
    </style:style>
    <style:style style:name="Tabela503.C" style:family="table-column">
      <style:table-column-properties style:column-width="12.508cm" style:rel-column-width="49689*"/>
    </style:style>
    <style:style style:name="Tabela503.A1" style:family="table-cell">
      <style:table-cell-properties fo:padding="0.097cm" fo:border="none"/>
    </style:style>
    <style:style style:name="Tabela504" style:family="table">
      <style:table-properties style:width="16.498cm" fo:margin-left="0cm" fo:margin-right="0.004cm" table:align="margins"/>
    </style:style>
    <style:style style:name="Tabela504.A" style:family="table-column">
      <style:table-column-properties style:column-width="1.161cm" style:rel-column-width="4611*"/>
    </style:style>
    <style:style style:name="Tabela504.B" style:family="table-column">
      <style:table-column-properties style:column-width="2.828cm" style:rel-column-width="11235*"/>
    </style:style>
    <style:style style:name="Tabela504.C" style:family="table-column">
      <style:table-column-properties style:column-width="6.255cm" style:rel-column-width="24844*"/>
    </style:style>
    <style:style style:name="Tabela504.D" style:family="table-column">
      <style:table-column-properties style:column-width="6.255cm" style:rel-column-width="24845*"/>
    </style:style>
    <style:style style:name="Tabela504.A1" style:family="table-cell">
      <style:table-cell-properties fo:padding="0.097cm" fo:border="none"/>
    </style:style>
    <style:style style:name="Tabela505" style:family="table">
      <style:table-properties style:width="16.498cm" fo:margin-left="0cm" fo:margin-right="0.004cm" table:align="margins"/>
    </style:style>
    <style:style style:name="Tabela505.A" style:family="table-column">
      <style:table-column-properties style:column-width="1.161cm" style:rel-column-width="4611*"/>
    </style:style>
    <style:style style:name="Tabela505.B" style:family="table-column">
      <style:table-column-properties style:column-width="2.828cm" style:rel-column-width="11235*"/>
    </style:style>
    <style:style style:name="Tabela505.C" style:family="table-column">
      <style:table-column-properties style:column-width="12.508cm" style:rel-column-width="49689*"/>
    </style:style>
    <style:style style:name="Tabela505.A1" style:family="table-cell">
      <style:table-cell-properties fo:padding="0.097cm" fo:border="none"/>
    </style:style>
    <style:style style:name="Tabela506" style:family="table">
      <style:table-properties style:width="16.498cm" fo:margin-left="0cm" fo:margin-right="0.004cm" table:align="margins"/>
    </style:style>
    <style:style style:name="Tabela506.A" style:family="table-column">
      <style:table-column-properties style:column-width="1.161cm" style:rel-column-width="4611*"/>
    </style:style>
    <style:style style:name="Tabela506.B" style:family="table-column">
      <style:table-column-properties style:column-width="2.828cm" style:rel-column-width="11235*"/>
    </style:style>
    <style:style style:name="Tabela506.C" style:family="table-column">
      <style:table-column-properties style:column-width="6.255cm" style:rel-column-width="24844*"/>
    </style:style>
    <style:style style:name="Tabela506.D" style:family="table-column">
      <style:table-column-properties style:column-width="6.255cm" style:rel-column-width="24845*"/>
    </style:style>
    <style:style style:name="Tabela506.A1" style:family="table-cell">
      <style:table-cell-properties fo:padding="0.097cm" fo:border="none"/>
    </style:style>
    <style:style style:name="Tabela507" style:family="table">
      <style:table-properties style:width="16.498cm" fo:margin-left="0cm" fo:margin-right="0.004cm" table:align="margins"/>
    </style:style>
    <style:style style:name="Tabela507.A" style:family="table-column">
      <style:table-column-properties style:column-width="1.161cm" style:rel-column-width="4611*"/>
    </style:style>
    <style:style style:name="Tabela507.B" style:family="table-column">
      <style:table-column-properties style:column-width="2.828cm" style:rel-column-width="11235*"/>
    </style:style>
    <style:style style:name="Tabela507.C" style:family="table-column">
      <style:table-column-properties style:column-width="12.508cm" style:rel-column-width="49689*"/>
    </style:style>
    <style:style style:name="Tabela507.A1" style:family="table-cell">
      <style:table-cell-properties fo:padding="0.097cm" fo:border="none"/>
    </style:style>
    <style:style style:name="Tabela508" style:family="table">
      <style:table-properties style:width="16.498cm" fo:margin-left="0cm" fo:margin-right="0.004cm" table:align="margins"/>
    </style:style>
    <style:style style:name="Tabela508.A" style:family="table-column">
      <style:table-column-properties style:column-width="1.161cm" style:rel-column-width="4611*"/>
    </style:style>
    <style:style style:name="Tabela508.B" style:family="table-column">
      <style:table-column-properties style:column-width="2.828cm" style:rel-column-width="11235*"/>
    </style:style>
    <style:style style:name="Tabela508.C" style:family="table-column">
      <style:table-column-properties style:column-width="6.255cm" style:rel-column-width="24844*"/>
    </style:style>
    <style:style style:name="Tabela508.D" style:family="table-column">
      <style:table-column-properties style:column-width="6.255cm" style:rel-column-width="24845*"/>
    </style:style>
    <style:style style:name="Tabela508.A1" style:family="table-cell">
      <style:table-cell-properties fo:padding="0.097cm" fo:border="none"/>
    </style:style>
    <style:style style:name="Tabela509" style:family="table">
      <style:table-properties style:width="16.498cm" fo:margin-left="0cm" fo:margin-right="0.004cm" table:align="margins"/>
    </style:style>
    <style:style style:name="Tabela509.A" style:family="table-column">
      <style:table-column-properties style:column-width="1.161cm" style:rel-column-width="4611*"/>
    </style:style>
    <style:style style:name="Tabela509.B" style:family="table-column">
      <style:table-column-properties style:column-width="2.828cm" style:rel-column-width="11235*"/>
    </style:style>
    <style:style style:name="Tabela509.C" style:family="table-column">
      <style:table-column-properties style:column-width="12.508cm" style:rel-column-width="49689*"/>
    </style:style>
    <style:style style:name="Tabela509.A1" style:family="table-cell">
      <style:table-cell-properties fo:padding="0.097cm" fo:border="none"/>
    </style:style>
    <style:style style:name="Tabela510" style:family="table">
      <style:table-properties style:width="16.498cm" fo:margin-left="0cm" fo:margin-right="0.004cm" table:align="margins"/>
    </style:style>
    <style:style style:name="Tabela510.A" style:family="table-column">
      <style:table-column-properties style:column-width="1.161cm" style:rel-column-width="4611*"/>
    </style:style>
    <style:style style:name="Tabela510.B" style:family="table-column">
      <style:table-column-properties style:column-width="2.828cm" style:rel-column-width="11235*"/>
    </style:style>
    <style:style style:name="Tabela510.C" style:family="table-column">
      <style:table-column-properties style:column-width="6.255cm" style:rel-column-width="24844*"/>
    </style:style>
    <style:style style:name="Tabela510.D" style:family="table-column">
      <style:table-column-properties style:column-width="6.255cm" style:rel-column-width="24845*"/>
    </style:style>
    <style:style style:name="Tabela510.A1" style:family="table-cell">
      <style:table-cell-properties fo:padding="0.097cm" fo:border="none"/>
    </style:style>
    <style:style style:name="Tabela511" style:family="table">
      <style:table-properties style:width="16.498cm" fo:margin-left="0cm" fo:margin-right="0.004cm" table:align="margins"/>
    </style:style>
    <style:style style:name="Tabela511.A" style:family="table-column">
      <style:table-column-properties style:column-width="1.161cm" style:rel-column-width="4611*"/>
    </style:style>
    <style:style style:name="Tabela511.B" style:family="table-column">
      <style:table-column-properties style:column-width="2.828cm" style:rel-column-width="11235*"/>
    </style:style>
    <style:style style:name="Tabela511.C" style:family="table-column">
      <style:table-column-properties style:column-width="12.508cm" style:rel-column-width="49689*"/>
    </style:style>
    <style:style style:name="Tabela511.A1" style:family="table-cell">
      <style:table-cell-properties fo:padding="0.097cm" fo:border="none"/>
    </style:style>
    <style:style style:name="Tabela512" style:family="table">
      <style:table-properties style:width="16.498cm" fo:margin-left="0cm" fo:margin-right="0.004cm" table:align="margins"/>
    </style:style>
    <style:style style:name="Tabela512.A" style:family="table-column">
      <style:table-column-properties style:column-width="1.161cm" style:rel-column-width="4611*"/>
    </style:style>
    <style:style style:name="Tabela512.B" style:family="table-column">
      <style:table-column-properties style:column-width="2.828cm" style:rel-column-width="11235*"/>
    </style:style>
    <style:style style:name="Tabela512.C" style:family="table-column">
      <style:table-column-properties style:column-width="6.255cm" style:rel-column-width="24844*"/>
    </style:style>
    <style:style style:name="Tabela512.D" style:family="table-column">
      <style:table-column-properties style:column-width="6.255cm" style:rel-column-width="24845*"/>
    </style:style>
    <style:style style:name="Tabela512.A1" style:family="table-cell">
      <style:table-cell-properties fo:padding="0.097cm" fo:border="none"/>
    </style:style>
    <style:style style:name="Tabela513" style:family="table">
      <style:table-properties style:width="16.498cm" fo:margin-left="0cm" fo:margin-right="0.004cm" table:align="margins"/>
    </style:style>
    <style:style style:name="Tabela513.A" style:family="table-column">
      <style:table-column-properties style:column-width="1.161cm" style:rel-column-width="4611*"/>
    </style:style>
    <style:style style:name="Tabela513.B" style:family="table-column">
      <style:table-column-properties style:column-width="2.828cm" style:rel-column-width="11235*"/>
    </style:style>
    <style:style style:name="Tabela513.C" style:family="table-column">
      <style:table-column-properties style:column-width="12.508cm" style:rel-column-width="49689*"/>
    </style:style>
    <style:style style:name="Tabela513.A1" style:family="table-cell">
      <style:table-cell-properties fo:padding="0.097cm" fo:border="none"/>
    </style:style>
    <style:style style:name="Tabela514" style:family="table">
      <style:table-properties style:width="16.498cm" fo:margin-left="0cm" fo:margin-right="0.004cm" table:align="margins"/>
    </style:style>
    <style:style style:name="Tabela514.A" style:family="table-column">
      <style:table-column-properties style:column-width="1.161cm" style:rel-column-width="4611*"/>
    </style:style>
    <style:style style:name="Tabela514.B" style:family="table-column">
      <style:table-column-properties style:column-width="2.828cm" style:rel-column-width="11235*"/>
    </style:style>
    <style:style style:name="Tabela514.C" style:family="table-column">
      <style:table-column-properties style:column-width="6.255cm" style:rel-column-width="24844*"/>
    </style:style>
    <style:style style:name="Tabela514.D" style:family="table-column">
      <style:table-column-properties style:column-width="6.255cm" style:rel-column-width="24845*"/>
    </style:style>
    <style:style style:name="Tabela514.A1" style:family="table-cell">
      <style:table-cell-properties fo:padding="0.097cm" fo:border="none"/>
    </style:style>
    <style:style style:name="Tabela515" style:family="table">
      <style:table-properties style:width="16.498cm" fo:margin-left="0cm" fo:margin-right="0.004cm" table:align="margins"/>
    </style:style>
    <style:style style:name="Tabela515.A" style:family="table-column">
      <style:table-column-properties style:column-width="1.161cm" style:rel-column-width="4611*"/>
    </style:style>
    <style:style style:name="Tabela515.B" style:family="table-column">
      <style:table-column-properties style:column-width="2.828cm" style:rel-column-width="11235*"/>
    </style:style>
    <style:style style:name="Tabela515.C" style:family="table-column">
      <style:table-column-properties style:column-width="12.508cm" style:rel-column-width="49689*"/>
    </style:style>
    <style:style style:name="Tabela515.A1" style:family="table-cell">
      <style:table-cell-properties fo:padding="0.097cm" fo:border="none"/>
    </style:style>
    <style:style style:name="Tabela516" style:family="table">
      <style:table-properties style:width="16.498cm" fo:margin-left="0cm" fo:margin-right="0.004cm" table:align="margins"/>
    </style:style>
    <style:style style:name="Tabela516.A" style:family="table-column">
      <style:table-column-properties style:column-width="1.161cm" style:rel-column-width="4611*"/>
    </style:style>
    <style:style style:name="Tabela516.B" style:family="table-column">
      <style:table-column-properties style:column-width="2.828cm" style:rel-column-width="11235*"/>
    </style:style>
    <style:style style:name="Tabela516.C" style:family="table-column">
      <style:table-column-properties style:column-width="6.255cm" style:rel-column-width="24844*"/>
    </style:style>
    <style:style style:name="Tabela516.D" style:family="table-column">
      <style:table-column-properties style:column-width="6.255cm" style:rel-column-width="24845*"/>
    </style:style>
    <style:style style:name="Tabela516.A1" style:family="table-cell">
      <style:table-cell-properties fo:padding="0.097cm" fo:border="none"/>
    </style:style>
    <style:style style:name="Tabela517" style:family="table">
      <style:table-properties style:width="16.498cm" fo:margin-left="0cm" fo:margin-right="0.004cm" table:align="margins"/>
    </style:style>
    <style:style style:name="Tabela517.A" style:family="table-column">
      <style:table-column-properties style:column-width="1.161cm" style:rel-column-width="4611*"/>
    </style:style>
    <style:style style:name="Tabela517.B" style:family="table-column">
      <style:table-column-properties style:column-width="2.828cm" style:rel-column-width="11235*"/>
    </style:style>
    <style:style style:name="Tabela517.C" style:family="table-column">
      <style:table-column-properties style:column-width="12.508cm" style:rel-column-width="49689*"/>
    </style:style>
    <style:style style:name="Tabela517.A1" style:family="table-cell">
      <style:table-cell-properties fo:padding="0.097cm" fo:border="none"/>
    </style:style>
    <style:style style:name="Tabela518" style:family="table">
      <style:table-properties style:width="16.498cm" fo:margin-left="0cm" fo:margin-right="0.004cm" table:align="margins"/>
    </style:style>
    <style:style style:name="Tabela518.A" style:family="table-column">
      <style:table-column-properties style:column-width="1.161cm" style:rel-column-width="4611*"/>
    </style:style>
    <style:style style:name="Tabela518.B" style:family="table-column">
      <style:table-column-properties style:column-width="2.828cm" style:rel-column-width="11235*"/>
    </style:style>
    <style:style style:name="Tabela518.C" style:family="table-column">
      <style:table-column-properties style:column-width="6.255cm" style:rel-column-width="24844*"/>
    </style:style>
    <style:style style:name="Tabela518.D" style:family="table-column">
      <style:table-column-properties style:column-width="6.255cm" style:rel-column-width="24845*"/>
    </style:style>
    <style:style style:name="Tabela518.A1" style:family="table-cell">
      <style:table-cell-properties fo:padding="0.097cm" fo:border="none"/>
    </style:style>
    <style:style style:name="Tabela519" style:family="table">
      <style:table-properties style:width="16.498cm" fo:margin-left="0cm" fo:margin-right="0.004cm" table:align="margins"/>
    </style:style>
    <style:style style:name="Tabela519.A" style:family="table-column">
      <style:table-column-properties style:column-width="1.161cm" style:rel-column-width="4611*"/>
    </style:style>
    <style:style style:name="Tabela519.B" style:family="table-column">
      <style:table-column-properties style:column-width="2.828cm" style:rel-column-width="11235*"/>
    </style:style>
    <style:style style:name="Tabela519.C" style:family="table-column">
      <style:table-column-properties style:column-width="12.508cm" style:rel-column-width="49689*"/>
    </style:style>
    <style:style style:name="Tabela519.A1" style:family="table-cell">
      <style:table-cell-properties fo:padding="0.097cm" fo:border="none"/>
    </style:style>
    <style:style style:name="Tabela520" style:family="table">
      <style:table-properties style:width="16.498cm" fo:margin-left="0cm" fo:margin-right="0.004cm" table:align="margins"/>
    </style:style>
    <style:style style:name="Tabela520.A" style:family="table-column">
      <style:table-column-properties style:column-width="1.161cm" style:rel-column-width="4611*"/>
    </style:style>
    <style:style style:name="Tabela520.B" style:family="table-column">
      <style:table-column-properties style:column-width="2.828cm" style:rel-column-width="11235*"/>
    </style:style>
    <style:style style:name="Tabela520.C" style:family="table-column">
      <style:table-column-properties style:column-width="6.255cm" style:rel-column-width="24844*"/>
    </style:style>
    <style:style style:name="Tabela520.D" style:family="table-column">
      <style:table-column-properties style:column-width="6.255cm" style:rel-column-width="24845*"/>
    </style:style>
    <style:style style:name="Tabela520.A1" style:family="table-cell">
      <style:table-cell-properties fo:padding="0.097cm" fo:border="none"/>
    </style:style>
    <style:style style:name="Tabela521" style:family="table">
      <style:table-properties style:width="16.498cm" fo:margin-left="0cm" fo:margin-right="0.004cm" table:align="margins"/>
    </style:style>
    <style:style style:name="Tabela521.A" style:family="table-column">
      <style:table-column-properties style:column-width="1.161cm" style:rel-column-width="4611*"/>
    </style:style>
    <style:style style:name="Tabela521.B" style:family="table-column">
      <style:table-column-properties style:column-width="2.828cm" style:rel-column-width="11235*"/>
    </style:style>
    <style:style style:name="Tabela521.C" style:family="table-column">
      <style:table-column-properties style:column-width="12.508cm" style:rel-column-width="49689*"/>
    </style:style>
    <style:style style:name="Tabela521.A1" style:family="table-cell">
      <style:table-cell-properties fo:padding="0.097cm" fo:border="none"/>
    </style:style>
    <style:style style:name="Tabela522" style:family="table">
      <style:table-properties style:width="16.498cm" fo:margin-left="0cm" fo:margin-right="0.004cm" table:align="margins"/>
    </style:style>
    <style:style style:name="Tabela522.A" style:family="table-column">
      <style:table-column-properties style:column-width="1.161cm" style:rel-column-width="4611*"/>
    </style:style>
    <style:style style:name="Tabela522.B" style:family="table-column">
      <style:table-column-properties style:column-width="2.828cm" style:rel-column-width="11235*"/>
    </style:style>
    <style:style style:name="Tabela522.C" style:family="table-column">
      <style:table-column-properties style:column-width="6.255cm" style:rel-column-width="24844*"/>
    </style:style>
    <style:style style:name="Tabela522.D" style:family="table-column">
      <style:table-column-properties style:column-width="6.255cm" style:rel-column-width="24845*"/>
    </style:style>
    <style:style style:name="Tabela522.A1" style:family="table-cell">
      <style:table-cell-properties fo:padding="0.097cm" fo:border="none"/>
    </style:style>
    <style:style style:name="Tabela523" style:family="table">
      <style:table-properties style:width="16.498cm" fo:margin-left="0cm" fo:margin-right="0.004cm" table:align="margins"/>
    </style:style>
    <style:style style:name="Tabela523.A" style:family="table-column">
      <style:table-column-properties style:column-width="1.161cm" style:rel-column-width="4611*"/>
    </style:style>
    <style:style style:name="Tabela523.B" style:family="table-column">
      <style:table-column-properties style:column-width="2.828cm" style:rel-column-width="11235*"/>
    </style:style>
    <style:style style:name="Tabela523.C" style:family="table-column">
      <style:table-column-properties style:column-width="12.508cm" style:rel-column-width="49689*"/>
    </style:style>
    <style:style style:name="Tabela523.A1" style:family="table-cell">
      <style:table-cell-properties fo:padding="0.097cm" fo:border="none"/>
    </style:style>
    <style:style style:name="Tabela524" style:family="table">
      <style:table-properties style:width="16.498cm" fo:margin-left="0cm" fo:margin-right="0.004cm" table:align="margins"/>
    </style:style>
    <style:style style:name="Tabela524.A" style:family="table-column">
      <style:table-column-properties style:column-width="1.161cm" style:rel-column-width="4611*"/>
    </style:style>
    <style:style style:name="Tabela524.B" style:family="table-column">
      <style:table-column-properties style:column-width="2.828cm" style:rel-column-width="11235*"/>
    </style:style>
    <style:style style:name="Tabela524.C" style:family="table-column">
      <style:table-column-properties style:column-width="6.255cm" style:rel-column-width="24844*"/>
    </style:style>
    <style:style style:name="Tabela524.D" style:family="table-column">
      <style:table-column-properties style:column-width="6.255cm" style:rel-column-width="24845*"/>
    </style:style>
    <style:style style:name="Tabela524.A1" style:family="table-cell">
      <style:table-cell-properties fo:padding="0.097cm" fo:border="none"/>
    </style:style>
    <style:style style:name="Tabela525" style:family="table">
      <style:table-properties style:width="16.498cm" fo:margin-left="0cm" fo:margin-right="0.004cm" table:align="margins"/>
    </style:style>
    <style:style style:name="Tabela525.A" style:family="table-column">
      <style:table-column-properties style:column-width="1.161cm" style:rel-column-width="4611*"/>
    </style:style>
    <style:style style:name="Tabela525.B" style:family="table-column">
      <style:table-column-properties style:column-width="2.828cm" style:rel-column-width="11235*"/>
    </style:style>
    <style:style style:name="Tabela525.C" style:family="table-column">
      <style:table-column-properties style:column-width="12.508cm" style:rel-column-width="49689*"/>
    </style:style>
    <style:style style:name="Tabela525.A1" style:family="table-cell">
      <style:table-cell-properties fo:padding="0.097cm" fo:border="none"/>
    </style:style>
    <style:style style:name="Tabela526" style:family="table">
      <style:table-properties style:width="16.498cm" fo:margin-left="0cm" fo:margin-right="0.004cm" table:align="margins"/>
    </style:style>
    <style:style style:name="Tabela526.A" style:family="table-column">
      <style:table-column-properties style:column-width="1.161cm" style:rel-column-width="4611*"/>
    </style:style>
    <style:style style:name="Tabela526.B" style:family="table-column">
      <style:table-column-properties style:column-width="2.828cm" style:rel-column-width="11235*"/>
    </style:style>
    <style:style style:name="Tabela526.C" style:family="table-column">
      <style:table-column-properties style:column-width="6.255cm" style:rel-column-width="24844*"/>
    </style:style>
    <style:style style:name="Tabela526.D" style:family="table-column">
      <style:table-column-properties style:column-width="6.255cm" style:rel-column-width="24845*"/>
    </style:style>
    <style:style style:name="Tabela526.A1" style:family="table-cell">
      <style:table-cell-properties fo:padding="0.097cm" fo:border="none"/>
    </style:style>
    <style:style style:name="Tabela527" style:family="table">
      <style:table-properties style:width="16.498cm" fo:margin-left="0cm" fo:margin-right="0.004cm" table:align="margins"/>
    </style:style>
    <style:style style:name="Tabela527.A" style:family="table-column">
      <style:table-column-properties style:column-width="1.161cm" style:rel-column-width="4611*"/>
    </style:style>
    <style:style style:name="Tabela527.B" style:family="table-column">
      <style:table-column-properties style:column-width="2.828cm" style:rel-column-width="11235*"/>
    </style:style>
    <style:style style:name="Tabela527.C" style:family="table-column">
      <style:table-column-properties style:column-width="12.508cm" style:rel-column-width="49689*"/>
    </style:style>
    <style:style style:name="Tabela527.A1" style:family="table-cell">
      <style:table-cell-properties fo:padding="0.097cm" fo:border="none"/>
    </style:style>
    <style:style style:name="Tabela528" style:family="table">
      <style:table-properties style:width="16.498cm" fo:margin-left="0cm" fo:margin-right="0.004cm" table:align="margins"/>
    </style:style>
    <style:style style:name="Tabela528.A" style:family="table-column">
      <style:table-column-properties style:column-width="1.161cm" style:rel-column-width="4611*"/>
    </style:style>
    <style:style style:name="Tabela528.B" style:family="table-column">
      <style:table-column-properties style:column-width="2.828cm" style:rel-column-width="11235*"/>
    </style:style>
    <style:style style:name="Tabela528.C" style:family="table-column">
      <style:table-column-properties style:column-width="6.255cm" style:rel-column-width="24844*"/>
    </style:style>
    <style:style style:name="Tabela528.D" style:family="table-column">
      <style:table-column-properties style:column-width="6.255cm" style:rel-column-width="24845*"/>
    </style:style>
    <style:style style:name="Tabela528.A1" style:family="table-cell">
      <style:table-cell-properties fo:padding="0.097cm" fo:border="none"/>
    </style:style>
    <style:style style:name="Tabela529" style:family="table">
      <style:table-properties style:width="16.498cm" fo:margin-left="0cm" fo:margin-right="0.004cm" table:align="margins"/>
    </style:style>
    <style:style style:name="Tabela529.A" style:family="table-column">
      <style:table-column-properties style:column-width="1.161cm" style:rel-column-width="4611*"/>
    </style:style>
    <style:style style:name="Tabela529.B" style:family="table-column">
      <style:table-column-properties style:column-width="2.828cm" style:rel-column-width="11235*"/>
    </style:style>
    <style:style style:name="Tabela529.C" style:family="table-column">
      <style:table-column-properties style:column-width="12.508cm" style:rel-column-width="49689*"/>
    </style:style>
    <style:style style:name="Tabela529.A1" style:family="table-cell">
      <style:table-cell-properties fo:padding="0.097cm" fo:border="none"/>
    </style:style>
    <style:style style:name="Tabela530" style:family="table">
      <style:table-properties style:width="16.498cm" fo:margin-left="0cm" fo:margin-right="0.004cm" table:align="margins"/>
    </style:style>
    <style:style style:name="Tabela530.A" style:family="table-column">
      <style:table-column-properties style:column-width="1.161cm" style:rel-column-width="4611*"/>
    </style:style>
    <style:style style:name="Tabela530.B" style:family="table-column">
      <style:table-column-properties style:column-width="2.828cm" style:rel-column-width="11235*"/>
    </style:style>
    <style:style style:name="Tabela530.C" style:family="table-column">
      <style:table-column-properties style:column-width="6.255cm" style:rel-column-width="24844*"/>
    </style:style>
    <style:style style:name="Tabela530.D" style:family="table-column">
      <style:table-column-properties style:column-width="6.255cm" style:rel-column-width="24845*"/>
    </style:style>
    <style:style style:name="Tabela530.A1" style:family="table-cell">
      <style:table-cell-properties fo:padding="0.097cm" fo:border="none"/>
    </style:style>
    <style:style style:name="Tabela531" style:family="table">
      <style:table-properties style:width="16.498cm" fo:margin-left="0cm" fo:margin-right="0.004cm" table:align="margins"/>
    </style:style>
    <style:style style:name="Tabela531.A" style:family="table-column">
      <style:table-column-properties style:column-width="1.161cm" style:rel-column-width="4611*"/>
    </style:style>
    <style:style style:name="Tabela531.B" style:family="table-column">
      <style:table-column-properties style:column-width="2.828cm" style:rel-column-width="11235*"/>
    </style:style>
    <style:style style:name="Tabela531.C" style:family="table-column">
      <style:table-column-properties style:column-width="12.508cm" style:rel-column-width="49689*"/>
    </style:style>
    <style:style style:name="Tabela531.A1" style:family="table-cell">
      <style:table-cell-properties fo:padding="0.097cm" fo:border="none"/>
    </style:style>
    <style:style style:name="Tabela532" style:family="table">
      <style:table-properties style:width="16.498cm" fo:margin-left="0cm" fo:margin-right="0.004cm" table:align="margins"/>
    </style:style>
    <style:style style:name="Tabela532.A" style:family="table-column">
      <style:table-column-properties style:column-width="1.161cm" style:rel-column-width="4611*"/>
    </style:style>
    <style:style style:name="Tabela532.B" style:family="table-column">
      <style:table-column-properties style:column-width="2.828cm" style:rel-column-width="11235*"/>
    </style:style>
    <style:style style:name="Tabela532.C" style:family="table-column">
      <style:table-column-properties style:column-width="6.255cm" style:rel-column-width="24844*"/>
    </style:style>
    <style:style style:name="Tabela532.D" style:family="table-column">
      <style:table-column-properties style:column-width="6.255cm" style:rel-column-width="24845*"/>
    </style:style>
    <style:style style:name="Tabela532.A1" style:family="table-cell">
      <style:table-cell-properties fo:padding="0.097cm" fo:border="none"/>
    </style:style>
    <style:style style:name="Tabela533" style:family="table">
      <style:table-properties style:width="16.498cm" fo:margin-left="0cm" fo:margin-right="0.004cm" table:align="margins"/>
    </style:style>
    <style:style style:name="Tabela533.A" style:family="table-column">
      <style:table-column-properties style:column-width="1.161cm" style:rel-column-width="4611*"/>
    </style:style>
    <style:style style:name="Tabela533.B" style:family="table-column">
      <style:table-column-properties style:column-width="2.828cm" style:rel-column-width="11235*"/>
    </style:style>
    <style:style style:name="Tabela533.C" style:family="table-column">
      <style:table-column-properties style:column-width="12.508cm" style:rel-column-width="49689*"/>
    </style:style>
    <style:style style:name="Tabela533.A1" style:family="table-cell">
      <style:table-cell-properties fo:padding="0.097cm" fo:border="none"/>
    </style:style>
    <style:style style:name="Tabela534" style:family="table">
      <style:table-properties style:width="16.498cm" fo:margin-left="0cm" fo:margin-right="0.004cm" table:align="margins"/>
    </style:style>
    <style:style style:name="Tabela534.A" style:family="table-column">
      <style:table-column-properties style:column-width="1.161cm" style:rel-column-width="4611*"/>
    </style:style>
    <style:style style:name="Tabela534.B" style:family="table-column">
      <style:table-column-properties style:column-width="2.828cm" style:rel-column-width="11235*"/>
    </style:style>
    <style:style style:name="Tabela534.C" style:family="table-column">
      <style:table-column-properties style:column-width="6.255cm" style:rel-column-width="24844*"/>
    </style:style>
    <style:style style:name="Tabela534.D" style:family="table-column">
      <style:table-column-properties style:column-width="6.255cm" style:rel-column-width="24845*"/>
    </style:style>
    <style:style style:name="Tabela534.A1" style:family="table-cell">
      <style:table-cell-properties fo:padding="0.097cm" fo:border="none"/>
    </style:style>
    <style:style style:name="Tabela535" style:family="table">
      <style:table-properties style:width="16.498cm" fo:margin-left="0cm" fo:margin-right="0.004cm" table:align="margins"/>
    </style:style>
    <style:style style:name="Tabela535.A" style:family="table-column">
      <style:table-column-properties style:column-width="1.161cm" style:rel-column-width="4611*"/>
    </style:style>
    <style:style style:name="Tabela535.B" style:family="table-column">
      <style:table-column-properties style:column-width="2.828cm" style:rel-column-width="11235*"/>
    </style:style>
    <style:style style:name="Tabela535.C" style:family="table-column">
      <style:table-column-properties style:column-width="12.508cm" style:rel-column-width="49689*"/>
    </style:style>
    <style:style style:name="Tabela535.A1" style:family="table-cell">
      <style:table-cell-properties fo:padding="0.097cm" fo:border="none"/>
    </style:style>
    <style:style style:name="Tabela536" style:family="table">
      <style:table-properties style:width="16.498cm" fo:margin-left="0cm" fo:margin-right="0.004cm" table:align="margins"/>
    </style:style>
    <style:style style:name="Tabela536.A" style:family="table-column">
      <style:table-column-properties style:column-width="1.161cm" style:rel-column-width="4611*"/>
    </style:style>
    <style:style style:name="Tabela536.B" style:family="table-column">
      <style:table-column-properties style:column-width="2.828cm" style:rel-column-width="11235*"/>
    </style:style>
    <style:style style:name="Tabela536.C" style:family="table-column">
      <style:table-column-properties style:column-width="6.255cm" style:rel-column-width="24844*"/>
    </style:style>
    <style:style style:name="Tabela536.D" style:family="table-column">
      <style:table-column-properties style:column-width="6.255cm" style:rel-column-width="24845*"/>
    </style:style>
    <style:style style:name="Tabela536.A1" style:family="table-cell">
      <style:table-cell-properties fo:padding="0.097cm" fo:border="none"/>
    </style:style>
    <style:style style:name="Tabela537" style:family="table">
      <style:table-properties style:width="16.498cm" fo:margin-left="0cm" fo:margin-right="0.004cm" table:align="margins"/>
    </style:style>
    <style:style style:name="Tabela537.A" style:family="table-column">
      <style:table-column-properties style:column-width="1.161cm" style:rel-column-width="4611*"/>
    </style:style>
    <style:style style:name="Tabela537.B" style:family="table-column">
      <style:table-column-properties style:column-width="2.828cm" style:rel-column-width="11235*"/>
    </style:style>
    <style:style style:name="Tabela537.C" style:family="table-column">
      <style:table-column-properties style:column-width="12.508cm" style:rel-column-width="49689*"/>
    </style:style>
    <style:style style:name="Tabela537.A1" style:family="table-cell">
      <style:table-cell-properties fo:padding="0.097cm" fo:border="none"/>
    </style:style>
    <style:style style:name="Tabela538" style:family="table">
      <style:table-properties style:width="16.498cm" fo:margin-left="0cm" fo:margin-right="0.004cm" table:align="margins"/>
    </style:style>
    <style:style style:name="Tabela538.A" style:family="table-column">
      <style:table-column-properties style:column-width="1.161cm" style:rel-column-width="4611*"/>
    </style:style>
    <style:style style:name="Tabela538.B" style:family="table-column">
      <style:table-column-properties style:column-width="2.828cm" style:rel-column-width="11235*"/>
    </style:style>
    <style:style style:name="Tabela538.C" style:family="table-column">
      <style:table-column-properties style:column-width="6.255cm" style:rel-column-width="24844*"/>
    </style:style>
    <style:style style:name="Tabela538.D" style:family="table-column">
      <style:table-column-properties style:column-width="6.255cm" style:rel-column-width="24845*"/>
    </style:style>
    <style:style style:name="Tabela538.A1" style:family="table-cell">
      <style:table-cell-properties fo:padding="0.097cm" fo:border="none"/>
    </style:style>
    <style:style style:name="Tabela539" style:family="table">
      <style:table-properties style:width="16.498cm" fo:margin-left="0cm" fo:margin-right="0.004cm" table:align="margins"/>
    </style:style>
    <style:style style:name="Tabela539.A" style:family="table-column">
      <style:table-column-properties style:column-width="1.161cm" style:rel-column-width="4611*"/>
    </style:style>
    <style:style style:name="Tabela539.B" style:family="table-column">
      <style:table-column-properties style:column-width="2.828cm" style:rel-column-width="11235*"/>
    </style:style>
    <style:style style:name="Tabela539.C" style:family="table-column">
      <style:table-column-properties style:column-width="12.508cm" style:rel-column-width="49689*"/>
    </style:style>
    <style:style style:name="Tabela539.A1" style:family="table-cell">
      <style:table-cell-properties fo:padding="0.097cm" fo:border="none"/>
    </style:style>
    <style:style style:name="Tabela540" style:family="table">
      <style:table-properties style:width="16.498cm" fo:margin-left="0cm" fo:margin-right="0.004cm" table:align="margins"/>
    </style:style>
    <style:style style:name="Tabela540.A" style:family="table-column">
      <style:table-column-properties style:column-width="1.161cm" style:rel-column-width="4611*"/>
    </style:style>
    <style:style style:name="Tabela540.B" style:family="table-column">
      <style:table-column-properties style:column-width="2.828cm" style:rel-column-width="11235*"/>
    </style:style>
    <style:style style:name="Tabela540.C" style:family="table-column">
      <style:table-column-properties style:column-width="6.255cm" style:rel-column-width="24844*"/>
    </style:style>
    <style:style style:name="Tabela540.D" style:family="table-column">
      <style:table-column-properties style:column-width="6.255cm" style:rel-column-width="24845*"/>
    </style:style>
    <style:style style:name="Tabela540.A1" style:family="table-cell">
      <style:table-cell-properties fo:padding="0.097cm" fo:border="none"/>
    </style:style>
    <style:style style:name="Tabela541" style:family="table">
      <style:table-properties style:width="16.498cm" fo:margin-left="0cm" fo:margin-right="0.004cm" table:align="margins"/>
    </style:style>
    <style:style style:name="Tabela541.A" style:family="table-column">
      <style:table-column-properties style:column-width="1.161cm" style:rel-column-width="4611*"/>
    </style:style>
    <style:style style:name="Tabela541.B" style:family="table-column">
      <style:table-column-properties style:column-width="2.828cm" style:rel-column-width="11235*"/>
    </style:style>
    <style:style style:name="Tabela541.C" style:family="table-column">
      <style:table-column-properties style:column-width="12.508cm" style:rel-column-width="49689*"/>
    </style:style>
    <style:style style:name="Tabela541.A1" style:family="table-cell">
      <style:table-cell-properties fo:padding="0.097cm" fo:border="none"/>
    </style:style>
    <style:style style:name="Tabela542" style:family="table">
      <style:table-properties style:width="16.498cm" fo:margin-left="0cm" fo:margin-right="0.004cm" table:align="margins"/>
    </style:style>
    <style:style style:name="Tabela542.A" style:family="table-column">
      <style:table-column-properties style:column-width="1.161cm" style:rel-column-width="4611*"/>
    </style:style>
    <style:style style:name="Tabela542.B" style:family="table-column">
      <style:table-column-properties style:column-width="2.828cm" style:rel-column-width="11235*"/>
    </style:style>
    <style:style style:name="Tabela542.C" style:family="table-column">
      <style:table-column-properties style:column-width="6.255cm" style:rel-column-width="24844*"/>
    </style:style>
    <style:style style:name="Tabela542.D" style:family="table-column">
      <style:table-column-properties style:column-width="6.255cm" style:rel-column-width="24845*"/>
    </style:style>
    <style:style style:name="Tabela542.A1" style:family="table-cell">
      <style:table-cell-properties fo:padding="0.097cm" fo:border="none"/>
    </style:style>
    <style:style style:name="Tabela543" style:family="table">
      <style:table-properties style:width="16.498cm" fo:margin-left="0cm" fo:margin-right="0.004cm" table:align="margins"/>
    </style:style>
    <style:style style:name="Tabela543.A" style:family="table-column">
      <style:table-column-properties style:column-width="1.161cm" style:rel-column-width="4611*"/>
    </style:style>
    <style:style style:name="Tabela543.B" style:family="table-column">
      <style:table-column-properties style:column-width="2.828cm" style:rel-column-width="11235*"/>
    </style:style>
    <style:style style:name="Tabela543.C" style:family="table-column">
      <style:table-column-properties style:column-width="12.508cm" style:rel-column-width="49689*"/>
    </style:style>
    <style:style style:name="Tabela543.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officeooo:paragraph-rsid="001fd08d" style:font-size-asian="12pt" style:font-weight-asian="bold" style:font-size-complex="12pt" style:font-weight-complex="bold"/>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Times New Roman" fo:font-size="2pt" fo:font-weight="normal" style:font-size-asian="1.75pt" style:font-weight-asian="normal" style:font-size-complex="2pt" style:font-weight-complex="normal"/>
    </style:style>
    <style:style style:name="P9"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2a89b"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2a89b" style:font-size-asian="12pt" style:font-size-complex="12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2a89b" style:font-size-asian="12pt" style:font-weight-asian="bold" style:font-size-complex="12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3c518"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46d87"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2a89b"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22a89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271beb" style:font-size-asian="11pt" style:font-weight-asian="normal" style:font-size-complex="11pt" style:font-weight-complex="normal"/>
    </style:style>
    <style:style style:name="P2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271beb" style:font-size-asian="11pt" style:font-weight-asian="normal" style:font-size-complex="11pt" style:font-weight-complex="normal"/>
    </style:style>
    <style:style style:name="P2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2f761c" officeooo:paragraph-rsid="00271beb" style:font-size-asian="11pt" style:font-weight-asian="normal" style:font-size-complex="11pt" style:font-weight-complex="normal"/>
    </style:style>
    <style:style style:name="P2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4a513" officeooo:paragraph-rsid="00271beb" style:font-size-asian="11pt" style:font-weight-asian="normal" style:font-size-complex="11pt" style:font-weight-complex="normal"/>
    </style:style>
    <style:style style:name="P2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065d19" officeooo:paragraph-rsid="00271beb" style:font-size-asian="11pt" style:font-weight-asian="normal" style:font-size-complex="11pt" style:font-weight-complex="normal"/>
    </style:style>
    <style:style style:name="P2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271beb" style:font-size-asian="11pt" style:font-weight-asian="normal" style:font-size-complex="11pt" style:font-weight-complex="normal"/>
    </style:style>
    <style:style style:name="P2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5bc02" officeooo:paragraph-rsid="00271beb" style:font-size-asian="11pt" style:font-weight-asian="normal" style:font-size-complex="11pt" style:font-weight-complex="normal"/>
    </style:style>
    <style:style style:name="P2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6855a" officeooo:paragraph-rsid="00271beb" style:font-size-asian="11pt" style:font-weight-asian="normal" style:font-size-complex="11pt" style:font-weight-complex="normal"/>
    </style:style>
    <style:style style:name="P2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76b0a" officeooo:paragraph-rsid="00271beb" style:font-size-asian="11pt" style:font-weight-asian="normal" style:font-size-complex="11pt" style:font-weight-complex="normal"/>
    </style:style>
    <style:style style:name="P2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92552" officeooo:paragraph-rsid="00271beb" style:font-size-asian="11pt" style:font-weight-asian="normal" style:font-size-complex="11pt" style:font-weight-complex="normal"/>
    </style:style>
    <style:style style:name="P2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9ce26" officeooo:paragraph-rsid="00271beb" style:font-size-asian="11pt" style:font-weight-asian="normal" style:font-size-complex="11pt" style:font-weight-complex="normal"/>
    </style:style>
    <style:style style:name="P3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f9ce26" officeooo:paragraph-rsid="00271beb" style:font-size-asian="11pt" style:font-weight-asian="normal" style:font-size-complex="11pt" style:font-weight-complex="normal"/>
    </style:style>
    <style:style style:name="P3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be0e5" officeooo:paragraph-rsid="00271beb" style:font-size-asian="11pt" style:font-weight-asian="normal" style:font-size-complex="11pt" style:font-weight-complex="normal"/>
    </style:style>
    <style:style style:name="P3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c80cc" officeooo:paragraph-rsid="00271beb" style:font-size-asian="11pt" style:font-weight-asian="normal" style:font-size-complex="11pt" style:font-weight-complex="normal"/>
    </style:style>
    <style:style style:name="P3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fd4793" officeooo:paragraph-rsid="00271beb" style:font-size-asian="11pt" style:font-weight-asian="normal" style:font-size-complex="11pt" style:font-weight-complex="normal"/>
    </style:style>
    <style:style style:name="P3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da92a" officeooo:paragraph-rsid="00271beb" style:font-size-asian="11pt" style:font-weight-asian="normal" style:font-size-complex="11pt" style:font-weight-complex="normal"/>
    </style:style>
    <style:style style:name="P3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fdf05b" officeooo:paragraph-rsid="00271beb" style:font-size-asian="11pt" style:font-weight-asian="normal" style:font-size-complex="11pt" style:font-weight-complex="normal"/>
    </style:style>
    <style:style style:name="P3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ff056" officeooo:paragraph-rsid="00271beb" style:font-size-asian="11pt" style:font-weight-asian="normal" style:font-size-complex="11pt" style:font-weight-complex="normal"/>
    </style:style>
    <style:style style:name="P3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07398" officeooo:paragraph-rsid="00271beb" style:font-size-asian="11pt" style:font-weight-asian="normal" style:font-size-complex="11pt" style:font-weight-complex="normal"/>
    </style:style>
    <style:style style:name="P3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07398" officeooo:paragraph-rsid="00271beb" style:font-size-asian="11pt" style:font-weight-asian="normal" style:font-size-complex="11pt" style:font-weight-complex="normal"/>
    </style:style>
    <style:style style:name="P3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20f0a" officeooo:paragraph-rsid="00271beb" style:font-size-asian="11pt" style:font-weight-asian="normal" style:font-size-complex="11pt" style:font-weight-complex="normal"/>
    </style:style>
    <style:style style:name="P4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20f0a" officeooo:paragraph-rsid="00271beb" style:font-size-asian="11pt" style:font-weight-asian="normal" style:font-size-complex="11pt" style:font-weight-complex="normal"/>
    </style:style>
    <style:style style:name="P4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42b9b" officeooo:paragraph-rsid="00271beb" style:font-size-asian="11pt" style:font-weight-asian="normal" style:font-size-complex="11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54b23" officeooo:paragraph-rsid="00271beb" style:font-size-asian="11pt" style:font-weight-asian="normal" style:font-size-complex="11pt" style:font-weight-complex="normal"/>
    </style:style>
    <style:style style:name="P4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6ea26" officeooo:paragraph-rsid="00271beb" style:font-size-asian="11pt" style:font-weight-asian="normal" style:font-size-complex="11pt" style:font-weight-complex="normal"/>
    </style:style>
    <style:style style:name="P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6ea26" officeooo:paragraph-rsid="00271beb" style:font-size-asian="11pt" style:font-weight-asian="normal" style:font-size-complex="11pt" style:font-weight-complex="normal"/>
    </style:style>
    <style:style style:name="P4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885b9" officeooo:paragraph-rsid="00271beb" style:font-size-asian="11pt" style:font-weight-asian="normal" style:font-size-complex="11pt" style:font-weight-complex="normal"/>
    </style:style>
    <style:style style:name="P4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885b9" officeooo:paragraph-rsid="00271beb" style:font-size-asian="11pt" style:font-weight-asian="normal" style:font-size-complex="11pt" style:font-weight-complex="normal"/>
    </style:style>
    <style:style style:name="P4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9cbda" officeooo:paragraph-rsid="00271beb" style:font-size-asian="11pt" style:font-weight-asian="normal" style:font-size-complex="11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9cbda" officeooo:paragraph-rsid="00271beb" style:font-size-asian="11pt" style:font-weight-asian="normal" style:font-size-complex="11pt" style:font-weight-complex="normal"/>
    </style:style>
    <style:style style:name="P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a44d6" officeooo:paragraph-rsid="00271beb" style:font-size-asian="11pt" style:font-weight-asian="normal" style:font-size-complex="11pt" style:font-weight-complex="normal"/>
    </style:style>
    <style:style style:name="P5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c3c8d" officeooo:paragraph-rsid="00271beb" style:font-size-asian="11pt" style:font-weight-asian="normal" style:font-size-complex="11pt" style:font-weight-complex="normal"/>
    </style:style>
    <style:style style:name="P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e0b65" officeooo:paragraph-rsid="00271beb" style:font-size-asian="11pt" style:font-weight-asian="normal" style:font-size-complex="11pt" style:font-weight-complex="normal"/>
    </style:style>
    <style:style style:name="P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e577f" officeooo:paragraph-rsid="00271beb" style:font-size-asian="11pt" style:font-weight-asian="normal" style:font-size-complex="11pt" style:font-weight-complex="normal"/>
    </style:style>
    <style:style style:name="P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fcb25" officeooo:paragraph-rsid="00271beb" style:font-size-asian="11pt" style:font-weight-asian="normal" style:font-size-complex="11pt" style:font-weight-complex="normal"/>
    </style:style>
    <style:style style:name="P5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00105" officeooo:paragraph-rsid="00271beb" style:font-size-asian="11pt" style:font-weight-asian="normal" style:font-size-complex="11pt" style:font-weight-complex="normal"/>
    </style:style>
    <style:style style:name="P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00105" officeooo:paragraph-rsid="00271beb" style:font-size-asian="11pt" style:font-weight-asian="normal" style:font-size-complex="11pt" style:font-weight-complex="normal"/>
    </style:style>
    <style:style style:name="P5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1eb85" officeooo:paragraph-rsid="00271beb" style:font-size-asian="11pt" style:font-weight-asian="normal" style:font-size-complex="11pt" style:font-weight-complex="normal"/>
    </style:style>
    <style:style style:name="P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1eb85" officeooo:paragraph-rsid="00271beb" style:font-size-asian="11pt" style:font-weight-asian="normal" style:font-size-complex="11pt" style:font-weight-complex="normal"/>
    </style:style>
    <style:style style:name="P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2df3a" officeooo:paragraph-rsid="00271beb" style:font-size-asian="11pt" style:font-weight-asian="normal" style:font-size-complex="11pt" style:font-weight-complex="normal"/>
    </style:style>
    <style:style style:name="P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2df3a" officeooo:paragraph-rsid="00271beb" style:font-size-asian="11pt" style:font-weight-asian="normal" style:font-size-complex="11pt" style:font-weight-complex="normal"/>
    </style:style>
    <style:style style:name="P6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462ce" officeooo:paragraph-rsid="00271beb" style:font-size-asian="11pt" style:font-weight-asian="normal" style:font-size-complex="11pt" style:font-weight-complex="normal"/>
    </style:style>
    <style:style style:name="P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462ce" officeooo:paragraph-rsid="00271beb" style:font-size-asian="11pt" style:font-weight-asian="normal" style:font-size-complex="11pt" style:font-weight-complex="normal"/>
    </style:style>
    <style:style style:name="P6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58ca1" officeooo:paragraph-rsid="00271beb" style:font-size-asian="11pt" style:font-weight-asian="normal" style:font-size-complex="11pt" style:font-weight-complex="normal"/>
    </style:style>
    <style:style style:name="P6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60809" officeooo:paragraph-rsid="00271beb" style:font-size-asian="11pt" style:font-weight-asian="normal" style:font-size-complex="11pt" style:font-weight-complex="normal"/>
    </style:style>
    <style:style style:name="P6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6396d" officeooo:paragraph-rsid="00271beb" style:font-size-asian="11pt" style:font-weight-asian="normal" style:font-size-complex="11pt" style:font-weight-complex="normal"/>
    </style:style>
    <style:style style:name="P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6396d" officeooo:paragraph-rsid="00271beb" style:font-size-asian="11pt" style:font-weight-asian="normal" style:font-size-complex="11pt" style:font-weight-complex="normal"/>
    </style:style>
    <style:style style:name="P6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66316" officeooo:paragraph-rsid="00271beb" style:font-size-asian="11pt" style:font-weight-asian="normal" style:font-size-complex="11pt" style:font-weight-complex="normal"/>
    </style:style>
    <style:style style:name="P6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66316" officeooo:paragraph-rsid="00271beb" style:font-size-asian="11pt" style:font-weight-asian="normal" style:font-size-complex="11pt" style:font-weight-complex="normal"/>
    </style:style>
    <style:style style:name="P6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84324" officeooo:paragraph-rsid="00271beb" style:font-size-asian="11pt" style:font-weight-asian="normal" style:font-size-complex="11pt" style:font-weight-complex="normal"/>
    </style:style>
    <style:style style:name="P6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84324" officeooo:paragraph-rsid="00271beb" style:font-size-asian="11pt" style:font-weight-asian="normal" style:font-size-complex="11pt" style:font-weight-complex="normal"/>
    </style:style>
    <style:style style:name="P7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ae292" officeooo:paragraph-rsid="00271beb" style:font-size-asian="11pt" style:font-weight-asian="normal" style:font-size-complex="11pt" style:font-weight-complex="normal"/>
    </style:style>
    <style:style style:name="P7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ae292" officeooo:paragraph-rsid="00271beb" style:font-size-asian="11pt" style:font-weight-asian="normal" style:font-size-complex="11pt" style:font-weight-complex="normal"/>
    </style:style>
    <style:style style:name="P7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b8dca" officeooo:paragraph-rsid="00271beb" style:font-size-asian="11pt" style:font-weight-asian="normal" style:font-size-complex="11pt" style:font-weight-complex="normal"/>
    </style:style>
    <style:style style:name="P7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b8dca" officeooo:paragraph-rsid="00271beb" style:font-size-asian="11pt" style:font-weight-asian="normal" style:font-size-complex="11pt" style:font-weight-complex="normal"/>
    </style:style>
    <style:style style:name="P7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bbef3" officeooo:paragraph-rsid="00271beb" style:font-size-asian="11pt" style:font-weight-asian="normal" style:font-size-complex="11pt" style:font-weight-complex="normal"/>
    </style:style>
    <style:style style:name="P7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bbef3" officeooo:paragraph-rsid="00271beb" style:font-size-asian="11pt" style:font-weight-asian="normal" style:font-size-complex="11pt" style:font-weight-complex="normal"/>
    </style:style>
    <style:style style:name="P7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d2d83" officeooo:paragraph-rsid="00271beb" style:font-size-asian="11pt" style:font-weight-asian="normal" style:font-size-complex="11pt" style:font-weight-complex="normal"/>
    </style:style>
    <style:style style:name="P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d5abb" officeooo:paragraph-rsid="00271beb" style:font-size-asian="11pt" style:font-weight-asian="normal" style:font-size-complex="11pt" style:font-weight-complex="normal"/>
    </style:style>
    <style:style style:name="P7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deb09" officeooo:paragraph-rsid="00271beb" style:font-size-asian="11pt" style:font-weight-asian="normal" style:font-size-complex="11pt" style:font-weight-complex="normal"/>
    </style:style>
    <style:style style:name="P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deb09" officeooo:paragraph-rsid="00271beb" style:font-size-asian="11pt" style:font-weight-asian="normal" style:font-size-complex="11pt" style:font-weight-complex="normal"/>
    </style:style>
    <style:style style:name="P8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e9994" officeooo:paragraph-rsid="00271beb" style:font-size-asian="11pt" style:font-weight-asian="normal" style:font-size-complex="11pt" style:font-weight-complex="normal"/>
    </style:style>
    <style:style style:name="P8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e9994" officeooo:paragraph-rsid="00271beb" style:font-size-asian="11pt" style:font-weight-asian="normal" style:font-size-complex="11pt" style:font-weight-complex="normal"/>
    </style:style>
    <style:style style:name="P8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ce1e2a" officeooo:paragraph-rsid="00271beb" style:font-size-asian="11pt" style:font-weight-asian="normal" style:font-size-complex="11pt" style:font-weight-complex="normal"/>
    </style:style>
    <style:style style:name="P8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paragraph-rsid="00271beb" style:font-size-asian="9.60000038146973pt" style:font-weight-asian="bold" style:font-size-complex="11pt" style:font-weight-complex="bold"/>
    </style:style>
    <style:style style:name="P8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rsid="00ce1e2a" officeooo:paragraph-rsid="00271beb" style:font-size-asian="11pt" style:font-weight-asian="bold" style:font-size-complex="11pt" style:font-weight-complex="bold"/>
    </style:style>
    <style:style style:name="P8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271beb" style:font-size-asian="12pt" style:font-weight-asian="normal" style:font-size-complex="12pt" style:font-weight-complex="normal"/>
    </style:style>
    <style:style style:name="P8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271beb" style:font-size-asian="12pt" style:font-weight-asian="normal" style:font-size-complex="12pt" style:font-weight-complex="normal"/>
    </style:style>
    <style:style style:name="P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7314f" officeooo:paragraph-rsid="00271beb" style:font-size-asian="12pt" style:font-weight-asian="normal" style:font-size-complex="12pt" style:font-weight-complex="normal"/>
    </style:style>
    <style:style style:name="P8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71beb" style:font-size-asian="12pt" style:font-weight-asian="normal" style:font-size-complex="12pt" style:font-weight-complex="normal"/>
    </style:style>
    <style:style style:name="P8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271beb" style:font-size-asian="12pt" style:font-weight-asian="normal" style:font-size-complex="12pt" style:font-weight-complex="normal"/>
    </style:style>
    <style:style style:name="P9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df2bf" officeooo:paragraph-rsid="00271beb" style:font-size-asian="12pt" style:font-weight-asian="normal" style:font-size-complex="12pt" style:font-weight-complex="normal"/>
    </style:style>
    <style:style style:name="P9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271beb" style:font-size-asian="12pt" style:font-weight-asian="normal" style:font-size-complex="12pt" style:font-weight-complex="normal"/>
    </style:style>
    <style:style style:name="P9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92c61" officeooo:paragraph-rsid="00271beb" style:font-size-asian="12pt" style:font-weight-asian="normal" style:font-size-complex="12pt" style:font-weight-complex="normal"/>
    </style:style>
    <style:style style:name="P9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fbfb1" officeooo:paragraph-rsid="00271beb" style:font-size-asian="12pt" style:font-weight-asian="normal" style:font-size-complex="12pt" style:font-weight-complex="normal"/>
    </style:style>
    <style:style style:name="P9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ad5c0" officeooo:paragraph-rsid="00271beb" style:font-size-asian="12pt" style:font-weight-asian="normal" style:font-size-complex="12pt" style:font-weight-complex="normal"/>
    </style:style>
    <style:style style:name="P9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ad5c0" officeooo:paragraph-rsid="00271beb" style:font-size-asian="12pt" style:font-weight-asian="normal" style:font-size-complex="12pt" style:font-weight-complex="normal"/>
    </style:style>
    <style:style style:name="P9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0a91c" officeooo:paragraph-rsid="00271beb" style:font-size-asian="12pt" style:font-weight-asian="normal" style:font-size-complex="12pt" style:font-weight-complex="normal"/>
    </style:style>
    <style:style style:name="P9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cbd9d" officeooo:paragraph-rsid="00271beb" style:font-size-asian="12pt" style:font-weight-asian="normal" style:font-size-complex="12pt" style:font-weight-complex="normal"/>
    </style:style>
    <style:style style:name="P9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29a1c" officeooo:paragraph-rsid="00271beb" style:font-size-asian="12pt" style:font-weight-asian="normal" style:font-size-complex="12pt" style:font-weight-complex="normal"/>
    </style:style>
    <style:style style:name="P9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d9d9c" officeooo:paragraph-rsid="00271beb" style:font-size-asian="12pt" style:font-weight-asian="normal" style:font-size-complex="12pt" style:font-weight-complex="normal"/>
    </style:style>
    <style:style style:name="P10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4407f" officeooo:paragraph-rsid="00271beb" style:font-size-asian="12pt" style:font-weight-asian="normal" style:font-size-complex="12pt" style:font-weight-complex="normal"/>
    </style:style>
    <style:style style:name="P10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271beb" style:font-size-asian="12pt" style:font-weight-asian="bold" style:font-size-complex="12pt" style:font-weight-complex="bold"/>
    </style:style>
    <style:style style:name="P102"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weight="normal" officeooo:paragraph-rsid="001fd08d" style:font-size-asian="12pt" style:font-weight-asian="normal" style:font-size-complex="12pt" style:font-weight-complex="normal"/>
    </style:style>
    <style:style style:name="P103"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fd08d" style:font-size-asian="12pt" style:font-style-asian="normal" style:font-weight-asian="bold" style:font-size-complex="12pt" style:font-style-complex="normal" style:font-weight-complex="bold"/>
    </style:style>
    <style:style style:name="P104"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fd08d" style:font-size-asian="12pt" style:font-style-asian="normal" style:font-weight-asian="bold" style:font-size-complex="12pt" style:font-style-complex="normal" style:font-weight-complex="bold"/>
    </style:style>
    <style:style style:name="P105"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fd08d" style:font-size-asian="10pt" style:font-style-asian="normal" style:font-weight-asian="bold" style:font-size-complex="10pt" style:font-style-complex="normal" style:font-weight-complex="bold"/>
    </style:style>
    <style:style style:name="P10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d5491d" officeooo:paragraph-rsid="00271beb" style:font-size-asian="11pt" style:font-weight-asian="normal" style:font-size-complex="11pt" style:font-weight-complex="normal"/>
    </style:style>
    <style:style style:name="P10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f92552" officeooo:paragraph-rsid="00271beb" style:font-size-asian="11pt" style:font-weight-asian="normal" style:font-size-complex="11pt" style:font-weight-complex="normal"/>
    </style:style>
    <style:style style:name="P10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fa8d1a" officeooo:paragraph-rsid="00271beb" style:font-size-asian="11pt" style:font-weight-asian="normal" style:font-size-complex="11pt" style:font-weight-complex="normal"/>
    </style:style>
    <style:style style:name="P10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fbe0e5" officeooo:paragraph-rsid="00271beb" style:font-size-asian="11pt" style:font-weight-asian="normal" style:font-size-complex="11pt" style:font-weight-complex="normal"/>
    </style:style>
    <style:style style:name="P11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fc80cc" officeooo:paragraph-rsid="00271beb" style:font-size-asian="11pt" style:font-weight-asian="normal" style:font-size-complex="11pt" style:font-weight-complex="normal"/>
    </style:style>
    <style:style style:name="P11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02b75" officeooo:paragraph-rsid="00271beb" style:font-size-asian="11pt" style:font-weight-asian="normal" style:font-size-complex="11pt" style:font-weight-complex="normal"/>
    </style:style>
    <style:style style:name="P11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3728f" officeooo:paragraph-rsid="00271beb" style:font-size-asian="11pt" style:font-weight-asian="normal" style:font-size-complex="11pt" style:font-weight-complex="normal"/>
    </style:style>
    <style:style style:name="P11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54b23" officeooo:paragraph-rsid="00271beb" style:font-size-asian="11pt" style:font-weight-asian="normal" style:font-size-complex="11pt" style:font-weight-complex="normal"/>
    </style:style>
    <style:style style:name="P11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6ea26" officeooo:paragraph-rsid="00271beb" style:font-size-asian="11pt" style:font-weight-asian="normal" style:font-size-complex="11pt" style:font-weight-complex="normal"/>
    </style:style>
    <style:style style:name="P11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885b9" officeooo:paragraph-rsid="00271beb" style:font-size-asian="11pt" style:font-weight-asian="normal" style:font-size-complex="11pt" style:font-weight-complex="normal"/>
    </style:style>
    <style:style style:name="P11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a44d6" officeooo:paragraph-rsid="00271beb" style:font-size-asian="11pt" style:font-weight-asian="normal" style:font-size-complex="11pt" style:font-weight-complex="normal"/>
    </style:style>
    <style:style style:name="P11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e0b65" officeooo:paragraph-rsid="00271beb" style:font-size-asian="11pt" style:font-weight-asian="normal" style:font-size-complex="11pt" style:font-weight-complex="normal"/>
    </style:style>
    <style:style style:name="P11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e577f" officeooo:paragraph-rsid="00271beb" style:font-size-asian="11pt" style:font-weight-asian="normal" style:font-size-complex="11pt" style:font-weight-complex="normal"/>
    </style:style>
    <style:style style:name="P11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fcb25" officeooo:paragraph-rsid="00271beb" style:font-size-asian="11pt" style:font-weight-asian="normal" style:font-size-complex="11pt" style:font-weight-complex="normal"/>
    </style:style>
    <style:style style:name="P12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0495a" officeooo:paragraph-rsid="00271beb" style:font-size-asian="11pt" style:font-weight-asian="normal" style:font-size-complex="11pt" style:font-weight-complex="normal"/>
    </style:style>
    <style:style style:name="P12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1eb85" officeooo:paragraph-rsid="00271beb" style:font-size-asian="11pt" style:font-weight-asian="normal" style:font-size-complex="11pt" style:font-weight-complex="normal"/>
    </style:style>
    <style:style style:name="P12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2df3a" officeooo:paragraph-rsid="00271beb" style:font-size-asian="11pt" style:font-weight-asian="normal" style:font-size-complex="11pt" style:font-weight-complex="normal"/>
    </style:style>
    <style:style style:name="P12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60809" officeooo:paragraph-rsid="00271beb" style:font-size-asian="11pt" style:font-weight-asian="normal" style:font-size-complex="11pt" style:font-weight-complex="normal"/>
    </style:style>
    <style:style style:name="P12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66316" officeooo:paragraph-rsid="00271beb" style:font-size-asian="11pt" style:font-weight-asian="normal" style:font-size-complex="11pt" style:font-weight-complex="normal"/>
    </style:style>
    <style:style style:name="P12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9f0d6" officeooo:paragraph-rsid="00271beb" style:font-size-asian="11pt" style:font-weight-asian="normal" style:font-size-complex="11pt" style:font-weight-complex="normal"/>
    </style:style>
    <style:style style:name="P12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ae292" officeooo:paragraph-rsid="00271beb" style:font-size-asian="11pt" style:font-weight-asian="normal" style:font-size-complex="11pt" style:font-weight-complex="normal"/>
    </style:style>
    <style:style style:name="P12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b8dca" officeooo:paragraph-rsid="00271beb" style:font-size-asian="11pt" style:font-weight-asian="normal" style:font-size-complex="11pt" style:font-weight-complex="normal"/>
    </style:style>
    <style:style style:name="P12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d5abb" officeooo:paragraph-rsid="00271beb" style:font-size-asian="11pt" style:font-weight-asian="normal" style:font-size-complex="11pt" style:font-weight-complex="normal"/>
    </style:style>
    <style:style style:name="P12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f517c" officeooo:paragraph-rsid="00271beb" style:font-size-asian="11pt" style:font-weight-asian="normal" style:font-size-complex="11pt" style:font-weight-complex="normal"/>
    </style:style>
    <style:style style:name="P13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462ce" officeooo:paragraph-rsid="00271beb" style:font-size-asian="11pt" style:font-weight-asian="normal" style:font-size-complex="11pt" style:font-weight-complex="normal"/>
    </style:style>
    <style:style style:name="P13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6396d" officeooo:paragraph-rsid="00271beb" style:font-size-asian="11pt" style:font-weight-asian="normal" style:font-size-complex="11pt" style:font-weight-complex="normal"/>
    </style:style>
    <style:style style:name="P13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bbef3" officeooo:paragraph-rsid="00271beb" style:font-size-asian="11pt" style:font-weight-asian="normal" style:font-size-complex="11pt" style:font-weight-complex="normal"/>
    </style:style>
    <style:style style:name="P13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deb09" officeooo:paragraph-rsid="00271beb" style:font-size-asian="11pt" style:font-weight-asian="normal" style:font-size-complex="11pt" style:font-weight-complex="normal"/>
    </style:style>
    <style:style style:name="P13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71beb" style:font-size-asian="12pt" style:font-weight-asian="normal" style:font-size-complex="12pt" style:font-weight-complex="normal"/>
    </style:style>
    <style:style style:name="P13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83e8d" style:font-size-asian="12pt" style:font-weight-asian="normal" style:font-size-complex="12pt" style:font-weight-complex="normal"/>
    </style:style>
    <style:style style:name="P13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df2bf" officeooo:paragraph-rsid="00271beb" style:font-size-asian="12pt" style:font-weight-asian="normal" style:font-size-complex="12pt" style:font-weight-complex="normal"/>
    </style:style>
    <style:style style:name="P13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29a1c" officeooo:paragraph-rsid="00271beb" style:font-size-asian="12pt" style:font-weight-asian="normal" style:font-size-complex="12pt" style:font-weight-complex="normal"/>
    </style:style>
    <style:style style:name="P13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4407f" officeooo:paragraph-rsid="00271beb" style:font-size-asian="12pt" style:font-weight-asian="normal" style:font-size-complex="12pt" style:font-weight-complex="normal"/>
    </style:style>
    <style:style style:name="P13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fbfb1" officeooo:paragraph-rsid="00271beb" style:font-size-asian="12pt" style:font-weight-asian="normal" style:font-size-complex="12pt" style:font-weight-complex="normal"/>
    </style:style>
    <style:style style:name="P140" style:family="paragraph" style:parent-style-name="Table_20_Contents">
      <style:paragraph-properties fo:text-align="justify" style:justify-single-word="false"/>
      <style:text-properties style:font-name="Times New Roman" fo:font-size="12pt" style:font-size-asian="12pt" style:font-size-complex="12pt"/>
    </style:style>
    <style:style style:name="P141" style:family="paragraph" style:parent-style-name="Table_20_Contents">
      <style:paragraph-properties fo:text-align="justify" style:justify-single-word="false"/>
      <style:text-properties style:font-name="Times New Roman" fo:font-size="12pt" officeooo:paragraph-rsid="00271beb" style:font-size-asian="12pt" style:font-size-complex="12pt"/>
    </style:style>
    <style:style style:name="P142" style:family="paragraph" style:parent-style-name="Table_20_Contents">
      <style:paragraph-properties fo:text-align="justify" style:justify-single-word="false"/>
      <style:text-properties style:font-name="Times New Roman" fo:font-size="11pt" officeooo:paragraph-rsid="00271beb" style:font-size-asian="11pt" style:font-size-complex="11pt"/>
    </style:style>
    <style:style style:name="P143" style:family="paragraph" style:parent-style-name="Standard" style:master-page-name="Index">
      <style:paragraph-properties fo:text-align="justify" style:justify-single-word="false" style:page-number="2"/>
      <style:text-properties style:font-name="Times New Roman" fo:font-size="2pt" fo:font-weight="normal" style:font-size-asian="1.75pt" style:font-weight-asian="normal" style:font-size-complex="2pt" style:font-weight-complex="normal"/>
    </style:style>
    <style:style style:name="P144"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2a89b" style:font-size-asian="12pt" style:font-weight-asian="normal" style:font-size-complex="12pt" style:font-weight-complex="normal"/>
    </style:style>
    <style:style style:name="P146" style:family="paragraph" style:parent-style-name="western">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ce1e2a" officeooo:paragraph-rsid="003021de" style:font-size-asian="12pt" style:font-weight-asian="normal" style:font-size-complex="12pt" style:font-weight-complex="normal"/>
    </style:style>
    <style:style style:name="P147" style:family="paragraph" style:parent-style-name="western">
      <style:paragraph-properties fo:text-align="justify" style:justify-single-word="false"/>
      <style:text-properties officeooo:paragraph-rsid="003021de"/>
    </style:style>
    <style:style style:name="P148" style:family="paragraph" style:parent-style-name="western">
      <style:paragraph-properties fo:margin-top="0.049cm" fo:margin-bottom="0cm" style:contextual-spacing="false" fo:text-align="justify" style:justify-single-word="false"/>
      <style:text-properties officeooo:paragraph-rsid="003021de"/>
    </style:style>
    <style:style style:name="P149" style:family="paragraph" style:parent-style-name="western">
      <style:paragraph-properties fo:margin-top="0.049cm" fo:margin-bottom="0cm" style:contextual-spacing="false" fo:text-align="justify" style:justify-single-word="false"/>
      <style:text-properties fo:font-weight="normal" officeooo:paragraph-rsid="003021de" style:font-weight-asian="normal" style:font-weight-complex="normal"/>
    </style:style>
    <style:style style:name="P150" style:family="paragraph" style:parent-style-name="western" style:master-page-name="">
      <style:paragraph-properties fo:margin-top="0.049cm" fo:margin-bottom="0cm" style:contextual-spacing="false" fo:text-align="justify" style:justify-single-word="false" style:page-number="auto" fo:break-before="auto" fo:break-after="auto"/>
      <style:text-properties fo:font-weight="normal" officeooo:paragraph-rsid="003021de" style:font-weight-asian="normal" style:font-weight-complex="normal"/>
    </style:style>
    <style:style style:name="T1" style:family="text">
      <style:text-properties fo:font-style="normal" style:font-style-asian="normal" style:font-style-complex="normal"/>
    </style:style>
    <style:style style:name="T2" style:family="text">
      <style:text-properties fo:font-style="normal" officeooo:rsid="00f4a513" style:font-style-asian="normal" style:font-style-complex="normal"/>
    </style:style>
    <style:style style:name="T3" style:family="text">
      <style:text-properties fo:font-style="normal" officeooo:rsid="00f5bc02" style:font-style-asian="normal" style:font-style-complex="normal"/>
    </style:style>
    <style:style style:name="T4" style:family="text">
      <style:text-properties fo:font-style="normal" officeooo:rsid="00f6855a" style:font-style-asian="normal" style:font-style-complex="normal"/>
    </style:style>
    <style:style style:name="T5" style:family="text">
      <style:text-properties fo:font-style="normal" officeooo:rsid="00f76b0a" style:font-style-asian="normal" style:font-style-complex="normal"/>
    </style:style>
    <style:style style:name="T6" style:family="text">
      <style:text-properties fo:font-style="normal" officeooo:rsid="00f92552" style:font-style-asian="normal" style:font-style-complex="normal"/>
    </style:style>
    <style:style style:name="T7" style:family="text">
      <style:text-properties fo:font-style="normal" officeooo:rsid="00f9ce26" style:font-style-asian="normal" style:font-style-complex="normal"/>
    </style:style>
    <style:style style:name="T8" style:family="text">
      <style:text-properties fo:font-style="normal" officeooo:rsid="00fbe0e5" style:font-style-asian="normal" style:font-style-complex="normal"/>
    </style:style>
    <style:style style:name="T9" style:family="text">
      <style:text-properties fo:font-style="normal" officeooo:rsid="00fc80cc" style:font-style-asian="normal" style:font-style-complex="normal"/>
    </style:style>
    <style:style style:name="T10" style:family="text">
      <style:text-properties fo:font-style="normal" officeooo:rsid="00fda92a" style:font-style-asian="normal" style:font-style-complex="normal"/>
    </style:style>
    <style:style style:name="T11" style:family="text">
      <style:text-properties fo:font-style="normal" officeooo:rsid="00fff056" style:font-style-asian="normal" style:font-style-complex="normal"/>
    </style:style>
    <style:style style:name="T12" style:family="text">
      <style:text-properties fo:font-style="normal" officeooo:rsid="01007398" style:font-style-asian="normal" style:font-style-complex="normal"/>
    </style:style>
    <style:style style:name="T13" style:family="text">
      <style:text-properties fo:font-style="normal" officeooo:rsid="01020f0a" style:font-style-asian="normal" style:font-style-complex="normal"/>
    </style:style>
    <style:style style:name="T14" style:family="text">
      <style:text-properties fo:font-style="normal" officeooo:rsid="01054b23" style:font-style-asian="normal" style:font-style-complex="normal"/>
    </style:style>
    <style:style style:name="T15" style:family="text">
      <style:text-properties fo:font-style="normal" officeooo:rsid="0106ea26" style:font-style-asian="normal" style:font-style-complex="normal"/>
    </style:style>
    <style:style style:name="T16" style:family="text">
      <style:text-properties fo:font-style="normal" officeooo:rsid="010885b9" style:font-style-asian="normal" style:font-style-complex="normal"/>
    </style:style>
    <style:style style:name="T17" style:family="text">
      <style:text-properties fo:font-style="normal" officeooo:rsid="0109cbda" style:font-style-asian="normal" style:font-style-complex="normal"/>
    </style:style>
    <style:style style:name="T18" style:family="text">
      <style:text-properties fo:font-style="normal" officeooo:rsid="010a44d6" style:font-style-asian="normal" style:font-style-complex="normal"/>
    </style:style>
    <style:style style:name="T19" style:family="text">
      <style:text-properties fo:font-style="normal" officeooo:rsid="010e0b65" style:font-style-asian="normal" style:font-style-complex="normal"/>
    </style:style>
    <style:style style:name="T20" style:family="text">
      <style:text-properties fo:font-style="normal" officeooo:rsid="010e577f" style:font-style-asian="normal" style:font-style-complex="normal"/>
    </style:style>
    <style:style style:name="T21" style:family="text">
      <style:text-properties fo:font-style="normal" officeooo:rsid="010fcb25" style:font-style-asian="normal" style:font-style-complex="normal"/>
    </style:style>
    <style:style style:name="T22" style:family="text">
      <style:text-properties fo:font-style="normal" officeooo:rsid="01100105" style:font-style-asian="normal" style:font-style-complex="normal"/>
    </style:style>
    <style:style style:name="T23" style:family="text">
      <style:text-properties fo:font-style="normal" officeooo:rsid="0111eb85" style:font-style-asian="normal" style:font-style-complex="normal"/>
    </style:style>
    <style:style style:name="T24" style:family="text">
      <style:text-properties fo:font-style="normal" officeooo:rsid="0112df3a" style:font-style-asian="normal" style:font-style-complex="normal"/>
    </style:style>
    <style:style style:name="T25" style:family="text">
      <style:text-properties fo:font-style="normal" officeooo:rsid="011462ce" style:font-style-asian="normal" style:font-style-complex="normal"/>
    </style:style>
    <style:style style:name="T26" style:family="text">
      <style:text-properties fo:font-style="normal" officeooo:rsid="01160809" style:font-style-asian="normal" style:font-style-complex="normal"/>
    </style:style>
    <style:style style:name="T27" style:family="text">
      <style:text-properties fo:font-style="normal" officeooo:rsid="0116396d" style:font-style-asian="normal" style:font-style-complex="normal"/>
    </style:style>
    <style:style style:name="T28" style:family="text">
      <style:text-properties fo:font-style="normal" officeooo:rsid="01166316" style:font-style-asian="normal" style:font-style-complex="normal"/>
    </style:style>
    <style:style style:name="T29" style:family="text">
      <style:text-properties fo:font-style="normal" officeooo:rsid="01184324" style:font-style-asian="normal" style:font-style-complex="normal"/>
    </style:style>
    <style:style style:name="T30" style:family="text">
      <style:text-properties fo:font-style="normal" officeooo:rsid="011ae292" style:font-style-asian="normal" style:font-style-complex="normal"/>
    </style:style>
    <style:style style:name="T31" style:family="text">
      <style:text-properties fo:font-style="normal" officeooo:rsid="011b8dca" style:font-style-asian="normal" style:font-style-complex="normal"/>
    </style:style>
    <style:style style:name="T32" style:family="text">
      <style:text-properties fo:font-style="normal" officeooo:rsid="011bbef3" style:font-style-asian="normal" style:font-style-complex="normal"/>
    </style:style>
    <style:style style:name="T33" style:family="text">
      <style:text-properties fo:font-style="normal" officeooo:rsid="011d5abb" style:font-style-asian="normal" style:font-style-complex="normal"/>
    </style:style>
    <style:style style:name="T34" style:family="text">
      <style:text-properties fo:font-style="normal" officeooo:rsid="011deb09" style:font-style-asian="normal" style:font-style-complex="normal"/>
    </style:style>
    <style:style style:name="T35" style:family="text">
      <style:text-properties fo:font-style="normal" officeooo:rsid="011e9994" style:font-style-asian="normal" style:font-style-complex="normal"/>
    </style:style>
    <style:style style:name="T36" style:family="text">
      <style:text-properties fo:font-style="normal" officeooo:rsid="010df2bf" style:font-style-asian="normal" style:font-style-complex="normal"/>
    </style:style>
    <style:style style:name="T37" style:family="text">
      <style:text-properties fo:font-style="normal" officeooo:rsid="010fbfb1" style:font-style-asian="normal" style:font-style-complex="normal"/>
    </style:style>
    <style:style style:name="T38" style:family="text">
      <style:text-properties fo:font-style="normal" officeooo:rsid="0110a91c" style:font-style-asian="normal" style:font-style-complex="normal"/>
    </style:style>
    <style:style style:name="T39" style:family="text">
      <style:text-properties fo:font-style="normal" officeooo:rsid="01129a1c" style:font-style-asian="normal" style:font-style-complex="normal"/>
    </style:style>
    <style:style style:name="T40" style:family="text">
      <style:text-properties fo:font-style="normal" officeooo:rsid="0114407f" style:font-style-asian="normal" style:font-style-complex="normal"/>
    </style:style>
    <style:style style:name="T41" style:family="text">
      <style:text-properties officeooo:rsid="001fd08d"/>
    </style:style>
    <style:style style:name="T42" style:family="text">
      <style:text-properties fo:font-weight="normal" style:font-weight-asian="normal" style:font-weight-complex="normal"/>
    </style:style>
    <style:style style:name="T43" style:family="text">
      <style:text-properties fo:font-weight="normal" officeooo:rsid="002876cf" style:font-weight-asian="normal" style:font-weight-complex="normal"/>
    </style:style>
    <style:style style:name="T44" style:family="text">
      <style:text-properties fo:font-weight="normal" officeooo:rsid="00ce1e2a" style:font-weight-asian="normal" style:font-weight-complex="normal"/>
    </style:style>
    <style:style style:name="T45" style:family="text">
      <style:text-properties fo:font-weight="normal" officeooo:rsid="0017b83c" style:font-weight-asian="normal" style:font-weight-complex="normal"/>
    </style:style>
    <style:style style:name="T46" style:family="text">
      <style:text-properties officeooo:rsid="00219737"/>
    </style:style>
    <style:style style:name="T47" style:family="text">
      <style:text-properties officeooo:rsid="0022a89b"/>
    </style:style>
    <style:style style:name="T48" style:family="text">
      <style:text-properties officeooo:rsid="0019c24d"/>
    </style:style>
    <style:style style:name="T49" style:family="text">
      <style:text-properties style:font-name="Times New Roman"/>
    </style:style>
    <style:style style:name="T50" style:family="text">
      <style:text-properties style:font-name="Times New Roman" fo:font-size="12pt" fo:font-weight="normal" officeooo:rsid="001c3592" style:font-size-asian="12pt" style:font-weight-asian="normal" style:font-size-complex="12pt" style:font-weight-complex="normal"/>
    </style:style>
    <style:style style:name="T51" style:family="text">
      <style:text-properties style:font-name="Times New Roman" fo:font-size="12pt" fo:font-weight="normal" officeooo:rsid="001c069c" style:font-size-asian="12pt" style:font-weight-asian="normal" style:font-size-complex="12pt" style:font-weight-complex="normal"/>
    </style:style>
    <style:style style:name="T52" style:family="text">
      <style:text-properties fo:font-size="11pt" style:font-size-asian="11pt" style:font-size-complex="11pt"/>
    </style:style>
    <style:style style:name="T53" style:family="text">
      <style:text-properties officeooo:rsid="0023c518"/>
    </style:style>
    <style:style style:name="T54" style:family="text">
      <style:text-properties officeooo:rsid="00246d87"/>
    </style:style>
    <style:style style:name="T55" style:family="text">
      <style:text-properties officeooo:rsid="00ce1e2a"/>
    </style:style>
    <style:style style:name="T56" style:family="text">
      <style:text-properties officeooo:rsid="0017b83c"/>
    </style:style>
    <style:style style:name="T57" style:family="text">
      <style:text-properties officeooo:rsid="00e49bd4"/>
    </style:style>
    <style:style style:name="T58" style:family="text">
      <style:text-properties officeooo:rsid="020ae14b"/>
    </style:style>
    <style:style style:name="T59" style:family="text">
      <style:text-properties officeooo:rsid="006a6c5c"/>
    </style:style>
    <style:style style:name="T60" style:family="text">
      <style:text-properties officeooo:rsid="000ef1cc"/>
    </style:style>
    <style:style style:name="T61" style:family="text">
      <style:text-properties officeooo:rsid="00f1a685"/>
    </style:style>
    <style:style style:name="T62" style:family="text">
      <style:text-properties officeooo:rsid="00f5bc02"/>
    </style:style>
    <style:style style:name="T63" style:family="text">
      <style:text-properties officeooo:rsid="00f76b0a"/>
    </style:style>
    <style:style style:name="T64" style:family="text">
      <style:text-properties officeooo:rsid="00fda92a"/>
    </style:style>
    <style:style style:name="T65" style:family="text">
      <style:text-properties officeooo:rsid="01007398"/>
    </style:style>
    <style:style style:name="T66" style:family="text">
      <style:text-properties officeooo:rsid="0109cbda"/>
    </style:style>
    <style:style style:name="T67" style:family="text">
      <style:text-properties officeooo:rsid="010c8c31"/>
    </style:style>
    <style:style style:name="T68" style:family="text">
      <style:text-properties officeooo:rsid="010df2bf"/>
    </style:style>
    <style:style style:name="T69" style:family="text">
      <style:text-properties officeooo:rsid="0110a91c"/>
    </style:style>
    <style:style style:name="T70" style:family="text">
      <style:text-properties officeooo:rsid="01129a1c"/>
    </style:style>
    <style:style style:name="T71" style:family="text">
      <style:text-properties officeooo:rsid="00283e8d"/>
    </style:style>
    <style:style style:name="T72" style:family="text">
      <style:text-properties officeooo:rsid="00230796"/>
    </style:style>
    <style:style style:name="T73" style:family="text">
      <style:text-properties officeooo:rsid="002aa47f"/>
    </style:style>
    <style:style style:name="T74" style:family="text">
      <style:text-properties style:font-style-complex="italic"/>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style:font-weight-complex="bold"/>
    </style:style>
    <style:style style:name="T78" style:family="text">
      <style:text-properties style:font-name="Calibri" fo:font-size="11pt" style:font-size-asian="11pt" style:language-asian="en" style:country-asian="US" style:font-name-complex="Calibri1" style:font-size-complex="11pt"/>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font-weight-complex="bold"/>
    </style:style>
    <style:style style:name="T8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874cm" svg:y="-1.178cm" svg:width="3.057cm" svg:height="2.595cm" draw:z-index="0"><draw:image xlink:href="Pictures/2000000700000D2100000C4EE26FFD3E.svm" xlink:type="simple" xlink:show="embed" xlink:actuate="onLoad"/></draw:frame></text:p>
      <text:p text:style-name="P2"/>
      <text:p text:style-name="P2"/>
      <text:p text:style-name="P103">MINISTÉRIO PÚBLICO FEDERAL</text:p>
      <text:p text:style-name="P104">PROCURADORIA GERAL DA REPÚBLICA</text:p>
      <text:p text:style-name="P105">1ª CÂMARA DE COORDENAÇÃO E REVISÃO</text:p>
      <text:p text:style-name="P105">DIREITOS SOCIAIS E ATOS ADMINISTRATIVOS EM GERAL</text:p>
      <text:p text:style-name="P102"/>
      <text:p text:style-name="P4">ATA DA DUCENTÉSIMA NONAGÉSIMA SEGUNDA SESSÃO ORDINÁRIA</text:p>
      <text:p text:style-name="P4"><text:span text:style-name="T41">8</text:span> DE AGOSTO DE 2017</text:p>
      <text:p text:style-name="P5"/>
      <text:p text:style-name="P15"><text:tab/>Ao oitavo dia do mês de agosto do ano de dois mil e dezessete, às dez horas, iniciou-se, na sala de reunião da Primeira Câmara de Coordenação e Revisão do Ministério Público Federal, a Ducentésima Nonagésima Segunda Sessão Ordinária, com a presença da Dra. Ela Wiecko Volkmer de Castilho, Coordenadora, Dra. Denise Vinci Tulio, Membro titular; Dra. Maria Iraneide Olinda Santoro Facchini e Dr. Wellington Luís Bonfim, Membros Suplentes. Justificadas as ausências dos demais membros. Foram objeto de deliberações:</text:p>
      <text:p text:style-name="P12"/>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5">001.</text:p>
          </table:table-cell>
          <table:table-cell table:style-name="Tabela4.A1" office:value-type="string">
            <text:p text:style-name="P15">Processo:</text:p>
          </table:table-cell>
          <table:table-cell table:style-name="Tabela4.A1" office:value-type="string">
            <text:p text:style-name="P15">1.20.000.001262/2016-19</text:p>
          </table:table-cell>
          <table:table-cell table:style-name="Tabela4.A1" office:value-type="string">
            <text:p text:style-name="P15"><text:span text:style-name="T1">Voto: </text:span>1620/2017</text:p>
          </table:table-cell>
          <table:table-cell table:style-name="Tabela4.A1" office:value-type="string">
            <text:p text:style-name="P15">Origem: PROCURADORIA DA REPUBLICA - MATO GROSSO/DIAMANTINO</text:p>
          </table:table-cell>
        </table:table-row>
        <table:table-row>
          <table:table-cell table:style-name="Tabela4.A1" office:value-type="string">
            <text:p text:style-name="P140"/>
          </table:table-cell>
          <table:table-cell table:style-name="Tabela4.A1" office:value-type="string">
            <text:p text:style-name="P15">Relatora:</text:p>
          </table:table-cell>
          <table:table-cell table:style-name="Tabela4.A1" table:number-columns-spanned="3" office:value-type="string">
            <text:p text:style-name="P15">Dra. Ela Wiecko Volkmer <text:span text:style-name="T46">de</text:span> Castilho</text:p>
          </table:table-cell>
          <table:covered-table-cell/>
          <table:covered-table-cell/>
        </table:table-row>
        <table:table-row>
          <table:table-cell table:style-name="Tabela4.A1" office:value-type="string">
            <text:p text:style-name="P140"/>
          </table:table-cell>
          <table:table-cell table:style-name="Tabela4.A1" office:value-type="string">
            <text:p text:style-name="P17"><text:span text:style-name="T1">Ementa</text:span>:</text:p>
          </table:table-cell>
          <table:table-cell table:style-name="Tabela4.A1" table:number-columns-spanned="3" office:value-type="string">
            <text:p text:style-name="P12">DECLÍNIO DE ATRIBUIÇÃO. REMESSA DA 5ª CCR. SAÚDE. REPASSE DE VERBAS DO SUS. FUNDO NACIONAL DE SAÚDE (FNS). FUNDO DE AÇÕES ESTRATÉGICAS E COMPENSAÇÕES (FAEC). MUNICÍPIO DE CUIABÁ. 1. Inquérito Civil instaurado para apurar atraso do Município de Cuiabá em efetuar o repasse de verbas federais provenientes do Fundo Nacional de Saúde (FNS) e do Fundo de Ações Estratégicas e Compensações (FAEC) para a Associação Beneficente Bom Jesus (Hospital e Maternidade Bom Jesus) e ao Instituto Nefrológico de Mato Grosso (INEMAT). 2. A representação foi apresentada perante o MP/MT que, ao constatar a origem federal dos recursos, declinou da atribuição ao MPF. 3. O Procurador da República oficiante, entendendo que a demanda para obrigar o ente municipal a repassar os valores às instituições de saúde deve ser formulada na Justiça Comum Estadual pelo MP/MT, concluiu por declinar de sua atribuição. 3. A 5ª CCR remeteu os autos à 1ª CCR por considerar se tratar de matéria afeta a suas atribuições. 4.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5. A decorrência natural disso é a concorrência de atribuições entre o Ministério Público Federal e o Ministério Público Estadual, principalmente na fase investigatória. 6. Por fim, frise-se que, como a Constituição Federal introduziu a saúde como um dos direitos sociais do art. 6º, caput, é certo que o Estado deve garantir o acesso a tal direito a aqueles que dele necessitam. PELA NÃO HOMOLOGAÇÃO, COM RETORNO DOS AUTOS À ORIGEM PARA PROSSEGUIMENTO DO FEITO, OBSERVADO O PRINCÍPIO DA INDEPENDÊNCIA FUNCIONAL.</text:p>
          </table:table-cell>
          <table:covered-table-cell/>
          <table:covered-table-cell/>
        </table:table-row>
        <table:table-row>
          <table:table-cell table:style-name="Tabela4.A1" office:value-type="string">
            <text:p text:style-name="P140"/>
          </table:table-cell>
          <table:table-cell table:style-name="Tabela4.A1" office:value-type="string">
            <text:p text:style-name="P15">Decisão:</text:p>
          </table:table-cell>
          <table:table-cell table:style-name="Tabela4.A1" table:number-columns-spanned="3" office:value-type="string">
            <text:p text:style-name="P3">Em sessão realizada nesta data, o colegiado, à unanimidade, deliberou pela não homologação, com retorno dos autos à origem para prosseguimento do feito, observado o princípio da independência funcional.</text:p>
          </table:table-cell>
          <table:covered-table-cell/>
          <table:covered-table-cell/>
        </table:table-row>
      </table:table>
      <text:p text:style-name="P8"/>
      <text:p text:style-name="P14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5">002.</text:p>
          </table:table-cell>
          <table:table-cell table:style-name="Tabela1.A1" office:value-type="string">
            <text:p text:style-name="P15">Processo:</text:p>
          </table:table-cell>
          <table:table-cell table:style-name="Tabela1.A1" office:value-type="string">
            <text:p text:style-name="P15">1.22.002.000006/2012-96</text:p>
          </table:table-cell>
          <table:table-cell table:style-name="Tabela1.A1" office:value-type="string">
            <text:p text:style-name="P15"><text:span text:style-name="T1">Voto: </text:span>1753/2017</text:p>
          </table:table-cell>
          <table:table-cell table:style-name="Tabela1.A1" office:value-type="string">
            <text:p text:style-name="P15">Origem: PROCURADORIA DA REPUBLICA - MATO GROSSO/DIAMANTINO</text:p>
          </table:table-cell>
        </table:table-row>
        <table:table-row>
          <table:table-cell table:style-name="Tabela1.A1" office:value-type="string">
            <text:p text:style-name="P140"/>
          </table:table-cell>
          <table:table-cell table:style-name="Tabela1.A1" office:value-type="string">
            <text:p text:style-name="P15">Relatora:</text:p>
          </table:table-cell>
          <table:table-cell table:style-name="Tabela1.A1" table:number-columns-spanned="3" office:value-type="string">
            <text:p text:style-name="P15">Dra. Ela Wiecko Volkmer de Castilho</text:p>
          </table:table-cell>
          <table:covered-table-cell/>
          <table:covered-table-cell/>
        </table:table-row>
        <table:table-row>
          <table:table-cell table:style-name="Tabela1.A1" office:value-type="string">
            <text:p text:style-name="P140"/>
          </table:table-cell>
          <table:table-cell table:style-name="Tabela1.A1" office:value-type="string">
            <text:p text:style-name="P17"><text:span text:style-name="T1">Ementa</text:span>:</text:p>
          </table:table-cell>
          <table:table-cell table:style-name="Tabela1.A1" table:number-columns-spanned="3" office:value-type="string">
            <text:p text:style-name="P12">CONFLITO NEGATIVO DE ATRIBUIÇÃO. SUSCITANTE: PR/MT. SUSCITADO: PRM UBERABA/MG OU PR/MG. SUPOSTO TRANSPORTE DE CARGA COM EXCESSO DE PESO EM RODOVIAS FEDERAIS PRATICADO POR EMPRESAS PRIVADAS. DECISÃO DA 5ª CCR PELA REMESSA À PR/MT. ALTERAÇÃO DA ATRIBUIÇÃO PARA ANÁLISE DA MATÉRIA PARA A 1ª CCR. ENTENDIMENTO DE QUE A ATRIBUIÇÃO É DETERMINADA PELO CRITÉRIO DA PREVENÇÃO 1. Trata-se de Inquérito Civil instaurado para apurar a prática de transporte de carga com excesso de peso em rodovias federais por empresas privadas. 2. A PRM UBERABA/MG, que primeiro teve conhecimento dos fatos, declinou de atribuição para a PR/MT ao argumento de que as sedes das empresas estariam localizadas no Estado do Mato Grosso. 3. A PR/MT, por sua vez, devolveu os autos sob o fundamento de que, ao analisar procedimentos semelhantes, a 2ª CCR deliberou pela atribuição da PRM UBERABA/MG utilizando-se o critério do local onde ocorreram os danos. 4. Diante do conflito negativo de atribuição, a 5ª CCR, à época com atribuição para análise da matéria, deliberou pela remessa dos autos à PR/MT para continuidade do feito (637ª Reunião, de 09/04/12) 5. Durante instrução do procedimento, a PR/MT suscitou novo conflito de atribuição após alteração de atribuição para análise da matéria para a 1ª CCR. Sustenta que, em razão das infrações terem sido praticadas em diversos estados da federação (fls. 87/104), a atribuição para atuar no feito não seria da PR/MT, mas sim da PRM UBERABA/MG, por prevenção, ou da PR/MG, por ser a capital do Estado que primeiro teve contato com os fatos e onde também ocorreram os danos. 6. Com fundamento em decisões do CIMPF (PA n° 1.22.013.000115/2011-01), não sendo possível determinar o local do trajeto no qual se deu o prejuízo ao patrimônio público, aplica-se, à hipótese, o art. 2º, § único, da Lei n. 7.347/85, que estabelece o critério da prevenção para atribuir a condução do feito ao membro do Parquet Federal que primeiro teve conhecimento dos fatos, sem distinguir se lotado em PRM ou unidade do MPF sediada na Capital. 7. A atuação do MPF não se dá apenas no âmbito judicial, mas também no extrajudicial, cabendo à Procuradoria da República no Município apurar os fatos e utilizar, se for o caso, os institutos extrajudiciais colocados à sua disposição (TAC e Recomendação), e apenas quando há a necessidade de intervenção judicial e sendo os fatos de repercussão que extrapolam os limites municipais é que surge a necessidade de atuação da Procuradoria da República com sede na capital dos estados. 8. Dessa forma, a atribuição para atuar no feito é da PRM UBERABA/MG, pelo critério da prevenção, pois teve o primeiro contato com os fatos. Apenas no caso de frustração das medidas extrajudiciais é que surge a necessidade de atuação judicial da PR/MG, em virtude do âmbito nacional dos danos eventualmente ocorridos. PELO CONHECIMENTO E PROVIMENTO DO CONFLITO NEGATIVO DE ATRIBUIÇÃO, COM REMESSA DO FEITO À PRM UBERABA/MG PARA AS MEDIDAS CABÍVEIS.</text:p>
          </table:table-cell>
          <table:covered-table-cell/>
          <table:covered-table-cell/>
        </table:table-row>
        <table:table-row>
          <table:table-cell table:style-name="Tabela1.A1" office:value-type="string">
            <text:p text:style-name="P140"/>
          </table:table-cell>
          <table:table-cell table:style-name="Tabela1.A1" office:value-type="string">
            <text:p text:style-name="P15">Decisão:</text:p>
          </table:table-cell>
          <table:table-cell table:style-name="Tabela1.A1" table:number-columns-spanned="3" office:value-type="string">
            <text:p text:style-name="P3">Em sessão realizada nesta data, o colegiado, à unanimidade, deliberou pelo conhecimento e provimento do conflito negativo de atribuição, com remessa do feito à PRM Uberaba/MG para as medidas cabíveis.</text:p>
          </table:table-cell>
          <table:covered-table-cell/>
          <table:covered-table-cell/>
        </table:table-row>
      </table:table>
      <text:p text:style-name="P6"/>
      <table:table table:name="Tabela2" table:style-name="Tabela2">
        <table:table-column table:style-name="Tabela2.A"/>
        <table:table-column table:style-name="Tabela2.B"/>
        <table:table-column table:style-name="Tabela2.C"/>
        <table:table-column table:style-name="Tabela2.D"/>
        <table:table-column table:style-name="Tabela2.E"/>
        <text:soft-page-break/>
        <table:table-row>
          <table:table-cell table:style-name="Tabela2.A1" office:value-type="string">
            <text:p text:style-name="P15">003.</text:p>
          </table:table-cell>
          <table:table-cell table:style-name="Tabela2.A1" office:value-type="string">
            <text:p text:style-name="P15">Processo:</text:p>
          </table:table-cell>
          <table:table-cell table:style-name="Tabela2.A1" office:value-type="string">
            <text:p text:style-name="P15">1.33.000.002340/2016-44</text:p>
          </table:table-cell>
          <table:table-cell table:style-name="Tabela2.A1" office:value-type="string">
            <text:p text:style-name="P15"><text:span text:style-name="T1">Voto: </text:span>3059/2017</text:p>
          </table:table-cell>
          <table:table-cell table:style-name="Tabela2.A1" office:value-type="string">
            <text:p text:style-name="P15">Origem: PROCURADORIA DA REPUBLICA - SANTA CATARINA</text:p>
          </table:table-cell>
        </table:table-row>
        <table:table-row>
          <table:table-cell table:style-name="Tabela2.A1" office:value-type="string">
            <text:p text:style-name="P140"/>
          </table:table-cell>
          <table:table-cell table:style-name="Tabela2.A1" office:value-type="string">
            <text:p text:style-name="P15">Relatora:</text:p>
          </table:table-cell>
          <table:table-cell table:style-name="Tabela2.A1" table:number-columns-spanned="3" office:value-type="string">
            <text:p text:style-name="P15">Dra. Ela Wiecko Volkmer de Castilho</text:p>
          </table:table-cell>
          <table:covered-table-cell/>
          <table:covered-table-cell/>
        </table:table-row>
        <table:table-row>
          <table:table-cell table:style-name="Tabela2.A1" office:value-type="string">
            <text:p text:style-name="P140"/>
          </table:table-cell>
          <table:table-cell table:style-name="Tabela2.A1" office:value-type="string">
            <text:p text:style-name="P17"><text:span text:style-name="T1">Ementa</text:span>:</text:p>
          </table:table-cell>
          <table:table-cell table:style-name="Tabela2.A1" table:number-columns-spanned="3" office:value-type="string">
            <text:p text:style-name="P12">CONFLITO DE ATRIBUIÇÃO. EDUCAÇÃO. CURSOS DE ENSINO À DISTÂNCIA (EAD). CREDENCIAMENTO. 1. Notícia de fato autuada a partir de representação do Conselho Estadual de Educação do Estado de Santa Catarina para apurar irregularidade na instalação de polos do Instituto Federal do Paraná (IFPR) em território catarinense, em face da oferta de cursos técnicos na modalidade de educação à distância que não foram credenciadas pelo referido conselho. 2. O procedimento foi distribuído no âmbito da PR/SC para o 5º Ofício (combate à corrupção e patrimônio público), que declinou da atribuição para o 12º Ofício (educação e consumidor), tendo este suscitado conflito negativo de atribuição. 3. A apuração quanto à existência de credenciamento de curso superior à distância é matéria afeta a esta 1ª CCR, a quem cabe o exame da regularidade de ato administrativo e causas relativas à educação,descartando-se, assim, atribuição da 3ª CCR (consumidor e ordem econômica) ou da 5ª CCR (combate à corrupção). 4. Frise-se que casos semelhantes foram apreciados por este Colegiado: IC nº 1.29.002.000167/2011-48, Rel. Haroldo Ferraz da Nóbrega, Sessão Ordinária nº 287 de 19/04/2017; e IC nº 1.29.002.000163/2011-60, Rel. Haroldo Ferraz da Nóbrega, Sessão Ordinária nº 285 de 24/03/2017. PELA DECLARAÇÃO DA ATRIBUIÇÃO DO 12º OFÍCIO DA PR/SC PARA DAR PROSSEGUIMENTO AO FEITO.</text:p>
          </table:table-cell>
          <table:covered-table-cell/>
          <table:covered-table-cell/>
        </table:table-row>
        <table:table-row>
          <table:table-cell table:style-name="Tabela2.A1" office:value-type="string">
            <text:p text:style-name="P140"/>
          </table:table-cell>
          <table:table-cell table:style-name="Tabela2.A1" office:value-type="string">
            <text:p text:style-name="P15">Decisão:</text:p>
          </table:table-cell>
          <table:table-cell table:style-name="Tabela2.A1" table:number-columns-spanned="3" office:value-type="string">
            <text:p text:style-name="P3">Em sessão realizada nesta data, o colegiado, à unanimidade, deliberou pela declaração da atribuição do 12º Ofício da PR/SC para dar prosseguimento ao feito.</text:p>
          </table:table-cell>
          <table:covered-table-cell/>
          <table:covered-table-cell/>
        </table:table-row>
      </table:table>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5">004.</text:p>
          </table:table-cell>
          <table:table-cell table:style-name="Tabela3.A1" office:value-type="string">
            <text:p text:style-name="P15">Processo:</text:p>
          </table:table-cell>
          <table:table-cell table:style-name="Tabela3.A1" office:value-type="string">
            <text:p text:style-name="P15">1.12.000.001399/2015-64</text:p>
          </table:table-cell>
          <table:table-cell table:style-name="Tabela3.A1" office:value-type="string">
            <text:p text:style-name="P15"><text:span text:style-name="T1">Voto: </text:span>2041/2017</text:p>
          </table:table-cell>
          <table:table-cell table:style-name="Tabela3.A1" office:value-type="string">
            <text:p text:style-name="P15">Origem: PROCURADORIA DA REPÚBLICA - AMAPÁ</text:p>
          </table:table-cell>
        </table:table-row>
        <table:table-row>
          <table:table-cell table:style-name="Tabela3.A1" office:value-type="string">
            <text:p text:style-name="P140"/>
          </table:table-cell>
          <table:table-cell table:style-name="Tabela3.A1" office:value-type="string">
            <text:p text:style-name="P15">Relatora:</text:p>
          </table:table-cell>
          <table:table-cell table:style-name="Tabela3.A1" table:number-columns-spanned="3" office:value-type="string">
            <text:p text:style-name="P15">Dra. Ela Wiecko Volkmer de Castilho</text:p>
          </table:table-cell>
          <table:covered-table-cell/>
          <table:covered-table-cell/>
        </table:table-row>
        <table:table-row>
          <table:table-cell table:style-name="Tabela3.A1" office:value-type="string">
            <text:p text:style-name="P140"/>
          </table:table-cell>
          <table:table-cell table:style-name="Tabela3.A1" office:value-type="string">
            <text:p text:style-name="P17"><text:span text:style-name="T1">Ementa</text:span>:</text:p>
          </table:table-cell>
          <table:table-cell table:style-name="Tabela3.A1" table:number-columns-spanned="3" office:value-type="string">
            <text:p text:style-name="P12">DECLÍNIO DE ATRIBUIÇÃO. TEMA AFETO A OUTRO ÓRGÃO. DIREITO DO CIDADÃO. EMPRESÁRIO. AMEAÇA DE EXPULSÃO. USO DE FORÇA POLICIAL. ATRIBUIÇÃO DA PFDC. 1. Procedimento preparatório instaurado para apurar conflito entre trabalhadores rurais, residentes na comunidade Chaparral, e empresário, que diz ser dono das terras e faz ameaças de expulsão dos moradores, inclusive com uso de força polici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A1" office:value-type="string">
            <text:p text:style-name="P140"/>
          </table:table-cell>
          <table:table-cell table:style-name="Tabela3.A1" office:value-type="string">
            <text:p text:style-name="P15">Decisão:</text:p>
          </table:table-cell>
          <table:table-cell table:style-name="Tabela3.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5">005.</text:p>
          </table:table-cell>
          <table:table-cell table:style-name="Tabela5.A1" office:value-type="string">
            <text:p text:style-name="P15">Processo:</text:p>
          </table:table-cell>
          <table:table-cell table:style-name="Tabela5.A1" office:value-type="string">
            <text:p text:style-name="P15">1.15.000.000607/2017-68</text:p>
          </table:table-cell>
          <table:table-cell table:style-name="Tabela5.A1" office:value-type="string">
            <text:p text:style-name="P15"><text:span text:style-name="T1">Voto: </text:span>2648/2017</text:p>
          </table:table-cell>
          <table:table-cell table:style-name="Tabela5.A1" office:value-type="string">
            <text:p text:style-name="P15">Origem: PROCURADORIA <text:soft-page-break/>DA REPUBLICA - CEARA/MARACANAÚ</text:p>
          </table:table-cell>
        </table:table-row>
        <table:table-row>
          <table:table-cell table:style-name="Tabela5.A1" office:value-type="string">
            <text:p text:style-name="P140"/>
          </table:table-cell>
          <table:table-cell table:style-name="Tabela5.A1" office:value-type="string">
            <text:p text:style-name="P15">Relatora:</text:p>
          </table:table-cell>
          <table:table-cell table:style-name="Tabela5.A1" table:number-columns-spanned="3" office:value-type="string">
            <text:p text:style-name="P15">Dra. Ela Wiecko Volkmer de Castilho</text:p>
          </table:table-cell>
          <table:covered-table-cell/>
          <table:covered-table-cell/>
        </table:table-row>
        <table:table-row>
          <table:table-cell table:style-name="Tabela5.A1" office:value-type="string">
            <text:p text:style-name="P140"/>
          </table:table-cell>
          <table:table-cell table:style-name="Tabela5.A1" office:value-type="string">
            <text:p text:style-name="P17"><text:span text:style-name="T1">Ementa</text:span>:</text:p>
          </table:table-cell>
          <table:table-cell table:style-name="Tabela5.A1" table:number-columns-spanned="3" office:value-type="string">
            <text:p text:style-name="P12">DECLÍNIO DE ATRIBUIÇÃO. TEMA AFETO A OUTRO ÓRGÃO. GUARDAS MUNICIPAIS. NÃO PAGAMENTO DE HORAS EXTRAS. PARCELAMENTO DO PAGAMENTO DAS FÉRIAS. ATRIBUIÇÃO DA 7ª CCR. 1. Procedimento Preparatório instaurado para apurar o não pagamento de horas extras, o uso de base cálculo errônea para liquidar estas e, ainda, o parcelamento do pagamento das férias dos guardas municipais do município de Eusébio/CE.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5.A1" office:value-type="string">
            <text:p text:style-name="P140"/>
          </table:table-cell>
          <table:table-cell table:style-name="Tabela5.A1" office:value-type="string">
            <text:p text:style-name="P15">Decisão:</text:p>
          </table:table-cell>
          <table:table-cell table:style-name="Tabela5.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5">006.</text:p>
          </table:table-cell>
          <table:table-cell table:style-name="Tabela6.A1" office:value-type="string">
            <text:p text:style-name="P15">Processo:</text:p>
          </table:table-cell>
          <table:table-cell table:style-name="Tabela6.A1" office:value-type="string">
            <text:p text:style-name="P15">1.15.001.000356/2016-21</text:p>
          </table:table-cell>
          <table:table-cell table:style-name="Tabela6.A1" office:value-type="string">
            <text:p text:style-name="P15"><text:span text:style-name="T1">Voto: </text:span>1734/2017</text:p>
          </table:table-cell>
          <table:table-cell table:style-name="Tabela6.A1" office:value-type="string">
            <text:p text:style-name="P15">Origem: PROCURADORIA DA REPUBLICA NO MUNICIPIO DE LIMOEIRO/QUIXADÁ</text:p>
          </table:table-cell>
        </table:table-row>
        <table:table-row>
          <table:table-cell table:style-name="Tabela6.A1" office:value-type="string">
            <text:p text:style-name="P140"/>
          </table:table-cell>
          <table:table-cell table:style-name="Tabela6.A1" office:value-type="string">
            <text:p text:style-name="P15">Relatora:</text:p>
          </table:table-cell>
          <table:table-cell table:style-name="Tabela6.A1" table:number-columns-spanned="3" office:value-type="string">
            <text:p text:style-name="P15">Dra. Ela Wiecko Volkmer de Castilho</text:p>
          </table:table-cell>
          <table:covered-table-cell/>
          <table:covered-table-cell/>
        </table:table-row>
        <table:table-row>
          <table:table-cell table:style-name="Tabela6.A1" office:value-type="string">
            <text:p text:style-name="P140"/>
          </table:table-cell>
          <table:table-cell table:style-name="Tabela6.A1" office:value-type="string">
            <text:p text:style-name="P17"><text:span text:style-name="T1">Ementa</text:span>:</text:p>
          </table:table-cell>
          <table:table-cell table:style-name="Tabela6.A1" table:number-columns-spanned="3" office:value-type="string">
            <text:p text:style-name="P12">DECLÍNIO DE ATRIBUIÇÃO PARA O MP/CE. IRREGULARIDADES NA RESERVA DE VAGAS EM CONCURSO PÚBLICO DA PREFEITURA DE LIMOEIRO DO NORTE/CE PARA PORTADORES DE DEFICIÊNCIA. APURAÇÃO DIRETAMENTE ORIENTADA PARA ASSEGURAR EFETIVIDADE DO DIREITO CONSTITUCIONAL DE ACESSO AOS CARGOS PÚBLICOS POR PORTADORES DE DEFICIÊNCIA EM DEFESA DOS CIDADÃOS.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A1" office:value-type="string">
            <text:p text:style-name="P140"/>
          </table:table-cell>
          <table:table-cell table:style-name="Tabela6.A1" office:value-type="string">
            <text:p text:style-name="P15">Decisão:</text:p>
          </table:table-cell>
          <table:table-cell table:style-name="Tabela6.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6"/>
      <table:table table:name="Tabela7" table:style-name="Tabela7">
        <table:table-column table:style-name="Tabela7.A"/>
        <table:table-column table:style-name="Tabela7.B"/>
        <table:table-column table:style-name="Tabela7.C"/>
        <table:table-column table:style-name="Tabela7.D"/>
        <table:table-column table:style-name="Tabela7.E"/>
        <text:soft-page-break/>
        <table:table-row>
          <table:table-cell table:style-name="Tabela7.A1" office:value-type="string">
            <text:p text:style-name="P15">007.</text:p>
          </table:table-cell>
          <table:table-cell table:style-name="Tabela7.A1" office:value-type="string">
            <text:p text:style-name="P15">Processo:</text:p>
          </table:table-cell>
          <table:table-cell table:style-name="Tabela7.A1" office:value-type="string">
            <text:p text:style-name="P15">1.16.000.003663/2016-36</text:p>
          </table:table-cell>
          <table:table-cell table:style-name="Tabela7.A1" office:value-type="string">
            <text:p text:style-name="P15"><text:span text:style-name="T1">Voto: </text:span>2641/2017</text:p>
          </table:table-cell>
          <table:table-cell table:style-name="Tabela7.A1" office:value-type="string">
            <text:p text:style-name="P15">Origem: PROCURADORIA DA REPUBLICA - DISTRITO FEDERAL</text:p>
          </table:table-cell>
        </table:table-row>
        <table:table-row>
          <table:table-cell table:style-name="Tabela7.A1" office:value-type="string">
            <text:p text:style-name="P140"/>
          </table:table-cell>
          <table:table-cell table:style-name="Tabela7.A1" office:value-type="string">
            <text:p text:style-name="P15">Relatora:</text:p>
          </table:table-cell>
          <table:table-cell table:style-name="Tabela7.A1" table:number-columns-spanned="3" office:value-type="string">
            <text:p text:style-name="P15">Dra. Ela Wiecko Volkmer de Castilho</text:p>
          </table:table-cell>
          <table:covered-table-cell/>
          <table:covered-table-cell/>
        </table:table-row>
        <table:table-row>
          <table:table-cell table:style-name="Tabela7.A1" office:value-type="string">
            <text:p text:style-name="P140"/>
          </table:table-cell>
          <table:table-cell table:style-name="Tabela7.A1" office:value-type="string">
            <text:p text:style-name="P15">Decisão:</text:p>
          </table:table-cell>
          <table:table-cell table:style-name="Tabela7.A1" table:number-columns-spanned="3" office:value-type="string">
            <text:p text:style-name="P3">Retirado de pauta.</text:p>
          </table:table-cell>
          <table:covered-table-cell/>
          <table:covered-table-cell/>
        </table:table-row>
      </table:table>
      <text:p text:style-name="P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5">008.</text:p>
          </table:table-cell>
          <table:table-cell table:style-name="Tabela8.A1" office:value-type="string">
            <text:p text:style-name="P15">Processo:</text:p>
          </table:table-cell>
          <table:table-cell table:style-name="Tabela8.A1" office:value-type="string">
            <text:p text:style-name="P15">1.16.000.004199/2016-03</text:p>
          </table:table-cell>
          <table:table-cell table:style-name="Tabela8.A1" office:value-type="string">
            <text:p text:style-name="P15"><text:span text:style-name="T1">Voto: </text:span>3033/2017</text:p>
          </table:table-cell>
          <table:table-cell table:style-name="Tabela8.A1" office:value-type="string">
            <text:p text:style-name="P15">Origem: PROCURADORIA DA REPUBLICA NO MUNICIPIO DE CAICÓ-RN</text:p>
          </table:table-cell>
        </table:table-row>
        <table:table-row>
          <table:table-cell table:style-name="Tabela8.A1" office:value-type="string">
            <text:p text:style-name="P140"/>
          </table:table-cell>
          <table:table-cell table:style-name="Tabela8.A1" office:value-type="string">
            <text:p text:style-name="P15">Relatora:</text:p>
          </table:table-cell>
          <table:table-cell table:style-name="Tabela8.A1" table:number-columns-spanned="3" office:value-type="string">
            <text:p text:style-name="P15">Dra. Ela Wiecko Volkmer de Castilho</text:p>
          </table:table-cell>
          <table:covered-table-cell/>
          <table:covered-table-cell/>
        </table:table-row>
        <table:table-row>
          <table:table-cell table:style-name="Tabela8.A1" office:value-type="string">
            <text:p text:style-name="P140"/>
          </table:table-cell>
          <table:table-cell table:style-name="Tabela8.A1" office:value-type="string">
            <text:p text:style-name="P17"><text:span text:style-name="T1">Ementa</text:span>:</text:p>
          </table:table-cell>
          <table:table-cell table:style-name="Tabela8.A1" table:number-columns-spanned="3" office:value-type="string">
            <text:p text:style-name="P12">DECLÍNIO DE ATRIBUIÇÃO. IMPROBIDADE ADMINISTRATIVA. ACUMULAÇÃO DE CARGOS. TEMA AFETO A OUTRO ÓRGÃO. 1. Notícia de Fato autuada para apurar crime de falsidade ideológica praticada por servidora pública em razão da acumulação de carg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8.A1" office:value-type="string">
            <text:p text:style-name="P140"/>
          </table:table-cell>
          <table:table-cell table:style-name="Tabela8.A1" office:value-type="string">
            <text:p text:style-name="P15">Decisão:</text:p>
          </table:table-cell>
          <table:table-cell table:style-name="Tabela8.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5">009.</text:p>
          </table:table-cell>
          <table:table-cell table:style-name="Tabela9.A1" office:value-type="string">
            <text:p text:style-name="P15">Processo:</text:p>
          </table:table-cell>
          <table:table-cell table:style-name="Tabela9.A1" office:value-type="string">
            <text:p text:style-name="P15">1.18.001.000102/2017-81</text:p>
          </table:table-cell>
          <table:table-cell table:style-name="Tabela9.A1" office:value-type="string">
            <text:p text:style-name="P15"><text:span text:style-name="T1">Voto: </text:span>1609/2017</text:p>
          </table:table-cell>
          <table:table-cell table:style-name="Tabela9.A1" office:value-type="string">
            <text:p text:style-name="P15">Origem: PROCURADORIA DA REPUBLICA NO MUNICIPIO DE ANÁPOLIS/URUAÇU-GO</text:p>
          </table:table-cell>
        </table:table-row>
        <table:table-row>
          <table:table-cell table:style-name="Tabela9.A1" office:value-type="string">
            <text:p text:style-name="P140"/>
          </table:table-cell>
          <table:table-cell table:style-name="Tabela9.A1" office:value-type="string">
            <text:p text:style-name="P15">Relatora:</text:p>
          </table:table-cell>
          <table:table-cell table:style-name="Tabela9.A1" table:number-columns-spanned="3" office:value-type="string">
            <text:p text:style-name="P15">Dra. Ela Wiecko Volkmer de Castilho</text:p>
          </table:table-cell>
          <table:covered-table-cell/>
          <table:covered-table-cell/>
        </table:table-row>
        <table:table-row>
          <table:table-cell table:style-name="Tabela9.A1" office:value-type="string">
            <text:p text:style-name="P140"/>
          </table:table-cell>
          <table:table-cell table:style-name="Tabela9.A1" office:value-type="string">
            <text:p text:style-name="P17"><text:span text:style-name="T1">Ementa</text:span>:</text:p>
          </table:table-cell>
          <table:table-cell table:style-name="Tabela9.A1" table:number-columns-spanned="3" office:value-type="string">
            <text:p text:style-name="P12">DECLÍNIO DE ATRIBUIÇÃO. REMESSA AO MPE. AGENTE PÚBLICO MUNICIPAL. FUNDO DE PREVIDÊNCIA MUNICIPAL. ATRASO NO PAGAMENTO DE BENEFÍCIO PREVIDENCIÁRIO. INEXISTÊNCIA DE ATRIBUIÇÃO DO MPF. 1. Notícia de Fato autuada para apurar atraso na percepção de benefícios previdenciários no âmbito do Município de Carmo do Rio Verde/GO. 2. A irregularidade narrada não está relacionada ao regime geral de previdência social administrado pelo INSS, mas a fundo previdenciário municipal, que gere regime próprio de previdência, nos termos do art. 40 da CF/88. 3. De acordo com o art. 9º, inc. I, da Lei n. 9.717/1998, compete à União, por intermédio do Ministério da Previdência e Assistência Social, a orientação, supervisão e o acompanhamento dos regimes próprios de previdência social dos servidores públicos e dos militares da União, dos Estados, do Distrito Federal e dos Municípios, e dos fundos a que se refere o art. 6º, para o fiel cumprimento dos dispositivos desta Lei. 4. O Decreto 3.788/01, por sua vez, criou o Certificado de Regularidade Previdenciária (CRP), a ser fornecido pelo Ministério da Previdência e Assistência Social aos órgãos e entidades da Administração Pública direta e indireta, que atestará o cumprimento dos critérios e exigências estabelecidos na Lei nº 9.717/98, e, como consequência dessa supervisão e acompanhamento, pode haver a não emissão do CRP e, inclusive, a suspensão das transferências voluntárias de recursos pela União, caso seja observado o descumprimento das regras estabelecidas no referido diploma legal, conforme determina seu art. 7º, inc. I. 5. Ressalte-se que recentemente a 1ª CCR recebeu material do Ministério da <text:soft-page-break/>Previdência e Assistência Social em que destaca os questionamentos sobre a constitucionalidade dos citados diplomas legais e manifesta a preocupação com as decisões que vêm sendo proferidas na ACO nº 830/PR, na ACO nº 702/CE e na ACO 1.062/MG, já que a manutenção de tais decisões fragilizariam a supervisão dos RPPS. 6. Entretanto, a orientação atual do Procurador-Geral da República, manifestada em parecer proferido na ACO 2040/PE, Rel. Min. Marco Aurélio, é no sentido de que a Lei nº 9.717/98, assim como as posteriores que a modificaram, decorre do exercício da competência constitucional traçada nos arts. 24, XII e 40, ambos da CF/88 e que, na medida em que houve imposição do próprio Constituinte para a adaptação dos regimes, uma vez editado ato normativo com esse intento, pelo ente competente, no exercício da atribuição prevista no referido art. 24, XII, os poderes de fiscalização e supervisão passam a ser inerentes à União e serão exercidos pelo órgão de Previdência respectivo. 7. Ademais, entendeu o Procurador-Geral que, dentro do propósito harmonizador da Constituição Federal e da legislação que dela decorre, a orientação, a supervisão e o acompanhamento, bem como o estabelecimento e a publicação de parâmetros e diretrizes gerais previstos na lei, parecem pôr-se de acordo com a ideia de normas gerais preconizada pelo Constituinte. São o modo de efetivar-se o objetivo legal. Concluiu que não houve, no caso, interferência de qualquer espécie na autonomia estadual que não tenha sido autorizada - e mesmo determinada - pela própria Constituição da República, evidenciando-se, portanto, inexistentes as inconstitucionalidades apontadas. 8. Há, portanto, interesse federal na questão (Precedente desta 1ª CCR: NF nº 1.22.012.000216/2015-16, Rel. Eitel Santiago de Brito Pereira, Sessão Ordinária nº 269, de 04/04/2016). PELA NÃO HOMOLOGAÇÃO, COM RETORNO DOS AUTOS À ORIGEM PARA PROSSEGUIMENTO, OBSERVADO O PRINCÍPIO DA INDEPENDÊNCIA FUNCIONAL.</text:p>
          </table:table-cell>
          <table:covered-table-cell/>
          <table:covered-table-cell/>
        </table:table-row>
        <table:table-row>
          <table:table-cell table:style-name="Tabela9.A1" office:value-type="string">
            <text:p text:style-name="P140"/>
          </table:table-cell>
          <table:table-cell table:style-name="Tabela9.A1" office:value-type="string">
            <text:p text:style-name="P15">Decisão:</text:p>
          </table:table-cell>
          <table:table-cell table:style-name="Tabela9.A1" table:number-columns-spanned="3" office:value-type="string">
            <text:p text:style-name="P3">Em sessão realizada nesta data, o colegiado, à unanimidade, deliberou pela não homologação do declínio de atribuição.</text:p>
          </table:table-cell>
          <table:covered-table-cell/>
          <table:covered-table-cell/>
        </table:table-row>
      </table:table>
      <text:p text:style-name="P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5">010.</text:p>
          </table:table-cell>
          <table:table-cell table:style-name="Tabela10.A1" office:value-type="string">
            <text:p text:style-name="P15">Processo:</text:p>
          </table:table-cell>
          <table:table-cell table:style-name="Tabela10.A1" office:value-type="string">
            <text:p text:style-name="P15">1.20.004.000232/2016-55</text:p>
          </table:table-cell>
          <table:table-cell table:style-name="Tabela10.A1" office:value-type="string">
            <text:p text:style-name="P15"><text:span text:style-name="T1">Voto: </text:span>2056/2017</text:p>
          </table:table-cell>
          <table:table-cell table:style-name="Tabela10.A1" office:value-type="string">
            <text:p text:style-name="P15">Origem: PROCURADORIA DA REPUBLICA NO MUNICIPIO DE BARRA DO GARÇAS-MT</text:p>
          </table:table-cell>
        </table:table-row>
        <table:table-row>
          <table:table-cell table:style-name="Tabela10.A1" office:value-type="string">
            <text:p text:style-name="P140"/>
          </table:table-cell>
          <table:table-cell table:style-name="Tabela10.A1" office:value-type="string">
            <text:p text:style-name="P15">Relatora:</text:p>
          </table:table-cell>
          <table:table-cell table:style-name="Tabela10.A1" table:number-columns-spanned="3" office:value-type="string">
            <text:p text:style-name="P15">Dra. Ela Wiecko Volkmer de Castilho</text:p>
          </table:table-cell>
          <table:covered-table-cell/>
          <table:covered-table-cell/>
        </table:table-row>
        <table:table-row>
          <table:table-cell table:style-name="Tabela10.A1" office:value-type="string">
            <text:p text:style-name="P140"/>
          </table:table-cell>
          <table:table-cell table:style-name="Tabela10.A1" office:value-type="string">
            <text:p text:style-name="P17"><text:span text:style-name="T1">Ementa</text:span>:</text:p>
          </table:table-cell>
          <table:table-cell table:style-name="Tabela10.A1" table:number-columns-spanned="3" office:value-type="string">
            <text:p text:style-name="P12">DECLÍNIO DE ATRIBUIÇÃO. SAÚDE. HOSPITAIS E OUTRAS UNIDADES DE SAÚDE. ESPAÇO FÍSICO. FALTA DE EQUIPAMENTOS. 1. Notícia de Fato autuada, a partir de representação do Conselho Regional de Fisioterapia e Terapia Ocupacional da 9ª Região (CREFITO-9), para apurar irregularidades na realização dos serviços prestados pela UDR de Canabrava do Norte/MT, consistentes em espaço físico inadequado, equipamentos insuficientes para atendimento da demanda e condições precárias de acessibilidade, conforme auto de infração lavrado pelo conselho. 2. Os fatos foram noticiados inicialmente à Promotoria de Justiça de Porto Alegre do Norte, a qual declinou da atribuição para o MPF por entender existente interesse da União. 3. O Procurador da República oficiante, por sua vez, também promoveu declínio de atribuição, sob o fundamento o simples fato da União repassar recursos para o financiamento do sistema de saúde do município não legítima, por si só, a atuação investigatória do MPF, nem a fixação de competência de Justiça Federal para processar e julgar o caso. 4. O adequado funcionamento do Sistema Único de Saúde é de responsabilidade <text:soft-page-break/>solidária da União, dos Estados, do Distrito Federal e dos Municípios, razão pela qual qualquer deles, ou mesmo todos, possui legitimidade passiva "ad causam", podendo ser demandados para que venham a assegurar o acesso a tratamento de saúde. 5. A decorrência natural disso é a concorrência de atribuições entre o Ministério Público Federal e o Ministério Público Estadual, principalmente na fase investigatória. 6. Por fim, frise-se que, como a Constituição Federal introduziu a saúde como um dos direitos sociais do art. 6º, caput, é certo que o Estado deve garantir o acesso a tal direito a aqueles que dele necessitam. PELA NÃO HOMOLOGAÇÃO, COM RETORNO DOS AUTOS À ORIGEM PARA PROSSEGUIMENTO DO FEITO, OBSERVADO O PRINCÍPIO DA INDEPENDÊNCIA FUNCIONAL.</text:p>
          </table:table-cell>
          <table:covered-table-cell/>
          <table:covered-table-cell/>
        </table:table-row>
        <table:table-row>
          <table:table-cell table:style-name="Tabela10.A1" office:value-type="string">
            <text:p text:style-name="P140"/>
          </table:table-cell>
          <table:table-cell table:style-name="Tabela10.A1" office:value-type="string">
            <text:p text:style-name="P15">Decisão:</text:p>
          </table:table-cell>
          <table:table-cell table:style-name="Tabela10.A1" table:number-columns-spanned="3" office:value-type="string">
            <text:p text:style-name="P3">Em sessão realizada nesta data, o colegiado, à unanimidade, deliberou pela não homologação do declínio de atribuição.</text:p>
          </table:table-cell>
          <table:covered-table-cell/>
          <table:covered-table-cell/>
        </table:table-row>
      </table:table>
      <text:p text:style-name="P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5">011.</text:p>
          </table:table-cell>
          <table:table-cell table:style-name="Tabela11.A1" office:value-type="string">
            <text:p text:style-name="P15">Processo:</text:p>
          </table:table-cell>
          <table:table-cell table:style-name="Tabela11.A1" office:value-type="string">
            <text:p text:style-name="P15">1.22.000.000803/2017-06</text:p>
          </table:table-cell>
          <table:table-cell table:style-name="Tabela11.A1" office:value-type="string">
            <text:p text:style-name="P15"><text:span text:style-name="T1">Voto: </text:span>1335/2017</text:p>
          </table:table-cell>
          <table:table-cell table:style-name="Tabela11.A1" office:value-type="string">
            <text:p text:style-name="P15">Origem: PROCURADORIA DA REPUBLICA - MINAS GERAIS</text:p>
          </table:table-cell>
        </table:table-row>
        <table:table-row>
          <table:table-cell table:style-name="Tabela11.A1" office:value-type="string">
            <text:p text:style-name="P140"/>
          </table:table-cell>
          <table:table-cell table:style-name="Tabela11.A1" office:value-type="string">
            <text:p text:style-name="P15">Relatora:</text:p>
          </table:table-cell>
          <table:table-cell table:style-name="Tabela11.A1" table:number-columns-spanned="3" office:value-type="string">
            <text:p text:style-name="P15">Dra. Ela Wiecko Volkmer de Castilho</text:p>
          </table:table-cell>
          <table:covered-table-cell/>
          <table:covered-table-cell/>
        </table:table-row>
        <table:table-row>
          <table:table-cell table:style-name="Tabela11.A1" office:value-type="string">
            <text:p text:style-name="P140"/>
          </table:table-cell>
          <table:table-cell table:style-name="Tabela11.A1" office:value-type="string">
            <text:p text:style-name="P17"><text:span text:style-name="T1">Ementa</text:span>:</text:p>
          </table:table-cell>
          <table:table-cell table:style-name="Tabela11.A1" table:number-columns-spanned="3" office:value-type="string">
            <text:p text:style-name="P12">DECLÍNIO DE ATRIBUIÇÃO. TEMA AFETO A OUTRO ÓRGÃO. DIREITO AMBIENTAL. GRANJA. MAU CHEIRO, DESTINAÇÃO INADEQUADA DE LIXO E FALTA DE PODA DE ÁRVORES.1. Notícia de Fato autuada para apurar situação descrita pelo representante no sentido de que no Bairro Boa Vista (MG) há uma granja cujo odor prejudica os moradores, além da destinação inadequada do lixo, que é diretamente despejado em córrego da região. Narra ainda que o local apresenta árvores sem poda, que pode colocar em risco os moradore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1.A1" office:value-type="string">
            <text:p text:style-name="P140"/>
          </table:table-cell>
          <table:table-cell table:style-name="Tabela11.A1" office:value-type="string">
            <text:p text:style-name="P15">Decisão:</text:p>
          </table:table-cell>
          <table:table-cell table:style-name="Tabela11.A1" table:number-columns-spanned="3" office:value-type="string">
            <text:p text:style-name="P3">Em sessão realizada nesta data, o colegiado, à unanimidade, deliberou pelo não conhecimento do declínio no âmbito deste Colegiado, remetendo-se os autos à 4ª Câmara de Coordenação e Revisão.</text:p>
          </table:table-cell>
          <table:covered-table-cell/>
          <table:covered-table-cell/>
        </table:table-row>
      </table:table>
      <text:p text:style-name="P6"/>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5">012.</text:p>
          </table:table-cell>
          <table:table-cell table:style-name="Tabela12.A1" office:value-type="string">
            <text:p text:style-name="P15">Processo:</text:p>
          </table:table-cell>
          <table:table-cell table:style-name="Tabela12.A1" office:value-type="string">
            <text:p text:style-name="P15">1.23.000.003907/2016-46</text:p>
          </table:table-cell>
          <table:table-cell table:style-name="Tabela12.A1" office:value-type="string">
            <text:p text:style-name="P15"><text:span text:style-name="T1">Voto: </text:span>1356/2017</text:p>
          </table:table-cell>
          <table:table-cell table:style-name="Tabela12.A1" office:value-type="string">
            <text:p text:style-name="P15">Origem: PROCURADORIA DA REPUBLICA NO MUNICIPIO DE MARABA-PA</text:p>
          </table:table-cell>
        </table:table-row>
        <table:table-row>
          <table:table-cell table:style-name="Tabela12.A1" office:value-type="string">
            <text:p text:style-name="P140"/>
          </table:table-cell>
          <table:table-cell table:style-name="Tabela12.A1" office:value-type="string">
            <text:p text:style-name="P15">Relatora:</text:p>
          </table:table-cell>
          <table:table-cell table:style-name="Tabela12.A1" table:number-columns-spanned="3" office:value-type="string">
            <text:p text:style-name="P15">Dra. Ela Wiecko Volkmer de Castilho</text:p>
          </table:table-cell>
          <table:covered-table-cell/>
          <table:covered-table-cell/>
        </table:table-row>
        <table:table-row>
          <table:table-cell table:style-name="Tabela12.A1" office:value-type="string">
            <text:p text:style-name="P140"/>
          </table:table-cell>
          <table:table-cell table:style-name="Tabela12.A1" office:value-type="string">
            <text:p text:style-name="P17"><text:span text:style-name="T1">Ementa</text:span>:</text:p>
          </table:table-cell>
          <table:table-cell table:style-name="Tabela12.A1" table:number-columns-spanned="3" office:value-type="string">
            <text:p text:style-name="P12">DECLÍNIO DE ATRIBUIÇÃO. TEMA AFETO A OUTRO ÓRGÃO. CONTROLE DA ATIVIDADE POLICIAL. BOMBEIROS MILITARES. CESSÃO DE SERVIDORES. ATRIBUIÇÃO DA 7ª CCR. 1. Notícia de fato autuada para apurar a cessão de bombeiros militares à Infraero, o que acarretou prejuízo do serviço prestado, impossibilitando a cobertura da totalidade de alguns municípios, diante do reduzido número de quadro militares em serviç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text:soft-page-break/>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2.A1" office:value-type="string">
            <text:p text:style-name="P140"/>
          </table:table-cell>
          <table:table-cell table:style-name="Tabela12.A1" office:value-type="string">
            <text:p text:style-name="P15">Decisão:</text:p>
          </table:table-cell>
          <table:table-cell table:style-name="Tabela12.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5">013.</text:p>
          </table:table-cell>
          <table:table-cell table:style-name="Tabela13.A1" office:value-type="string">
            <text:p text:style-name="P15">Processo:</text:p>
          </table:table-cell>
          <table:table-cell table:style-name="Tabela13.A1" office:value-type="string">
            <text:p text:style-name="P15">1.25.002.000007/2017-33</text:p>
          </table:table-cell>
          <table:table-cell table:style-name="Tabela13.A1" office:value-type="string">
            <text:p text:style-name="P15"><text:span text:style-name="T1">Voto: </text:span>2303/2017</text:p>
          </table:table-cell>
          <table:table-cell table:style-name="Tabela13.A1" office:value-type="string">
            <text:p text:style-name="P15">Origem: PROCURADORIA DA REPUBLICA NO MUNICIPIO DE CASCAVEL/TOLEDO-PR</text:p>
          </table:table-cell>
        </table:table-row>
        <table:table-row>
          <table:table-cell table:style-name="Tabela13.A1" office:value-type="string">
            <text:p text:style-name="P140"/>
          </table:table-cell>
          <table:table-cell table:style-name="Tabela13.A1" office:value-type="string">
            <text:p text:style-name="P15">Relatora:</text:p>
          </table:table-cell>
          <table:table-cell table:style-name="Tabela13.A1" table:number-columns-spanned="3" office:value-type="string">
            <text:p text:style-name="P15">Dra. Ela Wiecko Volkmer de Castilho</text:p>
          </table:table-cell>
          <table:covered-table-cell/>
          <table:covered-table-cell/>
        </table:table-row>
        <table:table-row>
          <table:table-cell table:style-name="Tabela13.A1" office:value-type="string">
            <text:p text:style-name="P140"/>
          </table:table-cell>
          <table:table-cell table:style-name="Tabela13.A1" office:value-type="string">
            <text:p text:style-name="P17"><text:span text:style-name="T1">Ementa</text:span>:</text:p>
          </table:table-cell>
          <table:table-cell table:style-name="Tabela13.A1" table:number-columns-spanned="3" office:value-type="string">
            <text:p text:style-name="P12">DECLÍNIO DE ATRIBUIÇÃO. TEMA AFETO A OUTRO ÓRGÃO. DIREITO DO CONSUMIDOR. BANCO DO BRASIL. FECHAMENTO DE AGÊNCIA. ATRIBUIÇÃO DA 3ª CCR. 1. Notícia de Fato autuada em razão de documento apresentado pelo Sindicato dos Empregados em Estabelecimentos Bancários de Cascavel insurgindo-se contra o fechamento de agência do Banco do Brasil no município de Cascavel/PR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3.A1" office:value-type="string">
            <text:p text:style-name="P140"/>
          </table:table-cell>
          <table:table-cell table:style-name="Tabela13.A1" office:value-type="string">
            <text:p text:style-name="P15">Decisão:</text:p>
          </table:table-cell>
          <table:table-cell table:style-name="Tabela13.A1" table:number-columns-spanned="3" office:value-type="string">
            <text:p text:style-name="P3">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6"/>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5">014.</text:p>
          </table:table-cell>
          <table:table-cell table:style-name="Tabela14.A1" office:value-type="string">
            <text:p text:style-name="P15">Processo:</text:p>
          </table:table-cell>
          <table:table-cell table:style-name="Tabela14.A1" office:value-type="string">
            <text:p text:style-name="P15">1.27.000.001252/2016-22</text:p>
          </table:table-cell>
          <table:table-cell table:style-name="Tabela14.A1" office:value-type="string">
            <text:p text:style-name="P15"><text:span text:style-name="T1">Voto: </text:span>872/2017</text:p>
          </table:table-cell>
          <table:table-cell table:style-name="Tabela14.A1" office:value-type="string">
            <text:p text:style-name="P15">Origem: PROCURADORIA DA REPUBLICA - PIAUI</text:p>
          </table:table-cell>
        </table:table-row>
        <table:table-row>
          <table:table-cell table:style-name="Tabela14.A1" office:value-type="string">
            <text:p text:style-name="P140"/>
          </table:table-cell>
          <table:table-cell table:style-name="Tabela14.A1" office:value-type="string">
            <text:p text:style-name="P15">Relatora:</text:p>
          </table:table-cell>
          <table:table-cell table:style-name="Tabela14.A1" table:number-columns-spanned="3" office:value-type="string">
            <text:p text:style-name="P15">Dra. Ela Wiecko Volkmer de Castilho</text:p>
          </table:table-cell>
          <table:covered-table-cell/>
          <table:covered-table-cell/>
        </table:table-row>
        <table:table-row>
          <table:table-cell table:style-name="Tabela14.A1" office:value-type="string">
            <text:p text:style-name="P140"/>
          </table:table-cell>
          <table:table-cell table:style-name="Tabela14.A1" office:value-type="string">
            <text:p text:style-name="P17"><text:span text:style-name="T1">Ementa</text:span>:</text:p>
          </table:table-cell>
          <table:table-cell table:style-name="Tabela14.A1" table:number-columns-spanned="3" office:value-type="string">
            <text:p text:style-name="P12">PEDIDO DE RECONSIDERAÇÃO. DECLÍNIO DE ATRIBUIÇÃO. REMESSA AO MPE. SAÚDE. HOSPITAIS E OUTRAS UNIDADES DE SAÚDE. FISIOTERAPEUTA. TERAPEUTA OCUPACIONAL. CARGA HORÁRIA. QUANTIDADE DE PROFISSIONAIS. BAIXOS SALÁRIOS. 1. Notícia de Fato autuada, a partir de representação do Conselho Regional de Fisioterapia e Terapia Ocupacional da 14ª Região (CREFITO-14), para apurar irregularidades em unidades de saúde do Estado do Piauí em relação aos profissionais de saúde na área de fisioterapia e de terapia ocupacional, consistentes na inobservância do quantitativo mínimo de fisioterapeutas nas unidades de terapia intensiva (RDC nº 7 da ANVISA), acarretando na falta desses profissionais nas unidades de terapia intensiva; descumprimento da carga horária máxima dos fisioterapeutas nas unidades de terapia intensiva (40h/semana, quando a Lei n. 8.856/1994 estabelece 30h/semana); baixa remuneração dos profissionais; e animosidade entre o CREFITO-14 e o Conselho Estadual de Saúde. 2. Houve declínio da atribuição ao MP/PI, o que <text:soft-page-break/>não foi homologado pela 1ª CCR, sendo determinado o retorno do feito à origem para melhor apuração dos fatos relatados na representação, pois, pelo que consta nos autos, não haveria como presumir se houve repasse de recursos federais às unidades de terapia intensiva do Estado do Piauí. 3. O Procurador da República oficiante apresentou pedido de reconsideração, sustentando que a diligência sugerida pela 1ª CCR não contribui para a solução do problema, uma vez que não há relato de malversação de qualquer recurso, nem comprovação de efetivo prejuízo a serviço de responsabilidade direta da União. 4. Embora sejam relatadas irregularidades cometidas pelo Estado do Piauí em relação a profissionais de saúde, ressalte-se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sendo decorrência natural disso a concorrência de atribuições entre o Ministério Público Federal e o Ministério Público Estadual, principalmente na fase investigatória; frisando-se, ainda, que, como a Constituição Federal introduziu a saúde como um dos direitos sociais do art. 6º, caput, é certo que o Estado deve garantir o acesso a tal direito àqueles que dele necessitam. 5. No mesmo sentido, já decidiu esta 1ª CCR em caso semelhante, o qual tratava de falta de médicos e odontólogos em unidade básica de saúde municipal: NF nº 1.26.000.003519/2016-53, Rel(a). Ela Wiecko Volkmer de Castilho, 286ª Sessão Ordinária, de 06/04/2017. 6. Ademais, a confirmação de existência ou não de recursos repassados pela União ao Estado do Piauí depende da realização da diligência apontada, sendo temerário descartar aprioristicamente a atribuição do MPF no caso. 6. Decisão que deve ser mantida pelos próprios fundamentos. PELO CONHECIMENTO DO PEDIDO DE RECONSIDERAÇÃO COMO RECURSO, SEM RETRATAÇÃO, COM REMESSA DOS AUTOS AO CONSELHO INSTITUCIONAL DO MINISTÉRIO PÚBLICO FEDERAL.</text:p>
          </table:table-cell>
          <table:covered-table-cell/>
          <table:covered-table-cell/>
        </table:table-row>
        <table:table-row>
          <table:table-cell table:style-name="Tabela14.A1" office:value-type="string">
            <text:p text:style-name="P140"/>
          </table:table-cell>
          <table:table-cell table:style-name="Tabela14.A1" office:value-type="string">
            <text:p text:style-name="P15">Decisão:</text:p>
          </table:table-cell>
          <table:table-cell table:style-name="Tabela14.A1" table:number-columns-spanned="3" office:value-type="string">
            <text:p text:style-name="P3">Em sessão realizada nesta data, o colegiado, à unanimidade, deliberou pelo conhecimento do pedido de reconsideração como recurso, sem retratação, com remessa dos autos à Conselho Institucional do Ministério Público Federal.</text:p>
          </table:table-cell>
          <table:covered-table-cell/>
          <table:covered-table-cell/>
        </table:table-row>
      </table:table>
      <text:p text:style-name="P6"/>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5">015.</text:p>
          </table:table-cell>
          <table:table-cell table:style-name="Tabela15.A1" office:value-type="string">
            <text:p text:style-name="P15">Processo:</text:p>
          </table:table-cell>
          <table:table-cell table:style-name="Tabela15.A1" office:value-type="string">
            <text:p text:style-name="P15">1.29.001.000066/2016-91</text:p>
          </table:table-cell>
          <table:table-cell table:style-name="Tabela15.A1" office:value-type="string">
            <text:p text:style-name="P15"><text:span text:style-name="T1">Voto: </text:span>1738/2017</text:p>
          </table:table-cell>
          <table:table-cell table:style-name="Tabela15.A1" office:value-type="string">
            <text:p text:style-name="P15">Origem: PROCURADORIA DA REPUBLICA NO MUNICIPIO DE BAGE-RS</text:p>
          </table:table-cell>
        </table:table-row>
        <table:table-row>
          <table:table-cell table:style-name="Tabela15.A1" office:value-type="string">
            <text:p text:style-name="P140"/>
          </table:table-cell>
          <table:table-cell table:style-name="Tabela15.A1" office:value-type="string">
            <text:p text:style-name="P15">Relatora:</text:p>
          </table:table-cell>
          <table:table-cell table:style-name="Tabela15.A1" table:number-columns-spanned="3" office:value-type="string">
            <text:p text:style-name="P15">Dra. Ela Wiecko Volkmer de Castilho</text:p>
          </table:table-cell>
          <table:covered-table-cell/>
          <table:covered-table-cell/>
        </table:table-row>
        <table:table-row>
          <table:table-cell table:style-name="Tabela15.A1" office:value-type="string">
            <text:p text:style-name="P140"/>
          </table:table-cell>
          <table:table-cell table:style-name="Tabela15.A1" office:value-type="string">
            <text:p text:style-name="P17"><text:span text:style-name="T1">Ementa</text:span>:</text:p>
          </table:table-cell>
          <table:table-cell table:style-name="Tabela15.A1" table:number-columns-spanned="3" office:value-type="string">
            <text:p text:style-name="P12">DECLÍNIO DE ATRIBUIÇÃO PARA O MPT. SUPOSTA CONTRATAÇÃO DE EMPREGADOS TEMPORÁRIOS EM DETRIMENTO DA NOMEAÇÃO DE CANDIDATOS APROVADOS EM CONCURSO PÚBLICO. EMPRESA BRASILEIRA DE CORREIOS E TELÉGRAFOS. 1. Trata-se de Procedimento Preparatório instaurado a partir de representação de cidadão para apurar supostas irregularidades praticadas pela Empresa Brasileira de Correios e Telégrafos (EBCT), consistentes na contratação de carteiros temporários em detrimento da nomeação de candidatos aprovados no concurso público para o cargo de Agentes dos Correios - Carteiro (Edital nº 11/2011). 2. O Procurador oficiante declinou de atribuição para o MPT ao argumento de que a matéria relacionada às possíveis irregularidades aventadas pelo representante não versa sobre tema de competência da Justiça Federal, tendo em vista que os fatos a serem apurados referem-se à contratação de funcionários terceirizados para exercer atribuições de empregados públicos <text:soft-page-break/>submetidos à CLT. 3. A análise da contratação ilegal de terceirizados por empresa pública federal - que é obrigada pela Constituição Federal a realizar concurso público (CF, artigo 37, inciso II) - é matéria que se traduz como controle da legalidade da Administração Pública. Ou seja, como ato administrativo sujeito ao controle de legalidade, atribuição do MPF, portanto. 4. No caso, a irregularidade apontada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5. Para melhor esclarecimento dos fatos, faz-se necessário colher outras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 desta 1ª CCR - IC nº 1.20.000.001431/2013-78). PELA NÃO HOMOLOGAÇÃO DO DECLÍNIO, COM RETORNO DOS AUTOS À ORIGEM PARA PROSSEGUIMENTO DO FEITO.</text:p>
          </table:table-cell>
          <table:covered-table-cell/>
          <table:covered-table-cell/>
        </table:table-row>
        <table:table-row>
          <table:table-cell table:style-name="Tabela15.A1" office:value-type="string">
            <text:p text:style-name="P140"/>
          </table:table-cell>
          <table:table-cell table:style-name="Tabela15.A1" office:value-type="string">
            <text:p text:style-name="P15">Decisão:</text:p>
          </table:table-cell>
          <table:table-cell table:style-name="Tabela15.A1" table:number-columns-spanned="3" office:value-type="string">
            <text:p text:style-name="P3">Em sessão realizada nesta data, o colegiado, à unanimidade, deliberou pela não homologação do declínio de atribuição.</text:p>
          </table:table-cell>
          <table:covered-table-cell/>
          <table:covered-table-cell/>
        </table:table-row>
      </table:table>
      <text:p text:style-name="P6"/>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5">016.</text:p>
          </table:table-cell>
          <table:table-cell table:style-name="Tabela16.A1" office:value-type="string">
            <text:p text:style-name="P15">Processo:</text:p>
          </table:table-cell>
          <table:table-cell table:style-name="Tabela16.A1" office:value-type="string">
            <text:p text:style-name="P15">1.30.007.000136/2017-11</text:p>
          </table:table-cell>
          <table:table-cell table:style-name="Tabela16.A1" office:value-type="string">
            <text:p text:style-name="P15"><text:span text:style-name="T1">Voto: </text:span>2961/2017</text:p>
          </table:table-cell>
          <table:table-cell table:style-name="Tabela16.A1" office:value-type="string">
            <text:p text:style-name="P15">Origem: PROCURADORIA DA REPUBLICA NO MUNICIPIO DE PETROPOLIS/TRES RI</text:p>
          </table:table-cell>
        </table:table-row>
        <table:table-row>
          <table:table-cell table:style-name="Tabela16.A1" office:value-type="string">
            <text:p text:style-name="P140"/>
          </table:table-cell>
          <table:table-cell table:style-name="Tabela16.A1" office:value-type="string">
            <text:p text:style-name="P15">Relatora:</text:p>
          </table:table-cell>
          <table:table-cell table:style-name="Tabela16.A1" table:number-columns-spanned="3" office:value-type="string">
            <text:p text:style-name="P15">Dra. Ela Wiecko Volkmer de Castilho</text:p>
          </table:table-cell>
          <table:covered-table-cell/>
          <table:covered-table-cell/>
        </table:table-row>
        <table:table-row>
          <table:table-cell table:style-name="Tabela16.A1" office:value-type="string">
            <text:p text:style-name="P140"/>
          </table:table-cell>
          <table:table-cell table:style-name="Tabela16.A1" office:value-type="string">
            <text:p text:style-name="P17"><text:span text:style-name="T1">Ementa</text:span>:</text:p>
          </table:table-cell>
          <table:table-cell table:style-name="Tabela16.A1" table:number-columns-spanned="3" office:value-type="string">
            <text:p text:style-name="P12">DECLÍNIO DE ATRIBUIÇÃO. TEMA AFETO A OUTRO ÓRGÃO. IMPROBIDADE ADMINISTRATIVA. MUNICÍPIO DE PETRÓPOLIS/RJ. LICITAÇÃO. PAGAMENTO PARA AQUISIÇÃO DE SOFTWARE. PROGRAMA DE GESTÃO GOVERNAMENTAL GRATUITO. ATRIBUIÇÃO DA 5ª CCR. 1. Notícia de Fato autuada para apurar o pagamento de R$ 550.000,00, pelo município de Petrópolis/RJ, para aquisição do software Urbem, que, segundo o noticiante, seria um programa de gestão governamental gratuito, bem como a efetivação de pagamentos mensais em outubro, novembro e dezembro de 2014, para manutenção do software, sendo que este somente foi instalado em 2015.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6.A1" office:value-type="string">
            <text:p text:style-name="P140"/>
          </table:table-cell>
          <table:table-cell table:style-name="Tabela16.A1" office:value-type="string">
            <text:p text:style-name="P15">Decisão:</text:p>
          </table:table-cell>
          <table:table-cell table:style-name="Tabela16.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5">017.</text:p>
          </table:table-cell>
          <table:table-cell table:style-name="Tabela17.A1" office:value-type="string">
            <text:p text:style-name="P15">Processo:</text:p>
          </table:table-cell>
          <table:table-cell table:style-name="Tabela17.A1" office:value-type="string">
            <text:p text:style-name="P15">1.33.000.000942/2017-48</text:p>
          </table:table-cell>
          <table:table-cell table:style-name="Tabela17.A1" office:value-type="string">
            <text:p text:style-name="P15"><text:span text:style-name="T1">Voto: </text:span>2622/2017</text:p>
          </table:table-cell>
          <table:table-cell table:style-name="Tabela17.A1" office:value-type="string">
            <text:p text:style-name="P15">Origem: PROCURADORIA DA REPUBLICA - SANTA CATARINA</text:p>
          </table:table-cell>
        </table:table-row>
        <table:table-row>
          <table:table-cell table:style-name="Tabela17.A1" office:value-type="string">
            <text:p text:style-name="P140"/>
          </table:table-cell>
          <table:table-cell table:style-name="Tabela17.A1" office:value-type="string">
            <text:p text:style-name="P15">Relatora:</text:p>
          </table:table-cell>
          <table:table-cell table:style-name="Tabela17.A1" table:number-columns-spanned="3" office:value-type="string">
            <text:p text:style-name="P15">Dra. Ela Wiecko Volkmer de Castilho</text:p>
          </table:table-cell>
          <table:covered-table-cell/>
          <table:covered-table-cell/>
        </table:table-row>
        <table:table-row>
          <table:table-cell table:style-name="Tabela17.A1" office:value-type="string">
            <text:p text:style-name="P140"/>
          </table:table-cell>
          <table:table-cell table:style-name="Tabela17.A1" office:value-type="string">
            <text:p text:style-name="P17"><text:span text:style-name="T1">Ementa</text:span>:</text:p>
          </table:table-cell>
          <table:table-cell table:style-name="Tabela17.A1" table:number-columns-spanned="3" office:value-type="string">
            <text:p text:style-name="P12">DECLÍNIO DE ATRIBUIÇÃO. TEMA AFETO A OUTRO ÓRGÃO. <text:soft-page-break/>CONTROLE EXTERNO DA ATIVIDADE POLICIAL. PROIBIÇÃO DO USO DE ARMA DE FOGO POR PERITOS CRIMINAIS. ATRIBUIÇÃO DA 7ª CCR. 1. Notícia de Fato autuada para apurar irregularidade em ato que proibiu o uso de arma de fogo por peritos criminais em serviço, situação que colocaria em risco a integridade da categori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7.A1" office:value-type="string">
            <text:p text:style-name="P140"/>
          </table:table-cell>
          <table:table-cell table:style-name="Tabela17.A1" office:value-type="string">
            <text:p text:style-name="P15">Decisão:</text:p>
          </table:table-cell>
          <table:table-cell table:style-name="Tabela17.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5">018.</text:p>
          </table:table-cell>
          <table:table-cell table:style-name="Tabela18.A1" office:value-type="string">
            <text:p text:style-name="P15">Processo:</text:p>
          </table:table-cell>
          <table:table-cell table:style-name="Tabela18.A1" office:value-type="string">
            <text:p text:style-name="P15">1.33.000.002859/2016-22</text:p>
          </table:table-cell>
          <table:table-cell table:style-name="Tabela18.A1" office:value-type="string">
            <text:p text:style-name="P15"><text:span text:style-name="T1">Voto: </text:span>1735/2017</text:p>
          </table:table-cell>
          <table:table-cell table:style-name="Tabela18.A1" office:value-type="string">
            <text:p text:style-name="P15">Origem: PROCURADORIA DA REPUBLICA - SANTA CATARINA</text:p>
          </table:table-cell>
        </table:table-row>
        <table:table-row>
          <table:table-cell table:style-name="Tabela18.A1" office:value-type="string">
            <text:p text:style-name="P140"/>
          </table:table-cell>
          <table:table-cell table:style-name="Tabela18.A1" office:value-type="string">
            <text:p text:style-name="P15">Relatora:</text:p>
          </table:table-cell>
          <table:table-cell table:style-name="Tabela18.A1" table:number-columns-spanned="3" office:value-type="string">
            <text:p text:style-name="P15">Dra. Ela Wiecko Volkmer de Castilho</text:p>
          </table:table-cell>
          <table:covered-table-cell/>
          <table:covered-table-cell/>
        </table:table-row>
        <table:table-row>
          <table:table-cell table:style-name="Tabela18.A1" office:value-type="string">
            <text:p text:style-name="P140"/>
          </table:table-cell>
          <table:table-cell table:style-name="Tabela18.A1" office:value-type="string">
            <text:p text:style-name="P17"><text:span text:style-name="T1">Ementa</text:span>:</text:p>
          </table:table-cell>
          <table:table-cell table:style-name="Tabela18.A1" table:number-columns-spanned="3" office:value-type="string">
            <text:p text:style-name="P12">DECLÍNIO DE ATRIBUIÇÃO. REMESSA À 5ª CCR . IMPROBIDADE ADMINISTRATIVA. TRIBUNAL DE JUSTIÇA DE SANTA CATARINA. SUPERSALÁRIOS. ATRIBUIÇÃO DA 5ª CCR. 1. Notícia de Fato autuada para apurar irregularidade no pagamento de supersalários aos magistrados catarinenses, burlando de forma recorrente o limite constitucional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8.A1" office:value-type="string">
            <text:p text:style-name="P140"/>
          </table:table-cell>
          <table:table-cell table:style-name="Tabela18.A1" office:value-type="string">
            <text:p text:style-name="P15">Decisão:</text:p>
          </table:table-cell>
          <table:table-cell table:style-name="Tabela18.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5">019.</text:p>
          </table:table-cell>
          <table:table-cell table:style-name="Tabela19.A1" office:value-type="string">
            <text:p text:style-name="P15">Processo:</text:p>
          </table:table-cell>
          <table:table-cell table:style-name="Tabela19.A1" office:value-type="string">
            <text:p text:style-name="P15">1.34.004.000250/2017-22</text:p>
          </table:table-cell>
          <table:table-cell table:style-name="Tabela19.A1" office:value-type="string">
            <text:p text:style-name="P15"><text:span text:style-name="T1">Voto: </text:span>1325/2017</text:p>
          </table:table-cell>
          <table:table-cell table:style-name="Tabela19.A1" office:value-type="string">
            <text:p text:style-name="P15">Origem: PROCURADORIA DA REPUBLICA NO MUNICIPIO DE CAMPINAS-SP</text:p>
          </table:table-cell>
        </table:table-row>
        <table:table-row>
          <table:table-cell table:style-name="Tabela19.A1" office:value-type="string">
            <text:p text:style-name="P140"/>
          </table:table-cell>
          <table:table-cell table:style-name="Tabela19.A1" office:value-type="string">
            <text:p text:style-name="P15">Relatora:</text:p>
          </table:table-cell>
          <table:table-cell table:style-name="Tabela19.A1" table:number-columns-spanned="3" office:value-type="string">
            <text:p text:style-name="P15">Dra. Ela Wiecko Volkmer de Castilho</text:p>
          </table:table-cell>
          <table:covered-table-cell/>
          <table:covered-table-cell/>
        </table:table-row>
        <table:table-row>
          <table:table-cell table:style-name="Tabela19.A1" office:value-type="string">
            <text:p text:style-name="P140"/>
          </table:table-cell>
          <table:table-cell table:style-name="Tabela19.A1" office:value-type="string">
            <text:p text:style-name="P17"><text:span text:style-name="T1">Ementa</text:span>:</text:p>
          </table:table-cell>
          <table:table-cell table:style-name="Tabela19.A1" table:number-columns-spanned="3" office:value-type="string">
            <text:p text:style-name="P12">DECLÍNIO DE ATRIBUIÇÃO. TEMA AFETO A OUTRO ÓRGÃO. NEPOTISMO . PROMOÇÃO EM RAZÃO DE PARENTESCO. ATRIBUIÇÃO DA 5ª CCR. 1. Procedimento Preparatório instaurado para apurar denúncias de casos de nepotismo na Petrobras Petróleo Brasileiro S.A.- Refinaria de Paulinia (REPLAN), em virtude de recrutamento e administração de pessoal com promoções em razão do parentesco, sem uso de critérios qualificativos e meritórios. 2. Conduta supostamente passível de caracterização como ato de improbidade administrativa, como constante da descrição do objeto da apuração. PELO NÃO CONHECIMENTO, COM <text:soft-page-break/>REMESSA À 5ª CCR.</text:p>
          </table:table-cell>
          <table:covered-table-cell/>
          <table:covered-table-cell/>
        </table:table-row>
        <table:table-row>
          <table:table-cell table:style-name="Tabela19.A1" office:value-type="string">
            <text:p text:style-name="P140"/>
          </table:table-cell>
          <table:table-cell table:style-name="Tabela19.A1" office:value-type="string">
            <text:p text:style-name="P15">Decisão:</text:p>
          </table:table-cell>
          <table:table-cell table:style-name="Tabela19.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5">020.</text:p>
          </table:table-cell>
          <table:table-cell table:style-name="Tabela20.A1" office:value-type="string">
            <text:p text:style-name="P15">Processo:</text:p>
          </table:table-cell>
          <table:table-cell table:style-name="Tabela20.A1" office:value-type="string">
            <text:p text:style-name="P15">1.34.004.001100/2016-55</text:p>
          </table:table-cell>
          <table:table-cell table:style-name="Tabela20.A1" office:value-type="string">
            <text:p text:style-name="P15"><text:span text:style-name="T1">Voto: </text:span>1737/2017</text:p>
          </table:table-cell>
          <table:table-cell table:style-name="Tabela20.A1" office:value-type="string">
            <text:p text:style-name="P15">Origem: PROCURADORIA DA REPUBLICA NO MUNICIPIO DE CAMPINAS-SP</text:p>
          </table:table-cell>
        </table:table-row>
        <table:table-row>
          <table:table-cell table:style-name="Tabela20.A1" office:value-type="string">
            <text:p text:style-name="P140"/>
          </table:table-cell>
          <table:table-cell table:style-name="Tabela20.A1" office:value-type="string">
            <text:p text:style-name="P15">Relatora:</text:p>
          </table:table-cell>
          <table:table-cell table:style-name="Tabela20.A1" table:number-columns-spanned="3" office:value-type="string">
            <text:p text:style-name="P15">Dra. Ela Wiecko Volkmer de Castilho</text:p>
          </table:table-cell>
          <table:covered-table-cell/>
          <table:covered-table-cell/>
        </table:table-row>
        <table:table-row>
          <table:table-cell table:style-name="Tabela20.A1" office:value-type="string">
            <text:p text:style-name="P140"/>
          </table:table-cell>
          <table:table-cell table:style-name="Tabela20.A1" office:value-type="string">
            <text:p text:style-name="P17"><text:span text:style-name="T1">Ementa</text:span>:</text:p>
          </table:table-cell>
          <table:table-cell table:style-name="Tabela20.A1" table:number-columns-spanned="3" office:value-type="string">
            <text:p text:style-name="P12">DECLÍNIO DE ATRIBUIÇÃO PARA O MP/SP. SUPOSTA PROPAGANDA ELEITORAL IRREGULAR. REMESSA À PROCURADORIA-GERAL ELEITORAL. 1. Trata-se de Notícia de Fato autuada a partir de representação sigilosa para apurar suposta propaganda eleitoral irregular durante eleições municipais.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20.A1" office:value-type="string">
            <text:p text:style-name="P140"/>
          </table:table-cell>
          <table:table-cell table:style-name="Tabela20.A1" office:value-type="string">
            <text:p text:style-name="P15">Decisão:</text:p>
          </table:table-cell>
          <table:table-cell table:style-name="Tabela20.A1" table:number-columns-spanned="3" office:value-type="string">
            <text:p text:style-name="P3">Em sessão realizada nesta data, o colegiado, à unanimidade, deliberou pelo não conhecimento do declínio, com remessa à Procuradoria-Geral Eleitoral.</text:p>
          </table:table-cell>
          <table:covered-table-cell/>
          <table:covered-table-cell/>
        </table:table-row>
      </table:table>
      <text:p text:style-name="P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5">021.</text:p>
          </table:table-cell>
          <table:table-cell table:style-name="Tabela21.A1" office:value-type="string">
            <text:p text:style-name="P15">Processo:</text:p>
          </table:table-cell>
          <table:table-cell table:style-name="Tabela21.A1" office:value-type="string">
            <text:p text:style-name="P15">1.10.000.000259/2012-09</text:p>
          </table:table-cell>
          <table:table-cell table:style-name="Tabela21.A1" office:value-type="string">
            <text:p text:style-name="P15"><text:span text:style-name="T1">Voto: </text:span>2046/2017</text:p>
          </table:table-cell>
          <table:table-cell table:style-name="Tabela21.A1" office:value-type="string">
            <text:p text:style-name="P15">Origem: PROCURADORIA DA REPÚBLICA - ACRE</text:p>
          </table:table-cell>
        </table:table-row>
        <table:table-row>
          <table:table-cell table:style-name="Tabela21.A1" office:value-type="string">
            <text:p text:style-name="P140"/>
          </table:table-cell>
          <table:table-cell table:style-name="Tabela21.A1" office:value-type="string">
            <text:p text:style-name="P15">Relatora:</text:p>
          </table:table-cell>
          <table:table-cell table:style-name="Tabela21.A1" table:number-columns-spanned="3" office:value-type="string">
            <text:p text:style-name="P15">Dra. Ela Wiecko Volkmer de Castilho</text:p>
          </table:table-cell>
          <table:covered-table-cell/>
          <table:covered-table-cell/>
        </table:table-row>
        <table:table-row>
          <table:table-cell table:style-name="Tabela21.A1" office:value-type="string">
            <text:p text:style-name="P140"/>
          </table:table-cell>
          <table:table-cell table:style-name="Tabela21.A1" office:value-type="string">
            <text:p text:style-name="P17"><text:span text:style-name="T1">Ementa</text:span>:</text:p>
          </table:table-cell>
          <table:table-cell table:style-name="Tabela21.A1" table:number-columns-spanned="3" office:value-type="string">
            <text:p text:style-name="P12">PROMOÇÃO DE ARQUIVAMENTO. TEMA AFETO A OUTRO ÓRGÃO. DIREITO AMBIENTAL. 1. Inquérito Civil instaurado para apurar irregularidades na área de reserva legal do Projeto de Assentamento Nova Baixa Verde, consistentes na utilização da reserva de maneira desordenada pelos posseiros, que estariam, de forma indevida, extraindo produtos florestais, pescando nos igarapés e loteando a área para venda a terceiro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1.A1" office:value-type="string">
            <text:p text:style-name="P140"/>
          </table:table-cell>
          <table:table-cell table:style-name="Tabela21.A1" office:value-type="string">
            <text:p text:style-name="P15">Decisão:</text:p>
          </table:table-cell>
          <table:table-cell table:style-name="Tabela21.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5">022.</text:p>
          </table:table-cell>
          <table:table-cell table:style-name="Tabela22.A1" office:value-type="string">
            <text:p text:style-name="P15">Processo:</text:p>
          </table:table-cell>
          <table:table-cell table:style-name="Tabela22.A1" office:value-type="string">
            <text:p text:style-name="P15">1.14.004.000094/2014-40</text:p>
          </table:table-cell>
          <table:table-cell table:style-name="Tabela22.A1" office:value-type="string">
            <text:p text:style-name="P15"><text:span text:style-name="T1">Voto: </text:span>3034/2017</text:p>
          </table:table-cell>
          <table:table-cell table:style-name="Tabela22.A1" office:value-type="string">
            <text:p text:style-name="P15">Origem: PROCURADORIA DA REPÚBLICA NO MUNICÍPIO DE FEIRA DE SANTANA-B</text:p>
          </table:table-cell>
        </table:table-row>
        <table:table-row>
          <table:table-cell table:style-name="Tabela22.A1" office:value-type="string">
            <text:p text:style-name="P140"/>
          </table:table-cell>
          <table:table-cell table:style-name="Tabela22.A1" office:value-type="string">
            <text:p text:style-name="P15">Relatora:</text:p>
          </table:table-cell>
          <table:table-cell table:style-name="Tabela22.A1" table:number-columns-spanned="3" office:value-type="string">
            <text:p text:style-name="P15">Dra. Ela Wiecko Volkmer de Castilho</text:p>
          </table:table-cell>
          <table:covered-table-cell/>
          <table:covered-table-cell/>
        </table:table-row>
        <table:table-row>
          <table:table-cell table:style-name="Tabela22.A1" office:value-type="string">
            <text:p text:style-name="P140"/>
          </table:table-cell>
          <table:table-cell table:style-name="Tabela22.A1" office:value-type="string">
            <text:p text:style-name="P17"><text:span text:style-name="T1">Ementa</text:span>:</text:p>
          </table:table-cell>
          <table:table-cell table:style-name="Tabela22.A1" table:number-columns-spanned="3" office:value-type="string">
            <text:p text:style-name="P12">PROMOÇÃO DE ARQUIVAMENTO. REMESSA DA PFDC. BENS PÚBLICOS. RODOVIAS FEDERAIS. TRECHO SOB CONCESSÃO. TEMA AFETO A OUTRO ÓRGÃO. 1. Inquérito civil instaurado para apurar <text:soft-page-break/>fechamento indevido de acesso ao Bairro Viveiros, em Feira de Santana/BA, com as obras de duplicação da BR-116, pela Concessionária Via Bahia S/A, que não teria previsto a construção de retorno nas proximidades. 2. Na 7ª Sessão Ordinária do CIMPF, 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nos casos envolvendo concessões. 3. Ademais, em 31/08/2016, na 6ª Sessão Ordinária da 3ª CCR, foi suspenso o Enunciado nº 21 daquele colegiado, segundo o qual refogem às suas atribuições demandas relativas a irregularidades vinculadas à concessão de rodovias federais. 4. Diante do posicionamento adotado pelo CIMPF e da 3ª CCR de que os casos versando sobre concessão de serviço público estão sujeitos à análise daquela Câmara, devem ser remetidos os autos à 3ª CCR. PELO NÃO CONHECIMENTO, COM REMESSA À 3ª CCR.</text:p>
          </table:table-cell>
          <table:covered-table-cell/>
          <table:covered-table-cell/>
        </table:table-row>
        <table:table-row>
          <table:table-cell table:style-name="Tabela22.A1" office:value-type="string">
            <text:p text:style-name="P140"/>
          </table:table-cell>
          <table:table-cell table:style-name="Tabela22.A1" office:value-type="string">
            <text:p text:style-name="P15">Decisão:</text:p>
          </table:table-cell>
          <table:table-cell table:style-name="Tabela22.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5">023.</text:p>
          </table:table-cell>
          <table:table-cell table:style-name="Tabela23.A1" office:value-type="string">
            <text:p text:style-name="P15">Processo:</text:p>
          </table:table-cell>
          <table:table-cell table:style-name="Tabela23.A1" office:value-type="string">
            <text:p text:style-name="P15">1.15.000.000208/2017-05</text:p>
          </table:table-cell>
          <table:table-cell table:style-name="Tabela23.A1" office:value-type="string">
            <text:p text:style-name="P15"><text:span text:style-name="T1">Voto: </text:span>2430/2017</text:p>
          </table:table-cell>
          <table:table-cell table:style-name="Tabela23.A1" office:value-type="string">
            <text:p text:style-name="P15">Origem: PROCURADORIA DA REPUBLICA - CEARA/MARACANAÚ</text:p>
          </table:table-cell>
        </table:table-row>
        <table:table-row>
          <table:table-cell table:style-name="Tabela23.A1" office:value-type="string">
            <text:p text:style-name="P140"/>
          </table:table-cell>
          <table:table-cell table:style-name="Tabela23.A1" office:value-type="string">
            <text:p text:style-name="P15">Relatora:</text:p>
          </table:table-cell>
          <table:table-cell table:style-name="Tabela23.A1" table:number-columns-spanned="3" office:value-type="string">
            <text:p text:style-name="P15">Dra. Ela Wiecko Volkmer de Castilho</text:p>
          </table:table-cell>
          <table:covered-table-cell/>
          <table:covered-table-cell/>
        </table:table-row>
        <table:table-row>
          <table:table-cell table:style-name="Tabela23.A1" office:value-type="string">
            <text:p text:style-name="P140"/>
          </table:table-cell>
          <table:table-cell table:style-name="Tabela23.A1" office:value-type="string">
            <text:p text:style-name="P17"><text:span text:style-name="T1">Ementa</text:span>:</text:p>
          </table:table-cell>
          <table:table-cell table:style-name="Tabela23.A1" table:number-columns-spanned="3" office:value-type="string">
            <text:p text:style-name="P12">PROMOÇÃO DE ARQUIVAMENTO. TEMA AFETO A OUTRO ÓRGÃO. SISTEMA DE COTAS. INSTITUTO FEDERAL DE EDUCAÇÃO, CIÊNCIA E TECNOLOGIA DO CEARÁ (IFCE). NÃO OBSERVÂNCIA ÀS NORMAS REFERENTES ÀS COTAS PREVISTAS EM EDITAL DE CONCURSO PÚBLICO. ATRIBUIÇÃO DA PFDC. 1. Procedimento Preparatório instaurado para apurar a não observância, pelo Instituto Federal de Educação, Ciência e Tecnologia do Ceará (IFCE), às cláusulas do edital nº 10/GR-IFCE/2016, destinado a reger o Concurso Público para provimento do cargo de professor, mormente quanto ao item 8.4.1, que cuida da aplicação das normas pertinentes às cotas relativamente aos aprovados na 1ª fas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A1" office:value-type="string">
            <text:p text:style-name="P140"/>
          </table:table-cell>
          <table:table-cell table:style-name="Tabela23.A1" office:value-type="string">
            <text:p text:style-name="P15">Decisão:</text:p>
          </table:table-cell>
          <table:table-cell table:style-name="Tabela23.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5">024.</text:p>
          </table:table-cell>
          <table:table-cell table:style-name="Tabela24.A1" office:value-type="string">
            <text:p text:style-name="P15">Processo:</text:p>
          </table:table-cell>
          <table:table-cell table:style-name="Tabela24.A1" office:value-type="string">
            <text:p text:style-name="P15">1.15.000.000647/2015-48</text:p>
          </table:table-cell>
          <table:table-cell table:style-name="Tabela24.A1" office:value-type="string">
            <text:p text:style-name="P15"><text:span text:style-name="T1">Voto: </text:span>1612/2017</text:p>
          </table:table-cell>
          <table:table-cell table:style-name="Tabela24.A1" office:value-type="string">
            <text:p text:style-name="P15">Origem: PROCURADORIA DA REPUBLICA - CEARA/MARACANAÚ</text:p>
          </table:table-cell>
        </table:table-row>
        <table:table-row>
          <table:table-cell table:style-name="Tabela24.A1" office:value-type="string">
            <text:p text:style-name="P140"/>
          </table:table-cell>
          <table:table-cell table:style-name="Tabela24.A1" office:value-type="string">
            <text:p text:style-name="P15">Relatora:</text:p>
          </table:table-cell>
          <table:table-cell table:style-name="Tabela24.A1" table:number-columns-spanned="3" office:value-type="string">
            <text:p text:style-name="P15">Dra. Ela Wiecko Volkmer de Castilho</text:p>
          </table:table-cell>
          <table:covered-table-cell/>
          <table:covered-table-cell/>
        </table:table-row>
        <table:table-row>
          <table:table-cell table:style-name="Tabela24.A1" office:value-type="string">
            <text:p text:style-name="P140"/>
          </table:table-cell>
          <table:table-cell table:style-name="Tabela24.A1" office:value-type="string">
            <text:p text:style-name="P17"><text:span text:style-name="T1">Ementa</text:span>:</text:p>
          </table:table-cell>
          <table:table-cell table:style-name="Tabela24.A1" table:number-columns-spanned="3" office:value-type="string">
            <text:p text:style-name="P12">PROMOÇÃO DE ARQUIVAMENTO. AGENTE PÚBLICO. JORNADA DE <text:soft-page-break/>TRABALHO. CONSELHO REGIONAL DE FARMÁCIA DO CEARÁ (CRF/CE). 1. Procedimento Preparatório instaurado para apurar irregularidades do CRF/CE, consistentes em perseguição e assédio moral a servidores, além de diferença nas cargas horárias e salários de funcionários que ocupam o mesmo cargo. 2. Arquivamento promovido ao fundamento de que, conforme resposta do conselho profissional, os servidores investidos em cargos em comissão não são submetidos a carga horária definida; que o salário base considera o tempo de serviço no órgão e vantagens pessoais do servidor individualmente; e a acusação de existência de perseguição e assédio moral é genérica, por não indicar a autoria e a prova de ocorrência do ilícito. 3. No entanto, em análise dos documentos juntados com a representação, verifica-se que os Assistentes Administrativos apresentam carga horária distinta (8 e 6 horas, respectivamente), não havendo pronunciamento do CRF/CE sobre tal fato. 4. Ademais, foi protocolada na Sala de Atendimento ao Cidadão (SAC) a Manifestação nº 20150076898, na qual é detalhada situação de assédio moral ocorrida nas dependências do conselho, com a indicação de data, autor e vítima do ato, sendo que tal informação foi apresentada em 08/12/2015, antes, portanto, da decisão de arquivamento. 5. Além disso, a falta de precisão dos fatos narrados não inviabiliza a investigação, visto que é possível contatar o representante para sanar eventuais dúvidas quanto a isso. 6. Ressalte-se, ainda, que a natureza sigilosa da representação não inviabiliza tal diligência, já que os dados do representante são fornecidos no momento do registro da denúncia na SAC. PELA NÃO HOMOLOGAÇÃO, COM RETORNO À ORIGEM PARA PROSSEGUIMENTO DO FEITO, OBSERVADO O PRINCÍPIO DA INDEPENDÊNCIA FUNCIONAL.</text:p>
          </table:table-cell>
          <table:covered-table-cell/>
          <table:covered-table-cell/>
        </table:table-row>
        <table:table-row>
          <table:table-cell table:style-name="Tabela24.A1" office:value-type="string">
            <text:p text:style-name="P140"/>
          </table:table-cell>
          <table:table-cell table:style-name="Tabela24.A1" office:value-type="string">
            <text:p text:style-name="P15">Decisão:</text:p>
          </table:table-cell>
          <table:table-cell table:style-name="Tabela24.A1" table:number-columns-spanned="3" office:value-type="string">
            <text:p text:style-name="P3">Em sessão realizada nesta data, o colegiado, à unanimidade, deliberou pela não homologação de arquivamento.</text:p>
          </table:table-cell>
          <table:covered-table-cell/>
          <table:covered-table-cell/>
        </table:table-row>
      </table:table>
      <text:p text:style-name="P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5">025.</text:p>
          </table:table-cell>
          <table:table-cell table:style-name="Tabela25.A1" office:value-type="string">
            <text:p text:style-name="P15">Processo:</text:p>
          </table:table-cell>
          <table:table-cell table:style-name="Tabela25.A1" office:value-type="string">
            <text:p text:style-name="P15">1.15.000.002723/2016-31</text:p>
          </table:table-cell>
          <table:table-cell table:style-name="Tabela25.A1" office:value-type="string">
            <text:p text:style-name="P15"><text:span text:style-name="T1">Voto: </text:span>2065/2017</text:p>
          </table:table-cell>
          <table:table-cell table:style-name="Tabela25.A1" office:value-type="string">
            <text:p text:style-name="P15">Origem: PROCURADORIA DA REPUBLICA - CEARA/MARACANAÚ</text:p>
          </table:table-cell>
        </table:table-row>
        <table:table-row>
          <table:table-cell table:style-name="Tabela25.A1" office:value-type="string">
            <text:p text:style-name="P140"/>
          </table:table-cell>
          <table:table-cell table:style-name="Tabela25.A1" office:value-type="string">
            <text:p text:style-name="P15">Relatora:</text:p>
          </table:table-cell>
          <table:table-cell table:style-name="Tabela25.A1" table:number-columns-spanned="3" office:value-type="string">
            <text:p text:style-name="P15">Dra. Ela Wiecko Volkmer de Castilho</text:p>
          </table:table-cell>
          <table:covered-table-cell/>
          <table:covered-table-cell/>
        </table:table-row>
        <table:table-row>
          <table:table-cell table:style-name="Tabela25.A1" office:value-type="string">
            <text:p text:style-name="P140"/>
          </table:table-cell>
          <table:table-cell table:style-name="Tabela25.A1" office:value-type="string">
            <text:p text:style-name="P17"><text:span text:style-name="T1">Ementa</text:span>:</text:p>
          </table:table-cell>
          <table:table-cell table:style-name="Tabela25.A1" table:number-columns-spanned="3" office:value-type="string">
            <text:p text:style-name="P12">PROMOÇÃO DE ARQUIVAMENTO. TEMA AFETO A OUTRO ÓRGÃO. DIREITO DO CIDADÃO. 1. Procedimento Preparatório instaurado a partir de Ofício oriundo da Procuradoria da República no Distrito Federal, por meio do qual encaminha cópias do Inquérito Civil nº. 1.16.000.001723/2014-14, contendo informações a respeito das condições de acessibilidade e da qualidade do serviço prestado pelo CAC - Centro de Atendimento ao Contribuinte - da Delegacia da Receita Federal em Fortaleza, para conhecimento e adoção de eventuais providênci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5.A1" office:value-type="string">
            <text:p text:style-name="P140"/>
          </table:table-cell>
          <table:table-cell table:style-name="Tabela25.A1" office:value-type="string">
            <text:p text:style-name="P15">Decisão:</text:p>
          </table:table-cell>
          <table:table-cell table:style-name="Tabela25.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text:soft-page-break/></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5">026.</text:p>
          </table:table-cell>
          <table:table-cell table:style-name="Tabela26.A1" office:value-type="string">
            <text:p text:style-name="P15">Processo:</text:p>
          </table:table-cell>
          <table:table-cell table:style-name="Tabela26.A1" office:value-type="string">
            <text:p text:style-name="P15">1.15.000.003056/2015-22</text:p>
          </table:table-cell>
          <table:table-cell table:style-name="Tabela26.A1" office:value-type="string">
            <text:p text:style-name="P15"><text:span text:style-name="T1">Voto: </text:span>2450/2017</text:p>
          </table:table-cell>
          <table:table-cell table:style-name="Tabela26.A1" office:value-type="string">
            <text:p text:style-name="P15">Origem: PROCURADORIA DA REPUBLICA - CEARA/MARACANAÚ</text:p>
          </table:table-cell>
        </table:table-row>
        <table:table-row>
          <table:table-cell table:style-name="Tabela26.A1" office:value-type="string">
            <text:p text:style-name="P140"/>
          </table:table-cell>
          <table:table-cell table:style-name="Tabela26.A1" office:value-type="string">
            <text:p text:style-name="P15">Relatora:</text:p>
          </table:table-cell>
          <table:table-cell table:style-name="Tabela26.A1" table:number-columns-spanned="3" office:value-type="string">
            <text:p text:style-name="P15">Dra. Ela Wiecko Volkmer de Castilho</text:p>
          </table:table-cell>
          <table:covered-table-cell/>
          <table:covered-table-cell/>
        </table:table-row>
        <table:table-row>
          <table:table-cell table:style-name="Tabela26.A1" office:value-type="string">
            <text:p text:style-name="P140"/>
          </table:table-cell>
          <table:table-cell table:style-name="Tabela26.A1" office:value-type="string">
            <text:p text:style-name="P17"><text:span text:style-name="T1">Ementa</text:span>:</text:p>
          </table:table-cell>
          <table:table-cell table:style-name="Tabela26.A1" table:number-columns-spanned="3" office:value-type="string">
            <text:p text:style-name="P12">PROMOÇÃO DE ARQUIVAMENTO. SUPOSTAS IRREGULARIDADES NA REALIZAÇÃO DE OBRAS PARA CONSTRUÇÃO DE ATERRO SANITÁRIO E ESTAÇÃO DE TRATAMENTO DE ESGOTOS SEM LICENÇA E SEM ESTUDO DE IMPACTO AMBIENTAL. REPRESENTANTE SUSTENTA QUE VERBAS ORIUNDAS DA FUNASA E DO MINISTÉRIO DAS CIDADES PARA CONSTRUÇÃO DE ATERRO SANITÁRIO E DE ESTAÇÃO DE TRATAMENTO TERIAM SIDO UTILIZADAS DE FORMA IRREGULAR, NA MEDIDA EM QUE AS OBRAS FORAM FEITAS SEM AS DEVIDAS LICENÇAS E SEM ESTUDO DE IMPACTO AMBIENTAL. RELATA, AINDA, QUE O QUE EFETIVAMENTE FOI CONSTRUÍDO FORAM 3 (TRÊS) BURACOS A CÉU ABERTO ONDE SÃO DEPOSITADOS TODA ESPÉCIE DE LIXO, SEM NENHUMA SEPARAÇÃO DE MATERIAIS, BEM COMO QUE AS OBRAS TERIAM OCASIONADO GRANDE DESMATAMENTO E POLUIÇÃO DE RIACHO DECORRENTE DO CHORUME QUE ESCORRE PARA AQUELE MANANCIAL AQUÍFERO, AFETANDO TODO O ECOSSISTEMA DO LOCAL.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26.A1" office:value-type="string">
            <text:p text:style-name="P140"/>
          </table:table-cell>
          <table:table-cell table:style-name="Tabela26.A1" office:value-type="string">
            <text:p text:style-name="P15">Decisão:</text:p>
          </table:table-cell>
          <table:table-cell table:style-name="Tabela26.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5">027.</text:p>
          </table:table-cell>
          <table:table-cell table:style-name="Tabela27.A1" office:value-type="string">
            <text:p text:style-name="P15">Processo:</text:p>
          </table:table-cell>
          <table:table-cell table:style-name="Tabela27.A1" office:value-type="string">
            <text:p text:style-name="P15">1.16.000.000155/2015-15</text:p>
          </table:table-cell>
          <table:table-cell table:style-name="Tabela27.A1" office:value-type="string">
            <text:p text:style-name="P15"><text:span text:style-name="T1">Voto: </text:span>3203/2017</text:p>
          </table:table-cell>
          <table:table-cell table:style-name="Tabela27.A1" office:value-type="string">
            <text:p text:style-name="P15">Origem: PROCURADORIA DA REPUBLICA - DISTRITO FEDERAL</text:p>
          </table:table-cell>
        </table:table-row>
        <table:table-row>
          <table:table-cell table:style-name="Tabela27.A1" office:value-type="string">
            <text:p text:style-name="P140"/>
          </table:table-cell>
          <table:table-cell table:style-name="Tabela27.A1" office:value-type="string">
            <text:p text:style-name="P15">Relatora:</text:p>
          </table:table-cell>
          <table:table-cell table:style-name="Tabela27.A1" table:number-columns-spanned="3" office:value-type="string">
            <text:p text:style-name="P15">Dra. Ela Wiecko Volkmer de Castilho</text:p>
          </table:table-cell>
          <table:covered-table-cell/>
          <table:covered-table-cell/>
        </table:table-row>
        <table:table-row>
          <table:table-cell table:style-name="Tabela27.A1" office:value-type="string">
            <text:p text:style-name="P140"/>
          </table:table-cell>
          <table:table-cell table:style-name="Tabela27.A1" office:value-type="string">
            <text:p text:style-name="P17"><text:span text:style-name="T1">Ementa</text:span>:</text:p>
          </table:table-cell>
          <table:table-cell table:style-name="Tabela27.A1" table:number-columns-spanned="3" office:value-type="string">
            <text:p text:style-name="P12">PROMOÇÃO DE ARQUIVAMENTO. TEMA AFETO A OUTRO ÓRGÃO. DIREITO AMBIENTAL. AGENTE PÚBLICO. NOMEAÇÃO. INSTITUTO CHICO MENDES DE CONSERVAÇÃO DA BIODIVERSIDADE (ICMBio). 1. Procedimento preparatório instaurado para apurar irregularidade do ICMBio, consistente na omissão em substituir funcionários terceirizados atuantes na atividade fim por servidores públicos concursados. 2. Tendo em vista que a discussão acerca da natureza do vínculo dos agentes públicos que desempenham a atividade fim no ICMBio impacta os serviços executados pelo órgão ambiental, deve incidir a regra da especialidade, sujeitando-se a matéria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3. Trata-se de aplicação analógica de entendimento desta 1ª CCR que, nos casos envolvendo <text:soft-page-break/>concursos públicos de agentes penitenciários ou policiais, decidiu pela atribuição da 7ª CCR (Precedente: PP nº 1.21.000.000840/2015-81, Relatora Ela Wiecko Volkmer de Castilho, 284ª Sessão Ordinária, de 09/03/2017). PELO NÃO CONHECIMENTO, COM REMESSA À 4ª CCR.</text:p>
          </table:table-cell>
          <table:covered-table-cell/>
          <table:covered-table-cell/>
        </table:table-row>
        <table:table-row>
          <table:table-cell table:style-name="Tabela27.A1" office:value-type="string">
            <text:p text:style-name="P140"/>
          </table:table-cell>
          <table:table-cell table:style-name="Tabela27.A1" office:value-type="string">
            <text:p text:style-name="P15">Decisão:</text:p>
          </table:table-cell>
          <table:table-cell table:style-name="Tabela27.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5">028.</text:p>
          </table:table-cell>
          <table:table-cell table:style-name="Tabela28.A1" office:value-type="string">
            <text:p text:style-name="P15">Processo:</text:p>
          </table:table-cell>
          <table:table-cell table:style-name="Tabela28.A1" office:value-type="string">
            <text:p text:style-name="P15">1.16.000.000163/2017-23</text:p>
          </table:table-cell>
          <table:table-cell table:style-name="Tabela28.A1" office:value-type="string">
            <text:p text:style-name="P15"><text:span text:style-name="T1">Voto: </text:span>2064/2017</text:p>
          </table:table-cell>
          <table:table-cell table:style-name="Tabela28.A1" office:value-type="string">
            <text:p text:style-name="P15">Origem: PROCURADORIA DA REPUBLICA - DISTRITO FEDERAL</text:p>
          </table:table-cell>
        </table:table-row>
        <table:table-row>
          <table:table-cell table:style-name="Tabela28.A1" office:value-type="string">
            <text:p text:style-name="P140"/>
          </table:table-cell>
          <table:table-cell table:style-name="Tabela28.A1" office:value-type="string">
            <text:p text:style-name="P15">Relatora:</text:p>
          </table:table-cell>
          <table:table-cell table:style-name="Tabela28.A1" table:number-columns-spanned="3" office:value-type="string">
            <text:p text:style-name="P15">Dra. Ela Wiecko Volkmer de Castilho</text:p>
          </table:table-cell>
          <table:covered-table-cell/>
          <table:covered-table-cell/>
        </table:table-row>
        <table:table-row>
          <table:table-cell table:style-name="Tabela28.A1" office:value-type="string">
            <text:p text:style-name="P140"/>
          </table:table-cell>
          <table:table-cell table:style-name="Tabela28.A1" office:value-type="string">
            <text:p text:style-name="P17"><text:span text:style-name="T1">Ementa</text:span>:</text:p>
          </table:table-cell>
          <table:table-cell table:style-name="Tabela28.A1" table:number-columns-spanned="3" office:value-type="string">
            <text:p text:style-name="P12">PROMOÇÃO DE ARQUIVAMENTO. TEMA AFETO A OUTRO ÓRGÃO. IMPROBIDADE ADMINISTRATIVA. 1. Notícia de Fato autuada para apurar irregularidades dos gestores da Empresa Brasileira de Correios e Telégrafos, que estariam praticando assédio moral contra funcionários que exercem funções técnicas e atuando com pessoalidade e falta de equidad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8.A1" office:value-type="string">
            <text:p text:style-name="P140"/>
          </table:table-cell>
          <table:table-cell table:style-name="Tabela28.A1" office:value-type="string">
            <text:p text:style-name="P15">Decisão:</text:p>
          </table:table-cell>
          <table:table-cell table:style-name="Tabela2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5">029.</text:p>
          </table:table-cell>
          <table:table-cell table:style-name="Tabela29.A1" office:value-type="string">
            <text:p text:style-name="P15">Processo:</text:p>
          </table:table-cell>
          <table:table-cell table:style-name="Tabela29.A1" office:value-type="string">
            <text:p text:style-name="P15">1.16.000.000248/2015-40</text:p>
          </table:table-cell>
          <table:table-cell table:style-name="Tabela29.A1" office:value-type="string">
            <text:p text:style-name="P15"><text:span text:style-name="T1">Voto: </text:span>3205/2017</text:p>
          </table:table-cell>
          <table:table-cell table:style-name="Tabela29.A1" office:value-type="string">
            <text:p text:style-name="P15">Origem: PROCURADORIA DA REPUBLICA - DISTRITO FEDERAL</text:p>
          </table:table-cell>
        </table:table-row>
        <table:table-row>
          <table:table-cell table:style-name="Tabela29.A1" office:value-type="string">
            <text:p text:style-name="P140"/>
          </table:table-cell>
          <table:table-cell table:style-name="Tabela29.A1" office:value-type="string">
            <text:p text:style-name="P15">Relatora:</text:p>
          </table:table-cell>
          <table:table-cell table:style-name="Tabela29.A1" table:number-columns-spanned="3" office:value-type="string">
            <text:p text:style-name="P15">Dra. Ela Wiecko Volkmer de Castilho</text:p>
          </table:table-cell>
          <table:covered-table-cell/>
          <table:covered-table-cell/>
        </table:table-row>
        <table:table-row>
          <table:table-cell table:style-name="Tabela29.A1" office:value-type="string">
            <text:p text:style-name="P140"/>
          </table:table-cell>
          <table:table-cell table:style-name="Tabela29.A1" office:value-type="string">
            <text:p text:style-name="P17"><text:span text:style-name="T1">Ementa</text:span>:</text:p>
          </table:table-cell>
          <table:table-cell table:style-name="Tabela29.A1" table:number-columns-spanned="3" office:value-type="string">
            <text:p text:style-name="P12">PROMOÇÃO DE ARQUIVAMENTO. TEMA AFETO A OUTRO ÓRGÃO. IMPROBIDADE ADMINISTRATIVA. 1. Notícia de fato autuada para apurar ilegalidade no provimento de cargo em comissão pelo chefe da área de recursos humanos da CEPLCA/DF, pois o servidor não possui a qualificação técnica necessári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9.A1" office:value-type="string">
            <text:p text:style-name="P140"/>
          </table:table-cell>
          <table:table-cell table:style-name="Tabela29.A1" office:value-type="string">
            <text:p text:style-name="P15">Decisão:</text:p>
          </table:table-cell>
          <table:table-cell table:style-name="Tabela29.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5">030.</text:p>
          </table:table-cell>
          <table:table-cell table:style-name="Tabela30.A1" office:value-type="string">
            <text:p text:style-name="P15">Processo:</text:p>
          </table:table-cell>
          <table:table-cell table:style-name="Tabela30.A1" office:value-type="string">
            <text:p text:style-name="P15">1.16.000.000802/2017-51</text:p>
          </table:table-cell>
          <table:table-cell table:style-name="Tabela30.A1" office:value-type="string">
            <text:p text:style-name="P15"><text:span text:style-name="T1">Voto: </text:span>2422/2017</text:p>
          </table:table-cell>
          <table:table-cell table:style-name="Tabela30.A1" office:value-type="string">
            <text:p text:style-name="P15">Origem: PROCURADORIA DA REPUBLICA - DISTRITO FEDERAL</text:p>
          </table:table-cell>
        </table:table-row>
        <table:table-row>
          <table:table-cell table:style-name="Tabela30.A1" office:value-type="string">
            <text:p text:style-name="P140"/>
          </table:table-cell>
          <table:table-cell table:style-name="Tabela30.A1" office:value-type="string">
            <text:p text:style-name="P15">Relatora:</text:p>
          </table:table-cell>
          <table:table-cell table:style-name="Tabela30.A1" table:number-columns-spanned="3" office:value-type="string">
            <text:p text:style-name="P15">Dra. Ela Wiecko Volkmer de Castilho</text:p>
          </table:table-cell>
          <table:covered-table-cell/>
          <table:covered-table-cell/>
        </table:table-row>
        <table:table-row>
          <table:table-cell table:style-name="Tabela30.A1" office:value-type="string">
            <text:p text:style-name="P140"/>
          </table:table-cell>
          <table:table-cell table:style-name="Tabela30.A1" office:value-type="string">
            <text:p text:style-name="P17"><text:span text:style-name="T1">Ementa</text:span>:</text:p>
          </table:table-cell>
          <table:table-cell table:style-name="Tabela30.A1" table:number-columns-spanned="3" office:value-type="string">
            <text:p text:style-name="P12">PROMOÇÃO DE ARQUIVAMENTO. TEMA AFETO A OUTRO ÓRGÃO. NEPOTISMO. NEPOTISMO CRUZADO. ATRIBUIÇÃO DA 5ª CCR. 1. Notícia de Fato autuada para apurar prática de nepotismo cruzado em diversos gabinetes de parlamentares federais. 2. Conduta supostamente passível de caracterização como ato de improbidade administrativa, como constante da <text:soft-page-break/>descrição do objeto da apuração. PELO NÃO CONHECIMENTO, COM REMESSA À 5ª CCR.</text:p>
          </table:table-cell>
          <table:covered-table-cell/>
          <table:covered-table-cell/>
        </table:table-row>
        <table:table-row>
          <table:table-cell table:style-name="Tabela30.A1" office:value-type="string">
            <text:p text:style-name="P140"/>
          </table:table-cell>
          <table:table-cell table:style-name="Tabela30.A1" office:value-type="string">
            <text:p text:style-name="P15">Decisão:</text:p>
          </table:table-cell>
          <table:table-cell table:style-name="Tabela30.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5">031.</text:p>
          </table:table-cell>
          <table:table-cell table:style-name="Tabela31.A1" office:value-type="string">
            <text:p text:style-name="P15">Processo:</text:p>
          </table:table-cell>
          <table:table-cell table:style-name="Tabela31.A1" office:value-type="string">
            <text:p text:style-name="P15">1.16.000.002205/2012-56</text:p>
          </table:table-cell>
          <table:table-cell table:style-name="Tabela31.A1" office:value-type="string">
            <text:p text:style-name="P15"><text:span text:style-name="T1">Voto: </text:span>2398/2017</text:p>
          </table:table-cell>
          <table:table-cell table:style-name="Tabela31.A1" office:value-type="string">
            <text:p text:style-name="P15">Origem: PROCURADORIA DA REPUBLICA - PARA/CASTANHAL</text:p>
          </table:table-cell>
        </table:table-row>
        <table:table-row>
          <table:table-cell table:style-name="Tabela31.A1" office:value-type="string">
            <text:p text:style-name="P140"/>
          </table:table-cell>
          <table:table-cell table:style-name="Tabela31.A1" office:value-type="string">
            <text:p text:style-name="P15">Relatora:</text:p>
          </table:table-cell>
          <table:table-cell table:style-name="Tabela31.A1" table:number-columns-spanned="3" office:value-type="string">
            <text:p text:style-name="P15">Dra. Ela Wiecko Volkmer de Castilho</text:p>
          </table:table-cell>
          <table:covered-table-cell/>
          <table:covered-table-cell/>
        </table:table-row>
        <table:table-row>
          <table:table-cell table:style-name="Tabela31.A1" office:value-type="string">
            <text:p text:style-name="P140"/>
          </table:table-cell>
          <table:table-cell table:style-name="Tabela31.A1" office:value-type="string">
            <text:p text:style-name="P17"><text:span text:style-name="T1">Ementa</text:span>:</text:p>
          </table:table-cell>
          <table:table-cell table:style-name="Tabela31.A1" table:number-columns-spanned="3" office:value-type="string">
            <text:p text:style-name="P13">RETORNO DE AUTOS. PROMOÇÃO DE ARQUIVAMENTO. DILIGÊNCIA CUMPRIDA. SUPOSTAS IRREGULARIDADES NA NÃO REALIZAÇÃO DE PROVAS DE CONCURSO PÚBLICO DE ÂMBITO NACIONAL EM TODAS AS CAPITAIS BRASILEIRAS. ESAF. RECOMENDAÇÃO NÃO ACATADA. NECESSIDADE DE AJUIZAMENTO DE AÇÃO CIVIL PÚBLICA. 1. Trata-se de Inquérito Civil instaurado a partir de representação de cidadão para apurar a não realização, em todas as capitais do país, das provas do concurso público para provimento de vagas do cargo de Assistente Técnico - Administrativo do Ministério da Fazenda (Edital nº 28/2012), organizado pela ESAF. 2. De acordo com o representante, as provas do referido do concurso seriam realizadas apenas nas cidades para as quais estariam previstas as vagas de lotação do certame, quais sejam, Brasília-DF e São Paulo-SP, o que violaria o princípio da isonomia e da competitividade. 3. Promovido o arquivamento após informações prestadas pela ESAF, sob o fundamento de que a escolha dos locais onde serão realizadas as provas deve se pautar nos critérios de conveniência e oportunidade da Administração Pública, observados os indicativos de razoabilidade e proporcionalidade. 4. A 1ª CCR deliberou pela não homologação do arquivamento, com retorno dos autos à origem a fim de que fosse recomendado à ESAF que os concursos públicos por ela promovidos propiciem a realização das provas em todas as capitais federais (243ª Sessão Ordinária, de 24/06/2013). 5. Após expedição da Recomendação nº 44/2014 pelo MPF, a ESAF se manifestou solicitando a reconsideração do posicionamento ministerial, ao argumento de que os custos dos serviços para a realização das provas de um concurso público são cobertos exclusivamente com a arrecadação das taxas de inscrição, já que a ESAF não dispõe de verba ou qualquer tipo de dotação orçamentária para a realização de concursos além daqueles oriundos da arrecadação das taxas de inscrição. 6. Nova promoção de arquivamento acolhendo o posicionamento da banca organizadora, sob o fundamento de que concursos públicos com previsão de vagas apenas para determinados locais não garantem arrecadação mínima necessária para o custeio de todas as despesas decorrentes da realização do certame a nível nacional. Salientou-se que impôr às instituições a organização desses certames em todo o país seria desarrazoado. Registrou-se, por fim, que o candidato que se dispõe a participar de um certame em que a lotação se dará em um estado diverso daquele em que reside deve, também, estar disposto a custear todas as suas despesas de deslocamento e moradia em uma nova unidade da federação, ficando todos esses dispêndios pendentes de consideração por aqueles que desejam prestar concursos nessas condições. 7. A 1ª CCR tem entendido que a realização de provas de concurso de órgãos da Administração Pública Federal de âmbito nacional deve ser realizada, pelo menos, nas capitais dos Estados, em respeito ao princípio do amplo acesso aos cargos públicos. Precedentes: <text:soft-page-break/>NF nº 1.16.000.002687/2012-44, IC nº 1.16.000.002205/2012-56, NF nº 1.16.000.002412/2012-19. 8. Julgando recurso em face de decisão da 1ª CCR, no P.A. n° 1.26.000.002630/2012-07, o Conselho Institucional do MPF, na Sessão Ordinária de 4/6/2014, decidiu que os órgãos federais devem propiciar a realização de concursos públicos, em todas as capitais federais, onde houver interessados, em homenagem ao princípio da isonomia entre brasileiros. <text:span text:style-name="T49">9. Com relação ao mesmo tema abordado nos presentes autos, no caso de concurso público promovido pelo TCU, o Ministério Público Federal já ajuizou a Ação Civil Pública n. 5014120-20.2015.4.04.7200, em trâmite perante a Justiça Federal de Santa Catarina, para que, nos próximos concursos públicos, o referido órgão disponibilize aos candidatos a opção de realizarem as provas em quaisquer das capitais brasileiras. PELA NÃO HOMOLOGAÇÃO DO ARQUIVAMENTO, com retorno à origem para ajuizamento de Ação Civil Pública com vistas a garantir que a ESAF permita aos candidatos dos concursos públicos de âmbito nacional por ela organizados a realização das provas em quaisquer das capitais federais, independentemente dos locais para os quais estão destinadas as vagas do certame, observando-se o princípio da independência funcional (art. 127, §1º da CF/88). </text:span></text:p>
          </table:table-cell>
          <table:covered-table-cell/>
          <table:covered-table-cell/>
        </table:table-row>
        <table:table-row>
          <table:table-cell table:style-name="Tabela31.A1" office:value-type="string">
            <text:p text:style-name="P140"/>
          </table:table-cell>
          <table:table-cell table:style-name="Tabela31.A1" office:value-type="string">
            <text:p text:style-name="P15">Decisão:</text:p>
          </table:table-cell>
          <table:table-cell table:style-name="Tabela31.A1" table:number-columns-spanned="3" office:value-type="string">
            <text:p text:style-name="P3">Em sessão realizada nesta data, o colegiado, por maioria, deliberou pela não homologação do arquivamento, com retorno à origem para ajuizamento de Ação Civil Pública com vistas a garantir que a ESAF permita aos candidatos dos concursos públicos de âmbito nacional por ela organizados a realização das provas em quaisquer das capitais federais, independentemente dos locais para os quais estão destinadas as vagas do certame, observando-se o princípio da independência funcional (art. 127, §1º da CF/88).</text:p>
          </table:table-cell>
          <table:covered-table-cell/>
          <table:covered-table-cell/>
        </table:table-row>
      </table:table>
      <text:p text:style-name="P6"/>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5">032.</text:p>
          </table:table-cell>
          <table:table-cell table:style-name="Tabela32.A1" office:value-type="string">
            <text:p text:style-name="P15">Processo:</text:p>
          </table:table-cell>
          <table:table-cell table:style-name="Tabela32.A1" office:value-type="string">
            <text:p text:style-name="P15">1.16.000.002357/2016-82</text:p>
          </table:table-cell>
          <table:table-cell table:style-name="Tabela32.A1" office:value-type="string">
            <text:p text:style-name="P15"><text:span text:style-name="T1">Voto: </text:span>2447/2017</text:p>
          </table:table-cell>
          <table:table-cell table:style-name="Tabela32.A1" office:value-type="string">
            <text:p text:style-name="P15">Origem: PROCURADORIA DA REPUBLICA - DISTRITO FEDERAL</text:p>
          </table:table-cell>
        </table:table-row>
        <table:table-row>
          <table:table-cell table:style-name="Tabela32.A1" office:value-type="string">
            <text:p text:style-name="P140"/>
          </table:table-cell>
          <table:table-cell table:style-name="Tabela32.A1" office:value-type="string">
            <text:p text:style-name="P15">Relatora:</text:p>
          </table:table-cell>
          <table:table-cell table:style-name="Tabela32.A1" table:number-columns-spanned="3" office:value-type="string">
            <text:p text:style-name="P15">Dra. Ela Wiecko Volkmer de Castilho</text:p>
          </table:table-cell>
          <table:covered-table-cell/>
          <table:covered-table-cell/>
        </table:table-row>
        <table:table-row>
          <table:table-cell table:style-name="Tabela32.A1" office:value-type="string">
            <text:p text:style-name="P140"/>
          </table:table-cell>
          <table:table-cell table:style-name="Tabela32.A1" office:value-type="string">
            <text:p text:style-name="P17"><text:span text:style-name="T1">Ementa</text:span>:</text:p>
          </table:table-cell>
          <table:table-cell table:style-name="Tabela32.A1" table:number-columns-spanned="3" office:value-type="string">
            <text:p text:style-name="P12">PROMOÇÃO DE ARQUIVAMENTO. SUPOSTA IRREGULARIDADE NA CONTRATAÇÃO PELO FUNDO NACIONAL DE DESENVOLVIMENTO DA EDUCAÇÃO (FNDE) DE EMPRESA IMPEDIDA DE CONTRATAR COM A ADMINISTRAÇÃO PÚBLICA, POR FORÇA DE SANÇÃO IMPOSTA COM BASE NO ART. 87, III DA LEI Nº 8.666/93. PROCEDIMENTO INSTAURADO A PARTIR DE OFÍCIO (FL. 2) ENCAMINHADO PELO GRUPO DE TRABALHO GASTOS PÚBLICOS, DA 5ª CCR, DATADO DE 07/06/2016, APONTANDO INDÍCIOS SUFICIENTES DE IRREGULARIDADE NO CONTRATO CELEBRADO ENTRE O FNDE E EMPRESA IMPEDIDA DE FORNECER A ENTE PÚBLICO. POSSÍVEL PRÁTICA DE CRIME PREVISTO NA LEI DE LICITAÇÕES (ART. 97 DA LEI Nº 8.666/93). MATÉRIA QUE SE INSERE NA ESFERA DE ATRIBUIÇÃO DA 5ª CCR. PELO NÃO CONHECIMENTO, COM REMESSA À 5ª CCR.</text:p>
          </table:table-cell>
          <table:covered-table-cell/>
          <table:covered-table-cell/>
        </table:table-row>
        <table:table-row>
          <table:table-cell table:style-name="Tabela32.A1" office:value-type="string">
            <text:p text:style-name="P140"/>
          </table:table-cell>
          <table:table-cell table:style-name="Tabela32.A1" office:value-type="string">
            <text:p text:style-name="P15">Decisão:</text:p>
          </table:table-cell>
          <table:table-cell table:style-name="Tabela3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5">033.</text:p>
          </table:table-cell>
          <table:table-cell table:style-name="Tabela33.A1" office:value-type="string">
            <text:p text:style-name="P15">Processo:</text:p>
          </table:table-cell>
          <table:table-cell table:style-name="Tabela33.A1" office:value-type="string">
            <text:p text:style-name="P15">1.16.000.002390/2013-60</text:p>
          </table:table-cell>
          <table:table-cell table:style-name="Tabela33.A1" office:value-type="string">
            <text:p text:style-name="P15"><text:span text:style-name="T1">Voto: </text:span>2621/2017</text:p>
          </table:table-cell>
          <table:table-cell table:style-name="Tabela33.A1" office:value-type="string">
            <text:p text:style-name="P15">Origem: PROCURADORIA DA REPUBLICA - DISTRITO FEDERAL</text:p>
          </table:table-cell>
        </table:table-row>
        <text:soft-page-break/>
        <table:table-row>
          <table:table-cell table:style-name="Tabela33.A1" office:value-type="string">
            <text:p text:style-name="P140"/>
          </table:table-cell>
          <table:table-cell table:style-name="Tabela33.A1" office:value-type="string">
            <text:p text:style-name="P15">Relatora:</text:p>
          </table:table-cell>
          <table:table-cell table:style-name="Tabela33.A1" table:number-columns-spanned="3" office:value-type="string">
            <text:p text:style-name="P15">Dra. Ela Wiecko Volkmer de Castilho</text:p>
          </table:table-cell>
          <table:covered-table-cell/>
          <table:covered-table-cell/>
        </table:table-row>
        <table:table-row>
          <table:table-cell table:style-name="Tabela33.A1" office:value-type="string">
            <text:p text:style-name="P140"/>
          </table:table-cell>
          <table:table-cell table:style-name="Tabela33.A1" office:value-type="string">
            <text:p text:style-name="P17"><text:span text:style-name="T1">Ementa</text:span>:</text:p>
          </table:table-cell>
          <table:table-cell table:style-name="Tabela33.A1" table:number-columns-spanned="3" office:value-type="string">
            <text:p text:style-name="P12">PROMOÇÃO DE ARQUIVAMENTO. TEMA AFETO A OUTRO ÓRGÃO. NEPOTISMO. CONSELHO FEDERAL DE ENFERMAGEM (COFEN). . . 1. Inquérito civil instaurado para apurar caso de nepotismo no Conselho Federal de Enfermagem (COFEN), envolvendo a então Vice-Presidente e o seu marido, nomeado para o cargo de Procurador-Chefe do Conselho. Arquivamento sob o fundamento de que o representado permaneceu sob exíguo prazo de tempo vinculado à gestão de sua esposa (6 meses) e que já fora destituído do cargo desde o ano de 2015.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3.A1" office:value-type="string">
            <text:p text:style-name="P140"/>
          </table:table-cell>
          <table:table-cell table:style-name="Tabela33.A1" office:value-type="string">
            <text:p text:style-name="P15">Decisão:</text:p>
          </table:table-cell>
          <table:table-cell table:style-name="Tabela33.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5">034.</text:p>
          </table:table-cell>
          <table:table-cell table:style-name="Tabela34.A1" office:value-type="string">
            <text:p text:style-name="P15">Processo:</text:p>
          </table:table-cell>
          <table:table-cell table:style-name="Tabela34.A1" office:value-type="string">
            <text:p text:style-name="P15">1.16.000.003452/2016-01</text:p>
          </table:table-cell>
          <table:table-cell table:style-name="Tabela34.A1" office:value-type="string">
            <text:p text:style-name="P15"><text:span text:style-name="T1">Voto: </text:span>2395/2017</text:p>
          </table:table-cell>
          <table:table-cell table:style-name="Tabela34.A1" office:value-type="string">
            <text:p text:style-name="P15">Origem: PROCURADORIA DA REPUBLICA - DISTRITO FEDERAL</text:p>
          </table:table-cell>
        </table:table-row>
        <table:table-row>
          <table:table-cell table:style-name="Tabela34.A1" office:value-type="string">
            <text:p text:style-name="P140"/>
          </table:table-cell>
          <table:table-cell table:style-name="Tabela34.A1" office:value-type="string">
            <text:p text:style-name="P15">Relatora:</text:p>
          </table:table-cell>
          <table:table-cell table:style-name="Tabela34.A1" table:number-columns-spanned="3" office:value-type="string">
            <text:p text:style-name="P15">Dra. Ela Wiecko Volkmer de Castilho</text:p>
          </table:table-cell>
          <table:covered-table-cell/>
          <table:covered-table-cell/>
        </table:table-row>
        <table:table-row>
          <table:table-cell table:style-name="Tabela34.A1" office:value-type="string">
            <text:p text:style-name="P140"/>
          </table:table-cell>
          <table:table-cell table:style-name="Tabela34.A1" office:value-type="string">
            <text:p text:style-name="P17"><text:span text:style-name="T1">Ementa</text:span>:</text:p>
          </table:table-cell>
          <table:table-cell table:style-name="Tabela34.A1" table:number-columns-spanned="3" office:value-type="string">
            <text:p text:style-name="P12">PROMOÇÃO DE ARQUIVAMENTO. SUPOSTA DISTRIBUIÇÃO GRATUITA DE KIT DE TV DIGITAL MEDIANTE FOTOGRAFIA TIRADA DOS CONSUMIDORES PELA LOJA DISTRIBUIDORA. RELAÇÃO DE CONSUMO. REMESSA À 3ª CCR. 1. Trata-se de Notícia de Fato autuada a partir de representação de cidadã para apurar suposta distribuição gratuita de kit de TV digital por determinada loja de varejo desde que o consumidor aceite ser fotografado. 2. De acordo com a representante, determinada loja de varejo de produtos eletrônicos estaria distribuindo gratuitamente kits de TV digital para os consumidores, mas para receber o produto eles deveriam ser fotografados pela loja.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34.A1" office:value-type="string">
            <text:p text:style-name="P140"/>
          </table:table-cell>
          <table:table-cell table:style-name="Tabela34.A1" office:value-type="string">
            <text:p text:style-name="P15">Decisão:</text:p>
          </table:table-cell>
          <table:table-cell table:style-name="Tabela34.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5">035.</text:p>
          </table:table-cell>
          <table:table-cell table:style-name="Tabela35.A1" office:value-type="string">
            <text:p text:style-name="P15">Processo:</text:p>
          </table:table-cell>
          <table:table-cell table:style-name="Tabela35.A1" office:value-type="string">
            <text:p text:style-name="P15">1.22.000.003227/2009-31</text:p>
          </table:table-cell>
          <table:table-cell table:style-name="Tabela35.A1" office:value-type="string">
            <text:p text:style-name="P15"><text:span text:style-name="T1">Voto: </text:span>2508/2017</text:p>
          </table:table-cell>
          <table:table-cell table:style-name="Tabela35.A1" office:value-type="string">
            <text:p text:style-name="P15">Origem: PROCURADORIA DA REPUBLICA - MINAS GERAIS</text:p>
          </table:table-cell>
        </table:table-row>
        <table:table-row>
          <table:table-cell table:style-name="Tabela35.A1" office:value-type="string">
            <text:p text:style-name="P140"/>
          </table:table-cell>
          <table:table-cell table:style-name="Tabela35.A1" office:value-type="string">
            <text:p text:style-name="P15">Relatora:</text:p>
          </table:table-cell>
          <table:table-cell table:style-name="Tabela35.A1" table:number-columns-spanned="3" office:value-type="string">
            <text:p text:style-name="P15">Dra. Ela Wiecko Volkmer de Castilho</text:p>
          </table:table-cell>
          <table:covered-table-cell/>
          <table:covered-table-cell/>
        </table:table-row>
        <table:table-row>
          <table:table-cell table:style-name="Tabela35.A1" office:value-type="string">
            <text:p text:style-name="P140"/>
          </table:table-cell>
          <table:table-cell table:style-name="Tabela35.A1" office:value-type="string">
            <text:p text:style-name="P17"><text:span text:style-name="T1">Ementa</text:span>:</text:p>
          </table:table-cell>
          <table:table-cell table:style-name="Tabela35.A1" table:number-columns-spanned="3" office:value-type="string">
            <text:p text:style-name="P12">PROMOÇÃO DE ARQUIVAMENTO. AGENTE PÚBLICO. SISTEMA REMUNERATÓRIO E BENEFÍCIOS. SISTEMA INTEGRADO DE ADMINISTRAÇÃO DE RECURSOS HUMANOS (SIAPE). 1. Inquérito Civil instaurado para apurar irregularidades no SIAPE com relação à efetivação de descontos não autorizados em folha de pagamento de servidores federais ativos, inativos e pensionistas vinculados ao Ministério da Agricultura. 2. Arquivamento promovido aos fundamentos de que, após recomendação do MPF com o objetivo de sanar as irregularidades, foram e <text:soft-page-break/>ainda estão sendo tomadas medidas tendentes à contínua evolução do sistema de descontos pecuniários em folha de pagamento, de modo a minimizar os problemas dessa natureza. 3. Em maio de 2017, data posterior à decisão de promoção de arquivamento, foi juntada nova representação formulada por servidor do Ministério da Agricultura narrando que os descontos indevidos continuam a ocorrer em relação a servidores ativos e inativos. 4. Tendo em vista que, apesar das modificações existentes no sistema informatizado do órgão, ainda continuam acontecendo as irregularidades, é necessário o prosseguimento do presente inquérito a fim de verificar se realmente foram atendidos todos os pontos da recomendação do MPF e se os descontos indevidos continuam a ocorrer. PELA NÃO HOMOLOGAÇÃO, COM RETORNO DOS AUTOS À ORIGEM PARA PROSSEGUIMENTO E MELHOR APURAÇÃO DOS FATOS, OBSERVADO O PRINCÍPIO DA INDEPENDÊNCIA FUNCIONAL (ART. 127, § 1º, DA CF).</text:p>
          </table:table-cell>
          <table:covered-table-cell/>
          <table:covered-table-cell/>
        </table:table-row>
        <table:table-row>
          <table:table-cell table:style-name="Tabela35.A1" office:value-type="string">
            <text:p text:style-name="P140"/>
          </table:table-cell>
          <table:table-cell table:style-name="Tabela35.A1" office:value-type="string">
            <text:p text:style-name="P15">Decisão:</text:p>
          </table:table-cell>
          <table:table-cell table:style-name="Tabela35.A1" table:number-columns-spanned="3" office:value-type="string">
            <text:p text:style-name="P3">Em sessão realizada nesta data, o colegiado, à unanimidade, deliberou pela não homologação, com retorno dos autos à origem para prosseguimento e melhor apuração dos fatos, observado o princípio da independência funcional (ART. 127, § 1º, DA CF).</text:p>
          </table:table-cell>
          <table:covered-table-cell/>
          <table:covered-table-cell/>
        </table:table-row>
      </table:table>
      <text:p text:style-name="P6"/>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5">036.</text:p>
          </table:table-cell>
          <table:table-cell table:style-name="Tabela36.A1" office:value-type="string">
            <text:p text:style-name="P15">Processo:</text:p>
          </table:table-cell>
          <table:table-cell table:style-name="Tabela36.A1" office:value-type="string">
            <text:p text:style-name="P15">1.22.006.000064/2015-22</text:p>
          </table:table-cell>
          <table:table-cell table:style-name="Tabela36.A1" office:value-type="string">
            <text:p text:style-name="P15"><text:span text:style-name="T1">Voto: </text:span>1517/2017</text:p>
          </table:table-cell>
          <table:table-cell table:style-name="Tabela36.A1" office:value-type="string">
            <text:p text:style-name="P15">Origem: PROCURADORIA DA REPUBLICA NO MUNICIPIO DE PATOS DE MINAS-MG</text:p>
          </table:table-cell>
        </table:table-row>
        <table:table-row>
          <table:table-cell table:style-name="Tabela36.A1" office:value-type="string">
            <text:p text:style-name="P140"/>
          </table:table-cell>
          <table:table-cell table:style-name="Tabela36.A1" office:value-type="string">
            <text:p text:style-name="P15">Relatora:</text:p>
          </table:table-cell>
          <table:table-cell table:style-name="Tabela36.A1" table:number-columns-spanned="3" office:value-type="string">
            <text:p text:style-name="P15">Dra. Ela Wiecko Volkmer de Castilho</text:p>
          </table:table-cell>
          <table:covered-table-cell/>
          <table:covered-table-cell/>
        </table:table-row>
        <table:table-row>
          <table:table-cell table:style-name="Tabela36.A1" office:value-type="string">
            <text:p text:style-name="P140"/>
          </table:table-cell>
          <table:table-cell table:style-name="Tabela36.A1" office:value-type="string">
            <text:p text:style-name="P17"><text:span text:style-name="T1">Ementa</text:span>:</text:p>
          </table:table-cell>
          <table:table-cell table:style-name="Tabela36.A1" table:number-columns-spanned="3" office:value-type="string">
            <text:p text:style-name="P12">PROMOÇÃO DE ARQUIVAMENTO. TEMA AFETO A OUTRO ÓRGÃO. COMUNIDADES TRADICIONAIS. COMUNIDADE CIGANA. ATRIBUIÇÃO DA 6ª CCR. 1. Inquérito Civil instaurado para verificar o contexto em que se insere a comunidade cigana no município de Patos de Minas/MG.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36.A1" office:value-type="string">
            <text:p text:style-name="P140"/>
          </table:table-cell>
          <table:table-cell table:style-name="Tabela36.A1" office:value-type="string">
            <text:p text:style-name="P15">Decisão:</text:p>
          </table:table-cell>
          <table:table-cell table:style-name="Tabela36.A1" table:number-columns-spanned="3" office:value-type="string">
            <text:p text:style-name="P3">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6"/>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5">037.</text:p>
          </table:table-cell>
          <table:table-cell table:style-name="Tabela37.A1" office:value-type="string">
            <text:p text:style-name="P15">Processo:</text:p>
          </table:table-cell>
          <table:table-cell table:style-name="Tabela37.A1" office:value-type="string">
            <text:p text:style-name="P15">1.22.006.000160/2013-17</text:p>
          </table:table-cell>
          <table:table-cell table:style-name="Tabela37.A1" office:value-type="string">
            <text:p text:style-name="P15"><text:span text:style-name="T1">Voto: </text:span>3055/2017</text:p>
          </table:table-cell>
          <table:table-cell table:style-name="Tabela37.A1" office:value-type="string">
            <text:p text:style-name="P15">Origem: PROCURADORIA DA REPUBLICA NO MUNICIPIO DE PATOS DE MINAS-MG</text:p>
          </table:table-cell>
        </table:table-row>
        <table:table-row>
          <table:table-cell table:style-name="Tabela37.A1" office:value-type="string">
            <text:p text:style-name="P140"/>
          </table:table-cell>
          <table:table-cell table:style-name="Tabela37.A1" office:value-type="string">
            <text:p text:style-name="P15">Relatora:</text:p>
          </table:table-cell>
          <table:table-cell table:style-name="Tabela37.A1" table:number-columns-spanned="3" office:value-type="string">
            <text:p text:style-name="P15">Dra. Ela Wiecko Volkmer de Castilho</text:p>
          </table:table-cell>
          <table:covered-table-cell/>
          <table:covered-table-cell/>
        </table:table-row>
        <table:table-row>
          <table:table-cell table:style-name="Tabela37.A1" office:value-type="string">
            <text:p text:style-name="P140"/>
          </table:table-cell>
          <table:table-cell table:style-name="Tabela37.A1" office:value-type="string">
            <text:p text:style-name="P17"><text:span text:style-name="T1">Ementa</text:span>:</text:p>
          </table:table-cell>
          <table:table-cell table:style-name="Tabela37.A1" table:number-columns-spanned="3" office:value-type="string">
            <text:p text:style-name="P12">RETORNO DOS AUTOS. PROMOÇÃO DE ARQUIVAMENTO. TRANSPORTE DE CARGA. EXCESSO DE PESO. RODOVIA FEDERAL. 1. Autuação por transporte de carga com excesso de peso em rodovia federal. 2. Promovido o arquivamento, não houve homologação por esta 1ª CCR que determinou o retorno dos autos para que fosse diligenciado acerca das autuações de mesma natureza contra a empresa representada nos últimos cinco anos. 3. Novo arquivamento promovido, desta vez pelo fundamento de que, <text:soft-page-break/>embora a representada tenha sido autuada 73 (setenta e três) vezes nos últimos cinco anos, é inútil o ajuizamento de ação civil pública no caso, pois o Tribunal Regional Federal da 1ª Região tem entendimento de que a penalidade administrativa é suficiente para coibir a conduta infracional. 4.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 da 3ª Região, como se pode depreender do julgamento do agravo de instrumento nº 0014432-43.2016.4.03.0000/SP, de 25/8/2016, e, mais recentemente, do julgamento da Apelação Cível nº 2083115/SP. 5. E, no entendimento da 1ª CCR/MPF, para verificação da recorrência, é preciso oficiar à Polícia Rodoviária Federal e ao Departamento Nacional de Infraestrutura de Transportes para que seja informado se há, nos últimos cinco anos, cinco ou mais autuações por excesso de peso envolvendo a empresa. 6. Na espécie, a representada foi autuada 73 vezes nos últimos anos, sendo necessário o retorno dos autos à origem para que,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PELA NÃO HOMOLOGAÇÃO, COM RETORNO À ORIGEM, PARA QUE SEJAM TOMADAS AS PROVIDÊNCIAS CABÍVEIS, OBSERVADO O PRINCÍPIO DA INDEPENDÊNCIA FUNCIONAL.</text:p>
          </table:table-cell>
          <table:covered-table-cell/>
          <table:covered-table-cell/>
        </table:table-row>
        <table:table-row>
          <table:table-cell table:style-name="Tabela37.A1" office:value-type="string">
            <text:p text:style-name="P140"/>
          </table:table-cell>
          <table:table-cell table:style-name="Tabela37.A1" office:value-type="string">
            <text:p text:style-name="P15">Decisão:</text:p>
          </table:table-cell>
          <table:table-cell table:style-name="Tabela37.A1" table:number-columns-spanned="3" office:value-type="string">
            <text:p text:style-name="P3">Em sessão realizada nesta data, o colegiado, à unanimidade, deliberou pela não homologação de arquivamento, com retorno à origem, para que sejam tomadas as providências cabíveis, observando o princípio da independência funcional.</text:p>
          </table:table-cell>
          <table:covered-table-cell/>
          <table:covered-table-cell/>
        </table:table-row>
      </table:table>
      <text:p text:style-name="P6"/>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5">038.</text:p>
          </table:table-cell>
          <table:table-cell table:style-name="Tabela38.A1" office:value-type="string">
            <text:p text:style-name="P15">Processo:</text:p>
          </table:table-cell>
          <table:table-cell table:style-name="Tabela38.A1" office:value-type="string">
            <text:p text:style-name="P15">1.22.009.000367/2011-91</text:p>
          </table:table-cell>
          <table:table-cell table:style-name="Tabela38.A1" office:value-type="string">
            <text:p text:style-name="P15"><text:span text:style-name="T1">Voto: </text:span>2500/2017</text:p>
          </table:table-cell>
          <table:table-cell table:style-name="Tabela38.A1" office:value-type="string">
            <text:p text:style-name="P15">Origem: PROCURADORIA DA REPUBLICA NO MUNICIPIO DE MONTES CLAROS-MG</text:p>
          </table:table-cell>
        </table:table-row>
        <table:table-row>
          <table:table-cell table:style-name="Tabela38.A1" office:value-type="string">
            <text:p text:style-name="P140"/>
          </table:table-cell>
          <table:table-cell table:style-name="Tabela38.A1" office:value-type="string">
            <text:p text:style-name="P15">Relatora:</text:p>
          </table:table-cell>
          <table:table-cell table:style-name="Tabela38.A1" table:number-columns-spanned="3" office:value-type="string">
            <text:p text:style-name="P15">Dra. Ela Wiecko Volkmer de Castilho</text:p>
          </table:table-cell>
          <table:covered-table-cell/>
          <table:covered-table-cell/>
        </table:table-row>
        <table:table-row>
          <table:table-cell table:style-name="Tabela38.A1" office:value-type="string">
            <text:p text:style-name="P140"/>
          </table:table-cell>
          <table:table-cell table:style-name="Tabela38.A1" office:value-type="string">
            <text:p text:style-name="P17"><text:span text:style-name="T1">Ementa</text:span>:</text:p>
          </table:table-cell>
          <table:table-cell table:style-name="Tabela38.A1" table:number-columns-spanned="3" office:value-type="string">
            <text:p text:style-name="P12">PROMOÇÃO DE ARQUIVAMENTO. RODOVIAS FEDERAIS. TRANSPORTE DE CARGA. EXCESSO DE PESO. TERMO DE AJUSTAMENTO DE CONDUTA (TAC). 1. Autuação por transporte de carga com excesso de peso em rodovia federal. 2. Apresentadas as notas fiscais referentes ao transporte de mercadorias nos três meses anteriores à autuação, constatou-se a conduta reiterada da investigada em transitar com excesso de peso em rodovias federais. 3. O MPF firmou Termo de Ajustamento de Conduta com a investigada, na qual esta se comprometeria a não mais realizar transporte de carga que exceda os limites legais; indicar em suas notas fiscais o valor do peso bruto das mercadorias transportadas; e realizar reparos em balança mecânica da Polícia Rodoviária Federal (PRF). 4. Arquivamento promovido ao fundamento de que as obrigações firmadas no TAC foram cumpridas. 5. Verifico que, após a celebração do TAC em agosto de 2013, o Procurador da República oficiante apenas diligenciou para verificar se as obras na balança foram concluídas, sendo indicado que o aparelho entraria em uso em maio de 2015. 6. Assim, não há constatação de que a empresa está cumprindo a outra parte do TAC, referente à indicação do peso das mercadorias nas notas fiscais e obedecer os limites de carga impostos pela <text:soft-page-break/>legislação. 7. Desse modo, é necessário que a Polícia Rodoviária Federal e o DNIT sejam oficiados, a fim de que informem se possuem registros de outras infrações em nome da investigada, ocorridas após a celebração do TAC. 8. Além disso, deve ser requerido à empresa que apresente notas fiscais emitidas durante o período com o intuito de ver se o peso da carga transportada consta no documento. 9. Caso alguma das obrigações não tenha sido cumprida, impõe-se a aplicação das penalidades descritas no TAC. PELA NÃO HOMOLOGAÇÃO, COM RETORNO À ORIGEM, PARA QUE SEJAM TOMADAS AS PROVIDÊNCIAS CABÍVEIS, OBSERVADO O PRINCÍPIO DA INDEPENDÊNCIA FUNCIONAL.</text:p>
          </table:table-cell>
          <table:covered-table-cell/>
          <table:covered-table-cell/>
        </table:table-row>
        <table:table-row>
          <table:table-cell table:style-name="Tabela38.A1" office:value-type="string">
            <text:p text:style-name="P140"/>
          </table:table-cell>
          <table:table-cell table:style-name="Tabela38.A1" office:value-type="string">
            <text:p text:style-name="P15">Decisão:</text:p>
          </table:table-cell>
          <table:table-cell table:style-name="Tabela38.A1" table:number-columns-spanned="3" office:value-type="string">
            <text:p text:style-name="P3">Em sessão realizada nesta data, o colegiado, à unanimidade, deliberou pela não homologação de arquivamento, com retorno à origem, para que sejam tomadas as providências cabíveis, observando o princípio da independência funcional.</text:p>
          </table:table-cell>
          <table:covered-table-cell/>
          <table:covered-table-cell/>
        </table:table-row>
      </table:table>
      <text:p text:style-name="P6"/>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5">039.</text:p>
          </table:table-cell>
          <table:table-cell table:style-name="Tabela39.A1" office:value-type="string">
            <text:p text:style-name="P15">Processo:</text:p>
          </table:table-cell>
          <table:table-cell table:style-name="Tabela39.A1" office:value-type="string">
            <text:p text:style-name="P15">1.22.009.000469/2013-79</text:p>
          </table:table-cell>
          <table:table-cell table:style-name="Tabela39.A1" office:value-type="string">
            <text:p text:style-name="P15"><text:span text:style-name="T1">Voto: </text:span>3204/2017</text:p>
          </table:table-cell>
          <table:table-cell table:style-name="Tabela39.A1" office:value-type="string">
            <text:p text:style-name="P15">Origem: PROCURADORIA DA REPUBLICA NO MUNICIPIO DE GOV. VALADARES-MG</text:p>
          </table:table-cell>
        </table:table-row>
        <table:table-row>
          <table:table-cell table:style-name="Tabela39.A1" office:value-type="string">
            <text:p text:style-name="P140"/>
          </table:table-cell>
          <table:table-cell table:style-name="Tabela39.A1" office:value-type="string">
            <text:p text:style-name="P15">Relatora:</text:p>
          </table:table-cell>
          <table:table-cell table:style-name="Tabela39.A1" table:number-columns-spanned="3" office:value-type="string">
            <text:p text:style-name="P15">Dra. Ela Wiecko Volkmer de Castilho</text:p>
          </table:table-cell>
          <table:covered-table-cell/>
          <table:covered-table-cell/>
        </table:table-row>
        <table:table-row>
          <table:table-cell table:style-name="Tabela39.A1" office:value-type="string">
            <text:p text:style-name="P140"/>
          </table:table-cell>
          <table:table-cell table:style-name="Tabela39.A1" office:value-type="string">
            <text:p text:style-name="P17"><text:span text:style-name="T1">Ementa</text:span>:</text:p>
          </table:table-cell>
          <table:table-cell table:style-name="Tabela39.A1" table:number-columns-spanned="3" office:value-type="string">
            <text:p text:style-name="P12">RETORNO DOS AUTOS. PROMOÇÃO DE ARQUIVAMENTO. TRANSPORTE DE CARGA. EXCESSO DE PESO. RODOVIA FEDERAL. 1. Autuação por transporte de carga com excesso de peso em rodovia federal. 2. Arquivamento promovido sob o argumento da atipicidade formal e material da conduta, o qual não foi homologado por esta 1ª CCR, que determinou o retorno dos autos à origem para que fosse oficiado à Polícia Rodoviária Federal a fim de que informasse se possui registro de outras infrações, além das noticiadas nos autos, em nome dos investigados nos últimos cinco anos. 3. A diligência não foi cumprida, tendo o Procurador da República oficiante promovido novamente o arquivamento com base em ofício anteriormente expedido à PRF e DNIT requisitando informação sobre as autuações da representada nos últimos dois anos. 4. No entendimento da 1ª CCR, para verificação da recorrência, é preciso oficiar à Polícia Rodoviária Federal e ao Departamento Nacional de Infraestrutura de Transportes para que seja informado se há, nos últimos cinco anos ( e não dois como aconteceu no presente caso), cinco ou mais autuações por excesso de peso envolvendo a empresa, para que o MPF avalie a possibilidade de firmar Termo de Ajustamento de Conduta com a representada. PELA NÃO HOMOLOGAÇÃO, COM RETORNO À ORIGEM, PARA QUE SEJAM TOMADAS AS PROVIDÊNCIAS CABÍVEIS, observado o princípio da independência funcional.</text:p>
          </table:table-cell>
          <table:covered-table-cell/>
          <table:covered-table-cell/>
        </table:table-row>
        <table:table-row>
          <table:table-cell table:style-name="Tabela39.A1" office:value-type="string">
            <text:p text:style-name="P140"/>
          </table:table-cell>
          <table:table-cell table:style-name="Tabela39.A1" office:value-type="string">
            <text:p text:style-name="P15">Decisão:</text:p>
          </table:table-cell>
          <table:table-cell table:style-name="Tabela39.A1" table:number-columns-spanned="3" office:value-type="string">
            <text:p text:style-name="P3">Em sessão realizada nesta data, o colegiado, à unanimidade, deliberou pela não homologação de arquivamento, com retorno à origem, para que sejam tomadas as providências cabíveis, observando o princípio da independência funcional.</text:p>
          </table:table-cell>
          <table:covered-table-cell/>
          <table:covered-table-cell/>
        </table:table-row>
      </table:table>
      <text:p text:style-name="P6"/>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5">040.</text:p>
          </table:table-cell>
          <table:table-cell table:style-name="Tabela40.A1" office:value-type="string">
            <text:p text:style-name="P15">Processo:</text:p>
          </table:table-cell>
          <table:table-cell table:style-name="Tabela40.A1" office:value-type="string">
            <text:p text:style-name="P15">1.22.010.000211/2014-14</text:p>
          </table:table-cell>
          <table:table-cell table:style-name="Tabela40.A1" office:value-type="string">
            <text:p text:style-name="P15"><text:span text:style-name="T1">Voto: </text:span>2501/2017</text:p>
          </table:table-cell>
          <table:table-cell table:style-name="Tabela40.A1" office:value-type="string">
            <text:p text:style-name="P15">Origem: PROCURADORIA DA REPUBLICA NO MUNICIPIO DE IPATINGA-MG</text:p>
          </table:table-cell>
        </table:table-row>
        <text:soft-page-break/>
        <table:table-row>
          <table:table-cell table:style-name="Tabela40.A1" office:value-type="string">
            <text:p text:style-name="P140"/>
          </table:table-cell>
          <table:table-cell table:style-name="Tabela40.A1" office:value-type="string">
            <text:p text:style-name="P15">Relatora:</text:p>
          </table:table-cell>
          <table:table-cell table:style-name="Tabela40.A1" table:number-columns-spanned="3" office:value-type="string">
            <text:p text:style-name="P15">Dra. Ela Wiecko Volkmer de Castilho</text:p>
          </table:table-cell>
          <table:covered-table-cell/>
          <table:covered-table-cell/>
        </table:table-row>
        <table:table-row>
          <table:table-cell table:style-name="Tabela40.A1" office:value-type="string">
            <text:p text:style-name="P140"/>
          </table:table-cell>
          <table:table-cell table:style-name="Tabela40.A1" office:value-type="string">
            <text:p text:style-name="P17"><text:span text:style-name="T1">Ementa</text:span>:</text:p>
          </table:table-cell>
          <table:table-cell table:style-name="Tabela40.A1" table:number-columns-spanned="3" office:value-type="string">
            <text:p text:style-name="P12">PROMOÇÃO DE ARQUIVAMENTO. RODOVIAS FEDERAIS. TRANSPORTE DE CARGA. EXCESSO DE PESO. 1. Autuação por transporte de carga com excesso de peso em rodovia federal. 2. Arquivamento promovido sob o argumento da não reiteração da conduta nos últimos dois anos. 3. Para identificar a reiteração da conduta, é necessário oficiar à Polícia Rodoviária Federal e ao DNIT para que informem se possuem registros de outras infrações, além das noticiadas nos autos, em nome dos investigados nos últimos cinco anos e, em caso positivo, que o MPF avalie a possibilidade de firmar Termo de Ajustamento de Conduta com a empresa. PELA NÃO HOMOLOGAÇÃO, COM RETORNO À ORIGEM, PARA QUE SEJAM TOMADAS AS PROVIDÊNCIAS CABÍVEIS, OBSERVADO O PRINCÍPIO DA INDEPENDÊNCIA FUNCIONAL.</text:p>
          </table:table-cell>
          <table:covered-table-cell/>
          <table:covered-table-cell/>
        </table:table-row>
        <table:table-row>
          <table:table-cell table:style-name="Tabela40.A1" office:value-type="string">
            <text:p text:style-name="P140"/>
          </table:table-cell>
          <table:table-cell table:style-name="Tabela40.A1" office:value-type="string">
            <text:p text:style-name="P15">Decisão:</text:p>
          </table:table-cell>
          <table:table-cell table:style-name="Tabela40.A1" table:number-columns-spanned="3" office:value-type="string">
            <text:p text:style-name="P3">Em sessão realizada nesta data, o colegiado, à unanimidade, deliberou pela não homologação de arquivamento, com retorno à origem, para que sejam tomadas as providências cabíveis, observando o princípio da independência funcional.</text:p>
          </table:table-cell>
          <table:covered-table-cell/>
          <table:covered-table-cell/>
        </table:table-row>
      </table:table>
      <text:p text:style-name="P6"/>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5">041.</text:p>
          </table:table-cell>
          <table:table-cell table:style-name="Tabela41.A1" office:value-type="string">
            <text:p text:style-name="P15">Processo:</text:p>
          </table:table-cell>
          <table:table-cell table:style-name="Tabela41.A1" office:value-type="string">
            <text:p text:style-name="P15">1.22.010.000235/2014-73</text:p>
          </table:table-cell>
          <table:table-cell table:style-name="Tabela41.A1" office:value-type="string">
            <text:p text:style-name="P15"><text:span text:style-name="T1">Voto: </text:span>2502/2017</text:p>
          </table:table-cell>
          <table:table-cell table:style-name="Tabela41.A1" office:value-type="string">
            <text:p text:style-name="P15">Origem: PROCURADORIA DA REPUBLICA NO MUNICIPIO DE IPATINGA-MG</text:p>
          </table:table-cell>
        </table:table-row>
        <table:table-row>
          <table:table-cell table:style-name="Tabela41.A1" office:value-type="string">
            <text:p text:style-name="P140"/>
          </table:table-cell>
          <table:table-cell table:style-name="Tabela41.A1" office:value-type="string">
            <text:p text:style-name="P15">Relatora:</text:p>
          </table:table-cell>
          <table:table-cell table:style-name="Tabela41.A1" table:number-columns-spanned="3" office:value-type="string">
            <text:p text:style-name="P15">Dra. Ela Wiecko Volkmer de Castilho</text:p>
          </table:table-cell>
          <table:covered-table-cell/>
          <table:covered-table-cell/>
        </table:table-row>
        <table:table-row>
          <table:table-cell table:style-name="Tabela41.A1" office:value-type="string">
            <text:p text:style-name="P140"/>
          </table:table-cell>
          <table:table-cell table:style-name="Tabela41.A1" office:value-type="string">
            <text:p text:style-name="P17"><text:span text:style-name="T1">Ementa</text:span>:</text:p>
          </table:table-cell>
          <table:table-cell table:style-name="Tabela41.A1" table:number-columns-spanned="3" office:value-type="string">
            <text:p text:style-name="P12">PROMOÇÃO DE ARQUIVAMENTO. RODOVIAS FEDERAIS. TRANSPORTE DE CARGA. EXCESSO DE PESO. 1. Autuação por transporte de carga com excesso de peso em rodovia federal. 2. Arquivamento promovido sob o argumento da não reiteração da conduta nos últimos dois anos. 3. Para identificar a reiteração da conduta, é necessário oficiar à Polícia Rodoviária Federal e ao DNIT para que informem se possuem registros de outras infrações, além das noticiadas nos autos, em nome dos investigados nos últimos cinco anos e, em caso positivo, que o MPF avalie a possibilidade de firmar Termo de Ajustamento de Conduta com a empresa. PELA NÃO HOMOLOGAÇÃO, COM RETORNO À ORIGEM, PARA QUE SEJAM TOMADAS AS PROVIDÊNCIAS CABÍVEIS, OBSERVADO O PRINCÍPIO DA INDEPENDÊNCIA FUNCIONAL.</text:p>
          </table:table-cell>
          <table:covered-table-cell/>
          <table:covered-table-cell/>
        </table:table-row>
        <table:table-row>
          <table:table-cell table:style-name="Tabela41.A1" office:value-type="string">
            <text:p text:style-name="P140"/>
          </table:table-cell>
          <table:table-cell table:style-name="Tabela41.A1" office:value-type="string">
            <text:p text:style-name="P15">Decisão:</text:p>
          </table:table-cell>
          <table:table-cell table:style-name="Tabela41.A1" table:number-columns-spanned="3" office:value-type="string">
            <text:p text:style-name="P3">Em sessão realizada nesta data, o colegiado, à unanimidade, deliberou pela não homologação de arquivamento, com retorno à origem, para que sejam tomadas as providências cabíveis, observando o princípio da independência funcional.</text:p>
          </table:table-cell>
          <table:covered-table-cell/>
          <table:covered-table-cell/>
        </table:table-row>
      </table:table>
      <text:p text:style-name="P6"/>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5">042.</text:p>
          </table:table-cell>
          <table:table-cell table:style-name="Tabela42.A1" office:value-type="string">
            <text:p text:style-name="P15">Processo:</text:p>
          </table:table-cell>
          <table:table-cell table:style-name="Tabela42.A1" office:value-type="string">
            <text:p text:style-name="P15">1.23.000.003085/2016-01</text:p>
          </table:table-cell>
          <table:table-cell table:style-name="Tabela42.A1" office:value-type="string">
            <text:p text:style-name="P15"><text:span text:style-name="T1">Voto: </text:span>1745/2017</text:p>
          </table:table-cell>
          <table:table-cell table:style-name="Tabela42.A1" office:value-type="string">
            <text:p text:style-name="P15">Origem: PROCURADORIA DA REPUBLICA - PARA/CASTANHAL</text:p>
          </table:table-cell>
        </table:table-row>
        <table:table-row>
          <table:table-cell table:style-name="Tabela42.A1" office:value-type="string">
            <text:p text:style-name="P140"/>
          </table:table-cell>
          <table:table-cell table:style-name="Tabela42.A1" office:value-type="string">
            <text:p text:style-name="P15">Relatora:</text:p>
          </table:table-cell>
          <table:table-cell table:style-name="Tabela42.A1" table:number-columns-spanned="3" office:value-type="string">
            <text:p text:style-name="P15">Dra. Ela Wiecko Volkmer de Castilho</text:p>
          </table:table-cell>
          <table:covered-table-cell/>
          <table:covered-table-cell/>
        </table:table-row>
        <table:table-row>
          <table:table-cell table:style-name="Tabela42.A1" office:value-type="string">
            <text:p text:style-name="P140"/>
          </table:table-cell>
          <table:table-cell table:style-name="Tabela42.A1" office:value-type="string">
            <text:p text:style-name="P17"><text:span text:style-name="T1">Ementa</text:span>:</text:p>
          </table:table-cell>
          <table:table-cell table:style-name="Tabela42.A1" table:number-columns-spanned="3" office:value-type="string">
            <text:p text:style-name="P12">PROMOÇÃO DE ARQUIVAMENTO. TEMA AFETO A OUTRO ÓRGÃO. SISTEMA DE COTAS. UNIVERSIDADE FEDERAL RURAL DO PARÁ - UFRA. CANDIDATO NEGRO OU PARDO. DESCUMPRIMENTO DA LEI 12.990/14. ATRIBUIÇÃO DA PFDC. 1. Procedimento preparatório instaurado para apurar irregularidade em concurso público da Universidade Federal Rural do Pará para professores efetivos, Edital nº 23/2016, consistente na não <text:soft-page-break/>reserva de vagas para candidatos negros e pardos, descumprindo a Lei 12.990/14.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2.A1" office:value-type="string">
            <text:p text:style-name="P140"/>
          </table:table-cell>
          <table:table-cell table:style-name="Tabela42.A1" office:value-type="string">
            <text:p text:style-name="P15">Decisão:</text:p>
          </table:table-cell>
          <table:table-cell table:style-name="Tabela42.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5">043.</text:p>
          </table:table-cell>
          <table:table-cell table:style-name="Tabela43.A1" office:value-type="string">
            <text:p text:style-name="P15">Processo:</text:p>
          </table:table-cell>
          <table:table-cell table:style-name="Tabela43.A1" office:value-type="string">
            <text:p text:style-name="P15">1.23.000.003472/2016-30</text:p>
          </table:table-cell>
          <table:table-cell table:style-name="Tabela43.A1" office:value-type="string">
            <text:p text:style-name="P15"><text:span text:style-name="T1">Voto: </text:span>1754/2017</text:p>
          </table:table-cell>
          <table:table-cell table:style-name="Tabela43.A1" office:value-type="string">
            <text:p text:style-name="P15">Origem: PROCURADORIA DA REPUBLICA - PARA/CASTANHAL</text:p>
          </table:table-cell>
        </table:table-row>
        <table:table-row>
          <table:table-cell table:style-name="Tabela43.A1" office:value-type="string">
            <text:p text:style-name="P140"/>
          </table:table-cell>
          <table:table-cell table:style-name="Tabela43.A1" office:value-type="string">
            <text:p text:style-name="P15">Relatora:</text:p>
          </table:table-cell>
          <table:table-cell table:style-name="Tabela43.A1" table:number-columns-spanned="3" office:value-type="string">
            <text:p text:style-name="P15">Dra. Ela Wiecko Volkmer de Castilho</text:p>
          </table:table-cell>
          <table:covered-table-cell/>
          <table:covered-table-cell/>
        </table:table-row>
        <table:table-row>
          <table:table-cell table:style-name="Tabela43.A1" office:value-type="string">
            <text:p text:style-name="P140"/>
          </table:table-cell>
          <table:table-cell table:style-name="Tabela43.A1" office:value-type="string">
            <text:p text:style-name="P17"><text:span text:style-name="T1">Ementa</text:span>:</text:p>
          </table:table-cell>
          <table:table-cell table:style-name="Tabela43.A1" table:number-columns-spanned="3" office:value-type="string">
            <text:p text:style-name="P12">PROMOÇÃO DE ARQUIVAMENTO. TEMA AFETO A OUTRO ÓRGÃO. SISTEMA DE COTAS. CONCURSO PÚBLICO. DEMORA NA DIVULGAÇÃO DO RESULTADO. ATRIBUIÇÃO DA PFDC. 1. Procedimento Preparatório instaurado para apurar demora na divulgação de resultado referente ao concurso público da Universidade Federal da Amazônia - UFRA, devido a problema em relação às cotas raciai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3.A1" office:value-type="string">
            <text:p text:style-name="P140"/>
          </table:table-cell>
          <table:table-cell table:style-name="Tabela43.A1" office:value-type="string">
            <text:p text:style-name="P15">Decisão:</text:p>
          </table:table-cell>
          <table:table-cell table:style-name="Tabela43.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5">044.</text:p>
          </table:table-cell>
          <table:table-cell table:style-name="Tabela44.A1" office:value-type="string">
            <text:p text:style-name="P15">Processo:</text:p>
          </table:table-cell>
          <table:table-cell table:style-name="Tabela44.A1" office:value-type="string">
            <text:p text:style-name="P15">1.24.000.001653/2016-94</text:p>
          </table:table-cell>
          <table:table-cell table:style-name="Tabela44.A1" office:value-type="string">
            <text:p text:style-name="P15"><text:span text:style-name="T1">Voto: </text:span>1871/2017</text:p>
          </table:table-cell>
          <table:table-cell table:style-name="Tabela44.A1" office:value-type="string">
            <text:p text:style-name="P15">Origem: PROCURADORIA DA REPUBLICA - PARAIBA</text:p>
          </table:table-cell>
        </table:table-row>
        <table:table-row>
          <table:table-cell table:style-name="Tabela44.A1" office:value-type="string">
            <text:p text:style-name="P140"/>
          </table:table-cell>
          <table:table-cell table:style-name="Tabela44.A1" office:value-type="string">
            <text:p text:style-name="P15">Relatora:</text:p>
          </table:table-cell>
          <table:table-cell table:style-name="Tabela44.A1" table:number-columns-spanned="3" office:value-type="string">
            <text:p text:style-name="P15">Dra. Ela Wiecko Volkmer de Castilho</text:p>
          </table:table-cell>
          <table:covered-table-cell/>
          <table:covered-table-cell/>
        </table:table-row>
        <table:table-row>
          <table:table-cell table:style-name="Tabela44.A1" office:value-type="string">
            <text:p text:style-name="P140"/>
          </table:table-cell>
          <table:table-cell table:style-name="Tabela44.A1" office:value-type="string">
            <text:p text:style-name="P17"><text:span text:style-name="T1">Ementa</text:span>:</text:p>
          </table:table-cell>
          <table:table-cell table:style-name="Tabela44.A1" table:number-columns-spanned="3" office:value-type="string">
            <text:p text:style-name="P12">PROMOÇÃO DE ARQUIVAMENTO. TEMA AFETO A OUTRO ÓRGÃO. SISTEMA DE COTAS. CONCURSO PÚBLICO DA AGÊNCIA NACIONAL DE VIGILÂNCIA SANITÁRIA - ANVISA. PROVAS SOMENTE EM BRASÍLIA/DF. ATRIBUIÇÃO DA PFDC. 1. Notícia de Fato autuada para apurar irregularidade no item 1.3 do Edital 01/2016 do Concurso Público para provimento de cargos da Agência Nacional de Vigilância Sanitária - ANVISA, consistente na realização das provas objetivas, discursivas, da perícia médica dos candidatos que se declararem com deficiência e da verificação da condição declarada para concorrer às vagas reservadas aos candidatos negros exclusivamente na cidade de Brasília/DF. 2. A defesa dos direitos constitucionais dos cidadãos destinada a garantir seu efetivo respeito pelos <text:soft-page-break/>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4.A1" office:value-type="string">
            <text:p text:style-name="P140"/>
          </table:table-cell>
          <table:table-cell table:style-name="Tabela44.A1" office:value-type="string">
            <text:p text:style-name="P15">Decisão:</text:p>
          </table:table-cell>
          <table:table-cell table:style-name="Tabela44.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5">045.</text:p>
          </table:table-cell>
          <table:table-cell table:style-name="Tabela45.A1" office:value-type="string">
            <text:p text:style-name="P15">Processo:</text:p>
          </table:table-cell>
          <table:table-cell table:style-name="Tabela45.A1" office:value-type="string">
            <text:p text:style-name="P15">1.25.005.000575/2015-42</text:p>
          </table:table-cell>
          <table:table-cell table:style-name="Tabela45.A1" office:value-type="string">
            <text:p text:style-name="P15"><text:span text:style-name="T1">Voto: </text:span>1491/2017</text:p>
          </table:table-cell>
          <table:table-cell table:style-name="Tabela45.A1" office:value-type="string">
            <text:p text:style-name="P15">Origem: PROCURADORIA DA REPUBLICA NO MUNICIPIO DE JOINVILLE-SC</text:p>
          </table:table-cell>
        </table:table-row>
        <table:table-row>
          <table:table-cell table:style-name="Tabela45.A1" office:value-type="string">
            <text:p text:style-name="P140"/>
          </table:table-cell>
          <table:table-cell table:style-name="Tabela45.A1" office:value-type="string">
            <text:p text:style-name="P15">Relatora:</text:p>
          </table:table-cell>
          <table:table-cell table:style-name="Tabela45.A1" table:number-columns-spanned="3" office:value-type="string">
            <text:p text:style-name="P15">Dra. Ela Wiecko Volkmer de Castilho</text:p>
          </table:table-cell>
          <table:covered-table-cell/>
          <table:covered-table-cell/>
        </table:table-row>
        <table:table-row>
          <table:table-cell table:style-name="Tabela45.A1" office:value-type="string">
            <text:p text:style-name="P140"/>
          </table:table-cell>
          <table:table-cell table:style-name="Tabela45.A1" office:value-type="string">
            <text:p text:style-name="P17"><text:span text:style-name="T1">Ementa</text:span>:</text:p>
          </table:table-cell>
          <table:table-cell table:style-name="Tabela45.A1" table:number-columns-spanned="3" office:value-type="string">
            <text:p text:style-name="P12">PROMOÇÃO DE ARQUIVAMENTO. TEMA AFETO A OUTRO ÓRGÃO. DIREITO DO CIDADÃO. . SITUAÇÃO PROCESSUAL. ORIENTAÇÃO. ATRIBUIÇÃO DA PFDC. 1. Procedimento preparatório instaurado para verificar andamento de processo judicial que tem como parte maior incapaz, que se encontrava em trâmite na 6ª Vara Federal de Joinville-SC, e, por conseguinte, fornecer orientação à representant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5.A1" office:value-type="string">
            <text:p text:style-name="P140"/>
          </table:table-cell>
          <table:table-cell table:style-name="Tabela45.A1" office:value-type="string">
            <text:p text:style-name="P15">Decisão:</text:p>
          </table:table-cell>
          <table:table-cell table:style-name="Tabela45.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5">046.</text:p>
          </table:table-cell>
          <table:table-cell table:style-name="Tabela46.A1" office:value-type="string">
            <text:p text:style-name="P15">Processo:</text:p>
          </table:table-cell>
          <table:table-cell table:style-name="Tabela46.A1" office:value-type="string">
            <text:p text:style-name="P15">1.25.009.000001/2017-04</text:p>
          </table:table-cell>
          <table:table-cell table:style-name="Tabela46.A1" office:value-type="string">
            <text:p text:style-name="P15"><text:span text:style-name="T1">Voto: </text:span>2518/2017</text:p>
          </table:table-cell>
          <table:table-cell table:style-name="Tabela46.A1" office:value-type="string">
            <text:p text:style-name="P15">Origem: PROCURADORIA DA REPUBLICA NO MUNICIPIO DE UMUARAMA-PR</text:p>
          </table:table-cell>
        </table:table-row>
        <table:table-row>
          <table:table-cell table:style-name="Tabela46.A1" office:value-type="string">
            <text:p text:style-name="P140"/>
          </table:table-cell>
          <table:table-cell table:style-name="Tabela46.A1" office:value-type="string">
            <text:p text:style-name="P15">Relatora:</text:p>
          </table:table-cell>
          <table:table-cell table:style-name="Tabela46.A1" table:number-columns-spanned="3" office:value-type="string">
            <text:p text:style-name="P15">Dra. Ela Wiecko Volkmer de Castilho</text:p>
          </table:table-cell>
          <table:covered-table-cell/>
          <table:covered-table-cell/>
        </table:table-row>
        <table:table-row>
          <table:table-cell table:style-name="Tabela46.A1" office:value-type="string">
            <text:p text:style-name="P140"/>
          </table:table-cell>
          <table:table-cell table:style-name="Tabela46.A1" office:value-type="string">
            <text:p text:style-name="P17"><text:span text:style-name="T1">Ementa</text:span>:</text:p>
          </table:table-cell>
          <table:table-cell table:style-name="Tabela46.A1" table:number-columns-spanned="3" office:value-type="string">
            <text:p text:style-name="P12">PROMOÇÃO DE ARQUIVAMENTO. TEMA AFETO A OUTRO ÓRGÃO. GRUPO DE TRABALHO CRIMES DE FRONTEIRA. 1. Procedimento Preparatório instaurado a partir de ofício circular para desenvolvimento das atividades do Grupo de Trabalho Crimes de Fronteira ("GT de Fronteira"), expedido com o intuito de colher informações do Procurador da República em Umuarama/PR e demais autoridades de fronteira da região que necessitem cooperação internacional no seu ofício. 2. Trata-se de Grupo de Trabalho vinculado à 2ª CCR. PELO NÃO CONHECIMENTO, COM REMESSA À 2ª CCR.</text:p>
          </table:table-cell>
          <table:covered-table-cell/>
          <table:covered-table-cell/>
        </table:table-row>
        <table:table-row>
          <table:table-cell table:style-name="Tabela46.A1" office:value-type="string">
            <text:p text:style-name="P140"/>
          </table:table-cell>
          <table:table-cell table:style-name="Tabela46.A1" office:value-type="string">
            <text:p text:style-name="P15">Decisão:</text:p>
          </table:table-cell>
          <table:table-cell table:style-name="Tabela46.A1" table:number-columns-spanned="3" office:value-type="string">
            <text:p text:style-name="P3">Em sessão realizada nesta data, o colegiado, à unanimidade, deliberou pelo não conhecimento do arquivamento no âmbito deste Colegiado, remetendo-se <text:soft-page-break/>os autos à 2ª Câmara de Coordenação e Revisão.</text:p>
          </table:table-cell>
          <table:covered-table-cell/>
          <table:covered-table-cell/>
        </table:table-row>
      </table:table>
      <text:p text:style-name="P6"/>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5">047.</text:p>
          </table:table-cell>
          <table:table-cell table:style-name="Tabela47.A1" office:value-type="string">
            <text:p text:style-name="P15">Processo:</text:p>
          </table:table-cell>
          <table:table-cell table:style-name="Tabela47.A1" office:value-type="string">
            <text:p text:style-name="P15">1.26.000.001302/2016-17</text:p>
          </table:table-cell>
          <table:table-cell table:style-name="Tabela47.A1" office:value-type="string">
            <text:p text:style-name="P15"><text:span text:style-name="T1">Voto: </text:span>2419/2017</text:p>
          </table:table-cell>
          <table:table-cell table:style-name="Tabela47.A1" office:value-type="string">
            <text:p text:style-name="P15">Origem: PROCURADORIA DA REPUBLICA - PERNAMBUCO</text:p>
          </table:table-cell>
        </table:table-row>
        <table:table-row>
          <table:table-cell table:style-name="Tabela47.A1" office:value-type="string">
            <text:p text:style-name="P140"/>
          </table:table-cell>
          <table:table-cell table:style-name="Tabela47.A1" office:value-type="string">
            <text:p text:style-name="P15">Relatora:</text:p>
          </table:table-cell>
          <table:table-cell table:style-name="Tabela47.A1" table:number-columns-spanned="3" office:value-type="string">
            <text:p text:style-name="P15">Dra. Ela Wiecko Volkmer de Castilho</text:p>
          </table:table-cell>
          <table:covered-table-cell/>
          <table:covered-table-cell/>
        </table:table-row>
        <table:table-row>
          <table:table-cell table:style-name="Tabela47.A1" office:value-type="string">
            <text:p text:style-name="P140"/>
          </table:table-cell>
          <table:table-cell table:style-name="Tabela47.A1" office:value-type="string">
            <text:p text:style-name="P17"><text:span text:style-name="T1">Ementa</text:span>:</text:p>
          </table:table-cell>
          <table:table-cell table:style-name="Tabela47.A1" table:number-columns-spanned="3" office:value-type="string">
            <text:p text:style-name="P12">PROMOÇÃO DE ARQUIVAMENTO. TEMA AFETO A OUTRO ÓRGÃO. SISTEMA DE COTAS. UNIVERSIDADE FEDERAL RURAL DE PERNAMBUCO - UFRPE. EDITAL. NÃO PREVISÃO DE PROCEDIMENTOS PARA CONFIRMAÇÃO DA CONDIÇÃO RACIAL. ATRIBUIÇÃO DA PFDC. 1. Procedimento Preparatório instaurado para apurar a não previsão de procedimentos para confirmação da condição racial de candidatos que se autodeclaram negros no edital para concurso da Universidade Federal Rural de Pernambuco - UFRP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7.A1" office:value-type="string">
            <text:p text:style-name="P140"/>
          </table:table-cell>
          <table:table-cell table:style-name="Tabela47.A1" office:value-type="string">
            <text:p text:style-name="P15">Decisão:</text:p>
          </table:table-cell>
          <table:table-cell table:style-name="Tabela47.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5">048.</text:p>
          </table:table-cell>
          <table:table-cell table:style-name="Tabela48.A1" office:value-type="string">
            <text:p text:style-name="P15">Processo:</text:p>
          </table:table-cell>
          <table:table-cell table:style-name="Tabela48.A1" office:value-type="string">
            <text:p text:style-name="P15">1.26.000.003112/2016-26</text:p>
          </table:table-cell>
          <table:table-cell table:style-name="Tabela48.A1" office:value-type="string">
            <text:p text:style-name="P15"><text:span text:style-name="T1">Voto: </text:span>2440/2017</text:p>
          </table:table-cell>
          <table:table-cell table:style-name="Tabela48.A1" office:value-type="string">
            <text:p text:style-name="P15">Origem: PROCURADORIA DA REPUBLICA - RIO GRANDE DO NORTE/CEARÁ-MIRIM</text:p>
          </table:table-cell>
        </table:table-row>
        <table:table-row>
          <table:table-cell table:style-name="Tabela48.A1" office:value-type="string">
            <text:p text:style-name="P140"/>
          </table:table-cell>
          <table:table-cell table:style-name="Tabela48.A1" office:value-type="string">
            <text:p text:style-name="P15">Relatora:</text:p>
          </table:table-cell>
          <table:table-cell table:style-name="Tabela48.A1" table:number-columns-spanned="3" office:value-type="string">
            <text:p text:style-name="P15">Dra. Ela Wiecko Volkmer de Castilho</text:p>
          </table:table-cell>
          <table:covered-table-cell/>
          <table:covered-table-cell/>
        </table:table-row>
        <table:table-row>
          <table:table-cell table:style-name="Tabela48.A1" office:value-type="string">
            <text:p text:style-name="P140"/>
          </table:table-cell>
          <table:table-cell table:style-name="Tabela48.A1" office:value-type="string">
            <text:p text:style-name="P17"><text:span text:style-name="T1">Ementa</text:span>:</text:p>
          </table:table-cell>
          <table:table-cell table:style-name="Tabela48.A1" table:number-columns-spanned="3" office:value-type="string">
            <text:p text:style-name="P12">PROMOÇÃO DE ARQUIVAMENTO. NEGATIVA DE OFERTA DE PASSAGENS GRATUITAS A DEFICIENTE COMPROVADAMENTE CARENTE POR PARTE DE EMPRESA DE TRANSPORTE INTERESTADUAL DE PASSAGEIROS. DESCUMPRIMENTO DO DISPOSTO NO ART. 1º DA LEI Nº 8.899/94, REGULAMENTADO PELO DECRETO Nº 3.691/00. APURAÇÃO DIRETAMENTE ORIENTADA PARA ASSEGURAR EFETIVIDADE DO DIREITO CONSTITUCIONAL DE ACESSO AO TRANSPORTE PÚBLICO POR DEFICIENTES COMPROVADAMENTE CARENTES.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8.A1" office:value-type="string">
            <text:p text:style-name="P140"/>
          </table:table-cell>
          <table:table-cell table:style-name="Tabela48.A1" office:value-type="string">
            <text:p text:style-name="P15">Decisão:</text:p>
          </table:table-cell>
          <table:table-cell table:style-name="Tabela48.A1" table:number-columns-spanned="3" office:value-type="string">
            <text:p text:style-name="P3">Em sessão realizada nesta data, o colegiado, à unanimidade, deliberou pelo <text:soft-page-break/>não conhecimento do arquivamento no âmbito deste Colegiado, remetendo-se os autos à Procuradoria Federal dos Direitos dos Cidadãos.</text:p>
          </table:table-cell>
          <table:covered-table-cell/>
          <table:covered-table-cell/>
        </table:table-row>
      </table:table>
      <text:p text:style-name="P6"/>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5">049.</text:p>
          </table:table-cell>
          <table:table-cell table:style-name="Tabela49.A1" office:value-type="string">
            <text:p text:style-name="P15">Processo:</text:p>
          </table:table-cell>
          <table:table-cell table:style-name="Tabela49.A1" office:value-type="string">
            <text:p text:style-name="P15">1.26.000.003614/2014-95</text:p>
          </table:table-cell>
          <table:table-cell table:style-name="Tabela49.A1" office:value-type="string">
            <text:p text:style-name="P15"><text:span text:style-name="T1">Voto: </text:span>3147/2017</text:p>
          </table:table-cell>
          <table:table-cell table:style-name="Tabela49.A1" office:value-type="string">
            <text:p text:style-name="P15">Origem: PROCURADORIA DA REPUBLICA - PERNAMBUCO</text:p>
          </table:table-cell>
        </table:table-row>
        <table:table-row>
          <table:table-cell table:style-name="Tabela49.A1" office:value-type="string">
            <text:p text:style-name="P140"/>
          </table:table-cell>
          <table:table-cell table:style-name="Tabela49.A1" office:value-type="string">
            <text:p text:style-name="P15">Relatora:</text:p>
          </table:table-cell>
          <table:table-cell table:style-name="Tabela49.A1" table:number-columns-spanned="3" office:value-type="string">
            <text:p text:style-name="P15">Dra. Ela Wiecko Volkmer de Castilho</text:p>
          </table:table-cell>
          <table:covered-table-cell/>
          <table:covered-table-cell/>
        </table:table-row>
        <table:table-row>
          <table:table-cell table:style-name="Tabela49.A1" office:value-type="string">
            <text:p text:style-name="P140"/>
          </table:table-cell>
          <table:table-cell table:style-name="Tabela49.A1" office:value-type="string">
            <text:p text:style-name="P17"><text:span text:style-name="T1">Ementa</text:span>:</text:p>
          </table:table-cell>
          <table:table-cell table:style-name="Tabela49.A1" table:number-columns-spanned="3" office:value-type="string">
            <text:p text:style-name="P12">PROMOÇÃO DE ARQUIVAMENTO. TEMA AFETO A OUTRO ÓRGÃO. DIREITO DO CONSUMIDOR. EDUCAÇÃO. INSTITUIÇÃO DE ENSINO SUPERIOR. CURRÍCULO,. CARGA HORÁRIA. 1. Notícia de fato autuada a partir de representação formulada por aluno do curso de Direito da faculdade SOPECE, alegando que a disciplina de Direito Cambial não vem sendo ministrada de acordo com os parâmetros mínimos estabelecidos na grade curricular da instituição. 2. O Supremo Tribunal Federal, ao julgar caso análogo ao presente (ACO nº 1.580-ES, Rel. Min. Dias Toffoli, DJe de 01.02.2011) também envolvendo questão sobre carga horária do curso de Direito de instituição particular de ensino superior, deixou consignado que "a alegação do denunciante no sentido da ocorrência de irregularidade na prestação de serviço de ensino, já que a faculdade teria cobrado por disciplina do curso de graduação em Direito, ministrada em carga horária menor do que efetivamente avençada, redunda em questões estranhas à competência da Justiça Federal, reservadas a esfera do direito do consumidor, fincado o litígio, num primeiro momento, entre os estudantes e a instituição de ensino superi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9.A1" office:value-type="string">
            <text:p text:style-name="P140"/>
          </table:table-cell>
          <table:table-cell table:style-name="Tabela49.A1" office:value-type="string">
            <text:p text:style-name="P15">Decisão:</text:p>
          </table:table-cell>
          <table:table-cell table:style-name="Tabela49.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5">050.</text:p>
          </table:table-cell>
          <table:table-cell table:style-name="Tabela50.A1" office:value-type="string">
            <text:p text:style-name="P15">Processo:</text:p>
          </table:table-cell>
          <table:table-cell table:style-name="Tabela50.A1" office:value-type="string">
            <text:p text:style-name="P15">1.26.001.000419/2016-65</text:p>
          </table:table-cell>
          <table:table-cell table:style-name="Tabela50.A1" office:value-type="string">
            <text:p text:style-name="P15"><text:span text:style-name="T1">Voto: </text:span>1529/2017</text:p>
          </table:table-cell>
          <table:table-cell table:style-name="Tabela50.A1" office:value-type="string">
            <text:p text:style-name="P15">Origem: PROCURADORIA DA REPUBLICA NO MUNICIPIO DE PETROLINA/JUAZEIRO</text:p>
          </table:table-cell>
        </table:table-row>
        <table:table-row>
          <table:table-cell table:style-name="Tabela50.A1" office:value-type="string">
            <text:p text:style-name="P140"/>
          </table:table-cell>
          <table:table-cell table:style-name="Tabela50.A1" office:value-type="string">
            <text:p text:style-name="P15">Relatora:</text:p>
          </table:table-cell>
          <table:table-cell table:style-name="Tabela50.A1" table:number-columns-spanned="3" office:value-type="string">
            <text:p text:style-name="P15">Dra. Ela Wiecko Volkmer de Castilho</text:p>
          </table:table-cell>
          <table:covered-table-cell/>
          <table:covered-table-cell/>
        </table:table-row>
        <table:table-row>
          <table:table-cell table:style-name="Tabela50.A1" office:value-type="string">
            <text:p text:style-name="P140"/>
          </table:table-cell>
          <table:table-cell table:style-name="Tabela50.A1" office:value-type="string">
            <text:p text:style-name="P17"><text:span text:style-name="T1">Ementa</text:span>:</text:p>
          </table:table-cell>
          <table:table-cell table:style-name="Tabela50.A1" table:number-columns-spanned="3" office:value-type="string">
            <text:p text:style-name="P12">PROMOÇÃO DE ARQUIVAMENTO. TEMA AFETO A OUTRO ÓRGÃO. DIREITO DO CIDADÃO. PREFEITURA MUNICIPAL DE PETROLINA/PE. REPASSES PARA ASSOCIAÇÃO. ATRIBUIÇÃO DA PFDC. 1. Procedimento preparatório instaurado para apurar a execução e regular a aplicação dos repasses da Prefeitura de Petrolina/PE para a Associação de Pais e Amigos dos Excepcionais, ligada ao Ministério de Desenvolvimento Social e Combate à fom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text:soft-page-break/>com a LC nº 75/93. PELO NÃO CONHECIMENTO, COM REMESSA À PFDC.</text:p>
          </table:table-cell>
          <table:covered-table-cell/>
          <table:covered-table-cell/>
        </table:table-row>
        <table:table-row>
          <table:table-cell table:style-name="Tabela50.A1" office:value-type="string">
            <text:p text:style-name="P140"/>
          </table:table-cell>
          <table:table-cell table:style-name="Tabela50.A1" office:value-type="string">
            <text:p text:style-name="P15">Decisão:</text:p>
          </table:table-cell>
          <table:table-cell table:style-name="Tabela50.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5">051.</text:p>
          </table:table-cell>
          <table:table-cell table:style-name="Tabela51.A1" office:value-type="string">
            <text:p text:style-name="P15">Processo:</text:p>
          </table:table-cell>
          <table:table-cell table:style-name="Tabela51.A1" office:value-type="string">
            <text:p text:style-name="P15">1.29.002.000039/2014-47</text:p>
          </table:table-cell>
          <table:table-cell table:style-name="Tabela51.A1" office:value-type="string">
            <text:p text:style-name="P15"><text:span text:style-name="T1">Voto: </text:span>3054/2017</text:p>
          </table:table-cell>
          <table:table-cell table:style-name="Tabela51.A1" office:value-type="string">
            <text:p text:style-name="P15">Origem: PROCURADORIA DA REPUBLICA NO MUNICIPIO DE CAXIAS DO SUL-RS</text:p>
          </table:table-cell>
        </table:table-row>
        <table:table-row>
          <table:table-cell table:style-name="Tabela51.A1" office:value-type="string">
            <text:p text:style-name="P140"/>
          </table:table-cell>
          <table:table-cell table:style-name="Tabela51.A1" office:value-type="string">
            <text:p text:style-name="P15">Relatora:</text:p>
          </table:table-cell>
          <table:table-cell table:style-name="Tabela51.A1" table:number-columns-spanned="3" office:value-type="string">
            <text:p text:style-name="P15">Dra. Ela Wiecko Volkmer de Castilho</text:p>
          </table:table-cell>
          <table:covered-table-cell/>
          <table:covered-table-cell/>
        </table:table-row>
        <table:table-row>
          <table:table-cell table:style-name="Tabela51.A1" office:value-type="string">
            <text:p text:style-name="P140"/>
          </table:table-cell>
          <table:table-cell table:style-name="Tabela51.A1" office:value-type="string">
            <text:p text:style-name="P17"><text:span text:style-name="T1">Ementa</text:span>:</text:p>
          </table:table-cell>
          <table:table-cell table:style-name="Tabela51.A1" table:number-columns-spanned="3" office:value-type="string">
            <text:p text:style-name="P12">PROMOÇÃO DE ARQUIVAMENTO. TRANSPORTE DE CARGA. EXCESSO DE PESO. RODOVIA FEDERAL. 1. Autuação por transporte de carga com excesso de peso em rodovia federal. 2. As empresas autuadas manifestaram não ter interesse em firmar termo de ajustamento de conduta e não se comprometeram a cumprir as recomendações do MPF. 3. Arquivamento promovido ao fundamento de que as informações da Polícia Rodoviária Federal sobre autuações anteriores das empresas representadas não indicam praxe na conduta infracional destas. 4. Na resposta da PRF, verifica-se que a transportadora, autuada em 18/03/2012, possuía dez outras autuações desde 2007 e ainda outra em 2013, indicando ser constante a prática de infrações dessa natureza. 5.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6. E, no entendimento da 1ª CCR/MPF, para verificação da recorrência, é preciso oficiar à Polícia Rodoviária Federal e ao Departamento Nacional de Infraestrutura de Transportes para que seja informado se há, nos últimos cinco anos, cinco ou mais autuações por excesso de peso envolvendo a empresa. 6. No caso, a transportadora já havia sido autuada dez vezes nos cinco anos anteriores à autuação que originou este procedimento, sendo necessário tomar medidas para prevenir futuras irregularidades da mesma natureza, bem como pleitear indenização pelos danos causados. 7. Uma vez que as representadas negaram-se em firmar termo de ajustamento de conduta, necessário o ajuizamento de ação civil pública. PELA NÃO HOMOLOGAÇÃO, COM RETORNO DOS AUTOS À ORIGEM, CONVINDO ATUALIZAR-SE AS INFORMAÇÕES JUNTO AO DNIT E À POLÍCIA RODOVIÁRIA FEDERAL, PARA QUE SEJAM TOMADAS AS PROVIDÊNCIAS CABÍVEIS, OBSERVADO O PRINCÍPIO DA INDEPENDÊNCIA FUNCIONAL.</text:p>
          </table:table-cell>
          <table:covered-table-cell/>
          <table:covered-table-cell/>
        </table:table-row>
        <table:table-row>
          <table:table-cell table:style-name="Tabela51.A1" office:value-type="string">
            <text:p text:style-name="P140"/>
          </table:table-cell>
          <table:table-cell table:style-name="Tabela51.A1" office:value-type="string">
            <text:p text:style-name="P15">Decisão:</text:p>
          </table:table-cell>
          <table:table-cell table:style-name="Tabela51.A1" table:number-columns-spanned="3" office:value-type="string">
            <text:p text:style-name="P3">Em sessão realizada nesta data, o colegiado, à unanimidade, deliberou pela não homologação de arquivamento, com retorno à origem, convindo atualizar-se as informações junto ao DNIT e à Polícia Rodoviária Federal, para que sejam tomadas as providências cabíveis, observando o princípio da independência funcional.</text:p>
          </table:table-cell>
          <table:covered-table-cell/>
          <table:covered-table-cell/>
        </table:table-row>
      </table:table>
      <text:p text:style-name="P6"/>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5">052.</text:p>
          </table:table-cell>
          <table:table-cell table:style-name="Tabela52.A1" office:value-type="string">
            <text:p text:style-name="P15">Processo:</text:p>
          </table:table-cell>
          <table:table-cell table:style-name="Tabela52.A1" office:value-type="string">
            <text:p text:style-name="P15">1.30.001.002771/2015-21</text:p>
          </table:table-cell>
          <table:table-cell table:style-name="Tabela52.A1" office:value-type="string">
            <text:p text:style-name="P15"><text:span text:style-name="T1">Voto: </text:span>1719/2017</text:p>
          </table:table-cell>
          <table:table-cell table:style-name="Tabela52.A1" office:value-type="string">
            <text:p text:style-name="P15">Origem: PROCURADORIA DA REPUBLICA - RIO DE <text:soft-page-break/>JANEIRO</text:p>
          </table:table-cell>
        </table:table-row>
        <table:table-row>
          <table:table-cell table:style-name="Tabela52.A1" office:value-type="string">
            <text:p text:style-name="P140"/>
          </table:table-cell>
          <table:table-cell table:style-name="Tabela52.A1" office:value-type="string">
            <text:p text:style-name="P15">Relatora:</text:p>
          </table:table-cell>
          <table:table-cell table:style-name="Tabela52.A1" table:number-columns-spanned="3" office:value-type="string">
            <text:p text:style-name="P15">Dra. Ela Wiecko Volkmer de Castilho</text:p>
          </table:table-cell>
          <table:covered-table-cell/>
          <table:covered-table-cell/>
        </table:table-row>
        <table:table-row>
          <table:table-cell table:style-name="Tabela52.A1" office:value-type="string">
            <text:p text:style-name="P140"/>
          </table:table-cell>
          <table:table-cell table:style-name="Tabela52.A1" office:value-type="string">
            <text:p text:style-name="P17"><text:span text:style-name="T1">Ementa</text:span>:</text:p>
          </table:table-cell>
          <table:table-cell table:style-name="Tabela52.A1" table:number-columns-spanned="3" office:value-type="string">
            <text:p text:style-name="P12">PROMOÇÃO DE ARQUIVAMENTO. TEMA AFETO A OUTRO ÓRGÃO. IMPROBIDADE ADMINISTRATIVA. UNIVERSIDADE FEDERAL DO RIO DE JANEIRO (UFRJ). DESCUMPRIMENTO DE ORDEM JUDICIAL. ATRIBUIÇÃO DA 5ª CCR. 1. Procedimento Preparatório instaurado para apurar descumprimento de ordem judicial pelo reitor da Universidade Federal do Rio de Janeiro (UFRJ) em processo que tramita na 29ª Vara Federal da seção Judiciária do Rio de Janeir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52.A1" office:value-type="string">
            <text:p text:style-name="P140"/>
          </table:table-cell>
          <table:table-cell table:style-name="Tabela52.A1" office:value-type="string">
            <text:p text:style-name="P15">Decisão:</text:p>
          </table:table-cell>
          <table:table-cell table:style-name="Tabela5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5">053.</text:p>
          </table:table-cell>
          <table:table-cell table:style-name="Tabela53.A1" office:value-type="string">
            <text:p text:style-name="P15">Processo:</text:p>
          </table:table-cell>
          <table:table-cell table:style-name="Tabela53.A1" office:value-type="string">
            <text:p text:style-name="P15">1.30.001.004303/2016-72</text:p>
          </table:table-cell>
          <table:table-cell table:style-name="Tabela53.A1" office:value-type="string">
            <text:p text:style-name="P15"><text:span text:style-name="T1">Voto: </text:span>3052/2017</text:p>
          </table:table-cell>
          <table:table-cell table:style-name="Tabela53.A1" office:value-type="string">
            <text:p text:style-name="P15">Origem: PROCURADORIA DA REPUBLICA - RIO DE JANEIRO</text:p>
          </table:table-cell>
        </table:table-row>
        <table:table-row>
          <table:table-cell table:style-name="Tabela53.A1" office:value-type="string">
            <text:p text:style-name="P140"/>
          </table:table-cell>
          <table:table-cell table:style-name="Tabela53.A1" office:value-type="string">
            <text:p text:style-name="P15">Relatora:</text:p>
          </table:table-cell>
          <table:table-cell table:style-name="Tabela53.A1" table:number-columns-spanned="3" office:value-type="string">
            <text:p text:style-name="P15">Dra. Ela Wiecko Volkmer de Castilho</text:p>
          </table:table-cell>
          <table:covered-table-cell/>
          <table:covered-table-cell/>
        </table:table-row>
        <table:table-row>
          <table:table-cell table:style-name="Tabela53.A1" office:value-type="string">
            <text:p text:style-name="P140"/>
          </table:table-cell>
          <table:table-cell table:style-name="Tabela53.A1" office:value-type="string">
            <text:p text:style-name="P17"><text:span text:style-name="T1">Ementa</text:span>:</text:p>
          </table:table-cell>
          <table:table-cell table:style-name="Tabela53.A1" table:number-columns-spanned="3" office:value-type="string">
            <text:p text:style-name="P12">RECURSO DO REPRESENTANTE. PROMOÇÃO DE ARQUIVAMENTO. TEMA AFETO A OUTRO ÓRGÃO. ASSÉDIO MORAL. 1. Procedimento preparatório instaurado para apurar a prática de assédio moral a funcionário da Agência Nacional de Aviação Civil (ANAC) praticado pelo gerente de fiscalizaçã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53.A1" office:value-type="string">
            <text:p text:style-name="P140"/>
          </table:table-cell>
          <table:table-cell table:style-name="Tabela53.A1" office:value-type="string">
            <text:p text:style-name="P15">Decisão:</text:p>
          </table:table-cell>
          <table:table-cell table:style-name="Tabela53.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5">054.</text:p>
          </table:table-cell>
          <table:table-cell table:style-name="Tabela54.A1" office:value-type="string">
            <text:p text:style-name="P15">Processo:</text:p>
          </table:table-cell>
          <table:table-cell table:style-name="Tabela54.A1" office:value-type="string">
            <text:p text:style-name="P15">1.33.000.001341/2016-71</text:p>
          </table:table-cell>
          <table:table-cell table:style-name="Tabela54.A1" office:value-type="string">
            <text:p text:style-name="P15"><text:span text:style-name="T1">Voto: </text:span>2504/2017</text:p>
          </table:table-cell>
          <table:table-cell table:style-name="Tabela54.A1" office:value-type="string">
            <text:p text:style-name="P15">Origem: PROCURADORIA DA REPUBLICA - SANTA CATARINA</text:p>
          </table:table-cell>
        </table:table-row>
        <table:table-row>
          <table:table-cell table:style-name="Tabela54.A1" office:value-type="string">
            <text:p text:style-name="P140"/>
          </table:table-cell>
          <table:table-cell table:style-name="Tabela54.A1" office:value-type="string">
            <text:p text:style-name="P15">Relatora:</text:p>
          </table:table-cell>
          <table:table-cell table:style-name="Tabela54.A1" table:number-columns-spanned="3" office:value-type="string">
            <text:p text:style-name="P15">Dra. Ela Wiecko Volkmer de Castilho</text:p>
          </table:table-cell>
          <table:covered-table-cell/>
          <table:covered-table-cell/>
        </table:table-row>
        <table:table-row>
          <table:table-cell table:style-name="Tabela54.A1" office:value-type="string">
            <text:p text:style-name="P140"/>
          </table:table-cell>
          <table:table-cell table:style-name="Tabela54.A1" office:value-type="string">
            <text:p text:style-name="P17"><text:span text:style-name="T1">Ementa</text:span>:</text:p>
          </table:table-cell>
          <table:table-cell table:style-name="Tabela54.A1" table:number-columns-spanned="3" office:value-type="string">
            <text:p text:style-name="P12">RECURSO DO REPRESENTANTE. PROMOÇÃO DE ARQUIVAMENTO. EDUCAÇÃO. PÓS-GRADUAÇÃO. UNIVERSIDADE FEDERAL DE SANTA CATARINA (UFSC). 1. Inquérito Civil instaurado para apurar falta de transparência no processo seletivo do Programa de Pós-Graduação em Métodos e Gestão em Avaliação (PPGMGA) da UFSC, regido pelo Edital Nº 1/2015/PPGMGA/UFSC, quanto à divulgação da pontuação e da classificação dos candidatos ao mestrado. 2. Arquivamento promovido ao fundamento de que a universidade informou ter disponibilizado em página da internet a pontuação dos candidatos aprovados no processo seletivo em questão, atendendo recomendação do MPF. 3. Interposto recurso pelo representante alegando que a UFSC não publicou a pontuação dos candidatos, tendo apenas enviado por e-mail a nota e classificação do candidato interessado. 4. Não houve decisão do Procurador da República oficiante manifestando-se sobre o recurso do representante. 5. Diante da alegação do representante de que não <text:soft-page-break/>houve transparência na divulgação dos resultados do processo seletivo e da inexistência de constatação pelo Procurador da República oficiante, que se contentou com a informação da UFSC de que teria atendido a recomendação, é necessário que seja diligenciado a fim de verificar se as informações quanto às notas e classificações dos candidatos estão realmente disponibilizadas na internet. PELA NÃO HOMOLOGAÇÃO, COM RETORNO À ORIGEM, PARA QUE SEJAM TOMADAS AS PROVIDÊNCIAS CABÍVEIS, OBSERVADO O PRINCÍPIO DA INDEPENDÊNCIA FUNCIONAL.</text:p>
          </table:table-cell>
          <table:covered-table-cell/>
          <table:covered-table-cell/>
        </table:table-row>
        <table:table-row>
          <table:table-cell table:style-name="Tabela54.A1" office:value-type="string">
            <text:p text:style-name="P140"/>
          </table:table-cell>
          <table:table-cell table:style-name="Tabela54.A1" office:value-type="string">
            <text:p text:style-name="P15">Decisão:</text:p>
          </table:table-cell>
          <table:table-cell table:style-name="Tabela54.A1" table:number-columns-spanned="3" office:value-type="string">
            <text:p text:style-name="P3">Em sessão realizada nesta data, o colegiado, à unanimidade, deliberou pela não homologação de arquivamento, com retorno à origem, para que sejam tomadas as providências cabíveis, observando o princípio da independência funcional.</text:p>
          </table:table-cell>
          <table:covered-table-cell/>
          <table:covered-table-cell/>
        </table:table-row>
      </table:table>
      <text:p text:style-name="P6"/>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5">055.</text:p>
          </table:table-cell>
          <table:table-cell table:style-name="Tabela55.A1" office:value-type="string">
            <text:p text:style-name="P15">Processo:</text:p>
          </table:table-cell>
          <table:table-cell table:style-name="Tabela55.A1" office:value-type="string">
            <text:p text:style-name="P15">1.33.000.003062/2009-13</text:p>
          </table:table-cell>
          <table:table-cell table:style-name="Tabela55.A1" office:value-type="string">
            <text:p text:style-name="P15"><text:span text:style-name="T1">Voto: </text:span>2420/2017</text:p>
          </table:table-cell>
          <table:table-cell table:style-name="Tabela55.A1" office:value-type="string">
            <text:p text:style-name="P15">Origem: PROCURADORIA DA REPUBLICA - SANTA CATARINA</text:p>
          </table:table-cell>
        </table:table-row>
        <table:table-row>
          <table:table-cell table:style-name="Tabela55.A1" office:value-type="string">
            <text:p text:style-name="P140"/>
          </table:table-cell>
          <table:table-cell table:style-name="Tabela55.A1" office:value-type="string">
            <text:p text:style-name="P15">Relatora:</text:p>
          </table:table-cell>
          <table:table-cell table:style-name="Tabela55.A1" table:number-columns-spanned="3" office:value-type="string">
            <text:p text:style-name="P15">Dra. Ela Wiecko Volkmer de Castilho</text:p>
          </table:table-cell>
          <table:covered-table-cell/>
          <table:covered-table-cell/>
        </table:table-row>
        <table:table-row>
          <table:table-cell table:style-name="Tabela55.A1" office:value-type="string">
            <text:p text:style-name="P140"/>
          </table:table-cell>
          <table:table-cell table:style-name="Tabela55.A1" office:value-type="string">
            <text:p text:style-name="P17"><text:span text:style-name="T1">Ementa</text:span>:</text:p>
          </table:table-cell>
          <table:table-cell table:style-name="Tabela55.A1" table:number-columns-spanned="3" office:value-type="string">
            <text:p text:style-name="P12">PROMOÇÃO DE ARQUIVAMENTO. REMESSA DA 5A.CAM. TEMA AFETO A OUTRO ÓRGÃO. DIREITO DO CONSUMIDOR. CONCESSÃO DE RODOVIA. DEMORA DO ATENDIMENTO A CHAMADOS FEITOS PELA POLÍCIA RODOVIÁRIA FEDERAL (PRF). NÃO REALIZAÇÃO DE ATENDIMENTOS NAS VIAS MARGINAIS DA RODOVIA. ALTERAÇÃO DE MARCOS QUILOMÉTRICOS. ATRIBUIÇÃO DA 3ª CCR. 1. Inquérito Civil instaurado para apurar irregularidades praticadas por concessionária da rodovia BR 101 em Biguaçu/SC, consistentes em: a) demora do atendimento a chamados feitos pela Polícia Rodoviária Federal; b) não realização de atendimentos nas vias marginais da rodovia e; c) alteração de marcos quilométric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55.A1" office:value-type="string">
            <text:p text:style-name="P140"/>
          </table:table-cell>
          <table:table-cell table:style-name="Tabela55.A1" office:value-type="string">
            <text:p text:style-name="P15">Decisão:</text:p>
          </table:table-cell>
          <table:table-cell table:style-name="Tabela55.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5">056.</text:p>
          </table:table-cell>
          <table:table-cell table:style-name="Tabela56.A1" office:value-type="string">
            <text:p text:style-name="P15">Processo:</text:p>
          </table:table-cell>
          <table:table-cell table:style-name="Tabela56.A1" office:value-type="string">
            <text:p text:style-name="P15">1.33.001.000165/2014-89</text:p>
          </table:table-cell>
          <table:table-cell table:style-name="Tabela56.A1" office:value-type="string">
            <text:p text:style-name="P15"><text:span text:style-name="T1">Voto: </text:span>2446/2017</text:p>
          </table:table-cell>
          <table:table-cell table:style-name="Tabela56.A1" office:value-type="string">
            <text:p text:style-name="P15">Origem: PROCURADORIA DA REPUBLICA NO MUNICIPIO DE BLUMENAU-SC</text:p>
          </table:table-cell>
        </table:table-row>
        <table:table-row>
          <table:table-cell table:style-name="Tabela56.A1" office:value-type="string">
            <text:p text:style-name="P140"/>
          </table:table-cell>
          <table:table-cell table:style-name="Tabela56.A1" office:value-type="string">
            <text:p text:style-name="P15">Relatora:</text:p>
          </table:table-cell>
          <table:table-cell table:style-name="Tabela56.A1" table:number-columns-spanned="3" office:value-type="string">
            <text:p text:style-name="P15">Dra. Ela Wiecko Volkmer de Castilho</text:p>
          </table:table-cell>
          <table:covered-table-cell/>
          <table:covered-table-cell/>
        </table:table-row>
        <table:table-row>
          <table:table-cell table:style-name="Tabela56.A1" office:value-type="string">
            <text:p text:style-name="P140"/>
          </table:table-cell>
          <table:table-cell table:style-name="Tabela56.A1" office:value-type="string">
            <text:p text:style-name="P17"><text:span text:style-name="T1">Ementa</text:span>:</text:p>
          </table:table-cell>
          <table:table-cell table:style-name="Tabela56.A1" table:number-columns-spanned="3" office:value-type="string">
            <text:p text:style-name="P12">PROMOÇÃO DE ARQUIVAMENTO. SUPOSTAS IRREGULARIDADES NO INDEFERIMENTO DE PEDIDOS DE PESSOAS COM DEFICIÊNCIA FÍSICA PARA REALIZAÇÃO DE PROVA DE CONCURSO PÚBLICO COM CONDIÇÕES ESPECIAIS E DESCLASSIFICAÇÃO DE CANDIDATOS DA LISTA ESPECIAL DE PORTADORES DE DEFICIÊNCIA POR AUSÊNCIA DE CPF DO MÉDICO NO LAUDO APRESENTADO. INSTITUTO FEDERAL CATARINENSE. DEFESA DOS DIREITOS CONSTITUCIONAIS DOS CIDADÃOS. REMESSA À PFDC. 1. Trata-se de Inquérito Civil instaurado a partir de representação de cidadãos <text:soft-page-break/>que alegam indeferimento, por parte do Instituto Federal Catarinense (IFC), de pedidos feitos por deficientes físicos para realização de prova de concurso público (Edital nº 259/2013) com condições especiais e desclassificação de candidatos às vagas reservadas que não apresentaram laudo com diagnóstico da deficiência acompanhado de CPF do médico emitente. 2. Apuração diretamente orientada para assegurar efetividade do direito constitucional de inclusão profissional dos portadores de deficiênci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6.A1" office:value-type="string">
            <text:p text:style-name="P140"/>
          </table:table-cell>
          <table:table-cell table:style-name="Tabela56.A1" office:value-type="string">
            <text:p text:style-name="P15">Decisão:</text:p>
          </table:table-cell>
          <table:table-cell table:style-name="Tabela56.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5">057.</text:p>
          </table:table-cell>
          <table:table-cell table:style-name="Tabela57.A1" office:value-type="string">
            <text:p text:style-name="P15">Processo:</text:p>
          </table:table-cell>
          <table:table-cell table:style-name="Tabela57.A1" office:value-type="string">
            <text:p text:style-name="P15">1.33.003.000185/2014-30</text:p>
          </table:table-cell>
          <table:table-cell table:style-name="Tabela57.A1" office:value-type="string">
            <text:p text:style-name="P15"><text:span text:style-name="T1">Voto: </text:span>2949/2017</text:p>
          </table:table-cell>
          <table:table-cell table:style-name="Tabela57.A1" office:value-type="string">
            <text:p text:style-name="P15">Origem: PROCURADORIA DA REPUBLICA NO MUNICIPIO DE IPATINGA-MG</text:p>
          </table:table-cell>
        </table:table-row>
        <table:table-row>
          <table:table-cell table:style-name="Tabela57.A1" office:value-type="string">
            <text:p text:style-name="P140"/>
          </table:table-cell>
          <table:table-cell table:style-name="Tabela57.A1" office:value-type="string">
            <text:p text:style-name="P15">Relatora:</text:p>
          </table:table-cell>
          <table:table-cell table:style-name="Tabela57.A1" table:number-columns-spanned="3" office:value-type="string">
            <text:p text:style-name="P15">Dra. Ela Wiecko Volkmer de Castilho</text:p>
          </table:table-cell>
          <table:covered-table-cell/>
          <table:covered-table-cell/>
        </table:table-row>
        <table:table-row>
          <table:table-cell table:style-name="Tabela57.A1" office:value-type="string">
            <text:p text:style-name="P140"/>
          </table:table-cell>
          <table:table-cell table:style-name="Tabela57.A1" office:value-type="string">
            <text:p text:style-name="P17"><text:span text:style-name="T1">Ementa</text:span>:</text:p>
          </table:table-cell>
          <table:table-cell table:style-name="Tabela57.A1" table:number-columns-spanned="3" office:value-type="string">
            <text:p text:style-name="P12">PROMOÇÃO DE ARQUIVAMENTO. TRANSPORTE DE CARGA. EXCESSO DE PESO. RODOVIA FEDERAL. 1. Autuação por transporte de carga com excesso de peso em rodovia federal. 2. Arquivamento promovido sob o argumento da não reiteração da conduta nos últimos dois anos. 3. Para identificar a reiteração da conduta, é necessário oficiar à Polícia Rodoviária Federal e ao DNIT para que informem se possuem registros de outras infrações, além das noticiadas nos autos, em nome dos investigados nos últimos cinco anos e, em caso positivo, que o MPF avalie a possibilidade de firmar Termo de Ajustamento de Conduta com a empresa. PELA NÃO HOMOLOGAÇÃO, COM RETORNO À ORIGEM, PARA QUE SEJAM TOMADAS AS PROVIDÊNCIAS CABÍVEIS, OBSERVADO O PRINCÍPIO DA INDEPENDÊNCIA FUNCIONAL.</text:p>
          </table:table-cell>
          <table:covered-table-cell/>
          <table:covered-table-cell/>
        </table:table-row>
        <table:table-row>
          <table:table-cell table:style-name="Tabela57.A1" office:value-type="string">
            <text:p text:style-name="P140"/>
          </table:table-cell>
          <table:table-cell table:style-name="Tabela57.A1" office:value-type="string">
            <text:p text:style-name="P15">Decisão:</text:p>
          </table:table-cell>
          <table:table-cell table:style-name="Tabela57.A1" table:number-columns-spanned="3" office:value-type="string">
            <text:p text:style-name="P3">Em sessão realizada nesta data, o colegiado, à unanimidade, deliberou pela não homologação de arquivamento, com retorno à origem, para que sejam tomadas as providências cabíveis, observando o princípio da independência funcional.</text:p>
          </table:table-cell>
          <table:covered-table-cell/>
          <table:covered-table-cell/>
        </table:table-row>
      </table:table>
      <text:p text:style-name="P6"/>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5">058.</text:p>
          </table:table-cell>
          <table:table-cell table:style-name="Tabela58.A1" office:value-type="string">
            <text:p text:style-name="P15">Processo:</text:p>
          </table:table-cell>
          <table:table-cell table:style-name="Tabela58.A1" office:value-type="string">
            <text:p text:style-name="P15">1.33.008.000538/2016-13</text:p>
          </table:table-cell>
          <table:table-cell table:style-name="Tabela58.A1" office:value-type="string">
            <text:p text:style-name="P15"><text:span text:style-name="T1">Voto: </text:span>3042/2017</text:p>
          </table:table-cell>
          <table:table-cell table:style-name="Tabela58.A1" office:value-type="string">
            <text:p text:style-name="P15">Origem: PROCURADORIA DA REPUBLICA NO MUNICIPIO DE ITAJAI/BRUSQUE</text:p>
          </table:table-cell>
        </table:table-row>
        <table:table-row>
          <table:table-cell table:style-name="Tabela58.A1" office:value-type="string">
            <text:p text:style-name="P140"/>
          </table:table-cell>
          <table:table-cell table:style-name="Tabela58.A1" office:value-type="string">
            <text:p text:style-name="P15">Relatora:</text:p>
          </table:table-cell>
          <table:table-cell table:style-name="Tabela58.A1" table:number-columns-spanned="3" office:value-type="string">
            <text:p text:style-name="P15">Dra. Ela Wiecko Volkmer de Castilho</text:p>
          </table:table-cell>
          <table:covered-table-cell/>
          <table:covered-table-cell/>
        </table:table-row>
        <table:table-row>
          <table:table-cell table:style-name="Tabela58.A1" office:value-type="string">
            <text:p text:style-name="P140"/>
          </table:table-cell>
          <table:table-cell table:style-name="Tabela58.A1" office:value-type="string">
            <text:p text:style-name="P17"><text:span text:style-name="T1">Ementa</text:span>:</text:p>
          </table:table-cell>
          <table:table-cell table:style-name="Tabela58.A1" table:number-columns-spanned="3" office:value-type="string">
            <text:p text:style-name="P12">PROMOÇÃO PARCIAL DE ARQUIVAMENTO. DECLÍNIO DE ATRIBUIÇÃO. TEMA AFETO A OUTRO ÓRGÃO. CONTROLE EXTERNO DA ATIVIDADE POLICIAL. 1. Procedimento preparatório instaurado a partir de representação formulada por servidores do MPF, na qual noticiaram falha nos canais de comunicação com a Polícia Militar de Santa <text:soft-page-break/>Catarina e com a Secretaria de Direitos Humanos, através do Disque 100 e e-mail disponibilizado no site, no intuito de comunicar fato relacionado com desaparecimento de crianç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58.A1" office:value-type="string">
            <text:p text:style-name="P140"/>
          </table:table-cell>
          <table:table-cell table:style-name="Tabela58.A1" office:value-type="string">
            <text:p text:style-name="P15">Decisão:</text:p>
          </table:table-cell>
          <table:table-cell table:style-name="Tabela58.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5">059.</text:p>
          </table:table-cell>
          <table:table-cell table:style-name="Tabela59.A1" office:value-type="string">
            <text:p text:style-name="P15">Processo:</text:p>
          </table:table-cell>
          <table:table-cell table:style-name="Tabela59.A1" office:value-type="string">
            <text:p text:style-name="P15">1.33.009.000070/2014-95</text:p>
          </table:table-cell>
          <table:table-cell table:style-name="Tabela59.A1" office:value-type="string">
            <text:p text:style-name="P15"><text:span text:style-name="T1">Voto: </text:span>1722/2017</text:p>
          </table:table-cell>
          <table:table-cell table:style-name="Tabela59.A1" office:value-type="string">
            <text:p text:style-name="P15">Origem: PROCURADORIA DA REPUBLICA NO MUNICIPIO DE CAÇADOR-SC</text:p>
          </table:table-cell>
        </table:table-row>
        <table:table-row>
          <table:table-cell table:style-name="Tabela59.A1" office:value-type="string">
            <text:p text:style-name="P140"/>
          </table:table-cell>
          <table:table-cell table:style-name="Tabela59.A1" office:value-type="string">
            <text:p text:style-name="P15">Relatora:</text:p>
          </table:table-cell>
          <table:table-cell table:style-name="Tabela59.A1" table:number-columns-spanned="3" office:value-type="string">
            <text:p text:style-name="P15">Dra. Ela Wiecko Volkmer de Castilho</text:p>
          </table:table-cell>
          <table:covered-table-cell/>
          <table:covered-table-cell/>
        </table:table-row>
        <table:table-row>
          <table:table-cell table:style-name="Tabela59.A1" office:value-type="string">
            <text:p text:style-name="P140"/>
          </table:table-cell>
          <table:table-cell table:style-name="Tabela59.A1" office:value-type="string">
            <text:p text:style-name="P17"><text:span text:style-name="T1">Ementa</text:span>:</text:p>
          </table:table-cell>
          <table:table-cell table:style-name="Tabela59.A1" table:number-columns-spanned="3" office:value-type="string">
            <text:p text:style-name="P12">PROMOÇÃO DE ARQUIVAMENTO. EXCESSO DE PESO. TRANSPORTE DE CARGA. . RODOVIA FEDERAL. 1. Autuação por transporte de carga com excesso de peso em rodovia federal. 2. Insuficiência de informação quanto à recorrência da conduta. PELA NÃO HOMOLOGAÇÃO, com retorno dos autos à origem, a fim de que se oficie à Polícia Rodoviária Federal e ao DNIT para que informem se possuem registros de outras infrações, além da noticiada nos autos, em nome do(a) investigado(a) nos últimos cinco anos, observado o princípio da independência funcional.</text:p>
          </table:table-cell>
          <table:covered-table-cell/>
          <table:covered-table-cell/>
        </table:table-row>
        <table:table-row>
          <table:table-cell table:style-name="Tabela59.A1" office:value-type="string">
            <text:p text:style-name="P140"/>
          </table:table-cell>
          <table:table-cell table:style-name="Tabela59.A1" office:value-type="string">
            <text:p text:style-name="P15">Decisão:</text:p>
          </table:table-cell>
          <table:table-cell table:style-name="Tabela59.A1" table:number-columns-spanned="3" office:value-type="string">
            <text:p text:style-name="P3">Em sessão realizada nesta data, o colegiado, à unanimidade, deliberou pela não homologação, com retorno dos autos à origem, a fim de que se oficie à Polícia Rodoviária Federal e ao DNIT para que informem se possuem registros de outras infrações, além da noticiada nos autos, em nome do(a) investigado(a) nos últimos cinco anos, observado o princípio da independência funcional.</text:p>
          </table:table-cell>
          <table:covered-table-cell/>
          <table:covered-table-cell/>
        </table:table-row>
      </table:table>
      <text:p text:style-name="P6"/>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5">060.</text:p>
          </table:table-cell>
          <table:table-cell table:style-name="Tabela60.A1" office:value-type="string">
            <text:p text:style-name="P15">Processo:</text:p>
          </table:table-cell>
          <table:table-cell table:style-name="Tabela60.A1" office:value-type="string">
            <text:p text:style-name="P15">1.33.011.000028/2014-25</text:p>
          </table:table-cell>
          <table:table-cell table:style-name="Tabela60.A1" office:value-type="string">
            <text:p text:style-name="P15"><text:span text:style-name="T1">Voto: </text:span>2519/2017</text:p>
          </table:table-cell>
          <table:table-cell table:style-name="Tabela60.A1" office:value-type="string">
            <text:p text:style-name="P15">Origem: PROCURADORIA DA REPUBLICA - PARANA</text:p>
          </table:table-cell>
        </table:table-row>
        <table:table-row>
          <table:table-cell table:style-name="Tabela60.A1" office:value-type="string">
            <text:p text:style-name="P140"/>
          </table:table-cell>
          <table:table-cell table:style-name="Tabela60.A1" office:value-type="string">
            <text:p text:style-name="P15">Relatora:</text:p>
          </table:table-cell>
          <table:table-cell table:style-name="Tabela60.A1" table:number-columns-spanned="3" office:value-type="string">
            <text:p text:style-name="P15">Dra. Ela Wiecko Volkmer de Castilho</text:p>
          </table:table-cell>
          <table:covered-table-cell/>
          <table:covered-table-cell/>
        </table:table-row>
        <table:table-row>
          <table:table-cell table:style-name="Tabela60.A1" office:value-type="string">
            <text:p text:style-name="P140"/>
          </table:table-cell>
          <table:table-cell table:style-name="Tabela60.A1" office:value-type="string">
            <text:p text:style-name="P17"><text:span text:style-name="T1">Ementa</text:span>:</text:p>
          </table:table-cell>
          <table:table-cell table:style-name="Tabela60.A1" table:number-columns-spanned="3" office:value-type="string">
            <text:p text:style-name="P12">PROMOÇÃO DE ARQUIVAMENTO. REMESSA DA 3ª CCR. RODOVIAS FEDERAIS. TRANSPORTE DE CARGA. EXCESSO DE PESO. 1. Autuação por transporte de carga com excesso de peso em rodovia federal. 2. Arquivamento promovido sob o argumento de inexistirem medidas a serem tomadas pelo MPF para coibir a conduta irregular. 3. A 3ª CCR remeteu os autos à 1ª CCR por considerar se tratar de matéria afeta a suas atribuições. 4. Para identificar a reiteração da conduta e necessidade de atuação ministerial, é necessário oficiar à Polícia Rodoviária Federal e ao DNIT para que informem <text:soft-page-break/>se possuem registros de outras infrações, além das noticiadas nos autos, em nome dos investigados nos últimos cinco anos e, em caso positivo, que o MPF avalie a possibilidade de firmar Termo de Ajustamento de Conduta com os representados. PELA NÃO HOMOLOGAÇÃO, COM RETORNO À ORIGEM, PARA QUE SEJAM TOMADAS AS PROVIDÊNCIAS CABÍVEIS, OBSERVADO O PRINCÍPIO DA INDEPENDÊNCIA FUNCIONAL.</text:p>
          </table:table-cell>
          <table:covered-table-cell/>
          <table:covered-table-cell/>
        </table:table-row>
        <table:table-row>
          <table:table-cell table:style-name="Tabela60.A1" office:value-type="string">
            <text:p text:style-name="P140"/>
          </table:table-cell>
          <table:table-cell table:style-name="Tabela60.A1" office:value-type="string">
            <text:p text:style-name="P15">Decisão:</text:p>
          </table:table-cell>
          <table:table-cell table:style-name="Tabela60.A1" table:number-columns-spanned="3" office:value-type="string">
            <text:p text:style-name="P3">Em sessão realizada nesta data, o colegiado, à unanimidade, deliberou pela não homologação de arquivamento, com retorno à origem, para que sejam tomadas as providências cabíveis, observando o princípio da independência funcional.</text:p>
          </table:table-cell>
          <table:covered-table-cell/>
          <table:covered-table-cell/>
        </table:table-row>
      </table:table>
      <text:p text:style-name="P6"/>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5">061.</text:p>
          </table:table-cell>
          <table:table-cell table:style-name="Tabela61.A1" office:value-type="string">
            <text:p text:style-name="P15">Processo:</text:p>
          </table:table-cell>
          <table:table-cell table:style-name="Tabela61.A1" office:value-type="string">
            <text:p text:style-name="P15">1.33.011.000110/2013-79</text:p>
          </table:table-cell>
          <table:table-cell table:style-name="Tabela61.A1" office:value-type="string">
            <text:p text:style-name="P15"><text:span text:style-name="T1">Voto: </text:span>2948/2017</text:p>
          </table:table-cell>
          <table:table-cell table:style-name="Tabela61.A1" office:value-type="string">
            <text:p text:style-name="P15">Origem: PROCURADORIA DA REPUBLICA - PARANA</text:p>
          </table:table-cell>
        </table:table-row>
        <table:table-row>
          <table:table-cell table:style-name="Tabela61.A1" office:value-type="string">
            <text:p text:style-name="P140"/>
          </table:table-cell>
          <table:table-cell table:style-name="Tabela61.A1" office:value-type="string">
            <text:p text:style-name="P15">Relatora:</text:p>
          </table:table-cell>
          <table:table-cell table:style-name="Tabela61.A1" table:number-columns-spanned="3" office:value-type="string">
            <text:p text:style-name="P15">Dra. Ela Wiecko Volkmer de Castilho</text:p>
          </table:table-cell>
          <table:covered-table-cell/>
          <table:covered-table-cell/>
        </table:table-row>
        <table:table-row>
          <table:table-cell table:style-name="Tabela61.A1" office:value-type="string">
            <text:p text:style-name="P140"/>
          </table:table-cell>
          <table:table-cell table:style-name="Tabela61.A1" office:value-type="string">
            <text:p text:style-name="P17"><text:span text:style-name="T1">Ementa</text:span>:</text:p>
          </table:table-cell>
          <table:table-cell table:style-name="Tabela61.A1" table:number-columns-spanned="3" office:value-type="string">
            <text:p text:style-name="P12">PROMOÇÃO DE ARQUIVAMENTO. REMESSA DA 3ª CCR. RODOVIAS FEDERAIS. TRANSPORTE DE CARGA. EXCESSO DE PESO. 1. Autuação por transporte de carga com excesso de peso em rodovia federal. 2. Arquivamento promovido sob o argumento de inexistirem medidas a serem tomadas pelo MPF para coibir a conduta irregular. 3. A 3ª CCR remeteu os autos à 1ª CCR por considerar se tratar de matéria afeta a suas atribuições. 4. Para identificar a reiteração da conduta e necessidade de atuação ministerial, é necessário oficiar à Polícia Rodoviária Federal e ao DNIT para que informem se possuem registros de outras infrações, além das noticiadas nos autos, em nome dos investigados nos últimos cinco anos e, em caso positivo, que o MPF avalie a possibilidade de firmar Termo de Ajustamento de Conduta com os representados. PELA NÃO HOMOLOGAÇÃO, COM RETORNO À ORIGEM, PARA QUE SEJAM TOMADAS AS PROVIDÊNCIAS CABÍVEIS, OBSERVADO O PRINCÍPIO DA INDEPENDÊNCIA FUNCIONAL.</text:p>
          </table:table-cell>
          <table:covered-table-cell/>
          <table:covered-table-cell/>
        </table:table-row>
        <table:table-row>
          <table:table-cell table:style-name="Tabela61.A1" office:value-type="string">
            <text:p text:style-name="P140"/>
          </table:table-cell>
          <table:table-cell table:style-name="Tabela61.A1" office:value-type="string">
            <text:p text:style-name="P15">Decisão:</text:p>
          </table:table-cell>
          <table:table-cell table:style-name="Tabela61.A1" table:number-columns-spanned="3" office:value-type="string">
            <text:p text:style-name="P3">Em sessão realizada nesta data, o colegiado, à unanimidade, deliberou pela não homologação de arquivamento, com retorno à origem, para que sejam tomadas as providências cabíveis, observando o princípio da independência funcional.</text:p>
          </table:table-cell>
          <table:covered-table-cell/>
          <table:covered-table-cell/>
        </table:table-row>
      </table:table>
      <text:p text:style-name="P6"/>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5">062.</text:p>
          </table:table-cell>
          <table:table-cell table:style-name="Tabela62.A1" office:value-type="string">
            <text:p text:style-name="P15">Processo:</text:p>
          </table:table-cell>
          <table:table-cell table:style-name="Tabela62.A1" office:value-type="string">
            <text:p text:style-name="P15">1.33.015.000032/2013-72</text:p>
          </table:table-cell>
          <table:table-cell table:style-name="Tabela62.A1" office:value-type="string">
            <text:p text:style-name="P15"><text:span text:style-name="T1">Voto: </text:span>2341/2017</text:p>
          </table:table-cell>
          <table:table-cell table:style-name="Tabela62.A1" office:value-type="string">
            <text:p text:style-name="P15">Origem: PROCURADORIA DA REPUBLICA - PARANA</text:p>
          </table:table-cell>
        </table:table-row>
        <table:table-row>
          <table:table-cell table:style-name="Tabela62.A1" office:value-type="string">
            <text:p text:style-name="P140"/>
          </table:table-cell>
          <table:table-cell table:style-name="Tabela62.A1" office:value-type="string">
            <text:p text:style-name="P15">Relatora:</text:p>
          </table:table-cell>
          <table:table-cell table:style-name="Tabela62.A1" table:number-columns-spanned="3" office:value-type="string">
            <text:p text:style-name="P15">Dra. Ela Wiecko Volkmer de Castilho</text:p>
          </table:table-cell>
          <table:covered-table-cell/>
          <table:covered-table-cell/>
        </table:table-row>
        <table:table-row>
          <table:table-cell table:style-name="Tabela62.A1" office:value-type="string">
            <text:p text:style-name="P140"/>
          </table:table-cell>
          <table:table-cell table:style-name="Tabela62.A1" office:value-type="string">
            <text:p text:style-name="P17"><text:span text:style-name="T1">Ementa</text:span>:</text:p>
          </table:table-cell>
          <table:table-cell table:style-name="Tabela62.A1" table:number-columns-spanned="3" office:value-type="string">
            <text:p text:style-name="P12">PROMOÇÃO DE ARQUIVAMENTO. REMESSA DA 3ª CCR. RODOVIAS FEDERAIS. TRANSPORTE DE CARGA. EXCESSO DE PESO. 1. Autuação por transporte de carga com excesso de peso em rodovia federal. 2. Arquivamento promovido sob o argumento de inexistirem medidas a serem tomadas pelo MPF para coibir a conduta irregular. 3. A 3ª CCR remeteu os autos à 1ª CCR por considerar se tratar de matéria afeta a suas atribuições. 4. Para identificar a reiteração da conduta e necessidade de atuação ministerial, é necessário oficiar à Polícia Rodoviária Federal e ao DNIT para que informem se possuem registros de outras infrações, além das noticiadas nos autos, em nome dos investigados nos últimos cinco anos e, em caso positivo, que o MPF <text:soft-page-break/>avalie a possibilidade de firmar Termo de Ajustamento de Conduta com os representados. PELA NÃO HOMOLOGAÇÃO, COM RETORNO À ORIGEM, PARA QUE SEJAM TOMADAS AS PROVIDÊNCIAS CABÍVEIS, OBSERVADO O PRINCÍPIO DA INDEPENDÊNCIA FUNCIONAL.</text:p>
          </table:table-cell>
          <table:covered-table-cell/>
          <table:covered-table-cell/>
        </table:table-row>
        <table:table-row>
          <table:table-cell table:style-name="Tabela62.A1" office:value-type="string">
            <text:p text:style-name="P140"/>
          </table:table-cell>
          <table:table-cell table:style-name="Tabela62.A1" office:value-type="string">
            <text:p text:style-name="P15">Decisão:</text:p>
          </table:table-cell>
          <table:table-cell table:style-name="Tabela62.A1" table:number-columns-spanned="3" office:value-type="string">
            <text:p text:style-name="P3">Em sessão realizada nesta data, o colegiado, à unanimidade, deliberou pela não homologação de arquivamento, com retorno à origem, para que sejam tomadas as providências cabíveis, observando o princípio da independência funcional.</text:p>
          </table:table-cell>
          <table:covered-table-cell/>
          <table:covered-table-cell/>
        </table:table-row>
      </table:table>
      <text:p text:style-name="P6"/>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5">063.</text:p>
          </table:table-cell>
          <table:table-cell table:style-name="Tabela63.A1" office:value-type="string">
            <text:p text:style-name="P15">Processo:</text:p>
          </table:table-cell>
          <table:table-cell table:style-name="Tabela63.A1" office:value-type="string">
            <text:p text:style-name="P15">1.33.015.000091/2013-41</text:p>
          </table:table-cell>
          <table:table-cell table:style-name="Tabela63.A1" office:value-type="string">
            <text:p text:style-name="P15"><text:span text:style-name="T1">Voto: </text:span>2947/2017</text:p>
          </table:table-cell>
          <table:table-cell table:style-name="Tabela63.A1" office:value-type="string">
            <text:p text:style-name="P15">Origem: PROCURADORIA DA REPUBLICA - PARANA</text:p>
          </table:table-cell>
        </table:table-row>
        <table:table-row>
          <table:table-cell table:style-name="Tabela63.A1" office:value-type="string">
            <text:p text:style-name="P140"/>
          </table:table-cell>
          <table:table-cell table:style-name="Tabela63.A1" office:value-type="string">
            <text:p text:style-name="P15">Relatora:</text:p>
          </table:table-cell>
          <table:table-cell table:style-name="Tabela63.A1" table:number-columns-spanned="3" office:value-type="string">
            <text:p text:style-name="P15">Dra. Ela Wiecko Volkmer de Castilho</text:p>
          </table:table-cell>
          <table:covered-table-cell/>
          <table:covered-table-cell/>
        </table:table-row>
        <table:table-row>
          <table:table-cell table:style-name="Tabela63.A1" office:value-type="string">
            <text:p text:style-name="P140"/>
          </table:table-cell>
          <table:table-cell table:style-name="Tabela63.A1" office:value-type="string">
            <text:p text:style-name="P17"><text:span text:style-name="T1">Ementa</text:span>:</text:p>
          </table:table-cell>
          <table:table-cell table:style-name="Tabela63.A1" table:number-columns-spanned="3" office:value-type="string">
            <text:p text:style-name="P12">PROMOÇÃO DE ARQUIVAMENTO. REMESSA DA 3ª CCR. RODOVIAS FEDERAIS. TRANSPORTE DE CARGA. EXCESSO DE PESO. 1. Autuação por transporte de carga com excesso de peso em rodovia federal. 2. Arquivamento promovido sob o argumento de inexistirem medidas a serem tomadas pelo MPF para coibir a conduta irregular. 3. A 3ª CCR remeteu os autos à 1ª CCR por considerar se tratar de matéria afeta a suas atribuições. 4. Para identificar a reiteração da conduta e necessidade de atuação ministerial, é necessário oficiar à Polícia Rodoviária Federal e ao DNIT para que informem se possuem registros de outras infrações, além das noticiadas nos autos, em nome dos investigados nos últimos cinco anos e, em caso positivo, que o MPF avalie a possibilidade de firmar Termo de Ajustamento de Conduta com os representados. PELA NÃO HOMOLOGAÇÃO, COM RETORNO À ORIGEM, PARA QUE SEJAM TOMADAS AS PROVIDÊNCIAS CABÍVEIS, OBSERVADO O PRINCÍPIO DA INDEPENDÊNCIA FUNCIONAL.</text:p>
          </table:table-cell>
          <table:covered-table-cell/>
          <table:covered-table-cell/>
        </table:table-row>
        <table:table-row>
          <table:table-cell table:style-name="Tabela63.A1" office:value-type="string">
            <text:p text:style-name="P140"/>
          </table:table-cell>
          <table:table-cell table:style-name="Tabela63.A1" office:value-type="string">
            <text:p text:style-name="P15">Decisão:</text:p>
          </table:table-cell>
          <table:table-cell table:style-name="Tabela63.A1" table:number-columns-spanned="3" office:value-type="string">
            <text:p text:style-name="P3">Em sessão realizada nesta data, o colegiado, à unanimidade, deliberou pela não homologação de arquivamento, com retorno à origem, para que sejam tomadas as providências cabíveis, observando o princípio da independência funcional.</text:p>
          </table:table-cell>
          <table:covered-table-cell/>
          <table:covered-table-cell/>
        </table:table-row>
      </table:table>
      <text:p text:style-name="P6"/>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5">064.</text:p>
          </table:table-cell>
          <table:table-cell table:style-name="Tabela64.A1" office:value-type="string">
            <text:p text:style-name="P15">Processo:</text:p>
          </table:table-cell>
          <table:table-cell table:style-name="Tabela64.A1" office:value-type="string">
            <text:p text:style-name="P15">1.34.003.000119/2014-22</text:p>
          </table:table-cell>
          <table:table-cell table:style-name="Tabela64.A1" office:value-type="string">
            <text:p text:style-name="P15"><text:span text:style-name="T1">Voto: </text:span>3049/2017</text:p>
          </table:table-cell>
          <table:table-cell table:style-name="Tabela64.A1" office:value-type="string">
            <text:p text:style-name="P15">Origem: PROCURADORIA DA REPUBLICA NO MUNICIPIO DE BAURU/AVARE/BOTUCA</text:p>
          </table:table-cell>
        </table:table-row>
        <table:table-row>
          <table:table-cell table:style-name="Tabela64.A1" office:value-type="string">
            <text:p text:style-name="P140"/>
          </table:table-cell>
          <table:table-cell table:style-name="Tabela64.A1" office:value-type="string">
            <text:p text:style-name="P15">Relatora:</text:p>
          </table:table-cell>
          <table:table-cell table:style-name="Tabela64.A1" table:number-columns-spanned="3" office:value-type="string">
            <text:p text:style-name="P15">Dra. Ela Wiecko Volkmer de Castilho</text:p>
          </table:table-cell>
          <table:covered-table-cell/>
          <table:covered-table-cell/>
        </table:table-row>
        <table:table-row>
          <table:table-cell table:style-name="Tabela64.A1" office:value-type="string">
            <text:p text:style-name="P140"/>
          </table:table-cell>
          <table:table-cell table:style-name="Tabela64.A1" office:value-type="string">
            <text:p text:style-name="P17"><text:span text:style-name="T1">Ementa</text:span>:</text:p>
          </table:table-cell>
          <table:table-cell table:style-name="Tabela64.A1" table:number-columns-spanned="3" office:value-type="string">
            <text:p text:style-name="P12">PROMOÇÃO DE ARQUIVAMENTO. IMPROBIDADE ADMINISTRATIVA. TEMA AFETO A OUTRO ÓRGÃO. 1. Procedimento preparatório instaurado para apurar irregularidade e atos de improbidade cometidos por servidores da Fundação Nacional do Índio (FUNAI) lotados em Bauru e na regional localizada em Itanhaém/SP, pois tais servidores teriam se afastado do local de trabalho injustificadamente, deixando de atende o indígena representante. 2. Promovido o arquivamento ao fundamento de que houve justo motivo para a ausência dos servidores públicos, consistente na ameaça de invasão de indígenas a prédios públicos, sendo determinado o envio dos autos à 6ª CCR para revisão e, ainda, vista dos autos ao Procurador da República responsável pela banca de improbidade administrativa. 3. O <text:soft-page-break/>membro atuante nas causa de improbidade administrativa ratificou o arquivamento e os autos foram enviados à 6ª CCR, que homologou a promoção de arquivamento e determinou a remessa dos autos à 1ª CCR. 4. No entanto, pela regra da especialidade, a análise de conduta passível de caracterização como ato de improbidade administrativa é matéria sujeita à revisão da 5ª CCR, nos termos da Resolução do CSMPF nº 148/2014. PELO NÃO CONHECIMENTO, COM REMESSA À 5ª CCR.</text:p>
          </table:table-cell>
          <table:covered-table-cell/>
          <table:covered-table-cell/>
        </table:table-row>
        <table:table-row>
          <table:table-cell table:style-name="Tabela64.A1" office:value-type="string">
            <text:p text:style-name="P140"/>
          </table:table-cell>
          <table:table-cell table:style-name="Tabela64.A1" office:value-type="string">
            <text:p text:style-name="P15">Decisão:</text:p>
          </table:table-cell>
          <table:table-cell table:style-name="Tabela64.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5">065.</text:p>
          </table:table-cell>
          <table:table-cell table:style-name="Tabela65.A1" office:value-type="string">
            <text:p text:style-name="P15">Processo:</text:p>
          </table:table-cell>
          <table:table-cell table:style-name="Tabela65.A1" office:value-type="string">
            <text:p text:style-name="P15">1.34.006.000053/2009-83</text:p>
          </table:table-cell>
          <table:table-cell table:style-name="Tabela65.A1" office:value-type="string">
            <text:p text:style-name="P15"><text:span text:style-name="T1">Voto: </text:span>2047/2017</text:p>
          </table:table-cell>
          <table:table-cell table:style-name="Tabela65.A1" office:value-type="string">
            <text:p text:style-name="P15">Origem: PROCURADORIA DA REPUBLICA NO MUNICIPIO DE GUARULHOS/MOGI</text:p>
          </table:table-cell>
        </table:table-row>
        <table:table-row>
          <table:table-cell table:style-name="Tabela65.A1" office:value-type="string">
            <text:p text:style-name="P140"/>
          </table:table-cell>
          <table:table-cell table:style-name="Tabela65.A1" office:value-type="string">
            <text:p text:style-name="P15">Relatora:</text:p>
          </table:table-cell>
          <table:table-cell table:style-name="Tabela65.A1" table:number-columns-spanned="3" office:value-type="string">
            <text:p text:style-name="P15">Dra. Ela Wiecko Volkmer de Castilho</text:p>
          </table:table-cell>
          <table:covered-table-cell/>
          <table:covered-table-cell/>
        </table:table-row>
        <table:table-row>
          <table:table-cell table:style-name="Tabela65.A1" office:value-type="string">
            <text:p text:style-name="P140"/>
          </table:table-cell>
          <table:table-cell table:style-name="Tabela65.A1" office:value-type="string">
            <text:p text:style-name="P17"><text:span text:style-name="T1">Ementa</text:span>:</text:p>
          </table:table-cell>
          <table:table-cell table:style-name="Tabela65.A1" table:number-columns-spanned="3" office:value-type="string">
            <text:p text:style-name="P12">PROMOÇÃO DE ARQUIVAMENTO. TEMA AFETO A OUTRO ÓRGÃO. DIREITO DO CONSUMIDOR. 1. Inquérito Civil instaurado para apurar a existência de vícios de construção (rachaduras, infiltrações, instalações elétricas, vazamento de esgoto e outros) no Residencial Maria Dirceu II, em Guarulhos/SP, empreendimento integrante do Programa de Arrendamento Residencial (PAR), operacionalizado pela Caixa Econômica Federal (CEF).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65.A1" office:value-type="string">
            <text:p text:style-name="P140"/>
          </table:table-cell>
          <table:table-cell table:style-name="Tabela65.A1" office:value-type="string">
            <text:p text:style-name="P15">Decisão:</text:p>
          </table:table-cell>
          <table:table-cell table:style-name="Tabela65.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5">066.</text:p>
          </table:table-cell>
          <table:table-cell table:style-name="Tabela66.A1" office:value-type="string">
            <text:p text:style-name="P15">Processo:</text:p>
          </table:table-cell>
          <table:table-cell table:style-name="Tabela66.A1" office:value-type="string">
            <text:p text:style-name="P15">1.34.006.000201/2016-99</text:p>
          </table:table-cell>
          <table:table-cell table:style-name="Tabela66.A1" office:value-type="string">
            <text:p text:style-name="P15"><text:span text:style-name="T1">Voto: </text:span>2351/2017</text:p>
          </table:table-cell>
          <table:table-cell table:style-name="Tabela66.A1" office:value-type="string">
            <text:p text:style-name="P15">Origem: PROCURADORIA DA REPUBLICA NO MUNICIPIO DE GUARULHOS/MOGI</text:p>
          </table:table-cell>
        </table:table-row>
        <table:table-row>
          <table:table-cell table:style-name="Tabela66.A1" office:value-type="string">
            <text:p text:style-name="P140"/>
          </table:table-cell>
          <table:table-cell table:style-name="Tabela66.A1" office:value-type="string">
            <text:p text:style-name="P15">Relatora:</text:p>
          </table:table-cell>
          <table:table-cell table:style-name="Tabela66.A1" table:number-columns-spanned="3" office:value-type="string">
            <text:p text:style-name="P15">Dra. Ela Wiecko Volkmer de Castilho</text:p>
          </table:table-cell>
          <table:covered-table-cell/>
          <table:covered-table-cell/>
        </table:table-row>
        <table:table-row>
          <table:table-cell table:style-name="Tabela66.A1" office:value-type="string">
            <text:p text:style-name="P140"/>
          </table:table-cell>
          <table:table-cell table:style-name="Tabela66.A1" office:value-type="string">
            <text:p text:style-name="P17"><text:span text:style-name="T1">Ementa</text:span>:</text:p>
          </table:table-cell>
          <table:table-cell table:style-name="Tabela66.A1" table:number-columns-spanned="3" office:value-type="string">
            <text:p text:style-name="P12">PROMOÇÃO DE ARQUIVAMENTO. EDUCAÇÃO. FUNDO DE FINANCIAMENTO ESTUDANTIL (FIES). UNIVERSIDADE NOVE DE JULHO (UNINOVE). 1. Inquérito Civil instaurado para apurar irregularidade do Ministério da Educação e da UNINOVE, consistente em impedir o aditamento de contrato do FIES da representante para o 2º semestre de 2015, situação que lhe obrigaria a custear integralmente as taxas de rematrícula e as mensalidades do curso superior. 2. Arquivamento promovido ao fundamento de que, por se tratar de universidade particular, seria aplicado o Enunciado nº 3 da 1ª CCR, segundo o qual não há atribuição do MPF para apurar irregularidades relativas a atividades privadas. 3. As instituições particulares de ensino superior atuam por delegação da União (STJ, AgRg no CC 137.288/MG, Primeira Seção, julgado em 26/08/2015), não se tratando de atividade meramente privada, sendo possível a atuação do Ministério Público com o objetivo de garantir a correta prestação do serviço público, <text:soft-page-break/>principalmente por se tratar de direito à educação, constitucionalmente definido como direito social e dever do Estado (arts. 6º, caput, e 205 da CF). PELA NÃO HOMOLOGAÇÃO, COM RETORNO DOS AUTOS À ORIGEM, PARA PROSSEGUIMENTO DAS INVESTIGAÇÕES, OBSERVADO O PRINCÍPIO DA INDEPENDÊNCIA FUNCIONAL.</text:p>
          </table:table-cell>
          <table:covered-table-cell/>
          <table:covered-table-cell/>
        </table:table-row>
        <table:table-row>
          <table:table-cell table:style-name="Tabela66.A1" office:value-type="string">
            <text:p text:style-name="P140"/>
          </table:table-cell>
          <table:table-cell table:style-name="Tabela66.A1" office:value-type="string">
            <text:p text:style-name="P15">Decisão:</text:p>
          </table:table-cell>
          <table:table-cell table:style-name="Tabela66.A1" table:number-columns-spanned="3" office:value-type="string">
            <text:p text:style-name="P3">Em sessão realizada nesta data, o colegiado, à unanimidade, deliberou pela não homologação de arquivamento, com retorno dos autos à origem, para prosseguimento das investigações, observando o princípio da independência funcional.</text:p>
          </table:table-cell>
          <table:covered-table-cell/>
          <table:covered-table-cell/>
        </table:table-row>
      </table:table>
      <text:p text:style-name="P6"/>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5">067.</text:p>
          </table:table-cell>
          <table:table-cell table:style-name="Tabela67.A1" office:value-type="string">
            <text:p text:style-name="P15">Processo:</text:p>
          </table:table-cell>
          <table:table-cell table:style-name="Tabela67.A1" office:value-type="string">
            <text:p text:style-name="P15">1.34.007.000032/2016-87</text:p>
          </table:table-cell>
          <table:table-cell table:style-name="Tabela67.A1" office:value-type="string">
            <text:p text:style-name="P15"><text:span text:style-name="T1">Voto: </text:span>2432/2017</text:p>
          </table:table-cell>
          <table:table-cell table:style-name="Tabela67.A1" office:value-type="string">
            <text:p text:style-name="P15">Origem: PROCURADORIA DA REPUBLICA NO MUNICIPIO DE MARILIA/TUPÃ/LINS</text:p>
          </table:table-cell>
        </table:table-row>
        <table:table-row>
          <table:table-cell table:style-name="Tabela67.A1" office:value-type="string">
            <text:p text:style-name="P140"/>
          </table:table-cell>
          <table:table-cell table:style-name="Tabela67.A1" office:value-type="string">
            <text:p text:style-name="P15">Relatora:</text:p>
          </table:table-cell>
          <table:table-cell table:style-name="Tabela67.A1" table:number-columns-spanned="3" office:value-type="string">
            <text:p text:style-name="P15">Dra. Ela Wiecko Volkmer de Castilho</text:p>
          </table:table-cell>
          <table:covered-table-cell/>
          <table:covered-table-cell/>
        </table:table-row>
        <table:table-row>
          <table:table-cell table:style-name="Tabela67.A1" office:value-type="string">
            <text:p text:style-name="P140"/>
          </table:table-cell>
          <table:table-cell table:style-name="Tabela67.A1" office:value-type="string">
            <text:p text:style-name="P17"><text:span text:style-name="T1">Ementa</text:span>:</text:p>
          </table:table-cell>
          <table:table-cell table:style-name="Tabela67.A1" table:number-columns-spanned="3" office:value-type="string">
            <text:p text:style-name="P12">PROMOÇÃO DE ARQUIVAMENTO. TEMA AFETO A OUTRO ÓRGÃO. DIREITO DO CONSUMIDOR. CAIXA ECONÔMICA FEDERAL (CEF). DESCONTOS INDEVIDOS E DISCREPÂNCIAS NA MOVIMENTAÇÃO DE CONTA CORRENTE DE CLIENTE. ATRIBUIÇÃO DA 3ª CCR. 1. Inquérito Civil instaurado para apurar descontos indevidos de diversas naturezas, além de discrepâncias verificadas nas movimentações de dezembro/2015 e janeiro/2016, em conta corrente de cliente da Caixa Econômica Federal (CEF).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67.A1" office:value-type="string">
            <text:p text:style-name="P140"/>
          </table:table-cell>
          <table:table-cell table:style-name="Tabela67.A1" office:value-type="string">
            <text:p text:style-name="P15">Decisão:</text:p>
          </table:table-cell>
          <table:table-cell table:style-name="Tabela67.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5">068.</text:p>
          </table:table-cell>
          <table:table-cell table:style-name="Tabela68.A1" office:value-type="string">
            <text:p text:style-name="P15">Processo:</text:p>
          </table:table-cell>
          <table:table-cell table:style-name="Tabela68.A1" office:value-type="string">
            <text:p text:style-name="P15">1.34.007.000404/2016-75</text:p>
          </table:table-cell>
          <table:table-cell table:style-name="Tabela68.A1" office:value-type="string">
            <text:p text:style-name="P15"><text:span text:style-name="T1">Voto: </text:span>1996/2017</text:p>
          </table:table-cell>
          <table:table-cell table:style-name="Tabela68.A1" office:value-type="string">
            <text:p text:style-name="P15">Origem: PROCURADORIA DA REPUBLICA NO MUNICIPIO DE MARILIA/TUPÃ/LINS</text:p>
          </table:table-cell>
        </table:table-row>
        <table:table-row>
          <table:table-cell table:style-name="Tabela68.A1" office:value-type="string">
            <text:p text:style-name="P140"/>
          </table:table-cell>
          <table:table-cell table:style-name="Tabela68.A1" office:value-type="string">
            <text:p text:style-name="P15">Relatora:</text:p>
          </table:table-cell>
          <table:table-cell table:style-name="Tabela68.A1" table:number-columns-spanned="3" office:value-type="string">
            <text:p text:style-name="P15">Dra. Ela Wiecko Volkmer de Castilho</text:p>
          </table:table-cell>
          <table:covered-table-cell/>
          <table:covered-table-cell/>
        </table:table-row>
        <table:table-row>
          <table:table-cell table:style-name="Tabela68.A1" office:value-type="string">
            <text:p text:style-name="P140"/>
          </table:table-cell>
          <table:table-cell table:style-name="Tabela68.A1" office:value-type="string">
            <text:p text:style-name="P17"><text:span text:style-name="T1">Ementa</text:span>:</text:p>
          </table:table-cell>
          <table:table-cell table:style-name="Tabela68.A1" table:number-columns-spanned="3" office:value-type="string">
            <text:p text:style-name="P12">PROMOÇÃO DE ARQUIVAMENTO. TEMA AFETO A OUTRO ÓRGÃO. DIREITO DA PESSOA COM DEFICIÊNCIA. TRANSPORTE INTERMUNICIPAL. NEGATIVA DE CONCESSÃO DO PASSE LIVRE ÀS PESSOAS COM DEFICIÊNCIA. ATRIBUIÇÃO DA PFDC. 1. Procedimento Preparatório instaurado para apurar negativa de concessão do passe livre às pessoas com deficiência por parte das empresas de transporte intermunicipal de passageiros do município de Marília/SP.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text:soft-page-break/>PFDC.</text:p>
          </table:table-cell>
          <table:covered-table-cell/>
          <table:covered-table-cell/>
        </table:table-row>
        <table:table-row>
          <table:table-cell table:style-name="Tabela68.A1" office:value-type="string">
            <text:p text:style-name="P140"/>
          </table:table-cell>
          <table:table-cell table:style-name="Tabela68.A1" office:value-type="string">
            <text:p text:style-name="P15">Decisão:</text:p>
          </table:table-cell>
          <table:table-cell table:style-name="Tabela68.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5">069.</text:p>
          </table:table-cell>
          <table:table-cell table:style-name="Tabela69.A1" office:value-type="string">
            <text:p text:style-name="P15">Processo:</text:p>
          </table:table-cell>
          <table:table-cell table:style-name="Tabela69.A1" office:value-type="string">
            <text:p text:style-name="P15">1.34.011.000057/2017-01</text:p>
          </table:table-cell>
          <table:table-cell table:style-name="Tabela69.A1" office:value-type="string">
            <text:p text:style-name="P15"><text:span text:style-name="T1">Voto: </text:span>2054/2017</text:p>
          </table:table-cell>
          <table:table-cell table:style-name="Tabela69.A1" office:value-type="string">
            <text:p text:style-name="P15">Origem: PROCURADORIA DA REPUBLICA NO MUNICIPIO DE SBCAMPO/S.AND/MAUA</text:p>
          </table:table-cell>
        </table:table-row>
        <table:table-row>
          <table:table-cell table:style-name="Tabela69.A1" office:value-type="string">
            <text:p text:style-name="P140"/>
          </table:table-cell>
          <table:table-cell table:style-name="Tabela69.A1" office:value-type="string">
            <text:p text:style-name="P15">Relatora:</text:p>
          </table:table-cell>
          <table:table-cell table:style-name="Tabela69.A1" table:number-columns-spanned="3" office:value-type="string">
            <text:p text:style-name="P15">Dra. Ela Wiecko Volkmer de Castilho</text:p>
          </table:table-cell>
          <table:covered-table-cell/>
          <table:covered-table-cell/>
        </table:table-row>
        <table:table-row>
          <table:table-cell table:style-name="Tabela69.A1" office:value-type="string">
            <text:p text:style-name="P140"/>
          </table:table-cell>
          <table:table-cell table:style-name="Tabela69.A1" office:value-type="string">
            <text:p text:style-name="P17"><text:span text:style-name="T1">Ementa</text:span>:</text:p>
          </table:table-cell>
          <table:table-cell table:style-name="Tabela69.A1" table:number-columns-spanned="3" office:value-type="string">
            <text:p text:style-name="P12">PROMOÇÃO DE ARQUIVAMENTO. TEMA AFETO A OUTRO ÓRGÃO. IMPROBIDADE ADMINISTRATIVA. 1. Procedimento Preparatório instaurado para apurar irregularidades da alta administração da Universidade Federal do ABC, consistentes em atos de improbidade administrativa por omissão e facilitação da ocupação da referida instituição de ensino pelo Diretório Central dos Estudantes, ocorrida no campus de Santo André, em 24/11/2016.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69.A1" office:value-type="string">
            <text:p text:style-name="P140"/>
          </table:table-cell>
          <table:table-cell table:style-name="Tabela69.A1" office:value-type="string">
            <text:p text:style-name="P15">Decisão:</text:p>
          </table:table-cell>
          <table:table-cell table:style-name="Tabela69.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5">070.</text:p>
          </table:table-cell>
          <table:table-cell table:style-name="Tabela70.A1" office:value-type="string">
            <text:p text:style-name="P15">Processo:</text:p>
          </table:table-cell>
          <table:table-cell table:style-name="Tabela70.A1" office:value-type="string">
            <text:p text:style-name="P15">1.34.012.000522/2015-23</text:p>
          </table:table-cell>
          <table:table-cell table:style-name="Tabela70.A1" office:value-type="string">
            <text:p text:style-name="P15"><text:span text:style-name="T1">Voto: </text:span>2510/2017</text:p>
          </table:table-cell>
          <table:table-cell table:style-name="Tabela70.A1" office:value-type="string">
            <text:p text:style-name="P15">Origem: PROCURADORIA DA REPUBLICA NO MUNICIPIO DE SANTOS-SP</text:p>
          </table:table-cell>
        </table:table-row>
        <table:table-row>
          <table:table-cell table:style-name="Tabela70.A1" office:value-type="string">
            <text:p text:style-name="P140"/>
          </table:table-cell>
          <table:table-cell table:style-name="Tabela70.A1" office:value-type="string">
            <text:p text:style-name="P15">Relatora:</text:p>
          </table:table-cell>
          <table:table-cell table:style-name="Tabela70.A1" table:number-columns-spanned="3" office:value-type="string">
            <text:p text:style-name="P15">Dra. Ela Wiecko Volkmer de Castilho</text:p>
          </table:table-cell>
          <table:covered-table-cell/>
          <table:covered-table-cell/>
        </table:table-row>
        <table:table-row>
          <table:table-cell table:style-name="Tabela70.A1" office:value-type="string">
            <text:p text:style-name="P140"/>
          </table:table-cell>
          <table:table-cell table:style-name="Tabela70.A1" office:value-type="string">
            <text:p text:style-name="P17"><text:span text:style-name="T1">Ementa</text:span>:</text:p>
          </table:table-cell>
          <table:table-cell table:style-name="Tabela70.A1" table:number-columns-spanned="3" office:value-type="string">
            <text:p text:style-name="P12">PROMOÇÃO DE ARQUIVAMENTO. SUPOSTAS IRREGULARIDADES NAS MANIFESTAÇÕES DAS BANCADAS RELIGIOSAS NO CONGRESSO NACIONAL, NÃO CONDIZENTES COM O ESTADO LAICO BRASILEIRO. DEFESA DOS DIREITOS CONSTITUCIONAIS DOS CIDADÃOS. REMESSA À PFDC. 1. Trata-se de Notícia de Fato autuada a partir de representação sigilosa para apurar supostas irregularidades nas manifestações das bancadas religiosas no Congresso Nacional, não condizentes com o Estado laico brasileiro. 2. De acordo com a representação, as bancadas religiosas estariam desencadeando uma "caça às bruxas" aos interesses GLBTS, citando, como exemplo, uma execração oficial desse grupo de cidadãos capitaneada pelo então Presidente da Câmara no dia 10/06/15. 3. Apuração diretamente orientada para assegurar efetividade do direito constitucional à liberdade religiosa.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0.A1" office:value-type="string">
            <text:p text:style-name="P140"/>
          </table:table-cell>
          <table:table-cell table:style-name="Tabela70.A1" office:value-type="string">
            <text:p text:style-name="P15">Decisão:</text:p>
          </table:table-cell>
          <table:table-cell table:style-name="Tabela70.A1" table:number-columns-spanned="3" office:value-type="string">
            <text:p text:style-name="P3">Em sessão realizada nesta data, o colegiado, à unanimidade, deliberou pelo não conhecimento do arquivamento no âmbito deste Colegiado, remetendo-se <text:soft-page-break/>os autos à Procuradoria Federal dos Direitos dos Cidadãos.</text:p>
          </table:table-cell>
          <table:covered-table-cell/>
          <table:covered-table-cell/>
        </table:table-row>
      </table:table>
      <text:p text:style-name="P6"/>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5">071.</text:p>
          </table:table-cell>
          <table:table-cell table:style-name="Tabela71.A1" office:value-type="string">
            <text:p text:style-name="P15">Processo:</text:p>
          </table:table-cell>
          <table:table-cell table:style-name="Tabela71.A1" office:value-type="string">
            <text:p text:style-name="P15">1.36.002.000156/2015-57</text:p>
          </table:table-cell>
          <table:table-cell table:style-name="Tabela71.A1" office:value-type="string">
            <text:p text:style-name="P15"><text:span text:style-name="T1">Voto: </text:span>2062/2017</text:p>
          </table:table-cell>
          <table:table-cell table:style-name="Tabela71.A1" office:value-type="string">
            <text:p text:style-name="P15">Origem: PROCURADORIA DA REPUBLICA NO MUNICIPIO DE GURUPI-TO</text:p>
          </table:table-cell>
        </table:table-row>
        <table:table-row>
          <table:table-cell table:style-name="Tabela71.A1" office:value-type="string">
            <text:p text:style-name="P140"/>
          </table:table-cell>
          <table:table-cell table:style-name="Tabela71.A1" office:value-type="string">
            <text:p text:style-name="P15">Relatora:</text:p>
          </table:table-cell>
          <table:table-cell table:style-name="Tabela71.A1" table:number-columns-spanned="3" office:value-type="string">
            <text:p text:style-name="P15">Dra. Ela Wiecko Volkmer de Castilho</text:p>
          </table:table-cell>
          <table:covered-table-cell/>
          <table:covered-table-cell/>
        </table:table-row>
        <table:table-row>
          <table:table-cell table:style-name="Tabela71.A1" office:value-type="string">
            <text:p text:style-name="P140"/>
          </table:table-cell>
          <table:table-cell table:style-name="Tabela71.A1" office:value-type="string">
            <text:p text:style-name="P17"><text:span text:style-name="T1">Ementa</text:span>:</text:p>
          </table:table-cell>
          <table:table-cell table:style-name="Tabela71.A1" table:number-columns-spanned="3" office:value-type="string">
            <text:p text:style-name="P12">PROMOÇÃO DE ARQUIVAMENTO. TEMA AFETO A OUTRO ÓRGÃO. TRANSPORTE TERRESTRE. CONDIÇÕES DE SEGURANÇA. RODOVIA FEDERAL. TRECHO SOB CONCESSÃO. REMESSA À 3ª CCR. 1. Procedimento Preparatório instaurado para apurar a necessidade de instalação de passarela para travessia de pedestres na BR-153, em trecho que corta o município de Aliança do Tocantins, o qual se encontra sob concessão. 2. Na 7ª Sessão Ordinária do CIMPF, realizada em 14/09/2016, foi julgado conflito de atribuição entre esta 1ª CCR e a 3ª CCR suscitado no PA nº 1.22.002.000184/2011-36, que trata de conservação de rodovia federal sob concessão do Poder Público, sendo deliberado que cabe à 3ª CCR exercer o poder revisional nos casos envolvendo concessões. 3. Ademais, em 31/08/2016, na 6ª Sessão Ordinária da 3ª CCR, foi suspenso Enunciado nº 21 daquele colegiado, segundo o qual refogem às suas atribuições demandas relativas a irregularidades vinculadas à concessão de rodovias federais. 4. Diante do posicionamento adotado pelo CIMPF e da própria 3ª CCR de que os casos versando sobre concessão de serviço público estão sujeitos à análise daquela Câmara, devem ser remetidos os autos à 3ª CCR. PELO NÃO CONHECIMENTO, COM REMESSA À 3ª CCR.</text:p>
          </table:table-cell>
          <table:covered-table-cell/>
          <table:covered-table-cell/>
        </table:table-row>
        <table:table-row>
          <table:table-cell table:style-name="Tabela71.A1" office:value-type="string">
            <text:p text:style-name="P140"/>
          </table:table-cell>
          <table:table-cell table:style-name="Tabela71.A1" office:value-type="string">
            <text:p text:style-name="P15">Decisão:</text:p>
          </table:table-cell>
          <table:table-cell table:style-name="Tabela7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ext:p text:style-name="P15">PADRÃO<text:span text:style-name="T1"> </text:span></text:p>
      <text:p text:style-name="P12"/>
      <text:p text:style-name="P6">Homologação do Declínio de atribuição</text:p>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5">072.</text:p>
          </table:table-cell>
          <table:table-cell table:style-name="Tabela72.A1" office:value-type="string">
            <text:p text:style-name="P15">Processo:</text:p>
          </table:table-cell>
          <table:table-cell table:style-name="Tabela72.A1" office:value-type="string">
            <text:p text:style-name="P15">1.12.000.001026/2016-74</text:p>
          </table:table-cell>
          <table:table-cell table:style-name="Tabela72.A1" office:value-type="string">
            <text:p text:style-name="P15"><text:span text:style-name="T1">Voto: </text:span>3207/2017</text:p>
          </table:table-cell>
          <table:table-cell table:style-name="Tabela72.A1" office:value-type="string">
            <text:p text:style-name="P15">Origem: PROCURADORIA DA REPÚBLICA - AMAPÁ</text:p>
          </table:table-cell>
        </table:table-row>
        <table:table-row>
          <table:table-cell table:style-name="Tabela72.A1" office:value-type="string">
            <text:p text:style-name="P140"/>
          </table:table-cell>
          <table:table-cell table:style-name="Tabela72.A1" office:value-type="string">
            <text:p text:style-name="P15">Relatora:</text:p>
          </table:table-cell>
          <table:table-cell table:style-name="Tabela72.A1" table:number-columns-spanned="3" office:value-type="string">
            <text:p text:style-name="P15">Dra. Ela Wiecko Volkmer de Castilho</text:p>
          </table:table-cell>
          <table:covered-table-cell/>
          <table:covered-table-cell/>
        </table:table-row>
        <table:table-row>
          <table:table-cell table:style-name="Tabela72.A1" office:value-type="string">
            <text:p text:style-name="P140"/>
          </table:table-cell>
          <table:table-cell table:style-name="Tabela72.A1" office:value-type="string">
            <text:p text:style-name="P17"><text:span text:style-name="T1">Ementa</text:span>:</text:p>
          </table:table-cell>
          <table:table-cell table:style-name="Tabela72.A1" table:number-columns-spanned="3" office:value-type="string">
            <text:p text:style-name="P12">PROMOÇÃO DE ARQUIVAMENTO E DECLÍNIO DE ATRIBUIÇÃO. SISTEMA NACIONAL DE TRÂNSITO. LEI DO FAROL BAIXO. 1. Procedimento Preparatório instaurado para apurar como está sendo executada a Lei nº 13.290/2016 no Estado do Amapá, em especial se estão sendo aplicadas multas aos condutores que trafegam em via urbana durante o dia, sem os faróis acesos. 2. Arquivamento promovido aos fundamentos de que a aplicação da referida lei está sendo discutida em ação civil pública ajuizada por associação nacional contra a União na Sessão Judiciária do Distrito Federal, havendo liminar concedida suspendendo a aplicação da norma em determinadas situações, o que está sendo observado pelos órgãos de fiscalização de trânsito do Estado do Amapá, sendo declinada a atribuição para o MP/AP para investigação quanto às rodovias estaduais e municipais. PELA HOMOLOGAÇÃO.</text:p>
          </table:table-cell>
          <table:covered-table-cell/>
          <table:covered-table-cell/>
        </table:table-row>
        <table:table-row>
          <table:table-cell table:style-name="Tabela72.A1" office:value-type="string">
            <text:p text:style-name="P140"/>
          </table:table-cell>
          <table:table-cell table:style-name="Tabela72.A1" office:value-type="string">
            <text:p text:style-name="P15">Decisão:</text:p>
          </table:table-cell>
          <table:table-cell table:style-name="Tabela72.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text:soft-page-break/></text:p>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5">073.</text:p>
          </table:table-cell>
          <table:table-cell table:style-name="Tabela73.A1" office:value-type="string">
            <text:p text:style-name="P15">Processo:</text:p>
          </table:table-cell>
          <table:table-cell table:style-name="Tabela73.A1" office:value-type="string">
            <text:p text:style-name="P15">1.13.000.000389/2015-74</text:p>
          </table:table-cell>
          <table:table-cell table:style-name="Tabela73.A1" office:value-type="string">
            <text:p text:style-name="P15"><text:span text:style-name="T1">Voto: </text:span>3036/2017</text:p>
          </table:table-cell>
          <table:table-cell table:style-name="Tabela73.A1" office:value-type="string">
            <text:p text:style-name="P15">Origem: PROCURADORIA DA REPÚBLICA - AMAZONAS</text:p>
          </table:table-cell>
        </table:table-row>
        <table:table-row>
          <table:table-cell table:style-name="Tabela73.A1" office:value-type="string">
            <text:p text:style-name="P140"/>
          </table:table-cell>
          <table:table-cell table:style-name="Tabela73.A1" office:value-type="string">
            <text:p text:style-name="P15">Relatora:</text:p>
          </table:table-cell>
          <table:table-cell table:style-name="Tabela73.A1" table:number-columns-spanned="3" office:value-type="string">
            <text:p text:style-name="P15">Dra. Ela Wiecko Volkmer de Castilho</text:p>
          </table:table-cell>
          <table:covered-table-cell/>
          <table:covered-table-cell/>
        </table:table-row>
        <table:table-row>
          <table:table-cell table:style-name="Tabela73.A1" office:value-type="string">
            <text:p text:style-name="P140"/>
          </table:table-cell>
          <table:table-cell table:style-name="Tabela73.A1" office:value-type="string">
            <text:p text:style-name="P17"><text:span text:style-name="T1">Ementa</text:span>:</text:p>
          </table:table-cell>
          <table:table-cell table:style-name="Tabela73.A1" table:number-columns-spanned="3" office:value-type="string">
            <text:p text:style-name="P12">DECLÍNIO DE ATRIBUIÇÃO. PREVIDÊNCIA SOCIAL. AGENTE PÚBLICO MUNICIPAL. 1. Inquérito civil instaurado para apurar a destinação dos recolhimentos previdenciários realizados pelo Município de Manaus/AM ao Instituto Nacional do Seguro Social (INSS) decorrentes do vínculo temporário mantido com pessoas contratadas/nomeadas sem a observância do concurso público e, por isso, deveriam observar o regime geral de previdência social. 2. O Procurador da República oficiante declinou da atribuição para o MP/AM sob os fundamentos de que os créditos devidos à Receita Federal do Brasil que ainda não prescreveram estão parcelados ou com a exigibilidade suspensa aguardando julgamento em processo administrativo; o interesse federal está resguardado diante da disposição do Município em adimplir a dívida; não se apurou, ao longo das investigações, a ocorrência de crime de apropriação indébita previdenciária ou improbidade administrativa por parte dos gestores municipais; o interesse do INSS é patrimonial, não sendo o caso de atuação do MPF; e, por fim, o direito individual homogêneo dos servidores temporários não é atribuição do MPF visto que estes possuem vínculos com o município, devendo, portanto, ser tratado no âmbito do MP/AM. PELA HOMOLOGAÇÃO.</text:p>
          </table:table-cell>
          <table:covered-table-cell/>
          <table:covered-table-cell/>
        </table:table-row>
        <table:table-row>
          <table:table-cell table:style-name="Tabela73.A1" office:value-type="string">
            <text:p text:style-name="P140"/>
          </table:table-cell>
          <table:table-cell table:style-name="Tabela73.A1" office:value-type="string">
            <text:p text:style-name="P15">Decisão:</text:p>
          </table:table-cell>
          <table:table-cell table:style-name="Tabela73.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5">074.</text:p>
          </table:table-cell>
          <table:table-cell table:style-name="Tabela74.A1" office:value-type="string">
            <text:p text:style-name="P15">Processo:</text:p>
          </table:table-cell>
          <table:table-cell table:style-name="Tabela74.A1" office:value-type="string">
            <text:p text:style-name="P15">1.14.010.000069/2017-20</text:p>
          </table:table-cell>
          <table:table-cell table:style-name="Tabela74.A1" office:value-type="string">
            <text:p text:style-name="P15"><text:span text:style-name="T1">Voto: </text:span>1805/2017</text:p>
          </table:table-cell>
          <table:table-cell table:style-name="Tabela74.A1" office:value-type="string">
            <text:p text:style-name="P15">Origem: PROCURADORIA DA REPÚBLICA NO MUNICÍPIO DE EUNÁPOLIS - BA</text:p>
          </table:table-cell>
        </table:table-row>
        <table:table-row>
          <table:table-cell table:style-name="Tabela74.A1" office:value-type="string">
            <text:p text:style-name="P140"/>
          </table:table-cell>
          <table:table-cell table:style-name="Tabela74.A1" office:value-type="string">
            <text:p text:style-name="P15">Relatora:</text:p>
          </table:table-cell>
          <table:table-cell table:style-name="Tabela74.A1" table:number-columns-spanned="3" office:value-type="string">
            <text:p text:style-name="P15">Dra. Ela Wiecko Volkmer de Castilho</text:p>
          </table:table-cell>
          <table:covered-table-cell/>
          <table:covered-table-cell/>
        </table:table-row>
        <table:table-row>
          <table:table-cell table:style-name="Tabela74.A1" office:value-type="string">
            <text:p text:style-name="P140"/>
          </table:table-cell>
          <table:table-cell table:style-name="Tabela74.A1" office:value-type="string">
            <text:p text:style-name="P17"><text:span text:style-name="T1">Ementa</text:span>:</text:p>
          </table:table-cell>
          <table:table-cell table:style-name="Tabela74.A1" table:number-columns-spanned="3" office:value-type="string">
            <text:p text:style-name="P12">DECLÍNIO DE ATRIBUIÇÃO. REMESSA AO MPT. DIREITO TRABALHISTA. NÃO PAGAMENTO DE FGTS. NÃO RECEBIMENTO DO PIS/PASEP. NÃO ASSINATURA DA CTPS. INEXISTÊNCIA DE ATRIBUIÇÃO DO MPF. 1. Notícia de fato autuada para apurar irregularidades trabalhistas existentes entre a representante e os municípios de Santa Cruz Cabrália, Itabela, Eunápolis e Itagimirim, todos no estado da Bahia, consistentes em: a) o não pagamento de FGTS; b) o não recebimento do PIS/PASEP; c) a não assinatura da CTP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74.A1" office:value-type="string">
            <text:p text:style-name="P140"/>
          </table:table-cell>
          <table:table-cell table:style-name="Tabela74.A1" office:value-type="string">
            <text:p text:style-name="P15">Decisão:</text:p>
          </table:table-cell>
          <table:table-cell table:style-name="Tabela74.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5">075.</text:p>
          </table:table-cell>
          <table:table-cell table:style-name="Tabela75.A1" office:value-type="string">
            <text:p text:style-name="P15">Processo:</text:p>
          </table:table-cell>
          <table:table-cell table:style-name="Tabela75.A1" office:value-type="string">
            <text:p text:style-name="P15">1.16.000.000914/2017-10</text:p>
          </table:table-cell>
          <table:table-cell table:style-name="Tabela75.A1" office:value-type="string">
            <text:p text:style-name="P15"><text:span text:style-name="T1">Voto: </text:span>2060/2017</text:p>
          </table:table-cell>
          <table:table-cell table:style-name="Tabela75.A1" office:value-type="string">
            <text:p text:style-name="P15">Origem: PROCURADORIA DA REPUBLICA - DISTRITO FEDERAL</text:p>
          </table:table-cell>
        </table:table-row>
        <table:table-row>
          <table:table-cell table:style-name="Tabela75.A1" office:value-type="string">
            <text:p text:style-name="P140"/>
          </table:table-cell>
          <table:table-cell table:style-name="Tabela75.A1" office:value-type="string">
            <text:p text:style-name="P15">Relatora:</text:p>
          </table:table-cell>
          <table:table-cell table:style-name="Tabela75.A1" table:number-columns-spanned="3" office:value-type="string">
            <text:p text:style-name="P15">Dra. Ela Wiecko Volkmer de Castilho</text:p>
          </table:table-cell>
          <table:covered-table-cell/>
          <table:covered-table-cell/>
        </table:table-row>
        <text:soft-page-break/>
        <table:table-row>
          <table:table-cell table:style-name="Tabela75.A1" office:value-type="string">
            <text:p text:style-name="P140"/>
          </table:table-cell>
          <table:table-cell table:style-name="Tabela75.A1" office:value-type="string">
            <text:p text:style-name="P17"><text:span text:style-name="T1">Ementa</text:span>:</text:p>
          </table:table-cell>
          <table:table-cell table:style-name="Tabela75.A1" table:number-columns-spanned="3" office:value-type="string">
            <text:p text:style-name="P12">DECLÍNIO DE ATRIBUIÇÃO. EDUCAÇÃO. DIPLOMAS/CERTIFICADO DE CONCLUSÃO DO CURSO. ATRASO NA EMISSÃO. 1. Notícia de Fato autuada para apurar irregularidade no atraso na emissão de diploma de pós-graduação, visto que a Faculdade CESB - Valparaíso/GO foi vendida para a faculdade FAC - Bahia, gerando prejuízos à representante que foi aprovada em concurso público da Secretaria de Estado de Educação do Distrito Federal (SEDF) e necessita apresentar o referido diploma. 2. O Procurador da República oficiante declinou da atribuição para o MPDFT, a quem caberia pleitear o direito da representante em manter-se no certame mesmo sem apresentar o diploma, visto que a SEDF não é órgão federal. 3. No entanto, a questão relativa ao atraso na emissão de diploma de nível superior é matéria de atribuição do MPF, sendo necessário prosseguir as investigações nesse particular. 4. Uma vez que a sede da instituição de ensino é no Estado de Goiás, a atribuição para conduzir o feito é da Procuradoria da República naquela localidade. 5. Assim, os autos devem ser remetidos à PR/GO, para apurar a irregularidade relativa à demora na emissão do diploma, sendo remetida cópia dos autos ao MPDFT, que detém atribuição para investigar eventual conduta indevida da SEDF. PELA HOMOLOGAÇÃO DO DECLÍNIO DE ATRIBUIÇÃO PARA A PR/GO, COM A REMESSA DE CÓPIA DOS AUTOS AO MPDFT.</text:p>
          </table:table-cell>
          <table:covered-table-cell/>
          <table:covered-table-cell/>
        </table:table-row>
        <table:table-row>
          <table:table-cell table:style-name="Tabela75.A1" office:value-type="string">
            <text:p text:style-name="P140"/>
          </table:table-cell>
          <table:table-cell table:style-name="Tabela75.A1" office:value-type="string">
            <text:p text:style-name="P15">Decisão:</text:p>
          </table:table-cell>
          <table:table-cell table:style-name="Tabela75.A1" table:number-columns-spanned="3" office:value-type="string">
            <text:p text:style-name="P3">Em sessão realizada nesta data, o colegiado, à unanimidade, deliberou pela homologação do declínio de atribuição para a PR/GO, com a remessa de cópia dos autos ao MPDFT.</text:p>
          </table:table-cell>
          <table:covered-table-cell/>
          <table:covered-table-cell/>
        </table:table-row>
      </table:table>
      <text:p text:style-name="P6"/>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5">076.</text:p>
          </table:table-cell>
          <table:table-cell table:style-name="Tabela76.A1" office:value-type="string">
            <text:p text:style-name="P15">Processo:</text:p>
          </table:table-cell>
          <table:table-cell table:style-name="Tabela76.A1" office:value-type="string">
            <text:p text:style-name="P15">1.19.002.000093/2014-39</text:p>
          </table:table-cell>
          <table:table-cell table:style-name="Tabela76.A1" office:value-type="string">
            <text:p text:style-name="P15"><text:span text:style-name="T1">Voto: </text:span>3136/2017</text:p>
          </table:table-cell>
          <table:table-cell table:style-name="Tabela76.A1" office:value-type="string">
            <text:p text:style-name="P15">Origem: PROCURADORIA DA REPUBLICA NO MUNICIPIO DE CAXIAS-MA</text:p>
          </table:table-cell>
        </table:table-row>
        <table:table-row>
          <table:table-cell table:style-name="Tabela76.A1" office:value-type="string">
            <text:p text:style-name="P140"/>
          </table:table-cell>
          <table:table-cell table:style-name="Tabela76.A1" office:value-type="string">
            <text:p text:style-name="P15">Relatora:</text:p>
          </table:table-cell>
          <table:table-cell table:style-name="Tabela76.A1" table:number-columns-spanned="3" office:value-type="string">
            <text:p text:style-name="P15">Dra. Ela Wiecko Volkmer de Castilho</text:p>
          </table:table-cell>
          <table:covered-table-cell/>
          <table:covered-table-cell/>
        </table:table-row>
        <table:table-row>
          <table:table-cell table:style-name="Tabela76.A1" office:value-type="string">
            <text:p text:style-name="P140"/>
          </table:table-cell>
          <table:table-cell table:style-name="Tabela76.A1" office:value-type="string">
            <text:p text:style-name="P17"><text:span text:style-name="T1">Ementa</text:span>:</text:p>
          </table:table-cell>
          <table:table-cell table:style-name="Tabela76.A1" table:number-columns-spanned="3" office:value-type="string">
            <text:p text:style-name="P12">RETORNO DOS AUTOS. DECLÍNIO DE ATRIBUIÇÃO. BENS PÚBLICOS. OCUPAÇÃO DE ÁREA PÚBLICA. 1. Inquérito civil instaurado para apurar grilagem de terras da União situadas à margem da BR-316, no Município de Caxias/MA. 2. O Procurador da República oficiante declinou da atribuição ao MP/MA, o que não foi homologado por esta 1ª CCR, sendo determinado o retorno dos autos à origem a fim de que fosse requisitado ao DNIT a realização de providências para esclarecer se as terras objeto da representação pertencem à União. 3. Cumpridas as diligências, o DNIT informou, com base em consulta ao Sistema Nacional de Viação, que o segmento no qual está cravado o terreno da lide não integra a malha viária federal e que o trecho da rodovia foi objeto de convênio com o Município de Caxias/MA firmado em 2003 para sua manutenção, o que subsidiou novo declínio de atribuição ao MP/MA. PELA HOMOLOGAÇÃO.</text:p>
          </table:table-cell>
          <table:covered-table-cell/>
          <table:covered-table-cell/>
        </table:table-row>
        <table:table-row>
          <table:table-cell table:style-name="Tabela76.A1" office:value-type="string">
            <text:p text:style-name="P140"/>
          </table:table-cell>
          <table:table-cell table:style-name="Tabela76.A1" office:value-type="string">
            <text:p text:style-name="P15">Decisão:</text:p>
          </table:table-cell>
          <table:table-cell table:style-name="Tabela76.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5">077.</text:p>
          </table:table-cell>
          <table:table-cell table:style-name="Tabela77.A1" office:value-type="string">
            <text:p text:style-name="P15">Processo:</text:p>
          </table:table-cell>
          <table:table-cell table:style-name="Tabela77.A1" office:value-type="string">
            <text:p text:style-name="P15">1.20.000.000207/2017-92</text:p>
          </table:table-cell>
          <table:table-cell table:style-name="Tabela77.A1" office:value-type="string">
            <text:p text:style-name="P15"><text:span text:style-name="T1">Voto: </text:span>3038/2017</text:p>
          </table:table-cell>
          <table:table-cell table:style-name="Tabela77.A1" office:value-type="string">
            <text:p text:style-name="P15">Origem: PROCURADORIA DA REPUBLICA - MATO GROSSO/DIAMANTINO</text:p>
          </table:table-cell>
        </table:table-row>
        <table:table-row>
          <table:table-cell table:style-name="Tabela77.A1" office:value-type="string">
            <text:p text:style-name="P140"/>
          </table:table-cell>
          <table:table-cell table:style-name="Tabela77.A1" office:value-type="string">
            <text:p text:style-name="P15">Relatora:</text:p>
          </table:table-cell>
          <table:table-cell table:style-name="Tabela77.A1" table:number-columns-spanned="3" office:value-type="string">
            <text:p text:style-name="P15">Dra. Ela Wiecko Volkmer de Castilho</text:p>
          </table:table-cell>
          <table:covered-table-cell/>
          <table:covered-table-cell/>
        </table:table-row>
        <table:table-row>
          <table:table-cell table:style-name="Tabela77.A1" office:value-type="string">
            <text:p text:style-name="P140"/>
          </table:table-cell>
          <table:table-cell table:style-name="Tabela77.A1" office:value-type="string">
            <text:p text:style-name="P17"><text:span text:style-name="T1">Ementa</text:span>:</text:p>
          </table:table-cell>
          <table:table-cell table:style-name="Tabela77.A1" table:number-columns-spanned="3" office:value-type="string">
            <text:p text:style-name="P12">DECLÍNIO DE ATRIBUIÇÃO. REMESSA AO MPE. AGENTE PÚBLICO <text:soft-page-break/>ESTADUAL. 1. Notícia de fato autuada a partir de expediente encaminhado pelo Conselho Estadual de Saúde de Mato Grosso (CES-MT) alegando suposta omissão do chefe do Poder Executivo Estadual em apreciar e homologar resolução emitida pelo órgão colegiado, e ressaltando que o MP/MT, apesar de ter instaurado inquérito civil para apurar os fatos, não tomou nenhuma medida eficaz para resolver o problema. 2. O Procurador da República oficiante declinou da atribuição para o MP/MT aos fundamentos de que a irregularidade apontada consiste na omissão do chefe do Poder Executivo Estadual na apreciação de ato resolutivo do CES-MT, ambas autoridades estaduais, inexistindo interesse federal na espécie; e o MPF não constitui órgão revisional ou supervisor do MP/MT, ressaltando que as instâncias correicionais do Ministério Público já foram cientificadas. PELA HOMOLOGAÇÃO.</text:p>
          </table:table-cell>
          <table:covered-table-cell/>
          <table:covered-table-cell/>
        </table:table-row>
        <table:table-row>
          <table:table-cell table:style-name="Tabela77.A1" office:value-type="string">
            <text:p text:style-name="P140"/>
          </table:table-cell>
          <table:table-cell table:style-name="Tabela77.A1" office:value-type="string">
            <text:p text:style-name="P15">Decisão:</text:p>
          </table:table-cell>
          <table:table-cell table:style-name="Tabela77.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5">078.</text:p>
          </table:table-cell>
          <table:table-cell table:style-name="Tabela78.A1" office:value-type="string">
            <text:p text:style-name="P15">Processo:</text:p>
          </table:table-cell>
          <table:table-cell table:style-name="Tabela78.A1" office:value-type="string">
            <text:p text:style-name="P15">1.22.009.000284/2016-15</text:p>
          </table:table-cell>
          <table:table-cell table:style-name="Tabela78.A1" office:value-type="string">
            <text:p text:style-name="P15"><text:span text:style-name="T1">Voto: </text:span>1611/2017</text:p>
          </table:table-cell>
          <table:table-cell table:style-name="Tabela78.A1" office:value-type="string">
            <text:p text:style-name="P15">Origem: PROCURADORIA DA REPUBLICA NO MUNICIPIO DE GOV. VALADARES-MG</text:p>
          </table:table-cell>
        </table:table-row>
        <table:table-row>
          <table:table-cell table:style-name="Tabela78.A1" office:value-type="string">
            <text:p text:style-name="P140"/>
          </table:table-cell>
          <table:table-cell table:style-name="Tabela78.A1" office:value-type="string">
            <text:p text:style-name="P15">Relatora:</text:p>
          </table:table-cell>
          <table:table-cell table:style-name="Tabela78.A1" table:number-columns-spanned="3" office:value-type="string">
            <text:p text:style-name="P15">Dra. Ela Wiecko Volkmer de Castilho</text:p>
          </table:table-cell>
          <table:covered-table-cell/>
          <table:covered-table-cell/>
        </table:table-row>
        <table:table-row>
          <table:table-cell table:style-name="Tabela78.A1" office:value-type="string">
            <text:p text:style-name="P140"/>
          </table:table-cell>
          <table:table-cell table:style-name="Tabela78.A1" office:value-type="string">
            <text:p text:style-name="P17"><text:span text:style-name="T1">Ementa</text:span>:</text:p>
          </table:table-cell>
          <table:table-cell table:style-name="Tabela78.A1" table:number-columns-spanned="3" office:value-type="string">
            <text:p text:style-name="P12">DECLÍNIO DE ATRIBUIÇÃO. BENS PÚBLICOS. RODOVIAS FEDERAIS. REPAROS NA PISTA. BR-269. DEPARTAMENTO NACIONAL DE INFRAESTRUTURA DE TRANSPORTES (DNIT). 1. Notícia de Fato autuada para apurar omissão do DNIT em efetuar reparos na pista da BR-269, no trecho próximo ao km 5, localizado no Município de Governador Valadares/MG. 2. O Procurador da República oficiante declinou da atribuição ao MP/MG, pois o DNIT celebrou o Convênio nº 978/2014, delegando ao município a responsabilidade pela administração e gerenciamento do referido segmento da rodovia. PELA HOMOLOGAÇÃO.</text:p>
          </table:table-cell>
          <table:covered-table-cell/>
          <table:covered-table-cell/>
        </table:table-row>
        <table:table-row>
          <table:table-cell table:style-name="Tabela78.A1" office:value-type="string">
            <text:p text:style-name="P140"/>
          </table:table-cell>
          <table:table-cell table:style-name="Tabela78.A1" office:value-type="string">
            <text:p text:style-name="P15">Decisão:</text:p>
          </table:table-cell>
          <table:table-cell table:style-name="Tabela78.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5">079.</text:p>
          </table:table-cell>
          <table:table-cell table:style-name="Tabela79.A1" office:value-type="string">
            <text:p text:style-name="P15">Processo:</text:p>
          </table:table-cell>
          <table:table-cell table:style-name="Tabela79.A1" office:value-type="string">
            <text:p text:style-name="P15">1.25.005.000242/2017-85</text:p>
          </table:table-cell>
          <table:table-cell table:style-name="Tabela79.A1" office:value-type="string">
            <text:p text:style-name="P15"><text:span text:style-name="T1">Voto: </text:span>1608/2017</text:p>
          </table:table-cell>
          <table:table-cell table:style-name="Tabela79.A1" office:value-type="string">
            <text:p text:style-name="P15">Origem: PROCURADORIA DA REPUBLICA NO MUNICIPIO DE LONDRINA-PR</text:p>
          </table:table-cell>
        </table:table-row>
        <table:table-row>
          <table:table-cell table:style-name="Tabela79.A1" office:value-type="string">
            <text:p text:style-name="P140"/>
          </table:table-cell>
          <table:table-cell table:style-name="Tabela79.A1" office:value-type="string">
            <text:p text:style-name="P15">Relatora:</text:p>
          </table:table-cell>
          <table:table-cell table:style-name="Tabela79.A1" table:number-columns-spanned="3" office:value-type="string">
            <text:p text:style-name="P15">Dra. Ela Wiecko Volkmer de Castilho</text:p>
          </table:table-cell>
          <table:covered-table-cell/>
          <table:covered-table-cell/>
        </table:table-row>
        <table:table-row>
          <table:table-cell table:style-name="Tabela79.A1" office:value-type="string">
            <text:p text:style-name="P140"/>
          </table:table-cell>
          <table:table-cell table:style-name="Tabela79.A1" office:value-type="string">
            <text:p text:style-name="P17"><text:span text:style-name="T1">Ementa</text:span>:</text:p>
          </table:table-cell>
          <table:table-cell table:style-name="Tabela79.A1" table:number-columns-spanned="3" office:value-type="string">
            <text:p text:style-name="P12">DECLÍNIO DE ATRIBUIÇÃO. REMESSA AO MPE. AGENTE COMUNITÁRIO DE SAÚDE. MUNICÍPIO DE ROLÂNDIA/PR. PAGAMENTO DE INCENTIVO ADICIONAL. 1. Notícia de Fato autuada para apurar irregularidade do Município de Rolândia/PR por não pagar a seus agentes comunitários de saúde o "incentivo adicional" previsto na Lei nº 12.994/2014. 2. O Procurador da República oficiante declinou da atribuição ao Ministério Público do Estado do Paraná, por entender que se tratam de servidores públicos municipais, razão pela qual se aplica ao caso o Enunciado nº 2 desta 1ª CCR. 3. O Supremo Tribunal Federal, ao julgar o Agravo no Recurso Extraordinário 683.667/DF, interposto contra decisão do Tribunal Superior do Trabalho, reforçou o entendimento de que compete à Justiça Comum Estadual a controvérsia jurídica mantida entre o Poder Público e o <text:soft-page-break/>Agente Comunitário de Saúde, ainda que contratado mediante processo seletivo, sob a égide da Lei nº 11.350/2006 (ARE 683.667/DF, Relatora: Ministra Cármen Lúcia, Dje nº 94, divulgado em 14/5/2012). 4. Precedente desta 1ª CCR: NF 1.27.002.000214/2016-32, Relatora Ela Wiecko Volkmer de Castilho, 278ª Sessão Ordinária, de 17/11/2016. PELA HOMOLOGAÇÃO.</text:p>
          </table:table-cell>
          <table:covered-table-cell/>
          <table:covered-table-cell/>
        </table:table-row>
        <table:table-row>
          <table:table-cell table:style-name="Tabela79.A1" office:value-type="string">
            <text:p text:style-name="P140"/>
          </table:table-cell>
          <table:table-cell table:style-name="Tabela79.A1" office:value-type="string">
            <text:p text:style-name="P15">Decisão:</text:p>
          </table:table-cell>
          <table:table-cell table:style-name="Tabela79.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5">080.</text:p>
          </table:table-cell>
          <table:table-cell table:style-name="Tabela80.A1" office:value-type="string">
            <text:p text:style-name="P15">Processo:</text:p>
          </table:table-cell>
          <table:table-cell table:style-name="Tabela80.A1" office:value-type="string">
            <text:p text:style-name="P15">1.26.000.002898/2016-64</text:p>
          </table:table-cell>
          <table:table-cell table:style-name="Tabela80.A1" office:value-type="string">
            <text:p text:style-name="P15"><text:span text:style-name="T1">Voto: </text:span>1736/2017</text:p>
          </table:table-cell>
          <table:table-cell table:style-name="Tabela80.A1" office:value-type="string">
            <text:p text:style-name="P15">Origem: PROCURADORIA DA REPUBLICA - PERNAMBUCO</text:p>
          </table:table-cell>
        </table:table-row>
        <table:table-row>
          <table:table-cell table:style-name="Tabela80.A1" office:value-type="string">
            <text:p text:style-name="P140"/>
          </table:table-cell>
          <table:table-cell table:style-name="Tabela80.A1" office:value-type="string">
            <text:p text:style-name="P15">Relatora:</text:p>
          </table:table-cell>
          <table:table-cell table:style-name="Tabela80.A1" table:number-columns-spanned="3" office:value-type="string">
            <text:p text:style-name="P15">Dra. Ela Wiecko Volkmer de Castilho</text:p>
          </table:table-cell>
          <table:covered-table-cell/>
          <table:covered-table-cell/>
        </table:table-row>
        <table:table-row>
          <table:table-cell table:style-name="Tabela80.A1" office:value-type="string">
            <text:p text:style-name="P140"/>
          </table:table-cell>
          <table:table-cell table:style-name="Tabela80.A1" office:value-type="string">
            <text:p text:style-name="P17"><text:span text:style-name="T1">Ementa</text:span>:</text:p>
          </table:table-cell>
          <table:table-cell table:style-name="Tabela80.A1" table:number-columns-spanned="3" office:value-type="string">
            <text:p text:style-name="P12">DECLÍNIO PARCIAL DE ATRIBUIÇÃO PARA O MP/PE. SUPOSTO DESCUMPRIMENTO DA OBRIGATORIEDADE DO ENSINO DA MÚSICA NA EDUCAÇÃO BÁSICA. 1. Trata-se de Notícia de Fato autuada a partir de representação sigilosa para apurar suposto descumprimento da obrigatoriedade do ensino da música na educação básica. 2. De acordo com a representante, estaria havendo o descumprimento da Lei 11.769/08, que exige o ensino da música nas escolas, na medida em que diversos professores de música são aprovados em concursos públicos, mas não são nomeados para o cargo. 3. A Procuradora oficiante declinou parcialmente de atribuição para o MP/PE, sob o fundamento de que cabe ao Ministério Público Estadual a fiscalização do cumprimento da oferta de aulas de música na educação pública estadual e municipal. Ressaltou que a 1ª CCR já confirmou tal entendimento nos autos da Notícia de Fato nº 1.11.000.000790/2014-06. 4. Com relação à fiscalização nas escolas públicas federais, o feito continua tramitando perante o MPF, inclusive com a expedição de ofício ao Ministério da Educação para que informe o que tem sido exigido especificamente em relação ao ensino da música nas escolas federais de educação básica. PELA HOMOLOGAÇÃO DO DECLÍNIO PARA O MP/PE.</text:p>
          </table:table-cell>
          <table:covered-table-cell/>
          <table:covered-table-cell/>
        </table:table-row>
        <table:table-row>
          <table:table-cell table:style-name="Tabela80.A1" office:value-type="string">
            <text:p text:style-name="P140"/>
          </table:table-cell>
          <table:table-cell table:style-name="Tabela80.A1" office:value-type="string">
            <text:p text:style-name="P15">Decisão:</text:p>
          </table:table-cell>
          <table:table-cell table:style-name="Tabela80.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5">081.</text:p>
          </table:table-cell>
          <table:table-cell table:style-name="Tabela81.A1" office:value-type="string">
            <text:p text:style-name="P15">Processo:</text:p>
          </table:table-cell>
          <table:table-cell table:style-name="Tabela81.A1" office:value-type="string">
            <text:p text:style-name="P15">1.34.043.000121/2013-44</text:p>
          </table:table-cell>
          <table:table-cell table:style-name="Tabela81.A1" office:value-type="string">
            <text:p text:style-name="P15"><text:span text:style-name="T1">Voto: </text:span>2354/2017</text:p>
          </table:table-cell>
          <table:table-cell table:style-name="Tabela81.A1" office:value-type="string">
            <text:p text:style-name="P15">Origem: PROCURADORIA DA REPUBLICA NO MUNICIPIO DE OSASCO-SP</text:p>
          </table:table-cell>
        </table:table-row>
        <table:table-row>
          <table:table-cell table:style-name="Tabela81.A1" office:value-type="string">
            <text:p text:style-name="P140"/>
          </table:table-cell>
          <table:table-cell table:style-name="Tabela81.A1" office:value-type="string">
            <text:p text:style-name="P15">Relatora:</text:p>
          </table:table-cell>
          <table:table-cell table:style-name="Tabela81.A1" table:number-columns-spanned="3" office:value-type="string">
            <text:p text:style-name="P15">Dra. Ela Wiecko Volkmer de Castilho</text:p>
          </table:table-cell>
          <table:covered-table-cell/>
          <table:covered-table-cell/>
        </table:table-row>
        <table:table-row>
          <table:table-cell table:style-name="Tabela81.A1" office:value-type="string">
            <text:p text:style-name="P140"/>
          </table:table-cell>
          <table:table-cell table:style-name="Tabela81.A1" office:value-type="string">
            <text:p text:style-name="P17"><text:span text:style-name="T1">Ementa</text:span>:</text:p>
          </table:table-cell>
          <table:table-cell table:style-name="Tabela81.A1" table:number-columns-spanned="3" office:value-type="string">
            <text:p text:style-name="P12">DECLÍNIO DE ATRIBUIÇÃO. SAÚDE. PROGRAMA SAÚDE DA FAMÍLIA (PSF). CONCURSO PÚBLICO. ENFERMEIRO. MUNICÍPIO DE CARAPICUÍBA. DESVIO DE FUNÇÃO. 1. Inquérito Civil instaurado para apurar irregularidades do Município de Carapicuíba/SP, que promoveu concurso público para contratação de enfermeiros para o Programa Saúde da Família, porém, pela ausência de unidades físicas aptas à execução do referido programa, esses profissionais estão sofrendo desvio de função, atuando em unidades de pronto atendimento daquele município, locais esses que apresentam sérios problemas estruturais. 2. A Procuradora da República oficiante declinou da atribuição para o MP/SP, por entender inexistir interesse federal, visto que o PSF, nos termos da Lei Municipal nº 3.195/2013 é vinculado à Secretaria Municipal de Saúde e Medicina Preventiva.PELA <text:soft-page-break/>HOMOLOGAÇÃO.</text:p>
          </table:table-cell>
          <table:covered-table-cell/>
          <table:covered-table-cell/>
        </table:table-row>
        <table:table-row>
          <table:table-cell table:style-name="Tabela81.A1" office:value-type="string">
            <text:p text:style-name="P140"/>
          </table:table-cell>
          <table:table-cell table:style-name="Tabela81.A1" office:value-type="string">
            <text:p text:style-name="P15">Decisão:</text:p>
          </table:table-cell>
          <table:table-cell table:style-name="Tabela81.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ext:p text:style-name="P12"/>
      <text:p text:style-name="P6">Não Provimento do recurso</text:p>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5">082.</text:p>
          </table:table-cell>
          <table:table-cell table:style-name="Tabela82.A1" office:value-type="string">
            <text:p text:style-name="P15">Processo:</text:p>
          </table:table-cell>
          <table:table-cell table:style-name="Tabela82.A1" office:value-type="string">
            <text:p text:style-name="P15">1.18.000.000841/2012-79</text:p>
          </table:table-cell>
          <table:table-cell table:style-name="Tabela82.A1" office:value-type="string">
            <text:p text:style-name="P15"><text:span text:style-name="T1">Voto: </text:span>2115/2017</text:p>
          </table:table-cell>
          <table:table-cell table:style-name="Tabela82.A1" office:value-type="string">
            <text:p text:style-name="P15">Origem: PROCURADORIA DA REPUBLICA - GOIAS/APARECIDA DE GOIÂNIA</text:p>
          </table:table-cell>
        </table:table-row>
        <table:table-row>
          <table:table-cell table:style-name="Tabela82.A1" office:value-type="string">
            <text:p text:style-name="P140"/>
          </table:table-cell>
          <table:table-cell table:style-name="Tabela82.A1" office:value-type="string">
            <text:p text:style-name="P15">Relatora:</text:p>
          </table:table-cell>
          <table:table-cell table:style-name="Tabela82.A1" table:number-columns-spanned="3" office:value-type="string">
            <text:p text:style-name="P15">Dra. Ela Wiecko Volkmer de Castilho</text:p>
          </table:table-cell>
          <table:covered-table-cell/>
          <table:covered-table-cell/>
        </table:table-row>
        <table:table-row>
          <table:table-cell table:style-name="Tabela82.A1" office:value-type="string">
            <text:p text:style-name="P140"/>
          </table:table-cell>
          <table:table-cell table:style-name="Tabela82.A1" office:value-type="string">
            <text:p text:style-name="P17"><text:span text:style-name="T1">Ementa</text:span>:</text:p>
          </table:table-cell>
          <table:table-cell table:style-name="Tabela82.A1" table:number-columns-spanned="3" office:value-type="string">
            <text:p text:style-name="P12">RETORNO DE AUTOS. RECURSO AO CIMPF CONTRA DECISÃO DA 1ª CCR QUE NÃO HOMOLOGOU ARQUIVAMENTO PROPOSTO PELA PR/GO. SUPOSTAS IRREGULARIDADES NA FALTA DE REALIZAÇÃO DE PROVAS DE CONCURSO PÚBLICO DE ÂMBITO NACIONAL EM TODAS AS CAPITAIS. MANUTENÇÃO DA DECISÃO. REMESSA AO CIMPF. 1. Trata-se de Inquérito Civil instaurado para apurar possíveis irregularidades no concurso público da Controladoria Geral da União, realizado em 2012, com aplicação de provas pela ESAF apenas nos locais em que as vagas foram disponibilizadas, quais sejam: Belém/PA, Boa Vista/RR, Brasília/DF, Macapá/MA, Manaus/AM, Porto Velho/RO e Rio Branco/AC. 2. O feito foi primeiramente arquivado sob o argumento de que não se verificou interesse público que justificasse a continuidade da atuação do Parquet (f. 42/45). 3. Esta 1ª CCR deliberou pela não homologação do arquivamento, com expedição de recomendação à ESAF para que, nos futuros concursos públicos em nível nacional, seja disponibilizada, no respectivo edital, a opção dos candidatos realizarem as provas em qualquer das capitais do país (f. 52/57). 4. Recomendação nº 205/2014 expedida à organizadora do certame em referência para que, "nos próximos concursos públicos federais sob sua batuta, adote as providências necessárias para disponibilizar aos candidatos a opção de realizar provas em quaisquer das capitais brasileiras, independentemente da existência de vagas em todos os Estados" - (f. 59/60). 5. Não acolhimento da recomendação pela ESAF, com solicitação de reconsideração pelo MPF (f. 64/67). 6. Nova Promoção de Arquivamento ao fundamento de que entende como desarrazoada a imposição para que as instituições organizadoras de concursos públicos federais os realizem no território nacional (f. 69/71). 7. Não homologação do arquivamento pela 1ª CCR diante do posicionamento de que, quando se tratar de concurso público federal, as instituições responsáveis pela realização do certame devem disponibilizar aos candidatos a opção de realizar as provas em quaisquer das capitais brasileiras - Precedentes nº 1.16.000.002687/2012-44 e nº 1.16.000.002205/2012-56 - (f. 76/78). 8. Contra essa decisão, a Procuradora oficiante interpôs recurso ao Conselho Institucional do Ministério Público Federal sustentando, em síntese, que é desarrazoado impor às instituições organizadoras de certames o ônus de realizar provas em todo o território nacional quando a lotação dos servidores se der apenas em alguns locais do país (f. 79/82). 9. Mantém-se a não homologação da promoção de arquivamento pelos seus próprios fundamentos. Pelo CONHECIMENTO DO RECURSO, SEM RETRATAÇÃO, com REMESSA dos autos ao CONSELHO INSTITUCIONAL DO MINISTÉRIO PÚBLICO FEDERAL.</text:p>
          </table:table-cell>
          <table:covered-table-cell/>
          <table:covered-table-cell/>
        </table:table-row>
        <table:table-row>
          <table:table-cell table:style-name="Tabela82.A1" office:value-type="string">
            <text:p text:style-name="P140"/>
          </table:table-cell>
          <table:table-cell table:style-name="Tabela82.A1" office:value-type="string">
            <text:p text:style-name="P15">Decisão:</text:p>
          </table:table-cell>
          <table:table-cell table:style-name="Tabela82.A1" table:number-columns-spanned="3" office:value-type="string">
            <text:p text:style-name="P3">Em sessão realizada nesta data, o colegiado, por maioria, deliberou pelo <text:soft-page-break/>conhecimento do recurso, sem retratação, com remessa dos autos à Conselho Institucional do Ministério Público Federal.</text:p>
          </table:table-cell>
          <table:covered-table-cell/>
          <table:covered-table-cell/>
        </table:table-row>
      </table:table>
      <text:p text:style-name="P6"/>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5">083.</text:p>
          </table:table-cell>
          <table:table-cell table:style-name="Tabela83.A1" office:value-type="string">
            <text:p text:style-name="P15">Processo:</text:p>
          </table:table-cell>
          <table:table-cell table:style-name="Tabela83.A1" office:value-type="string">
            <text:p text:style-name="P15">1.27.003.000138/2016-55</text:p>
          </table:table-cell>
          <table:table-cell table:style-name="Tabela83.A1" office:value-type="string">
            <text:p text:style-name="P15"><text:span text:style-name="T1">Voto: </text:span>3056/2017</text:p>
          </table:table-cell>
          <table:table-cell table:style-name="Tabela83.A1" office:value-type="string">
            <text:p text:style-name="P15">Origem: PROCURADORIA DA REPUBLICA NO MUNICIPIO DE PARNAIBA-PI</text:p>
          </table:table-cell>
        </table:table-row>
        <table:table-row>
          <table:table-cell table:style-name="Tabela83.A1" office:value-type="string">
            <text:p text:style-name="P140"/>
          </table:table-cell>
          <table:table-cell table:style-name="Tabela83.A1" office:value-type="string">
            <text:p text:style-name="P15">Relatora:</text:p>
          </table:table-cell>
          <table:table-cell table:style-name="Tabela83.A1" table:number-columns-spanned="3" office:value-type="string">
            <text:p text:style-name="P15">Dra. Ela Wiecko Volkmer de Castilho</text:p>
          </table:table-cell>
          <table:covered-table-cell/>
          <table:covered-table-cell/>
        </table:table-row>
        <table:table-row>
          <table:table-cell table:style-name="Tabela83.A1" office:value-type="string">
            <text:p text:style-name="P140"/>
          </table:table-cell>
          <table:table-cell table:style-name="Tabela83.A1" office:value-type="string">
            <text:p text:style-name="P17"><text:span text:style-name="T1">Ementa</text:span>:</text:p>
          </table:table-cell>
          <table:table-cell table:style-name="Tabela83.A1" table:number-columns-spanned="3" office:value-type="string">
            <text:p text:style-name="P12">RECURSO AO CONSELHO INSTITUCIONAL DO MPF. DECLÍNIO DE ATRIBUIÇÃO PARA O MP/PI. FUNDO DE MANUTENÇÃO E DESENVOLVIMENTO DA EDUCAÇÃO BÁSICA E DE VALORIZAÇÃO DOS PROFISSIONAIS DA EDUCAÇÃO (FUNDEB). PROFESSORES MUNICIPAIS. ATRASO NO PAGAMENTO. 1. Apurar irregularidade no atraso do pagamento dos professores municipais, que deveria ser realizado com recursos do FUNDEB, repassados pela União ao Município de São João da Fronteira/PI. 2. O Procurador da República oficiante declinou da atribuição ao MP/PI por não vislumbrar, no caso, ofensa a bem ou interesse da União e suas entidades, o que não foi homologado por esta 1ª CCR. 3. Interposto recurso ao CIMPF pelo Procurador da República oficiante sustentando que não há indício de desvio ou apropriação de recursos públicos federais, de modo que é reflexo o interesse da União no regular pagamento dos servidores públicos municipais com a verba repassada pelo FUNDEB ao município. 4. A 1ª CCR tem entendimento de que, havendo repasse de verbas da União ao município para complementação dos recursos destinados ao FUNDEB, está o MPF legitimado a apurar irregularidades que envolvam, direta ou indiretamente, a correta aplicação de tais recursos, conforme precedentes deste Colegiado (PP n. 1.25.009.000068/2014-98, IC n. 1.11.000.001295/2012-44 e NF n. 1.23.000.003454/2016-58). 5. No mesmo sentido, já decidiu o CIMPF na NF n. 1.26.000.001218/2015-12, pautada na Sessão nº 4, de 11/05/2016, cujo Relator Carlos Frederico Santos destacou ser esse também o entendimento do Superior Tribunal de Justiça, pois "Somente quando se constatar complementação de verba federal aos recursos do FUNDEF se evidencia a competência da Justiça Federal para analisar possível desvio, bem como fiscalização pelo Tribunal de Contas da União, o que não ocorreu no caso em apreço (CC 87.985/SP, Rel. Min. Laurita Vaz, Terceira Seção, julgado em 14/05/2008, Dje 03/06/2008)". PELO CONHECIMENTO DO RECURSO, SEM RETRATAÇÃO, COM REMESSA DOS AUTOS AO CONSELHO INSTITUCIONAL DO MINISTÉRIO PÚBLICO FEDERAL.</text:p>
          </table:table-cell>
          <table:covered-table-cell/>
          <table:covered-table-cell/>
        </table:table-row>
        <table:table-row>
          <table:table-cell table:style-name="Tabela83.A1" office:value-type="string">
            <text:p text:style-name="P140"/>
          </table:table-cell>
          <table:table-cell table:style-name="Tabela83.A1" office:value-type="string">
            <text:p text:style-name="P15">Decisão:</text:p>
          </table:table-cell>
          <table:table-cell table:style-name="Tabela83.A1" table:number-columns-spanned="3" office:value-type="string">
            <text:p text:style-name="P3">Em sessão realizada nesta data, o colegiado, à unanimidade, deliberou pelo conhecimento do recurso, sem retratação, com remessa dos autos à Conselho Institucional do Ministério Público Federal.</text:p>
          </table:table-cell>
          <table:covered-table-cell/>
          <table:covered-table-cell/>
        </table:table-row>
      </table:table>
      <text:p text:style-name="P6"/>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5">084.</text:p>
          </table:table-cell>
          <table:table-cell table:style-name="Tabela84.A1" office:value-type="string">
            <text:p text:style-name="P15">Processo:</text:p>
          </table:table-cell>
          <table:table-cell table:style-name="Tabela84.A1" office:value-type="string">
            <text:p text:style-name="P15">1.28.400.000083/2015-82</text:p>
          </table:table-cell>
          <table:table-cell table:style-name="Tabela84.A1" office:value-type="string">
            <text:p text:style-name="P15"><text:span text:style-name="T1">Voto: </text:span>2507/2017</text:p>
          </table:table-cell>
          <table:table-cell table:style-name="Tabela84.A1" office:value-type="string">
            <text:p text:style-name="P15">Origem: PROCURADORIA DA REPUBLICA NO MUNICIPIO DE ASSU-RN</text:p>
          </table:table-cell>
        </table:table-row>
        <table:table-row>
          <table:table-cell table:style-name="Tabela84.A1" office:value-type="string">
            <text:p text:style-name="P140"/>
          </table:table-cell>
          <table:table-cell table:style-name="Tabela84.A1" office:value-type="string">
            <text:p text:style-name="P15">Relatora:</text:p>
          </table:table-cell>
          <table:table-cell table:style-name="Tabela84.A1" table:number-columns-spanned="3" office:value-type="string">
            <text:p text:style-name="P15">Dra. Ela Wiecko Volkmer de Castilho</text:p>
          </table:table-cell>
          <table:covered-table-cell/>
          <table:covered-table-cell/>
        </table:table-row>
        <table:table-row>
          <table:table-cell table:style-name="Tabela84.A1" office:value-type="string">
            <text:p text:style-name="P140"/>
          </table:table-cell>
          <table:table-cell table:style-name="Tabela84.A1" office:value-type="string">
            <text:p text:style-name="P17"><text:span text:style-name="T1">Ementa</text:span>:</text:p>
          </table:table-cell>
          <table:table-cell table:style-name="Tabela84.A1" table:number-columns-spanned="3" office:value-type="string">
            <text:p text:style-name="P12">RECURSO AO CONSELHO INSTITUCIONAL DO MPF. DECLÍNIO DE ATRIBUIÇÃO PARA O MP/RN. AGENTE PÚBLICO. SISTEMA REMUNERATÓRIO E BENEFÍCIOS. MUNICÍPIO DE IPANGUAÇU/RN. AGENTE COMUNITÁRIO DE SAÚDE. SALÁRIO. ATRASO. 1. Notícia de <text:soft-page-break/>fato instaurada a partir de representação na qual se informa atraso no pagamento dos salários dos agentes comunitários de saúde do Município de Ipanguaçu/RN, apesar de ter havido o competente repasse de valores pelo Ministério da Saúde para esse fim. 2. O Procurador da República oficiante declinou da atribuição ao Ministério Público Estadual ao fundamento de que as verbas federais destinadas ao pagamento dos referidos agentes são repassadas pela União diretamente ao fundo de saúde do município, constituindo patrimônio do ente municipal, afastando o interesse federal no caso. 3. O declínio de atribuição não foi homologado por esta 1ª CCR, sendo determinado o retorno dos autos à origem para prosseguimento da apuração, pois os recursos federais repassados ao Município tinham destinação específica, atraindo o interesse da União no caso. 4. Recurso interposto pelo Procurador da República oficiante sustentando que se trata de transferência "fundo a fundo" e, por isso, não haveria interesse a justificar a atuação do MPF. 5. Mantém-se a não homologação do declínio de atribuição pelos seus próprios fundamentos. PELO CONHECIMENTO DO RECURSO, SEM RETRATAÇÃO, COM REMESSA DOS AUTOS AO CONSELHO INSTITUCIONAL DO MINISTÉRIO PÚBLICO FEDERAL.</text:p>
          </table:table-cell>
          <table:covered-table-cell/>
          <table:covered-table-cell/>
        </table:table-row>
        <table:table-row>
          <table:table-cell table:style-name="Tabela84.A1" office:value-type="string">
            <text:p text:style-name="P140"/>
          </table:table-cell>
          <table:table-cell table:style-name="Tabela84.A1" office:value-type="string">
            <text:p text:style-name="P15">Decisão:</text:p>
          </table:table-cell>
          <table:table-cell table:style-name="Tabela84.A1" table:number-columns-spanned="3" office:value-type="string">
            <text:p text:style-name="P3">Em sessão realizada nesta data, o colegiado, à unanimidade, deliberou pelo conhecimento do recurso, sem retratação, com remessa à à Conselho Institucional do Ministério Público Federal.</text:p>
          </table:table-cell>
          <table:covered-table-cell/>
          <table:covered-table-cell/>
        </table:table-row>
      </table:table>
      <text:p text:style-name="P6"/>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5">085.</text:p>
          </table:table-cell>
          <table:table-cell table:style-name="Tabela85.A1" office:value-type="string">
            <text:p text:style-name="P15">Processo:</text:p>
          </table:table-cell>
          <table:table-cell table:style-name="Tabela85.A1" office:value-type="string">
            <text:p text:style-name="P15">1.34.006.000403/2014-79</text:p>
          </table:table-cell>
          <table:table-cell table:style-name="Tabela85.A1" office:value-type="string">
            <text:p text:style-name="P15"><text:span text:style-name="T1">Voto: </text:span>4835/2016</text:p>
          </table:table-cell>
          <table:table-cell table:style-name="Tabela85.A1" office:value-type="string">
            <text:p text:style-name="P15">Origem: PROCURADORIA DA REPUBLICA NO MUNICIPIO DE MANHUAÇU/MURIAÉ-MG</text:p>
          </table:table-cell>
        </table:table-row>
        <table:table-row>
          <table:table-cell table:style-name="Tabela85.A1" office:value-type="string">
            <text:p text:style-name="P140"/>
          </table:table-cell>
          <table:table-cell table:style-name="Tabela85.A1" office:value-type="string">
            <text:p text:style-name="P15">Relatora:</text:p>
          </table:table-cell>
          <table:table-cell table:style-name="Tabela85.A1" table:number-columns-spanned="3" office:value-type="string">
            <text:p text:style-name="P15">Dra. Ela Wiecko Volkmer de Castilho</text:p>
          </table:table-cell>
          <table:covered-table-cell/>
          <table:covered-table-cell/>
        </table:table-row>
        <table:table-row>
          <table:table-cell table:style-name="Tabela85.A1" office:value-type="string">
            <text:p text:style-name="P140"/>
          </table:table-cell>
          <table:table-cell table:style-name="Tabela85.A1" office:value-type="string">
            <text:p text:style-name="P17"><text:span text:style-name="T1">Ementa</text:span>:</text:p>
          </table:table-cell>
          <table:table-cell table:style-name="Tabela85.A1" table:number-columns-spanned="3" office:value-type="string">
            <text:p text:style-name="P12">RECURSO AO PROCURADOR-GERAL DA REPÚBLICA. CONFLITO NEGATIVO DE ATRIBUIÇÃO. SUSCITANTE: PRM/MANHUAÇU-MURIAÉ/MG. SUSCITADO: PRM/IPATINGA/MG. RODOVIA FEDERAL. TRANSPORTE DE CARGA. EXCESSO DE PESO. 1. Recurso em conflito negativo de atribuição interposto pelo Procurador da República da PRM/Manhuaçu Muriaé/MG contra decisão desta 1ª CCR na qual na qual se deliberou pela atribuição da referida PRM para conduzir as investigações objeto desta Notícia de Fato sobre infração por transporte de carga com excesso de peso em rodovia federal 1.2. Na decisão recorrida, a 1a CCR entendeu que a autuação pela Polícia Rodoviária Federal ocorreu em município abrangido pela atribuição territorial PRM/Manhuaçu Muriaé/MG, sendo indiferente que a PRM/Ipatinga tenha primeiro tomado conhecimento do ocorrido. 1.3. O Procurador da República recorrente sustenta que a decisão impugnada é contraditória por definir a atribuição do membro pelo local da infração, em vez de aplicar o critério da prevenção, sustentando que se trata de entendimento contrário àquele firmado pelo CIMPF no P.A. n. 1.22.013.000115/2011-01, Rel. José Bonifácio Borges de Andrada, 6ª Sessão Ordinária, de 4/12/2013. 2. Esta 1a CCR já analisou recurso idêntico subscrito pelo mesmo Procurador da República no PA nº 1.28.100.000232/2014-15, Rel. Haroldo Ferraz da Nóbrega, 266ª Sessão Ordinária, em 06/11/2015. Na ocasião, deliberou-se que a decisão do CIMPF no P.A. n. 1.22.013.000115/2011-01, citada como precedente pelo recorrente, ao julgar recurso em conflito de atribuição dirimido pela 5ª CCR, padece de vício de nulidade por usurpar a atribuição do Procurador-Geral da República prevista <text:soft-page-break/>no art. 49, VIII, da Lei Complementar n. 75/93; e, ainda que assim não fosse, a existência de entendimento firmado por órgão superior não o torna de aplicação obrigatória para casos futuros, ante sua natureza desprovida de efeito vinculante. 2.1. Este Colegiado também ressaltou que a adoção da regra da prevenção combinada com o local onde ocorreu a autuação pela Polícia Rodoviária Federal não se revela incoerente, pois esses critérios levam em consideração, respectivamente, o pressuposto lógico de que o dano se produz por todo o trajeto percorrido pelo veículo, ultrapassando, em regra, a circunscrição territorial de duas ou mais unidades ministeriais, e o lugar do prejuízo provado ou do ilícito flagrado. Entendimento diverso implicaria, necessariamente, a indicação pormenorizada, nos autos de todos os procedimentos objeto de conflito de atribuição, do percurso efetuado pelo veículo desde o embarque da mercadoria até abordagem pela Polícia Rodoviária Federal, medida que se revela contraproducente ao exercício funcional da primeira instância e, também, à revisão do órgão superior. 3. Por força do que dispõe o art. 49, VIII, da LC nº 75/93, cabe ao PGR, como chefe do Ministério Público Federal, decidir, em grau de recurso, os conflitos de atribuição entre órgãos do MPF. PELA REMESSA AO PROCURADOR-GERAL DA REPÚBLICA, para apreciação das razões recursais.</text:p>
          </table:table-cell>
          <table:covered-table-cell/>
          <table:covered-table-cell/>
        </table:table-row>
        <table:table-row>
          <table:table-cell table:style-name="Tabela85.A1" office:value-type="string">
            <text:p text:style-name="P140"/>
          </table:table-cell>
          <table:table-cell table:style-name="Tabela85.A1" office:value-type="string">
            <text:p text:style-name="P15">Decisão:</text:p>
          </table:table-cell>
          <table:table-cell table:style-name="Tabela85.A1" table:number-columns-spanned="3" office:value-type="string">
            <text:p text:style-name="P3">Em sessão realizada nesta data, o colegiado, à unanimidade, deliberou pela remessa ao Procurador-Geral da República.</text:p>
          </table:table-cell>
          <table:covered-table-cell/>
          <table:covered-table-cell/>
        </table:table-row>
      </table:table>
      <text:p text:style-name="P7"/>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5">086.</text:p>
          </table:table-cell>
          <table:table-cell table:style-name="Tabela86.A1" office:value-type="string">
            <text:p text:style-name="P15">Processo:</text:p>
          </table:table-cell>
          <table:table-cell table:style-name="Tabela86.A1" office:value-type="string">
            <text:p text:style-name="P15">1.10.000.000651/2014-10</text:p>
          </table:table-cell>
          <table:table-cell table:style-name="Tabela86.A1" office:value-type="string">
            <text:p text:style-name="P15"><text:span text:style-name="T1">Voto: </text:span>2401/2017</text:p>
          </table:table-cell>
          <table:table-cell table:style-name="Tabela86.A1" office:value-type="string">
            <text:p text:style-name="P15">Origem: PROCURADORIA DA REPÚBLICA - ACRE</text:p>
          </table:table-cell>
        </table:table-row>
        <table:table-row>
          <table:table-cell table:style-name="Tabela86.A1" office:value-type="string">
            <text:p text:style-name="P140"/>
          </table:table-cell>
          <table:table-cell table:style-name="Tabela86.A1" office:value-type="string">
            <text:p text:style-name="P15">Relatora:</text:p>
          </table:table-cell>
          <table:table-cell table:style-name="Tabela86.A1" table:number-columns-spanned="3" office:value-type="string">
            <text:p text:style-name="P15">Dra. Ela Wiecko Volkmer de Castilho</text:p>
          </table:table-cell>
          <table:covered-table-cell/>
          <table:covered-table-cell/>
        </table:table-row>
        <table:table-row>
          <table:table-cell table:style-name="Tabela86.A1" office:value-type="string">
            <text:p text:style-name="P140"/>
          </table:table-cell>
          <table:table-cell table:style-name="Tabela86.A1" office:value-type="string">
            <text:p text:style-name="P17"><text:span text:style-name="T1">Ementa</text:span>:</text:p>
          </table:table-cell>
          <table:table-cell table:style-name="Tabela86.A1" table:number-columns-spanned="3" office:value-type="string">
            <text:p text:style-name="P12">PROMOÇÃO DE ARQUIVAMENTO. SUPOSTAS IRREGULARIDADES NA OCUPAÇÃO DE LOTE EM ASSENTAMENTO DO INCRA. REPRESENTANTE SUSTENTA QUE OCUPA ÁREA NO ASSENTAMENTO DA RESERVA EXTRATIVISTA BONAL, NO MUNICÍPIO DE SENADOR GUIOMARD/AC, MAS FOI NOTIFICADO PELO INCRA PARA QUE SE RETIRASSE DO LOCAL. ALEGA, AINDA, QUE TOMOU CONHECIMENTO DE QUE SERIA RETIRADO DO LOCAL PARA QUE NELE FOSSEM ASSENTADAS DUAS OUTRAS PESSOAS, QUE SERIAM CONHECIDAS POR FAZEREM EXTRAÇÃO ILEGAL DE MADEIRA. PROMOVIDO O ARQUIVAMENTO (FLS. 91/92), APÓS INFORMAÇÕES PRESTADAS PELO INCRA, AO ARGUMENTO DE QUE TODOS OS ENVOLVIDOS ESTÃO OCUPANDO IRREGULARMENTE O LOTE EM QUESTÃO, POIS NÃO PREENCHEM OS REQUISITOS PREVISTOS NA INSTRUÇÃO NORMATIVA DO INCRA Nº 71/2012, SENDO QUE TODOS JÁ FORAM NOTIFICADOS PARA DESOCUPAREM A ÁREA. ACOLHIMENTO DA PROMOÇÃO DE ARQUIVAMENTO PELOS PRÓPRIOS FUNDAMENTOS. PELA HOMOLOGAÇÃO.</text:p>
          </table:table-cell>
          <table:covered-table-cell/>
          <table:covered-table-cell/>
        </table:table-row>
        <table:table-row>
          <table:table-cell table:style-name="Tabela86.A1" office:value-type="string">
            <text:p text:style-name="P140"/>
          </table:table-cell>
          <table:table-cell table:style-name="Tabela86.A1" office:value-type="string">
            <text:p text:style-name="P15">Decisão:</text:p>
          </table:table-cell>
          <table:table-cell table:style-name="Tabela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5">087.</text:p>
          </table:table-cell>
          <table:table-cell table:style-name="Tabela87.A1" office:value-type="string">
            <text:p text:style-name="P15">Processo:</text:p>
          </table:table-cell>
          <table:table-cell table:style-name="Tabela87.A1" office:value-type="string">
            <text:p text:style-name="P15">1.11.000.000013/2014-53</text:p>
          </table:table-cell>
          <table:table-cell table:style-name="Tabela87.A1" office:value-type="string">
            <text:p text:style-name="P15"><text:span text:style-name="T1">Voto: </text:span>2445/2017</text:p>
          </table:table-cell>
          <table:table-cell table:style-name="Tabela87.A1" office:value-type="string">
            <text:p text:style-name="P15">Origem: PROCURADORIA DA REPÚBLICA - ALAGOAS/UNIÃO DOS PALMARES</text:p>
          </table:table-cell>
        </table:table-row>
        <text:soft-page-break/>
        <table:table-row>
          <table:table-cell table:style-name="Tabela87.A1" office:value-type="string">
            <text:p text:style-name="P140"/>
          </table:table-cell>
          <table:table-cell table:style-name="Tabela87.A1" office:value-type="string">
            <text:p text:style-name="P15">Relatora:</text:p>
          </table:table-cell>
          <table:table-cell table:style-name="Tabela87.A1" table:number-columns-spanned="3" office:value-type="string">
            <text:p text:style-name="P15">Dra. Ela Wiecko Volkmer de Castilho</text:p>
          </table:table-cell>
          <table:covered-table-cell/>
          <table:covered-table-cell/>
        </table:table-row>
        <table:table-row>
          <table:table-cell table:style-name="Tabela87.A1" office:value-type="string">
            <text:p text:style-name="P140"/>
          </table:table-cell>
          <table:table-cell table:style-name="Tabela87.A1" office:value-type="string">
            <text:p text:style-name="P17"><text:span text:style-name="T1">Ementa</text:span>:</text:p>
          </table:table-cell>
          <table:table-cell table:style-name="Tabela87.A1" table:number-columns-spanned="3" office:value-type="string">
            <text:p text:style-name="P13">RETORNO DE AUTOS. RECURSO DO REPRESENTANTE. PROMOÇÃO DE ARQUIVAMENTO. REMESSA DA 5ª CCR. DILIGÊNCIA CUMPRIDA. SUPOSTAS IRREGULARIDADES NA FALTA DE ALIMENTAÇÃO DO SISTEMA DE INFORMAÇÕES SOBRE ORÇAMENTO PÚBLICO EM SAÚDE EM 2012. PREFEITURA DE PASSO DO CAMARAGIBE/AL. ADOTADAS MEDIDAS PARA SANAR AS IRREGULARIDADES. 1. Trata-se de Inquérito Civil instaurado a partir de representação da atual gestão da Prefeitura de Passo de Camaragibe/AL, para apurar supostas irregularidades praticadas pela gestão anterior com relação à falta de preenchimento do Sistema de Informações Sobre o Orçamento Público em Saúde (SIOPS) no exercício financeiro de 2012, além do extravio de vários documentos do município. 2. De acordo com a representação, os ex-gestores do município deixaram de prestar contas e lançar as informações legalmente exigidas pelo SIOPS/Ministério da Saúde, causando dificuldade/impossibilidade da atual gestão elaborar as prestações de contas dos convênios federais, além de convênios e prestações de contas devidas a outros órgãos estaduais e federais. 3. O Procurador oficiante declinou de atribuição para o MP/AL ao argumento de que a alimentação do SIOPS não diz respeito à prestação de contas de recursos federais, mas sim à demonstração da aplicação dos percentuais mínimos em serviços de saúde e, por conseguinte, a ausência de alimentação do sistema não enseja, por si, dano algum à União ou às suas pessoas descentralizadas. Mesmo entendimento se aplicou ao extravio de documentos da contabilidade do próprio município que serviriam para subsidiar a prestação de informações ao SIOPS. 4. A 5ª CCR deliberou pelo não conhecimento do arquivamento, com remessa dos autos à 1ª CCR, por entender que não há indícios de atos de improbidade administrativa no caso e que a questão está relacionada à fiscalização de atos administrativos (875ª Sessão Ordinária, de 11/09/2015). 5. A 1ª CCR, por sua vez, deliberou pela não homologação do arquivamento, com retorno dos autos à origem para prosseguimento do feito, ao argumento de que há interesse federal configurado na fiscalização por parte do Ministério da Saúde dos recursos federais repassados aos entes federados e estabelecimento de políticas públicas na área de saúde por meio do correto preenchimento do SIOPS (31ª Sessão Extraordinária, de 21/10/2015). 6. Promovido o arquivamento após informações prestadas pelo Ministério da Saúde e pela Secretaria de Saúde do Município de Passo do Camaragibe/AL, sob o fundamento de que a Administração Pública está adotando as medidas necessárias à solução das irregularidades noticiadas relativas ao ano de 2012, haja vista que a Prefeitura em questão não apenas comprovou perante o Ministério da Saúde que adotou todas as medidas necessárias à responsabilização do ex-gestor, como o fez perante o MPF, diante da documentação acostada aos autos quando ofertou a representação que ensejou a instauração do presente procedimento apuratório. Registrou-se, ainda, que não houve prejuízo à continuidade da prestação dos serviços públicos afetos à saúde no município, o qual não ficou impossibilitado de firmar convênios com a União, tampouco ficou privado dos repasses de recursos por meio do Fundo Nacional de Saúde (FNS) em nenhum dos exercícios subsequentes a 2012, conforme documentação apresentada e informações da própria Prefeitura. Com relação aos anos posteriores, de 2013 a 2016, concluiu-se que o município vem regularmente recebendo os recursos federais vinculados à saúde, não tendo sido constatada nenhuma irregularidade. Por fim, no que tange ao extravio de documentos do município, salientou-se que o fato não lesa bens, serviços ou interesses da União e que já <text:soft-page-break/>foram adotadas perante o MP/AL, o TCE/AL e Poder Judiciário Estadual as medidas administrativas e judiciais cabíveis, mais precisamente com o ajuizamento de ação de exibição de documentos e a ação por atos de improbidade administrativa, conforme documentos de fls. 26/89. 7. Inconformado com o despacho ministerial, o representante interpôs recurso sustentando, em síntese, que seria necessária a manifestação nos autos dos representantes da gestão municipal anterior, a responsabilização dos responsáveis pela não prestação de informações e a ocorrência de lesão ao patrimônio da União no caso. 8. Acolhimento da promoção de arquivamento pelos próprios fundamentos. PELO CONHECIMENTO E DESPROVIMENTO DO RECURSO, com a consequente HOMOLOGAÇÃO DO ARQUIVAMENTO. </text:p>
          </table:table-cell>
          <table:covered-table-cell/>
          <table:covered-table-cell/>
        </table:table-row>
        <table:table-row>
          <table:table-cell table:style-name="Tabela87.A1" office:value-type="string">
            <text:p text:style-name="P140"/>
          </table:table-cell>
          <table:table-cell table:style-name="Tabela87.A1" office:value-type="string">
            <text:p text:style-name="P15">Decisão:</text:p>
          </table:table-cell>
          <table:table-cell table:style-name="Tabela87.A1" table:number-columns-spanned="3" office:value-type="string">
            <text:p text:style-name="P3">Em sessão realizada nesta data, o colegiado, à unanimidade, deliberou pelo conhecimento e desprovimento do recurso, com a consequente homologação do arquivamento.</text:p>
          </table:table-cell>
          <table:covered-table-cell/>
          <table:covered-table-cell/>
        </table:table-row>
      </table:table>
      <text:p text:style-name="P6"/>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5">088.</text:p>
          </table:table-cell>
          <table:table-cell table:style-name="Tabela88.A1" office:value-type="string">
            <text:p text:style-name="P15">Processo:</text:p>
          </table:table-cell>
          <table:table-cell table:style-name="Tabela88.A1" office:value-type="string">
            <text:p text:style-name="P15">1.11.000.000624/2015-82</text:p>
          </table:table-cell>
          <table:table-cell table:style-name="Tabela88.A1" office:value-type="string">
            <text:p text:style-name="P15"><text:span text:style-name="T1">Voto: </text:span>3208/2017</text:p>
          </table:table-cell>
          <table:table-cell table:style-name="Tabela88.A1" office:value-type="string">
            <text:p text:style-name="P15">Origem: PROCURADORIA DA REPÚBLICA - ALAGOAS/UNIÃO DOS PALMARES</text:p>
          </table:table-cell>
        </table:table-row>
        <table:table-row>
          <table:table-cell table:style-name="Tabela88.A1" office:value-type="string">
            <text:p text:style-name="P140"/>
          </table:table-cell>
          <table:table-cell table:style-name="Tabela88.A1" office:value-type="string">
            <text:p text:style-name="P15">Relatora:</text:p>
          </table:table-cell>
          <table:table-cell table:style-name="Tabela88.A1" table:number-columns-spanned="3" office:value-type="string">
            <text:p text:style-name="P15">Dra. Ela Wiecko Volkmer de Castilho</text:p>
          </table:table-cell>
          <table:covered-table-cell/>
          <table:covered-table-cell/>
        </table:table-row>
        <table:table-row>
          <table:table-cell table:style-name="Tabela88.A1" office:value-type="string">
            <text:p text:style-name="P140"/>
          </table:table-cell>
          <table:table-cell table:style-name="Tabela88.A1" office:value-type="string">
            <text:p text:style-name="P17"><text:span text:style-name="T1">Ementa</text:span>:</text:p>
          </table:table-cell>
          <table:table-cell table:style-name="Tabela88.A1" table:number-columns-spanned="3" office:value-type="string">
            <text:p text:style-name="P12">PROMOÇÃO DE ARQUIVAMENTO. EDUCAÇÃO. PROGRAMA NACIONAL DE ASSISTÊNCIA ESTUDANTIL (PNAES). UNIVERSIDADE FEDERAL DE ALAGOAS (UFAL). 1. Procedimento Preparatório instaurado para apurar irregularidades no Edital nº 01/2014, do processo seletivo para participação do PNAES, promovido pela UFAL, que teria sido prorrogado indevidamente, impossibilitando a inscrição de novos alunos para concorrerem à moradia estudantil fornecida pela instituição de ensino. 2. Arquivamento promovido ao fundamento de que, acatando recomendação do MPF, a UFAL comprometeu-se em manter a periodicidade anual do edital do PNAES e dar-lhe ampla divulgação, tendo ainda publicado novo edital para o ano de 2015. PELA HOMOLOGAÇÃO.</text:p>
          </table:table-cell>
          <table:covered-table-cell/>
          <table:covered-table-cell/>
        </table:table-row>
        <table:table-row>
          <table:table-cell table:style-name="Tabela88.A1" office:value-type="string">
            <text:p text:style-name="P140"/>
          </table:table-cell>
          <table:table-cell table:style-name="Tabela88.A1" office:value-type="string">
            <text:p text:style-name="P15">Decisão:</text:p>
          </table:table-cell>
          <table:table-cell table:style-name="Tabela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5">089.</text:p>
          </table:table-cell>
          <table:table-cell table:style-name="Tabela89.A1" office:value-type="string">
            <text:p text:style-name="P15">Processo:</text:p>
          </table:table-cell>
          <table:table-cell table:style-name="Tabela89.A1" office:value-type="string">
            <text:p text:style-name="P15">1.11.000.000706/2016-16</text:p>
          </table:table-cell>
          <table:table-cell table:style-name="Tabela89.A1" office:value-type="string">
            <text:p text:style-name="P15"><text:span text:style-name="T1">Voto: </text:span>1728/2017</text:p>
          </table:table-cell>
          <table:table-cell table:style-name="Tabela89.A1" office:value-type="string">
            <text:p text:style-name="P15">Origem: PROCURADORIA DA REPÚBLICA - ALAGOAS/UNIÃO DOS PALMARES</text:p>
          </table:table-cell>
        </table:table-row>
        <table:table-row>
          <table:table-cell table:style-name="Tabela89.A1" office:value-type="string">
            <text:p text:style-name="P140"/>
          </table:table-cell>
          <table:table-cell table:style-name="Tabela89.A1" office:value-type="string">
            <text:p text:style-name="P15">Relatora:</text:p>
          </table:table-cell>
          <table:table-cell table:style-name="Tabela89.A1" table:number-columns-spanned="3" office:value-type="string">
            <text:p text:style-name="P15">Dra. Ela Wiecko Volkmer de Castilho</text:p>
          </table:table-cell>
          <table:covered-table-cell/>
          <table:covered-table-cell/>
        </table:table-row>
        <table:table-row>
          <table:table-cell table:style-name="Tabela89.A1" office:value-type="string">
            <text:p text:style-name="P140"/>
          </table:table-cell>
          <table:table-cell table:style-name="Tabela89.A1" office:value-type="string">
            <text:p text:style-name="P17"><text:span text:style-name="T1">Ementa</text:span>:</text:p>
          </table:table-cell>
          <table:table-cell table:style-name="Tabela89.A1" table:number-columns-spanned="3" office:value-type="string">
            <text:p text:style-name="P12">PROMOÇÃO DE ARQUIVAMENTO. POLÍTICA FUNDIÁRIA E DA REFORMA AGRÁRIA. CRÉDITO FOMENTO. INSTITUTO NACIONAL DE COLONIZAÇÃO E REFORMA AGRÁRIA (INCRA). CRÉDITO DE INSTALAÇÃO. DEMORA NA LIBERAÇÃO. IRREGULARIDADE SANADA. 1. Inquérito civil instaurado com a finalidade de apurar demora na liberação de crédito de instalação(modalidade apoio inicial I) por parte do INCRA para os beneficiários do Projeto de Assentamento Bom Conselho, em São Luiz do Quitunde/AL. 2. A Procuradora Oficiante promoveu o arquivamento sob o fundamento de que, como a verba já foi disponibilizada para saque do representante, conforme informações do representado, inexiste <text:soft-page-break/>fundamentos para adoção de novas medidas pelo Ministério Público Federal. 3. Acolhimento da promoção de arquivamento pelos próprios fundamentos. PELA HOMOLOGAÇÃO.</text:p>
          </table:table-cell>
          <table:covered-table-cell/>
          <table:covered-table-cell/>
        </table:table-row>
        <table:table-row>
          <table:table-cell table:style-name="Tabela89.A1" office:value-type="string">
            <text:p text:style-name="P140"/>
          </table:table-cell>
          <table:table-cell table:style-name="Tabela89.A1" office:value-type="string">
            <text:p text:style-name="P15">Decisão:</text:p>
          </table:table-cell>
          <table:table-cell table:style-name="Tabela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5">090.</text:p>
          </table:table-cell>
          <table:table-cell table:style-name="Tabela90.A1" office:value-type="string">
            <text:p text:style-name="P15">Processo:</text:p>
          </table:table-cell>
          <table:table-cell table:style-name="Tabela90.A1" office:value-type="string">
            <text:p text:style-name="P15">1.13.000.000084/2010-58</text:p>
          </table:table-cell>
          <table:table-cell table:style-name="Tabela90.A1" office:value-type="string">
            <text:p text:style-name="P15"><text:span text:style-name="T1">Voto: </text:span>1627/2017</text:p>
          </table:table-cell>
          <table:table-cell table:style-name="Tabela90.A1" office:value-type="string">
            <text:p text:style-name="P15">Origem: PROCURADORIA DA REPÚBLICA - AMAZONAS</text:p>
          </table:table-cell>
        </table:table-row>
        <table:table-row>
          <table:table-cell table:style-name="Tabela90.A1" office:value-type="string">
            <text:p text:style-name="P140"/>
          </table:table-cell>
          <table:table-cell table:style-name="Tabela90.A1" office:value-type="string">
            <text:p text:style-name="P15">Relatora:</text:p>
          </table:table-cell>
          <table:table-cell table:style-name="Tabela90.A1" table:number-columns-spanned="3" office:value-type="string">
            <text:p text:style-name="P15">Dra. Ela Wiecko Volkmer de Castilho</text:p>
          </table:table-cell>
          <table:covered-table-cell/>
          <table:covered-table-cell/>
        </table:table-row>
        <table:table-row>
          <table:table-cell table:style-name="Tabela90.A1" office:value-type="string">
            <text:p text:style-name="P140"/>
          </table:table-cell>
          <table:table-cell table:style-name="Tabela90.A1" office:value-type="string">
            <text:p text:style-name="P17"><text:span text:style-name="T1">Ementa</text:span>:</text:p>
          </table:table-cell>
          <table:table-cell table:style-name="Tabela90.A1" table:number-columns-spanned="3" office:value-type="string">
            <text:p text:style-name="P12">PROMOÇÃO DE ARQUIVAMENTO. TERCEIRIZAÇÃO ILÍCITA. ATIVIDADE-FIM. DEPARTAMENTO NACIONAL DE INFRAESTRUTURA DE TRANSPORTES (DNIT). 1. Inquérito Civil para apurar irregularidades consistentes na terceirização de atividade-fim pelo DNIT - Superintendência Regional nos Estados do Amazonas e Roraima, mediante a celebração de contratos para prestação de serviços. 2. Arquivamento promovido sob o fundamento de que não ocorreu terceirização ilícita de serviços, pois o Ministério Público do Trabalho (MPT), após anos de investigação, não concluiu pela responsabilização de qualquer dirigente, nem propôs a celebração de termo de ajustamento de conduta, tampouco indicou a viabilidade de propositura de ação civil pública; e, a despeito disso, as listagens de servidores encaminhadas confirmam que o DNIT/AM possui poucos servidores celetistas, tendo terceirizado a quase totalidade de seus serviços naquelas áreas eminentemente meio e não finalísticas. PELA HOMOLOGAÇÃO.</text:p>
          </table:table-cell>
          <table:covered-table-cell/>
          <table:covered-table-cell/>
        </table:table-row>
        <table:table-row>
          <table:table-cell table:style-name="Tabela90.A1" office:value-type="string">
            <text:p text:style-name="P140"/>
          </table:table-cell>
          <table:table-cell table:style-name="Tabela90.A1" office:value-type="string">
            <text:p text:style-name="P15">Decisão:</text:p>
          </table:table-cell>
          <table:table-cell table:style-name="Tabela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5">091.</text:p>
          </table:table-cell>
          <table:table-cell table:style-name="Tabela91.A1" office:value-type="string">
            <text:p text:style-name="P15">Processo:</text:p>
          </table:table-cell>
          <table:table-cell table:style-name="Tabela91.A1" office:value-type="string">
            <text:p text:style-name="P15">1.13.000.000409/2014-26</text:p>
          </table:table-cell>
          <table:table-cell table:style-name="Tabela91.A1" office:value-type="string">
            <text:p text:style-name="P15"><text:span text:style-name="T1">Voto: </text:span>2045/2017</text:p>
          </table:table-cell>
          <table:table-cell table:style-name="Tabela91.A1" office:value-type="string">
            <text:p text:style-name="P15">Origem: PROCURADORIA DA REPÚBLICA - AMAZONAS</text:p>
          </table:table-cell>
        </table:table-row>
        <table:table-row>
          <table:table-cell table:style-name="Tabela91.A1" office:value-type="string">
            <text:p text:style-name="P140"/>
          </table:table-cell>
          <table:table-cell table:style-name="Tabela91.A1" office:value-type="string">
            <text:p text:style-name="P15">Relatora:</text:p>
          </table:table-cell>
          <table:table-cell table:style-name="Tabela91.A1" table:number-columns-spanned="3" office:value-type="string">
            <text:p text:style-name="P15">Dra. Ela Wiecko Volkmer de Castilho</text:p>
          </table:table-cell>
          <table:covered-table-cell/>
          <table:covered-table-cell/>
        </table:table-row>
        <table:table-row>
          <table:table-cell table:style-name="Tabela91.A1" office:value-type="string">
            <text:p text:style-name="P140"/>
          </table:table-cell>
          <table:table-cell table:style-name="Tabela91.A1" office:value-type="string">
            <text:p text:style-name="P17"><text:span text:style-name="T1">Ementa</text:span>:</text:p>
          </table:table-cell>
          <table:table-cell table:style-name="Tabela91.A1" table:number-columns-spanned="3" office:value-type="string">
            <text:p text:style-name="P13">PROMOÇÃO DE ARQUIVAMENTO. CONSELHOS PROFISSIONAIS. REGIME JURÍDICO. 1. Inquérito Civil instaurado para apurar irregularidade do Conselho Regional de Engenharia e Agronomia do Amazonas (CREA/AM), que não estaria adotando o Regime Jurídico Único dos Servidores Públicos Federais, previsto na Lei nº 8.112/90, ao seu quadro de pessoal. 2. A este inquérito, foram apensados o IC nº 1.13.000.000598/2014-37 e o PP nº 1.13.000.002024/2013-12 por terem objetos semelhantes. 3.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 2.135/DF, deferiu medida cautelar para suspender a eficácia do art. 39, caput, da Constituição, com redação dada pela EC 19/98, em razão de inconstitucionalidade formal, por ofensa ao art. 60, § 2º, da CF/88, que <text:soft-page-break/>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05/06/98) e a da declaração de inconstitucionalidade, ocorrida na ADI 2.135/DF, na sessão de 02/08/20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0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8.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9.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10.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text:soft-page-break/>11.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12. Precedente desta 1ª CCR: NF nº 1.16.000.002034/2014-27, Rel. Moacir Guimarães Filho, 286ª Sessão Ordinária, de 06/04/2017. PELA HOMOLOGAÇÃO DO ARQUIVAMENTO. </text:p>
          </table:table-cell>
          <table:covered-table-cell/>
          <table:covered-table-cell/>
        </table:table-row>
        <table:table-row>
          <table:table-cell table:style-name="Tabela91.A1" office:value-type="string">
            <text:p text:style-name="P140"/>
          </table:table-cell>
          <table:table-cell table:style-name="Tabela91.A1" office:value-type="string">
            <text:p text:style-name="P15">Decisão:</text:p>
          </table:table-cell>
          <table:table-cell table:style-name="Tabela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5">092.</text:p>
          </table:table-cell>
          <table:table-cell table:style-name="Tabela92.A1" office:value-type="string">
            <text:p text:style-name="P15">Processo:</text:p>
          </table:table-cell>
          <table:table-cell table:style-name="Tabela92.A1" office:value-type="string">
            <text:p text:style-name="P15">1.14.007.000510/2015-61</text:p>
          </table:table-cell>
          <table:table-cell table:style-name="Tabela92.A1" office:value-type="string">
            <text:p text:style-name="P15"><text:span text:style-name="T1">Voto: </text:span>2656/2017</text:p>
          </table:table-cell>
          <table:table-cell table:style-name="Tabela92.A1" office:value-type="string">
            <text:p text:style-name="P15">Origem: PROCURADORIA DA REPÚBLICA NO MUNICÍPIO DE VIT. CONQUISTA- BA</text:p>
          </table:table-cell>
        </table:table-row>
        <table:table-row>
          <table:table-cell table:style-name="Tabela92.A1" office:value-type="string">
            <text:p text:style-name="P140"/>
          </table:table-cell>
          <table:table-cell table:style-name="Tabela92.A1" office:value-type="string">
            <text:p text:style-name="P15">Relatora:</text:p>
          </table:table-cell>
          <table:table-cell table:style-name="Tabela92.A1" table:number-columns-spanned="3" office:value-type="string">
            <text:p text:style-name="P15">Dra. Ela Wiecko Volkmer de Castilho</text:p>
          </table:table-cell>
          <table:covered-table-cell/>
          <table:covered-table-cell/>
        </table:table-row>
        <table:table-row>
          <table:table-cell table:style-name="Tabela92.A1" office:value-type="string">
            <text:p text:style-name="P140"/>
          </table:table-cell>
          <table:table-cell table:style-name="Tabela92.A1" office:value-type="string">
            <text:p text:style-name="P17"><text:span text:style-name="T1">Ementa</text:span>:</text:p>
          </table:table-cell>
          <table:table-cell table:style-name="Tabela92.A1" table:number-columns-spanned="3" office:value-type="string">
            <text:p text:style-name="P12">PROMOÇÃO DE ARQUIVAMENTO. SAÚDE. PROCEDIMENTOS MÉDICOS. HOSPITAL MUNICIPAL DE MAIQUINIQUE/BA. INACESSIBILIDADE AOS SERVIÇOS DE SAÚDE. TRATAMENTO DE CÂNCER MALIGNO . AUSÊNCIA DE IRREGULARIDADES. 1. Inquérito Civil instaurado para apurar a inacessibilidade de paciente aos serviços de saúde necessários para o tratamento de câncer maligno em estágio avançado, tendo em vista a falta de vaga para transferência do Hospital Municipal de Maiquinique/BA para o Hospital Geral da Vitória da Conquista/BA (HGVC), o agendamento somente de uma consulta no HGCV, mesmo diante de laudo médico indicando a necessidade de tratamento de câncer, além da necessidade de pagamento de cirurgia em estabelecimento particular. 2. Oficiados, a Central de Regulação de leitos em Vitória da Conquista apenas confirmou solicitações relacionadas ao Hospital Cristo Redentor, inclusive a alta da paciente, acrescentando inexistir qualquer pedido de transferência da referida paciente para Vitória da Conquista; a Secretaria Municipal de Saúde informou que, após avaliação da paciente pelo Oncologista no ICON em Vitória da Conquista, ficou constatado que a neoplasia já se encontrava em estágio avançado e que a paciente não tinha condições de suportar tratamento baseado em quimioterapia ou radioterapia e que foi indicado um tratamento paliativo, que poderia ser prestado no âmbito do Município; o hospital particular apresentou declaração no sentido de que não está credenciado para realizar serviços em oncologia, inclusive os respectivos procedimentos cirúrgicos, confirmando a cobrança das despesas hospitalares pela internação particular e pontuando que, após a cirurgia, a internação particular foi convertida para internação do Sistema Único de Saúde (SUS). 3. O Procurador oficiante promoveu o arquivamento sob o fundamento de que "foi afastada a hipótese de deficiência no serviço de saúde da região de Vitória da Conquista em razão da falta de leitos. Por outro lado, não se vislumbram irregularidades ou mora no atendimento prestado pelo Município de Maiquinique e tampouco na realização de consulta com especialista em oncologia". Ademais, "o estágio avançado da doença e as condições físicas da paciente impossibilitaram a possível indicação médica de transferência a outro Município para tratamento, razão pela qual não houve irregularidades na prestação dos serviços de saúde, inexistindo motivo para o prosseguimento do apuratório". 4. Acolhimento da promoção de arquivamento pelos próprios fundamentos. PELA HOMOLOGAÇÃO.</text:p>
          </table:table-cell>
          <table:covered-table-cell/>
          <table:covered-table-cell/>
        </table:table-row>
        <text:soft-page-break/>
        <table:table-row>
          <table:table-cell table:style-name="Tabela92.A1" office:value-type="string">
            <text:p text:style-name="P140"/>
          </table:table-cell>
          <table:table-cell table:style-name="Tabela92.A1" office:value-type="string">
            <text:p text:style-name="P15">Decisão:</text:p>
          </table:table-cell>
          <table:table-cell table:style-name="Tabela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5">093.</text:p>
          </table:table-cell>
          <table:table-cell table:style-name="Tabela93.A1" office:value-type="string">
            <text:p text:style-name="P15">Processo:</text:p>
          </table:table-cell>
          <table:table-cell table:style-name="Tabela93.A1" office:value-type="string">
            <text:p text:style-name="P15">1.14.007.000576/2014-70</text:p>
          </table:table-cell>
          <table:table-cell table:style-name="Tabela93.A1" office:value-type="string">
            <text:p text:style-name="P15"><text:span text:style-name="T1">Voto: </text:span>2489/2017</text:p>
          </table:table-cell>
          <table:table-cell table:style-name="Tabela93.A1" office:value-type="string">
            <text:p text:style-name="P15">Origem: PROCURADORIA DA REPÚBLICA NO MUNICÍPIO DE VIT. CONQUISTA- BA</text:p>
          </table:table-cell>
        </table:table-row>
        <table:table-row>
          <table:table-cell table:style-name="Tabela93.A1" office:value-type="string">
            <text:p text:style-name="P140"/>
          </table:table-cell>
          <table:table-cell table:style-name="Tabela93.A1" office:value-type="string">
            <text:p text:style-name="P15">Relatora:</text:p>
          </table:table-cell>
          <table:table-cell table:style-name="Tabela93.A1" table:number-columns-spanned="3" office:value-type="string">
            <text:p text:style-name="P15">Dra. Ela Wiecko Volkmer de Castilho</text:p>
          </table:table-cell>
          <table:covered-table-cell/>
          <table:covered-table-cell/>
        </table:table-row>
        <table:table-row>
          <table:table-cell table:style-name="Tabela93.A1" office:value-type="string">
            <text:p text:style-name="P140"/>
          </table:table-cell>
          <table:table-cell table:style-name="Tabela93.A1" office:value-type="string">
            <text:p text:style-name="P17"><text:span text:style-name="T1">Ementa</text:span>:</text:p>
          </table:table-cell>
          <table:table-cell table:style-name="Tabela93.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93.A1" office:value-type="string">
            <text:p text:style-name="P140"/>
          </table:table-cell>
          <table:table-cell table:style-name="Tabela93.A1" office:value-type="string">
            <text:p text:style-name="P15">Decisão:</text:p>
          </table:table-cell>
          <table:table-cell table:style-name="Tabela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5">094.</text:p>
          </table:table-cell>
          <table:table-cell table:style-name="Tabela94.A1" office:value-type="string">
            <text:p text:style-name="P15">Processo:</text:p>
          </table:table-cell>
          <table:table-cell table:style-name="Tabela94.A1" office:value-type="string">
            <text:p text:style-name="P15">1.15.000.001347/2016-67</text:p>
          </table:table-cell>
          <table:table-cell table:style-name="Tabela94.A1" office:value-type="string">
            <text:p text:style-name="P15"><text:span text:style-name="T1">Voto: </text:span>2407/2017</text:p>
          </table:table-cell>
          <table:table-cell table:style-name="Tabela94.A1" office:value-type="string">
            <text:p text:style-name="P15">Origem: PROCURADORIA DA REPUBLICA - CEARA/MARACANAÚ</text:p>
          </table:table-cell>
        </table:table-row>
        <table:table-row>
          <table:table-cell table:style-name="Tabela94.A1" office:value-type="string">
            <text:p text:style-name="P140"/>
          </table:table-cell>
          <table:table-cell table:style-name="Tabela94.A1" office:value-type="string">
            <text:p text:style-name="P15">Relatora:</text:p>
          </table:table-cell>
          <table:table-cell table:style-name="Tabela94.A1" table:number-columns-spanned="3" office:value-type="string">
            <text:p text:style-name="P15">Dra. Ela Wiecko Volkmer de Castilho</text:p>
          </table:table-cell>
          <table:covered-table-cell/>
          <table:covered-table-cell/>
        </table:table-row>
        <table:table-row>
          <table:table-cell table:style-name="Tabela94.A1" office:value-type="string">
            <text:p text:style-name="P140"/>
          </table:table-cell>
          <table:table-cell table:style-name="Tabela94.A1" office:value-type="string">
            <text:p text:style-name="P17"><text:span text:style-name="T1">Ementa</text:span>:</text:p>
          </table:table-cell>
          <table:table-cell table:style-name="Tabela94.A1" table:number-columns-spanned="3" office:value-type="string">
            <text:p text:style-name="P12">PROMOÇÃO DE ARQUIVAMENTO. QUALIDADE DO SERVIÇO PÚBLICO. DEFICIÊNCIA NA PRESTAÇÃO DO SERVIÇO. POSTO DE SAÚDE VALDEVINO DE CARVALHO. DEMORA NA REALIZAÇÃO DE EXAMES. IMPOSSIBILIDADE DA APRESENTAÇÃO DOS EXAMES QUE COMPROVASSEM O MOTIVO DO RECEBIMENTO DO BENEFÍCIO AUXÍLIO-DOENÇA. IRREGULARIDADE SANADA. 1. Procedimento Preparatório instaurado para apurar demora na realização de exames de pessoa afastada do emprego por acidente, por parte do Posto de Saúde Valdevino de Carvalho, ligado à Secretaria Municipal de Saúde de Fortaleza/CE, o que impossibilitava a apresentação dos exames, ao Instituto Nacional de Seguro Social, que comprovassem o motivo de seu afastamento e o consequente recebimento do Benefício Auxílio-doença. 2. O Procurador oficiante promoveu o arquivamento sob o fundamento de que, por meio de contato telefônico, o representante informou que realizou sua consulta e que estava com consulta de retorno agendada. Portanto, considerando o contesto fático, a demanda do representante já está sendo atendida. 3. É cabível a homologação do arquivamento quando a irregularidade apontada tiver sido sanada. PELA HOMOLOGAÇÃO.</text:p>
          </table:table-cell>
          <table:covered-table-cell/>
          <table:covered-table-cell/>
        </table:table-row>
        <table:table-row>
          <table:table-cell table:style-name="Tabela94.A1" office:value-type="string">
            <text:p text:style-name="P140"/>
          </table:table-cell>
          <table:table-cell table:style-name="Tabela94.A1" office:value-type="string">
            <text:p text:style-name="P15">Decisão:</text:p>
          </table:table-cell>
          <table:table-cell table:style-name="Tabela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5">095.</text:p>
          </table:table-cell>
          <table:table-cell table:style-name="Tabela95.A1" office:value-type="string">
            <text:p text:style-name="P15">Processo:</text:p>
          </table:table-cell>
          <table:table-cell table:style-name="Tabela95.A1" office:value-type="string">
            <text:p text:style-name="P15">1.15.000.003128/2014-51</text:p>
          </table:table-cell>
          <table:table-cell table:style-name="Tabela95.A1" office:value-type="string">
            <text:p text:style-name="P15"><text:span text:style-name="T1">Voto: </text:span>1607/2017</text:p>
          </table:table-cell>
          <table:table-cell table:style-name="Tabela95.A1" office:value-type="string">
            <text:p text:style-name="P15">Origem: PROCURADORIA DA REPUBLICA - CEARA/MARACANAÚ</text:p>
          </table:table-cell>
        </table:table-row>
        <table:table-row>
          <table:table-cell table:style-name="Tabela95.A1" office:value-type="string">
            <text:p text:style-name="P140"/>
          </table:table-cell>
          <table:table-cell table:style-name="Tabela95.A1" office:value-type="string">
            <text:p text:style-name="P15">Relatora:</text:p>
          </table:table-cell>
          <table:table-cell table:style-name="Tabela95.A1" table:number-columns-spanned="3" office:value-type="string">
            <text:p text:style-name="P15">Dra. Ela Wiecko Volkmer de Castilho</text:p>
          </table:table-cell>
          <table:covered-table-cell/>
          <table:covered-table-cell/>
        </table:table-row>
        <table:table-row>
          <table:table-cell table:style-name="Tabela95.A1" office:value-type="string">
            <text:p text:style-name="P140"/>
          </table:table-cell>
          <table:table-cell table:style-name="Tabela95.A1" office:value-type="string">
            <text:p text:style-name="P17"><text:span text:style-name="T1">Ementa</text:span>:</text:p>
          </table:table-cell>
          <table:table-cell table:style-name="Tabela95.A1" table:number-columns-spanned="3" office:value-type="string">
            <text:p text:style-name="P12">PROMOÇÃO DE ARQUIVAMENTO. SAÚDE. VIGILÂNCIA SANITÁRIA <text:soft-page-break/>E EPIDEMIOLÓGICA. MEDICAMENTO. IMPORTAÇÃO. SUSPENSÃO PELA AGÊNCIA NACIONAL DE VIGILÂNCIA SANITÁRIA (ANVISA). 1. Inquérito Civil instaurado para apurar irregularidade na importação dos medicamentos Bedforpoly-B, Polytek-B, Colis-TEK e Bedfordalprost, mesmo após a Resolução nº 311/2012 da ANVISA que suspendeu sua importação, distribuição, comércio e uso no país. 2. Arquivamento promovido sob os fundamentos que a empresa representada foi punida administrativamente pela ANVISA nos Processos Administrativos nº. 25351.337459/2014-27 e 25351.109382/2013-17, tendo pagado as multas de R$ 56.000,00 e R$ 96.000,00, respectivamente; tendo o Procurador da República oficiante determinado o envio de cópia dos autos à Procuradoria da República no Estado de São Paulo para apuração do ilícito penal, visto que a matriz da empresa tem sede em São Paulo/SP. PELA HOMOLOGAÇÃO.</text:p>
          </table:table-cell>
          <table:covered-table-cell/>
          <table:covered-table-cell/>
        </table:table-row>
        <table:table-row>
          <table:table-cell table:style-name="Tabela95.A1" office:value-type="string">
            <text:p text:style-name="P140"/>
          </table:table-cell>
          <table:table-cell table:style-name="Tabela95.A1" office:value-type="string">
            <text:p text:style-name="P15">Decisão:</text:p>
          </table:table-cell>
          <table:table-cell table:style-name="Tabela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5">096.</text:p>
          </table:table-cell>
          <table:table-cell table:style-name="Tabela96.A1" office:value-type="string">
            <text:p text:style-name="P15">Processo:</text:p>
          </table:table-cell>
          <table:table-cell table:style-name="Tabela96.A1" office:value-type="string">
            <text:p text:style-name="P15">1.15.000.003310/2014-10</text:p>
          </table:table-cell>
          <table:table-cell table:style-name="Tabela96.A1" office:value-type="string">
            <text:p text:style-name="P15"><text:span text:style-name="T1">Voto: </text:span>3210/2017</text:p>
          </table:table-cell>
          <table:table-cell table:style-name="Tabela96.A1" office:value-type="string">
            <text:p text:style-name="P15">Origem: PROCURADORIA DA REPUBLICA - CEARA/MARACANAÚ</text:p>
          </table:table-cell>
        </table:table-row>
        <table:table-row>
          <table:table-cell table:style-name="Tabela96.A1" office:value-type="string">
            <text:p text:style-name="P140"/>
          </table:table-cell>
          <table:table-cell table:style-name="Tabela96.A1" office:value-type="string">
            <text:p text:style-name="P15">Relatora:</text:p>
          </table:table-cell>
          <table:table-cell table:style-name="Tabela96.A1" table:number-columns-spanned="3" office:value-type="string">
            <text:p text:style-name="P15">Dra. Ela Wiecko Volkmer de Castilho</text:p>
          </table:table-cell>
          <table:covered-table-cell/>
          <table:covered-table-cell/>
        </table:table-row>
        <table:table-row>
          <table:table-cell table:style-name="Tabela96.A1" office:value-type="string">
            <text:p text:style-name="P140"/>
          </table:table-cell>
          <table:table-cell table:style-name="Tabela96.A1" office:value-type="string">
            <text:p text:style-name="P17"><text:span text:style-name="T1">Ementa</text:span>:</text:p>
          </table:table-cell>
          <table:table-cell table:style-name="Tabela96.A1" table:number-columns-spanned="3" office:value-type="string">
            <text:p text:style-name="P12">PROMOÇÃO DE ARQUIVAMENTO. EDUCAÇÃO. PÓS-GRADUAÇÃO. DOUTORADO. UNIVERSIDADE FEDERAL DO CEARÁ (UFC). 1. Procedimento preparatório instaurado para apurar irregularidades no processo seletivo para o curso de doutorado em Ciências da Computação da UFC regido pelo Edital 04/2014, consistentes na redução do coeficiente de rendimento da graduação de alunos, ferindo a isonomia do processo seletivo; no envio individual do resultado da primeira fase do concurso, quando deveria ter sido publicado no sítio eletrônico do programa; e na incongruência entre as datas do edital (09/10/2014) e de realização das provas (de 22/09/2014 a 24/09/2014). 2. Arquivamento promovido aos fundamentos de que não ocorreu redução do coeficiente de rendimento, pois o edital previa que esses coeficientes são apenas um dos quesitos das notas finais, a qual considera outras pontuações, como a nota do ENADE; a UFC enviou a nota individual dos candidatos, mas, após o período de recurso, publicou o resultado geral em seu site; o exame que aconteceu em setembro/2014 (antes da publicação do edital do processo seletivo do doutorado) era a prova do POSCOMP, um dos elementos de avaliação do candidato ao doutorado, mas não obrigatório. PELA HOMOLOGAÇÃO.</text:p>
          </table:table-cell>
          <table:covered-table-cell/>
          <table:covered-table-cell/>
        </table:table-row>
        <table:table-row>
          <table:table-cell table:style-name="Tabela96.A1" office:value-type="string">
            <text:p text:style-name="P140"/>
          </table:table-cell>
          <table:table-cell table:style-name="Tabela96.A1" office:value-type="string">
            <text:p text:style-name="P15">Decisão:</text:p>
          </table:table-cell>
          <table:table-cell table:style-name="Tabela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5">097.</text:p>
          </table:table-cell>
          <table:table-cell table:style-name="Tabela97.A1" office:value-type="string">
            <text:p text:style-name="P15">Processo:</text:p>
          </table:table-cell>
          <table:table-cell table:style-name="Tabela97.A1" office:value-type="string">
            <text:p text:style-name="P15">1.15.002.001223/2014-08</text:p>
          </table:table-cell>
          <table:table-cell table:style-name="Tabela97.A1" office:value-type="string">
            <text:p text:style-name="P15"><text:span text:style-name="T1">Voto: </text:span>3211/2017</text:p>
          </table:table-cell>
          <table:table-cell table:style-name="Tabela97.A1" office:value-type="string">
            <text:p text:style-name="P15">Origem: PROCURADORIA DA REPUBLICA NO MUNICIPIO DE J. NORTE/IGUATU-CE</text:p>
          </table:table-cell>
        </table:table-row>
        <table:table-row>
          <table:table-cell table:style-name="Tabela97.A1" office:value-type="string">
            <text:p text:style-name="P140"/>
          </table:table-cell>
          <table:table-cell table:style-name="Tabela97.A1" office:value-type="string">
            <text:p text:style-name="P15">Relatora:</text:p>
          </table:table-cell>
          <table:table-cell table:style-name="Tabela97.A1" table:number-columns-spanned="3" office:value-type="string">
            <text:p text:style-name="P15">Dra. Ela Wiecko Volkmer de Castilho</text:p>
          </table:table-cell>
          <table:covered-table-cell/>
          <table:covered-table-cell/>
        </table:table-row>
        <table:table-row>
          <table:table-cell table:style-name="Tabela97.A1" office:value-type="string">
            <text:p text:style-name="P140"/>
          </table:table-cell>
          <table:table-cell table:style-name="Tabela97.A1" office:value-type="string">
            <text:p text:style-name="P17"><text:span text:style-name="T1">Ementa</text:span>:</text:p>
          </table:table-cell>
          <table:table-cell table:style-name="Tabela97.A1" table:number-columns-spanned="3" office:value-type="string">
            <text:p text:style-name="P12">PROMOÇÃO DE ARQUIVAMENTO. AGENTE PÚBLICO. NOMEAÇÃO. SAÚDE. INSTITUTO DE SAÚDE E GESTÃO HOSPITALAR (ISGH). 1. Notícia de Fato autuada a partir de representação da Câmara de Vereadores de Juazeiro do Norte, noticiando que a contratação de profissionais de saúde pelo <text:soft-page-break/>Estado do Ceará está sendo feita exclusivamente por meio do ISGH, sem a realização de concurso público. 2. Arquivamento promovido aos fundamentos de que, pela atual legislação, é possível que a administração, nos serviços de saúde, atue diretamente ou por meio de contrato de gestão, tendo o Estado do Ceará optado por esta forma, conforme Decreto Estadual nº 26.811/2002, que contratou o ISGH; sendo ainda ressaltado que a forma de contratação é admitida pelo Tribunal de Contas da União, que entende ser desnecessária a realização de concurso público. PELA HOMOLOGAÇÃO.</text:p>
          </table:table-cell>
          <table:covered-table-cell/>
          <table:covered-table-cell/>
        </table:table-row>
        <table:table-row>
          <table:table-cell table:style-name="Tabela97.A1" office:value-type="string">
            <text:p text:style-name="P140"/>
          </table:table-cell>
          <table:table-cell table:style-name="Tabela97.A1" office:value-type="string">
            <text:p text:style-name="P15">Decisão:</text:p>
          </table:table-cell>
          <table:table-cell table:style-name="Tabela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5">098.</text:p>
          </table:table-cell>
          <table:table-cell table:style-name="Tabela98.A1" office:value-type="string">
            <text:p text:style-name="P15">Processo:</text:p>
          </table:table-cell>
          <table:table-cell table:style-name="Tabela98.A1" office:value-type="string">
            <text:p text:style-name="P15">1.16.000.000024/2017-08</text:p>
          </table:table-cell>
          <table:table-cell table:style-name="Tabela98.A1" office:value-type="string">
            <text:p text:style-name="P15"><text:span text:style-name="T1">Voto: </text:span>3058/2017</text:p>
          </table:table-cell>
          <table:table-cell table:style-name="Tabela98.A1" office:value-type="string">
            <text:p text:style-name="P15">Origem: PROCURADORIA DA REPUBLICA - MARANHAO</text:p>
          </table:table-cell>
        </table:table-row>
        <table:table-row>
          <table:table-cell table:style-name="Tabela98.A1" office:value-type="string">
            <text:p text:style-name="P140"/>
          </table:table-cell>
          <table:table-cell table:style-name="Tabela98.A1" office:value-type="string">
            <text:p text:style-name="P15">Relatora:</text:p>
          </table:table-cell>
          <table:table-cell table:style-name="Tabela98.A1" table:number-columns-spanned="3" office:value-type="string">
            <text:p text:style-name="P15">Dra. Ela Wiecko Volkmer de Castilho</text:p>
          </table:table-cell>
          <table:covered-table-cell/>
          <table:covered-table-cell/>
        </table:table-row>
        <table:table-row>
          <table:table-cell table:style-name="Tabela98.A1" office:value-type="string">
            <text:p text:style-name="P140"/>
          </table:table-cell>
          <table:table-cell table:style-name="Tabela98.A1" office:value-type="string">
            <text:p text:style-name="P17"><text:span text:style-name="T1">Ementa</text:span>:</text:p>
          </table:table-cell>
          <table:table-cell table:style-name="Tabela98.A1" table:number-columns-spanned="3" office:value-type="string">
            <text:p text:style-name="P12">PROMOÇÃO DE ARQUIVAMENTO. ATOS ADMINISTRATIVOS EM GERAL. REPASSE DE VERBAS. REGIME ESPECIAL DE REGULARIZAÇÃO CAMBIAL E TRIBUTÁRIA (RERCT). 1. Notícia de fato autuada a partir de representação encaminhada à Procuradoria-Geral da República pela Procuradoria de Justiça do Maranhão, na qual solicita a adoção de providências no tocante à possíveis irregularidades nos efeitos financeiros da retificação, pela Secretaria do Tesouro Nacional, da Medida Provisória n° 753/2016, mais especificamente no que tange à alteração da data de repasse dos recursos oriundos da repatriação de ativos (Regime Especial de Regularização Cambial e Tributária - RERCT) aos municípios. 2. Os autos foram remetidos à PR/DF que os enviou à PR/MA em virtude de tramitar naquela unidade o PP nº 1.19.000.002225/2016-49 com o mesmo objeto. 3. Arquivamento promovido aos fundamentos de que o objeto de ambos os procedimentos é idêntico, sendo que o PP nº 1.19.000.002225/2016-49 foi arquivado e remetido à 1ª CCR para homologação e a presente notícia de fato não apresenta fatos novos. 4. Foi ainda juntada aos autos cópia da decisão prolatada no mencionado procedimento preparatório, na qual é promovido o arquivamento sob os fundamentos de que a MP nº 753/2016 definiu que os repasses relativos aos municípios seria efetuados "a partir de 30 de dezembro de 2016" e a STN informou que repassaria os valores nesse mesmo dia; a Procuradoria-Geral da República, tomando conhecimento da representação da PGJ/MA não vislumbrou inconstitucionalidade da referida medida provisória; e inexiste interesse federal em verificar o cumprimento pelos municípios das regras orçamentárias da Lei nº 4.320/64, sendo que a PGJ/MA expediu nota técnica às Promotorias de Justiça do Estado do Maranhão sugerindo a propositura de ação civil pública para impedir a disponibilidade bancária dos recursos aos municípios que não observem a aludida lei. PELA HOMOLOGAÇÃO.</text:p>
          </table:table-cell>
          <table:covered-table-cell/>
          <table:covered-table-cell/>
        </table:table-row>
        <table:table-row>
          <table:table-cell table:style-name="Tabela98.A1" office:value-type="string">
            <text:p text:style-name="P140"/>
          </table:table-cell>
          <table:table-cell table:style-name="Tabela98.A1" office:value-type="string">
            <text:p text:style-name="P15">Decisão:</text:p>
          </table:table-cell>
          <table:table-cell table:style-name="Tabela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5">099.</text:p>
          </table:table-cell>
          <table:table-cell table:style-name="Tabela99.A1" office:value-type="string">
            <text:p text:style-name="P15">Processo:</text:p>
          </table:table-cell>
          <table:table-cell table:style-name="Tabela99.A1" office:value-type="string">
            <text:p text:style-name="P15">1.16.000.001440/2014-72</text:p>
          </table:table-cell>
          <table:table-cell table:style-name="Tabela99.A1" office:value-type="string">
            <text:p text:style-name="P15"><text:span text:style-name="T1">Voto: </text:span>1809/2016</text:p>
          </table:table-cell>
          <table:table-cell table:style-name="Tabela99.A1" office:value-type="string">
            <text:p text:style-name="P15">Origem: PROCURADORIA DA REPUBLICA - DISTRITO FEDERAL</text:p>
          </table:table-cell>
        </table:table-row>
        <table:table-row>
          <table:table-cell table:style-name="Tabela99.A1" office:value-type="string">
            <text:p text:style-name="P140"/>
          </table:table-cell>
          <table:table-cell table:style-name="Tabela99.A1" office:value-type="string">
            <text:p text:style-name="P15">Relatora:</text:p>
          </table:table-cell>
          <table:table-cell table:style-name="Tabela99.A1" table:number-columns-spanned="3" office:value-type="string">
            <text:p text:style-name="P15">Dra. Ela Wiecko Volkmer de Castilho</text:p>
          </table:table-cell>
          <table:covered-table-cell/>
          <table:covered-table-cell/>
        </table:table-row>
        <text:soft-page-break/>
        <table:table-row>
          <table:table-cell table:style-name="Tabela99.A1" office:value-type="string">
            <text:p text:style-name="P140"/>
          </table:table-cell>
          <table:table-cell table:style-name="Tabela99.A1" office:value-type="string">
            <text:p text:style-name="P17"><text:span text:style-name="T1">Ementa</text:span>:</text:p>
          </table:table-cell>
          <table:table-cell table:style-name="Tabela99.A1" table:number-columns-spanned="3" office:value-type="string">
            <text:p text:style-name="P12">PROMOÇÃO DE ARQUIVAMENTO. CONCURSO PÚBLICO. CAIXA ECONÔMICA FEDERAL (CEF). EDITAL Nº 1/2014. PROVA DISCURSIVA. PONTUAÇÃO. CRITÉRIOS DE ELIMINAÇÃO. 1. Procedimento Preparatório instaurado para apurar irregularidades no concurso da CEF para provimento dos cargos de engenheiro e médico do trabalho, consistente na inobservância da norma editalícia que estipula critérios para eliminação de candidatos que não obtivessem nota mínima na prova discursiva. 2. É previsto no edital que, na prova discursiva composta de duas questões valendo dez pontos cada, "será eliminado(a) do concurso público o candidato que obtiver nota inferior a 3,00 pontos em cada uma das questões ou que obtiver NPD &lt; 10,00 pontos" e, de acordo com o representante, diversos candidatos que obtiveram menos de três em uma das questões foram indevidamente aprovados. 3. Arquivamento promovido ao fundamento de que, segundo o edital, a eliminação ocorreria somente se houvesse nota inferior a três em ambas as questões, sendo permitido ao candidato obter menos de três pontos em uma delas, desde que obtivesse nota total superior a dez pontos. 4. Inexistindo irregularidade, a decisão deve ser mantida pelos próprios fundamentos. PELA HOMOLOGAÇÃO.</text:p>
          </table:table-cell>
          <table:covered-table-cell/>
          <table:covered-table-cell/>
        </table:table-row>
        <table:table-row>
          <table:table-cell table:style-name="Tabela99.A1" office:value-type="string">
            <text:p text:style-name="P140"/>
          </table:table-cell>
          <table:table-cell table:style-name="Tabela99.A1" office:value-type="string">
            <text:p text:style-name="P15">Decisão:</text:p>
          </table:table-cell>
          <table:table-cell table:style-name="Tabela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5">100.</text:p>
          </table:table-cell>
          <table:table-cell table:style-name="Tabela100.A1" office:value-type="string">
            <text:p text:style-name="P15">Processo:</text:p>
          </table:table-cell>
          <table:table-cell table:style-name="Tabela100.A1" office:value-type="string">
            <text:p text:style-name="P15">1.17.002.000091/2016-86</text:p>
          </table:table-cell>
          <table:table-cell table:style-name="Tabela100.A1" office:value-type="string">
            <text:p text:style-name="P15"><text:span text:style-name="T1">Voto: </text:span>2506/2017</text:p>
          </table:table-cell>
          <table:table-cell table:style-name="Tabela100.A1" office:value-type="string">
            <text:p text:style-name="P15">Origem: PROCURADORIA DA REPUBLICA NO MUNICIPIO DE COLATINA-ES</text:p>
          </table:table-cell>
        </table:table-row>
        <table:table-row>
          <table:table-cell table:style-name="Tabela100.A1" office:value-type="string">
            <text:p text:style-name="P140"/>
          </table:table-cell>
          <table:table-cell table:style-name="Tabela100.A1" office:value-type="string">
            <text:p text:style-name="P15">Relatora:</text:p>
          </table:table-cell>
          <table:table-cell table:style-name="Tabela100.A1" table:number-columns-spanned="3" office:value-type="string">
            <text:p text:style-name="P15">Dra. Ela Wiecko Volkmer de Castilho</text:p>
          </table:table-cell>
          <table:covered-table-cell/>
          <table:covered-table-cell/>
        </table:table-row>
        <table:table-row>
          <table:table-cell table:style-name="Tabela100.A1" office:value-type="string">
            <text:p text:style-name="P140"/>
          </table:table-cell>
          <table:table-cell table:style-name="Tabela100.A1" office:value-type="string">
            <text:p text:style-name="P17"><text:span text:style-name="T1">Ementa</text:span>:</text:p>
          </table:table-cell>
          <table:table-cell table:style-name="Tabela100.A1" table:number-columns-spanned="3" office:value-type="string">
            <text:p text:style-name="P12">PROMOÇÃO DE ARQUIVAMENTO. PREVIDÊNCIA SOCIAL. BENEFÍCIO PREVIDENCIÁRIO. SERVIDOR PÚBLICO MUNICIPAL. MUNICÍPIO DE COLATINA/ES. PERFIL PROFISSIOGRÁFICO PREVIDENCIÁRIO (PPP). 1. Procedimento Preparatório instaurado para apurar omissão do Município de Colatina em elaborar o PPP referente aos servidores municipais que exercem atividade insalubre, inviabilizando que eles tenham reconhecido as condições especiais para aposentadoria. 2. A representação foi formulada perante o MPT, tendo o Procurador do Trabalho oficiante indeferido a instauração de inquérito civil e determinado a remessa de cópia dos autos ao MPF; contudo, a decisão não foi homologada pela Câmara de Coordenação e Revisão da Procuradoria-Geral do Trabalho, que determinou fosse dada continuidade à investigação. 3. O Procurador da República oficiante recebeu cópia do procedimento e promoveu seu arquivamento por não ser competência do MPF e já existir inquérito civil no âmbito do MPT apurando os fatos investigados. PELA HOMOLOGAÇÃO.</text:p>
          </table:table-cell>
          <table:covered-table-cell/>
          <table:covered-table-cell/>
        </table:table-row>
        <table:table-row>
          <table:table-cell table:style-name="Tabela100.A1" office:value-type="string">
            <text:p text:style-name="P140"/>
          </table:table-cell>
          <table:table-cell table:style-name="Tabela100.A1" office:value-type="string">
            <text:p text:style-name="P15">Decisão:</text:p>
          </table:table-cell>
          <table:table-cell table:style-name="Tabela1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5">101.</text:p>
          </table:table-cell>
          <table:table-cell table:style-name="Tabela101.A1" office:value-type="string">
            <text:p text:style-name="P15">Processo:</text:p>
          </table:table-cell>
          <table:table-cell table:style-name="Tabela101.A1" office:value-type="string">
            <text:p text:style-name="P15">1.17.003.000044/2017-11</text:p>
          </table:table-cell>
          <table:table-cell table:style-name="Tabela101.A1" office:value-type="string">
            <text:p text:style-name="P15"><text:span text:style-name="T1">Voto: </text:span>2782/2017</text:p>
          </table:table-cell>
          <table:table-cell table:style-name="Tabela101.A1" office:value-type="string">
            <text:p text:style-name="P15">Origem: PROCURADORIA DA REPUBLICA NO MUNICIPIO DE SAO MATEUS-ES</text:p>
          </table:table-cell>
        </table:table-row>
        <table:table-row>
          <table:table-cell table:style-name="Tabela101.A1" office:value-type="string">
            <text:p text:style-name="P140"/>
          </table:table-cell>
          <table:table-cell table:style-name="Tabela101.A1" office:value-type="string">
            <text:p text:style-name="P15">Relatora:</text:p>
          </table:table-cell>
          <table:table-cell table:style-name="Tabela101.A1" table:number-columns-spanned="3" office:value-type="string">
            <text:p text:style-name="P15">Dra. Ela Wiecko Volkmer de Castilho</text:p>
          </table:table-cell>
          <table:covered-table-cell/>
          <table:covered-table-cell/>
        </table:table-row>
        <table:table-row>
          <table:table-cell table:style-name="Tabela101.A1" office:value-type="string">
            <text:p text:style-name="P140"/>
          </table:table-cell>
          <table:table-cell table:style-name="Tabela101.A1" office:value-type="string">
            <text:p text:style-name="P17"><text:span text:style-name="T1">Ementa</text:span>:</text:p>
          </table:table-cell>
          <table:table-cell table:style-name="Tabela101.A1" table:number-columns-spanned="3" office:value-type="string">
            <text:p text:style-name="P12">PROMOÇÃO DE ARQUIVAMENTO. EDUCAÇÃO. MANIFESTAÇÃO <text:soft-page-break/>ESTUDANTIL. INSTITUTO FEDERAL DO ESPÍRITO SANTO (IFES). INTERVENÇÃO NO ANDAMENTO DAS ATIVIDADES. AUSÊNCIA DE IRREGULARIDADES. 1. Inquérito Civil instaurado para apurar a intervenção da União Brasileira de Estudantes (UBES) no andamento das atividades do Instituto Federal do Espírito Santo (IFES), campus São Mateus/ES. 2. O Procurador oficiante promoveu o arquivamento sob o fundamento de que, de acordo com as informações levantadas, a atuação do movimento estudantil ocorreu durante um determinado período de tempo, não perdurando após decisão judicial que determinou a desocupação do campus. 3. Acolhimento da promoção de arquivamento pelos próprios fundamentos. PELA HOMOLOGAÇÃO.</text:p>
          </table:table-cell>
          <table:covered-table-cell/>
          <table:covered-table-cell/>
        </table:table-row>
        <table:table-row>
          <table:table-cell table:style-name="Tabela101.A1" office:value-type="string">
            <text:p text:style-name="P140"/>
          </table:table-cell>
          <table:table-cell table:style-name="Tabela101.A1" office:value-type="string">
            <text:p text:style-name="P15">Decisão:</text:p>
          </table:table-cell>
          <table:table-cell table:style-name="Tabela1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5">102.</text:p>
          </table:table-cell>
          <table:table-cell table:style-name="Tabela102.A1" office:value-type="string">
            <text:p text:style-name="P15">Processo:</text:p>
          </table:table-cell>
          <table:table-cell table:style-name="Tabela102.A1" office:value-type="string">
            <text:p text:style-name="P15">1.17.003.000197/2016-70</text:p>
          </table:table-cell>
          <table:table-cell table:style-name="Tabela102.A1" office:value-type="string">
            <text:p text:style-name="P15"><text:span text:style-name="T1">Voto: </text:span>2536/2017</text:p>
          </table:table-cell>
          <table:table-cell table:style-name="Tabela102.A1" office:value-type="string">
            <text:p text:style-name="P15">Origem: PROCURADORIA DA REPUBLICA NO MUNICIPIO DE SAO MATEUS-ES</text:p>
          </table:table-cell>
        </table:table-row>
        <table:table-row>
          <table:table-cell table:style-name="Tabela102.A1" office:value-type="string">
            <text:p text:style-name="P140"/>
          </table:table-cell>
          <table:table-cell table:style-name="Tabela102.A1" office:value-type="string">
            <text:p text:style-name="P15">Relatora:</text:p>
          </table:table-cell>
          <table:table-cell table:style-name="Tabela102.A1" table:number-columns-spanned="3" office:value-type="string">
            <text:p text:style-name="P15">Dra. Ela Wiecko Volkmer de Castilho</text:p>
          </table:table-cell>
          <table:covered-table-cell/>
          <table:covered-table-cell/>
        </table:table-row>
        <table:table-row>
          <table:table-cell table:style-name="Tabela102.A1" office:value-type="string">
            <text:p text:style-name="P140"/>
          </table:table-cell>
          <table:table-cell table:style-name="Tabela102.A1" office:value-type="string">
            <text:p text:style-name="P17"><text:span text:style-name="T1">Ementa</text:span>:</text:p>
          </table:table-cell>
          <table:table-cell table:style-name="Tabela102.A1" table:number-columns-spanned="3" office:value-type="string">
            <text:p text:style-name="P12">PROMOÇÃO DE ARQUIVAMENTO. SAÚDE. FORNECIMENTO DE MEDICAMENTOS. ESTADO DO ESPÍRITO SANTO. DEMORA NA AQUISIÇÃO DE MEDICAMENTOS. AUSÊNCIA DE IRREGULARIDADES. 1. Procedimento Preparatório instaurado para apurar possível demora do Estado do Espírito Santo na aquisição de medicamentos, que deveriam ser disponibilizados pela Farmácia Cidadã e que são vitais à saúde do representante, à época portador das Hepatites B e C. 2. Oficiada, a farmácia comunicou que o paciente já havia sido atendido para o tratamento de 12 (doze) semanas, e que para dar continuidade por mais 12 (doze) semanas, seria necessário novos exames e justificativas para o prolongamento do tratamento. No dia 17/01/2017, a Procuradoria entrou em contato com o representante que esclareceu ter passado por uma nova bateria de exames, sendo comprovado a eficácia do primeiro tratamento, e que não haveria mais a necessidade de obter as outras 3 (três) caixas. Ressaltou ainda que não está tendo problemas para ter acesso aos demais medicamentos que utiliza. 3. A Procuradora oficiante promoveu o arquivamento sob o fundamento de que, "no teor do que foi exposto, é inequívoco que o problema em questão foi sanado, e que a possível demora no atendimento deu-se por conta dos trâmites comuns ao processo, não havendo, aparentemente, outros problemas a serem tratados". 4. Acolhimento da promoção de arquivamento pelos próprios fundamentos. PELA HOMOLOGAÇÃO.</text:p>
          </table:table-cell>
          <table:covered-table-cell/>
          <table:covered-table-cell/>
        </table:table-row>
        <table:table-row>
          <table:table-cell table:style-name="Tabela102.A1" office:value-type="string">
            <text:p text:style-name="P140"/>
          </table:table-cell>
          <table:table-cell table:style-name="Tabela102.A1" office:value-type="string">
            <text:p text:style-name="P15">Decisão:</text:p>
          </table:table-cell>
          <table:table-cell table:style-name="Tabela1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5">103.</text:p>
          </table:table-cell>
          <table:table-cell table:style-name="Tabela103.A1" office:value-type="string">
            <text:p text:style-name="P15">Processo:</text:p>
          </table:table-cell>
          <table:table-cell table:style-name="Tabela103.A1" office:value-type="string">
            <text:p text:style-name="P15">1.18.000.001000/2012-89</text:p>
          </table:table-cell>
          <table:table-cell table:style-name="Tabela103.A1" office:value-type="string">
            <text:p text:style-name="P15"><text:span text:style-name="T1">Voto: </text:span>2438/2017</text:p>
          </table:table-cell>
          <table:table-cell table:style-name="Tabela103.A1" office:value-type="string">
            <text:p text:style-name="P15">Origem: PROCURADORIA DA REPUBLICA - GOIAS/APARECIDA DE GOIÂNIA</text:p>
          </table:table-cell>
        </table:table-row>
        <table:table-row>
          <table:table-cell table:style-name="Tabela103.A1" office:value-type="string">
            <text:p text:style-name="P140"/>
          </table:table-cell>
          <table:table-cell table:style-name="Tabela103.A1" office:value-type="string">
            <text:p text:style-name="P15">Relatora:</text:p>
          </table:table-cell>
          <table:table-cell table:style-name="Tabela103.A1" table:number-columns-spanned="3" office:value-type="string">
            <text:p text:style-name="P15">Dra. Ela Wiecko Volkmer de Castilho</text:p>
          </table:table-cell>
          <table:covered-table-cell/>
          <table:covered-table-cell/>
        </table:table-row>
        <table:table-row>
          <table:table-cell table:style-name="Tabela103.A1" office:value-type="string">
            <text:p text:style-name="P140"/>
          </table:table-cell>
          <table:table-cell table:style-name="Tabela103.A1" office:value-type="string">
            <text:p text:style-name="P17"><text:span text:style-name="T1">Ementa</text:span>:</text:p>
          </table:table-cell>
          <table:table-cell table:style-name="Tabela103.A1" table:number-columns-spanned="3" office:value-type="string">
            <text:p text:style-name="P12">PROMOÇÃO DE ARQUIVAMENTO. REMESSA DA PFDC. SUPOSTA EXISTÊNCIA DE RÁDIO CLANDESTINA EM FUNCIONAMENTO NO <text:soft-page-break/>MUNICÍPIO DE GOIANIRA/GO. REPRESENTANTE SUSTENTA QUE A REFERIDA RÁDIO ESTARIA INTERFERINDO NA TRANSMISSÃO DE OUTRAS RÁDIOS E NO SINAL DA TELEVISÃO ABERTA. PROMOVIDO O ARQUIVAMENTO (FLS. 74/75) AO ARGUMENTO DE QUE A AGÊNCIA NACIONAL DE TELECOMUNICAÇÕES (ANATEL) JÁ ESTÁ ADOTANDO AS MEDIDAS CABÍVEIS PARA REGULARIZAR A SITUAÇÃO (FLS. 10/15). REGISTROU-SE, AINDA, QUE, APÓS AUDIÊNCIA REALIZADA COM PARTICIPAÇÃO DE MEMBROS DO MPF E DA ANATEL, A AGÊNCIA REGULADORA DE TELECOMUNICAÇÕES INFORMOU QUE PASSOU A ATUAR CONFORME ORIENTAÇÃO DA AGU, NOS TERMOS DO PARECER Nº 467/2014/LCP/PFE/ANATEL/PGF/AGU, EXERCENDO PODER DE POLÍCIA PARA APREENSÃO DE PRODUTOS EM CASOS DE FLAGRANTE DE CRIMES DE RADIODIFUSÃO CLANDESTINA, INCLUSIVE COM A POSSIBILIDADE DE REQUISIÇÃO DE AUXÍLIO DE FORÇA POLICIAL, REQUERENDO A EXPEDIÇÃO DE MANDADOS JUDICIAIS PARA BUSCA E APREENSÃO DE MATERIAIS RELACIONADOS À SUA ESFERA DE ATUAÇÃO REGULATÓRIA E REQUISITANDO INTERVENÇÃO DA PROCURADORIA GERAL FEDERAL QUANDO IMPRATICÁVEIS AS DEMAIS MEDIDAS. ACOLHIMENTO DA PROMOÇÃO DE ARQUIVAMENTO PELOS PRÓPRIOS FUNDAMENTOS. PELA HOMOLOGAÇÃO.</text:p>
          </table:table-cell>
          <table:covered-table-cell/>
          <table:covered-table-cell/>
        </table:table-row>
        <table:table-row>
          <table:table-cell table:style-name="Tabela103.A1" office:value-type="string">
            <text:p text:style-name="P140"/>
          </table:table-cell>
          <table:table-cell table:style-name="Tabela103.A1" office:value-type="string">
            <text:p text:style-name="P15">Decisão:</text:p>
          </table:table-cell>
          <table:table-cell table:style-name="Tabela1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5">104.</text:p>
          </table:table-cell>
          <table:table-cell table:style-name="Tabela104.A1" office:value-type="string">
            <text:p text:style-name="P15">Processo:</text:p>
          </table:table-cell>
          <table:table-cell table:style-name="Tabela104.A1" office:value-type="string">
            <text:p text:style-name="P15">1.18.000.001349/2015-63</text:p>
          </table:table-cell>
          <table:table-cell table:style-name="Tabela104.A1" office:value-type="string">
            <text:p text:style-name="P15"><text:span text:style-name="T1">Voto: </text:span>2063/2017</text:p>
          </table:table-cell>
          <table:table-cell table:style-name="Tabela104.A1" office:value-type="string">
            <text:p text:style-name="P15">Origem: PROCURADORIA DA REPUBLICA NO MUNICIPIO DE RIO VERDE/JATAI-GO</text:p>
          </table:table-cell>
        </table:table-row>
        <table:table-row>
          <table:table-cell table:style-name="Tabela104.A1" office:value-type="string">
            <text:p text:style-name="P140"/>
          </table:table-cell>
          <table:table-cell table:style-name="Tabela104.A1" office:value-type="string">
            <text:p text:style-name="P15">Relatora:</text:p>
          </table:table-cell>
          <table:table-cell table:style-name="Tabela104.A1" table:number-columns-spanned="3" office:value-type="string">
            <text:p text:style-name="P15">Dra. Ela Wiecko Volkmer de Castilho</text:p>
          </table:table-cell>
          <table:covered-table-cell/>
          <table:covered-table-cell/>
        </table:table-row>
        <table:table-row>
          <table:table-cell table:style-name="Tabela104.A1" office:value-type="string">
            <text:p text:style-name="P140"/>
          </table:table-cell>
          <table:table-cell table:style-name="Tabela104.A1" office:value-type="string">
            <text:p text:style-name="P17"><text:span text:style-name="T1">Ementa</text:span>:</text:p>
          </table:table-cell>
          <table:table-cell table:style-name="Tabela104.A1" table:number-columns-spanned="3" office:value-type="string">
            <text:p text:style-name="P12">PROMOÇÃO DE ARQUIVAMENTO. SAÚDE. JORNADA DE TRABALHO DOS MÉDICOS DO SUS. MUNICÍPIO DE PALESTINA DE GOIÁS/GO. RECOMENDAÇÃO EXPEDIDA. CUMPRIMENTO. 1. Inquérito Civil instaurado para acompanhar o cumprimento da alguns itens da Recomendação nº 15, de 06/07/2011, expedida em face do Município de Palestina de Goiás/GO, consistentes em afixar a relação e jornada dos profissionais de saúde do município, informar a população dos locais onde se encontram as listas e as formas de denunciar eventual irregularidade existente. 2. Arquivamento promovido sob o fundamento de que todas as recomendações foram atendidas. PELA HOMOLOGAÇÃO.</text:p>
          </table:table-cell>
          <table:covered-table-cell/>
          <table:covered-table-cell/>
        </table:table-row>
        <table:table-row>
          <table:table-cell table:style-name="Tabela104.A1" office:value-type="string">
            <text:p text:style-name="P140"/>
          </table:table-cell>
          <table:table-cell table:style-name="Tabela104.A1" office:value-type="string">
            <text:p text:style-name="P15">Decisão:</text:p>
          </table:table-cell>
          <table:table-cell table:style-name="Tabela1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5">105.</text:p>
          </table:table-cell>
          <table:table-cell table:style-name="Tabela105.A1" office:value-type="string">
            <text:p text:style-name="P15">Processo:</text:p>
          </table:table-cell>
          <table:table-cell table:style-name="Tabela105.A1" office:value-type="string">
            <text:p text:style-name="P15">1.19.000.002137/2014-85</text:p>
          </table:table-cell>
          <table:table-cell table:style-name="Tabela105.A1" office:value-type="string">
            <text:p text:style-name="P15"><text:span text:style-name="T1">Voto: </text:span>3035/2017</text:p>
          </table:table-cell>
          <table:table-cell table:style-name="Tabela105.A1" office:value-type="string">
            <text:p text:style-name="P15">Origem: PROCURADORIA DA REPUBLICA - MARANHAO</text:p>
          </table:table-cell>
        </table:table-row>
        <table:table-row>
          <table:table-cell table:style-name="Tabela105.A1" office:value-type="string">
            <text:p text:style-name="P140"/>
          </table:table-cell>
          <table:table-cell table:style-name="Tabela105.A1" office:value-type="string">
            <text:p text:style-name="P15">Relatora:</text:p>
          </table:table-cell>
          <table:table-cell table:style-name="Tabela105.A1" table:number-columns-spanned="3" office:value-type="string">
            <text:p text:style-name="P15">Dra. Ela Wiecko Volkmer de Castilho</text:p>
          </table:table-cell>
          <table:covered-table-cell/>
          <table:covered-table-cell/>
        </table:table-row>
        <table:table-row>
          <table:table-cell table:style-name="Tabela105.A1" office:value-type="string">
            <text:p text:style-name="P140"/>
          </table:table-cell>
          <table:table-cell table:style-name="Tabela105.A1" office:value-type="string">
            <text:p text:style-name="P17"><text:span text:style-name="T1">Ementa</text:span>:</text:p>
          </table:table-cell>
          <table:table-cell table:style-name="Tabela105.A1" table:number-columns-spanned="3" office:value-type="string">
            <text:p text:style-name="P12">RETORNO DOS AUTOS. PROMOÇÃO DE ARQUIVAMENTO. CONCURSO PÚBLICO. CARTÓRIOS NOTARIAIS. PROVA DE TÍTULOS. FRAUDE. DOCUMENTAÇÃO FALSA. CERTIFICADO DE CONCLUSÃO <text:soft-page-break/>DE CURSO. DESRESPEITO À LEGISLAÇÃO EDUCACIONAL. 1. Notícia de fato autuada para apurar a regularidade de títulos apresentados em concurso público para delegação de atividade notarial e de registro realizado pelo TJ/MA, pois estariam sendo considerados diversos títulos de especialização que não atendem às exigências da legislação educacional em vigor. 2. O Procurador da República oficiante declinou da atribuição para o MP/MA, mas esta 1ª CCR entendeu que, considerando que as possíveis irregularidades dos títulos concernem à sua emissão por instituições não credenciadas pelo Ministério da Educação (não cumprimento da carga horária mínima exigida e não elaboração de monografia), era necessário empreender diligência no sentido de apurar eventual omissão do MEC a atrair interesse federal passível de justificar a atuação do MPF no presente caso. 3. Retornando os autos à origem, foi promovido seu arquivamento aos fundamentos que as instituições de ensino narradas na representação (que estariam emitindo certificados de conclusão de cursos superiores em descompasso com a lei) possuem sede em outros Estados, e já foram comunicadas sobre as irregularidades as unidades do MPF sob cuja atribuição encontram-se em funcionamento essas instituições de ensino, já existindo procedimentos administrativos instaurados em algumas Procuradorias da República em relação a essas faculdades; acrescentando-se, ainda, que esta 1ª CCR já provocou o CNJ para adotar as providências cabíveis no seu âmbito de atribuição. PELA HOMOLOGAÇÃO.</text:p>
          </table:table-cell>
          <table:covered-table-cell/>
          <table:covered-table-cell/>
        </table:table-row>
        <table:table-row>
          <table:table-cell table:style-name="Tabela105.A1" office:value-type="string">
            <text:p text:style-name="P140"/>
          </table:table-cell>
          <table:table-cell table:style-name="Tabela105.A1" office:value-type="string">
            <text:p text:style-name="P15">Decisão:</text:p>
          </table:table-cell>
          <table:table-cell table:style-name="Tabela1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5">106.</text:p>
          </table:table-cell>
          <table:table-cell table:style-name="Tabela106.A1" office:value-type="string">
            <text:p text:style-name="P15">Processo:</text:p>
          </table:table-cell>
          <table:table-cell table:style-name="Tabela106.A1" office:value-type="string">
            <text:p text:style-name="P15">1.19.000.002225/2016-49</text:p>
          </table:table-cell>
          <table:table-cell table:style-name="Tabela106.A1" office:value-type="string">
            <text:p text:style-name="P15"><text:span text:style-name="T1">Voto: </text:span>3057/2017</text:p>
          </table:table-cell>
          <table:table-cell table:style-name="Tabela106.A1" office:value-type="string">
            <text:p text:style-name="P15">Origem: PROCURADORIA DA REPUBLICA - MARANHAO</text:p>
          </table:table-cell>
        </table:table-row>
        <table:table-row>
          <table:table-cell table:style-name="Tabela106.A1" office:value-type="string">
            <text:p text:style-name="P140"/>
          </table:table-cell>
          <table:table-cell table:style-name="Tabela106.A1" office:value-type="string">
            <text:p text:style-name="P15">Relatora:</text:p>
          </table:table-cell>
          <table:table-cell table:style-name="Tabela106.A1" table:number-columns-spanned="3" office:value-type="string">
            <text:p text:style-name="P15">Dra. Ela Wiecko Volkmer de Castilho</text:p>
          </table:table-cell>
          <table:covered-table-cell/>
          <table:covered-table-cell/>
        </table:table-row>
        <table:table-row>
          <table:table-cell table:style-name="Tabela106.A1" office:value-type="string">
            <text:p text:style-name="P140"/>
          </table:table-cell>
          <table:table-cell table:style-name="Tabela106.A1" office:value-type="string">
            <text:p text:style-name="P17"><text:span text:style-name="T1">Ementa</text:span>:</text:p>
          </table:table-cell>
          <table:table-cell table:style-name="Tabela106.A1" table:number-columns-spanned="3" office:value-type="string">
            <text:p text:style-name="P12">PROMOÇÃO DE ARQUIVAMENTO. ATOS ADMINISTRATIVOS EM GERAL. REPASSE DE VERBAS. REGIME ESPECIAL DE REGULARIZAÇÃO CAMBIAL E TRIBUTÁRIA (RERCT). 1. Procedimento preparatório instaurado a partir de representação da Procuradoria Geral de Justiça/MA que aponta possíveis irregularidades nos efeitos financeiros da retificação da Medida Provisória n° 753/2016, mais especificamente no que tange à alteração da data de repasse dos recursos oriundos da repatriação de ativos (Regime Especial de Regularização Cambial e Tributária - RERCT) aos municípios, sustentando a representante que deveria ser no dia 29/12/2016, o qual é previsto na Portaria nº 726/2015 da Secretaria do Tesouro Nacional (STN). 2. Arquivamento promovido aos fundamentos de que a MP nº 753/2016 definiu que os repasses relativos aos municípios seriam efetuados "a partir de 30 de dezembro de 2016" e a STN informou que repassaria os valores nesse mesmo dia; a Procuradoria-Geral da República, tomando conhecimento da representação da PGJ/MA não vislumbrou inconstitucionalidade da referida medida provisória; e inexiste interesse federal em verificar o cumprimento pelos municípios das regras orçamentárias da Lei nº 4.320/64, sendo que a PGJ/MA expediu nota técnica às Promotorias de Justiça do Estado do Maranhão sugerindo a propositura de ação civil pública para impedir a disponibilidade bancária dos recursos aos municípios que não observem a aludida lei. PELA HOMOLOGAÇÃO.</text:p>
          </table:table-cell>
          <table:covered-table-cell/>
          <table:covered-table-cell/>
        </table:table-row>
        <table:table-row>
          <table:table-cell table:style-name="Tabela106.A1" office:value-type="string">
            <text:p text:style-name="P140"/>
          </table:table-cell>
          <table:table-cell table:style-name="Tabela106.A1" office:value-type="string">
            <text:p text:style-name="P15">Decisão:</text:p>
          </table:table-cell>
          <table:table-cell table:style-name="Tabela1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text:soft-page-break/></text:p>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5">107.</text:p>
          </table:table-cell>
          <table:table-cell table:style-name="Tabela107.A1" office:value-type="string">
            <text:p text:style-name="P15">Processo:</text:p>
          </table:table-cell>
          <table:table-cell table:style-name="Tabela107.A1" office:value-type="string">
            <text:p text:style-name="P15">1.19.001.000187/2007-99</text:p>
          </table:table-cell>
          <table:table-cell table:style-name="Tabela107.A1" office:value-type="string">
            <text:p text:style-name="P15"><text:span text:style-name="T1">Voto: </text:span>2546/2017</text:p>
          </table:table-cell>
          <table:table-cell table:style-name="Tabela107.A1" office:value-type="string">
            <text:p text:style-name="P15">Origem: PROCURADORIA DA REPUBLICA NO MUNICIPIO DE IMPERATRIZ-MA</text:p>
          </table:table-cell>
        </table:table-row>
        <table:table-row>
          <table:table-cell table:style-name="Tabela107.A1" office:value-type="string">
            <text:p text:style-name="P140"/>
          </table:table-cell>
          <table:table-cell table:style-name="Tabela107.A1" office:value-type="string">
            <text:p text:style-name="P15">Relatora:</text:p>
          </table:table-cell>
          <table:table-cell table:style-name="Tabela107.A1" table:number-columns-spanned="3" office:value-type="string">
            <text:p text:style-name="P15">Dra. Ela Wiecko Volkmer de Castilho</text:p>
          </table:table-cell>
          <table:covered-table-cell/>
          <table:covered-table-cell/>
        </table:table-row>
        <table:table-row>
          <table:table-cell table:style-name="Tabela107.A1" office:value-type="string">
            <text:p text:style-name="P140"/>
          </table:table-cell>
          <table:table-cell table:style-name="Tabela107.A1" office:value-type="string">
            <text:p text:style-name="P17"><text:span text:style-name="T1">Ementa</text:span>:</text:p>
          </table:table-cell>
          <table:table-cell table:style-name="Tabela107.A1" table:number-columns-spanned="3" office:value-type="string">
            <text:p text:style-name="P12">PROMOÇÃO DE ARQUIVAMENTO. SUPOSTAS IRREGULARIDADES NO FUNCIONAMENTO DOS CURSOS DO CENTRO DE CIÊNCIAS SOCIAIS, SAÚDE E TECNOLOGIA (CCSST) DA UNIVERSIDADE FEDERAL DO MARANHÃO (UFMA), NOTADAMENTE DOS CURSOS DE ENFERMAGEM, COMUNICAÇÃO SOCIAL, DIREITO, CIÊNCIAS CONTÁBEIS E ENGENHARIA DE ALIMENTOS. REPRESENTANTES SUSTENTAM DIVERSAS IRREGULARIDADES NO CAMPUS, DENTRE ELAS, DE MODO GERAL, A MÁ ESTRUTURAÇÃO DO AMBIENTE ACADÊMICO, AUSÊNCIA DE PROFESSORES E INSUFICIÊNCIA DE MATERIAIS DE LABORATÓRIO PARA O FUNCIONAMENTO SATISFATÓRIO DOS CURSOS SUPERIORES. INFORMAÇÕES PRESTADAS PELA UFMA, PELA COMPANHIA ENERGÉTICA DO MARANHÃO (CEMAR) E PELA SECRETARIA DE ESTADO DE INFRAESTRUTURA DO MARANHÃO (SINFRA). IRREGULARIDADES SANADAS QUANTO AO NÚMERO INSUFICIENTE DE PROFESSORES E DE MATERIAIS, BEM COMO QUANTO À MELHORIA DA INFRAESTRUTURA INTERNA E NAS ÁREAS ADJACENTES AO CAMPUS. ACOLHIMENTO DA PROMOÇÃO DE ARQUIVAMENTO (FLS. 288/291) PELOS PRÓPRIOS FUNDAMENTOS.</text:p>
          </table:table-cell>
          <table:covered-table-cell/>
          <table:covered-table-cell/>
        </table:table-row>
        <table:table-row>
          <table:table-cell table:style-name="Tabela107.A1" office:value-type="string">
            <text:p text:style-name="P140"/>
          </table:table-cell>
          <table:table-cell table:style-name="Tabela107.A1" office:value-type="string">
            <text:p text:style-name="P15">Decisão:</text:p>
          </table:table-cell>
          <table:table-cell table:style-name="Tabela1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5">108.</text:p>
          </table:table-cell>
          <table:table-cell table:style-name="Tabela108.A1" office:value-type="string">
            <text:p text:style-name="P15">Processo:</text:p>
          </table:table-cell>
          <table:table-cell table:style-name="Tabela108.A1" office:value-type="string">
            <text:p text:style-name="P15">1.19.001.000331/2015-05</text:p>
          </table:table-cell>
          <table:table-cell table:style-name="Tabela108.A1" office:value-type="string">
            <text:p text:style-name="P15"><text:span text:style-name="T1">Voto: </text:span>3075/2017</text:p>
          </table:table-cell>
          <table:table-cell table:style-name="Tabela108.A1" office:value-type="string">
            <text:p text:style-name="P15">Origem: PROCURADORIA DA REPUBLICA NO MUNICIPIO DE IMPERATRIZ-MA</text:p>
          </table:table-cell>
        </table:table-row>
        <table:table-row>
          <table:table-cell table:style-name="Tabela108.A1" office:value-type="string">
            <text:p text:style-name="P140"/>
          </table:table-cell>
          <table:table-cell table:style-name="Tabela108.A1" office:value-type="string">
            <text:p text:style-name="P15">Relatora:</text:p>
          </table:table-cell>
          <table:table-cell table:style-name="Tabela108.A1" table:number-columns-spanned="3" office:value-type="string">
            <text:p text:style-name="P15">Dra. Ela Wiecko Volkmer de Castilho</text:p>
          </table:table-cell>
          <table:covered-table-cell/>
          <table:covered-table-cell/>
        </table:table-row>
        <table:table-row>
          <table:table-cell table:style-name="Tabela108.A1" office:value-type="string">
            <text:p text:style-name="P140"/>
          </table:table-cell>
          <table:table-cell table:style-name="Tabela108.A1" office:value-type="string">
            <text:p text:style-name="P17"><text:span text:style-name="T1">Ementa</text:span>:</text:p>
          </table:table-cell>
          <table:table-cell table:style-name="Tabela108.A1" table:number-columns-spanned="3" office:value-type="string">
            <text:p text:style-name="P12">RECURSO DO REPRESENTANTE. PROMOÇÃO DE ARQUIVAMENTO. AGENTE PÚBLICO. PISO SALARIAL. PROFESSORES DA EDUCAÇÃO PÚBLICA. DESCUMPRIMENTO DA JORNADA DE TRABALHO. MUNICÍPIO DE IMPERATRIZ/MA. TAC CUMPRIDO. 1. Procedimento preparatório instaurado para apurar suposto descumprimento da jornada de trabalho dos professores da educação básica do Município de Imperatriz/MA. 2. De acordo com a representação, o município em questão não tem observado integralmente as regras de jornada de trabalho prevista no art. 2º, § 4º da Lei nº 11.738/08, a qual estabelece o limite máximo de 2/3 da carga horária para desempenho de atividades de interação com os educandos e 1/3 para atividades extraclasse. 3. O Procurador oficiante declinou de atribuição para o MP/MA ao argumento de que compete aos municípios a atuação prioritária na educação fundamental e infantil. 4. A 1ª CCR deliberou pela não homologação do arquivamento, por entender que a Lei º 11.738/08 prevê a possibilidade de investimentos de verbas federais para complementação dos recursos financeiros constitucionalmente vinculados à educação, o que atrai a atribuição do MPF (267ª Sessão Ordinária, de 11/02/2016). 5. Promovido o arquivamento após reunião com gestores da Secretaria de Educação e de <text:soft-page-break/>Recursos Humanos da Prefeitura de Imperatriz, sob o fundamento de que o município está cumprindo o Termo de Ajustamento de Conduta (TAC) 002/2014 - 1º PJE, celebrado junto ao MP/MA e que trata do mesmo objeto investigado nos presentes autos; sendo registrado que, de acordo com o disposto no TAC, o Município de Imperatriz/MA está cumprindo o disposto no art. 2º, §4º da Lei nº 11.738/08, inclusive com a expedição da Portaria nº 108/2014, que regulamentou a jornada de trabalho dos professores da educação básica do município em consonância com o disposto na referida lei. 6. Inconformado, o representante interpôs recurso contra o despacho ministerial, sustentando, em síntese, que os professores do município trabalham em jornada irregular, bem como não há cumprimento da proposta de reajuste salarial do piso dos professores. 7. Acolhimento da promoção de arquivamento pelos próprios fundamentos. PELO NÃO PROVIMENTO DO RECURSO, COM A CONSEQUENTE HOMOLOGAÇÃO DO ARQUIVAMENTO.</text:p>
          </table:table-cell>
          <table:covered-table-cell/>
          <table:covered-table-cell/>
        </table:table-row>
        <table:table-row>
          <table:table-cell table:style-name="Tabela108.A1" office:value-type="string">
            <text:p text:style-name="P140"/>
          </table:table-cell>
          <table:table-cell table:style-name="Tabela108.A1" office:value-type="string">
            <text:p text:style-name="P15">Decisão:</text:p>
          </table:table-cell>
          <table:table-cell table:style-name="Tabela108.A1" table:number-columns-spanned="3" office:value-type="string">
            <text:p text:style-name="P3">Em sessão realizada nesta data, o colegiado, à unanimidade, deliberou pelo não provimento do recurso, com a consequente homologação do arquivamento.</text:p>
          </table:table-cell>
          <table:covered-table-cell/>
          <table:covered-table-cell/>
        </table:table-row>
      </table:table>
      <text:p text:style-name="P6"/>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5">109.</text:p>
          </table:table-cell>
          <table:table-cell table:style-name="Tabela109.A1" office:value-type="string">
            <text:p text:style-name="P15">Processo:</text:p>
          </table:table-cell>
          <table:table-cell table:style-name="Tabela109.A1" office:value-type="string">
            <text:p text:style-name="P15">1.20.000.000378/2014-79</text:p>
          </table:table-cell>
          <table:table-cell table:style-name="Tabela109.A1" office:value-type="string">
            <text:p text:style-name="P15"><text:span text:style-name="T1">Voto: </text:span>1616/2017</text:p>
          </table:table-cell>
          <table:table-cell table:style-name="Tabela109.A1" office:value-type="string">
            <text:p text:style-name="P15">Origem: PROCURADORIA DA REPUBLICA - MATO GROSSO/DIAMANTINO</text:p>
          </table:table-cell>
        </table:table-row>
        <table:table-row>
          <table:table-cell table:style-name="Tabela109.A1" office:value-type="string">
            <text:p text:style-name="P140"/>
          </table:table-cell>
          <table:table-cell table:style-name="Tabela109.A1" office:value-type="string">
            <text:p text:style-name="P15">Relatora:</text:p>
          </table:table-cell>
          <table:table-cell table:style-name="Tabela109.A1" table:number-columns-spanned="3" office:value-type="string">
            <text:p text:style-name="P15">Dra. Ela Wiecko Volkmer de Castilho</text:p>
          </table:table-cell>
          <table:covered-table-cell/>
          <table:covered-table-cell/>
        </table:table-row>
        <table:table-row>
          <table:table-cell table:style-name="Tabela109.A1" office:value-type="string">
            <text:p text:style-name="P140"/>
          </table:table-cell>
          <table:table-cell table:style-name="Tabela109.A1" office:value-type="string">
            <text:p text:style-name="P17"><text:span text:style-name="T1">Ementa</text:span>:</text:p>
          </table:table-cell>
          <table:table-cell table:style-name="Tabela109.A1" table:number-columns-spanned="3" office:value-type="string">
            <text:p text:style-name="P12">PROMOÇÃO DE ARQUIVAMENTO. TRANSPORTE DE CARGA. EXCESSO DE PESO. RODOVIA FEDERAL. 1. Autuação por transporte de carga com excesso de peso em rodovia federal. 2. Arquivamento promovido sob o argumento de que as oito autuações da empresa de transporte entre 2009 e 2014 não extrapolam a razoabilidade, pois uma delas foi convertida em advertência e a transportadora possui mais de duzentos caminhões que transitam em todo o país, gerando uma média de 1,33 infrações/ano, número pequeno se comparado ao porte da empresa. PELA HOMOLOGAÇÃO.</text:p>
          </table:table-cell>
          <table:covered-table-cell/>
          <table:covered-table-cell/>
        </table:table-row>
        <table:table-row>
          <table:table-cell table:style-name="Tabela109.A1" office:value-type="string">
            <text:p text:style-name="P140"/>
          </table:table-cell>
          <table:table-cell table:style-name="Tabela109.A1" office:value-type="string">
            <text:p text:style-name="P15">Decisão:</text:p>
          </table:table-cell>
          <table:table-cell table:style-name="Tabela1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5">110.</text:p>
          </table:table-cell>
          <table:table-cell table:style-name="Tabela110.A1" office:value-type="string">
            <text:p text:style-name="P15">Processo:</text:p>
          </table:table-cell>
          <table:table-cell table:style-name="Tabela110.A1" office:value-type="string">
            <text:p text:style-name="P15">1.20.000.000933/2014-62</text:p>
          </table:table-cell>
          <table:table-cell table:style-name="Tabela110.A1" office:value-type="string">
            <text:p text:style-name="P15"><text:span text:style-name="T1">Voto: </text:span>2545/2017</text:p>
          </table:table-cell>
          <table:table-cell table:style-name="Tabela110.A1" office:value-type="string">
            <text:p text:style-name="P15">Origem: PROCURADORIA DA REPUBLICA - MATO GROSSO/DIAMANTINO</text:p>
          </table:table-cell>
        </table:table-row>
        <table:table-row>
          <table:table-cell table:style-name="Tabela110.A1" office:value-type="string">
            <text:p text:style-name="P140"/>
          </table:table-cell>
          <table:table-cell table:style-name="Tabela110.A1" office:value-type="string">
            <text:p text:style-name="P15">Relatora:</text:p>
          </table:table-cell>
          <table:table-cell table:style-name="Tabela110.A1" table:number-columns-spanned="3" office:value-type="string">
            <text:p text:style-name="P15">Dra. Ela Wiecko Volkmer de Castilho</text:p>
          </table:table-cell>
          <table:covered-table-cell/>
          <table:covered-table-cell/>
        </table:table-row>
        <table:table-row>
          <table:table-cell table:style-name="Tabela110.A1" office:value-type="string">
            <text:p text:style-name="P140"/>
          </table:table-cell>
          <table:table-cell table:style-name="Tabela110.A1" office:value-type="string">
            <text:p text:style-name="P17"><text:span text:style-name="T1">Ementa</text:span>:</text:p>
          </table:table-cell>
          <table:table-cell table:style-name="Tabela110.A1" table:number-columns-spanned="3" office:value-type="string">
            <text:p text:style-name="P12">PROMOÇÃO DE ARQUIVAMENTO. REMESSA DA 5ª CCR. SUPOSTAS IRREGULARIDADES NA UTILIZAÇÃO DA ARENA PANTANAL APÓS A COPA DO MUNDO FIFA DE 2014. REPRESENTANTE SUSTENTA QUE O REFERIDO ESTÁDIO DE FUTEBOL DEVERIA SER UTILIZADO APENAS PARA COMPETIÇÕES ESPORTIVAS, E NÃO PARA OUTRAS ATRAÇÕES, TAIS COMO RODEIOS E SHOWS DE MÚSICA. PROMOVIDO O ARQUIVAMENTO (FLS. 08/09) AO ARGUMENTO DE QUE A ATUAÇÃO DO MPF SE IMPÕE QUANDO ESTIVEREM PRESENTES AMEAÇA OU LESÃO A RELEVANTE INTERESSE PÚBLICO, O QUE NÃO OCORRE NO CASO ANALISADO, UMA VEZ QUE A UTILIZAÇÃO DO ESTÁDIO PARA ATIVIDADES DIVERSAS DO FUTEBOL PODERÁ SER EFETUADA SEM PREJUÍZO AO GRAMADO <text:soft-page-break/>OU INSTALAÇÕES, COMO COMUMENTE É FEITO EM DIVERSOS PAÍSES, OU SEJA, É COMUM A MULTIFUNCIONALIDADE DOS ESTÁDIOS PARA QUE POSSAM SER AUFERIDOS VALORES SUFICIENTES A SUA MANUTENÇÃO. ACOLHIMENTO DA PROMOÇÃO DE ARQUIVAMENTO PELOS PRÓPRIOS FUNDAMENTOS. PELA HOMOLOGAÇÃO.</text:p>
          </table:table-cell>
          <table:covered-table-cell/>
          <table:covered-table-cell/>
        </table:table-row>
        <table:table-row>
          <table:table-cell table:style-name="Tabela110.A1" office:value-type="string">
            <text:p text:style-name="P140"/>
          </table:table-cell>
          <table:table-cell table:style-name="Tabela110.A1" office:value-type="string">
            <text:p text:style-name="P15">Decisão:</text:p>
          </table:table-cell>
          <table:table-cell table:style-name="Tabela1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5">111.</text:p>
          </table:table-cell>
          <table:table-cell table:style-name="Tabela111.A1" office:value-type="string">
            <text:p text:style-name="P15">Processo:</text:p>
          </table:table-cell>
          <table:table-cell table:style-name="Tabela111.A1" office:value-type="string">
            <text:p text:style-name="P15">1.21.000.001728/2015-68</text:p>
          </table:table-cell>
          <table:table-cell table:style-name="Tabela111.A1" office:value-type="string">
            <text:p text:style-name="P15"><text:span text:style-name="T1">Voto: </text:span>2055/2017</text:p>
          </table:table-cell>
          <table:table-cell table:style-name="Tabela111.A1" office:value-type="string">
            <text:p text:style-name="P15">Origem: PROCURADORIA DA REPUBLICA - MATO GROSSO DO SUL</text:p>
          </table:table-cell>
        </table:table-row>
        <table:table-row>
          <table:table-cell table:style-name="Tabela111.A1" office:value-type="string">
            <text:p text:style-name="P140"/>
          </table:table-cell>
          <table:table-cell table:style-name="Tabela111.A1" office:value-type="string">
            <text:p text:style-name="P15">Relatora:</text:p>
          </table:table-cell>
          <table:table-cell table:style-name="Tabela111.A1" table:number-columns-spanned="3" office:value-type="string">
            <text:p text:style-name="P15">Dra. Ela Wiecko Volkmer de Castilho</text:p>
          </table:table-cell>
          <table:covered-table-cell/>
          <table:covered-table-cell/>
        </table:table-row>
        <table:table-row>
          <table:table-cell table:style-name="Tabela111.A1" office:value-type="string">
            <text:p text:style-name="P140"/>
          </table:table-cell>
          <table:table-cell table:style-name="Tabela111.A1" office:value-type="string">
            <text:p text:style-name="P17"><text:span text:style-name="T1">Ementa</text:span>:</text:p>
          </table:table-cell>
          <table:table-cell table:style-name="Tabela111.A1" table:number-columns-spanned="3" office:value-type="string">
            <text:p text:style-name="P12">PROMOÇÃO DE ARQUIVAMENTO. QUALIDADE DO SERVIÇO PÚBLICO. FORNECIMENTO DE ÁGUA. PROJETO DE ASSENTAMENTO. INSTITUTO NACIONAL DE COLONIZAÇÃO E REFORMA AGRÁRIA (INCRA). 1. Procedimento Preparatório instaurado para apurar irregularidades relacionadas à construção do sistema de captação, distribuição, medição e armazenamento de água potável no Projeto de Assentamento Corguinho, localizado no Município de Corguinho/MS. 2. Arquivamento promovido por inexistir irregularidade na atuação do INCRA, o qual adotou as providências necessárias em relação à inexecução do contrato pela empresa contratada para realizar as obras, tendo instaurado processo administrativo para aplicar as multas e penalidades contratuais e ajuizado ação judicial cabível para ressarcimento ao erário, além de ter instaurado sindicância para apurar a participação de servidores da autarquia e contratado nova empresa para realização da empreitada, a qual estava 90% concluída; sendo ainda ressaltado pelo Procurador da República oficiante que já existe inquérito civil no seu Ofício instaurado para apurar irregularidades relacionadas à construção de casas no mesmo projeto de assentamento. PELA HOMOLOGAÇÃO.</text:p>
          </table:table-cell>
          <table:covered-table-cell/>
          <table:covered-table-cell/>
        </table:table-row>
        <table:table-row>
          <table:table-cell table:style-name="Tabela111.A1" office:value-type="string">
            <text:p text:style-name="P140"/>
          </table:table-cell>
          <table:table-cell table:style-name="Tabela111.A1" office:value-type="string">
            <text:p text:style-name="P15">Decisão:</text:p>
          </table:table-cell>
          <table:table-cell table:style-name="Tabela1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5">112.</text:p>
          </table:table-cell>
          <table:table-cell table:style-name="Tabela112.A1" office:value-type="string">
            <text:p text:style-name="P15">Processo:</text:p>
          </table:table-cell>
          <table:table-cell table:style-name="Tabela112.A1" office:value-type="string">
            <text:p text:style-name="P15">1.22.000.000248/2015-42</text:p>
          </table:table-cell>
          <table:table-cell table:style-name="Tabela112.A1" office:value-type="string">
            <text:p text:style-name="P15"><text:span text:style-name="T1">Voto: </text:span>1624/2017</text:p>
          </table:table-cell>
          <table:table-cell table:style-name="Tabela112.A1" office:value-type="string">
            <text:p text:style-name="P15">Origem: PROCURADORIA DA REPUBLICA - MINAS GERAIS</text:p>
          </table:table-cell>
        </table:table-row>
        <table:table-row>
          <table:table-cell table:style-name="Tabela112.A1" office:value-type="string">
            <text:p text:style-name="P140"/>
          </table:table-cell>
          <table:table-cell table:style-name="Tabela112.A1" office:value-type="string">
            <text:p text:style-name="P15">Relatora:</text:p>
          </table:table-cell>
          <table:table-cell table:style-name="Tabela112.A1" table:number-columns-spanned="3" office:value-type="string">
            <text:p text:style-name="P15">Dra. Ela Wiecko Volkmer de Castilho</text:p>
          </table:table-cell>
          <table:covered-table-cell/>
          <table:covered-table-cell/>
        </table:table-row>
        <table:table-row>
          <table:table-cell table:style-name="Tabela112.A1" office:value-type="string">
            <text:p text:style-name="P140"/>
          </table:table-cell>
          <table:table-cell table:style-name="Tabela112.A1" office:value-type="string">
            <text:p text:style-name="P17"><text:span text:style-name="T1">Ementa</text:span>:</text:p>
          </table:table-cell>
          <table:table-cell table:style-name="Tabela112.A1" table:number-columns-spanned="3" office:value-type="string">
            <text:p text:style-name="P12">PROMOÇÃO DE ARQUIVAMENTO. TRANSPORTE DE CARGA. . EXCESSO DE PESO. RODOVIA FEDERAL. TAC FIRMADO. 1. Autuação por transporte de carga com excesso de peso em rodovia federal.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a Polícia Rodoviária Federal. 3. Foi juntado aos autos comprovante do cumprimento da doação acordada no TAC (bens no valor total de R$ 40 mil para a Polícia Rodoviária Federal). 4. O Procurador oficiante promoveu o arquivamento sob o fundamento de que a assinatura do TAC e o pagamento da doação pactuada esgotaram o objeto do <text:soft-page-break/>inquérito civil. 5. Acolhimento da promoção de arquivamento pelos próprios fundamentos. PELA HOMOLOGAÇÃO.</text:p>
          </table:table-cell>
          <table:covered-table-cell/>
          <table:covered-table-cell/>
        </table:table-row>
        <table:table-row>
          <table:table-cell table:style-name="Tabela112.A1" office:value-type="string">
            <text:p text:style-name="P140"/>
          </table:table-cell>
          <table:table-cell table:style-name="Tabela112.A1" office:value-type="string">
            <text:p text:style-name="P15">Decisão:</text:p>
          </table:table-cell>
          <table:table-cell table:style-name="Tabela1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5">113.</text:p>
          </table:table-cell>
          <table:table-cell table:style-name="Tabela113.A1" office:value-type="string">
            <text:p text:style-name="P15">Processo:</text:p>
          </table:table-cell>
          <table:table-cell table:style-name="Tabela113.A1" office:value-type="string">
            <text:p text:style-name="P15">1.22.000.003558/2013-57</text:p>
          </table:table-cell>
          <table:table-cell table:style-name="Tabela113.A1" office:value-type="string">
            <text:p text:style-name="P15"><text:span text:style-name="T1">Voto: </text:span>2361/2017</text:p>
          </table:table-cell>
          <table:table-cell table:style-name="Tabela113.A1" office:value-type="string">
            <text:p text:style-name="P15">Origem: PROCURADORIA DA REPUBLICA NO MUNICIPIO DE VIÇOSA/PONTE NOVA</text:p>
          </table:table-cell>
        </table:table-row>
        <table:table-row>
          <table:table-cell table:style-name="Tabela113.A1" office:value-type="string">
            <text:p text:style-name="P140"/>
          </table:table-cell>
          <table:table-cell table:style-name="Tabela113.A1" office:value-type="string">
            <text:p text:style-name="P15">Relatora:</text:p>
          </table:table-cell>
          <table:table-cell table:style-name="Tabela113.A1" table:number-columns-spanned="3" office:value-type="string">
            <text:p text:style-name="P15">Dra. Ela Wiecko Volkmer de Castilho</text:p>
          </table:table-cell>
          <table:covered-table-cell/>
          <table:covered-table-cell/>
        </table:table-row>
        <table:table-row>
          <table:table-cell table:style-name="Tabela113.A1" office:value-type="string">
            <text:p text:style-name="P140"/>
          </table:table-cell>
          <table:table-cell table:style-name="Tabela113.A1" office:value-type="string">
            <text:p text:style-name="P17"><text:span text:style-name="T1">Ementa</text:span>:</text:p>
          </table:table-cell>
          <table:table-cell table:style-name="Tabela113.A1" table:number-columns-spanned="3" office:value-type="string">
            <text:p text:style-name="P12">PROMOÇÃO DE ARQUIVAMENTO. CONCURSO PÚBLICO. UNIVERSIDADE FEDERAL DE VIÇOSA (UFV). EDITAL Nº 04/2013. CARGO DE NUTRICIONISTA. CONTEÚDO PROGRAMÁTICO. CRITÉRIOS DE CORREÇÃO. 1. Inquérito Civil instaurado para apurar irregularidades de concurso público promovido pela UFV, consistentes na reprodução de conteúdo programático e de uma questão da prova de exames anteriores; manutenção de gabaritos errados, mesmo após a interposição de recursos; e julgamento desses apelos com base em livros que não constavam na bibliografia indicada pelo edital. 2. Arquivamento promovido sob os fundamentos de que as respostas aos recursos foram baseadas, mesmo que de forma indireta, à referência bibliográfica do edital do certame; e há discricionariedade da Administração Pública quanto aos critérios utilizados pela banca examinadora para a correção da prova. 3. Embora a Procuradora da República oficiante não tenha tratado do ponto referente à cópia do conteúdo programático e de questão de provas anteriores, verifica-se que a representante não menciona especificamente qual é a questão, nem de qual exame ela foi reproduzida, não constando essa informação na representação ou no recurso administrativo interposto perante a universidade, motivo pelo qual não é possível verificar se ocorreu o fato narrado. PELA HOMOLOGAÇÃO.</text:p>
          </table:table-cell>
          <table:covered-table-cell/>
          <table:covered-table-cell/>
        </table:table-row>
        <table:table-row>
          <table:table-cell table:style-name="Tabela113.A1" office:value-type="string">
            <text:p text:style-name="P140"/>
          </table:table-cell>
          <table:table-cell table:style-name="Tabela113.A1" office:value-type="string">
            <text:p text:style-name="P15">Decisão:</text:p>
          </table:table-cell>
          <table:table-cell table:style-name="Tabela1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5">114.</text:p>
          </table:table-cell>
          <table:table-cell table:style-name="Tabela114.A1" office:value-type="string">
            <text:p text:style-name="P15">Processo:</text:p>
          </table:table-cell>
          <table:table-cell table:style-name="Tabela114.A1" office:value-type="string">
            <text:p text:style-name="P15">1.22.000.004380/2014-42</text:p>
          </table:table-cell>
          <table:table-cell table:style-name="Tabela114.A1" office:value-type="string">
            <text:p text:style-name="P15"><text:span text:style-name="T1">Voto: </text:span>2551/2017</text:p>
          </table:table-cell>
          <table:table-cell table:style-name="Tabela114.A1" office:value-type="string">
            <text:p text:style-name="P15">Origem: PROCURADORIA DA REPUBLICA - MINAS GERAIS</text:p>
          </table:table-cell>
        </table:table-row>
        <table:table-row>
          <table:table-cell table:style-name="Tabela114.A1" office:value-type="string">
            <text:p text:style-name="P140"/>
          </table:table-cell>
          <table:table-cell table:style-name="Tabela114.A1" office:value-type="string">
            <text:p text:style-name="P15">Relatora:</text:p>
          </table:table-cell>
          <table:table-cell table:style-name="Tabela114.A1" table:number-columns-spanned="3" office:value-type="string">
            <text:p text:style-name="P15">Dra. Ela Wiecko Volkmer de Castilho</text:p>
          </table:table-cell>
          <table:covered-table-cell/>
          <table:covered-table-cell/>
        </table:table-row>
        <table:table-row>
          <table:table-cell table:style-name="Tabela114.A1" office:value-type="string">
            <text:p text:style-name="P140"/>
          </table:table-cell>
          <table:table-cell table:style-name="Tabela114.A1" office:value-type="string">
            <text:p text:style-name="P17"><text:span text:style-name="T1">Ementa</text:span>:</text:p>
          </table:table-cell>
          <table:table-cell table:style-name="Tabela114.A1" table:number-columns-spanned="3" office:value-type="string">
            <text:p text:style-name="P12">PROMOÇÃO DE ARQUIVAMENTO. SUPOSTA OCUPAÇÃO IRREGULAR DE EXTENSÃO TERRITORIAL LINDEIRA À FAIXA DE DOMÍNIO FERROVIÁRIO FEDERAL POR SERVIDORES DO TRIBUNAL DE JUSTIÇA DE MINAS GERAIS PARA FINS DE ESTACIONAMENTO. PROMOVIDO O ARQUIVAMENTO (FLS. 11/12), APÓS INFORMAÇÕES PRESTADAS PELO DNIT, AO ARGUMENTO DE QUE A EXISTÊNCIA DE POSSÍVEIS IRREGULARIDADES EM NADA INTERFEREM NO USO DA FAIXA DE DOMÍNIO FERROVIÁRIO FEDERAL, NÃO HAVENDO QUALQUER INTERESSE DA UNIÃO NO FEITO A JUSTIFICAR A ATUAÇÃO DO MPF. RESSALTOU-SE, AINDA, QUE NÃO SE JUSTIFICA O DECLÍNIO DE ATRIBUIÇÃO DO FEITO AO MP/MG, TENDO EM VISTA QUE OS FATOS JÁ ESTÃO SENDO APURADOS EM PROCEDIMENTO PRÓPRIO PELA PROMOTORIA DE JUSTIÇA DE DEFESA DA HABITAÇÃO E URBANISMO, DA COMARCA DE BELO <text:soft-page-break/>HORIZONTE/MG, CONFORME SE EXTRAI DO OFÍCIO DE FL. 3. ACOLHIMENTO DA PROMOÇÃO DE ARQUIVAMENTO PELOS PRÓPRIOS FUNDAMENTOS. PELA HOMOLOGAÇÃO.</text:p>
          </table:table-cell>
          <table:covered-table-cell/>
          <table:covered-table-cell/>
        </table:table-row>
        <table:table-row>
          <table:table-cell table:style-name="Tabela114.A1" office:value-type="string">
            <text:p text:style-name="P140"/>
          </table:table-cell>
          <table:table-cell table:style-name="Tabela114.A1" office:value-type="string">
            <text:p text:style-name="P15">Decisão:</text:p>
          </table:table-cell>
          <table:table-cell table:style-name="Tabela1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5">115.</text:p>
          </table:table-cell>
          <table:table-cell table:style-name="Tabela115.A1" office:value-type="string">
            <text:p text:style-name="P15">Processo:</text:p>
          </table:table-cell>
          <table:table-cell table:style-name="Tabela115.A1" office:value-type="string">
            <text:p text:style-name="P15">1.22.000.004486/2014-46</text:p>
          </table:table-cell>
          <table:table-cell table:style-name="Tabela115.A1" office:value-type="string">
            <text:p text:style-name="P15"><text:span text:style-name="T1">Voto: </text:span>2548/2017</text:p>
          </table:table-cell>
          <table:table-cell table:style-name="Tabela115.A1" office:value-type="string">
            <text:p text:style-name="P15">Origem: PROCURADORIA DA REPUBLICA - MINAS GERAIS</text:p>
          </table:table-cell>
        </table:table-row>
        <table:table-row>
          <table:table-cell table:style-name="Tabela115.A1" office:value-type="string">
            <text:p text:style-name="P140"/>
          </table:table-cell>
          <table:table-cell table:style-name="Tabela115.A1" office:value-type="string">
            <text:p text:style-name="P15">Relatora:</text:p>
          </table:table-cell>
          <table:table-cell table:style-name="Tabela115.A1" table:number-columns-spanned="3" office:value-type="string">
            <text:p text:style-name="P15">Dra. Ela Wiecko Volkmer de Castilho</text:p>
          </table:table-cell>
          <table:covered-table-cell/>
          <table:covered-table-cell/>
        </table:table-row>
        <table:table-row>
          <table:table-cell table:style-name="Tabela115.A1" office:value-type="string">
            <text:p text:style-name="P140"/>
          </table:table-cell>
          <table:table-cell table:style-name="Tabela115.A1" office:value-type="string">
            <text:p text:style-name="P17"><text:span text:style-name="T1">Ementa</text:span>:</text:p>
          </table:table-cell>
          <table:table-cell table:style-name="Tabela115.A1" table:number-columns-spanned="3" office:value-type="string">
            <text:p text:style-name="P12">RETORNO DE AUTOS. NECESSIDADE DE NOTIFICAÇÃO DO REPRESENTANTE. IMPOSSIBILIDADE DE REALIZAR A DILIGÊNCIA EM RAZÃO DO ANONIMATO DO REPRESENTANTE. PROMOÇÃO DE ARQUIVAMENTO. SUPOSTAS DIVERGÊNCIAS NA DIVULGAÇÃO DE CLASSIFICAÇÃO DE CANDIDATO NO CONCURSO PÚBLICO PARA PROVIMENTO DE VAGAS DO CARGO DE ANALISTA DE TECNOLOGIA DA INFORMAÇÃO DO CENTRO FEDERAL DE EDUCAÇÃO TECNOLÓGICA DE MINAS GERAIS - CEFET/MG (EDITAL Nº 144/2013). REPRESENTANTE SUSTENTA QUE O SITE DO CEFET/MG INFORMAVA QUE DETERMINADO CANDIDATO NÃO TERIA SE CLASSIFICADO NO CERTAME, ENQUANTO QUE NO DIÁRIO OFICIAL DA UNIÃO ESSE MESMO CANDIDATO APARECERIA COMO CLASSIFICADO. PROMOVIDO O ARQUIVAMENTO (FL. 14) AO ARGUMENTO DE QUE AS PUBLICAÇÕES APONTADAS COMO DIVERGENTES NA REALIDADE FORAM FEITAS EM MOMENTOS DIFERENTES, SENDO QUE ESSA MODIFICAÇÃO DA SITUAÇÃO DE CLASSIFICAÇÃO DO CANDIDATO SE DEU CLARAMENTE APÓS INTERPOSIÇÃO DE RECURSO CONTRA O RESULTADO DA PROVA. ACOLHIMENTO DA PROMOÇÃO DE ARQUIVAMENTO PELOS PRÓPRIOS FUNDAMENTOS. PELA HOMOLOGAÇÃO.</text:p>
          </table:table-cell>
          <table:covered-table-cell/>
          <table:covered-table-cell/>
        </table:table-row>
        <table:table-row>
          <table:table-cell table:style-name="Tabela115.A1" office:value-type="string">
            <text:p text:style-name="P140"/>
          </table:table-cell>
          <table:table-cell table:style-name="Tabela115.A1" office:value-type="string">
            <text:p text:style-name="P15">Decisão:</text:p>
          </table:table-cell>
          <table:table-cell table:style-name="Tabela1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5">116.</text:p>
          </table:table-cell>
          <table:table-cell table:style-name="Tabela116.A1" office:value-type="string">
            <text:p text:style-name="P15">Processo:</text:p>
          </table:table-cell>
          <table:table-cell table:style-name="Tabela116.A1" office:value-type="string">
            <text:p text:style-name="P15">1.22.000.004973/2016-71</text:p>
          </table:table-cell>
          <table:table-cell table:style-name="Tabela116.A1" office:value-type="string">
            <text:p text:style-name="P15"><text:span text:style-name="T1">Voto: </text:span>2498/2017</text:p>
          </table:table-cell>
          <table:table-cell table:style-name="Tabela116.A1" office:value-type="string">
            <text:p text:style-name="P15">Origem: PROCURADORIA DA REPUBLICA - MINAS GERAIS</text:p>
          </table:table-cell>
        </table:table-row>
        <table:table-row>
          <table:table-cell table:style-name="Tabela116.A1" office:value-type="string">
            <text:p text:style-name="P140"/>
          </table:table-cell>
          <table:table-cell table:style-name="Tabela116.A1" office:value-type="string">
            <text:p text:style-name="P15">Relatora:</text:p>
          </table:table-cell>
          <table:table-cell table:style-name="Tabela116.A1" table:number-columns-spanned="3" office:value-type="string">
            <text:p text:style-name="P15">Dra. Ela Wiecko Volkmer de Castilho</text:p>
          </table:table-cell>
          <table:covered-table-cell/>
          <table:covered-table-cell/>
        </table:table-row>
        <table:table-row>
          <table:table-cell table:style-name="Tabela116.A1" office:value-type="string">
            <text:p text:style-name="P140"/>
          </table:table-cell>
          <table:table-cell table:style-name="Tabela116.A1" office:value-type="string">
            <text:p text:style-name="P17"><text:span text:style-name="T1">Ementa</text:span>:</text:p>
          </table:table-cell>
          <table:table-cell table:style-name="Tabela116.A1" table:number-columns-spanned="3" office:value-type="string">
            <text:p text:style-name="P12">RECURSO DO REPRESENTANTE. INDEFERIMENTO DE INSTAURAÇÃO DE INQUÉRITO CIVIL. REPÚDIO À PROPOSTA DE ANISTIA AO "CAIXA DOIS" EM TRÂMITE NO CONGRESSO NACIONAL E NEGATIVA DE CONCESSÃO DE BENEFÍCIO PREVIDENCIÁRIO PELO INSS. INDEFERIDA A INSTAURAÇÃO DE INQUÉRITO CIVIL (FLS. 17/18), COM A CONSEQUENTE PROMOÇÃO DE ARQUIVAMENTO, AO ARGUMENTO DE QUE, DURANTE VOTAÇÃO DO PROJETO DE LEI Nº 4.850/16 NA CÂMARA DOS DEPUTADOS, NÃO FOI APRESENTADA A MENCIONADA PROPOSTA DE EMENDA PARA CONCESSÃO DE ANISTIA AOS CRIMES DE CAIXA DOIS. REGISTROU-SE, AINDA, QUE A NEGATIVA DE CONCESSÃO DE BENEFÍCIO PREVIDENCIÁRIO PELO INSS É QUESTÃO DE DIREITO <text:soft-page-break/>INDIVIDUAL, NÃO HAVENDO INDÍCIOS DE IRREGULARIDADE PRATICADA PELA AUTARQUIA PREVIDENCIÁRIA QUE JUSTIFIQUE A INTERVENÇÃO DO MPF. INCONFORMADO COM O DESPACHO MINISTERIAL, O REPRESENTANTE INTERPÔS RECURSO (FLS. 20/51) SUSTENTANDO, EM UMA FUNDAMENTAÇÃO CONFUSA E ACOMPANHADA DE DOCUMENTOS DIVERSOS, QUE A PROPOSTA DE ANISTIA AO CAIXA DOIS É INDECENTE, QUE JÁ QUESTIONOU O INDEFERIMENTO DE BENEFÍCIOS PREVIDENCIÁRIOS JUNTO A OUTROS ÓRGÃOS E QUE OS POLÍTICOS LEGISLAM EM PREJUÍZO À PREVIDÊNCIA SOCIAL.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116.A1" office:value-type="string">
            <text:p text:style-name="P140"/>
          </table:table-cell>
          <table:table-cell table:style-name="Tabela116.A1" office:value-type="string">
            <text:p text:style-name="P15">Decisão:</text:p>
          </table:table-cell>
          <table:table-cell table:style-name="Tabela1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5">117.</text:p>
          </table:table-cell>
          <table:table-cell table:style-name="Tabela117.A1" office:value-type="string">
            <text:p text:style-name="P15">Processo:</text:p>
          </table:table-cell>
          <table:table-cell table:style-name="Tabela117.A1" office:value-type="string">
            <text:p text:style-name="P15">1.22.001.000336/2014-53</text:p>
          </table:table-cell>
          <table:table-cell table:style-name="Tabela117.A1" office:value-type="string">
            <text:p text:style-name="P15"><text:span text:style-name="T1">Voto: </text:span>2492/2017</text:p>
          </table:table-cell>
          <table:table-cell table:style-name="Tabela117.A1" office:value-type="string">
            <text:p text:style-name="P15">Origem: PROCURADORIA DA REPUBLICA NO MUNICIPIO DE ITAPEVA-SP</text:p>
          </table:table-cell>
        </table:table-row>
        <table:table-row>
          <table:table-cell table:style-name="Tabela117.A1" office:value-type="string">
            <text:p text:style-name="P140"/>
          </table:table-cell>
          <table:table-cell table:style-name="Tabela117.A1" office:value-type="string">
            <text:p text:style-name="P15">Relatora:</text:p>
          </table:table-cell>
          <table:table-cell table:style-name="Tabela117.A1" table:number-columns-spanned="3" office:value-type="string">
            <text:p text:style-name="P15">Dra. Ela Wiecko Volkmer de Castilho</text:p>
          </table:table-cell>
          <table:covered-table-cell/>
          <table:covered-table-cell/>
        </table:table-row>
        <table:table-row>
          <table:table-cell table:style-name="Tabela117.A1" office:value-type="string">
            <text:p text:style-name="P140"/>
          </table:table-cell>
          <table:table-cell table:style-name="Tabela117.A1" office:value-type="string">
            <text:p text:style-name="P17"><text:span text:style-name="T1">Ementa</text:span>:</text:p>
          </table:table-cell>
          <table:table-cell table:style-name="Tabela117.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17.A1" office:value-type="string">
            <text:p text:style-name="P140"/>
          </table:table-cell>
          <table:table-cell table:style-name="Tabela117.A1" office:value-type="string">
            <text:p text:style-name="P15">Decisão:</text:p>
          </table:table-cell>
          <table:table-cell table:style-name="Tabela1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5">118.</text:p>
          </table:table-cell>
          <table:table-cell table:style-name="Tabela118.A1" office:value-type="string">
            <text:p text:style-name="P15">Processo:</text:p>
          </table:table-cell>
          <table:table-cell table:style-name="Tabela118.A1" office:value-type="string">
            <text:p text:style-name="P15">1.22.001.000449/2016-11</text:p>
          </table:table-cell>
          <table:table-cell table:style-name="Tabela118.A1" office:value-type="string">
            <text:p text:style-name="P15"><text:span text:style-name="T1">Voto: </text:span>2940/2017</text:p>
          </table:table-cell>
          <table:table-cell table:style-name="Tabela118.A1" office:value-type="string">
            <text:p text:style-name="P15">Origem: PROCURADORIA DA REPUBLICA NO MUNICIPIO DE JUIZ DE FORA-MG</text:p>
          </table:table-cell>
        </table:table-row>
        <table:table-row>
          <table:table-cell table:style-name="Tabela118.A1" office:value-type="string">
            <text:p text:style-name="P140"/>
          </table:table-cell>
          <table:table-cell table:style-name="Tabela118.A1" office:value-type="string">
            <text:p text:style-name="P15">Relatora:</text:p>
          </table:table-cell>
          <table:table-cell table:style-name="Tabela118.A1" table:number-columns-spanned="3" office:value-type="string">
            <text:p text:style-name="P15">Dra. Ela Wiecko Volkmer de Castilho</text:p>
          </table:table-cell>
          <table:covered-table-cell/>
          <table:covered-table-cell/>
        </table:table-row>
        <table:table-row>
          <table:table-cell table:style-name="Tabela118.A1" office:value-type="string">
            <text:p text:style-name="P140"/>
          </table:table-cell>
          <table:table-cell table:style-name="Tabela118.A1" office:value-type="string">
            <text:p text:style-name="P17"><text:span text:style-name="T1">Ementa</text:span>:</text:p>
          </table:table-cell>
          <table:table-cell table:style-name="Tabela118.A1" table:number-columns-spanned="3" office:value-type="string">
            <text:p text:style-name="P12">PROMOÇÃO DE ARQUIVAMENTO. EDUCAÇÃO. MANIFESTAÇÃO ESTUDANTIL. UNIVERSIDADE FEDERAL DE JUIZ DE FORA (UFJF). OCUPAÇÕES DE INSTALAÇÕES DA UNIVERSIDADE. IRREGULARIDADE SANADA. 1. Inquérito Civil instaurado para apurar ocupações, por estudantes, de instalações da Universidade Federal de Juiz de Fora (UFJF), com prejuízo ao regular desenvolvimento das atividades e, ainda, com alegados danos materiais, ao patrimônio público. 2. O Procurador oficiante promoveu o arquivamento sob o fundamento de que foram colhidas informações de que as ocupações citadas já foram encerradas e que não foi constado nenhum indício de dano a bens públicos. 3. É cabível a homologação do arquivamento quando a irregularidade apontada tiver sido sanada. PELA HOMOLOGAÇÃO.</text:p>
          </table:table-cell>
          <table:covered-table-cell/>
          <table:covered-table-cell/>
        </table:table-row>
        <table:table-row>
          <table:table-cell table:style-name="Tabela118.A1" office:value-type="string">
            <text:p text:style-name="P140"/>
          </table:table-cell>
          <table:table-cell table:style-name="Tabela118.A1" office:value-type="string">
            <text:p text:style-name="P15">Decisão:</text:p>
          </table:table-cell>
          <table:table-cell table:style-name="Tabela118.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6"/>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5">119.</text:p>
          </table:table-cell>
          <table:table-cell table:style-name="Tabela119.A1" office:value-type="string">
            <text:p text:style-name="P15">Processo:</text:p>
          </table:table-cell>
          <table:table-cell table:style-name="Tabela119.A1" office:value-type="string">
            <text:p text:style-name="P15">1.22.003.000215/2016-53</text:p>
          </table:table-cell>
          <table:table-cell table:style-name="Tabela119.A1" office:value-type="string">
            <text:p text:style-name="P15"><text:span text:style-name="T1">Voto: </text:span>3212/2017</text:p>
          </table:table-cell>
          <table:table-cell table:style-name="Tabela119.A1" office:value-type="string">
            <text:p text:style-name="P15">Origem: PROCURADORIA DA REPUBLICA NO MUNICIPIO DE UBERLANDIA-MG</text:p>
          </table:table-cell>
        </table:table-row>
        <table:table-row>
          <table:table-cell table:style-name="Tabela119.A1" office:value-type="string">
            <text:p text:style-name="P140"/>
          </table:table-cell>
          <table:table-cell table:style-name="Tabela119.A1" office:value-type="string">
            <text:p text:style-name="P15">Relatora:</text:p>
          </table:table-cell>
          <table:table-cell table:style-name="Tabela119.A1" table:number-columns-spanned="3" office:value-type="string">
            <text:p text:style-name="P15">Dra. Ela Wiecko Volkmer de Castilho</text:p>
          </table:table-cell>
          <table:covered-table-cell/>
          <table:covered-table-cell/>
        </table:table-row>
        <table:table-row>
          <table:table-cell table:style-name="Tabela119.A1" office:value-type="string">
            <text:p text:style-name="P140"/>
          </table:table-cell>
          <table:table-cell table:style-name="Tabela119.A1" office:value-type="string">
            <text:p text:style-name="P17"><text:span text:style-name="T1">Ementa</text:span>:</text:p>
          </table:table-cell>
          <table:table-cell table:style-name="Tabela119.A1" table:number-columns-spanned="3" office:value-type="string">
            <text:p text:style-name="P12">RETORNO DOS AUTOS. PROMOÇÃO DE ARQUIVAMENTO. EXAMES DE CONSELHOS PROFISSIONAIS. ORDEM DOS ADVOGADOS DO BRASIL (OAB). 1. Procedimento preparatório instaurado para apurar irregularidade na prova de Direito Civil do XVIII Exame Unificado da OAB, pois na questão nº 1, da segunda fase, foram utilizados dois espelhos de prova para correção. 2. A representação foi apresentada na PRM/Uberlândia que remeteu os autos à PR/DF, sendo suscitado conflito negativo de atribuição entre as duas unidades, no qual a 1ª CCR decidiu pela atribuição da PRM/Uberlândia. 3. Arquivamento promovido ao fundamento de que a manutenção de dois gabaritos como igualmente válidos não traz prejuízo a nenhum candidato que se posicionou dentro dos dois parâmetros de respostas aceitos pela fundação organizadora do exame, tendo tal iniciativa ampliado o número de candidatos beneficiados com uma ou outra correção, de acordo com a resposta dada ao questionamento proposto. PELA HOMOLOGAÇÃO.</text:p>
          </table:table-cell>
          <table:covered-table-cell/>
          <table:covered-table-cell/>
        </table:table-row>
        <table:table-row>
          <table:table-cell table:style-name="Tabela119.A1" office:value-type="string">
            <text:p text:style-name="P140"/>
          </table:table-cell>
          <table:table-cell table:style-name="Tabela119.A1" office:value-type="string">
            <text:p text:style-name="P15">Decisão:</text:p>
          </table:table-cell>
          <table:table-cell table:style-name="Tabela1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5">120.</text:p>
          </table:table-cell>
          <table:table-cell table:style-name="Tabela120.A1" office:value-type="string">
            <text:p text:style-name="P15">Processo:</text:p>
          </table:table-cell>
          <table:table-cell table:style-name="Tabela120.A1" office:value-type="string">
            <text:p text:style-name="P15">1.22.003.000567/2012-85</text:p>
          </table:table-cell>
          <table:table-cell table:style-name="Tabela120.A1" office:value-type="string">
            <text:p text:style-name="P15"><text:span text:style-name="T1">Voto: </text:span>2393/2017</text:p>
          </table:table-cell>
          <table:table-cell table:style-name="Tabela120.A1" office:value-type="string">
            <text:p text:style-name="P15">Origem: PROCURADORIA DA REPUBLICA NO MUNICIPIO DE UBERLANDIA-MG</text:p>
          </table:table-cell>
        </table:table-row>
        <table:table-row>
          <table:table-cell table:style-name="Tabela120.A1" office:value-type="string">
            <text:p text:style-name="P140"/>
          </table:table-cell>
          <table:table-cell table:style-name="Tabela120.A1" office:value-type="string">
            <text:p text:style-name="P15">Relatora:</text:p>
          </table:table-cell>
          <table:table-cell table:style-name="Tabela120.A1" table:number-columns-spanned="3" office:value-type="string">
            <text:p text:style-name="P15">Dra. Ela Wiecko Volkmer de Castilho</text:p>
          </table:table-cell>
          <table:covered-table-cell/>
          <table:covered-table-cell/>
        </table:table-row>
        <table:table-row>
          <table:table-cell table:style-name="Tabela120.A1" office:value-type="string">
            <text:p text:style-name="P140"/>
          </table:table-cell>
          <table:table-cell table:style-name="Tabela120.A1" office:value-type="string">
            <text:p text:style-name="P17"><text:span text:style-name="T1">Ementa</text:span>:</text:p>
          </table:table-cell>
          <table:table-cell table:style-name="Tabela120.A1" table:number-columns-spanned="3" office:value-type="string">
            <text:p text:style-name="P12">PROMOÇÃO DE ARQUIVAMENTO. SUPOSTOS DEFEITOS EM OBRA REALIZADA POR EMPRESA PRIVADA CONTRATADA PELO DNIT NA RODOVIA FEDERAL BR-365. REPRESENTANTE SUSTENTA QUE A OBRA CRIOU INSEGURANÇA PARA OS VEÍCULOS QUE TRAFEGAM NO LOCAL. PROMOVIDO O ARQUIVAMENTO (FLS. 60/62) AO ARGUMENTO DE QUE JÁ FORAM TOMADAS AS PROVIDÊNCIAS NECESSÁRIAS PARA MINIMIZAR OS RISCOS GERADOS PELA OBRA, BEM COMO QUE A QUESTÃO SE ENCONTRA JUDICIALIZADA NO ÂMBITO DA SUBSEÇÃO JUDICIÁRIA FEDERAL DE UBERLÂNDIA (PROCESSO Nº 0000515-53.2013.4.01.3803). ACOLHIMENTO DA PROMOÇÃO DE ARQUIVAMENTO PELOS PRÓPRIOS FUNDAMENTOS. PELA HOMOLOGAÇÃO.</text:p>
          </table:table-cell>
          <table:covered-table-cell/>
          <table:covered-table-cell/>
        </table:table-row>
        <table:table-row>
          <table:table-cell table:style-name="Tabela120.A1" office:value-type="string">
            <text:p text:style-name="P140"/>
          </table:table-cell>
          <table:table-cell table:style-name="Tabela120.A1" office:value-type="string">
            <text:p text:style-name="P15">Decisão:</text:p>
          </table:table-cell>
          <table:table-cell table:style-name="Tabela1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5">121.</text:p>
          </table:table-cell>
          <table:table-cell table:style-name="Tabela121.A1" office:value-type="string">
            <text:p text:style-name="P15">Processo:</text:p>
          </table:table-cell>
          <table:table-cell table:style-name="Tabela121.A1" office:value-type="string">
            <text:p text:style-name="P15">1.22.003.000682/2015-01</text:p>
          </table:table-cell>
          <table:table-cell table:style-name="Tabela121.A1" office:value-type="string">
            <text:p text:style-name="P15"><text:span text:style-name="T1">Voto: </text:span>1992/2017</text:p>
          </table:table-cell>
          <table:table-cell table:style-name="Tabela121.A1" office:value-type="string">
            <text:p text:style-name="P15">Origem: PROCURADORIA DA REPUBLICA NO MUNICIPIO DE UBERLANDIA-MG</text:p>
          </table:table-cell>
        </table:table-row>
        <table:table-row>
          <table:table-cell table:style-name="Tabela121.A1" office:value-type="string">
            <text:p text:style-name="P140"/>
          </table:table-cell>
          <table:table-cell table:style-name="Tabela121.A1" office:value-type="string">
            <text:p text:style-name="P15">Relatora:</text:p>
          </table:table-cell>
          <table:table-cell table:style-name="Tabela121.A1" table:number-columns-spanned="3" office:value-type="string">
            <text:p text:style-name="P15">Dra. Ela Wiecko Volkmer de Castilho</text:p>
          </table:table-cell>
          <table:covered-table-cell/>
          <table:covered-table-cell/>
        </table:table-row>
        <text:soft-page-break/>
        <table:table-row>
          <table:table-cell table:style-name="Tabela121.A1" office:value-type="string">
            <text:p text:style-name="P140"/>
          </table:table-cell>
          <table:table-cell table:style-name="Tabela121.A1" office:value-type="string">
            <text:p text:style-name="P17"><text:span text:style-name="T1">Ementa</text:span>:</text:p>
          </table:table-cell>
          <table:table-cell table:style-name="Tabela121.A1" table:number-columns-spanned="3" office:value-type="string">
            <text:p text:style-name="P12">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21.A1" office:value-type="string">
            <text:p text:style-name="P140"/>
          </table:table-cell>
          <table:table-cell table:style-name="Tabela121.A1" office:value-type="string">
            <text:p text:style-name="P15">Decisão:</text:p>
          </table:table-cell>
          <table:table-cell table:style-name="Tabela1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5">122.</text:p>
          </table:table-cell>
          <table:table-cell table:style-name="Tabela122.A1" office:value-type="string">
            <text:p text:style-name="P15">Processo:</text:p>
          </table:table-cell>
          <table:table-cell table:style-name="Tabela122.A1" office:value-type="string">
            <text:p text:style-name="P15">1.22.003.000798/2015-31</text:p>
          </table:table-cell>
          <table:table-cell table:style-name="Tabela122.A1" office:value-type="string">
            <text:p text:style-name="P15"><text:span text:style-name="T1">Voto: </text:span>1602/2017</text:p>
          </table:table-cell>
          <table:table-cell table:style-name="Tabela122.A1" office:value-type="string">
            <text:p text:style-name="P15">Origem: PROCURADORIA DA REPUBLICA NO MUNICIPIO DE UBERLANDIA-MG</text:p>
          </table:table-cell>
        </table:table-row>
        <table:table-row>
          <table:table-cell table:style-name="Tabela122.A1" office:value-type="string">
            <text:p text:style-name="P140"/>
          </table:table-cell>
          <table:table-cell table:style-name="Tabela122.A1" office:value-type="string">
            <text:p text:style-name="P15">Relatora:</text:p>
          </table:table-cell>
          <table:table-cell table:style-name="Tabela122.A1" table:number-columns-spanned="3" office:value-type="string">
            <text:p text:style-name="P15">Dra. Ela Wiecko Volkmer de Castilho</text:p>
          </table:table-cell>
          <table:covered-table-cell/>
          <table:covered-table-cell/>
        </table:table-row>
        <table:table-row>
          <table:table-cell table:style-name="Tabela122.A1" office:value-type="string">
            <text:p text:style-name="P140"/>
          </table:table-cell>
          <table:table-cell table:style-name="Tabela122.A1" office:value-type="string">
            <text:p text:style-name="P17"><text:span text:style-name="T1">Ementa</text:span>:</text:p>
          </table:table-cell>
          <table:table-cell table:style-name="Tabela122.A1" table:number-columns-spanned="3" office:value-type="string">
            <text:p text:style-name="P12">PROMOÇÃO DE ARQUIVAMENTO. EXCESSO DE PESO. TRANSPORTE DE CARGA. RODOVIA FEDERAL. CONDUTA NÃO RECORRENTE . 1. Autuação por transporte de carga com excesso de peso em rodovia federal. 2. Constatada a ausência de recorrência da conduta, não se justifica a atuação do Ministério Público Federal na perspectiva da responsabilização civil. 3. Adotadas as medidas administrativas previstas no art. 231, V, do Código de Trânsito Brasileiro. 4. Acolhimento da promoção de arquivamento pelos próprios fundamentos. PELA HOMOLOGAÇÃO.</text:p>
          </table:table-cell>
          <table:covered-table-cell/>
          <table:covered-table-cell/>
        </table:table-row>
        <table:table-row>
          <table:table-cell table:style-name="Tabela122.A1" office:value-type="string">
            <text:p text:style-name="P140"/>
          </table:table-cell>
          <table:table-cell table:style-name="Tabela122.A1" office:value-type="string">
            <text:p text:style-name="P15">Decisão:</text:p>
          </table:table-cell>
          <table:table-cell table:style-name="Tabela1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5">123.</text:p>
          </table:table-cell>
          <table:table-cell table:style-name="Tabela123.A1" office:value-type="string">
            <text:p text:style-name="P15">Processo:</text:p>
          </table:table-cell>
          <table:table-cell table:style-name="Tabela123.A1" office:value-type="string">
            <text:p text:style-name="P15">1.22.003.000817/2015-20</text:p>
          </table:table-cell>
          <table:table-cell table:style-name="Tabela123.A1" office:value-type="string">
            <text:p text:style-name="P15"><text:span text:style-name="T1">Voto: </text:span>1990/2017</text:p>
          </table:table-cell>
          <table:table-cell table:style-name="Tabela123.A1" office:value-type="string">
            <text:p text:style-name="P15">Origem: PROCURADORIA DA REPUBLICA NO MUNICIPIO DE UBERLANDIA-MG</text:p>
          </table:table-cell>
        </table:table-row>
        <table:table-row>
          <table:table-cell table:style-name="Tabela123.A1" office:value-type="string">
            <text:p text:style-name="P140"/>
          </table:table-cell>
          <table:table-cell table:style-name="Tabela123.A1" office:value-type="string">
            <text:p text:style-name="P15">Relatora:</text:p>
          </table:table-cell>
          <table:table-cell table:style-name="Tabela123.A1" table:number-columns-spanned="3" office:value-type="string">
            <text:p text:style-name="P15">Dra. Ela Wiecko Volkmer de Castilho</text:p>
          </table:table-cell>
          <table:covered-table-cell/>
          <table:covered-table-cell/>
        </table:table-row>
        <table:table-row>
          <table:table-cell table:style-name="Tabela123.A1" office:value-type="string">
            <text:p text:style-name="P140"/>
          </table:table-cell>
          <table:table-cell table:style-name="Tabela123.A1" office:value-type="string">
            <text:p text:style-name="P17"><text:span text:style-name="T1">Ementa</text:span>:</text:p>
          </table:table-cell>
          <table:table-cell table:style-name="Tabela123.A1" table:number-columns-spanned="3" office:value-type="string">
            <text:p text:style-name="P12">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23.A1" office:value-type="string">
            <text:p text:style-name="P140"/>
          </table:table-cell>
          <table:table-cell table:style-name="Tabela123.A1" office:value-type="string">
            <text:p text:style-name="P15">Decisão:</text:p>
          </table:table-cell>
          <table:table-cell table:style-name="Tabela1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5">124.</text:p>
          </table:table-cell>
          <table:table-cell table:style-name="Tabela124.A1" office:value-type="string">
            <text:p text:style-name="P15">Processo:</text:p>
          </table:table-cell>
          <table:table-cell table:style-name="Tabela124.A1" office:value-type="string">
            <text:p text:style-name="P15">1.22.003.000821/2015-98</text:p>
          </table:table-cell>
          <table:table-cell table:style-name="Tabela124.A1" office:value-type="string">
            <text:p text:style-name="P15"><text:span text:style-name="T1">Voto: </text:span>2488/2017</text:p>
          </table:table-cell>
          <table:table-cell table:style-name="Tabela124.A1" office:value-type="string">
            <text:p text:style-name="P15">Origem: PROCURADORIA DA REPUBLICA NO MUNICIPIO DE UBERLANDIA-MG</text:p>
          </table:table-cell>
        </table:table-row>
        <table:table-row>
          <table:table-cell table:style-name="Tabela124.A1" office:value-type="string">
            <text:p text:style-name="P140"/>
          </table:table-cell>
          <table:table-cell table:style-name="Tabela124.A1" office:value-type="string">
            <text:p text:style-name="P15">Relatora:</text:p>
          </table:table-cell>
          <table:table-cell table:style-name="Tabela124.A1" table:number-columns-spanned="3" office:value-type="string">
            <text:p text:style-name="P15">Dra. Ela Wiecko Volkmer de Castilho</text:p>
          </table:table-cell>
          <table:covered-table-cell/>
          <table:covered-table-cell/>
        </table:table-row>
        <text:soft-page-break/>
        <table:table-row>
          <table:table-cell table:style-name="Tabela124.A1" office:value-type="string">
            <text:p text:style-name="P140"/>
          </table:table-cell>
          <table:table-cell table:style-name="Tabela124.A1" office:value-type="string">
            <text:p text:style-name="P17"><text:span text:style-name="T1">Ementa</text:span>:</text:p>
          </table:table-cell>
          <table:table-cell table:style-name="Tabela124.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24.A1" office:value-type="string">
            <text:p text:style-name="P140"/>
          </table:table-cell>
          <table:table-cell table:style-name="Tabela124.A1" office:value-type="string">
            <text:p text:style-name="P15">Decisão:</text:p>
          </table:table-cell>
          <table:table-cell table:style-name="Tabela1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5">125.</text:p>
          </table:table-cell>
          <table:table-cell table:style-name="Tabela125.A1" office:value-type="string">
            <text:p text:style-name="P15">Processo:</text:p>
          </table:table-cell>
          <table:table-cell table:style-name="Tabela125.A1" office:value-type="string">
            <text:p text:style-name="P15">1.22.004.000146/2009-49</text:p>
          </table:table-cell>
          <table:table-cell table:style-name="Tabela125.A1" office:value-type="string">
            <text:p text:style-name="P15"><text:span text:style-name="T1">Voto: </text:span>2344/2017</text:p>
          </table:table-cell>
          <table:table-cell table:style-name="Tabela125.A1" office:value-type="string">
            <text:p text:style-name="P15">Origem: PROCURADORIA DA REPUBLICA NO MUNICIPIO DE PASSOS/S.S.PARAISO</text:p>
          </table:table-cell>
        </table:table-row>
        <table:table-row>
          <table:table-cell table:style-name="Tabela125.A1" office:value-type="string">
            <text:p text:style-name="P140"/>
          </table:table-cell>
          <table:table-cell table:style-name="Tabela125.A1" office:value-type="string">
            <text:p text:style-name="P15">Relatora:</text:p>
          </table:table-cell>
          <table:table-cell table:style-name="Tabela125.A1" table:number-columns-spanned="3" office:value-type="string">
            <text:p text:style-name="P15">Dra. Ela Wiecko Volkmer de Castilho</text:p>
          </table:table-cell>
          <table:covered-table-cell/>
          <table:covered-table-cell/>
        </table:table-row>
        <table:table-row>
          <table:table-cell table:style-name="Tabela125.A1" office:value-type="string">
            <text:p text:style-name="P140"/>
          </table:table-cell>
          <table:table-cell table:style-name="Tabela125.A1" office:value-type="string">
            <text:p text:style-name="P17"><text:span text:style-name="T1">Ementa</text:span>:</text:p>
          </table:table-cell>
          <table:table-cell table:style-name="Tabela125.A1" table:number-columns-spanned="3" office:value-type="string">
            <text:p text:style-name="P12">PROMOÇÃO DE ARQUIVAMENTO. REMESSA DA 5ª CCR. BENS PÚBLICOS. RODOVIAS FEDERAIS. CONSERVAÇÃO. SINALIZAÇÃO. 1. Inquérito Civil instaurado para apurar o estado de conservação da Rodovia BR-146, no trecho Guaxupé-Passos-Araxá, pois contava com sinalização vertical e horizontal insuficientes, indícios de depressão na pista e perigo de erosão. 2. Arquivamento promovido ao fundamento de que os defeitos na pista e na sinalização foram sanados. 3. A 5ª CCR remeteu os autos à 1ª CCR por considerar se tratar de matéria afeta a suas atribuições. PELA HOMOLOGAÇÃO.</text:p>
          </table:table-cell>
          <table:covered-table-cell/>
          <table:covered-table-cell/>
        </table:table-row>
        <table:table-row>
          <table:table-cell table:style-name="Tabela125.A1" office:value-type="string">
            <text:p text:style-name="P140"/>
          </table:table-cell>
          <table:table-cell table:style-name="Tabela125.A1" office:value-type="string">
            <text:p text:style-name="P15">Decisão:</text:p>
          </table:table-cell>
          <table:table-cell table:style-name="Tabela1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5">126.</text:p>
          </table:table-cell>
          <table:table-cell table:style-name="Tabela126.A1" office:value-type="string">
            <text:p text:style-name="P15">Processo:</text:p>
          </table:table-cell>
          <table:table-cell table:style-name="Tabela126.A1" office:value-type="string">
            <text:p text:style-name="P15">1.22.006.000140/2016-81</text:p>
          </table:table-cell>
          <table:table-cell table:style-name="Tabela126.A1" office:value-type="string">
            <text:p text:style-name="P15"><text:span text:style-name="T1">Voto: </text:span>1698/2017</text:p>
          </table:table-cell>
          <table:table-cell table:style-name="Tabela126.A1" office:value-type="string">
            <text:p text:style-name="P15">Origem: PROCURADORIA DA REPUBLICA NO MUNICIPIO DE PATOS DE MINAS-MG</text:p>
          </table:table-cell>
        </table:table-row>
        <table:table-row>
          <table:table-cell table:style-name="Tabela126.A1" office:value-type="string">
            <text:p text:style-name="P140"/>
          </table:table-cell>
          <table:table-cell table:style-name="Tabela126.A1" office:value-type="string">
            <text:p text:style-name="P15">Relatora:</text:p>
          </table:table-cell>
          <table:table-cell table:style-name="Tabela126.A1" table:number-columns-spanned="3" office:value-type="string">
            <text:p text:style-name="P15">Dra. Ela Wiecko Volkmer de Castilho</text:p>
          </table:table-cell>
          <table:covered-table-cell/>
          <table:covered-table-cell/>
        </table:table-row>
        <table:table-row>
          <table:table-cell table:style-name="Tabela126.A1" office:value-type="string">
            <text:p text:style-name="P140"/>
          </table:table-cell>
          <table:table-cell table:style-name="Tabela126.A1" office:value-type="string">
            <text:p text:style-name="P17"><text:span text:style-name="T1">Ementa</text:span>:</text:p>
          </table:table-cell>
          <table:table-cell table:style-name="Tabela126.A1" table:number-columns-spanned="3" office:value-type="string">
            <text:p text:style-name="P12">PROMOÇÃO DE ARQUIVAMENTO. ATOS ADMINISTRATIVOS EM GERAL. UNIVERSIDADE FEDERAL DE VIÇOSA (UFV). PROIBIÇÃO DE ALIMENTAR CÃES. 1. Procedimento Preparatório instaurado para apurar irregularidade em ato administrativo expedido pela UFV versando sobre a proibição de alimentar cães no interior dos prédios e áreas contíguas das instalações prediais do campus. 2. Arquivamento promovido ao fundamento de que cabe à universidade zelar pela segurança, saúde e bem-estar dos usuários do campus e a permissão para aglomeração de animais estaria contrariando as normas da ANVISA, do Ministério da Saúde e do Ministério do Trabalho; permitir o acúmulo de animais abandonados acabaria gerando gastos extras à universidade, reduzindo a eficiência dos recursos públicos para os fins aos quais foram destinados e ainda prejudicando as atividades fins da instituição; assumir os cuidados com esses animais levaria a UFV a assumir responsabilidades do ente municipal, desviando-se de seus objetivos essenciais; e a direção da Universidade demonstrou ter tratado com racionalidade o caso, adotando medidas simples e que podem ser efetivas para evitar que o problema se avolume e se torne de mais difícil resolução no <text:soft-page-break/>futuro, tendo oferecido apoio para a castração coletiva dos animais e para a construção do abrigo, demonstrou também estar preocupada com o bem-estar do cães e com a resolução do problema de uma forma mais ampla do Município de Rio Paranaíba. PELA HOMOLOGAÇÃO.</text:p>
          </table:table-cell>
          <table:covered-table-cell/>
          <table:covered-table-cell/>
        </table:table-row>
        <table:table-row>
          <table:table-cell table:style-name="Tabela126.A1" office:value-type="string">
            <text:p text:style-name="P140"/>
          </table:table-cell>
          <table:table-cell table:style-name="Tabela126.A1" office:value-type="string">
            <text:p text:style-name="P15">Decisão:</text:p>
          </table:table-cell>
          <table:table-cell table:style-name="Tabela1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5">127.</text:p>
          </table:table-cell>
          <table:table-cell table:style-name="Tabela127.A1" office:value-type="string">
            <text:p text:style-name="P15">Processo:</text:p>
          </table:table-cell>
          <table:table-cell table:style-name="Tabela127.A1" office:value-type="string">
            <text:p text:style-name="P15">1.22.006.000278/2013-37</text:p>
          </table:table-cell>
          <table:table-cell table:style-name="Tabela127.A1" office:value-type="string">
            <text:p text:style-name="P15"><text:span text:style-name="T1">Voto: </text:span>2505/2017</text:p>
          </table:table-cell>
          <table:table-cell table:style-name="Tabela127.A1" office:value-type="string">
            <text:p text:style-name="P15">Origem: PROCURADORIA DA REPUBLICA NO MUNICIPIO DE PATOS DE MINAS-MG</text:p>
          </table:table-cell>
        </table:table-row>
        <table:table-row>
          <table:table-cell table:style-name="Tabela127.A1" office:value-type="string">
            <text:p text:style-name="P140"/>
          </table:table-cell>
          <table:table-cell table:style-name="Tabela127.A1" office:value-type="string">
            <text:p text:style-name="P15">Relatora:</text:p>
          </table:table-cell>
          <table:table-cell table:style-name="Tabela127.A1" table:number-columns-spanned="3" office:value-type="string">
            <text:p text:style-name="P15">Dra. Ela Wiecko Volkmer de Castilho</text:p>
          </table:table-cell>
          <table:covered-table-cell/>
          <table:covered-table-cell/>
        </table:table-row>
        <table:table-row>
          <table:table-cell table:style-name="Tabela127.A1" office:value-type="string">
            <text:p text:style-name="P140"/>
          </table:table-cell>
          <table:table-cell table:style-name="Tabela127.A1" office:value-type="string">
            <text:p text:style-name="P15">Decisão:</text:p>
          </table:table-cell>
          <table:table-cell table:style-name="Tabela127.A1" table:number-columns-spanned="3" office:value-type="string">
            <text:p text:style-name="P3">Retirado de pauta. </text:p>
          </table:table-cell>
          <table:covered-table-cell/>
          <table:covered-table-cell/>
        </table:table-row>
      </table:table>
      <text:p text:style-name="P6"/>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5">128.</text:p>
          </table:table-cell>
          <table:table-cell table:style-name="Tabela128.A1" office:value-type="string">
            <text:p text:style-name="P15">Processo:</text:p>
          </table:table-cell>
          <table:table-cell table:style-name="Tabela128.A1" office:value-type="string">
            <text:p text:style-name="P15">1.22.009.000291/2014-47</text:p>
          </table:table-cell>
          <table:table-cell table:style-name="Tabela128.A1" office:value-type="string">
            <text:p text:style-name="P15"><text:span text:style-name="T1">Voto: </text:span>1615/2017</text:p>
          </table:table-cell>
          <table:table-cell table:style-name="Tabela128.A1" office:value-type="string">
            <text:p text:style-name="P15">Origem: PROCURADORIA DA REPUBLICA NO MUNICIPIO DE GOV. VALADARES-MG</text:p>
          </table:table-cell>
        </table:table-row>
        <table:table-row>
          <table:table-cell table:style-name="Tabela128.A1" office:value-type="string">
            <text:p text:style-name="P140"/>
          </table:table-cell>
          <table:table-cell table:style-name="Tabela128.A1" office:value-type="string">
            <text:p text:style-name="P15">Relatora:</text:p>
          </table:table-cell>
          <table:table-cell table:style-name="Tabela128.A1" table:number-columns-spanned="3" office:value-type="string">
            <text:p text:style-name="P15">Dra. Ela Wiecko Volkmer de Castilho</text:p>
          </table:table-cell>
          <table:covered-table-cell/>
          <table:covered-table-cell/>
        </table:table-row>
        <table:table-row>
          <table:table-cell table:style-name="Tabela128.A1" office:value-type="string">
            <text:p text:style-name="P140"/>
          </table:table-cell>
          <table:table-cell table:style-name="Tabela128.A1" office:value-type="string">
            <text:p text:style-name="P17"><text:span text:style-name="T1">Ementa</text:span>:</text:p>
          </table:table-cell>
          <table:table-cell table:style-name="Tabela128.A1" table:number-columns-spanned="3" office:value-type="string">
            <text:p text:style-name="P12">PROMOÇÃO DE ARQUIVAMENTO. RODOVIA FEDERAL. TRANSPORTE DE CARGA. EXCESSO DE PESO. 1. Autuação por transporte de carga com excesso de peso em rodovia federal. 2. Arquivamento promovido sob o fundamento de que os representados não possuíam outras autuações pelo mesmo fato nos últimos dois anos. 3. Conforme informação de sócia da transportadora, a empresa está com suas atividades suspensas, na qualidade de inativa, tendo sido emitida a última nota fiscal em 28/01/2013. PELA HOMOLOGAÇÃO.</text:p>
          </table:table-cell>
          <table:covered-table-cell/>
          <table:covered-table-cell/>
        </table:table-row>
        <table:table-row>
          <table:table-cell table:style-name="Tabela128.A1" office:value-type="string">
            <text:p text:style-name="P140"/>
          </table:table-cell>
          <table:table-cell table:style-name="Tabela128.A1" office:value-type="string">
            <text:p text:style-name="P15">Decisão:</text:p>
          </table:table-cell>
          <table:table-cell table:style-name="Tabela1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5">129.</text:p>
          </table:table-cell>
          <table:table-cell table:style-name="Tabela129.A1" office:value-type="string">
            <text:p text:style-name="P15">Processo:</text:p>
          </table:table-cell>
          <table:table-cell table:style-name="Tabela129.A1" office:value-type="string">
            <text:p text:style-name="P15">1.22.009.000330/2012-44</text:p>
          </table:table-cell>
          <table:table-cell table:style-name="Tabela129.A1" office:value-type="string">
            <text:p text:style-name="P15"><text:span text:style-name="T1">Voto: </text:span>2523/2017</text:p>
          </table:table-cell>
          <table:table-cell table:style-name="Tabela129.A1" office:value-type="string">
            <text:p text:style-name="P15">Origem: PROCURADORIA DA REPUBLICA NO MUNICIPIO DE TEÓFILO OTONI-MG</text:p>
          </table:table-cell>
        </table:table-row>
        <table:table-row>
          <table:table-cell table:style-name="Tabela129.A1" office:value-type="string">
            <text:p text:style-name="P140"/>
          </table:table-cell>
          <table:table-cell table:style-name="Tabela129.A1" office:value-type="string">
            <text:p text:style-name="P15">Relatora:</text:p>
          </table:table-cell>
          <table:table-cell table:style-name="Tabela129.A1" table:number-columns-spanned="3" office:value-type="string">
            <text:p text:style-name="P15">Dra. Ela Wiecko Volkmer de Castilho</text:p>
          </table:table-cell>
          <table:covered-table-cell/>
          <table:covered-table-cell/>
        </table:table-row>
        <table:table-row>
          <table:table-cell table:style-name="Tabela129.A1" office:value-type="string">
            <text:p text:style-name="P140"/>
          </table:table-cell>
          <table:table-cell table:style-name="Tabela129.A1" office:value-type="string">
            <text:p text:style-name="P17"><text:span text:style-name="T1">Ementa</text:span>:</text:p>
          </table:table-cell>
          <table:table-cell table:style-name="Tabela129.A1" table:number-columns-spanned="3" office:value-type="string">
            <text:p text:style-name="P12">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3. O Procurador oficiante promoveu o arquivamento sob o fundamento de que a assinatura do TAC esgotou o objeto do inquérito civil. 4. Acolhimento da promoção de arquivamento pelos próprios fundamentos. PELA HOMOLOGAÇÃO.</text:p>
          </table:table-cell>
          <table:covered-table-cell/>
          <table:covered-table-cell/>
        </table:table-row>
        <table:table-row>
          <table:table-cell table:style-name="Tabela129.A1" office:value-type="string">
            <text:p text:style-name="P140"/>
          </table:table-cell>
          <table:table-cell table:style-name="Tabela129.A1" office:value-type="string">
            <text:p text:style-name="P15">Decisão:</text:p>
          </table:table-cell>
          <table:table-cell table:style-name="Tabela1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0" table:style-name="Tabela130">
        <table:table-column table:style-name="Tabela130.A"/>
        <table:table-column table:style-name="Tabela130.B"/>
        <table:table-column table:style-name="Tabela130.C"/>
        <table:table-column table:style-name="Tabela130.D"/>
        <table:table-column table:style-name="Tabela130.E"/>
        <text:soft-page-break/>
        <table:table-row>
          <table:table-cell table:style-name="Tabela130.A1" office:value-type="string">
            <text:p text:style-name="P15">130.</text:p>
          </table:table-cell>
          <table:table-cell table:style-name="Tabela130.A1" office:value-type="string">
            <text:p text:style-name="P15">Processo:</text:p>
          </table:table-cell>
          <table:table-cell table:style-name="Tabela130.A1" office:value-type="string">
            <text:p text:style-name="P15">1.22.010.000130/2014-14</text:p>
          </table:table-cell>
          <table:table-cell table:style-name="Tabela130.A1" office:value-type="string">
            <text:p text:style-name="P15"><text:span text:style-name="T1">Voto: </text:span>2469/2017</text:p>
          </table:table-cell>
          <table:table-cell table:style-name="Tabela130.A1" office:value-type="string">
            <text:p text:style-name="P15">Origem: PROCURADORIA DA REPUBLICA NO MUNICIPIO DE IPATINGA-MG</text:p>
          </table:table-cell>
        </table:table-row>
        <table:table-row>
          <table:table-cell table:style-name="Tabela130.A1" office:value-type="string">
            <text:p text:style-name="P140"/>
          </table:table-cell>
          <table:table-cell table:style-name="Tabela130.A1" office:value-type="string">
            <text:p text:style-name="P15">Relatora:</text:p>
          </table:table-cell>
          <table:table-cell table:style-name="Tabela130.A1" table:number-columns-spanned="3" office:value-type="string">
            <text:p text:style-name="P15">Dra. Ela Wiecko Volkmer de Castilho</text:p>
          </table:table-cell>
          <table:covered-table-cell/>
          <table:covered-table-cell/>
        </table:table-row>
        <table:table-row>
          <table:table-cell table:style-name="Tabela130.A1" office:value-type="string">
            <text:p text:style-name="P140"/>
          </table:table-cell>
          <table:table-cell table:style-name="Tabela130.A1" office:value-type="string">
            <text:p text:style-name="P17"><text:span text:style-name="T1">Ementa</text:span>:</text:p>
          </table:table-cell>
          <table:table-cell table:style-name="Tabela130.A1" table:number-columns-spanned="3" office:value-type="string">
            <text:p text:style-name="P12">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3. Conforme pesquisa a empresa não foi autuada após a celebração do TAC. 4. O Procurador oficiante promoveu o arquivamento sob o fundamento de que a assinatura do TAC esgotou o objeto do inquérito civil. 5. Acolhimento da promoção de arquivamento pelos próprios fundamentos. PELA HOMOLOGAÇÃO.</text:p>
          </table:table-cell>
          <table:covered-table-cell/>
          <table:covered-table-cell/>
        </table:table-row>
        <table:table-row>
          <table:table-cell table:style-name="Tabela130.A1" office:value-type="string">
            <text:p text:style-name="P140"/>
          </table:table-cell>
          <table:table-cell table:style-name="Tabela130.A1" office:value-type="string">
            <text:p text:style-name="P15">Decisão:</text:p>
          </table:table-cell>
          <table:table-cell table:style-name="Tabela1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5">131.</text:p>
          </table:table-cell>
          <table:table-cell table:style-name="Tabela131.A1" office:value-type="string">
            <text:p text:style-name="P15">Processo:</text:p>
          </table:table-cell>
          <table:table-cell table:style-name="Tabela131.A1" office:value-type="string">
            <text:p text:style-name="P15">1.22.010.000175/2014-99</text:p>
          </table:table-cell>
          <table:table-cell table:style-name="Tabela131.A1" office:value-type="string">
            <text:p text:style-name="P15"><text:span text:style-name="T1">Voto: </text:span>2342/2017</text:p>
          </table:table-cell>
          <table:table-cell table:style-name="Tabela131.A1" office:value-type="string">
            <text:p text:style-name="P15">Origem: PROCURADORIA DA REPUBLICA NO MUNICIPIO DE IPATINGA-MG</text:p>
          </table:table-cell>
        </table:table-row>
        <table:table-row>
          <table:table-cell table:style-name="Tabela131.A1" office:value-type="string">
            <text:p text:style-name="P140"/>
          </table:table-cell>
          <table:table-cell table:style-name="Tabela131.A1" office:value-type="string">
            <text:p text:style-name="P15">Relatora:</text:p>
          </table:table-cell>
          <table:table-cell table:style-name="Tabela131.A1" table:number-columns-spanned="3" office:value-type="string">
            <text:p text:style-name="P15">Dra. Ela Wiecko Volkmer de Castilho</text:p>
          </table:table-cell>
          <table:covered-table-cell/>
          <table:covered-table-cell/>
        </table:table-row>
        <table:table-row>
          <table:table-cell table:style-name="Tabela131.A1" office:value-type="string">
            <text:p text:style-name="P140"/>
          </table:table-cell>
          <table:table-cell table:style-name="Tabela131.A1" office:value-type="string">
            <text:p text:style-name="P17"><text:span text:style-name="T1">Ementa</text:span>:</text:p>
          </table:table-cell>
          <table:table-cell table:style-name="Tabela131.A1" table:number-columns-spanned="3" office:value-type="string">
            <text:p text:style-name="P12">RETORNO DOS AUTOS. PROMOÇÃO DE ARQUIVAMENTO. RODOVIAS FEDERAIS. TRANSPORTE DE CARGA. EXCESSO DE PESO. 1. Autuação por transporte de carga com excesso de peso em rodovia federal. 2. Promovido o arquivamento, esta 1ª CCR não o homologou, a fim de que sejam oficiados Polícia Rodoviária Federal, DNIT ANTT e DER/MG, para que informem se possuem registros de outras infrações, além das noticiadas nos autos, em nome dos investigados nos últimos cinco anos. 3. Realizada as diligências, o Procurador da República oficiante promoveu o arquivamento dos autos, pois o investigado possuía apenas uma autuação nos últimos cinco anos, sendo a punição administrativa suficiente para coibir a conduta do infrator. PELA HOMOLOGAÇÃO.</text:p>
          </table:table-cell>
          <table:covered-table-cell/>
          <table:covered-table-cell/>
        </table:table-row>
        <table:table-row>
          <table:table-cell table:style-name="Tabela131.A1" office:value-type="string">
            <text:p text:style-name="P140"/>
          </table:table-cell>
          <table:table-cell table:style-name="Tabela131.A1" office:value-type="string">
            <text:p text:style-name="P15">Decisão:</text:p>
          </table:table-cell>
          <table:table-cell table:style-name="Tabela1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5">132.</text:p>
          </table:table-cell>
          <table:table-cell table:style-name="Tabela132.A1" office:value-type="string">
            <text:p text:style-name="P15">Processo:</text:p>
          </table:table-cell>
          <table:table-cell table:style-name="Tabela132.A1" office:value-type="string">
            <text:p text:style-name="P15">1.22.011.000129/2015-61</text:p>
          </table:table-cell>
          <table:table-cell table:style-name="Tabela132.A1" office:value-type="string">
            <text:p text:style-name="P15"><text:span text:style-name="T1">Voto: </text:span>1591/2017</text:p>
          </table:table-cell>
          <table:table-cell table:style-name="Tabela132.A1" office:value-type="string">
            <text:p text:style-name="P15">Origem: PROCURADORIA DA REPÚBLICA NO MUNICIPIO DE SETE LAGOAS-MG</text:p>
          </table:table-cell>
        </table:table-row>
        <table:table-row>
          <table:table-cell table:style-name="Tabela132.A1" office:value-type="string">
            <text:p text:style-name="P140"/>
          </table:table-cell>
          <table:table-cell table:style-name="Tabela132.A1" office:value-type="string">
            <text:p text:style-name="P15">Relatora:</text:p>
          </table:table-cell>
          <table:table-cell table:style-name="Tabela132.A1" table:number-columns-spanned="3" office:value-type="string">
            <text:p text:style-name="P15">Dra. Ela Wiecko Volkmer de Castilho</text:p>
          </table:table-cell>
          <table:covered-table-cell/>
          <table:covered-table-cell/>
        </table:table-row>
        <table:table-row>
          <table:table-cell table:style-name="Tabela132.A1" office:value-type="string">
            <text:p text:style-name="P140"/>
          </table:table-cell>
          <table:table-cell table:style-name="Tabela132.A1" office:value-type="string">
            <text:p text:style-name="P17"><text:span text:style-name="T1">Ementa</text:span>:</text:p>
          </table:table-cell>
          <table:table-cell table:style-name="Tabela132.A1" table:number-columns-spanned="3" office:value-type="string">
            <text:p text:style-name="P12">PROMOÇÃO DE ARQUIVAMENTO. EXCESSO DE PESO. TRANSPORTE DE CARGA. RODOVIA FEDERAL. . CONDUTA NÃO RECORRENTE .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text:soft-page-break/>responsabilização civil. 4. Acolhimento da promoção de arquivamento pelos próprios fundamentos. PELA HOMOLOGAÇÃO.</text:p>
          </table:table-cell>
          <table:covered-table-cell/>
          <table:covered-table-cell/>
        </table:table-row>
        <table:table-row>
          <table:table-cell table:style-name="Tabela132.A1" office:value-type="string">
            <text:p text:style-name="P140"/>
          </table:table-cell>
          <table:table-cell table:style-name="Tabela132.A1" office:value-type="string">
            <text:p text:style-name="P15">Decisão:</text:p>
          </table:table-cell>
          <table:table-cell table:style-name="Tabela1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5">133.</text:p>
          </table:table-cell>
          <table:table-cell table:style-name="Tabela133.A1" office:value-type="string">
            <text:p text:style-name="P15">Processo:</text:p>
          </table:table-cell>
          <table:table-cell table:style-name="Tabela133.A1" office:value-type="string">
            <text:p text:style-name="P15">1.22.011.000131/2014-59</text:p>
          </table:table-cell>
          <table:table-cell table:style-name="Tabela133.A1" office:value-type="string">
            <text:p text:style-name="P15"><text:span text:style-name="T1">Voto: </text:span>2444/2017</text:p>
          </table:table-cell>
          <table:table-cell table:style-name="Tabela133.A1" office:value-type="string">
            <text:p text:style-name="P15">Origem: PROCURADORIA DA REPÚBLICA NO MUNICIPIO DE SETE LAGOAS-MG</text:p>
          </table:table-cell>
        </table:table-row>
        <table:table-row>
          <table:table-cell table:style-name="Tabela133.A1" office:value-type="string">
            <text:p text:style-name="P140"/>
          </table:table-cell>
          <table:table-cell table:style-name="Tabela133.A1" office:value-type="string">
            <text:p text:style-name="P15">Relatora:</text:p>
          </table:table-cell>
          <table:table-cell table:style-name="Tabela133.A1" table:number-columns-spanned="3" office:value-type="string">
            <text:p text:style-name="P15">Dra. Ela Wiecko Volkmer de Castilho</text:p>
          </table:table-cell>
          <table:covered-table-cell/>
          <table:covered-table-cell/>
        </table:table-row>
        <table:table-row>
          <table:table-cell table:style-name="Tabela133.A1" office:value-type="string">
            <text:p text:style-name="P140"/>
          </table:table-cell>
          <table:table-cell table:style-name="Tabela133.A1" office:value-type="string">
            <text:p text:style-name="P17"><text:span text:style-name="T1">Ementa</text:span>:</text:p>
          </table:table-cell>
          <table:table-cell table:style-name="Tabela133.A1" table:number-columns-spanned="3" office:value-type="string">
            <text:p text:style-name="P12">PROMOÇÃO DE ARQUIVAMENTO. SUPOSTAS IRREGULARIDADES NA APLICAÇÃO DE PROVAS DE CONCURSO PÚBLICO PARA PROVIMENTO DE VAGAS DE AGENTE ADMINISTRATIVO DA POLÍCIA RODOVIÁRIA FEDERAL. REPRESENTANTE ADUZ QUE PESSOAS FICARAM SEM PROVAS E QUE POSTERIORMENTE NOVAS PROVAS FORAM APLICADAS COM NÍVEL DE DIFICULDADE DISTINTO, CAUSANDO PREJUÍZO AOS CANDIDATOS. INSTADA A INFORMAR A QUE CONCURSO FAZ REFERÊNCIA, A CIDADE ONDE TERIAM OCORRIDO OS FATOS E SE HOUVE ANULAÇÃO DAS PROVAS, A REPRESENTANTE NÃO SE MANIFESTOU. REPRESENTAÇÃO GENÉRICA QUE NÃO TROUXE ELEMENTOS MÍNIMOS NECESSÁRIOS PARA DEFLAGRAR UMA APURAÇÃO. ACOLHIMENTO DA PROMOÇÃO DE ARQUIVAMENTO PELOS PRÓPRIOS FUNDAMENTOS.</text:p>
          </table:table-cell>
          <table:covered-table-cell/>
          <table:covered-table-cell/>
        </table:table-row>
        <table:table-row>
          <table:table-cell table:style-name="Tabela133.A1" office:value-type="string">
            <text:p text:style-name="P140"/>
          </table:table-cell>
          <table:table-cell table:style-name="Tabela133.A1" office:value-type="string">
            <text:p text:style-name="P15">Decisão:</text:p>
          </table:table-cell>
          <table:table-cell table:style-name="Tabela1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5">134.</text:p>
          </table:table-cell>
          <table:table-cell table:style-name="Tabela134.A1" office:value-type="string">
            <text:p text:style-name="P15">Processo:</text:p>
          </table:table-cell>
          <table:table-cell table:style-name="Tabela134.A1" office:value-type="string">
            <text:p text:style-name="P15">1.22.011.000244/2014-54</text:p>
          </table:table-cell>
          <table:table-cell table:style-name="Tabela134.A1" office:value-type="string">
            <text:p text:style-name="P15"><text:span text:style-name="T1">Voto: </text:span>2509/2017</text:p>
          </table:table-cell>
          <table:table-cell table:style-name="Tabela134.A1" office:value-type="string">
            <text:p text:style-name="P15">Origem: PROCURADORIA DA REPÚBLICA NO MUNICIPIO DE SETE LAGOAS-MG</text:p>
          </table:table-cell>
        </table:table-row>
        <table:table-row>
          <table:table-cell table:style-name="Tabela134.A1" office:value-type="string">
            <text:p text:style-name="P140"/>
          </table:table-cell>
          <table:table-cell table:style-name="Tabela134.A1" office:value-type="string">
            <text:p text:style-name="P15">Relatora:</text:p>
          </table:table-cell>
          <table:table-cell table:style-name="Tabela134.A1" table:number-columns-spanned="3" office:value-type="string">
            <text:p text:style-name="P15">Dra. Ela Wiecko Volkmer de Castilho</text:p>
          </table:table-cell>
          <table:covered-table-cell/>
          <table:covered-table-cell/>
        </table:table-row>
        <table:table-row>
          <table:table-cell table:style-name="Tabela134.A1" office:value-type="string">
            <text:p text:style-name="P140"/>
          </table:table-cell>
          <table:table-cell table:style-name="Tabela134.A1" office:value-type="string">
            <text:p text:style-name="P17"><text:span text:style-name="T1">Ementa</text:span>:</text:p>
          </table:table-cell>
          <table:table-cell table:style-name="Tabela134.A1" table:number-columns-spanned="3" office:value-type="string">
            <text:p text:style-name="P12">PROMOÇÃO DE ARQUIVAMENTO. REMESSA DO MP/MG. SUPOSTA OMISSÃO NO RECOLHIMENTO DE FGTS PELA PREFEITURA DE TRÊS MARIAS/MG. REPRESENTANTE (SINDICATO DOS SERVIDORES PÚBLICOS MUNICIPAIS DE TRÊS MARIAS- SINDITREMA) SUSTENTA QUE FUNCIONÁRIOS MUNICIPAIS ESTARIAM COM REMUNERAÇÕES REFERENTES AO ANO DE 1999 ATRASADAS E QUE DÍVIDA DA MUNICIPALIDADE COM O FGTS NÃO ESTARIA SENDO PAGA. O MP/MG ENCAMINHOU CÓPIA DA REPRESENTAÇÃO AO MPF PARA SUBSIDIAR APURAÇÃO DE EVENTUAL PREJUÍZO AO FGTS. PROMOVIDO O ARQUIVAMENTO (FL. 18) AO ARGUMENTO DE QUE NÃO HOUVE NO CASO QUALQUER PREJUÍZO AO PATRIMÔNIO DO FGTS, TENDO EM VISTA QUE O DÉBITO DA CONTRIBUIÇÃO EM QUESTÃO FOI RENEGOCIADO JUNTO À CAIXA ECONÔMICA FEDERAL. REGISTROU-SE QUE O RESTANTE DAS POSSÍVEIS IRREGULARIDADES JÁ ESTÃO SENDO APURADAS PELO MP/MG, NÃO SENDO CASO PARA DECLINAR DE ATRIBUIÇÃO. ACOLHIMENTO DA PROMOÇÃO DE ARQUIVAMENTO PELOS PRÓPRIOS FUNDAMENTOS. PELA HOMOLOGAÇÃO.</text:p>
          </table:table-cell>
          <table:covered-table-cell/>
          <table:covered-table-cell/>
        </table:table-row>
        <text:soft-page-break/>
        <table:table-row>
          <table:table-cell table:style-name="Tabela134.A1" office:value-type="string">
            <text:p text:style-name="P140"/>
          </table:table-cell>
          <table:table-cell table:style-name="Tabela134.A1" office:value-type="string">
            <text:p text:style-name="P15">Decisão:</text:p>
          </table:table-cell>
          <table:table-cell table:style-name="Tabela1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5">135.</text:p>
          </table:table-cell>
          <table:table-cell table:style-name="Tabela135.A1" office:value-type="string">
            <text:p text:style-name="P15">Processo:</text:p>
          </table:table-cell>
          <table:table-cell table:style-name="Tabela135.A1" office:value-type="string">
            <text:p text:style-name="P15">1.22.012.000262/2016-98</text:p>
          </table:table-cell>
          <table:table-cell table:style-name="Tabela135.A1" office:value-type="string">
            <text:p text:style-name="P15"><text:span text:style-name="T1">Voto: </text:span>3039/2017</text:p>
          </table:table-cell>
          <table:table-cell table:style-name="Tabela135.A1" office:value-type="string">
            <text:p text:style-name="P15">Origem: PROCURADORIA DA REPÚBLICA NO MUNICIPIO DE DIVINÓPOLIS-MG</text:p>
          </table:table-cell>
        </table:table-row>
        <table:table-row>
          <table:table-cell table:style-name="Tabela135.A1" office:value-type="string">
            <text:p text:style-name="P140"/>
          </table:table-cell>
          <table:table-cell table:style-name="Tabela135.A1" office:value-type="string">
            <text:p text:style-name="P15">Relatora:</text:p>
          </table:table-cell>
          <table:table-cell table:style-name="Tabela135.A1" table:number-columns-spanned="3" office:value-type="string">
            <text:p text:style-name="P15">Dra. Ela Wiecko Volkmer de Castilho</text:p>
          </table:table-cell>
          <table:covered-table-cell/>
          <table:covered-table-cell/>
        </table:table-row>
        <table:table-row>
          <table:table-cell table:style-name="Tabela135.A1" office:value-type="string">
            <text:p text:style-name="P140"/>
          </table:table-cell>
          <table:table-cell table:style-name="Tabela135.A1" office:value-type="string">
            <text:p text:style-name="P17"><text:span text:style-name="T1">Ementa</text:span>:</text:p>
          </table:table-cell>
          <table:table-cell table:style-name="Tabela135.A1" table:number-columns-spanned="3" office:value-type="string">
            <text:p text:style-name="P12">RECURSO DO REPRESENTANTE. PROMOÇÃO DE ARQUIVAMENTO. ATOS ADMINISTRATIVOS EM GERAL. MORADIA ESTUDANTIL. INSTITUTO FEDERAL DE EDUCAÇÃO, CIÊNCIA E TECNOLOGIA DE MINAS GERAIS (IFMG). 1. Procedimento preparatório instaurado para apurar irregularidade na expulsão de aluno do IFMG - Campus Bambuí de moradia estudantil em razão de seu baixo desempenho escolar e reprovação em disciplinas curriculares do curso de Engenharia da Computação, sem levar em conta que o estudante tem dificuldade de aprendizagem, concentração e memorização, dificultando o acompanhamento do referido curso e causando-lhe humilhação e preconceito por parte de seus colegas e da assistência estudantil acadêmica. 2. Arquivamento promovido ao fundamento de que restou demonstrado que o aluno descumpriu o regulamento interno sobre a moradia no campus, pois teve problemas de comportamento em sala de aula, frequência e reprovação de matérias, requisitos indispensáveis para manutenção do benefício estudantil; o IFMG disponibilizou tratamento e acompanhamento psicológico ao aluno, bem como deu-lhe oportunidade para recuperar suas notas e rendimento escolar, pelo período superior há um ano, antes de decidir sua saída definitiva da moradia estudantil; o relatório de avaliação neuropsicológica à qual o aluno foi submetido, aponta que este apresenta nível cognitivo dentro da normalidade, que tem desempenho médio, mas que deveria manter o acompanhamento psicológico e psiquiátrico; a situação do representante foi considerada pela instituição de ensino e não o exime do cumprimento das regras relativas ao ingresso na residência estudantil; o direito violado é meramente individual, não tendo o MPF legitimidade para defendê-lo em juízo; e as ofensas ao representante praticadas por outros alunos não configuram prática de crime de racismo, cuja ação penal pública é incondicionada, podendo falar-se de crimes contra a honra, processados mediante queixa. 3. O representante apresentou recurso alegando apenas que o tratamento psicológico disponibilizado pelo IFMG não foi suficiente para ajudá-lo em suas dificuldades acadêmicas e para diagnosticar seu quadro de depressão. 4. O Procurador da República oficiante recebeu o recurso e manteve a promoção de arquivamento pelos próprios fundamentos, ressaltando tratar-se de direito individual. PELO NÃO PROVIMENTO DO RECURSO, COM A CONSEQUENTE HOMOLOGAÇÃO DO ARQUIVAMENTO.</text:p>
          </table:table-cell>
          <table:covered-table-cell/>
          <table:covered-table-cell/>
        </table:table-row>
        <table:table-row>
          <table:table-cell table:style-name="Tabela135.A1" office:value-type="string">
            <text:p text:style-name="P140"/>
          </table:table-cell>
          <table:table-cell table:style-name="Tabela135.A1" office:value-type="string">
            <text:p text:style-name="P15">Decisão:</text:p>
          </table:table-cell>
          <table:table-cell table:style-name="Tabela135.A1" table:number-columns-spanned="3" office:value-type="string">
            <text:p text:style-name="P3">Em sessão realizada nesta data, o colegiado, à unanimidade, deliberou pelo não provimento do recurso, com a consequente homologação do arquivamento.</text:p>
          </table:table-cell>
          <table:covered-table-cell/>
          <table:covered-table-cell/>
        </table:table-row>
      </table:table>
      <text:p text:style-name="P6"/>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5">136.</text:p>
          </table:table-cell>
          <table:table-cell table:style-name="Tabela136.A1" office:value-type="string">
            <text:p text:style-name="P15">Processo:</text:p>
          </table:table-cell>
          <table:table-cell table:style-name="Tabela136.A1" office:value-type="string">
            <text:p text:style-name="P15">1.22.024.000100/2014-59</text:p>
          </table:table-cell>
          <table:table-cell table:style-name="Tabela136.A1" office:value-type="string">
            <text:p text:style-name="P15"><text:span text:style-name="T1">Voto: </text:span>2443/2017</text:p>
          </table:table-cell>
          <table:table-cell table:style-name="Tabela136.A1" office:value-type="string">
            <text:p text:style-name="P15">Origem: PROCURADORIA DA REPUBLICA NO MUNICIPIO DE VIÇOSA/PONTE NOVA</text:p>
          </table:table-cell>
        </table:table-row>
        <text:soft-page-break/>
        <table:table-row>
          <table:table-cell table:style-name="Tabela136.A1" office:value-type="string">
            <text:p text:style-name="P140"/>
          </table:table-cell>
          <table:table-cell table:style-name="Tabela136.A1" office:value-type="string">
            <text:p text:style-name="P15">Relatora:</text:p>
          </table:table-cell>
          <table:table-cell table:style-name="Tabela136.A1" table:number-columns-spanned="3" office:value-type="string">
            <text:p text:style-name="P15">Dra. Ela Wiecko Volkmer de Castilho</text:p>
          </table:table-cell>
          <table:covered-table-cell/>
          <table:covered-table-cell/>
        </table:table-row>
        <table:table-row>
          <table:table-cell table:style-name="Tabela136.A1" office:value-type="string">
            <text:p text:style-name="P140"/>
          </table:table-cell>
          <table:table-cell table:style-name="Tabela136.A1" office:value-type="string">
            <text:p text:style-name="P17"><text:span text:style-name="T1">Ementa</text:span>:</text:p>
          </table:table-cell>
          <table:table-cell table:style-name="Tabela136.A1" table:number-columns-spanned="3" office:value-type="string">
            <text:p text:style-name="P12">RECURSO DO REPRESENTANTE. PROMOÇÃO DE ARQUIVAMENTO. SUPOSTA CLANDESTINIDADE DE LABORATÓRIO DE GENÉTICA VINCULADO À UNIVERSIDADE FEDERAL DE VIÇOSA. AUSÊNCIA DE IRREGULARIDADES. 1. Trata-se de Inquérito Civil instaurado a partir de representação de cidadão para apurar suposta clandestinidade de laboratório de genética vinculado à Universidade Federal de Viçosa (UFV). 2. De acordo com a representação, o referido laboratório teria funcionado no período de 1997 a 2000 sem licença do órgão de vigilância sanitária, bem como teria utilizado indevidamente o nome da UFV em aulas ministradas por sócia do laboratório. 3. Após interposição de recurso por parte do representante contra despacho de arquivamento do feito fundamentado na preexistência de procedimentos apuratórios com mesmo objeto, a Procuradora oficiante reconsiderou a decisão impugnada e determinou o prosseguimento da investigação. 4. Promovido o arquivamento sob o fundamento de que inexistem irregularidades no caso, haja vista que a questão trazida aos autos já foi objeto de apuração nos autos do Inquérito Policial nº 2004.38.00.736571, restando comprovado que o laboratório de genética objeto de investigação havia celebrado contrato de convênio com a UFV para utilização de infraestrutura compartilhada, assessorias gerenciais e técnicas e mecanismos de apoio à inovação e cooperação tecnológica, comprometendo-se, em contrapartida, a divulgar o nome da universidade em seus produtos e em todo o material promocional. Quanto à falta de licença sanitária, registrou-se que a Diretoria de Vigilância em Serviços de Saúde informou que o laboratório possui condições sanitárias adequadas de funcionamento e que o alvará sanitário não era imprescindível para seu funcionamento, por força do que dispõe o art. 10, p. único da Lei nº 6.437/77, além do que, desde 2007, o laboratório não realiza testes de paternidades humanos e que o descarte dos resíduos de saúde estaria de acordo com a legislação sanitária. 5. Inconformado com o despacho ministerial, o representante interpôs recurso sustentando, em síntese, a necessidade de intimação de autoridades para que prestem esclarecimentos acerca de supostos laudos de DNA elaborados com o nome da UFV durante o período de clandestinidade sanitária. 6.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136.A1" office:value-type="string">
            <text:p text:style-name="P140"/>
          </table:table-cell>
          <table:table-cell table:style-name="Tabela136.A1" office:value-type="string">
            <text:p text:style-name="P15">Decisão:</text:p>
          </table:table-cell>
          <table:table-cell table:style-name="Tabela136.A1" table:number-columns-spanned="3" office:value-type="string">
            <text:p text:style-name="P3">Em sessão realizada nesta data, o colegiado, à unanimidade, deliberou pelo conhecimento e desprovimento do recurso, com a consequente homologação do arquivamento.</text:p>
          </table:table-cell>
          <table:covered-table-cell/>
          <table:covered-table-cell/>
        </table:table-row>
      </table:table>
      <text:p text:style-name="P6"/>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5">137.</text:p>
          </table:table-cell>
          <table:table-cell table:style-name="Tabela137.A1" office:value-type="string">
            <text:p text:style-name="P15">Processo:</text:p>
          </table:table-cell>
          <table:table-cell table:style-name="Tabela137.A1" office:value-type="string">
            <text:p text:style-name="P15">1.23.000.000202/2014-13</text:p>
          </table:table-cell>
          <table:table-cell table:style-name="Tabela137.A1" office:value-type="string">
            <text:p text:style-name="P15"><text:span text:style-name="T1">Voto: </text:span>2403/2017</text:p>
          </table:table-cell>
          <table:table-cell table:style-name="Tabela137.A1" office:value-type="string">
            <text:p text:style-name="P15">Origem: PROCURADORIA DA REPUBLICA - PARA/CASTANHAL</text:p>
          </table:table-cell>
        </table:table-row>
        <table:table-row>
          <table:table-cell table:style-name="Tabela137.A1" office:value-type="string">
            <text:p text:style-name="P140"/>
          </table:table-cell>
          <table:table-cell table:style-name="Tabela137.A1" office:value-type="string">
            <text:p text:style-name="P15">Relatora:</text:p>
          </table:table-cell>
          <table:table-cell table:style-name="Tabela137.A1" table:number-columns-spanned="3" office:value-type="string">
            <text:p text:style-name="P15">Dra. Ela Wiecko Volkmer de Castilho</text:p>
          </table:table-cell>
          <table:covered-table-cell/>
          <table:covered-table-cell/>
        </table:table-row>
        <table:table-row>
          <table:table-cell table:style-name="Tabela137.A1" office:value-type="string">
            <text:p text:style-name="P140"/>
          </table:table-cell>
          <table:table-cell table:style-name="Tabela137.A1" office:value-type="string">
            <text:p text:style-name="P17"><text:span text:style-name="T1">Ementa</text:span>:</text:p>
          </table:table-cell>
          <table:table-cell table:style-name="Tabela137.A1" table:number-columns-spanned="3" office:value-type="string">
            <text:p text:style-name="P12">PROMOÇÃO DE ARQUIVAMENTO. REMESSA DA 5ª CCR. SUPOSTAS IRREGULARIDADES NO TRANSPORTE DE CARGAS COM EXCESSO DE PESO EM RODOVIAS FEDERAIS. TAC CUMPRIDO. 1. Trata-se de Procedimento Preparatório instaurado a partir de representação da Polícia Rodoviária Federal (PRF) para apurar suposta prática de transporte com excesso de peso em rodovias federais por determinada empresa. 2. Foi celebrado o Termo de Ajustamento de Condutas (fls. 22/23) entre o MPF e o <text:soft-page-break/>representante legal da empresa, por meio do qual a referida pessoa jurídica comprometeu-se a não dar saída a veículos de carga de seu estabelecimento, ou de terceiros por ela contratados, com excesso de peso, em desacordo com as especificações de carga dos veículos, devendo observar o fiel cumprimento da legislação de trânsito e a doar uma cesta básica de bens não perecíveis a entidade de assistência a portadores de AIDS no valor de um salário mínimo, em razão da prática da infração que justificou a instauração do presente procedimento apuratório. 3. Promovido o arquivamento após comprovação de cumprimento da doação prevista no TAC (fls. 25/26) e registro de que a outra obrigação é de natureza resolutiva, sendo que eventual descumprimento provocará a aplicação da legislação específica. 4. A 5ª CCR deliberou pelo não conhecimento do arquivamento, com remessa dos autos à 1ª CCR (832ª Sessão Ordinária, de 17/09/2014). 5. Acolhimento da promoção de arquivamento pelos próprios fundamentos. PELA HOMOLOGAÇÃO DO ARQUIVAMENTO.</text:p>
          </table:table-cell>
          <table:covered-table-cell/>
          <table:covered-table-cell/>
        </table:table-row>
        <table:table-row>
          <table:table-cell table:style-name="Tabela137.A1" office:value-type="string">
            <text:p text:style-name="P140"/>
          </table:table-cell>
          <table:table-cell table:style-name="Tabela137.A1" office:value-type="string">
            <text:p text:style-name="P15">Decisão:</text:p>
          </table:table-cell>
          <table:table-cell table:style-name="Tabela1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5">138.</text:p>
          </table:table-cell>
          <table:table-cell table:style-name="Tabela138.A1" office:value-type="string">
            <text:p text:style-name="P15">Processo:</text:p>
          </table:table-cell>
          <table:table-cell table:style-name="Tabela138.A1" office:value-type="string">
            <text:p text:style-name="P15">1.23.002.000503/2009-51</text:p>
          </table:table-cell>
          <table:table-cell table:style-name="Tabela138.A1" office:value-type="string">
            <text:p text:style-name="P15"><text:span text:style-name="T1">Voto: </text:span>2499/2017</text:p>
          </table:table-cell>
          <table:table-cell table:style-name="Tabela138.A1" office:value-type="string">
            <text:p text:style-name="P15">Origem: PROCURADORIA DA REPUBLICA NO MUNICIPIO DE SANTAREM-PA</text:p>
          </table:table-cell>
        </table:table-row>
        <table:table-row>
          <table:table-cell table:style-name="Tabela138.A1" office:value-type="string">
            <text:p text:style-name="P140"/>
          </table:table-cell>
          <table:table-cell table:style-name="Tabela138.A1" office:value-type="string">
            <text:p text:style-name="P15">Relatora:</text:p>
          </table:table-cell>
          <table:table-cell table:style-name="Tabela138.A1" table:number-columns-spanned="3" office:value-type="string">
            <text:p text:style-name="P15">Dra. Ela Wiecko Volkmer de Castilho</text:p>
          </table:table-cell>
          <table:covered-table-cell/>
          <table:covered-table-cell/>
        </table:table-row>
        <table:table-row>
          <table:table-cell table:style-name="Tabela138.A1" office:value-type="string">
            <text:p text:style-name="P140"/>
          </table:table-cell>
          <table:table-cell table:style-name="Tabela138.A1" office:value-type="string">
            <text:p text:style-name="P17"><text:span text:style-name="T1">Ementa</text:span>:</text:p>
          </table:table-cell>
          <table:table-cell table:style-name="Tabela138.A1" table:number-columns-spanned="3" office:value-type="string">
            <text:p text:style-name="P12">PROMOÇÃO DE ARQUIVAMENTO. EDUCAÇÃO. ENSINO SUPERIOR. DISPONIBILIZAÇÃO DE CURSO. UNIVERSIDADE FEDERAL DO PARÁ (UFPA). MUNICÍPIO DE MONTE ALEGRE/PA. 1. Inquérito Civil instaurado para apurar omissão da do Município de Monte Alegre em cumprir convênio com a UFPA (atual Universidade Federal do Oeste do Pará - UFOPA) para realização de curso superior de licenciatura plena em matemática, que seria iniciado em maio de 2009. 2. Arquivamento promovido ao fundamento de que, apesar de atrasos, o curso foi iniciado em 2010, com previsão de conclusão para o primeiro semestre de 2015; e eventual punição por improbidade administrativa do então prefeito municipal que celebrou o convênio estaria prescrita. 3. Deve ser mantida a decisão de arquivamento pelos próprios fundamentos, exceto quanto à matéria referente à prática de ato de improbidade, por ser afeta à atribuição da 5a CCR. PELA HOMOLOGAÇÃO, COM POSTERIOR REMESSA À 5ª CCR PARA ANÁLISE DA MATÉRIA DE SUA ATRIBUIÇÃO.</text:p>
          </table:table-cell>
          <table:covered-table-cell/>
          <table:covered-table-cell/>
        </table:table-row>
        <table:table-row>
          <table:table-cell table:style-name="Tabela138.A1" office:value-type="string">
            <text:p text:style-name="P140"/>
          </table:table-cell>
          <table:table-cell table:style-name="Tabela138.A1" office:value-type="string">
            <text:p text:style-name="P15">Decisão:</text:p>
          </table:table-cell>
          <table:table-cell table:style-name="Tabela138.A1" table:number-columns-spanned="3" office:value-type="string">
            <text:p text:style-name="P3">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6"/>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5">139.</text:p>
          </table:table-cell>
          <table:table-cell table:style-name="Tabela139.A1" office:value-type="string">
            <text:p text:style-name="P15">Processo:</text:p>
          </table:table-cell>
          <table:table-cell table:style-name="Tabela139.A1" office:value-type="string">
            <text:p text:style-name="P15">1.24.000.000459/2016-91</text:p>
          </table:table-cell>
          <table:table-cell table:style-name="Tabela139.A1" office:value-type="string">
            <text:p text:style-name="P15"><text:span text:style-name="T1">Voto: </text:span>2155/2017</text:p>
          </table:table-cell>
          <table:table-cell table:style-name="Tabela139.A1" office:value-type="string">
            <text:p text:style-name="P15">Origem: PROCURADORIA DA REPUBLICA - PARAIBA</text:p>
          </table:table-cell>
        </table:table-row>
        <table:table-row>
          <table:table-cell table:style-name="Tabela139.A1" office:value-type="string">
            <text:p text:style-name="P140"/>
          </table:table-cell>
          <table:table-cell table:style-name="Tabela139.A1" office:value-type="string">
            <text:p text:style-name="P15">Relatora:</text:p>
          </table:table-cell>
          <table:table-cell table:style-name="Tabela139.A1" table:number-columns-spanned="3" office:value-type="string">
            <text:p text:style-name="P15">Dra. Ela Wiecko Volkmer de Castilho</text:p>
          </table:table-cell>
          <table:covered-table-cell/>
          <table:covered-table-cell/>
        </table:table-row>
        <table:table-row>
          <table:table-cell table:style-name="Tabela139.A1" office:value-type="string">
            <text:p text:style-name="P140"/>
          </table:table-cell>
          <table:table-cell table:style-name="Tabela139.A1" office:value-type="string">
            <text:p text:style-name="P17"><text:span text:style-name="T1">Ementa</text:span>:</text:p>
          </table:table-cell>
          <table:table-cell table:style-name="Tabela139.A1" table:number-columns-spanned="3" office:value-type="string">
            <text:p text:style-name="P12">PROMOÇÃO DE ARQUIVAMENTO. CONCURSO PÚBLICO/PROCESSO SELETIVO. REQUISITOS PARA O CARGO. UNIVERSIDADE FEDERAL DA PARAÍBA (UFPB). APROVAÇÃO DE CANDIDATO EM DESRESPEITO AO EDITAL. AUSÊNCIA DE IRREGULARIDADES. 1. <text:soft-page-break/>Procedimento Preparatório instaurado para apurar irregularidade no Processo Seletivo Simplificado para Professor Substituto da Universidade Federal da Paraíba (UFPB), objeto do Edital nº 11 de 03/02/2016, consistente na aprovação de candidato em desrespeito ao item 2.1, letra C do edital em referência, que veda a contratação de candidato que possua "contrato nos termos da Lei nº 8.745/93, com exclusão inferior a vinte e quatro meses". 2. O Procurador oficiante promoveu o arquivamento sob o fundamento de que o referido candidato apresenta condição de "professor substituto" junto à instituição pública de natureza estadual, e não federal, não havendo irregularidade que o exclua do processo seletivo. Acrescenta que o candidato foi aprovado, e não classificado, logo não houve contratação, de modo que não há o descumprimento do edital em questão. 3. Acolhimento da promoção de arquivamento pelos próprios fundamentos. PELA HOMOLOGAÇÃO.</text:p>
          </table:table-cell>
          <table:covered-table-cell/>
          <table:covered-table-cell/>
        </table:table-row>
        <table:table-row>
          <table:table-cell table:style-name="Tabela139.A1" office:value-type="string">
            <text:p text:style-name="P140"/>
          </table:table-cell>
          <table:table-cell table:style-name="Tabela139.A1" office:value-type="string">
            <text:p text:style-name="P15">Decisão:</text:p>
          </table:table-cell>
          <table:table-cell table:style-name="Tabela1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5">140.</text:p>
          </table:table-cell>
          <table:table-cell table:style-name="Tabela140.A1" office:value-type="string">
            <text:p text:style-name="P15">Processo:</text:p>
          </table:table-cell>
          <table:table-cell table:style-name="Tabela140.A1" office:value-type="string">
            <text:p text:style-name="P15">1.24.000.000774/2013-76</text:p>
          </table:table-cell>
          <table:table-cell table:style-name="Tabela140.A1" office:value-type="string">
            <text:p text:style-name="P15"><text:span text:style-name="T1">Voto: </text:span>2448/2017</text:p>
          </table:table-cell>
          <table:table-cell table:style-name="Tabela140.A1" office:value-type="string">
            <text:p text:style-name="P15">Origem: PROCURADORIA DA REPUBLICA - PARAIBA</text:p>
          </table:table-cell>
        </table:table-row>
        <table:table-row>
          <table:table-cell table:style-name="Tabela140.A1" office:value-type="string">
            <text:p text:style-name="P140"/>
          </table:table-cell>
          <table:table-cell table:style-name="Tabela140.A1" office:value-type="string">
            <text:p text:style-name="P15">Relatora:</text:p>
          </table:table-cell>
          <table:table-cell table:style-name="Tabela140.A1" table:number-columns-spanned="3" office:value-type="string">
            <text:p text:style-name="P15">Dra. Ela Wiecko Volkmer de Castilho</text:p>
          </table:table-cell>
          <table:covered-table-cell/>
          <table:covered-table-cell/>
        </table:table-row>
        <table:table-row>
          <table:table-cell table:style-name="Tabela140.A1" office:value-type="string">
            <text:p text:style-name="P140"/>
          </table:table-cell>
          <table:table-cell table:style-name="Tabela140.A1" office:value-type="string">
            <text:p text:style-name="P17"><text:span text:style-name="T1">Ementa</text:span>:</text:p>
          </table:table-cell>
          <table:table-cell table:style-name="Tabela140.A1" table:number-columns-spanned="3" office:value-type="string">
            <text:p text:style-name="P12">PROMOÇÃO DE ARQUIVAMENTO. PEDIDO DE RECONSIDERAÇÃO DA RECOMENDAÇÃO Nº 02/2010/MPF/PRPB (FLS. 8/10) EXPEDIDA PELO MPF AO INSTITUTO FEDERAL DE EDUCAÇÃO, CIÊNCIA E TECNOLOGIA DA PARAÍBA (IFPB), PARA QUE ESTA INSTITUIÇÃO SE ABSTENHA DE PROVER CARGOS MEDIANTE O INSTITUTO DA REDISTRIBUIÇÃO DE QUE TRATA O ART. 37 DA LEI 8.112/90. REQUERENTES SUSTENTAM QUE SÃO PROFESSORES DO INSTITUTO FEDERAL DE EDUCAÇÃO, CIÊNCIA E TECNOLOGIA DE PERNAMBUCO (IFPE), QUE FORAM APROVADOS NO CONCURSO PÚBLICO PARA PROVIMENTO DOS MESMOS CARGOS NO INSTITUTO FEDERAL DE EDUCAÇÃO, CIÊNCIA E TECNOLOGIA DA PARAÍBA (IFPB) E QUE AS SUAS REDISTRIBUIÇÕES ENTRE OS DOIS INSTITUTOS NÃO DESRESPEITARIA O FIM ALMEJADO PELA REFERIDA RECOMENDAÇÃO, QUE SERIA EVITAR QUE MUITOS CANDIDATOS APROVADOS EM CONCURSO PÚBLICO PARA O IFPB SEJAM PREJUDICADOS POR SERVIDORES DE OUTRAS UNIDADES DA FEDERAÇÃO, "APANIGUADOS DE GESTORES PÚBLICOS", QUE TOMAM SUAS VAGAS MEDIANTE O INSTITUTO DA REDISTRIBUIÇÃO. ALEGAM QUE, NO CASO, HÁ INTERESSE TANTO DAS INSTITUIÇÕES DE ENSINO ENVOLVIDAS, JÁ QUE UMA MANTERIA UMA VAGA A SER PREENCHIDA E OUTRA RECEBERIA SERVIDORES EXPERIENTES, QUANTO DOS SERVIDORES, QUE NÃO TERIAM QUE REINICIAR UM ESTÁGIO PROBATÓRIO, PERDER SUAS PROGRESSÕES FUNCIONAIS E ROMPER O VÍNCULO COM O REGIME PREVIDENCIÁRIO ANTERIOR. PROMOVIDO O ARQUIVAMENTO (FLS. 82/83) AO ARGUMENTO DE QUE NÃO HÁ ÓBICE À RECONSIDERAÇÃO EXCEPCIONAL E PONTUAL DO ENTENDIMENTO DA RECOMENDAÇÃO Nº 02/2010/MPF/PRPB, POR AUSÊNCIA DE PREJUÍZO AOS INSTITUTOS DE EDUCAÇÃO EM APREÇO. ACOLHIMENTO DA PROMOÇÃO DE ARQUIVAMENTO PELOS PRÓPRIOS FUNDAMENTOS. PELA HOMOLOGAÇÃO.</text:p>
          </table:table-cell>
          <table:covered-table-cell/>
          <table:covered-table-cell/>
        </table:table-row>
        <text:soft-page-break/>
        <table:table-row>
          <table:table-cell table:style-name="Tabela140.A1" office:value-type="string">
            <text:p text:style-name="P140"/>
          </table:table-cell>
          <table:table-cell table:style-name="Tabela140.A1" office:value-type="string">
            <text:p text:style-name="P15">Decisão:</text:p>
          </table:table-cell>
          <table:table-cell table:style-name="Tabela1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5">141.</text:p>
          </table:table-cell>
          <table:table-cell table:style-name="Tabela141.A1" office:value-type="string">
            <text:p text:style-name="P15">Processo:</text:p>
          </table:table-cell>
          <table:table-cell table:style-name="Tabela141.A1" office:value-type="string">
            <text:p text:style-name="P15">1.24.000.001112/2016-66</text:p>
          </table:table-cell>
          <table:table-cell table:style-name="Tabela141.A1" office:value-type="string">
            <text:p text:style-name="P15"><text:span text:style-name="T1">Voto: </text:span>2159/2017</text:p>
          </table:table-cell>
          <table:table-cell table:style-name="Tabela141.A1" office:value-type="string">
            <text:p text:style-name="P15">Origem: PROCURADORIA DA REPUBLICA - PARAIBA</text:p>
          </table:table-cell>
        </table:table-row>
        <table:table-row>
          <table:table-cell table:style-name="Tabela141.A1" office:value-type="string">
            <text:p text:style-name="P140"/>
          </table:table-cell>
          <table:table-cell table:style-name="Tabela141.A1" office:value-type="string">
            <text:p text:style-name="P15">Relatora:</text:p>
          </table:table-cell>
          <table:table-cell table:style-name="Tabela141.A1" table:number-columns-spanned="3" office:value-type="string">
            <text:p text:style-name="P15">Dra. Ela Wiecko Volkmer de Castilho</text:p>
          </table:table-cell>
          <table:covered-table-cell/>
          <table:covered-table-cell/>
        </table:table-row>
        <table:table-row>
          <table:table-cell table:style-name="Tabela141.A1" office:value-type="string">
            <text:p text:style-name="P140"/>
          </table:table-cell>
          <table:table-cell table:style-name="Tabela141.A1" office:value-type="string">
            <text:p text:style-name="P17"><text:span text:style-name="T1">Ementa</text:span>:</text:p>
          </table:table-cell>
          <table:table-cell table:style-name="Tabela141.A1" table:number-columns-spanned="3" office:value-type="string">
            <text:p text:style-name="P12">PROMOÇÃO DE ARQUIVAMENTO. EDUCAÇÃO. FUNDO DE FINANCIAMENTO ESTUDANTIL (FIES). FACULDADE PRIVADA. RECEBIMENTO INDEVIDO DE RECURSOS. IRREGULARIDADE SANADA. 1. Procedimento Preparatório instaurado para apurar o recebimento indevido de recursos do Fundo de Financiamento Estudantil (FIES) por faculdade privada, uma vez que a verba referente ao 2º semestre de 2015 de aluno beneficiário do programa teria sido recebida pela instituição, mesmo após o trancamento do referido semestre. 2. O Procurador Oficiante determinou o arquivamento do feito sob o fundamento de que, após contato com o representante, verificou-se que o problema já havia sido solucionado junto a instituição, não persistindo, portanto, prejuízo ao beneficiário do programa, não subsistindo, consequentemente, motivo para o prosseguimento do feito. 3. É cabível a homologação do arquivamento quando a irregularidade apontada tiver sido sanada. PELA HOMOLOGAÇÃO.</text:p>
          </table:table-cell>
          <table:covered-table-cell/>
          <table:covered-table-cell/>
        </table:table-row>
        <table:table-row>
          <table:table-cell table:style-name="Tabela141.A1" office:value-type="string">
            <text:p text:style-name="P140"/>
          </table:table-cell>
          <table:table-cell table:style-name="Tabela141.A1" office:value-type="string">
            <text:p text:style-name="P15">Decisão:</text:p>
          </table:table-cell>
          <table:table-cell table:style-name="Tabela1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5">142.</text:p>
          </table:table-cell>
          <table:table-cell table:style-name="Tabela142.A1" office:value-type="string">
            <text:p text:style-name="P15">Processo:</text:p>
          </table:table-cell>
          <table:table-cell table:style-name="Tabela142.A1" office:value-type="string">
            <text:p text:style-name="P15">1.25.000.000579/2012-28</text:p>
          </table:table-cell>
          <table:table-cell table:style-name="Tabela142.A1" office:value-type="string">
            <text:p text:style-name="P15"><text:span text:style-name="T1">Voto: </text:span>2515/2017</text:p>
          </table:table-cell>
          <table:table-cell table:style-name="Tabela142.A1" office:value-type="string">
            <text:p text:style-name="P15">Origem: PROCURADORIA DA REPUBLICA - PARANA</text:p>
          </table:table-cell>
        </table:table-row>
        <table:table-row>
          <table:table-cell table:style-name="Tabela142.A1" office:value-type="string">
            <text:p text:style-name="P140"/>
          </table:table-cell>
          <table:table-cell table:style-name="Tabela142.A1" office:value-type="string">
            <text:p text:style-name="P15">Relatora:</text:p>
          </table:table-cell>
          <table:table-cell table:style-name="Tabela142.A1" table:number-columns-spanned="3" office:value-type="string">
            <text:p text:style-name="P15">Dra. Ela Wiecko Volkmer de Castilho</text:p>
          </table:table-cell>
          <table:covered-table-cell/>
          <table:covered-table-cell/>
        </table:table-row>
        <table:table-row>
          <table:table-cell table:style-name="Tabela142.A1" office:value-type="string">
            <text:p text:style-name="P140"/>
          </table:table-cell>
          <table:table-cell table:style-name="Tabela142.A1" office:value-type="string">
            <text:p text:style-name="P17"><text:span text:style-name="T1">Ementa</text:span>:</text:p>
          </table:table-cell>
          <table:table-cell table:style-name="Tabela142.A1" table:number-columns-spanned="3" office:value-type="string">
            <text:p text:style-name="P12">PROMOÇÃO DE ARQUIVAMENTO. SUPOSTAS IRREGULARIDADES NA COMERCIALIZAÇÃO DE DADOS SIGILOSOS DE SERVIDORES. INSTITUTO NACIONAL DO SEGURO SOCIAL E BANCO DO BRASIL. AUSÊNCIA DE IRREGULARIDADES. 1. Trata-se de Inquérito Civil instaurado a partir de representação de cidadão para apurar supostas irregularidades na comercialização de informações reservadas de servidores públicos federais. 2. De acordo com a representação, pessoas ligadas ao Banco do Brasil e ao INSS estão repassando informações pessoais e sigilosas de clientes e servidores a instituições financeiras. 3. Promovido o arquivamento após informações prestadas pelo INSS, sob o fundamento de que não foram apurados indícios sobre qualquer violação de sigilo funcional, tendo em vista que a divulgação de informações econômico-financeiras ocorre por força do disposto na Lei nº 12.527/11, segundo a qual toda a Administração Pública deve divulgar dados sobre suas atividades, inclusive sobre a remuneração de seus servidores. Registrou-se que cerca de 90% dos servidores do INSS em Curitiba são clientes do Banco do Brasil, o que fomenta a busca por parte de outras instituições financeiras desse valioso ativo, haja vista o baixo risco envolvendo um possível negócio financeiro com servidores públicos. Por fim, ressaltou-se que o Procedimento Investigatório Criminal nº 1.25.000.000341/2012-01, instaurado para averiguar notícia de possível crime de violação de sigilo funcional no INSS, foi arquivado, com a respectiva homologação do Juízo da 14ª Vara Federal de Curitiba/PR, em razão da <text:soft-page-break/>ausência de provas da materialidade do crime. 4. Acolhimento da promoção de arquivamento pelos próprios fundamentos. PELA HOMOLOGAÇÃO DO ARQUIVAMENTO</text:p>
          </table:table-cell>
          <table:covered-table-cell/>
          <table:covered-table-cell/>
        </table:table-row>
        <table:table-row>
          <table:table-cell table:style-name="Tabela142.A1" office:value-type="string">
            <text:p text:style-name="P140"/>
          </table:table-cell>
          <table:table-cell table:style-name="Tabela142.A1" office:value-type="string">
            <text:p text:style-name="P15">Decisão:</text:p>
          </table:table-cell>
          <table:table-cell table:style-name="Tabela1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5">143.</text:p>
          </table:table-cell>
          <table:table-cell table:style-name="Tabela143.A1" office:value-type="string">
            <text:p text:style-name="P15">Processo:</text:p>
          </table:table-cell>
          <table:table-cell table:style-name="Tabela143.A1" office:value-type="string">
            <text:p text:style-name="P15">1.25.000.003445/2014-21</text:p>
          </table:table-cell>
          <table:table-cell table:style-name="Tabela143.A1" office:value-type="string">
            <text:p text:style-name="P15"><text:span text:style-name="T1">Voto: </text:span>2347/2017</text:p>
          </table:table-cell>
          <table:table-cell table:style-name="Tabela143.A1" office:value-type="string">
            <text:p text:style-name="P15">Origem: PROCURADORIA DA REPUBLICA - PARANA</text:p>
          </table:table-cell>
        </table:table-row>
        <table:table-row>
          <table:table-cell table:style-name="Tabela143.A1" office:value-type="string">
            <text:p text:style-name="P140"/>
          </table:table-cell>
          <table:table-cell table:style-name="Tabela143.A1" office:value-type="string">
            <text:p text:style-name="P15">Relatora:</text:p>
          </table:table-cell>
          <table:table-cell table:style-name="Tabela143.A1" table:number-columns-spanned="3" office:value-type="string">
            <text:p text:style-name="P15">Dra. Ela Wiecko Volkmer de Castilho</text:p>
          </table:table-cell>
          <table:covered-table-cell/>
          <table:covered-table-cell/>
        </table:table-row>
        <table:table-row>
          <table:table-cell table:style-name="Tabela143.A1" office:value-type="string">
            <text:p text:style-name="P140"/>
          </table:table-cell>
          <table:table-cell table:style-name="Tabela143.A1" office:value-type="string">
            <text:p text:style-name="P17"><text:span text:style-name="T1">Ementa</text:span>:</text:p>
          </table:table-cell>
          <table:table-cell table:style-name="Tabela143.A1" table:number-columns-spanned="3" office:value-type="string">
            <text:p text:style-name="P12">PROMOÇÃO DE ARQUIVAMENTO. CONCURSO PÚBLICO. INSTITUTO FEDERAL DE CIÊNCIA E TECNOLOGIA DO PARANÁ (IFPR). PROFESSOR DO ENSINO BÁSICO, TÉCNICO E TECNOLÓGICO. EDITAL Nº 8/2014. CONTEÚDO PROGRAMÁTICO. 1. Procedimento Preparatório instaurado para apurar irregularidade em concurso público do IFPR, pois é oferecido cargo para a área de "Biologia", porém o conteúdo programático é voltado para "Educação em Biologia", que se trata de curso diverso. 2. Arquivamento promovido ao fundamento de que o conteúdo adotado está de acordo com os cargos propostos e a definição do perfil profissional a ser contratado é prerrogativa do contratante e constará dos termos do edital, que é soberano como norma interna. PELA HOMOLOGAÇÃO.</text:p>
          </table:table-cell>
          <table:covered-table-cell/>
          <table:covered-table-cell/>
        </table:table-row>
        <table:table-row>
          <table:table-cell table:style-name="Tabela143.A1" office:value-type="string">
            <text:p text:style-name="P140"/>
          </table:table-cell>
          <table:table-cell table:style-name="Tabela143.A1" office:value-type="string">
            <text:p text:style-name="P15">Decisão:</text:p>
          </table:table-cell>
          <table:table-cell table:style-name="Tabela1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5">144.</text:p>
          </table:table-cell>
          <table:table-cell table:style-name="Tabela144.A1" office:value-type="string">
            <text:p text:style-name="P15">Processo:</text:p>
          </table:table-cell>
          <table:table-cell table:style-name="Tabela144.A1" office:value-type="string">
            <text:p text:style-name="P15">1.25.001.000007/2017-43</text:p>
          </table:table-cell>
          <table:table-cell table:style-name="Tabela144.A1" office:value-type="string">
            <text:p text:style-name="P15"><text:span text:style-name="T1">Voto: </text:span>2756/2017</text:p>
          </table:table-cell>
          <table:table-cell table:style-name="Tabela144.A1" office:value-type="string">
            <text:p text:style-name="P15">Origem: PROCURADORIA DA REPUBLICA NO MUNICIPIO DE CAMPO MOURAO-PR</text:p>
          </table:table-cell>
        </table:table-row>
        <table:table-row>
          <table:table-cell table:style-name="Tabela144.A1" office:value-type="string">
            <text:p text:style-name="P140"/>
          </table:table-cell>
          <table:table-cell table:style-name="Tabela144.A1" office:value-type="string">
            <text:p text:style-name="P15">Relatora:</text:p>
          </table:table-cell>
          <table:table-cell table:style-name="Tabela144.A1" table:number-columns-spanned="3" office:value-type="string">
            <text:p text:style-name="P15">Dra. Ela Wiecko Volkmer de Castilho</text:p>
          </table:table-cell>
          <table:covered-table-cell/>
          <table:covered-table-cell/>
        </table:table-row>
        <table:table-row>
          <table:table-cell table:style-name="Tabela144.A1" office:value-type="string">
            <text:p text:style-name="P140"/>
          </table:table-cell>
          <table:table-cell table:style-name="Tabela144.A1" office:value-type="string">
            <text:p text:style-name="P17"><text:span text:style-name="T1">Ementa</text:span>:</text:p>
          </table:table-cell>
          <table:table-cell table:style-name="Tabela144.A1" table:number-columns-spanned="3" office:value-type="string">
            <text:p text:style-name="P12">PROMOÇÃO DE ARQUIVAMENTO. EDUCAÇÃO. EXAME NACIONAL DE ENSINO MÉDIO/ENEM. NÃO REALIZAÇÃO DE INSCRIÇÃO. ERRO NO SÍTIO ELETRÔNICO. INEXISTÊNCIA DE IRREGULARIDADE. 1. Notícia de Fato autuada para apurar a não realização de inscrição de participante no ENEM 2016, em virtude de erro no sítio eletrônico. 2. O Procurador oficiante promoveu o arquivamento sob os seguintes fundamentos: a) o manifestante não chegou a emitir a guia de pagamento ou qualquer outro comprovante de inscrição; b) em buscas realizadas nos sistemas "Único" e "Aptos" não se constatou nenhum caso semelhante e; c) pelo caso se tratar de pretensão eminentemente individual não homogênea. 3. Acolhimento da promoção de arquivamento pelos próprios fundamentos. PELA HOMOLOGAÇÃO.</text:p>
          </table:table-cell>
          <table:covered-table-cell/>
          <table:covered-table-cell/>
        </table:table-row>
        <table:table-row>
          <table:table-cell table:style-name="Tabela144.A1" office:value-type="string">
            <text:p text:style-name="P140"/>
          </table:table-cell>
          <table:table-cell table:style-name="Tabela144.A1" office:value-type="string">
            <text:p text:style-name="P15">Decisão:</text:p>
          </table:table-cell>
          <table:table-cell table:style-name="Tabela1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5">145.</text:p>
          </table:table-cell>
          <table:table-cell table:style-name="Tabela145.A1" office:value-type="string">
            <text:p text:style-name="P15">Processo:</text:p>
          </table:table-cell>
          <table:table-cell table:style-name="Tabela145.A1" office:value-type="string">
            <text:p text:style-name="P15">1.25.008.000177/2014-15</text:p>
          </table:table-cell>
          <table:table-cell table:style-name="Tabela145.A1" office:value-type="string">
            <text:p text:style-name="P15"><text:span text:style-name="T1">Voto: </text:span>3206/2017</text:p>
          </table:table-cell>
          <table:table-cell table:style-name="Tabela145.A1" office:value-type="string">
            <text:p text:style-name="P15">Origem: PROCURADORIA GERAL DA REPUBLICA</text:p>
          </table:table-cell>
        </table:table-row>
        <table:table-row>
          <table:table-cell table:style-name="Tabela145.A1" office:value-type="string">
            <text:p text:style-name="P140"/>
          </table:table-cell>
          <table:table-cell table:style-name="Tabela145.A1" office:value-type="string">
            <text:p text:style-name="P15">Relatora:</text:p>
          </table:table-cell>
          <table:table-cell table:style-name="Tabela145.A1" table:number-columns-spanned="3" office:value-type="string">
            <text:p text:style-name="P15">Dra. Ela Wiecko Volkmer de Castilho</text:p>
          </table:table-cell>
          <table:covered-table-cell/>
          <table:covered-table-cell/>
        </table:table-row>
        <text:soft-page-break/>
        <table:table-row>
          <table:table-cell table:style-name="Tabela145.A1" office:value-type="string">
            <text:p text:style-name="P140"/>
          </table:table-cell>
          <table:table-cell table:style-name="Tabela145.A1" office:value-type="string">
            <text:p text:style-name="P17"><text:span text:style-name="T1">Ementa</text:span>:</text:p>
          </table:table-cell>
          <table:table-cell table:style-name="Tabela145.A1" table:number-columns-spanned="3" office:value-type="string">
            <text:p text:style-name="P12">PROMOÇÃO DE ARQUIVAMENTO. AGENTE PÚBLICO. JORNADA DE TRABALHO. INSTITUTO NACIONAL DO SEGURO SOCIAL (INSS). REGIME ESPECIAL DE ATENDIMENTO EM TURNOS (REAT). 1. Procedimento preparatório instaurado para apurar tratamento desigual a servidores do INSS ocupantes de mesmo cargo, pois aqueles que seguem o REAT teriam jornada de trabalho reduzida. 2. Arquivamento promovido ao fundamento de que o REAT foi estabelecido pela Resolução nº 336/PRES/INSS, de 22/08/2013, com fundamento no Decreto nº 1.590/95, havendo expressa previsão de redução da carga horária dos servidores, nos casos previstos na norma, não se configurando discriminação injusta, mas sim aplicação do princípio da isonomia em seu aspecto material diante da natureza do serviço prestado sob o regime diferenciado. PELA HOMOLOGAÇÃO.</text:p>
          </table:table-cell>
          <table:covered-table-cell/>
          <table:covered-table-cell/>
        </table:table-row>
        <table:table-row>
          <table:table-cell table:style-name="Tabela145.A1" office:value-type="string">
            <text:p text:style-name="P140"/>
          </table:table-cell>
          <table:table-cell table:style-name="Tabela145.A1" office:value-type="string">
            <text:p text:style-name="P15">Decisão:</text:p>
          </table:table-cell>
          <table:table-cell table:style-name="Tabela1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5">146.</text:p>
          </table:table-cell>
          <table:table-cell table:style-name="Tabela146.A1" office:value-type="string">
            <text:p text:style-name="P15">Processo:</text:p>
          </table:table-cell>
          <table:table-cell table:style-name="Tabela146.A1" office:value-type="string">
            <text:p text:style-name="P15">1.25.010.000019/2010-92</text:p>
          </table:table-cell>
          <table:table-cell table:style-name="Tabela146.A1" office:value-type="string">
            <text:p text:style-name="P15"><text:span text:style-name="T1">Voto: </text:span>2386/2017</text:p>
          </table:table-cell>
          <table:table-cell table:style-name="Tabela146.A1" office:value-type="string">
            <text:p text:style-name="P15">Origem: PROCURADORIA DA REPUBLICA NO MUNICIPIO DE FRANCISCO BELTRÃO</text:p>
          </table:table-cell>
        </table:table-row>
        <table:table-row>
          <table:table-cell table:style-name="Tabela146.A1" office:value-type="string">
            <text:p text:style-name="P140"/>
          </table:table-cell>
          <table:table-cell table:style-name="Tabela146.A1" office:value-type="string">
            <text:p text:style-name="P15">Relatora:</text:p>
          </table:table-cell>
          <table:table-cell table:style-name="Tabela146.A1" table:number-columns-spanned="3" office:value-type="string">
            <text:p text:style-name="P15">Dra. Ela Wiecko Volkmer de Castilho</text:p>
          </table:table-cell>
          <table:covered-table-cell/>
          <table:covered-table-cell/>
        </table:table-row>
        <table:table-row>
          <table:table-cell table:style-name="Tabela146.A1" office:value-type="string">
            <text:p text:style-name="P140"/>
          </table:table-cell>
          <table:table-cell table:style-name="Tabela146.A1" office:value-type="string">
            <text:p text:style-name="P15">Decisão:</text:p>
          </table:table-cell>
          <table:table-cell table:style-name="Tabela146.A1" table:number-columns-spanned="3" office:value-type="string">
            <text:p text:style-name="P3">Retirado de pauta. </text:p>
          </table:table-cell>
          <table:covered-table-cell/>
          <table:covered-table-cell/>
        </table:table-row>
      </table:table>
      <text:p text:style-name="P6"/>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5">147.</text:p>
          </table:table-cell>
          <table:table-cell table:style-name="Tabela147.A1" office:value-type="string">
            <text:p text:style-name="P15">Processo:</text:p>
          </table:table-cell>
          <table:table-cell table:style-name="Tabela147.A1" office:value-type="string">
            <text:p text:style-name="P15">1.26.000.001270/2014-80</text:p>
          </table:table-cell>
          <table:table-cell table:style-name="Tabela147.A1" office:value-type="string">
            <text:p text:style-name="P15"><text:span text:style-name="T1">Voto: </text:span>3148/2017</text:p>
          </table:table-cell>
          <table:table-cell table:style-name="Tabela147.A1" office:value-type="string">
            <text:p text:style-name="P15">Origem: PROCURADORIA DA REPUBLICA - PERNAMBUCO</text:p>
          </table:table-cell>
        </table:table-row>
        <table:table-row>
          <table:table-cell table:style-name="Tabela147.A1" office:value-type="string">
            <text:p text:style-name="P140"/>
          </table:table-cell>
          <table:table-cell table:style-name="Tabela147.A1" office:value-type="string">
            <text:p text:style-name="P15">Relatora:</text:p>
          </table:table-cell>
          <table:table-cell table:style-name="Tabela147.A1" table:number-columns-spanned="3" office:value-type="string">
            <text:p text:style-name="P15">Dra. Ela Wiecko Volkmer de Castilho</text:p>
          </table:table-cell>
          <table:covered-table-cell/>
          <table:covered-table-cell/>
        </table:table-row>
        <table:table-row>
          <table:table-cell table:style-name="Tabela147.A1" office:value-type="string">
            <text:p text:style-name="P140"/>
          </table:table-cell>
          <table:table-cell table:style-name="Tabela147.A1" office:value-type="string">
            <text:p text:style-name="P17"><text:span text:style-name="T1">Ementa</text:span>:</text:p>
          </table:table-cell>
          <table:table-cell table:style-name="Tabela147.A1" table:number-columns-spanned="3" office:value-type="string">
            <text:p text:style-name="P12">PROMOÇÃO DE ARQUIVAMENTO. CONCURSO PÚBLICO/PROCESSO SELETIVO. CRITÉRIOS DE CLASSIFICAÇÃO. EMPRESA BRASILEIRA DE CORREIOS E TELÉGRAFOS. EDITAL Nº 11/2011. 1. Procedimento preparatório instaurado para apurar irregularidades no concurso público dos Correios, realizado pela CESPE/UNB, para provimento de cargos de Agente de Correios - Atividade Atendente Comercial, consistentes na ausência de divulgação da lista de classificados no certame, falta de transparência na convocação dos candidatos aprovados, número de convocações desproporcional entre as localidades e contratação irregular de mão de obra terceirizada em detrimento dos aprovados no certame. 2. Arquivamento promovido aos fundamentos de que, em relação à contratação de terceirizados, tramita perante a Seção Judiciária de Pernambuco, a Ação Civil Pública nº 0000457-94.2014.4.058300 proposta pelo MPF com o mesmo objeto; da análise das razões apresentadas pelos Correios, assim como da página de acompanhamento do concurso, constata-se que todos os atos praticados pela empresa organizadora foram devidamente divulgados na internet, desde a abertura do certame, passando pelas retificações de quadros de vagas, até o resultado final das provas objetivas; e, no que se refere à notícia de desproporcionalidade entre as nomeações para as diferentes localidades do Estado de Pernambuco, cada localidade abrange diversos municípios, não sendo possível ao leigo ou mesmo a este MPF ponderar a quantidade necessária de profissionais a serem lotados em cada polo de atuação dos Correios, tratando-se de ato de gestão do órgão. PELA HOMOLOGAÇÃO.</text:p>
          </table:table-cell>
          <table:covered-table-cell/>
          <table:covered-table-cell/>
        </table:table-row>
        <table:table-row>
          <table:table-cell table:style-name="Tabela147.A1" office:value-type="string">
            <text:p text:style-name="P140"/>
          </table:table-cell>
          <table:table-cell table:style-name="Tabela147.A1" office:value-type="string">
            <text:p text:style-name="P15">Decisão:</text:p>
          </table:table-cell>
          <table:table-cell table:style-name="Tabela147.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6"/>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5">148.</text:p>
          </table:table-cell>
          <table:table-cell table:style-name="Tabela148.A1" office:value-type="string">
            <text:p text:style-name="P15">Processo:</text:p>
          </table:table-cell>
          <table:table-cell table:style-name="Tabela148.A1" office:value-type="string">
            <text:p text:style-name="P15">1.26.000.001546/2012-68</text:p>
          </table:table-cell>
          <table:table-cell table:style-name="Tabela148.A1" office:value-type="string">
            <text:p text:style-name="P15"><text:span text:style-name="T1">Voto: </text:span>2390/2017</text:p>
          </table:table-cell>
          <table:table-cell table:style-name="Tabela148.A1" office:value-type="string">
            <text:p text:style-name="P15">Origem: PROCURADORIA DA REPUBLICA - PERNAMBUCO</text:p>
          </table:table-cell>
        </table:table-row>
        <table:table-row>
          <table:table-cell table:style-name="Tabela148.A1" office:value-type="string">
            <text:p text:style-name="P140"/>
          </table:table-cell>
          <table:table-cell table:style-name="Tabela148.A1" office:value-type="string">
            <text:p text:style-name="P15">Relatora:</text:p>
          </table:table-cell>
          <table:table-cell table:style-name="Tabela148.A1" table:number-columns-spanned="3" office:value-type="string">
            <text:p text:style-name="P15">Dra. Ela Wiecko Volkmer de Castilho</text:p>
          </table:table-cell>
          <table:covered-table-cell/>
          <table:covered-table-cell/>
        </table:table-row>
        <table:table-row>
          <table:table-cell table:style-name="Tabela148.A1" office:value-type="string">
            <text:p text:style-name="P140"/>
          </table:table-cell>
          <table:table-cell table:style-name="Tabela148.A1" office:value-type="string">
            <text:p text:style-name="P17"><text:span text:style-name="T1">Ementa</text:span>:</text:p>
          </table:table-cell>
          <table:table-cell table:style-name="Tabela148.A1" table:number-columns-spanned="3" office:value-type="string">
            <text:p text:style-name="P12">PROMOÇÃO DE ARQUIVAMENTO. REMESSA DA 5ª CCR. SUPOSTAS IRREGULARIDADES REFERENTES À APLICAÇÃO DOS RECURSOS DO COMPONENTE BÁSICO DA ASSISTÊNCIA FAMILIAR PELO MUNICÍPIO DE JABOATÃO DOS GUARARAPES/PE, VERIFICADAS NO ÂMBITO DO RELATÓRIO DE AUDITORIA Nº 9238 DO DENASUS-PE (FLS. 05/25). O REFERIDO RELATÓRIO APONTA, EM SÍNTESE, BAIXA COBERTURA DO PROGRAMA SAÚDE DA FAMÍLIA E NÃO UTILIZAÇÃO DE TODOS OS RECURSOS DISPONIBILIZADOS PARA O FINANCIAMENTO DA ASSISTÊNCIA FARMACÊUTICA. PROMOVIDO O ARQUIVAMENTO (FLS. 169/175), APÓS INFORMAÇÕES PRESTADAS PELA PREFEITURA DE JABOATÃO DOS GUARARAPES/PE, PELO MINISTÉRIO DA SAÚDE E ELABORAÇÃO DE PARECER TÉCNICO PELA EQUIPE TÉCNICA DA PR/PE, AO ARGUMENTO DE QUE LEI FEDERAL PROIBIA O DESLOCAMENTO DE RECURSOS DO BLOCO DE FINANCIAMENTO DA ASSISTÊNCIA FARMACÊUTICA A BLOCO DIVERSO, O QUE JUSTIFICA A NÃO UTILIZAÇÃO DE TODOS OS RECURSOS DISPONIBILIZADOS, BEM COMO NÃO SE VISLUMBROU DANO AO ERÁRIO OU ATO DE IMPROBIDADE ADMINISTRATIVA DOS GESTORES PÚBLICOS, CONFORME DECIDIDO PELA 5ª CCR NA ANÁLISE DO ARQUIVAMENTO DO PRESENTE IC (840ª SESSÃO ORDINÁRIA, DE 22/10/2014). ACOLHIMENTO DA PROMOÇÃO DE ARQUIVAMENTO PELOS PRÓPRIOS FUNDAMENTOS. PELA HOMOLOGAÇÃO.</text:p>
          </table:table-cell>
          <table:covered-table-cell/>
          <table:covered-table-cell/>
        </table:table-row>
        <table:table-row>
          <table:table-cell table:style-name="Tabela148.A1" office:value-type="string">
            <text:p text:style-name="P140"/>
          </table:table-cell>
          <table:table-cell table:style-name="Tabela148.A1" office:value-type="string">
            <text:p text:style-name="P15">Decisão:</text:p>
          </table:table-cell>
          <table:table-cell table:style-name="Tabela1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5">149.</text:p>
          </table:table-cell>
          <table:table-cell table:style-name="Tabela149.A1" office:value-type="string">
            <text:p text:style-name="P15">Processo:</text:p>
          </table:table-cell>
          <table:table-cell table:style-name="Tabela149.A1" office:value-type="string">
            <text:p text:style-name="P15">1.26.000.001584/2012-11</text:p>
          </table:table-cell>
          <table:table-cell table:style-name="Tabela149.A1" office:value-type="string">
            <text:p text:style-name="P15"><text:span text:style-name="T1">Voto: </text:span>2359/2017</text:p>
          </table:table-cell>
          <table:table-cell table:style-name="Tabela149.A1" office:value-type="string">
            <text:p text:style-name="P15">Origem: PROCURADORIA DA REPUBLICA - PERNAMBUCO</text:p>
          </table:table-cell>
        </table:table-row>
        <table:table-row>
          <table:table-cell table:style-name="Tabela149.A1" office:value-type="string">
            <text:p text:style-name="P140"/>
          </table:table-cell>
          <table:table-cell table:style-name="Tabela149.A1" office:value-type="string">
            <text:p text:style-name="P15">Relatora:</text:p>
          </table:table-cell>
          <table:table-cell table:style-name="Tabela149.A1" table:number-columns-spanned="3" office:value-type="string">
            <text:p text:style-name="P15">Dra. Ela Wiecko Volkmer de Castilho</text:p>
          </table:table-cell>
          <table:covered-table-cell/>
          <table:covered-table-cell/>
        </table:table-row>
        <table:table-row>
          <table:table-cell table:style-name="Tabela149.A1" office:value-type="string">
            <text:p text:style-name="P140"/>
          </table:table-cell>
          <table:table-cell table:style-name="Tabela149.A1" office:value-type="string">
            <text:p text:style-name="P17"><text:span text:style-name="T1">Ementa</text:span>:</text:p>
          </table:table-cell>
          <table:table-cell table:style-name="Tabela149.A1" table:number-columns-spanned="3" office:value-type="string">
            <text:p text:style-name="P12">PROMOÇÃO DE ARQUIVAMENTO. CONSELHOS PROFISSIONAIS. CONTRATAÇÃO SEM CONCURSO PÚBLICO. 1. Inquérito Civil instaurado para apurar irregularidade do Conselho Regional de Química - 1ª Região, consistente na contratação de funcionários sem concurso público. 2. Arquivamento promovido sob o fundamento de que, em março de 2015, foi celebrado Termo de Ajustamento de Conduta entre o MPF e o referido conselho, no qual este compromete-se a, no prazo de vinte e quatro meses, realizar concurso público, sendo instaurado Procedimento Administrativo de Acompanhamento para verificar o cumprimento do TAC. PELA HOMOLOGAÇÃO.</text:p>
          </table:table-cell>
          <table:covered-table-cell/>
          <table:covered-table-cell/>
        </table:table-row>
        <table:table-row>
          <table:table-cell table:style-name="Tabela149.A1" office:value-type="string">
            <text:p text:style-name="P140"/>
          </table:table-cell>
          <table:table-cell table:style-name="Tabela149.A1" office:value-type="string">
            <text:p text:style-name="P15">Decisão:</text:p>
          </table:table-cell>
          <table:table-cell table:style-name="Tabela1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5">150.</text:p>
          </table:table-cell>
          <table:table-cell table:style-name="Tabela150.A1" office:value-type="string">
            <text:p text:style-name="P15">Processo:</text:p>
          </table:table-cell>
          <table:table-cell table:style-name="Tabela150.A1" office:value-type="string">
            <text:p text:style-name="P15">1.26.000.001741/2016-11</text:p>
          </table:table-cell>
          <table:table-cell table:style-name="Tabela150.A1" office:value-type="string">
            <text:p text:style-name="P15"><text:span text:style-name="T1">Voto: </text:span>2418/2017</text:p>
          </table:table-cell>
          <table:table-cell table:style-name="Tabela150.A1" office:value-type="string">
            <text:p text:style-name="P15">Origem: PROCURADORIA <text:soft-page-break/>DA REPUBLICA - PERNAMBUCO</text:p>
          </table:table-cell>
        </table:table-row>
        <table:table-row>
          <table:table-cell table:style-name="Tabela150.A1" office:value-type="string">
            <text:p text:style-name="P140"/>
          </table:table-cell>
          <table:table-cell table:style-name="Tabela150.A1" office:value-type="string">
            <text:p text:style-name="P15">Relatora:</text:p>
          </table:table-cell>
          <table:table-cell table:style-name="Tabela150.A1" table:number-columns-spanned="3" office:value-type="string">
            <text:p text:style-name="P15">Dra. Ela Wiecko Volkmer de Castilho</text:p>
          </table:table-cell>
          <table:covered-table-cell/>
          <table:covered-table-cell/>
        </table:table-row>
        <table:table-row>
          <table:table-cell table:style-name="Tabela150.A1" office:value-type="string">
            <text:p text:style-name="P140"/>
          </table:table-cell>
          <table:table-cell table:style-name="Tabela150.A1" office:value-type="string">
            <text:p text:style-name="P17"><text:span text:style-name="T1">Ementa</text:span>:</text:p>
          </table:table-cell>
          <table:table-cell table:style-name="Tabela150.A1" table:number-columns-spanned="3" office:value-type="string">
            <text:p text:style-name="P12">PROMOÇÃO DE ARQUIVAMENTO. EDUCAÇÃO. MENSALIDADES. COLÉGIO MILITAR DO RECIFE/PE. COBRANÇA VEXATÓRIA E ABUSIVA. INEXISTÊNCIA DE IRREGULARIDADE. 1. Inquérito Civil instaurado para apurar irregularidade consubstanciada na cobrança vexatória e abusiva de dívida relativa à mensalidade do Colégio Militar de Recife/PE. 2. O Procurador oficiante promoveu o arquivamento sob o fundamento de que, após o Colégio Militar de Recife esclarecer o procedimento adotado perante os inadimplentes e informar que nenhum dos agentes da administração do colégio praticou alguma cobranças vexatórias, o manifestante foi notificado para prestar esclarecimentos, contudo, tendo em vista a dificuldade de comunicação com o manifestante, foi impossível ouvi-lo, motivo que ensejou o arquivamento. 3. Acolhimento da promoção de arquivamento pelos próprios fundamentos. PELA HOMOLOGAÇÃO.</text:p>
          </table:table-cell>
          <table:covered-table-cell/>
          <table:covered-table-cell/>
        </table:table-row>
        <table:table-row>
          <table:table-cell table:style-name="Tabela150.A1" office:value-type="string">
            <text:p text:style-name="P140"/>
          </table:table-cell>
          <table:table-cell table:style-name="Tabela150.A1" office:value-type="string">
            <text:p text:style-name="P15">Decisão:</text:p>
          </table:table-cell>
          <table:table-cell table:style-name="Tabela1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5">151.</text:p>
          </table:table-cell>
          <table:table-cell table:style-name="Tabela151.A1" office:value-type="string">
            <text:p text:style-name="P15">Processo:</text:p>
          </table:table-cell>
          <table:table-cell table:style-name="Tabela151.A1" office:value-type="string">
            <text:p text:style-name="P15">1.26.000.003040/2010-21</text:p>
          </table:table-cell>
          <table:table-cell table:style-name="Tabela151.A1" office:value-type="string">
            <text:p text:style-name="P15"><text:span text:style-name="T1">Voto: </text:span>2549/2017</text:p>
          </table:table-cell>
          <table:table-cell table:style-name="Tabela151.A1" office:value-type="string">
            <text:p text:style-name="P15">Origem: PROCURADORIA DA REPUBLICA - PERNAMBUCO</text:p>
          </table:table-cell>
        </table:table-row>
        <table:table-row>
          <table:table-cell table:style-name="Tabela151.A1" office:value-type="string">
            <text:p text:style-name="P140"/>
          </table:table-cell>
          <table:table-cell table:style-name="Tabela151.A1" office:value-type="string">
            <text:p text:style-name="P15">Relatora:</text:p>
          </table:table-cell>
          <table:table-cell table:style-name="Tabela151.A1" table:number-columns-spanned="3" office:value-type="string">
            <text:p text:style-name="P15">Dra. Ela Wiecko Volkmer de Castilho</text:p>
          </table:table-cell>
          <table:covered-table-cell/>
          <table:covered-table-cell/>
        </table:table-row>
        <table:table-row>
          <table:table-cell table:style-name="Tabela151.A1" office:value-type="string">
            <text:p text:style-name="P140"/>
          </table:table-cell>
          <table:table-cell table:style-name="Tabela151.A1" office:value-type="string">
            <text:p text:style-name="P17"><text:span text:style-name="T1">Ementa</text:span>:</text:p>
          </table:table-cell>
          <table:table-cell table:style-name="Tabela151.A1" table:number-columns-spanned="3" office:value-type="string">
            <text:p text:style-name="P13">PROMOÇÃO DE ARQUIVAMENTO. REMESSA DA 5ª CCR. CONSELHOS PROFISSIONAIS. REGIME JURÍDICO. CONTRATAÇÃO SEM CONCURSO PÚBLICO. ORDEM DOS MÚSICOS DO BRASIL (OMB). 1. Inquérito Civil instaurado a partir de desmembramento do Procedimento n.º 1.26.000.000788/2001-81, para apurar a regularidade das contratações de profissionais pela Ordem dos Músicos do Brasil em Pernambuco (OMB/PE) tendo em vista que alguns Conselhos Profissionais vinham contratando pessoal sem a realização de concurso público. 2. Arquivamento promovido ao fundamento de que houve duas contratações sem concurso público que foram efetuadas em 2002 e 2003 pelo então Presidente da OMB/PE, o qual renunciou ao cargo em 2005, estando prescrita a pretensão de puni-lo por ato de improbidade administrativa, nos termos do art. 23, I, da Lei nº 8.429/92; e, quanto a permanência dos funcionários contratados irregularmente, foi instaurado novo procedimento vinculado a esta 1ª CCR. 3. Foi homologado o arquivamento pela 5ª CCR, a qual determinou, ainda, a o encaminhamento dos autos a esta 1ª CCR para análise do regime jurídico de contratação de servidores do referido conselho profissional, bem como daqueles que permanecem em situação irregular. 4. Em relação ao último ponto, foi informado na promoção de arquivamento que foi instaurado novo procedimento para apurar essa irregularidade. 5. Quanto ao regime jurídico dos servidores dos conselhos profissionais,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text:soft-page-break/>Constitucional 19/98. 6. Ocorre que o STF, ao apreciar a ADI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05/06/98) e a da declaração de inconstitucionalidade, ocorrida na ADI 2.135/DF, na sessão de 02/08/2007. 7.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09/2015). <text:span text:style-name="T49"><text:s/>8.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9.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10.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text:span><text:span text:style-name="T49">(art. 37, incisos II e XXI, da CF), devem respeitar os princípios constitucionais da legalidade, impessoalidade, moralidade, publicidade e eficiência. 11.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12. Assim, não se pode exigir, neste momento, que os conselhos de fiscalização profissional adotem o regime estatutário, porque a edição de leis criando os cargos e estabelecendo as remunerações é o pressuposto </text:span><text:soft-page-break/><text:span text:style-name="T49">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3.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14. Precedente desta 1ª CCR: NF nº 1.16.000.002034/2014-27, Rel. Moacir Guimarães Filho, 286ª Sessão Ordinária, de 06/04/2017. PELA HOMOLOGAÇÃO DO ARQUIVAMENTO.</text:span></text:p>
          </table:table-cell>
          <table:covered-table-cell/>
          <table:covered-table-cell/>
        </table:table-row>
        <table:table-row>
          <table:table-cell table:style-name="Tabela151.A1" office:value-type="string">
            <text:p text:style-name="P140"/>
          </table:table-cell>
          <table:table-cell table:style-name="Tabela151.A1" office:value-type="string">
            <text:p text:style-name="P15">Decisão:</text:p>
          </table:table-cell>
          <table:table-cell table:style-name="Tabela1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5">152.</text:p>
          </table:table-cell>
          <table:table-cell table:style-name="Tabela152.A1" office:value-type="string">
            <text:p text:style-name="P15">Processo:</text:p>
          </table:table-cell>
          <table:table-cell table:style-name="Tabela152.A1" office:value-type="string">
            <text:p text:style-name="P15">1.26.000.003360/2013-24</text:p>
          </table:table-cell>
          <table:table-cell table:style-name="Tabela152.A1" office:value-type="string">
            <text:p text:style-name="P15"><text:span text:style-name="T1">Voto: </text:span>3138/2017</text:p>
          </table:table-cell>
          <table:table-cell table:style-name="Tabela152.A1" office:value-type="string">
            <text:p text:style-name="P15">Origem: PROCURADORIA DA REPUBLICA - PERNAMBUCO</text:p>
          </table:table-cell>
        </table:table-row>
        <table:table-row>
          <table:table-cell table:style-name="Tabela152.A1" office:value-type="string">
            <text:p text:style-name="P140"/>
          </table:table-cell>
          <table:table-cell table:style-name="Tabela152.A1" office:value-type="string">
            <text:p text:style-name="P15">Relatora:</text:p>
          </table:table-cell>
          <table:table-cell table:style-name="Tabela152.A1" table:number-columns-spanned="3" office:value-type="string">
            <text:p text:style-name="P15">Dra. Ela Wiecko Volkmer de Castilho</text:p>
          </table:table-cell>
          <table:covered-table-cell/>
          <table:covered-table-cell/>
        </table:table-row>
        <table:table-row>
          <table:table-cell table:style-name="Tabela152.A1" office:value-type="string">
            <text:p text:style-name="P140"/>
          </table:table-cell>
          <table:table-cell table:style-name="Tabela152.A1" office:value-type="string">
            <text:p text:style-name="P17"><text:span text:style-name="T1">Ementa</text:span>:</text:p>
          </table:table-cell>
          <table:table-cell table:style-name="Tabela152.A1" table:number-columns-spanned="3" office:value-type="string">
            <text:p text:style-name="P12">PROMOÇÃO DE ARQUIVAMENTO. BENS PÚBLICOS. RODOVIAS FEDERAIS. TRÁFEGO. ARENA PERNAMBUCO. 1. Inquérito civil instaurado para apurar representação formulada pelo Superintendente Regional da Polícia Rodoviária Federal por meio da qual é noticiado o funcionamento precário dos estacionamentos de veículos instalados nas cercanias da Arena Pernambuco, fato que vem causando grande impacto no trânsito das Rodovias Federais BR-408 e BR-232, em dias de jogo. 2. Arquivamento promovido aos fundamentos de que, após análise dos elementos acostados aos autos, pode-se observar que a operação dos estacionamentos é automatizada e funciona com agilidade nos dias de eventos e o fluxo de veículos é constante, não se observando retenções, inexistindo, portanto, irregularidade que justifique o prosseguimento das investigações. PELA HOMOLOGAÇÃO.</text:p>
          </table:table-cell>
          <table:covered-table-cell/>
          <table:covered-table-cell/>
        </table:table-row>
        <table:table-row>
          <table:table-cell table:style-name="Tabela152.A1" office:value-type="string">
            <text:p text:style-name="P140"/>
          </table:table-cell>
          <table:table-cell table:style-name="Tabela152.A1" office:value-type="string">
            <text:p text:style-name="P15">Decisão:</text:p>
          </table:table-cell>
          <table:table-cell table:style-name="Tabela1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5">153.</text:p>
          </table:table-cell>
          <table:table-cell table:style-name="Tabela153.A1" office:value-type="string">
            <text:p text:style-name="P15">Processo:</text:p>
          </table:table-cell>
          <table:table-cell table:style-name="Tabela153.A1" office:value-type="string">
            <text:p text:style-name="P15">1.26.002.000301/2016-27</text:p>
          </table:table-cell>
          <table:table-cell table:style-name="Tabela153.A1" office:value-type="string">
            <text:p text:style-name="P15"><text:span text:style-name="T1">Voto: </text:span>1604/2017</text:p>
          </table:table-cell>
          <table:table-cell table:style-name="Tabela153.A1" office:value-type="string">
            <text:p text:style-name="P15">Origem: PROCURADORIA DA REPUBLICA NO MUNICIPIO DE CARUARU-PE</text:p>
          </table:table-cell>
        </table:table-row>
        <table:table-row>
          <table:table-cell table:style-name="Tabela153.A1" office:value-type="string">
            <text:p text:style-name="P140"/>
          </table:table-cell>
          <table:table-cell table:style-name="Tabela153.A1" office:value-type="string">
            <text:p text:style-name="P15">Relatora:</text:p>
          </table:table-cell>
          <table:table-cell table:style-name="Tabela153.A1" table:number-columns-spanned="3" office:value-type="string">
            <text:p text:style-name="P15">Dra. Ela Wiecko Volkmer de Castilho</text:p>
          </table:table-cell>
          <table:covered-table-cell/>
          <table:covered-table-cell/>
        </table:table-row>
        <table:table-row>
          <table:table-cell table:style-name="Tabela153.A1" office:value-type="string">
            <text:p text:style-name="P140"/>
          </table:table-cell>
          <table:table-cell table:style-name="Tabela153.A1" office:value-type="string">
            <text:p text:style-name="P17"><text:span text:style-name="T1">Ementa</text:span>:</text:p>
          </table:table-cell>
          <table:table-cell table:style-name="Tabela153.A1" table:number-columns-spanned="3" office:value-type="string">
            <text:p text:style-name="P12">PROMOÇÃO DE ARQUIVAMENTO. BENS PÚBLICOS. OCUPAÇÃO IRREGULAR. UNIDADES FEDERAIS DE ENSINO. DESOCUPAÇÃO. PERDA DE OBJETO. 1. Procedimento administrativo instaurado para acompanhar os processos de ocupação e desocupação das unidades federais de ensino inseridas na área de atribuição da Procuradoria da República de Caruaru/PE. 2. O Procurador oficiante promoveu o arquivamento sob o fundamento de que as ocupações das unidades federais de ensino encontram-se encerradas, assim houve a perda de objeto do presente procedimento. 3. Acolhimento da promoção de arquivamento pelos próprios fundamentos. PELA HOMOLOGAÇÃO.</text:p>
          </table:table-cell>
          <table:covered-table-cell/>
          <table:covered-table-cell/>
        </table:table-row>
        <table:table-row>
          <table:table-cell table:style-name="Tabela153.A1" office:value-type="string">
            <text:p text:style-name="P140"/>
          </table:table-cell>
          <table:table-cell table:style-name="Tabela153.A1" office:value-type="string">
            <text:p text:style-name="P15">Decisão:</text:p>
          </table:table-cell>
          <table:table-cell table:style-name="Tabela1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text:soft-page-break/></text:p>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5">154.</text:p>
          </table:table-cell>
          <table:table-cell table:style-name="Tabela154.A1" office:value-type="string">
            <text:p text:style-name="P15">Processo:</text:p>
          </table:table-cell>
          <table:table-cell table:style-name="Tabela154.A1" office:value-type="string">
            <text:p text:style-name="P15">1.27.002.000201/2014-00</text:p>
          </table:table-cell>
          <table:table-cell table:style-name="Tabela154.A1" office:value-type="string">
            <text:p text:style-name="P15"><text:span text:style-name="T1">Voto: </text:span>3141/2017</text:p>
          </table:table-cell>
          <table:table-cell table:style-name="Tabela154.A1" office:value-type="string">
            <text:p text:style-name="P15">Origem: PROCURADORIA DA REPUBLICA NO MUNICIPIO DE FLORIANO-PI</text:p>
          </table:table-cell>
        </table:table-row>
        <table:table-row>
          <table:table-cell table:style-name="Tabela154.A1" office:value-type="string">
            <text:p text:style-name="P140"/>
          </table:table-cell>
          <table:table-cell table:style-name="Tabela154.A1" office:value-type="string">
            <text:p text:style-name="P15">Relatora:</text:p>
          </table:table-cell>
          <table:table-cell table:style-name="Tabela154.A1" table:number-columns-spanned="3" office:value-type="string">
            <text:p text:style-name="P15">Dra. Ela Wiecko Volkmer de Castilho</text:p>
          </table:table-cell>
          <table:covered-table-cell/>
          <table:covered-table-cell/>
        </table:table-row>
        <table:table-row>
          <table:table-cell table:style-name="Tabela154.A1" office:value-type="string">
            <text:p text:style-name="P140"/>
          </table:table-cell>
          <table:table-cell table:style-name="Tabela154.A1" office:value-type="string">
            <text:p text:style-name="P17"><text:span text:style-name="T1">Ementa</text:span>:</text:p>
          </table:table-cell>
          <table:table-cell table:style-name="Tabela154.A1" table:number-columns-spanned="3" office:value-type="string">
            <text:p text:style-name="P12">PROMOÇÃO DE ARQUIVAMENTO. CONCURSO PÚBLICO. ANULAÇÃO E CORREÇÃO DE QUESTÕES. ERRO NO GABARITO. INSTITUTO FEDERAL DE EDUCAÇÃO, CIÊNCIA E TECNOLOGIA DO PIAUÍ (IFPI). FUNDAÇÃO DE APOIO A PESQUISA, ENSINO E ASSISTÊNCIA À ESCOLA DE MEDICINA E CIRURGIA E AO HOSPITAL UNIVERSITÁRIO GAFFRÉ E GUINLE (FUNRIO). EDITAL Nº 21/2014. 1. Procedimento preparatório instaurado para apurar irregularidade no concurso público do IFPI, realizado pela FUNRIO, para o cargo de Pedagogo, consistente na manutenção de gabarito em desacordo com o entendimento do representante. 2. É vedado ao Poder Judiciário, no controle de legalidade de concurso público, substituir a banca examinadora para avaliar a correção das provas, as respostas dadas pelos candidatos e as notas a elas atribuídas. Excepcionalmente, cabe ao Judiciário a análise da legalidade e da observância às regras contidas no edital, bem como o juízo de compatibilidade do conteúdo das questões do concurso com o previsto no respectivo edital, conforme jurisprudência consolidada do Supremo Tribunal Federal e do Superior Tribunal de Justiça (Precedentes: STF, RE 632853, Rel. Min. Gilmar Mendes, publicado em 29/06/2015; e STJ, AgRg no AREsp 266.582/DF, Rel. Min Herman Benjamim, Segunda Turma, DJe07/03/2013). PELA HOMOLOGAÇÃO.</text:p>
          </table:table-cell>
          <table:covered-table-cell/>
          <table:covered-table-cell/>
        </table:table-row>
        <table:table-row>
          <table:table-cell table:style-name="Tabela154.A1" office:value-type="string">
            <text:p text:style-name="P140"/>
          </table:table-cell>
          <table:table-cell table:style-name="Tabela154.A1" office:value-type="string">
            <text:p text:style-name="P15">Decisão:</text:p>
          </table:table-cell>
          <table:table-cell table:style-name="Tabela1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5">155.</text:p>
          </table:table-cell>
          <table:table-cell table:style-name="Tabela155.A1" office:value-type="string">
            <text:p text:style-name="P15">Processo:</text:p>
          </table:table-cell>
          <table:table-cell table:style-name="Tabela155.A1" office:value-type="string">
            <text:p text:style-name="P15">1.28.000.000372/2014-11</text:p>
          </table:table-cell>
          <table:table-cell table:style-name="Tabela155.A1" office:value-type="string">
            <text:p text:style-name="P15"><text:span text:style-name="T1">Voto: </text:span>3046/2017</text:p>
          </table:table-cell>
          <table:table-cell table:style-name="Tabela155.A1" office:value-type="string">
            <text:p text:style-name="P15">Origem: PROCURADORIA DA REPUBLICA - RIO GRANDE DO NORTE/CEARÁ-MIRIM</text:p>
          </table:table-cell>
        </table:table-row>
        <table:table-row>
          <table:table-cell table:style-name="Tabela155.A1" office:value-type="string">
            <text:p text:style-name="P140"/>
          </table:table-cell>
          <table:table-cell table:style-name="Tabela155.A1" office:value-type="string">
            <text:p text:style-name="P15">Relatora:</text:p>
          </table:table-cell>
          <table:table-cell table:style-name="Tabela155.A1" table:number-columns-spanned="3" office:value-type="string">
            <text:p text:style-name="P15">Dra. Ela Wiecko Volkmer de Castilho</text:p>
          </table:table-cell>
          <table:covered-table-cell/>
          <table:covered-table-cell/>
        </table:table-row>
        <table:table-row>
          <table:table-cell table:style-name="Tabela155.A1" office:value-type="string">
            <text:p text:style-name="P140"/>
          </table:table-cell>
          <table:table-cell table:style-name="Tabela155.A1" office:value-type="string">
            <text:p text:style-name="P17"><text:span text:style-name="T1">Ementa</text:span>:</text:p>
          </table:table-cell>
          <table:table-cell table:style-name="Tabela155.A1" table:number-columns-spanned="3" office:value-type="string">
            <text:p text:style-name="P12">RETORNO DOS AUTOS. PROMOÇÃO DE ARQUIVAMENTO. CONCURSO PÚBLICO. INTERPOSIÇÃO DE RECURSO. EMPRESA BRASILEIRA DE SERVIÇOS HOSPITALARES (EBSERH). INSTITUTO AMERICANO DE DESENVOLVIMENTO (IADES). EDITAL Nº 3/2013. DISPONIBILIZAÇÃO DE CADERNO DE PROVA. 1. Inquérito Civil instaurado para apurar irregularidade no concurso público para provimento de cargos da EBSERH, realizado pelo IADES, consistente na falta de disponibilização do caderno de provas para os candidatos que não o levaram do local de prova, impossibilitando a interposição de recurso. 2. O arquivamento foi promovido ao fundamento de que se trata de direito individual da representante e esta, conhecedora da norma editalícia, assumiu a responsabilidade de sair da prova antes do horário estabelecido para obtenção do caderno de questões. 3. Esta 1ª CCR não homologou o arquivamento, devolvendo os autos à origem para que fosse expedida recomendação para que, nos próximos concursos da EBSERH, haja a divulgação do caderno de provas no site. 4. Novo arquivamento foi promovido após a expedição da recomendação, sendo ainda destacado que a organizadora do certame <text:soft-page-break/>assegurava aos candidatos que não puderam ou não quiseram levar consigo o caderno de prova o acesso a este mediante contato com a central de atendimento do IADES. PELA HOMOLOGAÇÃO.</text:p>
          </table:table-cell>
          <table:covered-table-cell/>
          <table:covered-table-cell/>
        </table:table-row>
        <table:table-row>
          <table:table-cell table:style-name="Tabela155.A1" office:value-type="string">
            <text:p text:style-name="P140"/>
          </table:table-cell>
          <table:table-cell table:style-name="Tabela155.A1" office:value-type="string">
            <text:p text:style-name="P15">Decisão:</text:p>
          </table:table-cell>
          <table:table-cell table:style-name="Tabela1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5">156.</text:p>
          </table:table-cell>
          <table:table-cell table:style-name="Tabela156.A1" office:value-type="string">
            <text:p text:style-name="P15">Processo:</text:p>
          </table:table-cell>
          <table:table-cell table:style-name="Tabela156.A1" office:value-type="string">
            <text:p text:style-name="P15">1.28.000.000398/2011-17</text:p>
          </table:table-cell>
          <table:table-cell table:style-name="Tabela156.A1" office:value-type="string">
            <text:p text:style-name="P15"><text:span text:style-name="T1">Voto: </text:span>2496/2017</text:p>
          </table:table-cell>
          <table:table-cell table:style-name="Tabela156.A1" office:value-type="string">
            <text:p text:style-name="P15">Origem: PROCURADORIA DA REPUBLICA - RIO GRANDE DO NORTE/CEARÁ-MIRIM</text:p>
          </table:table-cell>
        </table:table-row>
        <table:table-row>
          <table:table-cell table:style-name="Tabela156.A1" office:value-type="string">
            <text:p text:style-name="P140"/>
          </table:table-cell>
          <table:table-cell table:style-name="Tabela156.A1" office:value-type="string">
            <text:p text:style-name="P15">Relatora:</text:p>
          </table:table-cell>
          <table:table-cell table:style-name="Tabela156.A1" table:number-columns-spanned="3" office:value-type="string">
            <text:p text:style-name="P15">Dra. Ela Wiecko Volkmer de Castilho</text:p>
          </table:table-cell>
          <table:covered-table-cell/>
          <table:covered-table-cell/>
        </table:table-row>
        <table:table-row>
          <table:table-cell table:style-name="Tabela156.A1" office:value-type="string">
            <text:p text:style-name="P140"/>
          </table:table-cell>
          <table:table-cell table:style-name="Tabela156.A1" office:value-type="string">
            <text:p text:style-name="P17"><text:span text:style-name="T1">Ementa</text:span>:</text:p>
          </table:table-cell>
          <table:table-cell table:style-name="Tabela156.A1" table:number-columns-spanned="3" office:value-type="string">
            <text:p text:style-name="P12">PROMOÇÃO DE ARQUIVAMENTO. SUPOSTAS IRREGULARIDADES NA PARALISAÇÃO DE OBRAS DO PROGRAMA DE ACELERAÇÃO DO CRESCIMENTO EM NATAL/RN. REPRESENTANTE SUSTENTA QUE OBRAS DE PAVIMENTAÇÃO E DRENAGEM NO BAIRRO CAPIM MACIO, EM NATAL/RN, ESTAVAM PARADAS HÁ DOIS ANOS. PROMOVIDO O ARQUIVAMENTO (FLS. 61/62), APÓS INFORMAÇÕES PRESTADAS PELA SECRETARIA MUNICIPAL DE OBRAS PÚBLICAS E INFRAESTRUTURA DA CIDADE DE NATAL (SEMOPI), AO ARGUMENTO DE QUE AS OBRAS DE DRENAGEM E PAVIMENTAÇÃO APONTADOS NA REPRESENTAÇÃO JÁ FORAM TOTALMENTE CONCLUÍDAS. ACOLHIMENTO DA PROMOÇÃO DE ARQUIVAMENTO PELOS PRÓPRIOS FUNDAMENTOS. PELA HOMOLOGAÇÃO.</text:p>
          </table:table-cell>
          <table:covered-table-cell/>
          <table:covered-table-cell/>
        </table:table-row>
        <table:table-row>
          <table:table-cell table:style-name="Tabela156.A1" office:value-type="string">
            <text:p text:style-name="P140"/>
          </table:table-cell>
          <table:table-cell table:style-name="Tabela156.A1" office:value-type="string">
            <text:p text:style-name="P15">Decisão:</text:p>
          </table:table-cell>
          <table:table-cell table:style-name="Tabela1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5">157.</text:p>
          </table:table-cell>
          <table:table-cell table:style-name="Tabela157.A1" office:value-type="string">
            <text:p text:style-name="P15">Processo:</text:p>
          </table:table-cell>
          <table:table-cell table:style-name="Tabela157.A1" office:value-type="string">
            <text:p text:style-name="P15">1.28.000.000523/2013-42</text:p>
          </table:table-cell>
          <table:table-cell table:style-name="Tabela157.A1" office:value-type="string">
            <text:p text:style-name="P15"><text:span text:style-name="T1">Voto: </text:span>3144/2017</text:p>
          </table:table-cell>
          <table:table-cell table:style-name="Tabela157.A1" office:value-type="string">
            <text:p text:style-name="P15">Origem: PROCURADORIA DA REPUBLICA - RIO GRANDE DO NORTE/CEARÁ-MIRIM</text:p>
          </table:table-cell>
        </table:table-row>
        <table:table-row>
          <table:table-cell table:style-name="Tabela157.A1" office:value-type="string">
            <text:p text:style-name="P140"/>
          </table:table-cell>
          <table:table-cell table:style-name="Tabela157.A1" office:value-type="string">
            <text:p text:style-name="P15">Relatora:</text:p>
          </table:table-cell>
          <table:table-cell table:style-name="Tabela157.A1" table:number-columns-spanned="3" office:value-type="string">
            <text:p text:style-name="P15">Dra. Ela Wiecko Volkmer de Castilho</text:p>
          </table:table-cell>
          <table:covered-table-cell/>
          <table:covered-table-cell/>
        </table:table-row>
        <table:table-row>
          <table:table-cell table:style-name="Tabela157.A1" office:value-type="string">
            <text:p text:style-name="P140"/>
          </table:table-cell>
          <table:table-cell table:style-name="Tabela157.A1" office:value-type="string">
            <text:p text:style-name="P17"><text:span text:style-name="T1">Ementa</text:span>:</text:p>
          </table:table-cell>
          <table:table-cell table:style-name="Tabela157.A1" table:number-columns-spanned="3" office:value-type="string">
            <text:p text:style-name="P12">PROMOÇÃO DE ARQUIVAMENTO. EDUCAÇÃO. PÓS-GRADUAÇÃO. 1. Inquérito civil instaurado para apurar irregularidades consistentes no não cumprimento, pelo Departamento de Recursos Naturais do Instituto Federal do Rio Grande do Norte (IFRN), da Resolução nº 01/2007, que estabelece normas para o funcionamento da pós graduação; notícia de assédio moral praticado por professores; e inexistência de computadores para realização do curso de Geoprocessamento e Sensoriamento remoto pelos alunos no curso de Gestão Ambiental. 2. Arquivamento promovido aos fundamentos de que as provas fornecidas pelo IFRN demonstram o comprometimento na consecução do curso, uma vez que estão de acordo com as Resoluções nº 01/2007 e 30/2009-CONSUP/IFRN, e, além disso, a avaliação institucional, descrita pelos próprios alunos, atesta, de um modo geral, o bom funcionamento das atividades e a qualidade dos professores, negando possíveis ocorrências de assédio moral. 3. No entanto, havendo indício da prática de assédio moral, a qual pode ser enquadrada como ato de improbidade administrativa (IC nº1.15.002.000031/2015-57, Relator Humberto Jacques de Medeiros, 25ª Sessão Extraordinária, de 09/09/2015), pelas regras de especialidade, a matéria sujeita-se à revisão da 5ª CCR, órgão superior incumbido de atuar na revisão <text:soft-page-break/>dos feitos que caracterizem atos de improbidade administrativa e/ou configurem crime praticado por funcionário público contra a administração em geral, nos termos da Resolução do CSMPF nº 148/2014. 4. Assim, a promoção de arquivamento deve ser mantida pelos próprios fundamentos, exceto quanto à prática de assédio moral, pois se trata de matéria a ser analisada pela 5ª CCR. PELA HOMOLOGAÇÃO, COM REMESSA À 5ª CCR.</text:p>
          </table:table-cell>
          <table:covered-table-cell/>
          <table:covered-table-cell/>
        </table:table-row>
        <table:table-row>
          <table:table-cell table:style-name="Tabela157.A1" office:value-type="string">
            <text:p text:style-name="P140"/>
          </table:table-cell>
          <table:table-cell table:style-name="Tabela157.A1" office:value-type="string">
            <text:p text:style-name="P15">Decisão:</text:p>
          </table:table-cell>
          <table:table-cell table:style-name="Tabela157.A1" table:number-columns-spanned="3" office:value-type="string">
            <text:p text:style-name="P3">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6"/>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5">158.</text:p>
          </table:table-cell>
          <table:table-cell table:style-name="Tabela158.A1" office:value-type="string">
            <text:p text:style-name="P15">Processo:</text:p>
          </table:table-cell>
          <table:table-cell table:style-name="Tabela158.A1" office:value-type="string">
            <text:p text:style-name="P15">1.28.000.001658/2011-63</text:p>
          </table:table-cell>
          <table:table-cell table:style-name="Tabela158.A1" office:value-type="string">
            <text:p text:style-name="P15"><text:span text:style-name="T1">Voto: </text:span>2362/2017</text:p>
          </table:table-cell>
          <table:table-cell table:style-name="Tabela158.A1" office:value-type="string">
            <text:p text:style-name="P15">Origem: PROCURADORIA DA REPUBLICA - RIO GRANDE DO NORTE/CEARÁ-MIRIM</text:p>
          </table:table-cell>
        </table:table-row>
        <table:table-row>
          <table:table-cell table:style-name="Tabela158.A1" office:value-type="string">
            <text:p text:style-name="P140"/>
          </table:table-cell>
          <table:table-cell table:style-name="Tabela158.A1" office:value-type="string">
            <text:p text:style-name="P15">Relatora:</text:p>
          </table:table-cell>
          <table:table-cell table:style-name="Tabela158.A1" table:number-columns-spanned="3" office:value-type="string">
            <text:p text:style-name="P15">Dra. Ela Wiecko Volkmer de Castilho</text:p>
          </table:table-cell>
          <table:covered-table-cell/>
          <table:covered-table-cell/>
        </table:table-row>
        <table:table-row>
          <table:table-cell table:style-name="Tabela158.A1" office:value-type="string">
            <text:p text:style-name="P140"/>
          </table:table-cell>
          <table:table-cell table:style-name="Tabela158.A1" office:value-type="string">
            <text:p text:style-name="P17"><text:span text:style-name="T1">Ementa</text:span>:</text:p>
          </table:table-cell>
          <table:table-cell table:style-name="Tabela158.A1" table:number-columns-spanned="3" office:value-type="string">
            <text:p text:style-name="P12">PROMOÇÃO DE ARQUIVAMENTO. CONSELHOS PROFISSIONAIS. CONSELHO REGIONAL DE BIBLIOTECONOMIA DA 15ª REGIÃO (CRB-15). FISCALIZAÇÃO. AUSÊNCIA DE BIBLIOTECÁRIOS. 1. Inquérito Civil instaurado para apurar omissão do CRB-15 em fiscalizar se as bibliotecas do Rio Grande do Norte contam com bacharéis em biblioteconomia regularmente habilitados no conselho. 2. Arquivamento promovido ao fundamento de que a ausência de profissionais em determinadas unidades no Estado não ocorrem por falta de fiscalização pelo CRB-15, o qual apresentou relatório de fiscalização e demonstrou que a maior parte das bibliotecas contam em seu quadro com um Bibliotecário regularmente habilitado e, nos casos em que não há bibliotecário, evidencia-se que o referido conselho adotou providências razoáveis para solucionar os problemas, tendo lavrado autos de constatação e de Infração, instaurado procedimentos de fiscalização, e expedido ofícios aos responsáveis pelas bibliotecas incitando-os à regularização da alocação de profissionais com a habilitação específica recomendada. PELA HOMOLOGAÇÃO.</text:p>
          </table:table-cell>
          <table:covered-table-cell/>
          <table:covered-table-cell/>
        </table:table-row>
        <table:table-row>
          <table:table-cell table:style-name="Tabela158.A1" office:value-type="string">
            <text:p text:style-name="P140"/>
          </table:table-cell>
          <table:table-cell table:style-name="Tabela158.A1" office:value-type="string">
            <text:p text:style-name="P15">Decisão:</text:p>
          </table:table-cell>
          <table:table-cell table:style-name="Tabela1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5">159.</text:p>
          </table:table-cell>
          <table:table-cell table:style-name="Tabela159.A1" office:value-type="string">
            <text:p text:style-name="P15">Processo:</text:p>
          </table:table-cell>
          <table:table-cell table:style-name="Tabela159.A1" office:value-type="string">
            <text:p text:style-name="P15">1.28.100.000282/2014-94</text:p>
          </table:table-cell>
          <table:table-cell table:style-name="Tabela159.A1" office:value-type="string">
            <text:p text:style-name="P15"><text:span text:style-name="T1">Voto: </text:span>1626/2017</text:p>
          </table:table-cell>
          <table:table-cell table:style-name="Tabela159.A1" office:value-type="string">
            <text:p text:style-name="P15">Origem: PROCURADORIA DA REPUBLICA NO MUNICIPIO DE MOSSORO-RN</text:p>
          </table:table-cell>
        </table:table-row>
        <table:table-row>
          <table:table-cell table:style-name="Tabela159.A1" office:value-type="string">
            <text:p text:style-name="P140"/>
          </table:table-cell>
          <table:table-cell table:style-name="Tabela159.A1" office:value-type="string">
            <text:p text:style-name="P15">Relatora:</text:p>
          </table:table-cell>
          <table:table-cell table:style-name="Tabela159.A1" table:number-columns-spanned="3" office:value-type="string">
            <text:p text:style-name="P15">Dra. Ela Wiecko Volkmer de Castilho</text:p>
          </table:table-cell>
          <table:covered-table-cell/>
          <table:covered-table-cell/>
        </table:table-row>
        <table:table-row>
          <table:table-cell table:style-name="Tabela159.A1" office:value-type="string">
            <text:p text:style-name="P140"/>
          </table:table-cell>
          <table:table-cell table:style-name="Tabela159.A1" office:value-type="string">
            <text:p text:style-name="P17"><text:span text:style-name="T1">Ementa</text:span>:</text:p>
          </table:table-cell>
          <table:table-cell table:style-name="Tabela159.A1" table:number-columns-spanned="3" office:value-type="string">
            <text:p text:style-name="P12">PROMOÇÃO DE ARQUIVAMENTO. EXCESSO DE PESO. TRANSPORTE DE CARGA. RODOVIA FEDERAL. . CONDUTA NÃO RECORRENTE . 1. Autuação por transporte de carga com excesso de peso em rodovia federal. 2. Constatada a ausência de recorrência da conduta, não se justifica a atuação do Ministério Público Federal na perspectiva da responsabilização civil. 3. Adotadas as medidas administrativas previstas no art. 231, V, do Código de Trânsito Brasileiro. 4. Acolhimento da promoção de arquivamento pelos próprios fundamentos. PELA HOMOLOGAÇÃO.</text:p>
          </table:table-cell>
          <table:covered-table-cell/>
          <table:covered-table-cell/>
        </table:table-row>
        <table:table-row>
          <table:table-cell table:style-name="Tabela159.A1" office:value-type="string">
            <text:p text:style-name="P140"/>
          </table:table-cell>
          <table:table-cell table:style-name="Tabela159.A1" office:value-type="string">
            <text:p text:style-name="P15">Decisão:</text:p>
          </table:table-cell>
          <table:table-cell table:style-name="Tabela1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0" table:style-name="Tabela160">
        <table:table-column table:style-name="Tabela160.A"/>
        <table:table-column table:style-name="Tabela160.B"/>
        <table:table-column table:style-name="Tabela160.C"/>
        <table:table-column table:style-name="Tabela160.D"/>
        <table:table-column table:style-name="Tabela160.E"/>
        <text:soft-page-break/>
        <table:table-row>
          <table:table-cell table:style-name="Tabela160.A1" office:value-type="string">
            <text:p text:style-name="P15">160.</text:p>
          </table:table-cell>
          <table:table-cell table:style-name="Tabela160.A1" office:value-type="string">
            <text:p text:style-name="P15">Processo:</text:p>
          </table:table-cell>
          <table:table-cell table:style-name="Tabela160.A1" office:value-type="string">
            <text:p text:style-name="P15">1.28.100.000300/2014-38</text:p>
          </table:table-cell>
          <table:table-cell table:style-name="Tabela160.A1" office:value-type="string">
            <text:p text:style-name="P15"><text:span text:style-name="T1">Voto: </text:span>1613/2017</text:p>
          </table:table-cell>
          <table:table-cell table:style-name="Tabela160.A1" office:value-type="string">
            <text:p text:style-name="P15">Origem: PROCURADORIA DA REPUBLICA NO MUNICIPIO DE MOSSORO-RN</text:p>
          </table:table-cell>
        </table:table-row>
        <table:table-row>
          <table:table-cell table:style-name="Tabela160.A1" office:value-type="string">
            <text:p text:style-name="P140"/>
          </table:table-cell>
          <table:table-cell table:style-name="Tabela160.A1" office:value-type="string">
            <text:p text:style-name="P15">Relatora:</text:p>
          </table:table-cell>
          <table:table-cell table:style-name="Tabela160.A1" table:number-columns-spanned="3" office:value-type="string">
            <text:p text:style-name="P15">Dra. Ela Wiecko Volkmer de Castilho</text:p>
          </table:table-cell>
          <table:covered-table-cell/>
          <table:covered-table-cell/>
        </table:table-row>
        <table:table-row>
          <table:table-cell table:style-name="Tabela160.A1" office:value-type="string">
            <text:p text:style-name="P140"/>
          </table:table-cell>
          <table:table-cell table:style-name="Tabela160.A1" office:value-type="string">
            <text:p text:style-name="P17"><text:span text:style-name="T1">Ementa</text:span>:</text:p>
          </table:table-cell>
          <table:table-cell table:style-name="Tabela160.A1" table:number-columns-spanned="3" office:value-type="string">
            <text:p text:style-name="P12">PROMOÇÃO DE ARQUIVAMENTO. TRANSPORTE DE CARGA. . EXCESSO DE PESO. RODOVIA FEDERAL. CONDUTA NÃO RECORRENTE .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60.A1" office:value-type="string">
            <text:p text:style-name="P140"/>
          </table:table-cell>
          <table:table-cell table:style-name="Tabela160.A1" office:value-type="string">
            <text:p text:style-name="P15">Decisão:</text:p>
          </table:table-cell>
          <table:table-cell table:style-name="Tabela1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5">161.</text:p>
          </table:table-cell>
          <table:table-cell table:style-name="Tabela161.A1" office:value-type="string">
            <text:p text:style-name="P15">Processo:</text:p>
          </table:table-cell>
          <table:table-cell table:style-name="Tabela161.A1" office:value-type="string">
            <text:p text:style-name="P15">1.28.300.000044/2012-61</text:p>
          </table:table-cell>
          <table:table-cell table:style-name="Tabela161.A1" office:value-type="string">
            <text:p text:style-name="P15"><text:span text:style-name="T1">Voto: </text:span>2517/2017</text:p>
          </table:table-cell>
          <table:table-cell table:style-name="Tabela161.A1" office:value-type="string">
            <text:p text:style-name="P15">Origem: PROCURADORIA DA REPUBLICA NO MUNICIPIO DE PAU DOS FERROS-RN</text:p>
          </table:table-cell>
        </table:table-row>
        <table:table-row>
          <table:table-cell table:style-name="Tabela161.A1" office:value-type="string">
            <text:p text:style-name="P140"/>
          </table:table-cell>
          <table:table-cell table:style-name="Tabela161.A1" office:value-type="string">
            <text:p text:style-name="P15">Relatora:</text:p>
          </table:table-cell>
          <table:table-cell table:style-name="Tabela161.A1" table:number-columns-spanned="3" office:value-type="string">
            <text:p text:style-name="P15">Dra. Ela Wiecko Volkmer de Castilho</text:p>
          </table:table-cell>
          <table:covered-table-cell/>
          <table:covered-table-cell/>
        </table:table-row>
        <table:table-row>
          <table:table-cell table:style-name="Tabela161.A1" office:value-type="string">
            <text:p text:style-name="P140"/>
          </table:table-cell>
          <table:table-cell table:style-name="Tabela161.A1" office:value-type="string">
            <text:p text:style-name="P17"><text:span text:style-name="T1">Ementa</text:span>:</text:p>
          </table:table-cell>
          <table:table-cell table:style-name="Tabela161.A1" table:number-columns-spanned="3" office:value-type="string">
            <text:p text:style-name="P12">PROMOÇÃO DE ARQUIVAMENTO. REMESSA DA 5A.CAM. AGENTE PÚBLICO. PISO NACIONAL DOS PROFESSORES. MUNICÍPIO DE SÃO MIGUEL/RN. 1. Inquérito Civil instaurado, a partir de representação da Controladoria-Geral da União, para apurar notícia de implementação parcial, pelo Município de São Miguel/RN, do Piso Salarial da Educação estabelecido pela Lei nº 11.738/2008. 2. Arquivamento promovido aos fundamentos de que as informações colhidas ao longo da instrução indicam que o município vem cumprindo a referida lei; e o NAOP da 5ª Região, em casos semelhantes envolvendo o mesmo município, tem se posicionado pelo arquivamento do inquérito civil em razão do exaurimento do objeto. 3. A 5ª CCR remeteu os autos à 1ª CCR por considerar se tratar de matéria afeta a suas atribuições. PELA HOMOLOGAÇÃO.</text:p>
          </table:table-cell>
          <table:covered-table-cell/>
          <table:covered-table-cell/>
        </table:table-row>
        <table:table-row>
          <table:table-cell table:style-name="Tabela161.A1" office:value-type="string">
            <text:p text:style-name="P140"/>
          </table:table-cell>
          <table:table-cell table:style-name="Tabela161.A1" office:value-type="string">
            <text:p text:style-name="P15">Decisão:</text:p>
          </table:table-cell>
          <table:table-cell table:style-name="Tabela1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5">162.</text:p>
          </table:table-cell>
          <table:table-cell table:style-name="Tabela162.A1" office:value-type="string">
            <text:p text:style-name="P15">Processo:</text:p>
          </table:table-cell>
          <table:table-cell table:style-name="Tabela162.A1" office:value-type="string">
            <text:p text:style-name="P15">1.29.000.002166/2015-81</text:p>
          </table:table-cell>
          <table:table-cell table:style-name="Tabela162.A1" office:value-type="string">
            <text:p text:style-name="P15"><text:span text:style-name="T1">Voto: </text:span>2503/2017</text:p>
          </table:table-cell>
          <table:table-cell table:style-name="Tabela162.A1" office:value-type="string">
            <text:p text:style-name="P15">Origem: PROCURADORIA DA REPUBLICA - RIO GRANDE DO SUL</text:p>
          </table:table-cell>
        </table:table-row>
        <table:table-row>
          <table:table-cell table:style-name="Tabela162.A1" office:value-type="string">
            <text:p text:style-name="P140"/>
          </table:table-cell>
          <table:table-cell table:style-name="Tabela162.A1" office:value-type="string">
            <text:p text:style-name="P15">Relatora:</text:p>
          </table:table-cell>
          <table:table-cell table:style-name="Tabela162.A1" table:number-columns-spanned="3" office:value-type="string">
            <text:p text:style-name="P15">Dra. Ela Wiecko Volkmer de Castilho</text:p>
          </table:table-cell>
          <table:covered-table-cell/>
          <table:covered-table-cell/>
        </table:table-row>
        <table:table-row>
          <table:table-cell table:style-name="Tabela162.A1" office:value-type="string">
            <text:p text:style-name="P140"/>
          </table:table-cell>
          <table:table-cell table:style-name="Tabela162.A1" office:value-type="string">
            <text:p text:style-name="P17"><text:span text:style-name="T1">Ementa</text:span>:</text:p>
          </table:table-cell>
          <table:table-cell table:style-name="Tabela162.A1" table:number-columns-spanned="3" office:value-type="string">
            <text:p text:style-name="P12">PROMOÇÃO DE ARQUIVAMENTO. SUPOSTA IRREGULARIDADE NO TOCANTE À DATA DE INÍCIO DE PAGAMENTO DE BENEFÍCIO PREVISTO NO ART. 110 DA LEI Nº 6.880/80 (ESTATUTO DOS MILITARES). REPRESENTANTE, QUE NÃO QUIS SE IDENTIFICAR, SUSTENTA QUE UM MILITAR DO EXÉRCITO TERIA SIDO AGREGADO POR ATA DE INVALIDEZ CONSTATADA EM 25/06/2013, MAS SOMENTE COMEÇOU A RECEBER O BENEFÍCIO EM 01/07/2015, SENDO QUE OS MILITARES DA MARINHA JÁ RECEBEM O BENEFÍCIO A CONTAR DA PRIMEIRA ATA DE INVALIDEZ. <text:soft-page-break/>PROMOVIDO O ARQUIVAMENTO (FLS. 23/25) AO ARGUMENTO DE QUE O MILITAR APONTADO NA REPRESENTAÇÃO FOI AGREGADO, EM 25/06/2013, POR TER SIDO JULGADO INCAPAZ DEFINITIVAMENTE (FL. 17), CIRCUNSTÂNCIA QUE NÃO SE EQUIPARA À INVALIDEZ, A QUAL SOMENTE FOI RECONHECIDA POSTERIORMENTE, POR MEIO DA PORTARIA Nº 623-DCIPAS/REFM-33.1, DE 03/06/2015, COM RECEBIMENTO DO RESPECTIVO BENEFÍCIO A PARTIR DE 01/07/2015. REGISTROU-SE QUE É PLAUSÍVEL E, SOBRETUDO, MORAL QUE A IMPLANTAÇÃO DO DIREITO À REMUNERAÇÃO CORRESPONDENTE AO SOLDO DO GRAU HIERÁRQUICO IMEDIATO AO QUE O MILITAR POSSUÍA NA ATIVA ESTEJA ADSTRITA AO RECONHECIMENTO DA INVALIDEZ E PASSE A CONTAR A PARTIR DA CONSTATAÇÃO DESSA CONDIÇÃO, COM AMPARO NAS NORMAS TÉCNICAS Nº 2 -REFORMA, DA DIRETORIA DE CIVIS, INATIVOS, PENSIONISTAS E ASSISTÊNCIA SOCIAL (EB30-N-50.005), APROVADOS PELA PORTARIA Nº 169-DGP/2015. ACOLHIMENTO DA PROMOÇÃO DE ARQUIVAMENTO PELOS PRÓPRIOS FUNDAMENTOS. PELA HOMOLOGAÇÃO.</text:p>
          </table:table-cell>
          <table:covered-table-cell/>
          <table:covered-table-cell/>
        </table:table-row>
        <table:table-row>
          <table:table-cell table:style-name="Tabela162.A1" office:value-type="string">
            <text:p text:style-name="P140"/>
          </table:table-cell>
          <table:table-cell table:style-name="Tabela162.A1" office:value-type="string">
            <text:p text:style-name="P15">Decisão:</text:p>
          </table:table-cell>
          <table:table-cell table:style-name="Tabela1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5">163.</text:p>
          </table:table-cell>
          <table:table-cell table:style-name="Tabela163.A1" office:value-type="string">
            <text:p text:style-name="P15">Processo:</text:p>
          </table:table-cell>
          <table:table-cell table:style-name="Tabela163.A1" office:value-type="string">
            <text:p text:style-name="P15">1.29.005.000240/2013-13</text:p>
          </table:table-cell>
          <table:table-cell table:style-name="Tabela163.A1" office:value-type="string">
            <text:p text:style-name="P15"><text:span text:style-name="T1">Voto: </text:span>2516/2017</text:p>
          </table:table-cell>
          <table:table-cell table:style-name="Tabela163.A1" office:value-type="string">
            <text:p text:style-name="P15">Origem: PROCURADORIA DA REPUBLICA NO MUNICIPIO DE PELOTAS-RS</text:p>
          </table:table-cell>
        </table:table-row>
        <table:table-row>
          <table:table-cell table:style-name="Tabela163.A1" office:value-type="string">
            <text:p text:style-name="P140"/>
          </table:table-cell>
          <table:table-cell table:style-name="Tabela163.A1" office:value-type="string">
            <text:p text:style-name="P15">Relatora:</text:p>
          </table:table-cell>
          <table:table-cell table:style-name="Tabela163.A1" table:number-columns-spanned="3" office:value-type="string">
            <text:p text:style-name="P15">Dra. Ela Wiecko Volkmer de Castilho</text:p>
          </table:table-cell>
          <table:covered-table-cell/>
          <table:covered-table-cell/>
        </table:table-row>
        <table:table-row>
          <table:table-cell table:style-name="Tabela163.A1" office:value-type="string">
            <text:p text:style-name="P140"/>
          </table:table-cell>
          <table:table-cell table:style-name="Tabela163.A1" office:value-type="string">
            <text:p text:style-name="P17"><text:span text:style-name="T1">Ementa</text:span>:</text:p>
          </table:table-cell>
          <table:table-cell table:style-name="Tabela163.A1" table:number-columns-spanned="3" office:value-type="string">
            <text:p text:style-name="P12">PROMOÇÃO DE ARQUIVAMENTO. SAÚDE. UNIDADE DE TERAPIA INTENSIVA (UTI) OU UNIDADE DE CUIDADOS INTENSIVOS (UCI). 1. Inquérito Civil instaurado a partir do recebimento de Ofício da Coordenação de Auditoria Médica Estadual, da Secretaria de Saúde do Rio Grande do Sul, e de cópia integral do Processo Administrativo n.º 002.501-2000/12-0, autuado naquela secretaria estadual, que trata de irregularidades constatadas em auditorias realizadas na UTI neonatal do Hospital de Caridade de Canguçu. 2. Os documentos encaminhados deram início ao Procedimento Preparatório n.º 1.29.005.000233/2013-11, afeito ao âmbito da Procuradoria Federal dos Direitos do Cidadão (PFDC), cujo objeto é "apurar indícios de irregularidades concernentes ao funcionamento da UTI neonatal do Hospital de Caridade de Canguçu", sendo constatados indícios de prática de ato de improbidade administrativa na contratação de empresa terceirizada, motivo pelo qual foi determinada a extração de cópias e instauração do presente inquérito civil, vinculado à 5ª CCR, para apuração do suposto ato de improbidade administrativa. 3. Promovido o arquivamento, foi homologado pela 5ª CCR, a qual enviou os autos para esta 1ª CCR para análise de eventuais inconsistências, envolvendo saúde pública. 4. Tendo em vista que os presentes autos versam unicamente sobre improbidade administrativa, e que as questões referentes ao regular funcionamento da UTI neonatal do Hospital de Caridade de Canguçu estão tratadas no PP nº 1.29.005.000233/2013-11, deve ser homologado o arquivamento. PELA HOMOLOGAÇÃO.</text:p>
          </table:table-cell>
          <table:covered-table-cell/>
          <table:covered-table-cell/>
        </table:table-row>
        <table:table-row>
          <table:table-cell table:style-name="Tabela163.A1" office:value-type="string">
            <text:p text:style-name="P140"/>
          </table:table-cell>
          <table:table-cell table:style-name="Tabela163.A1" office:value-type="string">
            <text:p text:style-name="P15">Decisão:</text:p>
          </table:table-cell>
          <table:table-cell table:style-name="Tabela1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4" table:style-name="Tabela164">
        <table:table-column table:style-name="Tabela164.A"/>
        <table:table-column table:style-name="Tabela164.B"/>
        <table:table-column table:style-name="Tabela164.C"/>
        <table:table-column table:style-name="Tabela164.D"/>
        <table:table-column table:style-name="Tabela164.E"/>
        <text:soft-page-break/>
        <table:table-row>
          <table:table-cell table:style-name="Tabela164.A1" office:value-type="string">
            <text:p text:style-name="P15">164.</text:p>
          </table:table-cell>
          <table:table-cell table:style-name="Tabela164.A1" office:value-type="string">
            <text:p text:style-name="P15">Processo:</text:p>
          </table:table-cell>
          <table:table-cell table:style-name="Tabela164.A1" office:value-type="string">
            <text:p text:style-name="P15">1.29.005.000469/2014-39</text:p>
          </table:table-cell>
          <table:table-cell table:style-name="Tabela164.A1" office:value-type="string">
            <text:p text:style-name="P15"><text:span text:style-name="T1">Voto: </text:span>2355/2017</text:p>
          </table:table-cell>
          <table:table-cell table:style-name="Tabela164.A1" office:value-type="string">
            <text:p text:style-name="P15">Origem: PROCURADORIA DA REPUBLICA NO MUNICIPIO DE PELOTAS-RS</text:p>
          </table:table-cell>
        </table:table-row>
        <table:table-row>
          <table:table-cell table:style-name="Tabela164.A1" office:value-type="string">
            <text:p text:style-name="P140"/>
          </table:table-cell>
          <table:table-cell table:style-name="Tabela164.A1" office:value-type="string">
            <text:p text:style-name="P15">Relatora:</text:p>
          </table:table-cell>
          <table:table-cell table:style-name="Tabela164.A1" table:number-columns-spanned="3" office:value-type="string">
            <text:p text:style-name="P15">Dra. Ela Wiecko Volkmer de Castilho</text:p>
          </table:table-cell>
          <table:covered-table-cell/>
          <table:covered-table-cell/>
        </table:table-row>
        <table:table-row>
          <table:table-cell table:style-name="Tabela164.A1" office:value-type="string">
            <text:p text:style-name="P140"/>
          </table:table-cell>
          <table:table-cell table:style-name="Tabela164.A1" office:value-type="string">
            <text:p text:style-name="P17"><text:span text:style-name="T1">Ementa</text:span>:</text:p>
          </table:table-cell>
          <table:table-cell table:style-name="Tabela164.A1" table:number-columns-spanned="3" office:value-type="string">
            <text:p text:style-name="P12">PROMOÇÃO DE ARQUIVAMENTO. ASSISTÊNCIA SOCIAL. SEGURO DEFESO. 1. Procedimento Preparatório instaurado a partir de representação realizada pela Colônia de Pescadores e Aquicultores Z-3 Pelotas, narrando que os pescadores filiados à entidade não conseguem atualizar o Registro Geral de Atividade Pesqueira - RGP junto ao Ministério da Pesca e Aquicultura - MPA, em razão da edição da Instrução Normativa nº 15/2014 do MPA, a qual, ao alterar o art. 9º da IN MPA nº 6/2012 (que regulamenta o RGP), passou a exigir, para a manutenção da Licença de Pescador Profissional, a apresentação de cópia do Número de Inscrição do Trabalhador (NIT) inscrito como segurado especial. 2. Arquivamento promovido sob os argumentos de que a lei já exigia do pescador o cadastro como segurado especial, sendo ainda requisito para obtenção da licença a comprovação de estar inscrito no INSS; não se tratar de renovação periódica da licença, mas sim de regulamentação pra manutenção desta; a medida visa a evitar fraudes e proteger o pescador no aspecto da seguridade social; somente quarenta e cinco pescadores da colônia estavam com dificuldades de regularizar sua situação por culpa exclusiva do INSS, mas isso implicaria somente na suspensão da licença até a regularização, sendo que ainda caberia recurso administrativo para que o pescador prejudicado pudesse justificar perante o MPA o atraso na apresentação dos documentos requeridos. PELA HOMOLOGAÇÃO.</text:p>
          </table:table-cell>
          <table:covered-table-cell/>
          <table:covered-table-cell/>
        </table:table-row>
        <table:table-row>
          <table:table-cell table:style-name="Tabela164.A1" office:value-type="string">
            <text:p text:style-name="P140"/>
          </table:table-cell>
          <table:table-cell table:style-name="Tabela164.A1" office:value-type="string">
            <text:p text:style-name="P15">Decisão:</text:p>
          </table:table-cell>
          <table:table-cell table:style-name="Tabela1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5">165.</text:p>
          </table:table-cell>
          <table:table-cell table:style-name="Tabela165.A1" office:value-type="string">
            <text:p text:style-name="P15">Processo:</text:p>
          </table:table-cell>
          <table:table-cell table:style-name="Tabela165.A1" office:value-type="string">
            <text:p text:style-name="P15">1.29.012.000253/2014-84</text:p>
          </table:table-cell>
          <table:table-cell table:style-name="Tabela165.A1" office:value-type="string">
            <text:p text:style-name="P15"><text:span text:style-name="T1">Voto: </text:span>2358/2017</text:p>
          </table:table-cell>
          <table:table-cell table:style-name="Tabela165.A1" office:value-type="string">
            <text:p text:style-name="P15">Origem: PROCURADORIA DA REPUBLICA NO MUNICIPIO DE BENTO GONCALVES-RS</text:p>
          </table:table-cell>
        </table:table-row>
        <table:table-row>
          <table:table-cell table:style-name="Tabela165.A1" office:value-type="string">
            <text:p text:style-name="P140"/>
          </table:table-cell>
          <table:table-cell table:style-name="Tabela165.A1" office:value-type="string">
            <text:p text:style-name="P15">Relatora:</text:p>
          </table:table-cell>
          <table:table-cell table:style-name="Tabela165.A1" table:number-columns-spanned="3" office:value-type="string">
            <text:p text:style-name="P15">Dra. Ela Wiecko Volkmer de Castilho</text:p>
          </table:table-cell>
          <table:covered-table-cell/>
          <table:covered-table-cell/>
        </table:table-row>
        <table:table-row>
          <table:table-cell table:style-name="Tabela165.A1" office:value-type="string">
            <text:p text:style-name="P140"/>
          </table:table-cell>
          <table:table-cell table:style-name="Tabela165.A1" office:value-type="string">
            <text:p text:style-name="P17"><text:span text:style-name="T1">Ementa</text:span>:</text:p>
          </table:table-cell>
          <table:table-cell table:style-name="Tabela165.A1" table:number-columns-spanned="3" office:value-type="string">
            <text:p text:style-name="P12">PROMOÇÃO DE ARQUIVAMENTO. EDUCAÇÃO. CURRÍCULO ESCOLAR. INSTITUTO FEDERAL DE CIÊNCIA E TECNOLOGIA DO RIO GRANDE SO SUL (IFRS). 1. Procedimento Preparatório instaurado para apurar irregularidades relacionadas à seleção da grade curricular nos campi do IFRS, o qual apresentaria currículos diferentes para cursos similares. 2. Arquivamento promovido sob o fundamento de que o IFRS detém autonomia para eleger as grades curriculares dos diversos cursos, de acordo com as necessidades do público-alvo de cada região em que atua; todos os projetos de cursos são analisados na Pró-Reitoria de Ensino e submetidos à apreciação e aprovação no Conselho de Campus (cursos técnicos) e Conselho Superior da Instituição (cursos superiores); o Ministério da Educação ratificou a regularidade da conduta do IFRS, pois os critérios utilizados pelas instituições de ensino no que se refere à seleção da grade curricular não são critérios preestabelecidos, cabendo a cada Instituto Federal de Educação, Ciência e Tecnologia identificar os cursos e suas respectivas grades curriculares de acordo com a realidade de cada unidade; e uma análise por amostragem das grades curriculares de alguns dos cursos ministrados em mais de uma unidade, constatou que as disciplinas correlatas guardam similitude entre os respectivos <text:soft-page-break/>campi, ainda que com nomenclaturas diversas. PELA HOMOLOGAÇÃO.</text:p>
          </table:table-cell>
          <table:covered-table-cell/>
          <table:covered-table-cell/>
        </table:table-row>
        <table:table-row>
          <table:table-cell table:style-name="Tabela165.A1" office:value-type="string">
            <text:p text:style-name="P140"/>
          </table:table-cell>
          <table:table-cell table:style-name="Tabela165.A1" office:value-type="string">
            <text:p text:style-name="P15">Decisão:</text:p>
          </table:table-cell>
          <table:table-cell table:style-name="Tabela1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5">166.</text:p>
          </table:table-cell>
          <table:table-cell table:style-name="Tabela166.A1" office:value-type="string">
            <text:p text:style-name="P15">Processo:</text:p>
          </table:table-cell>
          <table:table-cell table:style-name="Tabela166.A1" office:value-type="string">
            <text:p text:style-name="P15">1.29.016.000006/2014-48</text:p>
          </table:table-cell>
          <table:table-cell table:style-name="Tabela166.A1" office:value-type="string">
            <text:p text:style-name="P15"><text:span text:style-name="T1">Voto: </text:span>2356/2017</text:p>
          </table:table-cell>
          <table:table-cell table:style-name="Tabela166.A1" office:value-type="string">
            <text:p text:style-name="P15">Origem: PROCURADORIA DA REPUBLICA NO MUNICIPIO DE CRUZ ALTA-RS</text:p>
          </table:table-cell>
        </table:table-row>
        <table:table-row>
          <table:table-cell table:style-name="Tabela166.A1" office:value-type="string">
            <text:p text:style-name="P140"/>
          </table:table-cell>
          <table:table-cell table:style-name="Tabela166.A1" office:value-type="string">
            <text:p text:style-name="P15">Relatora:</text:p>
          </table:table-cell>
          <table:table-cell table:style-name="Tabela166.A1" table:number-columns-spanned="3" office:value-type="string">
            <text:p text:style-name="P15">Dra. Ela Wiecko Volkmer de Castilho</text:p>
          </table:table-cell>
          <table:covered-table-cell/>
          <table:covered-table-cell/>
        </table:table-row>
        <table:table-row>
          <table:table-cell table:style-name="Tabela166.A1" office:value-type="string">
            <text:p text:style-name="P140"/>
          </table:table-cell>
          <table:table-cell table:style-name="Tabela166.A1" office:value-type="string">
            <text:p text:style-name="P17"><text:span text:style-name="T1">Ementa</text:span>:</text:p>
          </table:table-cell>
          <table:table-cell table:style-name="Tabela166.A1" table:number-columns-spanned="3" office:value-type="string">
            <text:p text:style-name="P12">PROMOÇÃO DE ARQUIVAMENTO. BENS PÚBLICOS. RODOVIAS FEDERAIS. SEGURANÇA NO TRÂNSITO. 1. Inquérito Civil instaurado a partir de matéria jornalística noticiando a prática de esportes (caminhada, corrida, ciclismo, skate, entre outros) no acostamento da BR-158, no trecho compreendido entre os quilômetros 193 a 201, no município de Cruz Alta/RS. 2. Arquivamento promovido aos fundamentos de que foram instaladas placas de sinalização alertando para o perigo de realização de exercícios no acostamento, além de campanhas de conscientização da população promovidas pela Polícia Rodoviária Federal (PRF) e o Departamento Municipal de Trânsito (DMT); sendo ressaltado, pelo Procurador da República oficiante, que não é razoável e viável a proibição da prática de esportes no acostamento, pois não é possível diferenciar transeuntes de esportistas, a via não apresenta passeio ou calçada para os pedestres se locomoverem pela rodovia e o risco de acidentes na estrada não se mostra maior do que se os exercícios fossem realizados nas vias dentro da cidade. PELA HOMOLOGAÇÃO.</text:p>
          </table:table-cell>
          <table:covered-table-cell/>
          <table:covered-table-cell/>
        </table:table-row>
        <table:table-row>
          <table:table-cell table:style-name="Tabela166.A1" office:value-type="string">
            <text:p text:style-name="P140"/>
          </table:table-cell>
          <table:table-cell table:style-name="Tabela166.A1" office:value-type="string">
            <text:p text:style-name="P15">Decisão:</text:p>
          </table:table-cell>
          <table:table-cell table:style-name="Tabela1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5">167.</text:p>
          </table:table-cell>
          <table:table-cell table:style-name="Tabela167.A1" office:value-type="string">
            <text:p text:style-name="P15">Processo:</text:p>
          </table:table-cell>
          <table:table-cell table:style-name="Tabela167.A1" office:value-type="string">
            <text:p text:style-name="P15">1.29.017.000101/2014-31</text:p>
          </table:table-cell>
          <table:table-cell table:style-name="Tabela167.A1" office:value-type="string">
            <text:p text:style-name="P15"><text:span text:style-name="T1">Voto: </text:span>2537/2017</text:p>
          </table:table-cell>
          <table:table-cell table:style-name="Tabela167.A1" office:value-type="string">
            <text:p text:style-name="P15">Origem: PROCURADORIA DA REPUBLICA NO MUNICIPIO DE CANOAS-RS</text:p>
          </table:table-cell>
        </table:table-row>
        <table:table-row>
          <table:table-cell table:style-name="Tabela167.A1" office:value-type="string">
            <text:p text:style-name="P140"/>
          </table:table-cell>
          <table:table-cell table:style-name="Tabela167.A1" office:value-type="string">
            <text:p text:style-name="P15">Relatora:</text:p>
          </table:table-cell>
          <table:table-cell table:style-name="Tabela167.A1" table:number-columns-spanned="3" office:value-type="string">
            <text:p text:style-name="P15">Dra. Ela Wiecko Volkmer de Castilho</text:p>
          </table:table-cell>
          <table:covered-table-cell/>
          <table:covered-table-cell/>
        </table:table-row>
        <table:table-row>
          <table:table-cell table:style-name="Tabela167.A1" office:value-type="string">
            <text:p text:style-name="P140"/>
          </table:table-cell>
          <table:table-cell table:style-name="Tabela167.A1" office:value-type="string">
            <text:p text:style-name="P17"><text:span text:style-name="T1">Ementa</text:span>:</text:p>
          </table:table-cell>
          <table:table-cell table:style-name="Tabela167.A1" table:number-columns-spanned="3" office:value-type="string">
            <text:p text:style-name="P12">PROMOÇÃO DE ARQUIVAMENTO. AGENTE PÚBLICO. VEREADOR. BENEFÍCIO PREVIDENCIÁRIO. APOSENTADORIA POR INVALIDEZ. SUBSÍDIO DECORRENTE DE MANDATO ELETIVO. ACUMULAÇÃO. 1. Inquérito Civil instaurado para apurar irregularidade praticada por vereador do Município de Canoas/RS que estaria acumulando o subsídio decorrente do mandato eletivo com aposentadoria por invalidez. 2. Arquivamento promovido ao fundamento de que é possível tal acumulação, pois o agente político não mantém vínculo profissional com a Administração, exercendo temporariamente um múnus público. 3. Decisão em consonância com a jurisprudência do STF (AI 264217 AgR, Rel. Min. Dias Toffoli, Primeira Turma, julgado em 20/03/2012, Acórdão Eletrônico DJe-081 publicado em 26-04-2012) e STJ (AgRg no REsp 1307425/SC, Rel. Min. Castro Meira, Segunda Turma, julgado em 17/09/2013, DJe 02/10/2013; e AgRg no REsp 1412872/CE, Rel. Min. Ari Pargendler, Primeira Turma, julgado em 03/12/2013, DJe 18/12/2013). PELA HOMOLOGAÇÃO.</text:p>
          </table:table-cell>
          <table:covered-table-cell/>
          <table:covered-table-cell/>
        </table:table-row>
        <table:table-row>
          <table:table-cell table:style-name="Tabela167.A1" office:value-type="string">
            <text:p text:style-name="P140"/>
          </table:table-cell>
          <table:table-cell table:style-name="Tabela167.A1" office:value-type="string">
            <text:p text:style-name="P15">Decisão:</text:p>
          </table:table-cell>
          <table:table-cell table:style-name="Tabela1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8" table:style-name="Tabela168">
        <table:table-column table:style-name="Tabela168.A"/>
        <table:table-column table:style-name="Tabela168.B"/>
        <table:table-column table:style-name="Tabela168.C"/>
        <table:table-column table:style-name="Tabela168.D"/>
        <table:table-column table:style-name="Tabela168.E"/>
        <text:soft-page-break/>
        <table:table-row>
          <table:table-cell table:style-name="Tabela168.A1" office:value-type="string">
            <text:p text:style-name="P15">168.</text:p>
          </table:table-cell>
          <table:table-cell table:style-name="Tabela168.A1" office:value-type="string">
            <text:p text:style-name="P15">Processo:</text:p>
          </table:table-cell>
          <table:table-cell table:style-name="Tabela168.A1" office:value-type="string">
            <text:p text:style-name="P15">1.29.023.000022/2013-61</text:p>
          </table:table-cell>
          <table:table-cell table:style-name="Tabela168.A1" office:value-type="string">
            <text:p text:style-name="P15"><text:span text:style-name="T1">Voto: </text:span>2514/2017</text:p>
          </table:table-cell>
          <table:table-cell table:style-name="Tabela168.A1" office:value-type="string">
            <text:p text:style-name="P15">Origem: PROCURADORIA DA REPUBLICA NO MUNICIPIO DE CAPÃO DA CANOA-RS</text:p>
          </table:table-cell>
        </table:table-row>
        <table:table-row>
          <table:table-cell table:style-name="Tabela168.A1" office:value-type="string">
            <text:p text:style-name="P140"/>
          </table:table-cell>
          <table:table-cell table:style-name="Tabela168.A1" office:value-type="string">
            <text:p text:style-name="P15">Relatora:</text:p>
          </table:table-cell>
          <table:table-cell table:style-name="Tabela168.A1" table:number-columns-spanned="3" office:value-type="string">
            <text:p text:style-name="P15">Dra. Ela Wiecko Volkmer de Castilho</text:p>
          </table:table-cell>
          <table:covered-table-cell/>
          <table:covered-table-cell/>
        </table:table-row>
        <table:table-row>
          <table:table-cell table:style-name="Tabela168.A1" office:value-type="string">
            <text:p text:style-name="P140"/>
          </table:table-cell>
          <table:table-cell table:style-name="Tabela168.A1" office:value-type="string">
            <text:p text:style-name="P17"><text:span text:style-name="T1">Ementa</text:span>:</text:p>
          </table:table-cell>
          <table:table-cell table:style-name="Tabela168.A1" table:number-columns-spanned="3" office:value-type="string">
            <text:p text:style-name="P12">PROMOÇÃO DE ARQUIVAMENTO. TRIBUNAL REGIONAL DO TRABALHO (TRT) DA 4ª REGIÃO. OBTENÇÃO DE INFORMAÇÕES COM INVESTIDORES DE REGIÃO ONDE HÁ INTERESSE DE ALUGAR PRÉDIOS PARA INSTALAÇÃO DAS REPARTIÇÕES DO TRIBUNAL, DE FORMA QUE O IMÓVEL ATENDA ÀS NECESSIDADES DO ÓRGÃO. VIOLAÇÃO DO PRINCÍPIO DA AMPLA CONCORRÊNCIA, EM RAZÃO DA OBTENÇÃO DE INFORMAÇÕES PRIVILEGIADAS COM INVESTIDORES DA CONSTRUÇÃO CIVIL. PROMOVIDO O ARQUIVAMENTO (FL. 5) AO ARGUMENTO DE QUE A LICITAÇÃO DE LOCAÇÃO DE IMÓVEIS PELA ADMINISTRAÇÃO PÚBLICA É DISPENSADA, CONFORME PREVISÃO DO ART. 24, X DA LEI Nº 8.666/93, DEVENDO-SE FIRMAR ACORDO COM O PROPONENTE QUE OFEREÇA IMÓVEL QUE MELHOR ATENDA ÀS FINALIDADES PARA AS QUAIS ELE SERÁ DESTINADO, LEVANDO-SE EM CONSIDERAÇÃO SUA LOCALIZAÇÃO E COMPATIBILIDADE DE PREÇO COM O VALOR DO MERCADO IMOBILIÁRIO EM GERAL. ACOLHIMENTO DA PROMOÇÃO DE ARQUIVAMENTO PELOS PRÓPRIOS FUNDAMENTOS. PELA HOMOLOGAÇÃO.</text:p>
          </table:table-cell>
          <table:covered-table-cell/>
          <table:covered-table-cell/>
        </table:table-row>
        <table:table-row>
          <table:table-cell table:style-name="Tabela168.A1" office:value-type="string">
            <text:p text:style-name="P140"/>
          </table:table-cell>
          <table:table-cell table:style-name="Tabela168.A1" office:value-type="string">
            <text:p text:style-name="P15">Decisão:</text:p>
          </table:table-cell>
          <table:table-cell table:style-name="Tabela1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5">169.</text:p>
          </table:table-cell>
          <table:table-cell table:style-name="Tabela169.A1" office:value-type="string">
            <text:p text:style-name="P15">Processo:</text:p>
          </table:table-cell>
          <table:table-cell table:style-name="Tabela169.A1" office:value-type="string">
            <text:p text:style-name="P15">1.30.001.001077/2014-14</text:p>
          </table:table-cell>
          <table:table-cell table:style-name="Tabela169.A1" office:value-type="string">
            <text:p text:style-name="P15"><text:span text:style-name="T1">Voto: </text:span>2441/2017</text:p>
          </table:table-cell>
          <table:table-cell table:style-name="Tabela169.A1" office:value-type="string">
            <text:p text:style-name="P15">Origem: PROCURADORIA DA REPUBLICA - RIO DE JANEIRO</text:p>
          </table:table-cell>
        </table:table-row>
        <table:table-row>
          <table:table-cell table:style-name="Tabela169.A1" office:value-type="string">
            <text:p text:style-name="P140"/>
          </table:table-cell>
          <table:table-cell table:style-name="Tabela169.A1" office:value-type="string">
            <text:p text:style-name="P15">Relatora:</text:p>
          </table:table-cell>
          <table:table-cell table:style-name="Tabela169.A1" table:number-columns-spanned="3" office:value-type="string">
            <text:p text:style-name="P15">Dra. Ela Wiecko Volkmer de Castilho</text:p>
          </table:table-cell>
          <table:covered-table-cell/>
          <table:covered-table-cell/>
        </table:table-row>
        <table:table-row>
          <table:table-cell table:style-name="Tabela169.A1" office:value-type="string">
            <text:p text:style-name="P140"/>
          </table:table-cell>
          <table:table-cell table:style-name="Tabela169.A1" office:value-type="string">
            <text:p text:style-name="P17"><text:span text:style-name="T1">Ementa</text:span>:</text:p>
          </table:table-cell>
          <table:table-cell table:style-name="Tabela169.A1" table:number-columns-spanned="3" office:value-type="string">
            <text:p text:style-name="P12">PROMOÇÃO DE ARQUIVAMENTO. SUPOSTAS IRREGULARIDADES NO REAJUSTE DA ANUIDADE REFERENTE A REGISTRO DE EMPRESA. CONSELHO REGIONAL DE ADMINISTRAÇÃO DO RIO DE JANEIRO. AUSÊNCIA DE IRREGULARIDADES. 1. Trata-se de Procedimento Preparatório instaurado a partir de representação de cidadão para apurar supostas irregularidades praticadas pelo Conselho Regional de Administração do Rio de Janeiro (CRA/RJ) relacionadas ao reajuste das anuidades de registros de empresas. 2. De acordo com o representante, o valor de reajuste das referidas anuidades pelo CRA/RJ foi de 24% em 2014, enquanto que os demais Conselhos Regionais adotaram aumento de 6%. 3. Promovido o arquivamento após informações prestadas pelo CRA/RJ, sob o fundamento de que o reajuste da anuidade referente ao ano de 2014 encontra seu respaldo legal na Lei nº 12.514/11 e nas Resoluções Normativas CFA nº 427/2012 e 436/2013, sendo que o valor cobrado é inferior ao estabelecido pela referida lei. 4. Acolhimento da promoção de arquivamento pelos próprios fundamentos. PELA HOMOLOGAÇÃO DO ARQUIVAMENTO.</text:p>
          </table:table-cell>
          <table:covered-table-cell/>
          <table:covered-table-cell/>
        </table:table-row>
        <table:table-row>
          <table:table-cell table:style-name="Tabela169.A1" office:value-type="string">
            <text:p text:style-name="P140"/>
          </table:table-cell>
          <table:table-cell table:style-name="Tabela169.A1" office:value-type="string">
            <text:p text:style-name="P15">Decisão:</text:p>
          </table:table-cell>
          <table:table-cell table:style-name="Tabela1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5">170.</text:p>
          </table:table-cell>
          <table:table-cell table:style-name="Tabela170.A1" office:value-type="string">
            <text:p text:style-name="P15">Processo:</text:p>
          </table:table-cell>
          <table:table-cell table:style-name="Tabela170.A1" office:value-type="string">
            <text:p text:style-name="P15">1.30.001.004722/2016-12</text:p>
          </table:table-cell>
          <table:table-cell table:style-name="Tabela170.A1" office:value-type="string">
            <text:p text:style-name="P15"><text:span text:style-name="T1">Voto: </text:span>3045/2017</text:p>
          </table:table-cell>
          <table:table-cell table:style-name="Tabela170.A1" office:value-type="string">
            <text:p text:style-name="P15">Origem: PROCURADORIA <text:soft-page-break/>DA REPUBLICA - RIO DE JANEIRO</text:p>
          </table:table-cell>
        </table:table-row>
        <table:table-row>
          <table:table-cell table:style-name="Tabela170.A1" office:value-type="string">
            <text:p text:style-name="P140"/>
          </table:table-cell>
          <table:table-cell table:style-name="Tabela170.A1" office:value-type="string">
            <text:p text:style-name="P15">Relatora:</text:p>
          </table:table-cell>
          <table:table-cell table:style-name="Tabela170.A1" table:number-columns-spanned="3" office:value-type="string">
            <text:p text:style-name="P15">Dra. Ela Wiecko Volkmer de Castilho</text:p>
          </table:table-cell>
          <table:covered-table-cell/>
          <table:covered-table-cell/>
        </table:table-row>
        <table:table-row>
          <table:table-cell table:style-name="Tabela170.A1" office:value-type="string">
            <text:p text:style-name="P140"/>
          </table:table-cell>
          <table:table-cell table:style-name="Tabela170.A1" office:value-type="string">
            <text:p text:style-name="P17"><text:span text:style-name="T1">Ementa</text:span>:</text:p>
          </table:table-cell>
          <table:table-cell table:style-name="Tabela170.A1" table:number-columns-spanned="3" office:value-type="string">
            <text:p text:style-name="P12">PROMOÇÃO DE ARQUIVAMENTO. QUALIDADE DO SERVIÇO PÚBLICO. DEFICIÊNCIA NA PRESTAÇÃO DO SERVIÇO. CONSELHO REGIONAL DOS CORRETORES DE IMÓVEIS DO RIO DE JANEIRO (CRECI-RJ). LEI DE ACESSO À INFORMAÇÃO. 1. Inquérito civil instaurado para apurar irregularidade do CRECI-RJ consistente no descumprimento da Lei de Acesso à Informação por divulgar dados falsos em seu portal eletrônico quanto à natureza do vínculo de alguns servidores. 2. Arquivamento promovido ao fundamento de que a informação equivocada foi corrigida no sítio do conselho, conforme verificado pelo Procurador da República oficiante. PELA HOMOLOGAÇÃO.</text:p>
          </table:table-cell>
          <table:covered-table-cell/>
          <table:covered-table-cell/>
        </table:table-row>
        <table:table-row>
          <table:table-cell table:style-name="Tabela170.A1" office:value-type="string">
            <text:p text:style-name="P140"/>
          </table:table-cell>
          <table:table-cell table:style-name="Tabela170.A1" office:value-type="string">
            <text:p text:style-name="P15">Decisão:</text:p>
          </table:table-cell>
          <table:table-cell table:style-name="Tabela1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5">171.</text:p>
          </table:table-cell>
          <table:table-cell table:style-name="Tabela171.A1" office:value-type="string">
            <text:p text:style-name="P15">Processo:</text:p>
          </table:table-cell>
          <table:table-cell table:style-name="Tabela171.A1" office:value-type="string">
            <text:p text:style-name="P15">1.30.002.000327/2016-42</text:p>
          </table:table-cell>
          <table:table-cell table:style-name="Tabela171.A1" office:value-type="string">
            <text:p text:style-name="P15"><text:span text:style-name="T1">Voto: </text:span>1601/2017</text:p>
          </table:table-cell>
          <table:table-cell table:style-name="Tabela171.A1" office:value-type="string">
            <text:p text:style-name="P15">Origem: PROCURADORIA DA REPUBLICA NO MUNICIPIO DE CAMPOS-RJ</text:p>
          </table:table-cell>
        </table:table-row>
        <table:table-row>
          <table:table-cell table:style-name="Tabela171.A1" office:value-type="string">
            <text:p text:style-name="P140"/>
          </table:table-cell>
          <table:table-cell table:style-name="Tabela171.A1" office:value-type="string">
            <text:p text:style-name="P15">Relatora:</text:p>
          </table:table-cell>
          <table:table-cell table:style-name="Tabela171.A1" table:number-columns-spanned="3" office:value-type="string">
            <text:p text:style-name="P15">Dra. Ela Wiecko Volkmer de Castilho</text:p>
          </table:table-cell>
          <table:covered-table-cell/>
          <table:covered-table-cell/>
        </table:table-row>
        <table:table-row>
          <table:table-cell table:style-name="Tabela171.A1" office:value-type="string">
            <text:p text:style-name="P140"/>
          </table:table-cell>
          <table:table-cell table:style-name="Tabela171.A1" office:value-type="string">
            <text:p text:style-name="P17"><text:span text:style-name="T1">Ementa</text:span>:</text:p>
          </table:table-cell>
          <table:table-cell table:style-name="Tabela171.A1" table:number-columns-spanned="3" office:value-type="string">
            <text:p text:style-name="P12">PROMOÇÃO DE ARQUIVAMENTO. SAÚDE. FORNECIMENTO DE MEDICAMENTOS. SECRETARIA MUNICIPAL DE SAÚDE. DESABASTECIMENTO. IRREGULARIDADE SANADA. 1. Notícia de fato autuada para apurar irregularidade, por parte do município de Campos dos Goytacazes/RJ, no fornecimento do medicamento Talidomida 100mg, prescrito para o tratamento de câncer, consistente no desabastecimento durante o mês de dezembro/2016. 2. O Procurador oficiante promoveu o arquivamento sob o fundamento de que restou evidenciada a normalização do fornecimento do medicamento Talidomida. 3. Acolhimento da promoção de arquivamento pelos próprios fundamentos. PELA HOMOLOGAÇÃO.</text:p>
          </table:table-cell>
          <table:covered-table-cell/>
          <table:covered-table-cell/>
        </table:table-row>
        <table:table-row>
          <table:table-cell table:style-name="Tabela171.A1" office:value-type="string">
            <text:p text:style-name="P140"/>
          </table:table-cell>
          <table:table-cell table:style-name="Tabela171.A1" office:value-type="string">
            <text:p text:style-name="P15">Decisão:</text:p>
          </table:table-cell>
          <table:table-cell table:style-name="Tabela1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5">172.</text:p>
          </table:table-cell>
          <table:table-cell table:style-name="Tabela172.A1" office:value-type="string">
            <text:p text:style-name="P15">Processo:</text:p>
          </table:table-cell>
          <table:table-cell table:style-name="Tabela172.A1" office:value-type="string">
            <text:p text:style-name="P15">1.30.008.000037/2012-15</text:p>
          </table:table-cell>
          <table:table-cell table:style-name="Tabela172.A1" office:value-type="string">
            <text:p text:style-name="P15"><text:span text:style-name="T1">Voto: </text:span>2360/2017</text:p>
          </table:table-cell>
          <table:table-cell table:style-name="Tabela172.A1" office:value-type="string">
            <text:p text:style-name="P15">Origem: PROCURADORIA DA REPUBLICA NO MUNICIPIO DE RESENDE-RJ</text:p>
          </table:table-cell>
        </table:table-row>
        <table:table-row>
          <table:table-cell table:style-name="Tabela172.A1" office:value-type="string">
            <text:p text:style-name="P140"/>
          </table:table-cell>
          <table:table-cell table:style-name="Tabela172.A1" office:value-type="string">
            <text:p text:style-name="P15">Relatora:</text:p>
          </table:table-cell>
          <table:table-cell table:style-name="Tabela172.A1" table:number-columns-spanned="3" office:value-type="string">
            <text:p text:style-name="P15">Dra. Ela Wiecko Volkmer de Castilho</text:p>
          </table:table-cell>
          <table:covered-table-cell/>
          <table:covered-table-cell/>
        </table:table-row>
        <table:table-row>
          <table:table-cell table:style-name="Tabela172.A1" office:value-type="string">
            <text:p text:style-name="P140"/>
          </table:table-cell>
          <table:table-cell table:style-name="Tabela172.A1" office:value-type="string">
            <text:p text:style-name="P17"><text:span text:style-name="T1">Ementa</text:span>:</text:p>
          </table:table-cell>
          <table:table-cell table:style-name="Tabela172.A1" table:number-columns-spanned="3" office:value-type="string">
            <text:p text:style-name="P12">PROMOÇÃO DE ARQUIVAMENTO. REMESSA DA 5ª CCR. ATOS ADMINISTRATIVOS EM GERAL. CONTRATAÇÃO DE SERVIÇOS. 1. Inquérito Civil instaurado, a partir do Procedimento Investigatório Criminal nº 1.30.008.000022/2012-57, para apurar irregularidade em contrato celebrado pelas Indústrias Nucleares do Brasil S. A. (INB) e empresa privada para prestação de serviço de terraplenagem para a estrada de acesso ao Clube Náutico, pois o mencionado contrato não guardaria relação com a atividade fim da sociedade de economia mista federal. 2. Arquivamento promovido ao fundamento de que o serviço de terraplenagem contratado deu-se no interesse da INB, pois o Clube Náutico trata-se de área adquirida e utilizada como <text:soft-page-break/>centro de treinamento pela INB. 3. A 5ª CCR remeteu os autos à 1ª CCR por considerar se tratar de matéria afeta a suas atribuições. PELA HOMOLOGAÇÃO.</text:p>
          </table:table-cell>
          <table:covered-table-cell/>
          <table:covered-table-cell/>
        </table:table-row>
        <table:table-row>
          <table:table-cell table:style-name="Tabela172.A1" office:value-type="string">
            <text:p text:style-name="P140"/>
          </table:table-cell>
          <table:table-cell table:style-name="Tabela172.A1" office:value-type="string">
            <text:p text:style-name="P15">Decisão:</text:p>
          </table:table-cell>
          <table:table-cell table:style-name="Tabela1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5">173.</text:p>
          </table:table-cell>
          <table:table-cell table:style-name="Tabela173.A1" office:value-type="string">
            <text:p text:style-name="P15">Processo:</text:p>
          </table:table-cell>
          <table:table-cell table:style-name="Tabela173.A1" office:value-type="string">
            <text:p text:style-name="P15">1.30.012.000259/2005-40</text:p>
          </table:table-cell>
          <table:table-cell table:style-name="Tabela173.A1" office:value-type="string">
            <text:p text:style-name="P15"><text:span text:style-name="T1">Voto: </text:span>2512/2017</text:p>
          </table:table-cell>
          <table:table-cell table:style-name="Tabela173.A1" office:value-type="string">
            <text:p text:style-name="P15">Origem: PROCURADORIA DA REPUBLICA - RIO DE JANEIRO</text:p>
          </table:table-cell>
        </table:table-row>
        <table:table-row>
          <table:table-cell table:style-name="Tabela173.A1" office:value-type="string">
            <text:p text:style-name="P140"/>
          </table:table-cell>
          <table:table-cell table:style-name="Tabela173.A1" office:value-type="string">
            <text:p text:style-name="P15">Relatora:</text:p>
          </table:table-cell>
          <table:table-cell table:style-name="Tabela173.A1" table:number-columns-spanned="3" office:value-type="string">
            <text:p text:style-name="P15">Dra. Ela Wiecko Volkmer de Castilho</text:p>
          </table:table-cell>
          <table:covered-table-cell/>
          <table:covered-table-cell/>
        </table:table-row>
        <table:table-row>
          <table:table-cell table:style-name="Tabela173.A1" office:value-type="string">
            <text:p text:style-name="P140"/>
          </table:table-cell>
          <table:table-cell table:style-name="Tabela173.A1" office:value-type="string">
            <text:p text:style-name="P17"><text:span text:style-name="T1">Ementa</text:span>:</text:p>
          </table:table-cell>
          <table:table-cell table:style-name="Tabela173.A1" table:number-columns-spanned="3" office:value-type="string">
            <text:p text:style-name="P12">PROMOÇÃO DE ARQUIVAMENTO. SUPOSTAS IRREGULARIDADES NA TRANSFERÊNCIA PELO MUNICÍPIO DO RIO DE JANEIRO, ATRAVÉS DE CONVÊNIOS, DO GERENCIAMENTO DA ESTRATÉGIA SAÚDE DA FAMÍLIA PARA ORGANIZAÇÕES NÃO GOVERNAMENTAIS (ONGs). PROMOVIDO O ARQUIVAMENTO (FLS. 511/522) AO ARGUMENTO DE QUE NÃO FOI CONFIGURADO O DESVIO DE RECURSOS FEDERAIS DESTINADOS À EXECUÇÃO DOS PROGRAMAS DE SAÚDE DA FAMÍLIA E AGENTES COMUNITÁRIOS DE SAÚDE, TAMPOUCO O USO DE VERBA FEDERAL NESSES PROGRAMAS. REGISTROU-SE, AINDA, QUE A QUESTÃO RELACIONADA À BAIXA COBERTURA DO PROGRAMA DE SAÚDE DA FAMÍLIA NO MUNICÍPIO DO RIO DE JANEIRO JÁ FOI JUDICIALIZADA NO ÂMBITO DA AÇÃO CIVIL PÚBLICA Nº 2006.51.01.020480-5, AJUIZADA PELO MPF. POR FIM, RESSALTOU-SE QUE TODAS AS QUESTÕES REFERENTES À ATRIBUIÇÃO ESTADUAL JÁ ESTÃO SENDO APURADAS PELO MPE NO PROCEDIMENTO ADMINISTRATIVO PA/MP-2003.001.24464.00. ACOLHIMENTO DA PROMOÇÃO DE ARQUIVAMENTO PELOS PRÓPRIOS FUNDAMENTOS. PELA HOMOLOGAÇÃO.</text:p>
          </table:table-cell>
          <table:covered-table-cell/>
          <table:covered-table-cell/>
        </table:table-row>
        <table:table-row>
          <table:table-cell table:style-name="Tabela173.A1" office:value-type="string">
            <text:p text:style-name="P140"/>
          </table:table-cell>
          <table:table-cell table:style-name="Tabela173.A1" office:value-type="string">
            <text:p text:style-name="P15">Decisão:</text:p>
          </table:table-cell>
          <table:table-cell table:style-name="Tabela1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5">174.</text:p>
          </table:table-cell>
          <table:table-cell table:style-name="Tabela174.A1" office:value-type="string">
            <text:p text:style-name="P15">Processo:</text:p>
          </table:table-cell>
          <table:table-cell table:style-name="Tabela174.A1" office:value-type="string">
            <text:p text:style-name="P15">1.30.801.001313/2011-26</text:p>
          </table:table-cell>
          <table:table-cell table:style-name="Tabela174.A1" office:value-type="string">
            <text:p text:style-name="P15"><text:span text:style-name="T1">Voto: </text:span>2402/2017</text:p>
          </table:table-cell>
          <table:table-cell table:style-name="Tabela174.A1" office:value-type="string">
            <text:p text:style-name="P15">Origem: PROCURADORIA DA REPUBLICA NO MUNICIPIO DE CAMPOS-RJ</text:p>
          </table:table-cell>
        </table:table-row>
        <table:table-row>
          <table:table-cell table:style-name="Tabela174.A1" office:value-type="string">
            <text:p text:style-name="P140"/>
          </table:table-cell>
          <table:table-cell table:style-name="Tabela174.A1" office:value-type="string">
            <text:p text:style-name="P15">Relatora:</text:p>
          </table:table-cell>
          <table:table-cell table:style-name="Tabela174.A1" table:number-columns-spanned="3" office:value-type="string">
            <text:p text:style-name="P15">Dra. Ela Wiecko Volkmer de Castilho</text:p>
          </table:table-cell>
          <table:covered-table-cell/>
          <table:covered-table-cell/>
        </table:table-row>
        <table:table-row>
          <table:table-cell table:style-name="Tabela174.A1" office:value-type="string">
            <text:p text:style-name="P140"/>
          </table:table-cell>
          <table:table-cell table:style-name="Tabela174.A1" office:value-type="string">
            <text:p text:style-name="P17"><text:span text:style-name="T1">Ementa</text:span>:</text:p>
          </table:table-cell>
          <table:table-cell table:style-name="Tabela174.A1" table:number-columns-spanned="3" office:value-type="string">
            <text:p text:style-name="P12">RETORNO DE AUTOS. PROMOÇÃO DE ARQUIVAMENTO. DILIGÊNCIAS CUMPRIDAS. SUPOSTAS IRREGULARIDADES OCORRIDAS NO ÂMBITO DE CENTRO DE ATENDIMENTO DE MENORES E PACIENTES COM DISTÚRBIOS PSIQUIÁTRICOS. AUSÊNCIA DE IRREGULARIDADES. 1. Trata-se de Inquérito Civil instaurado a partir de representação de cidadã para apurar supostas irregularidades ocorridas no âmbito do Centro Sócio - Cultural Nossa Senhora do Rosário de Fátima, situada em Itaperuna/RJ, que atende menores e pacientes com distúrbios psiquiátricos. 2. De acordo com a representação, os funcionários da entidade estariam com seus salários atrasados e haveria falta de condições adequadas para segurança e tratamento dos pacientes atendidos no local. Alega que a justificativa dada pela instituição para os atrasos dos salários dos funcionários seria a falta de repasse de verbas pela Prefeitura de <text:soft-page-break/>Itaperuna/RJ. 3. O Procurador oficiante declinou de atribuição para o MP/RJ ao argumento de que os fatos materializam assuntos de interesse local, já que a instituição representada celebrou termo de convênio com a Prefeitura de Itaperuna/RJ para o repasse de verbas. 4. A 1ª CCR, em decisão monocrática da relatora (Dra. Áurea Maria Etelvina Nogueira Lustosa Pierre, fls. 15/17), homologou parcialmente o declínio ao MPT (quanto às questões salariais e sobre segurança do trabalho) e ao MP/RJ (quanto a possível convênio da instituição investigada com a Prefeitura de Itaperuna/RJ), persistindo a atribuição do MPF para apurar a possibilidade de repasse de verbas federais. 5. Promovido o arquivamento sob o fundamento de que restou esclarecido, após pesquisas nos sítios eletrônicos do Ministério do Desenvolvimento Social e Combate à Fome e do Portal da Transparência, que as condições de funcionamento da entidade são satisfatórias e que as verbas destinadas à instituição são majoritariamente de origem municipal. Registrou-se que apenas há menção a verbas federais por conta dos repasses realizados pelo governo federal ao Fundo Municipal de Assistência Social, sendo que tais verbas incorporam-se ao patrimônio do município, não se vislumbrando, portanto, atribuição federal no caso. Além disso, não há notícia de irregularidade ou malversação desses recursos. Por fim, registrou-se que a instituição recebeu a quantia de R$ 1.300,00 em razão do Programa Dinheiro Direto da Escola, que é federal, entretanto não se vislumbrou razões para manter a tramitação do presente procedimento, instaurado em 2011, com vistas a abranger verbas cuja aplicação ainda nem teve seu prazo de utilização e prestação de contas findo. 6. Acolhimento da promoção de arquivamento pelos próprios fundamentos. PELA HOMOLOGAÇÃO DO ARQUIVAMENTO.</text:p>
          </table:table-cell>
          <table:covered-table-cell/>
          <table:covered-table-cell/>
        </table:table-row>
        <table:table-row>
          <table:table-cell table:style-name="Tabela174.A1" office:value-type="string">
            <text:p text:style-name="P140"/>
          </table:table-cell>
          <table:table-cell table:style-name="Tabela174.A1" office:value-type="string">
            <text:p text:style-name="P15">Decisão:</text:p>
          </table:table-cell>
          <table:table-cell table:style-name="Tabela1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5">175.</text:p>
          </table:table-cell>
          <table:table-cell table:style-name="Tabela175.A1" office:value-type="string">
            <text:p text:style-name="P15">Processo:</text:p>
          </table:table-cell>
          <table:table-cell table:style-name="Tabela175.A1" office:value-type="string">
            <text:p text:style-name="P15">1.32.000.000317/2011-48</text:p>
          </table:table-cell>
          <table:table-cell table:style-name="Tabela175.A1" office:value-type="string">
            <text:p text:style-name="P15"><text:span text:style-name="T1">Voto: </text:span>2044/2017</text:p>
          </table:table-cell>
          <table:table-cell table:style-name="Tabela175.A1" office:value-type="string">
            <text:p text:style-name="P15">Origem: PROCURADORIA DA REPUBLICA - RORAIMA</text:p>
          </table:table-cell>
        </table:table-row>
        <table:table-row>
          <table:table-cell table:style-name="Tabela175.A1" office:value-type="string">
            <text:p text:style-name="P140"/>
          </table:table-cell>
          <table:table-cell table:style-name="Tabela175.A1" office:value-type="string">
            <text:p text:style-name="P15">Relatora:</text:p>
          </table:table-cell>
          <table:table-cell table:style-name="Tabela175.A1" table:number-columns-spanned="3" office:value-type="string">
            <text:p text:style-name="P15">Dra. Ela Wiecko Volkmer de Castilho</text:p>
          </table:table-cell>
          <table:covered-table-cell/>
          <table:covered-table-cell/>
        </table:table-row>
        <table:table-row>
          <table:table-cell table:style-name="Tabela175.A1" office:value-type="string">
            <text:p text:style-name="P140"/>
          </table:table-cell>
          <table:table-cell table:style-name="Tabela175.A1" office:value-type="string">
            <text:p text:style-name="P17"><text:span text:style-name="T1">Ementa</text:span>:</text:p>
          </table:table-cell>
          <table:table-cell table:style-name="Tabela175.A1" table:number-columns-spanned="3" office:value-type="string">
            <text:p text:style-name="P12">PROMOÇÃO DE ARQUIVAMENTO. REMESSA DA 5ª CCR. SERVIDOR PÚBLICO. CESSÃO. ADVOCACIA-GERAL DA UNIÃO (AGU). ESTADO DE RORAIMA. 1. Inquérito Civil instaurado para apurar prática de irregularidade da Advocacia-Geral da União em Roraima, consistente em cessões ilegais de membros ao Estado de Roraima e seus municípios. 2. Arquivamento promovido sob o fundamento que os servidores cedidos eram Assistentes Jurídicos do antigo Território Federal de Roraima, que atualmente integram o quadro suplementar da AGU como Advogados da União, cuja cessão fora autorizada pelo art. 31, § 2º, da EC nº 19/98, mas foi expedido pelo órgão o Ato Regimental nº 06/2008 com o intuito de regularizar a situação desses servidores e já há processos administrativos no âmbito da AGU e do Ministério do Planejamento para tratar do assunto, visto que, dos mais de trinta advogados nessa situação, apenas onze não estão em exercício na Consultoria Jurídica da União em Roraima. PELA HOMOLOGAÇÃO.</text:p>
          </table:table-cell>
          <table:covered-table-cell/>
          <table:covered-table-cell/>
        </table:table-row>
        <table:table-row>
          <table:table-cell table:style-name="Tabela175.A1" office:value-type="string">
            <text:p text:style-name="P140"/>
          </table:table-cell>
          <table:table-cell table:style-name="Tabela175.A1" office:value-type="string">
            <text:p text:style-name="P15">Decisão:</text:p>
          </table:table-cell>
          <table:table-cell table:style-name="Tabela1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5">176.</text:p>
          </table:table-cell>
          <table:table-cell table:style-name="Tabela176.A1" office:value-type="string">
            <text:p text:style-name="P15">Processo:</text:p>
          </table:table-cell>
          <table:table-cell table:style-name="Tabela176.A1" office:value-type="string">
            <text:p text:style-name="P15">1.33.000.002338/2005-12</text:p>
          </table:table-cell>
          <table:table-cell table:style-name="Tabela176.A1" office:value-type="string">
            <text:p text:style-name="P15"><text:span text:style-name="T1">Voto: </text:span>2547/2017</text:p>
          </table:table-cell>
          <table:table-cell table:style-name="Tabela176.A1" office:value-type="string">
            <text:p text:style-name="P15">Origem: PROCURADORIA DA REPUBLICA - SANTA <text:soft-page-break/>CATARINA</text:p>
          </table:table-cell>
        </table:table-row>
        <table:table-row>
          <table:table-cell table:style-name="Tabela176.A1" office:value-type="string">
            <text:p text:style-name="P140"/>
          </table:table-cell>
          <table:table-cell table:style-name="Tabela176.A1" office:value-type="string">
            <text:p text:style-name="P15">Relatora:</text:p>
          </table:table-cell>
          <table:table-cell table:style-name="Tabela176.A1" table:number-columns-spanned="3" office:value-type="string">
            <text:p text:style-name="P15">Dra. Ela Wiecko Volkmer de Castilho</text:p>
          </table:table-cell>
          <table:covered-table-cell/>
          <table:covered-table-cell/>
        </table:table-row>
        <table:table-row>
          <table:table-cell table:style-name="Tabela176.A1" office:value-type="string">
            <text:p text:style-name="P140"/>
          </table:table-cell>
          <table:table-cell table:style-name="Tabela176.A1" office:value-type="string">
            <text:p text:style-name="P17"><text:span text:style-name="T1">Ementa</text:span>:</text:p>
          </table:table-cell>
          <table:table-cell table:style-name="Tabela176.A1" table:number-columns-spanned="3" office:value-type="string">
            <text:p text:style-name="P12">PROMOÇÃO DE ARQUIVAMENTO. SUPOSTO DESVIO DE FINALIDADE DE RECURSOS PÚBLICOS NA CESSÃO DE IMÓVEL DO ESTADO DE SANTA CATARINA PARA A PREFEITURA DE FLORIANÓPOLIS. REPRESENTANTE SUSTENTA QUE OBRAS TERIAM SIDO FEITAS NO IMÓVEL, COM USO DE VERBAS FEDERAIS ORIUNDAS DO PROGRAMA NACIONAL DE APOIO A MODERNIZAÇÃO ADMINISTRATIVA E FISCAL DOS ESTADOS BRASILEIROS (PNAFE), EM PROL DE SUA UTILIZAÇÃO PELO ESTADO, IMPEDINDO A SUA CESSÃO A OUTRO ENTE FEDERADO POR MEIO DE ATO DO EXECUTIVO (DECRETO Nº 3.381/05), SEM A DEVIDA AUTORIZAÇÃO LEGISLATIVA (ART. 12, §1º DA CONSTITUIÇÃO ESTADUAL). PROMOVIDO O ARQUIVAMENTO (FLS. 227/228) AO ARGUMENTO DE QUE A EDIÇÃO DA LEI ESTADUAL Nº 15.003/09, QUE AUTORIZOU O ESTADO DE SANTA CATARINA A CEDER AO MUNICÍPIO DE FLORIANÓPOLIS O USO GRATUITO DO IMÓVEL DESCRITO NA REPRESENTAÇÃO, AFASTOU A DISCUSSÃO ACERCA DA ILEGALIDADE DO ATO ADMINISTRATIVO QUESTIONADO. RESSALTOU-SE, AINDA, QUE A MATÉRIA JÁ FOI OBJETO DE APRECIAÇÃO PELO TJ/SC, NO ÂMBITO DA AÇÃO CIVIL PÚBLICA AJUIZADA PELO MP/SC (AUTOS Nº 023.06.368660-3), A QUAL FOI EXTINTA POR PERDA DO OBJETO EM RAZÃO DA ELABORAÇÃO DA LEI ESTADUAL AUTORIZATIVA DA CESSÃO, NÃO HAVENDO OBRIGATORIEDADE DE DEVOLUÇÃO DE VERBAS AO PNAFE. ACOLHIMENTO DA PROMOÇÃO DE ARQUIVAMENTO PELOS PRÓPRIOS FUNDAMENTOS. PELA HOMOLOGAÇÃO.</text:p>
          </table:table-cell>
          <table:covered-table-cell/>
          <table:covered-table-cell/>
        </table:table-row>
        <table:table-row>
          <table:table-cell table:style-name="Tabela176.A1" office:value-type="string">
            <text:p text:style-name="P140"/>
          </table:table-cell>
          <table:table-cell table:style-name="Tabela176.A1" office:value-type="string">
            <text:p text:style-name="P15">Decisão:</text:p>
          </table:table-cell>
          <table:table-cell table:style-name="Tabela1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5">177.</text:p>
          </table:table-cell>
          <table:table-cell table:style-name="Tabela177.A1" office:value-type="string">
            <text:p text:style-name="P15">Processo:</text:p>
          </table:table-cell>
          <table:table-cell table:style-name="Tabela177.A1" office:value-type="string">
            <text:p text:style-name="P15">1.33.000.002958/2014-42</text:p>
          </table:table-cell>
          <table:table-cell table:style-name="Tabela177.A1" office:value-type="string">
            <text:p text:style-name="P15"><text:span text:style-name="T1">Voto: </text:span>2439/2017</text:p>
          </table:table-cell>
          <table:table-cell table:style-name="Tabela177.A1" office:value-type="string">
            <text:p text:style-name="P15">Origem: PROCURADORIA DA REPUBLICA - SANTA CATARINA</text:p>
          </table:table-cell>
        </table:table-row>
        <table:table-row>
          <table:table-cell table:style-name="Tabela177.A1" office:value-type="string">
            <text:p text:style-name="P140"/>
          </table:table-cell>
          <table:table-cell table:style-name="Tabela177.A1" office:value-type="string">
            <text:p text:style-name="P15">Relatora:</text:p>
          </table:table-cell>
          <table:table-cell table:style-name="Tabela177.A1" table:number-columns-spanned="3" office:value-type="string">
            <text:p text:style-name="P15">Dra. Ela Wiecko Volkmer de Castilho</text:p>
          </table:table-cell>
          <table:covered-table-cell/>
          <table:covered-table-cell/>
        </table:table-row>
        <table:table-row>
          <table:table-cell table:style-name="Tabela177.A1" office:value-type="string">
            <text:p text:style-name="P140"/>
          </table:table-cell>
          <table:table-cell table:style-name="Tabela177.A1" office:value-type="string">
            <text:p text:style-name="P17"><text:span text:style-name="T1">Ementa</text:span>:</text:p>
          </table:table-cell>
          <table:table-cell table:style-name="Tabela177.A1" table:number-columns-spanned="3" office:value-type="string">
            <text:p text:style-name="P12">PROMOÇÃO DE ARQUIVAMENTO. CONCURSO PÚBLICO DA POLÍCIA RODOVIÁRIA FEDERAL (EDITAL Nº 01/2013). NÃO CONVOCAÇÃO DE CANDIDATOS APROVADOS EM CADASTRO DE RESERVA. VIOLAÇÃO DO PRINCÍPIO DA ISONOMIA. PROMOVIDO O ARQUIVAMENTO (FLS. 03/04) AO ARGUMENTO DE QUE O ENTENDIMENTO JURISPRUDENCIAL PREDOMINANTE É DE QUE OS CANDIDATOS APROVADOS FORA DO NÚMERO DE VAGAS PREVISTO NO EDITAL NÃO POSSUEM DIREITO LÍQUIDO E CERTO À NOMEAÇÃO, MAS SIM MERA EXPECTATIVA DE DIREITO, QUE PODERÁ SE CONCRETIZAR POR DISCRICIONARIEDADE DA ADMINISTRAÇÃO PÚBLICA. ACOLHIMENTO DA PROMOÇÃO DE ARQUIVAMENTO PELOS PRÓPRIOS FUNDAMENTOS. PELA HOMOLOGAÇÃO.</text:p>
          </table:table-cell>
          <table:covered-table-cell/>
          <table:covered-table-cell/>
        </table:table-row>
        <table:table-row>
          <table:table-cell table:style-name="Tabela177.A1" office:value-type="string">
            <text:p text:style-name="P140"/>
          </table:table-cell>
          <table:table-cell table:style-name="Tabela177.A1" office:value-type="string">
            <text:p text:style-name="P15">Decisão:</text:p>
          </table:table-cell>
          <table:table-cell table:style-name="Tabela1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8" table:style-name="Tabela178">
        <table:table-column table:style-name="Tabela178.A"/>
        <table:table-column table:style-name="Tabela178.B"/>
        <table:table-column table:style-name="Tabela178.C"/>
        <table:table-column table:style-name="Tabela178.D"/>
        <table:table-column table:style-name="Tabela178.E"/>
        <text:soft-page-break/>
        <table:table-row>
          <table:table-cell table:style-name="Tabela178.A1" office:value-type="string">
            <text:p text:style-name="P15">178.</text:p>
          </table:table-cell>
          <table:table-cell table:style-name="Tabela178.A1" office:value-type="string">
            <text:p text:style-name="P15">Processo:</text:p>
          </table:table-cell>
          <table:table-cell table:style-name="Tabela178.A1" office:value-type="string">
            <text:p text:style-name="P15">1.33.001.000585/2014-65</text:p>
          </table:table-cell>
          <table:table-cell table:style-name="Tabela178.A1" office:value-type="string">
            <text:p text:style-name="P15"><text:span text:style-name="T1">Voto: </text:span>2345/2017</text:p>
          </table:table-cell>
          <table:table-cell table:style-name="Tabela178.A1" office:value-type="string">
            <text:p text:style-name="P15">Origem: PROCURADORIA DA REPUBLICA NO MUNICIPIO DE BLUMENAU-SC</text:p>
          </table:table-cell>
        </table:table-row>
        <table:table-row>
          <table:table-cell table:style-name="Tabela178.A1" office:value-type="string">
            <text:p text:style-name="P140"/>
          </table:table-cell>
          <table:table-cell table:style-name="Tabela178.A1" office:value-type="string">
            <text:p text:style-name="P15">Relatora:</text:p>
          </table:table-cell>
          <table:table-cell table:style-name="Tabela178.A1" table:number-columns-spanned="3" office:value-type="string">
            <text:p text:style-name="P15">Dra. Ela Wiecko Volkmer de Castilho</text:p>
          </table:table-cell>
          <table:covered-table-cell/>
          <table:covered-table-cell/>
        </table:table-row>
        <table:table-row>
          <table:table-cell table:style-name="Tabela178.A1" office:value-type="string">
            <text:p text:style-name="P140"/>
          </table:table-cell>
          <table:table-cell table:style-name="Tabela178.A1" office:value-type="string">
            <text:p text:style-name="P17"><text:span text:style-name="T1">Ementa</text:span>:</text:p>
          </table:table-cell>
          <table:table-cell table:style-name="Tabela178.A1" table:number-columns-spanned="3" office:value-type="string">
            <text:p text:style-name="P12">PROMOÇÃO DE ARQUIVAMENTO. AGENTE PÚBLICO. JORNADA DE TRABALHO. INSTITUTO FEDERAL CATARINENSE (IFC). 1. Procedimento Preparatório instaurado para apurar descumprimento da jornada de trabalho de servidores do IFC. 2. Arquivamento promovido ao fundamento de que a ausência dos professores é permitida pela Resolução nº 46 - Consuper/2013, em que consta permissão ao professor realizar atividades pertinentes ao exercício docente, como estudos, avaliação e planejamento de aulas em local de sua escolha, num total de 20% de sua carga horária, não sendo obrigatória a presença na instituição; ressaltando foi autuada a NF nº 1.33.001.000602/2014-64 para apurar as faltas injustificadas de um servidor do instituto que, a despeito do indeferimento pela Administração de seu pedido de licença, ausentou-se do serviço para cursar doutorado em Portugal. PELA HOMOLOGAÇÃO.</text:p>
          </table:table-cell>
          <table:covered-table-cell/>
          <table:covered-table-cell/>
        </table:table-row>
        <table:table-row>
          <table:table-cell table:style-name="Tabela178.A1" office:value-type="string">
            <text:p text:style-name="P140"/>
          </table:table-cell>
          <table:table-cell table:style-name="Tabela178.A1" office:value-type="string">
            <text:p text:style-name="P15">Decisão:</text:p>
          </table:table-cell>
          <table:table-cell table:style-name="Tabela1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5">179.</text:p>
          </table:table-cell>
          <table:table-cell table:style-name="Tabela179.A1" office:value-type="string">
            <text:p text:style-name="P15">Processo:</text:p>
          </table:table-cell>
          <table:table-cell table:style-name="Tabela179.A1" office:value-type="string">
            <text:p text:style-name="P15">1.33.001.000618/2014-77</text:p>
          </table:table-cell>
          <table:table-cell table:style-name="Tabela179.A1" office:value-type="string">
            <text:p text:style-name="P15"><text:span text:style-name="T1">Voto: </text:span>2343/2017</text:p>
          </table:table-cell>
          <table:table-cell table:style-name="Tabela179.A1" office:value-type="string">
            <text:p text:style-name="P15">Origem: PROCURADORIA DA REPUBLICA NO MUNICIPIO DE BLUMENAU-SC</text:p>
          </table:table-cell>
        </table:table-row>
        <table:table-row>
          <table:table-cell table:style-name="Tabela179.A1" office:value-type="string">
            <text:p text:style-name="P140"/>
          </table:table-cell>
          <table:table-cell table:style-name="Tabela179.A1" office:value-type="string">
            <text:p text:style-name="P15">Relatora:</text:p>
          </table:table-cell>
          <table:table-cell table:style-name="Tabela179.A1" table:number-columns-spanned="3" office:value-type="string">
            <text:p text:style-name="P15">Dra. Ela Wiecko Volkmer de Castilho</text:p>
          </table:table-cell>
          <table:covered-table-cell/>
          <table:covered-table-cell/>
        </table:table-row>
        <table:table-row>
          <table:table-cell table:style-name="Tabela179.A1" office:value-type="string">
            <text:p text:style-name="P140"/>
          </table:table-cell>
          <table:table-cell table:style-name="Tabela179.A1" office:value-type="string">
            <text:p text:style-name="P17"><text:span text:style-name="T1">Ementa</text:span>:</text:p>
          </table:table-cell>
          <table:table-cell table:style-name="Tabela179.A1" table:number-columns-spanned="3" office:value-type="string">
            <text:p text:style-name="P12">PROMOÇÃO DE ARQUIVAMENTO. EDUCAÇÃO. PROGRAMA NACIONAL DE ACESSO AO ENSINO TÉCNICO E EMPREGO (PRONATEC). 1. Procedimento Preparatório instaurado para apurar irregularidades praticadas pela Instituição Ibes/Sociesc na prestação de cursos do PRONATEC, especialmente no que toca ao custeio de despesas de alimentação e transporte de alunos, ao acesso à biblioteca e à cobrança de taxas para realização de provas. 2. Arquivamento promovido sob os fundamentos de que o Ministério da Educação confirmou que não há previsão de recurso para assistência estudantil (na qual está incluída a bolsa formação) na oferta de cursos por instituições privadas, mas tão somente por instituições da rede pública (art. 67 da Portaria MEC nº 168/2013); não houve indícios mínimos de que instituição de ensino estaria criando óbices ao uso da biblioteca por parte dos alunos do PRONATEC, tanto que foram verificados diversos empréstimos de livros à própria parte noticiante; a Instituição Ibes/Sociesc nega que realiza cobranças taxas para provas de recuperação, ao passo que o representante não trouxe quaisquer elementos concretos em sentido contrário. PELA HOMOLOGAÇÃO.</text:p>
          </table:table-cell>
          <table:covered-table-cell/>
          <table:covered-table-cell/>
        </table:table-row>
        <table:table-row>
          <table:table-cell table:style-name="Tabela179.A1" office:value-type="string">
            <text:p text:style-name="P140"/>
          </table:table-cell>
          <table:table-cell table:style-name="Tabela179.A1" office:value-type="string">
            <text:p text:style-name="P15">Decisão:</text:p>
          </table:table-cell>
          <table:table-cell table:style-name="Tabela1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5">180.</text:p>
          </table:table-cell>
          <table:table-cell table:style-name="Tabela180.A1" office:value-type="string">
            <text:p text:style-name="P15">Processo:</text:p>
          </table:table-cell>
          <table:table-cell table:style-name="Tabela180.A1" office:value-type="string">
            <text:p text:style-name="P15">1.33.005.000052/2014-43</text:p>
          </table:table-cell>
          <table:table-cell table:style-name="Tabela180.A1" office:value-type="string">
            <text:p text:style-name="P15"><text:span text:style-name="T1">Voto: </text:span>1610/2017</text:p>
          </table:table-cell>
          <table:table-cell table:style-name="Tabela180.A1" office:value-type="string">
            <text:p text:style-name="P15">Origem: PROCURADORIA DA REPUBLICA NO MUNICIPIO DE JARAGUA DO SUL</text:p>
          </table:table-cell>
        </table:table-row>
        <text:soft-page-break/>
        <table:table-row>
          <table:table-cell table:style-name="Tabela180.A1" office:value-type="string">
            <text:p text:style-name="P140"/>
          </table:table-cell>
          <table:table-cell table:style-name="Tabela180.A1" office:value-type="string">
            <text:p text:style-name="P15">Relatora:</text:p>
          </table:table-cell>
          <table:table-cell table:style-name="Tabela180.A1" table:number-columns-spanned="3" office:value-type="string">
            <text:p text:style-name="P15">Dra. Ela Wiecko Volkmer de Castilho</text:p>
          </table:table-cell>
          <table:covered-table-cell/>
          <table:covered-table-cell/>
        </table:table-row>
        <table:table-row>
          <table:table-cell table:style-name="Tabela180.A1" office:value-type="string">
            <text:p text:style-name="P140"/>
          </table:table-cell>
          <table:table-cell table:style-name="Tabela180.A1" office:value-type="string">
            <text:p text:style-name="P17"><text:span text:style-name="T1">Ementa</text:span>:</text:p>
          </table:table-cell>
          <table:table-cell table:style-name="Tabela180.A1" table:number-columns-spanned="3" office:value-type="string">
            <text:p text:style-name="P12">PROMOÇÃO DE ARQUIVAMENTO. EXCESSO DE PESO. TRANSPORTE DE CARGA. EXCESSO DE PESO. RODOVIA FEDERAL. CONDUTA NÃO RECORRENTE .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80.A1" office:value-type="string">
            <text:p text:style-name="P140"/>
          </table:table-cell>
          <table:table-cell table:style-name="Tabela180.A1" office:value-type="string">
            <text:p text:style-name="P15">Decisão:</text:p>
          </table:table-cell>
          <table:table-cell table:style-name="Tabela1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5">181.</text:p>
          </table:table-cell>
          <table:table-cell table:style-name="Tabela181.A1" office:value-type="string">
            <text:p text:style-name="P15">Processo:</text:p>
          </table:table-cell>
          <table:table-cell table:style-name="Tabela181.A1" office:value-type="string">
            <text:p text:style-name="P15">1.33.011.000024/2017-90</text:p>
          </table:table-cell>
          <table:table-cell table:style-name="Tabela181.A1" office:value-type="string">
            <text:p text:style-name="P15"><text:span text:style-name="T1">Voto: </text:span>3041/2017</text:p>
          </table:table-cell>
          <table:table-cell table:style-name="Tabela181.A1" office:value-type="string">
            <text:p text:style-name="P15">Origem: PROCURADORIA DA REPUBLICA NO MUNICIPIO DE JARAGUA DO SUL</text:p>
          </table:table-cell>
        </table:table-row>
        <table:table-row>
          <table:table-cell table:style-name="Tabela181.A1" office:value-type="string">
            <text:p text:style-name="P140"/>
          </table:table-cell>
          <table:table-cell table:style-name="Tabela181.A1" office:value-type="string">
            <text:p text:style-name="P15">Relatora:</text:p>
          </table:table-cell>
          <table:table-cell table:style-name="Tabela181.A1" table:number-columns-spanned="3" office:value-type="string">
            <text:p text:style-name="P15">Dra. Ela Wiecko Volkmer de Castilho</text:p>
          </table:table-cell>
          <table:covered-table-cell/>
          <table:covered-table-cell/>
        </table:table-row>
        <table:table-row>
          <table:table-cell table:style-name="Tabela181.A1" office:value-type="string">
            <text:p text:style-name="P140"/>
          </table:table-cell>
          <table:table-cell table:style-name="Tabela181.A1" office:value-type="string">
            <text:p text:style-name="P17"><text:span text:style-name="T1">Ementa</text:span>:</text:p>
          </table:table-cell>
          <table:table-cell table:style-name="Tabela181.A1" table:number-columns-spanned="3" office:value-type="string">
            <text:p text:style-name="P12">PROMOÇÃO DE ARQUIVAMENTO. DIREITO INDIVIDUAL DISPONÍVEL. CAIXA ECONÔMICA FEDERAL (CEF). 1. Notícia de fato autuada para apurar irregularidade da CEF na aplicação indevida de valores pertencentes ao representante. 2. Arquivamento promovido aos fundamentos de que a representação consiste em alegações subjetivas, desconexas e excessivamente genéricas, impossibilitando a investigação por parte do MPF; não houve prejuízo financeiro ao representante; e o direito discutido é de natureza individual e disponível. PELA HOMOLOGAÇÃO.</text:p>
          </table:table-cell>
          <table:covered-table-cell/>
          <table:covered-table-cell/>
        </table:table-row>
        <table:table-row>
          <table:table-cell table:style-name="Tabela181.A1" office:value-type="string">
            <text:p text:style-name="P140"/>
          </table:table-cell>
          <table:table-cell table:style-name="Tabela181.A1" office:value-type="string">
            <text:p text:style-name="P15">Decisão:</text:p>
          </table:table-cell>
          <table:table-cell table:style-name="Tabela1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5">182.</text:p>
          </table:table-cell>
          <table:table-cell table:style-name="Tabela182.A1" office:value-type="string">
            <text:p text:style-name="P15">Processo:</text:p>
          </table:table-cell>
          <table:table-cell table:style-name="Tabela182.A1" office:value-type="string">
            <text:p text:style-name="P15">1.33.015.000031/2017-51</text:p>
          </table:table-cell>
          <table:table-cell table:style-name="Tabela182.A1" office:value-type="string">
            <text:p text:style-name="P15"><text:span text:style-name="T1">Voto: </text:span>3135/2017</text:p>
          </table:table-cell>
          <table:table-cell table:style-name="Tabela182.A1" office:value-type="string">
            <text:p text:style-name="P15">Origem: PROCURADORIA DA REPUBLICA NO MUNICIPIO DE MAFRA-SC</text:p>
          </table:table-cell>
        </table:table-row>
        <table:table-row>
          <table:table-cell table:style-name="Tabela182.A1" office:value-type="string">
            <text:p text:style-name="P140"/>
          </table:table-cell>
          <table:table-cell table:style-name="Tabela182.A1" office:value-type="string">
            <text:p text:style-name="P15">Relatora:</text:p>
          </table:table-cell>
          <table:table-cell table:style-name="Tabela182.A1" table:number-columns-spanned="3" office:value-type="string">
            <text:p text:style-name="P15">Dra. Ela Wiecko Volkmer de Castilho</text:p>
          </table:table-cell>
          <table:covered-table-cell/>
          <table:covered-table-cell/>
        </table:table-row>
        <table:table-row>
          <table:table-cell table:style-name="Tabela182.A1" office:value-type="string">
            <text:p text:style-name="P140"/>
          </table:table-cell>
          <table:table-cell table:style-name="Tabela182.A1" office:value-type="string">
            <text:p text:style-name="P17"><text:span text:style-name="T1">Ementa</text:span>:</text:p>
          </table:table-cell>
          <table:table-cell table:style-name="Tabela182.A1" table:number-columns-spanned="3" office:value-type="string">
            <text:p text:style-name="P12">RECURSO DO REPRESENTANTE. INDEFERIMENTO DE INSTAURAÇÃO DE INQUÉRITO CIVIL PÚBLICO. ART. 5º-A DA RESOLUÇÃO CSMPF Nº 87. DIREITO INDIVIDUAL DISPONÍVEL. 1. Notícia de fato autuada para apurar irregularidade na atuação de advogado particular em ação previdenciária do representante, pois o causídico teria recebido indevidamente precatório e não repassado os valores a seu cliente. 2. Foi indeferida a instauração de inquérito civil aos fundamentos de que se trata de direito patrimonial, individual e disponível, não sendo o caso de atuação do Ministério Público (art. 5º-A da Resolução nº 87 do Conselho Superior do Ministério Público Federal); cabe à Ordem dos Advogados do Brasil julgar questões disciplinares do advogado; e não há ofensa a interesse federal, afastando a atribuição do MPF. 3. Recurso apresentado pelo representante, no qual ressalta que houve a emissão de precatório em seu nome, mas foi sacado por outrem. 4. O art. 5º-A da refrida resolução prevê o prazo de trinta dias para indeferimento da instauração de inquérito civil, caso se verifique que os fatos narrados na representação não configuram lesão aos interesses ou direitos <text:soft-page-break/>mencionados no art. 1º da norma, ou se o fato já tiver sido objeto de investigação ou de ação civil pública, ou se os fatos apresentados já se encontrarem solucionados. 5. No presente caso, a pretensão é eminentemente individual não homogênea, pois permeada de peculiaridades, e tem conteúdo disponível, por ter cunho patrimonial; sendo indeferida a instauração de inquérito civil quatro dias após a representação ter sido apresentada. 6. No entanto, o representante narra que fora expedido precatório em seu nome e sacado por outra pessoa, tratando-se de conduta que, em tese, configura infração penal, devendo os autos serem remetidos à 2ª CCR para análise nesse particular. PELA HOMOLOGAÇÃO, COM REMESSA À 2ª CCR.</text:p>
          </table:table-cell>
          <table:covered-table-cell/>
          <table:covered-table-cell/>
        </table:table-row>
        <table:table-row>
          <table:table-cell table:style-name="Tabela182.A1" office:value-type="string">
            <text:p text:style-name="P140"/>
          </table:table-cell>
          <table:table-cell table:style-name="Tabela182.A1" office:value-type="string">
            <text:p text:style-name="P15">Decisão:</text:p>
          </table:table-cell>
          <table:table-cell table:style-name="Tabela182.A1" table:number-columns-spanned="3" office:value-type="string">
            <text:p text:style-name="P3">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6"/>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5">183.</text:p>
          </table:table-cell>
          <table:table-cell table:style-name="Tabela183.A1" office:value-type="string">
            <text:p text:style-name="P15">Processo:</text:p>
          </table:table-cell>
          <table:table-cell table:style-name="Tabela183.A1" office:value-type="string">
            <text:p text:style-name="P15">1.34.001.005026/2016-76</text:p>
          </table:table-cell>
          <table:table-cell table:style-name="Tabela183.A1" office:value-type="string">
            <text:p text:style-name="P15"><text:span text:style-name="T1">Voto: </text:span>3142/2017</text:p>
          </table:table-cell>
          <table:table-cell table:style-name="Tabela183.A1" office:value-type="string">
            <text:p text:style-name="P15">Origem: PROCURADORIA DA REPUBLICA - SAO PAULO</text:p>
          </table:table-cell>
        </table:table-row>
        <table:table-row>
          <table:table-cell table:style-name="Tabela183.A1" office:value-type="string">
            <text:p text:style-name="P140"/>
          </table:table-cell>
          <table:table-cell table:style-name="Tabela183.A1" office:value-type="string">
            <text:p text:style-name="P15">Relatora:</text:p>
          </table:table-cell>
          <table:table-cell table:style-name="Tabela183.A1" table:number-columns-spanned="3" office:value-type="string">
            <text:p text:style-name="P15">Dra. Ela Wiecko Volkmer de Castilho</text:p>
          </table:table-cell>
          <table:covered-table-cell/>
          <table:covered-table-cell/>
        </table:table-row>
        <table:table-row>
          <table:table-cell table:style-name="Tabela183.A1" office:value-type="string">
            <text:p text:style-name="P140"/>
          </table:table-cell>
          <table:table-cell table:style-name="Tabela183.A1" office:value-type="string">
            <text:p text:style-name="P17"><text:span text:style-name="T1">Ementa</text:span>:</text:p>
          </table:table-cell>
          <table:table-cell table:style-name="Tabela183.A1" table:number-columns-spanned="3" office:value-type="string">
            <text:p text:style-name="P12">PROMOÇÃO DE ARQUIVAMENTO. QUALIDADE DO SERVIÇO PÚBLICO. DEFICIÊNCIA NA PRESTAÇÃO DO SERVIÇO. TRANSPARÊNCIA. 1. Procedimento preparatório instaurado para apurar a falta de disponibilização, em mídias oficiais, das orientações prestadas por servidores públicos em eventos privados acerca do Sistema de Escrituração Digital das Obrigações Fiscais, Previdenciárias e Trabalhistas (eSocial) e do Sistema Público de Escrituração Digital (Sped). 2. Arquivamento promovido aos fundamentos de que a Orientação Normativa Conjunta nº 1/2016, da Controladoria-Geral da União e da Comissão de Ética Pública, que dispõe sobre a participação de agentes públicos federais em eventos e atividades custeados por terceiros, não exige que os órgãos e entidades devam dar publicidade, em seus sítios eletrônicos, aos conteúdos de palestras ministradas por servidores públicos federais em eventos privados, mesmo que guardem correlação com as atribuições de seu cargo, emprego ou função; ressaltando que as informações de caráter geral acerca do funcionamento dos sistemas eSocial e Sped estão disponíveis em portais próprios na internet. PELA HOMOLOGAÇÃO.</text:p>
          </table:table-cell>
          <table:covered-table-cell/>
          <table:covered-table-cell/>
        </table:table-row>
        <table:table-row>
          <table:table-cell table:style-name="Tabela183.A1" office:value-type="string">
            <text:p text:style-name="P140"/>
          </table:table-cell>
          <table:table-cell table:style-name="Tabela183.A1" office:value-type="string">
            <text:p text:style-name="P15">Decisão:</text:p>
          </table:table-cell>
          <table:table-cell table:style-name="Tabela1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5">184.</text:p>
          </table:table-cell>
          <table:table-cell table:style-name="Tabela184.A1" office:value-type="string">
            <text:p text:style-name="P15">Processo:</text:p>
          </table:table-cell>
          <table:table-cell table:style-name="Tabela184.A1" office:value-type="string">
            <text:p text:style-name="P15">1.34.001.006204/2014-14</text:p>
          </table:table-cell>
          <table:table-cell table:style-name="Tabela184.A1" office:value-type="string">
            <text:p text:style-name="P15"><text:span text:style-name="T1">Voto: </text:span>2353/2017</text:p>
          </table:table-cell>
          <table:table-cell table:style-name="Tabela184.A1" office:value-type="string">
            <text:p text:style-name="P15">Origem: PROCURADORIA DA REPUBLICA NO MUNICIPIO DE OSASCO-SP</text:p>
          </table:table-cell>
        </table:table-row>
        <table:table-row>
          <table:table-cell table:style-name="Tabela184.A1" office:value-type="string">
            <text:p text:style-name="P140"/>
          </table:table-cell>
          <table:table-cell table:style-name="Tabela184.A1" office:value-type="string">
            <text:p text:style-name="P15">Relatora:</text:p>
          </table:table-cell>
          <table:table-cell table:style-name="Tabela184.A1" table:number-columns-spanned="3" office:value-type="string">
            <text:p text:style-name="P15">Dra. Ela Wiecko Volkmer de Castilho</text:p>
          </table:table-cell>
          <table:covered-table-cell/>
          <table:covered-table-cell/>
        </table:table-row>
        <table:table-row>
          <table:table-cell table:style-name="Tabela184.A1" office:value-type="string">
            <text:p text:style-name="P140"/>
          </table:table-cell>
          <table:table-cell table:style-name="Tabela184.A1" office:value-type="string">
            <text:p text:style-name="P17"><text:span text:style-name="T1">Ementa</text:span>:</text:p>
          </table:table-cell>
          <table:table-cell table:style-name="Tabela184.A1" table:number-columns-spanned="3" office:value-type="string">
            <text:p text:style-name="P12">PROMOÇÃO DE ARQUIVAMENTO. ATOS ADMINISTRATIVOS EM GERAL. ACESSO À JUSTIÇA. DEFENSORIA PÚBLICA DA UNIÃO (DPU). 1. Inquérito Civil instaurado a partir de representação feita por idoso, na qual revela que, por não ter advogado, não estava conseguindo recorrer de sentença judicial desfavorável à concessão de benefício previdenciários prolatada por Juizado Especial Federal em Osasco/SP, cidade onde não havia unidade da DPU. 2. Arquivamento promovido ao fundamento de que foi <text:soft-page-break/>instalada DPU no município. PELA HOMOLOGAÇÃO.</text:p>
          </table:table-cell>
          <table:covered-table-cell/>
          <table:covered-table-cell/>
        </table:table-row>
        <table:table-row>
          <table:table-cell table:style-name="Tabela184.A1" office:value-type="string">
            <text:p text:style-name="P140"/>
          </table:table-cell>
          <table:table-cell table:style-name="Tabela184.A1" office:value-type="string">
            <text:p text:style-name="P15">Decisão:</text:p>
          </table:table-cell>
          <table:table-cell table:style-name="Tabela1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5">185.</text:p>
          </table:table-cell>
          <table:table-cell table:style-name="Tabela185.A1" office:value-type="string">
            <text:p text:style-name="P15">Processo:</text:p>
          </table:table-cell>
          <table:table-cell table:style-name="Tabela185.A1" office:value-type="string">
            <text:p text:style-name="P15">1.34.001.007960/2014-61</text:p>
          </table:table-cell>
          <table:table-cell table:style-name="Tabela185.A1" office:value-type="string">
            <text:p text:style-name="P15"><text:span text:style-name="T1">Voto: </text:span>2357/2017</text:p>
          </table:table-cell>
          <table:table-cell table:style-name="Tabela185.A1" office:value-type="string">
            <text:p text:style-name="P15">Origem: PROCURADORIA DA REPUBLICA - SAO PAULO</text:p>
          </table:table-cell>
        </table:table-row>
        <table:table-row>
          <table:table-cell table:style-name="Tabela185.A1" office:value-type="string">
            <text:p text:style-name="P140"/>
          </table:table-cell>
          <table:table-cell table:style-name="Tabela185.A1" office:value-type="string">
            <text:p text:style-name="P15">Relatora:</text:p>
          </table:table-cell>
          <table:table-cell table:style-name="Tabela185.A1" table:number-columns-spanned="3" office:value-type="string">
            <text:p text:style-name="P15">Dra. Ela Wiecko Volkmer de Castilho</text:p>
          </table:table-cell>
          <table:covered-table-cell/>
          <table:covered-table-cell/>
        </table:table-row>
        <table:table-row>
          <table:table-cell table:style-name="Tabela185.A1" office:value-type="string">
            <text:p text:style-name="P140"/>
          </table:table-cell>
          <table:table-cell table:style-name="Tabela185.A1" office:value-type="string">
            <text:p text:style-name="P17"><text:span text:style-name="T1">Ementa</text:span>:</text:p>
          </table:table-cell>
          <table:table-cell table:style-name="Tabela185.A1" table:number-columns-spanned="3" office:value-type="string">
            <text:p text:style-name="P12">PROMOÇÃO DE ARQUIVAMENTO. AGENTE PÚBLICO. REMOÇÃO. TRANSPARÊNCIA. INSTITUTO FEDERAL DE CIÊNCIA E TECNOLOGIA DE SÃO PAULO (IFSP). 1. Procedimento Preparatório instaurado para apurar irregularidade do IFSP consistente na falta de transparência sobre as informações referentes a processo de remoção interna de seus servidores. 2. Arquivamento promovido ao fundamento de que todas as informações relativas ao processo de remoção foram devidamente disponibilizadas pelo instituto federal e, além disso, a representação não minudenciou nem trouxe aos autos provas necessárias da conduta reputada irregular. PELA HOMOLOGAÇÃO.</text:p>
          </table:table-cell>
          <table:covered-table-cell/>
          <table:covered-table-cell/>
        </table:table-row>
        <table:table-row>
          <table:table-cell table:style-name="Tabela185.A1" office:value-type="string">
            <text:p text:style-name="P140"/>
          </table:table-cell>
          <table:table-cell table:style-name="Tabela185.A1" office:value-type="string">
            <text:p text:style-name="P15">Decisão:</text:p>
          </table:table-cell>
          <table:table-cell table:style-name="Tabela1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5">186.</text:p>
          </table:table-cell>
          <table:table-cell table:style-name="Tabela186.A1" office:value-type="string">
            <text:p text:style-name="P15">Processo:</text:p>
          </table:table-cell>
          <table:table-cell table:style-name="Tabela186.A1" office:value-type="string">
            <text:p text:style-name="P15">1.34.001.008293/2014-33</text:p>
          </table:table-cell>
          <table:table-cell table:style-name="Tabela186.A1" office:value-type="string">
            <text:p text:style-name="P15"><text:span text:style-name="T1">Voto: </text:span>1619/2017</text:p>
          </table:table-cell>
          <table:table-cell table:style-name="Tabela186.A1" office:value-type="string">
            <text:p text:style-name="P15">Origem: PROCURADORIA DA REPUBLICA - SAO PAULO</text:p>
          </table:table-cell>
        </table:table-row>
        <table:table-row>
          <table:table-cell table:style-name="Tabela186.A1" office:value-type="string">
            <text:p text:style-name="P140"/>
          </table:table-cell>
          <table:table-cell table:style-name="Tabela186.A1" office:value-type="string">
            <text:p text:style-name="P15">Relatora:</text:p>
          </table:table-cell>
          <table:table-cell table:style-name="Tabela186.A1" table:number-columns-spanned="3" office:value-type="string">
            <text:p text:style-name="P15">Dra. Ela Wiecko Volkmer de Castilho</text:p>
          </table:table-cell>
          <table:covered-table-cell/>
          <table:covered-table-cell/>
        </table:table-row>
        <table:table-row>
          <table:table-cell table:style-name="Tabela186.A1" office:value-type="string">
            <text:p text:style-name="P140"/>
          </table:table-cell>
          <table:table-cell table:style-name="Tabela186.A1" office:value-type="string">
            <text:p text:style-name="P17"><text:span text:style-name="T1">Ementa</text:span>:</text:p>
          </table:table-cell>
          <table:table-cell table:style-name="Tabela186.A1" table:number-columns-spanned="3" office:value-type="string">
            <text:p text:style-name="P12">RETORNO DOS AUTOS. PROMOÇÃO DE ARQUIVAMENTO. TRANSPARÊNCIA. LEI DE ACESSO À INFORMAÇÃO. CONSELHO REGIONAL DE FARMÁCIA DO ESTADO DE SÃO PAULO (CRF/SP). PORTAL ELETRÔNICO. DILIGÊNCIAS CUMPRIDAS. IRREGULARIDADE SANADA. 1. Inquérito Civil instaurado para apurar omissão do CRF/SP em disponibilizar, em seu portal eletrônico, dados exigidos pela Lei nº 12.527/11 (Lei de Acesso à Informação). 2. Promovido o arquivamento por considerar que foi sanada a irregularidade, houve recurso do representante alegando que faltavam ainda algumas informações no site do referido conselho. 3. Esta 1ª CCR deu provimento ao recurso interposto, determinando o retorno dos autos à origem a fim de que novas diligências fossem realizadas para corrigir as pendências existentes. 4. Dado seguimento à apuração, o conselho profissional informou que seu sítio eletrônico estava em desenvolvimento e aprimoramento com anuência do Tribunal de Contas da União para correção das omissões em prazo determinado e, posteriormente, relatou que todos os problemas foram resolvidos. 5. Em nova promoção de arquivamento, o Procurador da República oficiante narrou ter acessado o portal eletrônico do CRF/SP, constatando que todas as disposições da Lei de Acesso à Informação foram cumpridas. PELA HOMOLOGAÇÃO.</text:p>
          </table:table-cell>
          <table:covered-table-cell/>
          <table:covered-table-cell/>
        </table:table-row>
        <table:table-row>
          <table:table-cell table:style-name="Tabela186.A1" office:value-type="string">
            <text:p text:style-name="P140"/>
          </table:table-cell>
          <table:table-cell table:style-name="Tabela186.A1" office:value-type="string">
            <text:p text:style-name="P15">Decisão:</text:p>
          </table:table-cell>
          <table:table-cell table:style-name="Tabela1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5">187.</text:p>
          </table:table-cell>
          <table:table-cell table:style-name="Tabela187.A1" office:value-type="string">
            <text:p text:style-name="P15">Processo:</text:p>
          </table:table-cell>
          <table:table-cell table:style-name="Tabela187.A1" office:value-type="string">
            <text:p text:style-name="P15">1.34.021.000031/2014-92</text:p>
          </table:table-cell>
          <table:table-cell table:style-name="Tabela187.A1" office:value-type="string">
            <text:p text:style-name="P15"><text:span text:style-name="T1">Voto: </text:span>2350/2017</text:p>
          </table:table-cell>
          <table:table-cell table:style-name="Tabela187.A1" office:value-type="string">
            <text:p text:style-name="P15">Origem: PROCURADORIA DA REPUBLICA NO <text:soft-page-break/>MUNICIPIO DE JUNDIAI-SP</text:p>
          </table:table-cell>
        </table:table-row>
        <table:table-row>
          <table:table-cell table:style-name="Tabela187.A1" office:value-type="string">
            <text:p text:style-name="P140"/>
          </table:table-cell>
          <table:table-cell table:style-name="Tabela187.A1" office:value-type="string">
            <text:p text:style-name="P15">Relatora:</text:p>
          </table:table-cell>
          <table:table-cell table:style-name="Tabela187.A1" table:number-columns-spanned="3" office:value-type="string">
            <text:p text:style-name="P15">Dra. Ela Wiecko Volkmer de Castilho</text:p>
          </table:table-cell>
          <table:covered-table-cell/>
          <table:covered-table-cell/>
        </table:table-row>
        <table:table-row>
          <table:table-cell table:style-name="Tabela187.A1" office:value-type="string">
            <text:p text:style-name="P140"/>
          </table:table-cell>
          <table:table-cell table:style-name="Tabela187.A1" office:value-type="string">
            <text:p text:style-name="P17"><text:span text:style-name="T1">Ementa</text:span>:</text:p>
          </table:table-cell>
          <table:table-cell table:style-name="Tabela187.A1" table:number-columns-spanned="3" office:value-type="string">
            <text:p text:style-name="P12">PROMOÇÃO DE ARQUIVAMENTO. CONCURSO PÚBLICO. TRIBUNAL REGIONAL DO TRABALHO DA 15ª REGIÃO (TRT-15). FUNDAÇÃO CARLOS CHAGAS (FCC). IRREGULARIDADES DE EXECUÇÃO. 1. Inquérito Civil instaurado para apurar irregularidades em concurso público do TRT-15 realizado pela FCC na Faculdade Padre Anchieta, no dia 15/12/2003, consistente em desordem em razão de tráfego intenso nos arredores do local da prova, conversas entre candidatos, uso de telefone celular por estes e falta de detector de metais no uso do banheiro. 2. Arquivamento promovido aos fundamentos de que os problemas no trânsito não são de responsabilidade da organizadora do certame, a qual orienta os candidatos que visitem com antecedência o local de prova; era prevista penalidade para quem utilizasse aparelhos eletrônicos durante o exame; os candidatos seriam acompanhados de fiscais até os banheiros; e, além disso, a fraude narrada na representação não foi acompanhada de elementos que lhe dessem suporte probatório e não houve destaques de ocorrências pela FCC nesse sentido, nem reclamações de outros candidatos com o mesmo teor da representação. PELA HOMOLOGAÇÃO.</text:p>
          </table:table-cell>
          <table:covered-table-cell/>
          <table:covered-table-cell/>
        </table:table-row>
        <table:table-row>
          <table:table-cell table:style-name="Tabela187.A1" office:value-type="string">
            <text:p text:style-name="P140"/>
          </table:table-cell>
          <table:table-cell table:style-name="Tabela187.A1" office:value-type="string">
            <text:p text:style-name="P15">Decisão:</text:p>
          </table:table-cell>
          <table:table-cell table:style-name="Tabela1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5">188.</text:p>
          </table:table-cell>
          <table:table-cell table:style-name="Tabela188.A1" office:value-type="string">
            <text:p text:style-name="P15">Processo:</text:p>
          </table:table-cell>
          <table:table-cell table:style-name="Tabela188.A1" office:value-type="string">
            <text:p text:style-name="P15">1.34.021.000039/2015-30</text:p>
          </table:table-cell>
          <table:table-cell table:style-name="Tabela188.A1" office:value-type="string">
            <text:p text:style-name="P15"><text:span text:style-name="T1">Voto: </text:span>2521/2017</text:p>
          </table:table-cell>
          <table:table-cell table:style-name="Tabela188.A1" office:value-type="string">
            <text:p text:style-name="P15">Origem: PROCURADORIA DA REPUBLICA NO MUNICIPIO DE JUNDIAI-SP</text:p>
          </table:table-cell>
        </table:table-row>
        <table:table-row>
          <table:table-cell table:style-name="Tabela188.A1" office:value-type="string">
            <text:p text:style-name="P140"/>
          </table:table-cell>
          <table:table-cell table:style-name="Tabela188.A1" office:value-type="string">
            <text:p text:style-name="P15">Relatora:</text:p>
          </table:table-cell>
          <table:table-cell table:style-name="Tabela188.A1" table:number-columns-spanned="3" office:value-type="string">
            <text:p text:style-name="P15">Dra. Ela Wiecko Volkmer de Castilho</text:p>
          </table:table-cell>
          <table:covered-table-cell/>
          <table:covered-table-cell/>
        </table:table-row>
        <table:table-row>
          <table:table-cell table:style-name="Tabela188.A1" office:value-type="string">
            <text:p text:style-name="P140"/>
          </table:table-cell>
          <table:table-cell table:style-name="Tabela188.A1" office:value-type="string">
            <text:p text:style-name="P17"><text:span text:style-name="T1">Ementa</text:span>:</text:p>
          </table:table-cell>
          <table:table-cell table:style-name="Tabela188.A1" table:number-columns-spanned="3" office:value-type="string">
            <text:p text:style-name="P12">PROMOÇÃO DE ARQUIVAMENTO. EDUCAÇÃO. FUNDO DE FINANCIAMENTO ESTUDANTIL (FIES). 1. Procedimento Preparatório instaurado para apurar irregularidade do Ministério da Educação por não ter aberto inscrições para o FIES, prejudicando a representante que já estava matriculada em instituição de ensino com mensalidade a vencer e, até a data da representação (05/02/2015), não obteve êxito em inscrever-se no FIES. 2. Arquivamento promovido ao fundamento de que as inscrições estavam abertas até o dia 30/04/2015 e que a representante concluiu a sua, mas esta não foi validada, o que pode ser feito pela estudante até o fim do prazo de inscrições. 3. A decisão de arquivamento e o ofício de notificação datam de 16/04/2015, antes, portanto, do termo final para inscrições no FIES, estando ciente a representante do problema referente a sua inscrição e necessidade de validá-la no prazo assinalado. PELA HOMOLOGAÇÃO.</text:p>
          </table:table-cell>
          <table:covered-table-cell/>
          <table:covered-table-cell/>
        </table:table-row>
        <table:table-row>
          <table:table-cell table:style-name="Tabela188.A1" office:value-type="string">
            <text:p text:style-name="P140"/>
          </table:table-cell>
          <table:table-cell table:style-name="Tabela188.A1" office:value-type="string">
            <text:p text:style-name="P15">Decisão:</text:p>
          </table:table-cell>
          <table:table-cell table:style-name="Tabela1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5">189.</text:p>
          </table:table-cell>
          <table:table-cell table:style-name="Tabela189.A1" office:value-type="string">
            <text:p text:style-name="P15">Processo:</text:p>
          </table:table-cell>
          <table:table-cell table:style-name="Tabela189.A1" office:value-type="string">
            <text:p text:style-name="P15">1.34.024.000066/2012-30</text:p>
          </table:table-cell>
          <table:table-cell table:style-name="Tabela189.A1" office:value-type="string">
            <text:p text:style-name="P15"><text:span text:style-name="T1">Voto: </text:span>2497/2017</text:p>
          </table:table-cell>
          <table:table-cell table:style-name="Tabela189.A1" office:value-type="string">
            <text:p text:style-name="P15">Origem: PROCURADORIA DA REPUBLICA NO MUNICIPIO DE OURINHOS-SP</text:p>
          </table:table-cell>
        </table:table-row>
        <table:table-row>
          <table:table-cell table:style-name="Tabela189.A1" office:value-type="string">
            <text:p text:style-name="P140"/>
          </table:table-cell>
          <table:table-cell table:style-name="Tabela189.A1" office:value-type="string">
            <text:p text:style-name="P15">Relatora:</text:p>
          </table:table-cell>
          <table:table-cell table:style-name="Tabela189.A1" table:number-columns-spanned="3" office:value-type="string">
            <text:p text:style-name="P15">Dra. Ela Wiecko Volkmer de Castilho</text:p>
          </table:table-cell>
          <table:covered-table-cell/>
          <table:covered-table-cell/>
        </table:table-row>
        <table:table-row>
          <table:table-cell table:style-name="Tabela189.A1" office:value-type="string">
            <text:p text:style-name="P140"/>
          </table:table-cell>
          <table:table-cell table:style-name="Tabela189.A1" office:value-type="string">
            <text:p text:style-name="P17"><text:span text:style-name="T1">Ementa</text:span>:</text:p>
          </table:table-cell>
          <table:table-cell table:style-name="Tabela189.A1" table:number-columns-spanned="3" office:value-type="string">
            <text:p text:style-name="P12">PROMOÇÃO DE ARQUIVAMENTO. EDUCAÇÃO. ESTÁGIO <text:soft-page-break/>PROFISSIONALIZANTE. PROCURADORIA FEDERAL DO INSTITUTO FEDERAL DO SEGURO SOCIAL. 1. Inquérito Civil instaurado para apurar a regularidade do processo seletivo de estagiários para atuação na Procuradoria Federal do Instituto Nacional do Seguro Social em Ourinhos/SP, pois a seleção consistia somente em entrevista, na qual candidatos foram excluídos pelo único motivo de estudarem em faculdades particulares. 2. Arquivamento promovido ao fundamento de que a Procuradoria Federal do INSS em Ourinhos acatou recomendação ministerial, passando a exigir formalmente processo de seleção mediante prova ou prova e entrevista; a representante, que teria sido excluída por estudar em faculdade particular, informou que realizou estágio no órgão de julho/2012 a dezembro/2013, e que todos os estagiários foram tratados com respeito e igualdade; e que foi assinado contrato com agente de integração (Centro de Integração Empresa-Escola - CIEE), o qual é responsável pela realização do processo seletivo e contratação de estagiários. PELA HOMOLOGAÇÃO.</text:p>
          </table:table-cell>
          <table:covered-table-cell/>
          <table:covered-table-cell/>
        </table:table-row>
        <table:table-row>
          <table:table-cell table:style-name="Tabela189.A1" office:value-type="string">
            <text:p text:style-name="P140"/>
          </table:table-cell>
          <table:table-cell table:style-name="Tabela189.A1" office:value-type="string">
            <text:p text:style-name="P15">Decisão:</text:p>
          </table:table-cell>
          <table:table-cell table:style-name="Tabela1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5">190.</text:p>
          </table:table-cell>
          <table:table-cell table:style-name="Tabela190.A1" office:value-type="string">
            <text:p text:style-name="P15">Processo:</text:p>
          </table:table-cell>
          <table:table-cell table:style-name="Tabela190.A1" office:value-type="string">
            <text:p text:style-name="P15">1.34.024.000066/2014-00</text:p>
          </table:table-cell>
          <table:table-cell table:style-name="Tabela190.A1" office:value-type="string">
            <text:p text:style-name="P15"><text:span text:style-name="T1">Voto: </text:span>2513/2017</text:p>
          </table:table-cell>
          <table:table-cell table:style-name="Tabela190.A1" office:value-type="string">
            <text:p text:style-name="P15">Origem: PROCURADORIA DA REPUBLICA NO MUNICIPIO DE OURINHOS-SP</text:p>
          </table:table-cell>
        </table:table-row>
        <table:table-row>
          <table:table-cell table:style-name="Tabela190.A1" office:value-type="string">
            <text:p text:style-name="P140"/>
          </table:table-cell>
          <table:table-cell table:style-name="Tabela190.A1" office:value-type="string">
            <text:p text:style-name="P15">Relatora:</text:p>
          </table:table-cell>
          <table:table-cell table:style-name="Tabela190.A1" table:number-columns-spanned="3" office:value-type="string">
            <text:p text:style-name="P15">Dra. Ela Wiecko Volkmer de Castilho</text:p>
          </table:table-cell>
          <table:covered-table-cell/>
          <table:covered-table-cell/>
        </table:table-row>
        <table:table-row>
          <table:table-cell table:style-name="Tabela190.A1" office:value-type="string">
            <text:p text:style-name="P140"/>
          </table:table-cell>
          <table:table-cell table:style-name="Tabela190.A1" office:value-type="string">
            <text:p text:style-name="P17"><text:span text:style-name="T1">Ementa</text:span>:</text:p>
          </table:table-cell>
          <table:table-cell table:style-name="Tabela190.A1" table:number-columns-spanned="3" office:value-type="string">
            <text:p text:style-name="P12">PROMOÇÃO DE ARQUIVAMENTO. POLÍTICA FUNDIÁRIA E DA REFORMA AGRÁRIA. POLÍTICA PÚBLICA PARA A AGRICULTURA FAMILIAR. MUNICÍPIO DE OURINHOS/SP. 1. Inquérito Civil instaurado, a partir de representação do Conselho de Alimentação Escolar (CAE) de Ourinhos, para apurar irregularidade do município consistente no descumprimento da Resolução/CD/FNDE nº 26/2013, por não priorizar a agricultura familiar local. 2. Arquivamento promovido ao fundamento de que o Município de Ourinhos adquire gêneros alimentícios oriundos da agricultura familiar, tendo o Fundo Nacional de Desenvolvimento da Educação (FNDE) informado que a execução dos recursos do Programa Nacional de Alimentação Escolar (PNAE), relativa ao ano de 2013, foi aprovada com ressalva pelo CAE e, conforme parecer técnico, o FNDE constatou a oferta positiva de frutas e hortaliças, restando evidente a presença dos alimentos descritos na Chamada Pública da Prefeitura Municipal de Ourinhos, por meio do cardápio apresentado pela nutricionista; e o CAE de Ourinhos, que formulou a representação, retratou-se das denúncias apresentadas, esclarecendo que somente tinha elaborado um questionamento e que o município adquire produtos junto a Associação do Ribeirão Grande, perfazendo o mínimo de 30% dos repasses do PNAE de gastos com agricultura familiar. PELA HOMOLOGAÇÃO.</text:p>
          </table:table-cell>
          <table:covered-table-cell/>
          <table:covered-table-cell/>
        </table:table-row>
        <table:table-row>
          <table:table-cell table:style-name="Tabela190.A1" office:value-type="string">
            <text:p text:style-name="P140"/>
          </table:table-cell>
          <table:table-cell table:style-name="Tabela190.A1" office:value-type="string">
            <text:p text:style-name="P15">Decisão:</text:p>
          </table:table-cell>
          <table:table-cell table:style-name="Tabela1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5">191.</text:p>
          </table:table-cell>
          <table:table-cell table:style-name="Tabela191.A1" office:value-type="string">
            <text:p text:style-name="P15">Processo:</text:p>
          </table:table-cell>
          <table:table-cell table:style-name="Tabela191.A1" office:value-type="string">
            <text:p text:style-name="P15">1.34.033.000092/2013-30</text:p>
          </table:table-cell>
          <table:table-cell table:style-name="Tabela191.A1" office:value-type="string">
            <text:p text:style-name="P15"><text:span text:style-name="T1">Voto: </text:span>2405/2017</text:p>
          </table:table-cell>
          <table:table-cell table:style-name="Tabela191.A1" office:value-type="string">
            <text:p text:style-name="P15">Origem: PROCURADORIA DA REPUBLICA NO MUNICIPIO DE CARAGUATATUBA-SP</text:p>
          </table:table-cell>
        </table:table-row>
        <text:soft-page-break/>
        <table:table-row>
          <table:table-cell table:style-name="Tabela191.A1" office:value-type="string">
            <text:p text:style-name="P140"/>
          </table:table-cell>
          <table:table-cell table:style-name="Tabela191.A1" office:value-type="string">
            <text:p text:style-name="P15">Relatora:</text:p>
          </table:table-cell>
          <table:table-cell table:style-name="Tabela191.A1" table:number-columns-spanned="3" office:value-type="string">
            <text:p text:style-name="P15">Dra. Ela Wiecko Volkmer de Castilho</text:p>
          </table:table-cell>
          <table:covered-table-cell/>
          <table:covered-table-cell/>
        </table:table-row>
        <table:table-row>
          <table:table-cell table:style-name="Tabela191.A1" office:value-type="string">
            <text:p text:style-name="P140"/>
          </table:table-cell>
          <table:table-cell table:style-name="Tabela191.A1" office:value-type="string">
            <text:p text:style-name="P17"><text:span text:style-name="T1">Ementa</text:span>:</text:p>
          </table:table-cell>
          <table:table-cell table:style-name="Tabela191.A1" table:number-columns-spanned="3" office:value-type="string">
            <text:p text:style-name="P12">PROMOÇÃO DE ARQUIVAMENTO. REMESSA DA 5ª CCR. SUPOSTA IRREGULARIDADE EM OBRA DE IMÓVEL SITUADO EM TERRENO DE MARINHA NO MUNICÍPIO DE ILHABELA/SP. REPRESENTANTE SUSTENTA QUE O REFERIDO IMÓVEL TERIA INCIADO OBRAS DE REFORMA E AMPLIAÇÃO SEM A DEVIDA AUTORIZAÇÃO DA SECRETARIA DO PATRIMÔNIO DA UNIÃO (SPU) E EM DESACORDO COM ALVARÁ CONCEDIDO PELA PREFEITURA, QUE INCLUSIVE EMBARGOU A OBRA. PROMOVIDO O ARQUIVAMENTO (FLS. 96/98), APÓS INFORMAÇÕES PRESTADAS PELA PREFEITURA DE ILHABELA/SP (FLS. 45/57) E PELA SPU (FLS. 93/95), AO ARGUMENTO DE QUE VERIFICOU-SE QUE AS OBRAS REALIZADAS NÃO AMPLIARAM A ÁREA DO IMÓVEL, SENDO FEITAS APENAS DENTRO DA ÁREA DEMARCADA, DE ACORDO COM O ALVARÁ DA PREFEITURA. REGISTROU-SE, AINDA, QUE A CESSÃO DE USO DO REFERIDO IMÓVEL FOI CONCEDIDA PELA SPU AO REPRESENTADO, QUE, CONFORME DOCUMENTOS ENCAMINHADOS, ARCA COM O PAGAMENTO DAS TAXAS DEVIDAS DE FORMA CONTÍNUA E REGULAR. ACOLHIMENTO DA PROMOÇÃO DE ARQUIVAMENTO PELOS PRÓPRIOS FUNDAMENTOS. PELA HOMOLOGAÇÃO.</text:p>
          </table:table-cell>
          <table:covered-table-cell/>
          <table:covered-table-cell/>
        </table:table-row>
        <table:table-row>
          <table:table-cell table:style-name="Tabela191.A1" office:value-type="string">
            <text:p text:style-name="P140"/>
          </table:table-cell>
          <table:table-cell table:style-name="Tabela191.A1" office:value-type="string">
            <text:p text:style-name="P15">Decisão:</text:p>
          </table:table-cell>
          <table:table-cell table:style-name="Tabela1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5">192.</text:p>
          </table:table-cell>
          <table:table-cell table:style-name="Tabela192.A1" office:value-type="string">
            <text:p text:style-name="P15">Processo:</text:p>
          </table:table-cell>
          <table:table-cell table:style-name="Tabela192.A1" office:value-type="string">
            <text:p text:style-name="P15">1.35.000.000834/2015-39</text:p>
          </table:table-cell>
          <table:table-cell table:style-name="Tabela192.A1" office:value-type="string">
            <text:p text:style-name="P15"><text:span text:style-name="T1">Voto: </text:span>2550/2017</text:p>
          </table:table-cell>
          <table:table-cell table:style-name="Tabela192.A1" office:value-type="string">
            <text:p text:style-name="P15">Origem: PROCURADORIA DA REPUBLICA - SERGIPE/ESTANCIA/ITABAIANA</text:p>
          </table:table-cell>
        </table:table-row>
        <table:table-row>
          <table:table-cell table:style-name="Tabela192.A1" office:value-type="string">
            <text:p text:style-name="P140"/>
          </table:table-cell>
          <table:table-cell table:style-name="Tabela192.A1" office:value-type="string">
            <text:p text:style-name="P15">Relatora:</text:p>
          </table:table-cell>
          <table:table-cell table:style-name="Tabela192.A1" table:number-columns-spanned="3" office:value-type="string">
            <text:p text:style-name="P15">Dra. Ela Wiecko Volkmer de Castilho</text:p>
          </table:table-cell>
          <table:covered-table-cell/>
          <table:covered-table-cell/>
        </table:table-row>
        <table:table-row>
          <table:table-cell table:style-name="Tabela192.A1" office:value-type="string">
            <text:p text:style-name="P140"/>
          </table:table-cell>
          <table:table-cell table:style-name="Tabela192.A1" office:value-type="string">
            <text:p text:style-name="P17"><text:span text:style-name="T1">Ementa</text:span>:</text:p>
          </table:table-cell>
          <table:table-cell table:style-name="Tabela192.A1" table:number-columns-spanned="3" office:value-type="string">
            <text:p text:style-name="P12">PROMOÇÃO DE ARQUIVAMENTO. SUPOSTA NOMEAÇÃO IRREGULAR DE CANDIDATOS QUE NÃO PREENCHIAM A QUALIFICAÇÃO TÉCNICA EXIGIDA NO EDITAL Nº 08/2014 DO CONCURSO PÚBLICO PARA PROVIMENTO DE VAGAS DO CARGO DE TÉCNICO EM ELETROELETRÔNICA DA UNIVERSIDADE FEDERAL DE SERGIPE (UFS). REPRESENTANTE ALEGA QUE FOI PREJUDICADO, POIS OS CANDIDATOS NOMEADOS ANTES DELE POSSUEM FORMAÇÃO COMO TÉCNICO EM ELETRÔNICA E TECNÓLOGO EM AUTOMAÇÃO INDUSTRIAL. PROMOVIDO O ARQUIVAMENTO SOB O FUNDAMENTO DE QUE A QUESTÃO JÁ FOI JUDICIALIZADA POR INICIATIVA DO REPRESENTANTE. INCONFORMADO, O REPRESENTANTE INTERPÔS RECURSO SUSTENTANDO IRREGULARIDADE NA PERMANÊNCIA DOS CANDIDATOS JÁ NOMEADOS E NECESSIDADE DE INTERVENÇÃO DO MPF. POSTERIORMENTE, NOVA MANIFESTAÇÃO SIGILOSA APONTOU DEMORA NA NOMEAÇÃO DOS DEMAIS CANDIDATOS APROVADOS EM RAZÃO DA JUDICIALIZAÇÃO DO REFERIDO CONCURSO PÚBLICO. PELO QUE SE EXTRAI DOS AUTOS, A 1ª TURMA DO TRF DA 5ª REGIÃO JÁ DECIDIU QUE NÃO HÁ IRREGULARIDADES NAS NOMEAÇÕES IMPUGNADAS, TENDO EM VISTA QUE O EDITAL DO CERTAME NÃO EXIGIA DOS CANDIDATOS CONCLUSÃO ESPECIFICAMENTE DO CURSO TÉCNICO DE "ELETROELETRÔNICA", REGISTRANDO-SE QUE A CLASSIFICAÇÃO <text:soft-page-break/>BRASILEIRA DE OCUPAÇÕES CONSIDERA AS ATIVIDADES DE TÉCNICO EM ELETRÔNICA E TÉCNICO EM ELETROELETRÔNICA COMO PERTENCENTES À MESMA ÁREA E QUE O CANDIDATO COM CURSO SUPERIOR DE TECNOLOGIA DA AUTOMAÇÃO POSSUI QUALIFICAÇÃO SUPERIOR À EXIGIDA NO EDITAL. PELO CONHECIMENTO E DESPROVIMENTO DO RECURSO, COM A CONSEQUENTE HOMOLOGAÇÃO DO ARQUIVAMENTO.</text:p>
          </table:table-cell>
          <table:covered-table-cell/>
          <table:covered-table-cell/>
        </table:table-row>
        <table:table-row>
          <table:table-cell table:style-name="Tabela192.A1" office:value-type="string">
            <text:p text:style-name="P140"/>
          </table:table-cell>
          <table:table-cell table:style-name="Tabela192.A1" office:value-type="string">
            <text:p text:style-name="P15">Decisão:</text:p>
          </table:table-cell>
          <table:table-cell table:style-name="Tabela1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5">193.</text:p>
          </table:table-cell>
          <table:table-cell table:style-name="Tabela193.A1" office:value-type="string">
            <text:p text:style-name="P15">Processo:</text:p>
          </table:table-cell>
          <table:table-cell table:style-name="Tabela193.A1" office:value-type="string">
            <text:p text:style-name="P15">1.36.000.000738/2014-72</text:p>
          </table:table-cell>
          <table:table-cell table:style-name="Tabela193.A1" office:value-type="string">
            <text:p text:style-name="P15"><text:span text:style-name="T1">Voto: </text:span>2544/2017</text:p>
          </table:table-cell>
          <table:table-cell table:style-name="Tabela193.A1" office:value-type="string">
            <text:p text:style-name="P15">Origem: PROCURADORIA DA REPUBLICA - TOCANTINS</text:p>
          </table:table-cell>
        </table:table-row>
        <table:table-row>
          <table:table-cell table:style-name="Tabela193.A1" office:value-type="string">
            <text:p text:style-name="P140"/>
          </table:table-cell>
          <table:table-cell table:style-name="Tabela193.A1" office:value-type="string">
            <text:p text:style-name="P15">Relatora:</text:p>
          </table:table-cell>
          <table:table-cell table:style-name="Tabela193.A1" table:number-columns-spanned="3" office:value-type="string">
            <text:p text:style-name="P15">Dra. Ela Wiecko Volkmer de Castilho</text:p>
          </table:table-cell>
          <table:covered-table-cell/>
          <table:covered-table-cell/>
        </table:table-row>
        <table:table-row>
          <table:table-cell table:style-name="Tabela193.A1" office:value-type="string">
            <text:p text:style-name="P140"/>
          </table:table-cell>
          <table:table-cell table:style-name="Tabela193.A1" office:value-type="string">
            <text:p text:style-name="P17"><text:span text:style-name="T1">Ementa</text:span>:</text:p>
          </table:table-cell>
          <table:table-cell table:style-name="Tabela193.A1" table:number-columns-spanned="3" office:value-type="string">
            <text:p text:style-name="P12">PROMOÇÃO DE ARQUIVAMENTO. REMESSA DA PFDC. UNIVERSIDADE FEDERAL DO TOCANTINS. IRREGULARIDADES NA SELEÇÃO DE ALUNOS PARA O PROGRAMA INSTITUCIONAL DE BOLSA DE INICIAÇÃO A DOCÊNCIA DO CURSO DE LICENCIATURA EM QUÍMICA, NA MODALIDADE ENSINO A DISTÂNCIA (EDITAL Nº 05/2014). CANDIDATOS SELECIONADOS NÃO PREENCHERIAM OS REQUISITOS PARA PARTICIPAR DO PROGRAMA. PROMOVIDO O ARQUIVAMENTO (FLS. 27/28) AO ARGUMENTO DE QUE A REPRESENTANTE SE MANIFESTOU NOS AUTOS NO SENTIDO DE SE RETRATAR DA REPRESENTAÇÃO OFERTADA EM 15/05/2014 (FL. 02), POIS, APÓS REUNIÃO REALIZADA COM A COORDENADORA DO PROJETO, FICOU ACORDADO QUE AS IRREGULARIDADES SERIAM SANADAS ADMINISTRATIVAMENTE. ACOLHIMENTO DA PROMOÇÃO DE ARQUIVAMENTO PELOS PRÓPRIOS FUNDAMENTOS. PELA HOMOLOGAÇÃO.</text:p>
          </table:table-cell>
          <table:covered-table-cell/>
          <table:covered-table-cell/>
        </table:table-row>
        <table:table-row>
          <table:table-cell table:style-name="Tabela193.A1" office:value-type="string">
            <text:p text:style-name="P140"/>
          </table:table-cell>
          <table:table-cell table:style-name="Tabela193.A1" office:value-type="string">
            <text:p text:style-name="P15">Decisão:</text:p>
          </table:table-cell>
          <table:table-cell table:style-name="Tabela1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5">194.</text:p>
          </table:table-cell>
          <table:table-cell table:style-name="Tabela194.A1" office:value-type="string">
            <text:p text:style-name="P15">Processo:</text:p>
          </table:table-cell>
          <table:table-cell table:style-name="Tabela194.A1" office:value-type="string">
            <text:p text:style-name="P15">1.30.001.002943/2015-67</text:p>
          </table:table-cell>
          <table:table-cell table:style-name="Tabela194.A1" office:value-type="string">
            <text:p text:style-name="P15"><text:span text:style-name="T1">Voto: </text:span>2424/2017</text:p>
          </table:table-cell>
          <table:table-cell table:style-name="Tabela194.A1" office:value-type="string">
            <text:p text:style-name="P15">Origem: PROCURADORIA DA REPUBLICA - RIO DE JANEIRO</text:p>
          </table:table-cell>
        </table:table-row>
        <table:table-row>
          <table:table-cell table:style-name="Tabela194.A1" office:value-type="string">
            <text:p text:style-name="P140"/>
          </table:table-cell>
          <table:table-cell table:style-name="Tabela194.A1" office:value-type="string">
            <text:p text:style-name="P15">Relatora:</text:p>
          </table:table-cell>
          <table:table-cell table:style-name="Tabela194.A1" table:number-columns-spanned="3" office:value-type="string">
            <text:p text:style-name="P15">Dra. Ela Wiecko Volkmer de Castilho</text:p>
          </table:table-cell>
          <table:covered-table-cell/>
          <table:covered-table-cell/>
        </table:table-row>
        <table:table-row>
          <table:table-cell table:style-name="Tabela194.A1" office:value-type="string">
            <text:p text:style-name="P140"/>
          </table:table-cell>
          <table:table-cell table:style-name="Tabela194.A1" office:value-type="string">
            <text:p text:style-name="P17"><text:span text:style-name="T1">Ementa</text:span>:</text:p>
          </table:table-cell>
          <table:table-cell table:style-name="Tabela194.A1" table:number-columns-spanned="3" office:value-type="string">
            <text:p text:style-name="P12">PROMOÇÃO DE ARQUIVAMENTO. TEMA AFETO A OUTRO ÓRGÃO. CONTROLE EXTERNO DA ATIVIDADE POLICIAL. POLÍCIA FEDERAL. AGRESSÃO CONTRA HISTORIADOR URUGUAIO. ATRIBUIÇÃO DA 7ª CCR. 1. Inquérito Civil instaurado para apurar agressão praticada no Aeroporto Internacional do Rio de Janeiro - Galeão, por policiais federais contra historiador uruguai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text:soft-page-break/>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94.A1" office:value-type="string">
            <text:p text:style-name="P140"/>
          </table:table-cell>
          <table:table-cell table:style-name="Tabela194.A1" office:value-type="string">
            <text:p text:style-name="P15">Decisão:</text:p>
          </table:table-cell>
          <table:table-cell table:style-name="Tabela194.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5">195.</text:p>
          </table:table-cell>
          <table:table-cell table:style-name="Tabela195.A1" office:value-type="string">
            <text:p text:style-name="P15">Processo:</text:p>
          </table:table-cell>
          <table:table-cell table:style-name="Tabela195.A1" office:value-type="string">
            <text:p text:style-name="P15">1.22.014.000225/2015-89</text:p>
          </table:table-cell>
          <table:table-cell table:style-name="Tabela195.A1" office:value-type="string">
            <text:p text:style-name="P15"><text:span text:style-name="T1">Voto: </text:span>2985/2017</text:p>
          </table:table-cell>
          <table:table-cell table:style-name="Tabela195.A1" office:value-type="string">
            <text:p text:style-name="P15">Origem: PROCURADORIA DA REPUBLICA - DISTRITO FEDERAL</text:p>
          </table:table-cell>
        </table:table-row>
        <table:table-row>
          <table:table-cell table:style-name="Tabela195.A1" office:value-type="string">
            <text:p text:style-name="P140"/>
          </table:table-cell>
          <table:table-cell table:style-name="Tabela195.A1" office:value-type="string">
            <text:p text:style-name="P15">Relatora:</text:p>
          </table:table-cell>
          <table:table-cell table:style-name="Tabela195.A1" table:number-columns-spanned="3" office:value-type="string">
            <text:p text:style-name="P15">Dra. Denise Vinci Tulio</text:p>
          </table:table-cell>
          <table:covered-table-cell/>
          <table:covered-table-cell/>
        </table:table-row>
        <table:table-row>
          <table:table-cell table:style-name="Tabela195.A1" office:value-type="string">
            <text:p text:style-name="P140"/>
          </table:table-cell>
          <table:table-cell table:style-name="Tabela195.A1" office:value-type="string">
            <text:p text:style-name="P17"><text:span text:style-name="T1">Ementa</text:span>:</text:p>
          </table:table-cell>
          <table:table-cell table:style-name="Tabela195.A1" table:number-columns-spanned="3" office:value-type="string">
            <text:p text:style-name="P12">CONFLITO NEGATIVO DE ATRIBUIÇÕES. CONCURSO PÚBLICO/PROCESSO SELETIVO. REQUISITOS PARA O CARGO. FORÇAS ARMADAS. DOENÇAS INCAPACITANTES PARA INGRESSO NO EXÉRCITO. AUSÊNCIA DE CRITÉRIOS OBJETIVOS. 1. Inquérito civil instaurado para apurar irregularidades no concurso técnico para oficial e cabo das Forças Armadas, pois não foram fixados critérios objetivos para aferir o grau das doenças que afetam o aparelho ósteo-mio-articular que seria considerado incapacitante para ingresso no Exército. 2. Após diligências, foi promovido o declínio de atribuição à PR-DF sob o argumento de que a questão é de cunho nacional pois "...as normas utilizadas na inspeção de saúde para ingresso no Exército são as mesmas em todo o país..." e não se vislumbra a "...possibilidade de que órgão local do Exército possa adotar normas específicas, diversas das adotadas no restante do país, para a definição de critérios...". Quanto ao Enunciado 16 da 1ª CCR, a Procuradora oficiante consignou que "...aceitar que todos os procuradores da República lotados em unidades municipais possam se tornar competentes para apuração de dano nacional, apenas porque conheceram primeiramente da matéria por força de representação, desconsidera por completo a prévia distribuição de atribuição, que se dá em paralelo à competência para atuar na esfera judicial..." e que "...impor à PRM São João Del Rei a apuração de questão de repercussão nacional em detrimento da PR/DF, que conta com número muito superior de membros e estrutura de pessoal bem maior, para atender somente no Distrito Federal, ademais de se afastar da norma do art. 93 da Lei 8078/90, implica assumir o risco de inefetividade da atuação ministerial...". Ao final, além do declínio de atribuição à PR-DF, solicitou a Procuradora oficiante a revisão do Enunciado 16 da 1ª CCR. 3. Com o recebimento dos autos, o Procurador oficiante na PR-DF suscitou conflito negativo de atribuições sob o fundamento de que "...o fato do órgão demandado possuir sede em Brasília não é, por si só, capaz de atrair a competência da Justiça Federal no Distrito Federal para o caso, já que não é a localização das sedes dos órgão demandados que define o local do dano, mas sim a correspondente competência do órgão julgador, dentre outros critérios legais..." e que "...não é por acaso que o artigo 93, II, do Código de Defesa do Consumidor, sendo o suposto dano nacional, estabelece que a competência será concorrente da capital do Estado ou do Distrito Federal, a critério do autor, tendo em vista sua comodidade na defesa dos interesses transindividuais lesados e o mais eficaz acesso à Justiça...". 4. O Distrito Federal não é foro universal para investigar toda e qualquer irregularidade envolvendo órgãos públicos federais que possuam abrangência nacional. Precedentes da 1ª CCR. Aplicação do art. 2º, da Lei nº 7.347/85 e art. 93 do CDC. O MPF não atua apenas judicialmente, mas também extrajudicialmente. Dessa forma, cabe à Procuradoria da República no <text:soft-page-break/>Município apurar os fatos e utilizar os institutos extrajudiciais colocados à sua disposição (TAC e Recomendação, por exemplo). Apenas quando há necessidade de intervenção judicial e sendo os fatos de repercussão que extrapolam os limites municipais, é que surge a necessidade de atuação da Procuradoria da República com sede na capital do estado. 5. Aplicável o Enunciado 16 da 1ª CCR, ao qual refuta-se a revisão pretendida pelo suscitado: O membro com atuação em Procuradoria da República em município tem atribuição para a adoção de medidas extrajudiciais em procedimentos relacionados a danos de âmbito nacional ou regional, uma vez que a atuação do Ministério Público Federal não está adstrita à esfera judicial. PELO CONHECIMENTO DO CONFLITO NEGATIVO DE ATRIBUIÇÕES PARA DECLARAR A ATRIBUIÇÃO DA PRM DE SÃO JOÃO DEL REI E LAVRAS/MG (SUSCITADO) PARA ATUAR NO FEITO.</text:p>
          </table:table-cell>
          <table:covered-table-cell/>
          <table:covered-table-cell/>
        </table:table-row>
        <table:table-row>
          <table:table-cell table:style-name="Tabela195.A1" office:value-type="string">
            <text:p text:style-name="P140"/>
          </table:table-cell>
          <table:table-cell table:style-name="Tabela195.A1" office:value-type="string">
            <text:p text:style-name="P15">Decisão:</text:p>
          </table:table-cell>
          <table:table-cell table:style-name="Tabela195.A1" table:number-columns-spanned="3" office:value-type="string">
            <text:p text:style-name="P3">Em sessão realizada nesta data, o colegiado, à unanimidade, deliberou pelo conhecimento do conflito negativo de atribuições para declarar a atribuição da PRM de São João Del Rei e Lavras/MG (suscitado) para atuar no feito.</text:p>
          </table:table-cell>
          <table:covered-table-cell/>
          <table:covered-table-cell/>
        </table:table-row>
      </table:table>
      <text:p text:style-name="P6"/>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5">196.</text:p>
          </table:table-cell>
          <table:table-cell table:style-name="Tabela196.A1" office:value-type="string">
            <text:p text:style-name="P15">Processo:</text:p>
          </table:table-cell>
          <table:table-cell table:style-name="Tabela196.A1" office:value-type="string">
            <text:p text:style-name="P15">1.23.001.000273/2012-36</text:p>
          </table:table-cell>
          <table:table-cell table:style-name="Tabela196.A1" office:value-type="string">
            <text:p text:style-name="P15"><text:span text:style-name="T1">Voto: </text:span>2742/2017</text:p>
          </table:table-cell>
          <table:table-cell table:style-name="Tabela196.A1" office:value-type="string">
            <text:p text:style-name="P15">Origem: PROCURADORIA DA REPUBLICA NO MUNICIPIO DE MARABA-PA</text:p>
          </table:table-cell>
        </table:table-row>
        <table:table-row>
          <table:table-cell table:style-name="Tabela196.A1" office:value-type="string">
            <text:p text:style-name="P140"/>
          </table:table-cell>
          <table:table-cell table:style-name="Tabela196.A1" office:value-type="string">
            <text:p text:style-name="P15">Relatora:</text:p>
          </table:table-cell>
          <table:table-cell table:style-name="Tabela196.A1" table:number-columns-spanned="3" office:value-type="string">
            <text:p text:style-name="P15">Dra. Denise Vinci Tulio</text:p>
          </table:table-cell>
          <table:covered-table-cell/>
          <table:covered-table-cell/>
        </table:table-row>
        <table:table-row>
          <table:table-cell table:style-name="Tabela196.A1" office:value-type="string">
            <text:p text:style-name="P140"/>
          </table:table-cell>
          <table:table-cell table:style-name="Tabela196.A1" office:value-type="string">
            <text:p text:style-name="P17"><text:span text:style-name="T1">Ementa</text:span>:</text:p>
          </table:table-cell>
          <table:table-cell table:style-name="Tabela196.A1" table:number-columns-spanned="3" office:value-type="string">
            <text:p text:style-name="P12">DECLÍNIO DE ATRIBUIÇÃO. REMESSA DA 5ª CCR. EDUCAÇÃO. SISTEMA DE INFORMAÇÕES SOBRE ORÇAMENTO PÚBLICO EM EDUCAÇÃO (SIOPE). INTERESSE FEDERAL. 1. Inquérito civil instaurado visando a apurar o não preenchimento dos percentuais relativos ao SIOPE, pelo Município de Palestina do Pará. 2. O membro oficiante declinou do feito por entender que a análise dos recursos do SIOPE compete ao MPE. 3. O SIOPE é um sistema eletrônico operacionalizado pelo Fundo Nacional de Desenvolvimento da Educação (FNDE), instituído para coleta, processamento, disseminação e acesso público às informações, referentes ao orçamento de educação dos Entes Federados, com o objetivo de fortalecer os mecanismos de controle social dos gastos na manutenção e desenvolvimento do ensino. 4. Logo, resta configurado o interesse federal no caso sob análise, já que diz respeito à fiscalização do Ministério da Educação sobre os recursos federais repassados, visando à maior transparência da gestão educacional, sendo que a correta alimentação do referido sistema serve como subsídio para definição e implementação de políticas públicas voltadas para a educação. 5. Precedentes da 1ª CCR (PP 1.23.000.003058/2014-69 e NF 1.11.000.000351/2015-76). PELA NÃO HOMOLOGAÇÃO DO DECLÍNIO, com retorno dos autos à origem para prosseguimento do feito, observando-se o princípio da independência funcional (art. 127, §1º da CF/88).</text:p>
          </table:table-cell>
          <table:covered-table-cell/>
          <table:covered-table-cell/>
        </table:table-row>
        <table:table-row>
          <table:table-cell table:style-name="Tabela196.A1" office:value-type="string">
            <text:p text:style-name="P140"/>
          </table:table-cell>
          <table:table-cell table:style-name="Tabela196.A1" office:value-type="string">
            <text:p text:style-name="P15">Decisão:</text:p>
          </table:table-cell>
          <table:table-cell table:style-name="Tabela196.A1" table:number-columns-spanned="3" office:value-type="string">
            <text:p text:style-name="P3">Em sessão realizada nesta data, o colegiado, à unanimidade, deliberou pela não homologação do declínio de atribuição.</text:p>
          </table:table-cell>
          <table:covered-table-cell/>
          <table:covered-table-cell/>
        </table:table-row>
      </table:table>
      <text:p text:style-name="P6"/>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5">197.</text:p>
          </table:table-cell>
          <table:table-cell table:style-name="Tabela197.A1" office:value-type="string">
            <text:p text:style-name="P15">Processo:</text:p>
          </table:table-cell>
          <table:table-cell table:style-name="Tabela197.A1" office:value-type="string">
            <text:p text:style-name="P15">1.28.000.000314/2013-07</text:p>
          </table:table-cell>
          <table:table-cell table:style-name="Tabela197.A1" office:value-type="string">
            <text:p text:style-name="P15"><text:span text:style-name="T1">Voto: </text:span>2796/2017</text:p>
          </table:table-cell>
          <table:table-cell table:style-name="Tabela197.A1" office:value-type="string">
            <text:p text:style-name="P15">Origem: PROCURADORIA DA REPUBLICA - RIO GRANDE DO NORTE/CEARÁ-MIRIM</text:p>
          </table:table-cell>
        </table:table-row>
        <table:table-row>
          <table:table-cell table:style-name="Tabela197.A1" office:value-type="string">
            <text:p text:style-name="P140"/>
          </table:table-cell>
          <table:table-cell table:style-name="Tabela197.A1" office:value-type="string">
            <text:p text:style-name="P15">Relatora:</text:p>
          </table:table-cell>
          <table:table-cell table:style-name="Tabela197.A1" table:number-columns-spanned="3" office:value-type="string">
            <text:p text:style-name="P15">Dra. Denise Vinci Tulio</text:p>
          </table:table-cell>
          <table:covered-table-cell/>
          <table:covered-table-cell/>
        </table:table-row>
        <text:soft-page-break/>
        <table:table-row>
          <table:table-cell table:style-name="Tabela197.A1" office:value-type="string">
            <text:p text:style-name="P140"/>
          </table:table-cell>
          <table:table-cell table:style-name="Tabela197.A1" office:value-type="string">
            <text:p text:style-name="P17"><text:span text:style-name="T1">Ementa</text:span>:</text:p>
          </table:table-cell>
          <table:table-cell table:style-name="Tabela197.A1" table:number-columns-spanned="3" office:value-type="string">
            <text:p text:style-name="P12">RETORNO DOS AUTOS. DECLÍNIO DE ATRIBUIÇÃO. BENS PÚBLICOS. SECRETARIA DE PATRIMÔNIO DA UNIÃO. OCUPAÇÃO IRREGULAR DE PRAIA. IMPEDIMENTO AO LIVRE ACESSO DA POPULAÇÃO AO LOCAL. INTERESSE FEDERAL CONFIGURADO. 1. Inquérito civil instaurado para apurar a ocupação irregular da Praia de Malembá, situada no Município de Senador Georgino Avelino/RN, pois particular teria cercado a praia em sua totalidade, impedindo a circulação de pessoas no local. 2. Promovido o declínio de atribuição e o arquivamento dos autos, a 1ª CCR deliberou pela não homologação, com retorno dos autos à origem a fim de que fossem investigados "...os critérios pelos quais a área objeto do inquérito civil não é tratada pela Secretaria do Patrimônio da União como bem da União, uma vez que se adequa ao que prevê a legislação em vigência; bem como para assegurar o livre acesso da população à praia...". 3. Na origem, em resposta à solicitação do MPF, a SPU informou que a região onde estão as cercas não pertence a União, "...seja da forma dominial seja como conceito de praia...". De acordo com a nota técnica, a área de praia é determinada até o limite onde se inicia a vegetação natural e/ou outro ecossistema, sendo que, no caso, existem dois limitantes: a vegetação e a presença de duna (outro ecossistema). A cerca está para além desses limitantes, portanto, em região que não pertence à União. Quanto à demarcação de terrenos de marinha e seus acrescidos, a SPU informou que, nos processos administrativos relacionados à região, "...as cercas denunciadas encontram-se fora da área da União...". Por fim, em relação ao livre acesso da população à praia, a SPU informou que, de acordo com o Decreto 5300, cabe ao poder público municipal assegurar o acesso às praias (art. 21). 4. Cumprida a diligência, foi ratificado o declínio de atribuição dos autos ao MPE sob o fundamento de inexistência de interesse federal na questão. 5. Por expressa disposição constitucional, as praias são bens da União (art. 20, IV, CR/88). De acordo com o artigo 10 da lei 7661/88, as praias são bens de uso comum do povo, sendo assegurado, sempre, livre e franco acesso a elas e ao mar, em qualquer direção e sentido, ressalvados os trechos considerados de interesse de segurança nacional ou incluídos em áreas protegidas por legislação específica. Logo, mesmo que a cerca mencionada na representação (e visível nas fotografias juntadas aos autos) não esteja em área da União, se ela impede o acesso livre da população à praia, está configurado o interesse federal e a atribuição do MPF para atuar na questão. PELA NÃO HOMOLOGAÇÃO DO DECLÍNIO DE ATRIBUIÇÃO, COM RETORNO DOS AUTOS À ORIGEM PARA QUE - RESPEITADO O PRINCÍPIO DA INDEPENDÊNCIA FUNCIONAL - SEJAM TOMADAS PROVIDÊNCIAS PARA GARANTIR O LIVRE ACESSO DA POPULAÇÃO À PRAIA DE MALEMBÁ/RN, INCLUSIVE COM A PROPOSITURA DE AÇÃO CIVIL PÚBLICA, SE NECESSÁRIO.</text:p>
          </table:table-cell>
          <table:covered-table-cell/>
          <table:covered-table-cell/>
        </table:table-row>
        <table:table-row>
          <table:table-cell table:style-name="Tabela197.A1" office:value-type="string">
            <text:p text:style-name="P140"/>
          </table:table-cell>
          <table:table-cell table:style-name="Tabela197.A1" office:value-type="string">
            <text:p text:style-name="P15">Decisão:</text:p>
          </table:table-cell>
          <table:table-cell table:style-name="Tabela197.A1" table:number-columns-spanned="3" office:value-type="string">
            <text:p text:style-name="P3">Em sessão realizada nesta data, o colegiado, à unanimidade, deliberou pela não homologação do declínio de atribuição, com retorno dos autos à origem para que - respeitado o princípio da independência funcional - sejam tomadas providências para garantir o livre acesso da população à Praia de Malembá/RN, inclusive com a propositura de Ação Civil Pública, se necessário.</text:p>
          </table:table-cell>
          <table:covered-table-cell/>
          <table:covered-table-cell/>
        </table:table-row>
      </table:table>
      <text:p text:style-name="P6"/>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5">198.</text:p>
          </table:table-cell>
          <table:table-cell table:style-name="Tabela198.A1" office:value-type="string">
            <text:p text:style-name="P15">Processo:</text:p>
          </table:table-cell>
          <table:table-cell table:style-name="Tabela198.A1" office:value-type="string">
            <text:p text:style-name="P15">1.30.001.001589/2017-15</text:p>
          </table:table-cell>
          <table:table-cell table:style-name="Tabela198.A1" office:value-type="string">
            <text:p text:style-name="P15"><text:span text:style-name="T1">Voto: </text:span>2749/2017</text:p>
          </table:table-cell>
          <table:table-cell table:style-name="Tabela198.A1" office:value-type="string">
            <text:p text:style-name="P15">Origem: PROCURADORIA DA REPUBLICA NO MUNICIPIO DE NITEROI-<text:soft-page-break/>RJ</text:p>
          </table:table-cell>
        </table:table-row>
        <table:table-row>
          <table:table-cell table:style-name="Tabela198.A1" office:value-type="string">
            <text:p text:style-name="P140"/>
          </table:table-cell>
          <table:table-cell table:style-name="Tabela198.A1" office:value-type="string">
            <text:p text:style-name="P15">Relatora:</text:p>
          </table:table-cell>
          <table:table-cell table:style-name="Tabela198.A1" table:number-columns-spanned="3" office:value-type="string">
            <text:p text:style-name="P15">Dra. Denise Vinci Tulio</text:p>
          </table:table-cell>
          <table:covered-table-cell/>
          <table:covered-table-cell/>
        </table:table-row>
        <table:table-row>
          <table:table-cell table:style-name="Tabela198.A1" office:value-type="string">
            <text:p text:style-name="P140"/>
          </table:table-cell>
          <table:table-cell table:style-name="Tabela198.A1" office:value-type="string">
            <text:p text:style-name="P17"><text:span text:style-name="T1">Ementa</text:span>:</text:p>
          </table:table-cell>
          <table:table-cell table:style-name="Tabela198.A1" table:number-columns-spanned="3" office:value-type="string">
            <text:p text:style-name="P12">DECLÍNIO DE ATRIBUIÇÃO. REMESSA DA 5ª CCR. QUALIDADE DO SERVIÇO PÚBLICO. DEFICIÊNCIA NA PRESTAÇÃO DO SERVIÇO. DEPARTAMENTO DE GESTÃO HOSPITALAR DO RIO DE JANEIRO - DGH. PROCEDIMENTO DE REGULAÇÃO DE PACIENTES. 1. Procedimento preparatório instaurado com o fim de averiguar suposta omissão do Departamento de Gestão Hospitalar do Rio de Janeiro - DGH/NER, órgão vinculado ao Ministério da Saúde, na regulação do paciente internado em unidade de saúde do Município de Niterói para unidade de saúde especializada em cardiologia, com ocorrência de óbito do paciente antes de proferida decisão judicial. 2. Em instrução, o membro oficiante apurou que "houve resposta do DHG/AS/MS ao juízo, inclusive esclarecendo a falta de atribuição do Departamento para a regulação das vagas de assistência à saúde, restando descaracterizada, salvo melhor juízo, hipótese de omissão do órgão federal." Em outro ponto afirma que "de fato, a regular transferência do paciente deveria ser providenciada por uma das Centrais de Regulação (Central de Regulação Estadual ou Central de Regulação do Município do Rio de Janeiro). Ocorre que não há no processo manifestação das Centrais de Regulação, sendo assim, não restou claro como se perfaz este processo de regulação de transferência dos pacientes. 3. Diante da delicadeza do tema, visto que em determinadas situações, a questão da saúde é tratada como de responsabilidade solidária entre os entes federativos, necessário um melhor esclarecimento dos fatos investigados, em razão da relevância da matéria em questão. PELA NÃO HOMOLOGAÇÃO DO DECLÍNIO DE ATRIBUIÇÃO, COM RETORNO DOS AUTOS À ORIGEM, PARA VERIFICAÇÃO DO PROCEDIMENTO DE TRANSFERÊNCIA DE PACIENTES, ATÉ PARA EVITAR QUE SITUAÇÕES DO TIPO SE REPITAM.</text:p>
          </table:table-cell>
          <table:covered-table-cell/>
          <table:covered-table-cell/>
        </table:table-row>
        <table:table-row>
          <table:table-cell table:style-name="Tabela198.A1" office:value-type="string">
            <text:p text:style-name="P140"/>
          </table:table-cell>
          <table:table-cell table:style-name="Tabela198.A1" office:value-type="string">
            <text:p text:style-name="P15">Decisão:</text:p>
          </table:table-cell>
          <table:table-cell table:style-name="Tabela198.A1" table:number-columns-spanned="3" office:value-type="string">
            <text:p text:style-name="P3">Em sessão realizada nesta data, o colegiado, à unanimidade, deliberou pela não homologação do declínio de atribuição, com retorno dos autos à origem, para verificação do procedimento de transferência de pacientes, até para evitar que situações do tipo se repitam.</text:p>
          </table:table-cell>
          <table:covered-table-cell/>
          <table:covered-table-cell/>
        </table:table-row>
      </table:table>
      <text:p text:style-name="P6"/>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5">199.</text:p>
          </table:table-cell>
          <table:table-cell table:style-name="Tabela199.A1" office:value-type="string">
            <text:p text:style-name="P15">Processo:</text:p>
          </table:table-cell>
          <table:table-cell table:style-name="Tabela199.A1" office:value-type="string">
            <text:p text:style-name="P15">1.11.000.000755/2014-89</text:p>
          </table:table-cell>
          <table:table-cell table:style-name="Tabela199.A1" office:value-type="string">
            <text:p text:style-name="P15"><text:span text:style-name="T1">Voto: </text:span>2842/2017</text:p>
          </table:table-cell>
          <table:table-cell table:style-name="Tabela199.A1" office:value-type="string">
            <text:p text:style-name="P15">Origem: PROCURADORIA DA REPÚBLICA - ALAGOAS/UNIÃO DOS PALMARES</text:p>
          </table:table-cell>
        </table:table-row>
        <table:table-row>
          <table:table-cell table:style-name="Tabela199.A1" office:value-type="string">
            <text:p text:style-name="P140"/>
          </table:table-cell>
          <table:table-cell table:style-name="Tabela199.A1" office:value-type="string">
            <text:p text:style-name="P15">Relatora:</text:p>
          </table:table-cell>
          <table:table-cell table:style-name="Tabela199.A1" table:number-columns-spanned="3" office:value-type="string">
            <text:p text:style-name="P15">Dra. Denise Vinci Tulio</text:p>
          </table:table-cell>
          <table:covered-table-cell/>
          <table:covered-table-cell/>
        </table:table-row>
        <table:table-row>
          <table:table-cell table:style-name="Tabela199.A1" office:value-type="string">
            <text:p text:style-name="P140"/>
          </table:table-cell>
          <table:table-cell table:style-name="Tabela199.A1" office:value-type="string">
            <text:p text:style-name="P17"><text:span text:style-name="T1">Ementa</text:span>:</text:p>
          </table:table-cell>
          <table:table-cell table:style-name="Tabela199.A1" table:number-columns-spanned="3" office:value-type="string">
            <text:p text:style-name="P12">PROMOÇÃO DE ARQUIVAMENTO. CONCURSO PÚBLICO/PROCESSO SELETIVO. EDITAL Nº 69/2014. UNIVERSIDADE FEDERAL DE ALAGOAS. PARTICIPAÇÃO ISONÔMICA E INCLUSIVA DOS CANDIDATOS SURDOS. RECOMENDAÇÃO EXARADA E CUMPRIDA. MATÉRIA AFETA À PFDC. 1. Procedimento preparatório instaurado a partir de representação impugnando a forma como a Universidade Federal de Alagoas realiza a seleção para docentes na área de libras, que, segundo a representante, inviabiliza participação isonômica e inclusiva dos candidatos surdos. Alega que os candidatos surdos são submetidos a bancas avaliadoras que não possuem a qualificação técnica necessária para avaliar os candidatos que possuem libras como primeira língua. Por fim, afirma que um dos integrantes da banca avaliadora possui problemas de relacionamento com diversos integrantes da comunidade surda de Alagoas. 2. O membro oficiante <text:soft-page-break/>expediu a Recomendação nº 34/2014 para suspender imediatamente a realização das provas referentes ao concurso de professor substituto de libras até que fossem sanadas as irregularidades narradas. A Recomendação foi acatada pela UFAL. 3. Em reunião com a Pró-Reitoria do PROGRAD/UFAL ficaram acordadas as seguintes medidas: a) retirada da banca do membro alegadamente suspeito; b) reabertura do prazo de inscrição; c) gravação das provas; d) inclusão de um examinador surdo na banca do concurso; e) criação de um núcleo acadêmico destinado a considerar a inclusão das pessoas com deficiência em Alagoas. 4. Promovido o arquivamento, visto que foram adotadas providências para o saneamento das irregularidades. VOTO PELO NÃO CONHECIMENTO, COM ENVIO DOS AUTOS À PFDC, QUE DETEM ATRIBUIÇÃO NA MATÉRIA.</text:p>
          </table:table-cell>
          <table:covered-table-cell/>
          <table:covered-table-cell/>
        </table:table-row>
        <table:table-row>
          <table:table-cell table:style-name="Tabela199.A1" office:value-type="string">
            <text:p text:style-name="P140"/>
          </table:table-cell>
          <table:table-cell table:style-name="Tabela199.A1" office:value-type="string">
            <text:p text:style-name="P15">Decisão:</text:p>
          </table:table-cell>
          <table:table-cell table:style-name="Tabela199.A1" table:number-columns-spanned="3" office:value-type="string">
            <text:p text:style-name="P3">Em sessão realizada nesta data, o colegiado, à unanimidade, deliberou voto pelo não conhecimento, com envio dos autos à PFDC, que detêm atribuição na matéria.</text:p>
          </table:table-cell>
          <table:covered-table-cell/>
          <table:covered-table-cell/>
        </table:table-row>
      </table:table>
      <text:p text:style-name="P6"/>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5">200.</text:p>
          </table:table-cell>
          <table:table-cell table:style-name="Tabela200.A1" office:value-type="string">
            <text:p text:style-name="P15">Processo:</text:p>
          </table:table-cell>
          <table:table-cell table:style-name="Tabela200.A1" office:value-type="string">
            <text:p text:style-name="P15">1.12.000.000220/2012-17</text:p>
          </table:table-cell>
          <table:table-cell table:style-name="Tabela200.A1" office:value-type="string">
            <text:p text:style-name="P15"><text:span text:style-name="T1">Voto: </text:span>2770/2017</text:p>
          </table:table-cell>
          <table:table-cell table:style-name="Tabela200.A1" office:value-type="string">
            <text:p text:style-name="P15">Origem: PROCURADORIA DA REPÚBLICA - AMAPÁ</text:p>
          </table:table-cell>
        </table:table-row>
        <table:table-row>
          <table:table-cell table:style-name="Tabela200.A1" office:value-type="string">
            <text:p text:style-name="P140"/>
          </table:table-cell>
          <table:table-cell table:style-name="Tabela200.A1" office:value-type="string">
            <text:p text:style-name="P15">Relatora:</text:p>
          </table:table-cell>
          <table:table-cell table:style-name="Tabela200.A1" table:number-columns-spanned="3" office:value-type="string">
            <text:p text:style-name="P15">Dra. Denise Vinci Tulio</text:p>
          </table:table-cell>
          <table:covered-table-cell/>
          <table:covered-table-cell/>
        </table:table-row>
        <table:table-row>
          <table:table-cell table:style-name="Tabela200.A1" office:value-type="string">
            <text:p text:style-name="P140"/>
          </table:table-cell>
          <table:table-cell table:style-name="Tabela200.A1" office:value-type="string">
            <text:p text:style-name="P17"><text:span text:style-name="T1">Ementa</text:span>:</text:p>
          </table:table-cell>
          <table:table-cell table:style-name="Tabela200.A1" table:number-columns-spanned="3" office:value-type="string">
            <text:p text:style-name="P12">PROMOÇÃO DE ARQUIVAMENTO. TEMA AFETO A OUTRO ÓRGÃO. ASSÉDIO MORAL. UNIVERSIDADE FEDERAL DO AMAPÁ. 1. Inquérito Civil instaurado para apurar a prática de assédio moral por reitor da Universidade Federal do Amapá, inclusive com a destituição do representante do cargo de Coordenador Estadual do Programa Bionorte no Estado do Amapá, relacionado ao curso de pós-graduação ofertado pela instituiçã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00.A1" office:value-type="string">
            <text:p text:style-name="P140"/>
          </table:table-cell>
          <table:table-cell table:style-name="Tabela200.A1" office:value-type="string">
            <text:p text:style-name="P15">Decisão:</text:p>
          </table:table-cell>
          <table:table-cell table:style-name="Tabela200.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5">201.</text:p>
          </table:table-cell>
          <table:table-cell table:style-name="Tabela201.A1" office:value-type="string">
            <text:p text:style-name="P15">Processo:</text:p>
          </table:table-cell>
          <table:table-cell table:style-name="Tabela201.A1" office:value-type="string">
            <text:p text:style-name="P15">1.13.000.000262/2017-17</text:p>
          </table:table-cell>
          <table:table-cell table:style-name="Tabela201.A1" office:value-type="string">
            <text:p text:style-name="P15"><text:span text:style-name="T1">Voto: </text:span>2872/2017</text:p>
          </table:table-cell>
          <table:table-cell table:style-name="Tabela201.A1" office:value-type="string">
            <text:p text:style-name="P15">Origem: PROCURADORIA DA REPÚBLICA - AMAZONAS</text:p>
          </table:table-cell>
        </table:table-row>
        <table:table-row>
          <table:table-cell table:style-name="Tabela201.A1" office:value-type="string">
            <text:p text:style-name="P140"/>
          </table:table-cell>
          <table:table-cell table:style-name="Tabela201.A1" office:value-type="string">
            <text:p text:style-name="P15">Relatora:</text:p>
          </table:table-cell>
          <table:table-cell table:style-name="Tabela201.A1" table:number-columns-spanned="3" office:value-type="string">
            <text:p text:style-name="P15">Dra. Denise Vinci Tulio</text:p>
          </table:table-cell>
          <table:covered-table-cell/>
          <table:covered-table-cell/>
        </table:table-row>
        <table:table-row>
          <table:table-cell table:style-name="Tabela201.A1" office:value-type="string">
            <text:p text:style-name="P140"/>
          </table:table-cell>
          <table:table-cell table:style-name="Tabela201.A1" office:value-type="string">
            <text:p text:style-name="P17"><text:span text:style-name="T1">Ementa</text:span>:</text:p>
          </table:table-cell>
          <table:table-cell table:style-name="Tabela201.A1" table:number-columns-spanned="3" office:value-type="string">
            <text:p text:style-name="P12">PROMOÇÃO DE ARQUIVAMENTO. ASSISTÊNCIA SOCIAL. PROGRAMA BOLSA FAMÍLIA. FILHOS MENORES. DIREITO INDIVIDUAL INDISPONÍVEL. ATRIBUIÇÃO DO MPF. 1. Notícia de fato autuada com base em representação, na qual a noticiante solicita providências quanto ao não pagamento de bolsa família, uma vez que possui dois filhos menores e marido desempregado. 2. O membro oficiante promoveu o arquivamento do feito, sob o fundamento de inexistência de interesse a motivar a atuação do Ministério Público Federal. 3. A noticiante, segundo a representação, possui dois filhos menores, que são diretamente prejudicados pelo não pagamento do benefício em questão. Desta forma, não procede a afirmação de inexistência de interesse federal, visto que, os direitos dos menores envolvidos representam direitos individuais indisponíveis, abarcados nas atribuições desta instituição. 4. PELA NÃO HOMOLOGAÇÃO DA PROMOÇÃO DE ARQUIVAMENTO, COM RETORNO DOS AUTOS À <text:soft-page-break/>ORIGEM, PARA PROSSEGUIMENTO DAS INVESTIGAÇÕES.</text:p>
          </table:table-cell>
          <table:covered-table-cell/>
          <table:covered-table-cell/>
        </table:table-row>
        <table:table-row>
          <table:table-cell table:style-name="Tabela201.A1" office:value-type="string">
            <text:p text:style-name="P140"/>
          </table:table-cell>
          <table:table-cell table:style-name="Tabela201.A1" office:value-type="string">
            <text:p text:style-name="P15">Decisão:</text:p>
          </table:table-cell>
          <table:table-cell table:style-name="Tabela201.A1" table:number-columns-spanned="3" office:value-type="string">
            <text:p text:style-name="P3">Em sessão realizada nesta data, o colegiado, à unanimidade, deliberou pela não homologação da promoção de arquivamento, com retorno dos autos à origem, para prosseguimento das investigações.</text:p>
          </table:table-cell>
          <table:covered-table-cell/>
          <table:covered-table-cell/>
        </table:table-row>
      </table:table>
      <text:p text:style-name="P6"/>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5">202.</text:p>
          </table:table-cell>
          <table:table-cell table:style-name="Tabela202.A1" office:value-type="string">
            <text:p text:style-name="P15">Processo:</text:p>
          </table:table-cell>
          <table:table-cell table:style-name="Tabela202.A1" office:value-type="string">
            <text:p text:style-name="P15">1.14.004.001452/2016-01</text:p>
          </table:table-cell>
          <table:table-cell table:style-name="Tabela202.A1" office:value-type="string">
            <text:p text:style-name="P15"><text:span text:style-name="T1">Voto: </text:span>2999/2017</text:p>
          </table:table-cell>
          <table:table-cell table:style-name="Tabela202.A1" office:value-type="string">
            <text:p text:style-name="P15">Origem: PROCURADORIA DA REPÚBLICA NO MUNICÍPIO DE FEIRA DE SANTANA-B</text:p>
          </table:table-cell>
        </table:table-row>
        <table:table-row>
          <table:table-cell table:style-name="Tabela202.A1" office:value-type="string">
            <text:p text:style-name="P140"/>
          </table:table-cell>
          <table:table-cell table:style-name="Tabela202.A1" office:value-type="string">
            <text:p text:style-name="P15">Relatora:</text:p>
          </table:table-cell>
          <table:table-cell table:style-name="Tabela202.A1" table:number-columns-spanned="3" office:value-type="string">
            <text:p text:style-name="P15">Dra. Denise Vinci Tulio</text:p>
          </table:table-cell>
          <table:covered-table-cell/>
          <table:covered-table-cell/>
        </table:table-row>
        <table:table-row>
          <table:table-cell table:style-name="Tabela202.A1" office:value-type="string">
            <text:p text:style-name="P140"/>
          </table:table-cell>
          <table:table-cell table:style-name="Tabela202.A1" office:value-type="string">
            <text:p text:style-name="P17"><text:span text:style-name="T1">Ementa</text:span>:</text:p>
          </table:table-cell>
          <table:table-cell table:style-name="Tabela202.A1" table:number-columns-spanned="3" office:value-type="string">
            <text:p text:style-name="P12">RECURSO DO REPRESENTANTE. PROMOÇÃO DE ARQUIVAMENTO. CONCURSO PÚBLICO/PROCESSO SELETIVO. SISTEMA DE COTAS. CLASSIFICAÇÃO EM DUPLICIDADE. TEMA AFETO A OUTRO ÓRGÃO. ATRIBUIÇÃO DA PFDC. 1. Procedimento Preparatório instaurado para apurar irregularidades na apresentação do resultado final do concurso do Instituto Nacional do Seguro Social (INSS), pois teria constado em duplicidade o nome de candidatos aprovados pelas cotas raciais e simultaneamente pela livre concorrência. 2. Promovido o arquivamento dos autos sob o fundamento de inexistência de irregularidades. 3. Apresentado recurso contra a promoção de arquivamento, a decisão de arquivamento dos autos foi mantida. 4.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02.A1" office:value-type="string">
            <text:p text:style-name="P140"/>
          </table:table-cell>
          <table:table-cell table:style-name="Tabela202.A1" office:value-type="string">
            <text:p text:style-name="P15">Decisão:</text:p>
          </table:table-cell>
          <table:table-cell table:style-name="Tabela202.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5">203.</text:p>
          </table:table-cell>
          <table:table-cell table:style-name="Tabela203.A1" office:value-type="string">
            <text:p text:style-name="P15">Processo:</text:p>
          </table:table-cell>
          <table:table-cell table:style-name="Tabela203.A1" office:value-type="string">
            <text:p text:style-name="P15">1.16.000.001227/2012-07</text:p>
          </table:table-cell>
          <table:table-cell table:style-name="Tabela203.A1" office:value-type="string">
            <text:p text:style-name="P15"><text:span text:style-name="T1">Voto: </text:span>2786/2017</text:p>
          </table:table-cell>
          <table:table-cell table:style-name="Tabela203.A1" office:value-type="string">
            <text:p text:style-name="P15">Origem: PROCURADORIA DA REPUBLICA - DISTRITO FEDERAL</text:p>
          </table:table-cell>
        </table:table-row>
        <table:table-row>
          <table:table-cell table:style-name="Tabela203.A1" office:value-type="string">
            <text:p text:style-name="P140"/>
          </table:table-cell>
          <table:table-cell table:style-name="Tabela203.A1" office:value-type="string">
            <text:p text:style-name="P15">Relatora:</text:p>
          </table:table-cell>
          <table:table-cell table:style-name="Tabela203.A1" table:number-columns-spanned="3" office:value-type="string">
            <text:p text:style-name="P15">Dra. Denise Vinci Tulio</text:p>
          </table:table-cell>
          <table:covered-table-cell/>
          <table:covered-table-cell/>
        </table:table-row>
        <table:table-row>
          <table:table-cell table:style-name="Tabela203.A1" office:value-type="string">
            <text:p text:style-name="P140"/>
          </table:table-cell>
          <table:table-cell table:style-name="Tabela203.A1" office:value-type="string">
            <text:p text:style-name="P17"><text:span text:style-name="T1">Ementa</text:span>:</text:p>
          </table:table-cell>
          <table:table-cell table:style-name="Tabela203.A1" table:number-columns-spanned="3" office:value-type="string">
            <text:p text:style-name="P12">PROMOÇÃO DE ARQUIVAMENTO. TEMA AFETO A OUTRO ÓRGÃO. IMPROBIDADE ADMINISTRATIVA. 1. Inquérito Civil instaurado para apurar a prática de atos de improbidade administrativa, por membros eleitos e funcionários, no âmbito do COREN-DF, nos anos de 2007 e 2008, consistentes em: locação irregular de salas e lojas; pagamento indevido de valores a servidores comissionados; pagamento indevido de gratificação mensal a servidor eleito, etc. 2. Condutas supostamente passíveis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03.A1" office:value-type="string">
            <text:p text:style-name="P140"/>
          </table:table-cell>
          <table:table-cell table:style-name="Tabela203.A1" office:value-type="string">
            <text:p text:style-name="P15">Decisão:</text:p>
          </table:table-cell>
          <table:table-cell table:style-name="Tabela203.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04" table:style-name="Tabela204">
        <table:table-column table:style-name="Tabela204.A"/>
        <table:table-column table:style-name="Tabela204.B"/>
        <table:table-column table:style-name="Tabela204.C"/>
        <table:table-column table:style-name="Tabela204.D"/>
        <table:table-column table:style-name="Tabela204.E"/>
        <text:soft-page-break/>
        <table:table-row>
          <table:table-cell table:style-name="Tabela204.A1" office:value-type="string">
            <text:p text:style-name="P15">204.</text:p>
          </table:table-cell>
          <table:table-cell table:style-name="Tabela204.A1" office:value-type="string">
            <text:p text:style-name="P15">Processo:</text:p>
          </table:table-cell>
          <table:table-cell table:style-name="Tabela204.A1" office:value-type="string">
            <text:p text:style-name="P15">1.16.000.001231/2014-29</text:p>
          </table:table-cell>
          <table:table-cell table:style-name="Tabela204.A1" office:value-type="string">
            <text:p text:style-name="P15"><text:span text:style-name="T1">Voto: </text:span>1845/2017</text:p>
          </table:table-cell>
          <table:table-cell table:style-name="Tabela204.A1" office:value-type="string">
            <text:p text:style-name="P15">Origem: PROCURADORIA GERAL DA REPUBLICA</text:p>
          </table:table-cell>
        </table:table-row>
        <table:table-row>
          <table:table-cell table:style-name="Tabela204.A1" office:value-type="string">
            <text:p text:style-name="P140"/>
          </table:table-cell>
          <table:table-cell table:style-name="Tabela204.A1" office:value-type="string">
            <text:p text:style-name="P15">Relatora:</text:p>
          </table:table-cell>
          <table:table-cell table:style-name="Tabela204.A1" table:number-columns-spanned="3" office:value-type="string">
            <text:p text:style-name="P15">Dra. Denise Vinci Tulio</text:p>
          </table:table-cell>
          <table:covered-table-cell/>
          <table:covered-table-cell/>
        </table:table-row>
        <table:table-row>
          <table:table-cell table:style-name="Tabela204.A1" office:value-type="string">
            <text:p text:style-name="P140"/>
          </table:table-cell>
          <table:table-cell table:style-name="Tabela204.A1" office:value-type="string">
            <text:p text:style-name="P17"><text:span text:style-name="T1">Ementa</text:span>:</text:p>
          </table:table-cell>
          <table:table-cell table:style-name="Tabela204.A1" table:number-columns-spanned="3" office:value-type="string">
            <text:p text:style-name="P12">PROMOÇÃO DE ARQUIVAMENTO. AGENTE PÚBLICO. REMOÇÃO. AGÊNCIA NACIONAL DE TELECOMUNICAÇÕES. DESRESPEITO AOS REQUISITOS LEGAIS. INEXISTÊNCIA DE IRREGULARIDADES. 1. Procedimento Preparatório instaurado para apurar eventuais irregularidades em remoç<text:span text:style-name="T54">ão</text:span> por motivo de saúde na Agência Nacional de Telecomunicações - ANATEL, pois não atenderiam aos requisitos legais. 2. Após diligências, foi promovido o arquivamento dos autos sob os seguintes argumentos: (a) a ANATEL encaminhou cópia dos editais dos concursos de remoção, as listas de classificação e os resultados dos concursos; (b) também foi esclarecido que, diferente do que constou na representação (50 remoções), foram efetuadas apenas 17 remoções por motivo de saúde por via administrativa e 8 pela via judicial; (c) não houve indicação específica de remoção sem o preenchimento dos requisitos legais e a denúncia foi apresentada de forma anônima, o que impede mais esclarecimentos. Por isso concluiu o Procurador oficiante, diante da não confirmação das irregularidades narradas, não subsistir motivo para atuação do MPF. 3. Ainda que o representante não tenha indicado o nome de nenhum servidor beneficiado com remoção por motivo de saúde supostamente de maneira indevida, como são apenas 17 remoções administrativa, é possível ao membro do MPF analisar a regularidade dos atos. PELA NÃO HOMOLOGAÇÃO DA PROMOÇÃO DE ARQUIVAMENTO, COM RETORNO DOS AUTOS À ORIGEM - RESPEITADO O PRINCÍPIO DA INDEPENDÊNCIA FUNCIONAL - A FIM DE QUE SEJA VERIFICADA A REGULARIDADE DAS 17 REMOÇÕES POR MOTIVO DE SAÚDE CONCEDIDAS ADMINISTRATIVAMENTE.</text:p>
          </table:table-cell>
          <table:covered-table-cell/>
          <table:covered-table-cell/>
        </table:table-row>
        <table:table-row>
          <table:table-cell table:style-name="Tabela204.A1" office:value-type="string">
            <text:p text:style-name="P140"/>
          </table:table-cell>
          <table:table-cell table:style-name="Tabela204.A1" office:value-type="string">
            <text:p text:style-name="P15">Decisão:</text:p>
          </table:table-cell>
          <table:table-cell table:style-name="Tabela204.A1" table:number-columns-spanned="3" office:value-type="string">
            <text:p text:style-name="P3">Em sessão realizada nesta data, o colegiado, à unanimidade, deliberou pela não homologação da promoção de arquivamento, com retorno dos autos à origem - respeitado o princípio da independência funcional - a fim de que seja verificada a regularidade das 17 remoções por motivo de saúde concedidas administrativamente.</text:p>
          </table:table-cell>
          <table:covered-table-cell/>
          <table:covered-table-cell/>
        </table:table-row>
      </table:table>
      <text:p text:style-name="P6"/>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5">205.</text:p>
          </table:table-cell>
          <table:table-cell table:style-name="Tabela205.A1" office:value-type="string">
            <text:p text:style-name="P15">Processo:</text:p>
          </table:table-cell>
          <table:table-cell table:style-name="Tabela205.A1" office:value-type="string">
            <text:p text:style-name="P15">1.16.000.003780/2014-38</text:p>
          </table:table-cell>
          <table:table-cell table:style-name="Tabela205.A1" office:value-type="string">
            <text:p text:style-name="P15"><text:span text:style-name="T1">Voto: </text:span>2804/2017</text:p>
          </table:table-cell>
          <table:table-cell table:style-name="Tabela205.A1" office:value-type="string">
            <text:p text:style-name="P15">Origem: PROCURADORIA DA REPUBLICA - DISTRITO FEDERAL</text:p>
          </table:table-cell>
        </table:table-row>
        <table:table-row>
          <table:table-cell table:style-name="Tabela205.A1" office:value-type="string">
            <text:p text:style-name="P140"/>
          </table:table-cell>
          <table:table-cell table:style-name="Tabela205.A1" office:value-type="string">
            <text:p text:style-name="P15">Relatora:</text:p>
          </table:table-cell>
          <table:table-cell table:style-name="Tabela205.A1" table:number-columns-spanned="3" office:value-type="string">
            <text:p text:style-name="P15">Dra. Denise Vinci Tulio</text:p>
          </table:table-cell>
          <table:covered-table-cell/>
          <table:covered-table-cell/>
        </table:table-row>
        <table:table-row>
          <table:table-cell table:style-name="Tabela205.A1" office:value-type="string">
            <text:p text:style-name="P140"/>
          </table:table-cell>
          <table:table-cell table:style-name="Tabela205.A1" office:value-type="string">
            <text:p text:style-name="P17"><text:span text:style-name="T1">Ementa</text:span>:</text:p>
          </table:table-cell>
          <table:table-cell table:style-name="Tabela205.A1" table:number-columns-spanned="3" office:value-type="string">
            <text:p text:style-name="P12">PROMOÇÃO DE ARQUIVAMENTO. TEMA AFETO A OUTRO ÓRGÃO. ESTABELECIMENTOS PENAIS. GREVE DE AGENTES PENITENCIÁRIOS. 1. Notícia de fato autuada com base em representação relatando possível ilegalidade na greve de agentes penitenciários do Governo do Distrito Federal e a consequente suspensão de visitação aos presidiário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text:soft-page-break/>policial e aos estabelecimentos penais, nos termos da Resolução CSMPF nº 148/2014. PELO NÃO CONHECIMENTO, COM REMESSA À 7ª CCR.</text:p>
          </table:table-cell>
          <table:covered-table-cell/>
          <table:covered-table-cell/>
        </table:table-row>
        <table:table-row>
          <table:table-cell table:style-name="Tabela205.A1" office:value-type="string">
            <text:p text:style-name="P140"/>
          </table:table-cell>
          <table:table-cell table:style-name="Tabela205.A1" office:value-type="string">
            <text:p text:style-name="P15">Decisão:</text:p>
          </table:table-cell>
          <table:table-cell table:style-name="Tabela205.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5">206.</text:p>
          </table:table-cell>
          <table:table-cell table:style-name="Tabela206.A1" office:value-type="string">
            <text:p text:style-name="P15">Processo:</text:p>
          </table:table-cell>
          <table:table-cell table:style-name="Tabela206.A1" office:value-type="string">
            <text:p text:style-name="P15">1.18.000.000242/2011-74</text:p>
          </table:table-cell>
          <table:table-cell table:style-name="Tabela206.A1" office:value-type="string">
            <text:p text:style-name="P15"><text:span text:style-name="T1">Voto: </text:span>2639/2017</text:p>
          </table:table-cell>
          <table:table-cell table:style-name="Tabela206.A1" office:value-type="string">
            <text:p text:style-name="P15">Origem: PROCURADORIA DA REPUBLICA - DISTRITO FEDERAL</text:p>
          </table:table-cell>
        </table:table-row>
        <table:table-row>
          <table:table-cell table:style-name="Tabela206.A1" office:value-type="string">
            <text:p text:style-name="P140"/>
          </table:table-cell>
          <table:table-cell table:style-name="Tabela206.A1" office:value-type="string">
            <text:p text:style-name="P15">Relatora:</text:p>
          </table:table-cell>
          <table:table-cell table:style-name="Tabela206.A1" table:number-columns-spanned="3" office:value-type="string">
            <text:p text:style-name="P15">Dra. Denise Vinci Tulio</text:p>
          </table:table-cell>
          <table:covered-table-cell/>
          <table:covered-table-cell/>
        </table:table-row>
        <table:table-row>
          <table:table-cell table:style-name="Tabela206.A1" office:value-type="string">
            <text:p text:style-name="P140"/>
          </table:table-cell>
          <table:table-cell table:style-name="Tabela206.A1" office:value-type="string">
            <text:p text:style-name="P17"><text:span text:style-name="T1">Ementa</text:span>:</text:p>
          </table:table-cell>
          <table:table-cell table:style-name="Tabela206.A1" table:number-columns-spanned="3" office:value-type="string">
            <text:p text:style-name="P12">PROMOÇÃO DE ARQUIVAMENTO. POSSÍVEL "LOBBY" FARMACÊUTICO OFERECIMENTO DE VANTAGENS E BENEFÍCIOS EM TROCA DE PRESCRIÇÃO DE MEDICAMENTOS. TEMA AFETO A OUTRO ÓRGÃO. DIREITO DO CONSUMIDOR. 1. Inquérito civil instaurado para apurar o oferecimento de vantagens e benefícios pelo Laboratório Torrent, em favor de diversos médicos do país, para que prescrevessem aos seus pacientes os remédios fabricados pelo laboratório mencionad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06.A1" office:value-type="string">
            <text:p text:style-name="P140"/>
          </table:table-cell>
          <table:table-cell table:style-name="Tabela206.A1" office:value-type="string">
            <text:p text:style-name="P15">Decisão:</text:p>
          </table:table-cell>
          <table:table-cell table:style-name="Tabela206.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5">207.</text:p>
          </table:table-cell>
          <table:table-cell table:style-name="Tabela207.A1" office:value-type="string">
            <text:p text:style-name="P15">Processo:</text:p>
          </table:table-cell>
          <table:table-cell table:style-name="Tabela207.A1" office:value-type="string">
            <text:p text:style-name="P15">1.18.002.000008/2015-51</text:p>
          </table:table-cell>
          <table:table-cell table:style-name="Tabela207.A1" office:value-type="string">
            <text:p text:style-name="P15"><text:span text:style-name="T1">Voto: </text:span>2747/2017</text:p>
          </table:table-cell>
          <table:table-cell table:style-name="Tabela207.A1" office:value-type="string">
            <text:p text:style-name="P15">Origem: PROCURADORIA DA REPUBLICA NO MUNICIPIO DE LUZIANIA/FORMOSA-G</text:p>
          </table:table-cell>
        </table:table-row>
        <table:table-row>
          <table:table-cell table:style-name="Tabela207.A1" office:value-type="string">
            <text:p text:style-name="P140"/>
          </table:table-cell>
          <table:table-cell table:style-name="Tabela207.A1" office:value-type="string">
            <text:p text:style-name="P15">Relatora:</text:p>
          </table:table-cell>
          <table:table-cell table:style-name="Tabela207.A1" table:number-columns-spanned="3" office:value-type="string">
            <text:p text:style-name="P15">Dra. Denise Vinci Tulio</text:p>
          </table:table-cell>
          <table:covered-table-cell/>
          <table:covered-table-cell/>
        </table:table-row>
        <table:table-row>
          <table:table-cell table:style-name="Tabela207.A1" office:value-type="string">
            <text:p text:style-name="P140"/>
          </table:table-cell>
          <table:table-cell table:style-name="Tabela207.A1" office:value-type="string">
            <text:p text:style-name="P17"><text:span text:style-name="T1">Ementa</text:span>:</text:p>
          </table:table-cell>
          <table:table-cell table:style-name="Tabela207.A1" table:number-columns-spanned="3" office:value-type="string">
            <text:p text:style-name="P12">PROMOÇÃO DE ARQUIVAMENTO. TEMA AFETO A OUTRO ÓRGÃO. DIREITO AMBIENTAL. ÁREAS DE RESERVA LEGAL RELOCADAS. PROPRIEDADES PARTICULARES. 1. Notícia de fato instaurada em razão do recebimento de ofício da Secretaria do Meio Ambiente e de Recursos Hídricos dando notícias sobre áreas de reserva legal relocadas em propriedades particulare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07.A1" office:value-type="string">
            <text:p text:style-name="P140"/>
          </table:table-cell>
          <table:table-cell table:style-name="Tabela207.A1" office:value-type="string">
            <text:p text:style-name="P15">Decisão:</text:p>
          </table:table-cell>
          <table:table-cell table:style-name="Tabela207.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5">208.</text:p>
          </table:table-cell>
          <table:table-cell table:style-name="Tabela208.A1" office:value-type="string">
            <text:p text:style-name="P15">Processo:</text:p>
          </table:table-cell>
          <table:table-cell table:style-name="Tabela208.A1" office:value-type="string">
            <text:p text:style-name="P15">1.18.002.000166/2014-20</text:p>
          </table:table-cell>
          <table:table-cell table:style-name="Tabela208.A1" office:value-type="string">
            <text:p text:style-name="P15"><text:span text:style-name="T1">Voto: </text:span>2714/2017</text:p>
          </table:table-cell>
          <table:table-cell table:style-name="Tabela208.A1" office:value-type="string">
            <text:p text:style-name="P15">Origem: PROCURADORIA DA REPUBLICA NO MUNICIPIO DE <text:soft-page-break/>LUZIANIA/FORMOSA-G</text:p>
          </table:table-cell>
        </table:table-row>
        <table:table-row>
          <table:table-cell table:style-name="Tabela208.A1" office:value-type="string">
            <text:p text:style-name="P140"/>
          </table:table-cell>
          <table:table-cell table:style-name="Tabela208.A1" office:value-type="string">
            <text:p text:style-name="P15">Relatora:</text:p>
          </table:table-cell>
          <table:table-cell table:style-name="Tabela208.A1" table:number-columns-spanned="3" office:value-type="string">
            <text:p text:style-name="P15">Dra. Denise Vinci Tulio</text:p>
          </table:table-cell>
          <table:covered-table-cell/>
          <table:covered-table-cell/>
        </table:table-row>
        <table:table-row>
          <table:table-cell table:style-name="Tabela208.A1" office:value-type="string">
            <text:p text:style-name="P140"/>
          </table:table-cell>
          <table:table-cell table:style-name="Tabela208.A1" office:value-type="string">
            <text:p text:style-name="P17"><text:span text:style-name="T1">Ementa</text:span>:</text:p>
          </table:table-cell>
          <table:table-cell table:style-name="Tabela208.A1" table:number-columns-spanned="3" office:value-type="string">
            <text:p text:style-name="P12">PROMOÇÃO DE ARQUIVAMENTO. EXCESSO DE PESO. TRANSPORTE DE CARGA. INVESTIGAÇÃO POR PERÍODO INFERIOR A 5 ANOS. ARQUIVAMENTO PREMATURO. 1. Inquérito civil instaurado para apurar transporte de carga com excesso de peso em rodovia federal por determinada empresa. 2. O membro oficiante promoveu o arquivamento do feito, visto que constatou a existência de apenas uma autuação pela PRF, a qual deu origem a este procedimento, e não foram encontradas autuações, no âmbito do DNIT, no período de 15/04/2013 a 04/05/2015. 3. Ocorre que está consolidado, no âmbito da 1ª CCR, o entendimento de que para fins de verificação da recorrência, deve-se oficiar à PRF e ao DNIT, parceiros do MPF no combate ao transporte de carga com excesso de peso, com vistas a apresentar o histórico de infrações da investigada nos últimos cinco anos. 4. Precedentes 1ª CCR: IC nº 1.22.000.001982/2014-48, IC nº n1.22.003.000008/2014-37 e IC nº 1.20.000.001456/2014-52. 5. Tendo em vista que a investigação limitou-se aos últimos dois anos, o arquivamento do presente inquérito é prematuro, vez que ainda não se pode concluir pela ausência de reiteração da conduta ilícita. PELA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208.A1" office:value-type="string">
            <text:p text:style-name="P140"/>
          </table:table-cell>
          <table:table-cell table:style-name="Tabela208.A1" office:value-type="string">
            <text:p text:style-name="P15">Decisão:</text:p>
          </table:table-cell>
          <table:table-cell table:style-name="Tabela208.A1" table:number-columns-spanned="3" office:value-type="string">
            <text:p text:style-name="P3">Em sessão realizada nesta data, o colegiado, à unanimidade, deliberou pela não homologação da promoção de arquivamento, com retorno dos autos à origem, para prosseguimento das investigações, observado o princípio da independência funcional.</text:p>
          </table:table-cell>
          <table:covered-table-cell/>
          <table:covered-table-cell/>
        </table:table-row>
      </table:table>
      <text:p text:style-name="P6"/>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5">209.</text:p>
          </table:table-cell>
          <table:table-cell table:style-name="Tabela209.A1" office:value-type="string">
            <text:p text:style-name="P15">Processo:</text:p>
          </table:table-cell>
          <table:table-cell table:style-name="Tabela209.A1" office:value-type="string">
            <text:p text:style-name="P15">1.20.004.000075/2012-54</text:p>
          </table:table-cell>
          <table:table-cell table:style-name="Tabela209.A1" office:value-type="string">
            <text:p text:style-name="P15"><text:span text:style-name="T1">Voto: </text:span>2866/2017</text:p>
          </table:table-cell>
          <table:table-cell table:style-name="Tabela209.A1" office:value-type="string">
            <text:p text:style-name="P15">Origem: PROCURADORIA DA REPUBLICA NO MUNICIPIO DE BARRA DO GARÇAS-MT</text:p>
          </table:table-cell>
        </table:table-row>
        <table:table-row>
          <table:table-cell table:style-name="Tabela209.A1" office:value-type="string">
            <text:p text:style-name="P140"/>
          </table:table-cell>
          <table:table-cell table:style-name="Tabela209.A1" office:value-type="string">
            <text:p text:style-name="P15">Relatora:</text:p>
          </table:table-cell>
          <table:table-cell table:style-name="Tabela209.A1" table:number-columns-spanned="3" office:value-type="string">
            <text:p text:style-name="P15">Dra. Denise Vinci Tulio</text:p>
          </table:table-cell>
          <table:covered-table-cell/>
          <table:covered-table-cell/>
        </table:table-row>
        <table:table-row>
          <table:table-cell table:style-name="Tabela209.A1" office:value-type="string">
            <text:p text:style-name="P140"/>
          </table:table-cell>
          <table:table-cell table:style-name="Tabela209.A1" office:value-type="string">
            <text:p text:style-name="P17"><text:span text:style-name="T1">Ementa</text:span>:</text:p>
          </table:table-cell>
          <table:table-cell table:style-name="Tabela209.A1" table:number-columns-spanned="3" office:value-type="string">
            <text:p text:style-name="P12">PROMOÇÃO DE ARQUIVAMENTO. REMESSA DA 5 ª CCR. POLÍTICA FUNDIÁRIA E DA REFORMA AGRÁRIA. TÍTULOS IMOBILIÁRIOS. INSTITUTO DE TERRAS DO MATO GROSSO (INTERMAT). SOBREPOSIÇÃO DE TÍTULOS IMOBILIÁRIOS. TERRAS DA UNIÃO. 1. Inquérito civil instaurado para apurar irregularidades na sobreposição de títulos imobiliários no Norte do Mato Grosso, especificamente no Município de Santa Cruz do Xingu. 2. Após diligências, foi promovido o arquivamento dos autos sob o fundamento de inexistência de interesse federal na questão, elencando-se os seguintes argumentos: (a) a representação narra transtornos enfrentados pelos proprietários de terras no Município de Santa Cruz do Xingu, o que resultou em demandas judiciais envolvendo, inclusive, o INCRA; (b) o INTERMAT - Instituto de Terras do Mato Grosso teria cometido erros na concessão de títulos na área; (c) determinadas diligências para verificar a existência de interesse da União, verificou-se que o MPF atuou em diversos procedimentos para garantia de terras indígenas, das protegidas por razões ambientais e dos imóveis de propriedade da União, de forma que não haveria interesse em repetir autuações já concretizadas ou em andamento neste âmbito; (d) os litígios individuais sobre os imóveis sobrepostos foram judicializados, resolvidos amigavelmente, ou já são objeto de atenção dos <text:soft-page-break/>órgãos públicos; (e) o Ministério Público Estadual tem conhecimento da questão, conforme menção na representação. 3. Na manifestação que determinou a instauração de procedimento extrajudicial consta que, "...admitindo-se como verdadeiros os fatos trazidos à análise, é possível que interesses da União e do INCRA tenham sido lesados pela existência da chamada Base 2, ou seja, pela sobreposição de títulos de propriedade na base cadastral proposta pela INTERMAT..". Por conta disso, foram expedidos ofícios ao INCRA, SPU, IBAMA, FUNAI e ICMBio. Foi juntada, ainda, certidão de que não existia procedimento com objeto correlato a estes autos. 4. Na resposta aos ofícios consta: (i) SPU: informou a existência de áreas da União no Município de Santa Cruz do Xingu, denominadas Terra Indígena Capoto, Jarina e Menkranoti, cuja manifestação de interesse compete à FUNAI, responsável pela área e uma inscrição de ocupação de terreno marginal do Rio Xingu cadastrada como compensação de reserva legal, além da existência do Parque Estadual do Xingu, ao norte do Município; (b) ICM-Bio: inexistência de unidade de conservação federal e/ou área com proposta de criação de unidade de conservação; (c) IBAMA: inexistência de propriedade do IBAMA no Município citado; (d) FUNAI: no citado Município estão localizadas as terras indígenas CAPOTO/JARINA (regularizada) e KAPÔTNHINORE, cujos estudos de identificação e delimitação estão em curso, em fase de elaboração de relatório circunstanciado. 4. Não há registro de resposta do INCRA, conforme certidão de fls. 44, assim como não há elementos para concluir: (i) que o MPF já atuou na questão; (ii) que os litígios individuais já foram resolvidos amigavelmente ou são objeto de atenção dos órgão públicos e (iii) que o MPE, além de ter conhecimento da questão, está também fiscalizando ou apurando tais irregularidades. PELA NÃO HOMOLOGAÇÃO DA PROMOÇÃO DE ARQUIVAMENTO, COM RETORNO DOS AUTOS À ORIGEM, PARA QUE - RESPEITADO O PRINCÍPIO DA INDEPENDÊNCIA FUNCIONAL - SEJA APURADO SE, EM RAZÃO DA SOBREPOSIÇÃO DE TÍTULOS IMOBILIÁRIOS NO MUNICÍPIO DE SANTA CRUZ DO XINGU, HOUVE OU HÁ RISCO DE LESÃO A INTERESSES DA UNIÃO, CONFORME ITEM 4.</text:p>
          </table:table-cell>
          <table:covered-table-cell/>
          <table:covered-table-cell/>
        </table:table-row>
        <table:table-row>
          <table:table-cell table:style-name="Tabela209.A1" office:value-type="string">
            <text:p text:style-name="P140"/>
          </table:table-cell>
          <table:table-cell table:style-name="Tabela209.A1" office:value-type="string">
            <text:p text:style-name="P15">Decisão:</text:p>
          </table:table-cell>
          <table:table-cell table:style-name="Tabela209.A1" table:number-columns-spanned="3" office:value-type="string">
            <text:p text:style-name="P3">Em sessão realizada nesta data, o colegiado, à unanimidade, deliberou pela não homologação da promoção de arquivamento, com retorno dos autos à origem, para que - respeitado o princípio da independência funcional - seja apurado se, em razão da sobreposição de títulos imobiliários no Município de Santa Cruz do Xingu, houve ou há risco de lesão a interesses da união, conforme item 4.</text:p>
          </table:table-cell>
          <table:covered-table-cell/>
          <table:covered-table-cell/>
        </table:table-row>
      </table:table>
      <text:p text:style-name="P6"/>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5">210.</text:p>
          </table:table-cell>
          <table:table-cell table:style-name="Tabela210.A1" office:value-type="string">
            <text:p text:style-name="P15">Processo:</text:p>
          </table:table-cell>
          <table:table-cell table:style-name="Tabela210.A1" office:value-type="string">
            <text:p text:style-name="P15">1.22.002.000023/2017-38</text:p>
          </table:table-cell>
          <table:table-cell table:style-name="Tabela210.A1" office:value-type="string">
            <text:p text:style-name="P15"><text:span text:style-name="T1">Voto: </text:span>2928/2017</text:p>
          </table:table-cell>
          <table:table-cell table:style-name="Tabela210.A1" office:value-type="string">
            <text:p text:style-name="P15">Origem: PROCURADORIA DA REPUBLICA NO MUNICIPIO DE CAMPINAS-SP</text:p>
          </table:table-cell>
        </table:table-row>
        <table:table-row>
          <table:table-cell table:style-name="Tabela210.A1" office:value-type="string">
            <text:p text:style-name="P140"/>
          </table:table-cell>
          <table:table-cell table:style-name="Tabela210.A1" office:value-type="string">
            <text:p text:style-name="P15">Relatora:</text:p>
          </table:table-cell>
          <table:table-cell table:style-name="Tabela210.A1" table:number-columns-spanned="3" office:value-type="string">
            <text:p text:style-name="P15">Dra. Denise Vinci Tulio</text:p>
          </table:table-cell>
          <table:covered-table-cell/>
          <table:covered-table-cell/>
        </table:table-row>
        <table:table-row>
          <table:table-cell table:style-name="Tabela210.A1" office:value-type="string">
            <text:p text:style-name="P140"/>
          </table:table-cell>
          <table:table-cell table:style-name="Tabela210.A1" office:value-type="string">
            <text:p text:style-name="P17"><text:span text:style-name="T1">Ementa</text:span>:</text:p>
          </table:table-cell>
          <table:table-cell table:style-name="Tabela210.A1" table:number-columns-spanned="3" office:value-type="string">
            <text:p text:style-name="P12">PROMOÇÃO DE ARQUIVAMENTO. TEMA AFETO A OUTRO ÓRGÃO. DIREITO DO CONSUMIDOR. EMISSÃO DE CERTIFICADO. VALOR ABUSIVO. Procedimento instaurado para apurar eventuais irregularidades na cobrança indevida de taxas de expedição de segunda via de documentos, praticadas pela UNISEPE (União das Instituições de Serviço, Ensino e Pesquisa, Ltda), entidade mantenedora da UNIFIA (Centro Universitário Amparense). Alega o representante que se dirigiu à UNIFIA para o registro de certificado, quando em razão de imprudência da secretária, que perfurou o seu <text:soft-page-break/>certificado original, foi informado da necessidade de obter uma segunda via no valor de RS 480,00 (quatrocentos e oitenta reai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10.A1" office:value-type="string">
            <text:p text:style-name="P140"/>
          </table:table-cell>
          <table:table-cell table:style-name="Tabela210.A1" office:value-type="string">
            <text:p text:style-name="P15">Decisão:</text:p>
          </table:table-cell>
          <table:table-cell table:style-name="Tabela210.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5">211.</text:p>
          </table:table-cell>
          <table:table-cell table:style-name="Tabela211.A1" office:value-type="string">
            <text:p text:style-name="P15">Processo:</text:p>
          </table:table-cell>
          <table:table-cell table:style-name="Tabela211.A1" office:value-type="string">
            <text:p text:style-name="P15">1.22.013.000241/2014-09</text:p>
          </table:table-cell>
          <table:table-cell table:style-name="Tabela211.A1" office:value-type="string">
            <text:p text:style-name="P15"><text:span text:style-name="T1">Voto: </text:span>2993/2017</text:p>
          </table:table-cell>
          <table:table-cell table:style-name="Tabela211.A1" office:value-type="string">
            <text:p text:style-name="P15">Origem: PROCURADORIA DA REPÚBLICA NO MUNICIPIO DE POUSO ALEGRE-MG</text:p>
          </table:table-cell>
        </table:table-row>
        <table:table-row>
          <table:table-cell table:style-name="Tabela211.A1" office:value-type="string">
            <text:p text:style-name="P140"/>
          </table:table-cell>
          <table:table-cell table:style-name="Tabela211.A1" office:value-type="string">
            <text:p text:style-name="P15">Relatora:</text:p>
          </table:table-cell>
          <table:table-cell table:style-name="Tabela211.A1" table:number-columns-spanned="3" office:value-type="string">
            <text:p text:style-name="P15">Dra. Denise Vinci Tulio</text:p>
          </table:table-cell>
          <table:covered-table-cell/>
          <table:covered-table-cell/>
        </table:table-row>
        <table:table-row>
          <table:table-cell table:style-name="Tabela211.A1" office:value-type="string">
            <text:p text:style-name="P140"/>
          </table:table-cell>
          <table:table-cell table:style-name="Tabela211.A1" office:value-type="string">
            <text:p text:style-name="P17"><text:span text:style-name="T1">Ementa</text:span>:</text:p>
          </table:table-cell>
          <table:table-cell table:style-name="Tabela211.A1" table:number-columns-spanned="3" office:value-type="string">
            <text:p text:style-name="P12">RECURSO DO REPRESENTANTE. PROMOÇÃO DE ARQUIVAMENTO. TEMA AFETO A OUTRO ÓRGÃO. DIREITO PENAL. 1. Inquérito Civil instaurado para apurar a prática de fraude em processo de financiamento pela CEF na Agência de Itajubá/MG, em favor de determinado particular. 2. A promoção de arquivamento afirma, expressamente, que "...não foi tomada nenhuma medida na seara criminal, posto que não foi verificado fato típico no caso em cotejo...". 2. Conduta que configura, em tese, infração penal. PELO NÃO CONHECIMENTO, COM REMESSA À 2ª CCR.</text:p>
          </table:table-cell>
          <table:covered-table-cell/>
          <table:covered-table-cell/>
        </table:table-row>
        <table:table-row>
          <table:table-cell table:style-name="Tabela211.A1" office:value-type="string">
            <text:p text:style-name="P140"/>
          </table:table-cell>
          <table:table-cell table:style-name="Tabela211.A1" office:value-type="string">
            <text:p text:style-name="P15">Decisão:</text:p>
          </table:table-cell>
          <table:table-cell table:style-name="Tabela211.A1" table:number-columns-spanned="3" office:value-type="string">
            <text:p text:style-name="P3">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6"/>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5">212.</text:p>
          </table:table-cell>
          <table:table-cell table:style-name="Tabela212.A1" office:value-type="string">
            <text:p text:style-name="P15">Processo:</text:p>
          </table:table-cell>
          <table:table-cell table:style-name="Tabela212.A1" office:value-type="string">
            <text:p text:style-name="P15">1.23.000.001945/2012-31</text:p>
          </table:table-cell>
          <table:table-cell table:style-name="Tabela212.A1" office:value-type="string">
            <text:p text:style-name="P15"><text:span text:style-name="T1">Voto: </text:span>2790/2017</text:p>
          </table:table-cell>
          <table:table-cell table:style-name="Tabela212.A1" office:value-type="string">
            <text:p text:style-name="P15">Origem: PROCURADORIA DA REPUBLICA - PARA/CASTANHAL</text:p>
          </table:table-cell>
        </table:table-row>
        <table:table-row>
          <table:table-cell table:style-name="Tabela212.A1" office:value-type="string">
            <text:p text:style-name="P140"/>
          </table:table-cell>
          <table:table-cell table:style-name="Tabela212.A1" office:value-type="string">
            <text:p text:style-name="P15">Relatora:</text:p>
          </table:table-cell>
          <table:table-cell table:style-name="Tabela212.A1" table:number-columns-spanned="3" office:value-type="string">
            <text:p text:style-name="P15">Dra. Denise Vinci Tulio</text:p>
          </table:table-cell>
          <table:covered-table-cell/>
          <table:covered-table-cell/>
        </table:table-row>
        <table:table-row>
          <table:table-cell table:style-name="Tabela212.A1" office:value-type="string">
            <text:p text:style-name="P140"/>
          </table:table-cell>
          <table:table-cell table:style-name="Tabela212.A1" office:value-type="string">
            <text:p text:style-name="P17"><text:span text:style-name="T1">Ementa</text:span>:</text:p>
          </table:table-cell>
          <table:table-cell table:style-name="Tabela212.A1" table:number-columns-spanned="3" office:value-type="string">
            <text:p text:style-name="P12">PROMOÇÃO DE ARQUIVAMENTO. TEMA AFETO A OUTRO ÓRGÃO. IMPROBIDADE ADMINISTRATIVA. CENTRO FEDERAL DE EDUCAÇÃO, CIÊNCIA E TECNOLOGIA DO PARÁ (FUNCEFET). 1. Inquérito Civil instaurado para apurar a subtração de bens da Fundação de Apoio à Educação Tecnológica, Pesquisa e Extensão do Centro Federal de Educação, Ciência e Tecnologia do Pará (FUNCEFET). 2. Promovido o arquivamento dos autos por duas vezes, a 5ª CCR deliberou pela não homologação, afirmando que o inquérito policial instaurado não é instrumento adequado para a apuração de ato de improbidade, determinando o retorno dos autos para continuidade do feito com o exame dos fatos sob a ótica da Lei 8429/92. 3. Remessa equivocada à 1ª CCR. PELO NÃO CONHECIMENTO, COM REMESSA À 5ª CCR.</text:p>
          </table:table-cell>
          <table:covered-table-cell/>
          <table:covered-table-cell/>
        </table:table-row>
        <table:table-row>
          <table:table-cell table:style-name="Tabela212.A1" office:value-type="string">
            <text:p text:style-name="P140"/>
          </table:table-cell>
          <table:table-cell table:style-name="Tabela212.A1" office:value-type="string">
            <text:p text:style-name="P15">Decisão:</text:p>
          </table:table-cell>
          <table:table-cell table:style-name="Tabela21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5">213.</text:p>
          </table:table-cell>
          <table:table-cell table:style-name="Tabela213.A1" office:value-type="string">
            <text:p text:style-name="P15">Processo:</text:p>
          </table:table-cell>
          <table:table-cell table:style-name="Tabela213.A1" office:value-type="string">
            <text:p text:style-name="P15">1.25.000.003452/2012-61</text:p>
          </table:table-cell>
          <table:table-cell table:style-name="Tabela213.A1" office:value-type="string">
            <text:p text:style-name="P15"><text:span text:style-name="T1">Voto: </text:span>2734/2017</text:p>
          </table:table-cell>
          <table:table-cell table:style-name="Tabela213.A1" office:value-type="string">
            <text:p text:style-name="P15">Origem: PROCURADORIA <text:soft-page-break/>DA REPUBLICA - PARANA</text:p>
          </table:table-cell>
        </table:table-row>
        <table:table-row>
          <table:table-cell table:style-name="Tabela213.A1" office:value-type="string">
            <text:p text:style-name="P140"/>
          </table:table-cell>
          <table:table-cell table:style-name="Tabela213.A1" office:value-type="string">
            <text:p text:style-name="P15">Relatora:</text:p>
          </table:table-cell>
          <table:table-cell table:style-name="Tabela213.A1" table:number-columns-spanned="3" office:value-type="string">
            <text:p text:style-name="P15">Dra. Denise Vinci Tulio</text:p>
          </table:table-cell>
          <table:covered-table-cell/>
          <table:covered-table-cell/>
        </table:table-row>
        <table:table-row>
          <table:table-cell table:style-name="Tabela213.A1" office:value-type="string">
            <text:p text:style-name="P140"/>
          </table:table-cell>
          <table:table-cell table:style-name="Tabela213.A1" office:value-type="string">
            <text:p text:style-name="P17"><text:span text:style-name="T1">Ementa</text:span>:</text:p>
          </table:table-cell>
          <table:table-cell table:style-name="Tabela213.A1" table:number-columns-spanned="3" office:value-type="string">
            <text:p text:style-name="P12">PROMOÇÃO DE ARQUIVAMENTO. CONCURSO PÚBLICO/PROCESSO SELETIVO. EDITAL. INSTITUTO FEDERAL DO PARANÁ (IFPR). EDITAL 203/2012. AUSÊNCIA DE PUBLICAÇÃO DE NOTAS. INCOMPATIBILIDADE ENTRE CARGO/FORMAÇÃO EXIGIDA. FALTA DE PUBLICIDADE DO SORTEIO DE PONTOS DA PROVA DIDÁTICA. 1. Inquérito civil instaurado para apurar irregularidades no concurso público para magistério de nível básico, técnico e tecnológico do Instituto Federal do Paraná (IFPR), Campus Assis Chateaubriand/PR, regido pelo Edital 203/2012, consistentes em: (a) ausência de publicação das notas dos candidatos; (b) ausência de testemunhas no sorteio dos pontos da prova didática; (c) incompatibilidade entre o cargo e a formação exigida; (d) aprovação e favorecimento de uma das candidatas; (e) ausência de autorização para que os candidatos assistissem às provas didáticas dos outros, embora tenha havido permissão a estudantes e pessoas estranhas ao certame. 2. Após diligências, foi promovido o arquivamento dos autos com os seguintes fundamentos: (a) não houve confirmação do favorecimento de candidata; (b) a ausência de publicação das notas dos candidatos estava prevista em edital, de forma que não haveria irregularidade; (c) não parece incorreta a não autorização aos candidatos para assistirem as provas didáticas, vez que as gravações permitiriam a sindicabilidade dos atos da banca examinadora; (d) o sorteio dos pontos da prova escrita podia ser acompanhado pelo público, segundo informações da instituição. 3. Remetidos os autos à 5ª CCR, deliberou-se pela homologação do arquivamento com a remessa dos autos à 1ª CCR para análise da matéria no âmbito de atribuição. 4. Ao contrário do que constou na promoção de arquivamento, há sim necessidade da publicação das notas dos candidatos em todas as fases do concurso, bem como a presença de testemunhas no sorteio de pontos da prova didática, e garantia de acesso do público às sessões das provas didáticas, tudo de molde a garantir a lisura do certame. PELA NÃO HOMOLOGAÇÃO DA PROMOÇÃO DE ARQUIVAMENTO, COM RETORNO DOS AUTOS À ORIGEM, PARA QUE - RESPEITADO O PRINCÍPIO DA INDEPENDÊNCIA FUNCIONAL - SEJA EXPEDIDA RECOMENDAÇÃO AO INSTITUTO FEDERAL DO PARANÁ A FIM DE QUE, NOS PRÓXIMOS CONCURSOS, REALIZE A PUBLICAÇÃO DAS NOTAS EM CADA ETAPA DO CONCURSO, BEM COMO REGULARIZE O ATO DE SORTEIO DOS PONTOS DA PROVA DIDÁTICA E GARANTA O ACESSO DO PÚBLICO ÀS SESSÕES.</text:p>
          </table:table-cell>
          <table:covered-table-cell/>
          <table:covered-table-cell/>
        </table:table-row>
        <table:table-row>
          <table:table-cell table:style-name="Tabela213.A1" office:value-type="string">
            <text:p text:style-name="P140"/>
          </table:table-cell>
          <table:table-cell table:style-name="Tabela213.A1" office:value-type="string">
            <text:p text:style-name="P15">Decisão:</text:p>
          </table:table-cell>
          <table:table-cell table:style-name="Tabela213.A1" table:number-columns-spanned="3" office:value-type="string">
            <text:p text:style-name="P3">Em sessão realizada nesta data, o colegiado, à unanimidade, deliberou pela não homologação da promoção de arquivamento, com retorno dos autos à origem, para que - respeitado o princípio da independência funcional - seja expedida recomendação ao Instituto Federal do Paraná a fim de que, nos próximos concursos, realize a publicação das notas em cada etapa do concurso, bem como regularize o ato de sorteio dos pontos da prova didática e garanta o acesso do público às sessões.</text:p>
          </table:table-cell>
          <table:covered-table-cell/>
          <table:covered-table-cell/>
        </table:table-row>
      </table:table>
      <text:p text:style-name="P6"/>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5">214.</text:p>
          </table:table-cell>
          <table:table-cell table:style-name="Tabela214.A1" office:value-type="string">
            <text:p text:style-name="P15">Processo:</text:p>
          </table:table-cell>
          <table:table-cell table:style-name="Tabela214.A1" office:value-type="string">
            <text:p text:style-name="P15">1.26.000.001703/2012-35</text:p>
          </table:table-cell>
          <table:table-cell table:style-name="Tabela214.A1" office:value-type="string">
            <text:p text:style-name="P15"><text:span text:style-name="T1">Voto: </text:span>2888/2017</text:p>
          </table:table-cell>
          <table:table-cell table:style-name="Tabela214.A1" office:value-type="string">
            <text:p text:style-name="P15">Origem: PROCURADORIA DA REPUBLICA - PERNAMBUCO</text:p>
          </table:table-cell>
        </table:table-row>
        <table:table-row>
          <table:table-cell table:style-name="Tabela214.A1" office:value-type="string">
            <text:p text:style-name="P140"/>
          </table:table-cell>
          <table:table-cell table:style-name="Tabela214.A1" office:value-type="string">
            <text:p text:style-name="P15">Relatora:</text:p>
          </table:table-cell>
          <table:table-cell table:style-name="Tabela214.A1" table:number-columns-spanned="3" office:value-type="string">
            <text:p text:style-name="P15">Dra. Denise Vinci Tulio</text:p>
          </table:table-cell>
          <table:covered-table-cell/>
          <table:covered-table-cell/>
        </table:table-row>
        <text:soft-page-break/>
        <table:table-row>
          <table:table-cell table:style-name="Tabela214.A1" office:value-type="string">
            <text:p text:style-name="P140"/>
          </table:table-cell>
          <table:table-cell table:style-name="Tabela214.A1" office:value-type="string">
            <text:p text:style-name="P17"><text:span text:style-name="T1">Ementa</text:span>:</text:p>
          </table:table-cell>
          <table:table-cell table:style-name="Tabela214.A1" table:number-columns-spanned="3" office:value-type="string">
            <text:p text:style-name="P12">PROMOÇÃO DE ARQUIVAMENTO. BENS PÚBLICOS. RODOVIAS FEDERAIS. BR-232. FECHAMENTO DE RETORNO. DIFICULDADE DE ACESSO A LOCAIS DE TRABALHO, RESIDÊNCIAS E UNIDADES DE PRONTO ATENDIMENTO. 1. Inquérito civil instaurado para apurar irregularidades no fechamento do retorno da BR-232, na localidade de Curado/PE, o que estaria prejudicando trabalhadores de indústrias que se localizam nas proximidades, bem como os pacientes que se deslocam à UPA do Curado e os moradores dos conjuntos residenciais Curado I, II, III e IV. 2. Após diligências e reunião no MPF (2015), foi promovido o arquivamento dos autos sob o fundamento de que as irregularidades foram sanadas pois, propostas as alternativas de viabilizar o acesso às UPA's alterando seu local ou o trajeto das linhas de ônibus, a empresa responsável informou que o trajeto de 04 linhas já havia sido alterado, com a indicação dos pontos de acesso a cada uma delas. 3. Compulsando-se os autos, verifica-se que, até 2014, as representantes (Associações de Moradores) insistiam na necessidade da requalificação da BR-232, para criação de mais duas vias, o que tornaria desnecessário o retorno, o que foi inclusive mencionado pelo DER-PE e Secretaria de Transportes em reunião realizada em 2012. Entretanto, a partir de abril de 2015, nada é mencionado sobre o assunto, cingindo-se as reuniões à discussão sobre a alteração das linhas de ônibus e o acesso às UPA's. Na promoção de arquivamento também não é feita menção às obras ou à solução dada para a situação de trabalhadores de indústrias próximas e moradores. PELA NÃO HOMOLOGAÇÃO DA PROMOÇÃO DE ARQUIVAMENTO, COM RETORNO DOS AUTOS À ORIGEM, PARA QUE - RESPEITADO O PRINCÍPIO DA INDEPENDÊNCIA FUNCIONAL - SEJA APURADA A SITUAÇÃO A QUESTÃO DA DIFICULDADE DE ACESSO - EM RAZÃO DO FECHAMENTO DO RETORNO - A LOCAIS DE TRABALHO E RESIDÊNCIAS.</text:p>
          </table:table-cell>
          <table:covered-table-cell/>
          <table:covered-table-cell/>
        </table:table-row>
        <table:table-row>
          <table:table-cell table:style-name="Tabela214.A1" office:value-type="string">
            <text:p text:style-name="P140"/>
          </table:table-cell>
          <table:table-cell table:style-name="Tabela214.A1" office:value-type="string">
            <text:p text:style-name="P15">Decisão:</text:p>
          </table:table-cell>
          <table:table-cell table:style-name="Tabela214.A1" table:number-columns-spanned="3" office:value-type="string">
            <text:p text:style-name="P3">Em sessão realizada nesta data, o colegiado, à unanimidade, deliberou pela não homologação da promoção de arquivamento, com retorno dos autos à origem, para que - respeitado o princípio da independência funcional - seja apurada a situação a questão da dificuldade de acesso - em razão do fechamento do retorno - a locais de trabalho e residências.</text:p>
          </table:table-cell>
          <table:covered-table-cell/>
          <table:covered-table-cell/>
        </table:table-row>
      </table:table>
      <text:p text:style-name="P6"/>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5">215.</text:p>
          </table:table-cell>
          <table:table-cell table:style-name="Tabela215.A1" office:value-type="string">
            <text:p text:style-name="P15">Processo:</text:p>
          </table:table-cell>
          <table:table-cell table:style-name="Tabela215.A1" office:value-type="string">
            <text:p text:style-name="P15">1.29.002.000044/2012-98</text:p>
          </table:table-cell>
          <table:table-cell table:style-name="Tabela215.A1" office:value-type="string">
            <text:p text:style-name="P15"><text:span text:style-name="T1">Voto: </text:span>2787/2017</text:p>
          </table:table-cell>
          <table:table-cell table:style-name="Tabela215.A1" office:value-type="string">
            <text:p text:style-name="P15">Origem: PROCURADORIA DA REPUBLICA NO MUNICIPIO DE CAXIAS DO SUL-RS</text:p>
          </table:table-cell>
        </table:table-row>
        <table:table-row>
          <table:table-cell table:style-name="Tabela215.A1" office:value-type="string">
            <text:p text:style-name="P140"/>
          </table:table-cell>
          <table:table-cell table:style-name="Tabela215.A1" office:value-type="string">
            <text:p text:style-name="P15">Relatora:</text:p>
          </table:table-cell>
          <table:table-cell table:style-name="Tabela215.A1" table:number-columns-spanned="3" office:value-type="string">
            <text:p text:style-name="P15">Dra. Denise Vinci Tulio</text:p>
          </table:table-cell>
          <table:covered-table-cell/>
          <table:covered-table-cell/>
        </table:table-row>
        <table:table-row>
          <table:table-cell table:style-name="Tabela215.A1" office:value-type="string">
            <text:p text:style-name="P140"/>
          </table:table-cell>
          <table:table-cell table:style-name="Tabela215.A1" office:value-type="string">
            <text:p text:style-name="P17"><text:span text:style-name="T1">Ementa</text:span>:</text:p>
          </table:table-cell>
          <table:table-cell table:style-name="Tabela215.A1" table:number-columns-spanned="3" office:value-type="string">
            <text:p text:style-name="P12">PROMOÇÃO DE ARQUIVAMENTO. TEMA AFETO A OUTRO ÓRGÃO. DIREITO DO CONSUMIDOR. CAIXA ECONÔMICA FEDERAL. PROGRAMA DE ARRENDAMENTO RESIDENCIAL (PAR). VÍCIOS NA CONSTRUÇÃO. ATRIBUIÇÃO DA 3ª CCR. 1. Inquérito Civil instaurado para apurar a responsabilidade pelos vícios de construção no empreendimento "Diamantino" do Programa de Arrendamento Residencial (PAR), em Caxias do Sul (R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15.A1" office:value-type="string">
            <text:p text:style-name="P140"/>
          </table:table-cell>
          <table:table-cell table:style-name="Tabela215.A1" office:value-type="string">
            <text:p text:style-name="P15">Decisão:</text:p>
          </table:table-cell>
          <table:table-cell table:style-name="Tabela215.A1" table:number-columns-spanned="3" office:value-type="string">
            <text:p text:style-name="P3">Em sessão realizada nesta data, o colegiado, à unanimidade, deliberou pelo <text:soft-page-break/>não conhecimento do arquivamento no âmbito deste Colegiado, remetendo-se os autos à 3ª Câmara de Coordenação e Revisão.</text:p>
          </table:table-cell>
          <table:covered-table-cell/>
          <table:covered-table-cell/>
        </table:table-row>
      </table:table>
      <text:p text:style-name="P6"/>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5">216.</text:p>
          </table:table-cell>
          <table:table-cell table:style-name="Tabela216.A1" office:value-type="string">
            <text:p text:style-name="P15">Processo:</text:p>
          </table:table-cell>
          <table:table-cell table:style-name="Tabela216.A1" office:value-type="string">
            <text:p text:style-name="P15">1.29.006.000023/2017-47</text:p>
          </table:table-cell>
          <table:table-cell table:style-name="Tabela216.A1" office:value-type="string">
            <text:p text:style-name="P15"><text:span text:style-name="T1">Voto: </text:span>2861/2017</text:p>
          </table:table-cell>
          <table:table-cell table:style-name="Tabela216.A1" office:value-type="string">
            <text:p text:style-name="P15">Origem: PROCURADORIA DA REPUBLICA NO MUNICIPIO DE BAGE-RS</text:p>
          </table:table-cell>
        </table:table-row>
        <table:table-row>
          <table:table-cell table:style-name="Tabela216.A1" office:value-type="string">
            <text:p text:style-name="P140"/>
          </table:table-cell>
          <table:table-cell table:style-name="Tabela216.A1" office:value-type="string">
            <text:p text:style-name="P15">Relatora:</text:p>
          </table:table-cell>
          <table:table-cell table:style-name="Tabela216.A1" table:number-columns-spanned="3" office:value-type="string">
            <text:p text:style-name="P15">Dra. Denise Vinci Tulio</text:p>
          </table:table-cell>
          <table:covered-table-cell/>
          <table:covered-table-cell/>
        </table:table-row>
        <table:table-row>
          <table:table-cell table:style-name="Tabela216.A1" office:value-type="string">
            <text:p text:style-name="P140"/>
          </table:table-cell>
          <table:table-cell table:style-name="Tabela216.A1" office:value-type="string">
            <text:p text:style-name="P17"><text:span text:style-name="T1">Ementa</text:span>:</text:p>
          </table:table-cell>
          <table:table-cell table:style-name="Tabela216.A1" table:number-columns-spanned="3" office:value-type="string">
            <text:p text:style-name="P12">PROMOÇÃO DE ARQUIVAMENTO. TEMA AFETO A OUTRO ÓRGÃO. SISTEMA DE COTAS. REGRAS PARA INCLUSÃO REGIONAL. RESOLUÇÃO Nº 166/2017. UNIPAMPA. INDICAÇÃO DE PREJUÍZO AOS CANDIDATOS. 1. Procedimento preparatório instaurado para apurar irregularidades no sistema de cotas (inclusão regional) da UNIPAMPA, bem como possível prejuízo aos candidatos, devido às alterações ocorridas na Resolução nº 166/2017, a qual ampliou a lista de cidades que receberiam o benefício do acréscimo de 20% na nota do ENEM, sem, contudo, reabrir o prazo de inscri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16.A1" office:value-type="string">
            <text:p text:style-name="P140"/>
          </table:table-cell>
          <table:table-cell table:style-name="Tabela216.A1" office:value-type="string">
            <text:p text:style-name="P15">Decisão:</text:p>
          </table:table-cell>
          <table:table-cell table:style-name="Tabela216.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5">217.</text:p>
          </table:table-cell>
          <table:table-cell table:style-name="Tabela217.A1" office:value-type="string">
            <text:p text:style-name="P15">Processo:</text:p>
          </table:table-cell>
          <table:table-cell table:style-name="Tabela217.A1" office:value-type="string">
            <text:p text:style-name="P15">1.30.001.005433/2016-22</text:p>
          </table:table-cell>
          <table:table-cell table:style-name="Tabela217.A1" office:value-type="string">
            <text:p text:style-name="P15"><text:span text:style-name="T1">Voto: </text:span>2891/2017</text:p>
          </table:table-cell>
          <table:table-cell table:style-name="Tabela217.A1" office:value-type="string">
            <text:p text:style-name="P15">Origem: PROCURADORIA DA REPUBLICA - RIO DE JANEIRO</text:p>
          </table:table-cell>
        </table:table-row>
        <table:table-row>
          <table:table-cell table:style-name="Tabela217.A1" office:value-type="string">
            <text:p text:style-name="P140"/>
          </table:table-cell>
          <table:table-cell table:style-name="Tabela217.A1" office:value-type="string">
            <text:p text:style-name="P15">Relatora:</text:p>
          </table:table-cell>
          <table:table-cell table:style-name="Tabela217.A1" table:number-columns-spanned="3" office:value-type="string">
            <text:p text:style-name="P15">Dra. Denise Vinci Tulio</text:p>
          </table:table-cell>
          <table:covered-table-cell/>
          <table:covered-table-cell/>
        </table:table-row>
        <table:table-row>
          <table:table-cell table:style-name="Tabela217.A1" office:value-type="string">
            <text:p text:style-name="P140"/>
          </table:table-cell>
          <table:table-cell table:style-name="Tabela217.A1" office:value-type="string">
            <text:p text:style-name="P17"><text:span text:style-name="T1">Ementa</text:span>:</text:p>
          </table:table-cell>
          <table:table-cell table:style-name="Tabela217.A1" table:number-columns-spanned="3" office:value-type="string">
            <text:p text:style-name="P12">PROMOÇÃO DE ARQUIVAMENTO. TEMA AFETO A OUTRO ÓRGÃO. IMPROBIDADE ADMINISTRATIVA. PROMOÇÃO PESSOAL. 1. Procedimento preparatório instaurado com o fim de apurar notícia de possível uso da estrutura do Conselho Regional de Química da 3a. Região, por parte do Presidente, para fins de promoção pessoal. 2. Conduta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17.A1" office:value-type="string">
            <text:p text:style-name="P140"/>
          </table:table-cell>
          <table:table-cell table:style-name="Tabela217.A1" office:value-type="string">
            <text:p text:style-name="P15">Decisão:</text:p>
          </table:table-cell>
          <table:table-cell table:style-name="Tabela217.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5">218.</text:p>
          </table:table-cell>
          <table:table-cell table:style-name="Tabela218.A1" office:value-type="string">
            <text:p text:style-name="P15">Processo:</text:p>
          </table:table-cell>
          <table:table-cell table:style-name="Tabela218.A1" office:value-type="string">
            <text:p text:style-name="P15">1.30.010.000179/2008-57</text:p>
          </table:table-cell>
          <table:table-cell table:style-name="Tabela218.A1" office:value-type="string">
            <text:p text:style-name="P15"><text:span text:style-name="T1">Voto: </text:span>2653/2017</text:p>
          </table:table-cell>
          <table:table-cell table:style-name="Tabela218.A1" office:value-type="string">
            <text:p text:style-name="P15">Origem: PROCURADORIA DA REPUBLICA NO MUNICIPIO DE V.REDONDA/B.PIRAÍ</text:p>
          </table:table-cell>
        </table:table-row>
        <table:table-row>
          <table:table-cell table:style-name="Tabela218.A1" office:value-type="string">
            <text:p text:style-name="P140"/>
          </table:table-cell>
          <table:table-cell table:style-name="Tabela218.A1" office:value-type="string">
            <text:p text:style-name="P15">Relatora:</text:p>
          </table:table-cell>
          <table:table-cell table:style-name="Tabela218.A1" table:number-columns-spanned="3" office:value-type="string">
            <text:p text:style-name="P15">Dra. Denise Vinci Tulio</text:p>
          </table:table-cell>
          <table:covered-table-cell/>
          <table:covered-table-cell/>
        </table:table-row>
        <table:table-row>
          <table:table-cell table:style-name="Tabela218.A1" office:value-type="string">
            <text:p text:style-name="P140"/>
          </table:table-cell>
          <table:table-cell table:style-name="Tabela218.A1" office:value-type="string">
            <text:p text:style-name="P17"><text:span text:style-name="T1">Ementa</text:span>:</text:p>
          </table:table-cell>
          <table:table-cell table:style-name="Tabela218.A1" table:number-columns-spanned="3" office:value-type="string">
            <text:p text:style-name="P12">PROMOÇÃO DE ARQUIVAMENTO. BENS PÚBLICOS. CESSÃO DE <text:soft-page-break/>BENS. SECRETARIA DO PATRIMÔNIO DA UNIÃO (SPU). PONTE DE ACESSO EXCLUSIVO À COMPANHIA SIDERÚRGICA NACIONAL (CSN). AUSÊNCIA DE REGULARIZAÇÃO. CONSTRUÇÃO ANTIGA. DEFICIÊNCIAS ESTRUTURAIS. REFORMA DA EDIFICAÇÃO. 1. Inquérito civil instaurado para apurar irregularidades em passarela construída sobre o Rio Paraíba do Sul, que garante acesso à Companhia Siderúrgica Nacional (CSN). Em inspeção realizada em 2008, constatou-se a deficiência estrutural na passarela de acesso exclusivo à CSN sobre o Rio Paraíba do Sul, bem como a instabilidade de aterro junto ao pilar e acessos nas margens do rio. 2. Após diligências, o Procurador oficiante promoveu o arquivamento dos autos sob os seguintes fundamentos: (a) houve a reforma da passarela e sua reabertura ocorreu em 18 de julho de 2016; (b) quanto à cessão de uso do bem da União, não há previsão para a finalização, vez que é necessária a homologação da formalidade denominada "Linha Média das Enchentes Ordinárias" (LMEO) e (c) o uso da passarela está observando a finalidade social. 3. Compulsando os autos, verifica-se que, em 2008, na inspeção realizada nas obras de revitalização da Avenida Beira-Rio em Volta Redonda/RJ, em razão de aparentes deficiências estruturais em um pilar da passarela sobre o Rio Paraíba do Sul houve a determinação de instauração de procedimento extrajudicial com o seguinte objeto: "meio ambiente - deficiência estrutural aparente em passarela sobre o Rio Paraíba do Sul - acesso exclusivo à Companhia Siderúrgica Nacional - instabilidade de aterro junto ao pilar e acessos - procedimento derivado de inspeção realizada para instrução do PA 1.30.010.000109/2008-07 - regularização fundiária do equipamento junto ao Serviço do Patrimônio da União (SPU)." Após diligências, a Procuradora oficiante ressaltou a pendência das duas questões: (a) o pilar de sustentação junto ao acesso da Avenida Beira Rio deveria ser reformado e a estrutura em geral da ponte deveria ser recuperada em razão do estado de degradação, além de medidas de manutenção necessárias no piso de concreto, estrutura e pintura da ponte; (b) quanto à regularidade fundiária da ponte, a Gerência Regional de Patrimônio da União afirmou que a instalação da ponte era irregular, enquanto a CSN alegou que a instalação ocorreu em período anterior à privatização, quando a CSN ainda era uma empresa estatal. Por conta disso foram expedidos ofícios ao Instituto Nacional do Ambiente, à AGU, à GRPU e também Recomendação à CSN para que promovesse as medidas necessárias à manutenção da ponte (2010 - fls. 201/205). Em resposta, a AGU afirmou que o assunto desdobrava-se em 03 vertentes: (a) o edilício e de ocupação de solo urbano (competência do Município); (b) o ambiental (competência do órgão incumbido da fiscalização e licenciamento ambiental) e (c) a ocupação de terreno da União (SPU). Em relação a este último, segundo a AGU, foi lavrado o auto de infração 05/2009, impugnado pela CSN, o qual aguardava julgamento. Em 2012, a Secretaria do Patrimônio da União informou que ao recurso manejado pela CSN contra a decisão de manutenção do auto de embargo em razão de construção irregular da ponte foi negado provimento, o que "...enseja as medidas de penalidade pecuniária (multa) e remoção da construção que afronta as normas vigentes...". Em 2013, novo ofício da SPU informando que, com o advento da Portaria 404/2012, a situação "...tomou outros contornos que possibilitam a regularização daquelas edificações...", desde que respeitadas as condicionantes para a regularização das estruturas náuticas em águas públicas da União, dentre outras regras. O prazo para a regularização, de acordo com a portaria, finalizar-se-ia em 31 de dezembro de 2013 (fls. 274/275). Em 2014, a SPU informou que a regularização da passarela dependia da existência de LMEO (linha média das <text:soft-page-break/>enchentes ordinárias) para o local (fls. 300). Em 2015, a SPU informou que a situação persistia, sem data para regularização (fls. 333/334). No mesmo sentido, a informação prestada no início de 2016 (fls. 371). Em fevereiro do mesmo ano, foi juntada notícia de que a passarela havia sido interditada em razão das chuvas e da cheia do Rio Paraíba do Sul, prejudicando o acesso dos trabalhadores à indústria. Em julho de 2016, a CSN comunicou a reabertura da passarela sobre o Rio Paraíba do Sul (fls. 496/497). 4. Diante do relato, verifica-se que, passados mais de 09 anos da instauração do procedimento, não houve a regularização da edificação. Agrava a situação a conclusão que, pelas informações constantes e fornecidas pela SPU, a falha está na atuação da própria Secretaria. Ou seja, há uma edificação sobre águas públicas da União, a qual é utilizada como acesso exclusivo de trabalhadores a determinada indústria, que não está regularizada e que já apontou problemas estruturais por, pelo menos, 02 vezes. Além disso, a questão ambiental não foi esclarecida (a última informação dos autos é de que o Instituto Estadual do Ambiente notificou a empresa a apresentar a documentação para a realização da obra, sem que isso tenha sido cumprido (fls. 166/169). PELA NÃO HOMOLOGAÇÃO DA PROMOÇÃO DE ARQUIVAMENTO, COM RETORNO DOS AUTOS À ORIGEM, PARA QUE - RESPEITADO O PRINCÍPIO DA INDEPENDÊNCIA FUNCIONAL - SEJA EXPEDIDA RECOMENDAÇÃO À SPU PARA DAR ANDAMENTO À QUESTÃO DA REGULARIZAÇÃO DA EDIFICAÇÃO, TOMANDO-SE AS PROVIDÊNCIAS JUDICIAIS EM CASO DE NÃO ACATAMENTO, BEM COMO SEJA ESCLARECIDA A QUESTÃO AMBIENTAL DA CONSTRUÇÃO (ÓRGÃO RESPONSÁVEL PELA FISCALIZAÇÃO DA ÁREA E REGULARIZAÇÃO) A QUAL, EMBORA NÃO SEJA DE ATRIBUIÇÃO DA 1ª CCR, É INERENTE AO OBJETO DOS AUTOS DESDE A INSTAURAÇÃO. </text:p>
          </table:table-cell>
          <table:covered-table-cell/>
          <table:covered-table-cell/>
        </table:table-row>
        <table:table-row>
          <table:table-cell table:style-name="Tabela218.A1" office:value-type="string">
            <text:p text:style-name="P140"/>
          </table:table-cell>
          <table:table-cell table:style-name="Tabela218.A1" office:value-type="string">
            <text:p text:style-name="P15">Decisão:</text:p>
          </table:table-cell>
          <table:table-cell table:style-name="Tabela218.A1" table:number-columns-spanned="3" office:value-type="string">
            <text:p text:style-name="P3">Em sessão realizada nesta data, o colegiado, à unanimidade, deliberou pela não homologação da promoção de arquivamento, com retorno dos autos à origem, para que - respeitado o princípio da independência funcional - seja expedida recomendação à SPU para dar andamento à questão da regularização da edificação, tomando-se as providências judiciais em caso de não acatamento, bem como seja esclarecida a questão ambiental da construção (órgão responsável pela fiscalização da área e regularização) a qual, embora não seja de atribuição da 1ª CCR, é inerente ao objeto dos autos desde a instauração.</text:p>
          </table:table-cell>
          <table:covered-table-cell/>
          <table:covered-table-cell/>
        </table:table-row>
      </table:table>
      <text:p text:style-name="P6"/>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5">219.</text:p>
          </table:table-cell>
          <table:table-cell table:style-name="Tabela219.A1" office:value-type="string">
            <text:p text:style-name="P15">Processo:</text:p>
          </table:table-cell>
          <table:table-cell table:style-name="Tabela219.A1" office:value-type="string">
            <text:p text:style-name="P15">1.31.000.001377/2012-04</text:p>
          </table:table-cell>
          <table:table-cell table:style-name="Tabela219.A1" office:value-type="string">
            <text:p text:style-name="P15"><text:span text:style-name="T1">Voto: </text:span>3002/2017</text:p>
          </table:table-cell>
          <table:table-cell table:style-name="Tabela219.A1" office:value-type="string">
            <text:p text:style-name="P15">Origem: PROCURADORIA DA REPUBLICA NO MUNICIPIO DE VILHENA-RO</text:p>
          </table:table-cell>
        </table:table-row>
        <table:table-row>
          <table:table-cell table:style-name="Tabela219.A1" office:value-type="string">
            <text:p text:style-name="P140"/>
          </table:table-cell>
          <table:table-cell table:style-name="Tabela219.A1" office:value-type="string">
            <text:p text:style-name="P15">Relatora:</text:p>
          </table:table-cell>
          <table:table-cell table:style-name="Tabela219.A1" table:number-columns-spanned="3" office:value-type="string">
            <text:p text:style-name="P15">Dra. Denise Vinci Tulio</text:p>
          </table:table-cell>
          <table:covered-table-cell/>
          <table:covered-table-cell/>
        </table:table-row>
        <table:table-row>
          <table:table-cell table:style-name="Tabela219.A1" office:value-type="string">
            <text:p text:style-name="P140"/>
          </table:table-cell>
          <table:table-cell table:style-name="Tabela219.A1" office:value-type="string">
            <text:p text:style-name="P17"><text:span text:style-name="T1">Ementa</text:span>:</text:p>
          </table:table-cell>
          <table:table-cell table:style-name="Tabela219.A1" table:number-columns-spanned="3" office:value-type="string">
            <text:p text:style-name="P12">PROMOÇÃO DE ARQUIVAMENTO. TEMA AFETO A OUTRO ÓRGÃO. DIREITO DO CONSUMIDOR. CONFLITO NEGATIVO DE ATRIBUIÇÃO. 1. Inquérito civil instaurado para apurar irregularidades no oferecimento de cursos de graduação e pós-graduação no Instituto de Ensino Superior da Amazônia Legal - IESA, sediado em Vilhena. De acordo com a representação, a instituição promoveria cursos de pós-graduação sem credenciamento pelo Ministério da Educação. Além disso, no trâmite do procedimento foram levantadas irregularidades no funcionamento, qualidade do ensino, deficiências de pessoal e infraestrutura da instituição. 2. Após diligências, foi <text:soft-page-break/>promovido o arquivamento dos autos sob o fundamento de inexistência de irregularidades pois: (a) afora a representação e anúncios publicitários, não houve a confirmação de que foram ministradas aulas nos cursos de pós-graduação, além dos fatos serem antigos (2003) e de difícil comprovação; (c) quanto à doação de imóvel da Prefeitura Municipal de Vilhena ao IESA, foi proposta ação civil pública; (d) o MEC manifestou-se favoravelmente ao credenciamento do IESA para cursos superiores; (e) quanto ao mau funcionamento, "...a baixa qualidade de ensino ou mesmo deficiências de pessoa ou de infraestrutura de uma entidade privada de ensino...", o Procurador oficiante afastou a existência de interesse federal, "...sem embargo da possibilidade de atuação do Ministério Público Estadual, na esfera consumerista...". 3. Remetidos os autos à 3ª CCR, esta deliberou pela remessa do feito à 1ª CCR sob o fundamento de que, conforme preceitua o art. 11 do Decreto 5773/2006, "...o funcionamento de instituição de educação superior ou a oferta de curso superior sem o devido ato autorizativo configura irregularidade administrativa...", de forma que "...a matéria tratada nestes autos enquadra-se mais adequadamente na esfera de atribuições da 1ª CCR...". 4. Entendo que o funcionamento de instituição privada de educação superior ou oferta de curso superior sem o devido ato autorizativo é matéria, na essência, consumerista, uma vez que está relacionada à oferta, à divulgação e à manutenção de cursos de educação superior como se fossem autorizados, regulares, regulamentados e ofertados por instituições de educação superior devidamente credenciadas, induzindo o consumidor em erro, o que configura conduta abusiva. Ao anunciar e oferecer cursos irregulares, dando-os como regulares, praticam essas instituições publicidade enganosa, incorrendo na proibição do § 1º do art. 37 do Código de Defesa do Consumidor, na medida em que os alunos não terão os cursos validados pelo MEC, o que representa grave lesão aos interesses dos consumidores dos serviços educacionais. Quando às demais irregularidades, a coordenação e revisão da atuação ministerial em face de empresa privada que presta serviços no mercado de consumo mediante remuneração, naquilo que respeita à respectiva prestação também é incumbência da 3ª Câmara e não deste colegiado, mesmo quando esses serviços sejam públicos. 5. Está-se, portanto, diante de um conflito negativo de atribuição entre a 1ª e a 3ª CCR, competindo ao Conselho Institucional do Ministério Público Federal resolvê-lo, por força do art. 7º, inc. II, da Resolução CSMPF nº 120/2011. PELO NÃO CONHECIMENTO, COM REMESSA AO CIMPF, PARA ANÁLISE DO CONFLITO NEGATIVO DE ATRIBUIÇÕES.</text:p>
          </table:table-cell>
          <table:covered-table-cell/>
          <table:covered-table-cell/>
        </table:table-row>
        <table:table-row>
          <table:table-cell table:style-name="Tabela219.A1" office:value-type="string">
            <text:p text:style-name="P140"/>
          </table:table-cell>
          <table:table-cell table:style-name="Tabela219.A1" office:value-type="string">
            <text:p text:style-name="P15">Decisão:</text:p>
          </table:table-cell>
          <table:table-cell table:style-name="Tabela219.A1" table:number-columns-spanned="3" office:value-type="string">
            <text:p text:style-name="P3">Em sessão realizada nesta data, o colegiado, à unanimidade, deliberou pelo não conhecimento, com remessa ao CIMPF, para análise do Conflito Negativo de Atribuições.</text:p>
          </table:table-cell>
          <table:covered-table-cell/>
          <table:covered-table-cell/>
        </table:table-row>
      </table:table>
      <text:p text:style-name="P6"/>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5">220.</text:p>
          </table:table-cell>
          <table:table-cell table:style-name="Tabela220.A1" office:value-type="string">
            <text:p text:style-name="P15">Processo:</text:p>
          </table:table-cell>
          <table:table-cell table:style-name="Tabela220.A1" office:value-type="string">
            <text:p text:style-name="P15">1.33.000.001175/2013-61</text:p>
          </table:table-cell>
          <table:table-cell table:style-name="Tabela220.A1" office:value-type="string">
            <text:p text:style-name="P15"><text:span text:style-name="T1">Voto: </text:span>2986/2017</text:p>
          </table:table-cell>
          <table:table-cell table:style-name="Tabela220.A1" office:value-type="string">
            <text:p text:style-name="P15">Origem: PROCURADORIA DA REPUBLICA - SANTA CATARINA</text:p>
          </table:table-cell>
        </table:table-row>
        <table:table-row>
          <table:table-cell table:style-name="Tabela220.A1" office:value-type="string">
            <text:p text:style-name="P140"/>
          </table:table-cell>
          <table:table-cell table:style-name="Tabela220.A1" office:value-type="string">
            <text:p text:style-name="P15">Relatora:</text:p>
          </table:table-cell>
          <table:table-cell table:style-name="Tabela220.A1" table:number-columns-spanned="3" office:value-type="string">
            <text:p text:style-name="P15">Dra. Denise Vinci Tulio</text:p>
          </table:table-cell>
          <table:covered-table-cell/>
          <table:covered-table-cell/>
        </table:table-row>
        <table:table-row>
          <table:table-cell table:style-name="Tabela220.A1" office:value-type="string">
            <text:p text:style-name="P140"/>
          </table:table-cell>
          <table:table-cell table:style-name="Tabela220.A1" office:value-type="string">
            <text:p text:style-name="P17"><text:span text:style-name="T1">Ementa</text:span>:</text:p>
          </table:table-cell>
          <table:table-cell table:style-name="Tabela220.A1" table:number-columns-spanned="3" office:value-type="string">
            <text:p text:style-name="P12">PROMOÇÃO DE ARQUIVAMENTO. REMESSA DA PFDC. CONCURSO PÚBLICO/PROCESSO SELETIVO. ANULAÇÃO E CORREÇÃO DE PROVAS/QUESTÕES. INSTITUTO FEDERAL DE EDUCAÇÃO, CIÊNCIA E TECNOLOGIA (IFSC). QUESTÕES DE PROVA ANTERIOR. ANULAÇÃO. CRITÉRIOS DE DESEMPATE. AUSÊNCIA DE OBJETIVIDADE. 1. Inquérito civil instaurado (2013) para apurar <text:soft-page-break/>irregularidades em processo seletivo para ingresso no Instituto Federal de Educação, Ciência e Tecnologia - IFSC, regido pelo edital de ingresso 07/2013, consistentes na utilização de texto de prova anterior (o que resultou na anulação de cinco questões) e dos critérios para desempate (maior número de acertos nas 10 questões que a maioria errou). 2. Após diligências, foi promovido o arquivamento dos autos (2014) sob o fundamento de inexistência de irregularidades pois: (a) o IFSC tomou as medidas cabíveis em relação às questões com repetição de conteúdo, anulando-as; (b) quanto ao critério de desempate, trata-se de critério objetivo e razoável que integra a discricionariedade administrativa. 3. Notificado o representante, não houve recurso. 4. Em relação ao critério de desempate, é necessário atentar: (i) não consta dos autos o edital do concurso público, o que prejudica a análise (também não foi encontrado na internet); (ii) o representante afirmou que o critério não foi objetivo e transparente pois não havia como conferir a pontuação, já que não foi publicada a lista de questões "mais erradas pelos candidatos" e quantas dessas questões os candidatos empatados acertaram; (iii) a instituição limitou-se a afirmar que o critério consta do edital e não foi questionado pela representante no modo e prazos concedidos, ressaltando que a correção das provas e dos critérios noticiados são feitos pelo sistema computacional do IFSC, previamente programado e testado em rotinas de exemplificação para eventual constatação de inconsistências. O critério de desempate, assim como as demais regras do processo seletivo, deve ser objetivo e transparente. Não há como verificar e garantir a isonomia dos candidatos quando o critério de desempate está atrelado apenas à prévia programação de um sistema computacional. Vincular o desempate de candidatos à maior quantidade de acertos dentre as questões que a maioria errou não é objetivo e transparente, até porque essas questões podem não ser as mais difíceis ou as com maior peso (por exemplo). PELA NÃO HOMOLOGAÇÃO DA PROMOÇÃO DE ARQUIVAMENTO, COM RETORNO DOS AUTOS À ORIGEM, PARA QUE - RESPEITADO O PRINCÍPIO DA INDEPENDÊNCIA FUNCIONAL - SEJA EXPEDIDA RECOMENDAÇÃO AO IFSC A FIM DE QUE SEJAM ADOTADOS CRITÉRIOS DE DESEMPATE OBJETIVOS E TRANSPARENTES NOS PRÓXIMOS CONCURSOS.</text:p>
          </table:table-cell>
          <table:covered-table-cell/>
          <table:covered-table-cell/>
        </table:table-row>
        <table:table-row>
          <table:table-cell table:style-name="Tabela220.A1" office:value-type="string">
            <text:p text:style-name="P140"/>
          </table:table-cell>
          <table:table-cell table:style-name="Tabela220.A1" office:value-type="string">
            <text:p text:style-name="P15">Decisão:</text:p>
          </table:table-cell>
          <table:table-cell table:style-name="Tabela220.A1" table:number-columns-spanned="3" office:value-type="string">
            <text:p text:style-name="P3">Em sessão realizada nesta data, o colegiado, à unanimidade, deliberou pela não homologação da promoção de arquivamento, com retorno dos autos à origem, para que - respeitado o princípio da independência funcional - seja expedida recomendação ao IFSC a fim de que sejam adotados critérios de desempate objetivos e transparentes nos próximos concursos.</text:p>
          </table:table-cell>
          <table:covered-table-cell/>
          <table:covered-table-cell/>
        </table:table-row>
      </table:table>
      <text:p text:style-name="P6"/>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5">221.</text:p>
          </table:table-cell>
          <table:table-cell table:style-name="Tabela221.A1" office:value-type="string">
            <text:p text:style-name="P15">Processo:</text:p>
          </table:table-cell>
          <table:table-cell table:style-name="Tabela221.A1" office:value-type="string">
            <text:p text:style-name="P15">1.33.005.000681/2012-10</text:p>
          </table:table-cell>
          <table:table-cell table:style-name="Tabela221.A1" office:value-type="string">
            <text:p text:style-name="P15"><text:span text:style-name="T1">Voto: </text:span>2889/2017</text:p>
          </table:table-cell>
          <table:table-cell table:style-name="Tabela221.A1" office:value-type="string">
            <text:p text:style-name="P15">Origem: PROCURADORIA DA REPUBLICA NO MUNICIPIO DE JOINVILLE-SC</text:p>
          </table:table-cell>
        </table:table-row>
        <table:table-row>
          <table:table-cell table:style-name="Tabela221.A1" office:value-type="string">
            <text:p text:style-name="P140"/>
          </table:table-cell>
          <table:table-cell table:style-name="Tabela221.A1" office:value-type="string">
            <text:p text:style-name="P15">Relatora:</text:p>
          </table:table-cell>
          <table:table-cell table:style-name="Tabela221.A1" table:number-columns-spanned="3" office:value-type="string">
            <text:p text:style-name="P15">Dra. Denise Vinci Tulio</text:p>
          </table:table-cell>
          <table:covered-table-cell/>
          <table:covered-table-cell/>
        </table:table-row>
        <table:table-row>
          <table:table-cell table:style-name="Tabela221.A1" office:value-type="string">
            <text:p text:style-name="P140"/>
          </table:table-cell>
          <table:table-cell table:style-name="Tabela221.A1" office:value-type="string">
            <text:p text:style-name="P17"><text:span text:style-name="T1">Ementa</text:span>:</text:p>
          </table:table-cell>
          <table:table-cell table:style-name="Tabela221.A1" table:number-columns-spanned="3" office:value-type="string">
            <text:p text:style-name="P12">PROMOÇÃO DE ARQUIVAMENTO. EDUCAÇÃO. PROGRAMA PROJOVEM URBANO. MUNICÍPIO DE SÃO FRANCISCO DO SUL. DEFICIÊNCIA NAS INSTALAÇÕES E EQUIPAMENTOS. NÃO FORNECIMENTO DE MATERIAL DIDÁTICO. PROFESSORES NÃO QUALIFICADOS. 1. Inquérito civil instaurado para apurar irregularidades na execução do ProJovem no Município de São Francisco do Sul. Trata-se de Programa do Governo Federal destinado a promover a inclusão de jovens, <text:soft-page-break/>através de formação no ensino fundamental, cursos profissionalizantes e auxílio financeiro. As irregularidades consistiriam em: ausência de professores qualificados, de material didático e de instalações adequadas (2012). 2. Após diligências, foi promovido o arquivamento dos autos (2015) sob o fundamento de que as irregularidades foram sanadas, já que: (a) a Secretaria Municipal de Desenvolvimento Sustentável encaminhou cópia das notificações remetidas à empresa executora do programa, em razão das irregularidades constatadas; (b) das notificações, verifica-se que a empresa executora foi advertida e, em alguns casos, penalizada; (d) de acordo com a Portaria 991/2008, do MTE, cabe-lhe a supervisão da execução do programa, com o acompanhamento, monitoramento, controle, fiscalização e avaliação da execução do plano de implementação, inclusive no que diz respeito à qualidade do serviço prestado (art. 9º, I); (d) o Ministério do Trabalhou realizou vistoria e constatou algumas irregularidades na execução do programa. Após certo tempo, tal vistoria foi refeita, tendo sido constatado que houve "...uma melhora considerável na execução do Programa, principalmente no que se refere as aulas práticas e os locais onde ocorrem a qualificação profissional (salão de beleza, cozinha industrial, confecção de roupas, etc. Foi constatado ainda que o acompanhamento da Prefeitura ocorre de forma satisfatória...". 3. Compulsando os autos, verifica-se que, na nova vistoria realizada pelo MTE, as irregularidades relacionadas à estrutura, ausência de seguro de vida do jovem e material didático persistiam. Há nos autos ofício do Município de São Francisco do Sul, dirigido ao MTE, informando que não foram obtidas quaisquer "....ação ou informação por parte do ente executor como resposta às inconsistências apontadas na Nota Técnica 1433/2012, ou mesmo às sucessivas cobranças que enviamos semanalmente...". Por fim, a última movimentação nos autos foi realizada em 2013, com a juntada de ofício da OSCIP responsável pela execução do programa, sem qualquer informação sobre melhorias (fls. 382/383). Em 2014 os autos permaneceram sem movimentação e, em 2015, foi formulada a promoção de arquivamento. PELA NÃO HOMOLOGAÇÃO DA PROMOÇÃO DE ARQUIVAMENTO, COM RETORNO DOS AUTOS À ORIGEM, PARA QUE - RESPEITADO O PRINCÍPIO DA INDEPENDÊNCIA FUNCIONAL - SEJAM APURADAS AS IRREGULARIDADES OBJETO DESTE PROCEDIMENTO COM ADOÇÃO DAS MEDIDAS CABÍVEIS EM CASOS DE PERSISTÊNCIA (RECOMENDAÇÃO, TAC, AÇÃO JUDICIAL).</text:p>
          </table:table-cell>
          <table:covered-table-cell/>
          <table:covered-table-cell/>
        </table:table-row>
        <table:table-row>
          <table:table-cell table:style-name="Tabela221.A1" office:value-type="string">
            <text:p text:style-name="P140"/>
          </table:table-cell>
          <table:table-cell table:style-name="Tabela221.A1" office:value-type="string">
            <text:p text:style-name="P15">Decisão:</text:p>
          </table:table-cell>
          <table:table-cell table:style-name="Tabela221.A1" table:number-columns-spanned="3" office:value-type="string">
            <text:p text:style-name="P3">Em sessão realizada nesta data, o colegiado, à unanimidade, deliberou pela não homologação da promoção de arquivamento, com retorno dos autos à origem, para que - respeitado o princípio da independência funcional - sejam apuradas as irregularidades objeto deste procedimento com adoção das medidas cabíveis em casos de persistência (recomendação, TAC, Ação Judicial).</text:p>
          </table:table-cell>
          <table:covered-table-cell/>
          <table:covered-table-cell/>
        </table:table-row>
      </table:table>
      <text:p text:style-name="P6"/>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5">222.</text:p>
          </table:table-cell>
          <table:table-cell table:style-name="Tabela222.A1" office:value-type="string">
            <text:p text:style-name="P15">Processo:</text:p>
          </table:table-cell>
          <table:table-cell table:style-name="Tabela222.A1" office:value-type="string">
            <text:p text:style-name="P15">1.33.015.000125/2012-16</text:p>
          </table:table-cell>
          <table:table-cell table:style-name="Tabela222.A1" office:value-type="string">
            <text:p text:style-name="P15"><text:span text:style-name="T1">Voto: </text:span>2743/2017</text:p>
          </table:table-cell>
          <table:table-cell table:style-name="Tabela222.A1" office:value-type="string">
            <text:p text:style-name="P15">Origem: PROCURADORIA DA REPUBLICA NO MUNICIPIO DE MAFRA-SC</text:p>
          </table:table-cell>
        </table:table-row>
        <table:table-row>
          <table:table-cell table:style-name="Tabela222.A1" office:value-type="string">
            <text:p text:style-name="P140"/>
          </table:table-cell>
          <table:table-cell table:style-name="Tabela222.A1" office:value-type="string">
            <text:p text:style-name="P15">Relatora:</text:p>
          </table:table-cell>
          <table:table-cell table:style-name="Tabela222.A1" table:number-columns-spanned="3" office:value-type="string">
            <text:p text:style-name="P15">Dra. Denise Vinci Tulio</text:p>
          </table:table-cell>
          <table:covered-table-cell/>
          <table:covered-table-cell/>
        </table:table-row>
        <table:table-row>
          <table:table-cell table:style-name="Tabela222.A1" office:value-type="string">
            <text:p text:style-name="P140"/>
          </table:table-cell>
          <table:table-cell table:style-name="Tabela222.A1" office:value-type="string">
            <text:p text:style-name="P17"><text:span text:style-name="T1">Ementa</text:span>:</text:p>
          </table:table-cell>
          <table:table-cell table:style-name="Tabela222.A1" table:number-columns-spanned="3" office:value-type="string">
            <text:p text:style-name="P12">PROMOÇÃO DE ARQUIVAMENTO. REMESSA DA 5ª CCR. EXCESSO DE PESO. TRANSPORTE DE CARGA. AUSÊNCIA DE INFORMAÇÕES DO DNIT. ARQUIVAMENTO PREMATURO. 1. Inquérito instaurado para apurar transporte de carga com excesso de peso em rodovia federal por <text:soft-page-break/>determinada empresa. 2. O membro oficiante promoveu o arquivamento do feito, visto que a investigada possuía apenas quatro infrações lavradas pela Polícia <text:span text:style-name="T54">Rodoviária </text:span>Federal. 3. Não consta nos autos ofício ao DNIT. 4. Ocorre que está consolidado, no âmbito da 1ª CCR, o entendimento de que para fins de verificação da recorrência, deve-se oficiar à PRF e ao DNIT, parceiros do MPF na repressão ao transporte de carga com excesso de peso, com vistas a apresentar o histórico de infrações da investigada nos últimos cinco anos. 5. Precedentes 1ª CCR: IC nº 1.22.000.001982/2014-48, IC nº 1.22.003.000008/2014-37 e IC nº 1.20.000.001456/2014-52. 6. O arquivamento do presente inquérito é prematuro, visto que não há informações suficientes a atestar a ausência de reiteração. PELA NÃO HOMOLOGAÇÃO DA PROMOÇÃO DE ARQUIVAMENTO, COM RETORNO DOS AUTOS À ORIGEM, PARA PROSSEGUIMENTO DAS INVESTIGAÇÕES, E EXPEDIÇÃO DE OFÍCIO AO DNIT , OBSERVADO O PRINCÍPIO DA INDEPENDÊNCIA FUNCIONAL.</text:p>
          </table:table-cell>
          <table:covered-table-cell/>
          <table:covered-table-cell/>
        </table:table-row>
        <table:table-row>
          <table:table-cell table:style-name="Tabela222.A1" office:value-type="string">
            <text:p text:style-name="P140"/>
          </table:table-cell>
          <table:table-cell table:style-name="Tabela222.A1" office:value-type="string">
            <text:p text:style-name="P15">Decisão:</text:p>
          </table:table-cell>
          <table:table-cell table:style-name="Tabela222.A1" table:number-columns-spanned="3" office:value-type="string">
            <text:p text:style-name="P3">Em sessão realizada nesta data, o colegiado, à unanimidade, deliberou pela não homologação da promoção de arquivamento, com retorno dos autos à origem, para prosseguimento das investigações, e expedição de ofício ao DNIT , observado o princípio da independência funcional.</text:p>
          </table:table-cell>
          <table:covered-table-cell/>
          <table:covered-table-cell/>
        </table:table-row>
      </table:table>
      <text:p text:style-name="P6"/>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5">223.</text:p>
          </table:table-cell>
          <table:table-cell table:style-name="Tabela223.A1" office:value-type="string">
            <text:p text:style-name="P15">Processo:</text:p>
          </table:table-cell>
          <table:table-cell table:style-name="Tabela223.A1" office:value-type="string">
            <text:p text:style-name="P15">1.36.001.000071/2017-41</text:p>
          </table:table-cell>
          <table:table-cell table:style-name="Tabela223.A1" office:value-type="string">
            <text:p text:style-name="P15"><text:span text:style-name="T1">Voto: </text:span>2755/2017</text:p>
          </table:table-cell>
          <table:table-cell table:style-name="Tabela223.A1" office:value-type="string">
            <text:p text:style-name="P15">Origem: PROCURADORIA DA REPUBLICA NO MUNICIPIO DE ARAGUAINA-TO</text:p>
          </table:table-cell>
        </table:table-row>
        <table:table-row>
          <table:table-cell table:style-name="Tabela223.A1" office:value-type="string">
            <text:p text:style-name="P140"/>
          </table:table-cell>
          <table:table-cell table:style-name="Tabela223.A1" office:value-type="string">
            <text:p text:style-name="P15">Relatora:</text:p>
          </table:table-cell>
          <table:table-cell table:style-name="Tabela223.A1" table:number-columns-spanned="3" office:value-type="string">
            <text:p text:style-name="P15">Dra. Denise Vinci Tulio</text:p>
          </table:table-cell>
          <table:covered-table-cell/>
          <table:covered-table-cell/>
        </table:table-row>
        <table:table-row>
          <table:table-cell table:style-name="Tabela223.A1" office:value-type="string">
            <text:p text:style-name="P140"/>
          </table:table-cell>
          <table:table-cell table:style-name="Tabela223.A1" office:value-type="string">
            <text:p text:style-name="P17"><text:span text:style-name="T1">Ementa</text:span>:</text:p>
          </table:table-cell>
          <table:table-cell table:style-name="Tabela223.A1" table:number-columns-spanned="3" office:value-type="string">
            <text:p text:style-name="P12">PROMOÇÃO DE ARQUIVAMENTO. TEMA AFETO A OUTRO ÓRGÃO. ORDEM ECONÔMICA. OPERAÇÃO DE TRANSBORDO DE COMBUSTÍVEL. 1. Procedimento instaurado para apurar a ocorrência de "operação de transbordo de combustível" por postos de combustíveis no Município de Araguaína/TO, o que pode configurar a transgressão a normas da ANP quanto ao comércio de combustível e também constituir ilícito penal (art. 1º, I, da Lei 8176/91). Quanto a este, foi instaurada a NF 1.36.001.000141/2016-80, com declínio de atribuição para o Ministério Público do Estado de Tocantin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23.A1" office:value-type="string">
            <text:p text:style-name="P140"/>
          </table:table-cell>
          <table:table-cell table:style-name="Tabela223.A1" office:value-type="string">
            <text:p text:style-name="P15">Decisão:</text:p>
          </table:table-cell>
          <table:table-cell table:style-name="Tabela223.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ext:p text:style-name="P15">PADRÃO<text:span text:style-name="T1"> </text:span></text:p>
      <text:p text:style-name="P12"/>
      <text:p text:style-name="P6">Homologação do Declínio de atribuição</text:p>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5">224.</text:p>
          </table:table-cell>
          <table:table-cell table:style-name="Tabela224.A1" office:value-type="string">
            <text:p text:style-name="P15">Processo:</text:p>
          </table:table-cell>
          <table:table-cell table:style-name="Tabela224.A1" office:value-type="string">
            <text:p text:style-name="P15">1.15.000.003255/2016-11</text:p>
          </table:table-cell>
          <table:table-cell table:style-name="Tabela224.A1" office:value-type="string">
            <text:p text:style-name="P15"><text:span text:style-name="T1">Voto: </text:span>2724/2017</text:p>
          </table:table-cell>
          <table:table-cell table:style-name="Tabela224.A1" office:value-type="string">
            <text:p text:style-name="P15">Origem: PROCURADORIA DA REPUBLICA - CEARA/MARACANAÚ</text:p>
          </table:table-cell>
        </table:table-row>
        <table:table-row>
          <table:table-cell table:style-name="Tabela224.A1" office:value-type="string">
            <text:p text:style-name="P140"/>
          </table:table-cell>
          <table:table-cell table:style-name="Tabela224.A1" office:value-type="string">
            <text:p text:style-name="P15">Relatora:</text:p>
          </table:table-cell>
          <table:table-cell table:style-name="Tabela224.A1" table:number-columns-spanned="3" office:value-type="string">
            <text:p text:style-name="P15">Dra. Denise Vinci Tulio</text:p>
          </table:table-cell>
          <table:covered-table-cell/>
          <table:covered-table-cell/>
        </table:table-row>
        <table:table-row>
          <table:table-cell table:style-name="Tabela224.A1" office:value-type="string">
            <text:p text:style-name="P140"/>
          </table:table-cell>
          <table:table-cell table:style-name="Tabela224.A1" office:value-type="string">
            <text:p text:style-name="P17"><text:span text:style-name="T1">Ementa</text:span>:</text:p>
          </table:table-cell>
          <table:table-cell table:style-name="Tabela224.A1" table:number-columns-spanned="3" office:value-type="string">
            <text:p text:style-name="P12">DECLÍNIO DE ATRIBUIÇÕES. POLÍTICA FUNDIÁRIA E REFORMA <text:soft-page-break/>AGRÁRIA. ASSENTAMENTOS. AUSÊNCIA DE INTERESSE FEDERAL.1. Procedimento preparatório instaurado a partir de manifestação, na qual a representante relata a utilização de violência na retirada de famílias de um assentamento localizado no bairro Mondubim, em Fortaleza. 2. O membro oficiante promoveu o declínio de atribuição argumentando que "em análise aos autos do procedimento em epígrafe, percebe-se que a atuação no presente feito abrange a competência do Ministério Público Estadual, uma vez que não há ocorrência de lesão ou ameaça a bens, serviços ou interesses da União ou de suas entidades autárquicas ou empresas públicas, afastada a competência do Ministério Público Federal..." 4. Demonstrado ser inexistente o interesse federal no caso, a atribuição para apuração é do MPE. PELA HOMOLOGAÇÃO DO DECLÍNIO DE ATRIBUIÇÃO.</text:p>
          </table:table-cell>
          <table:covered-table-cell/>
          <table:covered-table-cell/>
        </table:table-row>
        <table:table-row>
          <table:table-cell table:style-name="Tabela224.A1" office:value-type="string">
            <text:p text:style-name="P140"/>
          </table:table-cell>
          <table:table-cell table:style-name="Tabela224.A1" office:value-type="string">
            <text:p text:style-name="P15">Decisão:</text:p>
          </table:table-cell>
          <table:table-cell table:style-name="Tabela224.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5">225.</text:p>
          </table:table-cell>
          <table:table-cell table:style-name="Tabela225.A1" office:value-type="string">
            <text:p text:style-name="P15">Processo:</text:p>
          </table:table-cell>
          <table:table-cell table:style-name="Tabela225.A1" office:value-type="string">
            <text:p text:style-name="P15">1.21.003.000034/2017-45</text:p>
          </table:table-cell>
          <table:table-cell table:style-name="Tabela225.A1" office:value-type="string">
            <text:p text:style-name="P15"><text:span text:style-name="T1">Voto: </text:span>2744/2017</text:p>
          </table:table-cell>
          <table:table-cell table:style-name="Tabela225.A1" office:value-type="string">
            <text:p text:style-name="P15">Origem: PROCURADORIA DA REPUBLICA NO MUNICIPIO DE NAVIRAÍ-MS</text:p>
          </table:table-cell>
        </table:table-row>
        <table:table-row>
          <table:table-cell table:style-name="Tabela225.A1" office:value-type="string">
            <text:p text:style-name="P140"/>
          </table:table-cell>
          <table:table-cell table:style-name="Tabela225.A1" office:value-type="string">
            <text:p text:style-name="P15">Relatora:</text:p>
          </table:table-cell>
          <table:table-cell table:style-name="Tabela225.A1" table:number-columns-spanned="3" office:value-type="string">
            <text:p text:style-name="P15">Dra. Denise Vinci Tulio</text:p>
          </table:table-cell>
          <table:covered-table-cell/>
          <table:covered-table-cell/>
        </table:table-row>
        <table:table-row>
          <table:table-cell table:style-name="Tabela225.A1" office:value-type="string">
            <text:p text:style-name="P140"/>
          </table:table-cell>
          <table:table-cell table:style-name="Tabela225.A1" office:value-type="string">
            <text:p text:style-name="P17"><text:span text:style-name="T1">Ementa</text:span>:</text:p>
          </table:table-cell>
          <table:table-cell table:style-name="Tabela225.A1" table:number-columns-spanned="3" office:value-type="string">
            <text:p text:style-name="P12">DECLÍNIO DE ATRIBUIÇÃO. SAÚDE. VIGILÂNCIA SANITÁRIA E EPIDEMIOLÓGICA. ENUNCIADO Nº 2 DA 1ª CCR. 1. Notícia de fato autuada a partir de relatório da Controladoria Geral da União, descrevendo irregularidades relativas ao Programa Incentivo Financeiro aos Estados, DF e Municípios para Vigilância em Saúde. Tais irregularidades consistiriam em: a) veículos para ações de combate ao mosquito inativos por falta de manutenção; b) quantitativo insuficiente de uniformes e EPI; c) falhas na gestão de inseticida utilizado no programa de controle vetorial. 3. Aplicável o Enunciado nº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 4. Conforme a promoção de arquivamento "assim como no presente caso, o patrimônio público federal não foi lesado, não cabe ao MPF zelar pela regularidade da execução em si da política de vigilância epidemiológica atribuição essa do MPE, já que cabe a esse ramo do parquet zelar pela regularidade dos serviços públicos estaduais e municipais." 5. Diante do exposto, o feito foi declinado para o Ministério Público Estadual do Mato Grosso do Sul. PELA HOMOLOGAÇÃO DO DECLÍNIO DE ATRIBUIÇÃO.</text:p>
          </table:table-cell>
          <table:covered-table-cell/>
          <table:covered-table-cell/>
        </table:table-row>
        <table:table-row>
          <table:table-cell table:style-name="Tabela225.A1" office:value-type="string">
            <text:p text:style-name="P140"/>
          </table:table-cell>
          <table:table-cell table:style-name="Tabela225.A1" office:value-type="string">
            <text:p text:style-name="P15">Decisão:</text:p>
          </table:table-cell>
          <table:table-cell table:style-name="Tabela225.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5">226.</text:p>
          </table:table-cell>
          <table:table-cell table:style-name="Tabela226.A1" office:value-type="string">
            <text:p text:style-name="P15">Processo:</text:p>
          </table:table-cell>
          <table:table-cell table:style-name="Tabela226.A1" office:value-type="string">
            <text:p text:style-name="P15">1.29.014.000083/2015-07</text:p>
          </table:table-cell>
          <table:table-cell table:style-name="Tabela226.A1" office:value-type="string">
            <text:p text:style-name="P15"><text:span text:style-name="T1">Voto: </text:span>2863/2017</text:p>
          </table:table-cell>
          <table:table-cell table:style-name="Tabela226.A1" office:value-type="string">
            <text:p text:style-name="P15">Origem: PROCURADORIA DA REPUBLICA NO MUNICIPIO DE LAJEADO-RS</text:p>
          </table:table-cell>
        </table:table-row>
        <table:table-row>
          <table:table-cell table:style-name="Tabela226.A1" office:value-type="string">
            <text:p text:style-name="P140"/>
          </table:table-cell>
          <table:table-cell table:style-name="Tabela226.A1" office:value-type="string">
            <text:p text:style-name="P15">Relatora:</text:p>
          </table:table-cell>
          <table:table-cell table:style-name="Tabela226.A1" table:number-columns-spanned="3" office:value-type="string">
            <text:p text:style-name="P15">Dra. Denise Vinci Tulio</text:p>
          </table:table-cell>
          <table:covered-table-cell/>
          <table:covered-table-cell/>
        </table:table-row>
        <table:table-row>
          <table:table-cell table:style-name="Tabela226.A1" office:value-type="string">
            <text:p text:style-name="P140"/>
          </table:table-cell>
          <table:table-cell table:style-name="Tabela226.A1" office:value-type="string">
            <text:p text:style-name="P17"><text:span text:style-name="T1">Ementa</text:span>:</text:p>
          </table:table-cell>
          <table:table-cell table:style-name="Tabela226.A1" table:number-columns-spanned="3" office:value-type="string">
            <text:p text:style-name="P12">DECLÍNIO DE ATRIBUIÇÃO. POLÍTICA FUNDIÁRIA E DA REFORMA <text:soft-page-break/>AGRÁRIA. PARCELAMENTO DO SOLO. INSTITUTO NACIONAL DE COLONIZAÇÃO E REFORMA AGRÁRIA (INCRA). IRREGULARIDADES NO LOTEAMENTO. INEXISTÊNCIA DE INTERESSE FEDERAL. 1. Inquérito civil instaurado para apurar irregularidades no loteamento (parcelamento do solo) de área rural de propriedade de particular, no Município de Cruzeiro do Sul/RS. 2. Promovido o declínio de atribuição ao MPE em 2015, a 1ª CCR deliberou pela não homologação, com retorno dos autos à origem, para que fosse "...instado o INCRA a promover a abertura do processo de fiscalização, para melhor esclarecimentos dos fatos...". 3. Com o retorno dos autos à origem, o Procurador oficiante expediu ofício ao INCRA, instando-o a que promovesse a abertura do processo de fiscalização cadastral do imóvel em questão. Em resposta, o INCRA juntou aos autos o parecer 00141/2016/PRC/PFE-INCRA-RS/PGF/AGU, no qual informa que o parcelamento de imóvel rural submete-se somente à prévia audiência daquele Instituto; e apenas nos casos de loteamentos rurais para fins agrícolas é que cabe ao INCRA aprovar o projeto. Por conta disso, o Procurador oficiante ratificou o declínio de atribuição sob o fundamento de que a atribuição para fiscalizar o parcelamento do solo para fins urbanos não é do Instituto Nacional de Colonização e Reforma Agrária (INCRA), mas do Poder Público Municipal. 4. Precedente recente da 1ª CCR: "RETORNO DOS AUTOS. DECLÍNIO DE ATRIBUIÇÃO. POLÍTICA FUNDIÁRIA E DA REFORMA AGRÁRIA. PARCELAMENTO DO SOLO. INEXISTÊNCIA DE INTERESSE FEDERAL.(...) 4. De acordo com o parecer da Procuradoria Federal Especializada junto ao INCRA/RS, constante dos autos, " ...se está sendo implantado irregularmente um loteamento, com características urbanas, em área rural, desatendendo ao quanto exigido pela Lei 6766/79, que somente admite o parcelamento do solo para fins urbanos em zonas urbanas, de expansão urbana ou de urbanização específica, cabe ao município, e não ao INCRA, fiscalizar e aplicar ao infrator as penalidades cabíveis estabelecidas na legislação municipal...". Com esse fundamento, inclusive, o parecer - embora se refira a outro imóvel rural - conclui pela "...impossibilidade de prosseguir com o processo de fiscalização cadastral do já mencionado imóvel (...), por entender que não é de sua competência , respeitando o entendimento da Nota Técnica 02/2016 do INCRA, no sentido de que é competência do município o exercício do poder de polícia em tal caso..." (...) PELA HOMOLOGAÇÃO DO DECLÍNIO DE ATRIBUIÇÃO (...)" (Voto 1596/2017 - Relatora: Denise Vinci Tulio - Procedimento 1.29.014.000103/2015-31 - 289ª Sessão - 18.05.17). PELA HOMOLOGAÇÃO DO DECLÍNIO DE ATRIBUIÇÃO POR SEUS PRÓPRIOS FUNDAMENTOS.</text:p>
          </table:table-cell>
          <table:covered-table-cell/>
          <table:covered-table-cell/>
        </table:table-row>
        <table:table-row>
          <table:table-cell table:style-name="Tabela226.A1" office:value-type="string">
            <text:p text:style-name="P140"/>
          </table:table-cell>
          <table:table-cell table:style-name="Tabela226.A1" office:value-type="string">
            <text:p text:style-name="P15">Decisão:</text:p>
          </table:table-cell>
          <table:table-cell table:style-name="Tabela226.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5">227.</text:p>
          </table:table-cell>
          <table:table-cell table:style-name="Tabela227.A1" office:value-type="string">
            <text:p text:style-name="P15">Processo:</text:p>
          </table:table-cell>
          <table:table-cell table:style-name="Tabela227.A1" office:value-type="string">
            <text:p text:style-name="P15">1.29.016.000037/2017-41</text:p>
          </table:table-cell>
          <table:table-cell table:style-name="Tabela227.A1" office:value-type="string">
            <text:p text:style-name="P15"><text:span text:style-name="T1">Voto: </text:span>2728/2017</text:p>
          </table:table-cell>
          <table:table-cell table:style-name="Tabela227.A1" office:value-type="string">
            <text:p text:style-name="P15">Origem: PROCURADORIA DA REPUBLICA NO MUNICIPIO DE CRUZ ALTA-RS</text:p>
          </table:table-cell>
        </table:table-row>
        <table:table-row>
          <table:table-cell table:style-name="Tabela227.A1" office:value-type="string">
            <text:p text:style-name="P140"/>
          </table:table-cell>
          <table:table-cell table:style-name="Tabela227.A1" office:value-type="string">
            <text:p text:style-name="P15">Relatora:</text:p>
          </table:table-cell>
          <table:table-cell table:style-name="Tabela227.A1" table:number-columns-spanned="3" office:value-type="string">
            <text:p text:style-name="P15">Dra. Denise Vinci Tulio</text:p>
          </table:table-cell>
          <table:covered-table-cell/>
          <table:covered-table-cell/>
        </table:table-row>
        <table:table-row>
          <table:table-cell table:style-name="Tabela227.A1" office:value-type="string">
            <text:p text:style-name="P140"/>
          </table:table-cell>
          <table:table-cell table:style-name="Tabela227.A1" office:value-type="string">
            <text:p text:style-name="P17"><text:span text:style-name="T1">Ementa</text:span>:</text:p>
          </table:table-cell>
          <table:table-cell table:style-name="Tabela227.A1" table:number-columns-spanned="3" office:value-type="string">
            <text:p text:style-name="P12">DECLÍNIO DE ATRIBUIÇÃO. QUALIDADE DO SERVIÇO PÚBLICO. DEFICIÊNCIA NA PRESTAÇÃO DO SERVIÇO. PROCESSO EM TRÂMITE NA JUSTIÇA ESTADUAL. PROCEDIMENTO ADMINISTRATIVO ANTERIOR. 1. Notícia de fato autuada a partir de <text:soft-page-break/>representação formulada por advogado, relatando suposto prejuízo a seu cliente, em razão de subavaliação de um imóvel em ação de execução fiscal, que tramita na justiça estadual. Anteriormente, fora instaurado um Procedimento Administrativo (PA nº 1.29.016.00096/2015-98) com objetivo de acompanhar fiscalização realizada pela Receita Federal do Brasil para verificar eventual sonegação fiscal perpetrada pelo cliente do representante. O presente procedimento foi arquivado, tendo em vista que a exigibilidade do crédito tributário estava suspensa pelo parcelamento. Em sua representação o noticiante pleiteou: a) acesso às informações fiscais empreendidas pela Receita Federal no Procedimento Administrativo acima mencionado; b) correição do magistrado estadual; c) providências quanto ao erro na avaliação do imóvel. 2. No tocante ao pedido de informações fiscais, não cabe ao Ministério Público fornecê-las, pois estão protegidas pela LC nº 105/2001. Quanto à eventual correição do magistrado estadual, não cabe ao Ministério Público Federal adotar qualquer providência, pois não possui atribuição para o caso. Por fim, quanto ao erro de avaliação do imóvel no âmbito do referido processo, o fato deve ser solucionado pela justiça estadual competente. Caso constatados vícios, o fato deve ser conhecido e processado pelo Ministério Público Estadual. 3. Em síntese, o membro oficiante promoveu o arquivamento no tocante aos pedidos "A" e "B", e declinou de suas atribuições para o Ministério Público Estadual, quanto ao pedido constante no item "C". PELA HOMOLOGAÇÃO DA PROMOÇÃO DE ARQUIVAMENTO E DO DECLÍNIO DE ATRIBUIÇÃO POR SEUS PRÓPRIOS FUNDAMENTOS.</text:p>
          </table:table-cell>
          <table:covered-table-cell/>
          <table:covered-table-cell/>
        </table:table-row>
        <table:table-row>
          <table:table-cell table:style-name="Tabela227.A1" office:value-type="string">
            <text:p text:style-name="P140"/>
          </table:table-cell>
          <table:table-cell table:style-name="Tabela227.A1" office:value-type="string">
            <text:p text:style-name="P15">Decisão:</text:p>
          </table:table-cell>
          <table:table-cell table:style-name="Tabela227.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ext:p text:style-name="P12"/>
      <text:p text:style-name="P6">Homologação de Arquivamento</text:p>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5">228.</text:p>
          </table:table-cell>
          <table:table-cell table:style-name="Tabela228.A1" office:value-type="string">
            <text:p text:style-name="P15">Processo:</text:p>
          </table:table-cell>
          <table:table-cell table:style-name="Tabela228.A1" office:value-type="string">
            <text:p text:style-name="P15">1.10.000.000874/2014-79</text:p>
          </table:table-cell>
          <table:table-cell table:style-name="Tabela228.A1" office:value-type="string">
            <text:p text:style-name="P15"><text:span text:style-name="T1">Voto: </text:span>2977/2017</text:p>
          </table:table-cell>
          <table:table-cell table:style-name="Tabela228.A1" office:value-type="string">
            <text:p text:style-name="P15">Origem: PROCURADORIA DA REPÚBLICA - ACRE</text:p>
          </table:table-cell>
        </table:table-row>
        <table:table-row>
          <table:table-cell table:style-name="Tabela228.A1" office:value-type="string">
            <text:p text:style-name="P140"/>
          </table:table-cell>
          <table:table-cell table:style-name="Tabela228.A1" office:value-type="string">
            <text:p text:style-name="P15">Relatora:</text:p>
          </table:table-cell>
          <table:table-cell table:style-name="Tabela228.A1" table:number-columns-spanned="3" office:value-type="string">
            <text:p text:style-name="P15">Dra. Denise Vinci Tulio</text:p>
          </table:table-cell>
          <table:covered-table-cell/>
          <table:covered-table-cell/>
        </table:table-row>
        <table:table-row>
          <table:table-cell table:style-name="Tabela228.A1" office:value-type="string">
            <text:p text:style-name="P140"/>
          </table:table-cell>
          <table:table-cell table:style-name="Tabela228.A1" office:value-type="string">
            <text:p text:style-name="P17"><text:span text:style-name="T1">Ementa</text:span>:</text:p>
          </table:table-cell>
          <table:table-cell table:style-name="Tabela228.A1" table:number-columns-spanned="3" office:value-type="string">
            <text:p text:style-name="P12">PROMOÇÃO DE ARQUIVAMENTO. EDUCAÇÃO. PROGRAMA NACIONAL DE ACESSO AO ENSINO TÉCNICO E EMPREGO (PRONATEC). INSTITUTO FEDERAL DE EDUCAÇÃO, CIÊNCIA E TECNOLOGIA NO ACRE (IFAC). BOLSISTAS. DISPENSA E ATRASO NO PAGAMENTO. INEXISTÊNCIA DE IRREGULARIDADES. 1. Procedimento Preparatório instaurado (2014) para apurar irregularidades na dispensa e no pagamento de funcionários temporários do Instituo Federal de Educação, Ciência e Tecnologia no Acre - IFAC, contratados para o exercício de funções administrativas no âmbito do PRONATEC, por ausência de repasse de recursos pelo Ministério da Educação - MEC. 2. Após diligências, foi promovido o arquivamento dos autos (2015) sob o fundamento de inexistência de irregularidades com os seguintes argumentos: (a) de acordo com o MEC, o contingenciamento de recursos culminou com a redução do número de bolsistas e redução da carga horária daqueles que não foram desligados; (b) o primeiro passo foi a dispensa de colaboradores de cursos finalizados e, após, daqueles que tiveram cursos finalizados em novembro de 2014; (c) o edital 41/2013 estabeleceu o prazo de vigência de 10 meses para as atividades dos bolsistas, ficando a concessão da bolsa condicionada à disponibilidade financeira; (d) o mesmo edital previu os horários e dias de atividade, com a previsão expressa de que o pagamento da bolsa seria proporcional às horas efetivamente trabalhadas; (e) o IFAC informou não existir nenhuma pendência <text:soft-page-break/>no pagamento da bolsa em relação às horas que a representante efetivamente trabalhou e que, no caso da representante, houve suspensão da bolsa "...por não apresentar relatórios das atividades, condição necessária para o recebimento da bolsa formação...". Em relação a este último item, ressalvou-se eventual direito individual da representante em face IFAC, a ser pleiteado pelas vias próprias. 3. Notificado a representante, não houve recurso. PELA HOMOLOGAÇÃO DA PROMOÇÃO DE ARQUIVAMENTO POR SEUS PRÓPRIOS FUNDAMENTOS.</text:p>
          </table:table-cell>
          <table:covered-table-cell/>
          <table:covered-table-cell/>
        </table:table-row>
        <table:table-row>
          <table:table-cell table:style-name="Tabela228.A1" office:value-type="string">
            <text:p text:style-name="P140"/>
          </table:table-cell>
          <table:table-cell table:style-name="Tabela228.A1" office:value-type="string">
            <text:p text:style-name="P15">Decisão:</text:p>
          </table:table-cell>
          <table:table-cell table:style-name="Tabela2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5">229.</text:p>
          </table:table-cell>
          <table:table-cell table:style-name="Tabela229.A1" office:value-type="string">
            <text:p text:style-name="P15">Processo:</text:p>
          </table:table-cell>
          <table:table-cell table:style-name="Tabela229.A1" office:value-type="string">
            <text:p text:style-name="P15">1.11.000.000317/2013-30</text:p>
          </table:table-cell>
          <table:table-cell table:style-name="Tabela229.A1" office:value-type="string">
            <text:p text:style-name="P15"><text:span text:style-name="T1">Voto: </text:span>2935/2017</text:p>
          </table:table-cell>
          <table:table-cell table:style-name="Tabela229.A1" office:value-type="string">
            <text:p text:style-name="P15">Origem: PROCURADORIA DA REPÚBLICA - ALAGOAS/UNIÃO DOS PALMARES</text:p>
          </table:table-cell>
        </table:table-row>
        <table:table-row>
          <table:table-cell table:style-name="Tabela229.A1" office:value-type="string">
            <text:p text:style-name="P140"/>
          </table:table-cell>
          <table:table-cell table:style-name="Tabela229.A1" office:value-type="string">
            <text:p text:style-name="P15">Relatora:</text:p>
          </table:table-cell>
          <table:table-cell table:style-name="Tabela229.A1" table:number-columns-spanned="3" office:value-type="string">
            <text:p text:style-name="P15">Dra. Denise Vinci Tulio</text:p>
          </table:table-cell>
          <table:covered-table-cell/>
          <table:covered-table-cell/>
        </table:table-row>
        <table:table-row>
          <table:table-cell table:style-name="Tabela229.A1" office:value-type="string">
            <text:p text:style-name="P140"/>
          </table:table-cell>
          <table:table-cell table:style-name="Tabela229.A1" office:value-type="string">
            <text:p text:style-name="P17"><text:span text:style-name="T1">Ementa</text:span>:</text:p>
          </table:table-cell>
          <table:table-cell table:style-name="Tabela229.A1" table:number-columns-spanned="3" office:value-type="string">
            <text:p text:style-name="P12">PROMOÇÃO DE ARQUIVAMENTO. AGENTE PÚBLICO. NOMEAÇÃO. IFAL. SESAU. RECOMENDAÇÃO EXPEDIDA E ACATADA. REDUÇÃO DA JORNADA DE TRABALHO. COMPATIBILIDADE DE HORÁRIOS. SANEAMENTO DAS IRREGULARIDADES. 1. Procedimento preparatório instaurado a partir de representação que noticia a negativa de nomeação em concurso público do Instituto Federal de Educação, Ciência e Tecnologia - IFAL, sob a alegação de acumulação ilegal de cargos públicos. A representante foi aprovada em concurso público para o cargo de Professora do Ensino Básico Técnico e Tecnológico do IFAL, com carga horária de 40 horas semanais e, uma vez nomeada, foi impedida de tomar posse, em virtude de já ocupar cargo efetivo de Bióloga, com carga horária de 30 horas semanais, na Secretária de Segurança Estado de Saúde - SESAU, o que implicaria na acumulação indevida de cargos, em decorrência da incompatibilidade de horários. 2. Em instrução, a IFAL e SESAU foram instadas a apresentar documentação comprobatória do cargo que ocupava a representante, bem como a respectiva jornada. Após análise dos documentos, o membro oficiante concluiu que haveria suporte fático suficiente para formação de juízo acerca da incompatibilidade de horários entre os cargos em questão. Diante dessa constatação, expediu-se a Recomendação nº 1/2014 ao IFAL para que notificasse a servidora para optar pelo cargo de sua preferência. Após a devida notificação, a representante apresentou defesa alegando haver cessado a incompatibilidade de horários, pois requereu a redução de sua carga horária na SESAU para 20 horas semanais, sendo deferido pela PGE. Com a referida redução, a servidora teve sua jornada de trabalho reduzida de 70 para 60 horas semanais, enquadrando-se dentro do limite fixado no parecer AGU CQ-145. 3. Fora promovido o arquivamento do feito, visto que a irregularidade não persistia. Ocorre que, a representante não fora intimada da promoção de arquivamento, o que ensejou a restituição dos autos à origem, para que fosse devidamente cumprido o art. 17, parágrafo 1º, da Resolução n. 87/2010 do Conselho Superior do Ministério Público. 4. Após o cumprimento da diligência (fl. 220), os autos retornaram para homologação do arquivamento pela 1ª CCR. 5. Conforme exposto, diante do saneamento das irregularidades, com a consequente redução da jornada de trabalho, não há mais providências a serem adotadas pelo Ministério Público Federal. PELA HOMOLOGAÇÃO DA PROMOÇÃO DE ARQUIVAMENTO POR SEUS PRÓPRIOS FUNDAMENTOS.</text:p>
          </table:table-cell>
          <table:covered-table-cell/>
          <table:covered-table-cell/>
        </table:table-row>
        <text:soft-page-break/>
        <table:table-row>
          <table:table-cell table:style-name="Tabela229.A1" office:value-type="string">
            <text:p text:style-name="P140"/>
          </table:table-cell>
          <table:table-cell table:style-name="Tabela229.A1" office:value-type="string">
            <text:p text:style-name="P15">Decisão:</text:p>
          </table:table-cell>
          <table:table-cell table:style-name="Tabela2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5">230.</text:p>
          </table:table-cell>
          <table:table-cell table:style-name="Tabela230.A1" office:value-type="string">
            <text:p text:style-name="P15">Processo:</text:p>
          </table:table-cell>
          <table:table-cell table:style-name="Tabela230.A1" office:value-type="string">
            <text:p text:style-name="P15">1.11.001.000423/2016-56</text:p>
          </table:table-cell>
          <table:table-cell table:style-name="Tabela230.A1" office:value-type="string">
            <text:p text:style-name="P15"><text:span text:style-name="T1">Voto: </text:span>2848/2017</text:p>
          </table:table-cell>
          <table:table-cell table:style-name="Tabela230.A1" office:value-type="string">
            <text:p text:style-name="P15">Origem: PROCURADORIA DA REPÚBLICA NO MUNICÍPIO DE ARAPIRACA/S IPANEM</text:p>
          </table:table-cell>
        </table:table-row>
        <table:table-row>
          <table:table-cell table:style-name="Tabela230.A1" office:value-type="string">
            <text:p text:style-name="P140"/>
          </table:table-cell>
          <table:table-cell table:style-name="Tabela230.A1" office:value-type="string">
            <text:p text:style-name="P15">Relatora:</text:p>
          </table:table-cell>
          <table:table-cell table:style-name="Tabela230.A1" table:number-columns-spanned="3" office:value-type="string">
            <text:p text:style-name="P15">Dra. Denise Vinci Tulio</text:p>
          </table:table-cell>
          <table:covered-table-cell/>
          <table:covered-table-cell/>
        </table:table-row>
        <table:table-row>
          <table:table-cell table:style-name="Tabela230.A1" office:value-type="string">
            <text:p text:style-name="P140"/>
          </table:table-cell>
          <table:table-cell table:style-name="Tabela230.A1" office:value-type="string">
            <text:p text:style-name="P17"><text:span text:style-name="T1">Ementa</text:span>:</text:p>
          </table:table-cell>
          <table:table-cell table:style-name="Tabela230.A1" table:number-columns-spanned="3" office:value-type="string">
            <text:p text:style-name="P12">DECLÍNIO DE ATRIBUIÇÃO. AGENTE PÚBLICO. REMUNERAÇÃO. DIREITO INDIVIDUAL DISPONÍVEL. AUSÊNCIA DE ATRIBUIÇÃO DO MPF. QUESTÃO JUDICIALIZADA. 1. Procedimento preparatório instaurado a partir de representação, em face da Prefeitura Municipal de Girau do Ponciano/AL, na qual a denunciante alega que realizou cinco plantões noturnos, no mês de agosto de 2016, e ainda não percebeu os valores de seu trabalho. 2. Os interesses trazidos no procedimento possuem caráter individual disponível para os quais o Ministério Público Federal não possui atribuição. 3. Ademais, a questão individual tratada nos autos foi judicializada na Vara do Trabalho de Arapiraca (processo nº 0002098-57.2016.5.19.0061). Aplicável o Enunciado nº 6 da 1ª CCR. PELO RECEBIMENTO DO DECLÍNIO DE ATRIBUIÇÃO COMO PROMOÇÃO DE ARQUIVAMENTO, COM A SUA CONSEQUENTE HOMOLOGAÇÃO.</text:p>
          </table:table-cell>
          <table:covered-table-cell/>
          <table:covered-table-cell/>
        </table:table-row>
        <table:table-row>
          <table:table-cell table:style-name="Tabela230.A1" office:value-type="string">
            <text:p text:style-name="P140"/>
          </table:table-cell>
          <table:table-cell table:style-name="Tabela230.A1" office:value-type="string">
            <text:p text:style-name="P15">Decisão:</text:p>
          </table:table-cell>
          <table:table-cell table:style-name="Tabela230.A1" table:number-columns-spanned="3" office:value-type="string">
            <text:p text:style-name="P3">Em sessão realizada nesta data, o colegiado, à unanimidade, deliberou pelo recebimento do declínio de atribuição como promoção de arquivamento, com a sua consequente homologação.</text:p>
          </table:table-cell>
          <table:covered-table-cell/>
          <table:covered-table-cell/>
        </table:table-row>
      </table:table>
      <text:p text:style-name="P6"/>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5">231.</text:p>
          </table:table-cell>
          <table:table-cell table:style-name="Tabela231.A1" office:value-type="string">
            <text:p text:style-name="P15">Processo:</text:p>
          </table:table-cell>
          <table:table-cell table:style-name="Tabela231.A1" office:value-type="string">
            <text:p text:style-name="P15">1.12.000.000851/2011-47</text:p>
          </table:table-cell>
          <table:table-cell table:style-name="Tabela231.A1" office:value-type="string">
            <text:p text:style-name="P15"><text:span text:style-name="T1">Voto: </text:span>2720/2017</text:p>
          </table:table-cell>
          <table:table-cell table:style-name="Tabela231.A1" office:value-type="string">
            <text:p text:style-name="P15">Origem: PROCURADORIA DA REPÚBLICA - AMAPÁ</text:p>
          </table:table-cell>
        </table:table-row>
        <table:table-row>
          <table:table-cell table:style-name="Tabela231.A1" office:value-type="string">
            <text:p text:style-name="P140"/>
          </table:table-cell>
          <table:table-cell table:style-name="Tabela231.A1" office:value-type="string">
            <text:p text:style-name="P15">Relatora:</text:p>
          </table:table-cell>
          <table:table-cell table:style-name="Tabela231.A1" table:number-columns-spanned="3" office:value-type="string">
            <text:p text:style-name="P15">Dra. Denise Vinci Tulio</text:p>
          </table:table-cell>
          <table:covered-table-cell/>
          <table:covered-table-cell/>
        </table:table-row>
        <table:table-row>
          <table:table-cell table:style-name="Tabela231.A1" office:value-type="string">
            <text:p text:style-name="P140"/>
          </table:table-cell>
          <table:table-cell table:style-name="Tabela231.A1" office:value-type="string">
            <text:p text:style-name="P17"><text:span text:style-name="T1">Ementa</text:span>:</text:p>
          </table:table-cell>
          <table:table-cell table:style-name="Tabela231.A1" table:number-columns-spanned="3" office:value-type="string">
            <text:p text:style-name="P12">PROMOÇÃO DE ARQUIVAMENTO. REMESSA DA 5ª CCR. CONCURSO PÚBLICO/PROCESSO SELETIVO. EDITAL Nº 02/2011. INFRAERO. AUSÊNCIA DE IRREGULARIDADES. 1. Inquérito civil instaurado a partir de representação anônima, relatando supostas irregularidades em concurso público realizado pela Infraero. Segundo o representante, o edital do concurso previa que o cargo de Profissional do Tráfego Aéreo (CRO-PTA) teria lotação em Macapá; já o cargo de Profissional de Navegação Aérea (CRO-PNA), em Amapá. Relata que presenciou pessoas realizando provas para o segundo cargo, mas com a vaga destinada à Capital, não tendo o edital sido retificado para abarcar tal possibilidade. 2. Instada a se manifestar, a Infraero encaminhou a lista de lotação de candidatos aprovados no referido concurso público, e informou que não houve convocação de candidatos aprovados no cargo de CRO-PNA. 3. Foi promovido o arquivamento do feito, visto que a representação se baseou em meras especulações, e, em instrução, não foram encontradas irregularidades. PELA HOMOLOGAÇÃO DA PROMOÇÃO DE ARQUIVAMENTO POR SEUS PRÓPRIOS FUNDAMENTOS.</text:p>
          </table:table-cell>
          <table:covered-table-cell/>
          <table:covered-table-cell/>
        </table:table-row>
        <table:table-row>
          <table:table-cell table:style-name="Tabela231.A1" office:value-type="string">
            <text:p text:style-name="P140"/>
          </table:table-cell>
          <table:table-cell table:style-name="Tabela231.A1" office:value-type="string">
            <text:p text:style-name="P15">Decisão:</text:p>
          </table:table-cell>
          <table:table-cell table:style-name="Tabela2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5">232.</text:p>
          </table:table-cell>
          <table:table-cell table:style-name="Tabela232.A1" office:value-type="string">
            <text:p text:style-name="P15">Processo:</text:p>
          </table:table-cell>
          <table:table-cell table:style-name="Tabela232.A1" office:value-type="string">
            <text:p text:style-name="P15">1.13.000.000308/2017-06</text:p>
          </table:table-cell>
          <table:table-cell table:style-name="Tabela232.A1" office:value-type="string">
            <text:p text:style-name="P15"><text:span text:style-name="T1">Voto: </text:span>2892/2017</text:p>
          </table:table-cell>
          <table:table-cell table:style-name="Tabela232.A1" office:value-type="string">
            <text:p text:style-name="P15">Origem: PROCURADORIA DA REPÚBLICA - AMAZONAS</text:p>
          </table:table-cell>
        </table:table-row>
        <text:soft-page-break/>
        <table:table-row>
          <table:table-cell table:style-name="Tabela232.A1" office:value-type="string">
            <text:p text:style-name="P140"/>
          </table:table-cell>
          <table:table-cell table:style-name="Tabela232.A1" office:value-type="string">
            <text:p text:style-name="P15">Relatora:</text:p>
          </table:table-cell>
          <table:table-cell table:style-name="Tabela232.A1" table:number-columns-spanned="3" office:value-type="string">
            <text:p text:style-name="P15">Dra. Denise Vinci Tulio</text:p>
          </table:table-cell>
          <table:covered-table-cell/>
          <table:covered-table-cell/>
        </table:table-row>
        <table:table-row>
          <table:table-cell table:style-name="Tabela232.A1" office:value-type="string">
            <text:p text:style-name="P140"/>
          </table:table-cell>
          <table:table-cell table:style-name="Tabela232.A1" office:value-type="string">
            <text:p text:style-name="P17"><text:span text:style-name="T1">Ementa</text:span>:</text:p>
          </table:table-cell>
          <table:table-cell table:style-name="Tabela232.A1" table:number-columns-spanned="3" office:value-type="string">
            <text:p text:style-name="P12">PROMOÇÃO DE ARQUIVAMENTO. BENS PÚBLICOS. CONSERVAÇÃO E GUARDA DE BEM. DENÚNCIA GENÉRICA. AUSÊNCIA DE INDICAÇÃO DE ATO SUPOSTAMENTE ILÍCITO. 1. Notícia de fato autuada a partir de representação anônima solicitando informações acerca de edital referente à obra de recapeamento da estrada BR 174, que liga Manaus e Boa Vista. Alega o representante, necessitar de informações sobre o edital da obra para conferir se a espessura da camada asfáltica realmente está sendo aplicada conforme o edital. 2. Conforme a promoção de arquivamento "O documento traz denúncias genéricas, sem indicação de ato ilícito específico; ademais, não está acompanhado de prova ou indício de prova que viabilize a instauração de investigação no Ministério Público Federal...". PELA HOMOLOGAÇÃO DA PROMOÇÃO DE ARQUIVAMENTO POR SEUS PRÓPRIOS FUNDAMENTOS.</text:p>
          </table:table-cell>
          <table:covered-table-cell/>
          <table:covered-table-cell/>
        </table:table-row>
        <table:table-row>
          <table:table-cell table:style-name="Tabela232.A1" office:value-type="string">
            <text:p text:style-name="P140"/>
          </table:table-cell>
          <table:table-cell table:style-name="Tabela232.A1" office:value-type="string">
            <text:p text:style-name="P15">Decisão:</text:p>
          </table:table-cell>
          <table:table-cell table:style-name="Tabela2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5">233.</text:p>
          </table:table-cell>
          <table:table-cell table:style-name="Tabela233.A1" office:value-type="string">
            <text:p text:style-name="P15">Processo:</text:p>
          </table:table-cell>
          <table:table-cell table:style-name="Tabela233.A1" office:value-type="string">
            <text:p text:style-name="P15">1.13.000.000731/2014-55</text:p>
          </table:table-cell>
          <table:table-cell table:style-name="Tabela233.A1" office:value-type="string">
            <text:p text:style-name="P15"><text:span text:style-name="T1">Voto: </text:span>2800/2017</text:p>
          </table:table-cell>
          <table:table-cell table:style-name="Tabela233.A1" office:value-type="string">
            <text:p text:style-name="P15">Origem: PROCURADORIA DA REPÚBLICA - AMAZONAS</text:p>
          </table:table-cell>
        </table:table-row>
        <table:table-row>
          <table:table-cell table:style-name="Tabela233.A1" office:value-type="string">
            <text:p text:style-name="P140"/>
          </table:table-cell>
          <table:table-cell table:style-name="Tabela233.A1" office:value-type="string">
            <text:p text:style-name="P15">Relatora:</text:p>
          </table:table-cell>
          <table:table-cell table:style-name="Tabela233.A1" table:number-columns-spanned="3" office:value-type="string">
            <text:p text:style-name="P15">Dra. Denise Vinci Tulio</text:p>
          </table:table-cell>
          <table:covered-table-cell/>
          <table:covered-table-cell/>
        </table:table-row>
        <table:table-row>
          <table:table-cell table:style-name="Tabela233.A1" office:value-type="string">
            <text:p text:style-name="P140"/>
          </table:table-cell>
          <table:table-cell table:style-name="Tabela233.A1" office:value-type="string">
            <text:p text:style-name="P17"><text:span text:style-name="T1">Ementa</text:span>:</text:p>
          </table:table-cell>
          <table:table-cell table:style-name="Tabela233.A1" table:number-columns-spanned="3" office:value-type="string">
            <text:p text:style-name="P12">PROMOÇÃO DE ARQUIVAMENTO. CONCURSO PÚBLICO/PROCESSO SELETIVO. EDITAL Nº 03/2013. AUSÊNCIA DE IRREGULARIDADES. 1. Procedimento preparatório instaurado para apurar possíveis irregularidades em concurso público regido pelo Edital nº 03/2013- EBSERH/HUGV - UFAM, realizado no Hospital Universitário Getúlio Vargas, e organizado pelo Instituto Americano de Desenvolvimento - IADES. 2. De acordo com a representação, alguns candidatos foram impedidos de realizar as provas devido à precariedade do trânsito, desorganização na orientação dos setores das provas, em razão da ausência de fiscais, bem como fechamento dos portões cinco minutos antes do estabelecido. 3. Em resposta, o IADES aduziu ser de inteira responsabilidade do candidato o comparecimento com antecedência ao local de prova, bem como a identificação do local de sua realização. Ademais, argumentou que a organização do trânsito local ultrapassa suas atribuições, e que os portões foram fechados exatamente no horário previsto. Também encaminhou cópia das atas, nas quais não constam registro sobre as supostas irregularidades relatadas. 4. Em razão de não ter sido constatada quaisquer ilegalidade ou irregularidade na condução do certame, foi promovido o arquivamento do feito. 5. O representante foi devidamente intimado da promoção de arquivamento, porém permaneceu inerte. PELA HOMOLOGAÇÃO DA PROMOÇÃO DE ARQUIVAMENTO POR SEUS PRÓPRIOS FUNDAMENTOS.</text:p>
          </table:table-cell>
          <table:covered-table-cell/>
          <table:covered-table-cell/>
        </table:table-row>
        <table:table-row>
          <table:table-cell table:style-name="Tabela233.A1" office:value-type="string">
            <text:p text:style-name="P140"/>
          </table:table-cell>
          <table:table-cell table:style-name="Tabela233.A1" office:value-type="string">
            <text:p text:style-name="P15">Decisão:</text:p>
          </table:table-cell>
          <table:table-cell table:style-name="Tabela2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5">234.</text:p>
          </table:table-cell>
          <table:table-cell table:style-name="Tabela234.A1" office:value-type="string">
            <text:p text:style-name="P15">Processo:</text:p>
          </table:table-cell>
          <table:table-cell table:style-name="Tabela234.A1" office:value-type="string">
            <text:p text:style-name="P15">1.13.000.001078/2014-41</text:p>
          </table:table-cell>
          <table:table-cell table:style-name="Tabela234.A1" office:value-type="string">
            <text:p text:style-name="P15"><text:span text:style-name="T1">Voto: </text:span>2934/2017</text:p>
          </table:table-cell>
          <table:table-cell table:style-name="Tabela234.A1" office:value-type="string">
            <text:p text:style-name="P15">Origem: PROCURADORIA DA REPÚBLICA - AMAZONAS</text:p>
          </table:table-cell>
        </table:table-row>
        <table:table-row>
          <table:table-cell table:style-name="Tabela234.A1" office:value-type="string">
            <text:p text:style-name="P140"/>
          </table:table-cell>
          <table:table-cell table:style-name="Tabela234.A1" office:value-type="string">
            <text:p text:style-name="P15">Relatora:</text:p>
          </table:table-cell>
          <table:table-cell table:style-name="Tabela234.A1" table:number-columns-spanned="3" office:value-type="string">
            <text:p text:style-name="P15">Dra. Denise Vinci Tulio</text:p>
          </table:table-cell>
          <table:covered-table-cell/>
          <table:covered-table-cell/>
        </table:table-row>
        <table:table-row>
          <table:table-cell table:style-name="Tabela234.A1" office:value-type="string">
            <text:p text:style-name="P140"/>
          </table:table-cell>
          <table:table-cell table:style-name="Tabela234.A1" office:value-type="string">
            <text:p text:style-name="P17"><text:span text:style-name="T1">Ementa</text:span>:</text:p>
          </table:table-cell>
          <table:table-cell table:style-name="Tabela234.A1" table:number-columns-spanned="3" office:value-type="string">
            <text:p text:style-name="P12">PROMOÇÃO DE ARQUIVAMENTO. CONCURSO PÚBLICO/PROCESSO <text:soft-page-break/>SELETIVO. MINISTÉRIO DA AGRICULTURA, PECUÁRIA E ABASTECIMENTO. SUPOSTA IRREGULARIDADE NA ESCOLHA DA BANCA EXAMINADORA E NO EDITAL DE REMOÇÃO. AUSÊNCIA DE IRREGULARIDADES. 1. Procedimento preparatório instaurado para apurar suposta irregularidade em relação à escolha da banca examinadora responsável pelo concurso do Ministério da Agricultura, Pecuária e Abastecimento - MAPA. Segundo a representante, há ilegalidade na escolha da CONSUPLAN, como banca organizadora, bem como no edital de remoção. 2. Consta nos autos, fls. 10/59, informações do MAPA acerca de todo o procedimento de contratação da CONSUPLAN. 3. O membro oficiante bem esclareceu o ocorrido: " (...) foi publicada dispensa de licitação, em agosto de 2013, com vistas à contratação do Instituto de Desenvolvimento Educacional, Cultural e Assistencial Nacional - IDECAN, para a realização do concurso público no âmbito do MAPA, a qual foi revogada em setembro do mesmo ano. Inconformada, a empresa IDECAN impetrou mandado de segurança, cuja liminar, inicialmente deferida, foi posteriormente cassada. Com a referida cassação, foi realizada licitação, na modalidade pregão eletrônico, para a contratação de empresa organizadora do concurso de âmbito nacional, restando a CONSUPLAN como empresa vencedora. No que concerne ao edital de remoção interna do MAPA, o Ministério informa que tal ato derivou de determinação judicial proferida no bojo do processo nº 2331-02.2014.4.01.3200, e que o certame ficou suspenso também em atendimento à decisão da 3ª Vara Federal da Seção Judiciária do Amazonas." 3.Intimada da promoção de arquivamento, a representante manteve-se inerte. 4. Promovido o arquivamento do feito, visto que não foram comprovadas as ilegalidades alegadas. PELA HOMOLOGAÇÃO DA PROMOÇÃO DE ARQUIVAMENTO POR SEUS PRÓPRIOS FUNDAMENTOS.</text:p>
          </table:table-cell>
          <table:covered-table-cell/>
          <table:covered-table-cell/>
        </table:table-row>
        <table:table-row>
          <table:table-cell table:style-name="Tabela234.A1" office:value-type="string">
            <text:p text:style-name="P140"/>
          </table:table-cell>
          <table:table-cell table:style-name="Tabela234.A1" office:value-type="string">
            <text:p text:style-name="P15">Decisão:</text:p>
          </table:table-cell>
          <table:table-cell table:style-name="Tabela2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5">235.</text:p>
          </table:table-cell>
          <table:table-cell table:style-name="Tabela235.A1" office:value-type="string">
            <text:p text:style-name="P15">Processo:</text:p>
          </table:table-cell>
          <table:table-cell table:style-name="Tabela235.A1" office:value-type="string">
            <text:p text:style-name="P15">1.13.000.002045/2013-38</text:p>
          </table:table-cell>
          <table:table-cell table:style-name="Tabela235.A1" office:value-type="string">
            <text:p text:style-name="P15"><text:span text:style-name="T1">Voto: </text:span>2812/2017</text:p>
          </table:table-cell>
          <table:table-cell table:style-name="Tabela235.A1" office:value-type="string">
            <text:p text:style-name="P15">Origem: PROCURADORIA DA REPÚBLICA - AMAZONAS</text:p>
          </table:table-cell>
        </table:table-row>
        <table:table-row>
          <table:table-cell table:style-name="Tabela235.A1" office:value-type="string">
            <text:p text:style-name="P140"/>
          </table:table-cell>
          <table:table-cell table:style-name="Tabela235.A1" office:value-type="string">
            <text:p text:style-name="P15">Relatora:</text:p>
          </table:table-cell>
          <table:table-cell table:style-name="Tabela235.A1" table:number-columns-spanned="3" office:value-type="string">
            <text:p text:style-name="P15">Dra. Denise Vinci Tulio</text:p>
          </table:table-cell>
          <table:covered-table-cell/>
          <table:covered-table-cell/>
        </table:table-row>
        <table:table-row>
          <table:table-cell table:style-name="Tabela235.A1" office:value-type="string">
            <text:p text:style-name="P140"/>
          </table:table-cell>
          <table:table-cell table:style-name="Tabela235.A1" office:value-type="string">
            <text:p text:style-name="P17"><text:span text:style-name="T1">Ementa</text:span>:</text:p>
          </table:table-cell>
          <table:table-cell table:style-name="Tabela235.A1" table:number-columns-spanned="3" office:value-type="string">
            <text:p text:style-name="P12">PROMOÇÃO DE ARQUIVAMENTO. CONCURSO PÚBLICO/PROCESSO SELETIVO. EDITAL Nº 26/2013. UNIVERSIDADE FEDERAL DO AMAZONAS (UFAM). RETIFICAÇÃO DE EDITAL. ADEQUAÇÃO DOS REQUISITOS DE INVESTIDURA À LEI Nº 11.233/2005. RESPEITO À AMPLA CONCORRÊNCIA. AUSÊNCIA DE IRREGULARIDADES. 1. Inquérito civil instaurado a partir de representação noticiando possíveis irregularidades em retificação realizada no Edital nº 26/2013, referente a concurso público promovido pela Universidade Federal do Amazonas (UFAM). No referido edital havia previsão de onze vagas para o cargo de contador, sendo inicialmente descritos como requisitos básicos a formação no curso superior de ciências contábeis e o registro no conselho profissional competente. Contudo, por meio do edital retificatório, a UFAM indicou como requisito básico apenas a formação no curso superior de ciências contábeis. 2. Instada a se manifestar acerca da alteração, a UFAM informou que a retificação decorreu de pleito do Sindicato dos Trabalhadores do Ensino Superior do Estado do Amazonas baseado nas considerações da Lei nº 11.233/2005. A referida Lei define a estrutura dos cargos de técnico-administrativo em educação das Instituições Federais de Ensino vinculadas ao <text:soft-page-break/>Ministério da Educação, e exige formação em curso superior de ciências contábeis para provimento no cargo de contador, como requisito único de ingresso. 3. Analisando o edital retificatório, percebe-se que após as alterações o prazo previsto para as inscrições foi reaberto, preservando-se a ampla concorrência no certame. 4. Promovido o arquivamento do feito, uma vez que não foram constatadas irregularidades na retificação promovida. 5. O representante foi intimado da promoção de arquivamento, porém manteve-se inerte. PELA HOMOLOGAÇÃO DA PROMOÇÃO DE ARQUIVAMENTO POR SEUS PRÓPRIOS FUNDAMENTOS.</text:p>
          </table:table-cell>
          <table:covered-table-cell/>
          <table:covered-table-cell/>
        </table:table-row>
        <table:table-row>
          <table:table-cell table:style-name="Tabela235.A1" office:value-type="string">
            <text:p text:style-name="P140"/>
          </table:table-cell>
          <table:table-cell table:style-name="Tabela235.A1" office:value-type="string">
            <text:p text:style-name="P15">Decisão:</text:p>
          </table:table-cell>
          <table:table-cell table:style-name="Tabela2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5">236.</text:p>
          </table:table-cell>
          <table:table-cell table:style-name="Tabela236.A1" office:value-type="string">
            <text:p text:style-name="P15">Processo:</text:p>
          </table:table-cell>
          <table:table-cell table:style-name="Tabela236.A1" office:value-type="string">
            <text:p text:style-name="P15">1.14.000.001571/2012-62</text:p>
          </table:table-cell>
          <table:table-cell table:style-name="Tabela236.A1" office:value-type="string">
            <text:p text:style-name="P15"><text:span text:style-name="T1">Voto: </text:span>2860/2017</text:p>
          </table:table-cell>
          <table:table-cell table:style-name="Tabela236.A1" office:value-type="string">
            <text:p text:style-name="P15">Origem: PROCURADORIA DA REPUBLICA - MATO GROSSO DO SUL</text:p>
          </table:table-cell>
        </table:table-row>
        <table:table-row>
          <table:table-cell table:style-name="Tabela236.A1" office:value-type="string">
            <text:p text:style-name="P140"/>
          </table:table-cell>
          <table:table-cell table:style-name="Tabela236.A1" office:value-type="string">
            <text:p text:style-name="P15">Relatora:</text:p>
          </table:table-cell>
          <table:table-cell table:style-name="Tabela236.A1" table:number-columns-spanned="3" office:value-type="string">
            <text:p text:style-name="P15">Dra. Denise Vinci Tulio</text:p>
          </table:table-cell>
          <table:covered-table-cell/>
          <table:covered-table-cell/>
        </table:table-row>
        <table:table-row>
          <table:table-cell table:style-name="Tabela236.A1" office:value-type="string">
            <text:p text:style-name="P140"/>
          </table:table-cell>
          <table:table-cell table:style-name="Tabela236.A1" office:value-type="string">
            <text:p text:style-name="P17"><text:span text:style-name="T1">Ementa</text:span>:</text:p>
          </table:table-cell>
          <table:table-cell table:style-name="Tabela236.A1" table:number-columns-spanned="3" office:value-type="string">
            <text:p text:style-name="P12">PROMOÇÃO DE ARQUIVAMENTO. POLÍTICA FUNDIÁRIA E DA REFORMA AGRÁRIA. ATUAÇÃO DE ÓRGÃOS PÚBLICOS. INSTITUTO DE COLONIZAÇÃO E REFORMA AGRÁRIA (INCRA). REGULARIZAÇÃO DE PARCELAS ADQUIRIDAS OU OCUPADAS SEM AUTORIZAÇÃO DO INCRA. DESCUMPRIMENTO DE RECOMENDAÇÃO MINISTERIAL. INEXISTÊNCIA DE IRREGULARIDADES. NOVA LEGISLAÇÃO SOBRE O ASSUNTO. 1. Inquérito civil instaurado para apurar possível descumprimento da Recomendação 01/2006, por parte do Instituto Nacional de Colonização e Reforma Agrária - INCRA, notadamente por conta do art. 14 da Instrução normativa 71/2012, que trata especificamente sobre a regularização da parcela adquirida ou ocupada sem autorização do INCRA. 2. Após diligências, foi promovido o arquivamento dos autos sob o fundamento de inexistência de irregularidades na atuação do INCRA, pelos seguintes motivos: (a) a recomendação foi expedida em 2006 com o objetivo de que os ocupantes irregulares conseguissem a regularização de parcelas integrantes de projetos de assentamentos em prejuízo de candidatos previamente selecionados e classificados para participarem do Programa Nacional da Reforma Agrária, ou seja, em prejuízo de pessoas inscritas no que atualmente é denominada "lista única"; (b) em 2012 foi expedida a IN 71/2012 prevendo a regularização de lotes adquiridos/ocupados sem autorização do INCRA, desde que atendidos certos requisitos de forma cumulativa, dentre eles, "a inexistência de candidatos excedentes no projeto de assentamento interessados na parcela" (art. 14, II); (c) em 2016 foi publicado o Decreto 8738, que garantiu preferência ao candidato excedente elencado na lista de selecionados para o projeto de assentamento e que porventura tenha interesse na parcela objeto do pedido de regularização (art. 19); (d) no mesmo decreto houve regulamentação das hipóteses de preferência em casos de destinação de lotes vagos em razão de desistência, abandono ou retomada (art. 23); (e) assim, como a nova regulamentação está em consonância com a CR/88 e os princípios da razoabilidade e da proporcionalidade, a apuração de descumprimento da recomendação ministerial expedida há mais de 10 anos e em contexto totalmente diverso do presente é totalmente descabida. Ao final, em razão da informação do INCRA de que não estaria aplicando o art. 14, II, da IN 71/2012 porque inexistiria legislação que garantisse o direito de preferência a candidatos excedentes, a Procuradora da República determinou a instauração <text:soft-page-break/>de novo procedimento extrajudicial, determinando a extração de cópias. PELA HOMOLOGAÇÃO DA PROMOÇÃO DE ARQUIVAMENTO POR SEUS PRÓPRIOS FUNDAMENTOS.</text:p>
          </table:table-cell>
          <table:covered-table-cell/>
          <table:covered-table-cell/>
        </table:table-row>
        <table:table-row>
          <table:table-cell table:style-name="Tabela236.A1" office:value-type="string">
            <text:p text:style-name="P140"/>
          </table:table-cell>
          <table:table-cell table:style-name="Tabela236.A1" office:value-type="string">
            <text:p text:style-name="P15">Decisão:</text:p>
          </table:table-cell>
          <table:table-cell table:style-name="Tabela2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5">237.</text:p>
          </table:table-cell>
          <table:table-cell table:style-name="Tabela237.A1" office:value-type="string">
            <text:p text:style-name="P15">Processo:</text:p>
          </table:table-cell>
          <table:table-cell table:style-name="Tabela237.A1" office:value-type="string">
            <text:p text:style-name="P15">1.15.000.001479/2014-27</text:p>
          </table:table-cell>
          <table:table-cell table:style-name="Tabela237.A1" office:value-type="string">
            <text:p text:style-name="P15"><text:span text:style-name="T1">Voto: </text:span>2844/2017</text:p>
          </table:table-cell>
          <table:table-cell table:style-name="Tabela237.A1" office:value-type="string">
            <text:p text:style-name="P15">Origem: PROCURADORIA DA REPUBLICA - CEARA/MARACANAÚ</text:p>
          </table:table-cell>
        </table:table-row>
        <table:table-row>
          <table:table-cell table:style-name="Tabela237.A1" office:value-type="string">
            <text:p text:style-name="P140"/>
          </table:table-cell>
          <table:table-cell table:style-name="Tabela237.A1" office:value-type="string">
            <text:p text:style-name="P15">Relatora:</text:p>
          </table:table-cell>
          <table:table-cell table:style-name="Tabela237.A1" table:number-columns-spanned="3" office:value-type="string">
            <text:p text:style-name="P15">Dra. Denise Vinci Tulio</text:p>
          </table:table-cell>
          <table:covered-table-cell/>
          <table:covered-table-cell/>
        </table:table-row>
        <table:table-row>
          <table:table-cell table:style-name="Tabela237.A1" office:value-type="string">
            <text:p text:style-name="P140"/>
          </table:table-cell>
          <table:table-cell table:style-name="Tabela237.A1" office:value-type="string">
            <text:p text:style-name="P17"><text:span text:style-name="T1">Ementa</text:span>:</text:p>
          </table:table-cell>
          <table:table-cell table:style-name="Tabela237.A1" table:number-columns-spanned="3" office:value-type="string">
            <text:p text:style-name="P12">RETORNO DOS AUTOS. PROMOÇÃO DE ARQUIVAMENTO. CONCURSO PÚBLICO/PROCESSO SELETIVO. ASSUNTOS DIVERSOS.EDITAL Nº 1/2014. PROIBIÇÃO RAZOÁVEL. AUSÊNCIA DE IRREGULARIDADES. 1. Inquérito civil instaurado a partir de representação noticiando possíveis irregularidades da Coordenação de Prova, no concurso público da Polícia Rodoviária Federal realizado em 2014, organizado pela Funcab. Segundo o representante, servidor da Polícia Civil do Ceará, no dia do certame foi informado que não poderia permanecer no local de prova portando arma de fogo. Alega que, em razão do porte da arma, foi constrangido na frente de outros candidatos, requerendo a punição da banca organizadora e a realização de uma nova prova. 2. O membro oficiante promoveu o arquivamento por vislumbrar a ausência de irregularidades, visto que o representante realizou normalmente a prova. 3. O representante recorreu, alegando que, de acordo com o artigo 157 do Estatuto dos Policiais Civis do Estado do Ceará (Lei nº 12.124/1993) é-lhe facultado o livre ingresso em todas as casas de diversões e lugares sujeitos à fiscalização da polícia, bem como portar arma para sua defesa pessoal e da comunidade. Argumentou que a postura dos agentes da Funcab ao impedir o acesso do policial com arma e sem um setor apropriado para acondicioná-la durante a realização da prova, afrontou regra legal. 4. Ao analisar a promoção de arquivamento, esta 1ª CCR deu provimento ao recurso do representante sob o fundamento de que o edital do Cespe previa o acautelamento da arma de fogo em sala específica. Ocorre que, o concurso não foi promovido pelo Cespe, mas pela Funcab, não havendo tal previsão no edital que regeu o concurso em questão. 5. Em síntese, o novo membro oficiante argumentou que o Edital nº 1/2014, em seu item 8.20, proíbe porte de arma de fogo nos locais de prova, bem como previu a eliminação imediata do candidato que a portasse. Aduz que os critérios adotados por diversas bancas variam, sendo que, em sua maioria, não disponibilizam prerrogativa aos policiais de acautelar arma de fogo em local de provas, em razão de custos e necessidade de maior segurança, além do que a organizadora dispõe de uma certa discricionariedade para realizar a prova, enquanto outras bancas, como o Cespe, nos últimos certames disponibiliza e aceita tal prerrogativa, porém ainda muitas prefeituras pelo País afora proíbem a participação de candidatos portando arma consigo, sem descrever ressalvas para o caso de policiais ou autoridades com direito a portar arma de fogo. A imensa maioria das prefeituras do País, e outras tantas bancas de menor porte ainda se valem da cláusula padrão, em que se proíbe o ingresso de candidato na sala de prova portando arma de fogo ou objetos similares, mesmo que detenha o respectivo porte, sob pena de eliminação. O edital é ato administrativo que disciplina o concurso público vinculando a Administração Pública e os candidatos, sendo que as regras nele contidas somente poderão ser afastadas quando ilegais e/ou inconstitucionais, o que não parece ser o caso <text:soft-page-break/>presente. 6. Promovido o arquivamento do feito, visto que não é desproporcional a proibição contida no edital e, conforme dito alhures, o representante conseguiu realizar a prova, não sofrendo nenhum prejuízo que o colocasse em desvantagem em relação aos demais candidatos. 7. Intimado da promoção de arquivamento, o representante manteve-se inerte. PELA HOMOLOGAÇÃO DA PROMOÇÃO DE ARQUIVAMENTO POR SEUS PRÓPRIOS FUNDAMENTOS.</text:p>
          </table:table-cell>
          <table:covered-table-cell/>
          <table:covered-table-cell/>
        </table:table-row>
        <table:table-row>
          <table:table-cell table:style-name="Tabela237.A1" office:value-type="string">
            <text:p text:style-name="P140"/>
          </table:table-cell>
          <table:table-cell table:style-name="Tabela237.A1" office:value-type="string">
            <text:p text:style-name="P15">Decisão:</text:p>
          </table:table-cell>
          <table:table-cell table:style-name="Tabela2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5">238.</text:p>
          </table:table-cell>
          <table:table-cell table:style-name="Tabela238.A1" office:value-type="string">
            <text:p text:style-name="P15">Processo:</text:p>
          </table:table-cell>
          <table:table-cell table:style-name="Tabela238.A1" office:value-type="string">
            <text:p text:style-name="P15">1.16.000.000606/2012-71</text:p>
          </table:table-cell>
          <table:table-cell table:style-name="Tabela238.A1" office:value-type="string">
            <text:p text:style-name="P15"><text:span text:style-name="T1">Voto: </text:span>2792/2017</text:p>
          </table:table-cell>
          <table:table-cell table:style-name="Tabela238.A1" office:value-type="string">
            <text:p text:style-name="P15">Origem: PROCURADORIA DA REPUBLICA - DISTRITO FEDERAL</text:p>
          </table:table-cell>
        </table:table-row>
        <table:table-row>
          <table:table-cell table:style-name="Tabela238.A1" office:value-type="string">
            <text:p text:style-name="P140"/>
          </table:table-cell>
          <table:table-cell table:style-name="Tabela238.A1" office:value-type="string">
            <text:p text:style-name="P15">Relatora:</text:p>
          </table:table-cell>
          <table:table-cell table:style-name="Tabela238.A1" table:number-columns-spanned="3" office:value-type="string">
            <text:p text:style-name="P15">Dra. Denise Vinci Tulio</text:p>
          </table:table-cell>
          <table:covered-table-cell/>
          <table:covered-table-cell/>
        </table:table-row>
        <table:table-row>
          <table:table-cell table:style-name="Tabela238.A1" office:value-type="string">
            <text:p text:style-name="P140"/>
          </table:table-cell>
          <table:table-cell table:style-name="Tabela238.A1" office:value-type="string">
            <text:p text:style-name="P17"><text:span text:style-name="T1">Ementa</text:span>:</text:p>
          </table:table-cell>
          <table:table-cell table:style-name="Tabela238.A1" table:number-columns-spanned="3" office:value-type="string">
            <text:p text:style-name="P12">PROMOÇÃO DE ARQUIVAMENTO. QUALIDADE DO SERVIÇO PÚBLICO. DEFICIÊNCIA NA PRESTAÇÃO DO SERVIÇO. MINISTÉRIO DAS RELAÇÕES EXTERIORES. CONCESSÃO DE VISTO A ESTRANGEIROS COM REGISTRO DE EXPULSÃO. INEXISTÊNCIA DE IRREGULARIDADES. 1. Inquérito civil instaurado para apurar irregularidades na expedição de visto a estrangeiros com registro de expulsão, o que demonstraria, no mínimo, falha de comunicação entre o Ministério da Justiça e o Ministério das Relações Exteriores. 2. Após diligências, foi promovido o arquivamento dos autos sob o fundamento de inexistência de irregularidades pelos seguintes motivos: (a) o procedimento teve origem a partir de encaminhamento de cópia da denúncia oferecida contra estrangeiro por ter reingressado no país após ter sido expulso (art. 338, CP), tendo sido constatado que obteve vistos após a expulsão - o que contraria o art. 7º da Lei 6815/80; (b) em informações, o Ministério das Relações indicou discrepâncias entre os registros do estrangeiro no requerimento de visto e no Sistema Nacional de Procurados e Impedidos (SINPI); (c) ficou constatado que tais divergências ocorreram em razão de fraude documental perpetrada pelo próprio estrangeiro junto à embaixada brasileira na República Democrática do Congo, como ato preparatório para o delito já investigado no IPL 210466/2010-4; (d) do que foi apurado, não se observa falha sistêmica no procedimento de emissão de vistos. PELA HOMOLOGAÇÃO DA PROMOÇÃO DE ARQUIVAMENTO POR SEUS PRÓPRIOS FUNDAMENTOS.</text:p>
          </table:table-cell>
          <table:covered-table-cell/>
          <table:covered-table-cell/>
        </table:table-row>
        <table:table-row>
          <table:table-cell table:style-name="Tabela238.A1" office:value-type="string">
            <text:p text:style-name="P140"/>
          </table:table-cell>
          <table:table-cell table:style-name="Tabela238.A1" office:value-type="string">
            <text:p text:style-name="P15">Decisão:</text:p>
          </table:table-cell>
          <table:table-cell table:style-name="Tabela2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5">239.</text:p>
          </table:table-cell>
          <table:table-cell table:style-name="Tabela239.A1" office:value-type="string">
            <text:p text:style-name="P15">Processo:</text:p>
          </table:table-cell>
          <table:table-cell table:style-name="Tabela239.A1" office:value-type="string">
            <text:p text:style-name="P15">1.16.000.000775/2014-73</text:p>
          </table:table-cell>
          <table:table-cell table:style-name="Tabela239.A1" office:value-type="string">
            <text:p text:style-name="P15"><text:span text:style-name="T1">Voto: </text:span>2836/2017</text:p>
          </table:table-cell>
          <table:table-cell table:style-name="Tabela239.A1" office:value-type="string">
            <text:p text:style-name="P15">Origem: PROCURADORIA DA REPUBLICA - DISTRITO FEDERAL</text:p>
          </table:table-cell>
        </table:table-row>
        <table:table-row>
          <table:table-cell table:style-name="Tabela239.A1" office:value-type="string">
            <text:p text:style-name="P140"/>
          </table:table-cell>
          <table:table-cell table:style-name="Tabela239.A1" office:value-type="string">
            <text:p text:style-name="P15">Relatora:</text:p>
          </table:table-cell>
          <table:table-cell table:style-name="Tabela239.A1" table:number-columns-spanned="3" office:value-type="string">
            <text:p text:style-name="P15">Dra. Denise Vinci Tulio</text:p>
          </table:table-cell>
          <table:covered-table-cell/>
          <table:covered-table-cell/>
        </table:table-row>
        <table:table-row>
          <table:table-cell table:style-name="Tabela239.A1" office:value-type="string">
            <text:p text:style-name="P140"/>
          </table:table-cell>
          <table:table-cell table:style-name="Tabela239.A1" office:value-type="string">
            <text:p text:style-name="P17"><text:span text:style-name="T1">Ementa</text:span>:</text:p>
          </table:table-cell>
          <table:table-cell table:style-name="Tabela239.A1" table:number-columns-spanned="3" office:value-type="string">
            <text:p text:style-name="P12">PROMOÇÃO DE ARQUIVAMENTO. ATOS ADMINISTRATIVOS EM GERAL. EDUCAÇÃO. MINISTÉRIO DA EDUCAÇÃO. REPROGRAMAÇÃO DE DATA DE EVENTO. PRINCÍPIO DA ECONOMICIDADE. AUSÊNCIA DE IRREGULARIDADES. 1. Procedimento preparatório instaurado com a finalidade de apurar possíveis irregularidades decorrentes do cancelamento da Conferência Nacional de <text:soft-page-break/>Educação (CONAE), que seria realizada entre os dias 17 a 21 de fevereiro de 2014, em Brasília, por decisão unilateral do Ministério da Educação (MEC). 2. Instado a se manifestar, o MEC informou que "não houve cancelamento arbitrário da conferência, mas tão somente reprogramação para outra data, sem que houvesse qualquer prejuízo para terceiros e para o próprio erário." Aduziu que os gastos informados pela empresa contratada para a realização do evento, se comparados com a conferência anteriormente realizada, estavam bastante elevados. Por fim, informou que os valores gastos com passagens aéreas foram restituídos pela companhia aérea e, quanto à solicitação do Pavilhão do Parque da Cidade, não houve nenhum pagamento pela reserva. 3. Promovido o arquivamento do feito, visto que a reprogramação visou a atender o princípio da economicidade. PELA HOMOLOGAÇÃO DA PROMOÇÃO DE ARQUIVAMENTO POR SEUS PRÓPRIOS FUNDAMENTOS.</text:p>
          </table:table-cell>
          <table:covered-table-cell/>
          <table:covered-table-cell/>
        </table:table-row>
        <table:table-row>
          <table:table-cell table:style-name="Tabela239.A1" office:value-type="string">
            <text:p text:style-name="P140"/>
          </table:table-cell>
          <table:table-cell table:style-name="Tabela239.A1" office:value-type="string">
            <text:p text:style-name="P15">Decisão:</text:p>
          </table:table-cell>
          <table:table-cell table:style-name="Tabela2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5">240.</text:p>
          </table:table-cell>
          <table:table-cell table:style-name="Tabela240.A1" office:value-type="string">
            <text:p text:style-name="P15">Processo:</text:p>
          </table:table-cell>
          <table:table-cell table:style-name="Tabela240.A1" office:value-type="string">
            <text:p text:style-name="P15">1.16.000.000837/2014-47</text:p>
          </table:table-cell>
          <table:table-cell table:style-name="Tabela240.A1" office:value-type="string">
            <text:p text:style-name="P15"><text:span text:style-name="T1">Voto: </text:span>2840/2017</text:p>
          </table:table-cell>
          <table:table-cell table:style-name="Tabela240.A1" office:value-type="string">
            <text:p text:style-name="P15">Origem: PROCURADORIA DA REPUBLICA - DISTRITO FEDERAL</text:p>
          </table:table-cell>
        </table:table-row>
        <table:table-row>
          <table:table-cell table:style-name="Tabela240.A1" office:value-type="string">
            <text:p text:style-name="P140"/>
          </table:table-cell>
          <table:table-cell table:style-name="Tabela240.A1" office:value-type="string">
            <text:p text:style-name="P15">Relatora:</text:p>
          </table:table-cell>
          <table:table-cell table:style-name="Tabela240.A1" table:number-columns-spanned="3" office:value-type="string">
            <text:p text:style-name="P15">Dra. Denise Vinci Tulio</text:p>
          </table:table-cell>
          <table:covered-table-cell/>
          <table:covered-table-cell/>
        </table:table-row>
        <table:table-row>
          <table:table-cell table:style-name="Tabela240.A1" office:value-type="string">
            <text:p text:style-name="P140"/>
          </table:table-cell>
          <table:table-cell table:style-name="Tabela240.A1" office:value-type="string">
            <text:p text:style-name="P17"><text:span text:style-name="T1">Ementa</text:span>:</text:p>
          </table:table-cell>
          <table:table-cell table:style-name="Tabela240.A1" table:number-columns-spanned="3" office:value-type="string">
            <text:p text:style-name="P12">PROMOÇÃO DE ARQUIVAMENTO. AGENTE PÚBLICO. REMOÇÃO. SUPOSTA AUSÊNCIA DE MOTIVAÇÃO. ATO DISCRICIONÁRIO. AUSÊNCIA DE ILEGALIDADE. 1. Procedimento preparatório instaurado a partir de representação que suscita irregularidade em ato administrativo exarado pela Coordenadora Técnica de Coordenação de Países em Desenvolvimento do Conselho Nacional de Desenvolvimento Científico e Tecnológico - CNPq -, uma vez que não motivado. Segundo o representante, o ato da representada, que o removeu do setor em que estava lotado no CNPq, apesar de motivado de forma verbal, não tem fundamentação atrelada à realidade. 2. Instada a prestar esclarecimentos, a Coordenadoria informou que "ficou acordado entre as partes que o período de lotação do servidor na COPED/CGCIN seria experimental, sem, no entanto, fixar um prazo exato." Argumentou que, após transcorrido o prazo estabelecido, o representante foi colocado à disposição do Departamento de Recursos Humanos devido à incompatibilidade de seu perfil com as atividades realizadas no setor. 3. Conforme a promoção de arquivamento, "a dispensa de servidor, removido durante prazo pré-fixado, foi justificada com base na incompatibilidade do perfil para a área. Não há, portanto, lacuna que implique ausência de motivação no ato administrativo de natureza discricionária. Além disso, não cabe a esta Procuradoria, com base no controle jurisdicional, realizar uma análise meritória da motivação do ato discricionário quando não eivado de ilegalidade." PELA HOMOLOGAÇÃO DA PROMOÇÃO DE ARQUIVAMENTO POR SEUS PRÓPRIOS FUNDAMENTOS.</text:p>
          </table:table-cell>
          <table:covered-table-cell/>
          <table:covered-table-cell/>
        </table:table-row>
        <table:table-row>
          <table:table-cell table:style-name="Tabela240.A1" office:value-type="string">
            <text:p text:style-name="P140"/>
          </table:table-cell>
          <table:table-cell table:style-name="Tabela240.A1" office:value-type="string">
            <text:p text:style-name="P15">Decisão:</text:p>
          </table:table-cell>
          <table:table-cell table:style-name="Tabela2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5">241.</text:p>
          </table:table-cell>
          <table:table-cell table:style-name="Tabela241.A1" office:value-type="string">
            <text:p text:style-name="P15">Processo:</text:p>
          </table:table-cell>
          <table:table-cell table:style-name="Tabela241.A1" office:value-type="string">
            <text:p text:style-name="P15">1.16.000.002333/2012-08</text:p>
          </table:table-cell>
          <table:table-cell table:style-name="Tabela241.A1" office:value-type="string">
            <text:p text:style-name="P15"><text:span text:style-name="T1">Voto: </text:span>2890/2017</text:p>
          </table:table-cell>
          <table:table-cell table:style-name="Tabela241.A1" office:value-type="string">
            <text:p text:style-name="P15">Origem: PROCURADORIA DA REPUBLICA - DISTRITO FEDERAL</text:p>
          </table:table-cell>
        </table:table-row>
        <table:table-row>
          <table:table-cell table:style-name="Tabela241.A1" office:value-type="string">
            <text:p text:style-name="P140"/>
          </table:table-cell>
          <table:table-cell table:style-name="Tabela241.A1" office:value-type="string">
            <text:p text:style-name="P15">Relatora:</text:p>
          </table:table-cell>
          <table:table-cell table:style-name="Tabela241.A1" table:number-columns-spanned="3" office:value-type="string">
            <text:p text:style-name="P15">Dra. Denise Vinci Tulio</text:p>
          </table:table-cell>
          <table:covered-table-cell/>
          <table:covered-table-cell/>
        </table:table-row>
        <text:soft-page-break/>
        <table:table-row>
          <table:table-cell table:style-name="Tabela241.A1" office:value-type="string">
            <text:p text:style-name="P140"/>
          </table:table-cell>
          <table:table-cell table:style-name="Tabela241.A1" office:value-type="string">
            <text:p text:style-name="P17"><text:span text:style-name="T1">Ementa</text:span>:</text:p>
          </table:table-cell>
          <table:table-cell table:style-name="Tabela241.A1" table:number-columns-spanned="3" office:value-type="string">
            <text:p text:style-name="P12">PROMOÇÃO DE ARQUIVAMENTO. AGENTE PÚBLICO. CONDUTA FUNCIONAL. INSTITUTO FEDERAL DE EDUCAÇÃO, CIÊNCIA E TECNOLOGIA DE BRASÍLIA (IFB). COMISSÃO PERMANENTE DE PESSOAL DOCENTE (CPPD). PRETERIÇÃO NAS DELIBERAÇÕES. RECOMENDAÇÃO EXPEDIDA E ACATADA. IRREGULARIDADES SANADAS. 1. Inquérito civil instaurado para apurar irregularidades na criação, pelo Instituto Federal de Brasília, de comissões para executar atribuições típicas da Comissão Permanente de Pessoal Docente - CPPD, em confronto com o art. 5º da Portaria Interministerial 475/87 e o art. 5º da Resolução CSIFB 20/09, que tipifica o regimento interno da comissão (2012). 2. Após diligências, foi promovido o arquivamento dos autos (2016) sob o fundamento de que as irregularidades foram sanadas, já que: (a) após informações prestadas pelo IFB, foi expedida a Recomendação 06/2012, para que a direção do IFB submetesse à análise da CPPD todas as deliberações que envolvessem o corpo docente; (b) em resposta, o IFB informou que "...vem dando cumprimento aos dispositivos legais, normas regimentais e demais normativos próprios do IFB com relação à atuação da Comissão Permanente de Pessoal Docente - CPPD..."; (c) durante o curso das apurações, não restou demonstrado que o IFB estaria instituindo comissões para desempenhar incumbências tipicamente destinadas à CPPD; (d) consta, dentre as justificativas apresentadas pelo IFB, a menção à "...desídia e/ou relutância da CPPD em se manifestar quando requisitada...."; (e) o MEC informou não existir qualquer procedimento sobre tais fatos. PELA HOMOLOGAÇÃO DA PROMOÇÃO DE ARQUIVAMENTO POR SEUS PRÓPRIOS FUNDAMENTOS.</text:p>
          </table:table-cell>
          <table:covered-table-cell/>
          <table:covered-table-cell/>
        </table:table-row>
        <table:table-row>
          <table:table-cell table:style-name="Tabela241.A1" office:value-type="string">
            <text:p text:style-name="P140"/>
          </table:table-cell>
          <table:table-cell table:style-name="Tabela241.A1" office:value-type="string">
            <text:p text:style-name="P15">Decisão:</text:p>
          </table:table-cell>
          <table:table-cell table:style-name="Tabela2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5">242.</text:p>
          </table:table-cell>
          <table:table-cell table:style-name="Tabela242.A1" office:value-type="string">
            <text:p text:style-name="P15">Processo:</text:p>
          </table:table-cell>
          <table:table-cell table:style-name="Tabela242.A1" office:value-type="string">
            <text:p text:style-name="P15">1.17.000.000019/2017-50</text:p>
          </table:table-cell>
          <table:table-cell table:style-name="Tabela242.A1" office:value-type="string">
            <text:p text:style-name="P15"><text:span text:style-name="T1">Voto: </text:span>2984/2017</text:p>
          </table:table-cell>
          <table:table-cell table:style-name="Tabela242.A1" office:value-type="string">
            <text:p text:style-name="P15">Origem: PROCURADORIA DA REPUBLICA - ESPIRITO SANTO/SERRA</text:p>
          </table:table-cell>
        </table:table-row>
        <table:table-row>
          <table:table-cell table:style-name="Tabela242.A1" office:value-type="string">
            <text:p text:style-name="P140"/>
          </table:table-cell>
          <table:table-cell table:style-name="Tabela242.A1" office:value-type="string">
            <text:p text:style-name="P15">Relatora:</text:p>
          </table:table-cell>
          <table:table-cell table:style-name="Tabela242.A1" table:number-columns-spanned="3" office:value-type="string">
            <text:p text:style-name="P15">Dra. Denise Vinci Tulio</text:p>
          </table:table-cell>
          <table:covered-table-cell/>
          <table:covered-table-cell/>
        </table:table-row>
        <table:table-row>
          <table:table-cell table:style-name="Tabela242.A1" office:value-type="string">
            <text:p text:style-name="P140"/>
          </table:table-cell>
          <table:table-cell table:style-name="Tabela242.A1" office:value-type="string">
            <text:p text:style-name="P17"><text:span text:style-name="T1">Ementa</text:span>:</text:p>
          </table:table-cell>
          <table:table-cell table:style-name="Tabela242.A1" table:number-columns-spanned="3" office:value-type="string">
            <text:p text:style-name="P12">RECURSO DO REPRESENTANTE. PROMOÇÃO DE ARQUIVAMENTO. CONSELHOS PROFISSIONAIS. REGISTRO DE ANOTAÇÃO DE RESPONSABILIDADE TÉCNICA (ART). CONSELHO REGIONAL DE ENGENHARIA E AGRONOMIA DO ESPÍRITO SANTO (CREA-ES). TAXA DE ANUIDADE. TAXA DE ANOTAÇÃO DE RESPONSABILIDADE TÉCNICA. ATIVIDADE TÉCNICA. ENQUADRAMENTO. INEXISTÊNCIA DE IRREGULARIDADES. QUESTÃO INDIVIDUAL. 1. Notícia de fato autuada para apurar irregularidades na cobrança da taxa de anuidade e taxa de anotação de responsabilidade técnica de cargo e função pelo CREA-ES, bem como omissão na devolução de quantia paga indevidamente. 2. Após diligências, foi promovido o arquivamento dos autos sob o fundamento de inexistência de irregularidades com os seguintes argumentos: (a) o representante possui formação técnica em meio ambiente e, por este motivo, realizou requerimento profissional para registro junto ao CREA-ES, apresentando anotação de vínculo empregatício na função de "cargo técnico de saneamento"; (b) por força da Recomendação 01/2014-MPES, o Conselho solicita - ao menos uma vez por ano - a vários órgãos públicos, dentre eles o empregador do representante, a relação de profissionais que compõem o quadro técnico; (c) pelos documentos apresentados, o CREA-ES seguiu os ditames legais para o <text:soft-page-break/>registro da ART, não havendo irregularidades; (d) quanto à devolução da quantia paga indevidamente por conta do registro de ART, trata-se de questão patrimonial e com contornos meramente individuais. 3. Notificado o representante, foi apresentado recurso. Na análise dos argumentos, o Procurador oficiante registrou que o representante insurge-se contra a necessidade de registro profissional e de anotação de responsabilidade técnica para o exercício de seu cargo na empresa na qual trabalha, e que os documentos apresentados não permitem concluir quais as atividades desempenhadas pelo representante. Para além disso, de acordo com o Procurador, o CREA-ES solicitou a apresentação de declaração da CESAN de que o mesmo não ocupa cargo ou função técnica para a devolução das taxas, mas o representante não se manifestou. Ressaltou-se que a interrupção da inscrição profissional é permitida pelo CREA-ES, mas é necessária a instauração de processo formal, de índole particular e não envolve a atuação do MPF. Quanto aos critérios adotados pelo CREA-ES para a exigência ou não de ART, ratificou o Procurador que o Conselho segue os parâmetros da legislação. Ao final, concluiu que - afastada a questão da irregularidade dos atos do CREA - os questionamentos quanto ao enquadramento ou não das atividades do representante em função técnica e quanto à devolução de quantia supostamente paga indevidamente por conta do registro de AR devem ser feitos por ação individual, pois são matérias de natureza patrimonial sem repercussão coletiva. PELO CONHECIMENTO E NÃO PROVIMENTO DO RECURSO DO REPRESENTANTE E PELA HOMOLOGAÇÃO DA PROMOÇÃO DE ARQUIVAMENTO POR SEUS PRÓPRIOS FUNDAMENTOS.</text:p>
          </table:table-cell>
          <table:covered-table-cell/>
          <table:covered-table-cell/>
        </table:table-row>
        <table:table-row>
          <table:table-cell table:style-name="Tabela242.A1" office:value-type="string">
            <text:p text:style-name="P140"/>
          </table:table-cell>
          <table:table-cell table:style-name="Tabela242.A1" office:value-type="string">
            <text:p text:style-name="P15">Decisão:</text:p>
          </table:table-cell>
          <table:table-cell table:style-name="Tabela242.A1" table:number-columns-spanned="3" office:value-type="string">
            <text:p text:style-name="P3">Em sessão realizada nesta data, o colegiado, à unanimidade, deliberou pelo conhecimento e não provimento do recurso do representante e pela homologação da promoção de arquivamento por seus próprios fundamentos.</text:p>
          </table:table-cell>
          <table:covered-table-cell/>
          <table:covered-table-cell/>
        </table:table-row>
      </table:table>
      <text:p text:style-name="P6"/>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5">243.</text:p>
          </table:table-cell>
          <table:table-cell table:style-name="Tabela243.A1" office:value-type="string">
            <text:p text:style-name="P15">Processo:</text:p>
          </table:table-cell>
          <table:table-cell table:style-name="Tabela243.A1" office:value-type="string">
            <text:p text:style-name="P15">1.17.000.003299/2014-13</text:p>
          </table:table-cell>
          <table:table-cell table:style-name="Tabela243.A1" office:value-type="string">
            <text:p text:style-name="P15"><text:span text:style-name="T1">Voto: </text:span>2774/2017</text:p>
          </table:table-cell>
          <table:table-cell table:style-name="Tabela243.A1" office:value-type="string">
            <text:p text:style-name="P15">Origem: PROCURADORIA DA REPUBLICA - ESPIRITO SANTO/SERRA</text:p>
          </table:table-cell>
        </table:table-row>
        <table:table-row>
          <table:table-cell table:style-name="Tabela243.A1" office:value-type="string">
            <text:p text:style-name="P140"/>
          </table:table-cell>
          <table:table-cell table:style-name="Tabela243.A1" office:value-type="string">
            <text:p text:style-name="P15">Relatora:</text:p>
          </table:table-cell>
          <table:table-cell table:style-name="Tabela243.A1" table:number-columns-spanned="3" office:value-type="string">
            <text:p text:style-name="P15">Dra. Denise Vinci Tulio</text:p>
          </table:table-cell>
          <table:covered-table-cell/>
          <table:covered-table-cell/>
        </table:table-row>
        <table:table-row>
          <table:table-cell table:style-name="Tabela243.A1" office:value-type="string">
            <text:p text:style-name="P140"/>
          </table:table-cell>
          <table:table-cell table:style-name="Tabela243.A1" office:value-type="string">
            <text:p text:style-name="P17"><text:span text:style-name="T1">Ementa</text:span>:</text:p>
          </table:table-cell>
          <table:table-cell table:style-name="Tabela243.A1" table:number-columns-spanned="3" office:value-type="string">
            <text:p text:style-name="P12">PROMOÇÃO DE ARQUIVAMENTO. CONCURSO PÚBLICO/PROCESSO SELETIVO. CONVOCAÇÃO/NOMEAÇÃO DE APROVADOS. MINISTÉRIO DA FAZENDA. INEXISTÊNCIA DE PRÉVIO CONCURSO INTERNO DE REMOÇÃO. QUESTÃO JUDICIALIZADA. PRECEDENTE DA 1ª CCR. 1. Inquérito civil instaurado para apurar irregularidades na realização de concurso público para o provimento do cargo de assistente técnico administrativo do Ministério da Fazenda, sem prévia abertura de concurso interno de remoção para os servidores já ocupantes do cargo, o que poderia prejudicar os candidatos aprovados, dentre eles a representante, principalmente diante do ajuizamento da ação ordinária nº 0002840-32.20144.02.5001, que tem por objetivo a determinação de realização de concurso de remoção entre os assistentes técnicos administrativos do Ministério da Fazenda com todas as vagas listadas no Edital ESAF 05/2014. 2. Após diligências, foi promovido o arquivamento dos autos (2016) sob o fundamento de que o objeto do inquérito civil encontra-se prejudicado, pois: (a) de acordo com as informações do Ministério da Fazenda, por força de determinação judicial (2014), foi proibida a nomeação de candidatos aprovados no concurso para assistente técnico do Ministério da Fazenda, porque as vagas existentes e disponíveis deveriam ser, primeiramente, <text:soft-page-break/>oferecidas aos servidores já integrantes do quadro de pessoal, em concurso interno de remoção; (b) a representante, aprovada no concurso realizado em 2014, tomou posse no cargo de assistente técnico administrativo (2015). 4. Notificada a representante, não houve recurso. 5. Precedente da 1ª CCR no seguinte sentido: "PROMOÇÃO DE ARQUIVAMENTO. CONCURSO PÚBLICO. MINISTÉRIO DA FAZENDA. EDITAL Nº 5/2014. ASSISTENTE TÉCNICO ADMINISTRATIVO. DIREITO INDIVIDUAL. QUESTÃO JUDICIALIZADA. (...) PELA HOMOLOGAÇÃO DO ARQUIVAMENTO" (NF 1.25.004.000497/2014-13). PELA HOMOLOGAÇÃO DA PROMOÇÃO DE ARQUIVAMENTO POR SEUS PRÓPRIOS FUNDAMENTOS.</text:p>
          </table:table-cell>
          <table:covered-table-cell/>
          <table:covered-table-cell/>
        </table:table-row>
        <table:table-row>
          <table:table-cell table:style-name="Tabela243.A1" office:value-type="string">
            <text:p text:style-name="P140"/>
          </table:table-cell>
          <table:table-cell table:style-name="Tabela243.A1" office:value-type="string">
            <text:p text:style-name="P15">Decisão:</text:p>
          </table:table-cell>
          <table:table-cell table:style-name="Tabela2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5">244.</text:p>
          </table:table-cell>
          <table:table-cell table:style-name="Tabela244.A1" office:value-type="string">
            <text:p text:style-name="P15">Processo:</text:p>
          </table:table-cell>
          <table:table-cell table:style-name="Tabela244.A1" office:value-type="string">
            <text:p text:style-name="P15">1.18.000.001067/2014-85</text:p>
          </table:table-cell>
          <table:table-cell table:style-name="Tabela244.A1" office:value-type="string">
            <text:p text:style-name="P15"><text:span text:style-name="T1">Voto: </text:span>1651/2017</text:p>
          </table:table-cell>
          <table:table-cell table:style-name="Tabela244.A1" office:value-type="string">
            <text:p text:style-name="P15">Origem: PROCURADORIA DA REPUBLICA - GOIAS/APARECIDA DE GOIÂNIA</text:p>
          </table:table-cell>
        </table:table-row>
        <table:table-row>
          <table:table-cell table:style-name="Tabela244.A1" office:value-type="string">
            <text:p text:style-name="P140"/>
          </table:table-cell>
          <table:table-cell table:style-name="Tabela244.A1" office:value-type="string">
            <text:p text:style-name="P15">Relatora:</text:p>
          </table:table-cell>
          <table:table-cell table:style-name="Tabela244.A1" table:number-columns-spanned="3" office:value-type="string">
            <text:p text:style-name="P15">Dra. Denise Vinci Tulio</text:p>
          </table:table-cell>
          <table:covered-table-cell/>
          <table:covered-table-cell/>
        </table:table-row>
        <table:table-row>
          <table:table-cell table:style-name="Tabela244.A1" office:value-type="string">
            <text:p text:style-name="P140"/>
          </table:table-cell>
          <table:table-cell table:style-name="Tabela244.A1" office:value-type="string">
            <text:p text:style-name="P17"><text:span text:style-name="T1">Ementa</text:span>:</text:p>
          </table:table-cell>
          <table:table-cell table:style-name="Tabela244.A1" table:number-columns-spanned="3" office:value-type="string">
            <text:p text:style-name="P12">PROMOÇÃO DE ARQUIVAMENTO. REMESSA DA PFDC. QUALIDADE DO SERVIÇO PÚBLICO. DECLARAÇÃO DE INFORMAÇÃO SOBRE OBRAS (DISO). RECEITA FEDERAL. DEMORA NA EXPEDIÇÃO E BUROCRACIA. INEXISTÊNCIA DE IRREGULARIDADES. 1. Procedimento preparatório instaurado para apurar a demora na expedição da Declaração de Informação sobre Obras (DISO) e a burocracia do procedimento, a partir da celebração de parceria entre a Receita Federal e o Sindicato da Indústria da Construção no Estado de Goiás (SINDUSCON-GO). 2. Após diligências, o Procurador oficiante concluiu que: (a) a parceria firmada visou à ampliação do atendimento ao contribuinte, que pode se dirigir à Receita Federal ou ao Sinduscon; (c) que o atendimento da Receita Federal aos contribuintes para o protocolo de qualquer requerimento é das 09:00h às 17:00h; (b) foi implementado, em 04 de julho de 2014, novo sistema on line para simplificação do procedimento relacionado à DISO. 3. Sob os fundamentos de que os fatos foram esclarecidos e de que não existe irregularidade a ser apurada pelo MPF, o Procurador oficiante promoveu o arquivamento dos autos. 4. Notificado o representante, não houve apresentação de recurso. PELA HOMOLOGAÇÃO DA PROMOÇÃO DE ARQUIVAMENTO POR SEUS PRÓPRIOS FUNDAMENTOS.</text:p>
          </table:table-cell>
          <table:covered-table-cell/>
          <table:covered-table-cell/>
        </table:table-row>
        <table:table-row>
          <table:table-cell table:style-name="Tabela244.A1" office:value-type="string">
            <text:p text:style-name="P140"/>
          </table:table-cell>
          <table:table-cell table:style-name="Tabela244.A1" office:value-type="string">
            <text:p text:style-name="P15">Decisão:</text:p>
          </table:table-cell>
          <table:table-cell table:style-name="Tabela2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5">245.</text:p>
          </table:table-cell>
          <table:table-cell table:style-name="Tabela245.A1" office:value-type="string">
            <text:p text:style-name="P15">Processo:</text:p>
          </table:table-cell>
          <table:table-cell table:style-name="Tabela245.A1" office:value-type="string">
            <text:p text:style-name="P15">1.18.001.000173/2013-51</text:p>
          </table:table-cell>
          <table:table-cell table:style-name="Tabela245.A1" office:value-type="string">
            <text:p text:style-name="P15"><text:span text:style-name="T1">Voto: </text:span>2761/2017</text:p>
          </table:table-cell>
          <table:table-cell table:style-name="Tabela245.A1" office:value-type="string">
            <text:p text:style-name="P15">Origem: PROCURADORIA DA REPUBLICA NO MUNICIPIO DE ANÁPOLIS/URUAÇU-GO</text:p>
          </table:table-cell>
        </table:table-row>
        <table:table-row>
          <table:table-cell table:style-name="Tabela245.A1" office:value-type="string">
            <text:p text:style-name="P140"/>
          </table:table-cell>
          <table:table-cell table:style-name="Tabela245.A1" office:value-type="string">
            <text:p text:style-name="P15">Relatora:</text:p>
          </table:table-cell>
          <table:table-cell table:style-name="Tabela245.A1" table:number-columns-spanned="3" office:value-type="string">
            <text:p text:style-name="P15">Dra. Denise Vinci Tulio</text:p>
          </table:table-cell>
          <table:covered-table-cell/>
          <table:covered-table-cell/>
        </table:table-row>
        <table:table-row>
          <table:table-cell table:style-name="Tabela245.A1" office:value-type="string">
            <text:p text:style-name="P140"/>
          </table:table-cell>
          <table:table-cell table:style-name="Tabela245.A1" office:value-type="string">
            <text:p text:style-name="P17"><text:span text:style-name="T1">Ementa</text:span>:</text:p>
          </table:table-cell>
          <table:table-cell table:style-name="Tabela245.A1" table:number-columns-spanned="3" office:value-type="string">
            <text:p text:style-name="P12">RETORNO DOS AUTOS. PROMOÇÃO DE ARQUIVAMENTO. EXCESSO DE PESO. TRANSPORTE DE CARGA. CONDUTA NÃO RECORRENTE. 1. Inquérito civil instaurado para apurar a prática de transporte de carga com excesso de peso em rodovia federal. 2. Em 2015, a 1ª CCR deliberou pelo <text:soft-page-break/>retorno dos autos à origem a fim de que fosse oficiado à Polícia Rodoviária Federal para que informasse o registro de outras infrações, além das noticiadas nos autos, em nome da empresa investigada nos último<text:span text:style-name="T53">s</text:span> 05 anos. 3. Na origem, em resposta à solicitação do MPF, a PRF informou ter detectado 05 (cinco) autuações tendo como filtro a placa do veículo (2012 e 2013), 03 autuações tendo como filtro o CPF do motorista (2012) e 01 autuação tendo como filtro o CPF do transportador (2012), sendo este último o requerido pelo MPF. 4. Cumprida a diligência, os autos foram novamente remetidos à 1ª CCR com ratificação da promoção de arquivamento. 5. Da análise do relatório da PRF, é possível concluir por uma única autuação do representado nos últimos 05 anos, justamente a que deu origem ao procedimento extrajudicial. PELA HOMOLOGAÇÃO DA PROMOÇÃO DE ARQUIVAMENTO POR SEUS PRÓPRIOS FUNDAMENTOS.</text:p>
          </table:table-cell>
          <table:covered-table-cell/>
          <table:covered-table-cell/>
        </table:table-row>
        <table:table-row>
          <table:table-cell table:style-name="Tabela245.A1" office:value-type="string">
            <text:p text:style-name="P140"/>
          </table:table-cell>
          <table:table-cell table:style-name="Tabela245.A1" office:value-type="string">
            <text:p text:style-name="P15">Decisão:</text:p>
          </table:table-cell>
          <table:table-cell table:style-name="Tabela2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5">246.</text:p>
          </table:table-cell>
          <table:table-cell table:style-name="Tabela246.A1" office:value-type="string">
            <text:p text:style-name="P15">Processo:</text:p>
          </table:table-cell>
          <table:table-cell table:style-name="Tabela246.A1" office:value-type="string">
            <text:p text:style-name="P15">1.19.000.000778/2014-03</text:p>
          </table:table-cell>
          <table:table-cell table:style-name="Tabela246.A1" office:value-type="string">
            <text:p text:style-name="P15"><text:span text:style-name="T1">Voto: </text:span>2803/2017</text:p>
          </table:table-cell>
          <table:table-cell table:style-name="Tabela246.A1" office:value-type="string">
            <text:p text:style-name="P15">Origem: PROCURADORIA DA REPUBLICA - MARANHAO</text:p>
          </table:table-cell>
        </table:table-row>
        <table:table-row>
          <table:table-cell table:style-name="Tabela246.A1" office:value-type="string">
            <text:p text:style-name="P140"/>
          </table:table-cell>
          <table:table-cell table:style-name="Tabela246.A1" office:value-type="string">
            <text:p text:style-name="P15">Relatora:</text:p>
          </table:table-cell>
          <table:table-cell table:style-name="Tabela246.A1" table:number-columns-spanned="3" office:value-type="string">
            <text:p text:style-name="P15">Dra. Denise Vinci Tulio</text:p>
          </table:table-cell>
          <table:covered-table-cell/>
          <table:covered-table-cell/>
        </table:table-row>
        <table:table-row>
          <table:table-cell table:style-name="Tabela246.A1" office:value-type="string">
            <text:p text:style-name="P140"/>
          </table:table-cell>
          <table:table-cell table:style-name="Tabela246.A1" office:value-type="string">
            <text:p text:style-name="P17"><text:span text:style-name="T1">Ementa</text:span>:</text:p>
          </table:table-cell>
          <table:table-cell table:style-name="Tabela246.A1" table:number-columns-spanned="3" office:value-type="string">
            <text:p text:style-name="P12">PROMOÇÃO DE ARQUIVAMENTO. SAÚDE. TRATAMENTO MÉDICO HOSPITALAR. COBRANÇA DE VALOR SUPOSTAMENTE SUPERIOR NA UTILIZAÇÃO DE PLANO DE SAÚDE. VALORES PRATICADOS DE ACORDO COM O TERMO DE CREDENCIAMENTO. AUSÊNCIA DE IRREGULARIDADES. 1. Procedimento preparatório instaurado com o fim de apurar denúncia de que o Hospital UDI estaria cobrando, por seus procedimentos médicos e laboratoriais, valores superiores aos exigidos dos particulares, quando da utilização do plano de saúde PLAN ASSISTE. 2. Instado a se manifestar, o Hospital aduziu que os valores praticados obedecem fielmente ao Termo de Credenciamento nº 524/2013; que o referido termo teve proposta formulada pelo próprio Plan Assiste e que os valores praticados tomam por base os critérios remuneratórios estabelecidos pela União Nacional das Instituições de Autogestão em Saúde (UNIDAS), da qual o Plan Assiste é filiado. 3. O Plan Assiste confirmou as informações prestadas pelo Hospital, ratificando a informação de que os preços praticados estão conforme as tabelas acordadas com o credenciamento e que essas tabelas seguem os valores de referência estipulado pela UNIDAS. 4. Promovido o arquivamento do feito, visto que não foram encontradas irregularidades consubstanciadas na aplicação irregular de recursos públicos ou qualquer prejuízo ao erário. PELA HOMOLOGAÇÃO DA PROMOÇÃO DE ARQUIVAMENTO POR SEUS PRÓPRIOS FUNDAMENTOS.</text:p>
          </table:table-cell>
          <table:covered-table-cell/>
          <table:covered-table-cell/>
        </table:table-row>
        <table:table-row>
          <table:table-cell table:style-name="Tabela246.A1" office:value-type="string">
            <text:p text:style-name="P140"/>
          </table:table-cell>
          <table:table-cell table:style-name="Tabela246.A1" office:value-type="string">
            <text:p text:style-name="P15">Decisão:</text:p>
          </table:table-cell>
          <table:table-cell table:style-name="Tabela2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5">247.</text:p>
          </table:table-cell>
          <table:table-cell table:style-name="Tabela247.A1" office:value-type="string">
            <text:p text:style-name="P15">Processo:</text:p>
          </table:table-cell>
          <table:table-cell table:style-name="Tabela247.A1" office:value-type="string">
            <text:p text:style-name="P15">1.19.001.000320/2014-36</text:p>
          </table:table-cell>
          <table:table-cell table:style-name="Tabela247.A1" office:value-type="string">
            <text:p text:style-name="P15"><text:span text:style-name="T1">Voto: </text:span>2753/2017</text:p>
          </table:table-cell>
          <table:table-cell table:style-name="Tabela247.A1" office:value-type="string">
            <text:p text:style-name="P15">Origem: PROCURADORIA DA REPUBLICA NO MUNICIPIO DE IMPERATRIZ-MA</text:p>
          </table:table-cell>
        </table:table-row>
        <table:table-row>
          <table:table-cell table:style-name="Tabela247.A1" office:value-type="string">
            <text:p text:style-name="P140"/>
          </table:table-cell>
          <table:table-cell table:style-name="Tabela247.A1" office:value-type="string">
            <text:p text:style-name="P15">Relatora:</text:p>
          </table:table-cell>
          <table:table-cell table:style-name="Tabela247.A1" table:number-columns-spanned="3" office:value-type="string">
            <text:p text:style-name="P15">Dra. Denise Vinci Tulio</text:p>
          </table:table-cell>
          <table:covered-table-cell/>
          <table:covered-table-cell/>
        </table:table-row>
        <table:table-row>
          <table:table-cell table:style-name="Tabela247.A1" office:value-type="string">
            <text:p text:style-name="P140"/>
          </table:table-cell>
          <table:table-cell table:style-name="Tabela247.A1" office:value-type="string">
            <text:p text:style-name="P17"><text:span text:style-name="T1">Ementa</text:span>:</text:p>
          </table:table-cell>
          <table:table-cell table:style-name="Tabela247.A1" table:number-columns-spanned="3" office:value-type="string">
            <text:p text:style-name="P12">PROMOÇÃO DE ARQUIVAMENTO. PREVIDÊNCIA SOCIAL. <text:soft-page-break/>BENEFÍCIO PREVIDENCIÁRIO. INSTITUTO NACIONAL DO SEGURO SOCIAL (INSS). ACORDOS JUDICIAIS. AUSÊNCIA DE INÍCIO DE PROVA MATERIAL. INEXISTÊNCIA DE IRREGULARIDADES. 1. Procedimento Preparatório instaurado para apurar irregularidades em acordos judiciais de pagamento de benefícios previdenciários por parte da Procuradoria Seccional Federal de Imperatriz, sem respaldo em início de prova material. 2. Após diligências, foi promovido o arquivamento do feito sob o fundamento de inexistência de irregularidades, com os seguintes argumentos: (a) a PRM possui diversos procedimentos para apurar fraudes a benefícios previdenciários, seja pela comunicação de fraudes apuradas pelo próprio INSS, seja por meio de denúncias formuladas diretamente ao MPF ou à PF; (b) assim, a Procuradoria Seccional Federal é parceira da instituição na identificação de fraudes previdenciárias, inclusive prestando auxílio na persecução criminal; (c) a representação formulada pela OAB em desfavor dos magistrados decorre de insatisfação da classe de advogados com a rígida postura na subseção para a identificação de início de prova material nas petições iniciais e em documentos com indícios de fraude; (d) em inquérito policial que investiga fraudes previdenciárias, apurou-se em diálogo interceptado, que se comenta a existência da representação que deu origem a este procedimento, o que corrobora o contexto de retaliação; (e) a existência de prepostos do INSS não é irrazoável diante da alta demanda judicial existente contra o INSS e o número ínfimo de procuradores federais. 3. Compulsando-se os autos, verifica-se que, em relação aos prepostos, o INSS indicou que apenas 04 deles participam em audiências de conciliação, as quais ocorrem em momento posterior à triagem realizada pela vara judicial sobre o início razoável de prova material. Logo, os prepostos, em regra, não possuem contato com processos que estão desprovidos de início razoável de prova material. Além disso: (a) a utilização dos prepostos ocorre em processos em que há evidente possibilidade de acordo, evitando que sejam levados à instrução; (b) não há notícia de procedimento disciplinar contra qualquer um dos prepostos; (c) não há autorização legal para os prepostos celebrarem acordos judiciais quando não há indício razoável de prova material. PELA HOMOLOGAÇÃO DA PROMOÇÃO DE ARQUIVAMENTO POR SEUS PRÓPRIOS FUNDAMENTOS.</text:p>
          </table:table-cell>
          <table:covered-table-cell/>
          <table:covered-table-cell/>
        </table:table-row>
        <table:table-row>
          <table:table-cell table:style-name="Tabela247.A1" office:value-type="string">
            <text:p text:style-name="P140"/>
          </table:table-cell>
          <table:table-cell table:style-name="Tabela247.A1" office:value-type="string">
            <text:p text:style-name="P15">Decisão:</text:p>
          </table:table-cell>
          <table:table-cell table:style-name="Tabela2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5">248.</text:p>
          </table:table-cell>
          <table:table-cell table:style-name="Tabela248.A1" office:value-type="string">
            <text:p text:style-name="P15">Processo:</text:p>
          </table:table-cell>
          <table:table-cell table:style-name="Tabela248.A1" office:value-type="string">
            <text:p text:style-name="P15">1.21.000.000774/2017-10</text:p>
          </table:table-cell>
          <table:table-cell table:style-name="Tabela248.A1" office:value-type="string">
            <text:p text:style-name="P15"><text:span text:style-name="T1">Voto: </text:span>2929/2017</text:p>
          </table:table-cell>
          <table:table-cell table:style-name="Tabela248.A1" office:value-type="string">
            <text:p text:style-name="P15">Origem: PROCURADORIA DA REPUBLICA - MATO GROSSO DO SUL</text:p>
          </table:table-cell>
        </table:table-row>
        <table:table-row>
          <table:table-cell table:style-name="Tabela248.A1" office:value-type="string">
            <text:p text:style-name="P140"/>
          </table:table-cell>
          <table:table-cell table:style-name="Tabela248.A1" office:value-type="string">
            <text:p text:style-name="P15">Relatora:</text:p>
          </table:table-cell>
          <table:table-cell table:style-name="Tabela248.A1" table:number-columns-spanned="3" office:value-type="string">
            <text:p text:style-name="P15">Dra. Denise Vinci Tulio</text:p>
          </table:table-cell>
          <table:covered-table-cell/>
          <table:covered-table-cell/>
        </table:table-row>
        <table:table-row>
          <table:table-cell table:style-name="Tabela248.A1" office:value-type="string">
            <text:p text:style-name="P140"/>
          </table:table-cell>
          <table:table-cell table:style-name="Tabela248.A1" office:value-type="string">
            <text:p text:style-name="P17"><text:span text:style-name="T1">Ementa</text:span>:</text:p>
          </table:table-cell>
          <table:table-cell table:style-name="Tabela248.A1" table:number-columns-spanned="3" office:value-type="string">
            <text:p text:style-name="P12">RECURSO DA REPRESENTANTE. PROMOÇÃO DE ARQUIVAMENTO. EDUCAÇÃO. PÓS-GRADUAÇÃO. UNIVERSIDADE FEDERAL DO MATO GROSSO DO SUL. NÃO RECEBIMENTO DOS DOCUMENTOS NO PRAZO ESTIPULADO. RESPONSABILIDADE EXCLUSIVA DA CANDIDATA. DIREITO INDIVIDUAL DISPONÍVEL. 1. Notícia de fato autuada a partir de representação, na qual a representante noticia ter se inscrito em processo seletivo de mestrado em Antropologia Social da Universidade Federal de Mato Grosso do SUL (UFMS), mas seu nome não constou na lista de inscrições deferidas, nem indeferidas. Alega que recebeu o comprovante dos Correios confirmando a entrega dos documentos à Universidade. 2. No site da UFMS consta a informação de que a confirmação da inscrição só será <text:soft-page-break/>efetuada após a entrega de todos os documentos necessários, e o não envio dos documentos, durante o período estipulado, implicará no cancelamento do pedido de inscrição. 3. Percebe-se que a UFMS divulgou a lista de todas as inscrições deferidas e indeferidas, com observância do princípio da publicidade. Ademais, a partir do rastreamento do objeto, pelo site dos Correios, constata-se que a documentação só fora entregue em 20/03/2017, ou seja, depois do encerramento das inscrições, a qual ocorreu em 17/03/2017. A responsabilidade pela entrega dos documentos no prazo estipulado é exclusiva do candidato. 4. Foi promovido o arquivamento do feito, sob o fundamento de que o interesse em comento é individual disponível, devendo ser perseguido pela assistência jurídica pública ou privada. 5. Intimada da promoção de arquivamento, a representante alegou acreditar ter havido fraude ou negligência no processo seletivo da UFMS e, portanto, prejuízo coletivo. 6. Não assiste razão à representante, visto que o seu nome não constou na lista de inscrições indeferidas ou deferidas, tendo em vista o não recebimento dos documentos no prazo estipulado, acarretando o cancelamento do próprio pedido de inscrição. Não há qualquer elemento apto a indicar a existência de fraude ou negligência no processo seletivo, uma vez que o ocorrido decorreu de conduta atribuída à própria representante, a qual refletiu apenas em sua esfera individual. PELA HOMOLOGAÇÃO DA PROMOÇÃO DE ARQUIVAMENTO POR SEUS PRÓPRIOS FUNDAMENTOS.</text:p>
          </table:table-cell>
          <table:covered-table-cell/>
          <table:covered-table-cell/>
        </table:table-row>
        <table:table-row>
          <table:table-cell table:style-name="Tabela248.A1" office:value-type="string">
            <text:p text:style-name="P140"/>
          </table:table-cell>
          <table:table-cell table:style-name="Tabela248.A1" office:value-type="string">
            <text:p text:style-name="P15">Decisão:</text:p>
          </table:table-cell>
          <table:table-cell table:style-name="Tabela2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5">249.</text:p>
          </table:table-cell>
          <table:table-cell table:style-name="Tabela249.A1" office:value-type="string">
            <text:p text:style-name="P15">Processo:</text:p>
          </table:table-cell>
          <table:table-cell table:style-name="Tabela249.A1" office:value-type="string">
            <text:p text:style-name="P15">1.21.000.001564/2011-45</text:p>
          </table:table-cell>
          <table:table-cell table:style-name="Tabela249.A1" office:value-type="string">
            <text:p text:style-name="P15"><text:span text:style-name="T1">Voto: </text:span>2715/2017</text:p>
          </table:table-cell>
          <table:table-cell table:style-name="Tabela249.A1" office:value-type="string">
            <text:p text:style-name="P15">Origem: PROCURADORIA DA REPUBLICA - MATO GROSSO DO SUL</text:p>
          </table:table-cell>
        </table:table-row>
        <table:table-row>
          <table:table-cell table:style-name="Tabela249.A1" office:value-type="string">
            <text:p text:style-name="P140"/>
          </table:table-cell>
          <table:table-cell table:style-name="Tabela249.A1" office:value-type="string">
            <text:p text:style-name="P15">Relatora:</text:p>
          </table:table-cell>
          <table:table-cell table:style-name="Tabela249.A1" table:number-columns-spanned="3" office:value-type="string">
            <text:p text:style-name="P15">Dra. Denise Vinci Tulio</text:p>
          </table:table-cell>
          <table:covered-table-cell/>
          <table:covered-table-cell/>
        </table:table-row>
        <table:table-row>
          <table:table-cell table:style-name="Tabela249.A1" office:value-type="string">
            <text:p text:style-name="P140"/>
          </table:table-cell>
          <table:table-cell table:style-name="Tabela249.A1" office:value-type="string">
            <text:p text:style-name="P17"><text:span text:style-name="T1">Ementa</text:span>:</text:p>
          </table:table-cell>
          <table:table-cell table:style-name="Tabela249.A1" table:number-columns-spanned="3" office:value-type="string">
            <text:p text:style-name="P12">PROMOÇÃO DE ARQUIVAMENTO. POLÍTICA FUNDIÁRIA E DE REFORMA AGRÁRIA. ASSENTAMENTOS. CISÃO DOS OBJETOS DO INQUÉRITO. NECESSIDADE DE INSTAURAÇÃO DE PROCEDIMENTO DE ACOMPANHAMENTO.1. Inquérito civil instaurado para apuração da regularidade da distribuição de área em assentamentos, inclusive destinação de lotes desocupados, ocupações ilegais, sistema de cadastramento, concessão e titularização dos lotes. 2. Devido ao plexo de questões tratadas, a pretensão inicial de apurar e solucionar conjuntamente toda a sorte de irregularidades relacionadas à ocupação e distribuição de lotes, ocorridas nos mais distintos Projetos de Assentamento, tornou-se um obstáculo à eficiente e célere instrução dos autos. Desta forma, as questões relativas ao cadastramento de candidatos e à concessão de lotes a beneficiários passaram a ser objeto do PA nº 1.21.000.001833/2015-05; por outro lado, as irregularidades em concreto passaram a ser apuradas em procedimentos específicos. 3. Por sua vez, foram anexados aos autos, o Relatório de Auditoria nº 201408383 da CGU, o qual trouxe a relação de homologações indevidas ocorridas no Estado do Mato Grosso do Sul, e o Plano de Providências apresentado pelo INCRA à CGU. 4. Em razão do exposto, o membro oficiante manifestou-se pela homologação deste Inquérito Civil e instauração de um novo Procedimento Administrativo de Acompanhamento. 5. Neste sentido a orientação da Corregedoria-Geral do MPF, através do Provimento CMPF nº 1, de 5 de novembro, Diretriz nº 12 que salientou: "A conversão do procedimento preparatório, inquérito civil ou procedimento investigatório criminal em procedimento administrativo de acompanhamento pressupõe o arquivamento dos autos, cabendo, portanto, sua <text:soft-page-break/>homologação pela respectiva Câmara de Coordenação e Revisão." PELA HOMOLOGAÇÃO DA PROMOÇÃO DE ARQUIVAMENTO POR SEUS PRÓPRIOS FUNDAMENTOS.</text:p>
          </table:table-cell>
          <table:covered-table-cell/>
          <table:covered-table-cell/>
        </table:table-row>
        <table:table-row>
          <table:table-cell table:style-name="Tabela249.A1" office:value-type="string">
            <text:p text:style-name="P140"/>
          </table:table-cell>
          <table:table-cell table:style-name="Tabela249.A1" office:value-type="string">
            <text:p text:style-name="P15">Decisão:</text:p>
          </table:table-cell>
          <table:table-cell table:style-name="Tabela2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5">250.</text:p>
          </table:table-cell>
          <table:table-cell table:style-name="Tabela250.A1" office:value-type="string">
            <text:p text:style-name="P15">Processo:</text:p>
          </table:table-cell>
          <table:table-cell table:style-name="Tabela250.A1" office:value-type="string">
            <text:p text:style-name="P15">1.21.002.000378/2016-83</text:p>
          </table:table-cell>
          <table:table-cell table:style-name="Tabela250.A1" office:value-type="string">
            <text:p text:style-name="P15"><text:span text:style-name="T1">Voto: </text:span>2932/2017</text:p>
          </table:table-cell>
          <table:table-cell table:style-name="Tabela250.A1" office:value-type="string">
            <text:p text:style-name="P15">Origem: PROCURADORIA DA REPUBLICA NO MUNICIPIO DE TRES LAGOAS-MS</text:p>
          </table:table-cell>
        </table:table-row>
        <table:table-row>
          <table:table-cell table:style-name="Tabela250.A1" office:value-type="string">
            <text:p text:style-name="P140"/>
          </table:table-cell>
          <table:table-cell table:style-name="Tabela250.A1" office:value-type="string">
            <text:p text:style-name="P15">Relatora:</text:p>
          </table:table-cell>
          <table:table-cell table:style-name="Tabela250.A1" table:number-columns-spanned="3" office:value-type="string">
            <text:p text:style-name="P15">Dra. Denise Vinci Tulio</text:p>
          </table:table-cell>
          <table:covered-table-cell/>
          <table:covered-table-cell/>
        </table:table-row>
        <table:table-row>
          <table:table-cell table:style-name="Tabela250.A1" office:value-type="string">
            <text:p text:style-name="P140"/>
          </table:table-cell>
          <table:table-cell table:style-name="Tabela250.A1" office:value-type="string">
            <text:p text:style-name="P17"><text:span text:style-name="T1">Ementa</text:span>:</text:p>
          </table:table-cell>
          <table:table-cell table:style-name="Tabela250.A1" table:number-columns-spanned="3" office:value-type="string">
            <text:p text:style-name="P12">PROMOÇÃO DE ARQUIVAMENTO. BENS PÚBLICOS. CONSERVAÇÃO E GUARDA DE BENS. DNIT. AUSÊNCIA DE CONDUTA OMISSIVA. QUESTÃO JUDICIALIZADA. 1. Procedimento preparatório instaurado para apurar as más condições da rodovia BR-158 (trecho Cassilândia/MS - Paranaíba/MS), bem como possível omissão do DNIT. 2. Instado a se manifestar, o DNIT afirmou que, no final do ano de 2012, foi firmado contrato com a empresa Consórcio TRANSENGE/DEMOP, vencedora do certame licitatório, com início previsto para 03 de janeiro de 2017 e término em 02 de dezembro de 2018, para a execução das obras de revitalização da BR 158. Alega que em razões de problemas operacionais, a referida empresa requereu a rescisão contratual, fato que levou o DNIT a formalizar novo contrato, desta vez celebrado com a empresa LCM Construções e Comércio S/A. Comprovando o alegado, anexou o contrato firmado e o registro fotográfico de execução dos serviços de manutenção realizados pela empresa. 3. O membro oficiante, após a instrução, concluiu que "em razão da situação concreta dos fatos objeto de apuração que evidenciam que o DNIT vem desempenhando a contento seu papel, por intermédio das empresas contratadas, efetuando as obras de pavimentação da BR-158, não podendo se falar em omissão apta a gerar medidas por parte desse órgão." 4. Ademais, sobre a questão foi proposta a Ação Civil Pública nº 000087-36.2016.403.6003 em face do DNIT, a qual tramita na 1ª Vara Federal da Subseção Judiciária de Três Lagoas. Aplicável o Enunciado nº 6 da 1ª CCR. PELA HOMOLOGAÇÃO DA PROMOÇÃO DE ARQUIVAMENTO POR SEUS PRÓPRIOS FUNDAMENTOS.</text:p>
          </table:table-cell>
          <table:covered-table-cell/>
          <table:covered-table-cell/>
        </table:table-row>
        <table:table-row>
          <table:table-cell table:style-name="Tabela250.A1" office:value-type="string">
            <text:p text:style-name="P140"/>
          </table:table-cell>
          <table:table-cell table:style-name="Tabela250.A1" office:value-type="string">
            <text:p text:style-name="P15">Decisão:</text:p>
          </table:table-cell>
          <table:table-cell table:style-name="Tabela2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5">251.</text:p>
          </table:table-cell>
          <table:table-cell table:style-name="Tabela251.A1" office:value-type="string">
            <text:p text:style-name="P15">Processo:</text:p>
          </table:table-cell>
          <table:table-cell table:style-name="Tabela251.A1" office:value-type="string">
            <text:p text:style-name="P15">1.21.006.000075/2014-69</text:p>
          </table:table-cell>
          <table:table-cell table:style-name="Tabela251.A1" office:value-type="string">
            <text:p text:style-name="P15"><text:span text:style-name="T1">Voto: </text:span>2972/2017</text:p>
          </table:table-cell>
          <table:table-cell table:style-name="Tabela251.A1" office:value-type="string">
            <text:p text:style-name="P15">Origem: PROCURADORIA DA REPUBLICA NO MUNICIPIO DE COXIM-MS</text:p>
          </table:table-cell>
        </table:table-row>
        <table:table-row>
          <table:table-cell table:style-name="Tabela251.A1" office:value-type="string">
            <text:p text:style-name="P140"/>
          </table:table-cell>
          <table:table-cell table:style-name="Tabela251.A1" office:value-type="string">
            <text:p text:style-name="P15">Relatora:</text:p>
          </table:table-cell>
          <table:table-cell table:style-name="Tabela251.A1" table:number-columns-spanned="3" office:value-type="string">
            <text:p text:style-name="P15">Dra. Denise Vinci Tulio</text:p>
          </table:table-cell>
          <table:covered-table-cell/>
          <table:covered-table-cell/>
        </table:table-row>
        <table:table-row>
          <table:table-cell table:style-name="Tabela251.A1" office:value-type="string">
            <text:p text:style-name="P140"/>
          </table:table-cell>
          <table:table-cell table:style-name="Tabela251.A1" office:value-type="string">
            <text:p text:style-name="P17"><text:span text:style-name="T1">Ementa</text:span>:</text:p>
          </table:table-cell>
          <table:table-cell table:style-name="Tabela251.A1" table:number-columns-spanned="3" office:value-type="string">
            <text:p text:style-name="P12">PROMOÇÃO DE ARQUIVAMENTO. REMESSA DA 5A.CAM. BENS PÚBLICOS. OCUPAÇÃO DE ÁREA PÚBLICA. INSTITUTO NACIONAL DE COLONIZAÇÃO E REFORMA AGRÁRIA (INCRA). REGISTRO DE IMÓVEIS. DISCREPÂNCIA ENTRE ÁREA CADASTRADA E SUPERFÍCIE TERRITORIAL. INEXISTÊNCIA DE IRREGULARIDADES. 1. Notícia de fato autuada para apurar irregularidades no registro de imóveis no INCRA com discrepância entre a área cadastrada e a superfície territorial em municípios que poderiam atrair a atribuição da PRM-Coxim/MS, diante de <text:soft-page-break/>remessa de CD-ROM da 5ª CCR à PR-MS com relação de imóveis envolvendo terras públicas com indícios de ocupação irregular, e eventuais irregularidades em registros notariais. 2. Após análise da mídia, foi promovido o arquivamento dos autos sob o fundamento de inexistência de irregularidades pois, dentre as demarcações com irregularidades, nenhuma ocorre nas cidades que estão compreendidas no âmbito de atuação da PRM-Coxim/MS. Consignou-se que o expediente também foi encaminhado aos demais órgãos de execução do Mato Grosso do Sul, o que afasta a necessidade de declínio de atribuição. PELA HOMOLOGAÇÃO DA PROMOÇÃO DE ARQUIVAMENTO POR SEUS PRÓPRIOS FUNDAMENTOS.</text:p>
          </table:table-cell>
          <table:covered-table-cell/>
          <table:covered-table-cell/>
        </table:table-row>
        <table:table-row>
          <table:table-cell table:style-name="Tabela251.A1" office:value-type="string">
            <text:p text:style-name="P140"/>
          </table:table-cell>
          <table:table-cell table:style-name="Tabela251.A1" office:value-type="string">
            <text:p text:style-name="P15">Decisão:</text:p>
          </table:table-cell>
          <table:table-cell table:style-name="Tabela2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5">252.</text:p>
          </table:table-cell>
          <table:table-cell table:style-name="Tabela252.A1" office:value-type="string">
            <text:p text:style-name="P15">Processo:</text:p>
          </table:table-cell>
          <table:table-cell table:style-name="Tabela252.A1" office:value-type="string">
            <text:p text:style-name="P15">1.22.000.000115/2015-76</text:p>
          </table:table-cell>
          <table:table-cell table:style-name="Tabela252.A1" office:value-type="string">
            <text:p text:style-name="P15"><text:span text:style-name="T1">Voto: </text:span>2969/2017</text:p>
          </table:table-cell>
          <table:table-cell table:style-name="Tabela252.A1" office:value-type="string">
            <text:p text:style-name="P15">Origem: PROCURADORIA DA REPUBLICA - MINAS GERAIS</text:p>
          </table:table-cell>
        </table:table-row>
        <table:table-row>
          <table:table-cell table:style-name="Tabela252.A1" office:value-type="string">
            <text:p text:style-name="P140"/>
          </table:table-cell>
          <table:table-cell table:style-name="Tabela252.A1" office:value-type="string">
            <text:p text:style-name="P15">Relatora:</text:p>
          </table:table-cell>
          <table:table-cell table:style-name="Tabela252.A1" table:number-columns-spanned="3" office:value-type="string">
            <text:p text:style-name="P15">Dra. Denise Vinci Tulio</text:p>
          </table:table-cell>
          <table:covered-table-cell/>
          <table:covered-table-cell/>
        </table:table-row>
        <table:table-row>
          <table:table-cell table:style-name="Tabela252.A1" office:value-type="string">
            <text:p text:style-name="P140"/>
          </table:table-cell>
          <table:table-cell table:style-name="Tabela252.A1" office:value-type="string">
            <text:p text:style-name="P17"><text:span text:style-name="T1">Ementa</text:span>:</text:p>
          </table:table-cell>
          <table:table-cell table:style-name="Tabela252.A1" table:number-columns-spanned="3" office:value-type="string">
            <text:p text:style-name="P12">PROMOÇÃO DE ARQUIVAMENTO. BENS PÚBLICOS. CONSERVAÇÃO E GUARDA DE BENS. IRREGULARIDADES GENÉRICAS. IMPOSSIBILIDADE DE ATUAÇÃO. 1. Procedimento Preparatório instaurado em razão de representação noticiando que as estradas no Estado de Minas Gerais não oferecem nenhuma estrutura para os motoristas, pois: (a) não existem postos de serviços de abastecimento, banheiros e alimentação; (b) a estrutura das estradas é precária e sem sinalização adequada; (c) inexistência de paradas adequadas para descanso. 2. Sem a realização de qualquer diligência, foi promovido o arquivamento dos autos sob o fundamento de que a representação "...carece de qualquer informação, dado ou especificação de caráter concreto, impossibilitando, totalmente a atuação do Ministério Público Federal. Trata-se, de certa forma, de um desabafo de um cidadão indignado...". 3. O representante não foi notificado sobre a promoção de arquivamento pois a correspondência não foi entregue em razão de sua ausência. 4. Diante do tempo decorrido desde a instauração do procedimento (2015), da generalidade das irregularidades apontadas e da impossibilidade de notificação do representante, cabível o arquivamento do expediente. PELA HOMOLOGAÇÃO DA PROMOÇÃO DE ARQUIVAMENTO.</text:p>
          </table:table-cell>
          <table:covered-table-cell/>
          <table:covered-table-cell/>
        </table:table-row>
        <table:table-row>
          <table:table-cell table:style-name="Tabela252.A1" office:value-type="string">
            <text:p text:style-name="P140"/>
          </table:table-cell>
          <table:table-cell table:style-name="Tabela252.A1" office:value-type="string">
            <text:p text:style-name="P15">Decisão:</text:p>
          </table:table-cell>
          <table:table-cell table:style-name="Tabela2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5">253.</text:p>
          </table:table-cell>
          <table:table-cell table:style-name="Tabela253.A1" office:value-type="string">
            <text:p text:style-name="P15">Processo:</text:p>
          </table:table-cell>
          <table:table-cell table:style-name="Tabela253.A1" office:value-type="string">
            <text:p text:style-name="P15">1.22.000.002414/2014-64</text:p>
          </table:table-cell>
          <table:table-cell table:style-name="Tabela253.A1" office:value-type="string">
            <text:p text:style-name="P15"><text:span text:style-name="T1">Voto: </text:span>2708/2017</text:p>
          </table:table-cell>
          <table:table-cell table:style-name="Tabela253.A1" office:value-type="string">
            <text:p text:style-name="P15">Origem: PROCURADORIA DA REPUBLICA - MINAS GERAIS</text:p>
          </table:table-cell>
        </table:table-row>
        <table:table-row>
          <table:table-cell table:style-name="Tabela253.A1" office:value-type="string">
            <text:p text:style-name="P140"/>
          </table:table-cell>
          <table:table-cell table:style-name="Tabela253.A1" office:value-type="string">
            <text:p text:style-name="P15">Relatora:</text:p>
          </table:table-cell>
          <table:table-cell table:style-name="Tabela253.A1" table:number-columns-spanned="3" office:value-type="string">
            <text:p text:style-name="P15">Dra. Denise Vinci Tulio</text:p>
          </table:table-cell>
          <table:covered-table-cell/>
          <table:covered-table-cell/>
        </table:table-row>
        <table:table-row>
          <table:table-cell table:style-name="Tabela253.A1" office:value-type="string">
            <text:p text:style-name="P140"/>
          </table:table-cell>
          <table:table-cell table:style-name="Tabela253.A1" office:value-type="string">
            <text:p text:style-name="P17"><text:span text:style-name="T1">Ementa</text:span>:</text:p>
          </table:table-cell>
          <table:table-cell table:style-name="Tabela253.A1" table:number-columns-spanned="3" office:value-type="string">
            <text:p text:style-name="P12">PROMOÇÃO DE ARQUIVAMENTO. EXCESSO DE PESO. TRANSPORTE DE CARGA. QUESTÃO JUDICIALIZADA. 1. Procedimento preparatório instaurado para apurar transporte de carga com excesso de peso em rodovias federais por determinada empresa. 3. A prática de excesso de peso pela representante já é objeto de ação civil pública nº 1324-69.2011.4.01.3817, ajuizada perante a subseção judiciária de Paracatu/MG, atualmente em trâmite no TRF da 1ª Região. Em primeiro grau a representada foi condenada ao pagamento de multa, indenização ao DNIT e danos morais coletivos. 4. <text:soft-page-break/>Aplicável 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 autor ou interveniente." PELA HOMOLOGAÇÃO DA PROMOÇÃO DE ARQUIVAMENTO POR SEUS PRÓPRIOS FUNDAMENTOS.</text:p>
          </table:table-cell>
          <table:covered-table-cell/>
          <table:covered-table-cell/>
        </table:table-row>
        <table:table-row>
          <table:table-cell table:style-name="Tabela253.A1" office:value-type="string">
            <text:p text:style-name="P140"/>
          </table:table-cell>
          <table:table-cell table:style-name="Tabela253.A1" office:value-type="string">
            <text:p text:style-name="P15">Decisão:</text:p>
          </table:table-cell>
          <table:table-cell table:style-name="Tabela2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5">254.</text:p>
          </table:table-cell>
          <table:table-cell table:style-name="Tabela254.A1" office:value-type="string">
            <text:p text:style-name="P15">Processo:</text:p>
          </table:table-cell>
          <table:table-cell table:style-name="Tabela254.A1" office:value-type="string">
            <text:p text:style-name="P15">1.22.001.000170/2014-75</text:p>
          </table:table-cell>
          <table:table-cell table:style-name="Tabela254.A1" office:value-type="string">
            <text:p text:style-name="P15"><text:span text:style-name="T1">Voto: </text:span>2795/2017</text:p>
          </table:table-cell>
          <table:table-cell table:style-name="Tabela254.A1" office:value-type="string">
            <text:p text:style-name="P15">Origem: PROCURADORIA DA REPUBLICA NO MUNICIPIO DE JUIZ DE FORA-MG</text:p>
          </table:table-cell>
        </table:table-row>
        <table:table-row>
          <table:table-cell table:style-name="Tabela254.A1" office:value-type="string">
            <text:p text:style-name="P140"/>
          </table:table-cell>
          <table:table-cell table:style-name="Tabela254.A1" office:value-type="string">
            <text:p text:style-name="P15">Relatora:</text:p>
          </table:table-cell>
          <table:table-cell table:style-name="Tabela254.A1" table:number-columns-spanned="3" office:value-type="string">
            <text:p text:style-name="P15">Dra. Denise Vinci Tulio</text:p>
          </table:table-cell>
          <table:covered-table-cell/>
          <table:covered-table-cell/>
        </table:table-row>
        <table:table-row>
          <table:table-cell table:style-name="Tabela254.A1" office:value-type="string">
            <text:p text:style-name="P140"/>
          </table:table-cell>
          <table:table-cell table:style-name="Tabela254.A1" office:value-type="string">
            <text:p text:style-name="P17"><text:span text:style-name="T1">Ementa</text:span>:</text:p>
          </table:table-cell>
          <table:table-cell table:style-name="Tabela254.A1" table:number-columns-spanned="3" office:value-type="string">
            <text:p text:style-name="P12">PROMOÇÃO DE ARQUIVAMENTO. CONCURSO PÚBLICO/PROCESSO SELETIVO. EDITAL. UNIVERSIDADE FEDERAL DE JUIZ DE FORA (UFJF). ALTERAÇÃO DE GABARITO. FAVORECIMENTO A CANDIDATO. INEXISTÊNCIA DE IRREGULARIDADES. 1. Procedimento Preparatório instaurado para apurar irregularidades no concurso para o cargo de auxiliar de laboratório da Universidade Federal de Juiz de Fora (UFJF), regido pelo Edital 13/2014, consistentes em: (a) alteração indevida de gabarito; (b) favorecimento a uma das candidatas. 2 Após diligências, o Procurador oficiante promoveu o arquivamento dos autos sob o fundamento de inexistência de irregularidades, pelos seguintes motivos: (a) a banca examinadora restabeleceu o gabarito, fixando como resposta correta a alternativa constante do gabarito provisório; (b) houve, de acordo com a organizadora, falha técnico-operacional quando do lançamento das notas na primeira listagem, o que foi corrigido com o restabelecimento do gabarito. 4. Notificados os representantes, não houve apresentação de recurso. PELA HOMOLOGAÇÃO DA PROMOÇÃO DE ARQUIVAMENTO POR SEUS PRÓPRIOS FUNDAMENTOS.</text:p>
          </table:table-cell>
          <table:covered-table-cell/>
          <table:covered-table-cell/>
        </table:table-row>
        <table:table-row>
          <table:table-cell table:style-name="Tabela254.A1" office:value-type="string">
            <text:p text:style-name="P140"/>
          </table:table-cell>
          <table:table-cell table:style-name="Tabela254.A1" office:value-type="string">
            <text:p text:style-name="P15">Decisão:</text:p>
          </table:table-cell>
          <table:table-cell table:style-name="Tabela2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5">255.</text:p>
          </table:table-cell>
          <table:table-cell table:style-name="Tabela255.A1" office:value-type="string">
            <text:p text:style-name="P15">Processo:</text:p>
          </table:table-cell>
          <table:table-cell table:style-name="Tabela255.A1" office:value-type="string">
            <text:p text:style-name="P15">1.22.001.000475/2016-49</text:p>
          </table:table-cell>
          <table:table-cell table:style-name="Tabela255.A1" office:value-type="string">
            <text:p text:style-name="P15"><text:span text:style-name="T1">Voto: </text:span>2930/2017</text:p>
          </table:table-cell>
          <table:table-cell table:style-name="Tabela255.A1" office:value-type="string">
            <text:p text:style-name="P15">Origem: PROCURADORIA DA REPUBLICA NO MUNICIPIO DE JUIZ DE FORA-MG</text:p>
          </table:table-cell>
        </table:table-row>
        <table:table-row>
          <table:table-cell table:style-name="Tabela255.A1" office:value-type="string">
            <text:p text:style-name="P140"/>
          </table:table-cell>
          <table:table-cell table:style-name="Tabela255.A1" office:value-type="string">
            <text:p text:style-name="P15">Relatora:</text:p>
          </table:table-cell>
          <table:table-cell table:style-name="Tabela255.A1" table:number-columns-spanned="3" office:value-type="string">
            <text:p text:style-name="P15">Dra. Denise Vinci Tulio</text:p>
          </table:table-cell>
          <table:covered-table-cell/>
          <table:covered-table-cell/>
        </table:table-row>
        <table:table-row>
          <table:table-cell table:style-name="Tabela255.A1" office:value-type="string">
            <text:p text:style-name="P140"/>
          </table:table-cell>
          <table:table-cell table:style-name="Tabela255.A1" office:value-type="string">
            <text:p text:style-name="P17"><text:span text:style-name="T1">Ementa</text:span>:</text:p>
          </table:table-cell>
          <table:table-cell table:style-name="Tabela255.A1" table:number-columns-spanned="3" office:value-type="string">
            <text:p text:style-name="P12">PROMOÇÃO DE ARQUIVAMENTO. CONSELHOS PROFISSIONAIS. QUESTÕES FUNCIONAIS. NOTÍCIA DE FATO AUTUADA PARA APURAÇÃO DE ASPECTOS PENAIS. INEXISTÊNCIA DE DANO. AUSÊNCIA DE RESPONSABILIDADE CIVIL. 1. Notícia de fato autuada para apurar o rompimento indevido de lacre de material sigiloso expedido pelo Conselho Regional de Serviço Social de Minas Gerais, sob responsabilidade do diretor do Hospital de Misericórdia de Santos Dumont/MG. Apurou-se que, apesar da violação do lacre, os documentos descritos no lacre originário não foram danificados ou extraviados. 2. Na promoção de arquivamento consta a informação de que "foi determinado a extração de cópia integral do feito para <text:soft-page-break/>a instauração da competente Notícia de Fato Criminal, vez que o rompimento indevido de lacre colocado pelo Conselho Regional de Serviço Social de Minas Gerais configura, em tese, crime previsto no art. 336 do Código Penal. Foi então instaurada a NF nº 1.22.001.000012/2017-68, para avaliação sob tal ótica." 3. Após a instauração da NF, para apuração dos aspectos penais, a qual, após a promoção de arquivamento, foi remetida para apreciação da 2ª CCR, o membro oficiante entendeu que "na ótica cível, não verifica elementos que conduzam à necessidade de qualquer reparação de possível dano não concretizado." PELA HOMOLOGAÇÃO DA PROMOÇÃO DE ARQUIVAMENTO POR SEUS PRÓPRIOS FUNDAMENTOS.</text:p>
          </table:table-cell>
          <table:covered-table-cell/>
          <table:covered-table-cell/>
        </table:table-row>
        <table:table-row>
          <table:table-cell table:style-name="Tabela255.A1" office:value-type="string">
            <text:p text:style-name="P140"/>
          </table:table-cell>
          <table:table-cell table:style-name="Tabela255.A1" office:value-type="string">
            <text:p text:style-name="P15">Decisão:</text:p>
          </table:table-cell>
          <table:table-cell table:style-name="Tabela2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5">256.</text:p>
          </table:table-cell>
          <table:table-cell table:style-name="Tabela256.A1" office:value-type="string">
            <text:p text:style-name="P15">Processo:</text:p>
          </table:table-cell>
          <table:table-cell table:style-name="Tabela256.A1" office:value-type="string">
            <text:p text:style-name="P15">1.22.003.000375/2012-79</text:p>
          </table:table-cell>
          <table:table-cell table:style-name="Tabela256.A1" office:value-type="string">
            <text:p text:style-name="P15"><text:span text:style-name="T1">Voto: </text:span>2718/2017</text:p>
          </table:table-cell>
          <table:table-cell table:style-name="Tabela256.A1" office:value-type="string">
            <text:p text:style-name="P15">Origem: PROCURADORIA DA REPUBLICA NO MUNICIPIO DE LUZIANIA/FORMOSA-G</text:p>
          </table:table-cell>
        </table:table-row>
        <table:table-row>
          <table:table-cell table:style-name="Tabela256.A1" office:value-type="string">
            <text:p text:style-name="P140"/>
          </table:table-cell>
          <table:table-cell table:style-name="Tabela256.A1" office:value-type="string">
            <text:p text:style-name="P15">Relatora:</text:p>
          </table:table-cell>
          <table:table-cell table:style-name="Tabela256.A1" table:number-columns-spanned="3" office:value-type="string">
            <text:p text:style-name="P15">Dra. Denise Vinci Tulio</text:p>
          </table:table-cell>
          <table:covered-table-cell/>
          <table:covered-table-cell/>
        </table:table-row>
        <table:table-row>
          <table:table-cell table:style-name="Tabela256.A1" office:value-type="string">
            <text:p text:style-name="P140"/>
          </table:table-cell>
          <table:table-cell table:style-name="Tabela256.A1" office:value-type="string">
            <text:p text:style-name="P17"><text:span text:style-name="T1">Ementa</text:span>:</text:p>
          </table:table-cell>
          <table:table-cell table:style-name="Tabela256.A1" table:number-columns-spanned="3" office:value-type="string">
            <text:p text:style-name="P12">PROMOÇÃO DE ARQUIVAMENTO. EXCESSO DE PESO. TRANSPORTE DE CARGA. ADOÇÃO DE PROVIDÊNCIAS EFETIVAS. AUSÊNCIA DE REITERAÇÃO. 1. Inquérito civil instaurado a partir de ofício do DNIT, o qual encaminhou documentação comprovando que determinada empresa fora flagrada em diversas oportunidades, no ano de 2012, transportando carga com excesso de peso em rodovia federal. 2. Após as autuações, o representado foi oficiado para informar as providências adotadas no sentido de não mais trafegar com excesso de peso, tendo informado, em 15/05/2013, que vinha implementando medidas para cumprir a legislação de trânsito, como cursos internos a todos os funcionários do setor de expedição. 3. Após o informado, o membro oficiante solicitou ao DNIT e a PRF, cópia dos autos de infração lavrados após 2013, em desfavor do representado, tendo sido constatadas apenas duas autuações. 4. Conforme a promoção de arquivamento: " verifica-se que as medidas adotadas têm sido efetivas no sentido de inibir novas condutas lesivas..." PELA HOMOLOGAÇÃO DA PROMOÇÃO DE ARQUIVAMENTO POR SEUS PRÓPRIOS FUNDAMENTOS.</text:p>
          </table:table-cell>
          <table:covered-table-cell/>
          <table:covered-table-cell/>
        </table:table-row>
        <table:table-row>
          <table:table-cell table:style-name="Tabela256.A1" office:value-type="string">
            <text:p text:style-name="P140"/>
          </table:table-cell>
          <table:table-cell table:style-name="Tabela256.A1" office:value-type="string">
            <text:p text:style-name="P15">Decisão:</text:p>
          </table:table-cell>
          <table:table-cell table:style-name="Tabela2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5">257.</text:p>
          </table:table-cell>
          <table:table-cell table:style-name="Tabela257.A1" office:value-type="string">
            <text:p text:style-name="P15">Processo:</text:p>
          </table:table-cell>
          <table:table-cell table:style-name="Tabela257.A1" office:value-type="string">
            <text:p text:style-name="P15">1.22.006.000100/2015-58</text:p>
          </table:table-cell>
          <table:table-cell table:style-name="Tabela257.A1" office:value-type="string">
            <text:p text:style-name="P15"><text:span text:style-name="T1">Voto: </text:span>2962/2017</text:p>
          </table:table-cell>
          <table:table-cell table:style-name="Tabela257.A1" office:value-type="string">
            <text:p text:style-name="P15">Origem: PROCURADORIA DA REPUBLICA NO MUNICIPIO DE PATOS DE MINAS-MG</text:p>
          </table:table-cell>
        </table:table-row>
        <table:table-row>
          <table:table-cell table:style-name="Tabela257.A1" office:value-type="string">
            <text:p text:style-name="P140"/>
          </table:table-cell>
          <table:table-cell table:style-name="Tabela257.A1" office:value-type="string">
            <text:p text:style-name="P15">Relatora:</text:p>
          </table:table-cell>
          <table:table-cell table:style-name="Tabela257.A1" table:number-columns-spanned="3" office:value-type="string">
            <text:p text:style-name="P15">Dra. Denise Vinci Tulio</text:p>
          </table:table-cell>
          <table:covered-table-cell/>
          <table:covered-table-cell/>
        </table:table-row>
        <table:table-row>
          <table:table-cell table:style-name="Tabela257.A1" office:value-type="string">
            <text:p text:style-name="P140"/>
          </table:table-cell>
          <table:table-cell table:style-name="Tabela257.A1" office:value-type="string">
            <text:p text:style-name="P17"><text:span text:style-name="T1">Ementa</text:span>:</text:p>
          </table:table-cell>
          <table:table-cell table:style-name="Tabela257.A1" table:number-columns-spanned="3" office:value-type="string">
            <text:p text:style-name="P12">PROMOÇÃO DE ARQUIVAMENTO. EDUCAÇÃO. PROGRAMA DINHEIRO DIRETO NAS ESCOLAS (PDDE). FUNDO NACIONAL DE DESENVOLVIMENTO DA EDUCAÇÃO. DUPLICIDADE DE PROCEDIMENTO. 1. Inquérito civil instaurado para apurar possíveis irregularidades no Convênio 710.107/2008 realizado entre o FNDE e a Prefeitura de Fortaleza. 2. Em instrução, o membro oficiante apurou a existência de procedimento anterior com o mesmo objeto deste Inquérito Civil. O Inquérito antecedente (IC nº 1.22.006.00004/2015-51) tramita na <text:soft-page-break/>PRM/Patos de Minas, e foi instaurado a partir do Relatório do Tribunal de Contas da União, com o escopo de apurar irregularidades do Convênio em questão. 3. Promovido o arquivamento do feito, haja vista a duplicidade de procedimentos. PELA HOMOLOGAÇÃO DA PROMOÇÃO DE ARQUIVAMENTO POR SEUS PRÓPRIOS FUNDAMENTOS.</text:p>
          </table:table-cell>
          <table:covered-table-cell/>
          <table:covered-table-cell/>
        </table:table-row>
        <table:table-row>
          <table:table-cell table:style-name="Tabela257.A1" office:value-type="string">
            <text:p text:style-name="P140"/>
          </table:table-cell>
          <table:table-cell table:style-name="Tabela257.A1" office:value-type="string">
            <text:p text:style-name="P15">Decisão:</text:p>
          </table:table-cell>
          <table:table-cell table:style-name="Tabela2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5">258.</text:p>
          </table:table-cell>
          <table:table-cell table:style-name="Tabela258.A1" office:value-type="string">
            <text:p text:style-name="P15">Processo:</text:p>
          </table:table-cell>
          <table:table-cell table:style-name="Tabela258.A1" office:value-type="string">
            <text:p text:style-name="P15">1.22.009.000389/2010-71</text:p>
          </table:table-cell>
          <table:table-cell table:style-name="Tabela258.A1" office:value-type="string">
            <text:p text:style-name="P15"><text:span text:style-name="T1">Voto: </text:span>2931/2017</text:p>
          </table:table-cell>
          <table:table-cell table:style-name="Tabela258.A1" office:value-type="string">
            <text:p text:style-name="P15">Origem: PROCURADORIA DA REPUBLICA NO MUNICIPIO DE IPATINGA-MG</text:p>
          </table:table-cell>
        </table:table-row>
        <table:table-row>
          <table:table-cell table:style-name="Tabela258.A1" office:value-type="string">
            <text:p text:style-name="P140"/>
          </table:table-cell>
          <table:table-cell table:style-name="Tabela258.A1" office:value-type="string">
            <text:p text:style-name="P15">Relatora:</text:p>
          </table:table-cell>
          <table:table-cell table:style-name="Tabela258.A1" table:number-columns-spanned="3" office:value-type="string">
            <text:p text:style-name="P15">Dra. Denise Vinci Tulio</text:p>
          </table:table-cell>
          <table:covered-table-cell/>
          <table:covered-table-cell/>
        </table:table-row>
        <table:table-row>
          <table:table-cell table:style-name="Tabela258.A1" office:value-type="string">
            <text:p text:style-name="P140"/>
          </table:table-cell>
          <table:table-cell table:style-name="Tabela258.A1" office:value-type="string">
            <text:p text:style-name="P17"><text:span text:style-name="T1">Ementa</text:span>:</text:p>
          </table:table-cell>
          <table:table-cell table:style-name="Tabela258.A1" table:number-columns-spanned="3" office:value-type="string">
            <text:p text:style-name="P12">PROMOÇÃO DE ARQUIVAMENTO. EXCESSO DE PESO. TRANSPORTE DE CARGA. TAC FIRMADO E CUMPRIDO. 1. Inquérito civil instaurado para apurar possíveis danos às rodovias federais em decorrência do transporte de carga com excesso de peso. 2. A representada celebrou TAC, em 13/03/2013, por meio do qual se comprometeu a não dar saída de seus estabelecimentos, de veículos de carga a seu serviço transportando materiais por ela produzidos, em condições de excesso de peso bruto. 3. Foi expedido ofício aos órgãos de controle de trânsito para conhecimento da atual situação da empresa. O DNIT informou a existência de 4 (quatro) autos de infração e a PRF a existência de 1 (um), após a celebração do referido TAC. Por sua vez, a representada alegou que ditas autuações referiam-se a excesso de peso por eixo, e que a empresa havia se comprometido a não dar saída de seus estabelecimentos de veículos de carga em condições de excesso de peso bruto. Em reunião na PRM/Ipatinga, a empresa representada apresentou documentação demonstrando que nas autuações em comento não fora excedido o peso bruto total de veículo, e em todas o excesso foi verificado em apenas um eixo, e mesmo assim em montante inferior ao limite de 5% de tolerância previsto na cláusula 04 do termo de ajustamento de conduta. 4. Na promoção de arquivamento, o membro oficiante argumentou que "a representada vem cumprindo o pactuado no Termo de Ajustamento de Conduta de fls.133/135, de não embarcar veículos com excesso de peso. No que tange às 04 autuações sofridas às fls. 210/213, não houve infração ao disposto no TAC, uma vez que o excesso não superou a tolerância de 5% (prevista expressamente apenas sobre o peso bruto, mas que por questão de equidade e razoabilidade, deve ser aplicada também por eixo). Quanto à única infração descrita pela ANTT às fls.222/224, esta refere-se a excesso de peso por eixo, e não excesso de peso bruto, como firmado no TAC." 5. Promovido o arquivamento do feito, visto que a empresa investigada vem cumprindo as determinações estipuladas no TAC. PELA HOMOLOGAÇÃO DA PROMOÇÃO DE ARQUIVAMENTO POR SEUS PRÓPRIOS FUNDAMENTOS.</text:p>
          </table:table-cell>
          <table:covered-table-cell/>
          <table:covered-table-cell/>
        </table:table-row>
        <table:table-row>
          <table:table-cell table:style-name="Tabela258.A1" office:value-type="string">
            <text:p text:style-name="P140"/>
          </table:table-cell>
          <table:table-cell table:style-name="Tabela258.A1" office:value-type="string">
            <text:p text:style-name="P15">Decisão:</text:p>
          </table:table-cell>
          <table:table-cell table:style-name="Tabela2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5">259.</text:p>
          </table:table-cell>
          <table:table-cell table:style-name="Tabela259.A1" office:value-type="string">
            <text:p text:style-name="P15">Processo:</text:p>
          </table:table-cell>
          <table:table-cell table:style-name="Tabela259.A1" office:value-type="string">
            <text:p text:style-name="P15">1.22.010.000092/2011-57</text:p>
          </table:table-cell>
          <table:table-cell table:style-name="Tabela259.A1" office:value-type="string">
            <text:p text:style-name="P15"><text:span text:style-name="T1">Voto: </text:span>1748/2017</text:p>
          </table:table-cell>
          <table:table-cell table:style-name="Tabela259.A1" office:value-type="string">
            <text:p text:style-name="P15">Origem: PROCURADORIA DA REPUBLICA NO MUNICIPIO DE IPATINGA-MG</text:p>
          </table:table-cell>
        </table:table-row>
        <text:soft-page-break/>
        <table:table-row>
          <table:table-cell table:style-name="Tabela259.A1" office:value-type="string">
            <text:p text:style-name="P140"/>
          </table:table-cell>
          <table:table-cell table:style-name="Tabela259.A1" office:value-type="string">
            <text:p text:style-name="P15">Relatora:</text:p>
          </table:table-cell>
          <table:table-cell table:style-name="Tabela259.A1" table:number-columns-spanned="3" office:value-type="string">
            <text:p text:style-name="P15">Dra. Denise Vinci Tulio</text:p>
          </table:table-cell>
          <table:covered-table-cell/>
          <table:covered-table-cell/>
        </table:table-row>
        <table:table-row>
          <table:table-cell table:style-name="Tabela259.A1" office:value-type="string">
            <text:p text:style-name="P140"/>
          </table:table-cell>
          <table:table-cell table:style-name="Tabela259.A1" office:value-type="string">
            <text:p text:style-name="P17"><text:span text:style-name="T1">Ementa</text:span>:</text:p>
          </table:table-cell>
          <table:table-cell table:style-name="Tabela259.A1" table:number-columns-spanned="3" office:value-type="string">
            <text:p text:style-name="P13">PROMOÇÃO DE ARQUIVAMENTO. EXCESSO DE PESO. TRANSPORTE DE CARGA. RODOVIA FEDERAL. CELEBRAÇÃO DE TAC. AQUISIÇÃO E INSTALAÇÃO DE BALANÇA FIXA. PROBLEMAS NA INSTALAÇÃO QUE NÃO SÃO DE RESPONSABILIDADE DA EMPRESA. OBRIGAÇÃO CUMPRIDA. PROVIDÊNCIAS REMANESCENTES QUE DEMANDAM NOVO PROCEDIMENTO. 1. Inquérito Civil instaurado para apurar danos ao patrimônio público causados pelo transporte habitual de cargas com excesso de peso pela empresa Arcelormittal Brasil S/A. 2. Em 24.08.11 foi celebrado Termo de Ajustamento de Conduta, no qual a empresa se comprometeu a não dar saída de seus estabelecimentos, de veículos de carga a seu serviço e que transportassem materiais por ela produzidos, em condições de excesso de peso ou em desacordo com as especificações de carga dos veículos, cumprindo assim a legislação pertinente. Além disso, comprometeu-se a empresa, a doar o valor de R$ 300.000,00 ao DPRF/MG, convertido em equipamentos a serem indicados pelo MPF (balança digital de pesagem, bem como toda a infraestrutura para o perfeito funcionamento do equipamento e requisitos técnicos para que o equipamento fosse entregue em operação). 3. Arquivado o inquérito civil sob os seguintes argumentos: (a) quanto à obrigação de não dar saída de seus estabelecimentos de veículos com excesso de peso, foi determinada a extração de cópias e instauração de novo inquérito civil; (b) quanto à obrigação de doação do valor de R$ 300.000,00, foi considerada quitada, vez que comprovada a aquisição do equipamento. Constou ainda que, homologado o arquivamento, deveria ser expedido ofício à PRF e ao DNIT para que, em 90 dias, dessem a destinação que considerassem adequada à balança fixa. Em caso de ausência de manifestação, a empresa poderia retirar a balança e realizar obras para restituir o local ao status quo ante. 4. De acordo com o que consta nos autos, após a aquisição e instalação da balança, a PRF apresentou um rol de irregularidades constatadas na estrutura/instalação do equipamento (fls. 272/282). O DNIT, por sua vez, após vistoria de funcionamento, também explicitou problemas no projeto executivo (fls. 385/389). Diante disso, os representantes da empresa assumiram o compromisso de elaborar projeto de acordo com as necessidades de reparação e alterações para a perfeita implantação da balança (fls. 421/422). Em reunião realizada em julho de 2014, foi apresentado o novo projeto - o qual, segundo a empresa, custou R$ 80.000,00 - com todas as alterações necessárias para que o posto de pesagem atendesse as normas editadas pelo DNIT e pela PRF, com valor estimado de R$ 5.500.000,00. E, como segunda opção, apresentou projeto para a readequação da balança, no mesmo lugar em que se encontrava, ao custo de R$ 276.998,98. Alegando que qualquer um dos valores era desproporcional ao que foi estabelecido no TAC celebrado, considerando o valor já despendido, a empresa propôs que, com a entrega do projeto aprovado pelo DNIT e pela PRF, restaria extinta a obrigação da empresa (fls. 463/465). Em resposta, o DNIT afirmou que: (a) não participou da celebração do TAC, mas não oporia óbices à autorização para a implantação de uma praça de pesagem no local em referência, desde que houvesse a apresentação de um projeto conforme as regras e normas que regulam o tema; (b) a aprovação e implantação deveria ocorrer exclusivamente às expensas dos signatários do termo de ajustamento de conduta; (c) a implantação de um posto de pesagem divergia do plano nacional de pesagem, já que há outro posto a 75km do local; (d) seria possível a reativação da balança, mas o prazo para tal seria de responsabilidade da Coordenação-Geral de Operações Rodoviárias. Depois <text:soft-page-break/>dessa manifestação, sobreveio a promoção de arquivamento dos autos. <text:span text:style-name="T52">5. No TAC celebrado, em 24 de agosto de 2011, a empresa ARCELORMITTAL BRASIL S/A comprometeu-se a doar à DPRF/MG a quantia de R$ 300.000,00, consistente em equipamentos a serem indicados pelo MPF após consulta aos inspetores chefes dos Municípios de Monlevade e Caratinga (fl. 196). Em 21 de dezembro de 2011, a empresa informou que a DPRF apresentou relação de equipamentos a serem adquiridos, além da execução do serviços para instalação da balança, ressaltando que ficou acordado que "...todos os projetos, alvarás e licenças necessários para que a empresa proceda à intervenção do local e execute os serviços, serão de responsabilidade daquele Departamento...". Em 04 de outubro de 2012, a DPRF indicou alguns problemas na execução da obra (fls. 269), o que deu início a toda a celeuma. 6. Constou das irregularidades apontadas pela PRF (fls. 286/290), o acúmulo de água sobre a balança quando de chuvas fortes, o que poderia danificá-la. A empresa comprometeu-se a realizar as obras necessárias para o perfeito escoamento da água. As obras foram feitas. Posteriormente, em nova vistoria foi constatada uma trinca transversal na base da balança (fls. 386). A empresa comprometeu-se a corrigi-la (fls. 395) e de fato o fez. Remanescem outras correções exigidas pela PRF às fls. 417, tendo em vista que a obra não atende os parâmetros estipulados pelo DNIT, o qual não participou do TAC. Ainda, diligenciou a empresa junto Instituto Nacional de Metrologia, Normalização e Qualidade Industrial a aferição do perfeito funcionamento da balança, de modo a entregá-la apta a operar. Certificado de aprovação às fls. 355. 7. Realmente, conforme apontou o Procurador oficiante no despacho de arquivamento, houve lapso na condução do procedimento, ao não se consultar o DNIT antes da feitura do TAC ou</text:span> mesmo posteriormente, antes da instalação da balança de pesagem. Considerando que a empresa adquiriu o equipamento que lhe foi indicado e o instalou também no local indicado pela PRF, tendo consertado os defeitos estruturais que prejudicavam ou poderiam prejudicar a utilização da balança, nisso tendo despendido valor até mesmo superior ao fixado no TAC, forçoso concluir que as obrigações que assumiu foram, de fato, cumpridas. Parece que houve má execução dos termos do acordo, tendo em vista, primeiro que o DNIT sequer foi consultado antes de se determinar a aquisição e instalação da balança de pesagem; em segundo lugar, porque não houve a elaboração de projeto técnico devidamente aprovado pelas partes antes da execução das obras. Mas isso não se pode imputar à empresa, que cumpriu sua parte na avença. O risco que existe é a balança restar sem utilização, nos moldes em que instalada. 8. Para além disso, a determinação final contida na promoção de arquivamento, quanto à destinação do bem após a homologação do arquivamento (ou a PRF/DNIT realiza as obras de adequação para utilização da balança ou a empresa pode retirá-la do local) também não atende o objetivo pretendido com a celebração do TAC. Em vista disso, VOTO PELA HOMOLOGAÇÃO DO ARQUIVAMENTO, À EXCEÇÃO DA RETIRADA DA BALANÇA PELA EMPRESA. OUTROSSIM, ENTENDO NECESSÁRIA A ABERTURA DE PROCEDIMENTO ESPECÍFICO VISANDO A COMPELIR A PRF E/OU O DNIT A PROMOVER A ADEQUAÇÃO NECESSÁRIA À UTILIZAÇÃO DA BALANÇA NOS TERMOS LEGAIS, OU A RETIRAREM A MESMA DO LOCAL, PARA INSTALÁ-LA EM LOCAL QUE REPUTEM ADEQUADO E ATENDA AS NORMAS EM VIGOR. </text:p>
          </table:table-cell>
          <table:covered-table-cell/>
          <table:covered-table-cell/>
        </table:table-row>
        <table:table-row>
          <table:table-cell table:style-name="Tabela259.A1" office:value-type="string">
            <text:p text:style-name="P140"/>
          </table:table-cell>
          <table:table-cell table:style-name="Tabela259.A1" office:value-type="string">
            <text:p text:style-name="P15">Decisão:</text:p>
          </table:table-cell>
          <table:table-cell table:style-name="Tabela259.A1" table:number-columns-spanned="3" office:value-type="string">
            <text:p text:style-name="P3">Em sessão realizada nesta data, o colegiado, à unanimidade, deliberou pela homologação do arquivamento, à exceção da retirada da balança pela empresa. Outrossim, entendo necessária a abertura de procedimento específico visando a compelir a PRF e/ou o DNIT a promover a adequação necessária à utilização da balança nos termos legais, ou a retirarem a mesma do local, para instalá-la em local que reputem adequado e atenda as normas em vigor.</text:p>
          </table:table-cell>
          <table:covered-table-cell/>
          <table:covered-table-cell/>
        </table:table-row>
      </table:table>
      <text:p text:style-name="P6"/>
      <table:table table:name="Tabela260" table:style-name="Tabela260">
        <table:table-column table:style-name="Tabela260.A"/>
        <table:table-column table:style-name="Tabela260.B"/>
        <table:table-column table:style-name="Tabela260.C"/>
        <table:table-column table:style-name="Tabela260.D"/>
        <table:table-column table:style-name="Tabela260.E"/>
        <text:soft-page-break/>
        <table:table-row>
          <table:table-cell table:style-name="Tabela260.A1" office:value-type="string">
            <text:p text:style-name="P15">260.</text:p>
          </table:table-cell>
          <table:table-cell table:style-name="Tabela260.A1" office:value-type="string">
            <text:p text:style-name="P15">Processo:</text:p>
          </table:table-cell>
          <table:table-cell table:style-name="Tabela260.A1" office:value-type="string">
            <text:p text:style-name="P15">1.22.013.000138/2012-99</text:p>
          </table:table-cell>
          <table:table-cell table:style-name="Tabela260.A1" office:value-type="string">
            <text:p text:style-name="P15"><text:span text:style-name="T1">Voto: </text:span>2766/2017</text:p>
          </table:table-cell>
          <table:table-cell table:style-name="Tabela260.A1" office:value-type="string">
            <text:p text:style-name="P15">Origem: PROCURADORIA DA REPÚBLICA NO MUNICIPIO DE POUSO ALEGRE-MG</text:p>
          </table:table-cell>
        </table:table-row>
        <table:table-row>
          <table:table-cell table:style-name="Tabela260.A1" office:value-type="string">
            <text:p text:style-name="P140"/>
          </table:table-cell>
          <table:table-cell table:style-name="Tabela260.A1" office:value-type="string">
            <text:p text:style-name="P15">Relatora:</text:p>
          </table:table-cell>
          <table:table-cell table:style-name="Tabela260.A1" table:number-columns-spanned="3" office:value-type="string">
            <text:p text:style-name="P15">Dra. Denise Vinci Tulio</text:p>
          </table:table-cell>
          <table:covered-table-cell/>
          <table:covered-table-cell/>
        </table:table-row>
        <table:table-row>
          <table:table-cell table:style-name="Tabela260.A1" office:value-type="string">
            <text:p text:style-name="P140"/>
          </table:table-cell>
          <table:table-cell table:style-name="Tabela260.A1" office:value-type="string">
            <text:p text:style-name="P17"><text:span text:style-name="T1">Ementa</text:span>:</text:p>
          </table:table-cell>
          <table:table-cell table:style-name="Tabela260.A1" table:number-columns-spanned="3" office:value-type="string">
            <text:p text:style-name="P12">RETORNO DOS AUTOS. PROMOÇÃO DE ARQUIVAMENTO. CONCURSO PÚBLICO/PROCESSO SELETIVO. IRREGULARIDADES DE EXECUÇÃO. UNIVERSIDADE FEDERAL DE ITAJUBÁ (UNIFEI). CARGO DE AUXILIAR ADMINISTRATIVO. EDITAL 1/2012. AUSÊNCIA DE CRITÉRIOS OBJETIVOS PARA CORREÇÃO DA REDAÇÃO. PUBLICAÇÃO DO NOME DE CONVOCADOS PARA A PRÓXIMA FASE ANTES DA ANÁLISE DE RECURSOS. AUSÊNCIA DE LACRE NAS PROVAS. DELIBERAÇÃO DA 1ªCCR PELA EXPEDIÇÃO DE RECOMENDAÇÃO. EXPEDIÇÃO DE OFÍCIO À UNIVERSIDADE. DILIGÊNCIA NÃO CUMPRIDA. 1. Inquérito civil instaurado para apurar irregularidades em concurso público realizado pela Universidade Federal de Itajubá (UNIFEI) para o provimento do cargo de auxiliar administrativo, regido pelo Edital 1/2012, consistentes em: (a) ausência de critérios objetivos no edital para correção da redação, bem como de disponibilização de espelho de prova; (b) publicação dos nomes dos convocados para a prova de digitação antes da análise dos recursos interpostos contra a fase anterior; (c) ausência de lacre nas provas. 2. Promovido o arquivamento dos autos, a 1ª CCR deliberou pela não homologação do arquivamento, com retorno dos autos à origem, para expedição de recomendação à UNIFEI a fim de que, nos editais dos próximos certames, fossem explicitados os critérios de correção das provas dissertativas. 3. Na origem, foi expedido ofício à Universidade para recomendar que, "..nos editais dos próximos certames a serem realizados na instituição, ainda que por empresa terceirizada, deverão constar, de forma explícita, os critérios de correção das provas dissertativas...". Logo após os autos foram remetidos novamente à 1ª CCR. PELA NÃO HOMOLOGAÇÃO DA PROMOÇÃO DE ARQUIVAMENTO, COM RETORNO DOS AUTOS À ORIGEM, PARA QUE - RESPEITADO O PRINCÍPIO DA INDEPENDÊNCIA FUNCIONAL - VERIFICADO SE FOI ACATADO O OFÍCIO RECOMENDATÓRIO.</text:p>
          </table:table-cell>
          <table:covered-table-cell/>
          <table:covered-table-cell/>
        </table:table-row>
        <table:table-row>
          <table:table-cell table:style-name="Tabela260.A1" office:value-type="string">
            <text:p text:style-name="P140"/>
          </table:table-cell>
          <table:table-cell table:style-name="Tabela260.A1" office:value-type="string">
            <text:p text:style-name="P15">Decisão:</text:p>
          </table:table-cell>
          <table:table-cell table:style-name="Tabela260.A1" table:number-columns-spanned="3" office:value-type="string">
            <text:p text:style-name="P3">Em sessão realizada nesta data, o colegiado, à unanimidade, deliberou pela não homologação da promoção de arquivamento, com retorno dos autos à origem, para que - respeitado o princípio da independência funcional - verificado se foi acatado o ofício recomendatório.</text:p>
          </table:table-cell>
          <table:covered-table-cell/>
          <table:covered-table-cell/>
        </table:table-row>
      </table:table>
      <text:p text:style-name="P6"/>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5">261.</text:p>
          </table:table-cell>
          <table:table-cell table:style-name="Tabela261.A1" office:value-type="string">
            <text:p text:style-name="P15">Processo:</text:p>
          </table:table-cell>
          <table:table-cell table:style-name="Tabela261.A1" office:value-type="string">
            <text:p text:style-name="P15">1.22.013.000239/2014-21</text:p>
          </table:table-cell>
          <table:table-cell table:style-name="Tabela261.A1" office:value-type="string">
            <text:p text:style-name="P15"><text:span text:style-name="T1">Voto: </text:span>2318/2017</text:p>
          </table:table-cell>
          <table:table-cell table:style-name="Tabela261.A1" office:value-type="string">
            <text:p text:style-name="P15">Origem: PROCURADORIA DA REPÚBLICA NO MUNICIPIO DE POUSO ALEGRE-MG</text:p>
          </table:table-cell>
        </table:table-row>
        <table:table-row>
          <table:table-cell table:style-name="Tabela261.A1" office:value-type="string">
            <text:p text:style-name="P140"/>
          </table:table-cell>
          <table:table-cell table:style-name="Tabela261.A1" office:value-type="string">
            <text:p text:style-name="P15">Relatora:</text:p>
          </table:table-cell>
          <table:table-cell table:style-name="Tabela261.A1" table:number-columns-spanned="3" office:value-type="string">
            <text:p text:style-name="P15">Dra. Denise Vinci Tulio</text:p>
          </table:table-cell>
          <table:covered-table-cell/>
          <table:covered-table-cell/>
        </table:table-row>
        <table:table-row>
          <table:table-cell table:style-name="Tabela261.A1" office:value-type="string">
            <text:p text:style-name="P140"/>
          </table:table-cell>
          <table:table-cell table:style-name="Tabela261.A1" office:value-type="string">
            <text:p text:style-name="P17"><text:span text:style-name="T1">Ementa</text:span>:</text:p>
          </table:table-cell>
          <table:table-cell table:style-name="Tabela261.A1" table:number-columns-spanned="3" office:value-type="string">
            <text:p text:style-name="P12">PROMOÇÃO DE ARQUIVAMENTO. EXCESSO DE PESO. TRANSPORTE DE CARGA. TAC FIRMADO E CUMPRIDO. 1. Inquérito Civil instaurado com a finalidade de apurar danos a rodovia federal em razão do transporte de carga com excesso de peso. Às fls. 22-23 foi determinado o arquivamento parcial, em relação à empresa transportadora, visto que esta, segundo o DNIT e a PRF, nos últimos cinco anos, não cometeu outras infrações, tendo o procedimento prosseguido em face da empresa embarcadora, a qual contava com seis autuações no período de 30/07/2010 a 25/09/2014. 2. O <text:soft-page-break/>arquivamento parcial, naquele momento, não foi apreciado pela 1ª CCR, pois o ofício nº 26/2014 que encaminhou cópia dos autos para apreciação foi recebido e juntado em procedimento diverso, conforme informação constante no sistema único. 3. O Inquérito prosseguiu e firmou-se termo de ajustamento de conduta, em maio de 2016, entre o MPF e a empresa embarcadora, por meio da qual a compromissária se obrigou a pagar a quantia de R$ 61.000,00 à título de compensação pelos danos causados, que serão destinados à execução de projeto em benefício da PRF. 4. Importante frisar que, conforme o § 4º do art. 257 do CTB e o Roteiro de Atuação de Combate ao Excesso de Carga da 1ª CCR, a responsabilidade pelo excesso de peso é solidária entre os transportadores e embarcadores. 5. Tendo em vista que o Inquérito Civil atingiu o objetivo de ressarcir os danos causados por uma das empresas responsáveis, não há outras medidas a serem adotadas. 6. PELA HOMOLOGAÇÃO DA PROMOÇÃO DE ARQUIVAMENTO PELOS PRÓPRIOS FUNDAMENTOS.</text:p>
          </table:table-cell>
          <table:covered-table-cell/>
          <table:covered-table-cell/>
        </table:table-row>
        <table:table-row>
          <table:table-cell table:style-name="Tabela261.A1" office:value-type="string">
            <text:p text:style-name="P140"/>
          </table:table-cell>
          <table:table-cell table:style-name="Tabela261.A1" office:value-type="string">
            <text:p text:style-name="P15">Decisão:</text:p>
          </table:table-cell>
          <table:table-cell table:style-name="Tabela2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5">262.</text:p>
          </table:table-cell>
          <table:table-cell table:style-name="Tabela262.A1" office:value-type="string">
            <text:p text:style-name="P15">Processo:</text:p>
          </table:table-cell>
          <table:table-cell table:style-name="Tabela262.A1" office:value-type="string">
            <text:p text:style-name="P15">1.23.002.000560/2012-36</text:p>
          </table:table-cell>
          <table:table-cell table:style-name="Tabela262.A1" office:value-type="string">
            <text:p text:style-name="P15"><text:span text:style-name="T1">Voto: </text:span>2773/2017</text:p>
          </table:table-cell>
          <table:table-cell table:style-name="Tabela262.A1" office:value-type="string">
            <text:p text:style-name="P15">Origem: PROCURADORIA DA REPUBLICA NO MUNICIPIO DE SANTAREM-PA</text:p>
          </table:table-cell>
        </table:table-row>
        <table:table-row>
          <table:table-cell table:style-name="Tabela262.A1" office:value-type="string">
            <text:p text:style-name="P140"/>
          </table:table-cell>
          <table:table-cell table:style-name="Tabela262.A1" office:value-type="string">
            <text:p text:style-name="P15">Relatora:</text:p>
          </table:table-cell>
          <table:table-cell table:style-name="Tabela262.A1" table:number-columns-spanned="3" office:value-type="string">
            <text:p text:style-name="P15">Dra. Denise Vinci Tulio</text:p>
          </table:table-cell>
          <table:covered-table-cell/>
          <table:covered-table-cell/>
        </table:table-row>
        <table:table-row>
          <table:table-cell table:style-name="Tabela262.A1" office:value-type="string">
            <text:p text:style-name="P140"/>
          </table:table-cell>
          <table:table-cell table:style-name="Tabela262.A1" office:value-type="string">
            <text:p text:style-name="P17"><text:span text:style-name="T1">Ementa</text:span>:</text:p>
          </table:table-cell>
          <table:table-cell table:style-name="Tabela262.A1" table:number-columns-spanned="3" office:value-type="string">
            <text:p text:style-name="P12">PROMOÇÃO DE ARQUIVAMENTO. AGENTE PÚBLICO. DESVIO DE FUNÇÃO. INSTITUTO CHICO MENDES DE CONSERVAÇÃO DA BIODIVERSIDADE (ICMBio). INUTILIZAÇÃO DE MATERIAIS E EQUIPAMENTOS DE PESCA DE PARTICULARES. AUTUAÇÃO DE UM PARTICULAR POR PESCA PROIBIDA. INEXISTÊNCIA DE IRREGULARIDADES. 1. Inquérito civil instaurado para apurar notícia de desvio funcional de servidor do Instituto Chico Mendes de Conservação da Biodiversidade (ICMBio), uma vez que este teria quebrado arpões e máscaras de mergulho de um grupo de moradores que pescava na localidade chamada Igarapé do Rosário. 2. Após diligências, foi promovido o arquivamento dos autos sob o fundamento de inexistência de irregularidades com os seguintes fundamentos: (a) o ICMBio instaurou auditoria interna para apuração dos fatos, com conclusão pela regularidade de atuação do servidor e arquivamento dos autos; (b) no dia e local dos fatos, segundo consta, o fiscal autuou um dos moradores pela flagrante pesca com arpão e máscara de mergulho na Resex Tapajós Arapiuns, o que é proibido; (c) instada a representante, para que trouxesse outras informações sobre os fatos, quedou-se esta silente. PELA HOMOLOGAÇÃO DA PROMOÇÃO DE ARQUIVAMENTO POR SEUS PRÓPRIOS FUNDAMENTOS.</text:p>
          </table:table-cell>
          <table:covered-table-cell/>
          <table:covered-table-cell/>
        </table:table-row>
        <table:table-row>
          <table:table-cell table:style-name="Tabela262.A1" office:value-type="string">
            <text:p text:style-name="P140"/>
          </table:table-cell>
          <table:table-cell table:style-name="Tabela262.A1" office:value-type="string">
            <text:p text:style-name="P15">Decisão:</text:p>
          </table:table-cell>
          <table:table-cell table:style-name="Tabela2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5">263.</text:p>
          </table:table-cell>
          <table:table-cell table:style-name="Tabela263.A1" office:value-type="string">
            <text:p text:style-name="P15">Processo:</text:p>
          </table:table-cell>
          <table:table-cell table:style-name="Tabela263.A1" office:value-type="string">
            <text:p text:style-name="P15">1.23.007.000029/2013-02</text:p>
          </table:table-cell>
          <table:table-cell table:style-name="Tabela263.A1" office:value-type="string">
            <text:p text:style-name="P15"><text:span text:style-name="T1">Voto: </text:span>2797/2017</text:p>
          </table:table-cell>
          <table:table-cell table:style-name="Tabela263.A1" office:value-type="string">
            <text:p text:style-name="P15">Origem: PROCURADORIA DA REPÚBLICA NO MUNICIPIO DE TUCURUI-PA</text:p>
          </table:table-cell>
        </table:table-row>
        <table:table-row>
          <table:table-cell table:style-name="Tabela263.A1" office:value-type="string">
            <text:p text:style-name="P140"/>
          </table:table-cell>
          <table:table-cell table:style-name="Tabela263.A1" office:value-type="string">
            <text:p text:style-name="P15">Relatora:</text:p>
          </table:table-cell>
          <table:table-cell table:style-name="Tabela263.A1" table:number-columns-spanned="3" office:value-type="string">
            <text:p text:style-name="P15">Dra. Denise Vinci Tulio</text:p>
          </table:table-cell>
          <table:covered-table-cell/>
          <table:covered-table-cell/>
        </table:table-row>
        <text:soft-page-break/>
        <table:table-row>
          <table:table-cell table:style-name="Tabela263.A1" office:value-type="string">
            <text:p text:style-name="P140"/>
          </table:table-cell>
          <table:table-cell table:style-name="Tabela263.A1" office:value-type="string">
            <text:p text:style-name="P17"><text:span text:style-name="T1">Ementa</text:span>:</text:p>
          </table:table-cell>
          <table:table-cell table:style-name="Tabela263.A1" table:number-columns-spanned="3" office:value-type="string">
            <text:p text:style-name="P12">RETORNO DOS AUTOS. PROMOÇÃO DE ARQUIVAMENTO. AGENTE PÚBLICO INSTITUTO FEDERAL DE EDUCAÇÃO CIÊNCIA E TECNOLOGIA. RECOMENDAÇÃO EXARADA E CUMPRIDA. NECESSIDADE DE INSTAURAÇÃO DE PAD. DILIGÊNCIA CUMPRIDA. 1. Representação versando suposta irregularidade na remoção de servidor do Instituto Federal de Educação, Ciência e Tecnologia do Pará - IFPA, Campus Tucuruí, para o Campus Belém, sem ato normativo autorizador, gerando suposto prejuízo aos discentes. 2. O IFPA, após oficiado, informou que não houve uma falha do Instituto, e sim do servidor, pois este acreditava que o processo de remoção estaria concretizado com a chegada de outro servidor para trabalhar em seu lugar. Assim, após gozo de férias e greve no Instituto, o servidor informou que aguardaria a portaria de remoção em Belém. Porém, após contato da Direção Geral do Campus de Tucuruí com a Diretoria de Gestão de Pessoas, foi descoberto que o pedido de remoção fora indeferido, devendo o servidor aguardar o Edital de Remoção Interna do IPFA para ser removido. O servidor já estava ministrando aulas no IFPA (Campus de Belém) e recebeu a orientação de retornar ao Campus de Tucuruí. 3. O membro oficiante expediu Recomendação nº 3/2014, a qual foi devidamente acatada, e determinou a promoção de arquivamento por entender que mesmo havendo irregularidades na saída do servidor, sem a Portaria de Remoção, não se pôde verificar que a conduta do servidor se deu de forma dolosa, e, ainda, não ficou demonstrado prejuízo educacional à comunidade acadêmica ou à Instituição. 4. Ao analisar a promoção de arquivamento, a 1ª CCR entendeu que apenas a expedição de Recomendação seria insuficiente e determinou a instauração de PAD para apurar supostas infrações na conduta do servidor. 5. Após retorno dos autos à origem, foi requisitado ao IFPA a instauração do PAD devido, o qual se concretizou por meio da Portaria nº 483/2017/GAB., DE 13 DE MARÇO DE 2017. 6. Promovido o arquivamento do feito, visto que a diligência determinada foi cumprida. PELA HOMOLOGAÇÃO DA PROMOÇÃO DE ARQUIVAMENTO POR SEUS PRÓPRIOS FUNDAMENTOS.</text:p>
          </table:table-cell>
          <table:covered-table-cell/>
          <table:covered-table-cell/>
        </table:table-row>
        <table:table-row>
          <table:table-cell table:style-name="Tabela263.A1" office:value-type="string">
            <text:p text:style-name="P140"/>
          </table:table-cell>
          <table:table-cell table:style-name="Tabela263.A1" office:value-type="string">
            <text:p text:style-name="P15">Decisão:</text:p>
          </table:table-cell>
          <table:table-cell table:style-name="Tabela2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5">264.</text:p>
          </table:table-cell>
          <table:table-cell table:style-name="Tabela264.A1" office:value-type="string">
            <text:p text:style-name="P15">Processo:</text:p>
          </table:table-cell>
          <table:table-cell table:style-name="Tabela264.A1" office:value-type="string">
            <text:p text:style-name="P15">1.24.002.000183/2012-06</text:p>
          </table:table-cell>
          <table:table-cell table:style-name="Tabela264.A1" office:value-type="string">
            <text:p text:style-name="P15"><text:span text:style-name="T1">Voto: </text:span>2707/2017</text:p>
          </table:table-cell>
          <table:table-cell table:style-name="Tabela264.A1" office:value-type="string">
            <text:p text:style-name="P15">Origem: PROCURADORIA DA REPUBLICA NO MUNICIPIO DE SOUSA-PB</text:p>
          </table:table-cell>
        </table:table-row>
        <table:table-row>
          <table:table-cell table:style-name="Tabela264.A1" office:value-type="string">
            <text:p text:style-name="P140"/>
          </table:table-cell>
          <table:table-cell table:style-name="Tabela264.A1" office:value-type="string">
            <text:p text:style-name="P15">Relatora:</text:p>
          </table:table-cell>
          <table:table-cell table:style-name="Tabela264.A1" table:number-columns-spanned="3" office:value-type="string">
            <text:p text:style-name="P15">Dra. Denise Vinci Tulio</text:p>
          </table:table-cell>
          <table:covered-table-cell/>
          <table:covered-table-cell/>
        </table:table-row>
        <table:table-row>
          <table:table-cell table:style-name="Tabela264.A1" office:value-type="string">
            <text:p text:style-name="P140"/>
          </table:table-cell>
          <table:table-cell table:style-name="Tabela264.A1" office:value-type="string">
            <text:p text:style-name="P17"><text:span text:style-name="T1">Ementa</text:span>:</text:p>
          </table:table-cell>
          <table:table-cell table:style-name="Tabela264.A1" table:number-columns-spanned="3" office:value-type="string">
            <text:p text:style-name="P12">PROMOÇÃO DE ARQUIVAMENTO. REMESSA DA 5ª CCR. CONCURSO PÚBLICO/PROCESSO SELETIVO. FRAUDE. EDITAL Nº 02/2012. RECOMENDAÇÃO EXARADA E CUMPRIDA. IRREGULARIDADE SANADA. 1. Inquérito civil instaurado para apurar supostas irregularidades no concurso para o cargo de magistério superior da UFCG, campus Sousa/PB, por meio do edital nº 02/2012, de 26 de janeiro de 2012. Segundo a representação, ocorreram diversas falhas no decorrer da aplicação e correção das provas, o que teria privilegiado alguns concorrentes. 2. Em sindicância instaurada no âmbito da própria instituição de ensino, as irregularidades referentes ao procedimento de aplicação das provas foram refutadas. 3. O certame foi regulamentado pela Resolução nº 01/2012, que previa a possibilidade de recurso após o resultado final das provas. 4. Conforme a promoção de arquivamento "... dado o caráter eliminatório das fases do <text:soft-page-break/>concurso, este órgão ministerial entendeu que a ausência de previsão para interposição de recurso é arbitrária, vez que o candidato que não for aprovado nas primeiras provas fica impossibilitado de participar das subsequentes, sendo o seu recurso apreciado somente após a homologação do certame." 5. Desta forma, expediu-se a Recomendação nº 41/20, objetivando garantir aos participantes de posteriores certames, a participação em todas as suas fases, de modo que seja assegurada a previsão de interposição de recursos entre uma prova e outra, e não apenas no fim dos trabalhos. 6. Foi apresentado Projeto de Resolução, convertido na Resolução nº 04/2014, o qual atende à Recomendação exarada, visto que garante ao candidato apresentar recursos a cada etapa realizada e a participação nas fases subsequentes. 7. A representante foi intimada da promoção de arquivamento, porém manteve-se inerte. 8. Promovido o arquivamento do feito, tendo em vista o saneamento da irregularidade. PELA HOMOLOGAÇÃO DA PROMOÇÃO DE ARQUIVAMENTO POR SEUS PRÓPRIOS FUNDAMENTOS.</text:p>
          </table:table-cell>
          <table:covered-table-cell/>
          <table:covered-table-cell/>
        </table:table-row>
        <table:table-row>
          <table:table-cell table:style-name="Tabela264.A1" office:value-type="string">
            <text:p text:style-name="P140"/>
          </table:table-cell>
          <table:table-cell table:style-name="Tabela264.A1" office:value-type="string">
            <text:p text:style-name="P15">Decisão:</text:p>
          </table:table-cell>
          <table:table-cell table:style-name="Tabela2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5">265.</text:p>
          </table:table-cell>
          <table:table-cell table:style-name="Tabela265.A1" office:value-type="string">
            <text:p text:style-name="P15">Processo:</text:p>
          </table:table-cell>
          <table:table-cell table:style-name="Tabela265.A1" office:value-type="string">
            <text:p text:style-name="P15">1.25.000.000198/2017-53</text:p>
          </table:table-cell>
          <table:table-cell table:style-name="Tabela265.A1" office:value-type="string">
            <text:p text:style-name="P15"><text:span text:style-name="T1">Voto: </text:span>2991/2017</text:p>
          </table:table-cell>
          <table:table-cell table:style-name="Tabela265.A1" office:value-type="string">
            <text:p text:style-name="P15">Origem: PROCURADORIA DA REPUBLICA - PARANA</text:p>
          </table:table-cell>
        </table:table-row>
        <table:table-row>
          <table:table-cell table:style-name="Tabela265.A1" office:value-type="string">
            <text:p text:style-name="P140"/>
          </table:table-cell>
          <table:table-cell table:style-name="Tabela265.A1" office:value-type="string">
            <text:p text:style-name="P15">Relatora:</text:p>
          </table:table-cell>
          <table:table-cell table:style-name="Tabela265.A1" table:number-columns-spanned="3" office:value-type="string">
            <text:p text:style-name="P15">Dra. Denise Vinci Tulio</text:p>
          </table:table-cell>
          <table:covered-table-cell/>
          <table:covered-table-cell/>
        </table:table-row>
        <table:table-row>
          <table:table-cell table:style-name="Tabela265.A1" office:value-type="string">
            <text:p text:style-name="P140"/>
          </table:table-cell>
          <table:table-cell table:style-name="Tabela265.A1" office:value-type="string">
            <text:p text:style-name="P17"><text:span text:style-name="T1">Ementa</text:span>:</text:p>
          </table:table-cell>
          <table:table-cell table:style-name="Tabela265.A1" table:number-columns-spanned="3" office:value-type="string">
            <text:p text:style-name="P12">RECURSO DO REPRESENTANTE. PROMOÇÃO DE ARQUIVAMENTO. CONCURSO PÚBLICO/PROCESSO SELETIVO. EXIGÊNCIA DE EXPERIÊNCIA PROFISSIONAL. INSTITUTO FEDERAL DO PARANÁ (IFPR). AUXILIAR EM ADMINISTRAÇÃO. EXPERIÊNCIA PROFISSIONAL DE 12 MESES. REQUISITO. INEXISTÊNCIA DE IRREGULARIDADES. 1. Notícia de fato autuada para apurar irregularidades na exigência de experiência profissional de 12 meses para o cargo de auxiliar em administração, cargo nível C, no concurso público regido pelo Edital 15/2016, do Instituto Federal do Paraná. 2. Foi promovido o indeferimento liminar da instauração de inquérito civil sob o fundamento de que (a) a questão já foi analisada em outro procedimento (embora para cargo diverso - auxiliar de biblioteca), (b) a 1ª CCR tem decisão pela legalidade da exigência (PP 1.25.000.003702/2014-24); (c) submetida a questão ao PGR para análise da (in)constitucionalidade do artigo 9º e o anexo 11 da Lei 11.091/2005, a conclusão foi de que "...não se mostra irrazoável, tampouco inconstitucional, a exigência legal de experiência para cargos ou empregos públicos que dispensam formação escolar mais elevada..."; (d) foi aprovada a seguinte tese pelo PGR: "...ainda que determinado cargo ou emprego na administração dispense formação escolar mais elevada, isso não significa ser irrazoável, menos ainda inconstitucional, exigência legal de experiência no ofício para os candidatos ao trabalho, em concurso público. Na verdade, precisamente pela baixa escolaridade necessária a certos cargos, a experiência prévia poderá ser, excepcionalmente importante, para que os selecionados atendam à necessidade da administração pública...". Recebida outra representação com o mesmo objeto, o indeferimento liminar foi mantido. 3. Notificados os representantes, foi apresentado recurso por um deles sob fundamento de que não há previsão legal para a exigência de experiência no cargo de auxiliar administrativo e que o cargo não tem natureza técnica. A Procuradora oficiante, ao analisar o recurso, ressaltou que a exigência de experiência não está condicionada à natureza técnica das atividades e que, para o cargo de auxiliar em <text:soft-page-break/>administração, há previsão legal da necessidade de experiência para o cargo (Anexo VII e Anexo II). 4. De fato, a lei 11091/2005 prevê, em seu Anexo II (distribuição dos cargos por nível de classificação e requisitos para ingresso), que ao auxiliar em administração é necessária a escolaridade ensino fundamental completo e experiência de 12 meses. PELO CONHECIMENTO E NÃO PROVIMENTO DO RECURSO DO REPRESENTANTE E PELA CONSEQUENTE HOMOLOGAÇÃO DA PROMOÇÃO DE ARQUIVAMENTO POR SEUS PRÓPRIOS FUNDAMENTOS.</text:p>
          </table:table-cell>
          <table:covered-table-cell/>
          <table:covered-table-cell/>
        </table:table-row>
        <table:table-row>
          <table:table-cell table:style-name="Tabela265.A1" office:value-type="string">
            <text:p text:style-name="P140"/>
          </table:table-cell>
          <table:table-cell table:style-name="Tabela265.A1" office:value-type="string">
            <text:p text:style-name="P15">Decisão:</text:p>
          </table:table-cell>
          <table:table-cell table:style-name="Tabela265.A1" table:number-columns-spanned="3" office:value-type="string">
            <text:p text:style-name="P3">Em sessão realizada nesta data, o colegiado, à unanimidade, deliberou pelo conhecimento e não provimento do recurso do representante e pela consequente homologação da promoção de arquivamento por seus próprios fundamentos.</text:p>
          </table:table-cell>
          <table:covered-table-cell/>
          <table:covered-table-cell/>
        </table:table-row>
      </table:table>
      <text:p text:style-name="P6"/>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5">266.</text:p>
          </table:table-cell>
          <table:table-cell table:style-name="Tabela266.A1" office:value-type="string">
            <text:p text:style-name="P15">Processo:</text:p>
          </table:table-cell>
          <table:table-cell table:style-name="Tabela266.A1" office:value-type="string">
            <text:p text:style-name="P15">1.25.000.000796/2013-07</text:p>
          </table:table-cell>
          <table:table-cell table:style-name="Tabela266.A1" office:value-type="string">
            <text:p text:style-name="P15"><text:span text:style-name="T1">Voto: </text:span>2974/2017</text:p>
          </table:table-cell>
          <table:table-cell table:style-name="Tabela266.A1" office:value-type="string">
            <text:p text:style-name="P15">Origem: PROCURADORIA DA REPUBLICA - PARANA</text:p>
          </table:table-cell>
        </table:table-row>
        <table:table-row>
          <table:table-cell table:style-name="Tabela266.A1" office:value-type="string">
            <text:p text:style-name="P140"/>
          </table:table-cell>
          <table:table-cell table:style-name="Tabela266.A1" office:value-type="string">
            <text:p text:style-name="P15">Relatora:</text:p>
          </table:table-cell>
          <table:table-cell table:style-name="Tabela266.A1" table:number-columns-spanned="3" office:value-type="string">
            <text:p text:style-name="P15">Dra. Denise Vinci Tulio</text:p>
          </table:table-cell>
          <table:covered-table-cell/>
          <table:covered-table-cell/>
        </table:table-row>
        <table:table-row>
          <table:table-cell table:style-name="Tabela266.A1" office:value-type="string">
            <text:p text:style-name="P140"/>
          </table:table-cell>
          <table:table-cell table:style-name="Tabela266.A1" office:value-type="string">
            <text:p text:style-name="P17"><text:span text:style-name="T1">Ementa</text:span>:</text:p>
          </table:table-cell>
          <table:table-cell table:style-name="Tabela266.A1" table:number-columns-spanned="3" office:value-type="string">
            <text:p text:style-name="P12">PROMOÇÃO DE ARQUIVAMENTO. CONCURSO PÚBLICO/PROCESSO SELETIVO. REQUISITOS PARA O CARGO. CONSELHO REGIONAL DE ENGENHARIA E AGRONOMIA NO PARANÁ (CREA-PR). WEBDESIGNER. EXIGÊNCIA DE CURSO SUPERIOR EM DESIGN GRÁFICO. CURSO SUPERIOR DE TECNOLOGIA EM WEBDESIGN. ENQUADRAMENTO. INEXISTÊNCIA DE IRREGULARIDADES. 1. Inquérito civil instaurado (2013) para apurar irregularidades no edital do concurso público para provimento de cargos no CREA-PR, na função de web designer, pois constava a exigência de curso superior em design gráfico ou publicidade e propaganda com habilitação em web designer, sendo este último curso menos específico na área em questão do que o curso superior em tecnologia em web design, o qual não constava no edital. 2. Após diligências, foi promovido o arquivamento dos autos (2015) sob o fundamento de inexistência de irregularidades pois: (a) o MEC indicou que o curso superior em tecnologia em web design é classificado como um curso de graduação, de forma que tal curso encaixar-se-ia em "curso superior em design gráfico", constante do edital do concurso público; (b) o documento relativo à escolaridade deveria ser apresentado apenas quando da admissão, havendo informações do CREA-PR de que "...não impediu a participação de qualquer candidato no referido concurso...". 4. Notificado o representante, não houve apresentação de recurso. PELA HOMOLOGAÇÃO DA PROMOÇÃO DE ARQUIVAMENTO POR SEUS PRÓPRIOS FUNDAMENTOS.</text:p>
          </table:table-cell>
          <table:covered-table-cell/>
          <table:covered-table-cell/>
        </table:table-row>
        <table:table-row>
          <table:table-cell table:style-name="Tabela266.A1" office:value-type="string">
            <text:p text:style-name="P140"/>
          </table:table-cell>
          <table:table-cell table:style-name="Tabela266.A1" office:value-type="string">
            <text:p text:style-name="P15">Decisão:</text:p>
          </table:table-cell>
          <table:table-cell table:style-name="Tabela2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5">267.</text:p>
          </table:table-cell>
          <table:table-cell table:style-name="Tabela267.A1" office:value-type="string">
            <text:p text:style-name="P15">Processo:</text:p>
          </table:table-cell>
          <table:table-cell table:style-name="Tabela267.A1" office:value-type="string">
            <text:p text:style-name="P15">1.25.000.000907/2015-39</text:p>
          </table:table-cell>
          <table:table-cell table:style-name="Tabela267.A1" office:value-type="string">
            <text:p text:style-name="P15"><text:span text:style-name="T1">Voto: </text:span>2731/2017</text:p>
          </table:table-cell>
          <table:table-cell table:style-name="Tabela267.A1" office:value-type="string">
            <text:p text:style-name="P15">Origem: PROCURADORIA DA REPUBLICA - PARANA</text:p>
          </table:table-cell>
        </table:table-row>
        <table:table-row>
          <table:table-cell table:style-name="Tabela267.A1" office:value-type="string">
            <text:p text:style-name="P140"/>
          </table:table-cell>
          <table:table-cell table:style-name="Tabela267.A1" office:value-type="string">
            <text:p text:style-name="P15">Relatora:</text:p>
          </table:table-cell>
          <table:table-cell table:style-name="Tabela267.A1" table:number-columns-spanned="3" office:value-type="string">
            <text:p text:style-name="P15">Dra. Denise Vinci Tulio</text:p>
          </table:table-cell>
          <table:covered-table-cell/>
          <table:covered-table-cell/>
        </table:table-row>
        <table:table-row>
          <table:table-cell table:style-name="Tabela267.A1" office:value-type="string">
            <text:p text:style-name="P140"/>
          </table:table-cell>
          <table:table-cell table:style-name="Tabela267.A1" office:value-type="string">
            <text:p text:style-name="P17"><text:span text:style-name="T1">Ementa</text:span>:</text:p>
          </table:table-cell>
          <table:table-cell table:style-name="Tabela267.A1" table:number-columns-spanned="3" office:value-type="string">
            <text:p text:style-name="P12">RETORNO DOS AUTOS. PROMOÇÃO DE ARQUIVAMENTO. EDUCAÇÃO. MERENDA. MUNICÍPIO DE BALSA NOVA. RELATÓRIO DE FISCALIZAÇÃO 01467 - CGU. DEFICIÊNCIA NA ATUAÇÃO DO CONSELHO DE ALIMENTAÇÃO ESCOLAR. IRREGULARIDADES NO <text:soft-page-break/>CONTROLE E ARMAZENAMENTO DE ALIMENTOS. 1. Inquérito civil instaurado para apurar irregularidades na atuação do Conselho de Alimentação Escolar Municipal e no controle e armazenamento de alimentos destinados às escolas no Município de Balsa Nova, conforme relatório de fiscalização 01467 da Controladoria Geral da União (CGU). 2. Em 2015, a 1ª CCR deliberou sobre o declínio de atribuição para o MP/PR, concluindo: "...PELA NÃO HOMOLOGAÇÃO, com a devolução à origem para que reassuma a condução do caso adotando as providências necessárias a estancar o desperdício e o descaso com bens estratégicos para direito fundamental patrocinado pela União". 3. Após diligências, foi promovido o arquivamento dos autos sob o fundamento de que as irregularidades foram sanadas, com as seguintes constatações: (a) quanto à atuação do Conselho de Alimentação Escolar, foi apresentada nova composição, além de assessoria de servidores formados em nutrição para os procedimentos de aquisição, armazenagem e manipulação de alimentos; (b) foi apresentado e instituído controle dos alimentos destinados à merenda escolar, afastando a possibilidade de alimentos impróprios para consumo; (c) a Prefeitura tomou providências para regularizar as condições das instalações e armazenamento da merenda, tendo sido realizado orçamento e memorial, com início do procedimento para a realização das reformas e obras necessárias (melhorias no almoxarifado, colocação de telas e construção de central própria do gás). PELA HOMOLOGAÇÃO DA PROMOÇÃO DE ARQUIVAMENTO POR SEUS PRÓPRIOS FUNDAMENTOS.</text:p>
          </table:table-cell>
          <table:covered-table-cell/>
          <table:covered-table-cell/>
        </table:table-row>
        <table:table-row>
          <table:table-cell table:style-name="Tabela267.A1" office:value-type="string">
            <text:p text:style-name="P140"/>
          </table:table-cell>
          <table:table-cell table:style-name="Tabela267.A1" office:value-type="string">
            <text:p text:style-name="P15">Decisão:</text:p>
          </table:table-cell>
          <table:table-cell table:style-name="Tabela2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5">268.</text:p>
          </table:table-cell>
          <table:table-cell table:style-name="Tabela268.A1" office:value-type="string">
            <text:p text:style-name="P15">Processo:</text:p>
          </table:table-cell>
          <table:table-cell table:style-name="Tabela268.A1" office:value-type="string">
            <text:p text:style-name="P15">1.25.000.001151/2012-01</text:p>
          </table:table-cell>
          <table:table-cell table:style-name="Tabela268.A1" office:value-type="string">
            <text:p text:style-name="P15"><text:span text:style-name="T1">Voto: </text:span>2757/2017</text:p>
          </table:table-cell>
          <table:table-cell table:style-name="Tabela268.A1" office:value-type="string">
            <text:p text:style-name="P15">Origem: PROCURADORIA DA REPUBLICA - PARANA</text:p>
          </table:table-cell>
        </table:table-row>
        <table:table-row>
          <table:table-cell table:style-name="Tabela268.A1" office:value-type="string">
            <text:p text:style-name="P140"/>
          </table:table-cell>
          <table:table-cell table:style-name="Tabela268.A1" office:value-type="string">
            <text:p text:style-name="P15">Relatora:</text:p>
          </table:table-cell>
          <table:table-cell table:style-name="Tabela268.A1" table:number-columns-spanned="3" office:value-type="string">
            <text:p text:style-name="P15">Dra. Denise Vinci Tulio</text:p>
          </table:table-cell>
          <table:covered-table-cell/>
          <table:covered-table-cell/>
        </table:table-row>
        <table:table-row>
          <table:table-cell table:style-name="Tabela268.A1" office:value-type="string">
            <text:p text:style-name="P140"/>
          </table:table-cell>
          <table:table-cell table:style-name="Tabela268.A1" office:value-type="string">
            <text:p text:style-name="P17"><text:span text:style-name="T1">Ementa</text:span>:</text:p>
          </table:table-cell>
          <table:table-cell table:style-name="Tabela268.A1" table:number-columns-spanned="3" office:value-type="string">
            <text:p text:style-name="P12">PROMOÇÃO DE ARQUIVAMENTO. AGENTE PÚBLICO. CONDUTA FUNCIONAL. UNIVERSIDADE FEDERAL DO PARANÁ (UFPR). DESVIO DE FUNÇÃO. AFASTAMENTO SEM AUTORIZAÇÃO. INEXISTÊNCIA DE IRREGULARIDADES. 1. Procedimento Administrativo instaurado para apurar se servidora da Universidade Federal do Paraná não estaria exercendo as funções para as quais prestou concurso, além de ter viajado para o exterior sem ter solicitado licença sem vencimentos. 2. Após diligências, foi promovido o arquivamento dos autos sob o fundamento de inexistência de irregularidades com os seguintes argumentos: (a) comprovado que houve solicitação de afastamento da servidora para treinamento nos Estados Unidos da América; (b) a avaliação do estágio probatório apontou alto grau de produtividade, capacidade de iniciativa, responsabilidade e assiduidade nas atividades para as quais foi aprovada; (c) a denúncia foi oferecida de forma anônima. 3. Ressalte-se que o arquivamento data do ano de 2012, entretanto, foi realizado sem a submissão da promoção de arquivamento à deliberação da 1ª CCR. Em 2016, a nova procuradora responsável pelo ofício vinculado à 1ª CCR, percebendo o equívoco e para regularizar a tramitação do feito, determinou o desarquivamento e a remessa à 1ª CCR. PELA HOMOLOGAÇÃO DA PROMOÇÃO DE ARQUIVAMENTO POR SEUS PRÓPRIOS FUNDAMENTOS.</text:p>
          </table:table-cell>
          <table:covered-table-cell/>
          <table:covered-table-cell/>
        </table:table-row>
        <table:table-row>
          <table:table-cell table:style-name="Tabela268.A1" office:value-type="string">
            <text:p text:style-name="P140"/>
          </table:table-cell>
          <table:table-cell table:style-name="Tabela268.A1" office:value-type="string">
            <text:p text:style-name="P15">Decisão:</text:p>
          </table:table-cell>
          <table:table-cell table:style-name="Tabela2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text:soft-page-break/></text:p>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5">269.</text:p>
          </table:table-cell>
          <table:table-cell table:style-name="Tabela269.A1" office:value-type="string">
            <text:p text:style-name="P15">Processo:</text:p>
          </table:table-cell>
          <table:table-cell table:style-name="Tabela269.A1" office:value-type="string">
            <text:p text:style-name="P15">1.25.000.001383/2014-12</text:p>
          </table:table-cell>
          <table:table-cell table:style-name="Tabela269.A1" office:value-type="string">
            <text:p text:style-name="P15"><text:span text:style-name="T1">Voto: </text:span>2968/2017</text:p>
          </table:table-cell>
          <table:table-cell table:style-name="Tabela269.A1" office:value-type="string">
            <text:p text:style-name="P15">Origem: PROCURADORIA DA REPUBLICA - PARANA</text:p>
          </table:table-cell>
        </table:table-row>
        <table:table-row>
          <table:table-cell table:style-name="Tabela269.A1" office:value-type="string">
            <text:p text:style-name="P140"/>
          </table:table-cell>
          <table:table-cell table:style-name="Tabela269.A1" office:value-type="string">
            <text:p text:style-name="P15">Relatora:</text:p>
          </table:table-cell>
          <table:table-cell table:style-name="Tabela269.A1" table:number-columns-spanned="3" office:value-type="string">
            <text:p text:style-name="P15">Dra. Denise Vinci Tulio</text:p>
          </table:table-cell>
          <table:covered-table-cell/>
          <table:covered-table-cell/>
        </table:table-row>
        <table:table-row>
          <table:table-cell table:style-name="Tabela269.A1" office:value-type="string">
            <text:p text:style-name="P140"/>
          </table:table-cell>
          <table:table-cell table:style-name="Tabela269.A1" office:value-type="string">
            <text:p text:style-name="P17"><text:span text:style-name="T1">Ementa</text:span>:</text:p>
          </table:table-cell>
          <table:table-cell table:style-name="Tabela269.A1" table:number-columns-spanned="3" office:value-type="string">
            <text:p text:style-name="P12">PROMOÇÃO DE ARQUIVAMENTO. AGENTE PÚBLICO. DIREITO DE GREVE. UNIVERSIDADE FEDERAL DO PARANÁ (UFPR). BIBLIOTECAS E RESTAURANTES UNIVERSITÁRIOS. FECHAMENTO PELO MOVIMENTO GREVISTA. QUESTÃO JUDICIALIZADA. 1. Procedimento Preparatório instaurado para apurar possíveis irregularidades na greve de servidores técnico-administrativos da Universidade Federal do Paraná (UFPR) no ano de 2014, consistentes em transtornos causados aos estudantes, pois restaurantes e bibliotecas foram fechados no início do movimento grevista. 2. Após diligências, foi promovido o arquivamento dos autos (2015) sob o fundamento de que o STJ, em ação de dissídio de greve combinada com cominatória de obrigação de fazer e não fazer, determinou - em sede liminar - que os sindicatos envolvidos se abstivessem de realizar qualquer paralisação de atividades funcionais que afetassem Universidades, Institutos e o Colégio Dom Pedro II, em todo o território nacional, determinando a retomada imediata das atividades (Pet 10.536-DF). Para além disso, verificou-se que os restaurantes universitários voltaram a funcionar antes mesmo da decisão do STJ. 3. Notificados os representantes, não houve apresentação de recurso. 3. Destaque-se que a ação de dissídio de greve foi julgada extinta sem julgamento de mérito pelo STJ, pois as partes celebraram acordo para por termo à greve deflagrada pela categoria e para a reposição das atividades paralisadas, decorrente do movimento paredista. 4. Aplicável 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POR SEUS PRÓPRIOS FUNDAMENTOS.</text:p>
          </table:table-cell>
          <table:covered-table-cell/>
          <table:covered-table-cell/>
        </table:table-row>
        <table:table-row>
          <table:table-cell table:style-name="Tabela269.A1" office:value-type="string">
            <text:p text:style-name="P140"/>
          </table:table-cell>
          <table:table-cell table:style-name="Tabela269.A1" office:value-type="string">
            <text:p text:style-name="P15">Decisão:</text:p>
          </table:table-cell>
          <table:table-cell table:style-name="Tabela2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5">270.</text:p>
          </table:table-cell>
          <table:table-cell table:style-name="Tabela270.A1" office:value-type="string">
            <text:p text:style-name="P15">Processo:</text:p>
          </table:table-cell>
          <table:table-cell table:style-name="Tabela270.A1" office:value-type="string">
            <text:p text:style-name="P15">1.25.000.003776/2014-61</text:p>
          </table:table-cell>
          <table:table-cell table:style-name="Tabela270.A1" office:value-type="string">
            <text:p text:style-name="P15"><text:span text:style-name="T1">Voto: </text:span>2975/2017</text:p>
          </table:table-cell>
          <table:table-cell table:style-name="Tabela270.A1" office:value-type="string">
            <text:p text:style-name="P15">Origem: PROCURADORIA DA REPUBLICA - PARANA</text:p>
          </table:table-cell>
        </table:table-row>
        <table:table-row>
          <table:table-cell table:style-name="Tabela270.A1" office:value-type="string">
            <text:p text:style-name="P140"/>
          </table:table-cell>
          <table:table-cell table:style-name="Tabela270.A1" office:value-type="string">
            <text:p text:style-name="P15">Relatora:</text:p>
          </table:table-cell>
          <table:table-cell table:style-name="Tabela270.A1" table:number-columns-spanned="3" office:value-type="string">
            <text:p text:style-name="P15">Dra. Denise Vinci Tulio</text:p>
          </table:table-cell>
          <table:covered-table-cell/>
          <table:covered-table-cell/>
        </table:table-row>
        <table:table-row>
          <table:table-cell table:style-name="Tabela270.A1" office:value-type="string">
            <text:p text:style-name="P140"/>
          </table:table-cell>
          <table:table-cell table:style-name="Tabela270.A1" office:value-type="string">
            <text:p text:style-name="P17"><text:span text:style-name="T1">Ementa</text:span>:</text:p>
          </table:table-cell>
          <table:table-cell table:style-name="Tabela270.A1" table:number-columns-spanned="3" office:value-type="string">
            <text:p text:style-name="P12">PROMOÇÃO DE ARQUIVAMENTO. CONCURSO PÚBLICO/PROCESSO SELETIVO. PROVA FÍSICA. TRIBUNAL REGIONAL FEDERAL DA 4ª REGIÃO. TÉCNICO JUDICIÁRIO - ESPECIALIDADE SEGURANÇA E TRANSPORTE. INCOMPATIBILIDADE DO TESTE FÍSICO COM AS ATRIBUIÇÕES DO CARGO. INEXISTÊNCIA DE IRREGULARIDADES. 1. Procedimento Preparatório instaurado para apurar irregularidades no teste de aptidão física do concurso público para técnico judiciário - área administrativa - especialidade segurança e transporte do TRF da 4ª Região, em razão da exigência de teste físico (2400 metros em 12 minutos). 2. Após diligências, foi promovido o arquivamento dos autos sob o fundamento de inexistência de irregularidades pois, diante das atribuições do cargo e dos requisitos de formação especializada e experiência profissional (Resolução <text:soft-page-break/>212/99), não se mostra incompatível ou desproporcional a exigência do exame físico previsto no edital. Ressaltou-se que o TRF da 5ª Região já enfrentou a questão afirmando ser "...absolutamente legítima, legal e razoável a promoção de exame físico (...) consistente num teste de corrida com a duração de 12 (doze) minutos para o percurso de 2.400 (dois mil e quatrocentos) metros, no caso de homens..." (PJE 08009677920134050000). 3. Notificado o representante, não houve apresentação de recurso. PELA HOMOLOGAÇÃO DA PROMOÇÃO DE ARQUIVAMENTO POR SEUS PRÓPRIOS FUNDAMENTOS.</text:p>
          </table:table-cell>
          <table:covered-table-cell/>
          <table:covered-table-cell/>
        </table:table-row>
        <table:table-row>
          <table:table-cell table:style-name="Tabela270.A1" office:value-type="string">
            <text:p text:style-name="P140"/>
          </table:table-cell>
          <table:table-cell table:style-name="Tabela270.A1" office:value-type="string">
            <text:p text:style-name="P15">Decisão:</text:p>
          </table:table-cell>
          <table:table-cell table:style-name="Tabela2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5">271.</text:p>
          </table:table-cell>
          <table:table-cell table:style-name="Tabela271.A1" office:value-type="string">
            <text:p text:style-name="P15">Processo:</text:p>
          </table:table-cell>
          <table:table-cell table:style-name="Tabela271.A1" office:value-type="string">
            <text:p text:style-name="P15">1.25.008.000840/2012-10</text:p>
          </table:table-cell>
          <table:table-cell table:style-name="Tabela271.A1" office:value-type="string">
            <text:p text:style-name="P15"><text:span text:style-name="T1">Voto: </text:span>2760/2017</text:p>
          </table:table-cell>
          <table:table-cell table:style-name="Tabela271.A1" office:value-type="string">
            <text:p text:style-name="P15">Origem: PROCURADORIA DA REPUBLICA NO MUNICIPIO DE PONTA GROSSA-PR</text:p>
          </table:table-cell>
        </table:table-row>
        <table:table-row>
          <table:table-cell table:style-name="Tabela271.A1" office:value-type="string">
            <text:p text:style-name="P140"/>
          </table:table-cell>
          <table:table-cell table:style-name="Tabela271.A1" office:value-type="string">
            <text:p text:style-name="P15">Relatora:</text:p>
          </table:table-cell>
          <table:table-cell table:style-name="Tabela271.A1" table:number-columns-spanned="3" office:value-type="string">
            <text:p text:style-name="P15">Dra. Denise Vinci Tulio</text:p>
          </table:table-cell>
          <table:covered-table-cell/>
          <table:covered-table-cell/>
        </table:table-row>
        <table:table-row>
          <table:table-cell table:style-name="Tabela271.A1" office:value-type="string">
            <text:p text:style-name="P140"/>
          </table:table-cell>
          <table:table-cell table:style-name="Tabela271.A1" office:value-type="string">
            <text:p text:style-name="P17"><text:span text:style-name="T1">Ementa</text:span>:</text:p>
          </table:table-cell>
          <table:table-cell table:style-name="Tabela271.A1" table:number-columns-spanned="3" office:value-type="string">
            <text:p text:style-name="P12">PROMOÇÃO DE ARQUIVAMENTO. REMESSA DA 5ª CCR. BENS PÚBLICOS. RODOVIAS FEDERAIS. TRANSBRASILIANA. PARALISAÇÃO E ATRASO NAS OBRAS. NOTÍCIA DE CONCLUSÃO E ENTREGA DO TRECHO. ESGOTAMENTO DO OBJETO. 1. Inquérito civil instaurado para apurar irregularidades na paralisação e atraso das obras na rodovia BR-153, entre os Municípios de Ventania/PR e Tibagi/PR 2. Após diligências, foi promovido o arquivamento dos autos sob o fundamento de esgotamento do objeto do inquérito civil, com os seguintes argumentos: (a) instauração de procedimento licitatório pelo DNIT; (b) atraso ocorrido em razão de realocação de habitações edificadas na faixa de domínio; (c) conclusão da obra, conforme notícia juntada aos autos. PELA HOMOLOGAÇÃO DA PROMOÇÃO DE ARQUIVAMENTO POR SEUS PRÓPRIOS FUNDAMENTOS.</text:p>
          </table:table-cell>
          <table:covered-table-cell/>
          <table:covered-table-cell/>
        </table:table-row>
        <table:table-row>
          <table:table-cell table:style-name="Tabela271.A1" office:value-type="string">
            <text:p text:style-name="P140"/>
          </table:table-cell>
          <table:table-cell table:style-name="Tabela271.A1" office:value-type="string">
            <text:p text:style-name="P15">Decisão:</text:p>
          </table:table-cell>
          <table:table-cell table:style-name="Tabela2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5">272.</text:p>
          </table:table-cell>
          <table:table-cell table:style-name="Tabela272.A1" office:value-type="string">
            <text:p text:style-name="P15">Processo:</text:p>
          </table:table-cell>
          <table:table-cell table:style-name="Tabela272.A1" office:value-type="string">
            <text:p text:style-name="P15">1.25.009.000269/2012-23</text:p>
          </table:table-cell>
          <table:table-cell table:style-name="Tabela272.A1" office:value-type="string">
            <text:p text:style-name="P15"><text:span text:style-name="T1">Voto: </text:span>2794/2017</text:p>
          </table:table-cell>
          <table:table-cell table:style-name="Tabela272.A1" office:value-type="string">
            <text:p text:style-name="P15">Origem: PROCURADORIA DA REPUBLICA NO MUNICIPIO DE UMUARAMA-PR</text:p>
          </table:table-cell>
        </table:table-row>
        <table:table-row>
          <table:table-cell table:style-name="Tabela272.A1" office:value-type="string">
            <text:p text:style-name="P140"/>
          </table:table-cell>
          <table:table-cell table:style-name="Tabela272.A1" office:value-type="string">
            <text:p text:style-name="P15">Relatora:</text:p>
          </table:table-cell>
          <table:table-cell table:style-name="Tabela272.A1" table:number-columns-spanned="3" office:value-type="string">
            <text:p text:style-name="P15">Dra. Denise Vinci Tulio</text:p>
          </table:table-cell>
          <table:covered-table-cell/>
          <table:covered-table-cell/>
        </table:table-row>
        <table:table-row>
          <table:table-cell table:style-name="Tabela272.A1" office:value-type="string">
            <text:p text:style-name="P140"/>
          </table:table-cell>
          <table:table-cell table:style-name="Tabela272.A1" office:value-type="string">
            <text:p text:style-name="P17"><text:span text:style-name="T1">Ementa</text:span>:</text:p>
          </table:table-cell>
          <table:table-cell table:style-name="Tabela272.A1" table:number-columns-spanned="3" office:value-type="string">
            <text:p text:style-name="P12">PROMOÇÃO DE ARQUIVAMENTO. SAÚDE. PROGRAMA FARMÁCIA POPULAR. DISPENSA INDEVIDA DE MEDICAMENTOS. DESCUMPRIMENTO DA PORTARIA 971/2012. IRREGULARIDADES SANADAS. 1. Inquérito civil instaurado para apurar irregularidades no funcionamento do Programa Farmácia Popular do Brasil, no Município de Cidade Gaúcha, em relação a determinada farmácia, consistente na dispensa indevida de medicamentos e descumprimento da Portaria nº 971/2012. 2. Após diligências, foi promovido o arquivamento dos autos sob o fundamento de que as irregularidades foram sanadas, com os seguintes argumentos: (a) por solicitação do MPF, o DENASUS realizou auditoria nos documentos apresentados pela farmácia, constatando várias irregularidades, além da necessidade de restituição ao Fundo Nacional de Saúde do valor de R$ <text:soft-page-break/>13.209,77; (b) foi expedida recomendação a fim de que órgão procedesse às diligências necessárias para a restituição do valor devido; (c) o valor foi cobrado e parcelado a requerimento da empresa (constatou-se o valor irrisório de R$ 26,14 para quitação do débito); (d) a empresa representada foi descredenciada do Programa Farmácia Popular, com a aplicação de multa no valor de R$ 3.474,59. PELA HOMOLOGAÇÃO DA PROMOÇÃO DE ARQUIVAMENTO POR SEUS PRÓPRIOS FUNDAMENTOS.</text:p>
          </table:table-cell>
          <table:covered-table-cell/>
          <table:covered-table-cell/>
        </table:table-row>
        <table:table-row>
          <table:table-cell table:style-name="Tabela272.A1" office:value-type="string">
            <text:p text:style-name="P140"/>
          </table:table-cell>
          <table:table-cell table:style-name="Tabela272.A1" office:value-type="string">
            <text:p text:style-name="P15">Decisão:</text:p>
          </table:table-cell>
          <table:table-cell table:style-name="Tabela2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5">273.</text:p>
          </table:table-cell>
          <table:table-cell table:style-name="Tabela273.A1" office:value-type="string">
            <text:p text:style-name="P15">Processo:</text:p>
          </table:table-cell>
          <table:table-cell table:style-name="Tabela273.A1" office:value-type="string">
            <text:p text:style-name="P15">1.26.000.000893/2012-73</text:p>
          </table:table-cell>
          <table:table-cell table:style-name="Tabela273.A1" office:value-type="string">
            <text:p text:style-name="P15"><text:span text:style-name="T1">Voto: </text:span>2729/2017</text:p>
          </table:table-cell>
          <table:table-cell table:style-name="Tabela273.A1" office:value-type="string">
            <text:p text:style-name="P15">Origem: PROCURADORIA DA REPUBLICA - PERNAMBUCO</text:p>
          </table:table-cell>
        </table:table-row>
        <table:table-row>
          <table:table-cell table:style-name="Tabela273.A1" office:value-type="string">
            <text:p text:style-name="P140"/>
          </table:table-cell>
          <table:table-cell table:style-name="Tabela273.A1" office:value-type="string">
            <text:p text:style-name="P15">Relatora:</text:p>
          </table:table-cell>
          <table:table-cell table:style-name="Tabela273.A1" table:number-columns-spanned="3" office:value-type="string">
            <text:p text:style-name="P15">Dra. Denise Vinci Tulio</text:p>
          </table:table-cell>
          <table:covered-table-cell/>
          <table:covered-table-cell/>
        </table:table-row>
        <table:table-row>
          <table:table-cell table:style-name="Tabela273.A1" office:value-type="string">
            <text:p text:style-name="P140"/>
          </table:table-cell>
          <table:table-cell table:style-name="Tabela273.A1" office:value-type="string">
            <text:p text:style-name="P17"><text:span text:style-name="T1">Ementa</text:span>:</text:p>
          </table:table-cell>
          <table:table-cell table:style-name="Tabela273.A1" table:number-columns-spanned="3" office:value-type="string">
            <text:p text:style-name="P12">PROMOÇÃO DE ARQUIVAMENTO. AGENTE PÚBLICO. CONDUTA FUNCIONAL. REGIME DE DEDICAÇÃO EXCLUSIVA. RELAÇÃO DE PARCERIA ENTRE A UFRPE E ENTIDADES PRIVADAS. EXPEDIÇÃO DE RECOMENDAÇÕES. PROCEDIMENTO ADMINISTRATIVO DE ACOMPANHAMENTO. 1. Procedimento preparatório instaurado para apurar notícia de irregularidades atribuídas a professores do Departamento de Medicina Veterinária da Universidade Federal Rural de Pernambuco, consistentes na burla ao regime de dedicação exclusiva, uma vez que exerceriam também atividades em entidade de natureza particular. 2. Ocorre que, durante a instrução, verificaram-se problemas na relação de parceria existente entre a Universidade e a entidade privada na qual os denunciados trabalhariam, o que demandou a expedição das Recomendações nº 08/2013 e 59/2014, com vistas a, respectivamente, dar conhecimento dos direitos e obrigações aos docentes cujo regime é o de dedicação exclusiva, e fazer cessar o vínculo da UFRPE com instituições privadas em que não fossem observados os princípios constitucionais da administração pública. 3. No tocante à violação ao regime de dedicação exclusiva foi instaurado procedimento próprio para apurar a questão ( PA nº 1.26.000.003794/2014-13). Por sua vez, o assunto remanescente - adequação dos procedimentos de celebração de convênios e parcerias da UFRPE com entidades privadas, com observância do regime jurídico-administrativo e constitucional, deverá ser acompanhado por Procedimento Administrativo de Acompanhamento, visto que algumas das medidas administrativas necessárias para o integral cumprimento da de todos os termos da recomendação demandam tempo. 4. Em razão do exposto, o membro oficiante manifestou-se pela homologação deste Inquérito Civil e instauração de um novo Procedimento Administrativo de Acompanhamento. 5. Neste sentido a orientação da Corregedoria-Geral do MPF, através do Provimento CMPF nº 1, de 5 de novembro, Diretriz nº 12 que salientou: "A conversão do procedimento preparatório, inquérito civil ou procedimento investigatório criminal em procedimento administrativo de acompanhamento pressupõe o arquivamento dos autos, cabendo, portanto, sua homologação pela respectiva Câmara de Coordenação e Revisão." PELA HOMOLOGAÇÃO DA PROMOÇÃO DE ARQUIVAMENTO POR SEUS PRÓPRIOS FUNDAMENTOS.</text:p>
          </table:table-cell>
          <table:covered-table-cell/>
          <table:covered-table-cell/>
        </table:table-row>
        <table:table-row>
          <table:table-cell table:style-name="Tabela273.A1" office:value-type="string">
            <text:p text:style-name="P140"/>
          </table:table-cell>
          <table:table-cell table:style-name="Tabela273.A1" office:value-type="string">
            <text:p text:style-name="P15">Decisão:</text:p>
          </table:table-cell>
          <table:table-cell table:style-name="Tabela2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4" table:style-name="Tabela274">
        <table:table-column table:style-name="Tabela274.A"/>
        <table:table-column table:style-name="Tabela274.B"/>
        <table:table-column table:style-name="Tabela274.C"/>
        <table:table-column table:style-name="Tabela274.D"/>
        <table:table-column table:style-name="Tabela274.E"/>
        <text:soft-page-break/>
        <table:table-row>
          <table:table-cell table:style-name="Tabela274.A1" office:value-type="string">
            <text:p text:style-name="P15">274.</text:p>
          </table:table-cell>
          <table:table-cell table:style-name="Tabela274.A1" office:value-type="string">
            <text:p text:style-name="P15">Processo:</text:p>
          </table:table-cell>
          <table:table-cell table:style-name="Tabela274.A1" office:value-type="string">
            <text:p text:style-name="P15">1.26.000.001688/2012-25</text:p>
          </table:table-cell>
          <table:table-cell table:style-name="Tabela274.A1" office:value-type="string">
            <text:p text:style-name="P15"><text:span text:style-name="T1">Voto: </text:span>2719/2017</text:p>
          </table:table-cell>
          <table:table-cell table:style-name="Tabela274.A1" office:value-type="string">
            <text:p text:style-name="P15">Origem: PROCURADORIA DA REPUBLICA - PERNAMBUCO</text:p>
          </table:table-cell>
        </table:table-row>
        <table:table-row>
          <table:table-cell table:style-name="Tabela274.A1" office:value-type="string">
            <text:p text:style-name="P140"/>
          </table:table-cell>
          <table:table-cell table:style-name="Tabela274.A1" office:value-type="string">
            <text:p text:style-name="P15">Relatora:</text:p>
          </table:table-cell>
          <table:table-cell table:style-name="Tabela274.A1" table:number-columns-spanned="3" office:value-type="string">
            <text:p text:style-name="P15">Dra. Denise Vinci Tulio</text:p>
          </table:table-cell>
          <table:covered-table-cell/>
          <table:covered-table-cell/>
        </table:table-row>
        <table:table-row>
          <table:table-cell table:style-name="Tabela274.A1" office:value-type="string">
            <text:p text:style-name="P140"/>
          </table:table-cell>
          <table:table-cell table:style-name="Tabela274.A1" office:value-type="string">
            <text:p text:style-name="P17"><text:span text:style-name="T1">Ementa</text:span>:</text:p>
          </table:table-cell>
          <table:table-cell table:style-name="Tabela274.A1" table:number-columns-spanned="3" office:value-type="string">
            <text:p text:style-name="P12">PROMOÇÃO DE ARQUIVAMENTO. SAÚDE. SERVIÇO DE ATENDIMENTO MÓVEL (SAMU). NECESSIDADE DE RENOVAÇÃO DA FROTA. AUSÊNCIA DE IRREGULARIDADES. 1. Inquérito civil instaurado a partir de representação com o objetivo de apurar a necessidade de renovação da frota de ambulâncias da Rede Nacional SAMU, em especial junto aos municípios de Recife e Jaboatão dos Guararapes. 2. Instada a se manifestar, a Secretaria de Saúde do Município de Jaboatão dos Guararapes informou que a frota de que dispõe é suficiente para atender a demanda da população. Por sua vez, a Secretaria de Atenção à Saúde do Ministério da Saúde, em relação ao município de Recife, após parecer técnico conclusivo, noticiou que 10 veículos serão renovados em 2015, de acordo com a disponibilidade do Ministério da Saúde. Informou que, de acordo com a Coordenação Geral da Central de Regulação do Recife, a frota existente está em boas condições e não necessita de renovação em caráter emergencial. 3. Conforme a promoção de arquivamento "da análise dos documentos reunidos na instrução, tem-se que o presente procedimento administrativo ressente-se de falta de objeto, porquanto constatado que não há necessidade da renovação da frota de ambulância da Rede Nacional SAMU 192, tanto no município de Recife quanto no de Jaboatão dos Guararapes, sob os critérios técnicos dispostos para a renovação de veículos. " 4. Intimada da promoção de arquivamento, a representante manteve-se inerte. PELA HOMOLOGAÇÃO DA PROMOÇÃO DE ARQUIVAMENTO POR SEUS PRÓPRIOS FUNDAMENTOS.</text:p>
          </table:table-cell>
          <table:covered-table-cell/>
          <table:covered-table-cell/>
        </table:table-row>
        <table:table-row>
          <table:table-cell table:style-name="Tabela274.A1" office:value-type="string">
            <text:p text:style-name="P140"/>
          </table:table-cell>
          <table:table-cell table:style-name="Tabela274.A1" office:value-type="string">
            <text:p text:style-name="P15">Decisão:</text:p>
          </table:table-cell>
          <table:table-cell table:style-name="Tabela2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5">275.</text:p>
          </table:table-cell>
          <table:table-cell table:style-name="Tabela275.A1" office:value-type="string">
            <text:p text:style-name="P15">Processo:</text:p>
          </table:table-cell>
          <table:table-cell table:style-name="Tabela275.A1" office:value-type="string">
            <text:p text:style-name="P15">1.26.000.002894/2012-52</text:p>
          </table:table-cell>
          <table:table-cell table:style-name="Tabela275.A1" office:value-type="string">
            <text:p text:style-name="P15"><text:span text:style-name="T1">Voto: </text:span>2730/2017</text:p>
          </table:table-cell>
          <table:table-cell table:style-name="Tabela275.A1" office:value-type="string">
            <text:p text:style-name="P15">Origem: PROCURADORIA DA REPUBLICA - PERNAMBUCO</text:p>
          </table:table-cell>
        </table:table-row>
        <table:table-row>
          <table:table-cell table:style-name="Tabela275.A1" office:value-type="string">
            <text:p text:style-name="P140"/>
          </table:table-cell>
          <table:table-cell table:style-name="Tabela275.A1" office:value-type="string">
            <text:p text:style-name="P15">Relatora:</text:p>
          </table:table-cell>
          <table:table-cell table:style-name="Tabela275.A1" table:number-columns-spanned="3" office:value-type="string">
            <text:p text:style-name="P15">Dra. Denise Vinci Tulio</text:p>
          </table:table-cell>
          <table:covered-table-cell/>
          <table:covered-table-cell/>
        </table:table-row>
        <table:table-row>
          <table:table-cell table:style-name="Tabela275.A1" office:value-type="string">
            <text:p text:style-name="P140"/>
          </table:table-cell>
          <table:table-cell table:style-name="Tabela275.A1" office:value-type="string">
            <text:p text:style-name="P17"><text:span text:style-name="T1">Ementa</text:span>:</text:p>
          </table:table-cell>
          <table:table-cell table:style-name="Tabela275.A1" table:number-columns-spanned="3" office:value-type="string">
            <text:p text:style-name="P12">PROMOÇÃO DE ARQUIVAMENTO. TRANSPORTE RODOVIÁRIO. VEÍCULO LEVE SOBRE TRILHOS (VLT). COMPANHIA BRASILEIRA DE TRENS URBANOS (CTBU). ATRASO NA IMPLANTAÇÃO DOS TRENS. RECURSOS FEDERAIS (PAC). IRREGULARIDADES SANADAS. 1. Inquérito civil instaurado para apurar o atraso na implantação do VLT (veículo leve sobre trilhos) em substituição aos trens que fazem o trajeto Cajueiro Seco - Cabo. 2. Após diligências, foi promovido o arquivamento dos autos sob o fundamento de que as irregularidades foram sanadas, com os seguintes argumentos: (a) à execução das obras foram destinados recursos financeiros oriundos do PAC - Programa de Aceleração do Crescimento do Governo Federal; (b) o atraso ocorreu em razão das fortes chuvas e imprevistos relacionados ao tipo de solo; (c) o armazenamento de trilhos e dormentes era apropriado, vez que se tratam de materiais apropriados a esta condição; (d) no início de 2013 foi confirmado o início da operação de 3 VLT's no trecho Cajueiro Seco Cabo; (e) houve adiamento das obras de ampliação ante a necessidade de priorizar a aplicação de recurso em trecho em que a operação do metrô apresenta problemas mais críticos. 4. Notificado o <text:soft-page-break/>representante, não houve recurso. PELA HOMOLOGAÇÃO DA PROMOÇÃO DE ARQUIVAMENTO POR SEUS PRÓPRIOS FUNDAMENTOS.</text:p>
          </table:table-cell>
          <table:covered-table-cell/>
          <table:covered-table-cell/>
        </table:table-row>
        <table:table-row>
          <table:table-cell table:style-name="Tabela275.A1" office:value-type="string">
            <text:p text:style-name="P140"/>
          </table:table-cell>
          <table:table-cell table:style-name="Tabela275.A1" office:value-type="string">
            <text:p text:style-name="P15">Decisão:</text:p>
          </table:table-cell>
          <table:table-cell table:style-name="Tabela2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5">276.</text:p>
          </table:table-cell>
          <table:table-cell table:style-name="Tabela276.A1" office:value-type="string">
            <text:p text:style-name="P15">Processo:</text:p>
          </table:table-cell>
          <table:table-cell table:style-name="Tabela276.A1" office:value-type="string">
            <text:p text:style-name="P15">1.26.001.000198/2012-00</text:p>
          </table:table-cell>
          <table:table-cell table:style-name="Tabela276.A1" office:value-type="string">
            <text:p text:style-name="P15"><text:span text:style-name="T1">Voto: </text:span>2759/2017</text:p>
          </table:table-cell>
          <table:table-cell table:style-name="Tabela276.A1" office:value-type="string">
            <text:p text:style-name="P15">Origem: PROCURADORIA DA REPUBLICA NO MUNICIPIO DE PETROLINA/JUAZEIRO</text:p>
          </table:table-cell>
        </table:table-row>
        <table:table-row>
          <table:table-cell table:style-name="Tabela276.A1" office:value-type="string">
            <text:p text:style-name="P140"/>
          </table:table-cell>
          <table:table-cell table:style-name="Tabela276.A1" office:value-type="string">
            <text:p text:style-name="P15">Relatora:</text:p>
          </table:table-cell>
          <table:table-cell table:style-name="Tabela276.A1" table:number-columns-spanned="3" office:value-type="string">
            <text:p text:style-name="P15">Dra. Denise Vinci Tulio</text:p>
          </table:table-cell>
          <table:covered-table-cell/>
          <table:covered-table-cell/>
        </table:table-row>
        <table:table-row>
          <table:table-cell table:style-name="Tabela276.A1" office:value-type="string">
            <text:p text:style-name="P140"/>
          </table:table-cell>
          <table:table-cell table:style-name="Tabela276.A1" office:value-type="string">
            <text:p text:style-name="P17"><text:span text:style-name="T1">Ementa</text:span>:</text:p>
          </table:table-cell>
          <table:table-cell table:style-name="Tabela276.A1" table:number-columns-spanned="3" office:value-type="string">
            <text:p text:style-name="P12">PROMOÇÃO DE ARQUIVAMENTO. AGENTE PÚBLICO. REMOÇÃO. AGÊNCIA NACIONAL DE TRANSPORTES TERRESTRES (ANTT). CRITÉRIOS PARA PARTICIPAÇÃO. INEXISTÊNCIA DE IRREGULARIDADES. 1. Inquérito civil instaurado para apurar irregularidades nos critérios utilizados pela Agência Nacional de Transportes Terrestres (ANTT) na remoção de seus servidores, consistentes em: (a) tempo para ingressar em processo de remoção; (b) indeferimento em razão do interesse da Administração. 2. Após diligências, foi promovido o arquivamento dos autos sob o fundamento de inexistência de irregularidades, com os seguintes argumentos: (a) há previsão legal quanto ao tempo de exercício como requisito para participação em concurso de remoção; (b) no local de trabalho do representante havia apenas 02 vagas, ambas ocupadas, uma delas por ele, sendo que a liberação afetaria o quadro da unidade; (c) o servidor poderia ser removido por permuta; (d) em meio à instrução procedimental, o representante obteve a remoção na modalidade "por doença em pessoa da família". 3. Notificado o representante, não houve apresentação de recurso. PELA HOMOLOGAÇÃO DA PROMOÇÃO DE ARQUIVAMENTO.</text:p>
          </table:table-cell>
          <table:covered-table-cell/>
          <table:covered-table-cell/>
        </table:table-row>
        <table:table-row>
          <table:table-cell table:style-name="Tabela276.A1" office:value-type="string">
            <text:p text:style-name="P140"/>
          </table:table-cell>
          <table:table-cell table:style-name="Tabela276.A1" office:value-type="string">
            <text:p text:style-name="P15">Decisão:</text:p>
          </table:table-cell>
          <table:table-cell table:style-name="Tabela2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5">277.</text:p>
          </table:table-cell>
          <table:table-cell table:style-name="Tabela277.A1" office:value-type="string">
            <text:p text:style-name="P15">Processo:</text:p>
          </table:table-cell>
          <table:table-cell table:style-name="Tabela277.A1" office:value-type="string">
            <text:p text:style-name="P15">1.26.002.000013/2012-49</text:p>
          </table:table-cell>
          <table:table-cell table:style-name="Tabela277.A1" office:value-type="string">
            <text:p text:style-name="P15"><text:span text:style-name="T1">Voto: </text:span>2772/2017</text:p>
          </table:table-cell>
          <table:table-cell table:style-name="Tabela277.A1" office:value-type="string">
            <text:p text:style-name="P15">Origem: PROCURADORIA DA REPUBLICA NO MUNICIPIO DE CARUARU-PE</text:p>
          </table:table-cell>
        </table:table-row>
        <table:table-row>
          <table:table-cell table:style-name="Tabela277.A1" office:value-type="string">
            <text:p text:style-name="P140"/>
          </table:table-cell>
          <table:table-cell table:style-name="Tabela277.A1" office:value-type="string">
            <text:p text:style-name="P15">Relatora:</text:p>
          </table:table-cell>
          <table:table-cell table:style-name="Tabela277.A1" table:number-columns-spanned="3" office:value-type="string">
            <text:p text:style-name="P15">Dra. Denise Vinci Tulio</text:p>
          </table:table-cell>
          <table:covered-table-cell/>
          <table:covered-table-cell/>
        </table:table-row>
        <table:table-row>
          <table:table-cell table:style-name="Tabela277.A1" office:value-type="string">
            <text:p text:style-name="P140"/>
          </table:table-cell>
          <table:table-cell table:style-name="Tabela277.A1" office:value-type="string">
            <text:p text:style-name="P17"><text:span text:style-name="T1">Ementa</text:span>:</text:p>
          </table:table-cell>
          <table:table-cell table:style-name="Tabela277.A1" table:number-columns-spanned="3" office:value-type="string">
            <text:p text:style-name="P12">PROMOÇÃO DE ARQUIVAMENTO. REMESSA DA 5ª CCR. QUALIDADE DO SERVIÇO PÚBLICO. ESTRUTURA FÍSICA INADEQUADA. INSTITUTO FEDERAL DE EDUCAÇÃO, CIÊNCIA E TECNOLOGIA (IFPE). AUSÊNCIA DE SERVIDORES, CONDIÇÕES PRECÁRIAS DE SALAS DE AULA, QUADRA ESPORTIVA E BANHEIROS. INCOMPATIBILIDADE DE HORÁRIOS DA BIBLIOTECA COM AULAS NOTURNAS. IRREGULARIDADES SANADAS. 1. Tem atribuição o Ministério Público Federal, no âmbito da 1ª CCR, para apurar irregularidades estruturais e administrativas no Instituto Federal de Educação, Ciência e Tecnologia do Estado de Pernambuco, consistentes em ausência de servidores, infiltrações nas salas de aulas, ausência de reforma da quadra esportiva, péssimas condições dos banheiros e incompatibilidade do horário da biblioteca com as aulas noturnas, pois, conforme entendimento da Câmara, há <text:soft-page-break/>interesse federal na qualidade do serviço público prestado em instituições federais de ensino. 2. É devida a homologação da promoção de arquivamento formulada com o fundamento de que as irregularidades foram sanadas, uma vez que - segundo o membro oficiante - após diligências: (a) não foram verificadas irregularidades em relação à ausência de servidores; (b) a estrutura física da instituição de ensino passou por adequações; (c) foi comprovada a regularidade do horário da biblioteca, assim como a reforma da quadra esportiva e das dependências externas do instituto. PELA HOMOLOGAÇÃO DA PROMOÇÃO DE ARQUIVAMENTO POR SEUS PRÓPRIOS FUNDAMENTOS.</text:p>
          </table:table-cell>
          <table:covered-table-cell/>
          <table:covered-table-cell/>
        </table:table-row>
        <table:table-row>
          <table:table-cell table:style-name="Tabela277.A1" office:value-type="string">
            <text:p text:style-name="P140"/>
          </table:table-cell>
          <table:table-cell table:style-name="Tabela277.A1" office:value-type="string">
            <text:p text:style-name="P15">Decisão:</text:p>
          </table:table-cell>
          <table:table-cell table:style-name="Tabela2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5">278.</text:p>
          </table:table-cell>
          <table:table-cell table:style-name="Tabela278.A1" office:value-type="string">
            <text:p text:style-name="P15">Processo:</text:p>
          </table:table-cell>
          <table:table-cell table:style-name="Tabela278.A1" office:value-type="string">
            <text:p text:style-name="P15">1.26.005.000344/2014-11</text:p>
          </table:table-cell>
          <table:table-cell table:style-name="Tabela278.A1" office:value-type="string">
            <text:p text:style-name="P15"><text:span text:style-name="T1">Voto: </text:span>2945/2017</text:p>
          </table:table-cell>
          <table:table-cell table:style-name="Tabela278.A1" office:value-type="string">
            <text:p text:style-name="P15">Origem: PROCURADORIA DA REPUBLICA NO MUNICIPIO DE GARANHUNS/ARCO VER</text:p>
          </table:table-cell>
        </table:table-row>
        <table:table-row>
          <table:table-cell table:style-name="Tabela278.A1" office:value-type="string">
            <text:p text:style-name="P140"/>
          </table:table-cell>
          <table:table-cell table:style-name="Tabela278.A1" office:value-type="string">
            <text:p text:style-name="P15">Relatora:</text:p>
          </table:table-cell>
          <table:table-cell table:style-name="Tabela278.A1" table:number-columns-spanned="3" office:value-type="string">
            <text:p text:style-name="P15">Dra. Denise Vinci Tulio</text:p>
          </table:table-cell>
          <table:covered-table-cell/>
          <table:covered-table-cell/>
        </table:table-row>
        <table:table-row>
          <table:table-cell table:style-name="Tabela278.A1" office:value-type="string">
            <text:p text:style-name="P140"/>
          </table:table-cell>
          <table:table-cell table:style-name="Tabela278.A1" office:value-type="string">
            <text:p text:style-name="P17"><text:span text:style-name="T1">Ementa</text:span>:</text:p>
          </table:table-cell>
          <table:table-cell table:style-name="Tabela278.A1" table:number-columns-spanned="3" office:value-type="string">
            <text:p text:style-name="P12">PROMOÇÃO DE ARQUIVAMENTO. SAÚDE. AUDITORIA REALIZADA PELO DEPARTAMENTO NACIONAL DE AUDITORIA DO SISTEMA ÚNICO DE SAÚDE (DENASUS). DROGARIA. FARMÁCIA POPULAR. AUSÊNCIA DE RESPONSÁVEL TÉCNICO, DE CARTAZ COM VALORES DE REFERÊNCIA DE MEDICAMENTOS E ADESIVO ANTI<text:span text:style-name="T73">-</text:span>FALSIFICAÇÃO. RECOMENDAÇÃO EXPEDIDA. IRREGULARIDADES SANADAS. 1. Notícia de fato autuada para acompanhar o resultado da auditoria nº 12260, do Departamento Nacional de Auditoria do Sistema Único de Saúde (DENASUS), em determinada drogaria. 2. Após diligências, foi promovido o arquivamento dos autos (2014), sob o fundamento de que as irregularidades detectadas são passíveis de controle pelo Ministério da Saúde, não se tendo notícia de malversação de recursos públicos ou prejuízo às entidades federais. Além disso, foi expedida a Recomendação 01/2015 à drogaria, para correção das falhas apontadas. 3. Documento posterior juntado aos autos indica que a drogaria promoveu a adequação das irregularidades constatadas em auditoria e objeto da Recomendação expedida (ausência de profissional técnico, exposição de cartaz com valores de referência de medicamentos e adesivo anti-falsificação). PELA HOMOLOGAÇÃO DA PROMOÇÃO DE ARQUIVAMENTO POR SEUS PRÓPRIOS FUNDAMENTOS.</text:p>
          </table:table-cell>
          <table:covered-table-cell/>
          <table:covered-table-cell/>
        </table:table-row>
        <table:table-row>
          <table:table-cell table:style-name="Tabela278.A1" office:value-type="string">
            <text:p text:style-name="P140"/>
          </table:table-cell>
          <table:table-cell table:style-name="Tabela278.A1" office:value-type="string">
            <text:p text:style-name="P15">Decisão:</text:p>
          </table:table-cell>
          <table:table-cell table:style-name="Tabela2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5">279.</text:p>
          </table:table-cell>
          <table:table-cell table:style-name="Tabela279.A1" office:value-type="string">
            <text:p text:style-name="P15">Processo:</text:p>
          </table:table-cell>
          <table:table-cell table:style-name="Tabela279.A1" office:value-type="string">
            <text:p text:style-name="P15">1.28.000.000980/2014-18</text:p>
          </table:table-cell>
          <table:table-cell table:style-name="Tabela279.A1" office:value-type="string">
            <text:p text:style-name="P15"><text:span text:style-name="T1">Voto: </text:span>2954/2017</text:p>
          </table:table-cell>
          <table:table-cell table:style-name="Tabela279.A1" office:value-type="string">
            <text:p text:style-name="P15">Origem: PROCURADORIA DA REPUBLICA - RIO GRANDE DO NORTE/CEARÁ-MIRIM</text:p>
          </table:table-cell>
        </table:table-row>
        <table:table-row>
          <table:table-cell table:style-name="Tabela279.A1" office:value-type="string">
            <text:p text:style-name="P140"/>
          </table:table-cell>
          <table:table-cell table:style-name="Tabela279.A1" office:value-type="string">
            <text:p text:style-name="P15">Relatora:</text:p>
          </table:table-cell>
          <table:table-cell table:style-name="Tabela279.A1" table:number-columns-spanned="3" office:value-type="string">
            <text:p text:style-name="P15">Dra. Denise Vinci Tulio</text:p>
          </table:table-cell>
          <table:covered-table-cell/>
          <table:covered-table-cell/>
        </table:table-row>
        <table:table-row>
          <table:table-cell table:style-name="Tabela279.A1" office:value-type="string">
            <text:p text:style-name="P140"/>
          </table:table-cell>
          <table:table-cell table:style-name="Tabela279.A1" office:value-type="string">
            <text:p text:style-name="P17"><text:span text:style-name="T1">Ementa</text:span>:</text:p>
          </table:table-cell>
          <table:table-cell table:style-name="Tabela279.A1" table:number-columns-spanned="3" office:value-type="string">
            <text:p text:style-name="P12">PROMOÇÃO DE ARQUIVAMENTO. EDUCAÇÃO. TRANSPORTE ESCOLAR. MUNICÍPIO DE LAGOA DE VELHOS/RN. ESTUDANTES UNIVERSITÁRIOS E DE INSTITUIÇÕES PRIVADAS. UTILIZAÇÃO INDEVIDA. IRREGULARIDADES NÃO COMPROVADAS. 1. <text:soft-page-break/>Procedimento Preparatório instaurado para apurar irregularidades na utilização de transporte escolar público no Município de Lagoa de Velhos/RN, pois filhos de autoridades políticas utilizariam o transporte público para estudar em outra cidade, bem como alunos de universidades privadas. 2. Após diligências, foi promovido o arquivamento dos autos sob o fundamento de que as irregularidades não foram comprovadas, pois o Município esclareceu que: (a) os dois ônibus "amarelinhos" são destinados ao transporte de alunos da rede pública de ensino básico municipal residentes nos assentamentos rurais que necessitam se dirigir diariamente para a zona urbana, onde estão as instituições de ensino; (b) o serviço é disponibilizado até às 13 horas; (c) a partir de tal horário, os veículos ficam disponíveis para auxiliar os demais alunos que necessitem de transporte para outras localidades; (d) o terceiro veículo, de propriedade do Município, transporta estudantes universitários. 3. A Lei 9394/96 estabelece que a incumbência pelo transporte escolar de alunos da rede municipal é do Município. Assim, afastada a questão de malversação de recursos públicos - tal como acontece nestes autos - e sendo claro que a questão remanescente é gerencial, inexiste interesse federal a justificar a continuidade de atuação do MPF. Neste sentido, duas deliberações recentes da 1ª CCR envolvendo o transporte escolar de alunos: PA 1.28.2000.000088/2013-08 (283ª sessão, 22.02.17) e NF 1.24.003.000122/2016-54 (287ª sessão, 19.04.17). VOTO PELA HOMOLOGAÇÃO DA PROMOÇÃO DE ARQUIVAMENTO NO TOCANTE À MATÉRIA AFETA À 1ª CCR (APLICAÇÃO DOS RECURSOS FEDERAIS) E, NO TOCANTE AO GERENCIAMENTO DO SERVIÇO, PELO DECLÍNIO DE ATRIBUIÇÃO AO MPE.</text:p>
          </table:table-cell>
          <table:covered-table-cell/>
          <table:covered-table-cell/>
        </table:table-row>
        <table:table-row>
          <table:table-cell table:style-name="Tabela279.A1" office:value-type="string">
            <text:p text:style-name="P140"/>
          </table:table-cell>
          <table:table-cell table:style-name="Tabela279.A1" office:value-type="string">
            <text:p text:style-name="P15">Decisão:</text:p>
          </table:table-cell>
          <table:table-cell table:style-name="Tabela279.A1" table:number-columns-spanned="3" office:value-type="string">
            <text:p text:style-name="P3">Em sessão realizada nesta data, o colegiado, à unanimidade, deliberou pela homologação da promoção de arquivamento no tocante à matéria afeta à 1ª CCR (aplicação dos recursos federais) e, no tocante ao gerenciamento do serviço, pelo declínio de atribuição ao MPE.</text:p>
          </table:table-cell>
          <table:covered-table-cell/>
          <table:covered-table-cell/>
        </table:table-row>
      </table:table>
      <text:p text:style-name="P6"/>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5">280.</text:p>
          </table:table-cell>
          <table:table-cell table:style-name="Tabela280.A1" office:value-type="string">
            <text:p text:style-name="P15">Processo:</text:p>
          </table:table-cell>
          <table:table-cell table:style-name="Tabela280.A1" office:value-type="string">
            <text:p text:style-name="P15">1.28.000.001093/2014-67</text:p>
          </table:table-cell>
          <table:table-cell table:style-name="Tabela280.A1" office:value-type="string">
            <text:p text:style-name="P15"><text:span text:style-name="T1">Voto: </text:span>2946/2017</text:p>
          </table:table-cell>
          <table:table-cell table:style-name="Tabela280.A1" office:value-type="string">
            <text:p text:style-name="P15">Origem: PROCURADORIA DA REPUBLICA - RIO GRANDE DO NORTE/CEARÁ-MIRIM</text:p>
          </table:table-cell>
        </table:table-row>
        <table:table-row>
          <table:table-cell table:style-name="Tabela280.A1" office:value-type="string">
            <text:p text:style-name="P140"/>
          </table:table-cell>
          <table:table-cell table:style-name="Tabela280.A1" office:value-type="string">
            <text:p text:style-name="P15">Relatora:</text:p>
          </table:table-cell>
          <table:table-cell table:style-name="Tabela280.A1" table:number-columns-spanned="3" office:value-type="string">
            <text:p text:style-name="P15">Dra. Denise Vinci Tulio</text:p>
          </table:table-cell>
          <table:covered-table-cell/>
          <table:covered-table-cell/>
        </table:table-row>
        <table:table-row>
          <table:table-cell table:style-name="Tabela280.A1" office:value-type="string">
            <text:p text:style-name="P140"/>
          </table:table-cell>
          <table:table-cell table:style-name="Tabela280.A1" office:value-type="string">
            <text:p text:style-name="P17"><text:span text:style-name="T1">Ementa</text:span>:</text:p>
          </table:table-cell>
          <table:table-cell table:style-name="Tabela280.A1" table:number-columns-spanned="3" office:value-type="string">
            <text:p text:style-name="P12">PROMOÇÃO DE ARQUIVAMENTO. BENS PÚBLICOS. RODOVIAS FEDERAIS. DEPARTAMENTO NACIONAL DE INFRAESTRUTURA DE TRANSPORTES (DNIT). PRECARIEDADE DE ASFALTO EM PONTES. IRREGULARIDADES SANADAS. 1. Procedimento Preparatório instaurado para apurar a precariedade do asfalto de três pontes localizadas na BR 101, na altura de Canguaretama/RN e Pequeri/RN. 2. Após diligências e reunião com o Superintendente do DNIT, foi promovido o arquivamento dos autos (2014) sob o fundamento de que as irregularidades foram sanadas pois, conforme informação do DNIT, foram realizados os devidos reparos, de forma que o problema inicialmente noticiado foi solucionado. 4. Notificado o representante, não houve apresentação de recurso. PELA HOMOLOGAÇÃO DA PROMOÇÃO DE ARQUIVAMENTO POR SEUS PRÓPRIOS FUNDAMENTOS.</text:p>
          </table:table-cell>
          <table:covered-table-cell/>
          <table:covered-table-cell/>
        </table:table-row>
        <table:table-row>
          <table:table-cell table:style-name="Tabela280.A1" office:value-type="string">
            <text:p text:style-name="P140"/>
          </table:table-cell>
          <table:table-cell table:style-name="Tabela280.A1" office:value-type="string">
            <text:p text:style-name="P15">Decisão:</text:p>
          </table:table-cell>
          <table:table-cell table:style-name="Tabela2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1" table:style-name="Tabela281">
        <table:table-column table:style-name="Tabela281.A"/>
        <table:table-column table:style-name="Tabela281.B"/>
        <table:table-column table:style-name="Tabela281.C"/>
        <table:table-column table:style-name="Tabela281.D"/>
        <table:table-column table:style-name="Tabela281.E"/>
        <text:soft-page-break/>
        <table:table-row>
          <table:table-cell table:style-name="Tabela281.A1" office:value-type="string">
            <text:p text:style-name="P15">281.</text:p>
          </table:table-cell>
          <table:table-cell table:style-name="Tabela281.A1" office:value-type="string">
            <text:p text:style-name="P15">Processo:</text:p>
          </table:table-cell>
          <table:table-cell table:style-name="Tabela281.A1" office:value-type="string">
            <text:p text:style-name="P15">1.28.000.001473/2014-00</text:p>
          </table:table-cell>
          <table:table-cell table:style-name="Tabela281.A1" office:value-type="string">
            <text:p text:style-name="P15"><text:span text:style-name="T1">Voto: </text:span>2952/2017</text:p>
          </table:table-cell>
          <table:table-cell table:style-name="Tabela281.A1" office:value-type="string">
            <text:p text:style-name="P15">Origem: PROCURADORIA DA REPUBLICA - RIO GRANDE DO NORTE/CEARÁ-MIRIM</text:p>
          </table:table-cell>
        </table:table-row>
        <table:table-row>
          <table:table-cell table:style-name="Tabela281.A1" office:value-type="string">
            <text:p text:style-name="P140"/>
          </table:table-cell>
          <table:table-cell table:style-name="Tabela281.A1" office:value-type="string">
            <text:p text:style-name="P15">Relatora:</text:p>
          </table:table-cell>
          <table:table-cell table:style-name="Tabela281.A1" table:number-columns-spanned="3" office:value-type="string">
            <text:p text:style-name="P15">Dra. Denise Vinci Tulio</text:p>
          </table:table-cell>
          <table:covered-table-cell/>
          <table:covered-table-cell/>
        </table:table-row>
        <table:table-row>
          <table:table-cell table:style-name="Tabela281.A1" office:value-type="string">
            <text:p text:style-name="P140"/>
          </table:table-cell>
          <table:table-cell table:style-name="Tabela281.A1" office:value-type="string">
            <text:p text:style-name="P17"><text:span text:style-name="T1">Ementa</text:span>:</text:p>
          </table:table-cell>
          <table:table-cell table:style-name="Tabela281.A1" table:number-columns-spanned="3" office:value-type="string">
            <text:p text:style-name="P12">PROMOÇÃO DE ARQUIVAMENTO. EDUCAÇÃO. PROGRAMA NACIONAL DE ACESSO AO ENSINO TÉCNICO E EMPREGO (PRONATEC). UNIVERSIDADE FEDERAL DO RIO GRANDE DO NORTE (UFRN). PROFESSORES. ATRASO NO PAGAMENTO. IRREGULARIDADES SANADAS. 1. Procedimento Preparatório instaurado para apurar irregularidades no atraso do pagamento de professores do Programa Nacional de Acesso ao Ensino Técnico e Emprego (PRONATEC) pela Universidade Federal do Rio Grande do Norte (UFRN). 2. Após diligências, foi promovido o arquivamento dos autos (2015) sob o fundamento de que as irregularidades foram sanadas, já que houve a regularização do pagamento dos professores contratados, ressaltando-se que a demora ocorreu por responsabilidade da Secretaria de Educação Profissional e Tecnológica do Ministério da Educação (SETEC/MEC). 3. Notificado o representante, não houve apresentação de recurso. PELA HOMOLOGAÇÃO DA PROMOÇÃO DE ARQUIVAMENTO POR SEUS PRÓPRIOS FUNDAMENTOS.</text:p>
          </table:table-cell>
          <table:covered-table-cell/>
          <table:covered-table-cell/>
        </table:table-row>
        <table:table-row>
          <table:table-cell table:style-name="Tabela281.A1" office:value-type="string">
            <text:p text:style-name="P140"/>
          </table:table-cell>
          <table:table-cell table:style-name="Tabela281.A1" office:value-type="string">
            <text:p text:style-name="P15">Decisão:</text:p>
          </table:table-cell>
          <table:table-cell table:style-name="Tabela2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5">282.</text:p>
          </table:table-cell>
          <table:table-cell table:style-name="Tabela282.A1" office:value-type="string">
            <text:p text:style-name="P15">Processo:</text:p>
          </table:table-cell>
          <table:table-cell table:style-name="Tabela282.A1" office:value-type="string">
            <text:p text:style-name="P15">1.28.100.000097/2011-57</text:p>
          </table:table-cell>
          <table:table-cell table:style-name="Tabela282.A1" office:value-type="string">
            <text:p text:style-name="P15"><text:span text:style-name="T1">Voto: </text:span>2807/2017</text:p>
          </table:table-cell>
          <table:table-cell table:style-name="Tabela282.A1" office:value-type="string">
            <text:p text:style-name="P15">Origem: PROCURADORIA DA REPUBLICA NO MUNICIPIO DE MOSSORO-RN</text:p>
          </table:table-cell>
        </table:table-row>
        <table:table-row>
          <table:table-cell table:style-name="Tabela282.A1" office:value-type="string">
            <text:p text:style-name="P140"/>
          </table:table-cell>
          <table:table-cell table:style-name="Tabela282.A1" office:value-type="string">
            <text:p text:style-name="P15">Relatora:</text:p>
          </table:table-cell>
          <table:table-cell table:style-name="Tabela282.A1" table:number-columns-spanned="3" office:value-type="string">
            <text:p text:style-name="P15">Dra. Denise Vinci Tulio</text:p>
          </table:table-cell>
          <table:covered-table-cell/>
          <table:covered-table-cell/>
        </table:table-row>
        <table:table-row>
          <table:table-cell table:style-name="Tabela282.A1" office:value-type="string">
            <text:p text:style-name="P140"/>
          </table:table-cell>
          <table:table-cell table:style-name="Tabela282.A1" office:value-type="string">
            <text:p text:style-name="P17"><text:span text:style-name="T1">Ementa</text:span>:</text:p>
          </table:table-cell>
          <table:table-cell table:style-name="Tabela282.A1" table:number-columns-spanned="3" office:value-type="string">
            <text:p text:style-name="P12">PROMOÇÃO DE ARQUIVAMENTO. BENS PÚBLICOS. OBRAS PÚBLICAS. COMPROMETIMENTO DA REGULARIDADE OPERACIONAL. SUSPENSÃO DO EMBARGO OPERACIONAL. IRREGULARIDADES SANADAS. 1. Inquérito civil instaurado para apurar possíveis irregularidades no Aeroporto Governador Dix-Sept Rosado em Mossoró/RN consistentes na omissão de manutenção/reformas/serviços, que estariam comprometendo a sua regularidade operacional. 2. Após audiência extrajudicial, o Departamento de Estradas e Rodovias do Rio Grande do Norte se comprometeu a enviar ao CINDACTA III, relatório acerca das providências que deveriam ser tomadas quanto às irregularidades constatadas por meio do Relatório de Inspeção Aeroportuária nº 025E/GER-2/2008, realizado pela ANAC. 3. Expedido ofício ao DER/RN, este órgão informou que os serviços foram executados na Zona de Proteção do Aeródromo e ressaltou que em decorrência de tais obras, a ANAC suspendeu o embargo às operações, e o aeroporto voltou à sua normalidade operacional. Por sua vez, o CINDACTA informou que os voos noturnos haviam sido liberados, enquanto que a ANAC, após o esclarecimento de várias questões técnicas, registrou a possibilidade de voos comerciais. Por fim, a empresa Azul iniciou suas operações no aeroporto investigado em abril de 2017. 4. Promovido o arquivamento do feito, uma vez que as irregularidades foram sanadas. PELA HOMOLOGAÇÃO DA PROMOÇÃO DE ARQUIVAMENTO POR SEUS PRÓPRIOS FUNDAMENTOS.</text:p>
          </table:table-cell>
          <table:covered-table-cell/>
          <table:covered-table-cell/>
        </table:table-row>
        <text:soft-page-break/>
        <table:table-row>
          <table:table-cell table:style-name="Tabela282.A1" office:value-type="string">
            <text:p text:style-name="P140"/>
          </table:table-cell>
          <table:table-cell table:style-name="Tabela282.A1" office:value-type="string">
            <text:p text:style-name="P15">Decisão:</text:p>
          </table:table-cell>
          <table:table-cell table:style-name="Tabela28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5">283.</text:p>
          </table:table-cell>
          <table:table-cell table:style-name="Tabela283.A1" office:value-type="string">
            <text:p text:style-name="P15">Processo:</text:p>
          </table:table-cell>
          <table:table-cell table:style-name="Tabela283.A1" office:value-type="string">
            <text:p text:style-name="P15">1.29.002.000146/2009-16</text:p>
          </table:table-cell>
          <table:table-cell table:style-name="Tabela283.A1" office:value-type="string">
            <text:p text:style-name="P15"><text:span text:style-name="T1">Voto: </text:span>2942/2017</text:p>
          </table:table-cell>
          <table:table-cell table:style-name="Tabela283.A1" office:value-type="string">
            <text:p text:style-name="P15">Origem: PROCURADORIA DA REPUBLICA NO MUNICIPIO DE CAXIAS DO SUL-RS</text:p>
          </table:table-cell>
        </table:table-row>
        <table:table-row>
          <table:table-cell table:style-name="Tabela283.A1" office:value-type="string">
            <text:p text:style-name="P140"/>
          </table:table-cell>
          <table:table-cell table:style-name="Tabela283.A1" office:value-type="string">
            <text:p text:style-name="P15">Relatora:</text:p>
          </table:table-cell>
          <table:table-cell table:style-name="Tabela283.A1" table:number-columns-spanned="3" office:value-type="string">
            <text:p text:style-name="P15">Dra. Denise Vinci Tulio</text:p>
          </table:table-cell>
          <table:covered-table-cell/>
          <table:covered-table-cell/>
        </table:table-row>
        <table:table-row>
          <table:table-cell table:style-name="Tabela283.A1" office:value-type="string">
            <text:p text:style-name="P140"/>
          </table:table-cell>
          <table:table-cell table:style-name="Tabela283.A1" office:value-type="string">
            <text:p text:style-name="P17"><text:span text:style-name="T1">Ementa</text:span>:</text:p>
          </table:table-cell>
          <table:table-cell table:style-name="Tabela283.A1" table:number-columns-spanned="3" office:value-type="string">
            <text:p text:style-name="P12">PROMOÇÃO DE ARQUIVAMENTO. TEMA AFETO A OUTRO ÓRGÃO. DIREITO DO CONSUMIDOR. CAIXA ECONÔMICA FEDERAL. PROGRAMA DE ARRENDAMENTO RESIDENCIAL (PAR). ADMINISTRADORA DE CONDOMÍNIOS. IRREGULARIDADES NA PRESTAÇÃO DE SERVIÇOS. 1. Inquérito civil instaurado para apurar irregularidades na contratação e prestação de serviços de empresas administradoras de condomínios do PAR (Programa de Arrendamento Residencial). De acordo com a representação, determinada administradora dos condomínios do PAR em Caxias do Sul/RS não estaria atendendo satisfatoriamente os arrendatários, causando desconforto junto aos condôminos, em razão das seguintes irregularidades: (a) dificuldade de comunicação com a administradora e a CEF; (b) preços acima do valor de mercado cobrados pela administradora e fornecedores de materiais; (c) arrendatários inadimplentes; (d) deficiência na prestação de contas; (e) cobrança excessiva de taxas; (f) desperdício de recursos pela administradora e (g) defeito estruturais e deficiência na parte elétrica. 2. No curso do procedimento, foram instaurados inquéritos civis tendo por objeto as questões relacionadas aos vícios estruturais e construtivos (IC 279/2011, 43/2012, 45/2012, 46/2012, 47/2012 e 48/2012), restringindo-se o objeto deste inquérito civil às questões relacionadas à atuação da administradora. 3. No tocante à atribuição de fiscalização da CEF, o Procurador oficiante indicou terem sido expedidas recomendações, em outros procedimentos (IC 1.29.000.000688/2009-09 d 1.29.000.000960/2009-42), a fim de que fossem sanadas as irregularidades administrativas dos condomínios do PAR: (a) Recomendação 09/2010: Recomendação para que a CEF evite que empresas do mesmo grupo assumam a administração de empreendimentos após a rescisão decorrente das obrigações contratuais; (b) Recomendação 02/2011: Recomendação para não se prorrogar contrato das administradoras com alto grau de insatisfação dos arrendatários; (c) Recomendação 03/2011: Recomendação para constituição de Comissões Fiscais nos empreendimentos do PAR, bem como para seu efetivo funcionamento. Todas as recomendações foram acatadas pela CEF. 4. Diante disso, foi promovido o arquivamento dos autos sob o fundamento de esgotamento do objeto do inquérito civil diante da realização de todas as diligências possível ao caso. 4. Ressalve-se que a atribuição para análise da promoção de arquivamento, no tocante à conduta da administradora de condomínios para com os arrendatários, é da 3ª CCR. Neste sentido, o seguinte voto proferido naquela Câmara: "INQUÉRITO CIVIL. REPRESENTAÇÃO. CONSUMIDOR. SISTEMA FINANCEIRO. HABITAÇÃO. FINANCIAMENTO IMOBILIÁRIO. PROGRAMA DE ARRENDAMENTO RESIDENCIAL (PAR). MÁ ADMINISTRAÇÃO DO CONDOMÍNIO. ARQUIVAMENTO. HOMOLOGAÇÃO." (PP 1.21.000.000716/2016-05 - Deliberado em 26.04.17). PELA HOMOLOGAÇÃO DA PROMOÇÃO DE ARQUIVAMENTO POR SEUS PRÓPRIOS FUNDAMENTOS NO TOCANTE À APURAÇÃO DE <text:soft-page-break/>IRREGULARIDADE/DEFICIÊNCIA NA ATUAÇÃO DA CEF E PELO NÃO CONHECIMENTO DA PROMOÇÃO DE ARQUIVAMENTO EM RELAÇÃO À ADMINISTRADORA DE CONDOMÍNIOS, COM REMESSA DOS AUTOS À 3ª CCR EM RAZÃO DA RELAÇÃO DE CONSUMO ENTRE ESTA E OS ARRENDATÁRIOS.</text:p>
          </table:table-cell>
          <table:covered-table-cell/>
          <table:covered-table-cell/>
        </table:table-row>
        <table:table-row>
          <table:table-cell table:style-name="Tabela283.A1" office:value-type="string">
            <text:p text:style-name="P140"/>
          </table:table-cell>
          <table:table-cell table:style-name="Tabela283.A1" office:value-type="string">
            <text:p text:style-name="P15">Decisão:</text:p>
          </table:table-cell>
          <table:table-cell table:style-name="Tabela283.A1" table:number-columns-spanned="3" office:value-type="string">
            <text:p text:style-name="P3">Em sessão realizada nesta data, o colegiado, à unanimidade, deliberou pela homologação da promoção de arquivamento por seus próprios fundamentos no tocante à apuração de irregularidade/deficiência na atuação da CEF e pelo não conhecimento da promoção de arquivamento em relação à administradora de condomínios, com remessa dos autos à 3ª CCR em razão da relação de consumo entre esta e os arrendatários.</text:p>
          </table:table-cell>
          <table:covered-table-cell/>
          <table:covered-table-cell/>
        </table:table-row>
      </table:table>
      <text:p text:style-name="P6"/>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5">284.</text:p>
          </table:table-cell>
          <table:table-cell table:style-name="Tabela284.A1" office:value-type="string">
            <text:p text:style-name="P15">Processo:</text:p>
          </table:table-cell>
          <table:table-cell table:style-name="Tabela284.A1" office:value-type="string">
            <text:p text:style-name="P15">1.29.002.000244/2012-41</text:p>
          </table:table-cell>
          <table:table-cell table:style-name="Tabela284.A1" office:value-type="string">
            <text:p text:style-name="P15"><text:span text:style-name="T1">Voto: </text:span>2723/2017</text:p>
          </table:table-cell>
          <table:table-cell table:style-name="Tabela284.A1" office:value-type="string">
            <text:p text:style-name="P15">Origem: PROCURADORIA DA REPUBLICA NO MUNICIPIO DE CAXIAS DO SUL-RS</text:p>
          </table:table-cell>
        </table:table-row>
        <table:table-row>
          <table:table-cell table:style-name="Tabela284.A1" office:value-type="string">
            <text:p text:style-name="P140"/>
          </table:table-cell>
          <table:table-cell table:style-name="Tabela284.A1" office:value-type="string">
            <text:p text:style-name="P15">Relatora:</text:p>
          </table:table-cell>
          <table:table-cell table:style-name="Tabela284.A1" table:number-columns-spanned="3" office:value-type="string">
            <text:p text:style-name="P15">Dra. Denise Vinci Tulio</text:p>
          </table:table-cell>
          <table:covered-table-cell/>
          <table:covered-table-cell/>
        </table:table-row>
        <table:table-row>
          <table:table-cell table:style-name="Tabela284.A1" office:value-type="string">
            <text:p text:style-name="P140"/>
          </table:table-cell>
          <table:table-cell table:style-name="Tabela284.A1" office:value-type="string">
            <text:p text:style-name="P17"><text:span text:style-name="T1">Ementa</text:span>:</text:p>
          </table:table-cell>
          <table:table-cell table:style-name="Tabela284.A1" table:number-columns-spanned="3" office:value-type="string">
            <text:p text:style-name="P12">PROMOÇÃO DE ARQUIVAMENTO. BENS PÚBLICOS. RODOVIAS FEDERAIS. DUPLICIDADE DE PROCEDIMENTOS COM O MESMO OBJETO. 1. Inquérito civil instaurado com o objetivo de apurar a situação dos bueiros no acostamento da BR 285, no perímetro urbano do município de Vacaria/RS. 2. O membro oficiante promoveu o arquivamento do feito, em razão da existência de procedimento mais amplo (IC nº 1.29.002.000149/2011-66) contendo o objeto deste inquérito. 3. Em consulta ao sistema único, verificou-se que o referido inquérito possui a finalidade de apurar os diversos problemas existentes no trecho urbano das Rodovias Federais BR-116 e BR-285. Na promoção de arquivamento consta informação de que a Superintendência do DNIT se comprometeu a elaborar Estudo de Viabilidade Técnica, Econômica e Ambiental (EVTEA), para adequação de capacidade, melhoria da segurança e eliminação de pontos críticos da BR/116 no trecho entre a Divisa SC/RS e o Entroncamento da RS-326 (para Ivoti), segmento km 0 ao km 218, incluindo neste o Contorno de Vacaria. Em outro ponto, o membro oficiante aduziu que "diante dessa informação, foi instaurado o Inquérito Civil nº 1.29.002.000331/2015-41, cujo objeto é acompanhar o andamento do Contrato PP-940/2014-00, para a execução de estudos de viabilidade especificamente no segmento da BR-116/RS entre o Km 0,00 e 218,00, abrangendo o trecho urbano das Rodovias Federais em diversos municípios de atribuição desta Procuradoria, inclusive Vacaria, uma vez que somente após a conclusão desses estudos o DNIT definirá as ações necessárias para a adequação das Rodovias e elaborará as programações orçamentárias para a execução das ações nesse trecho. Vale registrar que naquele expediente o DNIT ratificou que ambas as rodovias (BR-116 e BR-285), no trecho em questão, estão incluídas no Estudo, sendo consideradas prioritárias para os fins de elaboração do EVTEA." 4. Promovido o arquivamento do inquérito, tendo em vista que a questão está sendo acompanhada em outro procedimento. PELA HOMOLOGAÇÃO DA PROMOÇÃO DE ARQUIVAMENTO POR SEUS PRÓPRIOS FUNDAMENTOS.</text:p>
          </table:table-cell>
          <table:covered-table-cell/>
          <table:covered-table-cell/>
        </table:table-row>
        <table:table-row>
          <table:table-cell table:style-name="Tabela284.A1" office:value-type="string">
            <text:p text:style-name="P140"/>
          </table:table-cell>
          <table:table-cell table:style-name="Tabela284.A1" office:value-type="string">
            <text:p text:style-name="P15">Decisão:</text:p>
          </table:table-cell>
          <table:table-cell table:style-name="Tabela2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5">285.</text:p>
          </table:table-cell>
          <table:table-cell table:style-name="Tabela285.A1" office:value-type="string">
            <text:p text:style-name="P15">Processo:</text:p>
          </table:table-cell>
          <table:table-cell table:style-name="Tabela285.A1" office:value-type="string">
            <text:p text:style-name="P15">1.29.002.000346/2012-66</text:p>
          </table:table-cell>
          <table:table-cell table:style-name="Tabela285.A1" office:value-type="string">
            <text:p text:style-name="P15"><text:span text:style-name="T1">Voto: </text:span>2727/2017</text:p>
          </table:table-cell>
          <table:table-cell table:style-name="Tabela285.A1" office:value-type="string">
            <text:p text:style-name="P15">Origem: PROCURADORIA <text:soft-page-break/>DA REPUBLICA NO MUNICIPIO DE CAXIAS DO SUL-RS</text:p>
          </table:table-cell>
        </table:table-row>
        <table:table-row>
          <table:table-cell table:style-name="Tabela285.A1" office:value-type="string">
            <text:p text:style-name="P140"/>
          </table:table-cell>
          <table:table-cell table:style-name="Tabela285.A1" office:value-type="string">
            <text:p text:style-name="P15">Relatora:</text:p>
          </table:table-cell>
          <table:table-cell table:style-name="Tabela285.A1" table:number-columns-spanned="3" office:value-type="string">
            <text:p text:style-name="P15">Dra. Denise Vinci Tulio</text:p>
          </table:table-cell>
          <table:covered-table-cell/>
          <table:covered-table-cell/>
        </table:table-row>
        <table:table-row>
          <table:table-cell table:style-name="Tabela285.A1" office:value-type="string">
            <text:p text:style-name="P140"/>
          </table:table-cell>
          <table:table-cell table:style-name="Tabela285.A1" office:value-type="string">
            <text:p text:style-name="P17"><text:span text:style-name="T1">Ementa</text:span>:</text:p>
          </table:table-cell>
          <table:table-cell table:style-name="Tabela285.A1" table:number-columns-spanned="3" office:value-type="string">
            <text:p text:style-name="P12">PROMOÇÃO DE ARQUIVAMENTO. MORADIA. PROGRAMA MINHA CASA MINHA VIDA (PMCMV). POSSÍVEL RESPONSABILIDADE DA CAIXA ECONÔMICA FEDERAL. QUESTÃO JUDICIALIZADA. 1. Inquérito civil instaurado para apurar possíveis fraudes perpetradas pela construtora Santa Vista, consistentes na promessa de financiamento imobiliário através do PMVMV, bem como eventual responsabilidade da Caixa Econômica Federal. 2. Foram propostas várias ações individuais na Justiça Federal de Caxias do Sul pelos mutuários prejudicados (processos nº 5005940-08.2012.404.7107; 5005949-67.2012.404.7107 e 5005952-22.2012.404.7107). Nas duas primeiras ações judiciais citadas, a CEF foi excluída da lide por ilegitimidade passiva, visto que não era responsável pela construção do imóvel, tendo atuado somente na liberação dos valores de financiamento contrato pelo mutuário no âmbito do PMCMV. Ademais, ficou comprovada a inexistência de vícios estruturais, os quais poderiam acarretar a responsabilidade da empresa pública. 3. Aplicável o Enunciado nº 6 da 1ª CCR: "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POR SEUS PRÓPRIOS FUNDAMENTOS.</text:p>
          </table:table-cell>
          <table:covered-table-cell/>
          <table:covered-table-cell/>
        </table:table-row>
        <table:table-row>
          <table:table-cell table:style-name="Tabela285.A1" office:value-type="string">
            <text:p text:style-name="P140"/>
          </table:table-cell>
          <table:table-cell table:style-name="Tabela285.A1" office:value-type="string">
            <text:p text:style-name="P15">Decisão:</text:p>
          </table:table-cell>
          <table:table-cell table:style-name="Tabela2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5">286.</text:p>
          </table:table-cell>
          <table:table-cell table:style-name="Tabela286.A1" office:value-type="string">
            <text:p text:style-name="P15">Processo:</text:p>
          </table:table-cell>
          <table:table-cell table:style-name="Tabela286.A1" office:value-type="string">
            <text:p text:style-name="P15">1.29.008.000642/2011-26</text:p>
          </table:table-cell>
          <table:table-cell table:style-name="Tabela286.A1" office:value-type="string">
            <text:p text:style-name="P15"><text:span text:style-name="T1">Voto: </text:span>2726/2017</text:p>
          </table:table-cell>
          <table:table-cell table:style-name="Tabela286.A1" office:value-type="string">
            <text:p text:style-name="P15">Origem: PROCURADORIA DA REPUBLICA NO MUNICIPIO DE S.MARIA/SANTIAGO</text:p>
          </table:table-cell>
        </table:table-row>
        <table:table-row>
          <table:table-cell table:style-name="Tabela286.A1" office:value-type="string">
            <text:p text:style-name="P140"/>
          </table:table-cell>
          <table:table-cell table:style-name="Tabela286.A1" office:value-type="string">
            <text:p text:style-name="P15">Relatora:</text:p>
          </table:table-cell>
          <table:table-cell table:style-name="Tabela286.A1" table:number-columns-spanned="3" office:value-type="string">
            <text:p text:style-name="P15">Dra. Denise Vinci Tulio</text:p>
          </table:table-cell>
          <table:covered-table-cell/>
          <table:covered-table-cell/>
        </table:table-row>
        <table:table-row>
          <table:table-cell table:style-name="Tabela286.A1" office:value-type="string">
            <text:p text:style-name="P140"/>
          </table:table-cell>
          <table:table-cell table:style-name="Tabela286.A1" office:value-type="string">
            <text:p text:style-name="P17"><text:span text:style-name="T1">Ementa</text:span>:</text:p>
          </table:table-cell>
          <table:table-cell table:style-name="Tabela286.A1" table:number-columns-spanned="3" office:value-type="string">
            <text:p text:style-name="P12">PROMOÇÃO DE ARQUIVAMENTO. AGENTE PÚBLICO. SISTEMA DE PONTO ELETRÔNICO. ACOMPANHAMENTO E FISCALIZAÇÃO DE TAC FIRMADO EM AÇÃO CIVIL PÚBLICA. DESÍDIA DA INSTITUIÇÃO. INSTAURAÇÃO DE PROCEDIMENTO PRÓPRIO.1. Inquérito civil instaurado para acompanhar e fiscalizar acordo judicial firmado pela Universidade Federal de Santa Maria (UFSM) perante o MPF, homologado nos autos da ACP nº 5003946-91.2011.404.7102. 2. Em instrução, o membro oficiante apurou que " a UFSM, embora tenha comprovado o cumprimento de algumas cláusulas, vem buscando redimensionar a eficácia de outras, em especial aquela alusiva a expansão do ponto biométrico por toda a instituição. " Desta forma, entendeu que a atual gestão da UFSM se mostra completamente desinteressada no cumprimento integral do TAC. 3. Em razão dos elementos colhidos e do objeto do presente expediente - acompanhamento e fiscalização do TAC firmado pela UFSM e o MPF, determinou-se a instauração de procedimento próprio, direcionado a apurar eventual caracterização de ato de improbidade administrativa, bem como o ajuizamento de ação de cumprimento do referido TAC (fl. 610 V). 4. No tocante às demais cláusulas previstas no ajuste, as quais demandam o <text:soft-page-break/>regular acompanhamento, argumentou que "o objeto do presente expediente carece da devida regularização procedimental, uma vez que não possui caráter investigatório, característico do inquérito civil, mas de mero acompanhamento das ações a serem empreendidas pela Universidade Federal de Santa Maria no cumprimento do TAC firmado em juízo. (...). Nessa direção, não havendo a possibilidade de determinar-se a alteração da classe do procedimento, o arquivamento deste feito, na condição de Inquérito Civil, é medida que se impõe, daí advindo a necessidade de instaurar-se o procedimento pertinente, qual seja: Procedimento Administrativo de Acompanhamento - PAA." Neste sentido a orientação da Corregedoria-Geral do MPF, através do Provimento CMPF nº 1, de 5 de novembro, Diretriz nº 12 que salientou: "A conversão do procedimento preparatório, inquérito civil ou procedimento investigatório criminal em procedimento administrativo de acompanhamento pressupõe o arquivamento dos autos, cabendo, portanto, sua homologação pela respectiva Câmara de Coordenação e Revisão. " PELA HOMOLOGAÇÃO DA PROMOÇÃO DE ARQUIVAMENTO POR SEUS PRÓPRIOS FUNDAMENTOS.</text:p>
          </table:table-cell>
          <table:covered-table-cell/>
          <table:covered-table-cell/>
        </table:table-row>
        <table:table-row>
          <table:table-cell table:style-name="Tabela286.A1" office:value-type="string">
            <text:p text:style-name="P140"/>
          </table:table-cell>
          <table:table-cell table:style-name="Tabela286.A1" office:value-type="string">
            <text:p text:style-name="P15">Decisão:</text:p>
          </table:table-cell>
          <table:table-cell table:style-name="Tabela2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5">287.</text:p>
          </table:table-cell>
          <table:table-cell table:style-name="Tabela287.A1" office:value-type="string">
            <text:p text:style-name="P15">Processo:</text:p>
          </table:table-cell>
          <table:table-cell table:style-name="Tabela287.A1" office:value-type="string">
            <text:p text:style-name="P15">1.29.011.000231/2014-24</text:p>
          </table:table-cell>
          <table:table-cell table:style-name="Tabela287.A1" office:value-type="string">
            <text:p text:style-name="P15"><text:span text:style-name="T1">Voto: </text:span>2933/2017</text:p>
          </table:table-cell>
          <table:table-cell table:style-name="Tabela287.A1" office:value-type="string">
            <text:p text:style-name="P15">Origem: PROCURADORIA DA REPUBLICA NO MUNICIPIO DE URUGUAIANA-RS</text:p>
          </table:table-cell>
        </table:table-row>
        <table:table-row>
          <table:table-cell table:style-name="Tabela287.A1" office:value-type="string">
            <text:p text:style-name="P140"/>
          </table:table-cell>
          <table:table-cell table:style-name="Tabela287.A1" office:value-type="string">
            <text:p text:style-name="P15">Relatora:</text:p>
          </table:table-cell>
          <table:table-cell table:style-name="Tabela287.A1" table:number-columns-spanned="3" office:value-type="string">
            <text:p text:style-name="P15">Dra. Denise Vinci Tulio</text:p>
          </table:table-cell>
          <table:covered-table-cell/>
          <table:covered-table-cell/>
        </table:table-row>
        <table:table-row>
          <table:table-cell table:style-name="Tabela287.A1" office:value-type="string">
            <text:p text:style-name="P140"/>
          </table:table-cell>
          <table:table-cell table:style-name="Tabela287.A1" office:value-type="string">
            <text:p text:style-name="P17"><text:span text:style-name="T1">Ementa</text:span>:</text:p>
          </table:table-cell>
          <table:table-cell table:style-name="Tabela287.A1" table:number-columns-spanned="3" office:value-type="string">
            <text:p text:style-name="P12">RECURSO DO REPRESENTANTE. ARQUIVAMENTO/RECURSO. OBRA PÚBLICA. REABERTURA DE PONTE. INTERESSE PÚBLICO NA MANUTENÇÃO DO BLOQUEIO. 1. Notícia de fato autuada a partir de representação, na qual solicita-se a atuação do Ministério Público Federal visando a promover a reabertura do acesso da Ponte Internacional Getúlio Vargas - Augustín Pedro Justo, no município de Uruguaiana/RS, por meio da passagem que liga a cabeceira da ponte à rua Vasco Alves. 2. Expediram-se ofícios à Receita Federal do Brasil em Uruguaiana, à Delegacia de Polícia Federal, ao DNIT e ao Comando do Exército. Em síntese, todas os órgãos consultados manifestaram-se pela manutenção do bloqueio. A RFB afirmou que o fechamento do acesso questionado foi necessário para impedir que o controle aduaneiro fosse burlado, com o ingresso na cidade sem passagem pela fiscalização. A Polícia Federal ressaltou que o bom cumprimento dos serviços de fiscalização alfandegária e sanitária, o controle e registro de imigração prevalecem sobre a questão da reabertura da via de acesso à rua Vasco Alves. Por sua vez, a 2ª Brigada de Cavalaria Mecanizada do Exército ponderou que ações preventivas, levadas a efeito pelas forças armadas, apesar de causar desconforto à população trazem benefício no combate aos delitos transfronteiriços. 3. Ademais, tramita na PRM/Uruguaiana, o Procedimento nº 1.29.011.000180/2014-31, que versa sobre as atividades de controle migratório e fiscalização de fronteira realizados pela Delegacia de Polícia Federal em Uruguaiana. Nos autos daquele Procedimento , o Delegado de Polícia Federal aponta dificuldades enfrentadas pelos Policiais Federais no Centro Integrado de Paso de Los Libres, como a incompatibilidade dos equipamentos da PF com a estrutura ofertada pelas autoridades argentinas, a falta de segurança para os agentes da PF, que trabalham desarmados, a dificuldade de integração e cooperação com a Polícia Civil, bem como do controle da PF sobre os casos <text:soft-page-break/>que envolvem crimes comuns na fronteira, como o tráfico de entorpecentes e agrotóxicos e a prostituição infantil, além da entrada ilegal de estrangeiros no Brasil. 4. O membro oficiante promoveu o arquivamento do feito sob o argumento de que "em vista dos interesses nacionais relativos à administração mais firme de postos fronteiriços em detrimento de quaisquer investimentos que tenham sido levados a cabo..." 5. Intimado da promoção de arquivamento, o representante apresentou recurso reiterando basicamente os argumentos contidos na peça inicial. Argumenta que a razão para a obra, a qual implicou custos vultosos, foi permitir um acesso direto para turistas pelo centro da cidade, o que gera o aquecimento do comércio na região, não fazendo sentido o seu fechamento. 6. Percebe-se que, apesar de legítimo o pedido do representante, há, no caso concreto, outros interesses mais importantes em questão, como o controle fiscalizatório na fronteira, a segurança dos cidadãos, o combate ao tráfico, entre outros. Desta forma, há justificativa plausível para a manutenção do bloqueio em tela, visto que os benefícios alcançados são superiores aos transtornos eventualmente causados. PELA HOMOLOGAÇÃO DA PROMOÇÃO DE ARQUIVAMENTO POR SEUS PRÓPRIOS FUNDAMENTOS.</text:p>
          </table:table-cell>
          <table:covered-table-cell/>
          <table:covered-table-cell/>
        </table:table-row>
        <table:table-row>
          <table:table-cell table:style-name="Tabela287.A1" office:value-type="string">
            <text:p text:style-name="P140"/>
          </table:table-cell>
          <table:table-cell table:style-name="Tabela287.A1" office:value-type="string">
            <text:p text:style-name="P15">Decisão:</text:p>
          </table:table-cell>
          <table:table-cell table:style-name="Tabela2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5">288.</text:p>
          </table:table-cell>
          <table:table-cell table:style-name="Tabela288.A1" office:value-type="string">
            <text:p text:style-name="P15">Processo:</text:p>
          </table:table-cell>
          <table:table-cell table:style-name="Tabela288.A1" office:value-type="string">
            <text:p text:style-name="P15">1.29.016.000073/2014-62</text:p>
          </table:table-cell>
          <table:table-cell table:style-name="Tabela288.A1" office:value-type="string">
            <text:p text:style-name="P15"><text:span text:style-name="T1">Voto: </text:span>2922/2017</text:p>
          </table:table-cell>
          <table:table-cell table:style-name="Tabela288.A1" office:value-type="string">
            <text:p text:style-name="P15">Origem: PROCURADORIA DA REPUBLICA NO MUNICIPIO DE CRUZ ALTA-RS</text:p>
          </table:table-cell>
        </table:table-row>
        <table:table-row>
          <table:table-cell table:style-name="Tabela288.A1" office:value-type="string">
            <text:p text:style-name="P140"/>
          </table:table-cell>
          <table:table-cell table:style-name="Tabela288.A1" office:value-type="string">
            <text:p text:style-name="P15">Relatora:</text:p>
          </table:table-cell>
          <table:table-cell table:style-name="Tabela288.A1" table:number-columns-spanned="3" office:value-type="string">
            <text:p text:style-name="P15">Dra. Denise Vinci Tulio</text:p>
          </table:table-cell>
          <table:covered-table-cell/>
          <table:covered-table-cell/>
        </table:table-row>
        <table:table-row>
          <table:table-cell table:style-name="Tabela288.A1" office:value-type="string">
            <text:p text:style-name="P140"/>
          </table:table-cell>
          <table:table-cell table:style-name="Tabela288.A1" office:value-type="string">
            <text:p text:style-name="P17"><text:span text:style-name="T1">Ementa</text:span>:</text:p>
          </table:table-cell>
          <table:table-cell table:style-name="Tabela288.A1" table:number-columns-spanned="3" office:value-type="string">
            <text:p text:style-name="P12">PROMOÇÃO DE ARQUIVAMENTO. SAÚDE. HOSPITAIS E OUTRAS UNIDADES DE SAÚDE. FUNCIONAMENTO DE UNIDADE DE PRONTO ATENDIMENTO. ATIVIDADES INAUGURADAS. 1. Inquérito civil instaurado para verificar as razões pelas as quais não se encontrava em funcionamento a Unidade de Pronto Atendimento 24 horas, UPA, localizada na Avenida Venâncio Aires, em Cruz Alta/RS, após a Prefeitura Municipal ter informado que a mesma iniciaria suas atividades no fim de agosto de 2014, o que não ocorreu. 2. Instada a se manifestar, a Prefeitura informou que "estão sendo seguidas as etapas necessárias a conclusão da obra, restando somente a ativação do grupo gerador..." 3. Apurou-se que a UPA teve suas atividades inauguradas em dezembro de 2014. 4. Promovido o arquivamento do feito, visto que o inquérito atingiu seu objetivo. PELA HOMOLOGAÇÃO DA PROMOÇÃO DE ARQUIVAMENTO POR SEUS PRÓPRIOS FUNDAMENTOS.</text:p>
          </table:table-cell>
          <table:covered-table-cell/>
          <table:covered-table-cell/>
        </table:table-row>
        <table:table-row>
          <table:table-cell table:style-name="Tabela288.A1" office:value-type="string">
            <text:p text:style-name="P140"/>
          </table:table-cell>
          <table:table-cell table:style-name="Tabela288.A1" office:value-type="string">
            <text:p text:style-name="P15">Decisão:</text:p>
          </table:table-cell>
          <table:table-cell table:style-name="Tabela2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5">289.</text:p>
          </table:table-cell>
          <table:table-cell table:style-name="Tabela289.A1" office:value-type="string">
            <text:p text:style-name="P15">Processo:</text:p>
          </table:table-cell>
          <table:table-cell table:style-name="Tabela289.A1" office:value-type="string">
            <text:p text:style-name="P15">1.30.001.000627/2014-70</text:p>
          </table:table-cell>
          <table:table-cell table:style-name="Tabela289.A1" office:value-type="string">
            <text:p text:style-name="P15"><text:span text:style-name="T1">Voto: </text:span>2955/2017</text:p>
          </table:table-cell>
          <table:table-cell table:style-name="Tabela289.A1" office:value-type="string">
            <text:p text:style-name="P15">Origem: PROCURADORIA DA REPUBLICA - RIO DE JANEIRO</text:p>
          </table:table-cell>
        </table:table-row>
        <table:table-row>
          <table:table-cell table:style-name="Tabela289.A1" office:value-type="string">
            <text:p text:style-name="P140"/>
          </table:table-cell>
          <table:table-cell table:style-name="Tabela289.A1" office:value-type="string">
            <text:p text:style-name="P15">Relatora:</text:p>
          </table:table-cell>
          <table:table-cell table:style-name="Tabela289.A1" table:number-columns-spanned="3" office:value-type="string">
            <text:p text:style-name="P15">Dra. Denise Vinci Tulio</text:p>
          </table:table-cell>
          <table:covered-table-cell/>
          <table:covered-table-cell/>
        </table:table-row>
        <table:table-row>
          <table:table-cell table:style-name="Tabela289.A1" office:value-type="string">
            <text:p text:style-name="P140"/>
          </table:table-cell>
          <table:table-cell table:style-name="Tabela289.A1" office:value-type="string">
            <text:p text:style-name="P17"><text:span text:style-name="T1">Ementa</text:span>:</text:p>
          </table:table-cell>
          <table:table-cell table:style-name="Tabela289.A1" table:number-columns-spanned="3" office:value-type="string">
            <text:p text:style-name="P12">PROMOÇÃO DE ARQUIVAMENTO. REMESSA DA PFDC. EDUCAÇÃO. MATRÍCULA - ENSINO FUNDAMENTAL E MÉDIO. COLÉGIO PEDRO II. NOTA MÍNIMA PARA APROVAÇÃO. EQUÍVOCO DA INSTITUIÇÃO. <text:soft-page-break/>INEXISTÊNCIA DE IRREGULARIDADES. 1. Procedimento Preparatório instaurado para apurar irregularidade em exame de seleção de candidatos à matrícula no Colégio Pedro II, regido pelo Edital nº 14/2013-PROEN, pois, apesar de ter obtido nota apta para classificação para a segunda fase, o nome da representante não constou da lista de aprovados. 2. Após diligências, foi promovido o arquivamento dos autos sob o fundamento de que não houve irregularidade no exame de seleção, pois: (a) a candidata não obteve a nota mínima (4,0) para a aprovação na primeira fase; (b) houve mero equívoco da instituição ao permitir que a candidata realizasse a segunda prova sem estar habilitada para tanto, o que foi posteriormente sanado com a sua exclusão do exame. 3. Notificado o representante, não houve apresentação de recurso. PELA HOMOLOGAÇÃO DA PROMOÇÃO DE ARQUIVAMENTO POR SEUS PRÓPRIOS FUNDAMENTOS.</text:p>
          </table:table-cell>
          <table:covered-table-cell/>
          <table:covered-table-cell/>
        </table:table-row>
        <table:table-row>
          <table:table-cell table:style-name="Tabela289.A1" office:value-type="string">
            <text:p text:style-name="P140"/>
          </table:table-cell>
          <table:table-cell table:style-name="Tabela289.A1" office:value-type="string">
            <text:p text:style-name="P15">Decisão:</text:p>
          </table:table-cell>
          <table:table-cell table:style-name="Tabela2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5">290.</text:p>
          </table:table-cell>
          <table:table-cell table:style-name="Tabela290.A1" office:value-type="string">
            <text:p text:style-name="P15">Processo:</text:p>
          </table:table-cell>
          <table:table-cell table:style-name="Tabela290.A1" office:value-type="string">
            <text:p text:style-name="P15">1.30.001.001794/2014-38</text:p>
          </table:table-cell>
          <table:table-cell table:style-name="Tabela290.A1" office:value-type="string">
            <text:p text:style-name="P15"><text:span text:style-name="T1">Voto: </text:span>2286/2017</text:p>
          </table:table-cell>
          <table:table-cell table:style-name="Tabela290.A1" office:value-type="string">
            <text:p text:style-name="P15">Origem: PROCURADORIA DA REPUBLICA - RIO DE JANEIRO</text:p>
          </table:table-cell>
        </table:table-row>
        <table:table-row>
          <table:table-cell table:style-name="Tabela290.A1" office:value-type="string">
            <text:p text:style-name="P140"/>
          </table:table-cell>
          <table:table-cell table:style-name="Tabela290.A1" office:value-type="string">
            <text:p text:style-name="P15">Relatora:</text:p>
          </table:table-cell>
          <table:table-cell table:style-name="Tabela290.A1" table:number-columns-spanned="3" office:value-type="string">
            <text:p text:style-name="P15">Dra. Denise Vinci Tulio</text:p>
          </table:table-cell>
          <table:covered-table-cell/>
          <table:covered-table-cell/>
        </table:table-row>
        <table:table-row>
          <table:table-cell table:style-name="Tabela290.A1" office:value-type="string">
            <text:p text:style-name="P140"/>
          </table:table-cell>
          <table:table-cell table:style-name="Tabela290.A1" office:value-type="string">
            <text:p text:style-name="P17"><text:span text:style-name="T1">Ementa</text:span>:</text:p>
          </table:table-cell>
          <table:table-cell table:style-name="Tabela290.A1" table:number-columns-spanned="3" office:value-type="string">
            <text:p text:style-name="P12">PROMOÇÃO DE ARQUIVAMENTO. CONCURSO PÚBLICO/PROCESSO SELETIVO. CONTEÚDO PROGRAMÁTICO. MARINHA DO BRASIL. AUSÊNCIA DE IRREGULARIDADES. 1. Procedimento preparatório instaurado para apurar eventuais irregularidades na realização do concurso interno de admissão ao Curso de Formação de Oficiais Auxiliares da Armada e de Fuzileiros Navais. 2. Segundo a denúncia, as irregularidades consistiram em: a) ausência de previsão das matérias do exame no edital do certame, neste caso, representado pelo Boletim de Ordem e Notícias (BONO); b) previsão vaga da relação de programas e da bibliografia sugerida e c) cobrança de conteúdo idêntico tanto dos militares com curso superior quanto dos que não o possuem. 3. Fora promovido o arquivamento, haja vista a ausência das irregularidades alegadas. Compulsando os autos (fls. 25/30) verificou-se que a matéria exigida no programa e bibliografia foi devidamente detalhada, afastando, assim, a alegação de previsão vaga. Ademais, não há obrigatoriedade legal de estabelecer distinção de conteúdo a candidatos em razão do grau de escolaridade. Conforme a promoção de arquivamento "... o que a Marinha requer por meio do certame é aprovação de candidatos com conhecimento suficiente para o desempenho das funções administrativas pertinentes aos cargos, sejam eles ocupados por graduados ou não." PELA HOMOLOGAÇÃO DA PROMOÇÃO DE ARQUIVAMENTO POR SEUS PRÓPRIOS FUNDAMENTOS.</text:p>
          </table:table-cell>
          <table:covered-table-cell/>
          <table:covered-table-cell/>
        </table:table-row>
        <table:table-row>
          <table:table-cell table:style-name="Tabela290.A1" office:value-type="string">
            <text:p text:style-name="P140"/>
          </table:table-cell>
          <table:table-cell table:style-name="Tabela290.A1" office:value-type="string">
            <text:p text:style-name="P15">Decisão:</text:p>
          </table:table-cell>
          <table:table-cell table:style-name="Tabela2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5">291.</text:p>
          </table:table-cell>
          <table:table-cell table:style-name="Tabela291.A1" office:value-type="string">
            <text:p text:style-name="P15">Processo:</text:p>
          </table:table-cell>
          <table:table-cell table:style-name="Tabela291.A1" office:value-type="string">
            <text:p text:style-name="P15">1.30.001.003339/2012-13</text:p>
          </table:table-cell>
          <table:table-cell table:style-name="Tabela291.A1" office:value-type="string">
            <text:p text:style-name="P15"><text:span text:style-name="T1">Voto: </text:span>2789/2017</text:p>
          </table:table-cell>
          <table:table-cell table:style-name="Tabela291.A1" office:value-type="string">
            <text:p text:style-name="P15">Origem: PROCURADORIA DA REPUBLICA - DISTRITO FEDERAL</text:p>
          </table:table-cell>
        </table:table-row>
        <table:table-row>
          <table:table-cell table:style-name="Tabela291.A1" office:value-type="string">
            <text:p text:style-name="P140"/>
          </table:table-cell>
          <table:table-cell table:style-name="Tabela291.A1" office:value-type="string">
            <text:p text:style-name="P15">Relatora:</text:p>
          </table:table-cell>
          <table:table-cell table:style-name="Tabela291.A1" table:number-columns-spanned="3" office:value-type="string">
            <text:p text:style-name="P15">Dra. Denise Vinci Tulio</text:p>
          </table:table-cell>
          <table:covered-table-cell/>
          <table:covered-table-cell/>
        </table:table-row>
        <table:table-row>
          <table:table-cell table:style-name="Tabela291.A1" office:value-type="string">
            <text:p text:style-name="P140"/>
          </table:table-cell>
          <table:table-cell table:style-name="Tabela291.A1" office:value-type="string">
            <text:p text:style-name="P17"><text:span text:style-name="T1">Ementa</text:span>:</text:p>
          </table:table-cell>
          <table:table-cell table:style-name="Tabela291.A1" table:number-columns-spanned="3" office:value-type="string">
            <text:p text:style-name="P12">PROMOÇÃO DE ARQUIVAMENTO. AGENTE PÚBLICO. EMPREGADO PÚBLICO/TEMPORÁRIO. INSTITUTO DE GEOGRAFIA E ESTATÍSTICA <text:soft-page-break/>(IBGE). CONTRATAÇÃO TEMPORÁRIA PARA A REALIZAÇÃO DE ATIVIDADES PERMANENTES. QUESTÃO JUDICIALIZADA. APLICAÇÃO DO ENUNCIADO 6 DA 1ª CCR. 1. Inquérito civil instaurado para apurar desvirtuamento de contratações temporárias no Instituto de Geografia e Estatística (IBGE). 2. Após diligências, foi promovido o arquivamento dos autos sob o fundamento de que a questão foi judicializada, pois: (a) o PGR ajuizou a ADI 3386 perante o STF contra o art. 2º, inciso III, da Lei 8745/93; (b) o STF julgou a ação improcedente, entendendo que é possível a contratação temporária (2011); (c) o IC 1.16.000.002128/2012-34, em trâmite perante a PR/DF, foi arquivado em razão da judicialização da questão; (d) é caso de aplicação do Enunciado nº 6 da 1ª CCR. 4. Precedente da 1ª CCR: "INQUÉRITO CIVIL PÚBLICO. INSTITUTO BRASILEIRO DE GEOGRAFIA E ESTATÍSTICA - IBGE. CONTRATAÇÕES TEMPORÁRIAS PARA A REALIZAÇÃO DE ATIVIDADES PERMANENTES. PRECEDENTE DO STF. QUESTÃO JUDICIALIZADA. RENOVAÇÃO DE CONTRATOS. REMUNERAÇÃO. QUANTIDADE DE TRABALHADORES TEMPORÁRIOS NO ÓRGÃO. AUSÊNCIA DE IRREGULARIDADES" (Voto 701/2013 - IC 1.16.000.002128/2012-34). PELA HOMOLOGAÇÃO DA PROMOÇÃO DE ARQUIVAMENTO POR SEUS PRÓPRIOS FUNDAMENTOS.</text:p>
          </table:table-cell>
          <table:covered-table-cell/>
          <table:covered-table-cell/>
        </table:table-row>
        <table:table-row>
          <table:table-cell table:style-name="Tabela291.A1" office:value-type="string">
            <text:p text:style-name="P140"/>
          </table:table-cell>
          <table:table-cell table:style-name="Tabela291.A1" office:value-type="string">
            <text:p text:style-name="P15">Decisão:</text:p>
          </table:table-cell>
          <table:table-cell table:style-name="Tabela2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5">292.</text:p>
          </table:table-cell>
          <table:table-cell table:style-name="Tabela292.A1" office:value-type="string">
            <text:p text:style-name="P15">Processo:</text:p>
          </table:table-cell>
          <table:table-cell table:style-name="Tabela292.A1" office:value-type="string">
            <text:p text:style-name="P15">1.31.000.000415/2012-01</text:p>
          </table:table-cell>
          <table:table-cell table:style-name="Tabela292.A1" office:value-type="string">
            <text:p text:style-name="P15"><text:span text:style-name="T1">Voto: </text:span>2733/2017</text:p>
          </table:table-cell>
          <table:table-cell table:style-name="Tabela292.A1" office:value-type="string">
            <text:p text:style-name="P15">Origem: PROCURADORIA DA REPUBLICA - RONDONIA</text:p>
          </table:table-cell>
        </table:table-row>
        <table:table-row>
          <table:table-cell table:style-name="Tabela292.A1" office:value-type="string">
            <text:p text:style-name="P140"/>
          </table:table-cell>
          <table:table-cell table:style-name="Tabela292.A1" office:value-type="string">
            <text:p text:style-name="P15">Relatora:</text:p>
          </table:table-cell>
          <table:table-cell table:style-name="Tabela292.A1" table:number-columns-spanned="3" office:value-type="string">
            <text:p text:style-name="P15">Dra. Denise Vinci Tulio</text:p>
          </table:table-cell>
          <table:covered-table-cell/>
          <table:covered-table-cell/>
        </table:table-row>
        <table:table-row>
          <table:table-cell table:style-name="Tabela292.A1" office:value-type="string">
            <text:p text:style-name="P140"/>
          </table:table-cell>
          <table:table-cell table:style-name="Tabela292.A1" office:value-type="string">
            <text:p text:style-name="P17"><text:span text:style-name="T1">Ementa</text:span>:</text:p>
          </table:table-cell>
          <table:table-cell table:style-name="Tabela292.A1" table:number-columns-spanned="3" office:value-type="string">
            <text:p text:style-name="P12">PROMOÇÃO DE ARQUIVAMENTO. REMESSA DA 3ª CCR. EDUCAÇÃO. MATRÍCULA - ENSINO SUPERIOR. FACULDADE PRIVADA. DIFICULDADES PARA REMATRÍCULA. DIREITO INDIVIDUAL DISPONÍVEL. 1. Inquérito civil instaurado para apurar irregularidades praticadas pela Faculdade UNIRON quanto à rematrícula de alunos. De acordo com a representação, a faculdade teria desconsiderado o período cursado por determinada aluna. A instituição, por outro lado, afirmou que houve abandono do curso por vontade própria, mediante trancamento de matrícula, com resquício de inadimplência. 2. Após diligências, foi promovido o arquivamento dos autos sob o fundamento de que não foram constatadas irregularidades passíveis de correção por meio de atuação do MPF, tratando-se de direito individual disponível da parte. 3. Remetidos os autos à 3ª CCR, a promoção de arquivamento não foi conhecida com o seguinte fundamento: "ausência de lesão imediata a relação de consumo ou à ordem econômica" e "necessária fiscalização/supervisão do Ministério da Educação (MEC)", deliberando-se pela remessa dos autos à 1ª CCR. 4. Notificado o representante, não houve apresentação de recurso. 5. Apesar de a 1ª CCR ter precedentes de que, em casos semelhantes a este, a atribuição é da 3ª CCR, considerando: (a) a data de instauração do inquérito civil (2012), a data da decisão da 3ª CCR (2015), o fundamento para o arquivamento (direito individual disponível) e a ausência de recurso da representante, suscitar conflito negativo de atribuições neste caso seria contraproducente e inócuo. Desta forma, sob a perspectiva da atuação da 1ª CCR, não há motivo para a não homologação da promoção de arquivamento. PELA HOMOLOGAÇÃO DA PROMOÇÃO DE ARQUIVAMENTO.</text:p>
          </table:table-cell>
          <table:covered-table-cell/>
          <table:covered-table-cell/>
        </table:table-row>
        <text:soft-page-break/>
        <table:table-row>
          <table:table-cell table:style-name="Tabela292.A1" office:value-type="string">
            <text:p text:style-name="P140"/>
          </table:table-cell>
          <table:table-cell table:style-name="Tabela292.A1" office:value-type="string">
            <text:p text:style-name="P15">Decisão:</text:p>
          </table:table-cell>
          <table:table-cell table:style-name="Tabela2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5">293.</text:p>
          </table:table-cell>
          <table:table-cell table:style-name="Tabela293.A1" office:value-type="string">
            <text:p text:style-name="P15">Processo:</text:p>
          </table:table-cell>
          <table:table-cell table:style-name="Tabela293.A1" office:value-type="string">
            <text:p text:style-name="P15">1.31.000.000456/2004-80</text:p>
          </table:table-cell>
          <table:table-cell table:style-name="Tabela293.A1" office:value-type="string">
            <text:p text:style-name="P15"><text:span text:style-name="T1">Voto: </text:span>2805/2017</text:p>
          </table:table-cell>
          <table:table-cell table:style-name="Tabela293.A1" office:value-type="string">
            <text:p text:style-name="P15">Origem: PROCURADORIA DA REPUBLICA NO MUNICIPIO DE GUAJARÁ-MIRIM-RO</text:p>
          </table:table-cell>
        </table:table-row>
        <table:table-row>
          <table:table-cell table:style-name="Tabela293.A1" office:value-type="string">
            <text:p text:style-name="P140"/>
          </table:table-cell>
          <table:table-cell table:style-name="Tabela293.A1" office:value-type="string">
            <text:p text:style-name="P15">Relatora:</text:p>
          </table:table-cell>
          <table:table-cell table:style-name="Tabela293.A1" table:number-columns-spanned="3" office:value-type="string">
            <text:p text:style-name="P15">Dra. Denise Vinci Tulio</text:p>
          </table:table-cell>
          <table:covered-table-cell/>
          <table:covered-table-cell/>
        </table:table-row>
        <table:table-row>
          <table:table-cell table:style-name="Tabela293.A1" office:value-type="string">
            <text:p text:style-name="P140"/>
          </table:table-cell>
          <table:table-cell table:style-name="Tabela293.A1" office:value-type="string">
            <text:p text:style-name="P17"><text:span text:style-name="T1">Ementa</text:span>:</text:p>
          </table:table-cell>
          <table:table-cell table:style-name="Tabela293.A1" table:number-columns-spanned="3" office:value-type="string">
            <text:p text:style-name="P12">RETORNO DOS AUTOS. PROMOÇÃO DE ARQUIVAMENTO. REMESSA DA 5ª CCR. SAÚDE. MUNICÍPIO DE GUAJARÁ-MIRIM. CLÍNICA E MATERNIDADE SANTA ISABEL. SUPOSTO USO INDEVIDO DE VERBAS DO SISTEMA ÚNICO DE SAÚDE. DILIGÊNCIA CUMPRIDA. 1. Representação do Conselho Regional de Medicina do Estado de Rondônia relatando que, em fiscalização realizada no dia 2/12/2003, na Clínica e Maternidade Santa Isabel, localizada no Município de Guajará-Mirim, foram detectadas práticas ilegais de atos médicos, com o uso indevido de verbas do SUS, inclusive com a participação de estrangeiros não habilitados ao exercício da Medicina no Estado de Rondônia. 2. O Procurador da República oficiante promoveu o arquivamento do feito, sob o fundamento de que não há nos autos comprovação de crime ou ato de improbidade administrativa e eventual persecução da improbidade administrativa não teria nenhum efeito, pois já teria transcorrido o prazo prescricional de 5 (cinco) anos. 3. A 5ª CCR homologou o arquivamento e remeteu o feito à 1ª CCR para análise de matéria de sua atribuição. 4. O arquivamento é prematuro. Conforme se observa à fl. 118, foi requisitada ao Ministério da Saúde, auditoria geral pormenorizada na Maternidade Santa Izabel em Guajará-Mirim, não havendo nos autos qualquer comprovação de que tenha sido realizada. 5. Tendo em vista que a referida auditoria foi o único ato instrutório do inquérito civil e que não foi concretizado, não é possível se aferir se houve efetivamente uso indevido de recurso público, o que impossibilita a busca por um possível ressarcimento do dano ao erário caso confirmado. 6. Após retorno dos autos à origem, determinou-se que fosse expedido ofício ao representante do Ministério da Saúde em Rondônia, solicitando que informasse sobre a realização de auditoria geral pormenorizada na maternidade investigada. Em resposta, informação de que não houve à época, auditoria geral pormenorizada, e que atualmente resta impossível a sua realização, tendo em visa que houve fechamento das atividades da unidade em julho de 2008. 7. Foi promovido o arquivamento do feito, haja vista a inexistência de medidas viáveis a serem adotadas pelo MPF. PELA HOMOLOGAÇÃO DA PROMOÇÃO DE ARQUIVAMENTO POR SEUS PRÓPRIOS FUNDAMENTOS.</text:p>
          </table:table-cell>
          <table:covered-table-cell/>
          <table:covered-table-cell/>
        </table:table-row>
        <table:table-row>
          <table:table-cell table:style-name="Tabela293.A1" office:value-type="string">
            <text:p text:style-name="P140"/>
          </table:table-cell>
          <table:table-cell table:style-name="Tabela293.A1" office:value-type="string">
            <text:p text:style-name="P15">Decisão:</text:p>
          </table:table-cell>
          <table:table-cell table:style-name="Tabela2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5">294.</text:p>
          </table:table-cell>
          <table:table-cell table:style-name="Tabela294.A1" office:value-type="string">
            <text:p text:style-name="P15">Processo:</text:p>
          </table:table-cell>
          <table:table-cell table:style-name="Tabela294.A1" office:value-type="string">
            <text:p text:style-name="P15">1.32.000.000304/2013-31</text:p>
          </table:table-cell>
          <table:table-cell table:style-name="Tabela294.A1" office:value-type="string">
            <text:p text:style-name="P15"><text:span text:style-name="T1">Voto: </text:span>2857/2017</text:p>
          </table:table-cell>
          <table:table-cell table:style-name="Tabela294.A1" office:value-type="string">
            <text:p text:style-name="P15">Origem: PROCURADORIA DA REPUBLICA - RORAIMA</text:p>
          </table:table-cell>
        </table:table-row>
        <table:table-row>
          <table:table-cell table:style-name="Tabela294.A1" office:value-type="string">
            <text:p text:style-name="P140"/>
          </table:table-cell>
          <table:table-cell table:style-name="Tabela294.A1" office:value-type="string">
            <text:p text:style-name="P15">Relatora:</text:p>
          </table:table-cell>
          <table:table-cell table:style-name="Tabela294.A1" table:number-columns-spanned="3" office:value-type="string">
            <text:p text:style-name="P15">Dra. Denise Vinci Tulio</text:p>
          </table:table-cell>
          <table:covered-table-cell/>
          <table:covered-table-cell/>
        </table:table-row>
        <table:table-row>
          <table:table-cell table:style-name="Tabela294.A1" office:value-type="string">
            <text:p text:style-name="P140"/>
          </table:table-cell>
          <table:table-cell table:style-name="Tabela294.A1" office:value-type="string">
            <text:p text:style-name="P17"><text:span text:style-name="T1">Ementa</text:span>:</text:p>
          </table:table-cell>
          <table:table-cell table:style-name="Tabela294.A1" table:number-columns-spanned="3" office:value-type="string">
            <text:p text:style-name="P12">PROMOÇÃO DE ARQUIVAMENTO. CONTRATAÇÃO SEM CONCURSO PÚBLICO. TAC FIRMADO E CUMPRIDO. IRREGULARIDADES SANADAS. 1. Inquérito civil instaurado com a finalidade de apurar denúncia <text:soft-page-break/>de suposta contratação de agentes comunitários de saúde e agentes de combate às endemias sem processo seletivo, no Município de Caracaraí - Roraima. 2. O Município em questão concordou em assinar Termo de Ajustamento de Conduta, no qual comprometeu-se a realizar processo seletivo para contratação dos agentes comunitários de saúde e agentes de combate às endemias. Às fls. 215, consta ofício informando o cumprimento do referido TAC, bem como cópia do edital do processo seletivo e os termos de posse dos candidatos aprovados. 3. Por sua vez, o Sindicato dos Agentes Comunitários de Saúde e dos Agentes de Combate às Endemias do Estado de Roraima informou a conclusão de todas as etapas do processo seletivo, nos moldes da Lei 11.350/06, conforme o TAC assinado em 2011. 4. Promovido o arquivamento do feito, visto que as irregularidades foram sanadas. PELA HOMOLOGAÇÃO DA PROMOÇÃO DE ARQUIVAMENTO POR SEUS PRÓPRIOS FUNDAMENTOS.</text:p>
          </table:table-cell>
          <table:covered-table-cell/>
          <table:covered-table-cell/>
        </table:table-row>
        <table:table-row>
          <table:table-cell table:style-name="Tabela294.A1" office:value-type="string">
            <text:p text:style-name="P140"/>
          </table:table-cell>
          <table:table-cell table:style-name="Tabela294.A1" office:value-type="string">
            <text:p text:style-name="P15">Decisão:</text:p>
          </table:table-cell>
          <table:table-cell table:style-name="Tabela2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5">295.</text:p>
          </table:table-cell>
          <table:table-cell table:style-name="Tabela295.A1" office:value-type="string">
            <text:p text:style-name="P15">Processo:</text:p>
          </table:table-cell>
          <table:table-cell table:style-name="Tabela295.A1" office:value-type="string">
            <text:p text:style-name="P15">1.32.000.000586/2011-12</text:p>
          </table:table-cell>
          <table:table-cell table:style-name="Tabela295.A1" office:value-type="string">
            <text:p text:style-name="P15"><text:span text:style-name="T1">Voto: </text:span>2716/2017</text:p>
          </table:table-cell>
          <table:table-cell table:style-name="Tabela295.A1" office:value-type="string">
            <text:p text:style-name="P15">Origem: PROCURADORIA DA REPUBLICA - RORAIMA</text:p>
          </table:table-cell>
        </table:table-row>
        <table:table-row>
          <table:table-cell table:style-name="Tabela295.A1" office:value-type="string">
            <text:p text:style-name="P140"/>
          </table:table-cell>
          <table:table-cell table:style-name="Tabela295.A1" office:value-type="string">
            <text:p text:style-name="P15">Relatora:</text:p>
          </table:table-cell>
          <table:table-cell table:style-name="Tabela295.A1" table:number-columns-spanned="3" office:value-type="string">
            <text:p text:style-name="P15">Dra. Denise Vinci Tulio</text:p>
          </table:table-cell>
          <table:covered-table-cell/>
          <table:covered-table-cell/>
        </table:table-row>
        <table:table-row>
          <table:table-cell table:style-name="Tabela295.A1" office:value-type="string">
            <text:p text:style-name="P140"/>
          </table:table-cell>
          <table:table-cell table:style-name="Tabela295.A1" office:value-type="string">
            <text:p text:style-name="P17"><text:span text:style-name="T1">Ementa</text:span>:</text:p>
          </table:table-cell>
          <table:table-cell table:style-name="Tabela295.A1" table:number-columns-spanned="3" office:value-type="string">
            <text:p text:style-name="P12">PROMOÇÃO DE ARQUIVAMENTO. AGENTE PÚBLICO. CONDUTA FUNCIONAL. REGULAMENTAÇÃO DA PROMOÇÃO DOS MILITARES DO EX-TERRITÓRIO DE RORAIMA. AUSÊNCIA DE IRREGULARIDADES 1. Inquérito civil instaurado a partir de representação relatando supostos atos ilegais na agregação e promoção de bombeiros militares, pertencentes ao ex-território de Roraima, atribuídos ao então Comandante Geral do Corpo de Bombeiros Militar de Roraima. 2. Em instrução, foram detidamente analisados todos os atos de agregação e promoção denunciados, não tendo sido constatada nenhuma irregularidade. 3. Em 24 de novembro de 2009, foi celebrado o Convênio nº 2, entre a União e o Estado de Roraima, determinando que o referido Estado efetuasse a promoção dos militares do seu ex-território da mesma forma que promove os militares de seu quadro, com fundamento no princípio da isonomia. 4. Promovido o arquivamento do feito, visto que a situação foi regulamentada, e não foram encontradas irregularidades a serem sanadas. PELA HOMOLOGAÇÃO DA PROMOÇÃO DE ARQUIVAMENTO POR SEUS PRÓPRIOS FUNDAMENTOS.</text:p>
          </table:table-cell>
          <table:covered-table-cell/>
          <table:covered-table-cell/>
        </table:table-row>
        <table:table-row>
          <table:table-cell table:style-name="Tabela295.A1" office:value-type="string">
            <text:p text:style-name="P140"/>
          </table:table-cell>
          <table:table-cell table:style-name="Tabela295.A1" office:value-type="string">
            <text:p text:style-name="P15">Decisão:</text:p>
          </table:table-cell>
          <table:table-cell table:style-name="Tabela2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5">296.</text:p>
          </table:table-cell>
          <table:table-cell table:style-name="Tabela296.A1" office:value-type="string">
            <text:p text:style-name="P15">Processo:</text:p>
          </table:table-cell>
          <table:table-cell table:style-name="Tabela296.A1" office:value-type="string">
            <text:p text:style-name="P15">1.33.000.003013/2014-48</text:p>
          </table:table-cell>
          <table:table-cell table:style-name="Tabela296.A1" office:value-type="string">
            <text:p text:style-name="P15"><text:span text:style-name="T1">Voto: </text:span>2944/2017</text:p>
          </table:table-cell>
          <table:table-cell table:style-name="Tabela296.A1" office:value-type="string">
            <text:p text:style-name="P15">Origem: PROCURADORIA DA REPUBLICA - SANTA CATARINA</text:p>
          </table:table-cell>
        </table:table-row>
        <table:table-row>
          <table:table-cell table:style-name="Tabela296.A1" office:value-type="string">
            <text:p text:style-name="P140"/>
          </table:table-cell>
          <table:table-cell table:style-name="Tabela296.A1" office:value-type="string">
            <text:p text:style-name="P15">Relatora:</text:p>
          </table:table-cell>
          <table:table-cell table:style-name="Tabela296.A1" table:number-columns-spanned="3" office:value-type="string">
            <text:p text:style-name="P15">Dra. Denise Vinci Tulio</text:p>
          </table:table-cell>
          <table:covered-table-cell/>
          <table:covered-table-cell/>
        </table:table-row>
        <table:table-row>
          <table:table-cell table:style-name="Tabela296.A1" office:value-type="string">
            <text:p text:style-name="P140"/>
          </table:table-cell>
          <table:table-cell table:style-name="Tabela296.A1" office:value-type="string">
            <text:p text:style-name="P17"><text:span text:style-name="T1">Ementa</text:span>:</text:p>
          </table:table-cell>
          <table:table-cell table:style-name="Tabela296.A1" table:number-columns-spanned="3" office:value-type="string">
            <text:p text:style-name="P12">PROMOÇÃO DE ARQUIVAMENTO. REMESSA DA PFDC. CONCURSO PÚBLICO/PROCESSO SELETIVO. DATA DE APLICAÇÃO DA PROVA. DESIGNAÇÃO DA MESMA DATA PARA DIVERSAS PROVAS. INSTITUIÇÕES E CARGOS DIVERSOS. INEXISTÊNCIA DE IRREGULARIDADES. 1. Notícia de fato autuada para apurar irregularidades <text:soft-page-break/>na designação da mesma data para a realização de provas de mestrado e de concursos públicos em diversas instituições (UFSC, IFSC, Secretaria de Educação de SC, Consórcio de Informática na Gestão Pública Municipal). 2. Foi promovido o arquivamento dos autos (2014) sob o fundamento de inexistência de irregularidades pelas instituições organizadoras de concursos/processos seletivos, as quais possuem a liberdade para escolha da data que entendam mais adequada à realização dos exames. 4. Notificado o representante, não houve apresentação de recurso. PELA HOMOLOGAÇÃO DA PROMOÇÃO DE ARQUIVAMENTO POR SEUS PRÓPRIOS FUNDAMENTOS.</text:p>
          </table:table-cell>
          <table:covered-table-cell/>
          <table:covered-table-cell/>
        </table:table-row>
        <table:table-row>
          <table:table-cell table:style-name="Tabela296.A1" office:value-type="string">
            <text:p text:style-name="P140"/>
          </table:table-cell>
          <table:table-cell table:style-name="Tabela296.A1" office:value-type="string">
            <text:p text:style-name="P15">Decisão:</text:p>
          </table:table-cell>
          <table:table-cell table:style-name="Tabela2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5">297.</text:p>
          </table:table-cell>
          <table:table-cell table:style-name="Tabela297.A1" office:value-type="string">
            <text:p text:style-name="P15">Processo:</text:p>
          </table:table-cell>
          <table:table-cell table:style-name="Tabela297.A1" office:value-type="string">
            <text:p text:style-name="P15">1.33.001.000392/2013-23</text:p>
          </table:table-cell>
          <table:table-cell table:style-name="Tabela297.A1" office:value-type="string">
            <text:p text:style-name="P15"><text:span text:style-name="T1">Voto: </text:span>2971/2017</text:p>
          </table:table-cell>
          <table:table-cell table:style-name="Tabela297.A1" office:value-type="string">
            <text:p text:style-name="P15">Origem: PROCURADORIA DA REPUBLICA NO MUNICIPIO DE BLUMENAU-SC</text:p>
          </table:table-cell>
        </table:table-row>
        <table:table-row>
          <table:table-cell table:style-name="Tabela297.A1" office:value-type="string">
            <text:p text:style-name="P140"/>
          </table:table-cell>
          <table:table-cell table:style-name="Tabela297.A1" office:value-type="string">
            <text:p text:style-name="P15">Relatora:</text:p>
          </table:table-cell>
          <table:table-cell table:style-name="Tabela297.A1" table:number-columns-spanned="3" office:value-type="string">
            <text:p text:style-name="P15">Dra. Denise Vinci Tulio</text:p>
          </table:table-cell>
          <table:covered-table-cell/>
          <table:covered-table-cell/>
        </table:table-row>
        <table:table-row>
          <table:table-cell table:style-name="Tabela297.A1" office:value-type="string">
            <text:p text:style-name="P140"/>
          </table:table-cell>
          <table:table-cell table:style-name="Tabela297.A1" office:value-type="string">
            <text:p text:style-name="P17"><text:span text:style-name="T1">Ementa</text:span>:</text:p>
          </table:table-cell>
          <table:table-cell table:style-name="Tabela297.A1" table:number-columns-spanned="3" office:value-type="string">
            <text:p text:style-name="P12">PROMOÇÃO DE ARQUIVAMENTO. TRIBUTOS. PARCELAMENTO. RECEITA FEDERAL DO BRASIL. INADIMPLÊNCIA. AUSÊNCIA DE SISTEMA DE RESCISÃO AUTOMÁTICA DO PARCELAMENTO. IRREGULARIDADES SANADAS. 1. Inquérito civil instaurado (2013) para apurar a implementação, pela Receita Federal do Brasil, de sistema de rescisão de parcelamentos tributários conferidos pela Lei 11941/2009, em razão de notícia - da própria Receita Federal - de que estaria impossibilitada de efetuar o procedimento por ausência de funcionalidade de sistema de informática. 2. Após diligências, foi promovido o arquivamento dos autos (2015) sob o fundamento de que as irregularidades foram sanadas, já que a Receita Federal informou que: (a) em relação aos débitos não previdenciários, o sistema foi implantado e as exclusões são feitas de forma automática mensalmente; (b) quanto aos débitos previdenciários, diante da constatação de falha de sistema, novo processamento de exclusão foi realizado. PELA HOMOLOGAÇÃO DA PROMOÇÃO DE ARQUIVAMENTO POR SEUS PRÓPRIOS FUNDAMENTOS.</text:p>
          </table:table-cell>
          <table:covered-table-cell/>
          <table:covered-table-cell/>
        </table:table-row>
        <table:table-row>
          <table:table-cell table:style-name="Tabela297.A1" office:value-type="string">
            <text:p text:style-name="P140"/>
          </table:table-cell>
          <table:table-cell table:style-name="Tabela297.A1" office:value-type="string">
            <text:p text:style-name="P15">Decisão:</text:p>
          </table:table-cell>
          <table:table-cell table:style-name="Tabela2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5">298.</text:p>
          </table:table-cell>
          <table:table-cell table:style-name="Tabela298.A1" office:value-type="string">
            <text:p text:style-name="P15">Processo:</text:p>
          </table:table-cell>
          <table:table-cell table:style-name="Tabela298.A1" office:value-type="string">
            <text:p text:style-name="P15">1.33.001.000499/2016-14</text:p>
          </table:table-cell>
          <table:table-cell table:style-name="Tabela298.A1" office:value-type="string">
            <text:p text:style-name="P15"><text:span text:style-name="T1">Voto: </text:span>2865/2017</text:p>
          </table:table-cell>
          <table:table-cell table:style-name="Tabela298.A1" office:value-type="string">
            <text:p text:style-name="P15">Origem: PROCURADORIA DA REPUBLICA NO MUNICIPIO DE BLUMENAU-SC</text:p>
          </table:table-cell>
        </table:table-row>
        <table:table-row>
          <table:table-cell table:style-name="Tabela298.A1" office:value-type="string">
            <text:p text:style-name="P140"/>
          </table:table-cell>
          <table:table-cell table:style-name="Tabela298.A1" office:value-type="string">
            <text:p text:style-name="P15">Relatora:</text:p>
          </table:table-cell>
          <table:table-cell table:style-name="Tabela298.A1" table:number-columns-spanned="3" office:value-type="string">
            <text:p text:style-name="P15">Dra. Denise Vinci Tulio</text:p>
          </table:table-cell>
          <table:covered-table-cell/>
          <table:covered-table-cell/>
        </table:table-row>
        <table:table-row>
          <table:table-cell table:style-name="Tabela298.A1" office:value-type="string">
            <text:p text:style-name="P140"/>
          </table:table-cell>
          <table:table-cell table:style-name="Tabela298.A1" office:value-type="string">
            <text:p text:style-name="P17"><text:span text:style-name="T1">Ementa</text:span>:</text:p>
          </table:table-cell>
          <table:table-cell table:style-name="Tabela298.A1" table:number-columns-spanned="3" office:value-type="string">
            <text:p text:style-name="P12">PROMOÇÃO DE ARQUIVAMENTO. REMESSA DA 5ª CCR. SAÚDE. CERTIDÃO DE NÃO ATENDIMENTO AOS USUÁRIOS. RECOMENDAÇÃO ACATADA E CUMPRIDA. 1. Inquérito civil instaurado para apurar o cumprimento da Recomendação nº 28/2016, a qual determina a expedição de certidões, com os motivos da recusa, aos usuários do SUS, não atendidos no serviço público solicitado, pelo Município de Gaspar/SC. 2. Às fls. 27/29, o Prefeito Municipal de Gaspar/SC informou o acatamento da Recomendação exarada, bem como acostou aos autos o fluxograma dos <text:soft-page-break/>procedimentos a serem adotados e o formulário que veiculará a referida certidão negativa. 3. Promovido o arquivamento do feito, tendo em vista que as providências adotadas implicaram o cumprimento da referida Recomendação. PELA HOMOLOGAÇÃO DA PROMOÇÃO DE ARQUIVAMENTO POR SEUS PRÓPRIOS FUNDAMENTOS.</text:p>
          </table:table-cell>
          <table:covered-table-cell/>
          <table:covered-table-cell/>
        </table:table-row>
        <table:table-row>
          <table:table-cell table:style-name="Tabela298.A1" office:value-type="string">
            <text:p text:style-name="P140"/>
          </table:table-cell>
          <table:table-cell table:style-name="Tabela298.A1" office:value-type="string">
            <text:p text:style-name="P15">Decisão:</text:p>
          </table:table-cell>
          <table:table-cell table:style-name="Tabela2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5">299.</text:p>
          </table:table-cell>
          <table:table-cell table:style-name="Tabela299.A1" office:value-type="string">
            <text:p text:style-name="P15">Processo:</text:p>
          </table:table-cell>
          <table:table-cell table:style-name="Tabela299.A1" office:value-type="string">
            <text:p text:style-name="P15">1.33.008.000072/2012-22</text:p>
          </table:table-cell>
          <table:table-cell table:style-name="Tabela299.A1" office:value-type="string">
            <text:p text:style-name="P15"><text:span text:style-name="T1">Voto: </text:span>2858/2017</text:p>
          </table:table-cell>
          <table:table-cell table:style-name="Tabela299.A1" office:value-type="string">
            <text:p text:style-name="P15">Origem: PROCURADORIA DA REPUBLICA NO MUNICIPIO DE ITAJAI/BRUSQUE</text:p>
          </table:table-cell>
        </table:table-row>
        <table:table-row>
          <table:table-cell table:style-name="Tabela299.A1" office:value-type="string">
            <text:p text:style-name="P140"/>
          </table:table-cell>
          <table:table-cell table:style-name="Tabela299.A1" office:value-type="string">
            <text:p text:style-name="P15">Relatora:</text:p>
          </table:table-cell>
          <table:table-cell table:style-name="Tabela299.A1" table:number-columns-spanned="3" office:value-type="string">
            <text:p text:style-name="P15">Dra. Denise Vinci Tulio</text:p>
          </table:table-cell>
          <table:covered-table-cell/>
          <table:covered-table-cell/>
        </table:table-row>
        <table:table-row>
          <table:table-cell table:style-name="Tabela299.A1" office:value-type="string">
            <text:p text:style-name="P140"/>
          </table:table-cell>
          <table:table-cell table:style-name="Tabela299.A1" office:value-type="string">
            <text:p text:style-name="P17"><text:span text:style-name="T1">Ementa</text:span>:</text:p>
          </table:table-cell>
          <table:table-cell table:style-name="Tabela299.A1" table:number-columns-spanned="3" office:value-type="string">
            <text:p text:style-name="P12">PROMOÇÃO DE ARQUIVAMENTO. REMESSA DA 5ª CCR. BENS PÚBLICOS. OCUPAÇÃO DE ÁREA PÚBLICA. AGÊNCIA NACIONAL DE TRANSPORTES TERRESTRES. INVASÕES EM FAIXA DE DOMÍNIO. BR 101. QUESTÃO JUDICIALIZADA. 1. Inquérito civil instaurado para apurar irregularidades na desocupação de áreas urbanas situadas em faixa de domínio da União na BR 101/SC, sob a ponte do Rio Canhanduba. 2. Após diligências, foi promovido o arquivamento dos autos sob o fundamento de que a questão já se encontra judicializada, pois: (a) de acordo com a ANTT, a desocupação incumbe à empresa Autopista Litoral Sul, conforme contrato de concessão; (b) o Contrato 003/2007, em seu item 7.9, dispõe que é de responsabilidade da concessionária manter a integridade da faixa de domínio da rodovia, inclusive com a adoção de providências necessárias à desocupação; (c) foram ajuizadas 33 ações de reintegração de posse na justiça estadual que, em razão de manifesto interesse da União, foram encaminhadas à Justiça Federal. 4. Notificado o representante, não houve apresentação de recurso. PELA HOMOLOGAÇÃO DA PROMOÇÃO DE ARQUIVAMENTO POR SEUS PRÓPRIOS FUNDAMENTOS.</text:p>
          </table:table-cell>
          <table:covered-table-cell/>
          <table:covered-table-cell/>
        </table:table-row>
        <table:table-row>
          <table:table-cell table:style-name="Tabela299.A1" office:value-type="string">
            <text:p text:style-name="P140"/>
          </table:table-cell>
          <table:table-cell table:style-name="Tabela299.A1" office:value-type="string">
            <text:p text:style-name="P15">Decisão:</text:p>
          </table:table-cell>
          <table:table-cell table:style-name="Tabela2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5">300.</text:p>
          </table:table-cell>
          <table:table-cell table:style-name="Tabela300.A1" office:value-type="string">
            <text:p text:style-name="P15">Processo:</text:p>
          </table:table-cell>
          <table:table-cell table:style-name="Tabela300.A1" office:value-type="string">
            <text:p text:style-name="P15">1.33.009.000082/2014-10</text:p>
          </table:table-cell>
          <table:table-cell table:style-name="Tabela300.A1" office:value-type="string">
            <text:p text:style-name="P15"><text:span text:style-name="T1">Voto: </text:span>2937/2017</text:p>
          </table:table-cell>
          <table:table-cell table:style-name="Tabela300.A1" office:value-type="string">
            <text:p text:style-name="P15">Origem: PROCURADORIA DA REPUBLICA NO MUNICIPIO DE CAÇADOR-SC</text:p>
          </table:table-cell>
        </table:table-row>
        <table:table-row>
          <table:table-cell table:style-name="Tabela300.A1" office:value-type="string">
            <text:p text:style-name="P140"/>
          </table:table-cell>
          <table:table-cell table:style-name="Tabela300.A1" office:value-type="string">
            <text:p text:style-name="P15">Relatora:</text:p>
          </table:table-cell>
          <table:table-cell table:style-name="Tabela300.A1" table:number-columns-spanned="3" office:value-type="string">
            <text:p text:style-name="P15">Dra. Denise Vinci Tulio</text:p>
          </table:table-cell>
          <table:covered-table-cell/>
          <table:covered-table-cell/>
        </table:table-row>
        <table:table-row>
          <table:table-cell table:style-name="Tabela300.A1" office:value-type="string">
            <text:p text:style-name="P140"/>
          </table:table-cell>
          <table:table-cell table:style-name="Tabela300.A1" office:value-type="string">
            <text:p text:style-name="P17"><text:span text:style-name="T1">Ementa</text:span>:</text:p>
          </table:table-cell>
          <table:table-cell table:style-name="Tabela300.A1" table:number-columns-spanned="3" office:value-type="string">
            <text:p text:style-name="P12">PROMOÇÃO DE ARQUIVAMENTO. EDUCAÇÃO. TRANSPORTE. FORNECIMENTO DE TRANSPORTE ESCOLAR PARA ALUNOS DE INSTITUIÇÕES PARTICULARES DE ENSINO SUPERIOR. AUSÊNCIA DE OBRIGATORIEDADE. 1. Procedimento preparatório instaurado a partir de representação, a fim de apurar a possibilidade de transporte escolar gratuito para alunos de instituições particulares de ensino superior. As representantes relataram que são acadêmicas da Universidade do Alto Vale do Rio do Peixe - UNIARP e residem há aproximadamente 15 km de distância da universidade. Em razão da distância, requerem a disponibilização de transporte escolar para acesso aos cursos. 2. Em instrução, solicitou-se à Secretaria de Educação Superior do Ministério da Educação (SESU) informações acerca da existência de programa ou convênio para transporte escolar destinado aos alunos de <text:soft-page-break/>baixa renda de instituições particulares de ensino superior. Em resposta, a SESU informou que a competência para tratamento da matéria seria da Secretaria de Regulação e Supervisão da Educação Superior do Ministério da Educação - SERES. Esta informou a inexistência de convênios acerca deste tema. 3. Conforme a promoção de arquivamento "a questão em tela é a capacidade de atendimento das demandas sociais em todos os níveis de escolaridade, da educação infantil à universidade. Nesse aspecto, é necessário realçar o dever principal de oportunizar, na plenitude, o acesso à educação infantil e ao ensino fundamental. Atendida essa obrigação principal, juntamente com o dever de aplicação de 25% das receitas dos impostos na manutenção e desenvolvimento do ensino, poderão os Municípios, supletivamente, ofertar transporte aos alunos do ensino médio e até universitários. (...). Impossível exigir essa prestação de serviço público dos entes federados ao arrepio de previsão legal, o que somente seria admissível caso a ausência do serviço inviabilizasse o cumprimento do dever legal de prestação do serviço educacional. Como dito, ainda que crie dificuldades para alguns, a ausência de transporte não impede o acesso à educação superior, razão pela qual é uma medida de política social que deve ser analisada pelo Poder Legislativo." 4. Intimadas da promoção de arquivamento, as representantes mantiveram-se inertes. PELA HOMOLOGAÇÃO DA PROMOÇÃO DE ARQUIVAMENTO POR SEUS PRÓPRIOS FUNDAMENTOS.</text:p>
          </table:table-cell>
          <table:covered-table-cell/>
          <table:covered-table-cell/>
        </table:table-row>
        <table:table-row>
          <table:table-cell table:style-name="Tabela300.A1" office:value-type="string">
            <text:p text:style-name="P140"/>
          </table:table-cell>
          <table:table-cell table:style-name="Tabela300.A1" office:value-type="string">
            <text:p text:style-name="P15">Decisão:</text:p>
          </table:table-cell>
          <table:table-cell table:style-name="Tabela3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5">301.</text:p>
          </table:table-cell>
          <table:table-cell table:style-name="Tabela301.A1" office:value-type="string">
            <text:p text:style-name="P15">Processo:</text:p>
          </table:table-cell>
          <table:table-cell table:style-name="Tabela301.A1" office:value-type="string">
            <text:p text:style-name="P15">1.34.001.004590/2015-91</text:p>
          </table:table-cell>
          <table:table-cell table:style-name="Tabela301.A1" office:value-type="string">
            <text:p text:style-name="P15"><text:span text:style-name="T1">Voto: </text:span>2994/2017</text:p>
          </table:table-cell>
          <table:table-cell table:style-name="Tabela301.A1" office:value-type="string">
            <text:p text:style-name="P15">Origem: PROCURADORIA DA REPUBLICA - DISTRITO FEDERAL</text:p>
          </table:table-cell>
        </table:table-row>
        <table:table-row>
          <table:table-cell table:style-name="Tabela301.A1" office:value-type="string">
            <text:p text:style-name="P140"/>
          </table:table-cell>
          <table:table-cell table:style-name="Tabela301.A1" office:value-type="string">
            <text:p text:style-name="P15">Relatora:</text:p>
          </table:table-cell>
          <table:table-cell table:style-name="Tabela301.A1" table:number-columns-spanned="3" office:value-type="string">
            <text:p text:style-name="P15">Dra. Denise Vinci Tulio</text:p>
          </table:table-cell>
          <table:covered-table-cell/>
          <table:covered-table-cell/>
        </table:table-row>
        <table:table-row>
          <table:table-cell table:style-name="Tabela301.A1" office:value-type="string">
            <text:p text:style-name="P140"/>
          </table:table-cell>
          <table:table-cell table:style-name="Tabela301.A1" office:value-type="string">
            <text:p text:style-name="P15">Decisão:</text:p>
          </table:table-cell>
          <table:table-cell table:style-name="Tabela301.A1" table:number-columns-spanned="3" office:value-type="string">
            <text:p text:style-name="P3">Retirado de pauta.</text:p>
          </table:table-cell>
          <table:covered-table-cell/>
          <table:covered-table-cell/>
        </table:table-row>
      </table:table>
      <text:p text:style-name="P6"/>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5">302.</text:p>
          </table:table-cell>
          <table:table-cell table:style-name="Tabela302.A1" office:value-type="string">
            <text:p text:style-name="P15">Processo:</text:p>
          </table:table-cell>
          <table:table-cell table:style-name="Tabela302.A1" office:value-type="string">
            <text:p text:style-name="P15">1.34.001.005730/2014-67</text:p>
          </table:table-cell>
          <table:table-cell table:style-name="Tabela302.A1" office:value-type="string">
            <text:p text:style-name="P15"><text:span text:style-name="T1">Voto: </text:span>2845/2017</text:p>
          </table:table-cell>
          <table:table-cell table:style-name="Tabela302.A1" office:value-type="string">
            <text:p text:style-name="P15">Origem: PROCURADORIA DA REPUBLICA - SAO PAULO</text:p>
          </table:table-cell>
        </table:table-row>
        <table:table-row>
          <table:table-cell table:style-name="Tabela302.A1" office:value-type="string">
            <text:p text:style-name="P140"/>
          </table:table-cell>
          <table:table-cell table:style-name="Tabela302.A1" office:value-type="string">
            <text:p text:style-name="P15">Relatora:</text:p>
          </table:table-cell>
          <table:table-cell table:style-name="Tabela302.A1" table:number-columns-spanned="3" office:value-type="string">
            <text:p text:style-name="P15">Dra. Denise Vinci Tulio</text:p>
          </table:table-cell>
          <table:covered-table-cell/>
          <table:covered-table-cell/>
        </table:table-row>
        <table:table-row>
          <table:table-cell table:style-name="Tabela302.A1" office:value-type="string">
            <text:p text:style-name="P140"/>
          </table:table-cell>
          <table:table-cell table:style-name="Tabela302.A1" office:value-type="string">
            <text:p text:style-name="P17"><text:span text:style-name="T1">Ementa</text:span>:</text:p>
          </table:table-cell>
          <table:table-cell table:style-name="Tabela302.A1" table:number-columns-spanned="3" office:value-type="string">
            <text:p text:style-name="P12">PROMOÇÃO DE ARQUIVAMENTO. EXCESSO DE PESO. TRANSPORTE DE CARGA. QUESTÃO JUDICIALIZADA. 1. Procedimento preparatório instaurado para apurar o transporte de carga com excesso de peso em rodovias federais. 2. O membro oficiante constatou que os fatos narrados no presente procedimento já foram objeto de apuração pormenorizada no Inquérito Civil nº 1.34.001.000432/2013-08, tendo, inclusive, ensejado a propositura de ação civil pública, distribuída para a 12ª Vara Cível da 1ª Subseção Judiciária do Estado de São Paulo (autos nº 005096-78.2014.4.03.6100). 3. Aplicável 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POR SEUS PRÓPRIOS FUNDAMENTOS.</text:p>
          </table:table-cell>
          <table:covered-table-cell/>
          <table:covered-table-cell/>
        </table:table-row>
        <table:table-row>
          <table:table-cell table:style-name="Tabela302.A1" office:value-type="string">
            <text:p text:style-name="P140"/>
          </table:table-cell>
          <table:table-cell table:style-name="Tabela302.A1" office:value-type="string">
            <text:p text:style-name="P15">Decisão:</text:p>
          </table:table-cell>
          <table:table-cell table:style-name="Tabela302.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6"/>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5">303.</text:p>
          </table:table-cell>
          <table:table-cell table:style-name="Tabela303.A1" office:value-type="string">
            <text:p text:style-name="P15">Processo:</text:p>
          </table:table-cell>
          <table:table-cell table:style-name="Tabela303.A1" office:value-type="string">
            <text:p text:style-name="P15">1.34.001.006533/2013-84</text:p>
          </table:table-cell>
          <table:table-cell table:style-name="Tabela303.A1" office:value-type="string">
            <text:p text:style-name="P15"><text:span text:style-name="T1">Voto: </text:span>2936/2017</text:p>
          </table:table-cell>
          <table:table-cell table:style-name="Tabela303.A1" office:value-type="string">
            <text:p text:style-name="P15">Origem: PROCURADORIA DA REPUBLICA - SAO PAULO</text:p>
          </table:table-cell>
        </table:table-row>
        <table:table-row>
          <table:table-cell table:style-name="Tabela303.A1" office:value-type="string">
            <text:p text:style-name="P140"/>
          </table:table-cell>
          <table:table-cell table:style-name="Tabela303.A1" office:value-type="string">
            <text:p text:style-name="P15">Relatora:</text:p>
          </table:table-cell>
          <table:table-cell table:style-name="Tabela303.A1" table:number-columns-spanned="3" office:value-type="string">
            <text:p text:style-name="P15">Dra. Denise Vinci Tulio</text:p>
          </table:table-cell>
          <table:covered-table-cell/>
          <table:covered-table-cell/>
        </table:table-row>
        <table:table-row>
          <table:table-cell table:style-name="Tabela303.A1" office:value-type="string">
            <text:p text:style-name="P140"/>
          </table:table-cell>
          <table:table-cell table:style-name="Tabela303.A1" office:value-type="string">
            <text:p text:style-name="P17"><text:span text:style-name="T1">Ementa</text:span>:</text:p>
          </table:table-cell>
          <table:table-cell table:style-name="Tabela303.A1" table:number-columns-spanned="3" office:value-type="string">
            <text:p text:style-name="P12">PROMOÇÃO DE ARQUIVAMENTO. CONSELHOS PROFISSIONAIS. ELEIÇÕES. CONSELHO REGIONAL DE MEDICINA DO ESTADO DE SÃO PAULO. QUESTÃO JUDICIALIZADA.1. Inquérito civil instaurado para apuração de supostas irregularidades durante o processo eleitoral realizado em 2013, no Conselho Regional de Medicina do Estado de São Paulo - CREMESP. 2. O membro oficiante apurou que está em trâmite a Ação Penal nº 0013366-17.2013.4.03.6181, perante a 10ª Vara Criminal de São Paulo, na qual se investiga a eventual prática dos crimes de falsidade ideológica e fraude eleitoral pelos dirigentes do CREMESP. Por sua vez, na esfera cível, tramita a Ação Ordinária Anulatória nº 0019707-11.2013.4.03.6100, perante a 15ª Vara Cível Federal de São Paulo. 3. Aplicável 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POR SEUS PRÓPRIOS FUNDAMENTOS.</text:p>
          </table:table-cell>
          <table:covered-table-cell/>
          <table:covered-table-cell/>
        </table:table-row>
        <table:table-row>
          <table:table-cell table:style-name="Tabela303.A1" office:value-type="string">
            <text:p text:style-name="P140"/>
          </table:table-cell>
          <table:table-cell table:style-name="Tabela303.A1" office:value-type="string">
            <text:p text:style-name="P15">Decisão:</text:p>
          </table:table-cell>
          <table:table-cell table:style-name="Tabela3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5">304.</text:p>
          </table:table-cell>
          <table:table-cell table:style-name="Tabela304.A1" office:value-type="string">
            <text:p text:style-name="P15">Processo:</text:p>
          </table:table-cell>
          <table:table-cell table:style-name="Tabela304.A1" office:value-type="string">
            <text:p text:style-name="P15">1.34.001.007078/2012-53</text:p>
          </table:table-cell>
          <table:table-cell table:style-name="Tabela304.A1" office:value-type="string">
            <text:p text:style-name="P15"><text:span text:style-name="T1">Voto: </text:span>2785/2017</text:p>
          </table:table-cell>
          <table:table-cell table:style-name="Tabela304.A1" office:value-type="string">
            <text:p text:style-name="P15">Origem: PROCURADORIA DA REPUBLICA - SAO PAULO</text:p>
          </table:table-cell>
        </table:table-row>
        <table:table-row>
          <table:table-cell table:style-name="Tabela304.A1" office:value-type="string">
            <text:p text:style-name="P140"/>
          </table:table-cell>
          <table:table-cell table:style-name="Tabela304.A1" office:value-type="string">
            <text:p text:style-name="P15">Relatora:</text:p>
          </table:table-cell>
          <table:table-cell table:style-name="Tabela304.A1" table:number-columns-spanned="3" office:value-type="string">
            <text:p text:style-name="P15">Dra. Denise Vinci Tulio</text:p>
          </table:table-cell>
          <table:covered-table-cell/>
          <table:covered-table-cell/>
        </table:table-row>
        <table:table-row>
          <table:table-cell table:style-name="Tabela304.A1" office:value-type="string">
            <text:p text:style-name="P140"/>
          </table:table-cell>
          <table:table-cell table:style-name="Tabela304.A1" office:value-type="string">
            <text:p text:style-name="P17"><text:span text:style-name="T1">Ementa</text:span>:</text:p>
          </table:table-cell>
          <table:table-cell table:style-name="Tabela304.A1" table:number-columns-spanned="3" office:value-type="string">
            <text:p text:style-name="P12">PROMOÇÃO DE ARQUIVAMENTO. REMESSA DA 5ª CCR. BENS PÚBLICOS. OCUPAÇÃO DE ÁREA PÚBLICA. EMPRESA BRASILEIRA DE INFRAESTRUTURA AEROPORTUÁRIA (INFRAERO). AEROPORTO DE CONGONHAS. INVASÃO. "FAVELA JURANDIR". QUESTÃO JUDICIALIZADA. APLICAÇÃO DO ENUNCIADO 6 DA 1ª CCR. 1. Inquérito civil instaurado para apurar a ocupação irregular de área pertencente à INFRAERO, denominada "Favela Jurandir", localizada entre o Aeroporto de Congonhas, o fundo das casas dos moradores da Rua Jorge Faleiros e a Avenida Bandeirantes. 2. Após diligências, foi promovido o arquivamento dos autos sob o fundamento de que houve o esgotamento do objeto do procedimento, já que foi ajuizada ação de reintegração de posse em face dos moradores da área ocupada, distribuída à 3ª Vara Federal de São Paulo/SP (0015207-62.2014.4.03.6100), atuando o MPF nos autos como fiscal da lei. 3. Notificado o representante, não houve recurso. 4.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COM <text:soft-page-break/>APLICAÇÃO DO ENUNCIADO 6 DA 1ª CCR.</text:p>
          </table:table-cell>
          <table:covered-table-cell/>
          <table:covered-table-cell/>
        </table:table-row>
        <table:table-row>
          <table:table-cell table:style-name="Tabela304.A1" office:value-type="string">
            <text:p text:style-name="P140"/>
          </table:table-cell>
          <table:table-cell table:style-name="Tabela304.A1" office:value-type="string">
            <text:p text:style-name="P15">Decisão:</text:p>
          </table:table-cell>
          <table:table-cell table:style-name="Tabela3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5">305.</text:p>
          </table:table-cell>
          <table:table-cell table:style-name="Tabela305.A1" office:value-type="string">
            <text:p text:style-name="P15">Processo:</text:p>
          </table:table-cell>
          <table:table-cell table:style-name="Tabela305.A1" office:value-type="string">
            <text:p text:style-name="P15">1.34.001.007744/2012-53</text:p>
          </table:table-cell>
          <table:table-cell table:style-name="Tabela305.A1" office:value-type="string">
            <text:p text:style-name="P15"><text:span text:style-name="T1">Voto: </text:span>2740/2017</text:p>
          </table:table-cell>
          <table:table-cell table:style-name="Tabela305.A1" office:value-type="string">
            <text:p text:style-name="P15">Origem: PROCURADORIA DA REPUBLICA - SAO PAULO</text:p>
          </table:table-cell>
        </table:table-row>
        <table:table-row>
          <table:table-cell table:style-name="Tabela305.A1" office:value-type="string">
            <text:p text:style-name="P140"/>
          </table:table-cell>
          <table:table-cell table:style-name="Tabela305.A1" office:value-type="string">
            <text:p text:style-name="P15">Relatora:</text:p>
          </table:table-cell>
          <table:table-cell table:style-name="Tabela305.A1" table:number-columns-spanned="3" office:value-type="string">
            <text:p text:style-name="P15">Dra. Denise Vinci Tulio</text:p>
          </table:table-cell>
          <table:covered-table-cell/>
          <table:covered-table-cell/>
        </table:table-row>
        <table:table-row>
          <table:table-cell table:style-name="Tabela305.A1" office:value-type="string">
            <text:p text:style-name="P140"/>
          </table:table-cell>
          <table:table-cell table:style-name="Tabela305.A1" office:value-type="string">
            <text:p text:style-name="P17"><text:span text:style-name="T1">Ementa</text:span>:</text:p>
          </table:table-cell>
          <table:table-cell table:style-name="Tabela305.A1" table:number-columns-spanned="3" office:value-type="string">
            <text:p text:style-name="P12">PROMOÇÃO DE ARQUIVAMENTO. REMESSA DA 5ª CCR. BENS PÚBLICOS. RODOVIAS FEDERAIS. DESCUMPRIMENTO DE TAC. PROCEDIMENTO ADMINISTRATIVO COM O MESMO OBJETO. QUESTÃO JUDICIALIZADA.1. Inquérito civil decorrente do desmembramento do IC nº 1.34.001.001072/2001-10, o qual, originariamente, tinha por finalidade a apuração da correta aplicação dos recursos federais destinados à obra viária denominada Rodoanel Mário Covas. A União e o Estado de São Paulo, com interveniência da Dersa - Desenvolvimento Rodoviários S/A, celebraram o convênio nº 04/99 para união de esforços e recursos financeiros para implantação do empreendimento Rodoanel Metropolitano de São Paulo. Em 2006, a Dersa celebrou contratos com diversos consórcios, visando à execução das obras e serviços de engenharia de determinado trecho do empreendimento. Por meio do relatório de Fiscalização nº 070/2008, o TCU constatou diversas irregularidades, resultando em medida cautelar determinando à Dersa a interrupção imediata dos pagamentos dos contratos até a confirmação de que o cronograma físico das obras correspondesse com o cronograma financeiro. Diante disso, o MPF expediu a Recomendação nº 41 e firmou TAC com a Dersa e os consórcios. Pela cláusula quarta do referido TAC, os consórcios desistiriam, expressamente, do direito de requerer, nas vias processuais administrativas ou judiciais, em face da Dersa e do DNIT, quaisquer outros valores a título de remuneração pelos serviços contratuais e extracontratuais decorrentes da celebração de aditivos. Os consórcios descumpriram a cláusula acima, tendo em vista que propuseram ações judiciais em face da Dersa. Por sua vez, o Consórcio Queiroz Galvão/C. R Almeida, pleiteou administrativamente a recomposição do equilíbrio econômico-financeiro do contrato nº 3585/06 sendo este o objeto do presente inquérito. 2. A assessoria pericial da PR/SP concluiu que os pleitos administrativos formulados pelo consórcio em questão são assuntos afetos à área jurídica, extrapolando a matéria contábil. Os requerimentos administrativos do Consórcio Queiroz Galvão/C. R Almeida atualmente são objetos de ações judiciais (processos nº 0045698-21.2010.8.26.0053 e 0045697-36.2010.8.26.0053) e inquéritos civis (IC 1.34.001.008145/2012-57 e 1.34.001.007754/2012-99). 3. Aplicável 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POR SEUS PRÓPRIOS FUNDAMENTOS.</text:p>
          </table:table-cell>
          <table:covered-table-cell/>
          <table:covered-table-cell/>
        </table:table-row>
        <table:table-row>
          <table:table-cell table:style-name="Tabela305.A1" office:value-type="string">
            <text:p text:style-name="P140"/>
          </table:table-cell>
          <table:table-cell table:style-name="Tabela305.A1" office:value-type="string">
            <text:p text:style-name="P15">Decisão:</text:p>
          </table:table-cell>
          <table:table-cell table:style-name="Tabela3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5">306.</text:p>
          </table:table-cell>
          <table:table-cell table:style-name="Tabela306.A1" office:value-type="string">
            <text:p text:style-name="P15">Processo:</text:p>
          </table:table-cell>
          <table:table-cell table:style-name="Tabela306.A1" office:value-type="string">
            <text:p text:style-name="P15">1.34.001.008485/2012-88</text:p>
          </table:table-cell>
          <table:table-cell table:style-name="Tabela306.A1" office:value-type="string">
            <text:p text:style-name="P15"><text:span text:style-name="T1">Voto: </text:span>2859/2017</text:p>
          </table:table-cell>
          <table:table-cell table:style-name="Tabela306.A1" office:value-type="string">
            <text:p text:style-name="P15">Origem: PROCURADORIA <text:soft-page-break/>DA REPUBLICA - SAO PAULO</text:p>
          </table:table-cell>
        </table:table-row>
        <table:table-row>
          <table:table-cell table:style-name="Tabela306.A1" office:value-type="string">
            <text:p text:style-name="P140"/>
          </table:table-cell>
          <table:table-cell table:style-name="Tabela306.A1" office:value-type="string">
            <text:p text:style-name="P15">Relatora:</text:p>
          </table:table-cell>
          <table:table-cell table:style-name="Tabela306.A1" table:number-columns-spanned="3" office:value-type="string">
            <text:p text:style-name="P15">Dra. Denise Vinci Tulio</text:p>
          </table:table-cell>
          <table:covered-table-cell/>
          <table:covered-table-cell/>
        </table:table-row>
        <table:table-row>
          <table:table-cell table:style-name="Tabela306.A1" office:value-type="string">
            <text:p text:style-name="P140"/>
          </table:table-cell>
          <table:table-cell table:style-name="Tabela306.A1" office:value-type="string">
            <text:p text:style-name="P17"><text:span text:style-name="T1">Ementa</text:span>:</text:p>
          </table:table-cell>
          <table:table-cell table:style-name="Tabela306.A1" table:number-columns-spanned="3" office:value-type="string">
            <text:p text:style-name="P12">PROMOÇÃO DE ARQUIVAMENTO. BENS PÚBLICOS. OBRA PÚBLICA. APLICAÇÃO DE RECURSOS FEDERAIS. SUBCONTRATAÇÃO. INEXISTÊNCIA DE IRREGULARIDADES. 1. Inquérito civil instaurado no ano de 2013 para apurar a correta aplicação de recursos federais no empreendimento Rodoanel Mário Covas - Trecho Oeste em relação a determinada subcontratação celebrada pelo Consórcio responsável pela obra. 2. Após diligências, foi promovido o arquivamento dos autos sob o fundamento de inexistência de irregularidades, com os seguintes argumentos: (a) o IC 1.34.001.001072/2001-10 tinha como objetivo a apuração da correta aplicação dos recursos federais nas obras do trecho oeste do Rodoanel Mário Covas; (b) em 2012, foram instaurados 45 procedimentos para fiscalizar cada uma das subempreiteiras contratadas pelo Consórcio Queiroz Galvão/Constran; (c) estes autos tinham por objetivo, portanto, a fiscalização em relação a uma das subempreiteiras; (d) parecer técnico da assessoria pericial do MPF, com análise contratual, contábil e fiscal, concluiu que a subcontratação não liberava o contratado de responsabilidade e que, de acordo com a lei de licitações, para a Administração aceitar a subcontratação, foram exigidos documentos para comprovação de alguns requisitos (regularidade jurídica, idoneidade fiscal, qualificação técnica, etc); (e) passados 14 anos desde a celebração da subcontratação, não foram constatadas irregularidades pelo MPF; (f) o inquérito não tinha por objetivo uma irregularidade específica, mas apenas a fiscalização da subcontratação de uma forma geral. PELA HOMOLOGAÇÃO DA PROMOÇÃO DE ARQUIVAMENTO POR SEUS PRÓPRIOS FUNDAMENTOS.</text:p>
          </table:table-cell>
          <table:covered-table-cell/>
          <table:covered-table-cell/>
        </table:table-row>
        <table:table-row>
          <table:table-cell table:style-name="Tabela306.A1" office:value-type="string">
            <text:p text:style-name="P140"/>
          </table:table-cell>
          <table:table-cell table:style-name="Tabela306.A1" office:value-type="string">
            <text:p text:style-name="P15">Decisão:</text:p>
          </table:table-cell>
          <table:table-cell table:style-name="Tabela3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5">307.</text:p>
          </table:table-cell>
          <table:table-cell table:style-name="Tabela307.A1" office:value-type="string">
            <text:p text:style-name="P15">Processo:</text:p>
          </table:table-cell>
          <table:table-cell table:style-name="Tabela307.A1" office:value-type="string">
            <text:p text:style-name="P15">1.34.002.000259/2015-91</text:p>
          </table:table-cell>
          <table:table-cell table:style-name="Tabela307.A1" office:value-type="string">
            <text:p text:style-name="P15"><text:span text:style-name="T1">Voto: </text:span>2767/2017</text:p>
          </table:table-cell>
          <table:table-cell table:style-name="Tabela307.A1" office:value-type="string">
            <text:p text:style-name="P15">Origem: PROCURADORIA DA REPUBLICA NO MUNICIPIO DE ARACATUBA-SP</text:p>
          </table:table-cell>
        </table:table-row>
        <table:table-row>
          <table:table-cell table:style-name="Tabela307.A1" office:value-type="string">
            <text:p text:style-name="P140"/>
          </table:table-cell>
          <table:table-cell table:style-name="Tabela307.A1" office:value-type="string">
            <text:p text:style-name="P15">Relatora:</text:p>
          </table:table-cell>
          <table:table-cell table:style-name="Tabela307.A1" table:number-columns-spanned="3" office:value-type="string">
            <text:p text:style-name="P15">Dra. Denise Vinci Tulio</text:p>
          </table:table-cell>
          <table:covered-table-cell/>
          <table:covered-table-cell/>
        </table:table-row>
        <table:table-row>
          <table:table-cell table:style-name="Tabela307.A1" office:value-type="string">
            <text:p text:style-name="P140"/>
          </table:table-cell>
          <table:table-cell table:style-name="Tabela307.A1" office:value-type="string">
            <text:p text:style-name="P17"><text:span text:style-name="T1">Ementa</text:span>:</text:p>
          </table:table-cell>
          <table:table-cell table:style-name="Tabela307.A1" table:number-columns-spanned="3" office:value-type="string">
            <text:p text:style-name="P12">RETORNO DOS AUTOS. PROMOÇÃO DE ARQUIVAMENTO. EDUCAÇÃO. FINANCIAMENTO PÚBLICO DA EDUCAÇÃO/PESQUISA. ATRASO NO REPASSE FINANCEIRO DE BOLSA FORNECIDA PELO CNPq. SITUAÇÃO PONTUAL. AUSÊNCIA DE PREJUÍZO AOS BOLSISTAS. 1. Inquérito civil instaurado a partir de representação relatando atraso, pelo segundo mês consecutivo, no repasse financeiro de bolsa fornecida pelo Conselho Nacional de Desenvolvimento Científico (CNPq), pelo Banco do Brasil S/A. 2. Instado a se manifestar, o agente financeiro informou que os pagamentos das ordens do Tesouro apresentam "float" de dois dias, nos termos do Convênio do órgão pagador. Esclareceu ainda, no tocante à denúncia, que se tratou de um atraso pontual relativo à liberação dos pagamentos aos clientes bolsistas do CNPq, tendo, inclusive, o crédito da representante, sido liberado no dia seguinte ao previsto. 3. A representante, uma vez intimada, manteve-se inerte. 4. Promovido o arquivamento do feito, visto que não restou comprovado prejuízo aos bolsistas do CNPQ. PELA HOMOLOGAÇÃO DA PROMOÇÃO DE <text:soft-page-break/>ARQUIVAMENTO POR SEUS PRÓPRIOS FUNDAMENTOS.</text:p>
          </table:table-cell>
          <table:covered-table-cell/>
          <table:covered-table-cell/>
        </table:table-row>
        <table:table-row>
          <table:table-cell table:style-name="Tabela307.A1" office:value-type="string">
            <text:p text:style-name="P140"/>
          </table:table-cell>
          <table:table-cell table:style-name="Tabela307.A1" office:value-type="string">
            <text:p text:style-name="P15">Decisão:</text:p>
          </table:table-cell>
          <table:table-cell table:style-name="Tabela3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5">308.</text:p>
          </table:table-cell>
          <table:table-cell table:style-name="Tabela308.A1" office:value-type="string">
            <text:p text:style-name="P15">Processo:</text:p>
          </table:table-cell>
          <table:table-cell table:style-name="Tabela308.A1" office:value-type="string">
            <text:p text:style-name="P15">1.34.011.000110/2012-51</text:p>
          </table:table-cell>
          <table:table-cell table:style-name="Tabela308.A1" office:value-type="string">
            <text:p text:style-name="P15"><text:span text:style-name="T1">Voto: </text:span>2967/2017</text:p>
          </table:table-cell>
          <table:table-cell table:style-name="Tabela308.A1" office:value-type="string">
            <text:p text:style-name="P15">Origem: PROCURADORIA DA REPUBLICA NO MUNICIPIO DE SBCAMPO/S.AND/MAUA</text:p>
          </table:table-cell>
        </table:table-row>
        <table:table-row>
          <table:table-cell table:style-name="Tabela308.A1" office:value-type="string">
            <text:p text:style-name="P140"/>
          </table:table-cell>
          <table:table-cell table:style-name="Tabela308.A1" office:value-type="string">
            <text:p text:style-name="P15">Relatora:</text:p>
          </table:table-cell>
          <table:table-cell table:style-name="Tabela308.A1" table:number-columns-spanned="3" office:value-type="string">
            <text:p text:style-name="P15">Dra. Denise Vinci Tulio</text:p>
          </table:table-cell>
          <table:covered-table-cell/>
          <table:covered-table-cell/>
        </table:table-row>
        <table:table-row>
          <table:table-cell table:style-name="Tabela308.A1" office:value-type="string">
            <text:p text:style-name="P140"/>
          </table:table-cell>
          <table:table-cell table:style-name="Tabela308.A1" office:value-type="string">
            <text:p text:style-name="P17"><text:span text:style-name="T1">Ementa</text:span>:</text:p>
          </table:table-cell>
          <table:table-cell table:style-name="Tabela308.A1" table:number-columns-spanned="3" office:value-type="string">
            <text:p text:style-name="P12">PROMOÇÃO DE ARQUIVAMENTO. EDUCAÇÃO. FUNDO DE FINANCIAMENTO ESTUDANTIL (FIES). CAIXA ECONÔMICA FEDERAL (CEF). CAPITALIZAÇÃO DE JUROS. QUESTÃO JUDICIALIZADA. DILAÇÃO INDEVIDA DO PRAZO DE FINANCIAMENTO. AUSÊNCIA DE IRREGULARIDADES. 1. Inquérito civil instaurado para apurar irregularidades praticadas pela Caixa Econômica Federal (CEF), na qualidade de agente financeiro do Fundo de Financiamento Estudantil (FIES), consistentes na capitalização de juros sobre o valor financiado e na dilação do prazo de financiamento, pois entende que o período de "carência" é um período de "amortização". 2. Após diligências, foi promovido o arquivamento dos autos (2015) sob o fundamento de que a questão está judicializada em relação aos juros, já que o MPF propôs a ACP 2009.35.00.002336-9, com sentença pela procedência do pedido para determinar que a CEF e a União: (a) não incorporem ao saldo devedor a parcela de juros mensais não amortizados; (b) não exijam juros capitalizados mensalmente nos contratos firmados antes da lei 12431/2011; (c) revisem os contratos para a retificação dos valores devidos e (d) restituam os valores exigidos a maior com acréscimo de correção monetária e juros. Quanto à dilação indevida do prazo de pagamento do FIES, o Procurador oficiante atentou que o contrato de aditamento prevê que o estudante poderá solicitar, por escrito, junto à CEF, até o final do curso, limitado ao prazo regular deste, o encerramento da utilização do financiamento. Se isso ocorrer, prevê também o contrato que a amortização do financiamento terá início no mês subsequente ao da conclusão do curso ou, a critério do estudante, em data antecipada. No caso da representante, o contrato do FIES iniciou no segundo semestre de 1999 e foi encerrado no final de 2007, iniciando a fase de amortização em 25 de janeiro de 2008, o que comprova a ausência de irregularidades. 3. Notificada a representante, não houve recurso. 4. Em consulta na internet, verificou-se que o recurso contra a sentença proferida na ação civil pública pende de julgamento desde 2014. De toda forma, aplicável o Enunciado nº 6 da 1ª CCR em relação à capitalização de juros no contrato do FIES. PELA HOMOLOGAÇÃO DA PROMOÇÃO DE ARQUIVAMENTO POR SEUS PRÓPRIOS FUNDAMENTOS.</text:p>
          </table:table-cell>
          <table:covered-table-cell/>
          <table:covered-table-cell/>
        </table:table-row>
        <table:table-row>
          <table:table-cell table:style-name="Tabela308.A1" office:value-type="string">
            <text:p text:style-name="P140"/>
          </table:table-cell>
          <table:table-cell table:style-name="Tabela308.A1" office:value-type="string">
            <text:p text:style-name="P15">Decisão:</text:p>
          </table:table-cell>
          <table:table-cell table:style-name="Tabela3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5">309.</text:p>
          </table:table-cell>
          <table:table-cell table:style-name="Tabela309.A1" office:value-type="string">
            <text:p text:style-name="P15">Processo:</text:p>
          </table:table-cell>
          <table:table-cell table:style-name="Tabela309.A1" office:value-type="string">
            <text:p text:style-name="P15">1.34.016.000308/2014-56</text:p>
          </table:table-cell>
          <table:table-cell table:style-name="Tabela309.A1" office:value-type="string">
            <text:p text:style-name="P15"><text:span text:style-name="T1">Voto: </text:span>2992/2017</text:p>
          </table:table-cell>
          <table:table-cell table:style-name="Tabela309.A1" office:value-type="string">
            <text:p text:style-name="P15">Origem: PROCURADORIA DA REPUBLICA NO MUNICIPIO DE SOROCABA-SP</text:p>
          </table:table-cell>
        </table:table-row>
        <table:table-row>
          <table:table-cell table:style-name="Tabela309.A1" office:value-type="string">
            <text:p text:style-name="P140"/>
          </table:table-cell>
          <table:table-cell table:style-name="Tabela309.A1" office:value-type="string">
            <text:p text:style-name="P15">Relatora:</text:p>
          </table:table-cell>
          <table:table-cell table:style-name="Tabela309.A1" table:number-columns-spanned="3" office:value-type="string">
            <text:p text:style-name="P15">Dra. Denise Vinci Tulio</text:p>
          </table:table-cell>
          <table:covered-table-cell/>
          <table:covered-table-cell/>
        </table:table-row>
        <table:table-row>
          <table:table-cell table:style-name="Tabela309.A1" office:value-type="string">
            <text:p text:style-name="P140"/>
          </table:table-cell>
          <table:table-cell table:style-name="Tabela309.A1" office:value-type="string">
            <text:p text:style-name="P17"><text:span text:style-name="T1">Ementa</text:span>:</text:p>
          </table:table-cell>
          <table:table-cell table:style-name="Tabela309.A1" table:number-columns-spanned="3" office:value-type="string">
            <text:p text:style-name="P14">PROMOÇÃO DE ARQUIVAMENTO. REMESSA DA 5ª CCR. CONCURSO PÚBLICO/PROCESSO SELETIVO. EDITAL. PROVA SUBJETIVA. CRITÉRIOS DE CORREÇÃO. PROVA DE TÍTULOS. CRITÉRIOS DE CLASSIFICAÇÃO. MINISTÉRIO DA AGRICULTURA, PECUÁRIA E ABASTECIMENTO (MAPA). CARÁTER CLASSIFICATÓRIO DA AVALIAÇÃO DE TÍTULOS APENAS PARA CANDIDATOS DE DETERMINADA LOTAÇÃO. FALTA DE TRANSPARÊNCIA NA COMPOSIÇÃO DA BANCA EXAMINADORA. FALTA DE TRANSPARÊNCIA DE CRITÉRIOS DE CORREÇÃO. RESTRIÇÕES INDEVIDAS EM FORMULÁRIOS DISPONIBILIZADOS PARA RECURSO. DÚVIDA SOBRE NECESSIDADE DE IDENTIFICAÇÃO DO CANDIDATO NO ATO DO RECURSO. NOTAS TROCADAS NA DIVULGAÇÃO DO RESULTADO PRELIMINAR. INCOMPATIBILIDADE DO CONTEÚDO EXIGIDO NO PADRÃO DE RESPOSTA E O ESPAÇO PARA DISCORRER SOBRE O TEMA. ERROS DE GRAFIA NO PADRÃO DE RESPOSTA DA PROVA DISCURSIVA. AUSÊNCIA DE TODOS OS CANDIDATOS APROVADOS NA LISTA DE CLASSIFICAÇÃO FINAL. INOBSERVÂNCIA DE DISPOSIÇÃO DO EDITAL QUANTO AOS RECURSOS. RESPOSTA A RECURSO FORMULADA POR PROFESSOR SEM RELAÇÃO COM A MATÉRIA. 1. Notícia de fato autuada (2014) para apurar irregularidades no concurso do Ministério da Agricultura, Pecuária e Abastecimento (MAPA), regido pelo edital 01/2014, para provimento dos cargos de fiscal federal agropecuário, atividades técnicas de fiscalização e para o plano geral de cargos do poder executivo (PGPE), cujas provas, sob a responsabilidade da empresa Consulplan, foram realizadas em 04.05.14, consistentes em: (a) avaliação de títulos, de caráter classificatório, somente para inscritos para lotação de vagas do Laboratório Nacional Agropecuário, o que teria favorecido estes e prejudicado os demais candidatos; (b) falta de transparência na composição da banca examinadora e na forma e critérios de correção das provas, com restrições indevidas nos formulários disponibilizados para recurso; (c) dúvidas sobre a necessidade ou não de identificação do candidato no ato do recurso; (d) divulgação do resultado preliminar com as notas trocadas em algumas localidades e cargos; (f) incompatibilidade entre o conteúdo exigido no padrão de resposta e o espaço para discorrer sobre o tema (30 linhas), de forma que o tamanho do texto seria insuficiente para apreciar os aspectos formais e textuais; (g) erros de grafia no padrão da prova discursiva; (h) não inserção, na lista de classificação final, de todos os candidatos aprovados; (i) inobservância de disposição do edital que vedada pedido de revisão de recursos, recursos de recursos e/ou recurso de gabarito oficial definitivo, exceto para correção de erro material; (j) resposta a recurso formulada por professor sem relação com a matéria objeto do recurso. 2. Foi promovido o arquivamento dos autos (2014) sob o fundamento de que muitas das irregularidades apontadas consubstanciam-se em posicionamento pessoal da representante, com interpretação visivelmente subjetiva e que não caracterizam irregularidades propriamente ditas que possam sustentar ou justificar eventual ação judicial para anulação do concurso. As demais irregularidades, de acordo com o Procurador oficiante, são objeto de inúmeras representações perante as Procuradorias da República em todo o território nacional, conforme relação parcial de procedimentos extraída do Sistema Único, de modo que o procedimento em nada acrescentaria para a definição e/ou adoção de medidas cabíveis ao concurso ora tratado. <text:span text:style-name="T49">4. Notificado o representante, não houve apresentação de recurso. </text:span>5. Compulsando os autos, verifica-se que a representação foi apresentada em 17.07.14, a distribuição e <text:soft-page-break/>pesquisa de correlatos ocorreu em 22.07.14 e a promoção de arquivamento, sem que tenha sido realizada qualquer diligência, data de 02 de outubro de 2014. O relatório mencionado na promoção de arquivamento, embora indique a existência de procedimentos para apuração de irregularidades do mesmo concurso, não discrimina quais as irregularidades apuradas, de forma que não é possível confirmar a identidade de objeto. Também não há menção às irregularidades que o Procurador oficiante entende que se consubstanciam em "posicionamento pessoal da representante". PELA NÃO HOMOLOGAÇÃO DA PROMOÇÃO DE ARQUIVAMENTO, COM RETORNO DOS AUTOS À ORIGEM, PARA QUE - RESPEITADO O PRINCÍPIO DA INDEPENDÊNCIA FUNCIONAL - SEJAM APURADAS AS IRREGULARIDADES APONTADAS E INDICADAS, PORMENORIZADAMENTE AS IRREGULARIDADES APURADAS EM OUTROS PROCEDIMENTOS. </text:p>
          </table:table-cell>
          <table:covered-table-cell/>
          <table:covered-table-cell/>
        </table:table-row>
        <table:table-row>
          <table:table-cell table:style-name="Tabela309.A1" office:value-type="string">
            <text:p text:style-name="P140"/>
          </table:table-cell>
          <table:table-cell table:style-name="Tabela309.A1" office:value-type="string">
            <text:p text:style-name="P15">Decisão:</text:p>
          </table:table-cell>
          <table:table-cell table:style-name="Tabela309.A1" table:number-columns-spanned="3" office:value-type="string">
            <text:p text:style-name="P3">Em sessão realizada nesta data, o colegiado, à unanimidade, deliberou pela homologação da promoção de arquivamento em razão do concurso ter sido realizado em 2014, de modo que a apuração das irregularidades indicadas na representação restou prejudicada.</text:p>
          </table:table-cell>
          <table:covered-table-cell/>
          <table:covered-table-cell/>
        </table:table-row>
      </table:table>
      <text:p text:style-name="P6"/>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5">310.</text:p>
          </table:table-cell>
          <table:table-cell table:style-name="Tabela310.A1" office:value-type="string">
            <text:p text:style-name="P15">Processo:</text:p>
          </table:table-cell>
          <table:table-cell table:style-name="Tabela310.A1" office:value-type="string">
            <text:p text:style-name="P15">1.36.000.000636/2012-95</text:p>
          </table:table-cell>
          <table:table-cell table:style-name="Tabela310.A1" office:value-type="string">
            <text:p text:style-name="P15"><text:span text:style-name="T1">Voto: </text:span>2953/2017</text:p>
          </table:table-cell>
          <table:table-cell table:style-name="Tabela310.A1" office:value-type="string">
            <text:p text:style-name="P15">Origem: PROCURADORIA DA REPUBLICA - TOCANTINS</text:p>
          </table:table-cell>
        </table:table-row>
        <table:table-row>
          <table:table-cell table:style-name="Tabela310.A1" office:value-type="string">
            <text:p text:style-name="P140"/>
          </table:table-cell>
          <table:table-cell table:style-name="Tabela310.A1" office:value-type="string">
            <text:p text:style-name="P15">Relatora:</text:p>
          </table:table-cell>
          <table:table-cell table:style-name="Tabela310.A1" table:number-columns-spanned="3" office:value-type="string">
            <text:p text:style-name="P15">Dra. Denise Vinci Tulio</text:p>
          </table:table-cell>
          <table:covered-table-cell/>
          <table:covered-table-cell/>
        </table:table-row>
        <table:table-row>
          <table:table-cell table:style-name="Tabela310.A1" office:value-type="string">
            <text:p text:style-name="P140"/>
          </table:table-cell>
          <table:table-cell table:style-name="Tabela310.A1" office:value-type="string">
            <text:p text:style-name="P17"><text:span text:style-name="T1">Ementa</text:span>:</text:p>
          </table:table-cell>
          <table:table-cell table:style-name="Tabela310.A1" table:number-columns-spanned="3" office:value-type="string">
            <text:p text:style-name="P12">PROMOÇÃO DE ARQUIVAMENTO. CONCURSO PÚBLICO/PROCESSO SELETIVO. PRETERIÇÃO DOS CANDIDATOS APROVADOS EM CONCURSO. EMPRESA BRASILEIRA DE CORREIOS E TELÉGRAFOS. IRREGULARIDADES SANADAS. 1. Inquérito civil instaurado para apurar possíveis ocorrências de terceirização ilícita dos serviços vinculados à atividade-fim da Empresa Brasileira de Correios e Telégrafos (Correios) no Estado do Tocantins. 2. Promovido o declínio de atribuição ao MPT (2012), a 5ª CCR deliberou pela não homologação sob o seguinte argumento: "...em relação à eventual terceirização indevida, esta Colenda 5ª CCR entende que a atribuição é do Ministério Público Federal pelo fato de que a terceirização ilícita no âmbito da administração indireta pode ser considerada improbidade administrativa, haja vista a possível violação de princípios constitucionais, conforme precedentes..." (2014). 3. Na origem, após diligências, foi promovido o arquivamento dos autos sob o fundamento de que as irregularidades foram sanadas, pois: (a) o contrato 30/2013, firmado entre os Correios e a empresa terceirizada, foi finalizado em 2014; (b) não se celebraram novos contratos de mão de obra temporária; (c) não há indícios de nomeação de candidatos em desrespeito à ordem de classificação, ou de que a Administração tenha contratado pessoal de forma irregular; (c) além das vagas objeto do concurso realizado em 2011, foram nomeados 266 candidatos do cadastro de reserva. 4. Notificado o representante (Sindicato dos Trabalhadores na Empresa de Correios e Telégrafos), não houve recurso. PELA HOMOLOGAÇÃO DA PROMOÇÃO DE ARQUIVAMENTO POR SEUS PRÓPRIOS FUNDAMENTOS.</text:p>
          </table:table-cell>
          <table:covered-table-cell/>
          <table:covered-table-cell/>
        </table:table-row>
        <table:table-row>
          <table:table-cell table:style-name="Tabela310.A1" office:value-type="string">
            <text:p text:style-name="P140"/>
          </table:table-cell>
          <table:table-cell table:style-name="Tabela310.A1" office:value-type="string">
            <text:p text:style-name="P15">Decisão:</text:p>
          </table:table-cell>
          <table:table-cell table:style-name="Tabela3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ext:p text:style-name="P12"/>
      <text:p text:style-name="P6"><text:soft-page-break/>Outras deliberações(Arquivamento)</text:p>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5">311.</text:p>
          </table:table-cell>
          <table:table-cell table:style-name="Tabela311.A1" office:value-type="string">
            <text:p text:style-name="P15">Processo:</text:p>
          </table:table-cell>
          <table:table-cell table:style-name="Tabela311.A1" office:value-type="string">
            <text:p text:style-name="P15">1.14.000.002344/2014-16</text:p>
          </table:table-cell>
          <table:table-cell table:style-name="Tabela311.A1" office:value-type="string">
            <text:p text:style-name="P15"><text:span text:style-name="T1">Voto: </text:span>3001/2017</text:p>
          </table:table-cell>
          <table:table-cell table:style-name="Tabela311.A1" office:value-type="string">
            <text:p text:style-name="P15">Origem: PROCURADORIA DA REPÚBLICA - BAHIA</text:p>
          </table:table-cell>
        </table:table-row>
        <table:table-row>
          <table:table-cell table:style-name="Tabela311.A1" office:value-type="string">
            <text:p text:style-name="P140"/>
          </table:table-cell>
          <table:table-cell table:style-name="Tabela311.A1" office:value-type="string">
            <text:p text:style-name="P15">Relatora:</text:p>
          </table:table-cell>
          <table:table-cell table:style-name="Tabela311.A1" table:number-columns-spanned="3" office:value-type="string">
            <text:p text:style-name="P15">Dra. Denise Vinci Tulio</text:p>
          </table:table-cell>
          <table:covered-table-cell/>
          <table:covered-table-cell/>
        </table:table-row>
        <table:table-row>
          <table:table-cell table:style-name="Tabela311.A1" office:value-type="string">
            <text:p text:style-name="P140"/>
          </table:table-cell>
          <table:table-cell table:style-name="Tabela311.A1" office:value-type="string">
            <text:p text:style-name="P17"><text:span text:style-name="T1">Ementa</text:span>:</text:p>
          </table:table-cell>
          <table:table-cell table:style-name="Tabela311.A1" table:number-columns-spanned="3" office:value-type="string">
            <text:p text:style-name="P12">PROMOÇÃO DE ARQUIVAMENTO. QUALIDADE DO SERVIÇO PÚBLICO. DEFICIÊNCIA NA PRESTAÇÃO DO SERVIÇO. AGÊNCIA NACIONAL DE SAÚDE SUPLEMENTAR (ANS). TRANSFERÊNCIA DE CARTEIRA DE CLIENTES DE PLANO DE SAÚDE. AUSÊNCIA DE FISCALIZAÇÃO. INEXISTÊNCIA DE IRREGULARIDADES. 1. Inquérito Civil instaurado (2014) para apurar a atuação da Agência Nacional de Saúde (ANS) em relação à transferência da carteira de clientes da CAMED Vida para a UNIMED Norte-Nordeste, deixando diversos usuários atendidos, supostamente, de forma deficiente. Além disso, as representações encaminhadas ao MPF, apontaram dificuldades para o agendamento de consultas e exames, para obtenção de atendimento médico, para o registro de reclamações contra a UNIMED Norte-Nordeste no site da ANS, demora no atendimento por telefone pelo plano UNIMED Norte-Nordeste e dificuldades na pesquisa dos hospitais credenciados pela rede. 2. Após diligências, foi promovido o arquivamento dos autos. Quanto à atuação da ANS, concluiu-se pela inexistência de irregularidades, pois todo o processo de transferência foi devidamente monitorado e fiscalizado pela referida agência, com instauração de procedimentos e aplicação de multas. Destacou-se que, das 1188 reclamações recebidas, a agência solucionou 892 na fase de mediação de conflitos, enquanto 296 foram encaminhadas para abertura de processo no Núcleo da ANS Bahia para instrução e aplicação de penalidades. Sustentou-se que, após um ano da transferência, houve redução das reclamações, o que demonstra a adequação do serviço mediante a atuação da agência. PELA HOMOLOGAÇÃO DO ARQUIVAMENTO EM RELAÇÃO À ATUAÇÃO DA AGÊNCIA NACIONAL DE SAÚDE SUPLEMENTAR (ANS) E PELA REMESSA DOS AUTOS À 3ª CCR, ÓRGÃO SUPERIOR INCUMBIDO DE ATUAR NA REVISÃO DOS FEITOS CÍVEIS RELATIVOS À DEFESA DO CONSUMIDOR E DA ORDEM ECONÔMICA, PARA A ANÁLISE DAS DEMAIS IRREGULARIDADES OBJETO DO PROCEDIMENTO.</text:p>
          </table:table-cell>
          <table:covered-table-cell/>
          <table:covered-table-cell/>
        </table:table-row>
        <table:table-row>
          <table:table-cell table:style-name="Tabela311.A1" office:value-type="string">
            <text:p text:style-name="P140"/>
          </table:table-cell>
          <table:table-cell table:style-name="Tabela311.A1" office:value-type="string">
            <text:p text:style-name="P15">Decisão:</text:p>
          </table:table-cell>
          <table:table-cell table:style-name="Tabela311.A1" table:number-columns-spanned="3" office:value-type="string">
            <text:p text:style-name="P3">Em sessão realizada nesta data, o colegiado, à unanimidade, deliberou pela homologação do arquivamento em relação à atuação da Agência Nacional de Saúde suplementar (ANS) e pela remessa dos autos à 3ª CCR, órgão superior incumbido de atuar na revisão dos feitos cíveis relativos à defesa do consumidor e da ordem econômica, para a análise das demais irregularidades objeto do procedimento.</text:p>
          </table:table-cell>
          <table:covered-table-cell/>
          <table:covered-table-cell/>
        </table:table-row>
      </table:table>
      <text:p text:style-name="P6"/>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5">312.</text:p>
          </table:table-cell>
          <table:table-cell table:style-name="Tabela312.A1" office:value-type="string">
            <text:p text:style-name="P15">Processo:</text:p>
          </table:table-cell>
          <table:table-cell table:style-name="Tabela312.A1" office:value-type="string">
            <text:p text:style-name="P15">1.21.001.000421/2016-11</text:p>
          </table:table-cell>
          <table:table-cell table:style-name="Tabela312.A1" office:value-type="string">
            <text:p text:style-name="P15"><text:span text:style-name="T1">Voto: </text:span>2966/2017</text:p>
          </table:table-cell>
          <table:table-cell table:style-name="Tabela312.A1" office:value-type="string">
            <text:p text:style-name="P15">Origem: PROCURADORIA DA REPUBLICA NO MUNICIPIO DE DOURADOS-MS</text:p>
          </table:table-cell>
        </table:table-row>
        <table:table-row>
          <table:table-cell table:style-name="Tabela312.A1" office:value-type="string">
            <text:p text:style-name="P140"/>
          </table:table-cell>
          <table:table-cell table:style-name="Tabela312.A1" office:value-type="string">
            <text:p text:style-name="P15">Relatora:</text:p>
          </table:table-cell>
          <table:table-cell table:style-name="Tabela312.A1" table:number-columns-spanned="3" office:value-type="string">
            <text:p text:style-name="P15">Dra. Denise Vinci Tulio</text:p>
          </table:table-cell>
          <table:covered-table-cell/>
          <table:covered-table-cell/>
        </table:table-row>
        <table:table-row>
          <table:table-cell table:style-name="Tabela312.A1" office:value-type="string">
            <text:p text:style-name="P140"/>
          </table:table-cell>
          <table:table-cell table:style-name="Tabela312.A1" office:value-type="string">
            <text:p text:style-name="P17"><text:span text:style-name="T1">Ementa</text:span>:</text:p>
          </table:table-cell>
          <table:table-cell table:style-name="Tabela312.A1" table:number-columns-spanned="3" office:value-type="string">
            <text:p text:style-name="P12">DECLÍNIO DE ATRIBUIÇÃO. REMESSA DA PFDC. SAÚDE. REPASSE DE VERBAS DO SUS. MUNICÍPIO DE DOURADOS. LEITOS DE UNIDADE DE TERAPIA INTENSIVA. PAGAMENTO ATRASADO. TERCEIRIZAÇÃO. 1. Notícia de fato autuada para apurar irregularidades no repasse de recursos financeiros ao Município de Dourados referentes ao pagamento de 10 leitos de UTI, os quais estavam em funcionamento desde o <text:soft-page-break/>dia 11 de julho de 2016, no valor de R$ 504.000,00 mensais, totalizando R$ 2.016.000,00, valor que deveria ser repassado à Fundação de Serviços de Saúde de Dourados, gestora do Hospital da Vida. De acordo com a representação, a contratação e implantação dos leitos foi resultado de parceria autorizada pelo gestor estadual, o qual comprometeu-se, até a habilitação dos leitos junto ao Ministério da Saúde, com o pagamento de custeio e depois, habilitados os leitos, ficaria responsável pela diferença dos valores. 2. Sem a realização de qualquer diligência, foi promovido o declínio de atribuição sob o fundamento de que a irregularidade noticiada "...envolve apenas recursos públicos estaduais que deveriam ser repassados pelo Estado de Mato Grosso do Sul ao Município de Dourados-MS, por força de acordo celebrado...". Ao final, o Procurador manifestou-se pela "...incompetência do Ministério Público para investigar a irregularidade noticiada; trata-se, (...), de fato cuja investigação se insere na competência do Ministério Público do Estado do Mato Grosso do Sul, no Município de Dourados...". 3. A questão demanda diligências, principalmente para verificar os termos da parceria e se há alguma responsabilidade e/ou prejuízo da União envolvido, já que, pelo que consta, parte do pagamento seria feito pelo Ministério da Saúde. Destaque-se que, em pesquisa na internet, verificou-se que, no final de 2016, o MPE solicitou auditoria ao Tribunal de Contas Estadual para verificar a regularidade da terceirização das UTI's no Hospital da Vida, indicando ainda inconsistências no processo licitatório e na contratação da empresa responsável pela implantação, o que ratifica a necessidade de apuração de irregularidades no pagamento dos serviços prestados. Para além disso, é possível a expedição de ofício ao Ministério Público Estadual para conhecimento da situação noticiada e para a tomada de providências cabíveis no âmbito de sua atribuição. PELA NÃO HOMOLOGAÇÃO DO DECLÍNIO DE ATRIBUIÇÃO, COM RETORNO DOS AUTOS À ORIGEM, PARA QUE - RESPEITADO O PRINCÍPIO DA INDEPENDÊNCIA FUNCIONAL - SEJA APURADA A RESPONSABILIDADE E/OU PREJUÍZO DA UNIÃO NA SITUAÇÃO NARRADA, CONFORME EXPOSTO NO ITEM 3.</text:p>
          </table:table-cell>
          <table:covered-table-cell/>
          <table:covered-table-cell/>
        </table:table-row>
        <table:table-row>
          <table:table-cell table:style-name="Tabela312.A1" office:value-type="string">
            <text:p text:style-name="P140"/>
          </table:table-cell>
          <table:table-cell table:style-name="Tabela312.A1" office:value-type="string">
            <text:p text:style-name="P15">Decisão:</text:p>
          </table:table-cell>
          <table:table-cell table:style-name="Tabela312.A1" table:number-columns-spanned="3" office:value-type="string">
            <text:p text:style-name="P3">Em sessão realizada nesta data, o colegiado, à unanimidade, deliberou pela não homologação do declínio de atribuição, com retorno dos autos à origem, para que - respeitado o princípio da independência funcional - seja apurada a responsabilidade e/ou prejuízo da união na situação narrada, conforme exposto no item 3.</text:p>
          </table:table-cell>
          <table:covered-table-cell/>
          <table:covered-table-cell/>
        </table:table-row>
      </table:table>
      <text:p text:style-name="P6"/>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5">313.</text:p>
          </table:table-cell>
          <table:table-cell table:style-name="Tabela313.A1" office:value-type="string">
            <text:p text:style-name="P15">Processo:</text:p>
          </table:table-cell>
          <table:table-cell table:style-name="Tabela313.A1" office:value-type="string">
            <text:p text:style-name="P15">1.25.000.001352/2013-81</text:p>
          </table:table-cell>
          <table:table-cell table:style-name="Tabela313.A1" office:value-type="string">
            <text:p text:style-name="P15"><text:span text:style-name="T1">Voto: </text:span>2939/2017</text:p>
          </table:table-cell>
          <table:table-cell table:style-name="Tabela313.A1" office:value-type="string">
            <text:p text:style-name="P15">Origem: PROCURADORIA DA REPUBLICA - PARANA</text:p>
          </table:table-cell>
        </table:table-row>
        <table:table-row>
          <table:table-cell table:style-name="Tabela313.A1" office:value-type="string">
            <text:p text:style-name="P140"/>
          </table:table-cell>
          <table:table-cell table:style-name="Tabela313.A1" office:value-type="string">
            <text:p text:style-name="P15">Relatora:</text:p>
          </table:table-cell>
          <table:table-cell table:style-name="Tabela313.A1" table:number-columns-spanned="3" office:value-type="string">
            <text:p text:style-name="P15">Dra. Denise Vinci Tulio</text:p>
          </table:table-cell>
          <table:covered-table-cell/>
          <table:covered-table-cell/>
        </table:table-row>
        <table:table-row>
          <table:table-cell table:style-name="Tabela313.A1" office:value-type="string">
            <text:p text:style-name="P140"/>
          </table:table-cell>
          <table:table-cell table:style-name="Tabela313.A1" office:value-type="string">
            <text:p text:style-name="P17"><text:span text:style-name="T1">Ementa</text:span>:</text:p>
          </table:table-cell>
          <table:table-cell table:style-name="Tabela313.A1" table:number-columns-spanned="3" office:value-type="string">
            <text:p text:style-name="P12">PROMOÇÃO DE ARQUIVAMENTO. PREVIDÊNCIA SOCIAL. BENEFÍCIO PREVIDENCIÁRIO. INSTITUTO NACIONAL DO SEGURO SOCIAL. SUPOSTA FRAUDE EM RECEBIMENTO DE AUXÍLIO-DOENÇA. 1. Procedimento preparatório instaurado para apurar possível lesão ao patrimônio do INSS, por segurado previdenciário, que receberia indevidamente auxílio-doença. 2. O feito fora instaurado pelo Procurador da República representante da 5ª Câmara, porém, sob o fundamento da incidência da Portaria PRC/PR 484/14, o procedimento foi redistribuído ao 12º Ofício Criminal e de Combate à Corrupção. Este, por sua vez, também redistribuiu o feito, alegando que suas atribuições corresponderiam às matérias afetas à 2ª, 5ª e 7ª Câmaras, e encaminhou para o Procurador Representante da 1ª Câmara. 3. <text:soft-page-break/>Uma vez redistribuído, o membro representante da 1ª Câmara promoveu o arquivamento do feito, sob o fundamento de que "não está dentre as suas atribuições a atuação em casos cíveis envolvendo a (i)legalidade de benefício previdenciário recebido por um particular, já que - embora se trate de questão relacionada à previdência - não se enquadra em direitos sociais ou fiscalização de atos administrativos em geral. 4. A investigação de suposta fraude ao INSS, ainda que perpetrada por um único particular, a ver desta 1a. Câmara, é matéria do âmbito da 2a. Câmara Criminal. Tendo em vista que o Procurador que oficia nas matérias afetas à 2a. Câmara entendeu não ser de sua atribuição o exame do caso, entende-se que instaurou-se conflito de atribuição entre membros submetidos a Câmaras diversas, cujo deslinde compete ao Conselho Institucional, nos termos do art. 4º, inc. II, da Resolução nº 165 do CSMPF. RECEBIMENTO COMO CONFLITO DE ATRIBUIÇÃO. ENVIO AO CONSELHO INSTITUCIONAL.</text:p>
          </table:table-cell>
          <table:covered-table-cell/>
          <table:covered-table-cell/>
        </table:table-row>
        <table:table-row>
          <table:table-cell table:style-name="Tabela313.A1" office:value-type="string">
            <text:p text:style-name="P140"/>
          </table:table-cell>
          <table:table-cell table:style-name="Tabela313.A1" office:value-type="string">
            <text:p text:style-name="P15">Decisão:</text:p>
          </table:table-cell>
          <table:table-cell table:style-name="Tabela313.A1" table:number-columns-spanned="3" office:value-type="string">
            <text:p text:style-name="P3">Em sessão realizada nesta data, o colegiado, à unanimidade, deliberou recebimento como Conflito de Atribuição. Envio ao Conselho Institucional.</text:p>
          </table:table-cell>
          <table:covered-table-cell/>
          <table:covered-table-cell/>
        </table:table-row>
      </table:table>
      <text:p text:style-name="P6"/>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5">314.</text:p>
          </table:table-cell>
          <table:table-cell table:style-name="Tabela314.A1" office:value-type="string">
            <text:p text:style-name="P15">Processo:</text:p>
          </table:table-cell>
          <table:table-cell table:style-name="Tabela314.A1" office:value-type="string">
            <text:p text:style-name="P15">1.13.000.000639/2017-38</text:p>
          </table:table-cell>
          <table:table-cell table:style-name="Tabela314.A1" office:value-type="string">
            <text:p text:style-name="P15"><text:span text:style-name="T1">Voto: </text:span>3238/2017</text:p>
          </table:table-cell>
          <table:table-cell table:style-name="Tabela314.A1" office:value-type="string">
            <text:p text:style-name="P15">Origem: PROCURADORIA DA REPÚBLICA - AMAZONAS</text:p>
          </table:table-cell>
        </table:table-row>
        <table:table-row>
          <table:table-cell table:style-name="Tabela314.A1" office:value-type="string">
            <text:p text:style-name="P140"/>
          </table:table-cell>
          <table:table-cell table:style-name="Tabela314.A1" office:value-type="string">
            <text:p text:style-name="P15">Relatora:</text:p>
          </table:table-cell>
          <table:table-cell table:style-name="Tabela314.A1" table:number-columns-spanned="3" office:value-type="string">
            <text:p text:style-name="P15">Dra. Maria Iraneide Olinda Santoro Facchini</text:p>
          </table:table-cell>
          <table:covered-table-cell/>
          <table:covered-table-cell/>
        </table:table-row>
        <table:table-row>
          <table:table-cell table:style-name="Tabela314.A1" office:value-type="string">
            <text:p text:style-name="P140"/>
          </table:table-cell>
          <table:table-cell table:style-name="Tabela314.A1" office:value-type="string">
            <text:p text:style-name="P17"><text:span text:style-name="T1">Ementa</text:span>:</text:p>
          </table:table-cell>
          <table:table-cell table:style-name="Tabela314.A1" table:number-columns-spanned="3" office:value-type="string">
            <text:p text:style-name="P12">DECLÍNIO DE ATRIBUIÇÃO. REMESSA AO MPE. SERVIÇO PÚBLICO MUNICIPAL. ALIMENTAÇÃO DO SIOPS. INTERESSE FEDERAL. 1. Notícia de fato autuada a partir de representação do Município de Careiro/AM aduzindo que o ex gestor não realizou a transmissão, de todo o exercício financeiro de 2016, de dados referentes às despesas em ações e serviços públicos de saúde. 2. Promovido o declínio de atribuição sob o fundamento de que " ... o não preenchimento do SIOPS acarreta prejuízos, unicamente, ao próprio Município, que deixa de receber verbas advindas do Fundo de Participação dos Municípios. " 3. O SIOPS é um sistema disponibilizado pela internet tendo por objetivo apurar as receitas totais e os gastos em ações e serviços públicos de saúde, informações transmitidas eletronicamente para o banco de dados do DATASUS do Ministério da Saúde. 4. Interesse federal configurado na fiscalização do Ministério da Saúde dos recursos federais repassados aos entes federados e estabelecimento de políticas públicas na área de saúde por meio do correto preenchimento do SIOPS. PELA NÃO HOMOLOGAÇÃO, com retorno à origem, observado o Princípio da Independência Funcional (CF - art. 127, § 1º), para prosseguimento do feito.</text:p>
          </table:table-cell>
          <table:covered-table-cell/>
          <table:covered-table-cell/>
        </table:table-row>
        <table:table-row>
          <table:table-cell table:style-name="Tabela314.A1" office:value-type="string">
            <text:p text:style-name="P140"/>
          </table:table-cell>
          <table:table-cell table:style-name="Tabela314.A1" office:value-type="string">
            <text:p text:style-name="P15">Decisão:</text:p>
          </table:table-cell>
          <table:table-cell table:style-name="Tabela314.A1" table:number-columns-spanned="3" office:value-type="string">
            <text:p text:style-name="P3">Em sessão realizada nesta data, o colegiado, à unanimidade, deliberou pela não homologação do declínio de atribuição.</text:p>
          </table:table-cell>
          <table:covered-table-cell/>
          <table:covered-table-cell/>
        </table:table-row>
      </table:table>
      <text:p text:style-name="P6"/>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5">315.</text:p>
          </table:table-cell>
          <table:table-cell table:style-name="Tabela315.A1" office:value-type="string">
            <text:p text:style-name="P15">Processo:</text:p>
          </table:table-cell>
          <table:table-cell table:style-name="Tabela315.A1" office:value-type="string">
            <text:p text:style-name="P15">1.33.011.000019/2017-87</text:p>
          </table:table-cell>
          <table:table-cell table:style-name="Tabela315.A1" office:value-type="string">
            <text:p text:style-name="P15"><text:span text:style-name="T1">Voto: </text:span>3175/2017</text:p>
          </table:table-cell>
          <table:table-cell table:style-name="Tabela315.A1" office:value-type="string">
            <text:p text:style-name="P15">Origem: PROCURADORIA DA REPUBLICA NO MUNICIPIO DE JARAGUA DO SUL</text:p>
          </table:table-cell>
        </table:table-row>
        <table:table-row>
          <table:table-cell table:style-name="Tabela315.A1" office:value-type="string">
            <text:p text:style-name="P140"/>
          </table:table-cell>
          <table:table-cell table:style-name="Tabela315.A1" office:value-type="string">
            <text:p text:style-name="P15">Relatora:</text:p>
          </table:table-cell>
          <table:table-cell table:style-name="Tabela315.A1" table:number-columns-spanned="3" office:value-type="string">
            <text:p text:style-name="P15">Dra. Maria Iraneide Olinda Santoro Facchini</text:p>
          </table:table-cell>
          <table:covered-table-cell/>
          <table:covered-table-cell/>
        </table:table-row>
        <table:table-row>
          <table:table-cell table:style-name="Tabela315.A1" office:value-type="string">
            <text:p text:style-name="P140"/>
          </table:table-cell>
          <table:table-cell table:style-name="Tabela315.A1" office:value-type="string">
            <text:p text:style-name="P17"><text:span text:style-name="T1">Ementa</text:span>:</text:p>
          </table:table-cell>
          <table:table-cell table:style-name="Tabela315.A1" table:number-columns-spanned="3" office:value-type="string">
            <text:p text:style-name="P12">DECLÍNIO DE ATRIBUIÇÃO. TEMA AFETO A OUTRO ÓRGÃO. DIREITO DO CONSUMIDOR. PLANO DE SAÚDE. PROCEDIMENTOS MÉDICOS PÓS-PARTO. ATRIBUIÇÃO DA 3ª CCR. 1. Notícia de Fato autuada para apurar irregularidades em procedimentos médicos realizados, por <text:soft-page-break/>meio de plano de saúde, no pós-parto, bem como a falta de profissionais de enfermagem, que teriam acarretado em diversas complicações para a representant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15.A1" office:value-type="string">
            <text:p text:style-name="P140"/>
          </table:table-cell>
          <table:table-cell table:style-name="Tabela315.A1" office:value-type="string">
            <text:p text:style-name="P15">Decisão:</text:p>
          </table:table-cell>
          <table:table-cell table:style-name="Tabela315.A1" table:number-columns-spanned="3" office:value-type="string">
            <text:p text:style-name="P3">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6"/>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5">316.</text:p>
          </table:table-cell>
          <table:table-cell table:style-name="Tabela316.A1" office:value-type="string">
            <text:p text:style-name="P15">Processo:</text:p>
          </table:table-cell>
          <table:table-cell table:style-name="Tabela316.A1" office:value-type="string">
            <text:p text:style-name="P15">1.34.008.000172/2017-26</text:p>
          </table:table-cell>
          <table:table-cell table:style-name="Tabela316.A1" office:value-type="string">
            <text:p text:style-name="P15"><text:span text:style-name="T1">Voto: </text:span>3179/2017</text:p>
          </table:table-cell>
          <table:table-cell table:style-name="Tabela316.A1" office:value-type="string">
            <text:p text:style-name="P15">Origem: PROCURADORIA DA REPUBLICA NO MUNICIPIO DE PIRACICABA/AMERICA</text:p>
          </table:table-cell>
        </table:table-row>
        <table:table-row>
          <table:table-cell table:style-name="Tabela316.A1" office:value-type="string">
            <text:p text:style-name="P140"/>
          </table:table-cell>
          <table:table-cell table:style-name="Tabela316.A1" office:value-type="string">
            <text:p text:style-name="P15">Relatora:</text:p>
          </table:table-cell>
          <table:table-cell table:style-name="Tabela316.A1" table:number-columns-spanned="3" office:value-type="string">
            <text:p text:style-name="P15">Dra. Maria Iraneide Olinda Santoro Facchini</text:p>
          </table:table-cell>
          <table:covered-table-cell/>
          <table:covered-table-cell/>
        </table:table-row>
        <table:table-row>
          <table:table-cell table:style-name="Tabela316.A1" office:value-type="string">
            <text:p text:style-name="P140"/>
          </table:table-cell>
          <table:table-cell table:style-name="Tabela316.A1" office:value-type="string">
            <text:p text:style-name="P17"><text:span text:style-name="T1">Ementa</text:span>:</text:p>
          </table:table-cell>
          <table:table-cell table:style-name="Tabela316.A1" table:number-columns-spanned="3" office:value-type="string">
            <text:p text:style-name="P12">DECLÍNIO DE ATRIBUIÇÃO. TEMA AFETO A OUTRO ÓRGÃO. NEPOTISMO. MUNICÍPIO DE ITIRAPINA/SP. CARGOS COMISSIONADOS SERIAM OCUPADOS POR MEMBROS DA FAMÍLIA DO PREFEITO. ATRIBUIÇÃO DA 5ª CCR. 1. Notícia de Fato autuada para apurar a prática de nepotismo pela administração municipal de Itirapina/SP, onde a maioria dos cargos comissionados seriam ocupados por membros da família do prefeit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16.A1" office:value-type="string">
            <text:p text:style-name="P140"/>
          </table:table-cell>
          <table:table-cell table:style-name="Tabela316.A1" office:value-type="string">
            <text:p text:style-name="P15">Decisão:</text:p>
          </table:table-cell>
          <table:table-cell table:style-name="Tabela316.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5">317.</text:p>
          </table:table-cell>
          <table:table-cell table:style-name="Tabela317.A1" office:value-type="string">
            <text:p text:style-name="P15">Processo:</text:p>
          </table:table-cell>
          <table:table-cell table:style-name="Tabela317.A1" office:value-type="string">
            <text:p text:style-name="P15">1.13.000.001037/2007-26</text:p>
          </table:table-cell>
          <table:table-cell table:style-name="Tabela317.A1" office:value-type="string">
            <text:p text:style-name="P15"><text:span text:style-name="T1">Voto: </text:span>3260/2017</text:p>
          </table:table-cell>
          <table:table-cell table:style-name="Tabela317.A1" office:value-type="string">
            <text:p text:style-name="P15">Origem: PROCURADORIA DA REPÚBLICA - AMAZONAS</text:p>
          </table:table-cell>
        </table:table-row>
        <table:table-row>
          <table:table-cell table:style-name="Tabela317.A1" office:value-type="string">
            <text:p text:style-name="P140"/>
          </table:table-cell>
          <table:table-cell table:style-name="Tabela317.A1" office:value-type="string">
            <text:p text:style-name="P15">Relatora:</text:p>
          </table:table-cell>
          <table:table-cell table:style-name="Tabela317.A1" table:number-columns-spanned="3" office:value-type="string">
            <text:p text:style-name="P15">Dra. Maria Iraneide Olinda Santoro Facchini</text:p>
          </table:table-cell>
          <table:covered-table-cell/>
          <table:covered-table-cell/>
        </table:table-row>
        <table:table-row>
          <table:table-cell table:style-name="Tabela317.A1" office:value-type="string">
            <text:p text:style-name="P140"/>
          </table:table-cell>
          <table:table-cell table:style-name="Tabela317.A1" office:value-type="string">
            <text:p text:style-name="P17"><text:span text:style-name="T1">Ementa</text:span>:</text:p>
          </table:table-cell>
          <table:table-cell table:style-name="Tabela317.A1" table:number-columns-spanned="3" office:value-type="string">
            <text:p text:style-name="P12">PROMOÇÃO DE ARQUIVAMENTO. REMESSA DA 5A.CAM. TEMA AFETO A OUTRO ÓRGÃO. DIREITO AMBIENTAL. CONFLITOS FUNDIÁRIOS DECORRENTES DA EXPLORAÇÃO DE RECURSOS NATURAIS DE RESERVA EXTRATIVISTA 1. Inquérito civil instaurado com o objetivo de investigar os conflitos fundiários existentes em Boca do Acre/AM. Segundo o INCRA, tais conflitos ocorreriam em razão da conduta dos proprietários em não permitir que os moradores e ocupantes da região retirem recursos naturais de reserva extrativist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317.A1" office:value-type="string">
            <text:p text:style-name="P140"/>
          </table:table-cell>
          <table:table-cell table:style-name="Tabela317.A1" office:value-type="string">
            <text:p text:style-name="P15">Decisão:</text:p>
          </table:table-cell>
          <table:table-cell table:style-name="Tabela317.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318" table:style-name="Tabela318">
        <table:table-column table:style-name="Tabela318.A"/>
        <table:table-column table:style-name="Tabela318.B"/>
        <table:table-column table:style-name="Tabela318.C"/>
        <table:table-column table:style-name="Tabela318.D"/>
        <table:table-column table:style-name="Tabela318.E"/>
        <text:soft-page-break/>
        <table:table-row>
          <table:table-cell table:style-name="Tabela318.A1" office:value-type="string">
            <text:p text:style-name="P15">318.</text:p>
          </table:table-cell>
          <table:table-cell table:style-name="Tabela318.A1" office:value-type="string">
            <text:p text:style-name="P15">Processo:</text:p>
          </table:table-cell>
          <table:table-cell table:style-name="Tabela318.A1" office:value-type="string">
            <text:p text:style-name="P15">1.16.000.003751/2016-38</text:p>
          </table:table-cell>
          <table:table-cell table:style-name="Tabela318.A1" office:value-type="string">
            <text:p text:style-name="P15"><text:span text:style-name="T1">Voto: </text:span>3246/2017</text:p>
          </table:table-cell>
          <table:table-cell table:style-name="Tabela318.A1" office:value-type="string">
            <text:p text:style-name="P15">Origem: PROCURADORIA DA REPUBLICA - DISTRITO FEDERAL</text:p>
          </table:table-cell>
        </table:table-row>
        <table:table-row>
          <table:table-cell table:style-name="Tabela318.A1" office:value-type="string">
            <text:p text:style-name="P140"/>
          </table:table-cell>
          <table:table-cell table:style-name="Tabela318.A1" office:value-type="string">
            <text:p text:style-name="P15">Relatora:</text:p>
          </table:table-cell>
          <table:table-cell table:style-name="Tabela318.A1" table:number-columns-spanned="3" office:value-type="string">
            <text:p text:style-name="P15">Dra. Maria Iraneide Olinda Santoro Facchini</text:p>
          </table:table-cell>
          <table:covered-table-cell/>
          <table:covered-table-cell/>
        </table:table-row>
        <table:table-row>
          <table:table-cell table:style-name="Tabela318.A1" office:value-type="string">
            <text:p text:style-name="P140"/>
          </table:table-cell>
          <table:table-cell table:style-name="Tabela318.A1" office:value-type="string">
            <text:p text:style-name="P17"><text:span text:style-name="T1">Ementa</text:span>:</text:p>
          </table:table-cell>
          <table:table-cell table:style-name="Tabela318.A1" table:number-columns-spanned="3" office:value-type="string">
            <text:p text:style-name="P12">PROMOÇÃO DE ARQUIVAMENTO. TEMA AFETO A OUTRO ÓRGÃO. IMPROBIDADE ADMINISTRATIVA. 1. Representação sigilosa informando haver supostas irregularidades na realização de um jantar, o qual alega ter sido pago com dinheiro público, para deputados e esposas promovido pelo Presidente da República com o intuito de convencer os convidados a aprovarem a PEC-241.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18.A1" office:value-type="string">
            <text:p text:style-name="P140"/>
          </table:table-cell>
          <table:table-cell table:style-name="Tabela318.A1" office:value-type="string">
            <text:p text:style-name="P15">Decisão:</text:p>
          </table:table-cell>
          <table:table-cell table:style-name="Tabela31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5">319.</text:p>
          </table:table-cell>
          <table:table-cell table:style-name="Tabela319.A1" office:value-type="string">
            <text:p text:style-name="P15">Processo:</text:p>
          </table:table-cell>
          <table:table-cell table:style-name="Tabela319.A1" office:value-type="string">
            <text:p text:style-name="P15">1.22.006.000012/2015-56</text:p>
          </table:table-cell>
          <table:table-cell table:style-name="Tabela319.A1" office:value-type="string">
            <text:p text:style-name="P15"><text:span text:style-name="T1">Voto: </text:span>3017/2017</text:p>
          </table:table-cell>
          <table:table-cell table:style-name="Tabela319.A1" office:value-type="string">
            <text:p text:style-name="P15">Origem: PROCURADORIA DA REPUBLICA NO MUNICIPIO DE PATOS DE MINAS-MG</text:p>
          </table:table-cell>
        </table:table-row>
        <table:table-row>
          <table:table-cell table:style-name="Tabela319.A1" office:value-type="string">
            <text:p text:style-name="P140"/>
          </table:table-cell>
          <table:table-cell table:style-name="Tabela319.A1" office:value-type="string">
            <text:p text:style-name="P15">Relatora:</text:p>
          </table:table-cell>
          <table:table-cell table:style-name="Tabela319.A1" table:number-columns-spanned="3" office:value-type="string">
            <text:p text:style-name="P15">Dra. Maria Iraneide Olinda Santoro Facchini</text:p>
          </table:table-cell>
          <table:covered-table-cell/>
          <table:covered-table-cell/>
        </table:table-row>
        <table:table-row>
          <table:table-cell table:style-name="Tabela319.A1" office:value-type="string">
            <text:p text:style-name="P140"/>
          </table:table-cell>
          <table:table-cell table:style-name="Tabela319.A1" office:value-type="string">
            <text:p text:style-name="P17"><text:span text:style-name="T1">Ementa</text:span>:</text:p>
          </table:table-cell>
          <table:table-cell table:style-name="Tabela319.A1" table:number-columns-spanned="3" office:value-type="string">
            <text:p text:style-name="P12">PROMOÇÃO DE ARQUIVAMENTO. EXCESSO DE PESO. TRANSPORTE DE CARGA. AUSÊNCIA DE INFORMAÇÕES DO DNIT. ARQUIVAMENTO PREMATURO.1. Procedimento preparatório instaurado para apurar danos em rodovia federal decorrente do transporte de carga com excesso de peso. 2. O Departamento de Polícia Rodoviária Federal informou a existência de apenas uma autuação em nome da representada, a qual deu origem a este procedimento. 3. O membro oficiante promoveu o arquivamento do feito, sob o fundamento de que " torna-se desaconselhável a adoção de medidas judiciais ou extrajudiciais de maior envergadura para proteção das rodovias do estado de Minas Gerais, as quais, ao nosso ver, devem estar reservadas apenas para as hipóteses de empresas de médio ou grande porte com histórico reiterado de descumprimento das normas de excesso de peso em tráfego de veículos. " 4. Não consta nos autos expedição de ofício ao DNIT. 5. Está consolidado, no âmbito da 1ª CCR, o entendimento de que para fins de verificação da recorrência, deve-se oficiar à PRF e o DNIT, parceiros do MPF na repressão ao transporte de carga com excesso de peso, com vistas a apresentar o histórico de infrações da investigada nos últimos cinco anos. 6. Precedentes 1ª CCR: IC nº 1.22.000.001982/2014-48, IC nº 1.22.003.000008/2014-37 e IC nº 1.20.000.001456/2014-52. 6. O arquivamento do presente inquérito é prematuro, visto que não há informações suficientes capazes de elidir a ausência de reiteração. PELA NÃO HOMOLOGAÇÃO DA PROMOÇÃO DE ARQUIVAMENTO, COM RETORNO DOS AUTOS À ORIGEM, PARA EXPEDIÇÃO DE OFÍCIO AO DNIT, OBSERVADO O PRINCÍPIO DA INDEPENDÊNCIA FUNCIONAL.</text:p>
          </table:table-cell>
          <table:covered-table-cell/>
          <table:covered-table-cell/>
        </table:table-row>
        <table:table-row>
          <table:table-cell table:style-name="Tabela319.A1" office:value-type="string">
            <text:p text:style-name="P140"/>
          </table:table-cell>
          <table:table-cell table:style-name="Tabela319.A1" office:value-type="string">
            <text:p text:style-name="P15">Decisão:</text:p>
          </table:table-cell>
          <table:table-cell table:style-name="Tabela319.A1" table:number-columns-spanned="3" office:value-type="string">
            <text:p text:style-name="P3">Em sessão realizada nesta data, o colegiado, à unanimidade, deliberou pela não homologação da promoção de arquivamento, com retorno dos autos à origem, para expedição de ofício ao DNIT, observado o princípio da independência funcional.</text:p>
          </table:table-cell>
          <table:covered-table-cell/>
          <table:covered-table-cell/>
        </table:table-row>
      </table:table>
      <text:p text:style-name="P6"><text:soft-page-break/></text:p>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5">320.</text:p>
          </table:table-cell>
          <table:table-cell table:style-name="Tabela320.A1" office:value-type="string">
            <text:p text:style-name="P15">Processo:</text:p>
          </table:table-cell>
          <table:table-cell table:style-name="Tabela320.A1" office:value-type="string">
            <text:p text:style-name="P15">1.22.010.000177/2014-88</text:p>
          </table:table-cell>
          <table:table-cell table:style-name="Tabela320.A1" office:value-type="string">
            <text:p text:style-name="P15"><text:span text:style-name="T1">Voto: </text:span>3236/2017</text:p>
          </table:table-cell>
          <table:table-cell table:style-name="Tabela320.A1" office:value-type="string">
            <text:p text:style-name="P15">Origem: PROCURADORIA DA REPUBLICA NO MUNICIPIO DE IPATINGA-MG</text:p>
          </table:table-cell>
        </table:table-row>
        <table:table-row>
          <table:table-cell table:style-name="Tabela320.A1" office:value-type="string">
            <text:p text:style-name="P140"/>
          </table:table-cell>
          <table:table-cell table:style-name="Tabela320.A1" office:value-type="string">
            <text:p text:style-name="P15">Relatora:</text:p>
          </table:table-cell>
          <table:table-cell table:style-name="Tabela320.A1" table:number-columns-spanned="3" office:value-type="string">
            <text:p text:style-name="P15">Dra. Maria Iraneide Olinda Santoro Facchini</text:p>
          </table:table-cell>
          <table:covered-table-cell/>
          <table:covered-table-cell/>
        </table:table-row>
        <table:table-row>
          <table:table-cell table:style-name="Tabela320.A1" office:value-type="string">
            <text:p text:style-name="P140"/>
          </table:table-cell>
          <table:table-cell table:style-name="Tabela320.A1" office:value-type="string">
            <text:p text:style-name="P17"><text:span text:style-name="T1">Ementa</text:span>:</text:p>
          </table:table-cell>
          <table:table-cell table:style-name="Tabela320.A1" table:number-columns-spanned="3" office:value-type="string">
            <text:p text:style-name="P12">PROMOÇÃO DE ARQUIVAMENTO. EXCESSO DE PESO. TRANSPORTE DE CARGA. INVESTIGAÇÃO POR PERÍODO INFERIOR A 5 ANOS. ARQUIVAMENTO PREMATURO. 1. Inquérito civil instaurado para apurar irregularidades perpetradas por determinada empresa consubstanciada no transporte de carga com excesso de peso em rodovia federal. 2. Em instrução, o membro oficiante expediu ofícios à PRF, ANTT, DNIT E DER/MG para que informasse a existência, nos últimos 3 anos, de autos de infrações em nome da investigada. Apurou-se a existência de duas autuações lavradas pela PRF. 3. O membro oficiante promoveu o arquivamento do feito, tendo em vista a ausência de reiteração da conduta. 4. Ocorre que está consolidado, no âmbito da 1ª CCR, o entendimento de que para fins de verificação da recorrência, deve-se oficiar à PRF e o DNIT, parceiros do MPF na repressão ao transporte de carga com excesso de peso, com vistas a apresentar o histórico de infrações da investigada nos últimos cinco anos. 4. Precedentes 1ª CCR: IC nº 1.22.000.001982/2014-48, IC nº n1.22.003.000008/2014-37 e IC nº 1.20.000.001456/2014-52. 5. Tendo em vista que a investigação se limitou aos últimos três anos, o arquivamento do presente inquérito é prematuro, vez que ainda não se pode concluir pela ausência de reiteração da conduta ilícita. PELA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320.A1" office:value-type="string">
            <text:p text:style-name="P140"/>
          </table:table-cell>
          <table:table-cell table:style-name="Tabela320.A1" office:value-type="string">
            <text:p text:style-name="P15">Decisão:</text:p>
          </table:table-cell>
          <table:table-cell table:style-name="Tabela320.A1" table:number-columns-spanned="3" office:value-type="string">
            <text:p text:style-name="P3">Em sessão realizada nesta data, o colegiado, à unanimidade, deliberou pela não homologação da promoção de arquivamento, com retorno dos autos à origem, para prosseguimento das investigações, observado o princípio da independência funcional.</text:p>
          </table:table-cell>
          <table:covered-table-cell/>
          <table:covered-table-cell/>
        </table:table-row>
      </table:table>
      <text:p text:style-name="P6"/>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5">321.</text:p>
          </table:table-cell>
          <table:table-cell table:style-name="Tabela321.A1" office:value-type="string">
            <text:p text:style-name="P15">Processo:</text:p>
          </table:table-cell>
          <table:table-cell table:style-name="Tabela321.A1" office:value-type="string">
            <text:p text:style-name="P15">1.22.013.000080/2013-64</text:p>
          </table:table-cell>
          <table:table-cell table:style-name="Tabela321.A1" office:value-type="string">
            <text:p text:style-name="P15"><text:span text:style-name="T1">Voto: </text:span>3067/2017</text:p>
          </table:table-cell>
          <table:table-cell table:style-name="Tabela321.A1" office:value-type="string">
            <text:p text:style-name="P15">Origem: PROCURADORIA DA REPUBLICA NO MUNICIPIO DE ITAPEVA-SP</text:p>
          </table:table-cell>
        </table:table-row>
        <table:table-row>
          <table:table-cell table:style-name="Tabela321.A1" office:value-type="string">
            <text:p text:style-name="P140"/>
          </table:table-cell>
          <table:table-cell table:style-name="Tabela321.A1" office:value-type="string">
            <text:p text:style-name="P15">Relatora:</text:p>
          </table:table-cell>
          <table:table-cell table:style-name="Tabela321.A1" table:number-columns-spanned="3" office:value-type="string">
            <text:p text:style-name="P15">Dra. Maria Iraneide Olinda Santoro Facchini</text:p>
          </table:table-cell>
          <table:covered-table-cell/>
          <table:covered-table-cell/>
        </table:table-row>
        <table:table-row>
          <table:table-cell table:style-name="Tabela321.A1" office:value-type="string">
            <text:p text:style-name="P140"/>
          </table:table-cell>
          <table:table-cell table:style-name="Tabela321.A1" office:value-type="string">
            <text:p text:style-name="P17"><text:span text:style-name="T1">Ementa</text:span>:</text:p>
          </table:table-cell>
          <table:table-cell table:style-name="Tabela321.A1" table:number-columns-spanned="3" office:value-type="string">
            <text:p text:style-name="P12">PROMOÇÃO DE ARQUIVAMENTO. REMESSA DA 5ª CCR. TRANSPORTE DE CARGA. EXCESSO DE PESO. AUSÊNCIA DE INFORMAÇÕES DO DNIT. AUSÊNCIA DE MANIFESTAÇÃO ACERCA DO ACATAMENTO DE RECOMENDAÇÃO. ARQUIVAMENTO PREMATURO. 1. Inquérito civil instaurado para apurar possíveis danos às rodovias federais em decorrência do transporte de carga com excesso de peso. 2. Em instrução, após expedição de ofício à PRF, constatou-se a existência de dois autos de infração em nome da representada. 3. O membro oficiante promoveu o arquivamento do feito, sob o fundamento de que a empresa investigada não tem atuado com habitualidade. 4. No despacho de fl. 84 consta a informação de que fora expedida Recomendação à referida empresa, a fim de que acatasse os limites legais de carga estabelecidos, porém, após diversas intimações, os representantes da empresa não se manifestaram acerca do <text:soft-page-break/>acatamento da recomendação. 5. Não consta nos autos expedição de ofício ao DNIT. 6. Está consolidado, no âmbito da 1ª CCR, o entendimento de que para fins de verificação da recorrência, deve-se oficiar à PRF e o DNIT, parceiros do MPF na repressão ao transporte de carga com excesso de peso, com vistas a apresentar o histórico de infrações da investigada nos últimos cinco anos. 6. Precedentes 1ª CCR: IC nº 1.22.000.001982/2014-48, IC nº 1.22.003.000008/2014-37 e IC nº 1.20.000.001456/2014-52. 7. O arquivamento do presente inquérito é prematuro, visto que não há informações suficientes capazes de elidir a ausência de reiteração, bem como manifestação de acatamento da Recomendação expedida. PELA NÃO HOMOLOGAÇÃO DA PROMOÇÃO DE ARQUIVAMENTO, COM RETORNO DOS AUTOS À ORIGEM, PARA QUE SEJA EXPEDIDO OFÍCIO AO DNIT, COM O FIM DE VERIFICAR A EXISTÊNCIA DE OUTRAS AUTUAÇÕES EM NOME DA INVESTIGADA, OBSERVADO O PRINCÍPIO DA INDEPENDÊNCIA FUNCIONAL.</text:p>
          </table:table-cell>
          <table:covered-table-cell/>
          <table:covered-table-cell/>
        </table:table-row>
        <table:table-row>
          <table:table-cell table:style-name="Tabela321.A1" office:value-type="string">
            <text:p text:style-name="P140"/>
          </table:table-cell>
          <table:table-cell table:style-name="Tabela321.A1" office:value-type="string">
            <text:p text:style-name="P15">Decisão:</text:p>
          </table:table-cell>
          <table:table-cell table:style-name="Tabela321.A1" table:number-columns-spanned="3" office:value-type="string">
            <text:p text:style-name="P3">Em sessão realizada nesta data, o colegiado, à unanimidade, deliberou pela não homologação da promoção de arquivamento, com retorno dos autos à origem, para que seja expedido ofício ao DNIT, com o fim de verificar a existência de outras autuações em nome da investigada, observado o princípio da independência funcional.</text:p>
          </table:table-cell>
          <table:covered-table-cell/>
          <table:covered-table-cell/>
        </table:table-row>
      </table:table>
      <text:p text:style-name="P6"/>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5">322.</text:p>
          </table:table-cell>
          <table:table-cell table:style-name="Tabela322.A1" office:value-type="string">
            <text:p text:style-name="P15">Processo:</text:p>
          </table:table-cell>
          <table:table-cell table:style-name="Tabela322.A1" office:value-type="string">
            <text:p text:style-name="P15">1.25.000.001105/2009-06</text:p>
          </table:table-cell>
          <table:table-cell table:style-name="Tabela322.A1" office:value-type="string">
            <text:p text:style-name="P15"><text:span text:style-name="T1">Voto: </text:span>3061/2017</text:p>
          </table:table-cell>
          <table:table-cell table:style-name="Tabela322.A1" office:value-type="string">
            <text:p text:style-name="P15">Origem: PROCURADORIA DA REPUBLICA - PARANA</text:p>
          </table:table-cell>
        </table:table-row>
        <table:table-row>
          <table:table-cell table:style-name="Tabela322.A1" office:value-type="string">
            <text:p text:style-name="P140"/>
          </table:table-cell>
          <table:table-cell table:style-name="Tabela322.A1" office:value-type="string">
            <text:p text:style-name="P15">Relatora:</text:p>
          </table:table-cell>
          <table:table-cell table:style-name="Tabela322.A1" table:number-columns-spanned="3" office:value-type="string">
            <text:p text:style-name="P15">Dra. Maria Iraneide Olinda Santoro Facchini</text:p>
          </table:table-cell>
          <table:covered-table-cell/>
          <table:covered-table-cell/>
        </table:table-row>
        <table:table-row>
          <table:table-cell table:style-name="Tabela322.A1" office:value-type="string">
            <text:p text:style-name="P140"/>
          </table:table-cell>
          <table:table-cell table:style-name="Tabela322.A1" office:value-type="string">
            <text:p text:style-name="P17"><text:span text:style-name="T1">Ementa</text:span>:</text:p>
          </table:table-cell>
          <table:table-cell table:style-name="Tabela322.A1" table:number-columns-spanned="3" office:value-type="string">
            <text:p text:style-name="P12">PROMOÇÃO DE ARQUIVAMENTO. TEMA AFETO A OUTRO ÓRGÃO. IMPROBIDADE ADMINISTRATIVA. ASSÉDIO MORAL 1. Inquérito civil instaurado para apurar a possível ocorrência de assédio moral contra servidores do Hospital de Clínicas da Universidade Federal do Paraná. Há relatos de que determinados servidores estariam sofrendo perseguições - motivadas por razões políticas ou sindicai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22.A1" office:value-type="string">
            <text:p text:style-name="P140"/>
          </table:table-cell>
          <table:table-cell table:style-name="Tabela322.A1" office:value-type="string">
            <text:p text:style-name="P15">Decisão:</text:p>
          </table:table-cell>
          <table:table-cell table:style-name="Tabela32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5">323.</text:p>
          </table:table-cell>
          <table:table-cell table:style-name="Tabela323.A1" office:value-type="string">
            <text:p text:style-name="P15">Processo:</text:p>
          </table:table-cell>
          <table:table-cell table:style-name="Tabela323.A1" office:value-type="string">
            <text:p text:style-name="P15">1.25.000.001291/2014-32</text:p>
          </table:table-cell>
          <table:table-cell table:style-name="Tabela323.A1" office:value-type="string">
            <text:p text:style-name="P15"><text:span text:style-name="T1">Voto: </text:span>3062/2017</text:p>
          </table:table-cell>
          <table:table-cell table:style-name="Tabela323.A1" office:value-type="string">
            <text:p text:style-name="P15">Origem: PROCURADORIA DA REPUBLICA - PARANA</text:p>
          </table:table-cell>
        </table:table-row>
        <table:table-row>
          <table:table-cell table:style-name="Tabela323.A1" office:value-type="string">
            <text:p text:style-name="P140"/>
          </table:table-cell>
          <table:table-cell table:style-name="Tabela323.A1" office:value-type="string">
            <text:p text:style-name="P15">Relatora:</text:p>
          </table:table-cell>
          <table:table-cell table:style-name="Tabela323.A1" table:number-columns-spanned="3" office:value-type="string">
            <text:p text:style-name="P15">Dra. Maria Iraneide Olinda Santoro Facchini</text:p>
          </table:table-cell>
          <table:covered-table-cell/>
          <table:covered-table-cell/>
        </table:table-row>
        <table:table-row>
          <table:table-cell table:style-name="Tabela323.A1" office:value-type="string">
            <text:p text:style-name="P140"/>
          </table:table-cell>
          <table:table-cell table:style-name="Tabela323.A1" office:value-type="string">
            <text:p text:style-name="P17"><text:span text:style-name="T1">Ementa</text:span>:</text:p>
          </table:table-cell>
          <table:table-cell table:style-name="Tabela323.A1" table:number-columns-spanned="3" office:value-type="string">
            <text:p text:style-name="P12">PROMOÇÃO DE ARQUIVAMENTO. EXCESSO DE PESO. TRANSPORTE DE CARGA. MATÉRIA AFETA ÀS ATRIBUIÇÕES DA 1ª CCR. AUSÊNCIA DE INSTRUÇÃO. 1. Inquérito civil instaurado para apurar danos em rodovias federais decorrentes do transporte de carga com excesso de peso. 2. Este procedimento foi originalmente distribuído ao representante da 5ª Câmara, porém este entendeu não ser de sua atribuição, tendo remetido ao Procurador oficiante perante a 1ª Câmara. Igualmente ao inicialmente ocorrido, o Procurador oficiante perante a 1ª Câmara também entendeu não ser <text:soft-page-break/>de sua atribuição, remetendo o procedimento ao representante da 3ª Câmara. Por fim, este membro oficiante promoveu o arquivamento do feito, tendo em vista que a matéria em questão - transporte de carga com excesso de peso - não faz parte do rol de atribuições da 3ª Câmara - Direito do Consumidor e Ordem Econômica. 3. Não houve instrução. 4. É pacífico o entendimento de que o transporte de carga com excesso de peso é matéria que deverá ser apreciada pela 1ª Câmara. Foi elaborado, pelo grupo de trabalho da 1ª CCR, o roteiro de atuação de combate ao excesso de carga, o qual deverá nortear a atuação do Ministério Público Federal no enfrentamento da temática. PELA NÃO HOMOLOGAÇÃO DA PROMOÇÃO DE ARQUIVAMENTO, COM RETORNO DOS AUTOS AO PROCURADOR OFICIANTE PERANTE A 1ª CÂMARA - OBSERVADO O PRINCÍPIO DA INDEPENDÊNCIA FUNCIONAL - PARA REGULAR INSTRUÇÃO DO PRESENTE PROCEDIMENTO.</text:p>
          </table:table-cell>
          <table:covered-table-cell/>
          <table:covered-table-cell/>
        </table:table-row>
        <table:table-row>
          <table:table-cell table:style-name="Tabela323.A1" office:value-type="string">
            <text:p text:style-name="P140"/>
          </table:table-cell>
          <table:table-cell table:style-name="Tabela323.A1" office:value-type="string">
            <text:p text:style-name="P15">Decisão:</text:p>
          </table:table-cell>
          <table:table-cell table:style-name="Tabela323.A1" table:number-columns-spanned="3" office:value-type="string">
            <text:p text:style-name="P3">Em sessão realizada nesta data, o colegiado, à unanimidade, deliberou pela não homologação da promoção de arquivamento, com retorno dos autos ao procurador oficiante perante a 1ª câmara - observado o princípio da independência funcional - para regular instrução do presente procedimento.</text:p>
          </table:table-cell>
          <table:covered-table-cell/>
          <table:covered-table-cell/>
        </table:table-row>
      </table:table>
      <text:p text:style-name="P6"/>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5">324.</text:p>
          </table:table-cell>
          <table:table-cell table:style-name="Tabela324.A1" office:value-type="string">
            <text:p text:style-name="P15">Processo:</text:p>
          </table:table-cell>
          <table:table-cell table:style-name="Tabela324.A1" office:value-type="string">
            <text:p text:style-name="P15">1.29.009.001231/2015-71</text:p>
          </table:table-cell>
          <table:table-cell table:style-name="Tabela324.A1" office:value-type="string">
            <text:p text:style-name="P15"><text:span text:style-name="T1">Voto: </text:span>3064/2017</text:p>
          </table:table-cell>
          <table:table-cell table:style-name="Tabela324.A1" office:value-type="string">
            <text:p text:style-name="P15">Origem: PROCURADORIA DA REPUBLICA NO MUNICIPIO DE S.DO LIVRAMENTO-RS</text:p>
          </table:table-cell>
        </table:table-row>
        <table:table-row>
          <table:table-cell table:style-name="Tabela324.A1" office:value-type="string">
            <text:p text:style-name="P140"/>
          </table:table-cell>
          <table:table-cell table:style-name="Tabela324.A1" office:value-type="string">
            <text:p text:style-name="P15">Relatora:</text:p>
          </table:table-cell>
          <table:table-cell table:style-name="Tabela324.A1" table:number-columns-spanned="3" office:value-type="string">
            <text:p text:style-name="P15">Dra. Maria Iraneide Olinda Santoro Facchini</text:p>
          </table:table-cell>
          <table:covered-table-cell/>
          <table:covered-table-cell/>
        </table:table-row>
        <table:table-row>
          <table:table-cell table:style-name="Tabela324.A1" office:value-type="string">
            <text:p text:style-name="P140"/>
          </table:table-cell>
          <table:table-cell table:style-name="Tabela324.A1" office:value-type="string">
            <text:p text:style-name="P17"><text:span text:style-name="T1">Ementa</text:span>:</text:p>
          </table:table-cell>
          <table:table-cell table:style-name="Tabela324.A1" table:number-columns-spanned="3" office:value-type="string">
            <text:p text:style-name="P12">PROMOÇÃO DE ARQUIVAMENTO. EXCESSO DE PESO. TRANSPORTE DE CARGA. CONDUTA REITERADA. 1. Inquérito civil instaurado para apurar danos em rodovia federal decorrente do transporte de carga com excesso de peso por três diferentes empresas. 2. Em instrução, oficiou-se à Polícia Rodoviária Federal para que informasse a existência de autuações, entre os anos de 2010 a 2014, em nome das empresas investigadas. Acostou-se aos autos inúmeros autos lavrados. Após análise, constatou-se que cada uma das representadas possuía mais de cinco autuações no período investigado. 3. O membro oficiante entendeu que não obstante as reiteradas infrações por excesso de peso de responsabilidade das empresas, o arquivamento do presente inquérito civil é medida que se impõe. Argumenta que as empresas em questão, nos anos de 2015 e 2016, não foram mais autuadas pela prática aqui investigada, tendo, espontaneamente, ajustado sua conduta. 4. Está consolidado, no MPF, o entendimento de que o transporte de carga com excesso de peso em rodovia causa dano ao patrimônio público (material), à segurança de tráfego (risco moral) e ao mercado de transporte (concorrencial). Com o fim de nortear a atuação dos Procuradores da República, esclarecer o procedimento e buscar possíveis soluções foi elaborado, pela 1ª CCR, o Roteiro de Atuação no Combate ao Excesso de Carga 5. Conforme entendimento desta Câmara, deve ser ajuizada ação civil pública em face de empresa transportadora que tenha acumulado cinco ou mais autuações, em um período de cinco anos, por transporte de carga com excesso de peso em rodovia federal, quando não for possível celebrar TAC.(Precedente: Voto 505/2017 --284ª Sessão - 19.03.2017 - IC 1.28.100.000289/2014-14). PELA NÃO HOMOLOGAÇÃO, COM RETORNO À ORIGEM, PARA QUE - OBSERVADO O PRINCÍPIO DA INDEPENDÊNCIA FUNCIONAL - SEJA FIRMADO TAC E, CASO NÃO SEJA POSSÍVEL, PROPOSTA AÇÃO CIVIL PÚBLICA.</text:p>
          </table:table-cell>
          <table:covered-table-cell/>
          <table:covered-table-cell/>
        </table:table-row>
        <text:soft-page-break/>
        <table:table-row>
          <table:table-cell table:style-name="Tabela324.A1" office:value-type="string">
            <text:p text:style-name="P140"/>
          </table:table-cell>
          <table:table-cell table:style-name="Tabela324.A1" office:value-type="string">
            <text:p text:style-name="P15">Decisão:</text:p>
          </table:table-cell>
          <table:table-cell table:style-name="Tabela324.A1" table:number-columns-spanned="3" office:value-type="string">
            <text:p text:style-name="P3">Em sessão realizada nesta data, o colegiado, à unanimidade, deliberou pela não homologação, com retorno à origem, para que - observado o princípio da independência funcional - seja firmado TAC e, caso não seja possível, proposta Ação Civil Pública.</text:p>
          </table:table-cell>
          <table:covered-table-cell/>
          <table:covered-table-cell/>
        </table:table-row>
      </table:table>
      <text:p text:style-name="P6"/>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5">325.</text:p>
          </table:table-cell>
          <table:table-cell table:style-name="Tabela325.A1" office:value-type="string">
            <text:p text:style-name="P15">Processo:</text:p>
          </table:table-cell>
          <table:table-cell table:style-name="Tabela325.A1" office:value-type="string">
            <text:p text:style-name="P15">1.34.008.000304/2012-13</text:p>
          </table:table-cell>
          <table:table-cell table:style-name="Tabela325.A1" office:value-type="string">
            <text:p text:style-name="P15"><text:span text:style-name="T1">Voto: </text:span>3071/2017</text:p>
          </table:table-cell>
          <table:table-cell table:style-name="Tabela325.A1" office:value-type="string">
            <text:p text:style-name="P15">Origem: PROCURADORIA DA REPUBLICA NO MUNICIPIO DE PIRACICABA/AMERICA</text:p>
          </table:table-cell>
        </table:table-row>
        <table:table-row>
          <table:table-cell table:style-name="Tabela325.A1" office:value-type="string">
            <text:p text:style-name="P140"/>
          </table:table-cell>
          <table:table-cell table:style-name="Tabela325.A1" office:value-type="string">
            <text:p text:style-name="P15">Relatora:</text:p>
          </table:table-cell>
          <table:table-cell table:style-name="Tabela325.A1" table:number-columns-spanned="3" office:value-type="string">
            <text:p text:style-name="P15">Dra. Maria Iraneide Olinda Santoro Facchini</text:p>
          </table:table-cell>
          <table:covered-table-cell/>
          <table:covered-table-cell/>
        </table:table-row>
        <table:table-row>
          <table:table-cell table:style-name="Tabela325.A1" office:value-type="string">
            <text:p text:style-name="P140"/>
          </table:table-cell>
          <table:table-cell table:style-name="Tabela325.A1" office:value-type="string">
            <text:p text:style-name="P17"><text:span text:style-name="T1">Ementa</text:span>:</text:p>
          </table:table-cell>
          <table:table-cell table:style-name="Tabela325.A1" table:number-columns-spanned="3" office:value-type="string">
            <text:p text:style-name="P12">PROMOÇÃO DE ARQUIVAMENTO. EXCESSO DE PESO. TRANSPORTE DE CARGA. AUSÊNCIA DE INFORMAÇÕES DO DNIT. ARQUIVAMENTO PREMATURO.1. Inquérito civil instaurado para apurar possíveis danos às rodovias federais em decorrência do transporte de carga com excesso de peso. 2. Em instrução, fora oficiada à Polícia Rodoviária Federal, com vistas a verificar eventual reiteração da conduta. Apurou-se a existência de cinco autos de infrações, ocorridas entre os anos de 2008 a 2012, ou seja, todas anteriores à Recomendação expedida por este órgão ministerial, em 03 de junho de 2013. 3. O membro oficiante promoveu o arquivamento do feito, sob o fundamento de que "a empresa vem cumprindo a recomendação exarada pelo Ministério Público Federal, uma vez que não há notícia de novas autuações por excesso de peso, após a expedição do aludido ofício recomendatório. " 4. Não consta nos autos expedição de ofício ao DNIT. 5. Está consolidado, no âmbito da 1ª CCR, o entendimento de que para fins de verificação da recorrência, deve-se oficiar à PRF e o DNIT, parceiros do MPF na repressão ao transporte de carga com excesso de peso, com vistas a apresentar o histórico de infrações da investigada nos últimos cinco anos. 6. Precedentes 1ª CCR: IC nº 1.22.000.001982/2014-48, IC nº 1.22.003.000008/2014-37 e IC nº 1.20.000.001456/2014-52. 6. O arquivamento do presente inquérito é prematuro, visto que não há informações suficientes capazes de elidir a ausência de reiteração. PELA NÃO HOMOLOGAÇÃO DA PROMOÇÃO DE ARQUIVAMENTO, COM RETORNO DOS AUTOS À ORIGEM, PARA EXPEDIÇÃO DE OFÍCIO AO DNIT, OBSERVADO O PRINCÍPIO DA INDEPENDÊNCIA FUNCIONAL.</text:p>
          </table:table-cell>
          <table:covered-table-cell/>
          <table:covered-table-cell/>
        </table:table-row>
        <table:table-row>
          <table:table-cell table:style-name="Tabela325.A1" office:value-type="string">
            <text:p text:style-name="P140"/>
          </table:table-cell>
          <table:table-cell table:style-name="Tabela325.A1" office:value-type="string">
            <text:p text:style-name="P15">Decisão:</text:p>
          </table:table-cell>
          <table:table-cell table:style-name="Tabela325.A1" table:number-columns-spanned="3" office:value-type="string">
            <text:p text:style-name="P3">Em sessão realizada nesta data, o colegiado, à unanimidade, deliberou pela não homologação da promoção de arquivamento, com retorno dos autos à origem, para expedição de ofício ao DNIT, observado o princípio da independência funcional.</text:p>
          </table:table-cell>
          <table:covered-table-cell/>
          <table:covered-table-cell/>
        </table:table-row>
      </table:table>
      <text:p text:style-name="P6"/>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15">326.</text:p>
          </table:table-cell>
          <table:table-cell table:style-name="Tabela326.A1" office:value-type="string">
            <text:p text:style-name="P15">Processo:</text:p>
          </table:table-cell>
          <table:table-cell table:style-name="Tabela326.A1" office:value-type="string">
            <text:p text:style-name="P15">1.34.016.000034/2013-14</text:p>
          </table:table-cell>
          <table:table-cell table:style-name="Tabela326.A1" office:value-type="string">
            <text:p text:style-name="P15"><text:span text:style-name="T1">Voto: </text:span>3065/2017</text:p>
          </table:table-cell>
          <table:table-cell table:style-name="Tabela326.A1" office:value-type="string">
            <text:p text:style-name="P15">Origem: PROCURADORIA DA REPUBLICA NO MUNICIPIO DE SOROCABA-SP</text:p>
          </table:table-cell>
        </table:table-row>
        <table:table-row>
          <table:table-cell table:style-name="Tabela326.A1" office:value-type="string">
            <text:p text:style-name="P140"/>
          </table:table-cell>
          <table:table-cell table:style-name="Tabela326.A1" office:value-type="string">
            <text:p text:style-name="P15">Relatora:</text:p>
          </table:table-cell>
          <table:table-cell table:style-name="Tabela326.A1" table:number-columns-spanned="3" office:value-type="string">
            <text:p text:style-name="P15">Dra. Maria Iraneide Olinda Santoro Facchini</text:p>
          </table:table-cell>
          <table:covered-table-cell/>
          <table:covered-table-cell/>
        </table:table-row>
        <table:table-row>
          <table:table-cell table:style-name="Tabela326.A1" office:value-type="string">
            <text:p text:style-name="P140"/>
          </table:table-cell>
          <table:table-cell table:style-name="Tabela326.A1" office:value-type="string">
            <text:p text:style-name="P17"><text:span text:style-name="T1">Ementa</text:span>:</text:p>
          </table:table-cell>
          <table:table-cell table:style-name="Tabela326.A1" table:number-columns-spanned="3" office:value-type="string">
            <text:p text:style-name="P12">PROMOÇÃO DE ARQUIVAMENTO. EXCESSO DE PESO. TRANSPORTE DE CARGA. CONDUTA REITERADA. 1. Inquérito civil instaurado para apurar supostas irregularidades no transporte de carga com excesso de peso por determinada empresa. 2. Em diligência, oficiou-se ao DNIT e à PRF para que informassem a existência, nos últimos cinco anos, de autuações em nome da empresa investigada. 3. Em resposta, fora informado da existência de 24 <text:soft-page-break/>infrações, no âmbito da PRF, e 4 autuações, no âmbito DNIT. 4. O membro oficiante promoveu o arquivamento do feito, tendo em vista que expediu Recomendação, a qual foi acatada pela representada. 5. Está consolidado, no MPF, o entendimento de que o transporte de carga com excesso de peso em rodovia causa dano ao patrimônio público (material), à segurança de tráfego (risco moral) e ao mercado de transporte (concorrencial). 6. Conforme entendimento desta 1ª CCR, deve ser ajuizada ação civil pública em face de empresa transportadora que tenha acumulado cinco ou mais autuações, em um período de cinco anos, por transporte de carga com excesso de peso em rodovia federal, quando não for possível celebrar TAC. (Precedente: Voto 505/2017 - 284ª Sessão - 19.03.2017 - IC 1.28.100.000289/2014-14). PELA NÃO HOMOLOGAÇÃO, COM RETORNO À ORIGEM, PARA QUE - OBSERVADO O PRINCÍPIO DA INDEPENDÊNCIA FUNCIONAL - SEJA FIRMADO TAC E, CASO NÃO SEJA POSSÍVEL, PROPOSTA AÇÃO CIVIL PÚBLICA.</text:p>
          </table:table-cell>
          <table:covered-table-cell/>
          <table:covered-table-cell/>
        </table:table-row>
        <table:table-row>
          <table:table-cell table:style-name="Tabela326.A1" office:value-type="string">
            <text:p text:style-name="P140"/>
          </table:table-cell>
          <table:table-cell table:style-name="Tabela326.A1" office:value-type="string">
            <text:p text:style-name="P15">Decisão:</text:p>
          </table:table-cell>
          <table:table-cell table:style-name="Tabela326.A1" table:number-columns-spanned="3" office:value-type="string">
            <text:p text:style-name="P3">Em sessão realizada nesta data, o colegiado, à unanimidade, deliberou pela não homologação, com retorno à origem, para que - observado o princípio da independência funcional - seja firmado TAC e, caso não seja possível, proposta Ação Civil Pública.</text:p>
          </table:table-cell>
          <table:covered-table-cell/>
          <table:covered-table-cell/>
        </table:table-row>
      </table:table>
      <text:p text:style-name="P6"/>
      <text:p text:style-name="P15">PADRÃO<text:span text:style-name="T1"> </text:span></text:p>
      <text:p text:style-name="P12"/>
      <text:p text:style-name="P6">Homologação do Declínio de atribuição</text:p>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5">327.</text:p>
          </table:table-cell>
          <table:table-cell table:style-name="Tabela327.A1" office:value-type="string">
            <text:p text:style-name="P15">Processo:</text:p>
          </table:table-cell>
          <table:table-cell table:style-name="Tabela327.A1" office:value-type="string">
            <text:p text:style-name="P15">1.18.000.004147/2016-54</text:p>
          </table:table-cell>
          <table:table-cell table:style-name="Tabela327.A1" office:value-type="string">
            <text:p text:style-name="P15"><text:span text:style-name="T1">Voto: </text:span>3241/2017</text:p>
          </table:table-cell>
          <table:table-cell table:style-name="Tabela327.A1" office:value-type="string">
            <text:p text:style-name="P15">Origem: PROCURADORIA DA REPUBLICA - GOIAS/APARECIDA DE GOIÂNIA</text:p>
          </table:table-cell>
        </table:table-row>
        <table:table-row>
          <table:table-cell table:style-name="Tabela327.A1" office:value-type="string">
            <text:p text:style-name="P140"/>
          </table:table-cell>
          <table:table-cell table:style-name="Tabela327.A1" office:value-type="string">
            <text:p text:style-name="P15">Relatora:</text:p>
          </table:table-cell>
          <table:table-cell table:style-name="Tabela327.A1" table:number-columns-spanned="3" office:value-type="string">
            <text:p text:style-name="P15">Dra. Maria Iraneide Olinda Santoro Facchini</text:p>
          </table:table-cell>
          <table:covered-table-cell/>
          <table:covered-table-cell/>
        </table:table-row>
        <table:table-row>
          <table:table-cell table:style-name="Tabela327.A1" office:value-type="string">
            <text:p text:style-name="P140"/>
          </table:table-cell>
          <table:table-cell table:style-name="Tabela327.A1" office:value-type="string">
            <text:p text:style-name="P17"><text:span text:style-name="T1">Ementa</text:span>:</text:p>
          </table:table-cell>
          <table:table-cell table:style-name="Tabela327.A1" table:number-columns-spanned="3" office:value-type="string">
            <text:p text:style-name="P12">DECLÍNIO DE ATRIBUIÇÃO. QUALIDADE DO SERVIÇO PÚBLICO. FISCALIZAÇÃO. AUSÊNCIA DE INTERESSE FEDERAL. ENUNCIADO N º 2. 1. Procedimento preparatório instaurado a partir de representação, a qual relata suposta operação comercial de empresa sem autorização da Agência Nacional de Vigilância Sanitária - ANVISA. 2. Instada a se manifestar, a ANVISA esclareceu que a empresa teve o pedido de autorização AFE indeferido; entretanto, ainda assim, comercializou equipamentos relacionados à saúde. 3. Consoante a promoção de declínio " ... os Estados, Municípios e Distrito Federal, por descentralização, são responsáveis pela supervisão e fiscalização das empresas que não tenham solicitado ou tiveram negado o pedido de Autorização de Funcionamento ANVISA (AFE), conforme estabelecido na Lei federal nº 9.782 de 26/1/1999. Portanto, suposta irregularidade/ilegalidade relaciona-se ao serviço público estadual/distrital/municipal, inexistindo, pois, interesse federal no feito." 4. Aplicação do Enunciado nº 2 da 1ª CCR. PELA HOMOLOGAÇÃO DO DECLÍNIO DE ATRIBUIÇÃO PARA O MP/GO.</text:p>
          </table:table-cell>
          <table:covered-table-cell/>
          <table:covered-table-cell/>
        </table:table-row>
        <table:table-row>
          <table:table-cell table:style-name="Tabela327.A1" office:value-type="string">
            <text:p text:style-name="P140"/>
          </table:table-cell>
          <table:table-cell table:style-name="Tabela327.A1" office:value-type="string">
            <text:p text:style-name="P15">Decisão:</text:p>
          </table:table-cell>
          <table:table-cell table:style-name="Tabela327.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5">328.</text:p>
          </table:table-cell>
          <table:table-cell table:style-name="Tabela328.A1" office:value-type="string">
            <text:p text:style-name="P15">Processo:</text:p>
          </table:table-cell>
          <table:table-cell table:style-name="Tabela328.A1" office:value-type="string">
            <text:p text:style-name="P15">1.22.013.000202/2017-46</text:p>
          </table:table-cell>
          <table:table-cell table:style-name="Tabela328.A1" office:value-type="string">
            <text:p text:style-name="P15"><text:span text:style-name="T1">Voto: </text:span>3272/2017</text:p>
          </table:table-cell>
          <table:table-cell table:style-name="Tabela328.A1" office:value-type="string">
            <text:p text:style-name="P15">Origem: PROCURADORIA DA REPÚBLICA NO MUNICIPIO DE POUSO ALEGRE-MG</text:p>
          </table:table-cell>
        </table:table-row>
        <text:soft-page-break/>
        <table:table-row>
          <table:table-cell table:style-name="Tabela328.A1" office:value-type="string">
            <text:p text:style-name="P140"/>
          </table:table-cell>
          <table:table-cell table:style-name="Tabela328.A1" office:value-type="string">
            <text:p text:style-name="P15">Relatora:</text:p>
          </table:table-cell>
          <table:table-cell table:style-name="Tabela328.A1" table:number-columns-spanned="3" office:value-type="string">
            <text:p text:style-name="P15">Dra. Maria Iraneide Olinda Santoro Facchini</text:p>
          </table:table-cell>
          <table:covered-table-cell/>
          <table:covered-table-cell/>
        </table:table-row>
        <table:table-row>
          <table:table-cell table:style-name="Tabela328.A1" office:value-type="string">
            <text:p text:style-name="P140"/>
          </table:table-cell>
          <table:table-cell table:style-name="Tabela328.A1" office:value-type="string">
            <text:p text:style-name="P17"><text:span text:style-name="T1">Ementa</text:span>:</text:p>
          </table:table-cell>
          <table:table-cell table:style-name="Tabela328.A1" table:number-columns-spanned="3" office:value-type="string">
            <text:p text:style-name="P12">DECLÍNIO DE ATRIBUIÇÃO. REMESSA AO MPT. DIREITO TRABALHISTA. EMPRESA PRIVADA. ASSÉDIO MORAL. INEXISTÊNCIA DE ATRIBUIÇÃO DO MPF. 1. Notícia de Fato autuada para apurar a prática de assédio moral cometido por empresa privada contra um médico à época contratad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328.A1" office:value-type="string">
            <text:p text:style-name="P140"/>
          </table:table-cell>
          <table:table-cell table:style-name="Tabela328.A1" office:value-type="string">
            <text:p text:style-name="P15">Decisão:</text:p>
          </table:table-cell>
          <table:table-cell table:style-name="Tabela328.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5">329.</text:p>
          </table:table-cell>
          <table:table-cell table:style-name="Tabela329.A1" office:value-type="string">
            <text:p text:style-name="P15">Processo:</text:p>
          </table:table-cell>
          <table:table-cell table:style-name="Tabela329.A1" office:value-type="string">
            <text:p text:style-name="P15">1.29.000.002525/2015-09</text:p>
          </table:table-cell>
          <table:table-cell table:style-name="Tabela329.A1" office:value-type="string">
            <text:p text:style-name="P15"><text:span text:style-name="T1">Voto: </text:span>3232/2017</text:p>
          </table:table-cell>
          <table:table-cell table:style-name="Tabela329.A1" office:value-type="string">
            <text:p text:style-name="P15">Origem: PROCURADORIA DA REPUBLICA - RIO GRANDE DO SUL</text:p>
          </table:table-cell>
        </table:table-row>
        <table:table-row>
          <table:table-cell table:style-name="Tabela329.A1" office:value-type="string">
            <text:p text:style-name="P140"/>
          </table:table-cell>
          <table:table-cell table:style-name="Tabela329.A1" office:value-type="string">
            <text:p text:style-name="P15">Relatora:</text:p>
          </table:table-cell>
          <table:table-cell table:style-name="Tabela329.A1" table:number-columns-spanned="3" office:value-type="string">
            <text:p text:style-name="P15">Dra. Maria Iraneide Olinda Santoro Facchini</text:p>
          </table:table-cell>
          <table:covered-table-cell/>
          <table:covered-table-cell/>
        </table:table-row>
        <table:table-row>
          <table:table-cell table:style-name="Tabela329.A1" office:value-type="string">
            <text:p text:style-name="P140"/>
          </table:table-cell>
          <table:table-cell table:style-name="Tabela329.A1" office:value-type="string">
            <text:p text:style-name="P17"><text:span text:style-name="T1">Ementa</text:span>:</text:p>
          </table:table-cell>
          <table:table-cell table:style-name="Tabela329.A1" table:number-columns-spanned="3" office:value-type="string">
            <text:p text:style-name="P12">DECLÍNIO DE ATRIBUIÇÃO. LICITAÇÃO. SUPOSTA OMISSÃO NA FISCALIZAÇÃO DE CONTRATO. SOCIEDADE DE ECONOMIA MISTA. AUSÊNCIA DE ATRIBUIÇÃO DO MPF. 1. Inquérito civil instaurado para apurar possível falta de fiscalização, por parte dos gestores públicos do Grupo Hospitalar Conceição, das empresas terceirizadoras de mão de obra contratada. 2. Instado a se manifestar, o GHC informou que cumpre regularmente a Lei 8.666/93, bem como possuiu um gestor responsável pelo acompanhamento dos contratos. Afirmou que o contrato com a empresa terceirizada em questão fora rescindido em virtude do não cumprimento das obrigações trabalhistas. Anexou uma série de documentos comprovando as exigências a que as empresas contratadas eram submetidas, e descreveu como era realizada a fiscalização dos contratos (fls 160 a 165). 3. Em julgamento recente, o STF manifestou no sentido de que a União apenas será responsabilizada por obrigações trabalhistas oriundas das empresas terceirizadas, caso se comprove falhas na fiscalização. (RE 760.931/DF). 4. Visto que a empresa demonstrou o cumprimento das exigências pertinentes, não há que se falar em omissão fiscalizatória pelo gestor público. PELA HOMOLOGAÇÃO DO DECLÍNIO DE ATRIBUIÇÃO.</text:p>
          </table:table-cell>
          <table:covered-table-cell/>
          <table:covered-table-cell/>
        </table:table-row>
        <table:table-row>
          <table:table-cell table:style-name="Tabela329.A1" office:value-type="string">
            <text:p text:style-name="P140"/>
          </table:table-cell>
          <table:table-cell table:style-name="Tabela329.A1" office:value-type="string">
            <text:p text:style-name="P15">Decisão:</text:p>
          </table:table-cell>
          <table:table-cell table:style-name="Tabela329.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5">330.</text:p>
          </table:table-cell>
          <table:table-cell table:style-name="Tabela330.A1" office:value-type="string">
            <text:p text:style-name="P15">Processo:</text:p>
          </table:table-cell>
          <table:table-cell table:style-name="Tabela330.A1" office:value-type="string">
            <text:p text:style-name="P15">1.30.020.000403/2016-00</text:p>
          </table:table-cell>
          <table:table-cell table:style-name="Tabela330.A1" office:value-type="string">
            <text:p text:style-name="P15"><text:span text:style-name="T1">Voto: </text:span>3318/2017</text:p>
          </table:table-cell>
          <table:table-cell table:style-name="Tabela330.A1" office:value-type="string">
            <text:p text:style-name="P15">Origem: PROCURADORIA DA REPUBLICA NO MUNICIPIO DE S.GONÇ/ITABOR/MAGE</text:p>
          </table:table-cell>
        </table:table-row>
        <table:table-row>
          <table:table-cell table:style-name="Tabela330.A1" office:value-type="string">
            <text:p text:style-name="P140"/>
          </table:table-cell>
          <table:table-cell table:style-name="Tabela330.A1" office:value-type="string">
            <text:p text:style-name="P15">Relatora:</text:p>
          </table:table-cell>
          <table:table-cell table:style-name="Tabela330.A1" table:number-columns-spanned="3" office:value-type="string">
            <text:p text:style-name="P15">Dra. Maria Iraneide Olinda Santoro Facchini</text:p>
          </table:table-cell>
          <table:covered-table-cell/>
          <table:covered-table-cell/>
        </table:table-row>
        <table:table-row>
          <table:table-cell table:style-name="Tabela330.A1" office:value-type="string">
            <text:p text:style-name="P140"/>
          </table:table-cell>
          <table:table-cell table:style-name="Tabela330.A1" office:value-type="string">
            <text:p text:style-name="P17"><text:span text:style-name="T1">Ementa</text:span>:</text:p>
          </table:table-cell>
          <table:table-cell table:style-name="Tabela330.A1" table:number-columns-spanned="3" office:value-type="string">
            <text:p text:style-name="P12">DECLÍNIO DE ATRIBUIÇÃO. REMESSA AO MPE. CONCURSO PÚBLICO MUNICIPAL. PROVIMENTO DE CARGOS PÚBLICOS MUNICIPAIS. APLICAÇÃO DO ENUNCIADO Nº 4 DA 1ª CCR. AUSÊNCIA DE ATRIBUIÇÃO FEDERAL. 1. Notícia de fato autuada para apurar supostas irregularidades na efetivação de agentes comunitários de saúde - Programa Saúde da Família, no Município de Itaboraí. Alega o noticiante que foi aprovado em um processo seletivo pelo município de Itaboraí, para trabalhar como agente comunitário de Saúde (ACS) pelo Programa de Saúde <text:soft-page-break/>da Família, tendo assinado um contrato de 2 anos, mas tendo trabalhado por 4 anos. Argumenta que fora desligado, logo após ter se dirigido ao setor administrativo para fazer uma reclamação. Por fim, argumenta que os referidos profissionais foram efetivados, com exceção dele, em razão da reclamação efetuada. 2. Consoante a promoção de declínio " não se verifica a atribuição deste órgão ministerial para adoção de quaisquer diligências, pois eventuais problemas relacionados aos provimentos de cargos públicos municipais, a priori, restringem-se à esfera estadual, o que desautoriza a atuação deste Parquet Federal, eis que ausente qualquer notícia de lesão ou ameaça de lesão a bem, direito ou interesse federal." 3. Aplicação do Enunciado nº 4 da 1ª CCR. PELA HOMOLOGAÇÃO DO DECLÍNIO DE ATRIBUIÇÃO.</text:p>
          </table:table-cell>
          <table:covered-table-cell/>
          <table:covered-table-cell/>
        </table:table-row>
        <table:table-row>
          <table:table-cell table:style-name="Tabela330.A1" office:value-type="string">
            <text:p text:style-name="P140"/>
          </table:table-cell>
          <table:table-cell table:style-name="Tabela330.A1" office:value-type="string">
            <text:p text:style-name="P15">Decisão:</text:p>
          </table:table-cell>
          <table:table-cell table:style-name="Tabela330.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5">331.</text:p>
          </table:table-cell>
          <table:table-cell table:style-name="Tabela331.A1" office:value-type="string">
            <text:p text:style-name="P15">Processo:</text:p>
          </table:table-cell>
          <table:table-cell table:style-name="Tabela331.A1" office:value-type="string">
            <text:p text:style-name="P15">1.33.001.000269/2017-36</text:p>
          </table:table-cell>
          <table:table-cell table:style-name="Tabela331.A1" office:value-type="string">
            <text:p text:style-name="P15"><text:span text:style-name="T1">Voto: </text:span>3322/2017</text:p>
          </table:table-cell>
          <table:table-cell table:style-name="Tabela331.A1" office:value-type="string">
            <text:p text:style-name="P15">Origem: PROCURADORIA DA REPUBLICA NO MUNICIPIO DE BLUMENAU-SC</text:p>
          </table:table-cell>
        </table:table-row>
        <table:table-row>
          <table:table-cell table:style-name="Tabela331.A1" office:value-type="string">
            <text:p text:style-name="P140"/>
          </table:table-cell>
          <table:table-cell table:style-name="Tabela331.A1" office:value-type="string">
            <text:p text:style-name="P15">Relatora:</text:p>
          </table:table-cell>
          <table:table-cell table:style-name="Tabela331.A1" table:number-columns-spanned="3" office:value-type="string">
            <text:p text:style-name="P15">Dra. Maria Iraneide Olinda Santoro Facchini</text:p>
          </table:table-cell>
          <table:covered-table-cell/>
          <table:covered-table-cell/>
        </table:table-row>
        <table:table-row>
          <table:table-cell table:style-name="Tabela331.A1" office:value-type="string">
            <text:p text:style-name="P140"/>
          </table:table-cell>
          <table:table-cell table:style-name="Tabela331.A1" office:value-type="string">
            <text:p text:style-name="P17"><text:span text:style-name="T1">Ementa</text:span>:</text:p>
          </table:table-cell>
          <table:table-cell table:style-name="Tabela331.A1" table:number-columns-spanned="3" office:value-type="string">
            <text:p text:style-name="P12">DECLÍNIO DE ATRIBUIÇÃO. REMESSA AO MPE. MORADIA. PROGRAMA MINHA CASA MINHA VIDA (PMCMV). AUSÊNCIA DE INTERESSE FEDERAL. 1. Notícia de fato autuada, na qual a representante narra que fora obrigada a sair de casa, com os quatro filhos, em razão do seu marido ter saído de casa para morar com outra pessoa, obrigando-a a também deixar o imóvel onde residiam, conseguido por meio do Programa Minha Casa Minha Vida, com a finalidade de disponibilizá-lo para moradia do filho de sua nova companheira. 2. O membro oficiante promoveu o declínio de atribuições, sob o fundamento de que " da análise da questão posta, observa-se não ser o caso de atuação do Ministério Público Federal posto não se fazerem presentes hipóteses de lesão direta a bens, serviços ou interesses da União. " PELA HOMOLOGAÇÃO DO DECLÍNIO DE ATRIBUIÇÃO.</text:p>
          </table:table-cell>
          <table:covered-table-cell/>
          <table:covered-table-cell/>
        </table:table-row>
        <table:table-row>
          <table:table-cell table:style-name="Tabela331.A1" office:value-type="string">
            <text:p text:style-name="P140"/>
          </table:table-cell>
          <table:table-cell table:style-name="Tabela331.A1" office:value-type="string">
            <text:p text:style-name="P15">Decisão:</text:p>
          </table:table-cell>
          <table:table-cell table:style-name="Tabela331.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ext:p text:style-name="P12"/>
      <text:p text:style-name="P6">Homologação de Arquivamento</text:p>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5">332.</text:p>
          </table:table-cell>
          <table:table-cell table:style-name="Tabela332.A1" office:value-type="string">
            <text:p text:style-name="P15">Processo:</text:p>
          </table:table-cell>
          <table:table-cell table:style-name="Tabela332.A1" office:value-type="string">
            <text:p text:style-name="P15">1.04.004.000753/2009-27</text:p>
          </table:table-cell>
          <table:table-cell table:style-name="Tabela332.A1" office:value-type="string">
            <text:p text:style-name="P15"><text:span text:style-name="T1">Voto: </text:span>3066/2017</text:p>
          </table:table-cell>
          <table:table-cell table:style-name="Tabela332.A1" office:value-type="string">
            <text:p text:style-name="P15">Origem: PROCURADORIA DA REPUBLICA NO MUNICIPIO DE FOZ DO IGUACU-PR</text:p>
          </table:table-cell>
        </table:table-row>
        <table:table-row>
          <table:table-cell table:style-name="Tabela332.A1" office:value-type="string">
            <text:p text:style-name="P140"/>
          </table:table-cell>
          <table:table-cell table:style-name="Tabela332.A1" office:value-type="string">
            <text:p text:style-name="P15">Relatora:</text:p>
          </table:table-cell>
          <table:table-cell table:style-name="Tabela332.A1" table:number-columns-spanned="3" office:value-type="string">
            <text:p text:style-name="P15">Dra. Maria Iraneide Olinda Santoro Facchini</text:p>
          </table:table-cell>
          <table:covered-table-cell/>
          <table:covered-table-cell/>
        </table:table-row>
        <table:table-row>
          <table:table-cell table:style-name="Tabela332.A1" office:value-type="string">
            <text:p text:style-name="P140"/>
          </table:table-cell>
          <table:table-cell table:style-name="Tabela332.A1" office:value-type="string">
            <text:p text:style-name="P17"><text:span text:style-name="T1">Ementa</text:span>:</text:p>
          </table:table-cell>
          <table:table-cell table:style-name="Tabela332.A1" table:number-columns-spanned="3" office:value-type="string">
            <text:p text:style-name="P12">PROMOÇÃO DE ARQUIVAMENTO. AGENTE PÚBLICO. DESVIO DE FUNÇÃO. INSTITUTO NACIONAL DO SEGURO SOCIAL. AUSÊNCIA DE SUPORTE FÁTICO PARA ATUAÇÃO DO MPF. 1. Inquérito civil instaurado a partir de denúncia relatando desvio de função entre as carreiras de técnico e analista do seguro social em Foz do Iguaçu/PR. 2. Instado a se manifestar, o INSS de Foz de Iguaçu negou a existência de desvio de função em sua agência, e afirmou que está sendo elaborado ato normativo formal do Poder Executivo para regulamentar de forma mais detalhada as atribuições dos <text:soft-page-break/>cargos de Analista e Técnico do Seguro Social. Por sua vez, o MPF oficiou junto aos Sindicatos e Associações de servidores do INSS, para que se manifestam acerca de casos específicos de desvio de função, porém tanto a Associação Nacional dos Servidores da Previdência e Seguridade Social quanto o Sindicato dos Servidores Públicos Federais em Saúde, Trabalho, Previdência e Ação Social do Estado do Parará preferiram não nominar os casos de desvio que alegam existir. 3. Conforme a promoção de arquivamento "pelos elementos colhidos durante a instrução do feito, verifica-se que não há informações concretas envolvendo desvio de função para o cargo de Técnico do Seguro Social. " 4. Fora promovido o arquivamento do feito, diante da inexistência de suporte fático jurídico para atuação do Ministério Público Federal. PELA HOMOLOGAÇÃO DA PROMOÇÃO DE ARQUIVAMENTO POR SEUS PRÓPRIOS FUNDAMENTOS.</text:p>
          </table:table-cell>
          <table:covered-table-cell/>
          <table:covered-table-cell/>
        </table:table-row>
        <table:table-row>
          <table:table-cell table:style-name="Tabela332.A1" office:value-type="string">
            <text:p text:style-name="P140"/>
          </table:table-cell>
          <table:table-cell table:style-name="Tabela332.A1" office:value-type="string">
            <text:p text:style-name="P15">Decisão:</text:p>
          </table:table-cell>
          <table:table-cell table:style-name="Tabela3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5">333.</text:p>
          </table:table-cell>
          <table:table-cell table:style-name="Tabela333.A1" office:value-type="string">
            <text:p text:style-name="P15">Processo:</text:p>
          </table:table-cell>
          <table:table-cell table:style-name="Tabela333.A1" office:value-type="string">
            <text:p text:style-name="P15">1.12.000.000383/2015-34</text:p>
          </table:table-cell>
          <table:table-cell table:style-name="Tabela333.A1" office:value-type="string">
            <text:p text:style-name="P15"><text:span text:style-name="T1">Voto: </text:span>3013/2017</text:p>
          </table:table-cell>
          <table:table-cell table:style-name="Tabela333.A1" office:value-type="string">
            <text:p text:style-name="P15">Origem: PROCURADORIA DA REPÚBLICA - AMAPÁ</text:p>
          </table:table-cell>
        </table:table-row>
        <table:table-row>
          <table:table-cell table:style-name="Tabela333.A1" office:value-type="string">
            <text:p text:style-name="P140"/>
          </table:table-cell>
          <table:table-cell table:style-name="Tabela333.A1" office:value-type="string">
            <text:p text:style-name="P15">Relatora:</text:p>
          </table:table-cell>
          <table:table-cell table:style-name="Tabela333.A1" table:number-columns-spanned="3" office:value-type="string">
            <text:p text:style-name="P15">Dra. Maria Iraneide Olinda Santoro Facchini</text:p>
          </table:table-cell>
          <table:covered-table-cell/>
          <table:covered-table-cell/>
        </table:table-row>
        <table:table-row>
          <table:table-cell table:style-name="Tabela333.A1" office:value-type="string">
            <text:p text:style-name="P140"/>
          </table:table-cell>
          <table:table-cell table:style-name="Tabela333.A1" office:value-type="string">
            <text:p text:style-name="P17"><text:span text:style-name="T1">Ementa</text:span>:</text:p>
          </table:table-cell>
          <table:table-cell table:style-name="Tabela333.A1" table:number-columns-spanned="3" office:value-type="string">
            <text:p text:style-name="P12">PROMOÇÃO DE ARQUIVAMENTO. ATOS ADMINISTRATIVOS EM GERAL. PROCEDIMENTO DE ACOMPANHAMENTO. EXECUÇÃO DE SENTENÇA. PROCESSO COM TRAMITAÇÃO REGULAR E COM OBSERVÂNCIA DOS PRAZOS. 1. Procedimento administrativo instaurado com o objetivo de acompanhar a execução de sentença referente ao processo n. 96.00.00014-0 - do TRF 1ª Região, Seção Judiciária do Amapá. A execução de sentença referida decorreu de ação civil pública ajuizada pelo MPF em face da União Federal, do Estado do Amapá e de determinados servidores visando, em síntese, declarar a inexistência de vínculo jurídico entre aqueles servidores e o ex território federal do Amapá. 2. A partir de consulta ao site do TRF 1ª Região, percebe-se que o processo em questão está em constante movimentação, inclusive, com diversas tramitações no presente ano. 3. Consoante a promoção de arquivamento " em que pese a complexidade do feito, em especial porque a execução da sentença demanda uma série de medidas por parte do Estado do Amapá e da União, percebe-se que o processo está seguindo seu fluxo normal, com o Ministério Público Federal (autor) tendo atuação diligente na execução da sentença, conforme movimentação processual em anexo. Dessa forma, a utilidade deste Procedimento Administrativo fica esvaziada, pois não se vislumbra, por ora, diligências a serem feitas que possam auxiliar este parquet no acompanhamento do processo judicial. Percebe-se, de fato, que o processo vem tendo seu desenrolar de maneira irretocável e os prazos processuais vêm sendo cumpridos. " PELA HOMOLOGAÇÃO DA PROMOÇÃO DE ARQUIVAMENTO POR SEUS PRÓPRIOS FUNDAMENTOS.</text:p>
          </table:table-cell>
          <table:covered-table-cell/>
          <table:covered-table-cell/>
        </table:table-row>
        <table:table-row>
          <table:table-cell table:style-name="Tabela333.A1" office:value-type="string">
            <text:p text:style-name="P140"/>
          </table:table-cell>
          <table:table-cell table:style-name="Tabela333.A1" office:value-type="string">
            <text:p text:style-name="P15">Decisão:</text:p>
          </table:table-cell>
          <table:table-cell table:style-name="Tabela3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5">334.</text:p>
          </table:table-cell>
          <table:table-cell table:style-name="Tabela334.A1" office:value-type="string">
            <text:p text:style-name="P15">Processo:</text:p>
          </table:table-cell>
          <table:table-cell table:style-name="Tabela334.A1" office:value-type="string">
            <text:p text:style-name="P15">1.16.000.002436/2014-21</text:p>
          </table:table-cell>
          <table:table-cell table:style-name="Tabela334.A1" office:value-type="string">
            <text:p text:style-name="P15"><text:span text:style-name="T1">Voto: </text:span>3068/2017</text:p>
          </table:table-cell>
          <table:table-cell table:style-name="Tabela334.A1" office:value-type="string">
            <text:p text:style-name="P15">Origem: PROCURADORIA DA REPUBLICA - DISTRITO FEDERAL</text:p>
          </table:table-cell>
        </table:table-row>
        <table:table-row>
          <table:table-cell table:style-name="Tabela334.A1" office:value-type="string">
            <text:p text:style-name="P140"/>
          </table:table-cell>
          <table:table-cell table:style-name="Tabela334.A1" office:value-type="string">
            <text:p text:style-name="P15">Relatora:</text:p>
          </table:table-cell>
          <table:table-cell table:style-name="Tabela334.A1" table:number-columns-spanned="3" office:value-type="string">
            <text:p text:style-name="P15">Dra. Maria Iraneide Olinda Santoro Facchini</text:p>
          </table:table-cell>
          <table:covered-table-cell/>
          <table:covered-table-cell/>
        </table:table-row>
        <text:soft-page-break/>
        <table:table-row>
          <table:table-cell table:style-name="Tabela334.A1" office:value-type="string">
            <text:p text:style-name="P140"/>
          </table:table-cell>
          <table:table-cell table:style-name="Tabela334.A1" office:value-type="string">
            <text:p text:style-name="P17"><text:span text:style-name="T1">Ementa</text:span>:</text:p>
          </table:table-cell>
          <table:table-cell table:style-name="Tabela334.A1" table:number-columns-spanned="3" office:value-type="string">
            <text:p text:style-name="P12">PROMOÇÃO DE ARQUIVAMENTO. TRANSPORTE DE CARGA. EXCESSO DE PESO. QUESTÃO JUDICIALIZADA. 1. Procedimento preparatório instaurado para apurar possíveis irregularidades praticadas por determinada empresa, consubstanciadas pelo transporte de carga com excesso de peso em rodovias federais. 3. A prática de excesso de peso pela representada já é objeto de ação civil pública nº 3929-86.2012.401.3400, em trâmite perante a 22ª Vara Federal da Subseção Judiciária do Distrito Federal. 4. Aplicável 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POR SEUS PRÓPRIOS FUNDAMENTOS.</text:p>
          </table:table-cell>
          <table:covered-table-cell/>
          <table:covered-table-cell/>
        </table:table-row>
        <table:table-row>
          <table:table-cell table:style-name="Tabela334.A1" office:value-type="string">
            <text:p text:style-name="P140"/>
          </table:table-cell>
          <table:table-cell table:style-name="Tabela334.A1" office:value-type="string">
            <text:p text:style-name="P15">Decisão:</text:p>
          </table:table-cell>
          <table:table-cell table:style-name="Tabela3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5">335.</text:p>
          </table:table-cell>
          <table:table-cell table:style-name="Tabela335.A1" office:value-type="string">
            <text:p text:style-name="P15">Processo:</text:p>
          </table:table-cell>
          <table:table-cell table:style-name="Tabela335.A1" office:value-type="string">
            <text:p text:style-name="P15">1.16.000.003069/2016-45</text:p>
          </table:table-cell>
          <table:table-cell table:style-name="Tabela335.A1" office:value-type="string">
            <text:p text:style-name="P15"><text:span text:style-name="T1">Voto: </text:span>3259/2017</text:p>
          </table:table-cell>
          <table:table-cell table:style-name="Tabela335.A1" office:value-type="string">
            <text:p text:style-name="P15">Origem: PROCURADORIA DA REPUBLICA - DISTRITO FEDERAL</text:p>
          </table:table-cell>
        </table:table-row>
        <table:table-row>
          <table:table-cell table:style-name="Tabela335.A1" office:value-type="string">
            <text:p text:style-name="P140"/>
          </table:table-cell>
          <table:table-cell table:style-name="Tabela335.A1" office:value-type="string">
            <text:p text:style-name="P15">Relatora:</text:p>
          </table:table-cell>
          <table:table-cell table:style-name="Tabela335.A1" table:number-columns-spanned="3" office:value-type="string">
            <text:p text:style-name="P15">Dra. Maria Iraneide Olinda Santoro Facchini</text:p>
          </table:table-cell>
          <table:covered-table-cell/>
          <table:covered-table-cell/>
        </table:table-row>
        <table:table-row>
          <table:table-cell table:style-name="Tabela335.A1" office:value-type="string">
            <text:p text:style-name="P140"/>
          </table:table-cell>
          <table:table-cell table:style-name="Tabela335.A1" office:value-type="string">
            <text:p text:style-name="P17"><text:span text:style-name="T1">Ementa</text:span>:</text:p>
          </table:table-cell>
          <table:table-cell table:style-name="Tabela335.A1" table:number-columns-spanned="3" office:value-type="string">
            <text:p text:style-name="P12">PROMOÇÃO DE ARQUIVAMENTO. ATOS ADMINISTRATIVOS EM GERAL. APLICAÇÃO DE RECURSOS FEDERAIS. POLÍCIA FEDERAL. SUPOSTO PREJUÍZO AOS COFRES PÚBLICOS EM RAZÃO DE EXECUÇÃO IRREGULAR DE CONTRATOS. AUSÊNCIA DE IRREGULARIDADES. 1. Procedimento preparatório instaurado a partir de representação anônima, na qual o representante alega ser falsa a notícia veiculada no jornal Estadão de que a Polícia Federal haveria colocado veículo aéreo não tripulado na Amazônia. Argumenta que, no período de 2011 a 2016, nada do planejado fora executado, pois não houve a compra de novas aeronaves e equipamentos, não houve a formação pilotos, bem como a construção de bases. Aduz que os contratos 35/2013 COAD/DLOG e o EUTELAT nº 25/2014 COAD/DLO não foram renovados em razão do relatado, ocasionando prejuízos vultosos aos cofres públicos. 2. Em instrução, o membro oficiante solicitou ao DPF cópia dos procedimentos de acompanhamento e informações detalhadas acerca dos contratos mencionados. Em resposta, o DPF apresentou dados que demonstram a regular execução do contrato, indicando o tempo de execução dos equipamentos a que se referem, o número de operações executadas e os Estados da federação em que tais operações ocorreram. 3. Segundo a promoção de arquivamento " as informações e documentação apresentadas pelo Departamento de Polícia Federal esclareceram de maneira satisfatória os questionamentos formulados por este órgão ministerial e infirmam as alegações do representante..." 4. Promovido o arquivamento do feito, visto que não há indícios de irregularidades nos contratos objeto do presente procedimento. PELA HOMOLOGAÇÃO DA PROMOÇÃO DE ARQUIVAMENTO POR SEUS PRÓPRIOS FUNDAMENTOS.</text:p>
          </table:table-cell>
          <table:covered-table-cell/>
          <table:covered-table-cell/>
        </table:table-row>
        <table:table-row>
          <table:table-cell table:style-name="Tabela335.A1" office:value-type="string">
            <text:p text:style-name="P140"/>
          </table:table-cell>
          <table:table-cell table:style-name="Tabela335.A1" office:value-type="string">
            <text:p text:style-name="P15">Decisão:</text:p>
          </table:table-cell>
          <table:table-cell table:style-name="Tabela3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5">336.</text:p>
          </table:table-cell>
          <table:table-cell table:style-name="Tabela336.A1" office:value-type="string">
            <text:p text:style-name="P15">Processo:</text:p>
          </table:table-cell>
          <table:table-cell table:style-name="Tabela336.A1" office:value-type="string">
            <text:p text:style-name="P15">1.18.003.000033/2015-24</text:p>
          </table:table-cell>
          <table:table-cell table:style-name="Tabela336.A1" office:value-type="string">
            <text:p text:style-name="P15"><text:span text:style-name="T1">Voto: </text:span>3079/2017</text:p>
          </table:table-cell>
          <table:table-cell table:style-name="Tabela336.A1" office:value-type="string">
            <text:p text:style-name="P15">Origem: PROCURADORIA <text:soft-page-break/>DA REPUBLICA NO MUNICIPIO DE UBERABA-MG</text:p>
          </table:table-cell>
        </table:table-row>
        <table:table-row>
          <table:table-cell table:style-name="Tabela336.A1" office:value-type="string">
            <text:p text:style-name="P140"/>
          </table:table-cell>
          <table:table-cell table:style-name="Tabela336.A1" office:value-type="string">
            <text:p text:style-name="P15">Relatora:</text:p>
          </table:table-cell>
          <table:table-cell table:style-name="Tabela336.A1" table:number-columns-spanned="3" office:value-type="string">
            <text:p text:style-name="P15">Dra. Maria Iraneide Olinda Santoro Facchini</text:p>
          </table:table-cell>
          <table:covered-table-cell/>
          <table:covered-table-cell/>
        </table:table-row>
        <table:table-row>
          <table:table-cell table:style-name="Tabela336.A1" office:value-type="string">
            <text:p text:style-name="P140"/>
          </table:table-cell>
          <table:table-cell table:style-name="Tabela336.A1" office:value-type="string">
            <text:p text:style-name="P17"><text:span text:style-name="T1">Ementa</text:span>:</text:p>
          </table:table-cell>
          <table:table-cell table:style-name="Tabela336.A1" table:number-columns-spanned="3" office:value-type="string">
            <text:p text:style-name="P12">PROMOÇÃO DE ARQUIVAMENTO. TRANSPORTE DE CARGA. EXCESSO DE PESO. RODOVIA FEDERAL. CONDUTA NÃO RECORRENTE. 1. Inquérito civil instaurado para apurar danos em rodovias federais decorrente do transporte de carga com excesso de peso por determinada empresa. 2. Em instrução, após expedição de ofício ao DNIT e à PRF, com vistas a verificar a recorrência da conduta pela empresa investigada, apurou-se que, nos últimos cinco anos, foram verificadas três autuações em nome da representada. 3. Constatada a ausência de reiteração da conduta, não se justifica a atuação do Ministério Público Federal na perspectiva da responsabilização civil. PELA HOMOLOGAÇÃO DA PROMOÇÃO DE ARQUIVAMENTO POR SEUS PRÓPRIOS FUNDAMENTOS.</text:p>
          </table:table-cell>
          <table:covered-table-cell/>
          <table:covered-table-cell/>
        </table:table-row>
        <table:table-row>
          <table:table-cell table:style-name="Tabela336.A1" office:value-type="string">
            <text:p text:style-name="P140"/>
          </table:table-cell>
          <table:table-cell table:style-name="Tabela336.A1" office:value-type="string">
            <text:p text:style-name="P15">Decisão:</text:p>
          </table:table-cell>
          <table:table-cell table:style-name="Tabela3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5">337.</text:p>
          </table:table-cell>
          <table:table-cell table:style-name="Tabela337.A1" office:value-type="string">
            <text:p text:style-name="P15">Processo:</text:p>
          </table:table-cell>
          <table:table-cell table:style-name="Tabela337.A1" office:value-type="string">
            <text:p text:style-name="P15">1.20.000.000734/2010-21</text:p>
          </table:table-cell>
          <table:table-cell table:style-name="Tabela337.A1" office:value-type="string">
            <text:p text:style-name="P15"><text:span text:style-name="T1">Voto: </text:span>3233/2017</text:p>
          </table:table-cell>
          <table:table-cell table:style-name="Tabela337.A1" office:value-type="string">
            <text:p text:style-name="P15">Origem: PROCURADORIA DA REPUBLICA - MATO GROSSO/DIAMANTINO</text:p>
          </table:table-cell>
        </table:table-row>
        <table:table-row>
          <table:table-cell table:style-name="Tabela337.A1" office:value-type="string">
            <text:p text:style-name="P140"/>
          </table:table-cell>
          <table:table-cell table:style-name="Tabela337.A1" office:value-type="string">
            <text:p text:style-name="P15">Relatora:</text:p>
          </table:table-cell>
          <table:table-cell table:style-name="Tabela337.A1" table:number-columns-spanned="3" office:value-type="string">
            <text:p text:style-name="P15">Dra. Maria Iraneide Olinda Santoro Facchini</text:p>
          </table:table-cell>
          <table:covered-table-cell/>
          <table:covered-table-cell/>
        </table:table-row>
        <table:table-row>
          <table:table-cell table:style-name="Tabela337.A1" office:value-type="string">
            <text:p text:style-name="P140"/>
          </table:table-cell>
          <table:table-cell table:style-name="Tabela337.A1" office:value-type="string">
            <text:p text:style-name="P17"><text:span text:style-name="T1">Ementa</text:span>:</text:p>
          </table:table-cell>
          <table:table-cell table:style-name="Tabela337.A1" table:number-columns-spanned="3" office:value-type="string">
            <text:p text:style-name="P12">PROMOÇÃO DE ARQUIVAMENTO. CONCURSO PÚBLICO. PROCESSO SELETIVO. INTERPOSIÇÃO DE RECURSOS. UNIVERSIDADE FEDERAL DE MATO GROSSO - UFMT. ADEQUAÇÃO DOS PARÂMETROS NORMATIVOS. 1. Inquérito civil instaurado com o " objetivo de investigar e propor medidas para o aperfeiçoamento dos parâmetros normativos internos que regram os concursos públicos destinados ao acesso de cargos na Universidade Federal de Mato Grosso, evitando irregularidades e desrespeitos aos princípios e normas vigentes. " O presente inquérito originou-se de cópia de procedimento administrativo instaurado por suposta irregularidade na condução do concurso da UFMT, regido pelo edital 007/PROAD/SGP/2008, realizado para promover a contratação de professor da disciplina de Fitotecnia. Foram apuradas a existência de inúmeras irregularidades, tais como: a) impossibilidade de recursos contra a banca examinadora; b) ausência de previsão de afinidade comprovada, como a orientação ou colaboração científica, como causas de impedimento de membros da comissão; b) necessidade de discriminação específica de cada item avaliado pela comissão, entre outras. 2. Em instrução, o membro oficiante apurou que "embora permaneça a normatização dos concursos públicos de docentes na UFMT pela Resolução CD 44 de 23/11/2007, a referida universidade vem adotando novas práticas nos certames, como se vê no edital 05/PROAD/SGP/2015, que regulamentou concurso público para provimento de cargos da carreira do magistério superior da UFMT. " Nesse novo certame houve a previsão da possibilidade de recurso contra a composição da comissão examinadora após a confirmação das inscrições, ampliação das causas de impedimentos e necessidade de discriminação específica de cada item avaliado. 3. Promovido o arquivamento do feito, visto que a UFMT vem aperfeiçoando e adequando os parâmetros normativos de seus concursos. PELA HOMOLOGAÇÃO DA PROMOÇÃO DE ARQUIVAMENTO POR SEUS PRÓPRIOS FUNDAMENTOS.</text:p>
          </table:table-cell>
          <table:covered-table-cell/>
          <table:covered-table-cell/>
        </table:table-row>
        <text:soft-page-break/>
        <table:table-row>
          <table:table-cell table:style-name="Tabela337.A1" office:value-type="string">
            <text:p text:style-name="P140"/>
          </table:table-cell>
          <table:table-cell table:style-name="Tabela337.A1" office:value-type="string">
            <text:p text:style-name="P15">Decisão:</text:p>
          </table:table-cell>
          <table:table-cell table:style-name="Tabela3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5">338.</text:p>
          </table:table-cell>
          <table:table-cell table:style-name="Tabela338.A1" office:value-type="string">
            <text:p text:style-name="P15">Processo:</text:p>
          </table:table-cell>
          <table:table-cell table:style-name="Tabela338.A1" office:value-type="string">
            <text:p text:style-name="P15">1.20.001.000046/2008-36</text:p>
          </table:table-cell>
          <table:table-cell table:style-name="Tabela338.A1" office:value-type="string">
            <text:p text:style-name="P15"><text:span text:style-name="T1">Voto: </text:span>3234/2017</text:p>
          </table:table-cell>
          <table:table-cell table:style-name="Tabela338.A1" office:value-type="string">
            <text:p text:style-name="P15">Origem: PROCURADORIA DA REPUBLICA NO MUNICIPIO DE CACERES-MT</text:p>
          </table:table-cell>
        </table:table-row>
        <table:table-row>
          <table:table-cell table:style-name="Tabela338.A1" office:value-type="string">
            <text:p text:style-name="P140"/>
          </table:table-cell>
          <table:table-cell table:style-name="Tabela338.A1" office:value-type="string">
            <text:p text:style-name="P15">Relatora:</text:p>
          </table:table-cell>
          <table:table-cell table:style-name="Tabela338.A1" table:number-columns-spanned="3" office:value-type="string">
            <text:p text:style-name="P15">Dra. Maria Iraneide Olinda Santoro Facchini</text:p>
          </table:table-cell>
          <table:covered-table-cell/>
          <table:covered-table-cell/>
        </table:table-row>
        <table:table-row>
          <table:table-cell table:style-name="Tabela338.A1" office:value-type="string">
            <text:p text:style-name="P140"/>
          </table:table-cell>
          <table:table-cell table:style-name="Tabela338.A1" office:value-type="string">
            <text:p text:style-name="P17"><text:span text:style-name="T1">Ementa</text:span>:</text:p>
          </table:table-cell>
          <table:table-cell table:style-name="Tabela338.A1" table:number-columns-spanned="3" office:value-type="string">
            <text:p text:style-name="P12">PROMOÇÃO DE ARQUIVAMENTO. SAÚDE. VIGILÂNCIA SANITÁRIA E EPIDEMIOLÓGICA. IRREGULARIDADES SANADAS. 1. Inquérito civil instaurado com objetivo de apurar a regularidade da prestação de serviços públicos de combate à dengue no Município de Cáceres-MT, consideradas as irregularidades noticiadas, ainda em 2007, pelos acórdãos do TCU nº 810/2007 e 2438/2007. Em síntese, foram constatadas as seguintes irregularidades: a) mapas elaborados de maneira amadora pelos próprios agentes de endemia; b) ausência de sistematização e padronização dos registros; c) falta de uniformes, crachás, ou seja, materiais básicos, entre outras. 2. Instado a se manifestar, a Prefeitura Municipal de Cárceres citou os procedimentos que estão sendo realizados para a prestação de serviço público de qualidade no combate à dengue, bem como informou o que já foi realizado para sanar as falhas, inconsistências e omissões apontadas. 3. Conforme a promoção de arquivamento " a realidade observada no Município de Cáceres-MT no combate ao mosquito da dengue é completamente distinta daquela de 2007, então apontada pelos acórdãos do TCU. Não persiste falta de material para trabalho dos agentes de combate a endemias e o empenho da Prefeitura em relação ao combate ao mosquito é notável, encontrando-se em conformidade com o Programa Nacional de Combate à Dengue." 4. Promovido o arquivamento do feito, uma vez que não persistem as irregularidades que deram causa a este procedimento. PELA HOMOLOGAÇÃO DA PROMOÇÃO DE ARQUIVAMENTO POR SEUS PRÓPRIOS FUNDAMENTOS.</text:p>
          </table:table-cell>
          <table:covered-table-cell/>
          <table:covered-table-cell/>
        </table:table-row>
        <table:table-row>
          <table:table-cell table:style-name="Tabela338.A1" office:value-type="string">
            <text:p text:style-name="P140"/>
          </table:table-cell>
          <table:table-cell table:style-name="Tabela338.A1" office:value-type="string">
            <text:p text:style-name="P15">Decisão:</text:p>
          </table:table-cell>
          <table:table-cell table:style-name="Tabela3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5">339.</text:p>
          </table:table-cell>
          <table:table-cell table:style-name="Tabela339.A1" office:value-type="string">
            <text:p text:style-name="P15">Processo:</text:p>
          </table:table-cell>
          <table:table-cell table:style-name="Tabela339.A1" office:value-type="string">
            <text:p text:style-name="P15">1.22.000.000171/2013-49</text:p>
          </table:table-cell>
          <table:table-cell table:style-name="Tabela339.A1" office:value-type="string">
            <text:p text:style-name="P15"><text:span text:style-name="T1">Voto: </text:span>3070/2017</text:p>
          </table:table-cell>
          <table:table-cell table:style-name="Tabela339.A1" office:value-type="string">
            <text:p text:style-name="P15">Origem: PROCURADORIA DA REPUBLICA NO MUNICIPIO DE PARACATU/UNAI-MG</text:p>
          </table:table-cell>
        </table:table-row>
        <table:table-row>
          <table:table-cell table:style-name="Tabela339.A1" office:value-type="string">
            <text:p text:style-name="P140"/>
          </table:table-cell>
          <table:table-cell table:style-name="Tabela339.A1" office:value-type="string">
            <text:p text:style-name="P15">Relatora:</text:p>
          </table:table-cell>
          <table:table-cell table:style-name="Tabela339.A1" table:number-columns-spanned="3" office:value-type="string">
            <text:p text:style-name="P15">Dra. Maria Iraneide Olinda Santoro Facchini</text:p>
          </table:table-cell>
          <table:covered-table-cell/>
          <table:covered-table-cell/>
        </table:table-row>
        <table:table-row>
          <table:table-cell table:style-name="Tabela339.A1" office:value-type="string">
            <text:p text:style-name="P140"/>
          </table:table-cell>
          <table:table-cell table:style-name="Tabela339.A1" office:value-type="string">
            <text:p text:style-name="P17"><text:span text:style-name="T1">Ementa</text:span>:</text:p>
          </table:table-cell>
          <table:table-cell table:style-name="Tabela339.A1" table:number-columns-spanned="3" office:value-type="string">
            <text:p text:style-name="P12">PROMOÇÃO DE ARQUIVAMENTO. TRANSPORTE DE CARGA. EXCESSO DE PESO. TAC FIRMADO. INSTAURAÇÃO DE PROCEDIMENTO DE ACOMPANHAMENTO. 1. Inquérito civil instaurado para apurar dano em rodovia federal decorrente do transporte de carga com excesso de peso por determinada empresa. 2. O membro oficiante firmou termo de ajustamento de conduta, em 08/01/2015, no qual a representada comprometeu-se a não dar saída a veículos de seus estabelecimentos, ou de terceiros por eles contratados, com excesso de peso, em desacordo com as especificações de carga dos veículos. Para acompanhar a execução do TAC fora instaurado Procedimento Administrativo de Acompanhamento. 3. Promovido o arquivamento do feito, visto que foi atingida a resolutividade <text:soft-page-break/>extrajudicial com a celebração de termo de ajustamento de conduta. PELA HOMOLOGAÇÃO DA PROMOÇÃO DE ARQUIVAMENTO POR SEUS PRÓPRIOS FUNDAMENTOS.</text:p>
          </table:table-cell>
          <table:covered-table-cell/>
          <table:covered-table-cell/>
        </table:table-row>
        <table:table-row>
          <table:table-cell table:style-name="Tabela339.A1" office:value-type="string">
            <text:p text:style-name="P140"/>
          </table:table-cell>
          <table:table-cell table:style-name="Tabela339.A1" office:value-type="string">
            <text:p text:style-name="P15">Decisão:</text:p>
          </table:table-cell>
          <table:table-cell table:style-name="Tabela3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15">340.</text:p>
          </table:table-cell>
          <table:table-cell table:style-name="Tabela340.A1" office:value-type="string">
            <text:p text:style-name="P15">Processo:</text:p>
          </table:table-cell>
          <table:table-cell table:style-name="Tabela340.A1" office:value-type="string">
            <text:p text:style-name="P15">1.22.000.004851/2016-84</text:p>
          </table:table-cell>
          <table:table-cell table:style-name="Tabela340.A1" office:value-type="string">
            <text:p text:style-name="P15"><text:span text:style-name="T1">Voto: </text:span>3321/2017</text:p>
          </table:table-cell>
          <table:table-cell table:style-name="Tabela340.A1" office:value-type="string">
            <text:p text:style-name="P15">Origem: PROCURADORIA DA REPUBLICA - MINAS GERAIS</text:p>
          </table:table-cell>
        </table:table-row>
        <table:table-row>
          <table:table-cell table:style-name="Tabela340.A1" office:value-type="string">
            <text:p text:style-name="P140"/>
          </table:table-cell>
          <table:table-cell table:style-name="Tabela340.A1" office:value-type="string">
            <text:p text:style-name="P15">Relatora:</text:p>
          </table:table-cell>
          <table:table-cell table:style-name="Tabela340.A1" table:number-columns-spanned="3" office:value-type="string">
            <text:p text:style-name="P15">Dra. Maria Iraneide Olinda Santoro Facchini</text:p>
          </table:table-cell>
          <table:covered-table-cell/>
          <table:covered-table-cell/>
        </table:table-row>
        <table:table-row>
          <table:table-cell table:style-name="Tabela340.A1" office:value-type="string">
            <text:p text:style-name="P140"/>
          </table:table-cell>
          <table:table-cell table:style-name="Tabela340.A1" office:value-type="string">
            <text:p text:style-name="P17"><text:span text:style-name="T1">Ementa</text:span>:</text:p>
          </table:table-cell>
          <table:table-cell table:style-name="Tabela340.A1" table:number-columns-spanned="3" office:value-type="string">
            <text:p text:style-name="P12">RECURSO DO REPRESENTANTE. PROMOÇÃO DE ARQUIVAMENTO. ASSISTÊNCIA SOCIAL. PROGRAMA BOLSA FAMÍLIA. AUSÊNCIA DE INTERESSE FEDERAL A JUSTIFICAR A ATUAÇÃO DO MPF. 1. Notícia de fato autuada, na qual a representante narra que há três meses não recebe o benefício do bolsa família, em virtude de um equívoco de quem lhe forneceu atendimento, ao constatar a vinculação de seu nome a um CNPJ. Explica que já foi proprietária de uma empresa em 2009, mas que tal empreendimento foi desativado junto à Receita Federal há aproximadamente 4 anos. 2. O membro oficiante registrou que fora efetuada pesquisa em nome da noticiante, a qual resultou na informação de que, efetivamente, há o CNPJ 13.821.635/0001-00 ativo em nome da autora da representação. 3. Fora promovido o indeferimento da instauração de inquérito civil, sob o fundamento de que os fatos narrados não se amoldam no feixe de atribuições do MPF, " uma vez que não é possível extrair a necessidade de tutela de qualquer interesse que transcenda o indivíduo singularmente considerado..." 3. Intimada do indeferimento da instauração de inquérito civil, a representante apresentou recurso afirmando, em síntese, que não possui CNPJ, que o seu marido está desempregado e que não possui condições de trabalhar. 4. O membro oficiante recebeu o recurso, porém reiterou o indeferimento por seus próprios fundamentos. 5. O art. 5º-A, da resolução nº 87, do Conselho Superior do Ministério Público,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5. No caso dos autos, a Notícia de Fato foi indeferida fora do prazo de trinta dias. 6. Considerando, entretanto, que os fatos narrados não trazem qualquer irregularidade a justificar a atuação do MPF,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340.A1" office:value-type="string">
            <text:p text:style-name="P140"/>
          </table:table-cell>
          <table:table-cell table:style-name="Tabela340.A1" office:value-type="string">
            <text:p text:style-name="P15">Decisão:</text:p>
          </table:table-cell>
          <table:table-cell table:style-name="Tabela340.A1" table:number-columns-spanned="3" office:value-type="string">
            <text:p text:style-name="P3">Em sessão realizada nesta data, o colegiado, à unanimidade, deliberou pelo recebimento do indeferimento da instauração de inquérito civil, como promoção de arquivamento, com a consequente homologação.</text:p>
          </table:table-cell>
          <table:covered-table-cell/>
          <table:covered-table-cell/>
        </table:table-row>
      </table:table>
      <text:p text:style-name="P6"/>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5">341.</text:p>
          </table:table-cell>
          <table:table-cell table:style-name="Tabela341.A1" office:value-type="string">
            <text:p text:style-name="P15">Processo:</text:p>
          </table:table-cell>
          <table:table-cell table:style-name="Tabela341.A1" office:value-type="string">
            <text:p text:style-name="P15">1.22.001.000303/2015-94</text:p>
          </table:table-cell>
          <table:table-cell table:style-name="Tabela341.A1" office:value-type="string">
            <text:p text:style-name="P15"><text:span text:style-name="T1">Voto: </text:span>3015/2017</text:p>
          </table:table-cell>
          <table:table-cell table:style-name="Tabela341.A1" office:value-type="string">
            <text:p text:style-name="P15">Origem: PROCURADORIA DA REPUBLICA NO MUNICIPIO DE JUIZ DE FORA-MG</text:p>
          </table:table-cell>
        </table:table-row>
        <table:table-row>
          <table:table-cell table:style-name="Tabela341.A1" office:value-type="string">
            <text:p text:style-name="P140"/>
          </table:table-cell>
          <table:table-cell table:style-name="Tabela341.A1" office:value-type="string">
            <text:p text:style-name="P15">Relatora:</text:p>
          </table:table-cell>
          <table:table-cell table:style-name="Tabela341.A1" table:number-columns-spanned="3" office:value-type="string">
            <text:p text:style-name="P15">Dra. Maria Iraneide Olinda Santoro Facchini</text:p>
          </table:table-cell>
          <table:covered-table-cell/>
          <table:covered-table-cell/>
        </table:table-row>
        <text:soft-page-break/>
        <table:table-row>
          <table:table-cell table:style-name="Tabela341.A1" office:value-type="string">
            <text:p text:style-name="P140"/>
          </table:table-cell>
          <table:table-cell table:style-name="Tabela341.A1" office:value-type="string">
            <text:p text:style-name="P17"><text:span text:style-name="T1">Ementa</text:span>:</text:p>
          </table:table-cell>
          <table:table-cell table:style-name="Tabela341.A1" table:number-columns-spanned="3" office:value-type="string">
            <text:p text:style-name="P12">PROMOÇÃO DE ARQUIVAMENTO. EXCESSO DE PESO. TRANSPORTE DE CARGA. SUFICIÊNCIA DA PENALIDADE ADMINISTRATIVA. AJUSTAMENTO ESPONTÂNEO DA CONDUTA. 1. Inquérito civil instaurado para apurar possíveis danos a rodovias federais em decorrência do transporte de carga com excesso de peso. 2. Em instrução, a PRF informou a existência de doze autuações, no período de 29/01/2011 a 23/10/2012, em nome da empresa investigada. 3. O membro oficiante promoveu o arquivamento do feito, sob o fundamento de que " a última infração da espécie em que incorreu a empresa investigada, conforme informado pela Polícia Rodoviária Federal, deu-se em 23/10/2012, já há alguns anos, o que revela que as penalizações administrativas aplicadas foram suficientes para dissuadi-la de reincidir na falta, não havendo, por isso, interesse de agir que justifique a adoção de qualquer providência na esfera cível. " 4. Apesar da existência de doze infrações, a última autuação ocorreu em 2012, desde então, a empresa não reincidiu na prática de excesso de carga com excesso de peso, demonstrando que, espontaneamente, ajustou a sua conduta. PELA HOMOLOGAÇÃO DA PROMOÇÃO DE ARQUIVAMENTO POR SEUS PRÓPRIOS FUNDAMENTOS.</text:p>
          </table:table-cell>
          <table:covered-table-cell/>
          <table:covered-table-cell/>
        </table:table-row>
        <table:table-row>
          <table:table-cell table:style-name="Tabela341.A1" office:value-type="string">
            <text:p text:style-name="P140"/>
          </table:table-cell>
          <table:table-cell table:style-name="Tabela341.A1" office:value-type="string">
            <text:p text:style-name="P15">Decisão:</text:p>
          </table:table-cell>
          <table:table-cell table:style-name="Tabela3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15">342.</text:p>
          </table:table-cell>
          <table:table-cell table:style-name="Tabela342.A1" office:value-type="string">
            <text:p text:style-name="P15">Processo:</text:p>
          </table:table-cell>
          <table:table-cell table:style-name="Tabela342.A1" office:value-type="string">
            <text:p text:style-name="P15">1.22.002.000145/2014-81</text:p>
          </table:table-cell>
          <table:table-cell table:style-name="Tabela342.A1" office:value-type="string">
            <text:p text:style-name="P15"><text:span text:style-name="T1">Voto: </text:span>3016/2017</text:p>
          </table:table-cell>
          <table:table-cell table:style-name="Tabela342.A1" office:value-type="string">
            <text:p text:style-name="P15">Origem: PROCURADORIA DA REPUBLICA NO MUNICIPIO DE UBERABA-MG</text:p>
          </table:table-cell>
        </table:table-row>
        <table:table-row>
          <table:table-cell table:style-name="Tabela342.A1" office:value-type="string">
            <text:p text:style-name="P140"/>
          </table:table-cell>
          <table:table-cell table:style-name="Tabela342.A1" office:value-type="string">
            <text:p text:style-name="P15">Relatora:</text:p>
          </table:table-cell>
          <table:table-cell table:style-name="Tabela342.A1" table:number-columns-spanned="3" office:value-type="string">
            <text:p text:style-name="P15">Dra. Maria Iraneide Olinda Santoro Facchini</text:p>
          </table:table-cell>
          <table:covered-table-cell/>
          <table:covered-table-cell/>
        </table:table-row>
        <table:table-row>
          <table:table-cell table:style-name="Tabela342.A1" office:value-type="string">
            <text:p text:style-name="P140"/>
          </table:table-cell>
          <table:table-cell table:style-name="Tabela342.A1" office:value-type="string">
            <text:p text:style-name="P17"><text:span text:style-name="T1">Ementa</text:span>:</text:p>
          </table:table-cell>
          <table:table-cell table:style-name="Tabela342.A1" table:number-columns-spanned="3" office:value-type="string">
            <text:p text:style-name="P12">PROMOÇÃO DE ARQUIVAMENTO. EXCESSO DE PESO. TRANSPORTE DE CARGA. SUFICIÊNCIA DA PENALIDADE ADMINISTRATIVA. AJUSTAMENTO ESPONTÂNEO DA CONDUTA 1. Inquérito civil instaurado para apurar danos a rodovias federais decorrente do transporte de carga com excesso de peso. 2. Em instrução, após expedição de ofício à PRF e ao DNIT, constatou-se a existência de cinco autuações, nos últimos cinco anos. 3. Todas as infrações existentes foram autuadas no âmbito do DNIT, uma no ano 2010, enquanto as demais em 2011. O pedido de informações ocorreu em dezembro de 2014, ou seja, a empresa passou mais de três anos sem sofrer novas autuações decorrente do transporte de carga com excesso de peso. Com isso, percebe-se que, espontaneamente, ajustou a sua conduta. Sendo assim, as penalidades impostas - multas - foram suficientes para a adequação da representada. 4. O membro oficiante promoveu o arquivamento do feito sob o fundamento de que o requerido já sofreu a sanção administrativa cabível. PELA HOMOLOGAÇÃO DA PROMOÇÃO DE ARQUIVAMENTO POR SEUS PRÓPRIOS FUNDAMENTOS.</text:p>
          </table:table-cell>
          <table:covered-table-cell/>
          <table:covered-table-cell/>
        </table:table-row>
        <table:table-row>
          <table:table-cell table:style-name="Tabela342.A1" office:value-type="string">
            <text:p text:style-name="P140"/>
          </table:table-cell>
          <table:table-cell table:style-name="Tabela342.A1" office:value-type="string">
            <text:p text:style-name="P15">Decisão:</text:p>
          </table:table-cell>
          <table:table-cell table:style-name="Tabela3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5">343.</text:p>
          </table:table-cell>
          <table:table-cell table:style-name="Tabela343.A1" office:value-type="string">
            <text:p text:style-name="P15">Processo:</text:p>
          </table:table-cell>
          <table:table-cell table:style-name="Tabela343.A1" office:value-type="string">
            <text:p text:style-name="P15">1.22.006.000130/2014-83</text:p>
          </table:table-cell>
          <table:table-cell table:style-name="Tabela343.A1" office:value-type="string">
            <text:p text:style-name="P15"><text:span text:style-name="T1">Voto: </text:span>3018/2017</text:p>
          </table:table-cell>
          <table:table-cell table:style-name="Tabela343.A1" office:value-type="string">
            <text:p text:style-name="P15">Origem: PROCURADORIA DA REPUBLICA NO MUNICIPIO DE PATOS DE MINAS-MG</text:p>
          </table:table-cell>
        </table:table-row>
        <table:table-row>
          <table:table-cell table:style-name="Tabela343.A1" office:value-type="string">
            <text:p text:style-name="P140"/>
          </table:table-cell>
          <table:table-cell table:style-name="Tabela343.A1" office:value-type="string">
            <text:p text:style-name="P15">Relatora:</text:p>
          </table:table-cell>
          <table:table-cell table:style-name="Tabela343.A1" table:number-columns-spanned="3" office:value-type="string">
            <text:p text:style-name="P15">Dra. Maria Iraneide Olinda Santoro Facchini</text:p>
          </table:table-cell>
          <table:covered-table-cell/>
          <table:covered-table-cell/>
        </table:table-row>
        <text:soft-page-break/>
        <table:table-row>
          <table:table-cell table:style-name="Tabela343.A1" office:value-type="string">
            <text:p text:style-name="P140"/>
          </table:table-cell>
          <table:table-cell table:style-name="Tabela343.A1" office:value-type="string">
            <text:p text:style-name="P17"><text:span text:style-name="T1">Ementa</text:span>:</text:p>
          </table:table-cell>
          <table:table-cell table:style-name="Tabela343.A1" table:number-columns-spanned="3" office:value-type="string">
            <text:p text:style-name="P12">PROMOÇÃO DE ARQUIVAMENTO. EXCESSO DE PESO. POSTO DE PESAGEM DE VEÍCULOS (PPV). DNIT. AUSÊNCIA DE CONDUTA OMISSIVA. ADOÇÃO DE MEDIDAS CONCRETAS PARA REATIVAÇÃO GRADATIVA DOS PPV. 1. Inquérito civil instaurado para apurar a desativação do posto de pesagem veicular (PPV) no Município de Patos de Minas/MG. 2. Em instrução, fora expedido ofício ao DNIT para manifestação acerca dos fatos noticiados. Após várias informações prestadas ao longo da instrução do presente procedimento, o DNIT encaminhou, através do Ofício nº 724/DAF, o Memorando nº 5399/2016 - CGPERT/DIR, no qual informa que o Programa de Implantação de Atividades de Fiscalização, por meio dos Postos de Pesagem de Veículos, no Município de Patos de Minas/MG, está condicionada à disponibilidade de liberação de recursos orçamentários e financeiros. Ademais, a reativação do PPV em questão está contemplada na previsão orçamentária do DNIT para o exercício de 2017, tendo destacado que o Programa de Pesagem PIAF (Posto Integrado de Automatizado de Fiscalização) está inserido no Plano Plurianual de 2016-2019. Informou que há a previsão de implantação de um total de 126 postos, estando dentre eles, o PIAF em Patos de Minas 3. O membro oficiante promoveu o arquivamento do feito, uma vez que o DNIT vem adotando medidas concretas para reativação gradativa dos postos de pesagem. PELA HOMOLOGAÇÃO DA PROMOÇÃO DE ARQUIVAMENTO POR SEUS PRÓPRIOS FUNDAMENTOS.</text:p>
          </table:table-cell>
          <table:covered-table-cell/>
          <table:covered-table-cell/>
        </table:table-row>
        <table:table-row>
          <table:table-cell table:style-name="Tabela343.A1" office:value-type="string">
            <text:p text:style-name="P140"/>
          </table:table-cell>
          <table:table-cell table:style-name="Tabela343.A1" office:value-type="string">
            <text:p text:style-name="P15">Decisão:</text:p>
          </table:table-cell>
          <table:table-cell table:style-name="Tabela3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15">344.</text:p>
          </table:table-cell>
          <table:table-cell table:style-name="Tabela344.A1" office:value-type="string">
            <text:p text:style-name="P15">Processo:</text:p>
          </table:table-cell>
          <table:table-cell table:style-name="Tabela344.A1" office:value-type="string">
            <text:p text:style-name="P15">1.22.010.000062/2014-93</text:p>
          </table:table-cell>
          <table:table-cell table:style-name="Tabela344.A1" office:value-type="string">
            <text:p text:style-name="P15"><text:span text:style-name="T1">Voto: </text:span>3239/2017</text:p>
          </table:table-cell>
          <table:table-cell table:style-name="Tabela344.A1" office:value-type="string">
            <text:p text:style-name="P15">Origem: PROCURADORIA DA REPUBLICA NO MUNICIPIO DE IPATINGA-MG</text:p>
          </table:table-cell>
        </table:table-row>
        <table:table-row>
          <table:table-cell table:style-name="Tabela344.A1" office:value-type="string">
            <text:p text:style-name="P140"/>
          </table:table-cell>
          <table:table-cell table:style-name="Tabela344.A1" office:value-type="string">
            <text:p text:style-name="P15">Relatora:</text:p>
          </table:table-cell>
          <table:table-cell table:style-name="Tabela344.A1" table:number-columns-spanned="3" office:value-type="string">
            <text:p text:style-name="P15">Dra. Maria Iraneide Olinda Santoro Facchini</text:p>
          </table:table-cell>
          <table:covered-table-cell/>
          <table:covered-table-cell/>
        </table:table-row>
        <table:table-row>
          <table:table-cell table:style-name="Tabela344.A1" office:value-type="string">
            <text:p text:style-name="P140"/>
          </table:table-cell>
          <table:table-cell table:style-name="Tabela344.A1" office:value-type="string">
            <text:p text:style-name="P17"><text:span text:style-name="T1">Ementa</text:span>:</text:p>
          </table:table-cell>
          <table:table-cell table:style-name="Tabela344.A1" table:number-columns-spanned="3" office:value-type="string">
            <text:p text:style-name="P12">PROMOÇÃO DE ARQUIVAMENTO. REMESSA DA PFDC. EXCESSO DE PESO. TRANSPORTE DE CARGA. ACOMPANHAMENTO DE AÇÃO CIVIL PÚBLICA. PROCESSO COM TRÂMITE REGULAR. 1. Procedimento preparatório instaurado com o fim de acompanhar o andamento da ACP n. 9718-11.2010.4.01.3814, ajuizada em face do DNIT, com vistas a compelir o ente federal ao cumprimento das regras previstas na Resolução n. 211/2006 do CONTRAN, que estabelece os requisitos de segurança necessários à circulação de combinações de veículos de carga - CVC. 2. O pedido na dita ação civil pública foi julgado procedente, porém a sentença teve sua exigibilidade suspensa, restando pendente de julgamento recursos perante o TRF 1ª Região. 3. Conforme a promoção de arquivamento "... não há providências a serem adotadas na 1ª instância, ao menos neste momento, revelando-se desnecessário manter este procedimento em tramitação. É que, após julgado os recursos de apelação, no caso de ser mantida a sentença e não sobrevier recurso com atribuição de efeito suspensivo, bastará executar o julgado. " 4. Promovido o arquivamento do feito, tendo em vista que o processo vem tramitando regularmente, não havendo outras providências a serem adotadas pelo MPF. PELA HOMOLOGAÇÃO DA PROMOÇÃO DE ARQUIVAMENTO POR SEUS PRÓPRIOS FUNDAMENTOS.</text:p>
          </table:table-cell>
          <table:covered-table-cell/>
          <table:covered-table-cell/>
        </table:table-row>
        <table:table-row>
          <table:table-cell table:style-name="Tabela344.A1" office:value-type="string">
            <text:p text:style-name="P140"/>
          </table:table-cell>
          <table:table-cell table:style-name="Tabela344.A1" office:value-type="string">
            <text:p text:style-name="P15">Decisão:</text:p>
          </table:table-cell>
          <table:table-cell table:style-name="Tabela3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text:soft-page-break/></text:p>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15">345.</text:p>
          </table:table-cell>
          <table:table-cell table:style-name="Tabela345.A1" office:value-type="string">
            <text:p text:style-name="P15">Processo:</text:p>
          </table:table-cell>
          <table:table-cell table:style-name="Tabela345.A1" office:value-type="string">
            <text:p text:style-name="P15">1.22.012.000145/2014-62</text:p>
          </table:table-cell>
          <table:table-cell table:style-name="Tabela345.A1" office:value-type="string">
            <text:p text:style-name="P15"><text:span text:style-name="T1">Voto: </text:span>3245/2017</text:p>
          </table:table-cell>
          <table:table-cell table:style-name="Tabela345.A1" office:value-type="string">
            <text:p text:style-name="P15">Origem: PROCURADORIA DA REPUBLICA NO MUNICIPIO DE UBERABA-MG</text:p>
          </table:table-cell>
        </table:table-row>
        <table:table-row>
          <table:table-cell table:style-name="Tabela345.A1" office:value-type="string">
            <text:p text:style-name="P140"/>
          </table:table-cell>
          <table:table-cell table:style-name="Tabela345.A1" office:value-type="string">
            <text:p text:style-name="P15">Relatora:</text:p>
          </table:table-cell>
          <table:table-cell table:style-name="Tabela345.A1" table:number-columns-spanned="3" office:value-type="string">
            <text:p text:style-name="P15">Dra. Maria Iraneide Olinda Santoro Facchini</text:p>
          </table:table-cell>
          <table:covered-table-cell/>
          <table:covered-table-cell/>
        </table:table-row>
        <table:table-row>
          <table:table-cell table:style-name="Tabela345.A1" office:value-type="string">
            <text:p text:style-name="P140"/>
          </table:table-cell>
          <table:table-cell table:style-name="Tabela345.A1" office:value-type="string">
            <text:p text:style-name="P17"><text:span text:style-name="T1">Ementa</text:span>:</text:p>
          </table:table-cell>
          <table:table-cell table:style-name="Tabela345.A1" table:number-columns-spanned="3" office:value-type="string">
            <text:p text:style-name="P12">PROMOÇÃO DE ARQUIVAMENTO. EXCESSO DE PESO. TRANSPORTE DE CARGA. AUSÊNCIA DE REITERAÇÃO. 1. Procedimento preparatório instaurado para apurar a responsabilidade de determinada empresa, em razão de possível dano ao patrimônio público, decorrente do tráfego de veículos com excesso de peso em rodovias federais. 2. Em instrução, foram expedidos ofícios ao DNIT e a PRF, a fim de verificar a existência de autuações, no período de cinco anos, em nome da empresa investigada. Em resposta, constatou-se a existência de uma autuação, no âmbito da PRF, e 3 autuações, no âmbito do DNIT. 3.Constatada a ausência de reiteração da conduta, não se justifica a atuação do Ministério Público Federal na perspectiva da responsabilização civil. PELA HOMOLOGAÇÃO DA PROMOÇÃO DE ARQUIVAMENTO POR SEUS PRÓPRIOS FUNDAMENTOS.</text:p>
          </table:table-cell>
          <table:covered-table-cell/>
          <table:covered-table-cell/>
        </table:table-row>
        <table:table-row>
          <table:table-cell table:style-name="Tabela345.A1" office:value-type="string">
            <text:p text:style-name="P140"/>
          </table:table-cell>
          <table:table-cell table:style-name="Tabela345.A1" office:value-type="string">
            <text:p text:style-name="P15">Decisão:</text:p>
          </table:table-cell>
          <table:table-cell table:style-name="Tabela3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15">346.</text:p>
          </table:table-cell>
          <table:table-cell table:style-name="Tabela346.A1" office:value-type="string">
            <text:p text:style-name="P15">Processo:</text:p>
          </table:table-cell>
          <table:table-cell table:style-name="Tabela346.A1" office:value-type="string">
            <text:p text:style-name="P15">1.22.013.000388/2015-71</text:p>
          </table:table-cell>
          <table:table-cell table:style-name="Tabela346.A1" office:value-type="string">
            <text:p text:style-name="P15"><text:span text:style-name="T1">Voto: </text:span>3019/2017</text:p>
          </table:table-cell>
          <table:table-cell table:style-name="Tabela346.A1" office:value-type="string">
            <text:p text:style-name="P15">Origem: PROCURADORIA DA REPÚBLICA NO MUNICIPIO DE POUSO ALEGRE-MG</text:p>
          </table:table-cell>
        </table:table-row>
        <table:table-row>
          <table:table-cell table:style-name="Tabela346.A1" office:value-type="string">
            <text:p text:style-name="P140"/>
          </table:table-cell>
          <table:table-cell table:style-name="Tabela346.A1" office:value-type="string">
            <text:p text:style-name="P15">Relatora:</text:p>
          </table:table-cell>
          <table:table-cell table:style-name="Tabela346.A1" table:number-columns-spanned="3" office:value-type="string">
            <text:p text:style-name="P15">Dra. Maria Iraneide Olinda Santoro Facchini</text:p>
          </table:table-cell>
          <table:covered-table-cell/>
          <table:covered-table-cell/>
        </table:table-row>
        <table:table-row>
          <table:table-cell table:style-name="Tabela346.A1" office:value-type="string">
            <text:p text:style-name="P140"/>
          </table:table-cell>
          <table:table-cell table:style-name="Tabela346.A1" office:value-type="string">
            <text:p text:style-name="P17"><text:span text:style-name="T1">Ementa</text:span>:</text:p>
          </table:table-cell>
          <table:table-cell table:style-name="Tabela346.A1" table:number-columns-spanned="3" office:value-type="string">
            <text:p text:style-name="P12">PROMOÇÃO DE ARQUIVAMENTO. EXCESSO DE PESO. TRANSPORTE DE CARGA. RODOVIA FEDERAL. CONDUTA NÃO RECORRENTE. 1. Procedimento preparatório instaurado para apurar danos em rodovias federais decorrente do transporte de carga com excesso de peso por determinada empresa. 2. Em instrução, após expedição de ofício ao DNIT e à PRF, com vistas a verificar a recorrência da conduta pela empresa investigada, apurou-se que, nos últimos cinco anos, foi verificada apenas uma autuação em nome da representada. 3. Constatada a ausência de reiteração da conduta, não se justifica a atuação do Ministério Público Federal na perspectiva da responsabilização civil. PELA HOMOLOGAÇÃO DA PROMOÇÃO DE ARQUIVAMENTO POR SEUS PRÓPRIOS FUNDAMENTOS.</text:p>
          </table:table-cell>
          <table:covered-table-cell/>
          <table:covered-table-cell/>
        </table:table-row>
        <table:table-row>
          <table:table-cell table:style-name="Tabela346.A1" office:value-type="string">
            <text:p text:style-name="P140"/>
          </table:table-cell>
          <table:table-cell table:style-name="Tabela346.A1" office:value-type="string">
            <text:p text:style-name="P15">Decisão:</text:p>
          </table:table-cell>
          <table:table-cell table:style-name="Tabela3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5">347.</text:p>
          </table:table-cell>
          <table:table-cell table:style-name="Tabela347.A1" office:value-type="string">
            <text:p text:style-name="P15">Processo:</text:p>
          </table:table-cell>
          <table:table-cell table:style-name="Tabela347.A1" office:value-type="string">
            <text:p text:style-name="P15">1.22.020.000155/2016-61</text:p>
          </table:table-cell>
          <table:table-cell table:style-name="Tabela347.A1" office:value-type="string">
            <text:p text:style-name="P15"><text:span text:style-name="T1">Voto: </text:span>3356/2017</text:p>
          </table:table-cell>
          <table:table-cell table:style-name="Tabela347.A1" office:value-type="string">
            <text:p text:style-name="P15">Origem: PROCURADORIA DA REPUBLICA NO MUNICIPIO DE MANHUAÇU/MURIAÉ-MG</text:p>
          </table:table-cell>
        </table:table-row>
        <table:table-row>
          <table:table-cell table:style-name="Tabela347.A1" office:value-type="string">
            <text:p text:style-name="P140"/>
          </table:table-cell>
          <table:table-cell table:style-name="Tabela347.A1" office:value-type="string">
            <text:p text:style-name="P15">Relatora:</text:p>
          </table:table-cell>
          <table:table-cell table:style-name="Tabela347.A1" table:number-columns-spanned="3" office:value-type="string">
            <text:p text:style-name="P15">Dra. Maria Iraneide Olinda Santoro Facchini</text:p>
          </table:table-cell>
          <table:covered-table-cell/>
          <table:covered-table-cell/>
        </table:table-row>
        <table:table-row>
          <table:table-cell table:style-name="Tabela347.A1" office:value-type="string">
            <text:p text:style-name="P140"/>
          </table:table-cell>
          <table:table-cell table:style-name="Tabela347.A1" office:value-type="string">
            <text:p text:style-name="P17"><text:span text:style-name="T1">Ementa</text:span>:</text:p>
          </table:table-cell>
          <table:table-cell table:style-name="Tabela347.A1" table:number-columns-spanned="3" office:value-type="string">
            <text:p text:style-name="P12">PROMOÇÃO DE ARQUIVAMENTO. EDUCAÇÃO. FUNDO DE FINANCIAMENTO ESTUDANTIL (FIES). UNIFAMINAS. AUSÊNCIA DE CONDUTA LESIVA POR PARTE DA INSTITUIÇÃO DE ENSINO. 1. <text:soft-page-break/>Procedimento preparatório instaurado com o objetivo de investigar possível conduta negligente da instituição de ensino Faminas-Muriaé, no decorrer de procedimento para acesso a financiamento estudantil. Segundo o representante, após lograr êxito na aprovação de financiamento do curso de Direito da instituição, foi informado de que não seria aberta turma no segundo semestre de 2016. Dessa forma, sustentou ter sido prejudicado pela postura da faculdade, assim como outros alunos. 2. Instada a se manifestar, a UNIFAMINAS informou que o representante fora devidamente matriculado no 2º período de direito, contudo deixou de comparecer ao agente financeiro entre os dias 28/07/2016 e 09/08/2016, motivo pelo qual não houve a efetivação da contratação de seu financiamento estudantil. Após os esclarecimentos da instituição, o representante informou que o não comparecimento ao agente financeiro se deveu a ausência de fiador e a outras burocracias. Além disso, informou que desistiu do curso. 3. Promovido o arquivamento do feito, visto que não houve conduta lesiva por parte da instituição de ensino. 4. O representante fora comunicado da promoção de arquivamento, porém manteve-se inerte. PELA HOMOLOGAÇÃO DA PROMOÇÃO DE ARQUIVAMENTO POR SEUS PRÓPRIOS FUNDAMENTOS.</text:p>
          </table:table-cell>
          <table:covered-table-cell/>
          <table:covered-table-cell/>
        </table:table-row>
        <table:table-row>
          <table:table-cell table:style-name="Tabela347.A1" office:value-type="string">
            <text:p text:style-name="P140"/>
          </table:table-cell>
          <table:table-cell table:style-name="Tabela347.A1" office:value-type="string">
            <text:p text:style-name="P15">Decisão:</text:p>
          </table:table-cell>
          <table:table-cell table:style-name="Tabela3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5">348.</text:p>
          </table:table-cell>
          <table:table-cell table:style-name="Tabela348.A1" office:value-type="string">
            <text:p text:style-name="P15">Processo:</text:p>
          </table:table-cell>
          <table:table-cell table:style-name="Tabela348.A1" office:value-type="string">
            <text:p text:style-name="P15">1.25.015.000063/2012-14</text:p>
          </table:table-cell>
          <table:table-cell table:style-name="Tabela348.A1" office:value-type="string">
            <text:p text:style-name="P15"><text:span text:style-name="T1">Voto: </text:span>3012/2017</text:p>
          </table:table-cell>
          <table:table-cell table:style-name="Tabela348.A1" office:value-type="string">
            <text:p text:style-name="P15">Origem: PROCURADORIA DA REPUBLICA NO MUNICIPIO DE UNIÃO DA VITÓRIA</text:p>
          </table:table-cell>
        </table:table-row>
        <table:table-row>
          <table:table-cell table:style-name="Tabela348.A1" office:value-type="string">
            <text:p text:style-name="P140"/>
          </table:table-cell>
          <table:table-cell table:style-name="Tabela348.A1" office:value-type="string">
            <text:p text:style-name="P15">Relatora:</text:p>
          </table:table-cell>
          <table:table-cell table:style-name="Tabela348.A1" table:number-columns-spanned="3" office:value-type="string">
            <text:p text:style-name="P15">Dra. Maria Iraneide Olinda Santoro Facchini</text:p>
          </table:table-cell>
          <table:covered-table-cell/>
          <table:covered-table-cell/>
        </table:table-row>
        <table:table-row>
          <table:table-cell table:style-name="Tabela348.A1" office:value-type="string">
            <text:p text:style-name="P140"/>
          </table:table-cell>
          <table:table-cell table:style-name="Tabela348.A1" office:value-type="string">
            <text:p text:style-name="P17"><text:span text:style-name="T1">Ementa</text:span>:</text:p>
          </table:table-cell>
          <table:table-cell table:style-name="Tabela348.A1" table:number-columns-spanned="3" office:value-type="string">
            <text:p text:style-name="P12">PROMOÇÃO DE ARQUIVAMENTO. BENS PÚBLICOS. OBRA PÚBLICA. DEMORA NO REPASSE DE VERBAS PELO GOVERNO FEDERAL. REPASSE EFETUADO. OBRA EM FASE DE EXECUÇÃO. SANEAMENTO DAS IRREGULARIDADES. 1. Inquérito civil instaurado com o objetivo de investigar suposto atraso na liberação de recursos financeiros da União para a execução de obras de pavimentação em diversas ruas do Município de Porto Vitória (PR), provenientes de contrato de repasse firmado entre a Municipalidade e a União Federal, por intermédio do Ministério das Cidades, representado pela Caixa Econômica Federal. 2. Após a aprovação do projeto relativo à obra, a Municipalidade iniciou o Processo Licitatório nº 057/10, na modalidade Tomada de Preços, sendo vencedora a empresa Base Projetos Construções e Comércio Ltda. Foram realizadas duas medições, as quais foram encaminhadas à CEF, tendo sido ambas aprovadas, constatando o percentual de 37,40% da obra executada. Por ocasião da demora na liberação dos recursos por parte do Governo Federal, aproximadamente dez meses, a empresa executora da obra, requereu a suspensão temporária dos serviços. 3. Oficiado para informar as razões do atraso na liberação dos recursos financeiros, o Ministério das Cidades apresentou resposta às fls. 61/71 e comunicou a liberação da verba. Instado a se pronunciar, a Prefeitura de Porto da Vitória confirmou que houve o repasse do dinheiro, bem como informou que a obra de pavimentação foi novamente licitada, tendo uma nova empresa como vencedora, e encontra-se em fase de execução. 4. Promovido o arquivamento do feito, visto que a irregularidade fora sanada. PELA HOMOLOGAÇÃO DA PROMOÇÃO DE ARQUIVAMENTO POR SEUS PRÓPRIOS FUNDAMENTOS.</text:p>
          </table:table-cell>
          <table:covered-table-cell/>
          <table:covered-table-cell/>
        </table:table-row>
        <text:soft-page-break/>
        <table:table-row>
          <table:table-cell table:style-name="Tabela348.A1" office:value-type="string">
            <text:p text:style-name="P140"/>
          </table:table-cell>
          <table:table-cell table:style-name="Tabela348.A1" office:value-type="string">
            <text:p text:style-name="P15">Decisão:</text:p>
          </table:table-cell>
          <table:table-cell table:style-name="Tabela3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15">349.</text:p>
          </table:table-cell>
          <table:table-cell table:style-name="Tabela349.A1" office:value-type="string">
            <text:p text:style-name="P15">Processo:</text:p>
          </table:table-cell>
          <table:table-cell table:style-name="Tabela349.A1" office:value-type="string">
            <text:p text:style-name="P15">1.28.000.000707/2008-45</text:p>
          </table:table-cell>
          <table:table-cell table:style-name="Tabela349.A1" office:value-type="string">
            <text:p text:style-name="P15"><text:span text:style-name="T1">Voto: </text:span>3231/2017</text:p>
          </table:table-cell>
          <table:table-cell table:style-name="Tabela349.A1" office:value-type="string">
            <text:p text:style-name="P15">Origem: PROCURADORIA DA REPUBLICA - RIO GRANDE DO NORTE/CEARÁ-MIRIM</text:p>
          </table:table-cell>
        </table:table-row>
        <table:table-row>
          <table:table-cell table:style-name="Tabela349.A1" office:value-type="string">
            <text:p text:style-name="P140"/>
          </table:table-cell>
          <table:table-cell table:style-name="Tabela349.A1" office:value-type="string">
            <text:p text:style-name="P15">Relatora:</text:p>
          </table:table-cell>
          <table:table-cell table:style-name="Tabela349.A1" table:number-columns-spanned="3" office:value-type="string">
            <text:p text:style-name="P15">Dra. Maria Iraneide Olinda Santoro Facchini</text:p>
          </table:table-cell>
          <table:covered-table-cell/>
          <table:covered-table-cell/>
        </table:table-row>
        <table:table-row>
          <table:table-cell table:style-name="Tabela349.A1" office:value-type="string">
            <text:p text:style-name="P140"/>
          </table:table-cell>
          <table:table-cell table:style-name="Tabela349.A1" office:value-type="string">
            <text:p text:style-name="P17"><text:span text:style-name="T1">Ementa</text:span>:</text:p>
          </table:table-cell>
          <table:table-cell table:style-name="Tabela349.A1" table:number-columns-spanned="3" office:value-type="string">
            <text:p text:style-name="P12">PROMOÇÃO DE ARQUIVAMENTO. BENS PÚBLICOS. TERRENO DE MARINHA. PEDIDO DE CESSÃO DA ÁREA PELA MUNICIPALIDADE. APRECIAÇÃO PELO ÓRGÃO COMPETENTE - SPU. CIÊNCIA INEQUÍVOCA DA UNIÃO. 1. Inquérito civil instaurado para apurar suposta ocupação e construção irregular em terreno de Marinha por integrantes da Colônia de Pescadores da Praia de Pitagui, situada no Município de Extremoz/RN. Segundo a representação, a construção, além de irregular, reduziria em demasia a área de uso comum do povo, já que situada no principal ponto de acesso de banhista à praia. 2. Instado a se manifestar, a Secretária de Patrimônio da União (SPU) informou que estava providenciando junto com a Prefeitura de Extremoz local adequado para construção de abrigo coletivo destinado aos pescadores da colônia inseridos na Praia de Pitangui. Após novas diligências, a SPU informou que apesar de ter sido definido o espaço para construção do abrigo, o órgão ainda aguardava a formalização do pedido de cessão da área por parte da municipalidade. Posteriormente, instado a se manifestar acerca da apreciação do pedido de cessão da área, a SPU afirmou que a solicitação ainda não havia sido apreciada, pois estava aguardando a apresentação de documentação essencial para análise por parte de Prefeitura. 3. Conforme a promoção de arquivamento " não persiste maiores razões para o prosseguimento do presente feito, uma vez que as medidas necessárias já foram adotadas pelo Município de Extremoz, para regularizar a situação, e a União, a quem incumbe tomar as providências destinadas a fazer cessar qualquer irregularidade perpetrada nos terrenos da Marinha, tem ciência inequívoca sobre o objeto dos autos. Com efeito, estando a questão sob a apreciação do órgão competente - SPU - e tendo a União corpo próprio de advogados públicos, não se mostra razoável manter-se o procedimento ad eternum..." PELA HOMOLOGAÇÃO DA PROMOÇÃO DE ARQUIVAMENTO POR SEUS PRÓPRIOS FUNDAMENTOS.</text:p>
          </table:table-cell>
          <table:covered-table-cell/>
          <table:covered-table-cell/>
        </table:table-row>
        <table:table-row>
          <table:table-cell table:style-name="Tabela349.A1" office:value-type="string">
            <text:p text:style-name="P140"/>
          </table:table-cell>
          <table:table-cell table:style-name="Tabela349.A1" office:value-type="string">
            <text:p text:style-name="P15">Decisão:</text:p>
          </table:table-cell>
          <table:table-cell table:style-name="Tabela3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15">350.</text:p>
          </table:table-cell>
          <table:table-cell table:style-name="Tabela350.A1" office:value-type="string">
            <text:p text:style-name="P15">Processo:</text:p>
          </table:table-cell>
          <table:table-cell table:style-name="Tabela350.A1" office:value-type="string">
            <text:p text:style-name="P15">1.29.004.000643/2010-20</text:p>
          </table:table-cell>
          <table:table-cell table:style-name="Tabela350.A1" office:value-type="string">
            <text:p text:style-name="P15"><text:span text:style-name="T1">Voto: </text:span>3319/2017</text:p>
          </table:table-cell>
          <table:table-cell table:style-name="Tabela350.A1" office:value-type="string">
            <text:p text:style-name="P15">Origem: PROCURADORIA DA REPUBLICA NO MUNICIPIO DE P.FUNDO/CARAZINHO</text:p>
          </table:table-cell>
        </table:table-row>
        <table:table-row>
          <table:table-cell table:style-name="Tabela350.A1" office:value-type="string">
            <text:p text:style-name="P140"/>
          </table:table-cell>
          <table:table-cell table:style-name="Tabela350.A1" office:value-type="string">
            <text:p text:style-name="P15">Relatora:</text:p>
          </table:table-cell>
          <table:table-cell table:style-name="Tabela350.A1" table:number-columns-spanned="3" office:value-type="string">
            <text:p text:style-name="P15">Dra. Maria Iraneide Olinda Santoro Facchini</text:p>
          </table:table-cell>
          <table:covered-table-cell/>
          <table:covered-table-cell/>
        </table:table-row>
        <table:table-row>
          <table:table-cell table:style-name="Tabela350.A1" office:value-type="string">
            <text:p text:style-name="P140"/>
          </table:table-cell>
          <table:table-cell table:style-name="Tabela350.A1" office:value-type="string">
            <text:p text:style-name="P17"><text:span text:style-name="T1">Ementa</text:span>:</text:p>
          </table:table-cell>
          <table:table-cell table:style-name="Tabela350.A1" table:number-columns-spanned="3" office:value-type="string">
            <text:p text:style-name="P12">PROMOÇÃO DE ARQUIVAMENTO. REMESSA DA 5ª CCR. POSTOS DE PESAGEM DE VEÍCULOS (PPV). AUSÊNCIA DE CONDUTA OMISSIVA DOS ÓRGÃOS RESPONSÁVEIS PELA FISCALIZAÇÃO DO TRANSPORTE DE CARGA COM EXCESSO DE PESO. 1. Inquérito civil instaurado para averiguar a falta de instalação de balanças, postos de pesagem e fiscalização efetiva em trechos das rodovias federais BR 158, BR 285 e BR <text:soft-page-break/>386. 2. Foi realizada vasta instrução, com expedição de ofícios ao DNIT, ANTT, PRF, Ministério dos Transportes e COVIPLAN. Em síntese, o DNIT afirmou que "estão sendo avaliados 157 projetos básicos de postos de pesagem (94 fixos e 63 móveis) para comporem um novo edital que conjugará a construção das instalações físicas, a disponibilização dos equipamentos de pesagem e acessórios, a manutenção das instalações físicas e equipamentos e a operação desses postos. " Por sua vez, a PRF informou que vem realizando regularmente, ainda que sem o uso de equipamentos, porém à vista de nota fiscal, conhecimento ou manifesto de carga, e com eventual acesso a balanças privadas. Em nova manifestação, o DNIT comunicou que vem trabalhando para implantar um novo modelo, onde se almeja que a fiscalização seja realizada através de pesagem automática na via de tráfego à velocidade diretriz, sem a necessidade de parada do veículo infrator e com envio das notificações através dos Correios. 3. Percebe-se que os órgãos responsáveis pela fiscalização do excesso de peso, apesar dos obstáculos encontrados, vêm, na medida do possível, buscando efetivamente transpor os problemas enfrentados para oferecer uma fiscalização efetiva e adequada, não havendo que se falar em conduta omissiva. 4. O membro oficiante promoveu o arquivamento do feito sob o fundamento de que não se vislumbra "causa suficiente ao sucesso de eventual pretensão em ação civil pública, mormente à vista de todo o histórico das demandas coletivas de mesmo jaez já propostas, especialmente no Estado do Rio Grande do Sul, visando a compelir a União e DNIT à instalação de balanças e postos de pesagem, porquanto reconhecido pelo TRF4 e STJ que se está diante de política pública, cuja intervenção do Poder Judiciário só se legitimaria em situações excepcionais de omissão do poder público, não demonstradas nos casos análogos ao examinados nos autos." 4. Promovido o arquivamento do feito, visto que os órgãos em questão vêm trabalhando para realizar uma fiscalização adequada e efetiva. PELA HOMOLOGAÇÃO DA PROMOÇÃO DE ARQUIVAMENTO.</text:p>
          </table:table-cell>
          <table:covered-table-cell/>
          <table:covered-table-cell/>
        </table:table-row>
        <table:table-row>
          <table:table-cell table:style-name="Tabela350.A1" office:value-type="string">
            <text:p text:style-name="P140"/>
          </table:table-cell>
          <table:table-cell table:style-name="Tabela350.A1" office:value-type="string">
            <text:p text:style-name="P15">Decisão:</text:p>
          </table:table-cell>
          <table:table-cell table:style-name="Tabela3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15">351.</text:p>
          </table:table-cell>
          <table:table-cell table:style-name="Tabela351.A1" office:value-type="string">
            <text:p text:style-name="P15">Processo:</text:p>
          </table:table-cell>
          <table:table-cell table:style-name="Tabela351.A1" office:value-type="string">
            <text:p text:style-name="P15">1.29.005.000134/2007-91</text:p>
          </table:table-cell>
          <table:table-cell table:style-name="Tabela351.A1" office:value-type="string">
            <text:p text:style-name="P15"><text:span text:style-name="T1">Voto: </text:span>3237/2017</text:p>
          </table:table-cell>
          <table:table-cell table:style-name="Tabela351.A1" office:value-type="string">
            <text:p text:style-name="P15">Origem: PROCURADORIA DA REPUBLICA NO MUNICIPIO DE PELOTAS-RS</text:p>
          </table:table-cell>
        </table:table-row>
        <table:table-row>
          <table:table-cell table:style-name="Tabela351.A1" office:value-type="string">
            <text:p text:style-name="P140"/>
          </table:table-cell>
          <table:table-cell table:style-name="Tabela351.A1" office:value-type="string">
            <text:p text:style-name="P15">Relatora:</text:p>
          </table:table-cell>
          <table:table-cell table:style-name="Tabela351.A1" table:number-columns-spanned="3" office:value-type="string">
            <text:p text:style-name="P15">Dra. Maria Iraneide Olinda Santoro Facchini</text:p>
          </table:table-cell>
          <table:covered-table-cell/>
          <table:covered-table-cell/>
        </table:table-row>
        <table:table-row>
          <table:table-cell table:style-name="Tabela351.A1" office:value-type="string">
            <text:p text:style-name="P140"/>
          </table:table-cell>
          <table:table-cell table:style-name="Tabela351.A1" office:value-type="string">
            <text:p text:style-name="P17"><text:span text:style-name="T1">Ementa</text:span>:</text:p>
          </table:table-cell>
          <table:table-cell table:style-name="Tabela351.A1" table:number-columns-spanned="3" office:value-type="string">
            <text:p text:style-name="P12">PROMOÇÃO DE ARQUIVAMENTO. ATOS ADMINISTRATIVOS EM GERAL. APLICAÇÃO DE RECURSOS FEDERAIS. REGULARIDADE DE CONVÊNIO FIRMADO. AUSÊNCIA DE IRREGULARIDADES. 1. Inquérito civil instaurado para apurar a regularidade de Convênios firmados entre a Instituição Sinodal de Assistência, Educação e Cultural (CAPA/ISAEC) e o Governo Federal. 2. Em instrução, foi expedido ofício ao Ministério do Desenvolvimento Agrário, Ministério da Pesca e Agricultura, Caixa Econômica Federal e Ministério do Desenvolvimento Social e Combate à Fome. Todos apresentaram informações satisfatórias acerca da execução dos convênios investigados. 3. Consoante a promoção de arquivamento " da análise dos documentos suprarreferidos, bem como dos demais documentos existentes nos autos - em especial da documentação encaminhada pelo próprio Centro de Apoio ao Pequeno Agricultor (CAPA/ISAEC), unidade situada em Pelotas da Instituição Sinodal de Assistência, Educação e Cultura -, pode-se constatar que, de um modo geral, os convênios investigados nestes autos estão, <text:soft-page-break/>quase todos, encerrados e com suas prestações de contas aprovadas. É de se notar, ainda, que a documentação trazida aos autos denota organização e diligência, tanto da entidade convenente (ora investigada - CAPA/ISAEC) quanto das entidades concedentes, responsáveis pela análise das prestações de contas. " Ademais, a denúncia não se referiu a nenhum convênio em específico. 4. Promovido o arquivamento do feito, visto que não há irregularidades a serem sanadas. PELA HOMOLOGAÇÃO DA PROMOÇÃO DE ARQUIVAMENTO POR SEUS PRÓPRIOS FUNDAMENTOS.</text:p>
          </table:table-cell>
          <table:covered-table-cell/>
          <table:covered-table-cell/>
        </table:table-row>
        <table:table-row>
          <table:table-cell table:style-name="Tabela351.A1" office:value-type="string">
            <text:p text:style-name="P140"/>
          </table:table-cell>
          <table:table-cell table:style-name="Tabela351.A1" office:value-type="string">
            <text:p text:style-name="P15">Decisão:</text:p>
          </table:table-cell>
          <table:table-cell table:style-name="Tabela3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15">352.</text:p>
          </table:table-cell>
          <table:table-cell table:style-name="Tabela352.A1" office:value-type="string">
            <text:p text:style-name="P15">Processo:</text:p>
          </table:table-cell>
          <table:table-cell table:style-name="Tabela352.A1" office:value-type="string">
            <text:p text:style-name="P15">1.29.019.000301/2008-26</text:p>
          </table:table-cell>
          <table:table-cell table:style-name="Tabela352.A1" office:value-type="string">
            <text:p text:style-name="P15"><text:span text:style-name="T1">Voto: </text:span>3317/2017</text:p>
          </table:table-cell>
          <table:table-cell table:style-name="Tabela352.A1" office:value-type="string">
            <text:p text:style-name="P15">Origem: PROCURADORIA DA REPUBLICA NO MUNICIPIO DE P.FUNDO/CARAZINHO</text:p>
          </table:table-cell>
        </table:table-row>
        <table:table-row>
          <table:table-cell table:style-name="Tabela352.A1" office:value-type="string">
            <text:p text:style-name="P140"/>
          </table:table-cell>
          <table:table-cell table:style-name="Tabela352.A1" office:value-type="string">
            <text:p text:style-name="P15">Relatora:</text:p>
          </table:table-cell>
          <table:table-cell table:style-name="Tabela352.A1" table:number-columns-spanned="3" office:value-type="string">
            <text:p text:style-name="P15">Dra. Maria Iraneide Olinda Santoro Facchini</text:p>
          </table:table-cell>
          <table:covered-table-cell/>
          <table:covered-table-cell/>
        </table:table-row>
        <table:table-row>
          <table:table-cell table:style-name="Tabela352.A1" office:value-type="string">
            <text:p text:style-name="P140"/>
          </table:table-cell>
          <table:table-cell table:style-name="Tabela352.A1" office:value-type="string">
            <text:p text:style-name="P17"><text:span text:style-name="T1">Ementa</text:span>:</text:p>
          </table:table-cell>
          <table:table-cell table:style-name="Tabela352.A1" table:number-columns-spanned="3" office:value-type="string">
            <text:p text:style-name="P12">PROMOÇÃO DE ARQUIVAMENTO. REMESSA DA 5ª CCR. TRANSPORTE FERROVIÁRIO. TRANSPORTE FERROVIÁRIO/MALHA FERROVIÁRIA. SUPOSTA FALTA DE SEGURANÇA EM RAZÃO DA VIA FÉRREA ESTAR LOCALIZADA PRÓXIMA AO PERÍMETRO URBANO. POLÍTICA PÚBLICA. COMPETÊNCIA DO PODER EXECUTIVO. 1. Inquérito civil instaurado para apurar eventuais irregularidades no trecho da via férrea que transpassa a cidade de Carazinho, em todo o perímetro central do município. O procedimento fora instaurado em razão de diversas reclamações atinentes às condições de segurança da via férrea, no trecho que atravessa o perímetro urbano, em razão do crescimento desordenado ocorrido no Município. 2. Conforme a promoção de arquivamento " acerca do intento de se extinguir os riscos à segurança nas passagens em nível no perímetro urbano, observou-se que historicamente as ferrovias foram construídas afastadas da cidade, quando esse risco seria praticamente inexistente, porém o crescimento econômico e a expansão urbana sem planejamento acabaram prejudicando a população que se instalou ao longo das faixas de domínio, o que não é diferente no Município de Carazinho/RS, de modo que a solução para tal problema, a médio e longo prazo, seria a construção de obras de engenharia com passagens superiores ou inferiores, ou, ainda, de um contorno ferroviário, com a consequente retirada da ferrovia do meio urbano, o que evidencia tratar-se de política pública de alto custo, a ser avaliada pelo Poder Executivo, só justificando a intervenção do Poder Judiciário em situação excepcionalíssima, aparentemente não ocorrente na espécie. Isso porque, ainda quanto à (in)segurança nas passagens em nível no perímetro urbano de Carazinho/RS, constatou-se das diligências empreendidas junto à ANTT a existência de apenas 4 (quatro) ocorrências de acidente de trânsito desde o ano de 2009 envolvendo em algum aspecto os trilhos de trens na Malha Sul no trecho Passo Fundo-Cruz Alta, nenhuma delas no município de Carazinho, segundo informado pelo Batalhão de Polícia Militar, que enviou os referidos boletins de ocorrência, dos quais denota-se, ainda, que os fatos registrados não envolvem composição (locomotiva e vagões), mas sim acidentes entre veículos rodoviários nos cruzamentos de PNs." 3. Após vasta e detalhada instrução, tendo em vista que o presente inquérito tramitou por 6 anos, as irregularidades levantadas foram justificadas, não havendo providências a serem adotadas pelo MPF. PELA HOMOLOGAÇÃO DA PROMOÇÃO DE ARQUIVAMENTO POR SEUS <text:soft-page-break/>PRÓPRIOS FUNDAMENTOS.</text:p>
          </table:table-cell>
          <table:covered-table-cell/>
          <table:covered-table-cell/>
        </table:table-row>
        <table:table-row>
          <table:table-cell table:style-name="Tabela352.A1" office:value-type="string">
            <text:p text:style-name="P140"/>
          </table:table-cell>
          <table:table-cell table:style-name="Tabela352.A1" office:value-type="string">
            <text:p text:style-name="P15">Decisão:</text:p>
          </table:table-cell>
          <table:table-cell table:style-name="Tabela3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15">353.</text:p>
          </table:table-cell>
          <table:table-cell table:style-name="Tabela353.A1" office:value-type="string">
            <text:p text:style-name="P15">Processo:</text:p>
          </table:table-cell>
          <table:table-cell table:style-name="Tabela353.A1" office:value-type="string">
            <text:p text:style-name="P15">1.30.002.000003/2011-08</text:p>
          </table:table-cell>
          <table:table-cell table:style-name="Tabela353.A1" office:value-type="string">
            <text:p text:style-name="P15"><text:span text:style-name="T1">Voto: </text:span>3221/2017</text:p>
          </table:table-cell>
          <table:table-cell table:style-name="Tabela353.A1" office:value-type="string">
            <text:p text:style-name="P15">Origem: PROCURADORIA DA REPUBLICA NO MUNICIPIO DE CAMPOS-RJ</text:p>
          </table:table-cell>
        </table:table-row>
        <table:table-row>
          <table:table-cell table:style-name="Tabela353.A1" office:value-type="string">
            <text:p text:style-name="P140"/>
          </table:table-cell>
          <table:table-cell table:style-name="Tabela353.A1" office:value-type="string">
            <text:p text:style-name="P15">Relatora:</text:p>
          </table:table-cell>
          <table:table-cell table:style-name="Tabela353.A1" table:number-columns-spanned="3" office:value-type="string">
            <text:p text:style-name="P15">Dra. Maria Iraneide Olinda Santoro Facchini</text:p>
          </table:table-cell>
          <table:covered-table-cell/>
          <table:covered-table-cell/>
        </table:table-row>
        <table:table-row>
          <table:table-cell table:style-name="Tabela353.A1" office:value-type="string">
            <text:p text:style-name="P140"/>
          </table:table-cell>
          <table:table-cell table:style-name="Tabela353.A1" office:value-type="string">
            <text:p text:style-name="P17"><text:span text:style-name="T1">Ementa</text:span>:</text:p>
          </table:table-cell>
          <table:table-cell table:style-name="Tabela353.A1" table:number-columns-spanned="3" office:value-type="string">
            <text:p text:style-name="P12">PROMOÇÃO DE ARQUIVAMENTO. SAÚDE. SISTEMA NACIONAL DE REGULAÇÃO (SISREG). IMPLANTAÇÃO DO SISREG E DO SER. 1. Inquérito civil instaurado com o fim de verificar a implantação do SISREG - sistema de regulação de leitos hospitalares, no Município de Cardoso Moreira/RJ. 2. Instado a se manifestar, a Prefeitura do Município de Cardoso Moreira informou que vem cumprindo as determinações contidas na Portaria GM/MS nº 1.559/2008, especialmente no que tange a regulação de pacientes, que são incluídos no sistema de forma imparcial e sem distinção. Ademais, informou que também possui parceria com o Governo do Estado do Rio de Janeiro, o qual implementou um sistema de regulação próprio - SER, Sistema Estadual de Regulação. 3. Promovido o arquivamento do feito, visto que o Município implementou o SISREG, bem como aderiu a outro sistema de regulação. PELA HOMOLOGAÇÃO DA PROMOÇÃO DE ARQUIVAMENTO POR SEUS PRÓPRIOS FUNDAMENTOS.</text:p>
          </table:table-cell>
          <table:covered-table-cell/>
          <table:covered-table-cell/>
        </table:table-row>
        <table:table-row>
          <table:table-cell table:style-name="Tabela353.A1" office:value-type="string">
            <text:p text:style-name="P140"/>
          </table:table-cell>
          <table:table-cell table:style-name="Tabela353.A1" office:value-type="string">
            <text:p text:style-name="P15">Decisão:</text:p>
          </table:table-cell>
          <table:table-cell table:style-name="Tabela3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15">354.</text:p>
          </table:table-cell>
          <table:table-cell table:style-name="Tabela354.A1" office:value-type="string">
            <text:p text:style-name="P15">Processo:</text:p>
          </table:table-cell>
          <table:table-cell table:style-name="Tabela354.A1" office:value-type="string">
            <text:p text:style-name="P15">1.30.008.000166/2016-37</text:p>
          </table:table-cell>
          <table:table-cell table:style-name="Tabela354.A1" office:value-type="string">
            <text:p text:style-name="P15"><text:span text:style-name="T1">Voto: </text:span>3323/2017</text:p>
          </table:table-cell>
          <table:table-cell table:style-name="Tabela354.A1" office:value-type="string">
            <text:p text:style-name="P15">Origem: PROCURADORIA DA REPUBLICA - RIO DE JANEIRO</text:p>
          </table:table-cell>
        </table:table-row>
        <table:table-row>
          <table:table-cell table:style-name="Tabela354.A1" office:value-type="string">
            <text:p text:style-name="P140"/>
          </table:table-cell>
          <table:table-cell table:style-name="Tabela354.A1" office:value-type="string">
            <text:p text:style-name="P15">Relatora:</text:p>
          </table:table-cell>
          <table:table-cell table:style-name="Tabela354.A1" table:number-columns-spanned="3" office:value-type="string">
            <text:p text:style-name="P15">Dra. Maria Iraneide Olinda Santoro Facchini</text:p>
          </table:table-cell>
          <table:covered-table-cell/>
          <table:covered-table-cell/>
        </table:table-row>
        <table:table-row>
          <table:table-cell table:style-name="Tabela354.A1" office:value-type="string">
            <text:p text:style-name="P140"/>
          </table:table-cell>
          <table:table-cell table:style-name="Tabela354.A1" office:value-type="string">
            <text:p text:style-name="P17"><text:span text:style-name="T1">Ementa</text:span>:</text:p>
          </table:table-cell>
          <table:table-cell table:style-name="Tabela354.A1" table:number-columns-spanned="3" office:value-type="string">
            <text:p text:style-name="P12">PROMOÇÃO DE ARQUIVAMENTO. REMESSA AO MPT. DIREITO TRABALHISTA. RESCISÃO DE CONTRATO DE TRABALHO. SUPOSTA INADIMPLÊNCIA DAS VERBAS TRABALHISTAS. 1. Notícia de fato autuada na qual a representante, ex funcionária terceirizada da PRM de Resende, declara que o seu contrato de trabalho foi rescindido em 11/07/2016, pela empresa Graupp Conservadora Ltda, sem que esta tivesse lhe assegurado seus direitos trabalhista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354.A1" office:value-type="string">
            <text:p text:style-name="P140"/>
          </table:table-cell>
          <table:table-cell table:style-name="Tabela354.A1" office:value-type="string">
            <text:p text:style-name="P15">Decisão:</text:p>
          </table:table-cell>
          <table:table-cell table:style-name="Tabela3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15">355.</text:p>
          </table:table-cell>
          <table:table-cell table:style-name="Tabela355.A1" office:value-type="string">
            <text:p text:style-name="P15">Processo:</text:p>
          </table:table-cell>
          <table:table-cell table:style-name="Tabela355.A1" office:value-type="string">
            <text:p text:style-name="P15">1.33.006.000062/2014-79</text:p>
          </table:table-cell>
          <table:table-cell table:style-name="Tabela355.A1" office:value-type="string">
            <text:p text:style-name="P15"><text:span text:style-name="T1">Voto: </text:span>3014/2017</text:p>
          </table:table-cell>
          <table:table-cell table:style-name="Tabela355.A1" office:value-type="string">
            <text:p text:style-name="P15">Origem: PROCURADORIA DA REPUBLICA NO MUNICIPIO DE LAGES-SC</text:p>
          </table:table-cell>
        </table:table-row>
        <table:table-row>
          <table:table-cell table:style-name="Tabela355.A1" office:value-type="string">
            <text:p text:style-name="P140"/>
          </table:table-cell>
          <table:table-cell table:style-name="Tabela355.A1" office:value-type="string">
            <text:p text:style-name="P15">Relatora:</text:p>
          </table:table-cell>
          <table:table-cell table:style-name="Tabela355.A1" table:number-columns-spanned="3" office:value-type="string">
            <text:p text:style-name="P15">Dra. Maria Iraneide Olinda Santoro Facchini</text:p>
          </table:table-cell>
          <table:covered-table-cell/>
          <table:covered-table-cell/>
        </table:table-row>
        <text:soft-page-break/>
        <table:table-row>
          <table:table-cell table:style-name="Tabela355.A1" office:value-type="string">
            <text:p text:style-name="P140"/>
          </table:table-cell>
          <table:table-cell table:style-name="Tabela355.A1" office:value-type="string">
            <text:p text:style-name="P17"><text:span text:style-name="T1">Ementa</text:span>:</text:p>
          </table:table-cell>
          <table:table-cell table:style-name="Tabela355.A1" table:number-columns-spanned="3" office:value-type="string">
            <text:p text:style-name="P12">PROMOÇÃO DE ARQUIVAMENTO. EXCESSO DE PESO. FISCALIZAÇÃO. BR 282 E BR 116. EXISTÊNCIA DE PROCEDIMENTOS PRÓPRIOS. 1. Inquérito civil instaurado com o objetivo de apurar a existência e condições de fiscalização do peso dos veículos que trafegam nos trechos das rodovias BR 116 e BR 282. 2. Em instrução, com o objetivo de averiguar a condição de cada rodovia, foram expedidos ofícios à PRF, DNIT, ANTT e Autopsia Planalto Sul. A ANTT informou da necessidade de remodelar o atual sistema de fiscalização do excesso de peso, com vistas a eliminar as fragilidades e torná-lo mais efetivo. O DNIT, por sua vez, apresentou um novo modelo de pesagem conhecido como PIAF (Postos Integrados Automatizados de Fiscalização), o qual incorpora tecnologias que permitem a automatização e a integração da fiscalização. Por fim, a ANTT informou que os estudos referentes aos novos postos de balança, nos moldes do PIAF, continuam em análise, não tendo sido ainda implantados os postos de pesagem. 3. Apesar de todo o vasto conjunto probatório produzido nos autos, o procedimento em questão perdeu sua utilidade, diante da existência de procedimentos próprios tratando das rodovias em questão. O Governo Federal autorizou estudos para a concessão da rodovia BR-282, tendo como objeto a apresentação de estudos de viabilidade técnica com o intuito de subsidiar a concessão do trecho rodoviário em questão, e dentre as diretrizes que a orientam está inserida a instalação de postos de pesagem. Tratando deste objeto, foi instaurado o IC nº 1.33.006.000170/2005-51, que está efetivamente acompanhando os procedimentos adotados para estruturação desta concessão. Por outro lado, no tocante à BR 116, foi instaurado o IC nº 1.33.006.000105/2012-54, tratando sobre as questões que envolvem a referida rodovia, haja vista a realização de obra de duplicação, em razão de procedimento autorizando o reenquadramento da concessão. 4. O membro oficiante promoveu o arquivamento do feito, visto que existem procedimentos específicos abrangendo o objeto deste inquérito civil. PELA HOMOLOGAÇÃO DA PROMOÇÃO DE ARQUIVAMENTO POR SEUS PRÓPRIOS FUNDAMENTOS.</text:p>
          </table:table-cell>
          <table:covered-table-cell/>
          <table:covered-table-cell/>
        </table:table-row>
        <table:table-row>
          <table:table-cell table:style-name="Tabela355.A1" office:value-type="string">
            <text:p text:style-name="P140"/>
          </table:table-cell>
          <table:table-cell table:style-name="Tabela355.A1" office:value-type="string">
            <text:p text:style-name="P15">Decisão:</text:p>
          </table:table-cell>
          <table:table-cell table:style-name="Tabela3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15">356.</text:p>
          </table:table-cell>
          <table:table-cell table:style-name="Tabela356.A1" office:value-type="string">
            <text:p text:style-name="P15">Processo:</text:p>
          </table:table-cell>
          <table:table-cell table:style-name="Tabela356.A1" office:value-type="string">
            <text:p text:style-name="P15">1.33.009.000080/2010-05</text:p>
          </table:table-cell>
          <table:table-cell table:style-name="Tabela356.A1" office:value-type="string">
            <text:p text:style-name="P15"><text:span text:style-name="T1">Voto: </text:span>3320/2017</text:p>
          </table:table-cell>
          <table:table-cell table:style-name="Tabela356.A1" office:value-type="string">
            <text:p text:style-name="P15">Origem: PROCURADORIA DA REPUBLICA NO MUNICIPIO DE CAÇADOR-SC</text:p>
          </table:table-cell>
        </table:table-row>
        <table:table-row>
          <table:table-cell table:style-name="Tabela356.A1" office:value-type="string">
            <text:p text:style-name="P140"/>
          </table:table-cell>
          <table:table-cell table:style-name="Tabela356.A1" office:value-type="string">
            <text:p text:style-name="P15">Relatora:</text:p>
          </table:table-cell>
          <table:table-cell table:style-name="Tabela356.A1" table:number-columns-spanned="3" office:value-type="string">
            <text:p text:style-name="P15">Dra. Maria Iraneide Olinda Santoro Facchini</text:p>
          </table:table-cell>
          <table:covered-table-cell/>
          <table:covered-table-cell/>
        </table:table-row>
        <table:table-row>
          <table:table-cell table:style-name="Tabela356.A1" office:value-type="string">
            <text:p text:style-name="P140"/>
          </table:table-cell>
          <table:table-cell table:style-name="Tabela356.A1" office:value-type="string">
            <text:p text:style-name="P17"><text:span text:style-name="T1">Ementa</text:span>:</text:p>
          </table:table-cell>
          <table:table-cell table:style-name="Tabela356.A1" table:number-columns-spanned="3" office:value-type="string">
            <text:p text:style-name="P12">PROMOÇÃO DE ARQUIVAMENTO. QUALIDADE DE SERVIÇO PÚBLICO. DÉFICIT DE SERVIDORES. NECESSIDADE DE CONTRATAÇÃO DE PESSOAL PELO CAPS DO MUNICÍPIO DE CAÇADOR. DEFICIÊNCIAS SUPRIDAS. 1. Inquérito civil instaurado para apurar a contratação de profissionais para as funções do CAPS II na cidade de Caçador. Foi expedida a Recomendação nº 01/2011, ao Prefeito Municipal de Caçador, para que contratasse, imediatamente, os profissionais necessários para compor a equipe técnica mínima do CAPS II. 2. Instado a se manifestar acerca da equipe de profissionais que prestam serviços no CAPS II, o Município de Caçador encaminhou resposta contendo a relação de profissionais e esclareceu que o cargo de médico psiquiatra estava vago em razão do falecimento do médico antes contratado e da falta de inscritos no processo seletivo lançado para preenchimento da vaga. 3. " Na vistoria realizada pelo MPF nos CAPS de Caçador, constatou-se que o CAPS II conta <text:soft-page-break/>com atendimento de médico, enfermeiro e mais três profissionais de nível superior e outro profissional de nível médio. Segundo o regulamento do programa deveriam haver seis profissionais de nível médio. A deficiência de contratados é suprida, conforme a gestora, pelas duas companhias de teatro contratadas para as atividades terapêuticas. Segundo informado, várias atividades terapêuticas e educacionais são desenvolvidas por duas entidades contratadas pelo município para atuarem junto aos dois CAPS: Companhia de Teatro Vento Negro e Zica Marceneiros. Em razão desses contratos, a gestora do CAPS II entende que está suprida a possível deficiência do quadro de agentes de nível médio exigido pela regulamentação federal do programa. " Em vistoria realizada in loco, a qual não foi previamente comunicada, constatou-se que houve o preenchimento da vaga de médico psiquiatra. 4. Promovido o arquivamento do feito, uma vez que, após diligências, constatou-se que o serviço público em comento está sendo prestado de forma satisfatória, não havendo irregularidades a serem sanadas. PELA HOMOLOGAÇÃO DA PROMOÇÃO DE ARQUIVAMENTO POR SEUS PRÓPRIOS FUNDAMENTOS.</text:p>
          </table:table-cell>
          <table:covered-table-cell/>
          <table:covered-table-cell/>
        </table:table-row>
        <table:table-row>
          <table:table-cell table:style-name="Tabela356.A1" office:value-type="string">
            <text:p text:style-name="P140"/>
          </table:table-cell>
          <table:table-cell table:style-name="Tabela356.A1" office:value-type="string">
            <text:p text:style-name="P15">Decisão:</text:p>
          </table:table-cell>
          <table:table-cell table:style-name="Tabela3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15">357.</text:p>
          </table:table-cell>
          <table:table-cell table:style-name="Tabela357.A1" office:value-type="string">
            <text:p text:style-name="P15">Processo:</text:p>
          </table:table-cell>
          <table:table-cell table:style-name="Tabela357.A1" office:value-type="string">
            <text:p text:style-name="P15">1.34.001.002023/2014-19</text:p>
          </table:table-cell>
          <table:table-cell table:style-name="Tabela357.A1" office:value-type="string">
            <text:p text:style-name="P15"><text:span text:style-name="T1">Voto: </text:span>3081/2017</text:p>
          </table:table-cell>
          <table:table-cell table:style-name="Tabela357.A1" office:value-type="string">
            <text:p text:style-name="P15">Origem: PROCURADORIA DA REPUBLICA - DISTRITO FEDERAL</text:p>
          </table:table-cell>
        </table:table-row>
        <table:table-row>
          <table:table-cell table:style-name="Tabela357.A1" office:value-type="string">
            <text:p text:style-name="P140"/>
          </table:table-cell>
          <table:table-cell table:style-name="Tabela357.A1" office:value-type="string">
            <text:p text:style-name="P15">Relatora:</text:p>
          </table:table-cell>
          <table:table-cell table:style-name="Tabela357.A1" table:number-columns-spanned="3" office:value-type="string">
            <text:p text:style-name="P15">Dra. Maria Iraneide Olinda Santoro Facchini</text:p>
          </table:table-cell>
          <table:covered-table-cell/>
          <table:covered-table-cell/>
        </table:table-row>
        <table:table-row>
          <table:table-cell table:style-name="Tabela357.A1" office:value-type="string">
            <text:p text:style-name="P140"/>
          </table:table-cell>
          <table:table-cell table:style-name="Tabela357.A1" office:value-type="string">
            <text:p text:style-name="P17"><text:span text:style-name="T1">Ementa</text:span>:</text:p>
          </table:table-cell>
          <table:table-cell table:style-name="Tabela357.A1" table:number-columns-spanned="3" office:value-type="string">
            <text:p text:style-name="P12">PROMOÇÃO DE ARQUIVAMENTO. REMESSA DA 5ª CCR. EXCESSO DE PESO. TRANSPORTE DE CARGA. QUESTÃO JUDICIALIZADA. 1. Procedimento preparatório instaurado para apurar possíveis irregularidades praticadas por determinada empresa, consubstanciadas pelo transporte de carga com excesso de peso em rodovias federais. 3. A prática de excesso de peso pela representada já é objeto de ação civil pública nº 320999-23.2012.4.01.3400, em trâmite perante a 21ª Vara Federal da Subseção Judiciária do Distrito Federal. 4. Aplicável 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POR SEUS PRÓPRIOS FUNDAMENTOS.</text:p>
          </table:table-cell>
          <table:covered-table-cell/>
          <table:covered-table-cell/>
        </table:table-row>
        <table:table-row>
          <table:table-cell table:style-name="Tabela357.A1" office:value-type="string">
            <text:p text:style-name="P140"/>
          </table:table-cell>
          <table:table-cell table:style-name="Tabela357.A1" office:value-type="string">
            <text:p text:style-name="P15">Decisão:</text:p>
          </table:table-cell>
          <table:table-cell table:style-name="Tabela3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15">358.</text:p>
          </table:table-cell>
          <table:table-cell table:style-name="Tabela358.A1" office:value-type="string">
            <text:p text:style-name="P15">Processo:</text:p>
          </table:table-cell>
          <table:table-cell table:style-name="Tabela358.A1" office:value-type="string">
            <text:p text:style-name="P15">1.34.006.000330/2010-91</text:p>
          </table:table-cell>
          <table:table-cell table:style-name="Tabela358.A1" office:value-type="string">
            <text:p text:style-name="P15"><text:span text:style-name="T1">Voto: </text:span>3063/2017</text:p>
          </table:table-cell>
          <table:table-cell table:style-name="Tabela358.A1" office:value-type="string">
            <text:p text:style-name="P15">Origem: PROCURADORIA DA REPUBLICA NO MUNICIPIO DE GUARULHOS/MOGI</text:p>
          </table:table-cell>
        </table:table-row>
        <table:table-row>
          <table:table-cell table:style-name="Tabela358.A1" office:value-type="string">
            <text:p text:style-name="P140"/>
          </table:table-cell>
          <table:table-cell table:style-name="Tabela358.A1" office:value-type="string">
            <text:p text:style-name="P15">Relatora:</text:p>
          </table:table-cell>
          <table:table-cell table:style-name="Tabela358.A1" table:number-columns-spanned="3" office:value-type="string">
            <text:p text:style-name="P15">Dra. Maria Iraneide Olinda Santoro Facchini</text:p>
          </table:table-cell>
          <table:covered-table-cell/>
          <table:covered-table-cell/>
        </table:table-row>
        <table:table-row>
          <table:table-cell table:style-name="Tabela358.A1" office:value-type="string">
            <text:p text:style-name="P140"/>
          </table:table-cell>
          <table:table-cell table:style-name="Tabela358.A1" office:value-type="string">
            <text:p text:style-name="P17"><text:span text:style-name="T1">Ementa</text:span>:</text:p>
          </table:table-cell>
          <table:table-cell table:style-name="Tabela358.A1" table:number-columns-spanned="3" office:value-type="string">
            <text:p text:style-name="P12">PROMOÇÃO DE ARQUIVAMENTO. TRANSPORTE AÉREO/INFRAESTRUTURA AEROPORTUÁRIA. REMESSA/RECEBIMENTO DE CARGAS. AEROPORTO INTERNACIONAL DE GUARULHOS. MODERNIZAÇÃO E <text:soft-page-break/>INCREMENTO DA ESTRUTURA. ADOÇÃO DE MEDIDAS EFETIVAS. IRREGULARIDADES SANADAS. 1. Inquérito civil instaurado com o objetivo de apurar problemas na operacionalidade do Aeroporto Internacional de Guarulhos, no que tange à importação e exportação de mercadorias, tendo em vista notícia, veiculada no ano de 2010, acerca de eventuais irregularidades na qualidade dos serviços aeroportuários prestados, ocasionando atraso na remessa e recebimento de cargas. A FIESP (Federação das Indústrias do Estado de São Paulo) alega que a falta de estrutura no aeroporto acarreta alguns problemas, como: a) falta de espaço e de equipamentos para armazenar e operacionalizar a movimentação de mercadorias; b) extravio de volumes, em virtude da disparidade entre a localização constante na documentação e aquela onde, de fato, a carga se encontrava; c) escassez de mão de obra especializada na operação; d) atraso na liberação das mercadorias, entre outros. 2. Instada a se manifestar, a INFRAERO afirmou que eventual demora excessiva na liberação de cargas, no Aeroporto Internacional de Guarulhos, deu-se em razão de situação pontual, ocorrida em julho de 2010, quando a forte demanda de mercadorias, o menor volume de liberações, a parada do SISCOMEX e a pane no sistema de transelevadores contribuíram para impactar o ritmo do setor. Alegou que foram instituídas algumas medidas para modernização e incremento da infraestrutura do Terminal de Logística de Cargas do Aeroporto de Guarulhos. 3. Diante da notícia do projeto de privatização de diversos aeroportos nacionais, a ANAC informou que o Plano de Gestão da Infraestrutura do Aeroporto Internacional de Guarulhos foi entregue à Concessionária GRU AIRPORT, em 09/10/2012. Esta, por sua vez, instada a se manifestar acerca das medidas adotadas para sanar os problemas detectados neste procedimento, elencou uma série de melhorias: a) revitalização dos transelevadores e ampliação do número de saídas de carga de 04 para 10; b) ampliação do número de armazéns de carga; c) aquisição de cem novas empilhadeiras, entre outras. 4. Foram encaminhados ofícios à Receita Federal, FIESP, ANVISA e VIGIAGRO para que se manifestassem sobre as medidas implementadas pela INFRAERO e pela GRU AIRPORT. Todos informaram que os problemas que deram causa à representação não persistem. 5. Promovido o arquivamento do feito, visto que as irregularidades foram sanadas. PELA HOMOLOGAÇÃO DA PROMOÇÃO DE ARQUIVAMENTO POR SEUS PRÓPRIOS FUNDAMENTOS.</text:p>
          </table:table-cell>
          <table:covered-table-cell/>
          <table:covered-table-cell/>
        </table:table-row>
        <table:table-row>
          <table:table-cell table:style-name="Tabela358.A1" office:value-type="string">
            <text:p text:style-name="P140"/>
          </table:table-cell>
          <table:table-cell table:style-name="Tabela358.A1" office:value-type="string">
            <text:p text:style-name="P15">Decisão:</text:p>
          </table:table-cell>
          <table:table-cell table:style-name="Tabela3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15">359.</text:p>
          </table:table-cell>
          <table:table-cell table:style-name="Tabela359.A1" office:value-type="string">
            <text:p text:style-name="P15">Processo:</text:p>
          </table:table-cell>
          <table:table-cell table:style-name="Tabela359.A1" office:value-type="string">
            <text:p text:style-name="P15">1.34.012.000256/2004-86</text:p>
          </table:table-cell>
          <table:table-cell table:style-name="Tabela359.A1" office:value-type="string">
            <text:p text:style-name="P15"><text:span text:style-name="T1">Voto: </text:span>3248/2017</text:p>
          </table:table-cell>
          <table:table-cell table:style-name="Tabela359.A1" office:value-type="string">
            <text:p text:style-name="P15">Origem: PROCURADORIA DA REPUBLICA NO MUNICIPIO DE SANTOS-SP</text:p>
          </table:table-cell>
        </table:table-row>
        <table:table-row>
          <table:table-cell table:style-name="Tabela359.A1" office:value-type="string">
            <text:p text:style-name="P140"/>
          </table:table-cell>
          <table:table-cell table:style-name="Tabela359.A1" office:value-type="string">
            <text:p text:style-name="P15">Relatora:</text:p>
          </table:table-cell>
          <table:table-cell table:style-name="Tabela359.A1" table:number-columns-spanned="3" office:value-type="string">
            <text:p text:style-name="P15">Dra. Maria Iraneide Olinda Santoro Facchini</text:p>
          </table:table-cell>
          <table:covered-table-cell/>
          <table:covered-table-cell/>
        </table:table-row>
        <table:table-row>
          <table:table-cell table:style-name="Tabela359.A1" office:value-type="string">
            <text:p text:style-name="P140"/>
          </table:table-cell>
          <table:table-cell table:style-name="Tabela359.A1" office:value-type="string">
            <text:p text:style-name="P17"><text:span text:style-name="T1">Ementa</text:span>:</text:p>
          </table:table-cell>
          <table:table-cell table:style-name="Tabela359.A1" table:number-columns-spanned="3" office:value-type="string">
            <text:p text:style-name="P12">PROMOÇÃO DE ARQUIVAMENTO. REMESSA DA 5ª CCR. BENS PÚBLICOS. TERRENO DE MARINHA. ALIENAÇÃO DE IMÓVEL PERTENCENTE À UNIÃO SEM AUTORIZAÇÃO DA SPU. QUESTÃO JUDICIALIZADA. 1. Inquérito civil instaurado para apurar alienação de imóvel supostamente pertencente à União, sem o consentimento da SPU, pela GMR EMPREENDIMENTOS IMOBILIÁRIOS LTDA. O imóvel em questão fora alienado à Caixa Econômica Federal para a construção de empreendimentos residenciais. 2. Em instrução, apurou-se que a alienação do imóvel à CEF decorreu de conduta oportunista dos sócios da GMR, que <text:soft-page-break/>sabiam tratar-se de área de domínio da União. 3. Após tomar conhecimento das irregularidades ora noticiadas, a AGU, por meio da Procuradoria Seccional em Santos, ajuizou ação de imissão na posse com pedido de tutela antecipada em face da empresa investigada (Processo nº 2007.61.04.014042-4 - 2ª Vara Federal). Em seguida, a CEF ajuizou ação civil pública, tendo a União se habilitado como litisconsorte simples e o MPF atuando como custos legis (Processo nº 2008.61.04.011357-7). Na seara criminal existem dois inquéritos policiais em curso perante a 3ª Vara Federal de Santos, para apuração da prática dos delitos de estelionato qualificado e falsidade ideológica (Processos nº 2003.61.04.018910-9 e 2006.61.04.04359-1). Ademais, tramita na PRM Santos o ICP 1.34.012.001128/2008-83, com o objetivo de averiguar abandono das obras nos condomínios residenciais, tendo em vista a tutela dos direitos dos adquirentes das unidades e de eventual responsabilidade da CEF. 4. Aplicável 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5. Promovido o arquivamento do feito, tendo em vista o esgotamento das diligências a serem adotadas neste procedimento, bem como a judicialização da questão. PELA HOMOLOGAÇÃO DA PROMOÇÃO DE ARQUIVAMENTO POR SEUS PRÓPRIOS FUNDAMENTOS.</text:p>
          </table:table-cell>
          <table:covered-table-cell/>
          <table:covered-table-cell/>
        </table:table-row>
        <table:table-row>
          <table:table-cell table:style-name="Tabela359.A1" office:value-type="string">
            <text:p text:style-name="P140"/>
          </table:table-cell>
          <table:table-cell table:style-name="Tabela359.A1" office:value-type="string">
            <text:p text:style-name="P15">Decisão:</text:p>
          </table:table-cell>
          <table:table-cell table:style-name="Tabela3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ext:p text:style-name="P12"/>
      <text:p text:style-name="P6">Homologação parcial de Arquivamento</text:p>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15">360.</text:p>
          </table:table-cell>
          <table:table-cell table:style-name="Tabela360.A1" office:value-type="string">
            <text:p text:style-name="P15">Processo:</text:p>
          </table:table-cell>
          <table:table-cell table:style-name="Tabela360.A1" office:value-type="string">
            <text:p text:style-name="P15">1.34.004.001011/2014-47</text:p>
          </table:table-cell>
          <table:table-cell table:style-name="Tabela360.A1" office:value-type="string">
            <text:p text:style-name="P15"><text:span text:style-name="T1">Voto: </text:span>3261/2017</text:p>
          </table:table-cell>
          <table:table-cell table:style-name="Tabela360.A1" office:value-type="string">
            <text:p text:style-name="P15">Origem: PROCURADORIA DA REPUBLICA NO MUNICIPIO DE CAMPINAS-SP</text:p>
          </table:table-cell>
        </table:table-row>
        <table:table-row>
          <table:table-cell table:style-name="Tabela360.A1" office:value-type="string">
            <text:p text:style-name="P140"/>
          </table:table-cell>
          <table:table-cell table:style-name="Tabela360.A1" office:value-type="string">
            <text:p text:style-name="P15">Relatora:</text:p>
          </table:table-cell>
          <table:table-cell table:style-name="Tabela360.A1" table:number-columns-spanned="3" office:value-type="string">
            <text:p text:style-name="P15">Dra. Maria Iraneide Olinda Santoro Facchini</text:p>
          </table:table-cell>
          <table:covered-table-cell/>
          <table:covered-table-cell/>
        </table:table-row>
        <table:table-row>
          <table:table-cell table:style-name="Tabela360.A1" office:value-type="string">
            <text:p text:style-name="P140"/>
          </table:table-cell>
          <table:table-cell table:style-name="Tabela360.A1" office:value-type="string">
            <text:p text:style-name="P17"><text:span text:style-name="T1">Ementa</text:span>:</text:p>
          </table:table-cell>
          <table:table-cell table:style-name="Tabela360.A1" table:number-columns-spanned="3" office:value-type="string">
            <text:p text:style-name="P12">PROMOÇÃO DE ARQUIVAMENTO. EXCESSO DE PESO. TRANSPORTE DE CARGA. CONDUTA REITERADA PRATICADA POR UMA DAS EMPRESAS INVESTIGADAS. 1. Inquérito civil instaurado para apurar irregularidade consistente no transporte de carga com excesso de peso em rodovias federais praticadas por duas empresas. 2. Em instrução, foi expedido ofícios à PRF, DNIT e ao DER/SP, para que informassem a existência de autos de infrações lavrados em nome das empresas investigadas. Apurou-se, no âmbito do DNIT, que uma das representadas possuía seis infrações, enquanto a outra apenas uma. Não consta a existência de infrações lavradas pela PRF e pelo DER. 3. O membro oficiante promoveu o arquivamento do feito. 4. Está consolidado, no MPF, o entendimento de que o transporte de carga com excesso de peso em rodovia causa dano ao patrimônio público (material), à segurança de tráfego (risco moral) e ao mercado de transporte (concorrencial). 5. Conforme entendimento desta 1ª CCR, deve ser ajuizada ação civil pública em face de empresa transportadora que tenha acumulado cinco ou mais autuações, em um período de cinco anos, por transporte de carga com excesso de peso em rodovia federal, quando não for possível celebrar TAC. (Precedente: Voto 505/2017 - 284ª Sessão - 19.03.2017 - IC 1.28.100.000289/2014-14). PELA HOMOLOGAÇÃO PARCIAL DA PROMOÇÃO DE ARQUIVAMENTO, COM RETORNO À ORIGEM, PARA <text:soft-page-break/>QUE - OBSERVADO O PRINCÍPIO DA INDEPENDÊNCIA FUNCIONAL - SEJA FIRMADO TAC E, CASO NÃO SEJA POSSÍVEL, PROPOSTA AÇÃO CIVIL PÚBLICA EM FACE DA EMPRESA COM O MAIOR NÚMERO DE AUTUAÇÕES, SUGERE-SE ATUALIZAR AS INFORMAÇÕES JUNTO AO DNIT E A PRF.</text:p>
          </table:table-cell>
          <table:covered-table-cell/>
          <table:covered-table-cell/>
        </table:table-row>
        <table:table-row>
          <table:table-cell table:style-name="Tabela360.A1" office:value-type="string">
            <text:p text:style-name="P140"/>
          </table:table-cell>
          <table:table-cell table:style-name="Tabela360.A1" office:value-type="string">
            <text:p text:style-name="P15">Decisão:</text:p>
          </table:table-cell>
          <table:table-cell table:style-name="Tabela360.A1" table:number-columns-spanned="3" office:value-type="string">
            <text:p text:style-name="P3">Em sessão realizada nesta data, o colegiado, à unanimidade, deliberou pela homologação parcial da promoção de arquivamento, com retorno à origem, para que - observado o princípio da independência funcional - seja firmado TAC e, caso não seja possível, proposta Ação Civil Pública em face da empresa com o maior número de autuações, sugere-se atualizar as informações junto ao DNIT e a PRF.</text:p>
          </table:table-cell>
          <table:covered-table-cell/>
          <table:covered-table-cell/>
        </table:table-row>
      </table:table>
      <text:p text:style-name="P6"/>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15">361.</text:p>
          </table:table-cell>
          <table:table-cell table:style-name="Tabela361.A1" office:value-type="string">
            <text:p text:style-name="P15">Processo:</text:p>
          </table:table-cell>
          <table:table-cell table:style-name="Tabela361.A1" office:value-type="string">
            <text:p text:style-name="P15">1.10.001.000122/2016-60</text:p>
          </table:table-cell>
          <table:table-cell table:style-name="Tabela361.A1" office:value-type="string">
            <text:p text:style-name="P15"><text:span text:style-name="T1">Voto: </text:span>2696/2017</text:p>
          </table:table-cell>
          <table:table-cell table:style-name="Tabela361.A1" office:value-type="string">
            <text:p text:style-name="P15">Origem: PROCURADORIA DA REPÚBLICA NO MUNICÍPIO DE CRUZEIRO DO SUL-AC</text:p>
          </table:table-cell>
        </table:table-row>
        <table:table-row>
          <table:table-cell table:style-name="Tabela361.A1" office:value-type="string">
            <text:p text:style-name="P140"/>
          </table:table-cell>
          <table:table-cell table:style-name="Tabela361.A1" office:value-type="string">
            <text:p text:style-name="P15">Relator:</text:p>
          </table:table-cell>
          <table:table-cell table:style-name="Tabela361.A1" table:number-columns-spanned="3" office:value-type="string">
            <text:p text:style-name="P15">Dr. Wellington Luis de Sousa Bonfim</text:p>
          </table:table-cell>
          <table:covered-table-cell/>
          <table:covered-table-cell/>
        </table:table-row>
        <table:table-row>
          <table:table-cell table:style-name="Tabela361.A1" office:value-type="string">
            <text:p text:style-name="P140"/>
          </table:table-cell>
          <table:table-cell table:style-name="Tabela361.A1" office:value-type="string">
            <text:p text:style-name="P17"><text:span text:style-name="T1">Ementa</text:span>:</text:p>
          </table:table-cell>
          <table:table-cell table:style-name="Tabela361.A1" table:number-columns-spanned="3" office:value-type="string">
            <text:p text:style-name="P12">DECLÍNIO DE ATRIBUIÇÃO. TEMA AFETO A OUTRO ÓRGÃO. DIREITO AMBIENTAL. PREFEITURA MUNICIPAL. FRAGILIDADES EM PARECERES. USO INDIRETO DE RECURSOS FEDERAIS. OMISSÃO DO MINISTÉRIO PÚBLICO ESTADUAL. ATRIBUIÇÃO DA 4ª CCR. 1. Procedimento Preparatório instaurado para apurar irregularidades no processo de licitação, contratação e elaboração do Plano Municipal de Gerenciamento de Resíduos Sólidos de Cruzeiro do Sul/ AC, tendo em vista as fragilidades percebidas e descritas nos pareceres, bem como uso indireto de recursos federais e omissão do Ministério Público Estadu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361.A1" office:value-type="string">
            <text:p text:style-name="P140"/>
          </table:table-cell>
          <table:table-cell table:style-name="Tabela361.A1" office:value-type="string">
            <text:p text:style-name="P15">Decisão:</text:p>
          </table:table-cell>
          <table:table-cell table:style-name="Tabela361.A1" table:number-columns-spanned="3" office:value-type="string">
            <text:p text:style-name="P3">Em sessão realizada nesta data, o colegiado, à unanimidade, deliberou pelo não conhecimento do declínio no âmbito deste Colegiado, remetendo-se os autos à 4ª Câmara de Coordenação e Revisão.</text:p>
          </table:table-cell>
          <table:covered-table-cell/>
          <table:covered-table-cell/>
        </table:table-row>
      </table:table>
      <text:p text:style-name="P6"/>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15">362.</text:p>
          </table:table-cell>
          <table:table-cell table:style-name="Tabela362.A1" office:value-type="string">
            <text:p text:style-name="P15">Processo:</text:p>
          </table:table-cell>
          <table:table-cell table:style-name="Tabela362.A1" office:value-type="string">
            <text:p text:style-name="P15">1.14.000.000831/2017-97</text:p>
          </table:table-cell>
          <table:table-cell table:style-name="Tabela362.A1" office:value-type="string">
            <text:p text:style-name="P15"><text:span text:style-name="T1">Voto: </text:span>2649/2017</text:p>
          </table:table-cell>
          <table:table-cell table:style-name="Tabela362.A1" office:value-type="string">
            <text:p text:style-name="P15">Origem: PROCURADORIA DA REPÚBLICA - BAHIA</text:p>
          </table:table-cell>
        </table:table-row>
        <table:table-row>
          <table:table-cell table:style-name="Tabela362.A1" office:value-type="string">
            <text:p text:style-name="P140"/>
          </table:table-cell>
          <table:table-cell table:style-name="Tabela362.A1" office:value-type="string">
            <text:p text:style-name="P15">Relator:</text:p>
          </table:table-cell>
          <table:table-cell table:style-name="Tabela362.A1" table:number-columns-spanned="3" office:value-type="string">
            <text:p text:style-name="P15">Dr. Wellington Luis de Sousa Bonfim</text:p>
          </table:table-cell>
          <table:covered-table-cell/>
          <table:covered-table-cell/>
        </table:table-row>
        <table:table-row>
          <table:table-cell table:style-name="Tabela362.A1" office:value-type="string">
            <text:p text:style-name="P140"/>
          </table:table-cell>
          <table:table-cell table:style-name="Tabela362.A1" office:value-type="string">
            <text:p text:style-name="P17"><text:span text:style-name="T1">Ementa</text:span>:</text:p>
          </table:table-cell>
          <table:table-cell table:style-name="Tabela362.A1" table:number-columns-spanned="3" office:value-type="string">
            <text:p text:style-name="P12">DECLÍNIO DE ATRIBUIÇÃO. TEMA AFETO A OUTRO ÓRGÃO. DIREITO PENAL. PLÁGIO. ATRIBUIÇÃO DA 2ª CCR. 1. Notícia de Fato autuada para apurar suposto plágio praticado por professor do Instituto de Letras da Universidade Federal da Bahia. 2. Conduta que configura, em tese, infração penal (CP, art. 184). PELO NÃO CONHECIMENTO, COM REMESSA À 2ª CCR.</text:p>
          </table:table-cell>
          <table:covered-table-cell/>
          <table:covered-table-cell/>
        </table:table-row>
        <table:table-row>
          <table:table-cell table:style-name="Tabela362.A1" office:value-type="string">
            <text:p text:style-name="P140"/>
          </table:table-cell>
          <table:table-cell table:style-name="Tabela362.A1" office:value-type="string">
            <text:p text:style-name="P15">Decisão:</text:p>
          </table:table-cell>
          <table:table-cell table:style-name="Tabela362.A1" table:number-columns-spanned="3" office:value-type="string">
            <text:p text:style-name="P3">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6"/>
      <table:table table:name="Tabela363" table:style-name="Tabela363">
        <table:table-column table:style-name="Tabela363.A"/>
        <table:table-column table:style-name="Tabela363.B"/>
        <table:table-column table:style-name="Tabela363.C"/>
        <table:table-column table:style-name="Tabela363.D"/>
        <table:table-column table:style-name="Tabela363.E"/>
        <text:soft-page-break/>
        <table:table-row>
          <table:table-cell table:style-name="Tabela363.A1" office:value-type="string">
            <text:p text:style-name="P15">363.</text:p>
          </table:table-cell>
          <table:table-cell table:style-name="Tabela363.A1" office:value-type="string">
            <text:p text:style-name="P15">Processo:</text:p>
          </table:table-cell>
          <table:table-cell table:style-name="Tabela363.A1" office:value-type="string">
            <text:p text:style-name="P15">1.16.000.000643/2017-94</text:p>
          </table:table-cell>
          <table:table-cell table:style-name="Tabela363.A1" office:value-type="string">
            <text:p text:style-name="P15"><text:span text:style-name="T1">Voto: </text:span>1333/2017</text:p>
          </table:table-cell>
          <table:table-cell table:style-name="Tabela363.A1" office:value-type="string">
            <text:p text:style-name="P15">Origem: PROCURADORIA DA REPUBLICA - DISTRITO FEDERAL</text:p>
          </table:table-cell>
        </table:table-row>
        <table:table-row>
          <table:table-cell table:style-name="Tabela363.A1" office:value-type="string">
            <text:p text:style-name="P140"/>
          </table:table-cell>
          <table:table-cell table:style-name="Tabela363.A1" office:value-type="string">
            <text:p text:style-name="P15">Relator:</text:p>
          </table:table-cell>
          <table:table-cell table:style-name="Tabela363.A1" table:number-columns-spanned="3" office:value-type="string">
            <text:p text:style-name="P15">Dr. Wellington Luis de Sousa Bonfim</text:p>
          </table:table-cell>
          <table:covered-table-cell/>
          <table:covered-table-cell/>
        </table:table-row>
        <table:table-row>
          <table:table-cell table:style-name="Tabela363.A1" office:value-type="string">
            <text:p text:style-name="P140"/>
          </table:table-cell>
          <table:table-cell table:style-name="Tabela363.A1" office:value-type="string">
            <text:p text:style-name="P17"><text:span text:style-name="T1">Ementa</text:span>:</text:p>
          </table:table-cell>
          <table:table-cell table:style-name="Tabela363.A1" table:number-columns-spanned="3" office:value-type="string">
            <text:p text:style-name="P12">DECLÍNIO DE ATRIBUIÇÃO. TEMA AFETO A OUTRO ÓRGÃO. DIREITO DO CONSUMIDOR. AUTOESCOLAS DO DISTRITO FEDERAL. DEFICIÊNCIA NA PRESTAÇÃO DO SERVIÇO. 1. Notícia de Fato autuada para apurar insurgência do representante no sentido de que os sistemas de biometria e simuladores de direção veicular implantados em autoescolas do Distrito Federal têm apresentado problemas, ocasionando o não prosseguimento de aulas, mesmo com o pagamento de taxas pelos alun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63.A1" office:value-type="string">
            <text:p text:style-name="P140"/>
          </table:table-cell>
          <table:table-cell table:style-name="Tabela363.A1" office:value-type="string">
            <text:p text:style-name="P15">Decisão:</text:p>
          </table:table-cell>
          <table:table-cell table:style-name="Tabela363.A1" table:number-columns-spanned="3" office:value-type="string">
            <text:p text:style-name="P3">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6"/>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15">364.</text:p>
          </table:table-cell>
          <table:table-cell table:style-name="Tabela364.A1" office:value-type="string">
            <text:p text:style-name="P15">Processo:</text:p>
          </table:table-cell>
          <table:table-cell table:style-name="Tabela364.A1" office:value-type="string">
            <text:p text:style-name="P15">1.16.000.001129/2017-76</text:p>
          </table:table-cell>
          <table:table-cell table:style-name="Tabela364.A1" office:value-type="string">
            <text:p text:style-name="P15"><text:span text:style-name="T1">Voto: </text:span>2645/2017</text:p>
          </table:table-cell>
          <table:table-cell table:style-name="Tabela364.A1" office:value-type="string">
            <text:p text:style-name="P15">Origem: PROCURADORIA DA REPUBLICA - DISTRITO FEDERAL</text:p>
          </table:table-cell>
        </table:table-row>
        <table:table-row>
          <table:table-cell table:style-name="Tabela364.A1" office:value-type="string">
            <text:p text:style-name="P140"/>
          </table:table-cell>
          <table:table-cell table:style-name="Tabela364.A1" office:value-type="string">
            <text:p text:style-name="P15">Relator:</text:p>
          </table:table-cell>
          <table:table-cell table:style-name="Tabela364.A1" table:number-columns-spanned="3" office:value-type="string">
            <text:p text:style-name="P15">Dr. Wellington Luis de Sousa Bonfim</text:p>
          </table:table-cell>
          <table:covered-table-cell/>
          <table:covered-table-cell/>
        </table:table-row>
        <table:table-row>
          <table:table-cell table:style-name="Tabela364.A1" office:value-type="string">
            <text:p text:style-name="P140"/>
          </table:table-cell>
          <table:table-cell table:style-name="Tabela364.A1" office:value-type="string">
            <text:p text:style-name="P17"><text:span text:style-name="T1">Ementa</text:span>:</text:p>
          </table:table-cell>
          <table:table-cell table:style-name="Tabela364.A1" table:number-columns-spanned="3" office:value-type="string">
            <text:p text:style-name="P12">DECLÍNIO DE ATRIBUIÇÃO. TEMA AFETO A OUTRO ÓRGÃO. NEPOTISMO. SUPERVISORA DE EMPRESA TERCEIRIZADA. ATRIBUIÇÃO DA 5ª CCR. 1. Notícia de Fato autuada para apurar suposto nepotismo praticado por supervisora de empresa terceirizada que possui contrato de prestação de serviços junto ao Banco do Brasil S.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64.A1" office:value-type="string">
            <text:p text:style-name="P140"/>
          </table:table-cell>
          <table:table-cell table:style-name="Tabela364.A1" office:value-type="string">
            <text:p text:style-name="P15">Decisão:</text:p>
          </table:table-cell>
          <table:table-cell table:style-name="Tabela364.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15">365.</text:p>
          </table:table-cell>
          <table:table-cell table:style-name="Tabela365.A1" office:value-type="string">
            <text:p text:style-name="P15">Processo:</text:p>
          </table:table-cell>
          <table:table-cell table:style-name="Tabela365.A1" office:value-type="string">
            <text:p text:style-name="P15">1.17.003.000008/2015-88</text:p>
          </table:table-cell>
          <table:table-cell table:style-name="Tabela365.A1" office:value-type="string">
            <text:p text:style-name="P15"><text:span text:style-name="T1">Voto: </text:span>1487/2017</text:p>
          </table:table-cell>
          <table:table-cell table:style-name="Tabela365.A1" office:value-type="string">
            <text:p text:style-name="P15">Origem: PROCURADORIA DA REPUBLICA NO MUNICIPIO DE SAO MATEUS-ES</text:p>
          </table:table-cell>
        </table:table-row>
        <table:table-row>
          <table:table-cell table:style-name="Tabela365.A1" office:value-type="string">
            <text:p text:style-name="P140"/>
          </table:table-cell>
          <table:table-cell table:style-name="Tabela365.A1" office:value-type="string">
            <text:p text:style-name="P15">Relator:</text:p>
          </table:table-cell>
          <table:table-cell table:style-name="Tabela365.A1" table:number-columns-spanned="3" office:value-type="string">
            <text:p text:style-name="P15">Dr. Wellington Luis de Sousa Bonfim</text:p>
          </table:table-cell>
          <table:covered-table-cell/>
          <table:covered-table-cell/>
        </table:table-row>
        <table:table-row>
          <table:table-cell table:style-name="Tabela365.A1" office:value-type="string">
            <text:p text:style-name="P140"/>
          </table:table-cell>
          <table:table-cell table:style-name="Tabela365.A1" office:value-type="string">
            <text:p text:style-name="P17"><text:span text:style-name="T1">Ementa</text:span>:</text:p>
          </table:table-cell>
          <table:table-cell table:style-name="Tabela365.A1" table:number-columns-spanned="3" office:value-type="string">
            <text:p text:style-name="P12">DECLÍNIO DE ATRIBUIÇÃO. TEMA AFETO A OUTRO ÓRGÃO. DIREITO DO CONSUMIDOR. INSTITUIÇÃO DE ENSINO PRIVADA. OFERTA IRREGULAR . ATRIBUIÇÃO DA 3ª CCR. 1. Inquérito Civil instaurado para apurar eventuais irregularidades na oferta de educação à distância em instituição de ensino privada no Município de São Mateus/ES. 2. Pela regra da especialidade, a matéria sujeita-se à revisão da 3ª Câmara de Coordenação e Revisão, órgão superior incumbido de atuar na revisão dos feitos cíveis relativos à defesa do consumidor e da ordem econômica, nos <text:soft-page-break/>termos da Resolução do CSMPF nº 148/2014. PELO NÃO CONHECIMENTO, COM REMESSA À 3ª CCR.</text:p>
          </table:table-cell>
          <table:covered-table-cell/>
          <table:covered-table-cell/>
        </table:table-row>
        <table:table-row>
          <table:table-cell table:style-name="Tabela365.A1" office:value-type="string">
            <text:p text:style-name="P140"/>
          </table:table-cell>
          <table:table-cell table:style-name="Tabela365.A1" office:value-type="string">
            <text:p text:style-name="P15">Decisão:</text:p>
          </table:table-cell>
          <table:table-cell table:style-name="Tabela365.A1" table:number-columns-spanned="3" office:value-type="string">
            <text:p text:style-name="P3">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6"/>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15">366.</text:p>
          </table:table-cell>
          <table:table-cell table:style-name="Tabela366.A1" office:value-type="string">
            <text:p text:style-name="P15">Processo:</text:p>
          </table:table-cell>
          <table:table-cell table:style-name="Tabela366.A1" office:value-type="string">
            <text:p text:style-name="P15">1.18.003.000097/2017-97</text:p>
          </table:table-cell>
          <table:table-cell table:style-name="Tabela366.A1" office:value-type="string">
            <text:p text:style-name="P15"><text:span text:style-name="T1">Voto: </text:span>2909/2017</text:p>
          </table:table-cell>
          <table:table-cell table:style-name="Tabela366.A1" office:value-type="string">
            <text:p text:style-name="P15">Origem: PROCURADORIA DA REPUBLICA NO MUNICIPIO DE RIO VERDE/JATAI-GO</text:p>
          </table:table-cell>
        </table:table-row>
        <table:table-row>
          <table:table-cell table:style-name="Tabela366.A1" office:value-type="string">
            <text:p text:style-name="P140"/>
          </table:table-cell>
          <table:table-cell table:style-name="Tabela366.A1" office:value-type="string">
            <text:p text:style-name="P15">Relator:</text:p>
          </table:table-cell>
          <table:table-cell table:style-name="Tabela366.A1" table:number-columns-spanned="3" office:value-type="string">
            <text:p text:style-name="P15">Dr. Wellington Luis de Sousa Bonfim</text:p>
          </table:table-cell>
          <table:covered-table-cell/>
          <table:covered-table-cell/>
        </table:table-row>
        <table:table-row>
          <table:table-cell table:style-name="Tabela366.A1" office:value-type="string">
            <text:p text:style-name="P140"/>
          </table:table-cell>
          <table:table-cell table:style-name="Tabela366.A1" office:value-type="string">
            <text:p text:style-name="P17"><text:span text:style-name="T1">Ementa</text:span>:</text:p>
          </table:table-cell>
          <table:table-cell table:style-name="Tabela366.A1" table:number-columns-spanned="3" office:value-type="string">
            <text:p text:style-name="P12">DECLÍNIO DE ATRIBUIÇÃO. REMESSA À 2ª CCR . DIREITO PENAL. INSTITUIÇÃO DE ENSINO SUPERIOR PRIVADA. VENDA DE VAGAS. MEDICINA. ATRIBUIÇÃO DA 2ª CCR. 1. Notícia de Fato autuada para apurar fraude na aplicação do vestibular do curso de bacharelado em medicina, oferecido por IES privada, consistente em suposta venda de vaga. 2. Conduta que, em tese, pode configurar infração penal. PELO NÃO CONHECIMENTO, COM REMESSA À 2ª CCR.</text:p>
          </table:table-cell>
          <table:covered-table-cell/>
          <table:covered-table-cell/>
        </table:table-row>
        <table:table-row>
          <table:table-cell table:style-name="Tabela366.A1" office:value-type="string">
            <text:p text:style-name="P140"/>
          </table:table-cell>
          <table:table-cell table:style-name="Tabela366.A1" office:value-type="string">
            <text:p text:style-name="P15">Decisão:</text:p>
          </table:table-cell>
          <table:table-cell table:style-name="Tabela366.A1" table:number-columns-spanned="3" office:value-type="string">
            <text:p text:style-name="P3">Em sessão realizada nesta data, o colegiado, à unanimidade, deliberou pela não homologação do declínio de atribuição no âmbito deste Colegiado, remetendo-se os autos à 2ª Câmara de Coordenação e Revisão.</text:p>
          </table:table-cell>
          <table:covered-table-cell/>
          <table:covered-table-cell/>
        </table:table-row>
      </table:table>
      <text:p text:style-name="P6"/>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15">367.</text:p>
          </table:table-cell>
          <table:table-cell table:style-name="Tabela367.A1" office:value-type="string">
            <text:p text:style-name="P15">Processo:</text:p>
          </table:table-cell>
          <table:table-cell table:style-name="Tabela367.A1" office:value-type="string">
            <text:p text:style-name="P15">1.24.003.000161/2016-51</text:p>
          </table:table-cell>
          <table:table-cell table:style-name="Tabela367.A1" office:value-type="string">
            <text:p text:style-name="P15"><text:span text:style-name="T1">Voto: </text:span>1485/2017</text:p>
          </table:table-cell>
          <table:table-cell table:style-name="Tabela367.A1" office:value-type="string">
            <text:p text:style-name="P15">Origem: PROCURADORIA DA REPÚBLICA NO MUNICIPIO DE PATOS-PB</text:p>
          </table:table-cell>
        </table:table-row>
        <table:table-row>
          <table:table-cell table:style-name="Tabela367.A1" office:value-type="string">
            <text:p text:style-name="P140"/>
          </table:table-cell>
          <table:table-cell table:style-name="Tabela367.A1" office:value-type="string">
            <text:p text:style-name="P15">Relator:</text:p>
          </table:table-cell>
          <table:table-cell table:style-name="Tabela367.A1" table:number-columns-spanned="3" office:value-type="string">
            <text:p text:style-name="P15">Dr. Wellington Luis de Sousa Bonfim</text:p>
          </table:table-cell>
          <table:covered-table-cell/>
          <table:covered-table-cell/>
        </table:table-row>
        <table:table-row>
          <table:table-cell table:style-name="Tabela367.A1" office:value-type="string">
            <text:p text:style-name="P140"/>
          </table:table-cell>
          <table:table-cell table:style-name="Tabela367.A1" office:value-type="string">
            <text:p text:style-name="P17"><text:span text:style-name="T1">Ementa</text:span>:</text:p>
          </table:table-cell>
          <table:table-cell table:style-name="Tabela367.A1" table:number-columns-spanned="3" office:value-type="string">
            <text:p text:style-name="P12">DECLÍNIO DE ATRIBUIÇÃO. TEMA AFETO A OUTRO ÓRGÃO. DIREITO ELEITORAL. PARTIDO POLÍTICO OU COLIGAÇÃO RELACIONADA . DOAÇÃO DE PESSOA FÍSICA, SEM O SEU CONSENTIMENTO, A PARTIDO POLÍTICO OU COLIGAÇÃO, GERANDO O BLOQUEIO DE BENEFÍCIO NO PROGRAMA "BOLSA FAMÍLIA". INEXISTÊNCIA DE ATRIBUIÇÃO DO MPF. 1. Notícia de fato autuada para apurar a prática de irregularidades eleitorais por parte de partido político ou coligação relacionada, tendo em vista que foi efetuada doação eleitoral em nome de pessoa física, sem o seu consentimento, ao referido partido ou coligação, gerando o bloqueio de benefício no programa "bolsa família", após detecção da doação pela justiça eleitoral.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367.A1" office:value-type="string">
            <text:p text:style-name="P140"/>
          </table:table-cell>
          <table:table-cell table:style-name="Tabela367.A1" office:value-type="string">
            <text:p text:style-name="P15">Decisão:</text:p>
          </table:table-cell>
          <table:table-cell table:style-name="Tabela367.A1" table:number-columns-spanned="3" office:value-type="string">
            <text:p text:style-name="P3">Em sessão realizada nesta data, o colegiado, à unanimidade, deliberou pelo não conhecimento do declínio, com remessa à Procuradoria-Geral Eleitoral.</text:p>
          </table:table-cell>
          <table:covered-table-cell/>
          <table:covered-table-cell/>
        </table:table-row>
      </table:table>
      <text:p text:style-name="P6"/>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15">368.</text:p>
          </table:table-cell>
          <table:table-cell table:style-name="Tabela368.A1" office:value-type="string">
            <text:p text:style-name="P15">Processo:</text:p>
          </table:table-cell>
          <table:table-cell table:style-name="Tabela368.A1" office:value-type="string">
            <text:p text:style-name="P15">1.33.001.000228/2017-40</text:p>
          </table:table-cell>
          <table:table-cell table:style-name="Tabela368.A1" office:value-type="string">
            <text:p text:style-name="P15"><text:span text:style-name="T1">Voto: </text:span>2698/2017</text:p>
          </table:table-cell>
          <table:table-cell table:style-name="Tabela368.A1" office:value-type="string">
            <text:p text:style-name="P15">Origem: PROCURADORIA DA REPUBLICA NO MUNICIPIO DE BLUMENAU-SC</text:p>
          </table:table-cell>
        </table:table-row>
        <table:table-row>
          <table:table-cell table:style-name="Tabela368.A1" office:value-type="string">
            <text:p text:style-name="P140"/>
          </table:table-cell>
          <table:table-cell table:style-name="Tabela368.A1" office:value-type="string">
            <text:p text:style-name="P15">Relator:</text:p>
          </table:table-cell>
          <table:table-cell table:style-name="Tabela368.A1" table:number-columns-spanned="3" office:value-type="string">
            <text:p text:style-name="P15">Dr. Wellington Luis de Sousa Bonfim</text:p>
          </table:table-cell>
          <table:covered-table-cell/>
          <table:covered-table-cell/>
        </table:table-row>
        <text:soft-page-break/>
        <table:table-row>
          <table:table-cell table:style-name="Tabela368.A1" office:value-type="string">
            <text:p text:style-name="P140"/>
          </table:table-cell>
          <table:table-cell table:style-name="Tabela368.A1" office:value-type="string">
            <text:p text:style-name="P17"><text:span text:style-name="T1">Ementa</text:span>:</text:p>
          </table:table-cell>
          <table:table-cell table:style-name="Tabela368.A1" table:number-columns-spanned="3" office:value-type="string">
            <text:p text:style-name="P12">DECLÍNIO DE ATRIBUIÇÃO. TEMA AFETO A OUTRO ÓRGÃO. ESTABELECIMENTOS PENAIS. PRESÍDIO REGIONAL DE CANHANDUBA. SUSPENSÃO DE VISITAS NOS FINAIS DE SEMANA. ATRIBUIÇÃO DA 7ª CCR. 1. Notícia de Fato autuada para apurar a suspensão de visitas a detentos do Presídio Regional de Canhanduba nos finais de seman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368.A1" office:value-type="string">
            <text:p text:style-name="P140"/>
          </table:table-cell>
          <table:table-cell table:style-name="Tabela368.A1" office:value-type="string">
            <text:p text:style-name="P15">Decisão:</text:p>
          </table:table-cell>
          <table:table-cell table:style-name="Tabela368.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6"/>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15">369.</text:p>
          </table:table-cell>
          <table:table-cell table:style-name="Tabela369.A1" office:value-type="string">
            <text:p text:style-name="P15">Processo:</text:p>
          </table:table-cell>
          <table:table-cell table:style-name="Tabela369.A1" office:value-type="string">
            <text:p text:style-name="P15">1.13.000.000248/2017-13</text:p>
          </table:table-cell>
          <table:table-cell table:style-name="Tabela369.A1" office:value-type="string">
            <text:p text:style-name="P15"><text:span text:style-name="T1">Voto: </text:span>3280/2017</text:p>
          </table:table-cell>
          <table:table-cell table:style-name="Tabela369.A1" office:value-type="string">
            <text:p text:style-name="P15">Origem: PROCURADORIA DA REPÚBLICA - AMAZONAS</text:p>
          </table:table-cell>
        </table:table-row>
        <table:table-row>
          <table:table-cell table:style-name="Tabela369.A1" office:value-type="string">
            <text:p text:style-name="P140"/>
          </table:table-cell>
          <table:table-cell table:style-name="Tabela369.A1" office:value-type="string">
            <text:p text:style-name="P15">Relator:</text:p>
          </table:table-cell>
          <table:table-cell table:style-name="Tabela369.A1" table:number-columns-spanned="3" office:value-type="string">
            <text:p text:style-name="P15">Dr. Wellington Luis de Sousa Bonfim</text:p>
          </table:table-cell>
          <table:covered-table-cell/>
          <table:covered-table-cell/>
        </table:table-row>
        <table:table-row>
          <table:table-cell table:style-name="Tabela369.A1" office:value-type="string">
            <text:p text:style-name="P140"/>
          </table:table-cell>
          <table:table-cell table:style-name="Tabela369.A1" office:value-type="string">
            <text:p text:style-name="P17"><text:span text:style-name="T1">Ementa</text:span>:</text:p>
          </table:table-cell>
          <table:table-cell table:style-name="Tabela369.A1" table:number-columns-spanned="3" office:value-type="string">
            <text:p text:style-name="P12">PROMOÇÃO DE ARQUIVAMENTO. DIREITO DO TRABALHO. RESCISÃO DE CONTRATO DE TRABALHO. MATÉRIA QUE SE INSERE NA ESFERA DE ATRIBUIÇÃO DO MINISTÉRIO PÚBLICO DO TRABALHO (ART. 114, I, II E III, CF C/C ART. 83 LC 75). PELO NÃO CONHECIMENTO DA PROMOÇÃO DE ARQUIVAMENTO E PELA REMESSA DOS AUTOS AO MPT.</text:p>
          </table:table-cell>
          <table:covered-table-cell/>
          <table:covered-table-cell/>
        </table:table-row>
        <table:table-row>
          <table:table-cell table:style-name="Tabela369.A1" office:value-type="string">
            <text:p text:style-name="P140"/>
          </table:table-cell>
          <table:table-cell table:style-name="Tabela369.A1" office:value-type="string">
            <text:p text:style-name="P15">Decisão:</text:p>
          </table:table-cell>
          <table:table-cell table:style-name="Tabela369.A1" table:number-columns-spanned="3" office:value-type="string">
            <text:p text:style-name="P3">Em sessão realizada nesta data, o colegiado, à unanimidade, deliberou pelo não conhecimento da promoção de arquivamento e pela remessa dos autos ao MPT.</text:p>
          </table:table-cell>
          <table:covered-table-cell/>
          <table:covered-table-cell/>
        </table:table-row>
      </table:table>
      <text:p text:style-name="P6"/>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15">370.</text:p>
          </table:table-cell>
          <table:table-cell table:style-name="Tabela370.A1" office:value-type="string">
            <text:p text:style-name="P15">Processo:</text:p>
          </table:table-cell>
          <table:table-cell table:style-name="Tabela370.A1" office:value-type="string">
            <text:p text:style-name="P15">1.14.009.000073/2017-27</text:p>
          </table:table-cell>
          <table:table-cell table:style-name="Tabela370.A1" office:value-type="string">
            <text:p text:style-name="P15"><text:span text:style-name="T1">Voto: </text:span>3277/2017</text:p>
          </table:table-cell>
          <table:table-cell table:style-name="Tabela370.A1" office:value-type="string">
            <text:p text:style-name="P15">Origem: PROCURADORIA DA REPÚBLICA NO MUNICÍPIO DE GUANAMBI</text:p>
          </table:table-cell>
        </table:table-row>
        <table:table-row>
          <table:table-cell table:style-name="Tabela370.A1" office:value-type="string">
            <text:p text:style-name="P140"/>
          </table:table-cell>
          <table:table-cell table:style-name="Tabela370.A1" office:value-type="string">
            <text:p text:style-name="P15">Relator:</text:p>
          </table:table-cell>
          <table:table-cell table:style-name="Tabela370.A1" table:number-columns-spanned="3" office:value-type="string">
            <text:p text:style-name="P15">Dr. Wellington Luis de Sousa Bonfim</text:p>
          </table:table-cell>
          <table:covered-table-cell/>
          <table:covered-table-cell/>
        </table:table-row>
        <table:table-row>
          <table:table-cell table:style-name="Tabela370.A1" office:value-type="string">
            <text:p text:style-name="P140"/>
          </table:table-cell>
          <table:table-cell table:style-name="Tabela370.A1" office:value-type="string">
            <text:p text:style-name="P17"><text:span text:style-name="T1">Ementa</text:span>:</text:p>
          </table:table-cell>
          <table:table-cell table:style-name="Tabela370.A1" table:number-columns-spanned="3" office:value-type="string">
            <text:p text:style-name="P12">RECURSO DO REPRESENTANTE. PROMOÇÃO DE ARQUIVAMENTO. SERVIDOR PÚBLICO ESTADUAL. CONTRATO DE TRABALHO TEMPORÁRIO. RESCISÃO. AUSÊNCIA DE INTERESSE FEDERAL. PELO NÃO CONHECIMENTO E PELA REMESSA DOS AUTOS AO MPE/BA. 1. Trata-se de Notícia de Fato instaurada a partir de manifestação que sugere rompimento irregular de contrato de trabalho temporário entre professor e a Secretaria de Educação do Estado da Bahia. 2. A Procuradoria da República na origem indeferiu a instauração do IC ao fundamento de ausência de interesse coletivo na questão (direito individual) bem como de ausência de lesão a bem ou interesse da União. 3. Interposto recurso pelo representante, a promoção de indeferimento foi mantida eis que não foram trazidos novos <text:soft-page-break/>elementos aptos a alterar a fundamentação exposta inicialmente. 4. Com efeito, trata-se de matéria afeta ao MPE/BA eis que não há interesse federal a justificar a atuação do MPF (Art. 109, I, CF c/c Art. 37, I, LC 75). PELO NÃO CONHECIMENTO DO RECURSO E DA PROMOÇÃO DE ARQUIVAMENTO COM REMESSA DOS AUTOS AO MPE/BA.</text:p>
          </table:table-cell>
          <table:covered-table-cell/>
          <table:covered-table-cell/>
        </table:table-row>
        <table:table-row>
          <table:table-cell table:style-name="Tabela370.A1" office:value-type="string">
            <text:p text:style-name="P140"/>
          </table:table-cell>
          <table:table-cell table:style-name="Tabela370.A1" office:value-type="string">
            <text:p text:style-name="P15">Decisão:</text:p>
          </table:table-cell>
          <table:table-cell table:style-name="Tabela370.A1" table:number-columns-spanned="3" office:value-type="string">
            <text:p text:style-name="P3">Em sessão realizada nesta data, o colegiado, à unanimidade, deliberou pelo não conhecimento do recurso e da promoção de arquivamento com remessa dos autos ao MPE/BA.</text:p>
          </table:table-cell>
          <table:covered-table-cell/>
          <table:covered-table-cell/>
        </table:table-row>
      </table:table>
      <text:p text:style-name="P6"/>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15">371.</text:p>
          </table:table-cell>
          <table:table-cell table:style-name="Tabela371.A1" office:value-type="string">
            <text:p text:style-name="P15">Processo:</text:p>
          </table:table-cell>
          <table:table-cell table:style-name="Tabela371.A1" office:value-type="string">
            <text:p text:style-name="P15">1.15.000.000461/2015-99</text:p>
          </table:table-cell>
          <table:table-cell table:style-name="Tabela371.A1" office:value-type="string">
            <text:p text:style-name="P15"><text:span text:style-name="T1">Voto: </text:span>2987/2017</text:p>
          </table:table-cell>
          <table:table-cell table:style-name="Tabela371.A1" office:value-type="string">
            <text:p text:style-name="P15">Origem: PROCURADORIA DA REPUBLICA - CEARA/MARACANAÚ</text:p>
          </table:table-cell>
        </table:table-row>
        <table:table-row>
          <table:table-cell table:style-name="Tabela371.A1" office:value-type="string">
            <text:p text:style-name="P140"/>
          </table:table-cell>
          <table:table-cell table:style-name="Tabela371.A1" office:value-type="string">
            <text:p text:style-name="P15">Relator:</text:p>
          </table:table-cell>
          <table:table-cell table:style-name="Tabela371.A1" table:number-columns-spanned="3" office:value-type="string">
            <text:p text:style-name="P15">Dr. Wellington Luis de Sousa Bonfim</text:p>
          </table:table-cell>
          <table:covered-table-cell/>
          <table:covered-table-cell/>
        </table:table-row>
        <table:table-row>
          <table:table-cell table:style-name="Tabela371.A1" office:value-type="string">
            <text:p text:style-name="P140"/>
          </table:table-cell>
          <table:table-cell table:style-name="Tabela371.A1" office:value-type="string">
            <text:p text:style-name="P17"><text:span text:style-name="T1">Ementa</text:span>:</text:p>
          </table:table-cell>
          <table:table-cell table:style-name="Tabela371.A1" table:number-columns-spanned="3" office:value-type="string">
            <text:p text:style-name="P12">RECURSO DO REPRESENTANTE. PROMOÇÃO DE ARQUIVAMENTO. SUPOSTA AUSÊNCIA DE TRANSPARÊNCIA EM PROCESSO SELETIVO PARA OS CURSOS DE MESTRADO E DOUTORADO EM AGRONOMIA/FITOTECNIA DO CENTRO DE CIÊNCIAS AGRÁRIAS DA UNIVERSIDADE FEDERAL DO CEARÁ - UFCE (Edital nº 04/2014). INTERPOSIÇÃO DE RECURSO PELO REPRESENTANTE. PELO CONHECIMENTO DO RECURSO E PELO SEU PROVIMENTO COM O CONSEQUENTE RETORNO DOS AUTOS A ORIGEM. 1 - Trata-se de Procedimento Preparatório instaurado com o objetivo de investigar eventuais irregularidades em processo seletivo para o Programa de Pós-Graduação em Agronomia/Fitotecnia do Centro de Ciências Agrárias da Universidade Federal do Ceará - UFCE (Edital nº 04/2014). 2 - Instruído o feito, o Coordenador do Programa de Pós-Graduação em Agronomia/Fitotecnia registrou que o representante teria tido livre acesso à sua documentação, podendo, portanto, solicitar explicações e elaborar recurso, como de fato foi feito. 3 - Logo em seguida, o procedimento foi arquivado ao fundamento de ausência de irregularidades eis que o representante teria tido livre acesso a sua documentação. 4 - Irresignado, o representante recorreu, sustentando, em apertada síntese, que as informações sobre os procedimentos da seleção não foram de livre acesso; que o resultado final da seleção não teria sido divulgado em ambiente virtual, além de aventar eventual hipótese de suspeição ou impedimento dos componentes da banca examinadora. 5 - Assim, tendo em vista a possível permanência de irregularidades na condução do processo seletivo do Programa de Pós-Graduação em Agronomia/Fitotecnia do Centro de Ciências Agrárias da Universidade Federal do Ceará - UFCE (Edital nº 04/2014), impõe-se o retorno dos autos a origem para que seja requisitado à UFCE que se manifeste acerca das irregularidades apontadas pelo representante em seu recurso. PELO CONHECIMENTO DO RECURSO E PELO SEU PROVIMENTO, COM O CONSEQUENTE RETORNO DOS AUTOS A ORIGEM, RESPEITADO O PRINCÍPIO DA INDEPENDÊNCIA FUNCIONAL, PARA A REALIZAÇÃO DAS DILIGÊNCIAS INDICADAS.</text:p>
          </table:table-cell>
          <table:covered-table-cell/>
          <table:covered-table-cell/>
        </table:table-row>
        <table:table-row>
          <table:table-cell table:style-name="Tabela371.A1" office:value-type="string">
            <text:p text:style-name="P140"/>
          </table:table-cell>
          <table:table-cell table:style-name="Tabela371.A1" office:value-type="string">
            <text:p text:style-name="P15">Decisão:</text:p>
          </table:table-cell>
          <table:table-cell table:style-name="Tabela371.A1" table:number-columns-spanned="3" office:value-type="string">
            <text:p text:style-name="P3">Em sessão realizada nesta data, o colegiado, à unanimidade, deliberou pelo conhecimento do recurso e pelo seu provimento, com o consequente retorno dos autos a origem, respeitado o princípio da independência funcional, para a realização das diligências indicadas.</text:p>
          </table:table-cell>
          <table:covered-table-cell/>
          <table:covered-table-cell/>
        </table:table-row>
      </table:table>
      <text:p text:style-name="P6"/>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15">372.</text:p>
          </table:table-cell>
          <table:table-cell table:style-name="Tabela372.A1" office:value-type="string">
            <text:p text:style-name="P15">Processo:</text:p>
          </table:table-cell>
          <table:table-cell table:style-name="Tabela372.A1" office:value-type="string">
            <text:p text:style-name="P15">1.16.000.001231/2016-91</text:p>
          </table:table-cell>
          <table:table-cell table:style-name="Tabela372.A1" office:value-type="string">
            <text:p text:style-name="P15"><text:span text:style-name="T1">Voto: </text:span>3672/2017</text:p>
          </table:table-cell>
          <table:table-cell table:style-name="Tabela372.A1" office:value-type="string">
            <text:p text:style-name="P15">Origem: PROCURADORIA DA REPUBLICA - <text:soft-page-break/>DISTRITO FEDERAL</text:p>
          </table:table-cell>
        </table:table-row>
        <table:table-row>
          <table:table-cell table:style-name="Tabela372.A1" office:value-type="string">
            <text:p text:style-name="P140"/>
          </table:table-cell>
          <table:table-cell table:style-name="Tabela372.A1" office:value-type="string">
            <text:p text:style-name="P15">Relator:</text:p>
          </table:table-cell>
          <table:table-cell table:style-name="Tabela372.A1" table:number-columns-spanned="3" office:value-type="string">
            <text:p text:style-name="P15">Dr. Wellington Luis de Sousa Bonfim</text:p>
          </table:table-cell>
          <table:covered-table-cell/>
          <table:covered-table-cell/>
        </table:table-row>
        <table:table-row>
          <table:table-cell table:style-name="Tabela372.A1" office:value-type="string">
            <text:p text:style-name="P140"/>
          </table:table-cell>
          <table:table-cell table:style-name="Tabela372.A1" office:value-type="string">
            <text:p text:style-name="P17"><text:span text:style-name="T1">Ementa</text:span>:</text:p>
          </table:table-cell>
          <table:table-cell table:style-name="Tabela372.A1" table:number-columns-spanned="3" office:value-type="string">
            <text:p text:style-name="P12">RECURSO DO REPRESENTANTE. PROMOÇÃO DE ARQUIVAMENTO. TEMA AFETO A OUTRO ÓRGÃO. IMPROBIDADE ADMINISTRATIVA. PROCURADOR FEDERAL. DEFESA DE SERVIDOR PÚBLICO EM PROCESSO CRIMINAL. ATRIBUIÇÃO DA 5ª CCR. 1. Procedimento Preparatório instaurado para apurar suposta ilegalidade na defesa, por procurador federal, de servidora pública federal, no âmbito de processo criminal. 2. Nos termos da representação, "a conduta da servidora pública [...] e do Procurador Federal violou os deveres de legalidade, imparcialidade e salvo melhor juízo se enquadraria num crime de improbidade administrativa, com lesão ao erário e violação aos princípios da administração pública", motivo pelo qual foi requerido que "os fatos sejam apurados pelo MPF com vistas à eventual responsabilização dos agentes em ilicitudes previstas na Lei 8.429 de 1992". 3. Matéria de atribuição da 5ª Câmara de Coordenação e Revisão do MPF, dedicada ao combate à corrupção e que atua nos feitos relativos aos atos de improbidade administrativa previstos na Lei nº 8.429/92, nos crimes praticados por funcionário público ou particular (artigos 332, 333 e 335 do Código Penal) contra a administração em geral, inclusive contra a administração pública estrangeira, bem como nos crimes de responsabilidade de prefeitos e de vereadores previstos na Lei de Licitações. PELO NÃO CONHECIMENTO, COM REMESSA À 5ª CCR.</text:p>
          </table:table-cell>
          <table:covered-table-cell/>
          <table:covered-table-cell/>
        </table:table-row>
        <table:table-row>
          <table:table-cell table:style-name="Tabela372.A1" office:value-type="string">
            <text:p text:style-name="P140"/>
          </table:table-cell>
          <table:table-cell table:style-name="Tabela372.A1" office:value-type="string">
            <text:p text:style-name="P15">Decisão:</text:p>
          </table:table-cell>
          <table:table-cell table:style-name="Tabela37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15">373.</text:p>
          </table:table-cell>
          <table:table-cell table:style-name="Tabela373.A1" office:value-type="string">
            <text:p text:style-name="P15">Processo:</text:p>
          </table:table-cell>
          <table:table-cell table:style-name="Tabela373.A1" office:value-type="string">
            <text:p text:style-name="P15">1.20.000.001440/2016-10</text:p>
          </table:table-cell>
          <table:table-cell table:style-name="Tabela373.A1" office:value-type="string">
            <text:p text:style-name="P15"><text:span text:style-name="T1">Voto: </text:span>3009/2017</text:p>
          </table:table-cell>
          <table:table-cell table:style-name="Tabela373.A1" office:value-type="string">
            <text:p text:style-name="P15">Origem: PROCURADORIA DA REPUBLICA - DISTRITO FEDERAL</text:p>
          </table:table-cell>
        </table:table-row>
        <table:table-row>
          <table:table-cell table:style-name="Tabela373.A1" office:value-type="string">
            <text:p text:style-name="P140"/>
          </table:table-cell>
          <table:table-cell table:style-name="Tabela373.A1" office:value-type="string">
            <text:p text:style-name="P15">Relator:</text:p>
          </table:table-cell>
          <table:table-cell table:style-name="Tabela373.A1" table:number-columns-spanned="3" office:value-type="string">
            <text:p text:style-name="P15">Dr. Wellington Luis de Sousa Bonfim</text:p>
          </table:table-cell>
          <table:covered-table-cell/>
          <table:covered-table-cell/>
        </table:table-row>
        <table:table-row>
          <table:table-cell table:style-name="Tabela373.A1" office:value-type="string">
            <text:p text:style-name="P140"/>
          </table:table-cell>
          <table:table-cell table:style-name="Tabela373.A1" office:value-type="string">
            <text:p text:style-name="P17"><text:span text:style-name="T1">Ementa</text:span>:</text:p>
          </table:table-cell>
          <table:table-cell table:style-name="Tabela373.A1" table:number-columns-spanned="3" office:value-type="string">
            <text:p text:style-name="P12">RECURSO DO REPRESENTANTE. PROMOÇÃO DE ARQUIVAMENTO. CONCURSO PÚBLICO. SISTEMA DE COTAS. LEI 12.990/2014. DIREITOS DO CIDADÃO. PELO NÃO CONHECIMENTO DO RECURSO, COM REMESSA DOS AUTOS À PFDC. 1 - Trata-se de Notícia de Fato instaurada com o objetivo de investigar eventual ilegalidade de convocação para verificação da condição de cotista a que se refere a Lei 12.990/2014 pela Escola de Administração Fazendária - ESAF, no âmbito do processo seletivo para o cargo de Procurador da Fazenda Nacional (Edital - 07/2016). 2 -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PELO NÃO CONHECIMENTO DO RECURSO E PELA REMESSA DOS AUTOS À PFDC.</text:p>
          </table:table-cell>
          <table:covered-table-cell/>
          <table:covered-table-cell/>
        </table:table-row>
        <table:table-row>
          <table:table-cell table:style-name="Tabela373.A1" office:value-type="string">
            <text:p text:style-name="P140"/>
          </table:table-cell>
          <table:table-cell table:style-name="Tabela373.A1" office:value-type="string">
            <text:p text:style-name="P15">Decisão:</text:p>
          </table:table-cell>
          <table:table-cell table:style-name="Tabela373.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15">374.</text:p>
          </table:table-cell>
          <table:table-cell table:style-name="Tabela374.A1" office:value-type="string">
            <text:p text:style-name="P15">Processo:</text:p>
          </table:table-cell>
          <table:table-cell table:style-name="Tabela374.A1" office:value-type="string">
            <text:p text:style-name="P15">1.22.014.000117/2014-25</text:p>
          </table:table-cell>
          <table:table-cell table:style-name="Tabela374.A1" office:value-type="string">
            <text:p text:style-name="P15"><text:span text:style-name="T1">Voto: </text:span>3701/2017</text:p>
          </table:table-cell>
          <table:table-cell table:style-name="Tabela374.A1" office:value-type="string">
            <text:p text:style-name="P15">Origem: PROCURADORIA DA REPÚBLICA NO MUN <text:soft-page-break/>DE SÃO JOÃO DEL REI/LAVRAS</text:p>
          </table:table-cell>
        </table:table-row>
        <table:table-row>
          <table:table-cell table:style-name="Tabela374.A1" office:value-type="string">
            <text:p text:style-name="P140"/>
          </table:table-cell>
          <table:table-cell table:style-name="Tabela374.A1" office:value-type="string">
            <text:p text:style-name="P15">Relator:</text:p>
          </table:table-cell>
          <table:table-cell table:style-name="Tabela374.A1" table:number-columns-spanned="3" office:value-type="string">
            <text:p text:style-name="P15">Dr. Wellington Luis de Sousa Bonfim</text:p>
          </table:table-cell>
          <table:covered-table-cell/>
          <table:covered-table-cell/>
        </table:table-row>
        <table:table-row>
          <table:table-cell table:style-name="Tabela374.A1" office:value-type="string">
            <text:p text:style-name="P140"/>
          </table:table-cell>
          <table:table-cell table:style-name="Tabela374.A1" office:value-type="string">
            <text:p text:style-name="P17"><text:span text:style-name="T1">Ementa</text:span>:</text:p>
          </table:table-cell>
          <table:table-cell table:style-name="Tabela374.A1" table:number-columns-spanned="3" office:value-type="string">
            <text:p text:style-name="P12">PROMOÇÃO DE ARQUIVAMENTO. CONCURSO PÚBLICO. UNIVERSIDADE FEDERAL DE LAVRAS. LÍNGUA BRASILEIRA DOS SINAIS - LIBRA. INCLUSÃO DE PESSOAS COM DEFICIÊNCIA. REMESSA À PFDC. 1. Trata-se de Procedimento Preparatório instaurado com o objetivo de investigar eventuais irregularidades na realização do concurso público para professor auxiliar de libras da Universidade Federal de Lavras/MG (Edital PRGDP nº 12/2014 de 05/02/2014), eis que somente teria sido oferecida aos candidatos a prova escrita e em português, ao invés de o ser também em língua brasileira dos sinais - libra, além de possível deficiência da banca examinadora, eis que apenas dois de seus membros, dentre cinco, possuiriam conhecimento de libras. 2. Apuração diretamente orientada à assegurar a efetividade do direito constitucional de pessoas com necessidades especiais, cidadãos destinatários de especial proteção constitucional (ART. 227, § 1º, II, DA CONSTITUIÇÃO FEDERAL). PELO NÃO CONHECIMENTO, COM REMESSA À PFDC.</text:p>
          </table:table-cell>
          <table:covered-table-cell/>
          <table:covered-table-cell/>
        </table:table-row>
        <table:table-row>
          <table:table-cell table:style-name="Tabela374.A1" office:value-type="string">
            <text:p text:style-name="P140"/>
          </table:table-cell>
          <table:table-cell table:style-name="Tabela374.A1" office:value-type="string">
            <text:p text:style-name="P15">Decisão:</text:p>
          </table:table-cell>
          <table:table-cell table:style-name="Tabela374.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15">375.</text:p>
          </table:table-cell>
          <table:table-cell table:style-name="Tabela375.A1" office:value-type="string">
            <text:p text:style-name="P15">Processo:</text:p>
          </table:table-cell>
          <table:table-cell table:style-name="Tabela375.A1" office:value-type="string">
            <text:p text:style-name="P15">1.25.005.000347/2015-72</text:p>
          </table:table-cell>
          <table:table-cell table:style-name="Tabela375.A1" office:value-type="string">
            <text:p text:style-name="P15"><text:span text:style-name="T1">Voto: </text:span>2989/2017</text:p>
          </table:table-cell>
          <table:table-cell table:style-name="Tabela375.A1" office:value-type="string">
            <text:p text:style-name="P15">Origem: PROCURADORIA DA REPUBLICA NO MUNICIPIO DE LONDRINA-PR</text:p>
          </table:table-cell>
        </table:table-row>
        <table:table-row>
          <table:table-cell table:style-name="Tabela375.A1" office:value-type="string">
            <text:p text:style-name="P140"/>
          </table:table-cell>
          <table:table-cell table:style-name="Tabela375.A1" office:value-type="string">
            <text:p text:style-name="P15">Relator:</text:p>
          </table:table-cell>
          <table:table-cell table:style-name="Tabela375.A1" table:number-columns-spanned="3" office:value-type="string">
            <text:p text:style-name="P15">Dr. Wellington Luis de Sousa Bonfim</text:p>
          </table:table-cell>
          <table:covered-table-cell/>
          <table:covered-table-cell/>
        </table:table-row>
        <table:table-row>
          <table:table-cell table:style-name="Tabela375.A1" office:value-type="string">
            <text:p text:style-name="P140"/>
          </table:table-cell>
          <table:table-cell table:style-name="Tabela375.A1" office:value-type="string">
            <text:p text:style-name="P17"><text:span text:style-name="T1">Ementa</text:span>:</text:p>
          </table:table-cell>
          <table:table-cell table:style-name="Tabela375.A1" table:number-columns-spanned="3" office:value-type="string">
            <text:p text:style-name="P12">PROMOÇÃO DE ARQUIVAMENTO. EXCESSO DE PESO. TRANSPORTE DE CARGA. NÚMERO DE AUTUAÇÕES. APURAR EVENTUAL TRANSPORTE RODOVIÁRIO DE CARGA COM EXCESSO DE PESO EM RODOVIA FEDERAL PELA EMPRESA PEDREIRA PEDRONORTE LTDA. QUATORZE REGISTROS DE INFRAÇÃO NOS CINCO ANOS ANTERIORES À INSTAURAÇÃO DO INQUÉRITO CIVIL. - Consoante posição consolidada nesta egrégia 1a. CCR, deve ser firmado TAC ou ajuizada ação civil pública em face de empresa transportadora que tenha acumulado cinco ou mais autuações, em um período de cinco anos, por transporte de carga com excesso de peso em rodovia federal, quando não for possível celebrar TAC. (Precedente: Voto 505/2017 - 284ª Sessão - 19.03.2017 - IC 1.28.100.000289/2014-14). PELA NÃO HOMOLOGAÇÃO DA PROMOÇÃO DE ARQUIVAMENTO, COM RETORNO DOS AUTOS À ORIGEM, OBSERVADO O PRINCÍPIO DA INDEPENDÊNCIA FUNCIONAL, PARA QUE SEJAM TOMADAS AS PROVIDÊNCIAS CABÍVEIS (ASSINATURA DE TAC OU AJUIZAMENTO DE ACP) .</text:p>
          </table:table-cell>
          <table:covered-table-cell/>
          <table:covered-table-cell/>
        </table:table-row>
        <table:table-row>
          <table:table-cell table:style-name="Tabela375.A1" office:value-type="string">
            <text:p text:style-name="P140"/>
          </table:table-cell>
          <table:table-cell table:style-name="Tabela375.A1" office:value-type="string">
            <text:p text:style-name="P15">Decisão:</text:p>
          </table:table-cell>
          <table:table-cell table:style-name="Tabela375.A1" table:number-columns-spanned="3" office:value-type="string">
            <text:p text:style-name="P3">Em sessão realizada nesta data, o colegiado, à unanimidade, deliberou pela não homologação da promoção de arquivamento, com retorno dos autos à origem, observado o princípio da independência funcional, para que sejam tomadas as providências cabíveis (assinatura de TAC ou Ajuizamento de ACP) .</text:p>
          </table:table-cell>
          <table:covered-table-cell/>
          <table:covered-table-cell/>
        </table:table-row>
      </table:table>
      <text:p text:style-name="P6"/>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15">376.</text:p>
          </table:table-cell>
          <table:table-cell table:style-name="Tabela376.A1" office:value-type="string">
            <text:p text:style-name="P15">Processo:</text:p>
          </table:table-cell>
          <table:table-cell table:style-name="Tabela376.A1" office:value-type="string">
            <text:p text:style-name="P15">1.31.000.000463/2008-13</text:p>
          </table:table-cell>
          <table:table-cell table:style-name="Tabela376.A1" office:value-type="string">
            <text:p text:style-name="P15"><text:span text:style-name="T1">Voto: </text:span>3122/2017</text:p>
          </table:table-cell>
          <table:table-cell table:style-name="Tabela376.A1" office:value-type="string">
            <text:p text:style-name="P15">Origem: PROCURADORIA <text:soft-page-break/>DA REPUBLICA - RONDONIA</text:p>
          </table:table-cell>
        </table:table-row>
        <table:table-row>
          <table:table-cell table:style-name="Tabela376.A1" office:value-type="string">
            <text:p text:style-name="P140"/>
          </table:table-cell>
          <table:table-cell table:style-name="Tabela376.A1" office:value-type="string">
            <text:p text:style-name="P15">Relator:</text:p>
          </table:table-cell>
          <table:table-cell table:style-name="Tabela376.A1" table:number-columns-spanned="3" office:value-type="string">
            <text:p text:style-name="P15">Dr. Wellington Luis de Sousa Bonfim</text:p>
          </table:table-cell>
          <table:covered-table-cell/>
          <table:covered-table-cell/>
        </table:table-row>
        <table:table-row>
          <table:table-cell table:style-name="Tabela376.A1" office:value-type="string">
            <text:p text:style-name="P140"/>
          </table:table-cell>
          <table:table-cell table:style-name="Tabela376.A1" office:value-type="string">
            <text:p text:style-name="P17"><text:span text:style-name="T1">Ementa</text:span>:</text:p>
          </table:table-cell>
          <table:table-cell table:style-name="Tabela376.A1" table:number-columns-spanned="3" office:value-type="string">
            <text:p text:style-name="P12">PROMOÇÃO DE ARQUIVAMENTO. REMESSA DA 5ª CCR. INFRAESTRUTURA AEROPORTUÁRIA. CONSTRUÇÃO DE ÁREA DE LAZER EM ÁREA SOB ADMINISTRAÇÃO DA INFRAERO. RESTRIÇÃO DE ACESSO AO AEROPORTO. NECESSIDADE DE INSTRUÇÃO PROBATÓRIA. PELA NÃO HOMOLOGAÇÃO. 1. Trata-se de IC instaurado em ofício vinculado à PFDC com o objetivo de apurar a trafegabilidade na Avenida Jorge Teixeira, entre o Aeroporto de Porto Velho/RO e o Hospital de Base em razão da construção do denominado "Espaço Alternativo", que aumentaria o fluxo de veículos no local e poderia restringir o acesso ao aeroporto, comprometendo a segurança aeroportuária. 2. No transcurso da instrução processual, o Procurador da República na origem entendeu que o objeto de apuração do IC estaria voltado para a apuração das irregularidades na construção do referido espaço de lazer, razão pela qual remeteu os autos ao Ofício responsável pela tutela do patrimônio público e probidade administrativa. 3. Por sua vez, o representante ministerial neste ofício determinou o arquivamento do feito ao fundamento de que não teria sido utilizado recurso federal na construção do referido projeto e que o MPE já teria ajuizado ACP questionando a obra sob o ponto de vista ambiental e urbanístico. 4. Encaminhados os autos à egrégia 5ª CCR, verificou-se que a matéria não estaria afeta as suas atribuições, remetendo-se os autos para esta 1ª CCR. 5. Consoante manifestação da Empresa Brasileira de Infraestrutura Aeroportuária - INFRAERO, o denominado "Espaço Alternativo" estaria sendo construído dentro do sítio aeroportuário, área sob sua administração, e que seria equiparado a bem público federal consoante o Código Brasileiro de Aeronáutica (art. 38/CBA). Acrescentou que a obra poderia afetar as atividades aeroportuárias em Porto Velho/RO ocasionando transtornos operacionais, principalmente em caso de acidentes. 6. Assim, sob a ótica da fiscalização dos Atos Administrativos em Geral, não há manifestação na origem sobre o objeto investigado, o que impede a análise do presente inquérito civil por esta 1ª CCR, sendo mister a regular instrução do feito para verificar a existência de possível ilegalidade quanto à realização da obra dentro do sítio aeroportuário e as suas possíveis consequências para as atividades do Aeroporto de Porto Velho/RO. 7. PELA NÃO HOMOLOGAÇÃO DA PROMOÇÃO DE ARQUIVAMENTO, COM O RETORNO DOS AUTOS À ORIGEM, PARA O PROSSEGUIMENTO DAS APURAÇÕES, SOB A ÓTICA DA FISCALIZAÇÃO DOS ATOS ADMINISTRATIVOS EM GERAL, DE ATRIBUIÇÃO DOS OFÍCIOS VINCULADOS À 1ª CCR.</text:p>
          </table:table-cell>
          <table:covered-table-cell/>
          <table:covered-table-cell/>
        </table:table-row>
        <table:table-row>
          <table:table-cell table:style-name="Tabela376.A1" office:value-type="string">
            <text:p text:style-name="P140"/>
          </table:table-cell>
          <table:table-cell table:style-name="Tabela376.A1" office:value-type="string">
            <text:p text:style-name="P15">Decisão:</text:p>
          </table:table-cell>
          <table:table-cell table:style-name="Tabela376.A1" table:number-columns-spanned="3" office:value-type="string">
            <text:p text:style-name="P3">Em sessão realizada nesta data, o colegiado, à unanimidade, deliberou pela não homologação da promoção de arquivamento, com o retorno dos autos à origem, para o prosseguimento das apurações, sob a ótica da fiscalização dos atos administrativos em geral, de atribuição dos ofícios vinculados à 1ª CCR.</text:p>
          </table:table-cell>
          <table:covered-table-cell/>
          <table:covered-table-cell/>
        </table:table-row>
      </table:table>
      <text:p text:style-name="P6"/>
      <text:p text:style-name="P15">PADRÃO<text:span text:style-name="T1"> </text:span></text:p>
      <text:p text:style-name="P12"/>
      <text:p text:style-name="P6">Homologação do Declínio de atribuição</text:p>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15">377.</text:p>
          </table:table-cell>
          <table:table-cell table:style-name="Tabela377.A1" office:value-type="string">
            <text:p text:style-name="P15">Processo:</text:p>
          </table:table-cell>
          <table:table-cell table:style-name="Tabela377.A1" office:value-type="string">
            <text:p text:style-name="P15">1.16.000.001509/2017-19</text:p>
          </table:table-cell>
          <table:table-cell table:style-name="Tabela377.A1" office:value-type="string">
            <text:p text:style-name="P15"><text:span text:style-name="T1">Voto: </text:span>3281/2017</text:p>
          </table:table-cell>
          <table:table-cell table:style-name="Tabela377.A1" office:value-type="string">
            <text:p text:style-name="P15">Origem: PROCURADORIA DA REPUBLICA - DISTRITO FEDERAL</text:p>
          </table:table-cell>
        </table:table-row>
        <text:soft-page-break/>
        <table:table-row>
          <table:table-cell table:style-name="Tabela377.A1" office:value-type="string">
            <text:p text:style-name="P140"/>
          </table:table-cell>
          <table:table-cell table:style-name="Tabela377.A1" office:value-type="string">
            <text:p text:style-name="P15">Relator:</text:p>
          </table:table-cell>
          <table:table-cell table:style-name="Tabela377.A1" table:number-columns-spanned="3" office:value-type="string">
            <text:p text:style-name="P15">Dr. Wellington Luis de Sousa Bonfim</text:p>
          </table:table-cell>
          <table:covered-table-cell/>
          <table:covered-table-cell/>
        </table:table-row>
        <table:table-row>
          <table:table-cell table:style-name="Tabela377.A1" office:value-type="string">
            <text:p text:style-name="P140"/>
          </table:table-cell>
          <table:table-cell table:style-name="Tabela377.A1" office:value-type="string">
            <text:p text:style-name="P17"><text:span text:style-name="T1">Ementa</text:span>:</text:p>
          </table:table-cell>
          <table:table-cell table:style-name="Tabela377.A1" table:number-columns-spanned="3" office:value-type="string">
            <text:p text:style-name="P12">DECLÍNIO DE ATRIBUIÇÃO PARA O MPDFT. CONCURSO PÚBLICO/PROCESSO SELETIVO. REDE SARAH DE HOSPITAIS DE REABILITAÇÃO DE BRASÍLIA. SERVIÇO SOCIAL AUTÔNOMO. PESSOA JURÍDICA DE DIREITO PRIVADO. PELA HOMOLOGAÇÃO 1. Trata-se de Notícia de Fato instaurada com o objetivo de investigar supostas irregularidades no processo seletivo realizado pela Rede Sarah de Hospitais de Reabilitação de Brasília (Edital n. º 43/2016 29/12/2016). 2. A Procuradoria da República na origem declinou de suas atribuições ao fundamento de que a referida entidade possui natureza jurídica de direito privado, integrante dos Serviços Sociais Autônomos, razão pela qual não está, a princípio, sujeita à Jurisdição da Justiça Federal, consoante entendimento cristalizado pelo Supremo Tribunal Federal na Súmula n. 516. PELA HOMOLOGAÇÃO DO DECLÍNIO PELOS PRÓPRIOS FUNDAMENTOS</text:p>
          </table:table-cell>
          <table:covered-table-cell/>
          <table:covered-table-cell/>
        </table:table-row>
        <table:table-row>
          <table:table-cell table:style-name="Tabela377.A1" office:value-type="string">
            <text:p text:style-name="P140"/>
          </table:table-cell>
          <table:table-cell table:style-name="Tabela377.A1" office:value-type="string">
            <text:p text:style-name="P15">Decisão:</text:p>
          </table:table-cell>
          <table:table-cell table:style-name="Tabela377.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15">378.</text:p>
          </table:table-cell>
          <table:table-cell table:style-name="Tabela378.A1" office:value-type="string">
            <text:p text:style-name="P15">Processo:</text:p>
          </table:table-cell>
          <table:table-cell table:style-name="Tabela378.A1" office:value-type="string">
            <text:p text:style-name="P15">1.19.001.000036/2017-11</text:p>
          </table:table-cell>
          <table:table-cell table:style-name="Tabela378.A1" office:value-type="string">
            <text:p text:style-name="P15"><text:span text:style-name="T1">Voto: </text:span>3440/2017</text:p>
          </table:table-cell>
          <table:table-cell table:style-name="Tabela378.A1" office:value-type="string">
            <text:p text:style-name="P15">Origem: PROCURADORIA DA REPUBLICA NO MUNICIPIO DE IMPERATRIZ-MA</text:p>
          </table:table-cell>
        </table:table-row>
        <table:table-row>
          <table:table-cell table:style-name="Tabela378.A1" office:value-type="string">
            <text:p text:style-name="P140"/>
          </table:table-cell>
          <table:table-cell table:style-name="Tabela378.A1" office:value-type="string">
            <text:p text:style-name="P15">Relator:</text:p>
          </table:table-cell>
          <table:table-cell table:style-name="Tabela378.A1" table:number-columns-spanned="3" office:value-type="string">
            <text:p text:style-name="P15">Dr. Wellington Luis <text:span text:style-name="T47">d</text:span>e Sousa Bonfim</text:p>
          </table:table-cell>
          <table:covered-table-cell/>
          <table:covered-table-cell/>
        </table:table-row>
        <table:table-row>
          <table:table-cell table:style-name="Tabela378.A1" office:value-type="string">
            <text:p text:style-name="P140"/>
          </table:table-cell>
          <table:table-cell table:style-name="Tabela378.A1" office:value-type="string">
            <text:p text:style-name="P17"><text:span text:style-name="T1">Ementa</text:span>:</text:p>
          </table:table-cell>
          <table:table-cell table:style-name="Tabela378.A1" table:number-columns-spanned="3" office:value-type="string">
            <text:p text:style-name="P12">DECLÍNIO PARCIAL DE ATRIBUIÇÃO PARA O MP/MA. SAÚDE. APURAR A REGULARIDADE DO FUNCIONAMENTO E DA APLICAÇÃO DOS RECURSOS DO PROGRAMA DA ATENÇÃO BÁSICA PELA SECRETARIA MUNICIPAL DE SAÚDE DO MUNICÍPIO DE SÃO PEDRO DA ÁGUA BRANCA/MA, ALÉM DAS CONDIÇÕES GERAIS DA PRESTAÇÃO DO SERVIÇO DE SAÚDE E ASSISTÊNCIA FARMACÊUTICA BÁSICA. CONSTATAÇÃO DE IRREGULARIDADES PELA AUDITORIA REALIZADA PELO DEPARTAMENTO NACIONAL DE AUDITORIA DO SUS - DENASUS. INDÍCIOS DE IMPROBIDADE ADMINISTRATIVA A SEREM APURADOS EM PROCEDIMENTO PRÓPRIO. HOMOLOGAÇÃO DO DECLÍNIO PARCIAL DE ATRIBUIÇÕES PARA O MP/MA QUANTO ÀS IRREGULARIDADES MERAMENTE GERENCIAIS. 1. Apurar a regularidade do funcionamento e da aplicação dos recursos do Programa da Atenção Básica pela Secretaria Municipal de Saúde do município de São Pedro da Água Branca/MA, além das condições gerais da prestação do serviço de saúde e assistência farmacêutica básica. 2. O DENASUS constatou diversas irregularidades na gestão do programa, tais como "desatualização do CNES, processo de trabalho, cobertura populacional, composições e quantitativo de equipes, capacidade instalada, estruturação e fundamentação legal do plano de assistência farmacêutica, não conformidade de estrutura física e equipamentos, falta de planejamento de aquisição e controle de medicamentos, não capacitação de servidor, atendimento à demanda/clientela, armazenamento/controle de estoques/validade, ausência de entrega e recebimento de medicamentos, irregularidades em procedimento licitatório, inexistência de controle de abastecimento/quilometragem, despesas sem comprovação, utilização irregular de recursos da atenção básica" (fl. 40). 3. Quanto às inconformidades relativas a eventual malversação de recursos públicos, foi determinada a instauração de procedimento autônomo para <text:soft-page-break/>continuidade das investigações 4. Declínio parcial de atribuições para o MP/MA tão somente quanto às irregularidades de conotação gerencial do serviço, tais como a desatualização do Cadastro Nacional de Estabelecimentos de Saúde, a não conformidade de estrutura física e de equipamentos, a falta de planejamento para aquisição e o controle de medicamentos, além da ausência de capacitação de servidores e falhas no armazenamento e controle dos estoques. 5. Acolhimento do declínio parcial pelos seus próprios fundamentos. 6. Pela homologação.</text:p>
          </table:table-cell>
          <table:covered-table-cell/>
          <table:covered-table-cell/>
        </table:table-row>
        <table:table-row>
          <table:table-cell table:style-name="Tabela378.A1" office:value-type="string">
            <text:p text:style-name="P140"/>
          </table:table-cell>
          <table:table-cell table:style-name="Tabela378.A1" office:value-type="string">
            <text:p text:style-name="P15">Decisão:</text:p>
          </table:table-cell>
          <table:table-cell table:style-name="Tabela378.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15">379.</text:p>
          </table:table-cell>
          <table:table-cell table:style-name="Tabela379.A1" office:value-type="string">
            <text:p text:style-name="P15">Processo:</text:p>
          </table:table-cell>
          <table:table-cell table:style-name="Tabela379.A1" office:value-type="string">
            <text:p text:style-name="P15">1.25.009.000096/2017-58</text:p>
          </table:table-cell>
          <table:table-cell table:style-name="Tabela379.A1" office:value-type="string">
            <text:p text:style-name="P15"><text:span text:style-name="T1">Voto: </text:span>3445/2017</text:p>
          </table:table-cell>
          <table:table-cell table:style-name="Tabela379.A1" office:value-type="string">
            <text:p text:style-name="P15">Origem: PROCURADORIA DA REPUBLICA NO MUNICIPIO DE UMUARAMA-PR</text:p>
          </table:table-cell>
        </table:table-row>
        <table:table-row>
          <table:table-cell table:style-name="Tabela379.A1" office:value-type="string">
            <text:p text:style-name="P140"/>
          </table:table-cell>
          <table:table-cell table:style-name="Tabela379.A1" office:value-type="string">
            <text:p text:style-name="P15">Relator:</text:p>
          </table:table-cell>
          <table:table-cell table:style-name="Tabela379.A1" table:number-columns-spanned="3" office:value-type="string">
            <text:p text:style-name="P15">Dr. Wellington Luis de Sousa Bonfim</text:p>
          </table:table-cell>
          <table:covered-table-cell/>
          <table:covered-table-cell/>
        </table:table-row>
        <table:table-row>
          <table:table-cell table:style-name="Tabela379.A1" office:value-type="string">
            <text:p text:style-name="P140"/>
          </table:table-cell>
          <table:table-cell table:style-name="Tabela379.A1" office:value-type="string">
            <text:p text:style-name="P17"><text:span text:style-name="T1">Ementa</text:span>:</text:p>
          </table:table-cell>
          <table:table-cell table:style-name="Tabela379.A1" table:number-columns-spanned="3" office:value-type="string">
            <text:p text:style-name="P12">DECLÍNIO DE ATRIBUIÇÃO. CONCURSO PÚBLICO. MUNICÍPIO DE CRUZEIRO DO OESTE/PR. AUSÊNCIA DE INTERESSE FEDERAL. PELA HOMOLOGAÇÃO. 1. Trata-se de Notícia de Fato instaurada com o objetivo de investigar eventual lentidão na nomeação de candidatos aprovados em concurso público realizado pelo município de Cruzeiro do Oeste/PR, bem como possível contratação irregular de terceirizados. 2. O Procurador da República oficiante na origem promoveu o declínio de atribuições ao fundamento de ausência de interesse ou direito da União que pudesse amparar a atuação do MPF, tratando-se de questão eminentemente municipal. 3. Com efeito, o mero atraso na nomeação de candidato aprovado em concurso público municipal ou mesmo a contratação irregular de profissional sem o referido concurso público não enseja a competência federal, não havendo qualquer indício de prejuízo a bens, serviços ou interesses da União, de suas autarquias ou empresas públicas. PELA HOMOLOGAÇÃO DO DECLÍNIO DE ATRIBUIÇÕES PELOS PRÓPRIOS FUNDAMENTOS.</text:p>
          </table:table-cell>
          <table:covered-table-cell/>
          <table:covered-table-cell/>
        </table:table-row>
        <table:table-row>
          <table:table-cell table:style-name="Tabela379.A1" office:value-type="string">
            <text:p text:style-name="P140"/>
          </table:table-cell>
          <table:table-cell table:style-name="Tabela379.A1" office:value-type="string">
            <text:p text:style-name="P15">Decisão:</text:p>
          </table:table-cell>
          <table:table-cell table:style-name="Tabela379.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15">380.</text:p>
          </table:table-cell>
          <table:table-cell table:style-name="Tabela380.A1" office:value-type="string">
            <text:p text:style-name="P15">Processo:</text:p>
          </table:table-cell>
          <table:table-cell table:style-name="Tabela380.A1" office:value-type="string">
            <text:p text:style-name="P15">1.26.000.002026/2016-04</text:p>
          </table:table-cell>
          <table:table-cell table:style-name="Tabela380.A1" office:value-type="string">
            <text:p text:style-name="P15"><text:span text:style-name="T1">Voto: </text:span>3008/2017</text:p>
          </table:table-cell>
          <table:table-cell table:style-name="Tabela380.A1" office:value-type="string">
            <text:p text:style-name="P15">Origem: PROCURADORIA DA REPUBLICA - PERNAMBUCO</text:p>
          </table:table-cell>
        </table:table-row>
        <table:table-row>
          <table:table-cell table:style-name="Tabela380.A1" office:value-type="string">
            <text:p text:style-name="P140"/>
          </table:table-cell>
          <table:table-cell table:style-name="Tabela380.A1" office:value-type="string">
            <text:p text:style-name="P15">Relator:</text:p>
          </table:table-cell>
          <table:table-cell table:style-name="Tabela380.A1" table:number-columns-spanned="3" office:value-type="string">
            <text:p text:style-name="P15">Dr. Wellington Luis de Sousa Bonfim</text:p>
          </table:table-cell>
          <table:covered-table-cell/>
          <table:covered-table-cell/>
        </table:table-row>
        <table:table-row>
          <table:table-cell table:style-name="Tabela380.A1" office:value-type="string">
            <text:p text:style-name="P140"/>
          </table:table-cell>
          <table:table-cell table:style-name="Tabela380.A1" office:value-type="string">
            <text:p text:style-name="P17"><text:span text:style-name="T1">Ementa</text:span>:</text:p>
          </table:table-cell>
          <table:table-cell table:style-name="Tabela380.A1" table:number-columns-spanned="3" office:value-type="string">
            <text:p text:style-name="P12">DECLÍNIO DE ATRIBUIÇÃO. EDUCAÇÃO. CONSELHO DE ALIMENTAÇÃO ESCOLAR DA SECRETARIA DE EDUCAÇÃO DO ESTADO DE PERNAMBUCO. APURAR EVENTUAIS IRREGULARIDADES RELATIVAS À GESTÃO DO SERVIÇO DE ALIMENTAÇÃO ESCOLAR EM ESCOLAS PÚBLICAS DA CIDADE DE RECIFE/PE. AUSÊNCIA DE MALVERSAÇÃO DE VERBAS PÚBLICAS FEDERAIS. PELA HOMOLOGAÇÃO. 1 - Trata-se de Notícia de fato instaurada para apurar eventuais irregularidades em escolas públicas da cidade de Recife/PE, tais como problemas de ARMAZENAGEM, PRODUÇÃO, PREPARO E DISTRIBUIÇÃO DE MERENDA ESCOLAR e POSSÍVEIS DEFICIÊNCIAS ESTRUTURAIS TAIS COMO GELADEIRAS COM FERRUGEM, CONGELADOR QUEBRADO, AUSÊNCIA DE FILTROS <text:soft-page-break/>ALÉM DE AUSÊNCIA DE UNIFORMES E CALÇADOS ADEQUADOS PARA AS MERENDEIRAS DENTRE OUTRAS. 2 - Após regular instrução probatória, o Procurador da República oficiante na origem concluiu pela ausência de atribuição do MPF para atuar no feito ao fundamento de que não haveria notícia de desvio ou malversação de verbas públicas federais. 3 - Ausência de interesse federal a justificar a atuação do MPF (ART. 109, I, CF C/C ART. 37, I, LC 75). PELA HOMOLOGAÇÃO DO DECLÍNIO DE ATRIBUIÇÕES PELOS PRÓPRIOS FUNDAMENTOS.</text:p>
          </table:table-cell>
          <table:covered-table-cell/>
          <table:covered-table-cell/>
        </table:table-row>
        <table:table-row>
          <table:table-cell table:style-name="Tabela380.A1" office:value-type="string">
            <text:p text:style-name="P140"/>
          </table:table-cell>
          <table:table-cell table:style-name="Tabela380.A1" office:value-type="string">
            <text:p text:style-name="P15">Decisão:</text:p>
          </table:table-cell>
          <table:table-cell table:style-name="Tabela380.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15">381.</text:p>
          </table:table-cell>
          <table:table-cell table:style-name="Tabela381.A1" office:value-type="string">
            <text:p text:style-name="P15">Processo:</text:p>
          </table:table-cell>
          <table:table-cell table:style-name="Tabela381.A1" office:value-type="string">
            <text:p text:style-name="P15">1.30.007.000282/2016-66</text:p>
          </table:table-cell>
          <table:table-cell table:style-name="Tabela381.A1" office:value-type="string">
            <text:p text:style-name="P15"><text:span text:style-name="T1">Voto: </text:span>2903/2017</text:p>
          </table:table-cell>
          <table:table-cell table:style-name="Tabela381.A1" office:value-type="string">
            <text:p text:style-name="P15">Origem: PROCURADORIA DA REPUBLICA NO MUNICIPIO DE PETROPOLIS/TRES RI</text:p>
          </table:table-cell>
        </table:table-row>
        <table:table-row>
          <table:table-cell table:style-name="Tabela381.A1" office:value-type="string">
            <text:p text:style-name="P140"/>
          </table:table-cell>
          <table:table-cell table:style-name="Tabela381.A1" office:value-type="string">
            <text:p text:style-name="P15">Relator:</text:p>
          </table:table-cell>
          <table:table-cell table:style-name="Tabela381.A1" table:number-columns-spanned="3" office:value-type="string">
            <text:p text:style-name="P15">Dr. Wellington Luis de Sousa Bonfim</text:p>
          </table:table-cell>
          <table:covered-table-cell/>
          <table:covered-table-cell/>
        </table:table-row>
        <table:table-row>
          <table:table-cell table:style-name="Tabela381.A1" office:value-type="string">
            <text:p text:style-name="P140"/>
          </table:table-cell>
          <table:table-cell table:style-name="Tabela381.A1" office:value-type="string">
            <text:p text:style-name="P17"><text:span text:style-name="T1">Ementa</text:span>:</text:p>
          </table:table-cell>
          <table:table-cell table:style-name="Tabela381.A1" table:number-columns-spanned="3" office:value-type="string">
            <text:p text:style-name="P12">DECLÍNIO DE ATRIBUIÇÃO PARA O MP/RJ. FUNDO NACIONAL DE DESENVOLVIMENTO DA EDUCAÇÃO (FNDE). PROGRAMA DINHEIRO DIRETO NA ESCOLA (PDDE). EVENTUAL PREJUÍZO AOS PRODUTORES RURAIS DA REGIÃO METROPOLITANA DA CIDADE DO RIO DE JANEIRO EM VIRTUDE DA ALTERAÇÃO DAS REGRAS RELATIVAS À AQUISIÇÃO DE GÊNEROS ALIMENTÍCIOS PARA A REDE ESTADUAL DE ENSINO EFETUADA PELA SECRETARIA DE EDUCAÇÃO. DECISÃO PELO DECLÍNIO DE ATRIBUIÇÃO, SOB O FUNDAMENTO DE QUE, "NÃO OBSTANTE O REFERIDO PROGRAMA SEJA FINANCIADO PELO GOVERNO FEDERAL, ATRAVÉS DO FUNDO NACIONAL DE DESENVOLVIMENTO DA EDUCAÇÃO, NÃO VERSA, O CASO EM COMENTO, SOBRE MALVERSAÇÃO DA VERBA FEDERAL, TAMPOUCO SOBRE PREJUÍZO A BEM, SERVIÇO OU INTERESSE FEDERAL (CF, ART. 109, I), POSTO QUE, OS POSSÍVEIS PREJUÍZOS ORA RECLAMADOS TERIAM SIDO SOFRIDOS POR PRODUTORES FAMILIARES RURAIS, EM CONSEQUÊNCIA DA EDIÇÃO DE ATO NORMATIVO POR PARTE DA SECRETARIA DE EDUCAÇÃO DO ESTADO DO RIO DE JANEIRO". AUSÊNCIA DE INTERESSE FEDERAL (ART. 109, I, CF E ART. 37, I, LC/75). ACOLHIMENTO DO DECLÍNIO PELOS SEUS PRÓPRIOS FUNDAMENTOS. PELA HOMOLOGAÇÃO.</text:p>
          </table:table-cell>
          <table:covered-table-cell/>
          <table:covered-table-cell/>
        </table:table-row>
        <table:table-row>
          <table:table-cell table:style-name="Tabela381.A1" office:value-type="string">
            <text:p text:style-name="P140"/>
          </table:table-cell>
          <table:table-cell table:style-name="Tabela381.A1" office:value-type="string">
            <text:p text:style-name="P15">Decisão:</text:p>
          </table:table-cell>
          <table:table-cell table:style-name="Tabela381.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15">382.</text:p>
          </table:table-cell>
          <table:table-cell table:style-name="Tabela382.A1" office:value-type="string">
            <text:p text:style-name="P15">Processo:</text:p>
          </table:table-cell>
          <table:table-cell table:style-name="Tabela382.A1" office:value-type="string">
            <text:p text:style-name="P15">1.35.000.001420/2016-16</text:p>
          </table:table-cell>
          <table:table-cell table:style-name="Tabela382.A1" office:value-type="string">
            <text:p text:style-name="P15"><text:span text:style-name="T1">Voto: </text:span>2682/2017</text:p>
          </table:table-cell>
          <table:table-cell table:style-name="Tabela382.A1" office:value-type="string">
            <text:p text:style-name="P15">Origem: PROCURADORIA DA REPUBLICA - SERGIPE/ESTANCIA/ITABAIANA</text:p>
          </table:table-cell>
        </table:table-row>
        <table:table-row>
          <table:table-cell table:style-name="Tabela382.A1" office:value-type="string">
            <text:p text:style-name="P140"/>
          </table:table-cell>
          <table:table-cell table:style-name="Tabela382.A1" office:value-type="string">
            <text:p text:style-name="P15">Relator:</text:p>
          </table:table-cell>
          <table:table-cell table:style-name="Tabela382.A1" table:number-columns-spanned="3" office:value-type="string">
            <text:p text:style-name="P15">Dr. Wellington Luis de Sousa Bonfim</text:p>
          </table:table-cell>
          <table:covered-table-cell/>
          <table:covered-table-cell/>
        </table:table-row>
        <table:table-row>
          <table:table-cell table:style-name="Tabela382.A1" office:value-type="string">
            <text:p text:style-name="P140"/>
          </table:table-cell>
          <table:table-cell table:style-name="Tabela382.A1" office:value-type="string">
            <text:p text:style-name="P17"><text:span text:style-name="T1">Ementa</text:span>:</text:p>
          </table:table-cell>
          <table:table-cell table:style-name="Tabela382.A1" table:number-columns-spanned="3" office:value-type="string">
            <text:p text:style-name="P12">DECLÍNIO DE ATRIBUIÇÃO PARA O MP/SE. ALEGAÇÃO DE SUPOSTAS IRREGULARIDADES ENVOLVENDO DIVERSAS COOPERATIVAS E ASSOCIAÇÕES DE CATADORES DE MATERIAIS RECICLÁVEIS DO ESTADO DE SERGIPE. AUSÊNCIA DE INTERESSE FEDERAL. PELA HOMOLOGAÇÃO. 1. Cuida-se de Notícia de Fato <text:soft-page-break/>autuada a partir de representação dando conta de supostas irregularidades envolvendo cooperativas e associações de catadores de materiais recicláveis do Estado de Sergipe, consubstanciadas, em essência, no fato de referidas entidades não funcionarem e nem propiciarem benefícios aos catadores. 2. Em seu declínio de atribuições, o Procurador oficiante assentou que "as impropriedades narradas teriam ocorrido no âmbito das associações citadas às fls. 04-5, ou seja, instituições privadas não previstas no artigo 109 da CF/88, o que exclui a competência da Justiça Federal para processar e julgar a questão, afastando, por conseguinte, a legitimidade do MPF para agir" (fls. 483). 3. Esclareceu, também, que "a alusão genérica, na representação, a repasses federais destinados à promoção de ações na área de reciclagem no Estado de Sergipe foi claramente uma tentativa de atrair a intervenção do MPF/SE à questão, o que, porém, não é suficiente para tanto, uma vez que não foi exposta nenhuma relação concreta entre tais repasses (não especificados) e as associações" (fls. 483/483-v). 4. Por outro lado, informou que, "na espécie, a expectativa do representante quanto à atuação ministerial é no sentido de ver apurados eventuais vícios no funcionamento e na constituição das cooperativas, o que, de plano, não cabe ao Parquet Federal fazer, dado que tais entes não estão entre aqueles abrangidos pela competência da Justiça Federal", e que "o objeto da apuração volta-se à existência apenas formal das associações mencionadas, bem como à falta de representatividade delas em relação aos catadores de resíduos sólidos do Estado, o que nem de longe revela lesão de bens ou interesses diretos da União" (fls. 483-v). 5. Ademais, deixou consignado que "não pode, porém, a mera referência vaga e incerta a supostos repasses federais determinar a atribuição do MPF, até porque o que de mais concreto existe quanto às associações aludidas já está sendo tratado no Inquérito Civil nº 1.35.000.001368/2014-28 [que apura supostas irregularidades no Convênio nº 00048/2012 (SINCOV nº 774174/2012), firmado entre o Ministério do Trabalho e Emprego e o Instituto Gbarbosa], cabendo ao MP/SE, por outro lado, apreciar a viabilidade de qualquer medida direcionada à extinção ou dissolução das associações irregulares" (fls. 483-v). 6. De fato, inexiste interesse a justificar a atuação do Ministério Público Federal (CF, art. 109, I, c/c LC nº 75/93, art. 37, I) na espécie, razão por que a homologação do presente declínio de atribuições pelos seus próprios fundamentos é medida que se impõe. VOTO PELA HOMOLOGAÇÃO DO DECLÍNIO.</text:p>
          </table:table-cell>
          <table:covered-table-cell/>
          <table:covered-table-cell/>
        </table:table-row>
        <table:table-row>
          <table:table-cell table:style-name="Tabela382.A1" office:value-type="string">
            <text:p text:style-name="P140"/>
          </table:table-cell>
          <table:table-cell table:style-name="Tabela382.A1" office:value-type="string">
            <text:p text:style-name="P15">Decisão:</text:p>
          </table:table-cell>
          <table:table-cell table:style-name="Tabela382.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15">383.</text:p>
          </table:table-cell>
          <table:table-cell table:style-name="Tabela383.A1" office:value-type="string">
            <text:p text:style-name="P15">Processo:</text:p>
          </table:table-cell>
          <table:table-cell table:style-name="Tabela383.A1" office:value-type="string">
            <text:p text:style-name="P15">1.33.004.000012/2017-54</text:p>
          </table:table-cell>
          <table:table-cell table:style-name="Tabela383.A1" office:value-type="string">
            <text:p text:style-name="P15"><text:span text:style-name="T1">Voto: </text:span>3501/2017</text:p>
          </table:table-cell>
          <table:table-cell table:style-name="Tabela383.A1" office:value-type="string">
            <text:p text:style-name="P15">Origem: PROCURADORIA DA REPUBLICA NO MUNICIPIO DE JOAÇABA-SC</text:p>
          </table:table-cell>
        </table:table-row>
        <table:table-row>
          <table:table-cell table:style-name="Tabela383.A1" office:value-type="string">
            <text:p text:style-name="P140"/>
          </table:table-cell>
          <table:table-cell table:style-name="Tabela383.A1" office:value-type="string">
            <text:p text:style-name="P15">Relator:</text:p>
          </table:table-cell>
          <table:table-cell table:style-name="Tabela383.A1" table:number-columns-spanned="3" office:value-type="string">
            <text:p text:style-name="P15">Dr. Wellington Luis de Sousa Bonfim</text:p>
          </table:table-cell>
          <table:covered-table-cell/>
          <table:covered-table-cell/>
        </table:table-row>
        <table:table-row>
          <table:table-cell table:style-name="Tabela383.A1" office:value-type="string">
            <text:p text:style-name="P140"/>
          </table:table-cell>
          <table:table-cell table:style-name="Tabela383.A1" office:value-type="string">
            <text:p text:style-name="P17"><text:span text:style-name="T1">Ementa</text:span>:</text:p>
          </table:table-cell>
          <table:table-cell table:style-name="Tabela383.A1" table:number-columns-spanned="3" office:value-type="string">
            <text:p text:style-name="P12">DECLÍNIO DE ATRIBUIÇÃO PARA O MPE/SC. EDUCAÇÃO. ENSINO. PROCESSO SELETIVO. GESTÃO ADMINISTRATIVA. CONFLITO DE ATRIBUIÇÃO ENTRE O MPF E O MPE. CONFLITO NEGATIVO DE ATRIBUIÇÃO. PELA REMESSA DOS AUTOS AO PROCURADOR GERAL DA REPÚBLICA. 1. Trata-se de Notícia de Fato instaurada com o objetivo de investigar suposta irregularidade em processo de recrutamento, seleção e admissão de pessoal técnico-administrativo para atuar junto ao quadro funcional da Universidade do Oeste de Santa Catarina-UNOESC, <text:soft-page-break/>Campûs Xanxarê. (Edital n. 001/2016 - UNOESC). 2. Logo após, a Promotoria de Justiça de Xanxerê/SC declinou de suas atribuições ao MPF ao fundamento de que seria sua a atribuição para investigar irregularidades envolvendo instituições de ensino superior, ainda que privadas. 3. Contudo, a Procuradoria da República em Santa Catarina entendeu que não estaria em discussão questão de ensino superior, mas meramente a gestão administrativa da UNOESC, razão pela qual também declinou de suas atribuições. 4. Assim, consoante entendimento cristalizado nesta egrégia 1a. CCR, não compete ao MPF atuar em questões de interesse de fundações de interesse privado, como no caso concreto, não havendo qualquer indício da inexistência de interesse federal a justificar a atuação do Ministério Público Federal (art. 109, I, CF c/c art. 37, I, LC 75). 5. Dessa forma, considerando que os autos já vieram do Parquet Estadual, resta configurado o Conflito Negativo de Atribuição, a ser decidido pelo Procurador-Geral da República, consoante recente jurisprudência do STF. PELA HOMOLOGAÇÃO DO DECLÍNIO DE ATRIBUIÇÃO E, POR CONSEGUINTE, PELA REMESSA DOS AUTOS AO PROCURADOR-GERAL DA REPÚBLICA.</text:p>
          </table:table-cell>
          <table:covered-table-cell/>
          <table:covered-table-cell/>
        </table:table-row>
        <table:table-row>
          <table:table-cell table:style-name="Tabela383.A1" office:value-type="string">
            <text:p text:style-name="P140"/>
          </table:table-cell>
          <table:table-cell table:style-name="Tabela383.A1" office:value-type="string">
            <text:p text:style-name="P15">Decisão:</text:p>
          </table:table-cell>
          <table:table-cell table:style-name="Tabela383.A1" table:number-columns-spanned="3" office:value-type="string">
            <text:p text:style-name="P3">Em sessão realizada nesta data, o colegiado, à unanimidade, deliberou pela homologação do declínio de atribuição e, por conseguinte, pela remessa dos autos ao Procurador-Geral da República.</text:p>
          </table:table-cell>
          <table:covered-table-cell/>
          <table:covered-table-cell/>
        </table:table-row>
      </table:table>
      <text:p text:style-name="P7"/>
      <text:p text:style-name="P12"/>
      <text:p text:style-name="P6">Homologação de Arquivamento</text:p>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15">384.</text:p>
          </table:table-cell>
          <table:table-cell table:style-name="Tabela384.A1" office:value-type="string">
            <text:p text:style-name="P15">Processo:</text:p>
          </table:table-cell>
          <table:table-cell table:style-name="Tabela384.A1" office:value-type="string">
            <text:p text:style-name="P15">1.11.000.000744/2014-07</text:p>
          </table:table-cell>
          <table:table-cell table:style-name="Tabela384.A1" office:value-type="string">
            <text:p text:style-name="P15"><text:span text:style-name="T1">Voto: </text:span>3466/2017</text:p>
          </table:table-cell>
          <table:table-cell table:style-name="Tabela384.A1" office:value-type="string">
            <text:p text:style-name="P15">Origem: PROCURADORIA DA REPÚBLICA - ALAGOAS/UNIÃO DOS PALMARES</text:p>
          </table:table-cell>
        </table:table-row>
        <table:table-row>
          <table:table-cell table:style-name="Tabela384.A1" office:value-type="string">
            <text:p text:style-name="P140"/>
          </table:table-cell>
          <table:table-cell table:style-name="Tabela384.A1" office:value-type="string">
            <text:p text:style-name="P15">Relator:</text:p>
          </table:table-cell>
          <table:table-cell table:style-name="Tabela384.A1" table:number-columns-spanned="3" office:value-type="string">
            <text:p text:style-name="P15">Dr. Wellington Luis de Sousa Bonfim</text:p>
          </table:table-cell>
          <table:covered-table-cell/>
          <table:covered-table-cell/>
        </table:table-row>
        <table:table-row>
          <table:table-cell table:style-name="Tabela384.A1" office:value-type="string">
            <text:p text:style-name="P140"/>
          </table:table-cell>
          <table:table-cell table:style-name="Tabela384.A1" office:value-type="string">
            <text:p text:style-name="P17"><text:span text:style-name="T1">Ementa</text:span>:</text:p>
          </table:table-cell>
          <table:table-cell table:style-name="Tabela384.A1" table:number-columns-spanned="3" office:value-type="string">
            <text:p text:style-name="P12">PROMOÇÃO DE ARQUIVAMENTO. CONCURSO PÚBLICO. PROFESSOR. INSTITUTO FEDERAL DE EDUCAÇÃO, CIÊNCIA E TECNOLOGIA DE ALAGOAS - IFAL. EXPEDIÇÃO DE RECOMENDAÇÃO. INTEGRAL CUMPRIMENTO. PELA HOMOLOGAÇÃO. 1. Trata-se de Inquérito Civil autuado com o objetivo de apurar eventual irregularidade em concurso público para contratação de professor de química para o IFAL (Edital n. 31/2014) em que supostamente quatorze questões da prova teriam sido copiadas da internet, além de suposto favorecimento a candidato parente de servidores do IFAL. 2. Após instrução probatória, expediu-se a Recomendação n.º 020/2016 à referida instituição de ensino para que estabelecesse regras gerais para todos os concursos por ela promovidos, tendo sido acatada integralmente, inclusive com a aprovação da Portaria n. 1790/GR, 26/08/2016 que aprovou o Regulamento dos Concursos Públicos para Professor Efetivo no âmbito do IFAL. Assim, tendo em vista o acolhimento integral da Recomendação e não havendo qualquer indício de favorecimento a candidato, promoveu-se o arquivamento do feito. PELA HOMOLOGAÇÃO DA PROMOÇÃO DE ARQUIVAMENTO PELOS PRÓPRIOS FUNDAMENTOS.</text:p>
          </table:table-cell>
          <table:covered-table-cell/>
          <table:covered-table-cell/>
        </table:table-row>
        <table:table-row>
          <table:table-cell table:style-name="Tabela384.A1" office:value-type="string">
            <text:p text:style-name="P140"/>
          </table:table-cell>
          <table:table-cell table:style-name="Tabela384.A1" office:value-type="string">
            <text:p text:style-name="P15">Decisão:</text:p>
          </table:table-cell>
          <table:table-cell table:style-name="Tabela3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15">385.</text:p>
          </table:table-cell>
          <table:table-cell table:style-name="Tabela385.A1" office:value-type="string">
            <text:p text:style-name="P15">Processo:</text:p>
          </table:table-cell>
          <table:table-cell table:style-name="Tabela385.A1" office:value-type="string">
            <text:p text:style-name="P15">1.12.000.000269/2014-23</text:p>
          </table:table-cell>
          <table:table-cell table:style-name="Tabela385.A1" office:value-type="string">
            <text:p text:style-name="P15"><text:span text:style-name="T1">Voto: </text:span>2908/2017</text:p>
          </table:table-cell>
          <table:table-cell table:style-name="Tabela385.A1" office:value-type="string">
            <text:p text:style-name="P15">Origem: PROCURADORIA DA REPÚBLICA - AMAPÁ</text:p>
          </table:table-cell>
        </table:table-row>
        <text:soft-page-break/>
        <table:table-row>
          <table:table-cell table:style-name="Tabela385.A1" office:value-type="string">
            <text:p text:style-name="P140"/>
          </table:table-cell>
          <table:table-cell table:style-name="Tabela385.A1" office:value-type="string">
            <text:p text:style-name="P15">Relator:</text:p>
          </table:table-cell>
          <table:table-cell table:style-name="Tabela385.A1" table:number-columns-spanned="3" office:value-type="string">
            <text:p text:style-name="P15">Dr. Wellington Luis de Sousa Bonfim</text:p>
          </table:table-cell>
          <table:covered-table-cell/>
          <table:covered-table-cell/>
        </table:table-row>
        <table:table-row>
          <table:table-cell table:style-name="Tabela385.A1" office:value-type="string">
            <text:p text:style-name="P140"/>
          </table:table-cell>
          <table:table-cell table:style-name="Tabela385.A1" office:value-type="string">
            <text:p text:style-name="P17"><text:span text:style-name="T1">Ementa</text:span>:</text:p>
          </table:table-cell>
          <table:table-cell table:style-name="Tabela385.A1" table:number-columns-spanned="3" office:value-type="string">
            <text:p text:style-name="P12">PROMOÇÃO DE ARQUIVAMENTO. REMESSA DA PFDC. INSTITUTO FEDERAL DE EDUCAÇÃO, CIÊNCIA E TECNOLOGIA (IFAP). PROCESSO SELETIVO. EDITAL 03/2014. PROGRAMA NACIONAL DE ACESSO AO ENSINO TÉCNICO E EMPREGO (PRONATEC). PREENCHIMENTO DE VAGAS DE PROFISSIONAL DE APOIO ÀS ATIVIDADES ACADÊMICAS E ADMINISTRATIVAS NA ÁREA DE TECNOLOGIA DA INFORMAÇÃO. DÚVIDA SOBRE O QUANTITATIVO DE VAGAS DISPONÍVEIS. 1. Alegação de que o edital teria deixado dúvida sobre o quantitativo de vagas disponíveis, se uma ou dez. 2. Oficiado, o IFAP informou que: "O edital em questão foi escrito a partir da necessidade de profissionais exigida pelo Programa Nacional de acesso ao Ensino Técnico e Emprego - PRONATEC/IFAP, cuja necessidade é de 01 (uma) vaga para o profissional na área de Apoio às atividades acadêmicas e Administrativas na área de Tecnologia da Informação - Código 70. No entanto, durante o processo de formatação do documento a linha em que consta a informação de 01 (uma) vaga foi desconfigurada o que ocasionou o deslocamento do dígito "1" (um) para a linha abaixo do dígito "0" (zero) de forma que a informação "01" ficou desformatada.". 3. Arquivamento promovido, em resumo, por ter sido constatada a ocorrência de erro meramente material inapto para afetar a legalidade e a transparência do certame. 4. Acolhimento da promoção de arquivamento pelos próprios fundamentos. PELA HOMOLOGAÇÃO.</text:p>
          </table:table-cell>
          <table:covered-table-cell/>
          <table:covered-table-cell/>
        </table:table-row>
        <table:table-row>
          <table:table-cell table:style-name="Tabela385.A1" office:value-type="string">
            <text:p text:style-name="P140"/>
          </table:table-cell>
          <table:table-cell table:style-name="Tabela385.A1" office:value-type="string">
            <text:p text:style-name="P15">Decisão:</text:p>
          </table:table-cell>
          <table:table-cell table:style-name="Tabela3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15">386.</text:p>
          </table:table-cell>
          <table:table-cell table:style-name="Tabela386.A1" office:value-type="string">
            <text:p text:style-name="P15">Processo:</text:p>
          </table:table-cell>
          <table:table-cell table:style-name="Tabela386.A1" office:value-type="string">
            <text:p text:style-name="P15">1.13.000.001173/2014-45</text:p>
          </table:table-cell>
          <table:table-cell table:style-name="Tabela386.A1" office:value-type="string">
            <text:p text:style-name="P15"><text:span text:style-name="T1">Voto: </text:span>2916/2017</text:p>
          </table:table-cell>
          <table:table-cell table:style-name="Tabela386.A1" office:value-type="string">
            <text:p text:style-name="P15">Origem: PROCURADORIA DA REPÚBLICA - AMAZONAS</text:p>
          </table:table-cell>
        </table:table-row>
        <table:table-row>
          <table:table-cell table:style-name="Tabela386.A1" office:value-type="string">
            <text:p text:style-name="P140"/>
          </table:table-cell>
          <table:table-cell table:style-name="Tabela386.A1" office:value-type="string">
            <text:p text:style-name="P15">Relator:</text:p>
          </table:table-cell>
          <table:table-cell table:style-name="Tabela386.A1" table:number-columns-spanned="3" office:value-type="string">
            <text:p text:style-name="P15">Dr. Wellington Luis de Sousa Bonfim</text:p>
          </table:table-cell>
          <table:covered-table-cell/>
          <table:covered-table-cell/>
        </table:table-row>
        <table:table-row>
          <table:table-cell table:style-name="Tabela386.A1" office:value-type="string">
            <text:p text:style-name="P140"/>
          </table:table-cell>
          <table:table-cell table:style-name="Tabela386.A1" office:value-type="string">
            <text:p text:style-name="P17"><text:span text:style-name="T1">Ementa</text:span>:</text:p>
          </table:table-cell>
          <table:table-cell table:style-name="Tabela386.A1" table:number-columns-spanned="3" office:value-type="string">
            <text:p text:style-name="P12">PROMOÇÃO DE ARQUIVAMENTO. REMESSA DA PFDC. XXI EXAME DE ORDEM DA OAB. APURAÇÃO DE SUPOSTA IRREGULARIDADE CONSISTENTE NA APRESENTAÇÃO DE ERRATAS DURANTE A REALIZAÇÃO DA PROVA PRÁTICA. FISCALIZAÇÃO DE ATOS ADMINISTRATIVOS EM GERAL. 1. Procedimento autuado destinado a apurar suposta irregularidade no XII Exame de Ordem da OAB, concernente à apresentação de erratas durante a realização da prova prática do exame em tela. 2. O Procurador oficiante promoveu o arquivamento sob o fundamento de que, pelo comunicado publicado em 14/02/2014 pela Fundação Getúlio Vargas, verifica-se que as irregularidades presentes no enunciado das erratas restaram sanadas pela aceitação de mais de um tipo de peça na correção do Exame, bem assim por entender que os fatos narrados não configuram lesão a direitos ou interesses cuja defesa incumba ao Ministério Público. 3. Acolhimento da promoção de arquivamento pelos próprios fundamentos. PELA HOMOLOGAÇÃO.</text:p>
          </table:table-cell>
          <table:covered-table-cell/>
          <table:covered-table-cell/>
        </table:table-row>
        <table:table-row>
          <table:table-cell table:style-name="Tabela386.A1" office:value-type="string">
            <text:p text:style-name="P140"/>
          </table:table-cell>
          <table:table-cell table:style-name="Tabela386.A1" office:value-type="string">
            <text:p text:style-name="P15">Decisão:</text:p>
          </table:table-cell>
          <table:table-cell table:style-name="Tabela3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15">387.</text:p>
          </table:table-cell>
          <table:table-cell table:style-name="Tabela387.A1" office:value-type="string">
            <text:p text:style-name="P15">Processo:</text:p>
          </table:table-cell>
          <table:table-cell table:style-name="Tabela387.A1" office:value-type="string">
            <text:p text:style-name="P15">1.14.000.002662/2012-15</text:p>
          </table:table-cell>
          <table:table-cell table:style-name="Tabela387.A1" office:value-type="string">
            <text:p text:style-name="P15"><text:span text:style-name="T1">Voto: </text:span>3691/2017</text:p>
          </table:table-cell>
          <table:table-cell table:style-name="Tabela387.A1" office:value-type="string">
            <text:p text:style-name="P15">Origem: PROCURADORIA DA REPÚBLICA - BAHIA</text:p>
          </table:table-cell>
        </table:table-row>
        <table:table-row>
          <table:table-cell table:style-name="Tabela387.A1" office:value-type="string">
            <text:p text:style-name="P140"/>
          </table:table-cell>
          <table:table-cell table:style-name="Tabela387.A1" office:value-type="string">
            <text:p text:style-name="P15">Relator:</text:p>
          </table:table-cell>
          <table:table-cell table:style-name="Tabela387.A1" table:number-columns-spanned="3" office:value-type="string">
            <text:p text:style-name="P15">Dr. Wellington Luis de Sousa Bonfim</text:p>
          </table:table-cell>
          <table:covered-table-cell/>
          <table:covered-table-cell/>
        </table:table-row>
        <text:soft-page-break/>
        <table:table-row>
          <table:table-cell table:style-name="Tabela387.A1" office:value-type="string">
            <text:p text:style-name="P140"/>
          </table:table-cell>
          <table:table-cell table:style-name="Tabela387.A1" office:value-type="string">
            <text:p text:style-name="P17"><text:span text:style-name="T1">Ementa</text:span>:</text:p>
          </table:table-cell>
          <table:table-cell table:style-name="Tabela387.A1" table:number-columns-spanned="3" office:value-type="string">
            <text:p text:style-name="P12">PROMOÇÃO DE ARQUIVAMENTO. CONCURSO PÚBLICO. PROFESSOR. INSTITUTO FEDERAL DE EDUCAÇÃO CIENCIA E TECNOLOGIA DA BAHIA - IFBA. EXPEDIÇÃO DA RECOMENDAÇÃO LEGAL N. 07/2013- PR-BA. ACATAMENTO. AUSÊNCIA DE INTERESSE NO PROSSEGUIMENTO DO FEITO. PELA HOMOLOGAÇÃO. 1. Trata-se de Inquérito Civil instaurado com o objetivo de "APURAR EVENTUAIS IRREGULARIDADES NO CONCURSO DE PROFESSOR DE FILOSOFIA DO INSTITUTO FEDERAL DE EEDUCAÇÃO, Ciência e Tecnologia da Bahia - IFBA, regulado pelo Edital n. 06/2011" (fls. 11/87). 2. Após instrução probatória, a Procuradoria da República na origem expediu a Recomendação Legal nº 07/2013 PR-BA, com o objetivo de regularizar a elaboração e a execução dos processos de seleção de programas de pós-graduação para o IFBA (fls. 183/188). 3. Logo após, foi determinado o arquivamento do feito "tendo em vista o cumprimento da Recomendação n. 07/2013 expedida pelo MPF, comprovado através da juntada da documentação encartada às fls. 255/303 do volume II, e não havendo mais justa causa para o prosseguimento das investigações" (fl. 324). 4. Assim, ante o acatamento integral da Recomendação Legal pelo IFBA, não há mais interesse no prosseguimento do feito. PELA HOMOLOGAÇÃO DA PROMOÇÃO DE ARQUIVAMENTO PELOS PRÓPRIOS FUNDAMENTOS.</text:p>
          </table:table-cell>
          <table:covered-table-cell/>
          <table:covered-table-cell/>
        </table:table-row>
        <table:table-row>
          <table:table-cell table:style-name="Tabela387.A1" office:value-type="string">
            <text:p text:style-name="P140"/>
          </table:table-cell>
          <table:table-cell table:style-name="Tabela387.A1" office:value-type="string">
            <text:p text:style-name="P15">Decisão:</text:p>
          </table:table-cell>
          <table:table-cell table:style-name="Tabela3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15">388.</text:p>
          </table:table-cell>
          <table:table-cell table:style-name="Tabela388.A1" office:value-type="string">
            <text:p text:style-name="P15">Processo:</text:p>
          </table:table-cell>
          <table:table-cell table:style-name="Tabela388.A1" office:value-type="string">
            <text:p text:style-name="P15">1.14.006.000001/2012-03</text:p>
          </table:table-cell>
          <table:table-cell table:style-name="Tabela388.A1" office:value-type="string">
            <text:p text:style-name="P15"><text:span text:style-name="T1">Voto: </text:span>3149/2017</text:p>
          </table:table-cell>
          <table:table-cell table:style-name="Tabela388.A1" office:value-type="string">
            <text:p text:style-name="P15">Origem: PROCURADORIA DA REPÚBLICA NO MUNICÍPIO DE PAULO AFONSO - BA</text:p>
          </table:table-cell>
        </table:table-row>
        <table:table-row>
          <table:table-cell table:style-name="Tabela388.A1" office:value-type="string">
            <text:p text:style-name="P140"/>
          </table:table-cell>
          <table:table-cell table:style-name="Tabela388.A1" office:value-type="string">
            <text:p text:style-name="P15">Relator:</text:p>
          </table:table-cell>
          <table:table-cell table:style-name="Tabela388.A1" table:number-columns-spanned="3" office:value-type="string">
            <text:p text:style-name="P15">Dr. Wellington Luis de Sousa Bonfim</text:p>
          </table:table-cell>
          <table:covered-table-cell/>
          <table:covered-table-cell/>
        </table:table-row>
        <table:table-row>
          <table:table-cell table:style-name="Tabela388.A1" office:value-type="string">
            <text:p text:style-name="P140"/>
          </table:table-cell>
          <table:table-cell table:style-name="Tabela388.A1" office:value-type="string">
            <text:p text:style-name="P17"><text:span text:style-name="T1">Ementa</text:span>:</text:p>
          </table:table-cell>
          <table:table-cell table:style-name="Tabela388.A1" table:number-columns-spanned="3" office:value-type="string">
            <text:p text:style-name="P12">PROMOÇÃO DE ARQUIVAMENTO. EDUCAÇÃO. FORMAÇÃO PROFISSIONAL. PROGRAMA PROJOVEM TRABALHADOR. IRREGULARIDADES SANADAS. AUSÊNCIA DE INTERESSE NO PROSSEGUIMENTO DO FEITO. PELA HOMOLOGAÇÃO. 1. Trata-se de Inquérito Civil instaurado com o objetivo de apurar suposta interrupção do curso de Recepcionista de Hotel promovido pelo Programa ProJovem Trabalhador no Município de Paulo Afonso/BA, além de eventual ausência de pagamento da bolsa-auxílio, do vale-transporte e o não fornecimento de material didático. 2. Após a instrução probatória, o Procurador da República na origem determinou o arquivamento do feito, "considerando que as irregularidades apontadas na representação já foram sanadas, havendo sido cumprido o objeto do programa referente ao Curso de Recepcionista de Hotel em Paulo Afonso". 3. Assim, sanadas as irregularidades apontadas na inicial, não há mais interesse no prosseguimento do feito. PELA HOMOLOGAÇÃO DA PROMOÇÃO DE ARQUIVAMENTO PELOS PRÓPRIOS FUNDAMENTOS.</text:p>
          </table:table-cell>
          <table:covered-table-cell/>
          <table:covered-table-cell/>
        </table:table-row>
        <table:table-row>
          <table:table-cell table:style-name="Tabela388.A1" office:value-type="string">
            <text:p text:style-name="P140"/>
          </table:table-cell>
          <table:table-cell table:style-name="Tabela388.A1" office:value-type="string">
            <text:p text:style-name="P15">Decisão:</text:p>
          </table:table-cell>
          <table:table-cell table:style-name="Tabela3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15">389.</text:p>
          </table:table-cell>
          <table:table-cell table:style-name="Tabela389.A1" office:value-type="string">
            <text:p text:style-name="P15">Processo:</text:p>
          </table:table-cell>
          <table:table-cell table:style-name="Tabela389.A1" office:value-type="string">
            <text:p text:style-name="P15">1.14.009.000096/2017-31</text:p>
          </table:table-cell>
          <table:table-cell table:style-name="Tabela389.A1" office:value-type="string">
            <text:p text:style-name="P15"><text:span text:style-name="T1">Voto: </text:span>3505/2017</text:p>
          </table:table-cell>
          <table:table-cell table:style-name="Tabela389.A1" office:value-type="string">
            <text:p text:style-name="P15">Origem: PROCURADORIA DA REPÚBLICA NO MUNICÍPIO DE GUANAMBI</text:p>
          </table:table-cell>
        </table:table-row>
        <text:soft-page-break/>
        <table:table-row>
          <table:table-cell table:style-name="Tabela389.A1" office:value-type="string">
            <text:p text:style-name="P140"/>
          </table:table-cell>
          <table:table-cell table:style-name="Tabela389.A1" office:value-type="string">
            <text:p text:style-name="P15">Relator:</text:p>
          </table:table-cell>
          <table:table-cell table:style-name="Tabela389.A1" table:number-columns-spanned="3" office:value-type="string">
            <text:p text:style-name="P15">Dr. Wellington Luis de Sousa Bonfim</text:p>
          </table:table-cell>
          <table:covered-table-cell/>
          <table:covered-table-cell/>
        </table:table-row>
        <table:table-row>
          <table:table-cell table:style-name="Tabela389.A1" office:value-type="string">
            <text:p text:style-name="P140"/>
          </table:table-cell>
          <table:table-cell table:style-name="Tabela389.A1" office:value-type="string">
            <text:p text:style-name="P17"><text:span text:style-name="T1">Ementa</text:span>:</text:p>
          </table:table-cell>
          <table:table-cell table:style-name="Tabela389.A1" table:number-columns-spanned="3" office:value-type="string">
            <text:p text:style-name="P12">RECURSO DO REPRESENTANTE. INDEFERIMENTO DE INSTAURAÇÃO DE IC. SERVIÇO PÚBLICO. PROGRAMA LUZ PARA TODOS. DIREITO INDIVIDUAL. AUSÊNCIA DE IRREGULARIDADE. 1. Trata-se de Inquérito Civil instaurado para apurar suposta lentidão na execução do Programa Federal Luz para Todos no município de Guanambi/BA. 2. Após instrução probatória, a Procuradoria da República na origem indeferiu a instauração do IC com fundamento no art. 5º - A da Res. 87/2010 do CSMPF e art. 5º da REs. 23/2007 do CNMP. Acrescentou, também, que não haveria qualquer irregularidade na execução do programa público eis que continuaria sendo implementado pela Administração Pública normalmente, sendo respeitado seu calendário de execução. Além disso, seu prazo de encerramento teria sido fixado tão somente para o ano de 2018, não havendo, portanto, qualquer irregularidade a ser apurada pelo MPF. 3. Inconformada, a representante recorreu sem, contudo, trazer novos elementos aptos a infirmar a decisão de indeferimento. PELO CONHECIMENTO DO RECURSO E PELO SEU NÃO PROVIMENTO COM A CONSEQUENTE HOMOLOGAÇÃO DO INDEFERIMENTO DA INSTAURAÇÃO DE IC.</text:p>
          </table:table-cell>
          <table:covered-table-cell/>
          <table:covered-table-cell/>
        </table:table-row>
        <table:table-row>
          <table:table-cell table:style-name="Tabela389.A1" office:value-type="string">
            <text:p text:style-name="P140"/>
          </table:table-cell>
          <table:table-cell table:style-name="Tabela389.A1" office:value-type="string">
            <text:p text:style-name="P15">Decisão:</text:p>
          </table:table-cell>
          <table:table-cell table:style-name="Tabela389.A1" table:number-columns-spanned="3" office:value-type="string">
            <text:p text:style-name="P3">Em sessão realizada nesta data, o colegiado, à unanimidade, deliberou pela conhecimento do recurso e pelo seu não provimento com a consequente homologação do indeferimento da instauração de IC.</text:p>
          </table:table-cell>
          <table:covered-table-cell/>
          <table:covered-table-cell/>
        </table:table-row>
      </table:table>
      <text:p text:style-name="P6"/>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15">390.</text:p>
          </table:table-cell>
          <table:table-cell table:style-name="Tabela390.A1" office:value-type="string">
            <text:p text:style-name="P15">Processo:</text:p>
          </table:table-cell>
          <table:table-cell table:style-name="Tabela390.A1" office:value-type="string">
            <text:p text:style-name="P15">1.15.000.002436/2014-69</text:p>
          </table:table-cell>
          <table:table-cell table:style-name="Tabela390.A1" office:value-type="string">
            <text:p text:style-name="P15"><text:span text:style-name="T1">Voto: </text:span>2918/2017</text:p>
          </table:table-cell>
          <table:table-cell table:style-name="Tabela390.A1" office:value-type="string">
            <text:p text:style-name="P15">Origem: PROCURADORIA DA REPUBLICA - CEARA/MARACANAÚ</text:p>
          </table:table-cell>
        </table:table-row>
        <table:table-row>
          <table:table-cell table:style-name="Tabela390.A1" office:value-type="string">
            <text:p text:style-name="P140"/>
          </table:table-cell>
          <table:table-cell table:style-name="Tabela390.A1" office:value-type="string">
            <text:p text:style-name="P15">Relator:</text:p>
          </table:table-cell>
          <table:table-cell table:style-name="Tabela390.A1" table:number-columns-spanned="3" office:value-type="string">
            <text:p text:style-name="P15">Dr. Wellington Luis de Sousa Bonfim</text:p>
          </table:table-cell>
          <table:covered-table-cell/>
          <table:covered-table-cell/>
        </table:table-row>
        <table:table-row>
          <table:table-cell table:style-name="Tabela390.A1" office:value-type="string">
            <text:p text:style-name="P140"/>
          </table:table-cell>
          <table:table-cell table:style-name="Tabela390.A1" office:value-type="string">
            <text:p text:style-name="P17"><text:span text:style-name="T1">Ementa</text:span>:</text:p>
          </table:table-cell>
          <table:table-cell table:style-name="Tabela390.A1" table:number-columns-spanned="3" office:value-type="string">
            <text:p text:style-name="P12">PROMOÇÃO DE ARQUIVAMENTO. SUPOSTA IRREGULARIDADE EM CANCELAMENTO DE MATRÍCULA DO REPRESENTANTE. JUBILAMENTO - CURSO DE ESTATÍSTICAS DA UNIVERSIDADE FEDERAL DO CEARÁ - UFC. 1. Procedimento preparatório instaurado para apurar suposta irregularidade contra ato administrativo da Universidade Federal do Ceará-UFC, em tese, desligamento do representante definitivamente (jubilamento), do Curso de Estatísticas, conforme disposto nos autos, sob o nº 23067.012578/2014-43. 2. A UFC informou que o "jubilamento" somente ocorre quando o aluno extrapola o tempo máximo estabelecido no Projeto Pedagógico do Curso. Ainda de acordo com a IES, a Resolução nº 14/2007-CEPE (ART. 1º, § 2º) estabelece que o aluno deverá ser notificado e deverá assinar Termo de Compromisso após a conclusão do tempo padrão, sendo que, no caso específico do representante, houve a assinatura de dois termos de compromisso e de dois planos de estudos em 2013 e 2014, antes do desligamento definitivo, havendo sido extrapolados todos os prazos regulares e acréscimos designados para a conclusão do curso em comento. 3. O Procurador oficiante promoveu o arquivamento sob o fundamento de que os argumentos expostos pelo representante não são suficientes para subsidiar eventual ação civil, e por não vislumbrar ilegalidade ou irregularidade no ato administrativo objeto da representação. 4. Acolhimento da promoção de arquivamento pelos próprios fundamentos. PELA HOMOLOGAÇÃO.</text:p>
          </table:table-cell>
          <table:covered-table-cell/>
          <table:covered-table-cell/>
        </table:table-row>
        <table:table-row>
          <table:table-cell table:style-name="Tabela390.A1" office:value-type="string">
            <text:p text:style-name="P140"/>
          </table:table-cell>
          <table:table-cell table:style-name="Tabela390.A1" office:value-type="string">
            <text:p text:style-name="P15">Decisão:</text:p>
          </table:table-cell>
          <table:table-cell table:style-name="Tabela3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91" table:style-name="Tabela391">
        <table:table-column table:style-name="Tabela391.A"/>
        <table:table-column table:style-name="Tabela391.B"/>
        <table:table-column table:style-name="Tabela391.C"/>
        <table:table-column table:style-name="Tabela391.D"/>
        <table:table-column table:style-name="Tabela391.E"/>
        <text:soft-page-break/>
        <table:table-row>
          <table:table-cell table:style-name="Tabela391.A1" office:value-type="string">
            <text:p text:style-name="P15">391.</text:p>
          </table:table-cell>
          <table:table-cell table:style-name="Tabela391.A1" office:value-type="string">
            <text:p text:style-name="P15">Processo:</text:p>
          </table:table-cell>
          <table:table-cell table:style-name="Tabela391.A1" office:value-type="string">
            <text:p text:style-name="P15">1.15.000.002747/2014-28</text:p>
          </table:table-cell>
          <table:table-cell table:style-name="Tabela391.A1" office:value-type="string">
            <text:p text:style-name="P15"><text:span text:style-name="T1">Voto: </text:span>2893/2017</text:p>
          </table:table-cell>
          <table:table-cell table:style-name="Tabela391.A1" office:value-type="string">
            <text:p text:style-name="P15">Origem: PROCURADORIA DA REPUBLICA - CEARA/MARACANAÚ</text:p>
          </table:table-cell>
        </table:table-row>
        <table:table-row>
          <table:table-cell table:style-name="Tabela391.A1" office:value-type="string">
            <text:p text:style-name="P140"/>
          </table:table-cell>
          <table:table-cell table:style-name="Tabela391.A1" office:value-type="string">
            <text:p text:style-name="P15">Relator:</text:p>
          </table:table-cell>
          <table:table-cell table:style-name="Tabela391.A1" table:number-columns-spanned="3" office:value-type="string">
            <text:p text:style-name="P15">Dr. Wellington Luis de Sousa Bonfim</text:p>
          </table:table-cell>
          <table:covered-table-cell/>
          <table:covered-table-cell/>
        </table:table-row>
        <table:table-row>
          <table:table-cell table:style-name="Tabela391.A1" office:value-type="string">
            <text:p text:style-name="P140"/>
          </table:table-cell>
          <table:table-cell table:style-name="Tabela391.A1" office:value-type="string">
            <text:p text:style-name="P17"><text:span text:style-name="T1">Ementa</text:span>:</text:p>
          </table:table-cell>
          <table:table-cell table:style-name="Tabela391.A1" table:number-columns-spanned="3" office:value-type="string">
            <text:p text:style-name="P12">PROMOÇÃO DE ARQUIVAMENTO. CONCURSO PÚBLICO. UNIVERSIDADE FEDERAL DO CEARÁ - UFC - EDITAL Nº 04/2014. SUPOSTA IRREGULARIDADE NO PRAZO PARA CONVOCAÇÃO. REGIME CELETISTA - EBSERH. INAPLICABILIDADE DA LEI 8.112/90. 1. Procedimento instaurado a partir de representação anônima, no qual o representante questiona acerca do prazo para nomeação e posse no concurso público, realizado pela Universidade Federal do Ceará, para provimento de vagas na Empresa Brasileira de Serviços Hospitalares - (EBSERH). Alega o representante que houve uma convocação no dia 19/08/2014, e a documentação deveria ser entregue nos dias 22 e 23/08/2014. Narra, ainda, que esse curto prazo prejudicaria os candidatos que residem em outros Estados, não havendo nenhuma indicação no plano de cargos e carreira da citada empresa sobre o prazo para a posse, ao qual se refere o art. 13 da Lei nº 8.112/90, (30 dias). 2. As informações foram prestadas pela UFC, em resposta ao requisitado pelo MPF, às fls. 10/12. Aduz que a EBSERH tem personalidade jurídica de direito privado e patrimônio próprio (criação autorizada pela lei nº 12.550/2011). O regime de pessoal permanente da referida Empresa será o da Consolidação das Leis do Trabalho CLT, aprovada pelo Decreto-Lei nº 5.452/1943, e legislação complementar. 3. O Procurador oficiante promoveu o arquivamento sob o argumento de que "são inaplicáveis os dispositivos da Lei 8.112/90 (regime jurídico dos servidores públicos civis da União, das autarquias e das fundações públicas federais) aos empregados públicos da EBSERH. Conclui-se, portanto, que a irresignação do representante não merece prosperar, visto que o estabelecimento do prazo previsto no art. 13 da Lei nº 8.112/90 (30 dias) não se aplica ao concurso público da EBSERH, pelo fato desta possuir natureza jurídica de empresa pública, com regime de pessoal celetista". 4. Acolhimento da promoção de arquivamento pelos próprios fundamentos. PELA HOMOLOGAÇÃO.</text:p>
          </table:table-cell>
          <table:covered-table-cell/>
          <table:covered-table-cell/>
        </table:table-row>
        <table:table-row>
          <table:table-cell table:style-name="Tabela391.A1" office:value-type="string">
            <text:p text:style-name="P140"/>
          </table:table-cell>
          <table:table-cell table:style-name="Tabela391.A1" office:value-type="string">
            <text:p text:style-name="P15">Decisão:</text:p>
          </table:table-cell>
          <table:table-cell table:style-name="Tabela3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15">392.</text:p>
          </table:table-cell>
          <table:table-cell table:style-name="Tabela392.A1" office:value-type="string">
            <text:p text:style-name="P15">Processo:</text:p>
          </table:table-cell>
          <table:table-cell table:style-name="Tabela392.A1" office:value-type="string">
            <text:p text:style-name="P15">1.16.000.001053/2017-89</text:p>
          </table:table-cell>
          <table:table-cell table:style-name="Tabela392.A1" office:value-type="string">
            <text:p text:style-name="P15"><text:span text:style-name="T1">Voto: </text:span>3507/2017</text:p>
          </table:table-cell>
          <table:table-cell table:style-name="Tabela392.A1" office:value-type="string">
            <text:p text:style-name="P15">Origem: PROCURADORIA DA REPUBLICA - DISTRITO FEDERAL</text:p>
          </table:table-cell>
        </table:table-row>
        <table:table-row>
          <table:table-cell table:style-name="Tabela392.A1" office:value-type="string">
            <text:p text:style-name="P140"/>
          </table:table-cell>
          <table:table-cell table:style-name="Tabela392.A1" office:value-type="string">
            <text:p text:style-name="P15">Relator:</text:p>
          </table:table-cell>
          <table:table-cell table:style-name="Tabela392.A1" table:number-columns-spanned="3" office:value-type="string">
            <text:p text:style-name="P15">Dr. Wellington Luis de Sousa Bonfim</text:p>
          </table:table-cell>
          <table:covered-table-cell/>
          <table:covered-table-cell/>
        </table:table-row>
        <table:table-row>
          <table:table-cell table:style-name="Tabela392.A1" office:value-type="string">
            <text:p text:style-name="P140"/>
          </table:table-cell>
          <table:table-cell table:style-name="Tabela392.A1" office:value-type="string">
            <text:p text:style-name="P17"><text:span text:style-name="T1">Ementa</text:span>:</text:p>
          </table:table-cell>
          <table:table-cell table:style-name="Tabela392.A1" table:number-columns-spanned="3" office:value-type="string">
            <text:p text:style-name="P12">RECURSO DO REPRESENTANTE. PROMOÇÃO DE ARQUIVAMENTO. CONSELHO NACIONAL DE TRÂNSITO. MULTAS. COMUNICAÇÃO. CÓDIGO DE TRANSITO BRASILEIRO. LEI ESPECIAL. 1. Trata-se de Notícia de Fato instaurada com o objetivo de apurar supostas irregularidades nas Resoluções do Conselho Nacional de Trânsito de n. 182 e n. 619 que versariam, de forma ilegal, sobre a comunicação da instauração de procedimento administrativo para apuração de infração de trânsito, em suposta afronta à Lei n. 9784/99 que regula o processo administrativo no âmbito federal. 2. Por sua vez, a Procuradoria da República no Distrito Federal promoveu o arquivamento do feito ao fundamento de que a comunicação de atos no âmbito do processo administrativo envolvendo infração de trânsito regula-se pela Lei n. 9503/97 - Código de Trânsito Brasileiro - CTB, lei <text:soft-page-break/>especial em face da Lei n. 9784/99. Acrescentou, ainda, que as mencionadas resoluções não inovam no ordenamento jurídico, eis que "praticamente, reproduzem a mesma dicção legal do CTB". 3. Inconformado, o representante recorreu sem, contudo, trazer novos elementos aptos a infirmar a decisão de arquivamento. PELO CONHECIMENTO DO RECURSO E PELO SEU NÃO PROVIMENTO, COM A CONSEQUENTE HOMOLOGAÇÃO DA PROMOÇÃO DE ARQUIVAMENTO.</text:p>
          </table:table-cell>
          <table:covered-table-cell/>
          <table:covered-table-cell/>
        </table:table-row>
        <table:table-row>
          <table:table-cell table:style-name="Tabela392.A1" office:value-type="string">
            <text:p text:style-name="P140"/>
          </table:table-cell>
          <table:table-cell table:style-name="Tabela392.A1" office:value-type="string">
            <text:p text:style-name="P15">Decisão:</text:p>
          </table:table-cell>
          <table:table-cell table:style-name="Tabela392.A1" table:number-columns-spanned="3" office:value-type="string">
            <text:p text:style-name="P3">Em sessão realizada nesta data, o colegiado, à unanimidade, deliberou pelo conhecimento do recurso e pelo seu não provimento, com a consequente homologação da promoção de arquivamento.</text:p>
          </table:table-cell>
          <table:covered-table-cell/>
          <table:covered-table-cell/>
        </table:table-row>
      </table:table>
      <text:p text:style-name="P6"/>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15">393.</text:p>
          </table:table-cell>
          <table:table-cell table:style-name="Tabela393.A1" office:value-type="string">
            <text:p text:style-name="P15">Processo:</text:p>
          </table:table-cell>
          <table:table-cell table:style-name="Tabela393.A1" office:value-type="string">
            <text:p text:style-name="P15">1.17.000.003532/2014-50</text:p>
          </table:table-cell>
          <table:table-cell table:style-name="Tabela393.A1" office:value-type="string">
            <text:p text:style-name="P15"><text:span text:style-name="T1">Voto: </text:span>3502/2017</text:p>
          </table:table-cell>
          <table:table-cell table:style-name="Tabela393.A1" office:value-type="string">
            <text:p text:style-name="P15">Origem: PROCURADORIA DA REPUBLICA - ESPIRITO SANTO/SERRA</text:p>
          </table:table-cell>
        </table:table-row>
        <table:table-row>
          <table:table-cell table:style-name="Tabela393.A1" office:value-type="string">
            <text:p text:style-name="P140"/>
          </table:table-cell>
          <table:table-cell table:style-name="Tabela393.A1" office:value-type="string">
            <text:p text:style-name="P15">Relator:</text:p>
          </table:table-cell>
          <table:table-cell table:style-name="Tabela393.A1" table:number-columns-spanned="3" office:value-type="string">
            <text:p text:style-name="P15">Dr. Wellington Luis de Sousa Bonfim</text:p>
          </table:table-cell>
          <table:covered-table-cell/>
          <table:covered-table-cell/>
        </table:table-row>
        <table:table-row>
          <table:table-cell table:style-name="Tabela393.A1" office:value-type="string">
            <text:p text:style-name="P140"/>
          </table:table-cell>
          <table:table-cell table:style-name="Tabela393.A1" office:value-type="string">
            <text:p text:style-name="P17"><text:span text:style-name="T1">Ementa</text:span>:</text:p>
          </table:table-cell>
          <table:table-cell table:style-name="Tabela393.A1" table:number-columns-spanned="3" office:value-type="string">
            <text:p text:style-name="P12">RETORNO DOS AUTOS. PROMOÇÃO DE ARQUIVAMENTO. SAÚDE. SERVIDOR PÚBLICO. PONTO ELETRÔNICO DE FREQUÊNCIA. IMPLANTAÇÃO. PELA HOMOLOGAÇÃO. 1. Trata-se de Notícia de Fato autuada com base em solicitação realizada na sala de atendimento ao cidadão do MPF, a qual pede para viabilizar a implantação de ponto eletrônico de frequência para os funcionários do Pronto-Socorro e Maternidade Carapina no Município de Serra/ES. 2. A Procuradoria da República na origem promoveu o declínio de atribuições ao fundamento de ausência de interesse federal. Contudo, esta egrégia 1a. CCR deixou de homologar o declínio tendo em vista tratar-se de medida voltada à melhoria do Sistema Único de Saúde, a evidenciar o interesse federal na questão. 3. Após instrução probatória, verificou-se que foi efetivamente implantado o sistema de ponto eletrônico em todas as unidades de atendimento de saúde da rede municipal, razão pela qual promoveu-se o arquivamento do feito. PELA HOMOLOGAÇÃO DA PROMOÇÃO DE ARQUIVAMENTO PELOS PRÓPRIOS FUNDAMENTOS.</text:p>
          </table:table-cell>
          <table:covered-table-cell/>
          <table:covered-table-cell/>
        </table:table-row>
        <table:table-row>
          <table:table-cell table:style-name="Tabela393.A1" office:value-type="string">
            <text:p text:style-name="P140"/>
          </table:table-cell>
          <table:table-cell table:style-name="Tabela393.A1" office:value-type="string">
            <text:p text:style-name="P15">Decisão:</text:p>
          </table:table-cell>
          <table:table-cell table:style-name="Tabela3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15">394.</text:p>
          </table:table-cell>
          <table:table-cell table:style-name="Tabela394.A1" office:value-type="string">
            <text:p text:style-name="P15">Processo:</text:p>
          </table:table-cell>
          <table:table-cell table:style-name="Tabela394.A1" office:value-type="string">
            <text:p text:style-name="P15">1.17.000.003642/2014-11</text:p>
          </table:table-cell>
          <table:table-cell table:style-name="Tabela394.A1" office:value-type="string">
            <text:p text:style-name="P15"><text:span text:style-name="T1">Voto: </text:span>3447/2017</text:p>
          </table:table-cell>
          <table:table-cell table:style-name="Tabela394.A1" office:value-type="string">
            <text:p text:style-name="P15">Origem: PROCURADORIA DA REPUBLICA - ESPIRITO SANTO/SERRA</text:p>
          </table:table-cell>
        </table:table-row>
        <table:table-row>
          <table:table-cell table:style-name="Tabela394.A1" office:value-type="string">
            <text:p text:style-name="P140"/>
          </table:table-cell>
          <table:table-cell table:style-name="Tabela394.A1" office:value-type="string">
            <text:p text:style-name="P15">Relator:</text:p>
          </table:table-cell>
          <table:table-cell table:style-name="Tabela394.A1" table:number-columns-spanned="3" office:value-type="string">
            <text:p text:style-name="P15">Dr. Wellington Luis de Sousa Bonfim</text:p>
          </table:table-cell>
          <table:covered-table-cell/>
          <table:covered-table-cell/>
        </table:table-row>
        <table:table-row>
          <table:table-cell table:style-name="Tabela394.A1" office:value-type="string">
            <text:p text:style-name="P140"/>
          </table:table-cell>
          <table:table-cell table:style-name="Tabela394.A1" office:value-type="string">
            <text:p text:style-name="P17"><text:span text:style-name="T1">Ementa</text:span>:</text:p>
          </table:table-cell>
          <table:table-cell table:style-name="Tabela394.A1" table:number-columns-spanned="3" office:value-type="string">
            <text:p text:style-name="P12">RETORNO DOS AUTOS. PROMOÇÃO DE ARQUIVAMENTO. CONCURSO PÚBLICO. PRETERIÇÃO DE CANDIDATO. EMPRESA BRASILEIRA DE SERVIÇOS HOSPITALARES - EBSERH. HOSPITAL UNIVERSITÁRIO CASSIANO ANTÔNIO DE MORAES - HUCAM/UFES. AUSÊNCIA DE IRREGULARIDADE. PELA HOMOLOGAÇÃO. 1. Trata-se de IC instaurado com o objetivo de investigar eventual preterição de candidato aprovado em concurso público realizado pela Empresa Brasileira de Serviços Hospitalares - EBSERH para o cargo de Técnico em Informática do Hospital Universitário Cassiano Antônio de Moraes - HUCAM, ligado à Universidade Federal do Espírito Santo - UFES, supostamente em favor de profissionais terceirizados (Edital n. 04/2013 - EBSERH/HUCAM - UFES). 2. Após instrução probatória, a Procuradoria da República na origem declinou de suas <text:soft-page-break/>atribuições para o MPT ao fundamento de que se trataria de demanda relativa a matéria de índole trabalhista. Contudo, esta egrégia 1a. CCR deixou de homologar o declínio ao entendimento da necessidade de maior esclarecimento dos fatos. 3. Na origem, foram realizadas novas diligências e, logo após, promovido o arquivamento do feito ao fundamento de ausência de irregularidades eis que os candidatos aprovados dentro do número de vagas previstos no Edital foram efetivamente nomeados. Além disso, verificou-se que a contratação de profissionais terceirizados teria sido realizada tão somente para atender à demanda de atividades acessórias e complementares do setor de informática do Hospital (área meio), permanecendo as atividades de planejamento, controle e fiscalização (área-fim) do setor do TI do hospital com os servidores públicos concursados. PELA HOMOLOGAÇÃO DA PROMOÇÃO DE ARQUIVAMENTO PELOS PRÓPRIOS FUNDAMENTOS.</text:p>
          </table:table-cell>
          <table:covered-table-cell/>
          <table:covered-table-cell/>
        </table:table-row>
        <table:table-row>
          <table:table-cell table:style-name="Tabela394.A1" office:value-type="string">
            <text:p text:style-name="P140"/>
          </table:table-cell>
          <table:table-cell table:style-name="Tabela394.A1" office:value-type="string">
            <text:p text:style-name="P15">Decisão:</text:p>
          </table:table-cell>
          <table:table-cell table:style-name="Tabela3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15">395.</text:p>
          </table:table-cell>
          <table:table-cell table:style-name="Tabela395.A1" office:value-type="string">
            <text:p text:style-name="P15">Processo:</text:p>
          </table:table-cell>
          <table:table-cell table:style-name="Tabela395.A1" office:value-type="string">
            <text:p text:style-name="P15">1.18.000.000447/2014-01</text:p>
          </table:table-cell>
          <table:table-cell table:style-name="Tabela395.A1" office:value-type="string">
            <text:p text:style-name="P15"><text:span text:style-name="T1">Voto: </text:span>2681/2017</text:p>
          </table:table-cell>
          <table:table-cell table:style-name="Tabela395.A1" office:value-type="string">
            <text:p text:style-name="P15">Origem: PROCURADORIA DA REPUBLICA - GOIAS/APARECIDA DE GOIÂNIA</text:p>
          </table:table-cell>
        </table:table-row>
        <table:table-row>
          <table:table-cell table:style-name="Tabela395.A1" office:value-type="string">
            <text:p text:style-name="P140"/>
          </table:table-cell>
          <table:table-cell table:style-name="Tabela395.A1" office:value-type="string">
            <text:p text:style-name="P15">Relator:</text:p>
          </table:table-cell>
          <table:table-cell table:style-name="Tabela395.A1" table:number-columns-spanned="3" office:value-type="string">
            <text:p text:style-name="P15">Dr. Wellington Luis de Sousa Bonfim</text:p>
          </table:table-cell>
          <table:covered-table-cell/>
          <table:covered-table-cell/>
        </table:table-row>
        <table:table-row>
          <table:table-cell table:style-name="Tabela395.A1" office:value-type="string">
            <text:p text:style-name="P140"/>
          </table:table-cell>
          <table:table-cell table:style-name="Tabela395.A1" office:value-type="string">
            <text:p text:style-name="P17"><text:span text:style-name="T1">Ementa</text:span>:</text:p>
          </table:table-cell>
          <table:table-cell table:style-name="Tabela395.A1" table:number-columns-spanned="3" office:value-type="string">
            <text:p text:style-name="P12">PROMOÇÃO DE ARQUIVAMENTO. PROCEDIMENTO PREPARATÓRIO. MINISTÉRIO DA SAÚDE. PROCESSO DE ADESÃO DE MÉDICOS AO PROGRAMA DE VALORIZAÇÃO DO PROFISSIONAL DA ATENÇÃO BÁSICA (PROVAB). EDITAL Nº 01/2014 DA SECRETARIA DE GESTÃO DO TRABALHO E DA EDUCAÇÃO NA SAÚDE/MS. DESCABIMENTO. AUSÊNCIA DE IRREGULARIDADES. PELA HOMOLOGAÇÃO. 1. Cuida-se de procedimento preparatório instaurado para apurar irregularidades envolvendo o processo de seleção do PROVAB, regido pelo Edital nº 1/2014, no que se refere à lotação das vagas em Goiânia-GO, em especial quanto aos dados dos candidatos selecionados e a compatibilidade da seleção com o que está previsto no respectivo edital. 2. Em sua promoção de arquivamento, a procuradora da República oficiante assentou que, "na hipótese dos autos, aquilata-se que as regras do Edital foram atendidas satisfatoriamente" (fls. 310) 3. Ponderou que, "pela simples leitura da resposta apresentada pela representada (SGTES/MS), corroborado com as informações repassadas por e-mail pela representante, observa-se que houve integral atendimento ao questionamento inicialmente ofertado", e que "a própria representante reconhece que vem prestando, regularmente, suas atividades médicas em unidade de saúde do município de Goiânia, desde o dia 17/03/2014, o que denota a regularidade do processo de seleção do Programa de valorização do Profissional da Atenção Básica (PROVAB/2014)" (fls. 310/311). 4. Dessa forma, concluiu pela inexistência de justificativa razoável para o prosseguimento do presente feito. 5. Acolhimento da promoção de arquivamento pelos seus próprios fundamentos. PELA HOMOLOGAÇÃO.</text:p>
          </table:table-cell>
          <table:covered-table-cell/>
          <table:covered-table-cell/>
        </table:table-row>
        <table:table-row>
          <table:table-cell table:style-name="Tabela395.A1" office:value-type="string">
            <text:p text:style-name="P140"/>
          </table:table-cell>
          <table:table-cell table:style-name="Tabela395.A1" office:value-type="string">
            <text:p text:style-name="P15">Decisão:</text:p>
          </table:table-cell>
          <table:table-cell table:style-name="Tabela3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15">396.</text:p>
          </table:table-cell>
          <table:table-cell table:style-name="Tabela396.A1" office:value-type="string">
            <text:p text:style-name="P15">Processo:</text:p>
          </table:table-cell>
          <table:table-cell table:style-name="Tabela396.A1" office:value-type="string">
            <text:p text:style-name="P15">1.18.000.002373/2010-13</text:p>
          </table:table-cell>
          <table:table-cell table:style-name="Tabela396.A1" office:value-type="string">
            <text:p text:style-name="P15"><text:span text:style-name="T1">Voto: </text:span>3491/2017</text:p>
          </table:table-cell>
          <table:table-cell table:style-name="Tabela396.A1" office:value-type="string">
            <text:p text:style-name="P15">Origem: PROCURADORIA DA REPUBLICA - <text:soft-page-break/>GOIAS/APARECIDA DE GOIÂNIA</text:p>
          </table:table-cell>
        </table:table-row>
        <table:table-row>
          <table:table-cell table:style-name="Tabela396.A1" office:value-type="string">
            <text:p text:style-name="P140"/>
          </table:table-cell>
          <table:table-cell table:style-name="Tabela396.A1" office:value-type="string">
            <text:p text:style-name="P15">Relator:</text:p>
          </table:table-cell>
          <table:table-cell table:style-name="Tabela396.A1" table:number-columns-spanned="3" office:value-type="string">
            <text:p text:style-name="P15">Dr. Wellington Luis de Sousa Bonfim</text:p>
          </table:table-cell>
          <table:covered-table-cell/>
          <table:covered-table-cell/>
        </table:table-row>
        <table:table-row>
          <table:table-cell table:style-name="Tabela396.A1" office:value-type="string">
            <text:p text:style-name="P140"/>
          </table:table-cell>
          <table:table-cell table:style-name="Tabela396.A1" office:value-type="string">
            <text:p text:style-name="P17"><text:span text:style-name="T1">Ementa</text:span>:</text:p>
          </table:table-cell>
          <table:table-cell table:style-name="Tabela396.A1" table:number-columns-spanned="3" office:value-type="string">
            <text:p text:style-name="P12">PROMOÇÃO DE ARQUIVAMENTO. TRANSPORTE DE CARGA. EXCESSO DE PESO. TERMO DE AJUSTAMENTO DE CONDUTA. IMPLEMENTO. PELA HOMOLOGAÇÃO. 1. Trata-se de IC instaurado com o objetivo de aperfeiçoar os mecanismos de fiscalização do transporte de cargas com excesso de peso a cargo dos órgãos públicos responsáveis no Estado de Goiás. 2. Após instrução probatória, celebrou-se Termo de Ajustamento de Conduta entre o MPF e a Superintendência Regional da Polícia Federal no Estado de Goiás visando solucionar a situação do transporte de carga com excesso de peso no Estado. Também foi celebrado Termo de Cooperação com alguns municípios goianos a fim de reforçar o cumprimento do TAC. 3. Logo em seguida, promoveu-se o arquivamento do feito ao fundamento de que o IC teria atingido sua finalidade incrementando a atividade fiscalizatória no referido Estado e aumentando a conscientização a respeito da ilegalidade do transporte de carga com excesso de peso. PELA HOMOLOGAÇÃO DA PROMOÇÃO DE ARQUIVAMENTO PELOS PRÓPRIOS FUNDAMENTOS.</text:p>
          </table:table-cell>
          <table:covered-table-cell/>
          <table:covered-table-cell/>
        </table:table-row>
        <table:table-row>
          <table:table-cell table:style-name="Tabela396.A1" office:value-type="string">
            <text:p text:style-name="P140"/>
          </table:table-cell>
          <table:table-cell table:style-name="Tabela396.A1" office:value-type="string">
            <text:p text:style-name="P15">Decisão:</text:p>
          </table:table-cell>
          <table:table-cell table:style-name="Tabela3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15">397.</text:p>
          </table:table-cell>
          <table:table-cell table:style-name="Tabela397.A1" office:value-type="string">
            <text:p text:style-name="P15">Processo:</text:p>
          </table:table-cell>
          <table:table-cell table:style-name="Tabela397.A1" office:value-type="string">
            <text:p text:style-name="P15">1.18.000.003806/2014-73</text:p>
          </table:table-cell>
          <table:table-cell table:style-name="Tabela397.A1" office:value-type="string">
            <text:p text:style-name="P15"><text:span text:style-name="T1">Voto: </text:span>3123/2017</text:p>
          </table:table-cell>
          <table:table-cell table:style-name="Tabela397.A1" office:value-type="string">
            <text:p text:style-name="P15">Origem: PROCURADORIA DA REPUBLICA - GOIAS/APARECIDA DE GOIÂNIA</text:p>
          </table:table-cell>
        </table:table-row>
        <table:table-row>
          <table:table-cell table:style-name="Tabela397.A1" office:value-type="string">
            <text:p text:style-name="P140"/>
          </table:table-cell>
          <table:table-cell table:style-name="Tabela397.A1" office:value-type="string">
            <text:p text:style-name="P15">Relator:</text:p>
          </table:table-cell>
          <table:table-cell table:style-name="Tabela397.A1" table:number-columns-spanned="3" office:value-type="string">
            <text:p text:style-name="P15">Dr. Wellington Luis de Sousa Bonfim</text:p>
          </table:table-cell>
          <table:covered-table-cell/>
          <table:covered-table-cell/>
        </table:table-row>
        <table:table-row>
          <table:table-cell table:style-name="Tabela397.A1" office:value-type="string">
            <text:p text:style-name="P140"/>
          </table:table-cell>
          <table:table-cell table:style-name="Tabela397.A1" office:value-type="string">
            <text:p text:style-name="P17"><text:span text:style-name="T1">Ementa</text:span>:</text:p>
          </table:table-cell>
          <table:table-cell table:style-name="Tabela397.A1" table:number-columns-spanned="3" office:value-type="string">
            <text:p text:style-name="P12">PROMOÇÃO DE ARQUIVAMENTO. SAÚDE. ASSISTÊNCIA MÉDICA DE ALTA COMPLEXIDADE. ACOMPANHAMENTO DO CUMPRIMENTO DE DECISÃO JUDICIAL. AUSÊNCIA DE IRREGULARIDADES. PELA HOMOLOGAÇÃO. 1. Trata-se de Procedimento Administrativo autuado para apurar eventuais ações ou omissões ilícitas da União e do Estado de Goiás quanto ao atendimento da decisão proferida nos autos da Apelação Cível n.º 0011211-92..2010.4.01.3500/JF-GO, que almejou, em síntese, o aperfeiçoamento na assistência de determinadas especialidades médicas às vítimas do acidente radioativo com Césio 137, bem como a celeridade dos procedimentos administrativos instaurados no Centro de Assistência aos Radio Acidentados - CARA. 2. O Procurador da República oficiante na origem determinou o arquivamento do feito ao fundamento de ausência de interesse no seu prosseguimento, ante o cumprimento da decisão judicial referida, bem assim em razão do ajuizamento de ação de cumprimento provisório de sentença (autos de nº 27084-59.2015.4.01.3500), referente à ação civil pública nº 95.0008505-4. 3. Acolhimento da promoção de arquivamento pelos seus próprios fundamentos. PELA HOMOLOGAÇÃO.</text:p>
          </table:table-cell>
          <table:covered-table-cell/>
          <table:covered-table-cell/>
        </table:table-row>
        <table:table-row>
          <table:table-cell table:style-name="Tabela397.A1" office:value-type="string">
            <text:p text:style-name="P140"/>
          </table:table-cell>
          <table:table-cell table:style-name="Tabela397.A1" office:value-type="string">
            <text:p text:style-name="P15">Decisão:</text:p>
          </table:table-cell>
          <table:table-cell table:style-name="Tabela3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15">398.</text:p>
          </table:table-cell>
          <table:table-cell table:style-name="Tabela398.A1" office:value-type="string">
            <text:p text:style-name="P15">Processo:</text:p>
          </table:table-cell>
          <table:table-cell table:style-name="Tabela398.A1" office:value-type="string">
            <text:p text:style-name="P15">1.18.001.000146/2014-69</text:p>
          </table:table-cell>
          <table:table-cell table:style-name="Tabela398.A1" office:value-type="string">
            <text:p text:style-name="P15"><text:span text:style-name="T1">Voto: </text:span>2919/2017</text:p>
          </table:table-cell>
          <table:table-cell table:style-name="Tabela398.A1" office:value-type="string">
            <text:p text:style-name="P15">Origem: PROCURADORIA DA REPUBLICA NO <text:soft-page-break/>MUNICIPIO DE ANÁPOLIS/URUAÇU-GO</text:p>
          </table:table-cell>
        </table:table-row>
        <table:table-row>
          <table:table-cell table:style-name="Tabela398.A1" office:value-type="string">
            <text:p text:style-name="P140"/>
          </table:table-cell>
          <table:table-cell table:style-name="Tabela398.A1" office:value-type="string">
            <text:p text:style-name="P15">Relator:</text:p>
          </table:table-cell>
          <table:table-cell table:style-name="Tabela398.A1" table:number-columns-spanned="3" office:value-type="string">
            <text:p text:style-name="P15">Dr. Wellington Luis de Sousa Bonfim</text:p>
          </table:table-cell>
          <table:covered-table-cell/>
          <table:covered-table-cell/>
        </table:table-row>
        <table:table-row>
          <table:table-cell table:style-name="Tabela398.A1" office:value-type="string">
            <text:p text:style-name="P140"/>
          </table:table-cell>
          <table:table-cell table:style-name="Tabela398.A1" office:value-type="string">
            <text:p text:style-name="P17"><text:span text:style-name="T1">Ementa</text:span>:</text:p>
          </table:table-cell>
          <table:table-cell table:style-name="Tabela398.A1" table:number-columns-spanned="3" office:value-type="string">
            <text:p text:style-name="P12">PROMOÇÃO DE ARQUIVAMENTO. REMESSA DA PFDC. SUPOSTAS IRREGULARIDADES EM OBRAS PÚBLICAS. FISCALIZAÇÃO DE ATOS ADMINISTRATIVOS EM GERAL. 1. Notícia autuada com base na Ata de Audiência realizada em 08 de maio de 2014, em reunião entre o Ministério Público de Goiás, o Ministério Público Federal e Porto Seco de Anápolis, visando reduzir os transtornos causados ao tráfego de veículos no Trevo do DAIA Anápolis-GO, em razão das obras de construção de um viaduto. Na referida reunião, restou acordado que seria verificado pelo Superintendente do Porto Seco Anápolis-GO, a possibilidade de adaptação do desvio atual para o tráfego de veículos de grande porte, a melhoria no ângulo de passagem para a pista única do desvio, bem como promover a pavimentação e reparação da massa asfáltica no contorno próximo ao Posto Presidente e a melhoria da sinalização horizontal e vertical no local. 2. O DNIT informou que, objetivando a melhoria do tráfego no período de obra da BR 060 (Trevo DAIA), foi realizada a pavimentação no contorno que dá acesso ao Posto Presidente, conforme relatório fotográfico (fl.21/v). 3. O Procurador oficiante promoveu o arquivamento sob o fundamento de que "as irregularidades em apuração receberam adequado tratamento por parte do Departamento Nacional de Infraestrutura de Transportes - DNIT", bem assim de que "foi realizada a pavimentação no contorno que dá acesso ao Trevo do DAIA, minimizando o problema de forma satisfatória". 4. Acolhimento da promoção de arquivamento pelos próprios fundamentos. PELA HOMOLOGAÇÃO.</text:p>
          </table:table-cell>
          <table:covered-table-cell/>
          <table:covered-table-cell/>
        </table:table-row>
        <table:table-row>
          <table:table-cell table:style-name="Tabela398.A1" office:value-type="string">
            <text:p text:style-name="P140"/>
          </table:table-cell>
          <table:table-cell table:style-name="Tabela398.A1" office:value-type="string">
            <text:p text:style-name="P15">Decisão:</text:p>
          </table:table-cell>
          <table:table-cell table:style-name="Tabela3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15">399.</text:p>
          </table:table-cell>
          <table:table-cell table:style-name="Tabela399.A1" office:value-type="string">
            <text:p text:style-name="P15">Processo:</text:p>
          </table:table-cell>
          <table:table-cell table:style-name="Tabela399.A1" office:value-type="string">
            <text:p text:style-name="P15">1.18.002.000241/2016-14</text:p>
          </table:table-cell>
          <table:table-cell table:style-name="Tabela399.A1" office:value-type="string">
            <text:p text:style-name="P15"><text:span text:style-name="T1">Voto: </text:span>2710/2017</text:p>
          </table:table-cell>
          <table:table-cell table:style-name="Tabela399.A1" office:value-type="string">
            <text:p text:style-name="P15">Origem: PROCURADORIA DA REPUBLICA NO MUNICIPIO DE LUZIANIA/FORMOSA-G</text:p>
          </table:table-cell>
        </table:table-row>
        <table:table-row>
          <table:table-cell table:style-name="Tabela399.A1" office:value-type="string">
            <text:p text:style-name="P140"/>
          </table:table-cell>
          <table:table-cell table:style-name="Tabela399.A1" office:value-type="string">
            <text:p text:style-name="P15">Relator:</text:p>
          </table:table-cell>
          <table:table-cell table:style-name="Tabela399.A1" table:number-columns-spanned="3" office:value-type="string">
            <text:p text:style-name="P15">Dr. Wellington Luis de Sousa Bonfim</text:p>
          </table:table-cell>
          <table:covered-table-cell/>
          <table:covered-table-cell/>
        </table:table-row>
        <table:table-row>
          <table:table-cell table:style-name="Tabela399.A1" office:value-type="string">
            <text:p text:style-name="P140"/>
          </table:table-cell>
          <table:table-cell table:style-name="Tabela399.A1" office:value-type="string">
            <text:p text:style-name="P17"><text:span text:style-name="T1">Ementa</text:span>:</text:p>
          </table:table-cell>
          <table:table-cell table:style-name="Tabela399.A1" table:number-columns-spanned="3" office:value-type="string">
            <text:p text:style-name="P12">PROMOÇÃO DE ARQUIVAMENTO. EDUCAÇÃO. MANIFESTAÇÃO ESTUDANTIL. MANIFESTAÇÕES POLÍTICAS E PARTIDÁRIAS NAS DEPENDÊNCIAS DO CAMPUS DO INSTITUTO FEDERAL GOIANO. INEXISTÊNCIA DE IRREGULARIDADE. 1. Procedimento Preparatório instaurado para apurar manifestações políticas e partidárias nas dependências do Campus do Instituto Federal Goiano, no município de Posse/GO, em desfavor da PEC 241. 2. Segundo informações da reitoria daquela instituição de ensino, não houve paralisação das aulas, sendo que as manifestações a respeito da PEC 241 e seus impactos não passaram de atividades de cunho informativo abertas ao público geral com debates não obrigatórios sobre o tema. 3. A procuradora oficiante determinou o arquivamento por entender inexistentes as irregularidades narradas pelo representante, bem assim por vislumbrar "um mero debate de pensamentos entre alunos e professores, sobre um tema latente de interesse sociocultural, que é a PEC 241". 4. Manutenção do arquivamento pelos seus próprios fundamentos. PELA HOMOLOGAÇÃO.</text:p>
          </table:table-cell>
          <table:covered-table-cell/>
          <table:covered-table-cell/>
        </table:table-row>
        <table:table-row>
          <table:table-cell table:style-name="Tabela399.A1" office:value-type="string">
            <text:p text:style-name="P140"/>
          </table:table-cell>
          <table:table-cell table:style-name="Tabela399.A1" office:value-type="string">
            <text:p text:style-name="P15">Decisão:</text:p>
          </table:table-cell>
          <table:table-cell table:style-name="Tabela399.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6"/>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15">400.</text:p>
          </table:table-cell>
          <table:table-cell table:style-name="Tabela400.A1" office:value-type="string">
            <text:p text:style-name="P15">Processo:</text:p>
          </table:table-cell>
          <table:table-cell table:style-name="Tabela400.A1" office:value-type="string">
            <text:p text:style-name="P15">1.19.001.000045/2012-99</text:p>
          </table:table-cell>
          <table:table-cell table:style-name="Tabela400.A1" office:value-type="string">
            <text:p text:style-name="P15"><text:span text:style-name="T1">Voto: </text:span>3278/2017</text:p>
          </table:table-cell>
          <table:table-cell table:style-name="Tabela400.A1" office:value-type="string">
            <text:p text:style-name="P15">Origem: PROCURADORIA DA REPUBLICA NO MUNICIPIO DE IMPERATRIZ-MA</text:p>
          </table:table-cell>
        </table:table-row>
        <table:table-row>
          <table:table-cell table:style-name="Tabela400.A1" office:value-type="string">
            <text:p text:style-name="P140"/>
          </table:table-cell>
          <table:table-cell table:style-name="Tabela400.A1" office:value-type="string">
            <text:p text:style-name="P15">Relator:</text:p>
          </table:table-cell>
          <table:table-cell table:style-name="Tabela400.A1" table:number-columns-spanned="3" office:value-type="string">
            <text:p text:style-name="P15">Dr. Wellington Luis de Sousa Bonfim</text:p>
          </table:table-cell>
          <table:covered-table-cell/>
          <table:covered-table-cell/>
        </table:table-row>
        <table:table-row>
          <table:table-cell table:style-name="Tabela400.A1" office:value-type="string">
            <text:p text:style-name="P140"/>
          </table:table-cell>
          <table:table-cell table:style-name="Tabela400.A1" office:value-type="string">
            <text:p text:style-name="P17"><text:span text:style-name="T1">Ementa</text:span>:</text:p>
          </table:table-cell>
          <table:table-cell table:style-name="Tabela400.A1" table:number-columns-spanned="3" office:value-type="string">
            <text:p text:style-name="P12">RETORNO DOS AUTOS. PROMOÇÃO DE ARQUIVAMENTO. SAÚDE. CADASTRO NACIONAL DE ESTABELECIMENTOS DE SAÚDE - CNES. AUSÊNCIA DE ATUALIZAÇÃO. MERA IRREGULARIDADE. PELA HOMOLOGAÇÃO. 1. Trata-se de Inquérito Civil instaurado com o objetivo de investigar a não exclusão do nome do representante, que é odontólogo, do registro do Cadastro Nacional da Entidade de Saúde - CNES, mesmo após o seu desligamento dos quadros do Município de Governador Edison Lobão/MA. 2. Promovido o declínio de atribuições para o MPE/MA, esta egrégia 1a. CCR deixou de homologar a decisão ao fundamento da existência de possíveis irregularidades na aplicação de verbas federais. 3. Após instrução probatória, o Procurador da República, na origem, determinou o arquivamento do feito, vez que entendeu haver mera falta de atualização do cadastro do CNES, irregularidade que o próprio representante poderia ter sanado, não advindo desta omissão qualquer prejuízo ou lesão ao erário público, conforme auditoria realizada pelo Departamento Nacional de Auditoria do SUS - DENASUS. Foi, ainda, determinada, na origem, a instauração de Notícia de Fato com vistas à apuração de outras constatações relatadas pelo DENASUS. PELA HOMOLOGAÇÃO DA PROMOÇÃO DE ARQUIVAMENTO PELOS PRÓPRIOS FUNDAMENTOS.</text:p>
          </table:table-cell>
          <table:covered-table-cell/>
          <table:covered-table-cell/>
        </table:table-row>
        <table:table-row>
          <table:table-cell table:style-name="Tabela400.A1" office:value-type="string">
            <text:p text:style-name="P140"/>
          </table:table-cell>
          <table:table-cell table:style-name="Tabela400.A1" office:value-type="string">
            <text:p text:style-name="P15">Decisão:</text:p>
          </table:table-cell>
          <table:table-cell table:style-name="Tabela4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15">401.</text:p>
          </table:table-cell>
          <table:table-cell table:style-name="Tabela401.A1" office:value-type="string">
            <text:p text:style-name="P15">Processo:</text:p>
          </table:table-cell>
          <table:table-cell table:style-name="Tabela401.A1" office:value-type="string">
            <text:p text:style-name="P15">1.22.000.001121/2004-98</text:p>
          </table:table-cell>
          <table:table-cell table:style-name="Tabela401.A1" office:value-type="string">
            <text:p text:style-name="P15"><text:span text:style-name="T1">Voto: </text:span>2990/2017</text:p>
          </table:table-cell>
          <table:table-cell table:style-name="Tabela401.A1" office:value-type="string">
            <text:p text:style-name="P15">Origem: PROCURADORIA DA REPUBLICA NO MUNICIPIO DE PARACATU/UNAI-MG</text:p>
          </table:table-cell>
        </table:table-row>
        <table:table-row>
          <table:table-cell table:style-name="Tabela401.A1" office:value-type="string">
            <text:p text:style-name="P140"/>
          </table:table-cell>
          <table:table-cell table:style-name="Tabela401.A1" office:value-type="string">
            <text:p text:style-name="P15">Relator:</text:p>
          </table:table-cell>
          <table:table-cell table:style-name="Tabela401.A1" table:number-columns-spanned="3" office:value-type="string">
            <text:p text:style-name="P15">Dr. Wellington Luis de Sousa Bonfim</text:p>
          </table:table-cell>
          <table:covered-table-cell/>
          <table:covered-table-cell/>
        </table:table-row>
        <table:table-row>
          <table:table-cell table:style-name="Tabela401.A1" office:value-type="string">
            <text:p text:style-name="P140"/>
          </table:table-cell>
          <table:table-cell table:style-name="Tabela401.A1" office:value-type="string">
            <text:p text:style-name="P17"><text:span text:style-name="T1">Ementa</text:span>:</text:p>
          </table:table-cell>
          <table:table-cell table:style-name="Tabela401.A1" table:number-columns-spanned="3" office:value-type="string">
            <text:p text:style-name="P12">PROMOÇÃO DE ARQUIVAMENTO. SAÚDE. PROGRAMA DE SAÚDE DA FAMÍLIA - PSF. APURAR SUPOSTAS IRREGULARIDADES NO GERENCIAMENTO DOS RECURSOS DESTINADOS À SAÚDE NO MUNICÍPIO DE PARACATU/MG. NÃO CONFIRMAÇÃO DOS TERMOS DA REPRESENTAÇÃO. PELA HOMOLOGAÇÃO. 1 - Trata-se de Inquérito Civil instaurado com o objetivo de investigar eventuais irregularidades no gerenciamento dos recursos destinados à saúde no Município de Paracatu/MG. 2 - Após diversas diligências, inclusive com a realização de auditoria pelo Departamento Nacional de Auditoria do SUS - DENASUS, o Procurador da República na origem entendeu que as irregularidades inicialmente apontadas teriam sido sanadas e esclarecidas, ocasião em que promoveu o arquivamento do feito. 3 - Por sua vez, a 5a. CCR - Combate à Corrupção entendeu não restar configurado qualquer ato de improbidade administrativa ou dano ao erário federal, razão pela qual homologou o arquivamento do feito quanto à possível improbidade administrativa e encaminhou os autos para esta egrégia 1a. CCR para análise de eventual irregularidade quanto à gestão da saúde <text:soft-page-break/>pública pela referida municipalidade. 4 - Consoante os termos da conclusão da auditoria realizada pelo DENASUS (fls. 388/408) e o Relatório da Secretaria Municipal de Saúde de Paracatu (fls. 418/429) a municipalidade tem adotado providências no sentido de melhorar a gestão do Sistema de Saúde do Município, a demonstrar a desnecessidade de atuação do MPF. PELA HOMOLOGAÇÃO DA PROMOÇÃO DE ARQUIVAMENTO PELOS PRÓPRIOS FUNDAMENTOS.</text:p>
          </table:table-cell>
          <table:covered-table-cell/>
          <table:covered-table-cell/>
        </table:table-row>
        <table:table-row>
          <table:table-cell table:style-name="Tabela401.A1" office:value-type="string">
            <text:p text:style-name="P140"/>
          </table:table-cell>
          <table:table-cell table:style-name="Tabela401.A1" office:value-type="string">
            <text:p text:style-name="P15">Decisão:</text:p>
          </table:table-cell>
          <table:table-cell table:style-name="Tabela4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15">402.</text:p>
          </table:table-cell>
          <table:table-cell table:style-name="Tabela402.A1" office:value-type="string">
            <text:p text:style-name="P15">Processo:</text:p>
          </table:table-cell>
          <table:table-cell table:style-name="Tabela402.A1" office:value-type="string">
            <text:p text:style-name="P15">1.22.002.000140/2014-59</text:p>
          </table:table-cell>
          <table:table-cell table:style-name="Tabela402.A1" office:value-type="string">
            <text:p text:style-name="P15"><text:span text:style-name="T1">Voto: </text:span>1654/2017</text:p>
          </table:table-cell>
          <table:table-cell table:style-name="Tabela402.A1" office:value-type="string">
            <text:p text:style-name="P15">Origem: PROCURADORIA DA REPUBLICA NO MUNICIPIO DE UBERABA-MG</text:p>
          </table:table-cell>
        </table:table-row>
        <table:table-row>
          <table:table-cell table:style-name="Tabela402.A1" office:value-type="string">
            <text:p text:style-name="P140"/>
          </table:table-cell>
          <table:table-cell table:style-name="Tabela402.A1" office:value-type="string">
            <text:p text:style-name="P15">Relator:</text:p>
          </table:table-cell>
          <table:table-cell table:style-name="Tabela402.A1" table:number-columns-spanned="3" office:value-type="string">
            <text:p text:style-name="P15">Dr. Wellington Luis de Sousa Bonfim</text:p>
          </table:table-cell>
          <table:covered-table-cell/>
          <table:covered-table-cell/>
        </table:table-row>
        <table:table-row>
          <table:table-cell table:style-name="Tabela402.A1" office:value-type="string">
            <text:p text:style-name="P140"/>
          </table:table-cell>
          <table:table-cell table:style-name="Tabela402.A1" office:value-type="string">
            <text:p text:style-name="P17"><text:span text:style-name="T1">Ementa</text:span>:</text:p>
          </table:table-cell>
          <table:table-cell table:style-name="Tabela402.A1" table:number-columns-spanned="3" office:value-type="string">
            <text:p text:style-name="P12">PROMOÇÃO DE ARQUIVAMENTO. TRANSPORTE DE CARGA. EXCESSO DE PESO. RODOVIA FEDERAL. CONDUTA NÃO RECORRENTE .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402.A1" office:value-type="string">
            <text:p text:style-name="P140"/>
          </table:table-cell>
          <table:table-cell table:style-name="Tabela402.A1" office:value-type="string">
            <text:p text:style-name="P15">Decisão:</text:p>
          </table:table-cell>
          <table:table-cell table:style-name="Tabela4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15">403.</text:p>
          </table:table-cell>
          <table:table-cell table:style-name="Tabela403.A1" office:value-type="string">
            <text:p text:style-name="P15">Processo:</text:p>
          </table:table-cell>
          <table:table-cell table:style-name="Tabela403.A1" office:value-type="string">
            <text:p text:style-name="P15">1.22.002.000222/2012-31</text:p>
          </table:table-cell>
          <table:table-cell table:style-name="Tabela403.A1" office:value-type="string">
            <text:p text:style-name="P15"><text:span text:style-name="T1">Voto: </text:span>2609/2017</text:p>
          </table:table-cell>
          <table:table-cell table:style-name="Tabela403.A1" office:value-type="string">
            <text:p text:style-name="P15">Origem: PROCURADORIA DA REPUBLICA NO MUNICIPIO DE UBERABA-MG</text:p>
          </table:table-cell>
        </table:table-row>
        <table:table-row>
          <table:table-cell table:style-name="Tabela403.A1" office:value-type="string">
            <text:p text:style-name="P140"/>
          </table:table-cell>
          <table:table-cell table:style-name="Tabela403.A1" office:value-type="string">
            <text:p text:style-name="P15">Relator:</text:p>
          </table:table-cell>
          <table:table-cell table:style-name="Tabela403.A1" table:number-columns-spanned="3" office:value-type="string">
            <text:p text:style-name="P15">Dr. Wellington Luis de Sousa Bonfim</text:p>
          </table:table-cell>
          <table:covered-table-cell/>
          <table:covered-table-cell/>
        </table:table-row>
        <table:table-row>
          <table:table-cell table:style-name="Tabela403.A1" office:value-type="string">
            <text:p text:style-name="P140"/>
          </table:table-cell>
          <table:table-cell table:style-name="Tabela403.A1" office:value-type="string">
            <text:p text:style-name="P17"><text:span text:style-name="T1">Ementa</text:span>:</text:p>
          </table:table-cell>
          <table:table-cell table:style-name="Tabela403.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403.A1" office:value-type="string">
            <text:p text:style-name="P140"/>
          </table:table-cell>
          <table:table-cell table:style-name="Tabela403.A1" office:value-type="string">
            <text:p text:style-name="P15">Decisão:</text:p>
          </table:table-cell>
          <table:table-cell table:style-name="Tabela4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15">404.</text:p>
          </table:table-cell>
          <table:table-cell table:style-name="Tabela404.A1" office:value-type="string">
            <text:p text:style-name="P15">Processo:</text:p>
          </table:table-cell>
          <table:table-cell table:style-name="Tabela404.A1" office:value-type="string">
            <text:p text:style-name="P15">1.22.003.000056/2014-25</text:p>
          </table:table-cell>
          <table:table-cell table:style-name="Tabela404.A1" office:value-type="string">
            <text:p text:style-name="P15"><text:span text:style-name="T1">Voto: </text:span>1571/2017</text:p>
          </table:table-cell>
          <table:table-cell table:style-name="Tabela404.A1" office:value-type="string">
            <text:p text:style-name="P15">Origem: PROCURADORIA DA REPUBLICA NO MUNICIPIO DE UBERLANDIA-MG</text:p>
          </table:table-cell>
        </table:table-row>
        <table:table-row>
          <table:table-cell table:style-name="Tabela404.A1" office:value-type="string">
            <text:p text:style-name="P140"/>
          </table:table-cell>
          <table:table-cell table:style-name="Tabela404.A1" office:value-type="string">
            <text:p text:style-name="P15">Relator:</text:p>
          </table:table-cell>
          <table:table-cell table:style-name="Tabela404.A1" table:number-columns-spanned="3" office:value-type="string">
            <text:p text:style-name="P15">Dr. Wellington Luis de Sousa Bonfim</text:p>
          </table:table-cell>
          <table:covered-table-cell/>
          <table:covered-table-cell/>
        </table:table-row>
        <table:table-row>
          <table:table-cell table:style-name="Tabela404.A1" office:value-type="string">
            <text:p text:style-name="P140"/>
          </table:table-cell>
          <table:table-cell table:style-name="Tabela404.A1" office:value-type="string">
            <text:p text:style-name="P17"><text:span text:style-name="T1">Ementa</text:span>:</text:p>
          </table:table-cell>
          <table:table-cell table:style-name="Tabela404.A1" table:number-columns-spanned="3" office:value-type="string">
            <text:p text:style-name="P12">PROMOÇÃO DE ARQUIVAMENTO. TRANSPORTE DE CARGA. <text:soft-page-break/>EXCESSO DE PESO. RODOVIA FEDERAL. TAC FIRMADO. 1. Inquérito civil instaurado para apura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entidade filantrópica Casa Santa Gemma. 3. Foi juntado aos autos comprovante do cumprimento da doação acordada no TAC (bens no valor total de R$ 3 mil para a entidade Casa Santa Gemma). 4. O Procurador oficiante promoveu o arquivamento sob o fundamento de que a assinatura do TAC e o pagamento da doação pactuada esgotaram o objeto do inquérito civil. 5. Acolhimento da promoção de arquivamento pelos próprios fundamentos. PELA HOMOLOGAÇÃO.</text:p>
          </table:table-cell>
          <table:covered-table-cell/>
          <table:covered-table-cell/>
        </table:table-row>
        <table:table-row>
          <table:table-cell table:style-name="Tabela404.A1" office:value-type="string">
            <text:p text:style-name="P140"/>
          </table:table-cell>
          <table:table-cell table:style-name="Tabela404.A1" office:value-type="string">
            <text:p text:style-name="P15">Decisão:</text:p>
          </table:table-cell>
          <table:table-cell table:style-name="Tabela4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15">405.</text:p>
          </table:table-cell>
          <table:table-cell table:style-name="Tabela405.A1" office:value-type="string">
            <text:p text:style-name="P15">Processo:</text:p>
          </table:table-cell>
          <table:table-cell table:style-name="Tabela405.A1" office:value-type="string">
            <text:p text:style-name="P15">1.22.003.000061/2014-38</text:p>
          </table:table-cell>
          <table:table-cell table:style-name="Tabela405.A1" office:value-type="string">
            <text:p text:style-name="P15"><text:span text:style-name="T1">Voto: </text:span>2118/2017</text:p>
          </table:table-cell>
          <table:table-cell table:style-name="Tabela405.A1" office:value-type="string">
            <text:p text:style-name="P15">Origem: PROCURADORIA DA REPUBLICA NO MUNICIPIO DE UBERLANDIA-MG</text:p>
          </table:table-cell>
        </table:table-row>
        <table:table-row>
          <table:table-cell table:style-name="Tabela405.A1" office:value-type="string">
            <text:p text:style-name="P140"/>
          </table:table-cell>
          <table:table-cell table:style-name="Tabela405.A1" office:value-type="string">
            <text:p text:style-name="P15">Relator:</text:p>
          </table:table-cell>
          <table:table-cell table:style-name="Tabela405.A1" table:number-columns-spanned="3" office:value-type="string">
            <text:p text:style-name="P15">Dr. Wellington Luis de Sousa Bonfim</text:p>
          </table:table-cell>
          <table:covered-table-cell/>
          <table:covered-table-cell/>
        </table:table-row>
        <table:table-row>
          <table:table-cell table:style-name="Tabela405.A1" office:value-type="string">
            <text:p text:style-name="P140"/>
          </table:table-cell>
          <table:table-cell table:style-name="Tabela405.A1" office:value-type="string">
            <text:p text:style-name="P17"><text:span text:style-name="T1">Ementa</text:span>:</text:p>
          </table:table-cell>
          <table:table-cell table:style-name="Tabela405.A1" table:number-columns-spanned="3" office:value-type="string">
            <text:p text:style-name="P12">PROMOÇÃO DE ARQUIVAMENTO. TRANSPORTE DE CARGA. EXCESSO DE PESO. RODOVIA FEDERAL. TAC FIRMADO. 1. Autuação por transporte de carga com excesso de peso em rodovia federal. 2. Foi firmado TAC entre o MPF e o representado, que se comprometeu a não mais permitir a saída de seus estabelecimentos de qualquer veículo carregado com excesso de peso e a informar no corpo da nota fiscal o valor exato do peso líquido da carga. Comprometeu-se, ainda, a depositar os valores de R$ 10.000,00 (dez mil reais) para o Conselho Municipal do Idoso de Uberlândia e de R$ 5.000,00 (cinco mil reais) para o Núcleo de Ação Social pela Cidadania e Esporte (Projeto Poliesportivo do Jardim América). 3. Foi juntado aos autos comprovante do cumprimento das doações acordadas no TAC (R$ 10.000,00 (dez mil reais) para o Conselho Municipal do Idoso de Uberlândia e de R$ 5.000,00 (cinco mil reais) para o Núcleo de Ação Social pela Cidadania e Esporte (Projeto Poliesportivo do Jardim América). 4. O Procurador oficiante promoveu o arquivamento sob o fundamento de que a assinatura do TAC e o pagamento da doação pactuada esgotaram o objeto do inquérito civil. 5. PELA HOMOLOGAÇÃO DA PROMOÇÃO DE ARQUIVAMENTO.</text:p>
          </table:table-cell>
          <table:covered-table-cell/>
          <table:covered-table-cell/>
        </table:table-row>
        <table:table-row>
          <table:table-cell table:style-name="Tabela405.A1" office:value-type="string">
            <text:p text:style-name="P140"/>
          </table:table-cell>
          <table:table-cell table:style-name="Tabela405.A1" office:value-type="string">
            <text:p text:style-name="P15">Decisão:</text:p>
          </table:table-cell>
          <table:table-cell table:style-name="Tabela4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15">406.</text:p>
          </table:table-cell>
          <table:table-cell table:style-name="Tabela406.A1" office:value-type="string">
            <text:p text:style-name="P15">Processo:</text:p>
          </table:table-cell>
          <table:table-cell table:style-name="Tabela406.A1" office:value-type="string">
            <text:p text:style-name="P15">1.22.003.000072/2014-18</text:p>
          </table:table-cell>
          <table:table-cell table:style-name="Tabela406.A1" office:value-type="string">
            <text:p text:style-name="P15"><text:span text:style-name="T1">Voto: </text:span>1520/2017</text:p>
          </table:table-cell>
          <table:table-cell table:style-name="Tabela406.A1" office:value-type="string">
            <text:p text:style-name="P15">Origem: PROCURADORIA DA REPUBLICA NO MUNICIPIO DE UBERLANDIA-MG</text:p>
          </table:table-cell>
        </table:table-row>
        <table:table-row>
          <table:table-cell table:style-name="Tabela406.A1" office:value-type="string">
            <text:p text:style-name="P140"/>
          </table:table-cell>
          <table:table-cell table:style-name="Tabela406.A1" office:value-type="string">
            <text:p text:style-name="P15">Relator:</text:p>
          </table:table-cell>
          <table:table-cell table:style-name="Tabela406.A1" table:number-columns-spanned="3" office:value-type="string">
            <text:p text:style-name="P15">Dr. Wellington Luis de Sousa Bonfim</text:p>
          </table:table-cell>
          <table:covered-table-cell/>
          <table:covered-table-cell/>
        </table:table-row>
        <table:table-row>
          <table:table-cell table:style-name="Tabela406.A1" office:value-type="string">
            <text:p text:style-name="P140"/>
          </table:table-cell>
          <table:table-cell table:style-name="Tabela406.A1" office:value-type="string">
            <text:p text:style-name="P17"><text:span text:style-name="T1">Ementa</text:span>:</text:p>
          </table:table-cell>
          <table:table-cell table:style-name="Tabela406.A1" table:number-columns-spanned="3" office:value-type="string">
            <text:p text:style-name="P12">PROMOÇÃO DE ARQUIVAMENTO. REMESSA DA 5a CCR. EDUCAÇÃO. UNIVERSIDADE FEDERAL DE UBERLÂNDIA. FALTA DE DOCENTE. CURSO DE MÚSICA. 1. Procedimento Preparatório instaurado <text:soft-page-break/>para apurar irregularidade na falta de docente do instrumento Viola de Arco, no Curso de Música da Universidade Federal de Uberlândia (UFU). O representante afirma que ingressou na UFU na vaga destinada ao instrumento Viola de Arco, e que nunca foi disponibilizado professor do referido instrumento musical. Aduz que já manteve conversa com a Coordenação e Colegiado do Curso com o intuito de resolver a questão, mas não obteve êxito. Afirma, ainda, que a UFU alega que mantém professor de Violino, que seria instrumento similar à Viola de Arco, porém que tem conhecimento que há diferenças entre um e outro. 2. O Procurador oficiante promoveu o arquivamento sob o fundamento de que, segundo esclarecimento prestado pela Ordem dos Músico do Brasil, o professor de violino é dotado de habilidades técnicas que o permitem ministrar aulas de viola com eficiência. Ademais, as universidades gozam de autonomia didático científica, administrativa e de gestão financeira e patrimonial, nos termos do disposto no artigo 207, da Constituição Federal de 1988 e, no presente caso, não há indícios de que a UFU tenha excedido no exercício de seus direitos. 3. Acolhimento da promoção de arquivamento pelos próprios fundamentos. PELA HOMOLOGAÇÃO.</text:p>
          </table:table-cell>
          <table:covered-table-cell/>
          <table:covered-table-cell/>
        </table:table-row>
        <table:table-row>
          <table:table-cell table:style-name="Tabela406.A1" office:value-type="string">
            <text:p text:style-name="P140"/>
          </table:table-cell>
          <table:table-cell table:style-name="Tabela406.A1" office:value-type="string">
            <text:p text:style-name="P15">Decisão:</text:p>
          </table:table-cell>
          <table:table-cell table:style-name="Tabela4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15">407.</text:p>
          </table:table-cell>
          <table:table-cell table:style-name="Tabela407.A1" office:value-type="string">
            <text:p text:style-name="P15">Processo:</text:p>
          </table:table-cell>
          <table:table-cell table:style-name="Tabela407.A1" office:value-type="string">
            <text:p text:style-name="P15">1.22.003.000616/2014-41</text:p>
          </table:table-cell>
          <table:table-cell table:style-name="Tabela407.A1" office:value-type="string">
            <text:p text:style-name="P15"><text:span text:style-name="T1">Voto: </text:span>2608/2017</text:p>
          </table:table-cell>
          <table:table-cell table:style-name="Tabela407.A1" office:value-type="string">
            <text:p text:style-name="P15">Origem: PROCURADORIA DA REPUBLICA NO MUNICIPIO DE UBERLANDIA-MG</text:p>
          </table:table-cell>
        </table:table-row>
        <table:table-row>
          <table:table-cell table:style-name="Tabela407.A1" office:value-type="string">
            <text:p text:style-name="P140"/>
          </table:table-cell>
          <table:table-cell table:style-name="Tabela407.A1" office:value-type="string">
            <text:p text:style-name="P15">Relator:</text:p>
          </table:table-cell>
          <table:table-cell table:style-name="Tabela407.A1" table:number-columns-spanned="3" office:value-type="string">
            <text:p text:style-name="P15">Dr. Wellington Luis de Sousa Bonfim</text:p>
          </table:table-cell>
          <table:covered-table-cell/>
          <table:covered-table-cell/>
        </table:table-row>
        <table:table-row>
          <table:table-cell table:style-name="Tabela407.A1" office:value-type="string">
            <text:p text:style-name="P140"/>
          </table:table-cell>
          <table:table-cell table:style-name="Tabela407.A1" office:value-type="string">
            <text:p text:style-name="P17"><text:span text:style-name="T1">Ementa</text:span>:</text:p>
          </table:table-cell>
          <table:table-cell table:style-name="Tabela407.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407.A1" office:value-type="string">
            <text:p text:style-name="P140"/>
          </table:table-cell>
          <table:table-cell table:style-name="Tabela407.A1" office:value-type="string">
            <text:p text:style-name="P15">Decisão:</text:p>
          </table:table-cell>
          <table:table-cell table:style-name="Tabela4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15">408.</text:p>
          </table:table-cell>
          <table:table-cell table:style-name="Tabela408.A1" office:value-type="string">
            <text:p text:style-name="P15">Processo:</text:p>
          </table:table-cell>
          <table:table-cell table:style-name="Tabela408.A1" office:value-type="string">
            <text:p text:style-name="P15">1.22.003.000697/2009-12</text:p>
          </table:table-cell>
          <table:table-cell table:style-name="Tabela408.A1" office:value-type="string">
            <text:p text:style-name="P15"><text:span text:style-name="T1">Voto: </text:span>2605/2017</text:p>
          </table:table-cell>
          <table:table-cell table:style-name="Tabela408.A1" office:value-type="string">
            <text:p text:style-name="P15">Origem: PROCURADORIA DA REPUBLICA NO MUNICIPIO DE UBERLANDIA-MG</text:p>
          </table:table-cell>
        </table:table-row>
        <table:table-row>
          <table:table-cell table:style-name="Tabela408.A1" office:value-type="string">
            <text:p text:style-name="P140"/>
          </table:table-cell>
          <table:table-cell table:style-name="Tabela408.A1" office:value-type="string">
            <text:p text:style-name="P15">Relator:</text:p>
          </table:table-cell>
          <table:table-cell table:style-name="Tabela408.A1" table:number-columns-spanned="3" office:value-type="string">
            <text:p text:style-name="P15">Dr. Wellington Luis de Sousa Bonfim</text:p>
          </table:table-cell>
          <table:covered-table-cell/>
          <table:covered-table-cell/>
        </table:table-row>
        <table:table-row>
          <table:table-cell table:style-name="Tabela408.A1" office:value-type="string">
            <text:p text:style-name="P140"/>
          </table:table-cell>
          <table:table-cell table:style-name="Tabela408.A1" office:value-type="string">
            <text:p text:style-name="P17"><text:span text:style-name="T1">Ementa</text:span>:</text:p>
          </table:table-cell>
          <table:table-cell table:style-name="Tabela408.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1 autuação nos últimos cinco anos), não se justifica a atuação do Ministério Público Federal na perspectiva da responsabilização civil. 4. Acolhimento da promoção de arquivamento pelos próprios fundamentos. <text:soft-page-break/>PELA HOMOLOGAÇÃO.</text:p>
          </table:table-cell>
          <table:covered-table-cell/>
          <table:covered-table-cell/>
        </table:table-row>
        <table:table-row>
          <table:table-cell table:style-name="Tabela408.A1" office:value-type="string">
            <text:p text:style-name="P140"/>
          </table:table-cell>
          <table:table-cell table:style-name="Tabela408.A1" office:value-type="string">
            <text:p text:style-name="P15">Decisão:</text:p>
          </table:table-cell>
          <table:table-cell table:style-name="Tabela4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15">409.</text:p>
          </table:table-cell>
          <table:table-cell table:style-name="Tabela409.A1" office:value-type="string">
            <text:p text:style-name="P15">Processo:</text:p>
          </table:table-cell>
          <table:table-cell table:style-name="Tabela409.A1" office:value-type="string">
            <text:p text:style-name="P15">1.22.003.000822/2015-32</text:p>
          </table:table-cell>
          <table:table-cell table:style-name="Tabela409.A1" office:value-type="string">
            <text:p text:style-name="P15"><text:span text:style-name="T1">Voto: </text:span>1606/2017</text:p>
          </table:table-cell>
          <table:table-cell table:style-name="Tabela409.A1" office:value-type="string">
            <text:p text:style-name="P15">Origem: PROCURADORIA DA REPUBLICA NO MUNICIPIO DE UBERLANDIA-MG</text:p>
          </table:table-cell>
        </table:table-row>
        <table:table-row>
          <table:table-cell table:style-name="Tabela409.A1" office:value-type="string">
            <text:p text:style-name="P140"/>
          </table:table-cell>
          <table:table-cell table:style-name="Tabela409.A1" office:value-type="string">
            <text:p text:style-name="P15">Relator:</text:p>
          </table:table-cell>
          <table:table-cell table:style-name="Tabela409.A1" table:number-columns-spanned="3" office:value-type="string">
            <text:p text:style-name="P15">Dr. Wellington Luis de Sousa Bonfim</text:p>
          </table:table-cell>
          <table:covered-table-cell/>
          <table:covered-table-cell/>
        </table:table-row>
        <table:table-row>
          <table:table-cell table:style-name="Tabela409.A1" office:value-type="string">
            <text:p text:style-name="P140"/>
          </table:table-cell>
          <table:table-cell table:style-name="Tabela409.A1" office:value-type="string">
            <text:p text:style-name="P17"><text:span text:style-name="T1">Ementa</text:span>:</text:p>
          </table:table-cell>
          <table:table-cell table:style-name="Tabela409.A1" table:number-columns-spanned="3" office:value-type="string">
            <text:p text:style-name="P12">PROMOÇÃO DE ARQUIVAMENTO. EXCESSO DE PESO. TRANSPORTE DE CARGA. RODOVIA FEDERAL. CONDUTA NÃO RECORRENTE. 1. Autuação por transporte de carga com excesso de peso em rodovia federal. 2.Constatada a ausência de recorrência da conduta, não se justifica a atuação do Ministério Público Federal na perspectiva da responsabilização civil. 3. Adotadas as medidas administrativas previstas no art. 231, V, do Código de Trânsito Brasileiro. 4. Acolhimento da promoção de arquivamento pelos próprios fundamentos. PELA HOMOLOGAÇÃO.</text:p>
          </table:table-cell>
          <table:covered-table-cell/>
          <table:covered-table-cell/>
        </table:table-row>
        <table:table-row>
          <table:table-cell table:style-name="Tabela409.A1" office:value-type="string">
            <text:p text:style-name="P140"/>
          </table:table-cell>
          <table:table-cell table:style-name="Tabela409.A1" office:value-type="string">
            <text:p text:style-name="P15">Decisão:</text:p>
          </table:table-cell>
          <table:table-cell table:style-name="Tabela4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15">410.</text:p>
          </table:table-cell>
          <table:table-cell table:style-name="Tabela410.A1" office:value-type="string">
            <text:p text:style-name="P15">Processo:</text:p>
          </table:table-cell>
          <table:table-cell table:style-name="Tabela410.A1" office:value-type="string">
            <text:p text:style-name="P15">1.22.003.000969/2010-18</text:p>
          </table:table-cell>
          <table:table-cell table:style-name="Tabela410.A1" office:value-type="string">
            <text:p text:style-name="P15"><text:span text:style-name="T1">Voto: </text:span>1653/2017</text:p>
          </table:table-cell>
          <table:table-cell table:style-name="Tabela410.A1" office:value-type="string">
            <text:p text:style-name="P15">Origem: PROCURADORIA DA REPUBLICA - MINAS GERAIS</text:p>
          </table:table-cell>
        </table:table-row>
        <table:table-row>
          <table:table-cell table:style-name="Tabela410.A1" office:value-type="string">
            <text:p text:style-name="P140"/>
          </table:table-cell>
          <table:table-cell table:style-name="Tabela410.A1" office:value-type="string">
            <text:p text:style-name="P15">Relator:</text:p>
          </table:table-cell>
          <table:table-cell table:style-name="Tabela410.A1" table:number-columns-spanned="3" office:value-type="string">
            <text:p text:style-name="P15">Dr. Wellington Luis de Sousa Bonfim</text:p>
          </table:table-cell>
          <table:covered-table-cell/>
          <table:covered-table-cell/>
        </table:table-row>
        <table:table-row>
          <table:table-cell table:style-name="Tabela410.A1" office:value-type="string">
            <text:p text:style-name="P140"/>
          </table:table-cell>
          <table:table-cell table:style-name="Tabela410.A1" office:value-type="string">
            <text:p text:style-name="P17"><text:span text:style-name="T1">Ementa</text:span>:</text:p>
          </table:table-cell>
          <table:table-cell table:style-name="Tabela410.A1" table:number-columns-spanned="3" office:value-type="string">
            <text:p text:style-name="P12">PROMOÇÃO DE ARQUIVAMENTO. TRANSPORTE DE CARGA. EXCESSO DE PESO.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Superintendência de Polícia Rodoviária Federal. 3. Foi juntado aos autos comprovante do cumprimento da doação acordada no TAC (bens no valor total de R$ 67 mil para a Superintendência de Polícia Rodoviária Federal). 4. O Procurador oficiante promoveu o arquivamento sob o fundamento de que a assinatura do TAC e o pagamento da doação pactuada esgotaram o objeto do inquérito civil. 5. Acolhimento da promoção de arquivamento pelos próprios fundamentos. PELA HOMOLOGAÇÃO.</text:p>
          </table:table-cell>
          <table:covered-table-cell/>
          <table:covered-table-cell/>
        </table:table-row>
        <table:table-row>
          <table:table-cell table:style-name="Tabela410.A1" office:value-type="string">
            <text:p text:style-name="P140"/>
          </table:table-cell>
          <table:table-cell table:style-name="Tabela410.A1" office:value-type="string">
            <text:p text:style-name="P15">Decisão:</text:p>
          </table:table-cell>
          <table:table-cell table:style-name="Tabela4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15">411.</text:p>
          </table:table-cell>
          <table:table-cell table:style-name="Tabela411.A1" office:value-type="string">
            <text:p text:style-name="P15">Processo:</text:p>
          </table:table-cell>
          <table:table-cell table:style-name="Tabela411.A1" office:value-type="string">
            <text:p text:style-name="P15">1.22.005.000607/2014-31</text:p>
          </table:table-cell>
          <table:table-cell table:style-name="Tabela411.A1" office:value-type="string">
            <text:p text:style-name="P15"><text:span text:style-name="T1">Voto: </text:span>1573/2017</text:p>
          </table:table-cell>
          <table:table-cell table:style-name="Tabela411.A1" office:value-type="string">
            <text:p text:style-name="P15">Origem: PROCURADORIA DA REPUBLICA NO MUNICIPIO DE MONTES CLAROS-MG</text:p>
          </table:table-cell>
        </table:table-row>
        <table:table-row>
          <table:table-cell table:style-name="Tabela411.A1" office:value-type="string">
            <text:p text:style-name="P140"/>
          </table:table-cell>
          <table:table-cell table:style-name="Tabela411.A1" office:value-type="string">
            <text:p text:style-name="P15">Relator:</text:p>
          </table:table-cell>
          <table:table-cell table:style-name="Tabela411.A1" table:number-columns-spanned="3" office:value-type="string">
            <text:p text:style-name="P15">Dr. Wellington Luis de Sousa Bonfim</text:p>
          </table:table-cell>
          <table:covered-table-cell/>
          <table:covered-table-cell/>
        </table:table-row>
        <table:table-row>
          <table:table-cell table:style-name="Tabela411.A1" office:value-type="string">
            <text:p text:style-name="P140"/>
          </table:table-cell>
          <table:table-cell table:style-name="Tabela411.A1" office:value-type="string">
            <text:p text:style-name="P17"><text:span text:style-name="T1">Ementa</text:span>:</text:p>
          </table:table-cell>
          <table:table-cell table:style-name="Tabela411.A1" table:number-columns-spanned="3" office:value-type="string">
            <text:p text:style-name="P12">PROMOÇÃO DE ARQUIVAMENTO. TRANSPORTE DE CARGA. <text:soft-page-break/>EXCESSO DE PESO. RODOVIA FEDERAL. TAC FIRMADO. 1. Procedimento preparatório instaurado para apura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bruto e líquido da carga, a tara do veículo e respectivas placas. Comprometeu-se, ainda, a adquirir e doar bens móveis/equipamentos para integrar o patrimônio do Departamento de Polícia Federal. 3. Foi juntado aos autos comprovante do cumprimento da doação acordada no TAC (bens no valor total de R$ 15 mil para o Departamento de Polícia Federal). 4. O Procurador oficiante promoveu o arquivamento sob o fundamento de que a assinatura do TAC e o pagamento da doação pactuada esgotaram o objeto do inquérito civil. 5. Acolhimento da promoção de arquivamento pelos próprios fundamentos. PELA HOMOLOGAÇÃO.</text:p>
          </table:table-cell>
          <table:covered-table-cell/>
          <table:covered-table-cell/>
        </table:table-row>
        <table:table-row>
          <table:table-cell table:style-name="Tabela411.A1" office:value-type="string">
            <text:p text:style-name="P140"/>
          </table:table-cell>
          <table:table-cell table:style-name="Tabela411.A1" office:value-type="string">
            <text:p text:style-name="P15">Decisão:</text:p>
          </table:table-cell>
          <table:table-cell table:style-name="Tabela4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15">412.</text:p>
          </table:table-cell>
          <table:table-cell table:style-name="Tabela412.A1" office:value-type="string">
            <text:p text:style-name="P15">Processo:</text:p>
          </table:table-cell>
          <table:table-cell table:style-name="Tabela412.A1" office:value-type="string">
            <text:p text:style-name="P15">1.22.012.000087/2012-13</text:p>
          </table:table-cell>
          <table:table-cell table:style-name="Tabela412.A1" office:value-type="string">
            <text:p text:style-name="P15"><text:span text:style-name="T1">Voto: </text:span>3450/2017</text:p>
          </table:table-cell>
          <table:table-cell table:style-name="Tabela412.A1" office:value-type="string">
            <text:p text:style-name="P15">Origem: PROCURADORIA DA REPUBLICA NO MUNICIPIO DE PATOS DE MINAS-MG</text:p>
          </table:table-cell>
        </table:table-row>
        <table:table-row>
          <table:table-cell table:style-name="Tabela412.A1" office:value-type="string">
            <text:p text:style-name="P140"/>
          </table:table-cell>
          <table:table-cell table:style-name="Tabela412.A1" office:value-type="string">
            <text:p text:style-name="P15">Relator:</text:p>
          </table:table-cell>
          <table:table-cell table:style-name="Tabela412.A1" table:number-columns-spanned="3" office:value-type="string">
            <text:p text:style-name="P15">Dr. Wellington Luis de Sousa Bonfim</text:p>
          </table:table-cell>
          <table:covered-table-cell/>
          <table:covered-table-cell/>
        </table:table-row>
        <table:table-row>
          <table:table-cell table:style-name="Tabela412.A1" office:value-type="string">
            <text:p text:style-name="P140"/>
          </table:table-cell>
          <table:table-cell table:style-name="Tabela412.A1" office:value-type="string">
            <text:p text:style-name="P17"><text:span text:style-name="T1">Ementa</text:span>:</text:p>
          </table:table-cell>
          <table:table-cell table:style-name="Tabela412.A1" table:number-columns-spanned="3" office:value-type="string">
            <text:p text:style-name="P12">PROMOÇÃO DE ARQUIVAMENTO. EXCESSO DE PESO. TRANSPORTE DE CARGA. APURAR EVENTUAL TRANSPORTE RODOVIÁRIO DE CARGA COM EXCESSO DE PESO EM RODOVIA FEDERAL. PELA HOMOLOGAÇÃO. 1. Trata-se de Inquérito Civil instaurado para apurar notícia de eventual transporte de carga com excesso de peso pelas empresas Avenorte Avícola Cianorte e KJ Reforma de Carretas. 2. O Procurador da República oficiante na origem promoveu o arquivamento do IC ao fundamento de que, quanto à empresa Avenorte, a questão já estaria judicializada com a propositura da ACP n. 000643-98.2012.4.01.3806 (fls. 200/220), não havendo mais interesse no prosseguimento do feito. Já quanto à empresa KJ, verificou-se não constar infrações em seu nome nos últimos cinco anos, a indicar ausência de reiteração da conduta. PELA HOMOLOGAÇÃO DA PROMOÇÃO DE ARQUIVAMENTO PELOS PRÓPRIOS FUNDAMENTOS.</text:p>
          </table:table-cell>
          <table:covered-table-cell/>
          <table:covered-table-cell/>
        </table:table-row>
        <table:table-row>
          <table:table-cell table:style-name="Tabela412.A1" office:value-type="string">
            <text:p text:style-name="P140"/>
          </table:table-cell>
          <table:table-cell table:style-name="Tabela412.A1" office:value-type="string">
            <text:p text:style-name="P15">Decisão:</text:p>
          </table:table-cell>
          <table:table-cell table:style-name="Tabela4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15">413.</text:p>
          </table:table-cell>
          <table:table-cell table:style-name="Tabela413.A1" office:value-type="string">
            <text:p text:style-name="P15">Processo:</text:p>
          </table:table-cell>
          <table:table-cell table:style-name="Tabela413.A1" office:value-type="string">
            <text:p text:style-name="P15">1.24.000.001354/2011-45</text:p>
          </table:table-cell>
          <table:table-cell table:style-name="Tabela413.A1" office:value-type="string">
            <text:p text:style-name="P15"><text:span text:style-name="T1">Voto: </text:span>3283/2017</text:p>
          </table:table-cell>
          <table:table-cell table:style-name="Tabela413.A1" office:value-type="string">
            <text:p text:style-name="P15">Origem: PROCURADORIA DA REPUBLICA - PARAIBA</text:p>
          </table:table-cell>
        </table:table-row>
        <table:table-row>
          <table:table-cell table:style-name="Tabela413.A1" office:value-type="string">
            <text:p text:style-name="P140"/>
          </table:table-cell>
          <table:table-cell table:style-name="Tabela413.A1" office:value-type="string">
            <text:p text:style-name="P15">Relator:</text:p>
          </table:table-cell>
          <table:table-cell table:style-name="Tabela413.A1" table:number-columns-spanned="3" office:value-type="string">
            <text:p text:style-name="P15">Dr. Wellington Luis de Sousa Bonfim</text:p>
          </table:table-cell>
          <table:covered-table-cell/>
          <table:covered-table-cell/>
        </table:table-row>
        <table:table-row>
          <table:table-cell table:style-name="Tabela413.A1" office:value-type="string">
            <text:p text:style-name="P140"/>
          </table:table-cell>
          <table:table-cell table:style-name="Tabela413.A1" office:value-type="string">
            <text:p text:style-name="P17"><text:span text:style-name="T1">Ementa</text:span>:</text:p>
          </table:table-cell>
          <table:table-cell table:style-name="Tabela413.A1" table:number-columns-spanned="3" office:value-type="string">
            <text:p text:style-name="P12">PROMOÇÃO DE ARQUIVAMENTO. CONCURSO PÚBLICO/PROCESSO SELETIVO. UNIVERSIDADE FEDERAL DA PARAÍBA. JUDICIALIZAÇÃO DA QUESTÃO. AUSÊNCIA DE INTERESSE. PELA HOMOLOGAÇÃO. 1. Trata-se de Inquérito Civil instaurado com o objetivo de investigar supostas irregularidades no concurso público para provimento de cargos de professor no Departamento de Obstetrícia e Ginecologia do Centro <text:soft-page-break/>de Ciências Médicas da Universidade Federal da Paraíba. 2. A Procuradoria da República na origem determinou o arquivamento do feito ao fundamento de ausência de interesse no prosseguimento do feito eis que o concurso já foi submetido à apreciação judicial, que por sua vez entendeu não haver qualquer irregularidade. PELA HOMOLOGAÇÃO DO ARQUIVAMENTO PELOS PRÓPRIOS FUNDAMENTOS.</text:p>
          </table:table-cell>
          <table:covered-table-cell/>
          <table:covered-table-cell/>
        </table:table-row>
        <table:table-row>
          <table:table-cell table:style-name="Tabela413.A1" office:value-type="string">
            <text:p text:style-name="P140"/>
          </table:table-cell>
          <table:table-cell table:style-name="Tabela413.A1" office:value-type="string">
            <text:p text:style-name="P15">Decisão:</text:p>
          </table:table-cell>
          <table:table-cell table:style-name="Tabela4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15">414.</text:p>
          </table:table-cell>
          <table:table-cell table:style-name="Tabela414.A1" office:value-type="string">
            <text:p text:style-name="P15">Processo:</text:p>
          </table:table-cell>
          <table:table-cell table:style-name="Tabela414.A1" office:value-type="string">
            <text:p text:style-name="P15">1.25.005.000613/2015-67</text:p>
          </table:table-cell>
          <table:table-cell table:style-name="Tabela414.A1" office:value-type="string">
            <text:p text:style-name="P15"><text:span text:style-name="T1">Voto: </text:span>1614/2017</text:p>
          </table:table-cell>
          <table:table-cell table:style-name="Tabela414.A1" office:value-type="string">
            <text:p text:style-name="P15">Origem: PROCURADORIA DA REPUBLICA NO MUNICIPIO DE LONDRINA-PR</text:p>
          </table:table-cell>
        </table:table-row>
        <table:table-row>
          <table:table-cell table:style-name="Tabela414.A1" office:value-type="string">
            <text:p text:style-name="P140"/>
          </table:table-cell>
          <table:table-cell table:style-name="Tabela414.A1" office:value-type="string">
            <text:p text:style-name="P15">Relator:</text:p>
          </table:table-cell>
          <table:table-cell table:style-name="Tabela414.A1" table:number-columns-spanned="3" office:value-type="string">
            <text:p text:style-name="P15">Dr. Wellington Luis de Sousa Bonfim</text:p>
          </table:table-cell>
          <table:covered-table-cell/>
          <table:covered-table-cell/>
        </table:table-row>
        <table:table-row>
          <table:table-cell table:style-name="Tabela414.A1" office:value-type="string">
            <text:p text:style-name="P140"/>
          </table:table-cell>
          <table:table-cell table:style-name="Tabela414.A1" office:value-type="string">
            <text:p text:style-name="P17"><text:span text:style-name="T1">Ementa</text:span>:</text:p>
          </table:table-cell>
          <table:table-cell table:style-name="Tabela414.A1" table:number-columns-spanned="3" office:value-type="string">
            <text:p text:style-name="P12">PROMOÇÃO DE ARQUIVAMENTO. EXCESSO DE PESO. TRANSPORTE DE CARGA. RODOVIA FEDERAL. CONDUTA NÃO RECORRENTE . 1. Autuação por transporte de carga com excesso de peso em rodovia federal. 2. Constatada a ausência de recorrência da conduta (apenas 4 registros), não se justifica a atuação do Ministério Público Federal na perspectiva da responsabilização civil. 3. Adotadas as medidas administrativas previstas no art. 231, V, do Código de Trânsito Brasileiro. 4. Acolhimento da promoção de arquivamento pelos próprios fundamentos. PELA HOMOLOGAÇÃO.</text:p>
          </table:table-cell>
          <table:covered-table-cell/>
          <table:covered-table-cell/>
        </table:table-row>
        <table:table-row>
          <table:table-cell table:style-name="Tabela414.A1" office:value-type="string">
            <text:p text:style-name="P140"/>
          </table:table-cell>
          <table:table-cell table:style-name="Tabela414.A1" office:value-type="string">
            <text:p text:style-name="P15">Decisão:</text:p>
          </table:table-cell>
          <table:table-cell table:style-name="Tabela4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15">415.</text:p>
          </table:table-cell>
          <table:table-cell table:style-name="Tabela415.A1" office:value-type="string">
            <text:p text:style-name="P15">Processo:</text:p>
          </table:table-cell>
          <table:table-cell table:style-name="Tabela415.A1" office:value-type="string">
            <text:p text:style-name="P15">1.25.010.000191/2014-70</text:p>
          </table:table-cell>
          <table:table-cell table:style-name="Tabela415.A1" office:value-type="string">
            <text:p text:style-name="P15"><text:span text:style-name="T1">Voto: </text:span>3571/2017</text:p>
          </table:table-cell>
          <table:table-cell table:style-name="Tabela415.A1" office:value-type="string">
            <text:p text:style-name="P15">Origem: PROCURADORIA DA REPUBLICA NO MUNICIPIO DE FRANCISCO BELTRÃO</text:p>
          </table:table-cell>
        </table:table-row>
        <table:table-row>
          <table:table-cell table:style-name="Tabela415.A1" office:value-type="string">
            <text:p text:style-name="P140"/>
          </table:table-cell>
          <table:table-cell table:style-name="Tabela415.A1" office:value-type="string">
            <text:p text:style-name="P15">Relator:</text:p>
          </table:table-cell>
          <table:table-cell table:style-name="Tabela415.A1" table:number-columns-spanned="3" office:value-type="string">
            <text:p text:style-name="P15">Dr. Wellington Luis de Sousa Bonfim</text:p>
          </table:table-cell>
          <table:covered-table-cell/>
          <table:covered-table-cell/>
        </table:table-row>
        <table:table-row>
          <table:table-cell table:style-name="Tabela415.A1" office:value-type="string">
            <text:p text:style-name="P140"/>
          </table:table-cell>
          <table:table-cell table:style-name="Tabela415.A1" office:value-type="string">
            <text:p text:style-name="P17"><text:span text:style-name="T1">Ementa</text:span>:</text:p>
          </table:table-cell>
          <table:table-cell table:style-name="Tabela415.A1" table:number-columns-spanned="3" office:value-type="string">
            <text:p text:style-name="P12">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415.A1" office:value-type="string">
            <text:p text:style-name="P140"/>
          </table:table-cell>
          <table:table-cell table:style-name="Tabela415.A1" office:value-type="string">
            <text:p text:style-name="P15">Decisão:</text:p>
          </table:table-cell>
          <table:table-cell table:style-name="Tabela4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15">416.</text:p>
          </table:table-cell>
          <table:table-cell table:style-name="Tabela416.A1" office:value-type="string">
            <text:p text:style-name="P15">Processo:</text:p>
          </table:table-cell>
          <table:table-cell table:style-name="Tabela416.A1" office:value-type="string">
            <text:p text:style-name="P15">1.26.000.001119/2014-41</text:p>
          </table:table-cell>
          <table:table-cell table:style-name="Tabela416.A1" office:value-type="string">
            <text:p text:style-name="P15"><text:span text:style-name="T1">Voto: </text:span>1903/2017</text:p>
          </table:table-cell>
          <table:table-cell table:style-name="Tabela416.A1" office:value-type="string">
            <text:p text:style-name="P15">Origem: PROCURADORIA <text:soft-page-break/>DA REPUBLICA - PERNAMBUCO</text:p>
          </table:table-cell>
        </table:table-row>
        <table:table-row>
          <table:table-cell table:style-name="Tabela416.A1" office:value-type="string">
            <text:p text:style-name="P140"/>
          </table:table-cell>
          <table:table-cell table:style-name="Tabela416.A1" office:value-type="string">
            <text:p text:style-name="P15">Relator:</text:p>
          </table:table-cell>
          <table:table-cell table:style-name="Tabela416.A1" table:number-columns-spanned="3" office:value-type="string">
            <text:p text:style-name="P15">Dr. Wellington Luis de Sousa Bonfim</text:p>
          </table:table-cell>
          <table:covered-table-cell/>
          <table:covered-table-cell/>
        </table:table-row>
        <table:table-row>
          <table:table-cell table:style-name="Tabela416.A1" office:value-type="string">
            <text:p text:style-name="P140"/>
          </table:table-cell>
          <table:table-cell table:style-name="Tabela416.A1" office:value-type="string">
            <text:p text:style-name="P17"><text:span text:style-name="T1">Ementa</text:span>:</text:p>
          </table:table-cell>
          <table:table-cell table:style-name="Tabela416.A1" table:number-columns-spanned="3" office:value-type="string">
            <text:p text:style-name="P12">PROMOÇÃO DE ARQUIVAMENTO. COMANDO DA 7ª REGIÃO MILITAR DO EXÉRCITO BRASILEIRO. SELEÇÃO DE SARGENTO TEMPORÁRIO. CONVOCAÇÃO DE CANDIDATOS APROVADOS EM PROCESSO SELETIVO ANTERIOR. 1. Procedimento Preparatório instaurado para apurar irregularidade na convocação de candidatos aprovados em seleção de sargento temporário. 2. De acordo com a representação, os candidatos convocados para fase de inspeção de saúde fariam parte de processos seletivos anteriores, referentes ao ano de 2013, o que teria contrariado o art. 104 das Normas Técnicas para a prestação de Serviço Militar Temporário - EB 30-N-30.009, 1ª Edição - 2012 aprovadas pela Portaria nº 046-DGP. 3. Arquivamento promovido após o esclarecimento de que os candidatos convocados para a inspeção de saúde eram de seleções anteriores, mas, ao verificar o equívoco, os 4 candidatos foram avisados e foi expedida nova convocação, agora de maneira regular. Dois dos novos candidatos convocados também figuraram na relação do certame anterior, porque permaneceram com boa pontuação curricular. 4. Irregularidade sanada. 5. Importante ressaltar que há pedido de desistência formulado pelo próprio representante (fl.79-v). PELA HOMOLOGAÇÃO.</text:p>
          </table:table-cell>
          <table:covered-table-cell/>
          <table:covered-table-cell/>
        </table:table-row>
        <table:table-row>
          <table:table-cell table:style-name="Tabela416.A1" office:value-type="string">
            <text:p text:style-name="P140"/>
          </table:table-cell>
          <table:table-cell table:style-name="Tabela416.A1" office:value-type="string">
            <text:p text:style-name="P15">Decisão:</text:p>
          </table:table-cell>
          <table:table-cell table:style-name="Tabela4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15">417.</text:p>
          </table:table-cell>
          <table:table-cell table:style-name="Tabela417.A1" office:value-type="string">
            <text:p text:style-name="P15">Processo:</text:p>
          </table:table-cell>
          <table:table-cell table:style-name="Tabela417.A1" office:value-type="string">
            <text:p text:style-name="P15">1.26.000.003241/2016-14</text:p>
          </table:table-cell>
          <table:table-cell table:style-name="Tabela417.A1" office:value-type="string">
            <text:p text:style-name="P15"><text:span text:style-name="T1">Voto: </text:span>3462/2017</text:p>
          </table:table-cell>
          <table:table-cell table:style-name="Tabela417.A1" office:value-type="string">
            <text:p text:style-name="P15">Origem: PROCURADORIA DA REPUBLICA - PERNAMBUCO</text:p>
          </table:table-cell>
        </table:table-row>
        <table:table-row>
          <table:table-cell table:style-name="Tabela417.A1" office:value-type="string">
            <text:p text:style-name="P140"/>
          </table:table-cell>
          <table:table-cell table:style-name="Tabela417.A1" office:value-type="string">
            <text:p text:style-name="P15">Relator:</text:p>
          </table:table-cell>
          <table:table-cell table:style-name="Tabela417.A1" table:number-columns-spanned="3" office:value-type="string">
            <text:p text:style-name="P15">Dr. Wellington Luis de Sousa Bonfim</text:p>
          </table:table-cell>
          <table:covered-table-cell/>
          <table:covered-table-cell/>
        </table:table-row>
        <table:table-row>
          <table:table-cell table:style-name="Tabela417.A1" office:value-type="string">
            <text:p text:style-name="P140"/>
          </table:table-cell>
          <table:table-cell table:style-name="Tabela417.A1" office:value-type="string">
            <text:p text:style-name="P17"><text:span text:style-name="T1">Ementa</text:span>:</text:p>
          </table:table-cell>
          <table:table-cell table:style-name="Tabela417.A1" table:number-columns-spanned="3" office:value-type="string">
            <text:p text:style-name="P12">PROMOÇÃO DE ARQUIVAMENTO. REPRESENTAÇÃO APÓCRIFA E GENÉRICA. AUSÊNCIA DE ELEMENTOS CONCRETOS. INVIABILIDADE DE ATUAÇÃO DO MPF. PELA HOMOLOGAÇÃO. 1. Trata-se de representação apócrifa e genérica em que são relatadas supostas irregularidades no país, tais como inércia dos parlamentares, obras paralisadas, equipamentos apodrecendo, falhas no sistema previdenciário e necessidade de reforma trabalhista. 2. Logo após, a Procuradoria da República na origem determinou o arquivamento do feito ao fundamento de que os fatos narrados não configurariam danos efetivos ou potenciais aos interesses ou aos direitos a cargo do MPF, nos termos do art. 5º da Resolução 23/2007 do CNMP e art. 5º-A da Resolução n. 87/2010 CSMPF. 3. Da análise dos autos, verifica-se que não há indicação de qualquer elemento concreto que possa subsidiar a atuação ministerial PELA HOMOLOGAÇÃO DO ARQUIVAMENTO.</text:p>
          </table:table-cell>
          <table:covered-table-cell/>
          <table:covered-table-cell/>
        </table:table-row>
        <table:table-row>
          <table:table-cell table:style-name="Tabela417.A1" office:value-type="string">
            <text:p text:style-name="P140"/>
          </table:table-cell>
          <table:table-cell table:style-name="Tabela417.A1" office:value-type="string">
            <text:p text:style-name="P15">Decisão:</text:p>
          </table:table-cell>
          <table:table-cell table:style-name="Tabela4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15">418.</text:p>
          </table:table-cell>
          <table:table-cell table:style-name="Tabela418.A1" office:value-type="string">
            <text:p text:style-name="P15">Processo:</text:p>
          </table:table-cell>
          <table:table-cell table:style-name="Tabela418.A1" office:value-type="string">
            <text:p text:style-name="P15">1.27.000.000571/2014-59</text:p>
          </table:table-cell>
          <table:table-cell table:style-name="Tabela418.A1" office:value-type="string">
            <text:p text:style-name="P15"><text:span text:style-name="T1">Voto: </text:span>1905/2017</text:p>
          </table:table-cell>
          <table:table-cell table:style-name="Tabela418.A1" office:value-type="string">
            <text:p text:style-name="P15">Origem: PROCURADORIA DA REPUBLICA - PIAUI</text:p>
          </table:table-cell>
        </table:table-row>
        <table:table-row>
          <table:table-cell table:style-name="Tabela418.A1" office:value-type="string">
            <text:p text:style-name="P140"/>
          </table:table-cell>
          <table:table-cell table:style-name="Tabela418.A1" office:value-type="string">
            <text:p text:style-name="P15">Relator:</text:p>
          </table:table-cell>
          <table:table-cell table:style-name="Tabela418.A1" table:number-columns-spanned="3" office:value-type="string">
            <text:p text:style-name="P15">Dr. Wellington Luis de Sousa Bonfim</text:p>
          </table:table-cell>
          <table:covered-table-cell/>
          <table:covered-table-cell/>
        </table:table-row>
        <table:table-row>
          <table:table-cell table:style-name="Tabela418.A1" office:value-type="string">
            <text:p text:style-name="P140"/>
          </table:table-cell>
          <table:table-cell table:style-name="Tabela418.A1" office:value-type="string">
            <text:p text:style-name="P17"><text:span text:style-name="T1">Ementa</text:span>:</text:p>
          </table:table-cell>
          <table:table-cell table:style-name="Tabela418.A1" table:number-columns-spanned="3" office:value-type="string">
            <text:p text:style-name="P12">PROMOÇÃO DE ARQUIVAMENTO. INSTITUTO FEDERAL DE EDUCAÇÃO, CIÊNCIA E TECNOLOGIA DO PIAUÍ (IFPI). PROCESSO <text:soft-page-break/>SELETIVO. DOUTORADO INTERINSTITUCIONAL. DOCUMENTAÇÃO RELATIVA À PRÉ-INSCRIÇÃO. PRAZO DE 24 HORAS APENAS PARA COLHEITA DE DADOS E PARA VERIFICAÇÃO DE DEMANDA. AUSÊNCIA DE PREJUÍZO AOS CANDIDATOS. 1. Procedimento Preparatório instaurado com o objetivo de apurar suposta insuficiência de prazo para que os docentes providenciassem a documentação relativa à pré-inscrição em Doutorado Interinstitucional. 2. Com a instrução, ficou esclarecido que a publicação no site se destinava apenas e tão-somente a colher dados para a participação do IFPI na concorrência do Edital CAPES 2014. Não se tratava, portanto, da inscrição ou pré-inscrição dos docentes. Na realidade, as informações solicitadas por meio do site objetivavam demonstrar à CAPES (Coordenação de Aperfeiçoamento de Pessoal de Nível Superior) que o IFPI tinha demanda qualificada para pleitear o Programa DINTER. Ademais, não houve qualquer prejuízo aos pretensos candidatos que não encaminharam as informações solicitadas pelo IFPI, já que não se tratava de inscrição no doutorado, mas apenas de um levantamento de dados preliminares destinados à CAPES. 3. Arquivamento promovido por não se confirmarem os prejuízos aventados na representação. Acolhimento da promoção de arquivamento pelos próprios fundamentos. PELA HOMOLOGAÇÃO.</text:p>
          </table:table-cell>
          <table:covered-table-cell/>
          <table:covered-table-cell/>
        </table:table-row>
        <table:table-row>
          <table:table-cell table:style-name="Tabela418.A1" office:value-type="string">
            <text:p text:style-name="P140"/>
          </table:table-cell>
          <table:table-cell table:style-name="Tabela418.A1" office:value-type="string">
            <text:p text:style-name="P15">Decisão:</text:p>
          </table:table-cell>
          <table:table-cell table:style-name="Tabela4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15">419.</text:p>
          </table:table-cell>
          <table:table-cell table:style-name="Tabela419.A1" office:value-type="string">
            <text:p text:style-name="P15">Processo:</text:p>
          </table:table-cell>
          <table:table-cell table:style-name="Tabela419.A1" office:value-type="string">
            <text:p text:style-name="P15">1.27.002.000132/2014-26</text:p>
          </table:table-cell>
          <table:table-cell table:style-name="Tabela419.A1" office:value-type="string">
            <text:p text:style-name="P15"><text:span text:style-name="T1">Voto: </text:span>2255/2017</text:p>
          </table:table-cell>
          <table:table-cell table:style-name="Tabela419.A1" office:value-type="string">
            <text:p text:style-name="P15">Origem: PROCURADORIA DA REPUBLICA - PIAUI</text:p>
          </table:table-cell>
        </table:table-row>
        <table:table-row>
          <table:table-cell table:style-name="Tabela419.A1" office:value-type="string">
            <text:p text:style-name="P140"/>
          </table:table-cell>
          <table:table-cell table:style-name="Tabela419.A1" office:value-type="string">
            <text:p text:style-name="P15">Relator:</text:p>
          </table:table-cell>
          <table:table-cell table:style-name="Tabela419.A1" table:number-columns-spanned="3" office:value-type="string">
            <text:p text:style-name="P15">Dr. Wellington Luis de Sousa Bonfim</text:p>
          </table:table-cell>
          <table:covered-table-cell/>
          <table:covered-table-cell/>
        </table:table-row>
        <table:table-row>
          <table:table-cell table:style-name="Tabela419.A1" office:value-type="string">
            <text:p text:style-name="P140"/>
          </table:table-cell>
          <table:table-cell table:style-name="Tabela419.A1" office:value-type="string">
            <text:p text:style-name="P17"><text:span text:style-name="T1">Ementa</text:span>:</text:p>
          </table:table-cell>
          <table:table-cell table:style-name="Tabela419.A1" table:number-columns-spanned="3" office:value-type="string">
            <text:p text:style-name="P12">PROMOÇÃO DE ARQUIVAMENTO. EDUCAÇÃO. PROCESSO SELETIVO. EDITAL Nº 03/2014. CONTRATAÇÃO DE BOLSISTAS DO PRONATEC. INSCRIÇÃO. REQUISITO. COMPROVANTE DE RESIDÊNCIA NO MUNICÍPIO DE REALIZAÇÃO DOS CURSOS. CONDIÇÃO PARA EXECUÇÃO DO PROGRAMA. RAZOABILIDADE. 1. Procedimento Preparatório instaurado com o objetivo de apurar suposta irregularidade na exigência de comprovante de residência no município de realização de alguns dos cursos oferecidos no processo seletivo para concessão de bolsas a profissionais para exercício de atividades no âmbito do Programa Nacional de Acesso ao Ensino Técnico e Emprego - PRONATEC. Isso porque tal exigência estaria impondo um critério impeditivo de ampla participação no certame. 2. Arquivamento promovido sob o fundamento de que a exigência de residência no local de oferecimento dos cursos não fere a ampla participação dos candidatos no processo seletivo, mas estabelece um fator de discriminação que se mostra coerente com as metas de certame, uma vez que, sem essas exigências, ocorreram dificuldades na execução do programa em anos anteriores. 3. Acolhimento da promoção de arquivamento pelos próprios fundamentos. PELA HOMOLOGAÇÃO.</text:p>
          </table:table-cell>
          <table:covered-table-cell/>
          <table:covered-table-cell/>
        </table:table-row>
        <table:table-row>
          <table:table-cell table:style-name="Tabela419.A1" office:value-type="string">
            <text:p text:style-name="P140"/>
          </table:table-cell>
          <table:table-cell table:style-name="Tabela419.A1" office:value-type="string">
            <text:p text:style-name="P15">Decisão:</text:p>
          </table:table-cell>
          <table:table-cell table:style-name="Tabela4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15">420.</text:p>
          </table:table-cell>
          <table:table-cell table:style-name="Tabela420.A1" office:value-type="string">
            <text:p text:style-name="P15">Processo:</text:p>
          </table:table-cell>
          <table:table-cell table:style-name="Tabela420.A1" office:value-type="string">
            <text:p text:style-name="P15">1.28.000.000138/2017-29</text:p>
          </table:table-cell>
          <table:table-cell table:style-name="Tabela420.A1" office:value-type="string">
            <text:p text:style-name="P15"><text:span text:style-name="T1">Voto: </text:span>3010/2017</text:p>
          </table:table-cell>
          <table:table-cell table:style-name="Tabela420.A1" office:value-type="string">
            <text:p text:style-name="P15">Origem: PROCURADORIA DA REPUBLICA - RIO GRANDE DO NORTE/CEARÁ-MIRIM</text:p>
          </table:table-cell>
        </table:table-row>
        <text:soft-page-break/>
        <table:table-row>
          <table:table-cell table:style-name="Tabela420.A1" office:value-type="string">
            <text:p text:style-name="P140"/>
          </table:table-cell>
          <table:table-cell table:style-name="Tabela420.A1" office:value-type="string">
            <text:p text:style-name="P15">Relator:</text:p>
          </table:table-cell>
          <table:table-cell table:style-name="Tabela420.A1" table:number-columns-spanned="3" office:value-type="string">
            <text:p text:style-name="P15">Dr. Wellington Luis de Sousa Bonfim</text:p>
          </table:table-cell>
          <table:covered-table-cell/>
          <table:covered-table-cell/>
        </table:table-row>
        <table:table-row>
          <table:table-cell table:style-name="Tabela420.A1" office:value-type="string">
            <text:p text:style-name="P140"/>
          </table:table-cell>
          <table:table-cell table:style-name="Tabela420.A1" office:value-type="string">
            <text:p text:style-name="P17"><text:span text:style-name="T1">Ementa</text:span>:</text:p>
          </table:table-cell>
          <table:table-cell table:style-name="Tabela420.A1" table:number-columns-spanned="3" office:value-type="string">
            <text:p text:style-name="P12">PROMOÇÃO DE ARQUIVAMENTO. EDUCAÇÃO. EXAME NACIONAL DE ENSINO MÉDIO/ENEM. MINISTÉRIO DA EDUCAÇÃO. PROBLEMAS EM SÍTIO ELETRÔNICO. SISTEMA DE SELEÇÃO UNIFICADA/SISU. IMPOSSIBILIDADE DE EFETUAR A INSCRIÇÃO. 1. Notícia de Fato autuada a partir de representação feita por candidatos ao Exame Nacional do Ensino Médio de 2016, que realizaram a reaplicação da prova, em razão das ocupações que ocorreram nos prédios em que deveriam fazer a primeira aplicação do certame, e sentiram-se prejudicados pelo fato de não estarem conseguindo acessar o Sistema de Seleção Unificado - SISU juntamente aos demais concorrentes. 2. Segundo consta, logo após as representações, o Ministério da Educação considerou os problemas de falhas no sistema e estendeu o prazo de acesso ao SISU. 2. Promoção de arquivamento sob o fundamento de que "em contato com dois dos candidatos que fizeram as denúncias, a Procuradoria foi informada de que, em razão da dilação do prazo de acesso ao SISU, não adveio prejuízo às partes, pois o problema foi resolvido a tempo de escolherem seus cursos". 4. Acolhimento da promoção de arquivamento pelos próprios fundamentos. PELA HOMOLOGAÇÃO.</text:p>
          </table:table-cell>
          <table:covered-table-cell/>
          <table:covered-table-cell/>
        </table:table-row>
        <table:table-row>
          <table:table-cell table:style-name="Tabela420.A1" office:value-type="string">
            <text:p text:style-name="P140"/>
          </table:table-cell>
          <table:table-cell table:style-name="Tabela420.A1" office:value-type="string">
            <text:p text:style-name="P15">Decisão:</text:p>
          </table:table-cell>
          <table:table-cell table:style-name="Tabela4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15">421.</text:p>
          </table:table-cell>
          <table:table-cell table:style-name="Tabela421.A1" office:value-type="string">
            <text:p text:style-name="P15">Processo:</text:p>
          </table:table-cell>
          <table:table-cell table:style-name="Tabela421.A1" office:value-type="string">
            <text:p text:style-name="P15">1.28.100.000288/2014-61</text:p>
          </table:table-cell>
          <table:table-cell table:style-name="Tabela421.A1" office:value-type="string">
            <text:p text:style-name="P15"><text:span text:style-name="T1">Voto: </text:span>2610/2017</text:p>
          </table:table-cell>
          <table:table-cell table:style-name="Tabela421.A1" office:value-type="string">
            <text:p text:style-name="P15">Origem: PROCURADORIA DA REPUBLICA - PERNAMBUCO</text:p>
          </table:table-cell>
        </table:table-row>
        <table:table-row>
          <table:table-cell table:style-name="Tabela421.A1" office:value-type="string">
            <text:p text:style-name="P140"/>
          </table:table-cell>
          <table:table-cell table:style-name="Tabela421.A1" office:value-type="string">
            <text:p text:style-name="P15">Relator:</text:p>
          </table:table-cell>
          <table:table-cell table:style-name="Tabela421.A1" table:number-columns-spanned="3" office:value-type="string">
            <text:p text:style-name="P15">Dr. Wellington Luis de Sousa Bonfim</text:p>
          </table:table-cell>
          <table:covered-table-cell/>
          <table:covered-table-cell/>
        </table:table-row>
        <table:table-row>
          <table:table-cell table:style-name="Tabela421.A1" office:value-type="string">
            <text:p text:style-name="P140"/>
          </table:table-cell>
          <table:table-cell table:style-name="Tabela421.A1" office:value-type="string">
            <text:p text:style-name="P17"><text:span text:style-name="T1">Ementa</text:span>:</text:p>
          </table:table-cell>
          <table:table-cell table:style-name="Tabela421.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421.A1" office:value-type="string">
            <text:p text:style-name="P140"/>
          </table:table-cell>
          <table:table-cell table:style-name="Tabela421.A1" office:value-type="string">
            <text:p text:style-name="P15">Decisão:</text:p>
          </table:table-cell>
          <table:table-cell table:style-name="Tabela4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15">422.</text:p>
          </table:table-cell>
          <table:table-cell table:style-name="Tabela422.A1" office:value-type="string">
            <text:p text:style-name="P15">Processo:</text:p>
          </table:table-cell>
          <table:table-cell table:style-name="Tabela422.A1" office:value-type="string">
            <text:p text:style-name="P15">1.28.100.000304/2014-16</text:p>
          </table:table-cell>
          <table:table-cell table:style-name="Tabela422.A1" office:value-type="string">
            <text:p text:style-name="P15"><text:span text:style-name="T1">Voto: </text:span>2613/2017</text:p>
          </table:table-cell>
          <table:table-cell table:style-name="Tabela422.A1" office:value-type="string">
            <text:p text:style-name="P15">Origem: PROCURADORIA DA REPUBLICA NO MUNICIPIO DE MOSSORO-RN</text:p>
          </table:table-cell>
        </table:table-row>
        <table:table-row>
          <table:table-cell table:style-name="Tabela422.A1" office:value-type="string">
            <text:p text:style-name="P140"/>
          </table:table-cell>
          <table:table-cell table:style-name="Tabela422.A1" office:value-type="string">
            <text:p text:style-name="P15">Relator:</text:p>
          </table:table-cell>
          <table:table-cell table:style-name="Tabela422.A1" table:number-columns-spanned="3" office:value-type="string">
            <text:p text:style-name="P15">Dr. Wellington Luis de Sousa Bonfim</text:p>
          </table:table-cell>
          <table:covered-table-cell/>
          <table:covered-table-cell/>
        </table:table-row>
        <table:table-row>
          <table:table-cell table:style-name="Tabela422.A1" office:value-type="string">
            <text:p text:style-name="P140"/>
          </table:table-cell>
          <table:table-cell table:style-name="Tabela422.A1" office:value-type="string">
            <text:p text:style-name="P17"><text:span text:style-name="T1">Ementa</text:span>:</text:p>
          </table:table-cell>
          <table:table-cell table:style-name="Tabela422.A1" table:number-columns-spanned="3" office:value-type="string">
            <text:p text:style-name="P12">PROMOÇÃO DE ARQUIVAMENTO. REMESSA DA PFDC.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tendo sido oficiado à Polícia Rodoviária Federal para que <text:soft-page-break/>comunicasse eventuais novas autuações contra a empresa em questão . 3. O Procurador oficiante promoveu o arquivamento sob o fundamento de que a assinatura do TAC esgotou o objeto do inquérito civil. 4. Acolhimento da promoção de arquivamento pelos próprios fundamentos. PELA HOMOLOGAÇÃO.</text:p>
          </table:table-cell>
          <table:covered-table-cell/>
          <table:covered-table-cell/>
        </table:table-row>
        <table:table-row>
          <table:table-cell table:style-name="Tabela422.A1" office:value-type="string">
            <text:p text:style-name="P140"/>
          </table:table-cell>
          <table:table-cell table:style-name="Tabela422.A1" office:value-type="string">
            <text:p text:style-name="P15">Decisão:</text:p>
          </table:table-cell>
          <table:table-cell table:style-name="Tabela4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15">423.</text:p>
          </table:table-cell>
          <table:table-cell table:style-name="Tabela423.A1" office:value-type="string">
            <text:p text:style-name="P15">Processo:</text:p>
          </table:table-cell>
          <table:table-cell table:style-name="Tabela423.A1" office:value-type="string">
            <text:p text:style-name="P15">1.28.200.000233/2014-23</text:p>
          </table:table-cell>
          <table:table-cell table:style-name="Tabela423.A1" office:value-type="string">
            <text:p text:style-name="P15"><text:span text:style-name="T1">Voto: </text:span>3498/2017</text:p>
          </table:table-cell>
          <table:table-cell table:style-name="Tabela423.A1" office:value-type="string">
            <text:p text:style-name="P15">Origem: PROCURADORIA DA REPUBLICA NO MUNICIPIO DE CAICÓ-RN</text:p>
          </table:table-cell>
        </table:table-row>
        <table:table-row>
          <table:table-cell table:style-name="Tabela423.A1" office:value-type="string">
            <text:p text:style-name="P140"/>
          </table:table-cell>
          <table:table-cell table:style-name="Tabela423.A1" office:value-type="string">
            <text:p text:style-name="P15">Relator:</text:p>
          </table:table-cell>
          <table:table-cell table:style-name="Tabela423.A1" table:number-columns-spanned="3" office:value-type="string">
            <text:p text:style-name="P15">Dr. Wellington Luis de Sousa Bonfim</text:p>
          </table:table-cell>
          <table:covered-table-cell/>
          <table:covered-table-cell/>
        </table:table-row>
        <table:table-row>
          <table:table-cell table:style-name="Tabela423.A1" office:value-type="string">
            <text:p text:style-name="P140"/>
          </table:table-cell>
          <table:table-cell table:style-name="Tabela423.A1" office:value-type="string">
            <text:p text:style-name="P17"><text:span text:style-name="T1">Ementa</text:span>:</text:p>
          </table:table-cell>
          <table:table-cell table:style-name="Tabela423.A1" table:number-columns-spanned="3" office:value-type="string">
            <text:p text:style-name="P12">PROMOÇÃO DE ARQUIVAMENTO. MORADIA. PROGRAMA MINHA CASA MINHA VIDA. SELEÇÃO. TERMO DE AJUSTAMENTO DE CONDUTA. PROCEDIMENTO DE ACOMPANHAMENTO. PELA HOMOLOGAÇÃO. 1. Trata-se de IC instaurado com o objetivo de investigar supostas irregularidades na seleção e distribuição de casas no âmbito do Programa Minha Casa Minha Vida no Município de Parelhas/RN. 2. Após instrução probatória, celebrou-se Termo de Ajustamento de Conduta com o referido município para que fossem estabelecidos critérios objetivos e de transparência na gestão da política local de habitação de interesse social, além da fiscalização periódica do efetivo respeito à obrigação de posse ininterrupta assumida pelos beneficiários. 3. Assim, na ausência de indícios de irregularidades concretas, promoveu-se o arquivamento do feito e determinou-se a abertura de procedimento de acompanhamento para monitorar o TAC celebrado, fixando prazo inicial de um ano. PELA HOMOLOGAÇÃO DA PROMOÇÃO DE ARQUIVAMENTO PELOS PRÓPRIOS FUNDAMENTOS.</text:p>
          </table:table-cell>
          <table:covered-table-cell/>
          <table:covered-table-cell/>
        </table:table-row>
        <table:table-row>
          <table:table-cell table:style-name="Tabela423.A1" office:value-type="string">
            <text:p text:style-name="P140"/>
          </table:table-cell>
          <table:table-cell table:style-name="Tabela423.A1" office:value-type="string">
            <text:p text:style-name="P15">Decisão:</text:p>
          </table:table-cell>
          <table:table-cell table:style-name="Tabela4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15">424.</text:p>
          </table:table-cell>
          <table:table-cell table:style-name="Tabela424.A1" office:value-type="string">
            <text:p text:style-name="P15">Processo:</text:p>
          </table:table-cell>
          <table:table-cell table:style-name="Tabela424.A1" office:value-type="string">
            <text:p text:style-name="P15">1.29.000.002117/2014-68</text:p>
          </table:table-cell>
          <table:table-cell table:style-name="Tabela424.A1" office:value-type="string">
            <text:p text:style-name="P15"><text:span text:style-name="T1">Voto: </text:span>2914/2017</text:p>
          </table:table-cell>
          <table:table-cell table:style-name="Tabela424.A1" office:value-type="string">
            <text:p text:style-name="P15">Origem: PROCURADORIA DA REPUBLICA - RIO GRANDE DO SUL</text:p>
          </table:table-cell>
        </table:table-row>
        <table:table-row>
          <table:table-cell table:style-name="Tabela424.A1" office:value-type="string">
            <text:p text:style-name="P140"/>
          </table:table-cell>
          <table:table-cell table:style-name="Tabela424.A1" office:value-type="string">
            <text:p text:style-name="P15">Relator:</text:p>
          </table:table-cell>
          <table:table-cell table:style-name="Tabela424.A1" table:number-columns-spanned="3" office:value-type="string">
            <text:p text:style-name="P15">Dr. Wellington Luis de Sousa Bonfim</text:p>
          </table:table-cell>
          <table:covered-table-cell/>
          <table:covered-table-cell/>
        </table:table-row>
        <table:table-row>
          <table:table-cell table:style-name="Tabela424.A1" office:value-type="string">
            <text:p text:style-name="P140"/>
          </table:table-cell>
          <table:table-cell table:style-name="Tabela424.A1" office:value-type="string">
            <text:p text:style-name="P17"><text:span text:style-name="T1">Ementa</text:span>:</text:p>
          </table:table-cell>
          <table:table-cell table:style-name="Tabela424.A1" table:number-columns-spanned="3" office:value-type="string">
            <text:p text:style-name="P12">PROMOÇÃO DE ARQUIVAMENTO. CONCURSO PÚBLICO/PROCESSO SELETIVO. REQUISITOS PARA O CARGO. PROVIMENTO PARA O CARGO DE ASSESSOR ADMINISTRATIVO. ESPECIALIDADE EM ADMINISTRAÇÃO, CONTABILIDADE E ECONOMIA. SUPOSTAS IRREGULARIDADES NO EDITAL Nº 01/2014. 1. Procedimento autuado a partir de representação em que o Conselho Regional de Economia e o Conselho Regional de Contabilidade expõem sua indignação com o disposto no Edital nº 01/2014-SARH/RS. 2. A representação alega que o referido Edital, publicado pela Fundação para o Desenvolvimento de Recursos Humanos - FDRH/RS -, apresentou como requisitos para o cargo de Assessor Administrativo com Especialidade em Administração, Contabilidade e Economia, o diploma de bacharel nas respectivas áreas, bem como, para a Especialidade em Gestão Pública, qualquer diploma de bacharelado. Ainda de acordo com a representação, os Conselhos Regionais representantes <text:soft-page-break/>informaram que o correto seria a necessidade da inscrição em seus quadros, motivo pelo qual tentaram realizar contato, tanto com a SARH/RS quanto com a FDRH, solicitando a retificação do Edital, tendo em vista o elencado em art. 1º, da Lei Estadual nº 14.540/20141, não obtendo êxito. 3. A Procuradora oficiante promoveu o arquivamento, por entender "correto o entendimento exposto pela SARH/RS, ao defender a desnecessária retificação do Edital em pauta, pois os ocupantes do cargo de Assessor Administrativo, conforme Lei Estadual nº 14.224/2013, exercem atividades de assessoramento, pesquisa, estudo e elaboração de normas, o que difere claramente das atividades privativas de Administradores, Contabilistas e Economistas, em que pese o fato de todos terem um fim específico comum; o eficiente desenvolvimento da Administração Pública do Estado". 4. Acolhimento da promoção de arquivamento pelos próprios fundamentos. PELA HOMOLOGAÇÃO.</text:p>
          </table:table-cell>
          <table:covered-table-cell/>
          <table:covered-table-cell/>
        </table:table-row>
        <table:table-row>
          <table:table-cell table:style-name="Tabela424.A1" office:value-type="string">
            <text:p text:style-name="P140"/>
          </table:table-cell>
          <table:table-cell table:style-name="Tabela424.A1" office:value-type="string">
            <text:p text:style-name="P15">Decisão:</text:p>
          </table:table-cell>
          <table:table-cell table:style-name="Tabela4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15">425.</text:p>
          </table:table-cell>
          <table:table-cell table:style-name="Tabela425.A1" office:value-type="string">
            <text:p text:style-name="P15">Processo:</text:p>
          </table:table-cell>
          <table:table-cell table:style-name="Tabela425.A1" office:value-type="string">
            <text:p text:style-name="P15">1.29.011.000059/2014-17</text:p>
          </table:table-cell>
          <table:table-cell table:style-name="Tabela425.A1" office:value-type="string">
            <text:p text:style-name="P15"><text:span text:style-name="T1">Voto: </text:span>3688/2017</text:p>
          </table:table-cell>
          <table:table-cell table:style-name="Tabela425.A1" office:value-type="string">
            <text:p text:style-name="P15">Origem: PROCURADORIA GERAL DA REPUBLICA</text:p>
          </table:table-cell>
        </table:table-row>
        <table:table-row>
          <table:table-cell table:style-name="Tabela425.A1" office:value-type="string">
            <text:p text:style-name="P140"/>
          </table:table-cell>
          <table:table-cell table:style-name="Tabela425.A1" office:value-type="string">
            <text:p text:style-name="P15">Relator:</text:p>
          </table:table-cell>
          <table:table-cell table:style-name="Tabela425.A1" table:number-columns-spanned="3" office:value-type="string">
            <text:p text:style-name="P15">Dr. Wellington Luis de Sousa Bonfim</text:p>
          </table:table-cell>
          <table:covered-table-cell/>
          <table:covered-table-cell/>
        </table:table-row>
        <table:table-row>
          <table:table-cell table:style-name="Tabela425.A1" office:value-type="string">
            <text:p text:style-name="P140"/>
          </table:table-cell>
          <table:table-cell table:style-name="Tabela425.A1" office:value-type="string">
            <text:p text:style-name="P17"><text:span text:style-name="T1">Ementa</text:span>:</text:p>
          </table:table-cell>
          <table:table-cell table:style-name="Tabela425.A1" table:number-columns-spanned="3" office:value-type="string">
            <text:p text:style-name="P12">PROMOÇÃO DE ARQUIVAMENTO. SAÚDE. GESTÃO. SISTEMA ÚNICO DE SAÚDE. AUSÊNCIA DE IRREGULARIDADE NO ÂMBITO DA 1A. CCR. ORIENTAÇÃO DA PFDC. PELA HOMOLOGAÇÃO DA PROMOÇÃO DE ARQUIVAMENTO NO ÂMBITO DA 1A. CCR E PELA REMESSA DOS AUTOS À PFDC. 1. Trata-se de Inquérito Civil instaurado, em atenção ao Ofício Circular nº 37/2013/PFDC/MPF, oriundo da Procuradoria Federal dos Direitos dos Cidadãos, com o objetivo de apurar "se os órgãos competentes, no Município de Manoel Viana/RS, vêm observando o comando inserto no art. 36 § 5º, da Lei Complementar n. 141/12, que prevê a realização de audiências públicas de prestação de contas da gestão do Sistema Único de Saúde - SUS, com apresentação de Relatórios Quadrimestrais à população" (fl. 03). 2. Após instrução probatória, a Procuradoria da República na origem determinou o arquivamento do feito ao fundamento de que "uma vez que as audiências públicas restaram-se agendadas e realizadas, no ano de 2014, esgotam-se as medidas cabíveis de adoção, neste momento, por este Parquet" (fl. 39). 3. Dessa forma, inexistente a justificativa razoável para o prosseguimento do feito, merece acolhida a promoção de arquivamento no âmbito da 1a. CCR, remetendo-se, em seguida, os autos à PFDC, para as medidas que entender cabíveis. PELA HOMOLOGAÇÃO DA PROMOÇÃO DE ARQUIVAMENTO NO ÂMBITO DA 1A. CCR E PELA REMESSA DOS AUTOS À PFDC.</text:p>
          </table:table-cell>
          <table:covered-table-cell/>
          <table:covered-table-cell/>
        </table:table-row>
        <table:table-row>
          <table:table-cell table:style-name="Tabela425.A1" office:value-type="string">
            <text:p text:style-name="P140"/>
          </table:table-cell>
          <table:table-cell table:style-name="Tabela425.A1" office:value-type="string">
            <text:p text:style-name="P15">Decisão:</text:p>
          </table:table-cell>
          <table:table-cell table:style-name="Tabela425.A1" table:number-columns-spanned="3" office:value-type="string">
            <text:p text:style-name="P3">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6"/>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15">426.</text:p>
          </table:table-cell>
          <table:table-cell table:style-name="Tabela426.A1" office:value-type="string">
            <text:p text:style-name="P15">Processo:</text:p>
          </table:table-cell>
          <table:table-cell table:style-name="Tabela426.A1" office:value-type="string">
            <text:p text:style-name="P15">1.29.015.000111/2015-78</text:p>
          </table:table-cell>
          <table:table-cell table:style-name="Tabela426.A1" office:value-type="string">
            <text:p text:style-name="P15"><text:span text:style-name="T1">Voto: </text:span>3754/2017</text:p>
          </table:table-cell>
          <table:table-cell table:style-name="Tabela426.A1" office:value-type="string">
            <text:p text:style-name="P15">Origem: PROCURADORIA DA REPUBLICA NO MUNICIPIO DE SANTA ROSA-RS</text:p>
          </table:table-cell>
        </table:table-row>
        <table:table-row>
          <table:table-cell table:style-name="Tabela426.A1" office:value-type="string">
            <text:p text:style-name="P140"/>
          </table:table-cell>
          <table:table-cell table:style-name="Tabela426.A1" office:value-type="string">
            <text:p text:style-name="P15">Relator:</text:p>
          </table:table-cell>
          <table:table-cell table:style-name="Tabela426.A1" table:number-columns-spanned="3" office:value-type="string">
            <text:p text:style-name="P15">Dr. Wellington Luis de Sousa Bonfim</text:p>
          </table:table-cell>
          <table:covered-table-cell/>
          <table:covered-table-cell/>
        </table:table-row>
        <table:table-row>
          <table:table-cell table:style-name="Tabela426.A1" office:value-type="string">
            <text:p text:style-name="P140"/>
          </table:table-cell>
          <table:table-cell table:style-name="Tabela426.A1" office:value-type="string">
            <text:p text:style-name="P17"><text:span text:style-name="T1">Ementa</text:span>:</text:p>
          </table:table-cell>
          <table:table-cell table:style-name="Tabela426.A1" table:number-columns-spanned="3" office:value-type="string">
            <text:p text:style-name="P12">PROMOÇÃO DE ARQUIVAMENTO. RECOMENDAÇÃO. <text:soft-page-break/>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 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senha de acesso ao SISCAN, para que a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com todos os casos nele previstos, pois diante do pequeno número informado de pacientes com neoplasia maligna, vislumbra-se a inconsistência dos dados 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426.A1" office:value-type="string">
            <text:p text:style-name="P140"/>
          </table:table-cell>
          <table:table-cell table:style-name="Tabela426.A1" office:value-type="string">
            <text:p text:style-name="P15">Decisão:</text:p>
          </table:table-cell>
          <table:table-cell table:style-name="Tabela4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15">427.</text:p>
          </table:table-cell>
          <table:table-cell table:style-name="Tabela427.A1" office:value-type="string">
            <text:p text:style-name="P15">Processo:</text:p>
          </table:table-cell>
          <table:table-cell table:style-name="Tabela427.A1" office:value-type="string">
            <text:p text:style-name="P15">1.29.018.000082/2015-14</text:p>
          </table:table-cell>
          <table:table-cell table:style-name="Tabela427.A1" office:value-type="string">
            <text:p text:style-name="P15"><text:span text:style-name="T1">Voto: </text:span>3755/2017</text:p>
          </table:table-cell>
          <table:table-cell table:style-name="Tabela427.A1" office:value-type="string">
            <text:p text:style-name="P15">Origem: PROCURADORIA DA REPUBLICA NO MUNICIPIO DE ERECHIM-RS</text:p>
          </table:table-cell>
        </table:table-row>
        <table:table-row>
          <table:table-cell table:style-name="Tabela427.A1" office:value-type="string">
            <text:p text:style-name="P140"/>
          </table:table-cell>
          <table:table-cell table:style-name="Tabela427.A1" office:value-type="string">
            <text:p text:style-name="P15">Relator:</text:p>
          </table:table-cell>
          <table:table-cell table:style-name="Tabela427.A1" table:number-columns-spanned="3" office:value-type="string">
            <text:p text:style-name="P15">Dr. Wellington Luis de Sousa Bonfim</text:p>
          </table:table-cell>
          <table:covered-table-cell/>
          <table:covered-table-cell/>
        </table:table-row>
        <table:table-row>
          <table:table-cell table:style-name="Tabela427.A1" office:value-type="string">
            <text:p text:style-name="P140"/>
          </table:table-cell>
          <table:table-cell table:style-name="Tabela427.A1" office:value-type="string">
            <text:p text:style-name="P17"><text:span text:style-name="T1">Ementa</text:span>:</text:p>
          </table:table-cell>
          <table:table-cell table:style-name="Tabela427.A1" table:number-columns-spanned="3" office:value-type="string">
            <text:p text:style-name="P12">PROMOÇÃO DE ARQUIVAMENTO. RECOMENDAÇÃO. 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 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text:soft-page-break/>senha de acesso ao SISCAN, para que a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com todos os casos nele previstos, pois diante do pequeno número informado de pacientes com neoplasia maligna, vislumbra-se a inconsistência dos dados 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427.A1" office:value-type="string">
            <text:p text:style-name="P140"/>
          </table:table-cell>
          <table:table-cell table:style-name="Tabela427.A1" office:value-type="string">
            <text:p text:style-name="P15">Decisão:</text:p>
          </table:table-cell>
          <table:table-cell table:style-name="Tabela4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15">428.</text:p>
          </table:table-cell>
          <table:table-cell table:style-name="Tabela428.A1" office:value-type="string">
            <text:p text:style-name="P15">Processo:</text:p>
          </table:table-cell>
          <table:table-cell table:style-name="Tabela428.A1" office:value-type="string">
            <text:p text:style-name="P15">1.30.001.000564/2015-32</text:p>
          </table:table-cell>
          <table:table-cell table:style-name="Tabela428.A1" office:value-type="string">
            <text:p text:style-name="P15"><text:span text:style-name="T1">Voto: </text:span>3024/2017</text:p>
          </table:table-cell>
          <table:table-cell table:style-name="Tabela428.A1" office:value-type="string">
            <text:p text:style-name="P15">Origem: PROCURADORIA DA REPUBLICA - RIO DE JANEIRO</text:p>
          </table:table-cell>
        </table:table-row>
        <table:table-row>
          <table:table-cell table:style-name="Tabela428.A1" office:value-type="string">
            <text:p text:style-name="P140"/>
          </table:table-cell>
          <table:table-cell table:style-name="Tabela428.A1" office:value-type="string">
            <text:p text:style-name="P15">Relator:</text:p>
          </table:table-cell>
          <table:table-cell table:style-name="Tabela428.A1" table:number-columns-spanned="3" office:value-type="string">
            <text:p text:style-name="P15">Dr. Wellington Luis de Sousa Bonfim</text:p>
          </table:table-cell>
          <table:covered-table-cell/>
          <table:covered-table-cell/>
        </table:table-row>
        <table:table-row>
          <table:table-cell table:style-name="Tabela428.A1" office:value-type="string">
            <text:p text:style-name="P140"/>
          </table:table-cell>
          <table:table-cell table:style-name="Tabela428.A1" office:value-type="string">
            <text:p text:style-name="P17"><text:span text:style-name="T1">Ementa</text:span>:</text:p>
          </table:table-cell>
          <table:table-cell table:style-name="Tabela428.A1" table:number-columns-spanned="3" office:value-type="string">
            <text:p text:style-name="P12">RETORNO DOS AUTOS. PROMOÇÃO DE ARQUIVAMENTO. FISCALIZAÇÃO ADMINISTRATIVA. RECEITA FEDERAL DO BRASIL. TRANSPORTE AÉREO DE CARGA NÃO DECLARADA. AUSÊNCIA DE IRREGULARIDADE. PELA HOMOLOGAÇÃO. 1. Trata-se de Procedimento Preparatório instaurado com o objetivo de verificar a atuação dos órgãos públicos no que tange ao exercício do poder de polícia no âmbito administrativo (fiscalização e sancionamento) sobre companhias aéreas flagradas transportando mercadorias não declaradas no Manifesto de Carga. 2. O Procurador da República oficiante na origem determinou o arquivamento do feito ao fundamento de ausência de atribuição do MPF para atuar no caso, eis que a responsabilidade pelas supostas irregularidades no transporte de carga somente poderiam ser apuradas no exterior. (fls. 238/239). 3. Contudo, esta egrégia 1a. CCR deixou de homologar a promoção de arquivamento vez que entendeu tratar-se de decisão prematura e pugnou pela manifestação da ANAC e da Receita Federal do Brasil. 4. Após nova instrução probatória, verificou-se que a Receita Federal do Brasil tem efetivamente exercido seu poder de polícia, fiscalizando e autuando diversas empresas aéreas por omissão nos Manifestos de Carga. 5. Assim, verificada a ausência de irregularidade, não há interesse no prosseguimento do feito. PELA HOMOLOGAÇÃO DA PROMOÇÃO DE ARQUIVAMENTO PELOS PRÓPRIOS FUNDAMENTOS.</text:p>
          </table:table-cell>
          <table:covered-table-cell/>
          <table:covered-table-cell/>
        </table:table-row>
        <table:table-row>
          <table:table-cell table:style-name="Tabela428.A1" office:value-type="string">
            <text:p text:style-name="P140"/>
          </table:table-cell>
          <table:table-cell table:style-name="Tabela428.A1" office:value-type="string">
            <text:p text:style-name="P15">Decisão:</text:p>
          </table:table-cell>
          <table:table-cell table:style-name="Tabela4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15">429.</text:p>
          </table:table-cell>
          <table:table-cell table:style-name="Tabela429.A1" office:value-type="string">
            <text:p text:style-name="P15">Processo:</text:p>
          </table:table-cell>
          <table:table-cell table:style-name="Tabela429.A1" office:value-type="string">
            <text:p text:style-name="P15">1.30.010.000115/2001-80</text:p>
          </table:table-cell>
          <table:table-cell table:style-name="Tabela429.A1" office:value-type="string">
            <text:p text:style-name="P15"><text:span text:style-name="T1">Voto: </text:span>2904/2017</text:p>
          </table:table-cell>
          <table:table-cell table:style-name="Tabela429.A1" office:value-type="string">
            <text:p text:style-name="P15">Origem: PROCURADORIA DA REPUBLICA NO MUNICIPIO DE V.REDONDA/B.PIRAÍ</text:p>
          </table:table-cell>
        </table:table-row>
        <table:table-row>
          <table:table-cell table:style-name="Tabela429.A1" office:value-type="string">
            <text:p text:style-name="P140"/>
          </table:table-cell>
          <table:table-cell table:style-name="Tabela429.A1" office:value-type="string">
            <text:p text:style-name="P15">Relator:</text:p>
          </table:table-cell>
          <table:table-cell table:style-name="Tabela429.A1" table:number-columns-spanned="3" office:value-type="string">
            <text:p text:style-name="P15">Dr. Wellington Luis de Sousa Bonfim</text:p>
          </table:table-cell>
          <table:covered-table-cell/>
          <table:covered-table-cell/>
        </table:table-row>
        <table:table-row>
          <table:table-cell table:style-name="Tabela429.A1" office:value-type="string">
            <text:p text:style-name="P140"/>
          </table:table-cell>
          <table:table-cell table:style-name="Tabela429.A1" office:value-type="string">
            <text:p text:style-name="P17"><text:span text:style-name="T1">Ementa</text:span>:</text:p>
          </table:table-cell>
          <table:table-cell table:style-name="Tabela429.A1" table:number-columns-spanned="3" office:value-type="string">
            <text:p text:style-name="P12">PROMOÇÃO DE ARQUIVAMENTO. REMESSA DA 5A. CCR. IRREGULARIDADES EVENTUALMENTE PRATICADAS PELO INCRA NA CONDUÇÃO DE PROJETO DE ASSENTAMENTO RURAL NA <text:soft-page-break/>FAZENDA DO SALTO, EM BARRA MANSA/RJ. APÓS EXAUSTIVA INSTRUÇÃO PROBATÓRIA, FOI DETERMINADO O ARQUIVAMENTO, AO ARGUMENTO DE QUE NÃO SE VERIFICOU A EXISTÊNCIA "DE QUALQUER INDICATIVO DE ILEGALIDADE", TENDO SIDO "POSSÍVEL CONSTATAR A EXECUÇÃO DE AÇÕES RELATIVAS À EXECUÇÃO DO PROJETO DE ASSENTAMENTO". MANUTENÇÃO DO ARQUIVAMENTO PELOS SEUS PRÓPRIOS FUNDAMENTOS. PELA HOMOLOGAÇÃO.</text:p>
          </table:table-cell>
          <table:covered-table-cell/>
          <table:covered-table-cell/>
        </table:table-row>
        <table:table-row>
          <table:table-cell table:style-name="Tabela429.A1" office:value-type="string">
            <text:p text:style-name="P140"/>
          </table:table-cell>
          <table:table-cell table:style-name="Tabela429.A1" office:value-type="string">
            <text:p text:style-name="P15">Decisão:</text:p>
          </table:table-cell>
          <table:table-cell table:style-name="Tabela4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15">430.</text:p>
          </table:table-cell>
          <table:table-cell table:style-name="Tabela430.A1" office:value-type="string">
            <text:p text:style-name="P15">Processo:</text:p>
          </table:table-cell>
          <table:table-cell table:style-name="Tabela430.A1" office:value-type="string">
            <text:p text:style-name="P15">1.33.000.002242/2016-15</text:p>
          </table:table-cell>
          <table:table-cell table:style-name="Tabela430.A1" office:value-type="string">
            <text:p text:style-name="P15"><text:span text:style-name="T1">Voto: </text:span>2894/2017</text:p>
          </table:table-cell>
          <table:table-cell table:style-name="Tabela430.A1" office:value-type="string">
            <text:p text:style-name="P15">Origem: PROCURADORIA DA REPUBLICA - SANTA CATARINA</text:p>
          </table:table-cell>
        </table:table-row>
        <table:table-row>
          <table:table-cell table:style-name="Tabela430.A1" office:value-type="string">
            <text:p text:style-name="P140"/>
          </table:table-cell>
          <table:table-cell table:style-name="Tabela430.A1" office:value-type="string">
            <text:p text:style-name="P15">Relator:</text:p>
          </table:table-cell>
          <table:table-cell table:style-name="Tabela430.A1" table:number-columns-spanned="3" office:value-type="string">
            <text:p text:style-name="P15">Dr. Wellington Luis de Sousa Bonfim</text:p>
          </table:table-cell>
          <table:covered-table-cell/>
          <table:covered-table-cell/>
        </table:table-row>
        <table:table-row>
          <table:table-cell table:style-name="Tabela430.A1" office:value-type="string">
            <text:p text:style-name="P140"/>
          </table:table-cell>
          <table:table-cell table:style-name="Tabela430.A1" office:value-type="string">
            <text:p text:style-name="P17"><text:span text:style-name="T1">Ementa</text:span>:</text:p>
          </table:table-cell>
          <table:table-cell table:style-name="Tabela430.A1" table:number-columns-spanned="3" office:value-type="string">
            <text:p text:style-name="P12">RECURSO DO REPRESENTANTE. INDEFERIMENTO DO PEDIDO DE INSTAURAÇÃO DE INQUÉRITO. CIVIL. SUPOSTA IRREGULARIDADE NA AUSÊNCIA DE CONVOCAÇÃO DOS APROVADOS NO CONCURSO PÚBLICO PARA CARGOS ADMINISTRATIVOS DA DEFENSORIA PÚBLICA DA UNIÃO. MATÉRIA OBJETO DE APURAÇÃO EM DIVERSOS OUTROS PROCEDIMENTOS. AUSÊNCIA DE ELEMENTOS DE CONVICÇÃO APTOS A INFIRMAR A DECISÃO QUE INDEFERIU A REPRESENTAÇÃO. PELO CONHECIMENTO DO RECURSO E PELO SEU NÃO PROVIMENTO, COM A CONSEQUENTE HOMOLOGAÇÃO DO ARQUIVAMENTO.</text:p>
          </table:table-cell>
          <table:covered-table-cell/>
          <table:covered-table-cell/>
        </table:table-row>
        <table:table-row>
          <table:table-cell table:style-name="Tabela430.A1" office:value-type="string">
            <text:p text:style-name="P140"/>
          </table:table-cell>
          <table:table-cell table:style-name="Tabela430.A1" office:value-type="string">
            <text:p text:style-name="P15">Decisão:</text:p>
          </table:table-cell>
          <table:table-cell table:style-name="Tabela4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15">431.</text:p>
          </table:table-cell>
          <table:table-cell table:style-name="Tabela431.A1" office:value-type="string">
            <text:p text:style-name="P15">Processo:</text:p>
          </table:table-cell>
          <table:table-cell table:style-name="Tabela431.A1" office:value-type="string">
            <text:p text:style-name="P15">1.33.005.000344/2013-03</text:p>
          </table:table-cell>
          <table:table-cell table:style-name="Tabela431.A1" office:value-type="string">
            <text:p text:style-name="P15"><text:span text:style-name="T1">Voto: </text:span>3449/2017</text:p>
          </table:table-cell>
          <table:table-cell table:style-name="Tabela431.A1" office:value-type="string">
            <text:p text:style-name="P15">Origem: PROCURADORIA DA REPUBLICA NO MUNICIPIO DE JOINVILLE-SC</text:p>
          </table:table-cell>
        </table:table-row>
        <table:table-row>
          <table:table-cell table:style-name="Tabela431.A1" office:value-type="string">
            <text:p text:style-name="P140"/>
          </table:table-cell>
          <table:table-cell table:style-name="Tabela431.A1" office:value-type="string">
            <text:p text:style-name="P15">Relator:</text:p>
          </table:table-cell>
          <table:table-cell table:style-name="Tabela431.A1" table:number-columns-spanned="3" office:value-type="string">
            <text:p text:style-name="P15">Dr. Wellington Luis de Sousa Bonfim</text:p>
          </table:table-cell>
          <table:covered-table-cell/>
          <table:covered-table-cell/>
        </table:table-row>
        <table:table-row>
          <table:table-cell table:style-name="Tabela431.A1" office:value-type="string">
            <text:p text:style-name="P140"/>
          </table:table-cell>
          <table:table-cell table:style-name="Tabela431.A1" office:value-type="string">
            <text:p text:style-name="P17"><text:span text:style-name="T1">Ementa</text:span>:</text:p>
          </table:table-cell>
          <table:table-cell table:style-name="Tabela431.A1" table:number-columns-spanned="3" office:value-type="string">
            <text:p text:style-name="P12">RETORNO DOS AUTOS. PROMOÇÃO DE ARQUIVAMENTO. EDUCAÇÃO. ENSINO SUPERIOR. PROFESSOR NÃO GRADUADO. AUSÊNCIA DE IRREGULARIDADE. PELA HOMOLOGAÇÃO. 1. Trata-se de IC instaurado com o objetivo de investigar eventual irregularidade ocorrida no curso de Engenharia Elétrica da Sociedade Educacional de Santa Catarina - SOCIESC, consistente em que um dos professores do referido curso, graduado em tão somente psicologia, daria aulas de informática. 2. A Procuradoria da República na origem declinou de suas atribuições ao fundamento de ausência de interesse federal. Contudo, esta egrégia 1a. CCR deixou de homologar a decisão ao fundamento de que a referida instituição de ensino superior estaria vinculada ao Sistema Federal de Ensino, havendo, portanto, interesse federal na questão. 3. Após instrução probatória, promoveu-se o arquivamento do feito ao fundamento de ausência de irregularidades. Asseverou-se que o referido docente possuiria diversos cursos de capacitação, bem como pós-graduação em Administração e em Educação, atendendo ao requisito legal exigido pelo art. 66 da Lei n. 9394/96 para lecionar em cursos de graduação. PELA HOMOLOGAÇÃO DA PROMOÇÃO DE ARQUIVAMENTO PELOS <text:soft-page-break/>PRÓPRIOS FUNDAMENTOS.</text:p>
          </table:table-cell>
          <table:covered-table-cell/>
          <table:covered-table-cell/>
        </table:table-row>
        <table:table-row>
          <table:table-cell table:style-name="Tabela431.A1" office:value-type="string">
            <text:p text:style-name="P140"/>
          </table:table-cell>
          <table:table-cell table:style-name="Tabela431.A1" office:value-type="string">
            <text:p text:style-name="P15">Decisão:</text:p>
          </table:table-cell>
          <table:table-cell table:style-name="Tabela4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15">432.</text:p>
          </table:table-cell>
          <table:table-cell table:style-name="Tabela432.A1" office:value-type="string">
            <text:p text:style-name="P15">Processo:</text:p>
          </table:table-cell>
          <table:table-cell table:style-name="Tabela432.A1" office:value-type="string">
            <text:p text:style-name="P15">1.33.011.000020/2014-69</text:p>
          </table:table-cell>
          <table:table-cell table:style-name="Tabela432.A1" office:value-type="string">
            <text:p text:style-name="P15"><text:span text:style-name="T1">Voto: </text:span>1700/2017</text:p>
          </table:table-cell>
          <table:table-cell table:style-name="Tabela432.A1" office:value-type="string">
            <text:p text:style-name="P15">Origem: PROCURADORIA DA REPUBLICA NO MUNICIPIO DE JARAGUA DO SUL</text:p>
          </table:table-cell>
        </table:table-row>
        <table:table-row>
          <table:table-cell table:style-name="Tabela432.A1" office:value-type="string">
            <text:p text:style-name="P140"/>
          </table:table-cell>
          <table:table-cell table:style-name="Tabela432.A1" office:value-type="string">
            <text:p text:style-name="P15">Relator:</text:p>
          </table:table-cell>
          <table:table-cell table:style-name="Tabela432.A1" table:number-columns-spanned="3" office:value-type="string">
            <text:p text:style-name="P15">Dr. Wellington Luis de Sousa Bonfim</text:p>
          </table:table-cell>
          <table:covered-table-cell/>
          <table:covered-table-cell/>
        </table:table-row>
        <table:table-row>
          <table:table-cell table:style-name="Tabela432.A1" office:value-type="string">
            <text:p text:style-name="P140"/>
          </table:table-cell>
          <table:table-cell table:style-name="Tabela432.A1" office:value-type="string">
            <text:p text:style-name="P17"><text:span text:style-name="T1">Ementa</text:span>:</text:p>
          </table:table-cell>
          <table:table-cell table:style-name="Tabela432.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432.A1" office:value-type="string">
            <text:p text:style-name="P140"/>
          </table:table-cell>
          <table:table-cell table:style-name="Tabela432.A1" office:value-type="string">
            <text:p text:style-name="P15">Decisão:</text:p>
          </table:table-cell>
          <table:table-cell table:style-name="Tabela4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15">433.</text:p>
          </table:table-cell>
          <table:table-cell table:style-name="Tabela433.A1" office:value-type="string">
            <text:p text:style-name="P15">Processo:</text:p>
          </table:table-cell>
          <table:table-cell table:style-name="Tabela433.A1" office:value-type="string">
            <text:p text:style-name="P15">1.33.011.000027/2014-81</text:p>
          </table:table-cell>
          <table:table-cell table:style-name="Tabela433.A1" office:value-type="string">
            <text:p text:style-name="P15"><text:span text:style-name="T1">Voto: </text:span>1701/2017</text:p>
          </table:table-cell>
          <table:table-cell table:style-name="Tabela433.A1" office:value-type="string">
            <text:p text:style-name="P15">Origem: PROCURADORIA DA REPUBLICA NO MUNICIPIO DE JARAGUA DO SUL</text:p>
          </table:table-cell>
        </table:table-row>
        <table:table-row>
          <table:table-cell table:style-name="Tabela433.A1" office:value-type="string">
            <text:p text:style-name="P140"/>
          </table:table-cell>
          <table:table-cell table:style-name="Tabela433.A1" office:value-type="string">
            <text:p text:style-name="P15">Relator:</text:p>
          </table:table-cell>
          <table:table-cell table:style-name="Tabela433.A1" table:number-columns-spanned="3" office:value-type="string">
            <text:p text:style-name="P15">Dr. Wellington Luis de Sousa Bonfim</text:p>
          </table:table-cell>
          <table:covered-table-cell/>
          <table:covered-table-cell/>
        </table:table-row>
        <table:table-row>
          <table:table-cell table:style-name="Tabela433.A1" office:value-type="string">
            <text:p text:style-name="P140"/>
          </table:table-cell>
          <table:table-cell table:style-name="Tabela433.A1" office:value-type="string">
            <text:p text:style-name="P17"><text:span text:style-name="T1">Ementa</text:span>:</text:p>
          </table:table-cell>
          <table:table-cell table:style-name="Tabela433.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433.A1" office:value-type="string">
            <text:p text:style-name="P140"/>
          </table:table-cell>
          <table:table-cell table:style-name="Tabela433.A1" office:value-type="string">
            <text:p text:style-name="P15">Decisão:</text:p>
          </table:table-cell>
          <table:table-cell table:style-name="Tabela4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15">434.</text:p>
          </table:table-cell>
          <table:table-cell table:style-name="Tabela434.A1" office:value-type="string">
            <text:p text:style-name="P15">Processo:</text:p>
          </table:table-cell>
          <table:table-cell table:style-name="Tabela434.A1" office:value-type="string">
            <text:p text:style-name="P15">1.34.001.005782/2016-03</text:p>
          </table:table-cell>
          <table:table-cell table:style-name="Tabela434.A1" office:value-type="string">
            <text:p text:style-name="P15"><text:span text:style-name="T1">Voto: </text:span>3124/2017</text:p>
          </table:table-cell>
          <table:table-cell table:style-name="Tabela434.A1" office:value-type="string">
            <text:p text:style-name="P15">Origem: PROCURADORIA DA REPUBLICA - SAO PAULO</text:p>
          </table:table-cell>
        </table:table-row>
        <table:table-row>
          <table:table-cell table:style-name="Tabela434.A1" office:value-type="string">
            <text:p text:style-name="P140"/>
          </table:table-cell>
          <table:table-cell table:style-name="Tabela434.A1" office:value-type="string">
            <text:p text:style-name="P15">Relator:</text:p>
          </table:table-cell>
          <table:table-cell table:style-name="Tabela434.A1" table:number-columns-spanned="3" office:value-type="string">
            <text:p text:style-name="P15">Dr. Wellington Luis de Sousa Bonfim</text:p>
          </table:table-cell>
          <table:covered-table-cell/>
          <table:covered-table-cell/>
        </table:table-row>
        <table:table-row>
          <table:table-cell table:style-name="Tabela434.A1" office:value-type="string">
            <text:p text:style-name="P140"/>
          </table:table-cell>
          <table:table-cell table:style-name="Tabela434.A1" office:value-type="string">
            <text:p text:style-name="P17"><text:span text:style-name="T1">Ementa</text:span>:</text:p>
          </table:table-cell>
          <table:table-cell table:style-name="Tabela434.A1" table:number-columns-spanned="3" office:value-type="string">
            <text:p text:style-name="P12">PROMOÇÃO DE ARQUIVAMENTO. ATOS ADMINISTRATIVOS EM GERAL. MINISTÉRIO DO TRABALHO E PREVIDÊNCIA SOCIAL/MTPS. REGISTRO PROFISSIONAL. ANOTAÇÃO EM CARTEIRA DE TRABALHO. AUSÊNCIA DE IRREGULARIDADES. PELA HOMOLOGAÇÃO. 1. Trata-se de Procedimento Preparatório instaurado com o objetivo de investigar, em síntese, eventual omissão do Ministério do Trabalho e Previdência Social/MTPS em registrar na carteira de trabalho dos cidadãos a sua profissão, mediante a apresentação do diploma de <text:soft-page-break/>instrução. 2. Após regular instrução probatória, a Procuradora da República oficiante na origem promoveu o arquivamento do feito ao fundamento de que o MTPS somente faria o registro profissional das categorias cujas leis regulamentadoras atribuíssem tal competência àquele órgão, sendo que, nos demais casos, tal registro seria descabido (fls. 23/24). 3. Promoção de arquivamento acolhida por seus próprios fundamentos. PELA HOMOLOGAÇÃO.</text:p>
          </table:table-cell>
          <table:covered-table-cell/>
          <table:covered-table-cell/>
        </table:table-row>
        <table:table-row>
          <table:table-cell table:style-name="Tabela434.A1" office:value-type="string">
            <text:p text:style-name="P140"/>
          </table:table-cell>
          <table:table-cell table:style-name="Tabela434.A1" office:value-type="string">
            <text:p text:style-name="P15">Decisão:</text:p>
          </table:table-cell>
          <table:table-cell table:style-name="Tabela4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15">435.</text:p>
          </table:table-cell>
          <table:table-cell table:style-name="Tabela435.A1" office:value-type="string">
            <text:p text:style-name="P15">Processo:</text:p>
          </table:table-cell>
          <table:table-cell table:style-name="Tabela435.A1" office:value-type="string">
            <text:p text:style-name="P15">1.34.008.000339/2013-25</text:p>
          </table:table-cell>
          <table:table-cell table:style-name="Tabela435.A1" office:value-type="string">
            <text:p text:style-name="P15"><text:span text:style-name="T1">Voto: </text:span>2654/2017</text:p>
          </table:table-cell>
          <table:table-cell table:style-name="Tabela435.A1" office:value-type="string">
            <text:p text:style-name="P15">Origem: PROCURADORIA DA REPUBLICA NO MUNICIPIO DE PIRACICABA/AMERICA</text:p>
          </table:table-cell>
        </table:table-row>
        <table:table-row>
          <table:table-cell table:style-name="Tabela435.A1" office:value-type="string">
            <text:p text:style-name="P140"/>
          </table:table-cell>
          <table:table-cell table:style-name="Tabela435.A1" office:value-type="string">
            <text:p text:style-name="P15">Relator:</text:p>
          </table:table-cell>
          <table:table-cell table:style-name="Tabela435.A1" table:number-columns-spanned="3" office:value-type="string">
            <text:p text:style-name="P15">Dr. Wellington Luis de Sousa Bonfim</text:p>
          </table:table-cell>
          <table:covered-table-cell/>
          <table:covered-table-cell/>
        </table:table-row>
        <table:table-row>
          <table:table-cell table:style-name="Tabela435.A1" office:value-type="string">
            <text:p text:style-name="P140"/>
          </table:table-cell>
          <table:table-cell table:style-name="Tabela435.A1" office:value-type="string">
            <text:p text:style-name="P17"><text:span text:style-name="T1">Ementa</text:span>:</text:p>
          </table:table-cell>
          <table:table-cell table:style-name="Tabela435.A1" table:number-columns-spanned="3" office:value-type="string">
            <text:p text:style-name="P12">PROMOÇÃO DE ARQUIVAMENTO. EXCESSO DE PESO. TRANSPORTE DE CARGA. RODOVIA FEDERAL. RECOMENDAÇÃO ACATADA. 1. Inquérito Civil instaurado para apurar transporte de carga com excesso de peso em rodovia federal. 2. Foi expedida recomendação para que a empresa não mais permita a saída de seus estabelecimentos ou de terceiros por ele contratados, de qualquer veículo carregado com excesso de peso. 3. O Procurador oficiante promoveu o arquivamento sob o fundamento de que o comprometimento da empresa transportadora com as recomendações expedidas esgotou o objeto do presente procedimento administrativo. 4. Acolhimento da promoção de arquivamento pelos próprios fundamentos. PELA HOMOLOGAÇÃO.</text:p>
          </table:table-cell>
          <table:covered-table-cell/>
          <table:covered-table-cell/>
        </table:table-row>
        <table:table-row>
          <table:table-cell table:style-name="Tabela435.A1" office:value-type="string">
            <text:p text:style-name="P140"/>
          </table:table-cell>
          <table:table-cell table:style-name="Tabela435.A1" office:value-type="string">
            <text:p text:style-name="P15">Decisão:</text:p>
          </table:table-cell>
          <table:table-cell table:style-name="Tabela4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15">436.</text:p>
          </table:table-cell>
          <table:table-cell table:style-name="Tabela436.A1" office:value-type="string">
            <text:p text:style-name="P15">Processo:</text:p>
          </table:table-cell>
          <table:table-cell table:style-name="Tabela436.A1" office:value-type="string">
            <text:p text:style-name="P15">1.34.010.000206/2014-91</text:p>
          </table:table-cell>
          <table:table-cell table:style-name="Tabela436.A1" office:value-type="string">
            <text:p text:style-name="P15"><text:span text:style-name="T1">Voto: </text:span>3534/2017</text:p>
          </table:table-cell>
          <table:table-cell table:style-name="Tabela436.A1" office:value-type="string">
            <text:p text:style-name="P15">Origem: PROCURADORIA DA REPUBLICA NO MUNICIPIO DE RIBEIRAO PRETO-SP</text:p>
          </table:table-cell>
        </table:table-row>
        <table:table-row>
          <table:table-cell table:style-name="Tabela436.A1" office:value-type="string">
            <text:p text:style-name="P140"/>
          </table:table-cell>
          <table:table-cell table:style-name="Tabela436.A1" office:value-type="string">
            <text:p text:style-name="P15">Relator:</text:p>
          </table:table-cell>
          <table:table-cell table:style-name="Tabela436.A1" table:number-columns-spanned="3" office:value-type="string">
            <text:p text:style-name="P15">Dr. Wellington Luis de Sousa Bonfim</text:p>
          </table:table-cell>
          <table:covered-table-cell/>
          <table:covered-table-cell/>
        </table:table-row>
        <table:table-row>
          <table:table-cell table:style-name="Tabela436.A1" office:value-type="string">
            <text:p text:style-name="P140"/>
          </table:table-cell>
          <table:table-cell table:style-name="Tabela436.A1" office:value-type="string">
            <text:p text:style-name="P17"><text:span text:style-name="T1">Ementa</text:span>:</text:p>
          </table:table-cell>
          <table:table-cell table:style-name="Tabela436.A1" table:number-columns-spanned="3" office:value-type="string">
            <text:p text:style-name="P12">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436.A1" office:value-type="string">
            <text:p text:style-name="P140"/>
          </table:table-cell>
          <table:table-cell table:style-name="Tabela436.A1" office:value-type="string">
            <text:p text:style-name="P15">Decisão:</text:p>
          </table:table-cell>
          <table:table-cell table:style-name="Tabela436.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6"/>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15">437.</text:p>
          </table:table-cell>
          <table:table-cell table:style-name="Tabela437.A1" office:value-type="string">
            <text:p text:style-name="P15">Processo:</text:p>
          </table:table-cell>
          <table:table-cell table:style-name="Tabela437.A1" office:value-type="string">
            <text:p text:style-name="P15">1.34.010.000211/2014-01</text:p>
          </table:table-cell>
          <table:table-cell table:style-name="Tabela437.A1" office:value-type="string">
            <text:p text:style-name="P15"><text:span text:style-name="T1">Voto: </text:span>3448/2017</text:p>
          </table:table-cell>
          <table:table-cell table:style-name="Tabela437.A1" office:value-type="string">
            <text:p text:style-name="P15">Origem: PROCURADORIA DA REPUBLICA NO MUNICIPIO DE RIBEIRAO PRETO-SP</text:p>
          </table:table-cell>
        </table:table-row>
        <table:table-row>
          <table:table-cell table:style-name="Tabela437.A1" office:value-type="string">
            <text:p text:style-name="P140"/>
          </table:table-cell>
          <table:table-cell table:style-name="Tabela437.A1" office:value-type="string">
            <text:p text:style-name="P15">Relator:</text:p>
          </table:table-cell>
          <table:table-cell table:style-name="Tabela437.A1" table:number-columns-spanned="3" office:value-type="string">
            <text:p text:style-name="P15">Dr. Wellington Luis de Sousa Bonfim</text:p>
          </table:table-cell>
          <table:covered-table-cell/>
          <table:covered-table-cell/>
        </table:table-row>
        <table:table-row>
          <table:table-cell table:style-name="Tabela437.A1" office:value-type="string">
            <text:p text:style-name="P140"/>
          </table:table-cell>
          <table:table-cell table:style-name="Tabela437.A1" office:value-type="string">
            <text:p text:style-name="P17"><text:span text:style-name="T1">Ementa</text:span>:</text:p>
          </table:table-cell>
          <table:table-cell table:style-name="Tabela437.A1" table:number-columns-spanned="3" office:value-type="string">
            <text:p text:style-name="P12">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437.A1" office:value-type="string">
            <text:p text:style-name="P140"/>
          </table:table-cell>
          <table:table-cell table:style-name="Tabela437.A1" office:value-type="string">
            <text:p text:style-name="P15">Decisão:</text:p>
          </table:table-cell>
          <table:table-cell table:style-name="Tabela4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15">438.</text:p>
          </table:table-cell>
          <table:table-cell table:style-name="Tabela438.A1" office:value-type="string">
            <text:p text:style-name="P15">Processo:</text:p>
          </table:table-cell>
          <table:table-cell table:style-name="Tabela438.A1" office:value-type="string">
            <text:p text:style-name="P15">1.34.010.000217/2014-71</text:p>
          </table:table-cell>
          <table:table-cell table:style-name="Tabela438.A1" office:value-type="string">
            <text:p text:style-name="P15"><text:span text:style-name="T1">Voto: </text:span>3524/2017</text:p>
          </table:table-cell>
          <table:table-cell table:style-name="Tabela438.A1" office:value-type="string">
            <text:p text:style-name="P15">Origem: PROCURADORIA DA REPUBLICA NO MUNICIPIO DE RIBEIRAO PRETO-SP</text:p>
          </table:table-cell>
        </table:table-row>
        <table:table-row>
          <table:table-cell table:style-name="Tabela438.A1" office:value-type="string">
            <text:p text:style-name="P140"/>
          </table:table-cell>
          <table:table-cell table:style-name="Tabela438.A1" office:value-type="string">
            <text:p text:style-name="P15">Relator:</text:p>
          </table:table-cell>
          <table:table-cell table:style-name="Tabela438.A1" table:number-columns-spanned="3" office:value-type="string">
            <text:p text:style-name="P15">Dr. Wellington Luis de Sousa Bonfim</text:p>
          </table:table-cell>
          <table:covered-table-cell/>
          <table:covered-table-cell/>
        </table:table-row>
        <table:table-row>
          <table:table-cell table:style-name="Tabela438.A1" office:value-type="string">
            <text:p text:style-name="P140"/>
          </table:table-cell>
          <table:table-cell table:style-name="Tabela438.A1" office:value-type="string">
            <text:p text:style-name="P17"><text:span text:style-name="T1">Ementa</text:span>:</text:p>
          </table:table-cell>
          <table:table-cell table:style-name="Tabela438.A1" table:number-columns-spanned="3" office:value-type="string">
            <text:p text:style-name="P12">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438.A1" office:value-type="string">
            <text:p text:style-name="P140"/>
          </table:table-cell>
          <table:table-cell table:style-name="Tabela438.A1" office:value-type="string">
            <text:p text:style-name="P15">Decisão:</text:p>
          </table:table-cell>
          <table:table-cell table:style-name="Tabela4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15">439.</text:p>
          </table:table-cell>
          <table:table-cell table:style-name="Tabela439.A1" office:value-type="string">
            <text:p text:style-name="P15">Processo:</text:p>
          </table:table-cell>
          <table:table-cell table:style-name="Tabela439.A1" office:value-type="string">
            <text:p text:style-name="P15">1.34.010.000219/2014-60</text:p>
          </table:table-cell>
          <table:table-cell table:style-name="Tabela439.A1" office:value-type="string">
            <text:p text:style-name="P15"><text:span text:style-name="T1">Voto: </text:span>3587/2017</text:p>
          </table:table-cell>
          <table:table-cell table:style-name="Tabela439.A1" office:value-type="string">
            <text:p text:style-name="P15">Origem: PROCURADORIA DA REPUBLICA NO <text:soft-page-break/>MUNICIPIO DE RIBEIRAO PRETO-SP</text:p>
          </table:table-cell>
        </table:table-row>
        <table:table-row>
          <table:table-cell table:style-name="Tabela439.A1" office:value-type="string">
            <text:p text:style-name="P140"/>
          </table:table-cell>
          <table:table-cell table:style-name="Tabela439.A1" office:value-type="string">
            <text:p text:style-name="P15">Relator:</text:p>
          </table:table-cell>
          <table:table-cell table:style-name="Tabela439.A1" table:number-columns-spanned="3" office:value-type="string">
            <text:p text:style-name="P15">Dr. Wellington Luis de Sousa Bonfim</text:p>
          </table:table-cell>
          <table:covered-table-cell/>
          <table:covered-table-cell/>
        </table:table-row>
        <table:table-row>
          <table:table-cell table:style-name="Tabela439.A1" office:value-type="string">
            <text:p text:style-name="P140"/>
          </table:table-cell>
          <table:table-cell table:style-name="Tabela439.A1" office:value-type="string">
            <text:p text:style-name="P17"><text:span text:style-name="T1">Ementa</text:span>:</text:p>
          </table:table-cell>
          <table:table-cell table:style-name="Tabela439.A1" table:number-columns-spanned="3" office:value-type="string">
            <text:p text:style-name="P12">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439.A1" office:value-type="string">
            <text:p text:style-name="P140"/>
          </table:table-cell>
          <table:table-cell table:style-name="Tabela439.A1" office:value-type="string">
            <text:p text:style-name="P15">Decisão:</text:p>
          </table:table-cell>
          <table:table-cell table:style-name="Tabela4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15">440.</text:p>
          </table:table-cell>
          <table:table-cell table:style-name="Tabela440.A1" office:value-type="string">
            <text:p text:style-name="P15">Processo:</text:p>
          </table:table-cell>
          <table:table-cell table:style-name="Tabela440.A1" office:value-type="string">
            <text:p text:style-name="P15">1.34.010.000224/2014-72</text:p>
          </table:table-cell>
          <table:table-cell table:style-name="Tabela440.A1" office:value-type="string">
            <text:p text:style-name="P15"><text:span text:style-name="T1">Voto: </text:span>3535/2017</text:p>
          </table:table-cell>
          <table:table-cell table:style-name="Tabela440.A1" office:value-type="string">
            <text:p text:style-name="P15">Origem: PROCURADORIA DA REPUBLICA NO MUNICIPIO DE RIBEIRAO PRETO-SP</text:p>
          </table:table-cell>
        </table:table-row>
        <table:table-row>
          <table:table-cell table:style-name="Tabela440.A1" office:value-type="string">
            <text:p text:style-name="P140"/>
          </table:table-cell>
          <table:table-cell table:style-name="Tabela440.A1" office:value-type="string">
            <text:p text:style-name="P15">Relator:</text:p>
          </table:table-cell>
          <table:table-cell table:style-name="Tabela440.A1" table:number-columns-spanned="3" office:value-type="string">
            <text:p text:style-name="P15">Dr. Wellington Luis de Sousa Bonfim</text:p>
          </table:table-cell>
          <table:covered-table-cell/>
          <table:covered-table-cell/>
        </table:table-row>
        <table:table-row>
          <table:table-cell table:style-name="Tabela440.A1" office:value-type="string">
            <text:p text:style-name="P140"/>
          </table:table-cell>
          <table:table-cell table:style-name="Tabela440.A1" office:value-type="string">
            <text:p text:style-name="P17"><text:span text:style-name="T1">Ementa</text:span>:</text:p>
          </table:table-cell>
          <table:table-cell table:style-name="Tabela440.A1" table:number-columns-spanned="3" office:value-type="string">
            <text:p text:style-name="P12">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440.A1" office:value-type="string">
            <text:p text:style-name="P140"/>
          </table:table-cell>
          <table:table-cell table:style-name="Tabela440.A1" office:value-type="string">
            <text:p text:style-name="P15">Decisão:</text:p>
          </table:table-cell>
          <table:table-cell table:style-name="Tabela4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15">441.</text:p>
          </table:table-cell>
          <table:table-cell table:style-name="Tabela441.A1" office:value-type="string">
            <text:p text:style-name="P15">Processo:</text:p>
          </table:table-cell>
          <table:table-cell table:style-name="Tabela441.A1" office:value-type="string">
            <text:p text:style-name="P15">1.34.010.000226/2014-61</text:p>
          </table:table-cell>
          <table:table-cell table:style-name="Tabela441.A1" office:value-type="string">
            <text:p text:style-name="P15"><text:span text:style-name="T1">Voto: </text:span>3540/2017</text:p>
          </table:table-cell>
          <table:table-cell table:style-name="Tabela441.A1" office:value-type="string">
            <text:p text:style-name="P15">Origem: PROCURADORIA DA REPUBLICA NO MUNICIPIO DE RIBEIRAO PRETO-SP</text:p>
          </table:table-cell>
        </table:table-row>
        <table:table-row>
          <table:table-cell table:style-name="Tabela441.A1" office:value-type="string">
            <text:p text:style-name="P140"/>
          </table:table-cell>
          <table:table-cell table:style-name="Tabela441.A1" office:value-type="string">
            <text:p text:style-name="P15">Relator:</text:p>
          </table:table-cell>
          <table:table-cell table:style-name="Tabela441.A1" table:number-columns-spanned="3" office:value-type="string">
            <text:p text:style-name="P15">Dr. Wellington Luis de Sousa Bonfim</text:p>
          </table:table-cell>
          <table:covered-table-cell/>
          <table:covered-table-cell/>
        </table:table-row>
        <text:soft-page-break/>
        <table:table-row>
          <table:table-cell table:style-name="Tabela441.A1" office:value-type="string">
            <text:p text:style-name="P140"/>
          </table:table-cell>
          <table:table-cell table:style-name="Tabela441.A1" office:value-type="string">
            <text:p text:style-name="P17"><text:span text:style-name="T1">Ementa</text:span>:</text:p>
          </table:table-cell>
          <table:table-cell table:style-name="Tabela441.A1" table:number-columns-spanned="3" office:value-type="string">
            <text:p text:style-name="P12">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441.A1" office:value-type="string">
            <text:p text:style-name="P140"/>
          </table:table-cell>
          <table:table-cell table:style-name="Tabela441.A1" office:value-type="string">
            <text:p text:style-name="P15">Decisão:</text:p>
          </table:table-cell>
          <table:table-cell table:style-name="Tabela4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15">442.</text:p>
          </table:table-cell>
          <table:table-cell table:style-name="Tabela442.A1" office:value-type="string">
            <text:p text:style-name="P15">Processo:</text:p>
          </table:table-cell>
          <table:table-cell table:style-name="Tabela442.A1" office:value-type="string">
            <text:p text:style-name="P15">1.34.012.000070/2014-07</text:p>
          </table:table-cell>
          <table:table-cell table:style-name="Tabela442.A1" office:value-type="string">
            <text:p text:style-name="P15"><text:span text:style-name="T1">Voto: </text:span>3500/2017</text:p>
          </table:table-cell>
          <table:table-cell table:style-name="Tabela442.A1" office:value-type="string">
            <text:p text:style-name="P15">Origem: PROCURADORIA DA REPUBLICA NO MUNICIPIO DE SANTOS-SP</text:p>
          </table:table-cell>
        </table:table-row>
        <table:table-row>
          <table:table-cell table:style-name="Tabela442.A1" office:value-type="string">
            <text:p text:style-name="P140"/>
          </table:table-cell>
          <table:table-cell table:style-name="Tabela442.A1" office:value-type="string">
            <text:p text:style-name="P15">Relator:</text:p>
          </table:table-cell>
          <table:table-cell table:style-name="Tabela442.A1" table:number-columns-spanned="3" office:value-type="string">
            <text:p text:style-name="P15">Dr. Wellington Luis de Sousa Bonfim</text:p>
          </table:table-cell>
          <table:covered-table-cell/>
          <table:covered-table-cell/>
        </table:table-row>
        <table:table-row>
          <table:table-cell table:style-name="Tabela442.A1" office:value-type="string">
            <text:p text:style-name="P140"/>
          </table:table-cell>
          <table:table-cell table:style-name="Tabela442.A1" office:value-type="string">
            <text:p text:style-name="P17"><text:span text:style-name="T1">Ementa</text:span>:</text:p>
          </table:table-cell>
          <table:table-cell table:style-name="Tabela442.A1" table:number-columns-spanned="3" office:value-type="string">
            <text:p text:style-name="P12">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442.A1" office:value-type="string">
            <text:p text:style-name="P140"/>
          </table:table-cell>
          <table:table-cell table:style-name="Tabela442.A1" office:value-type="string">
            <text:p text:style-name="P15">Decisão:</text:p>
          </table:table-cell>
          <table:table-cell table:style-name="Tabela4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15">443.</text:p>
          </table:table-cell>
          <table:table-cell table:style-name="Tabela443.A1" office:value-type="string">
            <text:p text:style-name="P15">Processo:</text:p>
          </table:table-cell>
          <table:table-cell table:style-name="Tabela443.A1" office:value-type="string">
            <text:p text:style-name="P15">1.34.014.000109/2014-68</text:p>
          </table:table-cell>
          <table:table-cell table:style-name="Tabela443.A1" office:value-type="string">
            <text:p text:style-name="P15"><text:span text:style-name="T1">Voto: </text:span>3293/2017</text:p>
          </table:table-cell>
          <table:table-cell table:style-name="Tabela443.A1" office:value-type="string">
            <text:p text:style-name="P15">Origem: PROCURADORIA DA REPUBLICA NO MUNICIPIO S.JOSE DOS CAMPOS -SP</text:p>
          </table:table-cell>
        </table:table-row>
        <table:table-row>
          <table:table-cell table:style-name="Tabela443.A1" office:value-type="string">
            <text:p text:style-name="P140"/>
          </table:table-cell>
          <table:table-cell table:style-name="Tabela443.A1" office:value-type="string">
            <text:p text:style-name="P15">Relator:</text:p>
          </table:table-cell>
          <table:table-cell table:style-name="Tabela443.A1" table:number-columns-spanned="3" office:value-type="string">
            <text:p text:style-name="P15">Dr. Wellington Luis de Sousa Bonfim</text:p>
          </table:table-cell>
          <table:covered-table-cell/>
          <table:covered-table-cell/>
        </table:table-row>
        <table:table-row>
          <table:table-cell table:style-name="Tabela443.A1" office:value-type="string">
            <text:p text:style-name="P140"/>
          </table:table-cell>
          <table:table-cell table:style-name="Tabela443.A1" office:value-type="string">
            <text:p text:style-name="P17"><text:span text:style-name="T1">Ementa</text:span>:</text:p>
          </table:table-cell>
          <table:table-cell table:style-name="Tabela443.A1" table:number-columns-spanned="3" office:value-type="string">
            <text:p text:style-name="P12">RETORNO DOS AUTOS. PROMOÇÃO DE ARQUIVAMENTO. CONCURSO PÚBLICO/PROCESSO SELETIVO. INSCRIÇÃO. EXPEDIÇÃO DE RECOMENDAÇÃO. ACOLHIMENTO. PELA HOMOLOGAÇÃO. 1. Trata-se de Inquérito Civil instaurado com o objetivo <text:soft-page-break/>de apurar possível ilegalidade na realização de concurso público pelo Instituto Nacional de Pesquisas Espaciais - INPE -, ao exigir que as inscrições fossem feitas apenas nas cidades de São José dos Campos/SP e Cachoeira Paulista/SP (Edital nº 02/2014 - INPE). 2. Após instrução probatória, o Procurador da República na origem determinou o arquivamento do feito ao fundamento de ausência de ilegalidade. 3. Encaminhados os autos a esta egrégia 1a. CCR, entendeu-se que a previsão editalícia configuraria verdadeira restrição ilegal de acesso ao concurso público. Contudo, diante do longo decurso do tempo, determinou-se a expedição de Recomendação Legal para que nos próximos concursos públicos realizados pelo INPE, fosse oportunizado ao candidato realizar as inscrições em todas as suas unidades administrativas. 4. Expedida a Recomendação legal nº 03/MPF/PRM-SJC e restando acolhida pelo referido órgão público, promoveu-se novo arquivamento do feito ante a inexistência de outras medidas a serem adotadas. PELA HOMOLOGAÇÃO DA PROMOÇÃO DE ARQUIVAMENTO PELOS PRÓPRIOS FUNDAMENTOS.</text:p>
          </table:table-cell>
          <table:covered-table-cell/>
          <table:covered-table-cell/>
        </table:table-row>
        <table:table-row>
          <table:table-cell table:style-name="Tabela443.A1" office:value-type="string">
            <text:p text:style-name="P140"/>
          </table:table-cell>
          <table:table-cell table:style-name="Tabela443.A1" office:value-type="string">
            <text:p text:style-name="P15">Decisão:</text:p>
          </table:table-cell>
          <table:table-cell table:style-name="Tabela4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15">444.</text:p>
          </table:table-cell>
          <table:table-cell table:style-name="Tabela444.A1" office:value-type="string">
            <text:p text:style-name="P15">Processo:</text:p>
          </table:table-cell>
          <table:table-cell table:style-name="Tabela444.A1" office:value-type="string">
            <text:p text:style-name="P15">1.34.016.000429/2014-06</text:p>
          </table:table-cell>
          <table:table-cell table:style-name="Tabela444.A1" office:value-type="string">
            <text:p text:style-name="P15"><text:span text:style-name="T1">Voto: </text:span>3007/2017</text:p>
          </table:table-cell>
          <table:table-cell table:style-name="Tabela444.A1" office:value-type="string">
            <text:p text:style-name="P15">Origem: PROCURADORIA DA REPUBLICA NO MUNICIPIO DE SOROCABA-SP</text:p>
          </table:table-cell>
        </table:table-row>
        <table:table-row>
          <table:table-cell table:style-name="Tabela444.A1" office:value-type="string">
            <text:p text:style-name="P140"/>
          </table:table-cell>
          <table:table-cell table:style-name="Tabela444.A1" office:value-type="string">
            <text:p text:style-name="P15">Relator:</text:p>
          </table:table-cell>
          <table:table-cell table:style-name="Tabela444.A1" table:number-columns-spanned="3" office:value-type="string">
            <text:p text:style-name="P15">Dr. Wellington Luis de Sousa Bonfim</text:p>
          </table:table-cell>
          <table:covered-table-cell/>
          <table:covered-table-cell/>
        </table:table-row>
        <table:table-row>
          <table:table-cell table:style-name="Tabela444.A1" office:value-type="string">
            <text:p text:style-name="P140"/>
          </table:table-cell>
          <table:table-cell table:style-name="Tabela444.A1" office:value-type="string">
            <text:p text:style-name="P17"><text:span text:style-name="T1">Ementa</text:span>:</text:p>
          </table:table-cell>
          <table:table-cell table:style-name="Tabela444.A1" table:number-columns-spanned="3" office:value-type="string">
            <text:p text:style-name="P12">PROMOÇÃO DE ARQUIVAMENTO. VÍCIO CONSTRUTIVO. FUNDO DE ARRENDAMENTO RESIDENCIAL - FAR. CAIXA ECONÔMICA FEDERAL. REGULARIZAÇÃO. PELA HOMOLOGAÇÃO. 1 - Trata-se de Inquérito Civil instaurado para apurar eventuais irregularidades na construção do Condomínio Residencial Parque das Árvores, localizado em Sorocaba/SP, financiado com recursos do FAR e administrado pela CEF, no âmbito do Programa Minha Casa Minha Vida - PMCMV -, em razão da constatação de vícios estruturais na rede de captação de esgoto. 2 - Realizada a interligação da rede de esgoto do referido condomínio, o problema de vazamento do esgoto foi solucionado de forma definitiva, razão pela qual o Procurador da República na origem determinou o arquivamento do feito. PELA HOMOLOGAÇÃO DA PROMOÇÃO DE ARQUIVAMENTO PELOS PRÓPRIOS FUNDAMENTOS.</text:p>
          </table:table-cell>
          <table:covered-table-cell/>
          <table:covered-table-cell/>
        </table:table-row>
        <table:table-row>
          <table:table-cell table:style-name="Tabela444.A1" office:value-type="string">
            <text:p text:style-name="P140"/>
          </table:table-cell>
          <table:table-cell table:style-name="Tabela444.A1" office:value-type="string">
            <text:p text:style-name="P15">Decisão:</text:p>
          </table:table-cell>
          <table:table-cell table:style-name="Tabela4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15">445.</text:p>
          </table:table-cell>
          <table:table-cell table:style-name="Tabela445.A1" office:value-type="string">
            <text:p text:style-name="P15">Processo:</text:p>
          </table:table-cell>
          <table:table-cell table:style-name="Tabela445.A1" office:value-type="string">
            <text:p text:style-name="P15">1.34.018.000010/2014-26</text:p>
          </table:table-cell>
          <table:table-cell table:style-name="Tabela445.A1" office:value-type="string">
            <text:p text:style-name="P15"><text:span text:style-name="T1">Voto: </text:span>3452/2017</text:p>
          </table:table-cell>
          <table:table-cell table:style-name="Tabela445.A1" office:value-type="string">
            <text:p text:style-name="P15">Origem: PROCURADORIA DA REPUBLICA NO MUNICIPIO DE TAUBATE-SP</text:p>
          </table:table-cell>
        </table:table-row>
        <table:table-row>
          <table:table-cell table:style-name="Tabela445.A1" office:value-type="string">
            <text:p text:style-name="P140"/>
          </table:table-cell>
          <table:table-cell table:style-name="Tabela445.A1" office:value-type="string">
            <text:p text:style-name="P15">Relator:</text:p>
          </table:table-cell>
          <table:table-cell table:style-name="Tabela445.A1" table:number-columns-spanned="3" office:value-type="string">
            <text:p text:style-name="P15">Dr. Wellington Luis de Sousa Bonfim</text:p>
          </table:table-cell>
          <table:covered-table-cell/>
          <table:covered-table-cell/>
        </table:table-row>
        <table:table-row>
          <table:table-cell table:style-name="Tabela445.A1" office:value-type="string">
            <text:p text:style-name="P140"/>
          </table:table-cell>
          <table:table-cell table:style-name="Tabela445.A1" office:value-type="string">
            <text:p text:style-name="P17"><text:span text:style-name="T1">Ementa</text:span>:</text:p>
          </table:table-cell>
          <table:table-cell table:style-name="Tabela445.A1" table:number-columns-spanned="3" office:value-type="string">
            <text:p text:style-name="P12">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text:soft-page-break/>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445.A1" office:value-type="string">
            <text:p text:style-name="P140"/>
          </table:table-cell>
          <table:table-cell table:style-name="Tabela445.A1" office:value-type="string">
            <text:p text:style-name="P15">Decisão:</text:p>
          </table:table-cell>
          <table:table-cell table:style-name="Tabela4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15">446.</text:p>
          </table:table-cell>
          <table:table-cell table:style-name="Tabela446.A1" office:value-type="string">
            <text:p text:style-name="P15">Processo:</text:p>
          </table:table-cell>
          <table:table-cell table:style-name="Tabela446.A1" office:value-type="string">
            <text:p text:style-name="P15">1.34.021.000015/2014-08</text:p>
          </table:table-cell>
          <table:table-cell table:style-name="Tabela446.A1" office:value-type="string">
            <text:p text:style-name="P15"><text:span text:style-name="T1">Voto: </text:span>3472/2017</text:p>
          </table:table-cell>
          <table:table-cell table:style-name="Tabela446.A1" office:value-type="string">
            <text:p text:style-name="P15">Origem: PROCURADORIA DA REPUBLICA NO MUNICIPIO DE JUNDIAI-SP</text:p>
          </table:table-cell>
        </table:table-row>
        <table:table-row>
          <table:table-cell table:style-name="Tabela446.A1" office:value-type="string">
            <text:p text:style-name="P140"/>
          </table:table-cell>
          <table:table-cell table:style-name="Tabela446.A1" office:value-type="string">
            <text:p text:style-name="P15">Relator:</text:p>
          </table:table-cell>
          <table:table-cell table:style-name="Tabela446.A1" table:number-columns-spanned="3" office:value-type="string">
            <text:p text:style-name="P15">Dr. Wellington Luis de Sousa Bonfim</text:p>
          </table:table-cell>
          <table:covered-table-cell/>
          <table:covered-table-cell/>
        </table:table-row>
        <table:table-row>
          <table:table-cell table:style-name="Tabela446.A1" office:value-type="string">
            <text:p text:style-name="P140"/>
          </table:table-cell>
          <table:table-cell table:style-name="Tabela446.A1" office:value-type="string">
            <text:p text:style-name="P17"><text:span text:style-name="T1">Ementa</text:span>:</text:p>
          </table:table-cell>
          <table:table-cell table:style-name="Tabela446.A1" table:number-columns-spanned="3" office:value-type="string">
            <text:p text:style-name="P12">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446.A1" office:value-type="string">
            <text:p text:style-name="P140"/>
          </table:table-cell>
          <table:table-cell table:style-name="Tabela446.A1" office:value-type="string">
            <text:p text:style-name="P15">Decisão:</text:p>
          </table:table-cell>
          <table:table-cell table:style-name="Tabela4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15">447.</text:p>
          </table:table-cell>
          <table:table-cell table:style-name="Tabela447.A1" office:value-type="string">
            <text:p text:style-name="P15">Processo:</text:p>
          </table:table-cell>
          <table:table-cell table:style-name="Tabela447.A1" office:value-type="string">
            <text:p text:style-name="P15">1.34.022.000009/2014-32</text:p>
          </table:table-cell>
          <table:table-cell table:style-name="Tabela447.A1" office:value-type="string">
            <text:p text:style-name="P15"><text:span text:style-name="T1">Voto: </text:span>3604/2017</text:p>
          </table:table-cell>
          <table:table-cell table:style-name="Tabela447.A1" office:value-type="string">
            <text:p text:style-name="P15">Origem: PROCURADORIA DA REPUBLICA NO MUNICIPIO DE JAU-SP</text:p>
          </table:table-cell>
        </table:table-row>
        <table:table-row>
          <table:table-cell table:style-name="Tabela447.A1" office:value-type="string">
            <text:p text:style-name="P140"/>
          </table:table-cell>
          <table:table-cell table:style-name="Tabela447.A1" office:value-type="string">
            <text:p text:style-name="P15">Relator:</text:p>
          </table:table-cell>
          <table:table-cell table:style-name="Tabela447.A1" table:number-columns-spanned="3" office:value-type="string">
            <text:p text:style-name="P15">Dr. Wellington Luis de Sousa Bonfim</text:p>
          </table:table-cell>
          <table:covered-table-cell/>
          <table:covered-table-cell/>
        </table:table-row>
        <table:table-row>
          <table:table-cell table:style-name="Tabela447.A1" office:value-type="string">
            <text:p text:style-name="P140"/>
          </table:table-cell>
          <table:table-cell table:style-name="Tabela447.A1" office:value-type="string">
            <text:p text:style-name="P17"><text:span text:style-name="T1">Ementa</text:span>:</text:p>
          </table:table-cell>
          <table:table-cell table:style-name="Tabela447.A1" table:number-columns-spanned="3" office:value-type="string">
            <text:p text:style-name="P12">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text:soft-page-break/>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447.A1" office:value-type="string">
            <text:p text:style-name="P140"/>
          </table:table-cell>
          <table:table-cell table:style-name="Tabela447.A1" office:value-type="string">
            <text:p text:style-name="P15">Decisão:</text:p>
          </table:table-cell>
          <table:table-cell table:style-name="Tabela4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15">448.</text:p>
          </table:table-cell>
          <table:table-cell table:style-name="Tabela448.A1" office:value-type="string">
            <text:p text:style-name="P15">Processo:</text:p>
          </table:table-cell>
          <table:table-cell table:style-name="Tabela448.A1" office:value-type="string">
            <text:p text:style-name="P15">1.35.000.000808/2015-19</text:p>
          </table:table-cell>
          <table:table-cell table:style-name="Tabela448.A1" office:value-type="string">
            <text:p text:style-name="P15"><text:span text:style-name="T1">Voto: </text:span>2607/2017</text:p>
          </table:table-cell>
          <table:table-cell table:style-name="Tabela448.A1" office:value-type="string">
            <text:p text:style-name="P15">Origem: PROCURADORIA DA REPUBLICA - SERGIPE/ESTANCIA/ITABAIANA</text:p>
          </table:table-cell>
        </table:table-row>
        <table:table-row>
          <table:table-cell table:style-name="Tabela448.A1" office:value-type="string">
            <text:p text:style-name="P140"/>
          </table:table-cell>
          <table:table-cell table:style-name="Tabela448.A1" office:value-type="string">
            <text:p text:style-name="P15">Relator:</text:p>
          </table:table-cell>
          <table:table-cell table:style-name="Tabela448.A1" table:number-columns-spanned="3" office:value-type="string">
            <text:p text:style-name="P15">Dr. Wellington Luis de Sousa Bonfim</text:p>
          </table:table-cell>
          <table:covered-table-cell/>
          <table:covered-table-cell/>
        </table:table-row>
        <table:table-row>
          <table:table-cell table:style-name="Tabela448.A1" office:value-type="string">
            <text:p text:style-name="P140"/>
          </table:table-cell>
          <table:table-cell table:style-name="Tabela448.A1" office:value-type="string">
            <text:p text:style-name="P17"><text:span text:style-name="T1">Ementa</text:span>:</text:p>
          </table:table-cell>
          <table:table-cell table:style-name="Tabela448.A1" table:number-columns-spanned="3" office:value-type="string">
            <text:p text:style-name="P12">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448.A1" office:value-type="string">
            <text:p text:style-name="P140"/>
          </table:table-cell>
          <table:table-cell table:style-name="Tabela448.A1" office:value-type="string">
            <text:p text:style-name="P15">Decisão:</text:p>
          </table:table-cell>
          <table:table-cell table:style-name="Tabela4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15">449.</text:p>
          </table:table-cell>
          <table:table-cell table:style-name="Tabela449.A1" office:value-type="string">
            <text:p text:style-name="P15">Processo:</text:p>
          </table:table-cell>
          <table:table-cell table:style-name="Tabela449.A1" office:value-type="string">
            <text:p text:style-name="P15">1.35.000.001898/2014-76</text:p>
          </table:table-cell>
          <table:table-cell table:style-name="Tabela449.A1" office:value-type="string">
            <text:p text:style-name="P15"><text:span text:style-name="T1">Voto: </text:span>38/2017</text:p>
          </table:table-cell>
          <table:table-cell table:style-name="Tabela449.A1" office:value-type="string">
            <text:p text:style-name="P15">Origem: PROCURADORIA DA REPUBLICA - SERGIPE/ESTANCIA/ITABAIANA</text:p>
          </table:table-cell>
        </table:table-row>
        <table:table-row>
          <table:table-cell table:style-name="Tabela449.A1" office:value-type="string">
            <text:p text:style-name="P140"/>
          </table:table-cell>
          <table:table-cell table:style-name="Tabela449.A1" office:value-type="string">
            <text:p text:style-name="P15">Relator:</text:p>
          </table:table-cell>
          <table:table-cell table:style-name="Tabela449.A1" table:number-columns-spanned="3" office:value-type="string">
            <text:p text:style-name="P15">Dr. Wellington Luis de Sousa Bonfim</text:p>
          </table:table-cell>
          <table:covered-table-cell/>
          <table:covered-table-cell/>
        </table:table-row>
        <table:table-row>
          <table:table-cell table:style-name="Tabela449.A1" office:value-type="string">
            <text:p text:style-name="P140"/>
          </table:table-cell>
          <table:table-cell table:style-name="Tabela449.A1" office:value-type="string">
            <text:p text:style-name="P17"><text:span text:style-name="T1">Ementa</text:span>:</text:p>
          </table:table-cell>
          <table:table-cell table:style-name="Tabela449.A1" table:number-columns-spanned="3" office:value-type="string">
            <text:p text:style-name="P12">RECURSO DO REPRESENTANTE. PROMOÇÃO DE ARQUIVAMENTO. IRREGULARIDADE NA NOMEAÇÃO DE ADVOGADO PARA COMISSÃO INTERNA NA OAB/SE, TENDO EM VISTA SER INVESTIGADO EM PROCEDIMENTO DISCIPLINAR. AUSÊNCIA DE VEDAÇÃO LEGAL OU REGIMENTAL PARA NOMEAÇÃO À CARGOS DIRETIVOS DA OAB. EXISTÊNCIA DE PROCEDIMENTOS ADMINISTRATIVOS NA OAB/SE E NO CONSELHO FEDERAL PARA APURAR EVENTUAL ILEGALIDADE EM SUA NOMEAÇÃO. AUSÊNCIA DE INTERESSE NO PROSSEGUIMENTO DO FEITO. INTERPOSIÇÃO DE RECURSO ADMINISTRATIVO PELO REPRESENTANTE SEM, CONTUDO, TRAZER NOVOS ELEMENTOS APTOS A INFIRMAR A PROMOÇÃO DE ARQUIVAMENTO. MANUTENÇÃO DO ARQUIVAMENTO PELOS SEUS PRÓPRIOS FUNDAMENTOS. PELO DESPROVIMENTO DO RECURSO E PELA HOMOLOGAÇÃO DO ARQUIVAMENTO.</text:p>
          </table:table-cell>
          <table:covered-table-cell/>
          <table:covered-table-cell/>
        </table:table-row>
        <table:table-row>
          <table:table-cell table:style-name="Tabela449.A1" office:value-type="string">
            <text:p text:style-name="P140"/>
          </table:table-cell>
          <table:table-cell table:style-name="Tabela449.A1" office:value-type="string">
            <text:p text:style-name="P15">Decisão:</text:p>
          </table:table-cell>
          <table:table-cell table:style-name="Tabela4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ext:p text:style-name="P6"/>
      <text:p text:style-name="P19"><text:span text:style-name="T71">I</text:span><text:span text:style-name="T56">I</text:span><text:span text:style-name="T55">– PAUTA DE</text:span><text:span text:style-name="T56">CISÃO </text:span><text:span text:style-name="T55">MONOCRÁTICA</text:span></text:p>
      <text:p text:style-name="P82"/>
      <table:table table:name="Tabela450" table:style-name="Tabela450">
        <table:table-column table:style-name="Tabela450.A"/>
        <table:table-column table:style-name="Tabela450.B"/>
        <table:table-column table:style-name="Tabela450.C"/>
        <table:table-column table:style-name="Tabela450.D"/>
        <table:table-row>
          <table:table-cell table:style-name="Tabela450.A1" office:value-type="string">
            <text:p text:style-name="P21">0<text:span text:style-name="T57">0</text:span><text:span text:style-name="T58">1</text:span>.</text:p>
          </table:table-cell>
          <table:table-cell table:style-name="Tabela450.A1" office:value-type="string">
            <text:p text:style-name="P20">Procedimento:</text:p>
          </table:table-cell>
          <table:table-cell table:style-name="Tabela450.A1" office:value-type="string">
            <text:p text:style-name="P22">1.11.000.000418/2017-34</text:p>
          </table:table-cell>
          <table:table-cell table:style-name="Tabela450.A1" office:value-type="string">
            <text:p text:style-name="P23"><text:span text:style-name="T59">Decisão:</text:span><text:span text:style-name="T1"> </text:span><text:span text:style-name="T2">522/2017</text:span></text:p>
          </table:table-cell>
        </table:table-row>
        <table:table-row>
          <table:table-cell table:style-name="Tabela450.A1" office:value-type="string">
            <text:p text:style-name="P142"/>
          </table:table-cell>
          <table:table-cell table:style-name="Tabela450.A1" office:value-type="string">
            <text:p text:style-name="P20">Origem:</text:p>
          </table:table-cell>
          <table:table-cell table:style-name="Tabela450.A1" table:number-columns-spanned="2" office:value-type="string">
            <text:p text:style-name="P22">PR/AL</text:p>
          </table:table-cell>
          <table:covered-table-cell/>
        </table:table-row>
        <table:table-row>
          <table:table-cell table:style-name="Tabela450.A1" office:value-type="string">
            <text:p text:style-name="P142"/>
          </table:table-cell>
          <table:table-cell table:style-name="Tabela450.A1" office:value-type="string">
            <text:p text:style-name="P24">Relator<text:span text:style-name="T56">a</text:span>:</text:p>
          </table:table-cell>
          <table:table-cell table:style-name="Tabela450.A1" table:number-columns-spanned="2" office:value-type="string">
            <text:p text:style-name="P20">Dra. Ela Wiecko Volkmer <text:span text:style-name="T60">d</text:span>e Castilho</text:p>
          </table:table-cell>
          <table:covered-table-cell/>
        </table:table-row>
        <table:table-row>
          <table:table-cell table:style-name="Tabela450.A1" office:value-type="string">
            <text:p text:style-name="P142"/>
          </table:table-cell>
          <table:table-cell table:style-name="Tabela450.A1" office:value-type="string">
            <text:p text:style-name="P20">Assunto: </text:p>
          </table:table-cell>
          <table:table-cell table:style-name="Tabela450.A1" table:number-columns-spanned="2" office:value-type="string">
            <text:p text:style-name="P106">DECLÍNIO DE ATRIBUIÇÃO. REMESSA AO MPE. CONCURSO PÚBLICO MUNICIPAL. PREFEITURAS MUNICIPAIS. CONTRATAÇÃO DE SERVIDORES. FALTA DE CONCURSO PÚBLICO. INEXISTÊNCIA DE ATRIBUIÇÃO DO MPF. 1. Notícia de Fato autuada para apurar descumprimento, pelos municípios de Capela, Maribondo e São José da Lage, da Instrução Normativa do Tribunal de Contas do Estado de Alagoas (TCE/AL), que obrigaria os Municípios de Alagoas a promoverem concurso público para a contratação de servidores efetivos para os cargos na área contábi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451" table:style-name="Tabela451">
        <table:table-column table:style-name="Tabela451.A"/>
        <table:table-column table:style-name="Tabela451.B"/>
        <table:table-column table:style-name="Tabela451.C"/>
        <table:table-row>
          <table:table-cell table:style-name="Tabela451.A1" office:value-type="string">
            <text:p text:style-name="P141"/>
          </table:table-cell>
          <table:table-cell table:style-name="Tabela451.A1" office:value-type="string">
            <text:p text:style-name="P85">Decisão:</text:p>
          </table:table-cell>
          <table:table-cell table:style-name="Tabela451.A1" office:value-type="string">
            <text:p text:style-name="P134">Diante do exposto, com base no art. 8º, inc. XIII, do Regimento Interno da 1ª CCR, Homologo o declínio de atribuição.</text:p>
          </table:table-cell>
        </table:table-row>
      </table:table>
      <text:p text:style-name="P84"/>
      <table:table table:name="Tabela452" table:style-name="Tabela452">
        <table:table-column table:style-name="Tabela452.A"/>
        <table:table-column table:style-name="Tabela452.B"/>
        <table:table-column table:style-name="Tabela452.C"/>
        <table:table-column table:style-name="Tabela452.D"/>
        <table:table-row>
          <table:table-cell table:style-name="Tabela452.A1" office:value-type="string">
            <text:p text:style-name="P21">0<text:span text:style-name="T57">0</text:span><text:span text:style-name="T61">2</text:span>.</text:p>
          </table:table-cell>
          <table:table-cell table:style-name="Tabela452.A1" office:value-type="string">
            <text:p text:style-name="P20">Procedimento:</text:p>
          </table:table-cell>
          <table:table-cell table:style-name="Tabela452.A1" office:value-type="string">
            <text:p text:style-name="P22">1.11.000.000853/2016-88</text:p>
          </table:table-cell>
          <table:table-cell table:style-name="Tabela452.A1" office:value-type="string">
            <text:p text:style-name="P23"><text:span text:style-name="T59">Decisão:</text:span><text:span text:style-name="T1"> </text:span><text:span text:style-name="T2">523/2017</text:span></text:p>
          </table:table-cell>
        </table:table-row>
        <table:table-row>
          <table:table-cell table:style-name="Tabela452.A1" office:value-type="string">
            <text:p text:style-name="P142"/>
          </table:table-cell>
          <table:table-cell table:style-name="Tabela452.A1" office:value-type="string">
            <text:p text:style-name="P20">Origem:</text:p>
          </table:table-cell>
          <table:table-cell table:style-name="Tabela452.A1" table:number-columns-spanned="2" office:value-type="string">
            <text:p text:style-name="P22">PR/AL</text:p>
          </table:table-cell>
          <table:covered-table-cell/>
        </table:table-row>
        <table:table-row>
          <table:table-cell table:style-name="Tabela452.A1" office:value-type="string">
            <text:p text:style-name="P142"/>
          </table:table-cell>
          <table:table-cell table:style-name="Tabela452.A1" office:value-type="string">
            <text:p text:style-name="P24">Relator<text:span text:style-name="T56">a</text:span>:</text:p>
          </table:table-cell>
          <table:table-cell table:style-name="Tabela452.A1" table:number-columns-spanned="2" office:value-type="string">
            <text:p text:style-name="P20">Dra. Ela Wiecko Volkmer <text:span text:style-name="T60">d</text:span>e Castilho</text:p>
          </table:table-cell>
          <table:covered-table-cell/>
        </table:table-row>
        <table:table-row>
          <table:table-cell table:style-name="Tabela452.A1" office:value-type="string">
            <text:p text:style-name="P142"/>
          </table:table-cell>
          <table:table-cell table:style-name="Tabela452.A1" office:value-type="string">
            <text:p text:style-name="P20">Assunto: </text:p>
          </table:table-cell>
          <table:table-cell table:style-name="Tabela452.A1" table:number-columns-spanned="2" office:value-type="string">
            <text:p text:style-name="P106">DECLÍNIO DE ATRIBUIÇÃO. REMESSA AO MPE. SERVIÇO PÚBLICO ESTADUAL. GOVERNO DO ESTADO DE ALAGOAS. FALTA DE TRANSPORTE PÚBLICO. CARÊNCIA DE PROFESSORES. INEXISTÊNCIA DE ATRIBUIÇÃO DO MPF. 1. Procedimento Preparatório instaurado para apurar a falta de transporte público para os alunos do período noturno e carência de professores na Escola Estadual Moreira e Silv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453" table:style-name="Tabela453">
        <table:table-column table:style-name="Tabela453.A"/>
        <table:table-column table:style-name="Tabela453.B"/>
        <table:table-column table:style-name="Tabela453.C"/>
        <table:table-row>
          <table:table-cell table:style-name="Tabela453.A1" office:value-type="string">
            <text:p text:style-name="P141"/>
          </table:table-cell>
          <table:table-cell table:style-name="Tabela453.A1" office:value-type="string">
            <text:p text:style-name="P85">Decisão:</text:p>
          </table:table-cell>
          <table:table-cell table:style-name="Tabela453.A1" office:value-type="string">
            <text:p text:style-name="P134">Diante do exposto, com base no art. 8º, inc. XIII, do Regimento Interno da 1ª CCR, Homologo o declínio de atribuição.</text:p>
          </table:table-cell>
        </table:table-row>
      </table:table>
      <text:p text:style-name="P83"/>
      <table:table table:name="Tabela454" table:style-name="Tabela454">
        <table:table-column table:style-name="Tabela454.A"/>
        <table:table-column table:style-name="Tabela454.B"/>
        <table:table-column table:style-name="Tabela454.C"/>
        <table:table-column table:style-name="Tabela454.D"/>
        <table:table-row>
          <table:table-cell table:style-name="Tabela454.A1" office:value-type="string">
            <text:p text:style-name="P21">0<text:span text:style-name="T57">0</text:span><text:span text:style-name="T61">3</text:span>.</text:p>
          </table:table-cell>
          <table:table-cell table:style-name="Tabela454.A1" office:value-type="string">
            <text:p text:style-name="P20">Procedimento:</text:p>
          </table:table-cell>
          <table:table-cell table:style-name="Tabela454.A1" office:value-type="string">
            <text:p text:style-name="P25">1.12.000.000456/2017-50</text:p>
          </table:table-cell>
          <table:table-cell table:style-name="Tabela454.A1" office:value-type="string">
            <text:p text:style-name="P23"><text:span text:style-name="T59">Decisão:</text:span><text:span text:style-name="T1"> </text:span><text:span text:style-name="T3">576/2017</text:span></text:p>
          </table:table-cell>
        </table:table-row>
        <table:table-row>
          <table:table-cell table:style-name="Tabela454.A1" office:value-type="string">
            <text:p text:style-name="P142"/>
          </table:table-cell>
          <table:table-cell table:style-name="Tabela454.A1" office:value-type="string">
            <text:p text:style-name="P20">Origem:</text:p>
          </table:table-cell>
          <table:table-cell table:style-name="Tabela454.A1" table:number-columns-spanned="2" office:value-type="string">
            <text:p text:style-name="P25">PR/AP</text:p>
          </table:table-cell>
          <table:covered-table-cell/>
        </table:table-row>
        <table:table-row>
          <table:table-cell table:style-name="Tabela454.A1" office:value-type="string">
            <text:p text:style-name="P142"/>
          </table:table-cell>
          <table:table-cell table:style-name="Tabela454.A1" office:value-type="string">
            <text:p text:style-name="P24">Relator<text:span text:style-name="T56">a</text:span>:</text:p>
          </table:table-cell>
          <table:table-cell table:style-name="Tabela454.A1" table:number-columns-spanned="2" office:value-type="string">
            <text:p text:style-name="P20">Dra. Ela Wiecko Volkmer <text:span text:style-name="T60">d</text:span>e Castilho</text:p>
          </table:table-cell>
          <table:covered-table-cell/>
        </table:table-row>
        <table:table-row>
          <table:table-cell table:style-name="Tabela454.A1" office:value-type="string">
            <text:p text:style-name="P142"/>
          </table:table-cell>
          <table:table-cell table:style-name="Tabela454.A1" office:value-type="string">
            <text:p text:style-name="P20">Assunto: </text:p>
          </table:table-cell>
          <table:table-cell table:style-name="Tabela454.A1" table:number-columns-spanned="2" office:value-type="string">
            <text:p text:style-name="P106">DECLÍNIO DE ATRIBUIÇÃO. REMESSA AO MPE. SERVIÇO PÚBLICO ESTADUAL. UNIVERSIDADE ESTADUAL DO AMAPÁ. ESTADO DE <text:soft-page-break/>PRECARIEDADE. INEXISTÊNCIA DE ATRIBUIÇÃO DO MPF. 1. Noticia de Fato autuada para apurar abandono do poder público estadual em relação à Universidade Estadual do Amapá, que se encontra em estado de precariedad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455" table:style-name="Tabela455">
        <table:table-column table:style-name="Tabela455.A"/>
        <table:table-column table:style-name="Tabela455.B"/>
        <table:table-column table:style-name="Tabela455.C"/>
        <table:table-row>
          <table:table-cell table:style-name="Tabela455.A1" office:value-type="string">
            <text:p text:style-name="P141"/>
          </table:table-cell>
          <table:table-cell table:style-name="Tabela455.A1" office:value-type="string">
            <text:p text:style-name="P85">Decisão:</text:p>
          </table:table-cell>
          <table:table-cell table:style-name="Tabela455.A1" office:value-type="string">
            <text:p text:style-name="P134">Diante do exposto, com base no art. 8º, inc. XIII, do Regimento Interno da 1ª CCR, Homologo o declínio de atribuição.</text:p>
          </table:table-cell>
        </table:table-row>
      </table:table>
      <text:p text:style-name="P84"/>
      <table:table table:name="Tabela456" table:style-name="Tabela456">
        <table:table-column table:style-name="Tabela456.A"/>
        <table:table-column table:style-name="Tabela456.B"/>
        <table:table-column table:style-name="Tabela456.C"/>
        <table:table-column table:style-name="Tabela456.D"/>
        <table:table-row>
          <table:table-cell table:style-name="Tabela456.A1" office:value-type="string">
            <text:p text:style-name="P21">0<text:span text:style-name="T57">0</text:span><text:span text:style-name="T61">4.</text:span></text:p>
          </table:table-cell>
          <table:table-cell table:style-name="Tabela456.A1" office:value-type="string">
            <text:p text:style-name="P20">Procedimento:</text:p>
          </table:table-cell>
          <table:table-cell table:style-name="Tabela456.A1" office:value-type="string">
            <text:p text:style-name="P25">1.14.007.000076/2017-81</text:p>
          </table:table-cell>
          <table:table-cell table:style-name="Tabela456.A1" office:value-type="string">
            <text:p text:style-name="P23"><text:span text:style-name="T59">Decisão:</text:span><text:span text:style-name="T1"> </text:span><text:span text:style-name="T3">570/2017</text:span></text:p>
          </table:table-cell>
        </table:table-row>
        <table:table-row>
          <table:table-cell table:style-name="Tabela456.A1" office:value-type="string">
            <text:p text:style-name="P142"/>
          </table:table-cell>
          <table:table-cell table:style-name="Tabela456.A1" office:value-type="string">
            <text:p text:style-name="P20">Origem:</text:p>
          </table:table-cell>
          <table:table-cell table:style-name="Tabela456.A1" table:number-columns-spanned="2" office:value-type="string">
            <text:p text:style-name="P25">PRM Vitória da Conquista/BA</text:p>
          </table:table-cell>
          <table:covered-table-cell/>
        </table:table-row>
        <table:table-row>
          <table:table-cell table:style-name="Tabela456.A1" office:value-type="string">
            <text:p text:style-name="P142"/>
          </table:table-cell>
          <table:table-cell table:style-name="Tabela456.A1" office:value-type="string">
            <text:p text:style-name="P24">Relator<text:span text:style-name="T56">a</text:span>:</text:p>
          </table:table-cell>
          <table:table-cell table:style-name="Tabela456.A1" table:number-columns-spanned="2" office:value-type="string">
            <text:p text:style-name="P20">Dra. Ela Wiecko Volkmer <text:span text:style-name="T60">d</text:span>e Castilho</text:p>
          </table:table-cell>
          <table:covered-table-cell/>
        </table:table-row>
        <table:table-row>
          <table:table-cell table:style-name="Tabela456.A1" office:value-type="string">
            <text:p text:style-name="P142"/>
          </table:table-cell>
          <table:table-cell table:style-name="Tabela456.A1" office:value-type="string">
            <text:p text:style-name="P20">Assunto: </text:p>
          </table:table-cell>
          <table:table-cell table:style-name="Tabela456.A1" table:number-columns-spanned="2" office:value-type="string">
            <text:p text:style-name="P106">DECLÍNIO DE ATRIBUIÇÃO. REMESSA AO MPE. AGENTE PÚBLICO MUNICIPAL. MUNICÍPIO DE TANHAÇU/BA. AFASTAMENTO DE SERVIDORA PÚBLICA MUNICIPAL. CONTRATAÇÃO IRREGULAR DE SUBSTITUTO. INEXISTÊNCIA DE ATRIBUIÇÃO DO MPF. 1. Notícia de Fato autuada para apurar afastamento de servidora pública municipal e contratação irregular de substituto no serviço público municipal de Tanhaçu/B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457" table:style-name="Tabela457">
        <table:table-column table:style-name="Tabela457.A"/>
        <table:table-column table:style-name="Tabela457.B"/>
        <table:table-column table:style-name="Tabela457.C"/>
        <table:table-row>
          <table:table-cell table:style-name="Tabela457.A1" office:value-type="string">
            <text:p text:style-name="P141"/>
          </table:table-cell>
          <table:table-cell table:style-name="Tabela457.A1" office:value-type="string">
            <text:p text:style-name="P85">Decisão:</text:p>
          </table:table-cell>
          <table:table-cell table:style-name="Tabela457.A1" office:value-type="string">
            <text:p text:style-name="P134">Diante do exposto, com base no art. 8º, inc. XIII, do Regimento Interno da 1ª CCR, Homologo o declínio de atribuição.</text:p>
          </table:table-cell>
        </table:table-row>
      </table:table>
      <text:p text:style-name="P84"/>
      <table:table table:name="Tabela458" table:style-name="Tabela458">
        <table:table-column table:style-name="Tabela458.A"/>
        <table:table-column table:style-name="Tabela458.B"/>
        <table:table-column table:style-name="Tabela458.C"/>
        <table:table-column table:style-name="Tabela458.D"/>
        <table:table-row>
          <table:table-cell table:style-name="Tabela458.A1" office:value-type="string">
            <text:p text:style-name="P21">0<text:span text:style-name="T57">0</text:span><text:span text:style-name="T61">5</text:span>.</text:p>
          </table:table-cell>
          <table:table-cell table:style-name="Tabela458.A1" office:value-type="string">
            <text:p text:style-name="P20">Procedimento:</text:p>
          </table:table-cell>
          <table:table-cell table:style-name="Tabela458.A1" office:value-type="string">
            <text:p text:style-name="P25">1.14.013.000026/2017-14</text:p>
          </table:table-cell>
          <table:table-cell table:style-name="Tabela458.A1" office:value-type="string">
            <text:p text:style-name="P23"><text:span text:style-name="T59">Decisão:</text:span><text:span text:style-name="T1"> </text:span><text:span text:style-name="T3">494/2017</text:span></text:p>
          </table:table-cell>
        </table:table-row>
        <table:table-row>
          <table:table-cell table:style-name="Tabela458.A1" office:value-type="string">
            <text:p text:style-name="P142"/>
          </table:table-cell>
          <table:table-cell table:style-name="Tabela458.A1" office:value-type="string">
            <text:p text:style-name="P20">Origem:</text:p>
          </table:table-cell>
          <table:table-cell table:style-name="Tabela458.A1" table:number-columns-spanned="2" office:value-type="string">
            <text:p text:style-name="P25">PRM Teixeira de Freitas/BA</text:p>
          </table:table-cell>
          <table:covered-table-cell/>
        </table:table-row>
        <table:table-row>
          <table:table-cell table:style-name="Tabela458.A1" office:value-type="string">
            <text:p text:style-name="P142"/>
          </table:table-cell>
          <table:table-cell table:style-name="Tabela458.A1" office:value-type="string">
            <text:p text:style-name="P24">Relator<text:span text:style-name="T56">a</text:span>:</text:p>
          </table:table-cell>
          <table:table-cell table:style-name="Tabela458.A1" table:number-columns-spanned="2" office:value-type="string">
            <text:p text:style-name="P20">Dra. Ela Wiecko Volkmer <text:span text:style-name="T60">d</text:span>e Castilho</text:p>
          </table:table-cell>
          <table:covered-table-cell/>
        </table:table-row>
        <table:table-row>
          <table:table-cell table:style-name="Tabela458.A1" office:value-type="string">
            <text:p text:style-name="P142"/>
          </table:table-cell>
          <table:table-cell table:style-name="Tabela458.A1" office:value-type="string">
            <text:p text:style-name="P20">Assunto: </text:p>
          </table:table-cell>
          <table:table-cell table:style-name="Tabela458.A1" table:number-columns-spanned="2" office:value-type="string">
            <text:p text:style-name="P106">DECLÍNIO DE ATRIBUIÇÃO. REMESSA AO MPE. SERVIÇO PÚBLICO MUNICIPAL. MUNICÍPIO DE TEIXEIRA DE FREITAS/BA. AUSÊNCIA DE VAGAS EM CRECHES. INEXISTÊNCIA DE ATRIBUIÇÃO DO MPF. 1. Notícia de Fato autuada para apurar a não obtenção de vaga em creche no município de Teixeira de Freitas/B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text:soft-page-break/>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459" table:style-name="Tabela459">
        <table:table-column table:style-name="Tabela459.A"/>
        <table:table-column table:style-name="Tabela459.B"/>
        <table:table-column table:style-name="Tabela459.C"/>
        <table:table-row>
          <table:table-cell table:style-name="Tabela459.A1" office:value-type="string">
            <text:p text:style-name="P141"/>
          </table:table-cell>
          <table:table-cell table:style-name="Tabela459.A1" office:value-type="string">
            <text:p text:style-name="P85">Decisão:</text:p>
          </table:table-cell>
          <table:table-cell table:style-name="Tabela459.A1" office:value-type="string">
            <text:p text:style-name="P134">Diante do exposto, com base no art. 8º, inc. XIII, do Regimento Interno da 1ª CCR, Homologo o declínio de atribuição.</text:p>
          </table:table-cell>
        </table:table-row>
      </table:table>
      <text:p text:style-name="P83"/>
      <table:table table:name="Tabela460" table:style-name="Tabela460">
        <table:table-column table:style-name="Tabela460.A"/>
        <table:table-column table:style-name="Tabela460.B"/>
        <table:table-column table:style-name="Tabela460.C"/>
        <table:table-column table:style-name="Tabela460.D"/>
        <table:table-row>
          <table:table-cell table:style-name="Tabela460.A1" office:value-type="string">
            <text:p text:style-name="P21">0<text:span text:style-name="T57">0</text:span><text:span text:style-name="T61">6</text:span>.</text:p>
          </table:table-cell>
          <table:table-cell table:style-name="Tabela460.A1" office:value-type="string">
            <text:p text:style-name="P20">Procedimento:</text:p>
          </table:table-cell>
          <table:table-cell table:style-name="Tabela460.A1" office:value-type="string">
            <text:p text:style-name="P25">1.14.013.000028/2017-11</text:p>
          </table:table-cell>
          <table:table-cell table:style-name="Tabela460.A1" office:value-type="string">
            <text:p text:style-name="P23"><text:span text:style-name="T59">Decisão:</text:span><text:span text:style-name="T1"> </text:span><text:span text:style-name="T3">500/2017</text:span></text:p>
          </table:table-cell>
        </table:table-row>
        <table:table-row>
          <table:table-cell table:style-name="Tabela460.A1" office:value-type="string">
            <text:p text:style-name="P142"/>
          </table:table-cell>
          <table:table-cell table:style-name="Tabela460.A1" office:value-type="string">
            <text:p text:style-name="P20">Origem:</text:p>
          </table:table-cell>
          <table:table-cell table:style-name="Tabela460.A1" table:number-columns-spanned="2" office:value-type="string">
            <text:p text:style-name="P25">PRM Teixeira de Freitas/BA</text:p>
          </table:table-cell>
          <table:covered-table-cell/>
        </table:table-row>
        <table:table-row>
          <table:table-cell table:style-name="Tabela460.A1" office:value-type="string">
            <text:p text:style-name="P142"/>
          </table:table-cell>
          <table:table-cell table:style-name="Tabela460.A1" office:value-type="string">
            <text:p text:style-name="P24">Relator<text:span text:style-name="T56">a</text:span>:</text:p>
          </table:table-cell>
          <table:table-cell table:style-name="Tabela460.A1" table:number-columns-spanned="2" office:value-type="string">
            <text:p text:style-name="P20">Dra. Ela Wiecko Volkmer <text:span text:style-name="T60">d</text:span>e Castilho</text:p>
          </table:table-cell>
          <table:covered-table-cell/>
        </table:table-row>
        <table:table-row>
          <table:table-cell table:style-name="Tabela460.A1" office:value-type="string">
            <text:p text:style-name="P142"/>
          </table:table-cell>
          <table:table-cell table:style-name="Tabela460.A1" office:value-type="string">
            <text:p text:style-name="P20">Assunto: </text:p>
          </table:table-cell>
          <table:table-cell table:style-name="Tabela460.A1" table:number-columns-spanned="2" office:value-type="string">
            <text:p text:style-name="P106">DECLÍNIO DE ATRIBUIÇÃO. REMESSA AO MPE. SERVIÇO PÚBLICO MUNICIPAL. MUNICÍPIO DE TEIXEIRA DE FREITAS/BA. ELEIÇÃO PARA ESCOLHA DE GESTORES ESCOLARES. INEXISTÊNCIA DE ATRIBUIÇÃO DO MPF. 1. Notícia de Fato autuada para apurar irregularidades na eleição para escolha de gestores escolares no Município de Teixeira de Freitas/BA, consistentes em: a) desrespeito ao percentual de pais, alunos e funcionários em algumas escolas e; b) nomeação de novo gestor na Escola Municipal Roltery mesmo havendo impugnação de sua eleiç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461" table:style-name="Tabela461">
        <table:table-column table:style-name="Tabela461.A"/>
        <table:table-column table:style-name="Tabela461.B"/>
        <table:table-column table:style-name="Tabela461.C"/>
        <table:table-row>
          <table:table-cell table:style-name="Tabela461.A1" office:value-type="string">
            <text:p text:style-name="P141"/>
          </table:table-cell>
          <table:table-cell table:style-name="Tabela461.A1" office:value-type="string">
            <text:p text:style-name="P85">Decisão:</text:p>
          </table:table-cell>
          <table:table-cell table:style-name="Tabela461.A1" office:value-type="string">
            <text:p text:style-name="P134">Diante do exposto, com base no art. 8º, inc. XIII, do Regimento Interno da 1ª CCR, Homologo o declínio de atribuição.</text:p>
          </table:table-cell>
        </table:table-row>
      </table:table>
      <text:p text:style-name="P84"/>
      <table:table table:name="Tabela462" table:style-name="Tabela462">
        <table:table-column table:style-name="Tabela462.A"/>
        <table:table-column table:style-name="Tabela462.B"/>
        <table:table-column table:style-name="Tabela462.C"/>
        <table:table-column table:style-name="Tabela462.D"/>
        <table:table-row>
          <table:table-cell table:style-name="Tabela462.A1" office:value-type="string">
            <text:p text:style-name="P21">0<text:span text:style-name="T57">0</text:span><text:span text:style-name="T61">7.</text:span></text:p>
          </table:table-cell>
          <table:table-cell table:style-name="Tabela462.A1" office:value-type="string">
            <text:p text:style-name="P20">Procedimento:</text:p>
          </table:table-cell>
          <table:table-cell table:style-name="Tabela462.A1" office:value-type="string">
            <text:p text:style-name="P25">1.15.001.000061/2017-35</text:p>
          </table:table-cell>
          <table:table-cell table:style-name="Tabela462.A1" office:value-type="string">
            <text:p text:style-name="P23"><text:span text:style-name="T59">Decisão:</text:span><text:span text:style-name="T1"> </text:span><text:span text:style-name="T3">566/2017</text:span></text:p>
          </table:table-cell>
        </table:table-row>
        <table:table-row>
          <table:table-cell table:style-name="Tabela462.A1" office:value-type="string">
            <text:p text:style-name="P142"/>
          </table:table-cell>
          <table:table-cell table:style-name="Tabela462.A1" office:value-type="string">
            <text:p text:style-name="P20">Origem:</text:p>
          </table:table-cell>
          <table:table-cell table:style-name="Tabela462.A1" table:number-columns-spanned="2" office:value-type="string">
            <text:p text:style-name="P25">PRM Limoeiro/CE</text:p>
          </table:table-cell>
          <table:covered-table-cell/>
        </table:table-row>
        <table:table-row>
          <table:table-cell table:style-name="Tabela462.A1" office:value-type="string">
            <text:p text:style-name="P142"/>
          </table:table-cell>
          <table:table-cell table:style-name="Tabela462.A1" office:value-type="string">
            <text:p text:style-name="P24">Relator<text:span text:style-name="T56">a</text:span>:</text:p>
          </table:table-cell>
          <table:table-cell table:style-name="Tabela462.A1" table:number-columns-spanned="2" office:value-type="string">
            <text:p text:style-name="P20">Dra. Ela Wiecko Volkmer <text:span text:style-name="T60">d</text:span>e Castilho</text:p>
          </table:table-cell>
          <table:covered-table-cell/>
        </table:table-row>
        <table:table-row>
          <table:table-cell table:style-name="Tabela462.A1" office:value-type="string">
            <text:p text:style-name="P142"/>
          </table:table-cell>
          <table:table-cell table:style-name="Tabela462.A1" office:value-type="string">
            <text:p text:style-name="P20">Assunto: </text:p>
          </table:table-cell>
          <table:table-cell table:style-name="Tabela462.A1" table:number-columns-spanned="2" office:value-type="string">
            <text:p text:style-name="P106">DECLÍNIO DE ATRIBUIÇÃO. REMESSA AO MPE. SERVIÇO PÚBLICO MUNICIPAL. MUNICÍPIO DE LIMOEIRO DO NORTE/CE. CONTRATAÇÃO DE ESTAGIÁRIOS PARA ATUAÇÃO EM SALA DE AULA. INEXISTÊNCIA DE ATRIBUIÇÃO DO MPF. 1. Notícia de Fato autuada para apurar projeto de lei 003/2017, do Município de Limoeiro do Norte/CE, tratando de regulamentar no âmbito municipal a contratação de estagiários na área de educação, para atuação em sala de aula, o que violaria a Lei de Diretrizes e Bases da Educação Nacional (LDB), exceto se o estagiário for orientado por professor para acompanhar as atividade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463" table:style-name="Tabela463">
        <table:table-column table:style-name="Tabela463.A"/>
        <table:table-column table:style-name="Tabela463.B"/>
        <table:table-column table:style-name="Tabela463.C"/>
        <text:soft-page-break/>
        <table:table-row>
          <table:table-cell table:style-name="Tabela463.A1" office:value-type="string">
            <text:p text:style-name="P141"/>
          </table:table-cell>
          <table:table-cell table:style-name="Tabela463.A1" office:value-type="string">
            <text:p text:style-name="P85">Decisão:</text:p>
          </table:table-cell>
          <table:table-cell table:style-name="Tabela463.A1" office:value-type="string">
            <text:p text:style-name="P134">Diante do exposto, com base no art. 8º, inc. XIII, do Regimento Interno da 1ª CCR, Homologo o declínio de atribuição.</text:p>
          </table:table-cell>
        </table:table-row>
      </table:table>
      <text:p text:style-name="P83"/>
      <table:table table:name="Tabela464" table:style-name="Tabela464">
        <table:table-column table:style-name="Tabela464.A"/>
        <table:table-column table:style-name="Tabela464.B"/>
        <table:table-column table:style-name="Tabela464.C"/>
        <table:table-column table:style-name="Tabela464.D"/>
        <table:table-row>
          <table:table-cell table:style-name="Tabela464.A1" office:value-type="string">
            <text:p text:style-name="P21">0<text:span text:style-name="T57">0</text:span><text:span text:style-name="T62">8</text:span><text:span text:style-name="T61">.</text:span></text:p>
          </table:table-cell>
          <table:table-cell table:style-name="Tabela464.A1" office:value-type="string">
            <text:p text:style-name="P20">Procedimento:</text:p>
          </table:table-cell>
          <table:table-cell table:style-name="Tabela464.A1" office:value-type="string">
            <text:p text:style-name="P25">1.15.001.000173/2016-13</text:p>
          </table:table-cell>
          <table:table-cell table:style-name="Tabela464.A1" office:value-type="string">
            <text:p text:style-name="P23"><text:span text:style-name="T59">Decisão:</text:span><text:span text:style-name="T1"> </text:span><text:span text:style-name="T4">504/2017</text:span></text:p>
          </table:table-cell>
        </table:table-row>
        <table:table-row>
          <table:table-cell table:style-name="Tabela464.A1" office:value-type="string">
            <text:p text:style-name="P142"/>
          </table:table-cell>
          <table:table-cell table:style-name="Tabela464.A1" office:value-type="string">
            <text:p text:style-name="P20">Origem:</text:p>
          </table:table-cell>
          <table:table-cell table:style-name="Tabela464.A1" table:number-columns-spanned="2" office:value-type="string">
            <text:p text:style-name="P26">PRM Limoeiro/CE</text:p>
          </table:table-cell>
          <table:covered-table-cell/>
        </table:table-row>
        <table:table-row>
          <table:table-cell table:style-name="Tabela464.A1" office:value-type="string">
            <text:p text:style-name="P142"/>
          </table:table-cell>
          <table:table-cell table:style-name="Tabela464.A1" office:value-type="string">
            <text:p text:style-name="P24">Relator<text:span text:style-name="T56">a</text:span>:</text:p>
          </table:table-cell>
          <table:table-cell table:style-name="Tabela464.A1" table:number-columns-spanned="2" office:value-type="string">
            <text:p text:style-name="P20">Dra. Ela Wiecko Volkmer <text:span text:style-name="T60">d</text:span>e Castilho</text:p>
          </table:table-cell>
          <table:covered-table-cell/>
        </table:table-row>
        <table:table-row>
          <table:table-cell table:style-name="Tabela464.A1" office:value-type="string">
            <text:p text:style-name="P142"/>
          </table:table-cell>
          <table:table-cell table:style-name="Tabela464.A1" office:value-type="string">
            <text:p text:style-name="P20">Assunto: </text:p>
          </table:table-cell>
          <table:table-cell table:style-name="Tabela464.A1" table:number-columns-spanned="2" office:value-type="string">
            <text:p text:style-name="P106">DECLÍNIO DE ATRIBUIÇÃO. REMESSA AO MPE. CONCURSO PÚBLICO MUNICIPAL. MUNICÍPIO DE CARIDADE/CE. AGENTE DE TRÂNSITO. AUSÊNCIA DE RESPOSTA AOS RECURSOS. NÃO DIVULGAÇÃO EM TEMPO HÁBIL SOBRE A REALIZAÇÃO DE TESTE DE CAPACIDADE FÍSICA. INEXISTÊNCIA DE ATRIBUIÇÃO DO MPF. 1. Procedimento Preparatório instaurado para apurar irregularidades em concurso público para o preenchimento de cargos de agente de trânsito no município de Caridade/CE, consistentes na ausência de resposta aos recursos preliminares interpostos e na não divulgação em tempo hábil sobre a realização de teste de capacidade física.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465" table:style-name="Tabela465">
        <table:table-column table:style-name="Tabela465.A"/>
        <table:table-column table:style-name="Tabela465.B"/>
        <table:table-column table:style-name="Tabela465.C"/>
        <table:table-row>
          <table:table-cell table:style-name="Tabela465.A1" office:value-type="string">
            <text:p text:style-name="P141"/>
          </table:table-cell>
          <table:table-cell table:style-name="Tabela465.A1" office:value-type="string">
            <text:p text:style-name="P85">Decisão:</text:p>
          </table:table-cell>
          <table:table-cell table:style-name="Tabela465.A1" office:value-type="string">
            <text:p text:style-name="P134">Diante do exposto, com base no art. 8º, inc. XIII, do Regimento Interno da 1ª CCR, Homologo o declínio de atribuição.</text:p>
          </table:table-cell>
        </table:table-row>
      </table:table>
      <text:p text:style-name="P83"/>
      <table:table table:name="Tabela466" table:style-name="Tabela466">
        <table:table-column table:style-name="Tabela466.A"/>
        <table:table-column table:style-name="Tabela466.B"/>
        <table:table-column table:style-name="Tabela466.C"/>
        <table:table-column table:style-name="Tabela466.D"/>
        <table:table-row>
          <table:table-cell table:style-name="Tabela466.A1" office:value-type="string">
            <text:p text:style-name="P21">0<text:span text:style-name="T57">0</text:span><text:span text:style-name="T62">9</text:span><text:span text:style-name="T61">.</text:span></text:p>
          </table:table-cell>
          <table:table-cell table:style-name="Tabela466.A1" office:value-type="string">
            <text:p text:style-name="P20">Procedimento:</text:p>
          </table:table-cell>
          <table:table-cell table:style-name="Tabela466.A1" office:value-type="string">
            <text:p text:style-name="P26">1.15.003.00010/2017-93</text:p>
          </table:table-cell>
          <table:table-cell table:style-name="Tabela466.A1" office:value-type="string">
            <text:p text:style-name="P23"><text:span text:style-name="T59">Decisão:</text:span><text:span text:style-name="T1"> </text:span><text:span text:style-name="T4">510/2017</text:span></text:p>
          </table:table-cell>
        </table:table-row>
        <table:table-row>
          <table:table-cell table:style-name="Tabela466.A1" office:value-type="string">
            <text:p text:style-name="P142"/>
          </table:table-cell>
          <table:table-cell table:style-name="Tabela466.A1" office:value-type="string">
            <text:p text:style-name="P20">Origem:</text:p>
          </table:table-cell>
          <table:table-cell table:style-name="Tabela466.A1" table:number-columns-spanned="2" office:value-type="string">
            <text:p text:style-name="P26">PRM Sobral/CE</text:p>
          </table:table-cell>
          <table:covered-table-cell/>
        </table:table-row>
        <table:table-row>
          <table:table-cell table:style-name="Tabela466.A1" office:value-type="string">
            <text:p text:style-name="P142"/>
          </table:table-cell>
          <table:table-cell table:style-name="Tabela466.A1" office:value-type="string">
            <text:p text:style-name="P24">Relator<text:span text:style-name="T56">a</text:span>:</text:p>
          </table:table-cell>
          <table:table-cell table:style-name="Tabela466.A1" table:number-columns-spanned="2" office:value-type="string">
            <text:p text:style-name="P20">Dra. Ela Wiecko Volkmer <text:span text:style-name="T60">d</text:span>e Castilho</text:p>
          </table:table-cell>
          <table:covered-table-cell/>
        </table:table-row>
        <table:table-row>
          <table:table-cell table:style-name="Tabela466.A1" office:value-type="string">
            <text:p text:style-name="P142"/>
          </table:table-cell>
          <table:table-cell table:style-name="Tabela466.A1" office:value-type="string">
            <text:p text:style-name="P20">Assunto: </text:p>
          </table:table-cell>
          <table:table-cell table:style-name="Tabela466.A1" table:number-columns-spanned="2" office:value-type="string">
            <text:p text:style-name="P106">DECLÍNIO DE ATRIBUIÇÃO. REMESSA AO MPE. CONCURSO PÚBLICO MUNICIPAL. MUNICÍPIO DE SOBRAL/CE. ENTREVISTA DE CARÁTER ELIMINATÓRIO E CLASSIFICATÓRIO. INCONSONÂNCIA COM LEI MUNICIPAL. INEXISTÊNCIA DE ATRIBUIÇÃO DO MPF. 1. Notícia de Fato autuada para apurar etapa ilegal no Processo Seletivo Simplificado para ingresso nos Programas de Residência Multiprofissional em Saúde Mental para a categoria Educação Física do município de Sobral/CE, regido pelo edital nº 030/2016. Tal etapa consiste na entrevista de caráter eliminatório e classificatório, o que estaria em inconsonância com a Lei nº 1522/2015 do mesmo municípi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467" table:style-name="Tabela467">
        <table:table-column table:style-name="Tabela467.A"/>
        <table:table-column table:style-name="Tabela467.B"/>
        <table:table-column table:style-name="Tabela467.C"/>
        <table:table-row>
          <table:table-cell table:style-name="Tabela467.A1" office:value-type="string">
            <text:p text:style-name="P141"/>
          </table:table-cell>
          <table:table-cell table:style-name="Tabela467.A1" office:value-type="string">
            <text:p text:style-name="P85">Decisão:</text:p>
          </table:table-cell>
          <table:table-cell table:style-name="Tabela467.A1" office:value-type="string">
            <text:p text:style-name="P134">Diante do exposto, com base no art. 8º, inc. XIII, do Regimento Interno da 1ª CCR, Homologo o declínio de atribuição.</text:p>
          </table:table-cell>
        </table:table-row>
      </table:table>
      <text:p text:style-name="P83"/>
      <table:table table:name="Tabela468" table:style-name="Tabela468">
        <table:table-column table:style-name="Tabela468.A"/>
        <table:table-column table:style-name="Tabela468.B"/>
        <table:table-column table:style-name="Tabela468.C"/>
        <table:table-column table:style-name="Tabela468.D"/>
        <table:table-row>
          <table:table-cell table:style-name="Tabela468.A1" office:value-type="string">
            <text:p text:style-name="P21">0<text:span text:style-name="T62">10</text:span><text:span text:style-name="T61">.</text:span></text:p>
          </table:table-cell>
          <table:table-cell table:style-name="Tabela468.A1" office:value-type="string">
            <text:p text:style-name="P20">Procedimento:</text:p>
          </table:table-cell>
          <table:table-cell table:style-name="Tabela468.A1" office:value-type="string">
            <text:p text:style-name="P26">1.15.000.000055/2017-68</text:p>
          </table:table-cell>
          <table:table-cell table:style-name="Tabela468.A1" office:value-type="string">
            <text:p text:style-name="P23"><text:span text:style-name="T59">Decisão:</text:span><text:span text:style-name="T1"> </text:span><text:span text:style-name="T4">534/2017</text:span></text:p>
          </table:table-cell>
        </table:table-row>
        <table:table-row>
          <table:table-cell table:style-name="Tabela468.A1" office:value-type="string">
            <text:p text:style-name="P142"/>
          </table:table-cell>
          <table:table-cell table:style-name="Tabela468.A1" office:value-type="string">
            <text:p text:style-name="P20">Origem:</text:p>
          </table:table-cell>
          <table:table-cell table:style-name="Tabela468.A1" table:number-columns-spanned="2" office:value-type="string">
            <text:p text:style-name="P26">PRM Sobral/CE</text:p>
          </table:table-cell>
          <table:covered-table-cell/>
        </table:table-row>
        <table:table-row>
          <table:table-cell table:style-name="Tabela468.A1" office:value-type="string">
            <text:p text:style-name="P142"/>
          </table:table-cell>
          <table:table-cell table:style-name="Tabela468.A1" office:value-type="string">
            <text:p text:style-name="P24">Relator<text:span text:style-name="T56">a</text:span>:</text:p>
          </table:table-cell>
          <table:table-cell table:style-name="Tabela468.A1" table:number-columns-spanned="2" office:value-type="string">
            <text:p text:style-name="P20">Dra. Ela Wiecko Volkmer <text:span text:style-name="T60">d</text:span>e Castilho</text:p>
          </table:table-cell>
          <table:covered-table-cell/>
        </table:table-row>
        <text:soft-page-break/>
        <table:table-row>
          <table:table-cell table:style-name="Tabela468.A1" office:value-type="string">
            <text:p text:style-name="P142"/>
          </table:table-cell>
          <table:table-cell table:style-name="Tabela468.A1" office:value-type="string">
            <text:p text:style-name="P20">Assunto: </text:p>
          </table:table-cell>
          <table:table-cell table:style-name="Tabela468.A1" table:number-columns-spanned="2" office:value-type="string">
            <text:p text:style-name="P106">DECLÍNIO DE ATRIBUIÇÃO. REMESSA AO MPE. CONCURSO PÚBLICO MUNICIPAL. MUNICÍPIO DE GROAÍRAS/CE. PRETERIÇÃO NA ASSUNÇÃO DE CARGO PÚBLICO. INEXISTÊNCIA DE ATRIBUIÇÃO DO MPF. 1. Notícia de Fato autuada para apurar preterição do representante na assunção de cargo público no município de Groaíras/CE, mesmo este obtendo sucesso em seleção realizada.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469" table:style-name="Tabela469">
        <table:table-column table:style-name="Tabela469.A"/>
        <table:table-column table:style-name="Tabela469.B"/>
        <table:table-column table:style-name="Tabela469.C"/>
        <table:table-row>
          <table:table-cell table:style-name="Tabela469.A1" office:value-type="string">
            <text:p text:style-name="P141"/>
          </table:table-cell>
          <table:table-cell table:style-name="Tabela469.A1" office:value-type="string">
            <text:p text:style-name="P85">Decisão:</text:p>
          </table:table-cell>
          <table:table-cell table:style-name="Tabela469.A1" office:value-type="string">
            <text:p text:style-name="P134">Diante do exposto, com base no art. 8º, inc. XIII, do Regimento Interno da 1ª CCR, Homologo o declínio de atribuição.</text:p>
          </table:table-cell>
        </table:table-row>
      </table:table>
      <text:p text:style-name="P83"/>
      <table:table table:name="Tabela470" table:style-name="Tabela470">
        <table:table-column table:style-name="Tabela470.A"/>
        <table:table-column table:style-name="Tabela470.B"/>
        <table:table-column table:style-name="Tabela470.C"/>
        <table:table-column table:style-name="Tabela470.D"/>
        <table:table-row>
          <table:table-cell table:style-name="Tabela470.A1" office:value-type="string">
            <text:p text:style-name="P21">0<text:span text:style-name="T62">11</text:span><text:span text:style-name="T61">.</text:span></text:p>
          </table:table-cell>
          <table:table-cell table:style-name="Tabela470.A1" office:value-type="string">
            <text:p text:style-name="P20">Procedimento:</text:p>
          </table:table-cell>
          <table:table-cell table:style-name="Tabela470.A1" office:value-type="string">
            <text:p text:style-name="P26">1.16.000.000070/2017-07</text:p>
          </table:table-cell>
          <table:table-cell table:style-name="Tabela470.A1" office:value-type="string">
            <text:p text:style-name="P23"><text:span text:style-name="T59">Decisão:</text:span><text:span text:style-name="T1"> </text:span><text:span text:style-name="T4">568/2017</text:span></text:p>
          </table:table-cell>
        </table:table-row>
        <table:table-row>
          <table:table-cell table:style-name="Tabela470.A1" office:value-type="string">
            <text:p text:style-name="P142"/>
          </table:table-cell>
          <table:table-cell table:style-name="Tabela470.A1" office:value-type="string">
            <text:p text:style-name="P20">Origem:</text:p>
          </table:table-cell>
          <table:table-cell table:style-name="Tabela470.A1" table:number-columns-spanned="2" office:value-type="string">
            <text:p text:style-name="P26">PR/DF</text:p>
          </table:table-cell>
          <table:covered-table-cell/>
        </table:table-row>
        <table:table-row>
          <table:table-cell table:style-name="Tabela470.A1" office:value-type="string">
            <text:p text:style-name="P142"/>
          </table:table-cell>
          <table:table-cell table:style-name="Tabela470.A1" office:value-type="string">
            <text:p text:style-name="P24">Relator<text:span text:style-name="T56">a</text:span>:</text:p>
          </table:table-cell>
          <table:table-cell table:style-name="Tabela470.A1" table:number-columns-spanned="2" office:value-type="string">
            <text:p text:style-name="P20">Dra. Ela Wiecko Volkmer <text:span text:style-name="T60">d</text:span>e Castilho</text:p>
          </table:table-cell>
          <table:covered-table-cell/>
        </table:table-row>
        <table:table-row>
          <table:table-cell table:style-name="Tabela470.A1" office:value-type="string">
            <text:p text:style-name="P142"/>
          </table:table-cell>
          <table:table-cell table:style-name="Tabela470.A1" office:value-type="string">
            <text:p text:style-name="P20">Assunto: </text:p>
          </table:table-cell>
          <table:table-cell table:style-name="Tabela470.A1" table:number-columns-spanned="2" office:value-type="string">
            <text:p text:style-name="P106">DECLÍNIO DE ATRIBUIÇÃO. REMESSA AO MPDFT. SERVIÇO PÚBLICO DISTRITAL. HOSPITAL DE BASE DO DISTRITO FEDERAL (HBDF). NÃO FUNCIONAMENTO DA UNIDADE DE MEDICINA NUCLEAR. INEXISTÊNCIA DE ATRIBUIÇÃO DO MPF. 1. Procedimento Preparatório instaurado para apurar o não funcionamento da Unidade de Medicina Nuclear do Hospital de Base do Distrito Federal (HBDF), o que estaria sobrecarregando o Hospital Universitário de Brasília (HUB) e causando grave prejuízo aos pacientes que dependem dos serviços de Medicina Nuclear.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471" table:style-name="Tabela471">
        <table:table-column table:style-name="Tabela471.A"/>
        <table:table-column table:style-name="Tabela471.B"/>
        <table:table-column table:style-name="Tabela471.C"/>
        <table:table-row>
          <table:table-cell table:style-name="Tabela471.A1" office:value-type="string">
            <text:p text:style-name="P141"/>
          </table:table-cell>
          <table:table-cell table:style-name="Tabela471.A1" office:value-type="string">
            <text:p text:style-name="P85">Decisão:</text:p>
          </table:table-cell>
          <table:table-cell table:style-name="Tabela471.A1" office:value-type="string">
            <text:p text:style-name="P134">Diante do exposto, com base no art. 8º, inc. XIII, do Regimento Interno da 1ª CCR, Homologo o declínio de atribuição.</text:p>
          </table:table-cell>
        </table:table-row>
      </table:table>
      <text:p text:style-name="P83"/>
      <table:table table:name="Tabela472" table:style-name="Tabela472">
        <table:table-column table:style-name="Tabela472.A"/>
        <table:table-column table:style-name="Tabela472.B"/>
        <table:table-column table:style-name="Tabela472.C"/>
        <table:table-column table:style-name="Tabela472.D"/>
        <table:table-row>
          <table:table-cell table:style-name="Tabela472.A1" office:value-type="string">
            <text:p text:style-name="P21">0<text:span text:style-name="T62">12</text:span><text:span text:style-name="T61">.</text:span></text:p>
          </table:table-cell>
          <table:table-cell table:style-name="Tabela472.A1" office:value-type="string">
            <text:p text:style-name="P20">Procedimento:</text:p>
          </table:table-cell>
          <table:table-cell table:style-name="Tabela472.A1" office:value-type="string">
            <text:p text:style-name="P27">1.15.000.000450/2016-90</text:p>
          </table:table-cell>
          <table:table-cell table:style-name="Tabela472.A1" office:value-type="string">
            <text:p text:style-name="P23"><text:span text:style-name="T59">Decisão:</text:span><text:span text:style-name="T1"> </text:span><text:span text:style-name="T5">569/2017</text:span></text:p>
          </table:table-cell>
        </table:table-row>
        <table:table-row>
          <table:table-cell table:style-name="Tabela472.A1" office:value-type="string">
            <text:p text:style-name="P142"/>
          </table:table-cell>
          <table:table-cell table:style-name="Tabela472.A1" office:value-type="string">
            <text:p text:style-name="P20">Origem:</text:p>
          </table:table-cell>
          <table:table-cell table:style-name="Tabela472.A1" table:number-columns-spanned="2" office:value-type="string">
            <text:p text:style-name="P27">PR/CE</text:p>
          </table:table-cell>
          <table:covered-table-cell/>
        </table:table-row>
        <table:table-row>
          <table:table-cell table:style-name="Tabela472.A1" office:value-type="string">
            <text:p text:style-name="P142"/>
          </table:table-cell>
          <table:table-cell table:style-name="Tabela472.A1" office:value-type="string">
            <text:p text:style-name="P24">Relator<text:span text:style-name="T56">a</text:span>:</text:p>
          </table:table-cell>
          <table:table-cell table:style-name="Tabela472.A1" table:number-columns-spanned="2" office:value-type="string">
            <text:p text:style-name="P20">Dra. Ela Wiecko Volkmer <text:span text:style-name="T60">d</text:span>e Castilho</text:p>
          </table:table-cell>
          <table:covered-table-cell/>
        </table:table-row>
        <table:table-row>
          <table:table-cell table:style-name="Tabela472.A1" office:value-type="string">
            <text:p text:style-name="P142"/>
          </table:table-cell>
          <table:table-cell table:style-name="Tabela472.A1" office:value-type="string">
            <text:p text:style-name="P20">Assunto: </text:p>
          </table:table-cell>
          <table:table-cell table:style-name="Tabela472.A1" table:number-columns-spanned="2" office:value-type="string">
            <text:p text:style-name="P106"><text:span text:style-name="T63">DECLÍNIO DE ATRIBUIÇÃO. REMESSA AO MPT. ENUNCIADO 12. DESCUMPRIMENTO DE NORMAS DE SEGURANÇA, SAÚDE E HIGIENE NO TRABALHO. CONSTRUÇÃO DE PONTE. ACIDENTE COM OPERÁRIOS. INEXISTÊNCIA DE ATRIBUIÇÃO DO MPF. 1. Inquérito Civil instaurado para apurar responsabilidade em acidente com operários na construção de ponte no Bairro da Aerolândia, Fortaleza/CE. 2. Matéria que se insere na esfera de atribuição do Ministério Público do Trabalho (art. 114, I, II e III, CF c/c art. 83 LC 75). 3. Aplicação do Enunciado nº 12, da 1ª Câmara de Coordenação e Revisão, que assim dispõe: "A apuração de descumprimento de </text:span><text:soft-page-break/><text:span text:style-name="T63">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HOMOLOGADO, COM A RESSALVA DE QUE A COMPETÊNCIA É DO MINISTÉRIO PÚBLICO DO TRABALHO (Art. 8º, inc. XIII, do Regimento Interno da 1ª CCR).</text:span></text:p>
          </table:table-cell>
          <table:covered-table-cell/>
        </table:table-row>
      </table:table>
      <table:table table:name="Tabela473" table:style-name="Tabela473">
        <table:table-column table:style-name="Tabela473.A"/>
        <table:table-column table:style-name="Tabela473.B"/>
        <table:table-column table:style-name="Tabela473.C"/>
        <table:table-row>
          <table:table-cell table:style-name="Tabela473.A1" office:value-type="string">
            <text:p text:style-name="P141"/>
          </table:table-cell>
          <table:table-cell table:style-name="Tabela473.A1" office:value-type="string">
            <text:p text:style-name="P85">Decisão:</text:p>
          </table:table-cell>
          <table:table-cell table:style-name="Tabela473.A1" office:value-type="string">
            <text:p text:style-name="P134">Diante do exposto, com base no art. 8º, inc. XIII, do Regimento Interno da 1ª CCR, Homologo o declínio de atribuição.</text:p>
          </table:table-cell>
        </table:table-row>
      </table:table>
      <text:p text:style-name="P83"/>
      <table:table table:name="Tabela474" table:style-name="Tabela474">
        <table:table-column table:style-name="Tabela474.A"/>
        <table:table-column table:style-name="Tabela474.B"/>
        <table:table-column table:style-name="Tabela474.C"/>
        <table:table-column table:style-name="Tabela474.D"/>
        <table:table-row>
          <table:table-cell table:style-name="Tabela474.A1" office:value-type="string">
            <text:p text:style-name="P21">0<text:span text:style-name="T62">13</text:span><text:span text:style-name="T61">.</text:span></text:p>
          </table:table-cell>
          <table:table-cell table:style-name="Tabela474.A1" office:value-type="string">
            <text:p text:style-name="P20">Procedimento:</text:p>
          </table:table-cell>
          <table:table-cell table:style-name="Tabela474.A1" office:value-type="string">
            <text:p text:style-name="P28">1.16.000.001109/2017-03</text:p>
          </table:table-cell>
          <table:table-cell table:style-name="Tabela474.A1" office:value-type="string">
            <text:p text:style-name="P23"><text:span text:style-name="T59">Decisão:</text:span><text:span text:style-name="T1"> </text:span><text:span text:style-name="T6">538/2017</text:span></text:p>
          </table:table-cell>
        </table:table-row>
        <table:table-row>
          <table:table-cell table:style-name="Tabela474.A1" office:value-type="string">
            <text:p text:style-name="P142"/>
          </table:table-cell>
          <table:table-cell table:style-name="Tabela474.A1" office:value-type="string">
            <text:p text:style-name="P20">Origem:</text:p>
          </table:table-cell>
          <table:table-cell table:style-name="Tabela474.A1" table:number-columns-spanned="2" office:value-type="string">
            <text:p text:style-name="P28">PR/DF</text:p>
          </table:table-cell>
          <table:covered-table-cell/>
        </table:table-row>
        <table:table-row>
          <table:table-cell table:style-name="Tabela474.A1" office:value-type="string">
            <text:p text:style-name="P142"/>
          </table:table-cell>
          <table:table-cell table:style-name="Tabela474.A1" office:value-type="string">
            <text:p text:style-name="P24">Relator<text:span text:style-name="T56">a</text:span>:</text:p>
          </table:table-cell>
          <table:table-cell table:style-name="Tabela474.A1" table:number-columns-spanned="2" office:value-type="string">
            <text:p text:style-name="P20">Dra. Ela Wiecko Volkmer <text:span text:style-name="T60">d</text:span>e Castilho</text:p>
          </table:table-cell>
          <table:covered-table-cell/>
        </table:table-row>
        <table:table-row>
          <table:table-cell table:style-name="Tabela474.A1" office:value-type="string">
            <text:p text:style-name="P142"/>
          </table:table-cell>
          <table:table-cell table:style-name="Tabela474.A1" office:value-type="string">
            <text:p text:style-name="P20">Assunto: </text:p>
          </table:table-cell>
          <table:table-cell table:style-name="Tabela474.A1" table:number-columns-spanned="2" office:value-type="string">
            <text:p text:style-name="P107">DECLÍNIO DE ATRIBUIÇÃO. REMESSA AO MPDFT. CONCURSO PÚBLICO DISTRITAL. COMPANHIA METROPOLITANA DO DISTRITO FEDERAL (METRÔ-DF). EXCLUSÃO INDEVIDA DE CANDIDATOS. INEXISTÊNCIA DE ATRIBUIÇÃO DO MPF. 1. Notícia de Fato autuada para apurar exclusão indevida de candidatos no concurso da Companhia Metropolitana do Distrito Federal (Metrô-DF).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475" table:style-name="Tabela475">
        <table:table-column table:style-name="Tabela475.A"/>
        <table:table-column table:style-name="Tabela475.B"/>
        <table:table-column table:style-name="Tabela475.C"/>
        <table:table-row>
          <table:table-cell table:style-name="Tabela475.A1" office:value-type="string">
            <text:p text:style-name="P141"/>
          </table:table-cell>
          <table:table-cell table:style-name="Tabela475.A1" office:value-type="string">
            <text:p text:style-name="P85">Decisão:</text:p>
          </table:table-cell>
          <table:table-cell table:style-name="Tabela475.A1" office:value-type="string">
            <text:p text:style-name="P134">Diante do exposto, com base no art. 8º, inc. XIII, do Regimento Interno da 1ª CCR, Homologo o declínio de atribuição.</text:p>
          </table:table-cell>
        </table:table-row>
      </table:table>
      <text:p text:style-name="P83"/>
      <table:table table:name="Tabela476" table:style-name="Tabela476">
        <table:table-column table:style-name="Tabela476.A"/>
        <table:table-column table:style-name="Tabela476.B"/>
        <table:table-column table:style-name="Tabela476.C"/>
        <table:table-column table:style-name="Tabela476.D"/>
        <table:table-row>
          <table:table-cell table:style-name="Tabela476.A1" office:value-type="string">
            <text:p text:style-name="P21">0<text:span text:style-name="T62">14</text:span><text:span text:style-name="T61">.</text:span></text:p>
          </table:table-cell>
          <table:table-cell table:style-name="Tabela476.A1" office:value-type="string">
            <text:p text:style-name="P20">Procedimento:</text:p>
          </table:table-cell>
          <table:table-cell table:style-name="Tabela476.A1" office:value-type="string">
            <text:p text:style-name="P29">1.17.001.000206/2016-42</text:p>
          </table:table-cell>
          <table:table-cell table:style-name="Tabela476.A1" office:value-type="string">
            <text:p text:style-name="P23"><text:span text:style-name="T59">Decisão:</text:span><text:span text:style-name="T1"> </text:span><text:span text:style-name="T7">561/2017</text:span></text:p>
          </table:table-cell>
        </table:table-row>
        <table:table-row>
          <table:table-cell table:style-name="Tabela476.A1" office:value-type="string">
            <text:p text:style-name="P142"/>
          </table:table-cell>
          <table:table-cell table:style-name="Tabela476.A1" office:value-type="string">
            <text:p text:style-name="P20">Origem:</text:p>
          </table:table-cell>
          <table:table-cell table:style-name="Tabela476.A1" table:number-columns-spanned="2" office:value-type="string">
            <text:p text:style-name="P29">PRM/Cachoeiro de Itapemirim/ES</text:p>
          </table:table-cell>
          <table:covered-table-cell/>
        </table:table-row>
        <table:table-row>
          <table:table-cell table:style-name="Tabela476.A1" office:value-type="string">
            <text:p text:style-name="P142"/>
          </table:table-cell>
          <table:table-cell table:style-name="Tabela476.A1" office:value-type="string">
            <text:p text:style-name="P24">Relator<text:span text:style-name="T56">a</text:span>:</text:p>
          </table:table-cell>
          <table:table-cell table:style-name="Tabela476.A1" table:number-columns-spanned="2" office:value-type="string">
            <text:p text:style-name="P20">Dra. Ela Wiecko Volkmer <text:span text:style-name="T60">d</text:span>e Castilho</text:p>
          </table:table-cell>
          <table:covered-table-cell/>
        </table:table-row>
        <table:table-row>
          <table:table-cell table:style-name="Tabela476.A1" office:value-type="string">
            <text:p text:style-name="P142"/>
          </table:table-cell>
          <table:table-cell table:style-name="Tabela476.A1" office:value-type="string">
            <text:p text:style-name="P20">Assunto: </text:p>
          </table:table-cell>
          <table:table-cell table:style-name="Tabela476.A1" table:number-columns-spanned="2" office:value-type="string">
            <text:p text:style-name="P108">DECLÍNIO DE ATRIBUIÇÃO. REMESSA AO MPE. SERVIÇO PÚBLICO ESTADUAL. ESTADO DO ESPÍRITO SANTO. REGULARIZAÇÃO DO REPASSE DE VALORES RETIDOS. INEXISTÊNCIA DE ATRIBUIÇÃO DO MPF. 1. Inquérito Civil instaurado para apurar a regularização do repasse de valores retidos vinculados ao cumprimento de metas de qualidade na Santa Casa de Misericórdia de Guaçuí/ES nos anos de 2015 e 2016. 2. O Procurador oficiante promoveu o declínio ao MP/ES sob o fundamento de que os recursos envolvidos nos fatos investigados são de origem estadual.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77" table:style-name="Tabela477">
        <table:table-column table:style-name="Tabela477.A"/>
        <table:table-column table:style-name="Tabela477.B"/>
        <table:table-column table:style-name="Tabela477.C"/>
        <table:table-row>
          <table:table-cell table:style-name="Tabela477.A1" office:value-type="string">
            <text:p text:style-name="P141"/>
          </table:table-cell>
          <table:table-cell table:style-name="Tabela477.A1" office:value-type="string">
            <text:p text:style-name="P85">Decisão:</text:p>
          </table:table-cell>
          <table:table-cell table:style-name="Tabela477.A1" office:value-type="string">
            <text:p text:style-name="P134">Diante do exposto, com base no art. 8º, inc. XIII, do Regimento Interno da 1ª CCR, Homologo o declínio de atribuição.</text:p>
          </table:table-cell>
        </table:table-row>
      </table:table>
      <text:p text:style-name="P83"/>
      <table:table table:name="Tabela478" table:style-name="Tabela478">
        <table:table-column table:style-name="Tabela478.A"/>
        <table:table-column table:style-name="Tabela478.B"/>
        <table:table-column table:style-name="Tabela478.C"/>
        <table:table-column table:style-name="Tabela478.D"/>
        <text:soft-page-break/>
        <table:table-row>
          <table:table-cell table:style-name="Tabela478.A1" office:value-type="string">
            <text:p text:style-name="P30">015.</text:p>
          </table:table-cell>
          <table:table-cell table:style-name="Tabela478.A1" office:value-type="string">
            <text:p text:style-name="P20">Procedimento:</text:p>
          </table:table-cell>
          <table:table-cell table:style-name="Tabela478.A1" office:value-type="string">
            <text:p text:style-name="P31">1.22.000.001039/2017-88</text:p>
          </table:table-cell>
          <table:table-cell table:style-name="Tabela478.A1" office:value-type="string">
            <text:p text:style-name="P23"><text:span text:style-name="T59">Decisão:</text:span><text:span text:style-name="T1"> </text:span><text:span text:style-name="T8">564/2017</text:span></text:p>
          </table:table-cell>
        </table:table-row>
        <table:table-row>
          <table:table-cell table:style-name="Tabela478.A1" office:value-type="string">
            <text:p text:style-name="P142"/>
          </table:table-cell>
          <table:table-cell table:style-name="Tabela478.A1" office:value-type="string">
            <text:p text:style-name="P20">Origem:</text:p>
          </table:table-cell>
          <table:table-cell table:style-name="Tabela478.A1" table:number-columns-spanned="2" office:value-type="string">
            <text:p text:style-name="P31">PR/MG</text:p>
          </table:table-cell>
          <table:covered-table-cell/>
        </table:table-row>
        <table:table-row>
          <table:table-cell table:style-name="Tabela478.A1" office:value-type="string">
            <text:p text:style-name="P142"/>
          </table:table-cell>
          <table:table-cell table:style-name="Tabela478.A1" office:value-type="string">
            <text:p text:style-name="P24">Relator<text:span text:style-name="T56">a</text:span>:</text:p>
          </table:table-cell>
          <table:table-cell table:style-name="Tabela478.A1" table:number-columns-spanned="2" office:value-type="string">
            <text:p text:style-name="P20">Dra. Ela Wiecko Volkmer <text:span text:style-name="T60">d</text:span>e Castilho</text:p>
          </table:table-cell>
          <table:covered-table-cell/>
        </table:table-row>
        <table:table-row>
          <table:table-cell table:style-name="Tabela478.A1" office:value-type="string">
            <text:p text:style-name="P142"/>
          </table:table-cell>
          <table:table-cell table:style-name="Tabela478.A1" office:value-type="string">
            <text:p text:style-name="P20">Assunto: </text:p>
          </table:table-cell>
          <table:table-cell table:style-name="Tabela478.A1" table:number-columns-spanned="2" office:value-type="string">
            <text:p text:style-name="P109">DECLÍNIO DE ATRIBUIÇÃO. REMESSA AO MPT. ENUNCIADO 12. DESCUMPRIMENTO DE NORMAS DE SEGURANÇA, SAÚDE E HIGIENE NO TRABALHO. MÁS CONDIÇÕES DE TRABALHO. ATIVIDADE DE CARGA E DESCARGA. INEXISTÊNCIA DE ATRIBUIÇÃO DO MPF. 1. Notícia de Fato autuada para apurar más condições de trabalho que estariam sendo oferecidas por empresa privada para os caminhoneiros que realizam atividade de carga e descarga na mesma. 2. Matéria que se insere na esfera de atribuição do Ministério Público do Trabalho (art. 114, I, II e III, CF c/c art. 83 LC 75). 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HOMOLOGADO (Art. 8º, inc. XIII, do Regimento Interno da 1ª CCR).</text:p>
          </table:table-cell>
          <table:covered-table-cell/>
        </table:table-row>
      </table:table>
      <table:table table:name="Tabela479" table:style-name="Tabela479">
        <table:table-column table:style-name="Tabela479.A"/>
        <table:table-column table:style-name="Tabela479.B"/>
        <table:table-column table:style-name="Tabela479.C"/>
        <table:table-row>
          <table:table-cell table:style-name="Tabela479.A1" office:value-type="string">
            <text:p text:style-name="P141"/>
          </table:table-cell>
          <table:table-cell table:style-name="Tabela479.A1" office:value-type="string">
            <text:p text:style-name="P85">Decisão:</text:p>
          </table:table-cell>
          <table:table-cell table:style-name="Tabela479.A1" office:value-type="string">
            <text:p text:style-name="P134">Diante do exposto, com base no art. 8º, inc. XIII, do Regimento Interno da 1ª CCR, Homologo o declínio de atribuição.</text:p>
          </table:table-cell>
        </table:table-row>
      </table:table>
      <text:p text:style-name="P83"/>
      <table:table table:name="Tabela480" table:style-name="Tabela480">
        <table:table-column table:style-name="Tabela480.A"/>
        <table:table-column table:style-name="Tabela480.B"/>
        <table:table-column table:style-name="Tabela480.C"/>
        <table:table-column table:style-name="Tabela480.D"/>
        <table:table-row>
          <table:table-cell table:style-name="Tabela480.A1" office:value-type="string">
            <text:p text:style-name="P30">016.</text:p>
          </table:table-cell>
          <table:table-cell table:style-name="Tabela480.A1" office:value-type="string">
            <text:p text:style-name="P20">Procedimento:</text:p>
          </table:table-cell>
          <table:table-cell table:style-name="Tabela480.A1" office:value-type="string">
            <text:p text:style-name="P32">1.22.000.001137/2017-15</text:p>
          </table:table-cell>
          <table:table-cell table:style-name="Tabela480.A1" office:value-type="string">
            <text:p text:style-name="P23"><text:span text:style-name="T59">Decisão:</text:span><text:span text:style-name="T1"> </text:span><text:span text:style-name="T9">567/2017</text:span></text:p>
          </table:table-cell>
        </table:table-row>
        <table:table-row>
          <table:table-cell table:style-name="Tabela480.A1" office:value-type="string">
            <text:p text:style-name="P142"/>
          </table:table-cell>
          <table:table-cell table:style-name="Tabela480.A1" office:value-type="string">
            <text:p text:style-name="P20">Origem:</text:p>
          </table:table-cell>
          <table:table-cell table:style-name="Tabela480.A1" table:number-columns-spanned="2" office:value-type="string">
            <text:p text:style-name="P32">PR/MG</text:p>
          </table:table-cell>
          <table:covered-table-cell/>
        </table:table-row>
        <table:table-row>
          <table:table-cell table:style-name="Tabela480.A1" office:value-type="string">
            <text:p text:style-name="P142"/>
          </table:table-cell>
          <table:table-cell table:style-name="Tabela480.A1" office:value-type="string">
            <text:p text:style-name="P24">Relator<text:span text:style-name="T56">a</text:span>:</text:p>
          </table:table-cell>
          <table:table-cell table:style-name="Tabela480.A1" table:number-columns-spanned="2" office:value-type="string">
            <text:p text:style-name="P20">Dra. Ela Wiecko Volkmer <text:span text:style-name="T60">d</text:span>e Castilho</text:p>
          </table:table-cell>
          <table:covered-table-cell/>
        </table:table-row>
        <table:table-row>
          <table:table-cell table:style-name="Tabela480.A1" office:value-type="string">
            <text:p text:style-name="P142"/>
          </table:table-cell>
          <table:table-cell table:style-name="Tabela480.A1" office:value-type="string">
            <text:p text:style-name="P20">Assunto: </text:p>
          </table:table-cell>
          <table:table-cell table:style-name="Tabela480.A1" table:number-columns-spanned="2" office:value-type="string">
            <text:p text:style-name="P110">DECLÍNIO DE ATRIBUIÇÃO. REMESSA AO MPE. CONCURSO PÚBLICO MUNICIPAL. MUNICÍPIO DE ITABIRITO/MG. NÃO CONVOCAÇÃO DE CANDIDATOS APROVADOS EM CONCURSO PÚBLICO. INEXISTÊNCIA DE ATRIBUIÇÃO DO MPF. 1. Notícia de Fato autuada para apurar irregularidade na não convocação de candidatos aprovados em concurso público do município de Itabirito/MG, devido a diversos fatores impeditivos invocados pelo prefeito do município. 2. Inexistência de interesse federal a justificar a atuação do Ministério Público Federal (art. 109, I, CF c/c art. 37, I, LC 75). 3. Aplicação do Enunciado nº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481" table:style-name="Tabela481">
        <table:table-column table:style-name="Tabela481.A"/>
        <table:table-column table:style-name="Tabela481.B"/>
        <table:table-column table:style-name="Tabela481.C"/>
        <table:table-row>
          <table:table-cell table:style-name="Tabela481.A1" office:value-type="string">
            <text:p text:style-name="P141"/>
          </table:table-cell>
          <table:table-cell table:style-name="Tabela481.A1" office:value-type="string">
            <text:p text:style-name="P85">Decisão:</text:p>
          </table:table-cell>
          <table:table-cell table:style-name="Tabela481.A1" office:value-type="string">
            <text:p text:style-name="P135">Diante do exposto, com base no art. 8º, inc. XIII, do Regimento Interno da 1ª CCR, Homologo o declínio de atribuição.</text:p>
          </table:table-cell>
        </table:table-row>
      </table:table>
      <text:p text:style-name="P83"/>
      <table:table table:name="Tabela482" table:style-name="Tabela482">
        <table:table-column table:style-name="Tabela482.A"/>
        <table:table-column table:style-name="Tabela482.B"/>
        <table:table-column table:style-name="Tabela482.C"/>
        <table:table-column table:style-name="Tabela482.D"/>
        <table:table-row>
          <table:table-cell table:style-name="Tabela482.A1" office:value-type="string">
            <text:p text:style-name="P33">017.</text:p>
          </table:table-cell>
          <table:table-cell table:style-name="Tabela482.A1" office:value-type="string">
            <text:p text:style-name="P20">Procedimento:</text:p>
          </table:table-cell>
          <table:table-cell table:style-name="Tabela482.A1" office:value-type="string">
            <text:p text:style-name="P34">1.22.003.000147/2017-11</text:p>
          </table:table-cell>
          <table:table-cell table:style-name="Tabela482.A1" office:value-type="string">
            <text:p text:style-name="P23"><text:span text:style-name="T59">Decisão:</text:span><text:span text:style-name="T1"> </text:span><text:span text:style-name="T10">513/2017</text:span></text:p>
          </table:table-cell>
        </table:table-row>
        <table:table-row>
          <table:table-cell table:style-name="Tabela482.A1" office:value-type="string">
            <text:p text:style-name="P142"/>
          </table:table-cell>
          <table:table-cell table:style-name="Tabela482.A1" office:value-type="string">
            <text:p text:style-name="P20">Origem:</text:p>
          </table:table-cell>
          <table:table-cell table:style-name="Tabela482.A1" table:number-columns-spanned="2" office:value-type="string">
            <text:p text:style-name="P34">PRM/Uberlândia-MG</text:p>
          </table:table-cell>
          <table:covered-table-cell/>
        </table:table-row>
        <table:table-row>
          <table:table-cell table:style-name="Tabela482.A1" office:value-type="string">
            <text:p text:style-name="P142"/>
          </table:table-cell>
          <table:table-cell table:style-name="Tabela482.A1" office:value-type="string">
            <text:p text:style-name="P24">Relator<text:span text:style-name="T56">a</text:span>:</text:p>
          </table:table-cell>
          <table:table-cell table:style-name="Tabela482.A1" table:number-columns-spanned="2" office:value-type="string">
            <text:p text:style-name="P20">Dra. Ela Wiecko Volkmer <text:span text:style-name="T60">d</text:span>e Castilho</text:p>
          </table:table-cell>
          <table:covered-table-cell/>
        </table:table-row>
        <table:table-row>
          <table:table-cell table:style-name="Tabela482.A1" office:value-type="string">
            <text:p text:style-name="P142"/>
          </table:table-cell>
          <table:table-cell table:style-name="Tabela482.A1" office:value-type="string">
            <text:p text:style-name="P20">Assunto: </text:p>
          </table:table-cell>
          <table:table-cell table:style-name="Tabela482.A1" table:number-columns-spanned="2" office:value-type="string">
            <text:p text:style-name="P106"><text:span text:style-name="T64">DECLÍNIO DE ATRIBUIÇÃO. REMESSA AO MPE. SERVIÇO PÚBLICO MUNICIPAL. EXTINÇÃO DA FUNDAÇÃO DE SAÚDE DO MUNICÍPIO DE UBERLÂNDIA. EXTINÇÃO DO PROGRAMA DE GINECOLOGIA E OBSTETRÍCIA. INEXISTÊNCIA DE ATRIBUIÇÃO DO MPF. 1. Notícia de Fato autuada para apurar extinção da Fundação de Saúde do Município de Uberlândia, notadamente quanto à extinção do Programa de Ginecologia e Obstetrícia. 2. Inexistência de interesse federal a justificar a atuação do </text:span><text:soft-page-break/><text:span text:style-name="T64">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span></text:p>
          </table:table-cell>
          <table:covered-table-cell/>
        </table:table-row>
      </table:table>
      <table:table table:name="Tabela483" table:style-name="Tabela483">
        <table:table-column table:style-name="Tabela483.A"/>
        <table:table-column table:style-name="Tabela483.B"/>
        <table:table-column table:style-name="Tabela483.C"/>
        <table:table-row>
          <table:table-cell table:style-name="Tabela483.A1" office:value-type="string">
            <text:p text:style-name="P141"/>
          </table:table-cell>
          <table:table-cell table:style-name="Tabela483.A1" office:value-type="string">
            <text:p text:style-name="P85">Decisão:</text:p>
          </table:table-cell>
          <table:table-cell table:style-name="Tabela483.A1" office:value-type="string">
            <text:p text:style-name="P135">Diante do exposto, com base no art. 8º, inc. XIII, do Regimento Interno da 1ª CCR, Homologo o declínio de atribuição.</text:p>
          </table:table-cell>
        </table:table-row>
      </table:table>
      <text:p text:style-name="P83"/>
      <table:table table:name="Tabela484" table:style-name="Tabela484">
        <table:table-column table:style-name="Tabela484.A"/>
        <table:table-column table:style-name="Tabela484.B"/>
        <table:table-column table:style-name="Tabela484.C"/>
        <table:table-column table:style-name="Tabela484.D"/>
        <table:table-row>
          <table:table-cell table:style-name="Tabela484.A1" office:value-type="string">
            <text:p text:style-name="P35">018.</text:p>
          </table:table-cell>
          <table:table-cell table:style-name="Tabela484.A1" office:value-type="string">
            <text:p text:style-name="P20">Procedimento:</text:p>
          </table:table-cell>
          <table:table-cell table:style-name="Tabela484.A1" office:value-type="string">
            <text:p text:style-name="P36">1.22.009.000059/2017-51</text:p>
          </table:table-cell>
          <table:table-cell table:style-name="Tabela484.A1" office:value-type="string">
            <text:p text:style-name="P23"><text:span text:style-name="T59">Decisão:</text:span><text:span text:style-name="T1"> </text:span><text:span text:style-name="T11">541/2017</text:span></text:p>
          </table:table-cell>
        </table:table-row>
        <table:table-row>
          <table:table-cell table:style-name="Tabela484.A1" office:value-type="string">
            <text:p text:style-name="P142"/>
          </table:table-cell>
          <table:table-cell table:style-name="Tabela484.A1" office:value-type="string">
            <text:p text:style-name="P20">Origem:</text:p>
          </table:table-cell>
          <table:table-cell table:style-name="Tabela484.A1" table:number-columns-spanned="2" office:value-type="string">
            <text:p text:style-name="P36">PRM/Governador Valadares-MG</text:p>
          </table:table-cell>
          <table:covered-table-cell/>
        </table:table-row>
        <table:table-row>
          <table:table-cell table:style-name="Tabela484.A1" office:value-type="string">
            <text:p text:style-name="P142"/>
          </table:table-cell>
          <table:table-cell table:style-name="Tabela484.A1" office:value-type="string">
            <text:p text:style-name="P24">Relator<text:span text:style-name="T56">a</text:span>:</text:p>
          </table:table-cell>
          <table:table-cell table:style-name="Tabela484.A1" table:number-columns-spanned="2" office:value-type="string">
            <text:p text:style-name="P20">Dra. Ela Wiecko Volkmer <text:span text:style-name="T60">d</text:span>e Castilho</text:p>
          </table:table-cell>
          <table:covered-table-cell/>
        </table:table-row>
        <table:table-row>
          <table:table-cell table:style-name="Tabela484.A1" office:value-type="string">
            <text:p text:style-name="P142"/>
          </table:table-cell>
          <table:table-cell table:style-name="Tabela484.A1" office:value-type="string">
            <text:p text:style-name="P20">Assunto: </text:p>
          </table:table-cell>
          <table:table-cell table:style-name="Tabela484.A1" table:number-columns-spanned="2" office:value-type="string">
            <text:p text:style-name="P111">DECLÍNIO DE ATRIBUIÇÃO. REMESSA AO MPE. SERVIÇO PÚBLICO MUNICIPAL. MUNICÍPIO DE GOVERNADOR VALADARES/MG. COMPOSIÇÃO IRREGULAR DA JUNTA ADMINISTRATIVA DE RECURSOS E INFRAÇÕES (JARI). INEXISTÊNCIA DE ATRIBUIÇÃO DO MPF. 1. Notícia de Fato autuada para apurar composição irregular da Junta Administrativa de Recursos e Infrações (JARI) de Trânsito do município de Governador Valadares/MG.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85" table:style-name="Tabela485">
        <table:table-column table:style-name="Tabela485.A"/>
        <table:table-column table:style-name="Tabela485.B"/>
        <table:table-column table:style-name="Tabela485.C"/>
        <table:table-row>
          <table:table-cell table:style-name="Tabela485.A1" office:value-type="string">
            <text:p text:style-name="P141"/>
          </table:table-cell>
          <table:table-cell table:style-name="Tabela485.A1" office:value-type="string">
            <text:p text:style-name="P85">Decisão:</text:p>
          </table:table-cell>
          <table:table-cell table:style-name="Tabela485.A1" office:value-type="string">
            <text:p text:style-name="P135">Diante do exposto, com base no art. 8º, inc. XIII, do Regimento Interno da 1ª CCR, Homologo o declínio de atribuição.</text:p>
          </table:table-cell>
        </table:table-row>
      </table:table>
      <text:p text:style-name="P83"/>
      <table:table table:name="Tabela486" table:style-name="Tabela486">
        <table:table-column table:style-name="Tabela486.A"/>
        <table:table-column table:style-name="Tabela486.B"/>
        <table:table-column table:style-name="Tabela486.C"/>
        <table:table-column table:style-name="Tabela486.D"/>
        <table:table-row>
          <table:table-cell table:style-name="Tabela486.A1" office:value-type="string">
            <text:p text:style-name="P37">019.</text:p>
          </table:table-cell>
          <table:table-cell table:style-name="Tabela486.A1" office:value-type="string">
            <text:p text:style-name="P20">Procedimento:</text:p>
          </table:table-cell>
          <table:table-cell table:style-name="Tabela486.A1" office:value-type="string">
            <text:p text:style-name="P38">1.22.010.000050/2017-10</text:p>
          </table:table-cell>
          <table:table-cell table:style-name="Tabela486.A1" office:value-type="string">
            <text:p text:style-name="P23"><text:span text:style-name="T59">Decisão:</text:span><text:span text:style-name="T1"> </text:span><text:span text:style-name="T12">542/2017</text:span></text:p>
          </table:table-cell>
        </table:table-row>
        <table:table-row>
          <table:table-cell table:style-name="Tabela486.A1" office:value-type="string">
            <text:p text:style-name="P142"/>
          </table:table-cell>
          <table:table-cell table:style-name="Tabela486.A1" office:value-type="string">
            <text:p text:style-name="P20">Origem:</text:p>
          </table:table-cell>
          <table:table-cell table:style-name="Tabela486.A1" table:number-columns-spanned="2" office:value-type="string">
            <text:p text:style-name="P38">PRM/Ipatinga-MG</text:p>
          </table:table-cell>
          <table:covered-table-cell/>
        </table:table-row>
        <table:table-row>
          <table:table-cell table:style-name="Tabela486.A1" office:value-type="string">
            <text:p text:style-name="P142"/>
          </table:table-cell>
          <table:table-cell table:style-name="Tabela486.A1" office:value-type="string">
            <text:p text:style-name="P24">Relator<text:span text:style-name="T56">a</text:span>:</text:p>
          </table:table-cell>
          <table:table-cell table:style-name="Tabela486.A1" table:number-columns-spanned="2" office:value-type="string">
            <text:p text:style-name="P20">Dra. Ela Wiecko Volkmer <text:span text:style-name="T60">d</text:span>e Castilho</text:p>
          </table:table-cell>
          <table:covered-table-cell/>
        </table:table-row>
        <table:table-row>
          <table:table-cell table:style-name="Tabela486.A1" office:value-type="string">
            <text:p text:style-name="P142"/>
          </table:table-cell>
          <table:table-cell table:style-name="Tabela486.A1" office:value-type="string">
            <text:p text:style-name="P20">Assunto: </text:p>
          </table:table-cell>
          <table:table-cell table:style-name="Tabela486.A1" table:number-columns-spanned="2" office:value-type="string">
            <text:p text:style-name="P106"><text:span text:style-name="T65">DECLÍNIO DE ATRIBUIÇÃO. REMESSA AO MPE. SERVIÇO PÚBLICO MUNICIPAL. MUNICÍPIO DE IPATINGA/MG. LIMPEZA URBANA. FALTA DE REPASSE DE VERBA. INEXISTÊNCIA DE ATRIBUIÇÃO DO MPF. 1. Notícia de Fato autuada para apurar falta de repasse de verba, por parte do município de Ipatinga/MG, à empresa privada, encarregada de prestar os serviços de limpeza urbana no municípi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text:span><text:soft-page-break/><text:span text:style-name="T65">relacionadas à aplicação de recursos federais, por exemplo)." HOMOLOGADO (Art. 8º, inc. XIII, do Regimento Interno da 1ª CCR).</text:span></text:p>
          </table:table-cell>
          <table:covered-table-cell/>
        </table:table-row>
      </table:table>
      <table:table table:name="Tabela487" table:style-name="Tabela487">
        <table:table-column table:style-name="Tabela487.A"/>
        <table:table-column table:style-name="Tabela487.B"/>
        <table:table-column table:style-name="Tabela487.C"/>
        <table:table-row>
          <table:table-cell table:style-name="Tabela487.A1" office:value-type="string">
            <text:p text:style-name="P141"/>
          </table:table-cell>
          <table:table-cell table:style-name="Tabela487.A1" office:value-type="string">
            <text:p text:style-name="P85">Decisão:</text:p>
          </table:table-cell>
          <table:table-cell table:style-name="Tabela487.A1" office:value-type="string">
            <text:p text:style-name="P135">Diante do exposto, com base no art. 8º, inc. XIII, do Regimento Interno da 1ª CCR, Homologo o declínio de atribuição.</text:p>
          </table:table-cell>
        </table:table-row>
      </table:table>
      <text:p text:style-name="P83"/>
      <table:table table:name="Tabela488" table:style-name="Tabela488">
        <table:table-column table:style-name="Tabela488.A"/>
        <table:table-column table:style-name="Tabela488.B"/>
        <table:table-column table:style-name="Tabela488.C"/>
        <table:table-column table:style-name="Tabela488.D"/>
        <table:table-row>
          <table:table-cell table:style-name="Tabela488.A1" office:value-type="string">
            <text:p text:style-name="P39">020.</text:p>
          </table:table-cell>
          <table:table-cell table:style-name="Tabela488.A1" office:value-type="string">
            <text:p text:style-name="P20">Procedimento:</text:p>
          </table:table-cell>
          <table:table-cell table:style-name="Tabela488.A1" office:value-type="string">
            <text:p text:style-name="P40">1.26.000.001083/2017-49</text:p>
          </table:table-cell>
          <table:table-cell table:style-name="Tabela488.A1" office:value-type="string">
            <text:p text:style-name="P23"><text:span text:style-name="T59">Decisão:</text:span><text:span text:style-name="T1"> </text:span><text:span text:style-name="T13">536/2017</text:span></text:p>
          </table:table-cell>
        </table:table-row>
        <table:table-row>
          <table:table-cell table:style-name="Tabela488.A1" office:value-type="string">
            <text:p text:style-name="P142"/>
          </table:table-cell>
          <table:table-cell table:style-name="Tabela488.A1" office:value-type="string">
            <text:p text:style-name="P20">Origem:</text:p>
          </table:table-cell>
          <table:table-cell table:style-name="Tabela488.A1" table:number-columns-spanned="2" office:value-type="string">
            <text:p text:style-name="P40">PR/PE</text:p>
          </table:table-cell>
          <table:covered-table-cell/>
        </table:table-row>
        <table:table-row>
          <table:table-cell table:style-name="Tabela488.A1" office:value-type="string">
            <text:p text:style-name="P142"/>
          </table:table-cell>
          <table:table-cell table:style-name="Tabela488.A1" office:value-type="string">
            <text:p text:style-name="P24">Relator<text:span text:style-name="T56">a</text:span>:</text:p>
          </table:table-cell>
          <table:table-cell table:style-name="Tabela488.A1" table:number-columns-spanned="2" office:value-type="string">
            <text:p text:style-name="P20">Dra. Ela Wiecko Volkmer <text:span text:style-name="T60">d</text:span>e Castilho</text:p>
          </table:table-cell>
          <table:covered-table-cell/>
        </table:table-row>
        <table:table-row>
          <table:table-cell table:style-name="Tabela488.A1" office:value-type="string">
            <text:p text:style-name="P142"/>
          </table:table-cell>
          <table:table-cell table:style-name="Tabela488.A1" office:value-type="string">
            <text:p text:style-name="P20">Assunto: </text:p>
          </table:table-cell>
          <table:table-cell table:style-name="Tabela488.A1" table:number-columns-spanned="2" office:value-type="string">
            <text:p text:style-name="P112">DECLÍNIO DE ATRIBUIÇÃO. REMESSA AO MPE. CONCURSO PÚBLICO MUNICIPAL. MUNICÍPIO DE JABOATÃO DOS GUARARAPES/PE. PROGRAMA NOVO MAIS EDUCAÇÃO. AUSÊNCIA DO NOME DO REPRESENTANTE NA LISTA DE APROVADOS OU DE CLASSIFICADOS. INEXISTÊNCIA DE ATRIBUIÇÃO DO MPF. 1. Notícia de Fato autuada para apurar a ausência do nome do representante na lista de aprovados ou de classificados em seleção simplificada realizada pelo município de Jaboatão dos Guararapes/PE, para o programa Novo Mais Educaçã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489" table:style-name="Tabela489">
        <table:table-column table:style-name="Tabela489.A"/>
        <table:table-column table:style-name="Tabela489.B"/>
        <table:table-column table:style-name="Tabela489.C"/>
        <table:table-row>
          <table:table-cell table:style-name="Tabela489.A1" office:value-type="string">
            <text:p text:style-name="P141"/>
          </table:table-cell>
          <table:table-cell table:style-name="Tabela489.A1" office:value-type="string">
            <text:p text:style-name="P85">Decisão:</text:p>
          </table:table-cell>
          <table:table-cell table:style-name="Tabela489.A1" office:value-type="string">
            <text:p text:style-name="P135">Diante do exposto, com base no art. 8º, inc. XIII, do Regimento Interno da 1ª CCR, Homologo o declínio de atribuição.</text:p>
          </table:table-cell>
        </table:table-row>
      </table:table>
      <text:p text:style-name="P83"/>
      <table:table table:name="Tabela490" table:style-name="Tabela490">
        <table:table-column table:style-name="Tabela490.A"/>
        <table:table-column table:style-name="Tabela490.B"/>
        <table:table-column table:style-name="Tabela490.C"/>
        <table:table-column table:style-name="Tabela490.D"/>
        <table:table-row>
          <table:table-cell table:style-name="Tabela490.A1" office:value-type="string">
            <text:p text:style-name="P41">021.</text:p>
          </table:table-cell>
          <table:table-cell table:style-name="Tabela490.A1" office:value-type="string">
            <text:p text:style-name="P20">Procedimento:</text:p>
          </table:table-cell>
          <table:table-cell table:style-name="Tabela490.A1" office:value-type="string">
            <text:p text:style-name="P42">1.26.000.003281/2016-66</text:p>
          </table:table-cell>
          <table:table-cell table:style-name="Tabela490.A1" office:value-type="string">
            <text:p text:style-name="P23"><text:span text:style-name="T59">Decisão:</text:span><text:span text:style-name="T1"> </text:span><text:span text:style-name="T14">589/2017</text:span></text:p>
          </table:table-cell>
        </table:table-row>
        <table:table-row>
          <table:table-cell table:style-name="Tabela490.A1" office:value-type="string">
            <text:p text:style-name="P142"/>
          </table:table-cell>
          <table:table-cell table:style-name="Tabela490.A1" office:value-type="string">
            <text:p text:style-name="P20">Origem:</text:p>
          </table:table-cell>
          <table:table-cell table:style-name="Tabela490.A1" table:number-columns-spanned="2" office:value-type="string">
            <text:p text:style-name="P42">PR/PE</text:p>
          </table:table-cell>
          <table:covered-table-cell/>
        </table:table-row>
        <table:table-row>
          <table:table-cell table:style-name="Tabela490.A1" office:value-type="string">
            <text:p text:style-name="P142"/>
          </table:table-cell>
          <table:table-cell table:style-name="Tabela490.A1" office:value-type="string">
            <text:p text:style-name="P24">Relator<text:span text:style-name="T56">a</text:span>:</text:p>
          </table:table-cell>
          <table:table-cell table:style-name="Tabela490.A1" table:number-columns-spanned="2" office:value-type="string">
            <text:p text:style-name="P20">Dra. Ela Wiecko Volkmer <text:span text:style-name="T60">d</text:span>e Castilho</text:p>
          </table:table-cell>
          <table:covered-table-cell/>
        </table:table-row>
        <table:table-row>
          <table:table-cell table:style-name="Tabela490.A1" office:value-type="string">
            <text:p text:style-name="P142"/>
          </table:table-cell>
          <table:table-cell table:style-name="Tabela490.A1" office:value-type="string">
            <text:p text:style-name="P20">Assunto: </text:p>
          </table:table-cell>
          <table:table-cell table:style-name="Tabela490.A1" table:number-columns-spanned="2" office:value-type="string">
            <text:p text:style-name="P113">DECLÍNIO DE ATRIBUIÇÃO. REMESSA AO MPE. EDUCAÇÃO. DECLÍNIO DE ATRIBUIÇÃO PARA O MP/PE. EDUCAÇÃO. TRANSPORTE ESCOLAR. MOTORISTA. CURSO ESPECIALIZADO. EXIGÊNCIA DO CÓDIGO DE TRÂNSITO BRASILEIRO (CTB). PROGRAMA NACIONAL DE APOIO AO TRANSPORTE ESCOLAR (PNATE). 1. Apurar notícia de irregularidades no âmbito do Município de São Vicente Férrer, constatadas no processo de tomada de contas TC nº 1460013-4 (exercício 2013), no tocante à ausência de curso especializado por parte dos motoristas de transporte escolar, o que viola dispositivo do CTN e pode trazer riscos aos passageiros e para a qualidade do serviço público, bem como sujeitar os condutores irregulares à retenção da carteira da habilitação, multa, apreensão do documento e do veículo. 2. Declínio de atribuição ao MP/PE, pois a matéria investigada não estaria prevista no art. 109 da Constituição Federal.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text:soft-page-break/>CCR).</text:p>
          </table:table-cell>
          <table:covered-table-cell/>
        </table:table-row>
      </table:table>
      <table:table table:name="Tabela491" table:style-name="Tabela491">
        <table:table-column table:style-name="Tabela491.A"/>
        <table:table-column table:style-name="Tabela491.B"/>
        <table:table-column table:style-name="Tabela491.C"/>
        <table:table-row>
          <table:table-cell table:style-name="Tabela491.A1" office:value-type="string">
            <text:p text:style-name="P141"/>
          </table:table-cell>
          <table:table-cell table:style-name="Tabela491.A1" office:value-type="string">
            <text:p text:style-name="P85">Decisão:</text:p>
          </table:table-cell>
          <table:table-cell table:style-name="Tabela491.A1" office:value-type="string">
            <text:p text:style-name="P135">Diante do exposto, com base no art. 8º, inc. XIII, do Regimento Interno da 1ª CCR, Homologo o declínio de atribuição.</text:p>
          </table:table-cell>
        </table:table-row>
      </table:table>
      <text:p text:style-name="P83"/>
      <table:table table:name="Tabela492" table:style-name="Tabela492">
        <table:table-column table:style-name="Tabela492.A"/>
        <table:table-column table:style-name="Tabela492.B"/>
        <table:table-column table:style-name="Tabela492.C"/>
        <table:table-column table:style-name="Tabela492.D"/>
        <table:table-row>
          <table:table-cell table:style-name="Tabela492.A1" office:value-type="string">
            <text:p text:style-name="P43">022.</text:p>
          </table:table-cell>
          <table:table-cell table:style-name="Tabela492.A1" office:value-type="string">
            <text:p text:style-name="P20">Procedimento:</text:p>
          </table:table-cell>
          <table:table-cell table:style-name="Tabela492.A1" office:value-type="string">
            <text:p text:style-name="P44">1.27.003.000117/2017-11</text:p>
          </table:table-cell>
          <table:table-cell table:style-name="Tabela492.A1" office:value-type="string">
            <text:p text:style-name="P23"><text:span text:style-name="T59">Decisão:</text:span><text:span text:style-name="T1"> </text:span><text:span text:style-name="T15">515/2017</text:span></text:p>
          </table:table-cell>
        </table:table-row>
        <table:table-row>
          <table:table-cell table:style-name="Tabela492.A1" office:value-type="string">
            <text:p text:style-name="P142"/>
          </table:table-cell>
          <table:table-cell table:style-name="Tabela492.A1" office:value-type="string">
            <text:p text:style-name="P20">Origem:</text:p>
          </table:table-cell>
          <table:table-cell table:style-name="Tabela492.A1" table:number-columns-spanned="2" office:value-type="string">
            <text:p text:style-name="P44">PRM/Parnaíba-PI</text:p>
          </table:table-cell>
          <table:covered-table-cell/>
        </table:table-row>
        <table:table-row>
          <table:table-cell table:style-name="Tabela492.A1" office:value-type="string">
            <text:p text:style-name="P142"/>
          </table:table-cell>
          <table:table-cell table:style-name="Tabela492.A1" office:value-type="string">
            <text:p text:style-name="P24">Relator<text:span text:style-name="T56">a</text:span>:</text:p>
          </table:table-cell>
          <table:table-cell table:style-name="Tabela492.A1" table:number-columns-spanned="2" office:value-type="string">
            <text:p text:style-name="P20">Dra. Ela Wiecko Volkmer <text:span text:style-name="T60">d</text:span>e Castilho</text:p>
          </table:table-cell>
          <table:covered-table-cell/>
        </table:table-row>
        <table:table-row>
          <table:table-cell table:style-name="Tabela492.A1" office:value-type="string">
            <text:p text:style-name="P142"/>
          </table:table-cell>
          <table:table-cell table:style-name="Tabela492.A1" office:value-type="string">
            <text:p text:style-name="P20">Assunto: </text:p>
          </table:table-cell>
          <table:table-cell table:style-name="Tabela492.A1" table:number-columns-spanned="2" office:value-type="string">
            <text:p text:style-name="P114">DECLÍNIO DE ATRIBUIÇÃO. REMESSA AO MPE. SERVIÇO PÚBLICO MUNICIPAL. MUNICÍPIO DE COCAL/PI. FALTA DE CALÇAMENTO. INEXISTÊNCIA DE ATRIBUIÇÃO DO MPF. 1. Notícia de Fato autuada para apurar a falta de calçamento na Rua Coronel Jonas, no município de Cocal/PI.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93" table:style-name="Tabela493">
        <table:table-column table:style-name="Tabela493.A"/>
        <table:table-column table:style-name="Tabela493.B"/>
        <table:table-column table:style-name="Tabela493.C"/>
        <table:table-row>
          <table:table-cell table:style-name="Tabela493.A1" office:value-type="string">
            <text:p text:style-name="P141"/>
          </table:table-cell>
          <table:table-cell table:style-name="Tabela493.A1" office:value-type="string">
            <text:p text:style-name="P85">Decisão:</text:p>
          </table:table-cell>
          <table:table-cell table:style-name="Tabela493.A1" office:value-type="string">
            <text:p text:style-name="P135">Diante do exposto, com base no art. 8º, inc. XIII, do Regimento Interno da 1ª CCR, Homologo o declínio de atribuição.</text:p>
          </table:table-cell>
        </table:table-row>
      </table:table>
      <text:p text:style-name="P83"/>
      <table:table table:name="Tabela494" table:style-name="Tabela494">
        <table:table-column table:style-name="Tabela494.A"/>
        <table:table-column table:style-name="Tabela494.B"/>
        <table:table-column table:style-name="Tabela494.C"/>
        <table:table-column table:style-name="Tabela494.D"/>
        <table:table-row>
          <table:table-cell table:style-name="Tabela494.A1" office:value-type="string">
            <text:p text:style-name="P45">023.</text:p>
          </table:table-cell>
          <table:table-cell table:style-name="Tabela494.A1" office:value-type="string">
            <text:p text:style-name="P20">Procedimento:</text:p>
          </table:table-cell>
          <table:table-cell table:style-name="Tabela494.A1" office:value-type="string">
            <text:p text:style-name="P46">1.29.000.000906/2017-15</text:p>
          </table:table-cell>
          <table:table-cell table:style-name="Tabela494.A1" office:value-type="string">
            <text:p text:style-name="P23"><text:span text:style-name="T59">Decisão:</text:span><text:span text:style-name="T1"> </text:span><text:span text:style-name="T16">563/2017</text:span></text:p>
          </table:table-cell>
        </table:table-row>
        <table:table-row>
          <table:table-cell table:style-name="Tabela494.A1" office:value-type="string">
            <text:p text:style-name="P142"/>
          </table:table-cell>
          <table:table-cell table:style-name="Tabela494.A1" office:value-type="string">
            <text:p text:style-name="P20">Origem:</text:p>
          </table:table-cell>
          <table:table-cell table:style-name="Tabela494.A1" table:number-columns-spanned="2" office:value-type="string">
            <text:p text:style-name="P46">PR/RS</text:p>
          </table:table-cell>
          <table:covered-table-cell/>
        </table:table-row>
        <table:table-row>
          <table:table-cell table:style-name="Tabela494.A1" office:value-type="string">
            <text:p text:style-name="P142"/>
          </table:table-cell>
          <table:table-cell table:style-name="Tabela494.A1" office:value-type="string">
            <text:p text:style-name="P24">Relator<text:span text:style-name="T56">a</text:span>:</text:p>
          </table:table-cell>
          <table:table-cell table:style-name="Tabela494.A1" table:number-columns-spanned="2" office:value-type="string">
            <text:p text:style-name="P20">Dra. Ela Wiecko Volkmer <text:span text:style-name="T60">d</text:span>e Castilho</text:p>
          </table:table-cell>
          <table:covered-table-cell/>
        </table:table-row>
        <table:table-row>
          <table:table-cell table:style-name="Tabela494.A1" office:value-type="string">
            <text:p text:style-name="P142"/>
          </table:table-cell>
          <table:table-cell table:style-name="Tabela494.A1" office:value-type="string">
            <text:p text:style-name="P20">Assunto: </text:p>
          </table:table-cell>
          <table:table-cell table:style-name="Tabela494.A1" table:number-columns-spanned="2" office:value-type="string">
            <text:p text:style-name="P115">DECLÍNIO DE ATRIBUIÇÃO. REMESSA AO MPE. SOCIEDADE DE ECONOMIA MISTA. GRUPO HOSPITALAR CONCEIÇÃO INCORPORAÇÃO DE VALORES SALARIAIS. INEXISTÊNCIA DE ATRIBUIÇÃO DO MPF. 1. Notícia de Fato autuada para apurar incorporação de valores salariais, a título de função gratificada exercida nos últimos 10 anos, dentro do Grupo Hospitalar Conceição (GHC). 2. Inexistência de interesse federal a justificar a atuação do Ministério Público Federal (art. 109, I, CF c/c art. 37, I, LC 75). 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 HOMOLOGADO (Art. 8º, inc. XIII, do Regimento Interno da 1ª CCR).</text:p>
          </table:table-cell>
          <table:covered-table-cell/>
        </table:table-row>
      </table:table>
      <table:table table:name="Tabela495" table:style-name="Tabela495">
        <table:table-column table:style-name="Tabela495.A"/>
        <table:table-column table:style-name="Tabela495.B"/>
        <table:table-column table:style-name="Tabela495.C"/>
        <table:table-row>
          <table:table-cell table:style-name="Tabela495.A1" office:value-type="string">
            <text:p text:style-name="P141"/>
          </table:table-cell>
          <table:table-cell table:style-name="Tabela495.A1" office:value-type="string">
            <text:p text:style-name="P85">Decisão:</text:p>
          </table:table-cell>
          <table:table-cell table:style-name="Tabela495.A1" office:value-type="string">
            <text:p text:style-name="P135">Diante do exposto, com base no art. 8º, inc. XIII, do Regimento Interno da 1ª CCR, Homologo o declínio de atribuição.</text:p>
          </table:table-cell>
        </table:table-row>
      </table:table>
      <text:p text:style-name="P83"/>
      <table:table table:name="Tabela496" table:style-name="Tabela496">
        <table:table-column table:style-name="Tabela496.A"/>
        <table:table-column table:style-name="Tabela496.B"/>
        <table:table-column table:style-name="Tabela496.C"/>
        <table:table-column table:style-name="Tabela496.D"/>
        <table:table-row>
          <table:table-cell table:style-name="Tabela496.A1" office:value-type="string">
            <text:p text:style-name="P47">024.</text:p>
          </table:table-cell>
          <table:table-cell table:style-name="Tabela496.A1" office:value-type="string">
            <text:p text:style-name="P20">Procedimento:</text:p>
          </table:table-cell>
          <table:table-cell table:style-name="Tabela496.A1" office:value-type="string">
            <text:p text:style-name="P48">1.29.000.001126/2017-84</text:p>
          </table:table-cell>
          <table:table-cell table:style-name="Tabela496.A1" office:value-type="string">
            <text:p text:style-name="P23"><text:span text:style-name="T59">Decisão:</text:span><text:span text:style-name="T1"> </text:span><text:span text:style-name="T17">518/2017</text:span></text:p>
          </table:table-cell>
        </table:table-row>
        <table:table-row>
          <table:table-cell table:style-name="Tabela496.A1" office:value-type="string">
            <text:p text:style-name="P142"/>
          </table:table-cell>
          <table:table-cell table:style-name="Tabela496.A1" office:value-type="string">
            <text:p text:style-name="P20">Origem:</text:p>
          </table:table-cell>
          <table:table-cell table:style-name="Tabela496.A1" table:number-columns-spanned="2" office:value-type="string">
            <text:p text:style-name="P48">PR/RS</text:p>
          </table:table-cell>
          <table:covered-table-cell/>
        </table:table-row>
        <table:table-row>
          <table:table-cell table:style-name="Tabela496.A1" office:value-type="string">
            <text:p text:style-name="P142"/>
          </table:table-cell>
          <table:table-cell table:style-name="Tabela496.A1" office:value-type="string">
            <text:p text:style-name="P24">Relator<text:span text:style-name="T56">a</text:span>:</text:p>
          </table:table-cell>
          <table:table-cell table:style-name="Tabela496.A1" table:number-columns-spanned="2" office:value-type="string">
            <text:p text:style-name="P20">Dra. Ela Wiecko Volkmer <text:span text:style-name="T60">d</text:span>e Castilho</text:p>
          </table:table-cell>
          <table:covered-table-cell/>
        </table:table-row>
        <table:table-row>
          <table:table-cell table:style-name="Tabela496.A1" office:value-type="string">
            <text:p text:style-name="P142"/>
          </table:table-cell>
          <table:table-cell table:style-name="Tabela496.A1" office:value-type="string">
            <text:p text:style-name="P20">Assunto: </text:p>
          </table:table-cell>
          <table:table-cell table:style-name="Tabela496.A1" table:number-columns-spanned="2" office:value-type="string">
            <text:p text:style-name="P106"><text:span text:style-name="T66">DECLÍNIO DE ATRIBUIÇÃO. REMESSA AO MPE. ATIVIDADE PRIVADA. COBRANÇA IRREGULAR DE DIREITOS AUTORAIS. INEXISTÊNCIA DE ATRIBUIÇÃO DO MPF. 1. Notícia de Fato autuada para apurar cobrança irregular de direitos autorais pelo Escritório Central de Arrecadação e Distribuição (ECAD), em desfavor de empresa privada produtora de áudio. 2. Inexistência de interesse federal a justificar a atuação do </text:span><text:soft-page-break/><text:span text:style-name="T66">Ministério Público Federal (art. 109, I, CF c/c art. 37, I, LC 75). 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span></text:p>
          </table:table-cell>
          <table:covered-table-cell/>
        </table:table-row>
      </table:table>
      <table:table table:name="Tabela497" table:style-name="Tabela497">
        <table:table-column table:style-name="Tabela497.A"/>
        <table:table-column table:style-name="Tabela497.B"/>
        <table:table-column table:style-name="Tabela497.C"/>
        <table:table-row>
          <table:table-cell table:style-name="Tabela497.A1" office:value-type="string">
            <text:p text:style-name="P141"/>
          </table:table-cell>
          <table:table-cell table:style-name="Tabela497.A1" office:value-type="string">
            <text:p text:style-name="P85">Decisão:</text:p>
          </table:table-cell>
          <table:table-cell table:style-name="Tabela497.A1" office:value-type="string">
            <text:p text:style-name="P135">Diante do exposto, com base no art. 8º, inc. XIII, do Regimento Interno da 1ª CCR, Homologo o declínio de atribuição.</text:p>
          </table:table-cell>
        </table:table-row>
      </table:table>
      <text:p text:style-name="P83"/>
      <table:table table:name="Tabela498" table:style-name="Tabela498">
        <table:table-column table:style-name="Tabela498.A"/>
        <table:table-column table:style-name="Tabela498.B"/>
        <table:table-column table:style-name="Tabela498.C"/>
        <table:table-column table:style-name="Tabela498.D"/>
        <table:table-row>
          <table:table-cell table:style-name="Tabela498.A1" office:value-type="string">
            <text:p text:style-name="P47">025.</text:p>
          </table:table-cell>
          <table:table-cell table:style-name="Tabela498.A1" office:value-type="string">
            <text:p text:style-name="P20">Procedimento:</text:p>
          </table:table-cell>
          <table:table-cell table:style-name="Tabela498.A1" office:value-type="string">
            <text:p text:style-name="P49">1.30.005.000150/2017-35</text:p>
          </table:table-cell>
          <table:table-cell table:style-name="Tabela498.A1" office:value-type="string">
            <text:p text:style-name="P23"><text:span text:style-name="T59">Decisão:</text:span><text:span text:style-name="T1"> </text:span><text:span text:style-name="T18">537/2017</text:span></text:p>
          </table:table-cell>
        </table:table-row>
        <table:table-row>
          <table:table-cell table:style-name="Tabela498.A1" office:value-type="string">
            <text:p text:style-name="P142"/>
          </table:table-cell>
          <table:table-cell table:style-name="Tabela498.A1" office:value-type="string">
            <text:p text:style-name="P20">Origem:</text:p>
          </table:table-cell>
          <table:table-cell table:style-name="Tabela498.A1" table:number-columns-spanned="2" office:value-type="string">
            <text:p text:style-name="P49">PRM/Niterói-RJ</text:p>
          </table:table-cell>
          <table:covered-table-cell/>
        </table:table-row>
        <table:table-row>
          <table:table-cell table:style-name="Tabela498.A1" office:value-type="string">
            <text:p text:style-name="P142"/>
          </table:table-cell>
          <table:table-cell table:style-name="Tabela498.A1" office:value-type="string">
            <text:p text:style-name="P24">Relator<text:span text:style-name="T56">a</text:span>:</text:p>
          </table:table-cell>
          <table:table-cell table:style-name="Tabela498.A1" table:number-columns-spanned="2" office:value-type="string">
            <text:p text:style-name="P20">Dra. Ela Wiecko Volkmer <text:span text:style-name="T60">d</text:span>e Castilho</text:p>
          </table:table-cell>
          <table:covered-table-cell/>
        </table:table-row>
        <table:table-row>
          <table:table-cell table:style-name="Tabela498.A1" office:value-type="string">
            <text:p text:style-name="P142"/>
          </table:table-cell>
          <table:table-cell table:style-name="Tabela498.A1" office:value-type="string">
            <text:p text:style-name="P20">Assunto: </text:p>
          </table:table-cell>
          <table:table-cell table:style-name="Tabela498.A1" table:number-columns-spanned="2" office:value-type="string">
            <text:p text:style-name="P116">DECLÍNIO DE ATRIBUIÇÃO. REMESSA AO MPE. SERVIÇO PÚBLICO ESTADUAL. ESTADO DO RIO DE JANEIRO. ILEGALIDADE DA AUTORIZAÇÃO CONCEDIDA PARA A VIABILIZAÇÃO DE EMPREENDIMENTO COMERCIAL. INEXISTÊNCIA DE ATRIBUIÇÃO DO MPF. 1. Notícia de Fato autuada para apurar ilegalidade da autorização concedida pelo Estado do Rio de Janeiro para a viabilização de empreendimento comercial, transporte aquaviário, na estação Araribói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99" table:style-name="Tabela499">
        <table:table-column table:style-name="Tabela499.A"/>
        <table:table-column table:style-name="Tabela499.B"/>
        <table:table-column table:style-name="Tabela499.C"/>
        <table:table-row>
          <table:table-cell table:style-name="Tabela499.A1" office:value-type="string">
            <text:p text:style-name="P141"/>
          </table:table-cell>
          <table:table-cell table:style-name="Tabela499.A1" office:value-type="string">
            <text:p text:style-name="P85">Decisão:</text:p>
          </table:table-cell>
          <table:table-cell table:style-name="Tabela499.A1" office:value-type="string">
            <text:p text:style-name="P135">Diante do exposto, com base no art. 8º, inc. XIII, do Regimento Interno da 1ª CCR, Homologo o declínio de atribuição.</text:p>
          </table:table-cell>
        </table:table-row>
      </table:table>
      <text:p text:style-name="P83"/>
      <table:table table:name="Tabela500" table:style-name="Tabela500">
        <table:table-column table:style-name="Tabela500.A"/>
        <table:table-column table:style-name="Tabela500.B"/>
        <table:table-column table:style-name="Tabela500.C"/>
        <table:table-column table:style-name="Tabela500.D"/>
        <table:table-row>
          <table:table-cell table:style-name="Tabela500.A1" office:value-type="string">
            <text:p text:style-name="P50">026.</text:p>
          </table:table-cell>
          <table:table-cell table:style-name="Tabela500.A1" office:value-type="string">
            <text:p text:style-name="P20">Procedimento:</text:p>
          </table:table-cell>
          <table:table-cell table:style-name="Tabela500.A1" office:value-type="string">
            <text:p text:style-name="P51">1.30.008.000092/2017-10</text:p>
          </table:table-cell>
          <table:table-cell table:style-name="Tabela500.A1" office:value-type="string">
            <text:p text:style-name="P23"><text:span text:style-name="T59">Decisão:</text:span><text:span text:style-name="T1"> </text:span><text:span text:style-name="T19">532/2017</text:span></text:p>
          </table:table-cell>
        </table:table-row>
        <table:table-row>
          <table:table-cell table:style-name="Tabela500.A1" office:value-type="string">
            <text:p text:style-name="P142"/>
          </table:table-cell>
          <table:table-cell table:style-name="Tabela500.A1" office:value-type="string">
            <text:p text:style-name="P20">Origem:</text:p>
          </table:table-cell>
          <table:table-cell table:style-name="Tabela500.A1" table:number-columns-spanned="2" office:value-type="string">
            <text:p text:style-name="P51">PRM/Resende-RJ</text:p>
          </table:table-cell>
          <table:covered-table-cell/>
        </table:table-row>
        <table:table-row>
          <table:table-cell table:style-name="Tabela500.A1" office:value-type="string">
            <text:p text:style-name="P142"/>
          </table:table-cell>
          <table:table-cell table:style-name="Tabela500.A1" office:value-type="string">
            <text:p text:style-name="P24">Relator<text:span text:style-name="T56">a</text:span>:</text:p>
          </table:table-cell>
          <table:table-cell table:style-name="Tabela500.A1" table:number-columns-spanned="2" office:value-type="string">
            <text:p text:style-name="P20">Dra. Ela Wiecko Volkmer <text:span text:style-name="T60">d</text:span>e Castilho</text:p>
          </table:table-cell>
          <table:covered-table-cell/>
        </table:table-row>
        <table:table-row>
          <table:table-cell table:style-name="Tabela500.A1" office:value-type="string">
            <text:p text:style-name="P142"/>
          </table:table-cell>
          <table:table-cell table:style-name="Tabela500.A1" office:value-type="string">
            <text:p text:style-name="P20">Assunto: </text:p>
          </table:table-cell>
          <table:table-cell table:style-name="Tabela500.A1" table:number-columns-spanned="2" office:value-type="string">
            <text:p text:style-name="P117">DECLÍNIO DE ATRIBUIÇÃO. REMESSA AO MPE. AGENTE PÚBLICO MUNICIPAL. MUNICÍPIO DE RESENDE/RJ. PROFESSORES MUNICIPAIS. ADICIONAL DE QUALIFICAÇÃO. VANTAGEM PECUNIÁRIA POR CONCLUSÃO DE CURSO. NÃO PAGAMENTO. INEXISTÊNCIA DE ATRIBUIÇÃO DO MPF. 1. Notícia de Fato autuada pra apurar o não pagamento, por parte da prefeitura de Resende/RJ, de valores referentes ao adicional de qualificação e à vantagem pecuniária por conclusão de curso aos professores municipais, o que teria sido determinado por meio de decreto municipa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text:soft-page-break/>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01" table:style-name="Tabela501">
        <table:table-column table:style-name="Tabela501.A"/>
        <table:table-column table:style-name="Tabela501.B"/>
        <table:table-column table:style-name="Tabela501.C"/>
        <table:table-row>
          <table:table-cell table:style-name="Tabela501.A1" office:value-type="string">
            <text:p text:style-name="P141"/>
          </table:table-cell>
          <table:table-cell table:style-name="Tabela501.A1" office:value-type="string">
            <text:p text:style-name="P85">Decisão:</text:p>
          </table:table-cell>
          <table:table-cell table:style-name="Tabela501.A1" office:value-type="string">
            <text:p text:style-name="P135">Diante do exposto, com base no art. 8º, inc. XIII, do Regimento Interno da 1ª CCR, Homologo o declínio de atribuição.</text:p>
          </table:table-cell>
        </table:table-row>
      </table:table>
      <text:p text:style-name="P83"/>
      <table:table table:name="Tabela502" table:style-name="Tabela502">
        <table:table-column table:style-name="Tabela502.A"/>
        <table:table-column table:style-name="Tabela502.B"/>
        <table:table-column table:style-name="Tabela502.C"/>
        <table:table-column table:style-name="Tabela502.D"/>
        <table:table-row>
          <table:table-cell table:style-name="Tabela502.A1" office:value-type="string">
            <text:p text:style-name="P50">027.</text:p>
          </table:table-cell>
          <table:table-cell table:style-name="Tabela502.A1" office:value-type="string">
            <text:p text:style-name="P20">Procedimento:</text:p>
          </table:table-cell>
          <table:table-cell table:style-name="Tabela502.A1" office:value-type="string">
            <text:p text:style-name="P52">1.30.020.000041/2017-20</text:p>
          </table:table-cell>
          <table:table-cell table:style-name="Tabela502.A1" office:value-type="string">
            <text:p text:style-name="P23"><text:span text:style-name="T59">Decisão:</text:span><text:span text:style-name="T1"> </text:span><text:span text:style-name="T20">554/2017</text:span></text:p>
          </table:table-cell>
        </table:table-row>
        <table:table-row>
          <table:table-cell table:style-name="Tabela502.A1" office:value-type="string">
            <text:p text:style-name="P142"/>
          </table:table-cell>
          <table:table-cell table:style-name="Tabela502.A1" office:value-type="string">
            <text:p text:style-name="P20">Origem:</text:p>
          </table:table-cell>
          <table:table-cell table:style-name="Tabela502.A1" table:number-columns-spanned="2" office:value-type="string">
            <text:p text:style-name="P52">PRM/São Gonçalo-RJ</text:p>
          </table:table-cell>
          <table:covered-table-cell/>
        </table:table-row>
        <table:table-row>
          <table:table-cell table:style-name="Tabela502.A1" office:value-type="string">
            <text:p text:style-name="P142"/>
          </table:table-cell>
          <table:table-cell table:style-name="Tabela502.A1" office:value-type="string">
            <text:p text:style-name="P24">Relator<text:span text:style-name="T56">a</text:span>:</text:p>
          </table:table-cell>
          <table:table-cell table:style-name="Tabela502.A1" table:number-columns-spanned="2" office:value-type="string">
            <text:p text:style-name="P20">Dra. Ela Wiecko Volkmer <text:span text:style-name="T60">d</text:span>e Castilho</text:p>
          </table:table-cell>
          <table:covered-table-cell/>
        </table:table-row>
        <table:table-row>
          <table:table-cell table:style-name="Tabela502.A1" office:value-type="string">
            <text:p text:style-name="P142"/>
          </table:table-cell>
          <table:table-cell table:style-name="Tabela502.A1" office:value-type="string">
            <text:p text:style-name="P20">Assunto: </text:p>
          </table:table-cell>
          <table:table-cell table:style-name="Tabela502.A1" table:number-columns-spanned="2" office:value-type="string">
            <text:p text:style-name="P118">DECLÍNIO DE ATRIBUIÇÃO. REMESSA AO MPE. CONCURSO PÚBLICO MUNICIPAL. PREFEITURA MUNICIPAL DE TANGUÁ/RJ. VIOLAÇÃO DOS LACRES DAS PROVAS. INEXISTÊNCIA DE ATRIBUIÇÃO DO MPF. 1. Notícia de Fato autuada para apurar irregularidade em concurso público realizado pela Prefeitura Municipal de Tanguá/RJ, consistente na violação dos lacres das prova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503" table:style-name="Tabela503">
        <table:table-column table:style-name="Tabela503.A"/>
        <table:table-column table:style-name="Tabela503.B"/>
        <table:table-column table:style-name="Tabela503.C"/>
        <table:table-row>
          <table:table-cell table:style-name="Tabela503.A1" office:value-type="string">
            <text:p text:style-name="P141"/>
          </table:table-cell>
          <table:table-cell table:style-name="Tabela503.A1" office:value-type="string">
            <text:p text:style-name="P85">Decisão:</text:p>
          </table:table-cell>
          <table:table-cell table:style-name="Tabela503.A1" office:value-type="string">
            <text:p text:style-name="P135">Diante do exposto, com base no art. 8º, inc. XIII, do Regimento Interno da 1ª CCR, Homologo o declínio de atribuição.</text:p>
          </table:table-cell>
        </table:table-row>
      </table:table>
      <text:p text:style-name="P83"/>
      <table:table table:name="Tabela504" table:style-name="Tabela504">
        <table:table-column table:style-name="Tabela504.A"/>
        <table:table-column table:style-name="Tabela504.B"/>
        <table:table-column table:style-name="Tabela504.C"/>
        <table:table-column table:style-name="Tabela504.D"/>
        <table:table-row>
          <table:table-cell table:style-name="Tabela504.A1" office:value-type="string">
            <text:p text:style-name="P50">028.</text:p>
          </table:table-cell>
          <table:table-cell table:style-name="Tabela504.A1" office:value-type="string">
            <text:p text:style-name="P20">Procedimento:</text:p>
          </table:table-cell>
          <table:table-cell table:style-name="Tabela504.A1" office:value-type="string">
            <text:p text:style-name="P53">1.30.020.000061/2017-09</text:p>
          </table:table-cell>
          <table:table-cell table:style-name="Tabela504.A1" office:value-type="string">
            <text:p text:style-name="P23"><text:span text:style-name="T59">Decisão:</text:span><text:span text:style-name="T1"> </text:span><text:span text:style-name="T21">555/2017</text:span></text:p>
          </table:table-cell>
        </table:table-row>
        <table:table-row>
          <table:table-cell table:style-name="Tabela504.A1" office:value-type="string">
            <text:p text:style-name="P142"/>
          </table:table-cell>
          <table:table-cell table:style-name="Tabela504.A1" office:value-type="string">
            <text:p text:style-name="P20">Origem:</text:p>
          </table:table-cell>
          <table:table-cell table:style-name="Tabela504.A1" table:number-columns-spanned="2" office:value-type="string">
            <text:p text:style-name="P53">PRM/São Gonçalo-RJ</text:p>
          </table:table-cell>
          <table:covered-table-cell/>
        </table:table-row>
        <table:table-row>
          <table:table-cell table:style-name="Tabela504.A1" office:value-type="string">
            <text:p text:style-name="P142"/>
          </table:table-cell>
          <table:table-cell table:style-name="Tabela504.A1" office:value-type="string">
            <text:p text:style-name="P24">Relator<text:span text:style-name="T56">a</text:span>:</text:p>
          </table:table-cell>
          <table:table-cell table:style-name="Tabela504.A1" table:number-columns-spanned="2" office:value-type="string">
            <text:p text:style-name="P20">Dra. Ela Wiecko Volkmer <text:span text:style-name="T60">d</text:span>e Castilho</text:p>
          </table:table-cell>
          <table:covered-table-cell/>
        </table:table-row>
        <table:table-row>
          <table:table-cell table:style-name="Tabela504.A1" office:value-type="string">
            <text:p text:style-name="P142"/>
          </table:table-cell>
          <table:table-cell table:style-name="Tabela504.A1" office:value-type="string">
            <text:p text:style-name="P20">Assunto: </text:p>
          </table:table-cell>
          <table:table-cell table:style-name="Tabela504.A1" table:number-columns-spanned="2" office:value-type="string">
            <text:p text:style-name="P119">DECLÍNIO DE ATRIBUIÇÃO. REMESSA AO MPE. CONCURSO PÚBLICO MUNICIPAL. PREFEITURA MUNICIPAL DE SÃO GONÇALO/RJ. FALTA DE CONVOCAÇÃO DOS APROVADOS. INEXISTÊNCIA DE ATRIBUIÇÃO DO MPF. 1. Notícia de Fato autuada para apurar irregularidade em concurso público realizado pela Prefeitura Municipal de São Gonçalo/RJ, consistente na falta de convocação dos aprovado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505" table:style-name="Tabela505">
        <table:table-column table:style-name="Tabela505.A"/>
        <table:table-column table:style-name="Tabela505.B"/>
        <table:table-column table:style-name="Tabela505.C"/>
        <table:table-row>
          <table:table-cell table:style-name="Tabela505.A1" office:value-type="string">
            <text:p text:style-name="P141"/>
          </table:table-cell>
          <table:table-cell table:style-name="Tabela505.A1" office:value-type="string">
            <text:p text:style-name="P85">Decisão:</text:p>
          </table:table-cell>
          <table:table-cell table:style-name="Tabela505.A1" office:value-type="string">
            <text:p text:style-name="P135">Diante do exposto, com base no art. 8º, inc. XIII, do Regimento Interno da 1ª CCR, Homologo o declínio de atribuição.</text:p>
          </table:table-cell>
        </table:table-row>
      </table:table>
      <text:p text:style-name="P83"/>
      <table:table table:name="Tabela506" table:style-name="Tabela506">
        <table:table-column table:style-name="Tabela506.A"/>
        <table:table-column table:style-name="Tabela506.B"/>
        <table:table-column table:style-name="Tabela506.C"/>
        <table:table-column table:style-name="Tabela506.D"/>
        <table:table-row>
          <table:table-cell table:style-name="Tabela506.A1" office:value-type="string">
            <text:p text:style-name="P54">029.</text:p>
          </table:table-cell>
          <table:table-cell table:style-name="Tabela506.A1" office:value-type="string">
            <text:p text:style-name="P20">Procedimento:</text:p>
          </table:table-cell>
          <table:table-cell table:style-name="Tabela506.A1" office:value-type="string">
            <text:p text:style-name="P55">1.30.020.000063/2017-90</text:p>
          </table:table-cell>
          <table:table-cell table:style-name="Tabela506.A1" office:value-type="string">
            <text:p text:style-name="P23"><text:span text:style-name="T59">Decisão:</text:span><text:span text:style-name="T1"> </text:span><text:span text:style-name="T22">545/2017</text:span></text:p>
          </table:table-cell>
        </table:table-row>
        <table:table-row>
          <table:table-cell table:style-name="Tabela506.A1" office:value-type="string">
            <text:p text:style-name="P142"/>
          </table:table-cell>
          <table:table-cell table:style-name="Tabela506.A1" office:value-type="string">
            <text:p text:style-name="P20">Origem:</text:p>
          </table:table-cell>
          <table:table-cell table:style-name="Tabela506.A1" table:number-columns-spanned="2" office:value-type="string">
            <text:p text:style-name="P53">PRM/São Gonçalo-RJ</text:p>
          </table:table-cell>
          <table:covered-table-cell/>
        </table:table-row>
        <table:table-row>
          <table:table-cell table:style-name="Tabela506.A1" office:value-type="string">
            <text:p text:style-name="P142"/>
          </table:table-cell>
          <table:table-cell table:style-name="Tabela506.A1" office:value-type="string">
            <text:p text:style-name="P24">Relator<text:span text:style-name="T56">a</text:span>:</text:p>
          </table:table-cell>
          <table:table-cell table:style-name="Tabela506.A1" table:number-columns-spanned="2" office:value-type="string">
            <text:p text:style-name="P20">Dra. Ela Wiecko Volkmer <text:span text:style-name="T60">d</text:span>e Castilho</text:p>
          </table:table-cell>
          <table:covered-table-cell/>
        </table:table-row>
        <table:table-row>
          <table:table-cell table:style-name="Tabela506.A1" office:value-type="string">
            <text:p text:style-name="P142"/>
          </table:table-cell>
          <table:table-cell table:style-name="Tabela506.A1" office:value-type="string">
            <text:p text:style-name="P20">Assunto: </text:p>
          </table:table-cell>
          <table:table-cell table:style-name="Tabela506.A1" table:number-columns-spanned="2" office:value-type="string">
            <text:p text:style-name="P120">DECLÍNIO DE ATRIBUIÇÃO. REMESSA AO MPDFT. CONCURSO <text:soft-page-break/>PÚBLICO DISTRITAL. CORPO DE BOMBEIROS MILITAR DO DISTRITO FEDERAL (CBMDF). FALTA DE FOLHA DE RESPOSTA PARA A REDAÇÃO. ACRÉSCIMO DIFERENCIADO NO TEMPO DE PROVA PARA ALGUMAS SALAS. INEXISTÊNCIA DE ATRIBUIÇÃO DO MPF. 1. Notícia de Fato autuada para apurar irregularidades no concurso público realizado para ingresso no cargo de Oficial Combatente no Corpo de Bombeiros Militar do Distrito Federal (CBMDF), consistentes em: a) falta de folha de resposta para a redação e; b) acréscimo diferenciado no tempo de prova para algumas sala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507" table:style-name="Tabela507">
        <table:table-column table:style-name="Tabela507.A"/>
        <table:table-column table:style-name="Tabela507.B"/>
        <table:table-column table:style-name="Tabela507.C"/>
        <table:table-row>
          <table:table-cell table:style-name="Tabela507.A1" office:value-type="string">
            <text:p text:style-name="P141"/>
          </table:table-cell>
          <table:table-cell table:style-name="Tabela507.A1" office:value-type="string">
            <text:p text:style-name="P85">Decisão:</text:p>
          </table:table-cell>
          <table:table-cell table:style-name="Tabela507.A1" office:value-type="string">
            <text:p text:style-name="P135">Diante do exposto, com base no art. 8º, inc. XIII, do Regimento Interno da 1ª CCR, Homologo o declínio de atribuição.</text:p>
          </table:table-cell>
        </table:table-row>
      </table:table>
      <text:p text:style-name="P83"/>
      <table:table table:name="Tabela508" table:style-name="Tabela508">
        <table:table-column table:style-name="Tabela508.A"/>
        <table:table-column table:style-name="Tabela508.B"/>
        <table:table-column table:style-name="Tabela508.C"/>
        <table:table-column table:style-name="Tabela508.D"/>
        <table:table-row>
          <table:table-cell table:style-name="Tabela508.A1" office:value-type="string">
            <text:p text:style-name="P56">030.</text:p>
          </table:table-cell>
          <table:table-cell table:style-name="Tabela508.A1" office:value-type="string">
            <text:p text:style-name="P20">Procedimento:</text:p>
          </table:table-cell>
          <table:table-cell table:style-name="Tabela508.A1" office:value-type="string">
            <text:p text:style-name="P57">1.30.020.000065/2017-89</text:p>
          </table:table-cell>
          <table:table-cell table:style-name="Tabela508.A1" office:value-type="string">
            <text:p text:style-name="P23"><text:span text:style-name="T59">Decisão:</text:span><text:span text:style-name="T1"> </text:span><text:span text:style-name="T23">562/2017</text:span></text:p>
          </table:table-cell>
        </table:table-row>
        <table:table-row>
          <table:table-cell table:style-name="Tabela508.A1" office:value-type="string">
            <text:p text:style-name="P142"/>
          </table:table-cell>
          <table:table-cell table:style-name="Tabela508.A1" office:value-type="string">
            <text:p text:style-name="P20">Origem:</text:p>
          </table:table-cell>
          <table:table-cell table:style-name="Tabela508.A1" table:number-columns-spanned="2" office:value-type="string">
            <text:p text:style-name="P53">PRM/São Gonçalo-RJ</text:p>
          </table:table-cell>
          <table:covered-table-cell/>
        </table:table-row>
        <table:table-row>
          <table:table-cell table:style-name="Tabela508.A1" office:value-type="string">
            <text:p text:style-name="P142"/>
          </table:table-cell>
          <table:table-cell table:style-name="Tabela508.A1" office:value-type="string">
            <text:p text:style-name="P24">Relator<text:span text:style-name="T56">a</text:span>:</text:p>
          </table:table-cell>
          <table:table-cell table:style-name="Tabela508.A1" table:number-columns-spanned="2" office:value-type="string">
            <text:p text:style-name="P20">Dra. Ela Wiecko Volkmer <text:span text:style-name="T60">d</text:span>e Castilho</text:p>
          </table:table-cell>
          <table:covered-table-cell/>
        </table:table-row>
        <table:table-row>
          <table:table-cell table:style-name="Tabela508.A1" office:value-type="string">
            <text:p text:style-name="P142"/>
          </table:table-cell>
          <table:table-cell table:style-name="Tabela508.A1" office:value-type="string">
            <text:p text:style-name="P20">Assunto: </text:p>
          </table:table-cell>
          <table:table-cell table:style-name="Tabela508.A1" table:number-columns-spanned="2" office:value-type="string">
            <text:p text:style-name="P121">DECLÍNIO DE ATRIBUIÇÃO. REMESSA AO MPE. SERVIÇO PÚBLICO MUNICIPAL. MUNICÍPIO DE SILVA JARDIM/RJ. EDUCAÇÃO. FALTA DE PROFESSORES. INEXISTÊNCIA DE ATRIBUIÇÃO DO MPF. 1. Notícia de Fato autuada para apurar a falta de professores em escola localizada em Aldeia Velha, distrito do Município de Silva Jardim/RJ.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09" table:style-name="Tabela509">
        <table:table-column table:style-name="Tabela509.A"/>
        <table:table-column table:style-name="Tabela509.B"/>
        <table:table-column table:style-name="Tabela509.C"/>
        <table:table-row>
          <table:table-cell table:style-name="Tabela509.A1" office:value-type="string">
            <text:p text:style-name="P141"/>
          </table:table-cell>
          <table:table-cell table:style-name="Tabela509.A1" office:value-type="string">
            <text:p text:style-name="P85">Decisão:</text:p>
          </table:table-cell>
          <table:table-cell table:style-name="Tabela509.A1" office:value-type="string">
            <text:p text:style-name="P135">Diante do exposto, com base no art. 8º, inc. XIII, do Regimento Interno da 1ª CCR, Homologo o declínio de atribuição.</text:p>
          </table:table-cell>
        </table:table-row>
      </table:table>
      <text:p text:style-name="P83"/>
      <table:table table:name="Tabela510" table:style-name="Tabela510">
        <table:table-column table:style-name="Tabela510.A"/>
        <table:table-column table:style-name="Tabela510.B"/>
        <table:table-column table:style-name="Tabela510.C"/>
        <table:table-column table:style-name="Tabela510.D"/>
        <table:table-row>
          <table:table-cell table:style-name="Tabela510.A1" office:value-type="string">
            <text:p text:style-name="P58">031.</text:p>
          </table:table-cell>
          <table:table-cell table:style-name="Tabela510.A1" office:value-type="string">
            <text:p text:style-name="P20">Procedimento:</text:p>
          </table:table-cell>
          <table:table-cell table:style-name="Tabela510.A1" office:value-type="string">
            <text:p text:style-name="P59">1.30.020.000080/2017-27</text:p>
          </table:table-cell>
          <table:table-cell table:style-name="Tabela510.A1" office:value-type="string">
            <text:p text:style-name="P23"><text:span text:style-name="T59">Decisão:</text:span><text:span text:style-name="T1"> </text:span><text:span text:style-name="T24">556/2017</text:span></text:p>
          </table:table-cell>
        </table:table-row>
        <table:table-row>
          <table:table-cell table:style-name="Tabela510.A1" office:value-type="string">
            <text:p text:style-name="P142"/>
          </table:table-cell>
          <table:table-cell table:style-name="Tabela510.A1" office:value-type="string">
            <text:p text:style-name="P20">Origem:</text:p>
          </table:table-cell>
          <table:table-cell table:style-name="Tabela510.A1" table:number-columns-spanned="2" office:value-type="string">
            <text:p text:style-name="P53">PRM/São Gonçalo-RJ</text:p>
          </table:table-cell>
          <table:covered-table-cell/>
        </table:table-row>
        <table:table-row>
          <table:table-cell table:style-name="Tabela510.A1" office:value-type="string">
            <text:p text:style-name="P142"/>
          </table:table-cell>
          <table:table-cell table:style-name="Tabela510.A1" office:value-type="string">
            <text:p text:style-name="P24">Relator<text:span text:style-name="T56">a</text:span>:</text:p>
          </table:table-cell>
          <table:table-cell table:style-name="Tabela510.A1" table:number-columns-spanned="2" office:value-type="string">
            <text:p text:style-name="P20">Dra. Ela Wiecko Volkmer <text:span text:style-name="T60">d</text:span>e Castilho</text:p>
          </table:table-cell>
          <table:covered-table-cell/>
        </table:table-row>
        <table:table-row>
          <table:table-cell table:style-name="Tabela510.A1" office:value-type="string">
            <text:p text:style-name="P142"/>
          </table:table-cell>
          <table:table-cell table:style-name="Tabela510.A1" office:value-type="string">
            <text:p text:style-name="P20">Assunto: </text:p>
          </table:table-cell>
          <table:table-cell table:style-name="Tabela510.A1" table:number-columns-spanned="2" office:value-type="string">
            <text:p text:style-name="P122">DECLÍNIO DE ATRIBUIÇÃO. REMESSA AO MPE. CONCURSO PÚBLICO MUNICIPAL. PREFEITURA MUNICIPAL DE GUAPIMIRIM/RJ. FALTA DE CONVOCAÇÃO DOS APROVADOS. INEXISTÊNCIA DE ATRIBUIÇÃO DO MPF. 1. Notícia de Fato autuada para apurar irregularidade em concurso público realizado pela Prefeitura Municipal de Guapimirim/RJ, consistente na falta de convocação dos aprovado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text:soft-page-break/>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511" table:style-name="Tabela511">
        <table:table-column table:style-name="Tabela511.A"/>
        <table:table-column table:style-name="Tabela511.B"/>
        <table:table-column table:style-name="Tabela511.C"/>
        <table:table-row>
          <table:table-cell table:style-name="Tabela511.A1" office:value-type="string">
            <text:p text:style-name="P141"/>
          </table:table-cell>
          <table:table-cell table:style-name="Tabela511.A1" office:value-type="string">
            <text:p text:style-name="P85">Decisão:</text:p>
          </table:table-cell>
          <table:table-cell table:style-name="Tabela511.A1" office:value-type="string">
            <text:p text:style-name="P135">Diante do exposto, com base no art. 8º, inc. XIII, do Regimento Interno da 1ª CCR, Homologo o declínio de atribuição.</text:p>
          </table:table-cell>
        </table:table-row>
      </table:table>
      <text:p text:style-name="P83"/>
      <table:table table:name="Tabela512" table:style-name="Tabela512">
        <table:table-column table:style-name="Tabela512.A"/>
        <table:table-column table:style-name="Tabela512.B"/>
        <table:table-column table:style-name="Tabela512.C"/>
        <table:table-column table:style-name="Tabela512.D"/>
        <table:table-row>
          <table:table-cell table:style-name="Tabela512.A1" office:value-type="string">
            <text:p text:style-name="P60">032.</text:p>
          </table:table-cell>
          <table:table-cell table:style-name="Tabela512.A1" office:value-type="string">
            <text:p text:style-name="P20">Procedimento:</text:p>
          </table:table-cell>
          <table:table-cell table:style-name="Tabela512.A1" office:value-type="string">
            <text:p text:style-name="P61">1.33.008.000120/2017-97</text:p>
          </table:table-cell>
          <table:table-cell table:style-name="Tabela512.A1" office:value-type="string">
            <text:p text:style-name="P23"><text:span text:style-name="T59">Decisão:</text:span><text:span text:style-name="T1"> </text:span><text:span text:style-name="T25">525/2017</text:span></text:p>
          </table:table-cell>
        </table:table-row>
        <table:table-row>
          <table:table-cell table:style-name="Tabela512.A1" office:value-type="string">
            <text:p text:style-name="P142"/>
          </table:table-cell>
          <table:table-cell table:style-name="Tabela512.A1" office:value-type="string">
            <text:p text:style-name="P20">Origem:</text:p>
          </table:table-cell>
          <table:table-cell table:style-name="Tabela512.A1" table:number-columns-spanned="2" office:value-type="string">
            <text:p text:style-name="P61">PRM/Itajaí-SC</text:p>
          </table:table-cell>
          <table:covered-table-cell/>
        </table:table-row>
        <table:table-row>
          <table:table-cell table:style-name="Tabela512.A1" office:value-type="string">
            <text:p text:style-name="P142"/>
          </table:table-cell>
          <table:table-cell table:style-name="Tabela512.A1" office:value-type="string">
            <text:p text:style-name="P24">Relator<text:span text:style-name="T56">a</text:span>:</text:p>
          </table:table-cell>
          <table:table-cell table:style-name="Tabela512.A1" table:number-columns-spanned="2" office:value-type="string">
            <text:p text:style-name="P20">Dra. Ela Wiecko Volkmer <text:span text:style-name="T60">d</text:span>e Castilho</text:p>
          </table:table-cell>
          <table:covered-table-cell/>
        </table:table-row>
        <table:table-row>
          <table:table-cell table:style-name="Tabela512.A1" office:value-type="string">
            <text:p text:style-name="P142"/>
          </table:table-cell>
          <table:table-cell table:style-name="Tabela512.A1" office:value-type="string">
            <text:p text:style-name="P20">Assunto: </text:p>
          </table:table-cell>
          <table:table-cell table:style-name="Tabela512.A1" table:number-columns-spanned="2" office:value-type="string">
            <text:p text:style-name="P130">DECLÍNIO DE ATRIBUIÇÃO. REMESSA AO MPE. SERVIÇO PÚBLICO ESTADUAL. MUNICÍPIO DE ITAPEMA/SC. BENEFÍCIO DE CONCESSÃO GRATUITA DE PASSAGENS DE ÔNIBUS INTERMUNICIPAIS PARA ESTUDANTES. EXIGÊNCIA DE APRESENTAÇÃO DE TÍTULO ELEITORAL DO MUNICÍPIO. INEXISTÊNCIA DE ATRIBUIÇÃO DO MPF. 1. Notícia de Fato autuada para apurar a exigência de apresentação de título eleitoral do município de Itapema/SC para usufruir do benefício de concessão gratuita de passagens de ônibus intermunicipais aos estudantes universitários desse mesmo municípi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13" table:style-name="Tabela513">
        <table:table-column table:style-name="Tabela513.A"/>
        <table:table-column table:style-name="Tabela513.B"/>
        <table:table-column table:style-name="Tabela513.C"/>
        <table:table-row>
          <table:table-cell table:style-name="Tabela513.A1" office:value-type="string">
            <text:p text:style-name="P141"/>
          </table:table-cell>
          <table:table-cell table:style-name="Tabela513.A1" office:value-type="string">
            <text:p text:style-name="P85">Decisão:</text:p>
          </table:table-cell>
          <table:table-cell table:style-name="Tabela513.A1" office:value-type="string">
            <text:p text:style-name="P135">Diante do exposto, com base no art. 8º, inc. XIII, do Regimento Interno da 1ª CCR, Homologo o declínio de atribuição.</text:p>
          </table:table-cell>
        </table:table-row>
      </table:table>
      <text:p text:style-name="P83"/>
      <table:table table:name="Tabela514" table:style-name="Tabela514">
        <table:table-column table:style-name="Tabela514.A"/>
        <table:table-column table:style-name="Tabela514.B"/>
        <table:table-column table:style-name="Tabela514.C"/>
        <table:table-column table:style-name="Tabela514.D"/>
        <table:table-row>
          <table:table-cell table:style-name="Tabela514.A1" office:value-type="string">
            <text:p text:style-name="P62">033.</text:p>
          </table:table-cell>
          <table:table-cell table:style-name="Tabela514.A1" office:value-type="string">
            <text:p text:style-name="P20">Procedimento:</text:p>
          </table:table-cell>
          <table:table-cell table:style-name="Tabela514.A1" office:value-type="string">
            <text:p text:style-name="P63">1.34.001.001879/2016-39</text:p>
          </table:table-cell>
          <table:table-cell table:style-name="Tabela514.A1" office:value-type="string">
            <text:p text:style-name="P23"><text:span text:style-name="T59">Decisão:</text:span><text:span text:style-name="T1"> </text:span><text:span text:style-name="T26">535/2017</text:span></text:p>
          </table:table-cell>
        </table:table-row>
        <table:table-row>
          <table:table-cell table:style-name="Tabela514.A1" office:value-type="string">
            <text:p text:style-name="P142"/>
          </table:table-cell>
          <table:table-cell table:style-name="Tabela514.A1" office:value-type="string">
            <text:p text:style-name="P20">Origem:</text:p>
          </table:table-cell>
          <table:table-cell table:style-name="Tabela514.A1" table:number-columns-spanned="2" office:value-type="string">
            <text:p text:style-name="P63">PR/SP</text:p>
          </table:table-cell>
          <table:covered-table-cell/>
        </table:table-row>
        <table:table-row>
          <table:table-cell table:style-name="Tabela514.A1" office:value-type="string">
            <text:p text:style-name="P142"/>
          </table:table-cell>
          <table:table-cell table:style-name="Tabela514.A1" office:value-type="string">
            <text:p text:style-name="P24">Relator<text:span text:style-name="T56">a</text:span>:</text:p>
          </table:table-cell>
          <table:table-cell table:style-name="Tabela514.A1" table:number-columns-spanned="2" office:value-type="string">
            <text:p text:style-name="P20">Dra. Ela Wiecko Volkmer <text:span text:style-name="T60">d</text:span>e Castilho</text:p>
          </table:table-cell>
          <table:covered-table-cell/>
        </table:table-row>
        <table:table-row>
          <table:table-cell table:style-name="Tabela514.A1" office:value-type="string">
            <text:p text:style-name="P142"/>
          </table:table-cell>
          <table:table-cell table:style-name="Tabela514.A1" office:value-type="string">
            <text:p text:style-name="P20">Assunto: </text:p>
          </table:table-cell>
          <table:table-cell table:style-name="Tabela514.A1" table:number-columns-spanned="2" office:value-type="string">
            <text:p text:style-name="P123">DECLÍNIO DE ATRIBUIÇÃO. REMESSA AO MPE. SERVIÇO PÚBLICO MUNICIPAL. MUNICÍPIO DE JANDIRA/SP. SITUAÇÃO PRECÁRIA DE BEM PÚBLICO. INEXISTÊNCIA DE ATRIBUIÇÃO DO MPF. 1. Procedimento Preparatório instaurado para apurar a situação do Núcleo de Integração Cidadã Sagrado Coração, instituição vinculada à Prefeitura de Jandira/SP, que estaria com sua estrutura física em condições precárias, o que estaria prejudicando os moradore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15" table:style-name="Tabela515">
        <table:table-column table:style-name="Tabela515.A"/>
        <table:table-column table:style-name="Tabela515.B"/>
        <table:table-column table:style-name="Tabela515.C"/>
        <table:table-row>
          <table:table-cell table:style-name="Tabela515.A1" office:value-type="string">
            <text:p text:style-name="P141"/>
          </table:table-cell>
          <table:table-cell table:style-name="Tabela515.A1" office:value-type="string">
            <text:p text:style-name="P85">Decisão:</text:p>
          </table:table-cell>
          <table:table-cell table:style-name="Tabela515.A1" office:value-type="string">
            <text:p text:style-name="P135">Diante do exposto, com base no art. 8º, inc. XIII, do Regimento Interno <text:soft-page-break/>da 1ª CCR, Homologo o declínio de atribuição.</text:p>
          </table:table-cell>
        </table:table-row>
      </table:table>
      <text:p text:style-name="P83"/>
      <table:table table:name="Tabela516" table:style-name="Tabela516">
        <table:table-column table:style-name="Tabela516.A"/>
        <table:table-column table:style-name="Tabela516.B"/>
        <table:table-column table:style-name="Tabela516.C"/>
        <table:table-column table:style-name="Tabela516.D"/>
        <table:table-row>
          <table:table-cell table:style-name="Tabela516.A1" office:value-type="string">
            <text:p text:style-name="P64">034.</text:p>
          </table:table-cell>
          <table:table-cell table:style-name="Tabela516.A1" office:value-type="string">
            <text:p text:style-name="P20">Procedimento:</text:p>
          </table:table-cell>
          <table:table-cell table:style-name="Tabela516.A1" office:value-type="string">
            <text:p text:style-name="P65">1.34.001.002740/2017-93</text:p>
          </table:table-cell>
          <table:table-cell table:style-name="Tabela516.A1" office:value-type="string">
            <text:p text:style-name="P23"><text:span text:style-name="T59">Decisão:</text:span><text:span text:style-name="T1"> </text:span><text:span text:style-name="T27">512/2017</text:span></text:p>
          </table:table-cell>
        </table:table-row>
        <table:table-row>
          <table:table-cell table:style-name="Tabela516.A1" office:value-type="string">
            <text:p text:style-name="P142"/>
          </table:table-cell>
          <table:table-cell table:style-name="Tabela516.A1" office:value-type="string">
            <text:p text:style-name="P20">Origem:</text:p>
          </table:table-cell>
          <table:table-cell table:style-name="Tabela516.A1" table:number-columns-spanned="2" office:value-type="string">
            <text:p text:style-name="P65">PR/SP</text:p>
          </table:table-cell>
          <table:covered-table-cell/>
        </table:table-row>
        <table:table-row>
          <table:table-cell table:style-name="Tabela516.A1" office:value-type="string">
            <text:p text:style-name="P142"/>
          </table:table-cell>
          <table:table-cell table:style-name="Tabela516.A1" office:value-type="string">
            <text:p text:style-name="P24">Relator<text:span text:style-name="T56">a</text:span>:</text:p>
          </table:table-cell>
          <table:table-cell table:style-name="Tabela516.A1" table:number-columns-spanned="2" office:value-type="string">
            <text:p text:style-name="P20">Dra. Ela Wiecko Volkmer <text:span text:style-name="T60">d</text:span>e Castilho</text:p>
          </table:table-cell>
          <table:covered-table-cell/>
        </table:table-row>
        <table:table-row>
          <table:table-cell table:style-name="Tabela516.A1" office:value-type="string">
            <text:p text:style-name="P142"/>
          </table:table-cell>
          <table:table-cell table:style-name="Tabela516.A1" office:value-type="string">
            <text:p text:style-name="P20">Assunto: </text:p>
          </table:table-cell>
          <table:table-cell table:style-name="Tabela516.A1" table:number-columns-spanned="2" office:value-type="string">
            <text:p text:style-name="P131">DECLÍNIO DE ATRIBUIÇÃO. REMESSA AO MPE. SERVIÇO PÚBLICO ESTADUAL. PARQUE ESTADUAL HORTO FLORESTAL. COBRANÇA INDEVIDA DE ESTACIONAMENTO. INEXISTÊNCIA DE ATRIBUIÇÃO DO MPF. 1. Notícia de Fato autuada para apurar cobrança indevida de estacionamento no parque estadual Horto Florestal, localizado na zona norte da cidade de São Paulo/SP.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17" table:style-name="Tabela517">
        <table:table-column table:style-name="Tabela517.A"/>
        <table:table-column table:style-name="Tabela517.B"/>
        <table:table-column table:style-name="Tabela517.C"/>
        <table:table-row>
          <table:table-cell table:style-name="Tabela517.A1" office:value-type="string">
            <text:p text:style-name="P141"/>
          </table:table-cell>
          <table:table-cell table:style-name="Tabela517.A1" office:value-type="string">
            <text:p text:style-name="P85">Decisão:</text:p>
          </table:table-cell>
          <table:table-cell table:style-name="Tabela517.A1" office:value-type="string">
            <text:p text:style-name="P135">Diante do exposto, com base no art. 8º, inc. XIII, do Regimento Interno da 1ª CCR, Homologo o declínio de atribuição.</text:p>
          </table:table-cell>
        </table:table-row>
      </table:table>
      <text:p text:style-name="P83"/>
      <table:table table:name="Tabela518" table:style-name="Tabela518">
        <table:table-column table:style-name="Tabela518.A"/>
        <table:table-column table:style-name="Tabela518.B"/>
        <table:table-column table:style-name="Tabela518.C"/>
        <table:table-column table:style-name="Tabela518.D"/>
        <table:table-row>
          <table:table-cell table:style-name="Tabela518.A1" office:value-type="string">
            <text:p text:style-name="P66">035.</text:p>
          </table:table-cell>
          <table:table-cell table:style-name="Tabela518.A1" office:value-type="string">
            <text:p text:style-name="P20">Procedimento:</text:p>
          </table:table-cell>
          <table:table-cell table:style-name="Tabela518.A1" office:value-type="string">
            <text:p text:style-name="P67">1.34.001.003366/2016-62</text:p>
          </table:table-cell>
          <table:table-cell table:style-name="Tabela518.A1" office:value-type="string">
            <text:p text:style-name="P23"><text:span text:style-name="T59">Decisão:</text:span><text:span text:style-name="T1"> </text:span><text:span text:style-name="T28">544/2017</text:span></text:p>
          </table:table-cell>
        </table:table-row>
        <table:table-row>
          <table:table-cell table:style-name="Tabela518.A1" office:value-type="string">
            <text:p text:style-name="P142"/>
          </table:table-cell>
          <table:table-cell table:style-name="Tabela518.A1" office:value-type="string">
            <text:p text:style-name="P20">Origem:</text:p>
          </table:table-cell>
          <table:table-cell table:style-name="Tabela518.A1" table:number-columns-spanned="2" office:value-type="string">
            <text:p text:style-name="P67">PR/SP</text:p>
          </table:table-cell>
          <table:covered-table-cell/>
        </table:table-row>
        <table:table-row>
          <table:table-cell table:style-name="Tabela518.A1" office:value-type="string">
            <text:p text:style-name="P142"/>
          </table:table-cell>
          <table:table-cell table:style-name="Tabela518.A1" office:value-type="string">
            <text:p text:style-name="P24">Relator<text:span text:style-name="T56">a</text:span>:</text:p>
          </table:table-cell>
          <table:table-cell table:style-name="Tabela518.A1" table:number-columns-spanned="2" office:value-type="string">
            <text:p text:style-name="P20">Dra. Ela Wiecko Volkmer <text:span text:style-name="T60">d</text:span>e Castilho</text:p>
          </table:table-cell>
          <table:covered-table-cell/>
        </table:table-row>
        <table:table-row>
          <table:table-cell table:style-name="Tabela518.A1" office:value-type="string">
            <text:p text:style-name="P142"/>
          </table:table-cell>
          <table:table-cell table:style-name="Tabela518.A1" office:value-type="string">
            <text:p text:style-name="P20">Assunto: </text:p>
          </table:table-cell>
          <table:table-cell table:style-name="Tabela518.A1" table:number-columns-spanned="2" office:value-type="string">
            <text:p text:style-name="P124">DECLÍNIO DE ATRIBUIÇÃO. REMESSA AO MPE. SERVIÇO PÚBLICO MUNICIPAL. MUNICÍPIO DE BARUERI/SP. PROCEDIMENTOS PREPARATÓRIOS PARA A ELABORAÇÃO DE LICITAÇÕES NA MODALIDADE PARCERIA PÚBLICO-PRIVADA (PPP). INEXISTÊNCIA DE ATRIBUIÇÃO DO MPF. 1. Notícia de Fato autuada para apurar irregularidades nos procedimentos preparatórios para a elaboração de licitações na modalidade Parceria Público-Privada (PPP),visando a manutenção dos ativos de iluminação pública do município de Barueri/SP.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19" table:style-name="Tabela519">
        <table:table-column table:style-name="Tabela519.A"/>
        <table:table-column table:style-name="Tabela519.B"/>
        <table:table-column table:style-name="Tabela519.C"/>
        <table:table-row>
          <table:table-cell table:style-name="Tabela519.A1" office:value-type="string">
            <text:p text:style-name="P141"/>
          </table:table-cell>
          <table:table-cell table:style-name="Tabela519.A1" office:value-type="string">
            <text:p text:style-name="P85">Decisão:</text:p>
          </table:table-cell>
          <table:table-cell table:style-name="Tabela519.A1" office:value-type="string">
            <text:p text:style-name="P135">Diante do exposto, com base no art. 8º, inc. XIII, do Regimento Interno da 1ª CCR, Homologo o declínio de atribuição.</text:p>
          </table:table-cell>
        </table:table-row>
      </table:table>
      <text:p text:style-name="P83"/>
      <table:table table:name="Tabela520" table:style-name="Tabela520">
        <table:table-column table:style-name="Tabela520.A"/>
        <table:table-column table:style-name="Tabela520.B"/>
        <table:table-column table:style-name="Tabela520.C"/>
        <table:table-column table:style-name="Tabela520.D"/>
        <table:table-row>
          <table:table-cell table:style-name="Tabela520.A1" office:value-type="string">
            <text:p text:style-name="P68">036.</text:p>
          </table:table-cell>
          <table:table-cell table:style-name="Tabela520.A1" office:value-type="string">
            <text:p text:style-name="P20">Procedimento:</text:p>
          </table:table-cell>
          <table:table-cell table:style-name="Tabela520.A1" office:value-type="string">
            <text:p text:style-name="P69">1.34.001.002986/2016-84</text:p>
          </table:table-cell>
          <table:table-cell table:style-name="Tabela520.A1" office:value-type="string">
            <text:p text:style-name="P23"><text:span text:style-name="T59">Decisão:</text:span><text:span text:style-name="T1"> </text:span><text:span text:style-name="T29">669/2017</text:span></text:p>
          </table:table-cell>
        </table:table-row>
        <table:table-row>
          <table:table-cell table:style-name="Tabela520.A1" office:value-type="string">
            <text:p text:style-name="P142"/>
          </table:table-cell>
          <table:table-cell table:style-name="Tabela520.A1" office:value-type="string">
            <text:p text:style-name="P20">Origem:</text:p>
          </table:table-cell>
          <table:table-cell table:style-name="Tabela520.A1" table:number-columns-spanned="2" office:value-type="string">
            <text:p text:style-name="P69">PR/SP</text:p>
          </table:table-cell>
          <table:covered-table-cell/>
        </table:table-row>
        <table:table-row>
          <table:table-cell table:style-name="Tabela520.A1" office:value-type="string">
            <text:p text:style-name="P142"/>
          </table:table-cell>
          <table:table-cell table:style-name="Tabela520.A1" office:value-type="string">
            <text:p text:style-name="P24">Relator<text:span text:style-name="T56">a</text:span>:</text:p>
          </table:table-cell>
          <table:table-cell table:style-name="Tabela520.A1" table:number-columns-spanned="2" office:value-type="string">
            <text:p text:style-name="P20">Dra. Ela Wiecko Volkmer <text:span text:style-name="T60">d</text:span>e Castilho</text:p>
          </table:table-cell>
          <table:covered-table-cell/>
        </table:table-row>
        <text:soft-page-break/>
        <table:table-row>
          <table:table-cell table:style-name="Tabela520.A1" office:value-type="string">
            <text:p text:style-name="P142"/>
          </table:table-cell>
          <table:table-cell table:style-name="Tabela520.A1" office:value-type="string">
            <text:p text:style-name="P20">Assunto: </text:p>
          </table:table-cell>
          <table:table-cell table:style-name="Tabela520.A1" table:number-columns-spanned="2" office:value-type="string">
            <text:p text:style-name="P125">DECLÍNIO DE ATRIBUIÇÃO. REMESSA AO MPE. SERVIÇO PÚBLICO ESTADUAL. GOVERNO DO ESTADO DE SÃO PAULO. AUSÊNCIA DE SANEAMENTO BÁSICO. PROLIFERAÇÃO DE DOENÇAS CONTAGIOSAS. INEXISTÊNCIA DE ATRIBUIÇÃO DO MPF. 1. Notícia de fato autuada para apurar os graves problemas de saúde pública por ausência de saneamento básico em um córrego que passa por comunidades da Zona Leste da Capital Paulista, gerando a proliferação de doenças contagiosas em virtude de constantes inundações ocorridas pelas enchentes do referido córrego, trazendo incontáveis prejuízos de saúde e patrimoniais à população do local. 2. Inexistência de interesse federal a justificar a atuação do Ministério <text:s/>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21" table:style-name="Tabela521">
        <table:table-column table:style-name="Tabela521.A"/>
        <table:table-column table:style-name="Tabela521.B"/>
        <table:table-column table:style-name="Tabela521.C"/>
        <table:table-row>
          <table:table-cell table:style-name="Tabela521.A1" office:value-type="string">
            <text:p text:style-name="P141"/>
          </table:table-cell>
          <table:table-cell table:style-name="Tabela521.A1" office:value-type="string">
            <text:p text:style-name="P85">Decisão:</text:p>
          </table:table-cell>
          <table:table-cell table:style-name="Tabela521.A1" office:value-type="string">
            <text:p text:style-name="P135">Diante do exposto, com base no art. 8º, inc. XIII, do Regimento Interno da 1ª CCR, Homologo o declínio de atribuição.</text:p>
          </table:table-cell>
        </table:table-row>
      </table:table>
      <text:p text:style-name="P83"/>
      <table:table table:name="Tabela522" table:style-name="Tabela522">
        <table:table-column table:style-name="Tabela522.A"/>
        <table:table-column table:style-name="Tabela522.B"/>
        <table:table-column table:style-name="Tabela522.C"/>
        <table:table-column table:style-name="Tabela522.D"/>
        <table:table-row>
          <table:table-cell table:style-name="Tabela522.A1" office:value-type="string">
            <text:p text:style-name="P70">037.</text:p>
          </table:table-cell>
          <table:table-cell table:style-name="Tabela522.A1" office:value-type="string">
            <text:p text:style-name="P20">Procedimento:</text:p>
          </table:table-cell>
          <table:table-cell table:style-name="Tabela522.A1" office:value-type="string">
            <text:p text:style-name="P71">1.34.001.004350/2016-77</text:p>
          </table:table-cell>
          <table:table-cell table:style-name="Tabela522.A1" office:value-type="string">
            <text:p text:style-name="P23"><text:span text:style-name="T59">Decisão:</text:span><text:span text:style-name="T1"> </text:span><text:span text:style-name="T30">496/2017</text:span></text:p>
          </table:table-cell>
        </table:table-row>
        <table:table-row>
          <table:table-cell table:style-name="Tabela522.A1" office:value-type="string">
            <text:p text:style-name="P142"/>
          </table:table-cell>
          <table:table-cell table:style-name="Tabela522.A1" office:value-type="string">
            <text:p text:style-name="P20">Origem:</text:p>
          </table:table-cell>
          <table:table-cell table:style-name="Tabela522.A1" table:number-columns-spanned="2" office:value-type="string">
            <text:p text:style-name="P71">PR/SP</text:p>
          </table:table-cell>
          <table:covered-table-cell/>
        </table:table-row>
        <table:table-row>
          <table:table-cell table:style-name="Tabela522.A1" office:value-type="string">
            <text:p text:style-name="P142"/>
          </table:table-cell>
          <table:table-cell table:style-name="Tabela522.A1" office:value-type="string">
            <text:p text:style-name="P24">Relator<text:span text:style-name="T56">a</text:span>:</text:p>
          </table:table-cell>
          <table:table-cell table:style-name="Tabela522.A1" table:number-columns-spanned="2" office:value-type="string">
            <text:p text:style-name="P20">Dra. Ela Wiecko Volkmer <text:span text:style-name="T60">d</text:span>e Castilho</text:p>
          </table:table-cell>
          <table:covered-table-cell/>
        </table:table-row>
        <table:table-row>
          <table:table-cell table:style-name="Tabela522.A1" office:value-type="string">
            <text:p text:style-name="P142"/>
          </table:table-cell>
          <table:table-cell table:style-name="Tabela522.A1" office:value-type="string">
            <text:p text:style-name="P20">Assunto: </text:p>
          </table:table-cell>
          <table:table-cell table:style-name="Tabela522.A1" table:number-columns-spanned="2" office:value-type="string">
            <text:p text:style-name="P126">DECLÍNIO DE ATRIBUIÇÃO. REMESSA AO MPT. ENUNCIADO 12. DESCUMPRIMENTO DE NORMAS DE SEGURANÇA, SAÚDE E HIGIENE NO TRABALHO. TRIBUNAL REGIONAL DO TRABALHO DA 2ª REGIÃO. PROBLEMAS TÉCNICOS NOS ELEVADORES. INEXISTÊNCIA DE ATRIBUIÇÃO DO MPF. 1. Inquérito Civil instaurado para apurar problemas técnicos nos elevadores do prédio do Tribunal Regional do Trabalho da 2ª Região, o que tem provocado acidentes, inclusive, ferindo servidores. 2. Matéria que se insere na esfera de atribuição do Ministério Público do Trabalho (art. 114, I, II e III, CF c/c art. 83 LC 75). 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HOMOLOGADO (Art. 8º, inc. XIII, do Regimento Interno da 1ª CCR).</text:p>
          </table:table-cell>
          <table:covered-table-cell/>
        </table:table-row>
      </table:table>
      <table:table table:name="Tabela523" table:style-name="Tabela523">
        <table:table-column table:style-name="Tabela523.A"/>
        <table:table-column table:style-name="Tabela523.B"/>
        <table:table-column table:style-name="Tabela523.C"/>
        <table:table-row>
          <table:table-cell table:style-name="Tabela523.A1" office:value-type="string">
            <text:p text:style-name="P141"/>
          </table:table-cell>
          <table:table-cell table:style-name="Tabela523.A1" office:value-type="string">
            <text:p text:style-name="P85">Decisão:</text:p>
          </table:table-cell>
          <table:table-cell table:style-name="Tabela523.A1" office:value-type="string">
            <text:p text:style-name="P135">Diante do exposto, com base no art. 8º, inc. XIII, do Regimento Interno da 1ª CCR, Homologo o declínio de atribuição.</text:p>
          </table:table-cell>
        </table:table-row>
      </table:table>
      <text:p text:style-name="P83"/>
      <table:table table:name="Tabela524" table:style-name="Tabela524">
        <table:table-column table:style-name="Tabela524.A"/>
        <table:table-column table:style-name="Tabela524.B"/>
        <table:table-column table:style-name="Tabela524.C"/>
        <table:table-column table:style-name="Tabela524.D"/>
        <table:table-row>
          <table:table-cell table:style-name="Tabela524.A1" office:value-type="string">
            <text:p text:style-name="P72">038.</text:p>
          </table:table-cell>
          <table:table-cell table:style-name="Tabela524.A1" office:value-type="string">
            <text:p text:style-name="P20">Procedimento:</text:p>
          </table:table-cell>
          <table:table-cell table:style-name="Tabela524.A1" office:value-type="string">
            <text:p text:style-name="P73">1.34.001.006066/2015-54</text:p>
          </table:table-cell>
          <table:table-cell table:style-name="Tabela524.A1" office:value-type="string">
            <text:p text:style-name="P23"><text:span text:style-name="T59">Decisão:</text:span><text:span text:style-name="T1"> </text:span><text:span text:style-name="T31">571/2017</text:span></text:p>
          </table:table-cell>
        </table:table-row>
        <table:table-row>
          <table:table-cell table:style-name="Tabela524.A1" office:value-type="string">
            <text:p text:style-name="P142"/>
          </table:table-cell>
          <table:table-cell table:style-name="Tabela524.A1" office:value-type="string">
            <text:p text:style-name="P20">Origem:</text:p>
          </table:table-cell>
          <table:table-cell table:style-name="Tabela524.A1" table:number-columns-spanned="2" office:value-type="string">
            <text:p text:style-name="P73">PR/SP</text:p>
          </table:table-cell>
          <table:covered-table-cell/>
        </table:table-row>
        <table:table-row>
          <table:table-cell table:style-name="Tabela524.A1" office:value-type="string">
            <text:p text:style-name="P142"/>
          </table:table-cell>
          <table:table-cell table:style-name="Tabela524.A1" office:value-type="string">
            <text:p text:style-name="P24">Relator<text:span text:style-name="T56">a</text:span>:</text:p>
          </table:table-cell>
          <table:table-cell table:style-name="Tabela524.A1" table:number-columns-spanned="2" office:value-type="string">
            <text:p text:style-name="P20">Dra. Ela Wiecko Volkmer <text:span text:style-name="T60">d</text:span>e Castilho</text:p>
          </table:table-cell>
          <table:covered-table-cell/>
        </table:table-row>
        <table:table-row>
          <table:table-cell table:style-name="Tabela524.A1" office:value-type="string">
            <text:p text:style-name="P142"/>
          </table:table-cell>
          <table:table-cell table:style-name="Tabela524.A1" office:value-type="string">
            <text:p text:style-name="P20">Assunto: </text:p>
          </table:table-cell>
          <table:table-cell table:style-name="Tabela524.A1" table:number-columns-spanned="2" office:value-type="string">
            <text:p text:style-name="P127">DECLÍNIO DE ATRIBUIÇÃO. REMESSA AO MPE. ATIVIDADE PRIVADA. MUNICÍPIO DE ARAÇARIGUAMA/SP. FUNCIONAMENTO DE BAR NA MADRUGADA. DESRESPEITO AO SOSSEGO E À SEGURANÇA. INEXISTÊNCIA DE ATRIBUIÇÃO DO MPF. 1. Notícia de Fato autuada para apurar prejuízo aos moradores de Araçariguama/SP em decorrência de funcionamento de um bar, que às sextas-feiras promove eventos <text:soft-page-break/>que alcançam a madrugada, em desrespeito ao sossego e à segurança dos demais moradores. 2. Inexistência de interesse federal a justificar a atuação do Ministério Público Federal (art. 109, I, CF c/c art. 37, I, LC 75). 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25" table:style-name="Tabela525">
        <table:table-column table:style-name="Tabela525.A"/>
        <table:table-column table:style-name="Tabela525.B"/>
        <table:table-column table:style-name="Tabela525.C"/>
        <table:table-row>
          <table:table-cell table:style-name="Tabela525.A1" office:value-type="string">
            <text:p text:style-name="P141"/>
          </table:table-cell>
          <table:table-cell table:style-name="Tabela525.A1" office:value-type="string">
            <text:p text:style-name="P85">Decisão:</text:p>
          </table:table-cell>
          <table:table-cell table:style-name="Tabela525.A1" office:value-type="string">
            <text:p text:style-name="P135">Diante do exposto, com base no art. 8º, inc. XIII, do Regimento Interno da 1ª CCR, Homologo o declínio de atribuição.</text:p>
          </table:table-cell>
        </table:table-row>
      </table:table>
      <text:p text:style-name="P83"/>
      <table:table table:name="Tabela526" table:style-name="Tabela526">
        <table:table-column table:style-name="Tabela526.A"/>
        <table:table-column table:style-name="Tabela526.B"/>
        <table:table-column table:style-name="Tabela526.C"/>
        <table:table-column table:style-name="Tabela526.D"/>
        <table:table-row>
          <table:table-cell table:style-name="Tabela526.A1" office:value-type="string">
            <text:p text:style-name="P74">039.</text:p>
          </table:table-cell>
          <table:table-cell table:style-name="Tabela526.A1" office:value-type="string">
            <text:p text:style-name="P20">Procedimento:</text:p>
          </table:table-cell>
          <table:table-cell table:style-name="Tabela526.A1" office:value-type="string">
            <text:p text:style-name="P75">1.34.010.000300/2017-92</text:p>
          </table:table-cell>
          <table:table-cell table:style-name="Tabela526.A1" office:value-type="string">
            <text:p text:style-name="P23"><text:span text:style-name="T59">Decisão:</text:span><text:span text:style-name="T1"> </text:span><text:span text:style-name="T32">521/2017</text:span></text:p>
          </table:table-cell>
        </table:table-row>
        <table:table-row>
          <table:table-cell table:style-name="Tabela526.A1" office:value-type="string">
            <text:p text:style-name="P142"/>
          </table:table-cell>
          <table:table-cell table:style-name="Tabela526.A1" office:value-type="string">
            <text:p text:style-name="P20">Origem:</text:p>
          </table:table-cell>
          <table:table-cell table:style-name="Tabela526.A1" table:number-columns-spanned="2" office:value-type="string">
            <text:p text:style-name="P75">PRM/Ribeirão Preto-SP</text:p>
          </table:table-cell>
          <table:covered-table-cell/>
        </table:table-row>
        <table:table-row>
          <table:table-cell table:style-name="Tabela526.A1" office:value-type="string">
            <text:p text:style-name="P142"/>
          </table:table-cell>
          <table:table-cell table:style-name="Tabela526.A1" office:value-type="string">
            <text:p text:style-name="P24">Relator<text:span text:style-name="T56">a</text:span>:</text:p>
          </table:table-cell>
          <table:table-cell table:style-name="Tabela526.A1" table:number-columns-spanned="2" office:value-type="string">
            <text:p text:style-name="P20">Dra. Ela Wiecko Volkmer <text:span text:style-name="T60">d</text:span>e Castilho</text:p>
          </table:table-cell>
          <table:covered-table-cell/>
        </table:table-row>
        <table:table-row>
          <table:table-cell table:style-name="Tabela526.A1" office:value-type="string">
            <text:p text:style-name="P142"/>
          </table:table-cell>
          <table:table-cell table:style-name="Tabela526.A1" office:value-type="string">
            <text:p text:style-name="P20">Assunto: </text:p>
          </table:table-cell>
          <table:table-cell table:style-name="Tabela526.A1" table:number-columns-spanned="2" office:value-type="string">
            <text:p text:style-name="P132">DECLÍNIO DE ATRIBUIÇÃO. REMESSA AO MPE. AGENTE PÚBLICO MUNICIPAL. EXCESSO DE CARGOS DE COMISSÃO. AUSÊNCIA DE CONCURSO PÚBLICO. INEXISTÊNCIA DE ATRIBUIÇÃO DO MPF. 1. Notícia de Fato autuada para apurar excesso de contratação de funcionários com cargos de comissão e a ausência de concurso público municipal para as unidades de saúde do município de Batatais/SP.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27" table:style-name="Tabela527">
        <table:table-column table:style-name="Tabela527.A"/>
        <table:table-column table:style-name="Tabela527.B"/>
        <table:table-column table:style-name="Tabela527.C"/>
        <table:table-row>
          <table:table-cell table:style-name="Tabela527.A1" office:value-type="string">
            <text:p text:style-name="P141"/>
          </table:table-cell>
          <table:table-cell table:style-name="Tabela527.A1" office:value-type="string">
            <text:p text:style-name="P85">Decisão:</text:p>
          </table:table-cell>
          <table:table-cell table:style-name="Tabela527.A1" office:value-type="string">
            <text:p text:style-name="P135">Diante do exposto, com base no art. 8º, inc. XIII, do Regimento Interno da 1ª CCR, Homologo o declínio de atribuição.</text:p>
          </table:table-cell>
        </table:table-row>
      </table:table>
      <text:p text:style-name="P83"/>
      <table:table table:name="Tabela528" table:style-name="Tabela528">
        <table:table-column table:style-name="Tabela528.A"/>
        <table:table-column table:style-name="Tabela528.B"/>
        <table:table-column table:style-name="Tabela528.C"/>
        <table:table-column table:style-name="Tabela528.D"/>
        <table:table-row>
          <table:table-cell table:style-name="Tabela528.A1" office:value-type="string">
            <text:p text:style-name="P76">040.</text:p>
          </table:table-cell>
          <table:table-cell table:style-name="Tabela528.A1" office:value-type="string">
            <text:p text:style-name="P20">Procedimento:</text:p>
          </table:table-cell>
          <table:table-cell table:style-name="Tabela528.A1" office:value-type="string">
            <text:p text:style-name="P77">1.34.028.000007/2017-36</text:p>
          </table:table-cell>
          <table:table-cell table:style-name="Tabela528.A1" office:value-type="string">
            <text:p text:style-name="P23"><text:span text:style-name="T59">Decisão:</text:span><text:span text:style-name="T1"> </text:span><text:span text:style-name="T33">565/2017</text:span></text:p>
          </table:table-cell>
        </table:table-row>
        <table:table-row>
          <table:table-cell table:style-name="Tabela528.A1" office:value-type="string">
            <text:p text:style-name="P142"/>
          </table:table-cell>
          <table:table-cell table:style-name="Tabela528.A1" office:value-type="string">
            <text:p text:style-name="P20">Origem:</text:p>
          </table:table-cell>
          <table:table-cell table:style-name="Tabela528.A1" table:number-columns-spanned="2" office:value-type="string">
            <text:p text:style-name="P77">PRM/Bragança Paulista-SP</text:p>
          </table:table-cell>
          <table:covered-table-cell/>
        </table:table-row>
        <table:table-row>
          <table:table-cell table:style-name="Tabela528.A1" office:value-type="string">
            <text:p text:style-name="P142"/>
          </table:table-cell>
          <table:table-cell table:style-name="Tabela528.A1" office:value-type="string">
            <text:p text:style-name="P24">Relator<text:span text:style-name="T56">a</text:span>:</text:p>
          </table:table-cell>
          <table:table-cell table:style-name="Tabela528.A1" table:number-columns-spanned="2" office:value-type="string">
            <text:p text:style-name="P20">Dra. Ela Wiecko Volkmer <text:span text:style-name="T60">d</text:span>e Castilho</text:p>
          </table:table-cell>
          <table:covered-table-cell/>
        </table:table-row>
        <table:table-row>
          <table:table-cell table:style-name="Tabela528.A1" office:value-type="string">
            <text:p text:style-name="P142"/>
          </table:table-cell>
          <table:table-cell table:style-name="Tabela528.A1" office:value-type="string">
            <text:p text:style-name="P20">Assunto: </text:p>
          </table:table-cell>
          <table:table-cell table:style-name="Tabela528.A1" table:number-columns-spanned="2" office:value-type="string">
            <text:p text:style-name="P128">DECLÍNIO DE ATRIBUIÇÃO. REMESSA AO MPE. SERVIÇO PÚBLICO MUNICIPAL. MUNICÍPIO DE ATIBAIA/SP. FALTA DE GERADOR DE ENERGIA NA UNIDADE BÁSICA DE SAÚDE OSWALDO PACCINI. INEXISTÊNCIA DE ATRIBUIÇÃO DO MPF. 1. Procedimento Preparatório instaurado para apurar falta de gerador de energia na Unidade Básica de Saúde Oswaldo Paccini, localizada no município de Atibaia/SP, o que ocasionou falta de energia em geladeiras com medicament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text:soft-page-break/>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29" table:style-name="Tabela529">
        <table:table-column table:style-name="Tabela529.A"/>
        <table:table-column table:style-name="Tabela529.B"/>
        <table:table-column table:style-name="Tabela529.C"/>
        <table:table-row>
          <table:table-cell table:style-name="Tabela529.A1" office:value-type="string">
            <text:p text:style-name="P141"/>
          </table:table-cell>
          <table:table-cell table:style-name="Tabela529.A1" office:value-type="string">
            <text:p text:style-name="P85">Decisão:</text:p>
          </table:table-cell>
          <table:table-cell table:style-name="Tabela529.A1" office:value-type="string">
            <text:p text:style-name="P135">Diante do exposto, com base no art. 8º, inc. XIII, do Regimento Interno da 1ª CCR, Homologo o declínio de atribuição.</text:p>
          </table:table-cell>
        </table:table-row>
      </table:table>
      <text:p text:style-name="P83"/>
      <table:table table:name="Tabela530" table:style-name="Tabela530">
        <table:table-column table:style-name="Tabela530.A"/>
        <table:table-column table:style-name="Tabela530.B"/>
        <table:table-column table:style-name="Tabela530.C"/>
        <table:table-column table:style-name="Tabela530.D"/>
        <table:table-row>
          <table:table-cell table:style-name="Tabela530.A1" office:value-type="string">
            <text:p text:style-name="P78">041.</text:p>
          </table:table-cell>
          <table:table-cell table:style-name="Tabela530.A1" office:value-type="string">
            <text:p text:style-name="P20">Procedimento:</text:p>
          </table:table-cell>
          <table:table-cell table:style-name="Tabela530.A1" office:value-type="string">
            <text:p text:style-name="P79">1.34.033.000027/2017-38</text:p>
          </table:table-cell>
          <table:table-cell table:style-name="Tabela530.A1" office:value-type="string">
            <text:p text:style-name="P23"><text:span text:style-name="T59">Decisão:</text:span><text:span text:style-name="T1"> </text:span><text:span text:style-name="T34">543/2017</text:span></text:p>
          </table:table-cell>
        </table:table-row>
        <table:table-row>
          <table:table-cell table:style-name="Tabela530.A1" office:value-type="string">
            <text:p text:style-name="P142"/>
          </table:table-cell>
          <table:table-cell table:style-name="Tabela530.A1" office:value-type="string">
            <text:p text:style-name="P20">Origem:</text:p>
          </table:table-cell>
          <table:table-cell table:style-name="Tabela530.A1" table:number-columns-spanned="2" office:value-type="string">
            <text:p text:style-name="P79">PRM/Caraguatatuba-SP</text:p>
          </table:table-cell>
          <table:covered-table-cell/>
        </table:table-row>
        <table:table-row>
          <table:table-cell table:style-name="Tabela530.A1" office:value-type="string">
            <text:p text:style-name="P142"/>
          </table:table-cell>
          <table:table-cell table:style-name="Tabela530.A1" office:value-type="string">
            <text:p text:style-name="P24">Relator<text:span text:style-name="T56">a</text:span>:</text:p>
          </table:table-cell>
          <table:table-cell table:style-name="Tabela530.A1" table:number-columns-spanned="2" office:value-type="string">
            <text:p text:style-name="P20">Dra. Ela Wiecko Volkmer <text:span text:style-name="T60">d</text:span>e Castilho</text:p>
          </table:table-cell>
          <table:covered-table-cell/>
        </table:table-row>
        <table:table-row>
          <table:table-cell table:style-name="Tabela530.A1" office:value-type="string">
            <text:p text:style-name="P142"/>
          </table:table-cell>
          <table:table-cell table:style-name="Tabela530.A1" office:value-type="string">
            <text:p text:style-name="P20">Assunto: </text:p>
          </table:table-cell>
          <table:table-cell table:style-name="Tabela530.A1" table:number-columns-spanned="2" office:value-type="string">
            <text:p text:style-name="P133">DECLÍNIO DE ATRIBUIÇÃO. REMESSA AO MPE. SERVIÇO PÚBLICO MUNICIPAL. MUNICÍPIO DE CARAGUATATUBA/SP. CENTRO DE REFERÊNCIA ASSISTENCIAL SOCIAL. MAU ATENDIMENTO. INSUFICIÊNCIA DE SERVIDORES. NÃO REGISTRO DO NÚMERO DE IDENTIFICAÇÃO SOCIAL. INEXISTÊNCIA DE ATRIBUIÇÃO DO MPF. 1. Notícia de Fato autuada para apurar má prestação de serviço público por parte do Centro de Referência Assistencial Social do município de Caraguatatuba/SP, consistente em: a) mau atendimento e insuficiência de servidores e; b) não registro do Número de Identificação Social para o representante, registro necessário para inclusão no programa Minha Casa Minha Vid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31" table:style-name="Tabela531">
        <table:table-column table:style-name="Tabela531.A"/>
        <table:table-column table:style-name="Tabela531.B"/>
        <table:table-column table:style-name="Tabela531.C"/>
        <table:table-row>
          <table:table-cell table:style-name="Tabela531.A1" office:value-type="string">
            <text:p text:style-name="P141"/>
          </table:table-cell>
          <table:table-cell table:style-name="Tabela531.A1" office:value-type="string">
            <text:p text:style-name="P85">Decisão:</text:p>
          </table:table-cell>
          <table:table-cell table:style-name="Tabela531.A1" office:value-type="string">
            <text:p text:style-name="P135">Diante do exposto, com base no art. 8º, inc. XIII, do Regimento Interno da 1ª CCR, Homologo o declínio de atribuição.</text:p>
          </table:table-cell>
        </table:table-row>
      </table:table>
      <text:p text:style-name="P83"/>
      <table:table table:name="Tabela532" table:style-name="Tabela532">
        <table:table-column table:style-name="Tabela532.A"/>
        <table:table-column table:style-name="Tabela532.B"/>
        <table:table-column table:style-name="Tabela532.C"/>
        <table:table-column table:style-name="Tabela532.D"/>
        <table:table-row>
          <table:table-cell table:style-name="Tabela532.A1" office:value-type="string">
            <text:p text:style-name="P80">042.</text:p>
          </table:table-cell>
          <table:table-cell table:style-name="Tabela532.A1" office:value-type="string">
            <text:p text:style-name="P20">Procedimento:</text:p>
          </table:table-cell>
          <table:table-cell table:style-name="Tabela532.A1" office:value-type="string">
            <text:p text:style-name="P81">1.34.024.000030/2017-61</text:p>
          </table:table-cell>
          <table:table-cell table:style-name="Tabela532.A1" office:value-type="string">
            <text:p text:style-name="P23"><text:span text:style-name="T59">Decisão:</text:span><text:span text:style-name="T1"> </text:span><text:span text:style-name="T35">524/2017</text:span></text:p>
          </table:table-cell>
        </table:table-row>
        <table:table-row>
          <table:table-cell table:style-name="Tabela532.A1" office:value-type="string">
            <text:p text:style-name="P142"/>
          </table:table-cell>
          <table:table-cell table:style-name="Tabela532.A1" office:value-type="string">
            <text:p text:style-name="P20">Origem:</text:p>
          </table:table-cell>
          <table:table-cell table:style-name="Tabela532.A1" table:number-columns-spanned="2" office:value-type="string">
            <text:p text:style-name="P81">PRM/Bauru-SP</text:p>
          </table:table-cell>
          <table:covered-table-cell/>
        </table:table-row>
        <table:table-row>
          <table:table-cell table:style-name="Tabela532.A1" office:value-type="string">
            <text:p text:style-name="P142"/>
          </table:table-cell>
          <table:table-cell table:style-name="Tabela532.A1" office:value-type="string">
            <text:p text:style-name="P24">Relator<text:span text:style-name="T56">a</text:span>:</text:p>
          </table:table-cell>
          <table:table-cell table:style-name="Tabela532.A1" table:number-columns-spanned="2" office:value-type="string">
            <text:p text:style-name="P20">Dra. Ela Wiecko Volkmer <text:span text:style-name="T60">d</text:span>e Castilho</text:p>
          </table:table-cell>
          <table:covered-table-cell/>
        </table:table-row>
        <table:table-row>
          <table:table-cell table:style-name="Tabela532.A1" office:value-type="string">
            <text:p text:style-name="P142"/>
          </table:table-cell>
          <table:table-cell table:style-name="Tabela532.A1" office:value-type="string">
            <text:p text:style-name="P20">Assunto: </text:p>
          </table:table-cell>
          <table:table-cell table:style-name="Tabela532.A1" table:number-columns-spanned="2" office:value-type="string">
            <text:p text:style-name="P129">DECLÍNIO DE ATRIBUIÇÃO. REMESSA AO MPE. AGENTE PÚBLICO MUNICIPAL. PROFESSOR. CONTRATAÇÃO IRREGULAR. INEXISTÊNCIA DE ATRIBUIÇÃO DO MPF. 1. Notícia de Fato autuada para apurar contratação irregular de professores pelo município de Paulistânia/SP, para a rede municipal de ensin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33" table:style-name="Tabela533">
        <table:table-column table:style-name="Tabela533.A"/>
        <table:table-column table:style-name="Tabela533.B"/>
        <table:table-column table:style-name="Tabela533.C"/>
        <table:table-row>
          <table:table-cell table:style-name="Tabela533.A1" office:value-type="string">
            <text:p text:style-name="P141"/>
          </table:table-cell>
          <table:table-cell table:style-name="Tabela533.A1" office:value-type="string">
            <text:p text:style-name="P85">Decisão:</text:p>
          </table:table-cell>
          <table:table-cell table:style-name="Tabela533.A1" office:value-type="string">
            <text:p text:style-name="P135">Diante do exposto, com base no art. 8º, inc. XIII, do Regimento Interno da 1ª CCR, Homologo o declínio de atribuição.</text:p>
          </table:table-cell>
        </table:table-row>
      </table:table>
      <text:p text:style-name="P83"><text:soft-page-break/></text:p>
      <text:p text:style-name="P83"/>
      <text:p text:style-name="P101"><text:span text:style-name="T44">II</text:span><text:span text:style-name="T45">I</text:span><text:span text:style-name="T44">– PAUTA DE</text:span><text:span text:style-name="T45">CISÃO </text:span><text:span text:style-name="T44">AD REFERENDUM</text:span></text:p>
      <text:p text:style-name="P84"/>
      <table:table table:name="Tabela534" table:style-name="Tabela534">
        <table:table-column table:style-name="Tabela534.A"/>
        <table:table-column table:style-name="Tabela534.B"/>
        <table:table-column table:style-name="Tabela534.C"/>
        <table:table-column table:style-name="Tabela534.D"/>
        <table:table-row>
          <table:table-cell table:style-name="Tabela534.A1" office:value-type="string">
            <text:p text:style-name="P86">001.</text:p>
          </table:table-cell>
          <table:table-cell table:style-name="Tabela534.A1" office:value-type="string">
            <text:p text:style-name="P88">Procedimento:</text:p>
          </table:table-cell>
          <table:table-cell table:style-name="Tabela534.A1" office:value-type="string">
            <text:p text:style-name="P87"><text:span text:style-name="T67">1.17.002.000009/2014</text:span><text:span text:style-name="T68">-51</text:span></text:p>
          </table:table-cell>
          <table:table-cell table:style-name="Tabela534.A1" office:value-type="string">
            <text:p text:style-name="P89"><text:span text:style-name="T59">Decisão:</text:span><text:span text:style-name="T1"> </text:span><text:span text:style-name="T36">495/2017</text:span></text:p>
          </table:table-cell>
        </table:table-row>
        <table:table-row>
          <table:table-cell table:style-name="Tabela534.A1" office:value-type="string">
            <text:p text:style-name="P141"/>
          </table:table-cell>
          <table:table-cell table:style-name="Tabela534.A1" office:value-type="string">
            <text:p text:style-name="P88">Origem:</text:p>
          </table:table-cell>
          <table:table-cell table:style-name="Tabela534.A1" table:number-columns-spanned="2" office:value-type="string">
            <text:p text:style-name="P90">PRM/Colatina-ES</text:p>
          </table:table-cell>
          <table:covered-table-cell/>
        </table:table-row>
        <table:table-row>
          <table:table-cell table:style-name="Tabela534.A1" office:value-type="string">
            <text:p text:style-name="P141"/>
          </table:table-cell>
          <table:table-cell table:style-name="Tabela534.A1" office:value-type="string">
            <text:p text:style-name="P91">Relator<text:span text:style-name="T56">a</text:span>:</text:p>
          </table:table-cell>
          <table:table-cell table:style-name="Tabela534.A1" table:number-columns-spanned="2" office:value-type="string">
            <text:p text:style-name="P88">Dra. Ela Wiecko Volkmer <text:span text:style-name="T60">d</text:span>e Castilho</text:p>
          </table:table-cell>
          <table:covered-table-cell/>
        </table:table-row>
        <table:table-row>
          <table:table-cell table:style-name="Tabela534.A1" office:value-type="string">
            <text:p text:style-name="P141"/>
          </table:table-cell>
          <table:table-cell table:style-name="Tabela534.A1" office:value-type="string">
            <text:p text:style-name="P88">Assunto: </text:p>
          </table:table-cell>
          <table:table-cell table:style-name="Tabela534.A1" table:number-columns-spanned="2" office:value-type="string">
            <text:p text:style-name="P136">PROMOÇÃO DE ARQUIVAMENTO. REMESSA DA 5A.CAM. BENS PÚBLICOS. RODOVIAS FEDERAIS. RECUPERAÇÃO DE TRECHO DA BR 259. QUESTÃO JUDICIALIZADA. 1. Inquérito Civil instaurado para acompanhar as medidas adotadas pelo DNIT para a recuperação de trecho da BR 259.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535" table:style-name="Tabela535">
        <table:table-column table:style-name="Tabela535.A"/>
        <table:table-column table:style-name="Tabela535.B"/>
        <table:table-column table:style-name="Tabela535.C"/>
        <table:table-row>
          <table:table-cell table:style-name="Tabela535.A1" office:value-type="string">
            <text:p text:style-name="P141"/>
          </table:table-cell>
          <table:table-cell table:style-name="Tabela535.A1" office:value-type="string">
            <text:p text:style-name="P85">Decisão:</text:p>
          </table:table-cell>
          <table:table-cell table:style-name="Tabela535.A1" office:value-type="string">
            <text:p text:style-name="P135">Diante do exposto, com base no art. 8º, inc. XI<text:span text:style-name="T72">V</text:span>, do Regimento Interno da 1ª CCR, Homologo o declínio de atribuição.</text:p>
          </table:table-cell>
        </table:table-row>
      </table:table>
      <text:p text:style-name="P84"/>
      <table:table table:name="Tabela536" table:style-name="Tabela536">
        <table:table-column table:style-name="Tabela536.A"/>
        <table:table-column table:style-name="Tabela536.B"/>
        <table:table-column table:style-name="Tabela536.C"/>
        <table:table-column table:style-name="Tabela536.D"/>
        <table:table-row>
          <table:table-cell table:style-name="Tabela536.A1" office:value-type="string">
            <text:p text:style-name="P92">002.</text:p>
          </table:table-cell>
          <table:table-cell table:style-name="Tabela536.A1" office:value-type="string">
            <text:p text:style-name="P88">Procedimento:</text:p>
          </table:table-cell>
          <table:table-cell table:style-name="Tabela536.A1" office:value-type="string">
            <text:p text:style-name="P93">1.20.000.001453/2014-19</text:p>
          </table:table-cell>
          <table:table-cell table:style-name="Tabela536.A1" office:value-type="string">
            <text:p text:style-name="P89"><text:span text:style-name="T59">Decisão:</text:span><text:span text:style-name="T1"> </text:span><text:span text:style-name="T37">520/2017</text:span></text:p>
          </table:table-cell>
        </table:table-row>
        <table:table-row>
          <table:table-cell table:style-name="Tabela536.A1" office:value-type="string">
            <text:p text:style-name="P141"/>
          </table:table-cell>
          <table:table-cell table:style-name="Tabela536.A1" office:value-type="string">
            <text:p text:style-name="P88">Origem:</text:p>
          </table:table-cell>
          <table:table-cell table:style-name="Tabela536.A1" table:number-columns-spanned="2" office:value-type="string">
            <text:p text:style-name="P93">PR/MT</text:p>
          </table:table-cell>
          <table:covered-table-cell/>
        </table:table-row>
        <table:table-row>
          <table:table-cell table:style-name="Tabela536.A1" office:value-type="string">
            <text:p text:style-name="P141"/>
          </table:table-cell>
          <table:table-cell table:style-name="Tabela536.A1" office:value-type="string">
            <text:p text:style-name="P91">Relator<text:span text:style-name="T56">a</text:span>:</text:p>
          </table:table-cell>
          <table:table-cell table:style-name="Tabela536.A1" table:number-columns-spanned="2" office:value-type="string">
            <text:p text:style-name="P88">Dra. Ela Wiecko Volkmer <text:span text:style-name="T60">d</text:span>e Castilho</text:p>
          </table:table-cell>
          <table:covered-table-cell/>
        </table:table-row>
        <table:table-row>
          <table:table-cell table:style-name="Tabela536.A1" office:value-type="string">
            <text:p text:style-name="P141"/>
          </table:table-cell>
          <table:table-cell table:style-name="Tabela536.A1" office:value-type="string">
            <text:p text:style-name="P88">Assunto: </text:p>
          </table:table-cell>
          <table:table-cell table:style-name="Tabela536.A1" table:number-columns-spanned="2" office:value-type="string">
            <text:p text:style-name="P139">PROMOÇÃO DE ARQUIVAMENTO. EXCESSO DE PESO. TRANSPORTE DE CARGA. PETROBRÁS DISTRIBUIDORA S/A. RODOVIA FEDERAL. QUESTÃO JUDICIALIZADA. 1. Procedimento Preparatório instaurado para apurar o tráfego de veículos em rodovias federais com excesso de peso pela Petrobras Distribuidora S/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537" table:style-name="Tabela537">
        <table:table-column table:style-name="Tabela537.A"/>
        <table:table-column table:style-name="Tabela537.B"/>
        <table:table-column table:style-name="Tabela537.C"/>
        <table:table-row>
          <table:table-cell table:style-name="Tabela537.A1" office:value-type="string">
            <text:p text:style-name="P141"/>
          </table:table-cell>
          <table:table-cell table:style-name="Tabela537.A1" office:value-type="string">
            <text:p text:style-name="P85">Decisão:</text:p>
          </table:table-cell>
          <table:table-cell table:style-name="Tabela537.A1" office:value-type="string">
            <text:p text:style-name="P135">Diante do exposto, com base no art. 8º, inc. XI<text:span text:style-name="T72">V</text:span>, do Regimento Interno da 1ª CCR, Homologo o declínio de atribuição.</text:p>
          </table:table-cell>
        </table:table-row>
      </table:table>
      <text:p text:style-name="P84"/>
      <table:table table:name="Tabela538" table:style-name="Tabela538">
        <table:table-column table:style-name="Tabela538.A"/>
        <table:table-column table:style-name="Tabela538.B"/>
        <table:table-column table:style-name="Tabela538.C"/>
        <table:table-column table:style-name="Tabela538.D"/>
        <table:table-row>
          <table:table-cell table:style-name="Tabela538.A1" office:value-type="string">
            <text:p text:style-name="P94">003.</text:p>
          </table:table-cell>
          <table:table-cell table:style-name="Tabela538.A1" office:value-type="string">
            <text:p text:style-name="P88">Procedimento:</text:p>
          </table:table-cell>
          <table:table-cell table:style-name="Tabela538.A1" office:value-type="string">
            <text:p text:style-name="P95"><text:span text:style-name="T69">1.22.003.000312/201</text:span><text:span text:style-name="T70">4</text:span><text:span text:style-name="T69">-84</text:span></text:p>
          </table:table-cell>
          <table:table-cell table:style-name="Tabela538.A1" office:value-type="string">
            <text:p text:style-name="P89"><text:span text:style-name="T59">Decisão:</text:span><text:span text:style-name="T1"> </text:span><text:span text:style-name="T38">588/2017</text:span></text:p>
          </table:table-cell>
        </table:table-row>
        <table:table-row>
          <table:table-cell table:style-name="Tabela538.A1" office:value-type="string">
            <text:p text:style-name="P141"/>
          </table:table-cell>
          <table:table-cell table:style-name="Tabela538.A1" office:value-type="string">
            <text:p text:style-name="P88">Origem:</text:p>
          </table:table-cell>
          <table:table-cell table:style-name="Tabela538.A1" table:number-columns-spanned="2" office:value-type="string">
            <text:p text:style-name="P96">PRM/Uberlândia-MG</text:p>
          </table:table-cell>
          <table:covered-table-cell/>
        </table:table-row>
        <table:table-row>
          <table:table-cell table:style-name="Tabela538.A1" office:value-type="string">
            <text:p text:style-name="P141"/>
          </table:table-cell>
          <table:table-cell table:style-name="Tabela538.A1" office:value-type="string">
            <text:p text:style-name="P91">Relator<text:span text:style-name="T56">a</text:span>:</text:p>
          </table:table-cell>
          <table:table-cell table:style-name="Tabela538.A1" table:number-columns-spanned="2" office:value-type="string">
            <text:p text:style-name="P88">Dra. Ela Wiecko Volkmer <text:span text:style-name="T60">d</text:span>e Castilho</text:p>
          </table:table-cell>
          <table:covered-table-cell/>
        </table:table-row>
        <table:table-row>
          <table:table-cell table:style-name="Tabela538.A1" office:value-type="string">
            <text:p text:style-name="P141"/>
          </table:table-cell>
          <table:table-cell table:style-name="Tabela538.A1" office:value-type="string">
            <text:p text:style-name="P88">Assunto: </text:p>
          </table:table-cell>
          <table:table-cell table:style-name="Tabela538.A1" table:number-columns-spanned="2" office:value-type="string">
            <text:p text:style-name="P137">PROMOÇÃO DE ARQUIVAMENTO. TRANSPORTE DE CARGA. EXCESSO DE PESO. RODOVIA FEDERAL. 1. Autuação por <text:soft-page-break/>transporte de carga com excesso de peso em rodovia federal. 2. Arquivamento promovido ao fundamento de que os representados, nos cinco anos anteriores à autuação que origino o presente procedimento, foram autuados apenas uma vez por excesso de peso. 3. Aplicação do Enunciados nº 11 e nº 17, da 1ª Câmara de Coordenação e Revisão, que assim dispõem, respectivamente: " Cabível a apreciação, por decisão monocrática do(a) Coordenador(a), quando a matéria discutida nos autos for objeto de enunciado da 1ª Câmara de Coordenação e Revisão"; e " É cabível a homologação do arquivamento no caso de transporte de carga com excesso de peso em rodovia federal quando constatada a inexistência de conduta recorrente que justifique a atuação do Ministério Público Federal na perspectiva da responsabilização civil". HOMOLOGAÇÃO AD REFERENDUM DO COLEGIADO (Art. 8º, inc. XIV, do Regimento Interno da 1ª CCR).</text:p>
          </table:table-cell>
          <table:covered-table-cell/>
        </table:table-row>
      </table:table>
      <table:table table:name="Tabela539" table:style-name="Tabela539">
        <table:table-column table:style-name="Tabela539.A"/>
        <table:table-column table:style-name="Tabela539.B"/>
        <table:table-column table:style-name="Tabela539.C"/>
        <table:table-row>
          <table:table-cell table:style-name="Tabela539.A1" office:value-type="string">
            <text:p text:style-name="P141"/>
          </table:table-cell>
          <table:table-cell table:style-name="Tabela539.A1" office:value-type="string">
            <text:p text:style-name="P85">Decisão:</text:p>
          </table:table-cell>
          <table:table-cell table:style-name="Tabela539.A1" office:value-type="string">
            <text:p text:style-name="P135">Diante do exposto, com base no art. 8º, inc. XI<text:span text:style-name="T72">V</text:span>, do Regimento Interno da 1ª CCR, Homologo o declínio de atribuição.</text:p>
          </table:table-cell>
        </table:table-row>
      </table:table>
      <text:p text:style-name="P84"/>
      <table:table table:name="Tabela540" table:style-name="Tabela540">
        <table:table-column table:style-name="Tabela540.A"/>
        <table:table-column table:style-name="Tabela540.B"/>
        <table:table-column table:style-name="Tabela540.C"/>
        <table:table-column table:style-name="Tabela540.D"/>
        <table:table-row>
          <table:table-cell table:style-name="Tabela540.A1" office:value-type="string">
            <text:p text:style-name="P97">004.</text:p>
          </table:table-cell>
          <table:table-cell table:style-name="Tabela540.A1" office:value-type="string">
            <text:p text:style-name="P88">Procedimento:</text:p>
          </table:table-cell>
          <table:table-cell table:style-name="Tabela540.A1" office:value-type="string">
            <text:p text:style-name="P98">1.29.000.000763/2016-52</text:p>
          </table:table-cell>
          <table:table-cell table:style-name="Tabela540.A1" office:value-type="string">
            <text:p text:style-name="P89"><text:span text:style-name="T59">Decisão:</text:span><text:span text:style-name="T1"> </text:span><text:span text:style-name="T39">587/2017</text:span></text:p>
          </table:table-cell>
        </table:table-row>
        <table:table-row>
          <table:table-cell table:style-name="Tabela540.A1" office:value-type="string">
            <text:p text:style-name="P141"/>
          </table:table-cell>
          <table:table-cell table:style-name="Tabela540.A1" office:value-type="string">
            <text:p text:style-name="P88">Origem:</text:p>
          </table:table-cell>
          <table:table-cell table:style-name="Tabela540.A1" table:number-columns-spanned="2" office:value-type="string">
            <text:p text:style-name="P98">PR/RS</text:p>
          </table:table-cell>
          <table:covered-table-cell/>
        </table:table-row>
        <table:table-row>
          <table:table-cell table:style-name="Tabela540.A1" office:value-type="string">
            <text:p text:style-name="P141"/>
          </table:table-cell>
          <table:table-cell table:style-name="Tabela540.A1" office:value-type="string">
            <text:p text:style-name="P91">Relator<text:span text:style-name="T56">a</text:span>:</text:p>
          </table:table-cell>
          <table:table-cell table:style-name="Tabela540.A1" table:number-columns-spanned="2" office:value-type="string">
            <text:p text:style-name="P88">Dra. Ela Wiecko Volkmer <text:span text:style-name="T60">d</text:span>e Castilho</text:p>
          </table:table-cell>
          <table:covered-table-cell/>
        </table:table-row>
        <table:table-row>
          <table:table-cell table:style-name="Tabela540.A1" office:value-type="string">
            <text:p text:style-name="P141"/>
          </table:table-cell>
          <table:table-cell table:style-name="Tabela540.A1" office:value-type="string">
            <text:p text:style-name="P88">Assunto: </text:p>
          </table:table-cell>
          <table:table-cell table:style-name="Tabela540.A1" table:number-columns-spanned="2" office:value-type="string">
            <text:p text:style-name="P137">PROMOÇÃO DE ARQUIVAMENTO. EDUCAÇÃO. PÓS-GRADUAÇÃO. UNIVERSIDADE PÚBLICA. COBRANÇA DE MENSALIDADE. QUESTÃO JUDICIALIZADA. 1. Procedimento preparatório instaurado para apurar possível cobrança irregular de mensalidade em curso de Pós-Graduação de dança da Universidade Federal do Rio Grande do Sul (UFRS). 2. Arquivamento promovido ao fundamento de que, em 2004, o MPF ajuizou a Ação Civil Pública nº 2003.71.00.077369-9 com o objetivo de afastar a cobrança de matrículas e mensalidades em cursos de pós-graduação lato sensu (especialização e aperfeiçoamento) promovidos na UFRS, tendo sido julgada procedente pelo Tribunal Regional da 4ª Região, mas está pendente o julgamento de recurso extraordinário da universidade (RE 656.800) e, nos autos da Reclamação ao STF nº 8295, foi deferida liminar para suspender a decisão do TRF4, permitindo a cobrança de mensalidade pela instituição de ensino superior. 3. Aplicação do Enunciados nº 6 e nº 11, da 1ª Câmara de Coordenação e Revisão, que assim dispõem, respectivamente: "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 Cabível a apreciação, por decisão monocrática do(a) Coordenador(a), quando a matéria discutida nos autos for objeto de enunciado da 1ª Câmara de Coordenação e Revisão . HOMOLOGAÇÃO AD REFERENDUM DO COLEGIADO (Art. 8º, inc. XIV, do Regimento Interno da 1ª CCR).</text:p>
          </table:table-cell>
          <table:covered-table-cell/>
        </table:table-row>
      </table:table>
      <table:table table:name="Tabela541" table:style-name="Tabela541">
        <table:table-column table:style-name="Tabela541.A"/>
        <table:table-column table:style-name="Tabela541.B"/>
        <table:table-column table:style-name="Tabela541.C"/>
        <table:table-row>
          <table:table-cell table:style-name="Tabela541.A1" office:value-type="string">
            <text:p text:style-name="P141"/>
          </table:table-cell>
          <table:table-cell table:style-name="Tabela541.A1" office:value-type="string">
            <text:p text:style-name="P85">Decisão:</text:p>
          </table:table-cell>
          <table:table-cell table:style-name="Tabela541.A1" office:value-type="string">
            <text:p text:style-name="P135">Diante do exposto, com base no art. 8º, inc. XI<text:span text:style-name="T72">V</text:span>, do Regimento Interno da 1ª CCR, Homologo o declínio de atribuição.</text:p>
          </table:table-cell>
        </table:table-row>
      </table:table>
      <text:p text:style-name="P84"/>
      <table:table table:name="Tabela542" table:style-name="Tabela542">
        <table:table-column table:style-name="Tabela542.A"/>
        <table:table-column table:style-name="Tabela542.B"/>
        <table:table-column table:style-name="Tabela542.C"/>
        <table:table-column table:style-name="Tabela542.D"/>
        <table:table-row>
          <table:table-cell table:style-name="Tabela542.A1" office:value-type="string">
            <text:p text:style-name="P99">005.</text:p>
          </table:table-cell>
          <table:table-cell table:style-name="Tabela542.A1" office:value-type="string">
            <text:p text:style-name="P88">Procedimento:</text:p>
          </table:table-cell>
          <table:table-cell table:style-name="Tabela542.A1" office:value-type="string">
            <text:p text:style-name="P100">1.30.001.002758/2014-91</text:p>
          </table:table-cell>
          <table:table-cell table:style-name="Tabela542.A1" office:value-type="string">
            <text:p text:style-name="P89"><text:span text:style-name="T59">Decisão:</text:span><text:span text:style-name="T1"> </text:span><text:span text:style-name="T40">490/2017</text:span></text:p>
          </table:table-cell>
        </table:table-row>
        <table:table-row>
          <table:table-cell table:style-name="Tabela542.A1" office:value-type="string">
            <text:p text:style-name="P141"/>
          </table:table-cell>
          <table:table-cell table:style-name="Tabela542.A1" office:value-type="string">
            <text:p text:style-name="P88">Origem:</text:p>
          </table:table-cell>
          <table:table-cell table:style-name="Tabela542.A1" table:number-columns-spanned="2" office:value-type="string">
            <text:p text:style-name="P100">PR/RJ</text:p>
          </table:table-cell>
          <table:covered-table-cell/>
        </table:table-row>
        <text:soft-page-break/>
        <table:table-row>
          <table:table-cell table:style-name="Tabela542.A1" office:value-type="string">
            <text:p text:style-name="P141"/>
          </table:table-cell>
          <table:table-cell table:style-name="Tabela542.A1" office:value-type="string">
            <text:p text:style-name="P91">Relator<text:span text:style-name="T56">a</text:span>:</text:p>
          </table:table-cell>
          <table:table-cell table:style-name="Tabela542.A1" table:number-columns-spanned="2" office:value-type="string">
            <text:p text:style-name="P88">Dra. Ela Wiecko Volkmer <text:span text:style-name="T60">d</text:span>e Castilho</text:p>
          </table:table-cell>
          <table:covered-table-cell/>
        </table:table-row>
        <table:table-row>
          <table:table-cell table:style-name="Tabela542.A1" office:value-type="string">
            <text:p text:style-name="P141"/>
          </table:table-cell>
          <table:table-cell table:style-name="Tabela542.A1" office:value-type="string">
            <text:p text:style-name="P88">Assunto: </text:p>
          </table:table-cell>
          <table:table-cell table:style-name="Tabela542.A1" table:number-columns-spanned="2" office:value-type="string">
            <text:p text:style-name="P138">PROMOÇÃO DE ARQUIVAMENTO. CONSELHOS PROFISSIONAIS. CONSELHO REGIONAL DE FISIOTERAPIA E TERAPIA OCUPACIONAL DA 2ª REGIÃO (CREFITO-2). ELEIÇÕES. QUESTÃO JUDICIALIZADA. 1. Procedimento Preparatório instaurado para apurar irregularidades no processo eleitoral de 2014 do CREFITO-2, para escolha dos Conselheiros para o quadriênio 2015-2019, consistentes no descumprimento de resolução para composição da comissão eleitoral; inexistência de publicação na imprensa oficial da referida comissão; votação por correspondência; dificuldades de acesso aos autos do processo eleitoral; parcialidade da comissão eleitoral; e contratação de assessoria jurídica sem licitação. 2. Arquivamento promovido aos fundamentos de que a regularidade de eleição interna em conselho profissional não configura interesse público que justifique a atuação do MPF; que os fatos narrados foram objeto da Medida Cautelar Inominada nº 0148218-10.2014.4.02.5101, ajuizada pela representante perante a 20 Vara Federal da Seção Judiciária do Rio de Janeiro (SJ/RJ); e já houve a proclamação do resultado das eleições. 3. Em consulta ao sítio eletrônico da SJ/RJ e do Tribunal Regional Federal da 2ª Região (TRF-2), verifica-se que a referida ação cautelar foi sentenciada, indeferindo o pedido da parte autora, sendo interposta apelação que ainda não foi julgada pelo TRF-2. 4. No Sistema Único, verifica-se que o MPF apresentou parecer no aludido processo em ambas as instâncias, manifestado-se, nas duas oportunidades, pelo indeferimento do pleito autoral. 5. Aplicação do Enunciados nº 6 e nº 11, da 1ª Câmara de Coordenação e Revisão, que assim dispõem, respectivamente: "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Cabível a apreciação, por decisão monocrática do(a) Coordenador(a), quando a matéria discutida nos autos for objeto de enunciado da 1ª Câmara de Coordenação e Revisão ". HOMOLOGAÇÃO AD REFERENDUM DO COLEGIADO (Art. 8º, inc. XIV, do Regimento Interno da 1ª CCR).</text:p>
          </table:table-cell>
          <table:covered-table-cell/>
        </table:table-row>
      </table:table>
      <table:table table:name="Tabela543" table:style-name="Tabela543">
        <table:table-column table:style-name="Tabela543.A"/>
        <table:table-column table:style-name="Tabela543.B"/>
        <table:table-column table:style-name="Tabela543.C"/>
        <table:table-row>
          <table:table-cell table:style-name="Tabela543.A1" office:value-type="string">
            <text:p text:style-name="P141"/>
          </table:table-cell>
          <table:table-cell table:style-name="Tabela543.A1" office:value-type="string">
            <text:p text:style-name="P85">Decisão:</text:p>
          </table:table-cell>
          <table:table-cell table:style-name="Tabela543.A1" office:value-type="string">
            <text:p text:style-name="P135">Diante do exposto, com base no art. 8º, inc. XI<text:span text:style-name="T72">V</text:span>, do Regimento Interno da 1ª CCR, Homologo o declínio de atribuição.</text:p>
          </table:table-cell>
        </table:table-row>
      </table:table>
      <text:p text:style-name="P150"/>
      <text:p text:style-name="P149"/>
      <text:p text:style-name="P148"><text:span text:style-name="T50">I</text:span><text:span text:style-name="T51">V – ATA DE COORDENAÇÃO</text:span></text:p>
      <text:p text:style-name="P148"/>
      <text:p text:style-name="P148"><text:tab/>Iniciada a pauta de coordenação, o Colegiado da 1ª CCR, em face da publicação em 21/7/2017 da Resolução CNMP nº 174, de 4 de julho de 2017, que disciplina, no âmbito do Ministério Público, a instauração e a tramitação da Notícia de Fato e do Procedimento Administrativo, após discussão e ajustes, deliberou, à unanimidade, pela aprovação da orientação abaixo:</text:p>
      <text:p text:style-name="P148"><text:span text:style-name="T76">Orientação nº 1 da 1ª CCR.: </text:span><text:span text:style-name="T77">“</text:span>As disposições normativas da Resolução CNMP nº 174, de 4 de julho de 2017, publicada em 21/7/2017, aplicam-se imediatamente às notícias de fato e aos procedimentos administrativos pendentes de análise na 1ª CCR (artigos 2º, §§ 2º e 3º; 5º; 12 e 13, §§ 3º e 4º)”. </text:p>
      <text:p text:style-name="P148">Os Membros do Colegiado se manifestaram pela necessidade da emissão de orientação com teor semelhante, no âmbito do Conselho Institucional do MPF – CIMPF, a ser aplicada para todas as <text:soft-page-break/>Câmaras, inclusive, com o posicionamento da Corregedoria, a fim de unificar o entendimento da questão no MPF.<text:tab/></text:p>
      <text:p text:style-name="P148">Para a Dra Iraneide essa diretiva do CNMP deu mais poderes aos colegas de 1º grau. A regra trouxe mais autonomia aos procuradores de ofício, haja vista que os procedimentos somente subirão para a 1ª CCR quando tiverem recurso, afirma a Dra Denise e no caso dos Inquéritos Civis, complementa Dr. Wellington.</text:p>
      <text:p text:style-name="P147">Dando prosseguimento à pauta, a Coordenadora da 1ª CCR, ao cumprimentar a Procuradora Cristiana Kolisk, que se encontra assistindo a sessão com participação por videoconferência, informa que chamará para discussão o item 6 “Despacho nº 7732/2017, exarado em 17 de julho de 2017 no âmbito do Auto Extrajudicial nº 1.25.000.001218/2017-1”, informa que logo após a apreciação do item 2, qual seja: “Alteração do Regimento Interno – RI para adequação aos termos da Resolução nº 174/CNMP para prever a inclusão de votação não presencial, nos moldes previstos nos arts. 2º a 17 da Instrução Normativa nº 4 da 3ª CCR, de 19 de junho de 2017”, informa que inverterá a ordem de análise dos demais pontos constantes da pauta, a fim de viabilizar a participação da Sra Procuradora da República.</text:p>
      <text:p text:style-name="P147">No tocante ao item 2 supracitado, o Colegiado deliberou a autorização para que a 1ª CCR proceda os estudos para propor uma minuta de alteração do Regimento Interno para adequação aos termos da Resolução nº 174/CNMP, incluindo também, dentre outros itens, a votação não presencial já em uso na 3ª Câmara. Dra Ela lembra que temos no RI a possibilidade da votação virtual. Porém, essa modalidade de votação virtual ainda não pode ser posta em prática por que o sistema Unico ainda não prevê a plataforma para viabilizar a sua implementação. Reforça a Coordenadora que a modalidade de votação não presencial, como vem sendo usado pela Câmara da Ordem Econômica, independe de sistema e pode ser empregado. Todavia, há a necessidade de estabelecer prazos antecipados para que destaques dos votos não sejam feitos na sessão presencial, o ideal é fazê-los antes, de forma que os votos não destacados previamente, na votação não presencial, já estejam automaticamente aprovados quando da ocorrência da consequente sessão presencial, podendo, inclusive, a ata da dessa ser publicados. Para tanto, os membros comunicariam à assessoria administrativa, por e-mail, com 48 (quarenta e oito) horas de antecedência, apenas os números dos procedimentos que foram destacados e os demais votos estariam automaticamente deliberados pelo Colegiado (RI 1ª CCR, §§ 1º e 4º, art. 16). Após informação dos destaques, o apoio administrativo poderá preparar ata de publicação para os votos “aceitos” mediante votação não presencial. A assessora Roberta informa que o assunto tratado no item “2” tem conexão com o comunicado “1”, que trata da alteração dos prazos para publicação das atas de reunião no Regimento Interno Diretivo do Ministério Público Federal, nos moldes da Portaria PGR/MPF nº 615/2017. Dentre as mudanças, tem-se que as pautas e atas de reunião no Diário do Ministério Público Federal Eletrônico – DMPF-e, devem ser publicadas respectivamente, até cinco dias antes e até trinta dias depois da realização da reunião, ressalvados os casos que envolverem informações sigilosas ou restritas, conforme indicação expressa do Comitê ou Subcomitê Temático correspondente. Sendo necessária uma nova rotina, contemplando os novos prazos para publicação de atas, nos moldes previstos na Portaria PGR mencionada.</text:p>
      <text:p text:style-name="P147">Finalizada a discussão anterior, a Coordenadora da 1ª CCR alterou a ordem da pauta de coordenação e retomou a deliberação do item “6” sobredito. <text:s/>Em síntese, trata-se de Procedimento Preparatório autuado a partir de representação formulada em face de que, supostamente, empresas prestadoras de serviços de entrega de encomendas internacionais, tais como: FEDEX, UPS, DHL e TNT, estariam descumprindo decisão proferida pela Turma de Unificação de Jurisprudência dos Juizados Especiais do Rio Grande do Sul, ao estimarem como teto para isenção do imposto de importação em encomendas internacionais o valor que não exceda U$ 50.00 (cinquenta dólares), ao contrário dos U$ 100.00 (cem dólares) americanos, que é o entendimento da Turma de Unificação. </text:p>
      <text:p text:style-name="P147">Ocorre que a citada Turma não reconhece respaldo legal no Decreto-Lei nº 1.804/1999 para a limitação da isenção a produtos de até U$ 50.00. <text:s/>Se manifesta, também, contrariamente à <text:soft-page-break/>condição de o remetente beneficiado pela isenção ser, necessariamente, pessoa física, condições estabelecidas na Portaria MF nº 156/1999 (art. 1º. §2º) e na Instrução Normativa da SRF n. 096/1999 (art. 2º). A procuradora Kolisk reforça que esse também é o posicionamento jurisprudencial da Turma Regional de Uniformização da 4ª Região, sob o argumento de que esse entendimento não alcança a administração tributária. </text:p>
      <text:p text:style-name="P147">Segundo a Dra. Cristiana,<text:span text:style-name="T78"> </text:span>diariamente chega na Procuradoria da República do Paraná representações de pessoas se insurgindo contra a cobrança do Imposto de Importação acima de cinquenta dólares. Tendo em conta que a decisão da Turma de Unificação não vincula toda a Administração Pública, muitos contribuintes dos demais estados têm optado por recorrer individualmente no Tribunal Regional Federal da 4ª Região para terem direito à isenção acima de 50 dólares. A consequência de entendimentos divergentes entre as diferentes Regiões tem assoberbado o funcionamento da Justiça e do Ministério Público na 4ª Região. </text:p>
      <text:p text:style-name="P147">Dra. Cristiana informa que em reunião realizada na Receita Federal da Regional do Paraná os auditores sugeriram que um parecer elaborado pela Secretaria da Receita Federal em conjunto com a Procuradoria da Fazenda Nacional poderia ser uma forma de resolver a questão no âmbito federal. Em face da inviabilidade de solucionar o problema pelas razões apresentadas, a Procuradora solicita o apoio da 1ª CCR na adoção de <text:span text:style-name="T74">medida consensual para tratar a restrição trazida pela Portaria MPF n. 156/1999, que estabeleceu isenção de imposto de importação para encomendas internacionais de até 50 dólares, em contradição com o previsto no Decreto n. 1.804/1980, cujo limite é de 100 dólares. Os membros do colegiado, embora entendam que a solução da situação passa pelo STF, dada a inviabilidade de a turma recorrer ao STJ, com o intuito de apresentar uma solução que desafogue tanto o MPF quanto na justiça, não veem óbice em apoiar a iniciativa de solucionar a questão com a Secretaria da Receita Federal do Brasil – RFB e aprova, à unanimidade, a sugestão da Dra. Cristiana Kolisk, sobre o agendamento de reunião com o Secretário da RFB. A procuradora agradece e pede que um membro da 1ª CCR possa acompanha-la na reunião em uma datas que estará em Brasília – ou nos dias 21 e 22 , ou entre 28 e 30 de agosto.</text:span></text:p>
      <text:p text:style-name="P147"><text:span text:style-name="T74">Voltando à ordem original da pauta a Coordenadora apresenta o item “3” que traz a sugestão do Coordenador do Grupo de Trabalho Terras Públicas e Desapropriação, Dr. Marco Antônio Delfino, o qual solicita o envio ao Procurador-geral da República de “Representação de inconstitucionalidade da Lei n. 13.465/2017. A Lei resultou da conversão da MPV n. 759/2016 e dispõe sobre a regularização fundiária urbana e rural, sobre a liquidação de créditos concedidos aos assentados da reforma agrária e sobre a regularização fundiária no âmbito da Amazônia Legal; institui mecanismos para aprimorar a eficiência dos procedimentos de alienação de imóveis da União; e dá outras providências”. O coordenador do GT identificou várias irregularidades, tais como: inconstitucionalidade formal, como a ofensa ao art. 62, “requisito de urgência”; disposição por MP de matéria reservada à LC; inconstitucionalidade material; inovações promovendo a consolidação do projeto de assentamento pelo mero decurso de prazo de quinze anos, desobrigando o Poder Público de efetuar medidas necessárias ao atendimento das condições básicas dos assentamentos, mediante fornecimento de infraestrutura básica e de instrumentos creditícios necessários; destinação de terras públicas de forma contrária ao Plano Nacional de Reforma Agrária, ao permitir a reconcentração fundiária; possibilidade de negociação de títulos após 2 anos: <text:s/>violação ao prazo de dez anos de inegociabilidade dos títulos dos beneficiários da reforma agrária, estabelecido no art. 189 da Constituição Federal. Outras violações como a possibilidade de que o ocupante explore o imóvel rural por meio de pessoa jurídica. </text:span></text:p>
      <text:p text:style-name="P147"><text:span text:style-name="T74">Nesse sentido, solicita o Procurador a “</text:span><text:span text:style-name="T79">Declaração de </text:span><text:span text:style-name="T81">inconstitucionalidade formal da lei n. 13.465/2017</text:span><text:span text:style-name="T79">, em face da ausência do requisito urgência para edição da Medida Provisória n. 759/2016, a qual foi convertida na multicitada lei; </text:span><text:span text:style-name="T81">ii. </text:span><text:span text:style-name="T79">Subsidiariamente, que seja declarada a </text:span><text:span text:style-name="T81">inconstitucionalidade formal dos arts. 4º</text:span><text:span text:style-name="T79">, no ponto específico que alterou os §§ 3º, 4º, 5º e 6º do art. 18 da lei n. 11.952/2009; </text:span><text:span text:style-name="T81">art. 57</text:span><text:span text:style-name="T80">, no ponto que acrescentou os incisos X e XI na Lei n. </text:span><text:soft-page-break/><text:span text:style-name="T80">13.105/2015</text:span><text:span text:style-name="T79"> </text:span><text:span text:style-name="T80">e 109, I</text:span><text:span text:style-name="T79">, ambos </text:span><text:span text:style-name="T81">da Lei n. 13.465/2017</text:span><text:span text:style-name="T79">, por violação do processo legislativo, especificamente quanto às regras previstas respectivamente no art. 62,</text:span><text:span text:style-name="T81"> </text:span><text:span text:style-name="T79">I, “b”, e §1º, III, ambos da Constituição Federal; </text:span><text:span text:style-name="T81">bem como a inconstitucionalidade material</text:span><text:span text:style-name="T79"> </text:span><text:span text:style-name="T81">dos arts. 2º e 4º da Lei n. 13.465/2017</text:span><text:span text:style-name="T79">, nos pontos que alteram, respectivamente, os arts. 5º, §§ 7º e 8º; 17, §§ 6º e 7º; 18-A, § 1º, I; 26-B, todos da Lei n. 8.629/1993 e os arts. 2º, III; 5º, IV; 6º, §1º; 12, §1º; 15, §2º; 38, parágrafo único, I, e II, todos da lei n. 11.952/2009;</text:span><text:span text:style-name="T81"> sem prejuízo, representa pela adoção de interpretação conforme a Constituição dos arts. 2º e 4º da Lei n. 13.465, no que modificaram, respectivamente, o art. </text:span><text:span text:style-name="T79">19, §3º da Lei n. 8.629/1993, e os arts. 5º, §2º; 15, II; 16, §1º, pelas razões alhures expostas</text:span><text:span text:style-name="T74">”.</text:span></text:p>
      <text:p text:style-name="P147"><text:span text:style-name="T74">A coordenadora relembra que uma Nota Técnica da 1ª CCR sobre o assunto, relativa à medida provisória que originou a Lei, foi enviada ao Congresso Nacional apontando inconstitucionalidades, inconsistências e inconveniências para o Patrimônio Público, sendo importante que o Colegiado analise a Representação com muita atenção, haja vista que o documento será enviado ao PGR. O Colegiado deliberou para que os membros apresentem suas sugestões até segunda-feira, dia 16/8/2017, para que os membros se manifestem sobre o documento. <text:s/></text:span></text:p>
      <text:p text:style-name="P147"><text:span text:style-name="T74">Antes de iniciar a análise do próximo item da pauta, a assessora Roberta comunicou sobre a vitória da 1ª CCR com a obtenção do acatamento parcial da Recomendação n. 1/2017/1ªCCR, de 12 de julho, que, em face de indícios de prática de ato de improbidade administrativa na edição da Instrução Normativa INCRA n. 87, de 28 de março de 2017, o MPF recomendou: a equiparação da planilha de preços referenciais para fins de titulação de projetos de assentamento; a revisão da própria IN para contemplar apenas a titulação de projetos de assentamento; para que observe a metodologia da Norma de Execução/Incra/DT/n. 112, dentre outras questões.</text:span></text:p>
      <text:p text:style-name="P147"><text:span text:style-name="T74">Nesse momento inclui-se à deliberação do Colegiado sobre o Despacho nº 11149/2017 exarado pelo Procurador da República da PR/DF, Frederico de Carvalho Paiva, sobre o Ofício n. 107/1ª CCR de 14/7/2017, que remeteu a citada Recomendação n. 1/2017/1ª CCR para a PR/DF para que fossem efetuadas medidas julgadas cabíveis. Diante da resposta esposada pelo Procurador da PR/DF a quem foi destinada a matéria, “Arquive-se”. O Dr. Marco Antônio questionou o arquivamento sumário por parte do Procurador Frederico e informou que irá recorrer do arquivamento. O Colegiado concorda com o recurso do Coordenador do GT, no caso à 5ª CCR, por se tratar de indícios de improbidade. Dra. Ela comunicou que irá entrar em contato com o Dr. Frederico Paiva para que ele fundamente o pedido de arquivamento.</text:span></text:p>
      <text:p text:style-name="P147"><text:span text:style-name="T74">Roberta informa também sobre o Parecer Técnico n. 222/2017 – SEAP/CRP3/FLORIANÓPOLIS, emitido pela Perícia da Procuradoria de Florianópolis, elaborado a pedido do Coordenador do GT, Marco Antônio, que apresenta preocupação com o disposto no Plano-Piloto da Secretaria de Patrimônio da União – SPU, o qual possibilita a avaliação de imóveis tanto por trecho quanto por região, nos moldes previstos na MPV 759/2016 e na respectiva lei de conversão, Lei n. 13.465/2017. Segundo a perícia, seja como for, a aplicação da avaliação de imóveis deve seguir uma das metodologias normatizadas pela ABNT na NBR 14.653. </text:span></text:p>
      <text:p text:style-name="P147"><text:span text:style-name="T74">Por não concordar com essa metodologia de avaliação massiva de imóveis, o Coordenador do GT informa da necessidade de abrir um Procedimento Administrativo para acompanhar essa avalição. O Colegiado concorda com a estratégia de acompanhamento do GT.</text:span></text:p>
      <text:p text:style-name="P147"><text:span text:style-name="T74">O item “4” solicita viabilizar a realização de Audiência Pública,</text:span> <text:span text:style-name="T74">na sede da PGR, data a ser confirmada, a pedido da Relatoria de Hemoderivados desta Câmara, a fim de debater o monitoramento das políticas públicas na área em comento com o Ministério da Saúde, Associações de hemofílicos e a sociedade, em especial questiona-se o possível desabastecimento de medicamentos em face da descapitalização da HEMOBRAS.</text:span></text:p>
      <text:p text:style-name="P147"><text:span text:style-name="T74">O objeto da Relatoria de Hemoderivados, PA nº 1.00.000.010605/2017-18, é o monitoramento das políticas públicas de acesso a fatores de coagulação recombinantes (sintéticos), para avaliar </text:span><text:soft-page-break/><text:span text:style-name="T74">as questões atinentes à economicidade de contratações em detrimento da produção nacional no complexo industrial da Hemobrás – Empresa Brasileira de Hemoderivados e Biotecnologia, localizado em Goiana, município de Pernambuco. Os Relatores, titular e substituto são, respectivamente, o Procurador Regional da República da 1ª Região, Dr. Ronaldo Meira de Vasconcelos Albo e o Procurador da República do Município de Ribeirão Preto - SP, Dr. Carlos Roberto Diogo Garcia. O Colegiado concorda em apoiar a realização do evento. Roberta comunica sobre o trabalho da Procuradora da República em Pernambuco, Silvia Regina, que tem atuado no ofício da 5ª CCR na operação “PULSO”, a qual investiga vários casos de superfaturamento nas licitações da Hemobrás, como supostas práticas de favorecimento de nomeações na empresa pelo Ministro da Saúde – MS. A procuradora Recomendou ao MS para que tornasse nulas tais nomeações. O Colegiado, à unanimidade, aprovou a realização da audiência pública. </text:span></text:p>
      <text:p text:style-name="P147"><text:span text:style-name="T74">O item “5” da pauta diz respeito ao Procedimento n. 1.00.001.000144/2012-42. Trata-se de pendência entre 1ª CCR e PFDC, quando o Subprocurador-Geral Dr. Eithel Santiago de Brito Pereira e membro da 1ª CCR, à época da instauração do procedimento, questionou sobre o posicionamento da 1ª CCR quanto à atuação revisional. Atualmente o PA encontra-se na relatoria do Subprocurador-geral da República, Dr. Carlos Frederico dos Santos, que encaminhou os autos à 1ª CCR para que se manifeste sobre o interesse de prosseguir com o recurso, haja vista o tempo transcorrido e os atos praticados com base nas disposições da Resolução CSMPF nº 87/2006 e da Resolução CSMPF nº 120/2011, pela PFDC, bem como em face da edição da Resolução CSMPF n. 148/2014, que deu novos contornos e perfis às Câmaras de Coordenação e Revisão. A Coordenadora informa que o PA já está na 1ª CCR há mais de um ano e que gostaria que a questão tivesse sido resolvida na presença do Dr Eithel para que se manifestasse. Ao serem questionados sobre o interesse de que a 1ª CCR analise o feito, os membros do Colegiado, à unanimidade, deliberaram pela ausência de interesse em prosseguir com o procedimento.</text:span></text:p>
      <text:p text:style-name="P147"><text:span text:style-name="T74">Em seguida, a Coordenadora comunica sobre assinatura do <text:s/>Protocolo de Cooperação entre o MPF e a UNESP, de interesse do GT-Terras Públicas, referência PA nº 1.00.000.008613/2016-13, etiqueta PGR – 00163637/2016, cujo objeto é o compartilhamento de dados e informações com vistas ao desenvolvimento do projeto de pesquisa “Questão Agrária e Estrangeirização das Terras na Região de MATOPIBA” e de resultados por este alcançados. A vigência do acordo é de 24 meses, a partir da data de assinatura em 23/3/2017. O extrato do acordo, etiqueta PGR230505/2017, foi publicado no DOU na Seção 3, Fl 145, de 12/7/2017.</text:span></text:p>
      <text:p text:style-name="P147"><text:span text:style-name="T74">Dra Denise reforça que na pauta de coordenação consta um Anexo trazendo um resumo, transcrito abaixo, sobre a questão dos hemoderivados, que pode ser útil para os demais membros do MPF entenderem o problema. </text:span></text:p>
      <text:p text:style-name="P147"><text:span text:style-name="T74">“Resumo da questão dos hemoderivados: Em reunião realizada na 1ª CCR na data de 13 de julho de 2017 debateram <text:s/>a Coordenadora Substituta da 1ª CCR, o citado Relator Ronaldo, o Procurador do MP junto ao TCU, Dr. Marinus Marsico, e membros representantes da sociedade da Associação dos Voluntários, pesquisadores e Portadores de Coagulopatias – AJUDE-C, além de servidores da 1ª CCR, sobre as dificuldades que os portadores de hemofilia têm enfrentado no Sistema Único de Saúde – SUS no âmbito nacional, incluindo o desabastecimento de medicamentos necessários aos pacientes, efetividade da fábrica de recombinantes (HEMOBRÁS) e a política pública adotada no tratamento da patologia.</text:span></text:p>
      <text:p text:style-name="P147"><text:span text:style-name="T74">Algumas questões merecem esclarecimentos:</text:span></text:p>
      <text:p text:style-name="P147"><text:span text:style-name="T74">b)<text:tab/>Nota-se falta de medicamentos e ausência de tratamento no Brasil: os medicamentos para tratamento de hemofilia são monopolizados pelo governo, de forma que todo o tratamento precisa ser feito pelo SUS e não há venda; a falta de medicamento afeta a dignidade de hemofílicos, que podem desenvolver lesões que levam à amputação, se a medicação for dada seguindo o mesmo protocolo para todos os acometidos, sem observar o grau (alta, média e de baixa complexidade) da hemofilia; a previsão é que em agosto não haja mais fator recombinante. </text:span><text:soft-page-break/><text:span text:style-name="T74">Os </text:span><text:bookmark text:name="_GoBack"/><text:span text:style-name="T74">medicamentos hemoderivados só servem para tratar cerca de 15% dos pacientes de hemofilia, ficando o restante desassistido;</text:span></text:p>
      <text:p text:style-name="P147"><text:span text:style-name="T74">c)<text:tab/>Os estudos do DF se tornaram referência durante 10 anos no tratamento de hemofilia, isso gerou uma migração de pacientes de outros estados. O que aumentou o consumo no DF. A lógica adotada pelo MS foi diminuir o orçamento do DF, não levando em consideração a migração de pacientes dos demais estados para cá. </text:span></text:p>
      <text:p text:style-name="P147"><text:span text:style-name="T74">d)<text:tab/>Sobre a Hemobrás: Houve em 2002 e 2003, uma certa animação de que a fábrica de recombinantes pudesse gerar tratamentos melhores para os portadores de hemofilia. Acreditava-se que poderia, inclusive, ser fonte de receita para o país, pois apenas 4 países produzem fatores recombinantes no mundo.</text:span></text:p>
      <text:p text:style-name="P147"><text:span text:style-name="T74">e)<text:tab/>A indústria não funciona, ainda não produz nenhum medicamento. Sua construção está em cerca de 80% da conclusão. Milhões de reais já foram gastos na sua construção. De acordo com a Dra. Jussara, o dinheiro gasto com a construção de uma nova fábrica seria suficiente para tratar todos os pacientes hemofílicos do Brasil (cerca de 15000 pessoas) com dose de 100% por aproximadamente 100 anos.</text:span></text:p>
      <text:p text:style-name="P147"><text:span text:style-name="T74">f)<text:tab/>Não obstante isso, há movimentação no Ministério da Saúde (MS) para que se construa outra unidade do zero, em outra localidade, sem nenhuma justificativa plausível. Ignorar-se-ia toda estrutura montada no nordeste do país. Notícias veiculadas na mídia denunciam a suspeita de favorecimento do Ministro da Saúde Ricardo Barros: “a suspensão da parceria ocorre um mês depois de o ministro da Saúde, Ricardo Barros, dar início pessoalmente a uma negociação que prevê a construção de uma fábrica de hemoderivados em Maringá (PR), seu reduto eleitoral. Pela proposta, um consórcio seria formado entre os laboratórios públicos estaduais Butantã (SP), Tecpar(PR), Hemobrás e a empresa suíça Octapharma. Os três laboratórios ficariam encarregados da produção de hemoderivados para o País. Para o plano seguir em frente, no entanto, o primeiro passo é terminar a PDP com a empresa Shire.”. http://saude.estadao.com.br/noticias/geral,ministerio-da-saude-suspende-acordo-para-producao-de-hemoderivados,70001891163.</text:span></text:p>
      <text:p text:style-name="P147"><text:span text:style-name="T74">A associação dos Voluntários, Pesquisadores e Portadores de Coagulopatias (Ajude-C) relata que parece haver interesses no Instituto Butantan e na Octofarma para que os medicamentos sejam mudados de sede. Há milhões de litros de plasma, mas não há previsão de como utilizar esse potencial de medicamentos.”.</text:span></text:p>
      <text:p text:style-name="P147"><text:span text:style-name="T74">Dando sequência, o Secretário Executivo da 1ª CCR comunica que 60% (sessenta por cento) do trabalho de taxonomia elaborado pelo assessor Alailton e pelas assessoras Andréa e Lígia foram concluídos. Após finalizado o material será submetido ao Colegiado para posterior envio ao Subcomitê Gestor de Tabelas – SGT. Andrea lembrou que o Procurador da República em São Paulo, Dr. Roberto Antônio Dassié Diana já tomou conhecimento do trabalho e se comprometeu a ajudar. Segundo a assessora constam dos 60%, temas cuja taxonomia já está completa e que podem ser deliberados. Reforça que os temas e assuntos classificados já estão em uso no Sistema Painel de Controle da 1ª CCR, sendo permitida a análise a partir do nível II. O Colegiado delibera por ir tomando conhecimento e decidindo sobre a taxonomia mesmo antes da sua finalização. Além disso, Andrea apresentou a deliberação do SGT para que nesse ano todas as Câmaras façam a adequação de temas e assuntos. A metodologia empregada no Sistema é apresentar primeiro os temas e assuntos já classificados, mas há a opção “ver mais”, a qual possibilita outros temas a serem escolhidos pelo usuário. Carlos Alberto comunica que a Ferramenta de Business Inteligence – BI da 1ª CCR está em fase de conclusão, que todos os usuários podem usar a sua base de dados simultaneamente em rede. No sistema é possível visualizar o acervo, produtividade, pauta temática, dentre outros. A seleção de diversos procedimentos com mesma temática e/ou assunto auxiliará a deliberação em lote. Carlos Alberto e Andrea lembram que a confecção da pauta virtual já foi solicitada por todas as Câmaras, mas essa funcionalidade ainda não possui data para ser implantada pela Secretaria de Tecnologia da </text:span><text:soft-page-break/><text:span text:style-name="T74">Informação e Comunicação – STIC. Falta a governança do Unico deliberar para que possa entrar no ciclo de produção. Reforçam que seria interessante haver um pedido do Conselho Institucional para que isso venha a ser priorizado e implementado.</text:span></text:p>
      <text:p text:style-name="P146"><text:span text:style-name="T74">Após essas considerações, a Dra Ela declara encerrada a 292ª Sessão, ao tempo em que informou da sua posse no Conselho Institucional. Sobre a sua permanência na Coordenação deve ser conversada, mas que aguardará a posse e irá conversar a respeito com a Procuradora-Geral da República Raquel Dodge para por à disposição a coordenação da 1ª CCR, haja vista que por ter sido eleita ainda terá mais um ano de gestão. Carlos Alberto reforça que apenas a titularidade da coordenação poderá ser alterada, dentre os membros titulares.</text:span></text:p>
      <text:p text:style-name="P146"><text:span text:style-name="T74"/></text:p>
      <text:p text:style-name="P15"><text:tab/>Nada mais havendo a tratar, foi encerrada a Sessão às 13 horas e quinze min<text:span text:style-name="T71">u</text:span>tos, da qual eu, Carlos Alberto de Oliveira Lima, secretário designado para o ato, lavrei a presente ata.</text:p>
      <text:p text:style-name="P144"/>
      <text:p text:style-name="P144"/>
      <text:p text:style-name="P144"/>
      <text:p text:style-name="P144"/>
      <text:p text:style-name="P11">ELA WIECKO VOLKMER DE CASTILHO</text:p>
      <text:p text:style-name="P16">Subprocurador<text:span text:style-name="T48">a</text:span>-Geral <text:span text:style-name="T48">d</text:span>a Rep<text:span text:style-name="T48">ú</text:span>blica</text:p>
      <text:p text:style-name="P16">Membro Titular</text:p>
      <text:p text:style-name="P16"/>
      <text:p text:style-name="P16"/>
      <text:p text:style-name="P16"/>
      <text:p text:style-name="P11">DENISE VINCI TULIO</text:p>
      <text:p text:style-name="P16">Subprocurador<text:span text:style-name="T48">a</text:span>-Geral <text:span text:style-name="T48">d</text:span>a Rep<text:span text:style-name="T48">ú</text:span>blica</text:p>
      <text:p text:style-name="P16">Membro Titular</text:p>
      <text:p text:style-name="P16"/>
      <text:p text:style-name="P16"/>
      <text:p text:style-name="P16"/>
      <text:p text:style-name="P11">MARIA IRANEIDE OLINDA SANTORO FACCHINI</text:p>
      <text:p text:style-name="P16">Subprocurador<text:span text:style-name="T48">a</text:span>-Geral <text:span text:style-name="T48">d</text:span>a Rep<text:span text:style-name="T48">ú</text:span>blica</text:p>
      <text:p text:style-name="P16">Membro <text:span text:style-name="T47">Suplente</text:span></text:p>
      <text:p text:style-name="P16"/>
      <text:p text:style-name="P16"/>
      <text:p text:style-name="P16"/>
      <text:p text:style-name="P11">WELLINGTON LUIS DE SOUSA BONFIM</text:p>
      <text:p text:style-name="P11"><text:span text:style-name="T42">Procurador Regional </text:span><text:span text:style-name="T43">d</text:span><text:span text:style-name="T42">a Republica</text:span></text:p>
      <text:p text:style-name="P16">Membro Suplente</text:p>
      <text:p text:style-name="P16"/>
      <text:p text:style-name="P16"/>
      <text:p text:style-name="P16"/>
      <text:p text:style-name="P9">CARLOS ALBERTO DE OLIVEIRA LIMA</text:p>
      <text:p text:style-name="P18">Secretário Executiv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049cm" fo:margin-bottom="0.21cm" style:contextual-spacing="false" fo:line-height="100%"/>
      <style:text-properties style:font-name="Times New Roman" fo:font-size="12pt" style:font-name-asian="Times New Roman1" style:font-size-asian="12pt" style:language-asian="pt" style:country-asian="BR" style:font-name-complex="Times New Roman1"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Index" style:page-layout-name="Mpm2">
      <style:footer>
        <text:p text:style-name="MP1"><text:page-number text:select-page="current">275</text:page-number></text:p>
      </style:footer>
      <style:footer-left>
        <text:p text:style-name="MP1"><text:page-number text:select-page="current">274</text:page-number></text:p>
      </style:footer-left>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8-30T14:36:55.75</dc:date>
    <meta:editing-duration>P4DT3H31M</meta:editing-duration>
    <meta:editing-cycles>353</meta:editing-cycles>
    <meta:generator>LibreOffice/3.6$Windows_x86 LibreOffice_project/e183d5b-f8ccaf6-3804794-95b4be8-895629</meta:generator>
    <meta:document-statistic meta:table-count="543" meta:image-count="1" meta:object-count="0" meta:page-count="277" meta:paragraph-count="5568" meta:word-count="120356" meta:character-count="817239" meta:non-whitespace-character-count="702360"/>
  </office:meta>
</office:document-meta>
</file>