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mm" table:align="margins"/>
    </style:style>
    <style:style style:name="Tabela4.A" style:family="table-column">
      <style:table-column-properties style:column-width="9.37mm" style:rel-column-width="3717*"/>
    </style:style>
    <style:style style:name="Tabela4.B" style:family="table-column">
      <style:table-column-properties style:column-width="19.84mm" style:rel-column-width="7878*"/>
    </style:style>
    <style:style style:name="Tabela4.C" style:family="table-column">
      <style:table-column-properties style:column-width="53.5mm" style:rel-column-width="21250*"/>
    </style:style>
    <style:style style:name="Tabela4.D" style:family="table-column">
      <style:table-column-properties style:column-width="31.19mm" style:rel-column-width="12386*"/>
    </style:style>
    <style:style style:name="Tabela4.E" style:family="table-column">
      <style:table-column-properties style:column-width="51.12mm" style:rel-column-width="20304*"/>
    </style:style>
    <style:style style:name="Tabela4.A1" style:family="table-cell">
      <style:table-cell-properties fo:padding="0.97mm" fo:border="none"/>
    </style:style>
    <style:style style:name="Tabela1" style:family="table">
      <style:table-properties style:width="165.01mm" table:align="margins"/>
    </style:style>
    <style:style style:name="Tabela1.A" style:family="table-column">
      <style:table-column-properties style:column-width="9.37mm" style:rel-column-width="3717*"/>
    </style:style>
    <style:style style:name="Tabela1.B" style:family="table-column">
      <style:table-column-properties style:column-width="19.84mm" style:rel-column-width="7878*"/>
    </style:style>
    <style:style style:name="Tabela1.C" style:family="table-column">
      <style:table-column-properties style:column-width="53.5mm" style:rel-column-width="21250*"/>
    </style:style>
    <style:style style:name="Tabela1.D" style:family="table-column">
      <style:table-column-properties style:column-width="31.19mm" style:rel-column-width="12386*"/>
    </style:style>
    <style:style style:name="Tabela1.E" style:family="table-column">
      <style:table-column-properties style:column-width="51.12mm" style:rel-column-width="20304*"/>
    </style:style>
    <style:style style:name="Tabela1.A1" style:family="table-cell">
      <style:table-cell-properties fo:padding="0.97mm" fo:border="none"/>
    </style:style>
    <style:style style:name="Tabela2" style:family="table" style:master-page-name="Index">
      <style:table-properties style:width="170mm" style:page-number="2"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69.97mm" fo:margin-left="0mm" fo:margin-right="0.04mm" table:align="margins"/>
    </style:style>
    <style:style style:name="Tabela205.A" style:family="table-column">
      <style:table-column-properties style:column-width="11.96mm" style:rel-column-width="4611*"/>
    </style:style>
    <style:style style:name="Tabela205.B" style:family="table-column">
      <style:table-column-properties style:column-width="29.14mm" style:rel-column-width="11235*"/>
    </style:style>
    <style:style style:name="Tabela205.C" style:family="table-column">
      <style:table-column-properties style:column-width="64.43mm" style:rel-column-width="24844*"/>
    </style:style>
    <style:style style:name="Tabela205.D" style:family="table-column">
      <style:table-column-properties style:column-width="64.43mm" style:rel-column-width="24845*"/>
    </style:style>
    <style:style style:name="Tabela205.A1" style:family="table-cell">
      <style:table-cell-properties fo:padding="0.97mm" fo:border="none"/>
    </style:style>
    <style:style style:name="Tabela256" style:family="table">
      <style:table-properties style:width="169.97mm" fo:margin-left="0mm" fo:margin-right="0.04mm" table:align="margins"/>
    </style:style>
    <style:style style:name="Tabela256.A" style:family="table-column">
      <style:table-column-properties style:column-width="11.96mm" style:rel-column-width="4611*"/>
    </style:style>
    <style:style style:name="Tabela256.B" style:family="table-column">
      <style:table-column-properties style:column-width="29.14mm" style:rel-column-width="11235*"/>
    </style:style>
    <style:style style:name="Tabela256.C" style:family="table-column">
      <style:table-column-properties style:column-width="128.87mm" style:rel-column-width="49689*"/>
    </style:style>
    <style:style style:name="Tabela256.A1" style:family="table-cell">
      <style:table-cell-properties fo:padding="0.97mm" fo:border="none"/>
    </style:style>
    <style:style style:name="Tabela206" style:family="table">
      <style:table-properties style:width="169.97mm" fo:margin-left="0mm" fo:margin-right="0.04mm" table:align="margins"/>
    </style:style>
    <style:style style:name="Tabela206.A" style:family="table-column">
      <style:table-column-properties style:column-width="11.96mm" style:rel-column-width="4611*"/>
    </style:style>
    <style:style style:name="Tabela206.B" style:family="table-column">
      <style:table-column-properties style:column-width="29.14mm" style:rel-column-width="11235*"/>
    </style:style>
    <style:style style:name="Tabela206.C" style:family="table-column">
      <style:table-column-properties style:column-width="64.43mm" style:rel-column-width="24844*"/>
    </style:style>
    <style:style style:name="Tabela206.D" style:family="table-column">
      <style:table-column-properties style:column-width="64.43mm" style:rel-column-width="24845*"/>
    </style:style>
    <style:style style:name="Tabela206.A1" style:family="table-cell">
      <style:table-cell-properties fo:padding="0.97mm" fo:border="none"/>
    </style:style>
    <style:style style:name="Tabela207" style:family="table">
      <style:table-properties style:width="169.97mm" fo:margin-left="0mm" fo:margin-right="0.04mm" table:align="margins"/>
    </style:style>
    <style:style style:name="Tabela207.A" style:family="table-column">
      <style:table-column-properties style:column-width="11.96mm" style:rel-column-width="4611*"/>
    </style:style>
    <style:style style:name="Tabela207.B" style:family="table-column">
      <style:table-column-properties style:column-width="29.14mm" style:rel-column-width="11235*"/>
    </style:style>
    <style:style style:name="Tabela207.C" style:family="table-column">
      <style:table-column-properties style:column-width="128.87mm" style:rel-column-width="49689*"/>
    </style:style>
    <style:style style:name="Tabela207.A1" style:family="table-cell">
      <style:table-cell-properties fo:padding="0.97mm" fo:border="none"/>
    </style:style>
    <style:style style:name="Tabela208" style:family="table">
      <style:table-properties style:width="169.97mm" fo:margin-left="0mm" fo:margin-right="0.04mm" table:align="margins"/>
    </style:style>
    <style:style style:name="Tabela208.A" style:family="table-column">
      <style:table-column-properties style:column-width="11.96mm" style:rel-column-width="4611*"/>
    </style:style>
    <style:style style:name="Tabela208.B" style:family="table-column">
      <style:table-column-properties style:column-width="29.14mm" style:rel-column-width="11235*"/>
    </style:style>
    <style:style style:name="Tabela208.C" style:family="table-column">
      <style:table-column-properties style:column-width="64.43mm" style:rel-column-width="24844*"/>
    </style:style>
    <style:style style:name="Tabela208.D" style:family="table-column">
      <style:table-column-properties style:column-width="64.43mm" style:rel-column-width="24845*"/>
    </style:style>
    <style:style style:name="Tabela208.A1" style:family="table-cell">
      <style:table-cell-properties fo:padding="0.97mm" fo:border="none"/>
    </style:style>
    <style:style style:name="Tabela209" style:family="table">
      <style:table-properties style:width="169.97mm" fo:margin-left="0mm" fo:margin-right="0.04mm" table:align="margins"/>
    </style:style>
    <style:style style:name="Tabela209.A" style:family="table-column">
      <style:table-column-properties style:column-width="11.96mm" style:rel-column-width="4611*"/>
    </style:style>
    <style:style style:name="Tabela209.B" style:family="table-column">
      <style:table-column-properties style:column-width="29.14mm" style:rel-column-width="11235*"/>
    </style:style>
    <style:style style:name="Tabela209.C" style:family="table-column">
      <style:table-column-properties style:column-width="128.87mm" style:rel-column-width="49689*"/>
    </style:style>
    <style:style style:name="Tabela209.A1" style:family="table-cell">
      <style:table-cell-properties fo:padding="0.97mm" fo:border="none"/>
    </style:style>
    <style:style style:name="Tabela210" style:family="table">
      <style:table-properties style:width="169.97mm" fo:margin-left="0mm" fo:margin-right="0.04mm" table:align="margins"/>
    </style:style>
    <style:style style:name="Tabela210.A" style:family="table-column">
      <style:table-column-properties style:column-width="11.96mm" style:rel-column-width="4611*"/>
    </style:style>
    <style:style style:name="Tabela210.B" style:family="table-column">
      <style:table-column-properties style:column-width="29.14mm" style:rel-column-width="11235*"/>
    </style:style>
    <style:style style:name="Tabela210.C" style:family="table-column">
      <style:table-column-properties style:column-width="64.43mm" style:rel-column-width="24844*"/>
    </style:style>
    <style:style style:name="Tabela210.D" style:family="table-column">
      <style:table-column-properties style:column-width="64.43mm" style:rel-column-width="24845*"/>
    </style:style>
    <style:style style:name="Tabela210.A1" style:family="table-cell">
      <style:table-cell-properties fo:padding="0.97mm" fo:border="none"/>
    </style:style>
    <style:style style:name="Tabela211" style:family="table">
      <style:table-properties style:width="169.97mm" fo:margin-left="0mm" fo:margin-right="0.04mm" table:align="margins"/>
    </style:style>
    <style:style style:name="Tabela211.A" style:family="table-column">
      <style:table-column-properties style:column-width="11.96mm" style:rel-column-width="4611*"/>
    </style:style>
    <style:style style:name="Tabela211.B" style:family="table-column">
      <style:table-column-properties style:column-width="29.14mm" style:rel-column-width="11235*"/>
    </style:style>
    <style:style style:name="Tabela211.C" style:family="table-column">
      <style:table-column-properties style:column-width="128.87mm" style:rel-column-width="49689*"/>
    </style:style>
    <style:style style:name="Tabela211.A1" style:family="table-cell">
      <style:table-cell-properties fo:padding="0.97mm" fo:border="none"/>
    </style:style>
    <style:style style:name="Tabela212" style:family="table">
      <style:table-properties style:width="169.97mm" fo:margin-left="0mm" fo:margin-right="0.04mm" table:align="margins"/>
    </style:style>
    <style:style style:name="Tabela212.A" style:family="table-column">
      <style:table-column-properties style:column-width="11.96mm" style:rel-column-width="4611*"/>
    </style:style>
    <style:style style:name="Tabela212.B" style:family="table-column">
      <style:table-column-properties style:column-width="29.14mm" style:rel-column-width="11235*"/>
    </style:style>
    <style:style style:name="Tabela212.C" style:family="table-column">
      <style:table-column-properties style:column-width="64.43mm" style:rel-column-width="24844*"/>
    </style:style>
    <style:style style:name="Tabela212.D" style:family="table-column">
      <style:table-column-properties style:column-width="64.43mm" style:rel-column-width="24845*"/>
    </style:style>
    <style:style style:name="Tabela212.A1" style:family="table-cell">
      <style:table-cell-properties fo:padding="0.97mm" fo:border="none"/>
    </style:style>
    <style:style style:name="Tabela213" style:family="table">
      <style:table-properties style:width="169.97mm" fo:margin-left="0mm" fo:margin-right="0.04mm" table:align="margins"/>
    </style:style>
    <style:style style:name="Tabela213.A" style:family="table-column">
      <style:table-column-properties style:column-width="11.96mm" style:rel-column-width="4611*"/>
    </style:style>
    <style:style style:name="Tabela213.B" style:family="table-column">
      <style:table-column-properties style:column-width="29.14mm" style:rel-column-width="11235*"/>
    </style:style>
    <style:style style:name="Tabela213.C" style:family="table-column">
      <style:table-column-properties style:column-width="128.87mm" style:rel-column-width="49689*"/>
    </style:style>
    <style:style style:name="Tabela213.A1" style:family="table-cell">
      <style:table-cell-properties fo:padding="0.97mm" fo:border="none"/>
    </style:style>
    <style:style style:name="Tabela214" style:family="table">
      <style:table-properties style:width="169.97mm" fo:margin-left="0mm" fo:margin-right="0.04mm" table:align="margins"/>
    </style:style>
    <style:style style:name="Tabela214.A" style:family="table-column">
      <style:table-column-properties style:column-width="11.96mm" style:rel-column-width="4611*"/>
    </style:style>
    <style:style style:name="Tabela214.B" style:family="table-column">
      <style:table-column-properties style:column-width="29.14mm" style:rel-column-width="11235*"/>
    </style:style>
    <style:style style:name="Tabela214.C" style:family="table-column">
      <style:table-column-properties style:column-width="64.43mm" style:rel-column-width="24844*"/>
    </style:style>
    <style:style style:name="Tabela214.D" style:family="table-column">
      <style:table-column-properties style:column-width="64.43mm" style:rel-column-width="24845*"/>
    </style:style>
    <style:style style:name="Tabela214.A1" style:family="table-cell">
      <style:table-cell-properties fo:padding="0.97mm" fo:border="none"/>
    </style:style>
    <style:style style:name="Tabela215" style:family="table">
      <style:table-properties style:width="169.97mm" fo:margin-left="0mm" fo:margin-right="0.04mm" table:align="margins"/>
    </style:style>
    <style:style style:name="Tabela215.A" style:family="table-column">
      <style:table-column-properties style:column-width="11.96mm" style:rel-column-width="4611*"/>
    </style:style>
    <style:style style:name="Tabela215.B" style:family="table-column">
      <style:table-column-properties style:column-width="29.14mm" style:rel-column-width="11235*"/>
    </style:style>
    <style:style style:name="Tabela215.C" style:family="table-column">
      <style:table-column-properties style:column-width="128.87mm" style:rel-column-width="49689*"/>
    </style:style>
    <style:style style:name="Tabela215.A1" style:family="table-cell">
      <style:table-cell-properties fo:padding="0.97mm" fo:border="none"/>
    </style:style>
    <style:style style:name="Tabela216" style:family="table">
      <style:table-properties style:width="169.97mm" fo:margin-left="0mm" fo:margin-right="0.04mm" table:align="margins"/>
    </style:style>
    <style:style style:name="Tabela216.A" style:family="table-column">
      <style:table-column-properties style:column-width="11.96mm" style:rel-column-width="4611*"/>
    </style:style>
    <style:style style:name="Tabela216.B" style:family="table-column">
      <style:table-column-properties style:column-width="29.14mm" style:rel-column-width="11235*"/>
    </style:style>
    <style:style style:name="Tabela216.C" style:family="table-column">
      <style:table-column-properties style:column-width="64.43mm" style:rel-column-width="24844*"/>
    </style:style>
    <style:style style:name="Tabela216.D" style:family="table-column">
      <style:table-column-properties style:column-width="64.43mm" style:rel-column-width="24845*"/>
    </style:style>
    <style:style style:name="Tabela216.A1" style:family="table-cell">
      <style:table-cell-properties fo:padding="0.97mm" fo:border="none"/>
    </style:style>
    <style:style style:name="Tabela217" style:family="table">
      <style:table-properties style:width="169.97mm" fo:margin-left="0mm" fo:margin-right="0.04mm" table:align="margins"/>
    </style:style>
    <style:style style:name="Tabela217.A" style:family="table-column">
      <style:table-column-properties style:column-width="11.96mm" style:rel-column-width="4611*"/>
    </style:style>
    <style:style style:name="Tabela217.B" style:family="table-column">
      <style:table-column-properties style:column-width="29.14mm" style:rel-column-width="11235*"/>
    </style:style>
    <style:style style:name="Tabela217.C" style:family="table-column">
      <style:table-column-properties style:column-width="128.87mm" style:rel-column-width="49689*"/>
    </style:style>
    <style:style style:name="Tabela217.A1" style:family="table-cell">
      <style:table-cell-properties fo:padding="0.97mm" fo:border="none"/>
    </style:style>
    <style:style style:name="Tabela218" style:family="table">
      <style:table-properties style:width="169.97mm" fo:margin-left="0mm" fo:margin-right="0.04mm" table:align="margins"/>
    </style:style>
    <style:style style:name="Tabela218.A" style:family="table-column">
      <style:table-column-properties style:column-width="11.94mm" style:rel-column-width="4604*"/>
    </style:style>
    <style:style style:name="Tabela218.B" style:family="table-column">
      <style:table-column-properties style:column-width="29.14mm" style:rel-column-width="11235*"/>
    </style:style>
    <style:style style:name="Tabela218.C" style:family="table-column">
      <style:table-column-properties style:column-width="64.43mm" style:rel-column-width="24844*"/>
    </style:style>
    <style:style style:name="Tabela218.D" style:family="table-column">
      <style:table-column-properties style:column-width="64.45mm" style:rel-column-width="24852*"/>
    </style:style>
    <style:style style:name="Tabela218.A1" style:family="table-cell">
      <style:table-cell-properties fo:padding="0.97mm" fo:border="none"/>
    </style:style>
    <style:style style:name="Tabela219" style:family="table">
      <style:table-properties style:width="169.97mm" fo:margin-left="0mm" fo:margin-right="0.04mm" table:align="margins"/>
    </style:style>
    <style:style style:name="Tabela219.A" style:family="table-column">
      <style:table-column-properties style:column-width="11.96mm" style:rel-column-width="4611*"/>
    </style:style>
    <style:style style:name="Tabela219.B" style:family="table-column">
      <style:table-column-properties style:column-width="29.14mm" style:rel-column-width="11235*"/>
    </style:style>
    <style:style style:name="Tabela219.C" style:family="table-column">
      <style:table-column-properties style:column-width="128.87mm" style:rel-column-width="49689*"/>
    </style:style>
    <style:style style:name="Tabela219.A1" style:family="table-cell">
      <style:table-cell-properties fo:padding="0.97mm" fo:border="none"/>
    </style:style>
    <style:style style:name="Tabela220" style:family="table">
      <style:table-properties style:width="169.97mm" fo:margin-left="0mm" fo:margin-right="0.04mm" table:align="margins"/>
    </style:style>
    <style:style style:name="Tabela220.A" style:family="table-column">
      <style:table-column-properties style:column-width="11.96mm" style:rel-column-width="4611*"/>
    </style:style>
    <style:style style:name="Tabela220.B" style:family="table-column">
      <style:table-column-properties style:column-width="29.14mm" style:rel-column-width="11235*"/>
    </style:style>
    <style:style style:name="Tabela220.C" style:family="table-column">
      <style:table-column-properties style:column-width="64.43mm" style:rel-column-width="24844*"/>
    </style:style>
    <style:style style:name="Tabela220.D" style:family="table-column">
      <style:table-column-properties style:column-width="64.43mm" style:rel-column-width="24845*"/>
    </style:style>
    <style:style style:name="Tabela220.A1" style:family="table-cell">
      <style:table-cell-properties fo:padding="0.97mm" fo:border="none"/>
    </style:style>
    <style:style style:name="Tabela221" style:family="table">
      <style:table-properties style:width="169.97mm" fo:margin-left="0mm" fo:margin-right="0.04mm" table:align="margins"/>
    </style:style>
    <style:style style:name="Tabela221.A" style:family="table-column">
      <style:table-column-properties style:column-width="11.96mm" style:rel-column-width="4611*"/>
    </style:style>
    <style:style style:name="Tabela221.B" style:family="table-column">
      <style:table-column-properties style:column-width="29.14mm" style:rel-column-width="11235*"/>
    </style:style>
    <style:style style:name="Tabela221.C" style:family="table-column">
      <style:table-column-properties style:column-width="128.87mm" style:rel-column-width="49689*"/>
    </style:style>
    <style:style style:name="Tabela221.A1" style:family="table-cell">
      <style:table-cell-properties fo:padding="0.97mm" fo:border="none"/>
    </style:style>
    <style:style style:name="Tabela222" style:family="table">
      <style:table-properties style:width="169.97mm" fo:margin-left="0mm" fo:margin-right="0.04mm" table:align="margins"/>
    </style:style>
    <style:style style:name="Tabela222.A" style:family="table-column">
      <style:table-column-properties style:column-width="11.96mm" style:rel-column-width="4611*"/>
    </style:style>
    <style:style style:name="Tabela222.B" style:family="table-column">
      <style:table-column-properties style:column-width="29.14mm" style:rel-column-width="11235*"/>
    </style:style>
    <style:style style:name="Tabela222.C" style:family="table-column">
      <style:table-column-properties style:column-width="64.43mm" style:rel-column-width="24844*"/>
    </style:style>
    <style:style style:name="Tabela222.D" style:family="table-column">
      <style:table-column-properties style:column-width="64.43mm" style:rel-column-width="24845*"/>
    </style:style>
    <style:style style:name="Tabela222.A1" style:family="table-cell">
      <style:table-cell-properties fo:padding="0.97mm" fo:border="none"/>
    </style:style>
    <style:style style:name="Tabela223" style:family="table">
      <style:table-properties style:width="169.97mm" fo:margin-left="0mm" fo:margin-right="0.04mm" table:align="margins"/>
    </style:style>
    <style:style style:name="Tabela223.A" style:family="table-column">
      <style:table-column-properties style:column-width="11.96mm" style:rel-column-width="4611*"/>
    </style:style>
    <style:style style:name="Tabela223.B" style:family="table-column">
      <style:table-column-properties style:column-width="29.14mm" style:rel-column-width="11235*"/>
    </style:style>
    <style:style style:name="Tabela223.C" style:family="table-column">
      <style:table-column-properties style:column-width="128.87mm" style:rel-column-width="49689*"/>
    </style:style>
    <style:style style:name="Tabela223.A1" style:family="table-cell">
      <style:table-cell-properties fo:padding="0.97mm" fo:border="none"/>
    </style:style>
    <style:style style:name="Tabela224" style:family="table">
      <style:table-properties style:width="169.97mm" fo:margin-left="0mm" fo:margin-right="0.04mm" table:align="margins"/>
    </style:style>
    <style:style style:name="Tabela224.A" style:family="table-column">
      <style:table-column-properties style:column-width="11.96mm" style:rel-column-width="4611*"/>
    </style:style>
    <style:style style:name="Tabela224.B" style:family="table-column">
      <style:table-column-properties style:column-width="29.14mm" style:rel-column-width="11235*"/>
    </style:style>
    <style:style style:name="Tabela224.C" style:family="table-column">
      <style:table-column-properties style:column-width="64.43mm" style:rel-column-width="24844*"/>
    </style:style>
    <style:style style:name="Tabela224.D" style:family="table-column">
      <style:table-column-properties style:column-width="64.43mm" style:rel-column-width="24845*"/>
    </style:style>
    <style:style style:name="Tabela224.A1" style:family="table-cell">
      <style:table-cell-properties fo:padding="0.97mm" fo:border="none"/>
    </style:style>
    <style:style style:name="Tabela225" style:family="table">
      <style:table-properties style:width="169.97mm" fo:margin-left="0mm" fo:margin-right="0.04mm" table:align="margins"/>
    </style:style>
    <style:style style:name="Tabela225.A" style:family="table-column">
      <style:table-column-properties style:column-width="11.96mm" style:rel-column-width="4611*"/>
    </style:style>
    <style:style style:name="Tabela225.B" style:family="table-column">
      <style:table-column-properties style:column-width="29.14mm" style:rel-column-width="11235*"/>
    </style:style>
    <style:style style:name="Tabela225.C" style:family="table-column">
      <style:table-column-properties style:column-width="128.87mm" style:rel-column-width="49689*"/>
    </style:style>
    <style:style style:name="Tabela225.A1" style:family="table-cell">
      <style:table-cell-properties fo:padding="0.97mm" fo:border="none"/>
    </style:style>
    <style:style style:name="Tabela226" style:family="table">
      <style:table-properties style:width="169.97mm" fo:margin-left="0mm" fo:margin-right="0.04mm" table:align="margins"/>
    </style:style>
    <style:style style:name="Tabela226.A" style:family="table-column">
      <style:table-column-properties style:column-width="11.96mm" style:rel-column-width="4611*"/>
    </style:style>
    <style:style style:name="Tabela226.B" style:family="table-column">
      <style:table-column-properties style:column-width="29.14mm" style:rel-column-width="11235*"/>
    </style:style>
    <style:style style:name="Tabela226.C" style:family="table-column">
      <style:table-column-properties style:column-width="64.43mm" style:rel-column-width="24844*"/>
    </style:style>
    <style:style style:name="Tabela226.D" style:family="table-column">
      <style:table-column-properties style:column-width="64.43mm" style:rel-column-width="24845*"/>
    </style:style>
    <style:style style:name="Tabela226.A1" style:family="table-cell">
      <style:table-cell-properties fo:padding="0.97mm" fo:border="none"/>
    </style:style>
    <style:style style:name="Tabela227" style:family="table">
      <style:table-properties style:width="169.97mm" fo:margin-left="0mm" fo:margin-right="0.04mm" table:align="margins"/>
    </style:style>
    <style:style style:name="Tabela227.A" style:family="table-column">
      <style:table-column-properties style:column-width="11.96mm" style:rel-column-width="4611*"/>
    </style:style>
    <style:style style:name="Tabela227.B" style:family="table-column">
      <style:table-column-properties style:column-width="29.14mm" style:rel-column-width="11235*"/>
    </style:style>
    <style:style style:name="Tabela227.C" style:family="table-column">
      <style:table-column-properties style:column-width="128.87mm" style:rel-column-width="49689*"/>
    </style:style>
    <style:style style:name="Tabela227.A1" style:family="table-cell">
      <style:table-cell-properties fo:padding="0.97mm" fo:border="none"/>
    </style:style>
    <style:style style:name="Tabela228" style:family="table">
      <style:table-properties style:width="169.97mm" fo:margin-left="0mm" fo:margin-right="0.04mm" table:align="margins"/>
    </style:style>
    <style:style style:name="Tabela228.A" style:family="table-column">
      <style:table-column-properties style:column-width="11.96mm" style:rel-column-width="4611*"/>
    </style:style>
    <style:style style:name="Tabela228.B" style:family="table-column">
      <style:table-column-properties style:column-width="29.14mm" style:rel-column-width="11235*"/>
    </style:style>
    <style:style style:name="Tabela228.C" style:family="table-column">
      <style:table-column-properties style:column-width="64.43mm" style:rel-column-width="24844*"/>
    </style:style>
    <style:style style:name="Tabela228.D" style:family="table-column">
      <style:table-column-properties style:column-width="64.43mm" style:rel-column-width="24845*"/>
    </style:style>
    <style:style style:name="Tabela228.A1" style:family="table-cell">
      <style:table-cell-properties fo:padding="0.97mm" fo:border="none"/>
    </style:style>
    <style:style style:name="Tabela229" style:family="table">
      <style:table-properties style:width="169.97mm" fo:margin-left="0mm" fo:margin-right="0.04mm" table:align="margins"/>
    </style:style>
    <style:style style:name="Tabela229.A" style:family="table-column">
      <style:table-column-properties style:column-width="11.96mm" style:rel-column-width="4611*"/>
    </style:style>
    <style:style style:name="Tabela229.B" style:family="table-column">
      <style:table-column-properties style:column-width="29.14mm" style:rel-column-width="11235*"/>
    </style:style>
    <style:style style:name="Tabela229.C" style:family="table-column">
      <style:table-column-properties style:column-width="128.87mm" style:rel-column-width="49689*"/>
    </style:style>
    <style:style style:name="Tabela229.A1" style:family="table-cell">
      <style:table-cell-properties fo:padding="0.97mm" fo:border="none"/>
    </style:style>
    <style:style style:name="Tabela230" style:family="table">
      <style:table-properties style:width="169.97mm" fo:margin-left="0mm" fo:margin-right="0.04mm" table:align="margins"/>
    </style:style>
    <style:style style:name="Tabela230.A" style:family="table-column">
      <style:table-column-properties style:column-width="11.96mm" style:rel-column-width="4611*"/>
    </style:style>
    <style:style style:name="Tabela230.B" style:family="table-column">
      <style:table-column-properties style:column-width="29.14mm" style:rel-column-width="11235*"/>
    </style:style>
    <style:style style:name="Tabela230.C" style:family="table-column">
      <style:table-column-properties style:column-width="64.43mm" style:rel-column-width="24844*"/>
    </style:style>
    <style:style style:name="Tabela230.D" style:family="table-column">
      <style:table-column-properties style:column-width="64.43mm" style:rel-column-width="24845*"/>
    </style:style>
    <style:style style:name="Tabela230.A1" style:family="table-cell">
      <style:table-cell-properties fo:padding="0.97mm" fo:border="none"/>
    </style:style>
    <style:style style:name="Tabela231" style:family="table">
      <style:table-properties style:width="169.97mm" fo:margin-left="0mm" fo:margin-right="0.04mm" table:align="margins"/>
    </style:style>
    <style:style style:name="Tabela231.A" style:family="table-column">
      <style:table-column-properties style:column-width="11.96mm" style:rel-column-width="4611*"/>
    </style:style>
    <style:style style:name="Tabela231.B" style:family="table-column">
      <style:table-column-properties style:column-width="29.14mm" style:rel-column-width="11235*"/>
    </style:style>
    <style:style style:name="Tabela231.C" style:family="table-column">
      <style:table-column-properties style:column-width="128.87mm" style:rel-column-width="49689*"/>
    </style:style>
    <style:style style:name="Tabela231.A1" style:family="table-cell">
      <style:table-cell-properties fo:padding="0.97mm" fo:border="none"/>
    </style:style>
    <style:style style:name="Tabela232" style:family="table">
      <style:table-properties style:width="169.33mm" fo:margin-left="0.64mm" fo:margin-right="0.04mm" table:align="margins"/>
    </style:style>
    <style:style style:name="Tabela232.A" style:family="table-column">
      <style:table-column-properties style:column-width="11.38mm" style:rel-column-width="4403*"/>
    </style:style>
    <style:style style:name="Tabela232.B" style:family="table-column">
      <style:table-column-properties style:column-width="29.1mm" style:rel-column-width="11263*"/>
    </style:style>
    <style:style style:name="Tabela232.C" style:family="table-column">
      <style:table-column-properties style:column-width="64.56mm" style:rel-column-width="24985*"/>
    </style:style>
    <style:style style:name="Tabela232.D" style:family="table-column">
      <style:table-column-properties style:column-width="64.29mm" style:rel-column-width="24884*"/>
    </style:style>
    <style:style style:name="Tabela232.A1" style:family="table-cell">
      <style:table-cell-properties fo:padding="0.97mm" fo:border="none"/>
    </style:style>
    <style:style style:name="Tabela233" style:family="table">
      <style:table-properties style:width="169.97mm" fo:margin-left="0mm" fo:margin-right="0.04mm" table:align="margins"/>
    </style:style>
    <style:style style:name="Tabela233.A" style:family="table-column">
      <style:table-column-properties style:column-width="11.96mm" style:rel-column-width="4611*"/>
    </style:style>
    <style:style style:name="Tabela233.B" style:family="table-column">
      <style:table-column-properties style:column-width="29.14mm" style:rel-column-width="11235*"/>
    </style:style>
    <style:style style:name="Tabela233.C" style:family="table-column">
      <style:table-column-properties style:column-width="128.87mm" style:rel-column-width="49689*"/>
    </style:style>
    <style:style style:name="Tabela233.A1" style:family="table-cell">
      <style:table-cell-properties fo:padding="0.97mm" fo:border="none"/>
    </style:style>
    <style:style style:name="Tabela234" style:family="table">
      <style:table-properties style:width="169.6mm" fo:margin-left="0.37mm" fo:margin-right="0.04mm" table:align="margins"/>
    </style:style>
    <style:style style:name="Tabela234.A" style:family="table-column">
      <style:table-column-properties style:column-width="11.64mm" style:rel-column-width="4498*"/>
    </style:style>
    <style:style style:name="Tabela234.B" style:family="table-column">
      <style:table-column-properties style:column-width="29.1mm" style:rel-column-width="11246*"/>
    </style:style>
    <style:style style:name="Tabela234.C" style:family="table-column">
      <style:table-column-properties style:column-width="64.56mm" style:rel-column-width="24946*"/>
    </style:style>
    <style:style style:name="Tabela234.D" style:family="table-column">
      <style:table-column-properties style:column-width="64.29mm" style:rel-column-width="24845*"/>
    </style:style>
    <style:style style:name="Tabela234.A1" style:family="table-cell">
      <style:table-cell-properties fo:padding="0.97mm" fo:border="none"/>
    </style:style>
    <style:style style:name="Tabela235" style:family="table">
      <style:table-properties style:width="169.97mm" fo:margin-left="0mm" fo:margin-right="0.04mm" table:align="margins"/>
    </style:style>
    <style:style style:name="Tabela235.A" style:family="table-column">
      <style:table-column-properties style:column-width="11.96mm" style:rel-column-width="4611*"/>
    </style:style>
    <style:style style:name="Tabela235.B" style:family="table-column">
      <style:table-column-properties style:column-width="29.14mm" style:rel-column-width="11235*"/>
    </style:style>
    <style:style style:name="Tabela235.C" style:family="table-column">
      <style:table-column-properties style:column-width="128.87mm" style:rel-column-width="49689*"/>
    </style:style>
    <style:style style:name="Tabela235.A1" style:family="table-cell">
      <style:table-cell-properties fo:padding="0.97mm" fo:border="none"/>
    </style:style>
    <style:style style:name="Tabela236" style:family="table">
      <style:table-properties style:width="169.97mm" fo:margin-left="0mm" fo:margin-right="0.04mm" table:align="margins"/>
    </style:style>
    <style:style style:name="Tabela236.A" style:family="table-column">
      <style:table-column-properties style:column-width="11.96mm" style:rel-column-width="4611*"/>
    </style:style>
    <style:style style:name="Tabela236.B" style:family="table-column">
      <style:table-column-properties style:column-width="29.14mm" style:rel-column-width="11235*"/>
    </style:style>
    <style:style style:name="Tabela236.C" style:family="table-column">
      <style:table-column-properties style:column-width="64.43mm" style:rel-column-width="24844*"/>
    </style:style>
    <style:style style:name="Tabela236.D" style:family="table-column">
      <style:table-column-properties style:column-width="64.43mm" style:rel-column-width="24845*"/>
    </style:style>
    <style:style style:name="Tabela236.A1" style:family="table-cell">
      <style:table-cell-properties fo:padding="0.97mm" fo:border="none"/>
    </style:style>
    <style:style style:name="Tabela237" style:family="table">
      <style:table-properties style:width="169.97mm" fo:margin-left="0mm" fo:margin-right="0.04mm" table:align="margins"/>
    </style:style>
    <style:style style:name="Tabela237.A" style:family="table-column">
      <style:table-column-properties style:column-width="11.96mm" style:rel-column-width="4611*"/>
    </style:style>
    <style:style style:name="Tabela237.B" style:family="table-column">
      <style:table-column-properties style:column-width="29.14mm" style:rel-column-width="11235*"/>
    </style:style>
    <style:style style:name="Tabela237.C" style:family="table-column">
      <style:table-column-properties style:column-width="128.87mm" style:rel-column-width="49689*"/>
    </style:style>
    <style:style style:name="Tabela237.A1" style:family="table-cell">
      <style:table-cell-properties fo:padding="0.97mm" fo:border="none"/>
    </style:style>
    <style:style style:name="Tabela238" style:family="table">
      <style:table-properties style:width="169.97mm" fo:margin-left="0mm" fo:margin-right="0.04mm" table:align="margins"/>
    </style:style>
    <style:style style:name="Tabela238.A" style:family="table-column">
      <style:table-column-properties style:column-width="11.96mm" style:rel-column-width="4611*"/>
    </style:style>
    <style:style style:name="Tabela238.B" style:family="table-column">
      <style:table-column-properties style:column-width="29.14mm" style:rel-column-width="11235*"/>
    </style:style>
    <style:style style:name="Tabela238.C" style:family="table-column">
      <style:table-column-properties style:column-width="64.43mm" style:rel-column-width="24844*"/>
    </style:style>
    <style:style style:name="Tabela238.D" style:family="table-column">
      <style:table-column-properties style:column-width="64.43mm" style:rel-column-width="24845*"/>
    </style:style>
    <style:style style:name="Tabela238.A1" style:family="table-cell">
      <style:table-cell-properties fo:padding="0.97mm" fo:border="none"/>
    </style:style>
    <style:style style:name="Tabela239" style:family="table">
      <style:table-properties style:width="169.97mm" fo:margin-left="0mm" fo:margin-right="0.04mm" table:align="margins"/>
    </style:style>
    <style:style style:name="Tabela239.A" style:family="table-column">
      <style:table-column-properties style:column-width="11.96mm" style:rel-column-width="4611*"/>
    </style:style>
    <style:style style:name="Tabela239.B" style:family="table-column">
      <style:table-column-properties style:column-width="29.14mm" style:rel-column-width="11235*"/>
    </style:style>
    <style:style style:name="Tabela239.C" style:family="table-column">
      <style:table-column-properties style:column-width="128.87mm" style:rel-column-width="49689*"/>
    </style:style>
    <style:style style:name="Tabela239.A1" style:family="table-cell">
      <style:table-cell-properties fo:padding="0.97mm" fo:border="none"/>
    </style:style>
    <style:style style:name="Tabela240" style:family="table">
      <style:table-properties style:width="169.97mm" fo:margin-left="0mm" fo:margin-right="0.04mm" table:align="margins"/>
    </style:style>
    <style:style style:name="Tabela240.A" style:family="table-column">
      <style:table-column-properties style:column-width="11.96mm" style:rel-column-width="4611*"/>
    </style:style>
    <style:style style:name="Tabela240.B" style:family="table-column">
      <style:table-column-properties style:column-width="29.14mm" style:rel-column-width="11235*"/>
    </style:style>
    <style:style style:name="Tabela240.C" style:family="table-column">
      <style:table-column-properties style:column-width="64.43mm" style:rel-column-width="24844*"/>
    </style:style>
    <style:style style:name="Tabela240.D" style:family="table-column">
      <style:table-column-properties style:column-width="64.43mm" style:rel-column-width="24845*"/>
    </style:style>
    <style:style style:name="Tabela240.A1" style:family="table-cell">
      <style:table-cell-properties fo:padding="0.97mm" fo:border="none"/>
    </style:style>
    <style:style style:name="Tabela241" style:family="table">
      <style:table-properties style:width="169.97mm" fo:margin-left="0mm" fo:margin-right="0.04mm" table:align="margins"/>
    </style:style>
    <style:style style:name="Tabela241.A" style:family="table-column">
      <style:table-column-properties style:column-width="11.96mm" style:rel-column-width="4611*"/>
    </style:style>
    <style:style style:name="Tabela241.B" style:family="table-column">
      <style:table-column-properties style:column-width="29.14mm" style:rel-column-width="11235*"/>
    </style:style>
    <style:style style:name="Tabela241.C" style:family="table-column">
      <style:table-column-properties style:column-width="128.87mm" style:rel-column-width="49689*"/>
    </style:style>
    <style:style style:name="Tabela241.A1" style:family="table-cell">
      <style:table-cell-properties fo:padding="0.97mm" fo:border="none"/>
    </style:style>
    <style:style style:name="Tabela242" style:family="table">
      <style:table-properties style:width="169.97mm" fo:margin-left="0mm" fo:margin-right="0.04mm" table:align="margins"/>
    </style:style>
    <style:style style:name="Tabela242.A" style:family="table-column">
      <style:table-column-properties style:column-width="11.96mm" style:rel-column-width="4611*"/>
    </style:style>
    <style:style style:name="Tabela242.B" style:family="table-column">
      <style:table-column-properties style:column-width="29.14mm" style:rel-column-width="11235*"/>
    </style:style>
    <style:style style:name="Tabela242.C" style:family="table-column">
      <style:table-column-properties style:column-width="64.43mm" style:rel-column-width="24844*"/>
    </style:style>
    <style:style style:name="Tabela242.D" style:family="table-column">
      <style:table-column-properties style:column-width="64.43mm" style:rel-column-width="24845*"/>
    </style:style>
    <style:style style:name="Tabela242.A1" style:family="table-cell">
      <style:table-cell-properties fo:padding="0.97mm" fo:border="none"/>
    </style:style>
    <style:style style:name="Tabela243" style:family="table">
      <style:table-properties style:width="169.97mm" fo:margin-left="0mm" fo:margin-right="0.04mm" table:align="margins"/>
    </style:style>
    <style:style style:name="Tabela243.A" style:family="table-column">
      <style:table-column-properties style:column-width="11.96mm" style:rel-column-width="4611*"/>
    </style:style>
    <style:style style:name="Tabela243.B" style:family="table-column">
      <style:table-column-properties style:column-width="29.14mm" style:rel-column-width="11235*"/>
    </style:style>
    <style:style style:name="Tabela243.C" style:family="table-column">
      <style:table-column-properties style:column-width="128.87mm" style:rel-column-width="49689*"/>
    </style:style>
    <style:style style:name="Tabela243.A1" style:family="table-cell">
      <style:table-cell-properties fo:padding="0.97mm" fo:border="none"/>
    </style:style>
    <style:style style:name="Tabela244" style:family="table">
      <style:table-properties style:width="169.97mm" fo:margin-left="0mm" fo:margin-right="0.04mm" table:align="margins"/>
    </style:style>
    <style:style style:name="Tabela244.A" style:family="table-column">
      <style:table-column-properties style:column-width="11.96mm" style:rel-column-width="4611*"/>
    </style:style>
    <style:style style:name="Tabela244.B" style:family="table-column">
      <style:table-column-properties style:column-width="29.14mm" style:rel-column-width="11235*"/>
    </style:style>
    <style:style style:name="Tabela244.C" style:family="table-column">
      <style:table-column-properties style:column-width="64.43mm" style:rel-column-width="24844*"/>
    </style:style>
    <style:style style:name="Tabela244.D" style:family="table-column">
      <style:table-column-properties style:column-width="64.43mm" style:rel-column-width="24845*"/>
    </style:style>
    <style:style style:name="Tabela244.A1" style:family="table-cell">
      <style:table-cell-properties fo:padding="0.97mm" fo:border="none"/>
    </style:style>
    <style:style style:name="Tabela245" style:family="table">
      <style:table-properties style:width="169.97mm" fo:margin-left="0mm" fo:margin-right="0.04mm" table:align="margins"/>
    </style:style>
    <style:style style:name="Tabela245.A" style:family="table-column">
      <style:table-column-properties style:column-width="11.96mm" style:rel-column-width="4611*"/>
    </style:style>
    <style:style style:name="Tabela245.B" style:family="table-column">
      <style:table-column-properties style:column-width="29.14mm" style:rel-column-width="11235*"/>
    </style:style>
    <style:style style:name="Tabela245.C" style:family="table-column">
      <style:table-column-properties style:column-width="128.87mm" style:rel-column-width="49689*"/>
    </style:style>
    <style:style style:name="Tabela245.A1" style:family="table-cell">
      <style:table-cell-properties fo:padding="0.97mm" fo:border="none"/>
    </style:style>
    <style:style style:name="Tabela246" style:family="table">
      <style:table-properties style:width="169.97mm" fo:margin-left="0mm" fo:margin-right="0.04mm" table:align="margins"/>
    </style:style>
    <style:style style:name="Tabela246.A" style:family="table-column">
      <style:table-column-properties style:column-width="11.96mm" style:rel-column-width="4611*"/>
    </style:style>
    <style:style style:name="Tabela246.B" style:family="table-column">
      <style:table-column-properties style:column-width="29.14mm" style:rel-column-width="11235*"/>
    </style:style>
    <style:style style:name="Tabela246.C" style:family="table-column">
      <style:table-column-properties style:column-width="64.43mm" style:rel-column-width="24844*"/>
    </style:style>
    <style:style style:name="Tabela246.D" style:family="table-column">
      <style:table-column-properties style:column-width="64.43mm" style:rel-column-width="24845*"/>
    </style:style>
    <style:style style:name="Tabela246.A1" style:family="table-cell">
      <style:table-cell-properties fo:padding="0.97mm" fo:border="none"/>
    </style:style>
    <style:style style:name="Tabela247" style:family="table">
      <style:table-properties style:width="169.97mm" fo:margin-left="0mm" fo:margin-right="0.04mm" table:align="margins"/>
    </style:style>
    <style:style style:name="Tabela247.A" style:family="table-column">
      <style:table-column-properties style:column-width="11.96mm" style:rel-column-width="4611*"/>
    </style:style>
    <style:style style:name="Tabela247.B" style:family="table-column">
      <style:table-column-properties style:column-width="29.14mm" style:rel-column-width="11235*"/>
    </style:style>
    <style:style style:name="Tabela247.C" style:family="table-column">
      <style:table-column-properties style:column-width="128.87mm" style:rel-column-width="49689*"/>
    </style:style>
    <style:style style:name="Tabela247.A1" style:family="table-cell">
      <style:table-cell-properties fo:padding="0.97mm" fo:border="none"/>
    </style:style>
    <style:style style:name="Tabela248" style:family="table">
      <style:table-properties style:width="169.97mm" fo:margin-left="0mm" fo:margin-right="0.04mm" table:align="margins"/>
    </style:style>
    <style:style style:name="Tabela248.A" style:family="table-column">
      <style:table-column-properties style:column-width="11.96mm" style:rel-column-width="4611*"/>
    </style:style>
    <style:style style:name="Tabela248.B" style:family="table-column">
      <style:table-column-properties style:column-width="29.14mm" style:rel-column-width="11235*"/>
    </style:style>
    <style:style style:name="Tabela248.C" style:family="table-column">
      <style:table-column-properties style:column-width="64.43mm" style:rel-column-width="24844*"/>
    </style:style>
    <style:style style:name="Tabela248.D" style:family="table-column">
      <style:table-column-properties style:column-width="64.43mm" style:rel-column-width="24845*"/>
    </style:style>
    <style:style style:name="Tabela248.A1" style:family="table-cell">
      <style:table-cell-properties fo:padding="0.97mm" fo:border="none"/>
    </style:style>
    <style:style style:name="Tabela249" style:family="table">
      <style:table-properties style:width="169.97mm" fo:margin-left="0mm" fo:margin-right="0.04mm" table:align="margins"/>
    </style:style>
    <style:style style:name="Tabela249.A" style:family="table-column">
      <style:table-column-properties style:column-width="11.96mm" style:rel-column-width="4611*"/>
    </style:style>
    <style:style style:name="Tabela249.B" style:family="table-column">
      <style:table-column-properties style:column-width="29.14mm" style:rel-column-width="11235*"/>
    </style:style>
    <style:style style:name="Tabela249.C" style:family="table-column">
      <style:table-column-properties style:column-width="128.87mm" style:rel-column-width="49689*"/>
    </style:style>
    <style:style style:name="Tabela249.A1" style:family="table-cell">
      <style:table-cell-properties fo:padding="0.97mm" fo:border="none"/>
    </style:style>
    <style:style style:name="Tabela250" style:family="table">
      <style:table-properties style:width="169.97mm" fo:margin-left="0mm" fo:margin-right="0.04mm" table:align="margins"/>
    </style:style>
    <style:style style:name="Tabela250.A" style:family="table-column">
      <style:table-column-properties style:column-width="11.96mm" style:rel-column-width="4611*"/>
    </style:style>
    <style:style style:name="Tabela250.B" style:family="table-column">
      <style:table-column-properties style:column-width="29.14mm" style:rel-column-width="11235*"/>
    </style:style>
    <style:style style:name="Tabela250.C" style:family="table-column">
      <style:table-column-properties style:column-width="64.43mm" style:rel-column-width="24844*"/>
    </style:style>
    <style:style style:name="Tabela250.D" style:family="table-column">
      <style:table-column-properties style:column-width="64.43mm" style:rel-column-width="24845*"/>
    </style:style>
    <style:style style:name="Tabela250.A1" style:family="table-cell">
      <style:table-cell-properties fo:padding="0.97mm" fo:border="none"/>
    </style:style>
    <style:style style:name="Tabela251" style:family="table">
      <style:table-properties style:width="169.97mm" fo:margin-left="0mm" fo:margin-right="0.04mm" table:align="margins"/>
    </style:style>
    <style:style style:name="Tabela251.A" style:family="table-column">
      <style:table-column-properties style:column-width="11.96mm" style:rel-column-width="4611*"/>
    </style:style>
    <style:style style:name="Tabela251.B" style:family="table-column">
      <style:table-column-properties style:column-width="29.14mm" style:rel-column-width="11235*"/>
    </style:style>
    <style:style style:name="Tabela251.C" style:family="table-column">
      <style:table-column-properties style:column-width="128.87mm" style:rel-column-width="49689*"/>
    </style:style>
    <style:style style:name="Tabela251.A1" style:family="table-cell">
      <style:table-cell-properties fo:padding="0.97mm" fo:border="none"/>
    </style:style>
    <style:style style:name="Tabela252" style:family="table">
      <style:table-properties style:width="169.97mm" fo:margin-left="0mm" fo:margin-right="0.04mm" table:align="margins"/>
    </style:style>
    <style:style style:name="Tabela252.A" style:family="table-column">
      <style:table-column-properties style:column-width="11.96mm" style:rel-column-width="4611*"/>
    </style:style>
    <style:style style:name="Tabela252.B" style:family="table-column">
      <style:table-column-properties style:column-width="29.14mm" style:rel-column-width="11235*"/>
    </style:style>
    <style:style style:name="Tabela252.C" style:family="table-column">
      <style:table-column-properties style:column-width="64.43mm" style:rel-column-width="24844*"/>
    </style:style>
    <style:style style:name="Tabela252.D" style:family="table-column">
      <style:table-column-properties style:column-width="64.43mm" style:rel-column-width="24845*"/>
    </style:style>
    <style:style style:name="Tabela252.A1" style:family="table-cell">
      <style:table-cell-properties fo:padding="0.97mm" fo:border="none"/>
    </style:style>
    <style:style style:name="Tabela253" style:family="table">
      <style:table-properties style:width="169.97mm" fo:margin-left="0mm" fo:margin-right="0.04mm" table:align="margins"/>
    </style:style>
    <style:style style:name="Tabela253.A" style:family="table-column">
      <style:table-column-properties style:column-width="11.96mm" style:rel-column-width="4611*"/>
    </style:style>
    <style:style style:name="Tabela253.B" style:family="table-column">
      <style:table-column-properties style:column-width="29.14mm" style:rel-column-width="11235*"/>
    </style:style>
    <style:style style:name="Tabela253.C" style:family="table-column">
      <style:table-column-properties style:column-width="128.87mm" style:rel-column-width="49689*"/>
    </style:style>
    <style:style style:name="Tabela253.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bold" officeooo:paragraph-rsid="000f244f" style:font-size-asian="12pt" style:font-weight-asian="bold" style:font-size-complex="12pt" style:font-weight-complex="bold"/>
    </style:style>
    <style:style style:name="P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bfccb" style:font-size-asian="12pt" style:font-weight-asian="bold" style:font-size-complex="12pt" style:font-weight-complex="bold"/>
    </style:style>
    <style:style style:name="P8"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f244f" style:font-size-asian="10pt" style:font-style-asian="normal" style:font-weight-asian="bold" style:font-size-complex="10pt" style:font-style-complex="normal" style:font-weight-complex="bold"/>
    </style:style>
    <style:style style:name="P9"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f244f" style:font-size-asian="12pt" style:font-style-asian="normal" style:font-weight-asian="bold" style:font-size-complex="12pt" style:font-style-complex="normal" style:font-weight-complex="bold"/>
    </style:style>
    <style:style style:name="P1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f244f" style:font-size-asian="12pt" style:font-style-asian="normal" style:font-weight-asian="bold" style:font-size-complex="12pt" style:font-style-complex="normal" style:font-weight-complex="bold"/>
    </style:style>
    <style:style style:name="P11"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59f5b"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61658"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7a659"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91494"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b8e3c"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bc6cd"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bfccb" style:font-size-asian="12pt" style:font-weight-asian="normal" style:font-size-complex="12pt" style:font-weight-complex="normal"/>
    </style:style>
    <style:style style:name="P2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2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bfccb" style:font-size-asian="12pt" style:font-weight-asian="bold" style:font-size-complex="12pt" style:font-weight-complex="bold"/>
    </style:style>
    <style:style style:name="P25"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26"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27" style:family="paragraph" style:parent-style-name="Standard">
      <style:paragraph-properties fo:margin-left="0mm" fo:margin-right="0mm" fo:text-align="start" style:justify-single-word="false" fo:text-indent="0mm" style:auto-text-indent="false"/>
      <style:text-properties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margin-left="0mm" fo:margin-right="0mm" fo:text-align="start" style:justify-single-word="false" fo:text-indent="0mm" style:auto-text-indent="false"/>
      <style:text-properties style:font-name="Times New Roman" fo:font-size="10pt" fo:font-weight="normal" officeooo:paragraph-rsid="001758d6" style:font-size-asian="10pt" style:font-weight-asian="normal" style:font-size-complex="10pt" style:font-weight-complex="normal"/>
    </style:style>
    <style:style style:name="P29"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1bfcc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29a30" officeooo:paragraph-rsid="0020aacf" style:font-size-asian="12pt" style:font-weight-asian="normal" style:font-size-complex="12pt" style:font-weight-complex="normal"/>
    </style:style>
    <style:style style:name="P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f761c" officeooo:paragraph-rsid="0020aacf" style:font-size-asian="12pt" style:font-weight-asian="normal" style:font-size-complex="12pt" style:font-weight-complex="normal"/>
    </style:style>
    <style:style style:name="P3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0aacf" style:font-size-asian="12pt" style:font-weight-asian="normal" style:font-size-complex="12pt" style:font-weight-complex="normal"/>
    </style:style>
    <style:style style:name="P3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e7880" officeooo:paragraph-rsid="0020aacf" style:font-size-asian="12pt" style:font-weight-asian="normal" style:font-size-complex="12pt" style:font-weight-complex="normal"/>
    </style:style>
    <style:style style:name="P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0aacf" style:font-size-asian="12pt" style:font-weight-asian="normal" style:font-size-complex="12pt" style:font-weight-complex="normal"/>
    </style:style>
    <style:style style:name="P3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0aacf" style:font-size-asian="12pt" style:font-weight-asian="normal" style:font-size-complex="12pt" style:font-weight-complex="normal"/>
    </style:style>
    <style:style style:name="P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75e7b" officeooo:paragraph-rsid="0020aacf" style:font-size-asian="12pt" style:font-weight-asian="normal" style:font-size-complex="12pt" style:font-weight-complex="normal"/>
    </style:style>
    <style:style style:name="P3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fbeb6" officeooo:paragraph-rsid="0020aacf" style:font-size-asian="12pt" style:font-weight-asian="normal" style:font-size-complex="12pt" style:font-weight-complex="normal"/>
    </style:style>
    <style:style style:name="P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fe168" officeooo:paragraph-rsid="0020aacf" style:font-size-asian="12pt" style:font-weight-asian="normal" style:font-size-complex="12pt" style:font-weight-complex="normal"/>
    </style:style>
    <style:style style:name="P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21206" officeooo:paragraph-rsid="0020aacf" style:font-size-asian="12pt" style:font-weight-asian="normal" style:font-size-complex="12pt" style:font-weight-complex="normal"/>
    </style:style>
    <style:style style:name="P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2f00f" officeooo:paragraph-rsid="0020aacf" style:font-size-asian="12pt" style:font-weight-asian="normal" style:font-size-complex="12pt" style:font-weight-complex="normal"/>
    </style:style>
    <style:style style:name="P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paragraph-rsid="0020aacf" style:font-size-asian="12pt" style:font-weight-asian="bold" style:font-size-complex="12pt" style:font-weight-complex="bold"/>
    </style:style>
    <style:style style:name="P4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f1564b" officeooo:paragraph-rsid="0020aacf" style:font-size-asian="12pt" style:font-weight-asian="bold" style:font-size-complex="12pt" style:font-weight-complex="bold"/>
    </style:style>
    <style:style style:name="P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0aacf" style:font-size-asian="12pt" style:font-weight-asian="bold" style:font-size-complex="12pt" style:font-weight-complex="bold"/>
    </style:style>
    <style:style style:name="P44" style:family="paragraph" style:parent-style-name="Table_20_Contents">
      <style:text-properties style:font-name="Times New Roman" fo:font-size="12pt" style:font-size-asian="12pt" style:font-size-complex="12pt"/>
    </style:style>
    <style:style style:name="P45" style:family="paragraph" style:parent-style-name="Table_20_Contents">
      <style:paragraph-properties fo:text-align="justify" style:justify-single-word="false"/>
      <style:text-properties style:font-name="Times New Roman" fo:font-size="12pt" officeooo:paragraph-rsid="0020aacf" style:font-size-asian="12pt" style:font-size-complex="12pt"/>
    </style:style>
    <style:style style:name="P4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229a30" officeooo:paragraph-rsid="00221c82" style:font-size-asian="12pt" style:font-weight-asian="normal" style:font-size-complex="12pt" style:font-weight-complex="normal"/>
    </style:style>
    <style:style style:name="P4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d5491d" officeooo:paragraph-rsid="0020aacf" style:font-size-asian="12pt" style:font-weight-asian="normal" style:font-size-complex="12pt" style:font-weight-complex="normal"/>
    </style:style>
    <style:style style:name="P48" style:family="paragraph" style:parent-style-name="Standard" style:master-page-name="Index">
      <style:paragraph-properties style:page-number="2"/>
      <style:text-properties style:font-name="Times New Roman" fo:font-size="12pt" fo:font-weight="normal" style:font-size-asian="12pt" style:font-weight-asian="normal" style:font-size-complex="12pt" style:font-weight-complex="normal"/>
    </style:style>
    <style:style style:name="P49" style:family="paragraph" style:parent-style-name="Standard">
      <style:text-properties style:font-name="Times New Roman" fo:font-size="12pt" style:font-size-asian="12pt" style:font-size-complex="12pt"/>
    </style:style>
    <style:style style:name="P50" style:family="paragraph" style:parent-style-name="Standard">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weight="normal" officeooo:paragraph-rsid="000f244f" style:font-size-asian="12pt" style:font-weight-asian="normal" style:font-size-complex="12pt" style:font-weight-complex="normal"/>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0aacf" style:font-size-asian="12pt" style:font-weight-asian="normal" style:font-size-complex="12pt" style:font-weight-complex="normal"/>
    </style:style>
    <style:style style:name="P53"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20aacf" style:font-size-asian="11pt" style:font-weight-asian="normal" style:font-size-complex="11pt" style:font-weight-complex="normal"/>
    </style:style>
    <style:style style:name="T1" style:family="text">
      <style:text-properties fo:font-style="normal" style:font-style-asian="normal" style:font-style-complex="normal"/>
    </style:style>
    <style:style style:name="T2" style:family="text">
      <style:text-properties fo:font-style="normal" officeooo:rsid="00ee7880" style:font-style-asian="normal" style:font-style-complex="normal"/>
    </style:style>
    <style:style style:name="T3" style:family="text">
      <style:text-properties fo:font-style="normal" officeooo:rsid="00efbeb6" style:font-style-asian="normal" style:font-style-complex="normal"/>
    </style:style>
    <style:style style:name="T4" style:family="text">
      <style:text-properties fo:font-style="normal" officeooo:rsid="00efe168" style:font-style-asian="normal" style:font-style-complex="normal"/>
    </style:style>
    <style:style style:name="T5" style:family="text">
      <style:text-properties fo:font-style="normal" officeooo:rsid="00f21206" style:font-style-asian="normal" style:font-style-complex="normal"/>
    </style:style>
    <style:style style:name="T6" style:family="text">
      <style:text-properties fo:font-style="normal" officeooo:rsid="00f2f00f" style:font-style-asian="normal" style:font-style-complex="normal"/>
    </style:style>
    <style:style style:name="T7" style:family="text">
      <style:text-properties officeooo:rsid="000f244f"/>
    </style:style>
    <style:style style:name="T8" style:family="text">
      <style:text-properties officeooo:rsid="0011ecee"/>
    </style:style>
    <style:style style:name="T9" style:family="text">
      <style:text-properties officeooo:rsid="001758d6"/>
    </style:style>
    <style:style style:name="T10" style:family="text">
      <style:text-properties officeooo:rsid="0017f065"/>
    </style:style>
    <style:style style:name="T11" style:family="text">
      <style:text-properties officeooo:rsid="0019dfdd"/>
    </style:style>
    <style:style style:name="T12" style:family="text">
      <style:text-properties officeooo:rsid="0019c24d"/>
    </style:style>
    <style:style style:name="T13" style:family="text">
      <style:text-properties fo:font-weight="normal" style:font-weight-asian="normal" style:font-weight-complex="normal"/>
    </style:style>
    <style:style style:name="T14" style:family="text">
      <style:text-properties fo:font-weight="normal" officeooo:rsid="002876cf" style:font-weight-asian="normal" style:font-weight-complex="normal"/>
    </style:style>
    <style:style style:name="T15" style:family="text">
      <style:text-properties fo:font-weight="normal" officeooo:rsid="00ce1e2a" style:font-weight-asian="normal" style:font-weight-complex="normal"/>
    </style:style>
    <style:style style:name="T16" style:family="text">
      <style:text-properties fo:font-weight="normal" officeooo:rsid="0017b83c" style:font-weight-asian="normal" style:font-weight-complex="normal"/>
    </style:style>
    <style:style style:name="T17" style:family="text">
      <style:text-properties officeooo:rsid="00ce1e2a"/>
    </style:style>
    <style:style style:name="T18" style:family="text">
      <style:text-properties officeooo:rsid="00ce1e2a"/>
    </style:style>
    <style:style style:name="T19" style:family="text">
      <style:text-properties officeooo:rsid="0017b83c"/>
    </style:style>
    <style:style style:name="T20" style:family="text">
      <style:text-properties officeooo:rsid="0017b83c"/>
    </style:style>
    <style:style style:name="T21" style:family="text">
      <style:text-properties officeooo:rsid="00e49bd4"/>
    </style:style>
    <style:style style:name="T22" style:family="text">
      <style:text-properties officeooo:rsid="020ae14b"/>
    </style:style>
    <style:style style:name="T23" style:family="text">
      <style:text-properties officeooo:rsid="006a6c5c"/>
    </style:style>
    <style:style style:name="T24" style:family="text">
      <style:text-properties officeooo:rsid="000ef1cc"/>
    </style:style>
    <style:style style:name="T25" style:family="text">
      <style:text-properties officeooo:rsid="00ee7880"/>
    </style:style>
    <style:style style:name="T26" style:family="text">
      <style:text-properties officeooo:rsid="00efbeb6"/>
    </style:style>
    <style:style style:name="T27" style:family="text">
      <style:text-properties officeooo:rsid="00efe168"/>
    </style:style>
    <style:style style:name="T28" style:family="text">
      <style:text-properties officeooo:rsid="00f1564b"/>
    </style:style>
    <style:style style:name="T29" style:family="text">
      <style:text-properties officeooo:rsid="00f1da73"/>
    </style:style>
    <style:style style:name="T30" style:family="text">
      <style:text-properties officeooo:rsid="00f2f00f"/>
    </style:style>
    <style:style style:name="T31" style:family="text">
      <style:text-properties fo:font-size="11pt" style:font-size-asian="11pt" style:font-size-complex="11pt"/>
    </style:style>
    <style:style style:name="T32" style:family="text">
      <style:text-properties officeooo:rsid="00291494"/>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74mm" svg:y="-1.2mm" svg:width="30.57mm" svg:height="25.95mm" draw:z-index="0"><draw:image xlink:href="Pictures/2000000700000D2100000C4EE26FFD3E.svm" xlink:type="simple" xlink:show="embed" xlink:actuate="onLoad"/></draw:frame></text:p>
      <text:p text:style-name="P2"/>
      <text:p text:style-name="P2"/>
      <text:p text:style-name="P2"/>
      <text:p text:style-name="P2"/>
      <text:p text:style-name="P2"/>
      <text:p text:style-name="P9">MINISTÉRIO PÚBLICO FEDERAL</text:p>
      <text:p text:style-name="P10">PROCURADORIA GERAL DA REPÚBLICA</text:p>
      <text:p text:style-name="P8">1ª CÂMARA DE COORDENAÇÃO E REVISÃO</text:p>
      <text:p text:style-name="P8">DIREITOS SOCIAIS E ATOS ADMINISTRATIVOS EM GERAL</text:p>
      <text:p text:style-name="P51"/>
      <text:p text:style-name="P5">ATA DA DUCENTÉSIMA NONAGÉSIMA PRIMEIRA SESSÃO ORDINÁRIA</text:p>
      <text:p text:style-name="P5"><text:span text:style-name="T7">22 </text:span>DE JUNHO DE 2017</text:p>
      <text:p text:style-name="P4"/>
      <text:p text:style-name="P11"><text:tab/>Ao vigésimo segundo dia do mês de junho do ano de dois mil e dezessete, às dez horas, iniciou-se, na sala de reunião da Primeira Câmara de Coordenação e Revisão do Ministério Público Federal, a Ducentésima Nonagésima Primeira Sessão Ordinária, com a presença da Dra. Denise Vinci Tulio, Dra. Maria Soares Camelo Cordioli, Membros titulares e Dr. Wellington Luís Bonfim, Membro Suplente. Justificadas as ausências dos demais membros. Foram objeto de deliberações:</text:p>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9">001.</text:p>
          </table:table-cell>
          <table:table-cell table:style-name="Tabela4.A1" office:value-type="string">
            <text:p text:style-name="P19">Processo:</text:p>
          </table:table-cell>
          <table:table-cell table:style-name="Tabela4.A1" office:value-type="string">
            <text:p text:style-name="P19">1.14.002.000089/2011-12</text:p>
          </table:table-cell>
          <table:table-cell table:style-name="Tabela4.A1" office:value-type="string">
            <text:p text:style-name="P20"><text:span text:style-name="T1">Voto: </text:span>2676/2017</text:p>
          </table:table-cell>
          <table:table-cell table:style-name="Tabela4.A1" office:value-type="string">
            <text:p text:style-name="P25">Origem: PRM/C.Formoso-BA</text:p>
          </table:table-cell>
        </table:table-row>
        <table:table-row>
          <table:table-cell table:style-name="Tabela4.A1" office:value-type="string">
            <text:p text:style-name="P44"/>
          </table:table-cell>
          <table:table-cell table:style-name="Tabela4.A1" office:value-type="string">
            <text:p text:style-name="P19">Relatora:</text:p>
          </table:table-cell>
          <table:table-cell table:style-name="Tabela4.A1" table:number-columns-spanned="3" office:value-type="string">
            <text:p text:style-name="P19">Denise Vinci Tulio</text:p>
          </table:table-cell>
          <table:covered-table-cell/>
          <table:covered-table-cell/>
        </table:table-row>
        <table:table-row>
          <table:table-cell table:style-name="Tabela4.A1" office:value-type="string">
            <text:p text:style-name="P44"/>
          </table:table-cell>
          <table:table-cell table:style-name="Tabela4.A1" office:value-type="string">
            <text:p text:style-name="P22"><text:span text:style-name="T1">Ementa</text:span>:</text:p>
          </table:table-cell>
          <table:table-cell table:style-name="Tabela4.A1" table:number-columns-spanned="3" office:value-type="string">
            <text:p text:style-name="P12">PROMOÇÃO DE ARQUIVAMENTO. TEMA AFETO A OUTRO ÓRGÃO. ASSÉDIO MORAL. 1. Inquérito Civil instaurado para apurar a prática de assédio moral por parte de superiores hierárquicos na Escola Agrotécnica Federal Senhor do Bonfim, atualmente denominado Instituto Federal Baian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A1" office:value-type="string">
            <text:p text:style-name="P44"/>
          </table:table-cell>
          <table:table-cell table:style-name="Tabela4.A1" office:value-type="string">
            <text:p text:style-name="P19">Decisão:</text:p>
          </table:table-cell>
          <table:table-cell table:style-name="Tabela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9">002.</text:p>
          </table:table-cell>
          <table:table-cell table:style-name="Tabela1.A1" office:value-type="string">
            <text:p text:style-name="P19">Processo:</text:p>
          </table:table-cell>
          <table:table-cell table:style-name="Tabela1.A1" office:value-type="string">
            <text:p text:style-name="P19">1.15.000.000068/2015-03</text:p>
          </table:table-cell>
          <table:table-cell table:style-name="Tabela1.A1" office:value-type="string">
            <text:p text:style-name="P20"><text:span text:style-name="T1">Voto: </text:span>2598/2017</text:p>
          </table:table-cell>
          <table:table-cell table:style-name="Tabela1.A1" office:value-type="string">
            <text:p text:style-name="P20">Origem: PR-CE</text:p>
          </table:table-cell>
        </table:table-row>
        <table:table-row>
          <table:table-cell table:style-name="Tabela1.A1" office:value-type="string">
            <text:p text:style-name="P44"/>
          </table:table-cell>
          <table:table-cell table:style-name="Tabela1.A1" office:value-type="string">
            <text:p text:style-name="P19">Relatora:</text:p>
          </table:table-cell>
          <table:table-cell table:style-name="Tabela1.A1" table:number-columns-spanned="3" office:value-type="string">
            <text:p text:style-name="P19">Denise Vinci Tulio</text:p>
          </table:table-cell>
          <table:covered-table-cell/>
          <table:covered-table-cell/>
        </table:table-row>
        <table:table-row>
          <table:table-cell table:style-name="Tabela1.A1" office:value-type="string">
            <text:p text:style-name="P44"/>
          </table:table-cell>
          <table:table-cell table:style-name="Tabela1.A1" office:value-type="string">
            <text:p text:style-name="P22"><text:span text:style-name="T1">Ementa</text:span>:</text:p>
          </table:table-cell>
          <table:table-cell table:style-name="Tabela1.A1" table:number-columns-spanned="3" office:value-type="string">
            <text:p text:style-name="P12">RETORNO DOS AUTOS. PROMOÇÃO DE ARQUIVAMENTO. TEMA AFETO A OUTRO ÓRGÃO. LEI DE ACESSO À INFORMAÇÃO. 1. Inquérito Civil instaurado para apurar desrespeito à Lei de Acesso à Informação por parte de municípios do Estado do Ceará.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A1" office:value-type="string">
            <text:p text:style-name="P44"/>
          </table:table-cell>
          <table:table-cell table:style-name="Tabela1.A1" office:value-type="string">
            <text:p text:style-name="P19">Decisão:</text:p>
          </table:table-cell>
          <table:table-cell table:style-name="Tabela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9">003.</text:p>
          </table:table-cell>
          <table:table-cell table:style-name="Tabela2.A1" office:value-type="string">
            <text:p text:style-name="P19">Processo:</text:p>
          </table:table-cell>
          <table:table-cell table:style-name="Tabela2.A1" office:value-type="string">
            <text:p text:style-name="P19">1.16.000.002079/2016-63</text:p>
          </table:table-cell>
          <table:table-cell table:style-name="Tabela2.A1" office:value-type="string">
            <text:p text:style-name="P20"><text:span text:style-name="T1">Voto: </text:span>2580/2017</text:p>
          </table:table-cell>
          <table:table-cell table:style-name="Tabela2.A1" office:value-type="string">
            <text:p text:style-name="P20">Origem: PR-DF</text:p>
          </table:table-cell>
        </table:table-row>
        <table:table-row>
          <table:table-cell table:style-name="Tabela2.A1" office:value-type="string">
            <text:p text:style-name="P44"/>
          </table:table-cell>
          <table:table-cell table:style-name="Tabela2.A1" office:value-type="string">
            <text:p text:style-name="P19">Relatora:</text:p>
          </table:table-cell>
          <table:table-cell table:style-name="Tabela2.A1" table:number-columns-spanned="3" office:value-type="string">
            <text:p text:style-name="P19">Denise Vinci Tulio</text:p>
          </table:table-cell>
          <table:covered-table-cell/>
          <table:covered-table-cell/>
        </table:table-row>
        <table:table-row>
          <table:table-cell table:style-name="Tabela2.A1" office:value-type="string">
            <text:p text:style-name="P44"/>
          </table:table-cell>
          <table:table-cell table:style-name="Tabela2.A1" office:value-type="string">
            <text:p text:style-name="P22"><text:span text:style-name="T1">Ementa</text:span>:</text:p>
          </table:table-cell>
          <table:table-cell table:style-name="Tabela2.A1" table:number-columns-spanned="3" office:value-type="string">
            <text:p text:style-name="P12">RECURSO DO REPRESENTANTE. INDEFERIMENTO DE INSTAURAÇÃO DE INQUÉRITO CIVIL. SUPOSTAS IRREGULARIDADES NO CONTROLE DE FREQUÊNCIA DE ALGUNS SERVIDORES DE SAÚDE PELA DIRETORIA DO HOSPITAL DAS FORÇAS ARMADAS (HFA). FALTA DE TRATAMENTO ISONÔMICO ENTRE SERVIDORES. RETORNO À ORIGEM. 1. Trata-se de Notícia de Fato autuada a partir de representação sigilosa para apurar supostas irregularidades no controle de frequência de alguns servidores de saúde pela Diretoria do Hospital das Forças Armadas (HFA). 2. Representante narra que a Diretoria do HFA publicou um memorando (Nº 1/SEÇ PES CIV HFA/SDIV GEST PES HFA/DCOI/CMT LOG-HFA/HFA/SEPESD /SG-MD) para realizar controle de frequência dos servidores civis de nível superior da área de saúde através de uma espécie de formatura militar, exceto para controle dos médicos e enfermeiros. Sustenta que as reuniões diárias, no início e final de cada turno, a serem realizadas pelos referidos servidores na pérgola da lâmina do HFA viola o contido no Decreto nº 1.867/96, que regula o registro de assiduidade e pontualidade dos servidores federais da Administração Pública Direta, autárquica e fundacional, além de ferir o princípio da isonomia e burlar a recomendação nº 33 expedida pelo MPF nos autos do IC nº 1.16.000.001656/2013-57, segundo a qual o HFA deveria adotar o controle de ponto para todos os integrantes do quadro de pessoal. 3. Indeferido liminarmente o pedido de instauração de Inquérito Civil, com a consequente promoção de arquivamento do feito (fl. 13), ao argumento de que o Memorando impugnado apenas uniformiza período para cumprimento da jornada (turno da manhã e tarde), portanto dentro da atribuição da chefia administrativa e sem qualquer relação ao teor da recomendação nº 33/2014, que foi expedida para garantir que os médicos do hospital investigado também fossem submetidos a controle efetivo de carga horária por aparelhagem eletrônica de aferição de ponto. 4. Juntada aos autos de nova representação que narra o fato de que, por força de determinação do mesmo Memorando já analisado, os profissionais dos setores de Fisioterapia, Nutrição, Fonoaudiologia, Psicologia e Serviço Social teriam que se adequar a um único turno de trabalho semanal, vedada a alternância de turnos, sendo que essa imposição não se aplicaria aos médicos que trabalham no HFA. Relata, ainda, que os médicos preenchem o ponto eletrônico de maneira aberta, ou seja, sem limite temporal, diversamente do que ocorre com os servidores das demais áreas, que devem preencher o ponto no lapso temporal determinado. 5. Inconformado com o despacho ministerial (fl. 13), o representante recorreu sustentando, em síntese, que os atos administrativos do HFA não são escritos, mas verbais, o que dificulta seu questionamento. Alega que isso ocorre em relação ao atos que estipulam os horários das jornadas de trabalho dos médicos. Por fim, ressalta que os médicos continuam a não cumprir jornada integral, ficando parte do tempo de serviço de sobreaviso. 6. O indeferimento liminar é medida prematura, devendo ser oficiado o HFA para que se manifeste sobre todas as irregularidades apontadas. PELO CONHECIMENTO E PROVIMENTO DO RECURSO, COM RETORNO DOS AUTOS À ORIGEM PARA A ADOÇÃO DAS MEDIDAS CABÍVEIS, OBSERVANDO-SE O PRINCÍPIO DA INDEPENDÊNCIA FUNCIONAL.</text:p>
          </table:table-cell>
          <table:covered-table-cell/>
          <table:covered-table-cell/>
        </table:table-row>
        <table:table-row>
          <table:table-cell table:style-name="Tabela2.A1" office:value-type="string">
            <text:p text:style-name="P44"/>
          </table:table-cell>
          <table:table-cell table:style-name="Tabela2.A1" office:value-type="string">
            <text:p text:style-name="P19">Decisão:</text:p>
          </table:table-cell>
          <table:table-cell table:style-name="Tabela2.A1" table:number-columns-spanned="3" office:value-type="string">
            <text:p text:style-name="P3">Em sessão realizada nesta data, o colegiado, à unanimidade, deliberou pelo conhecimento e provimento do recurso, com retorno dos autos à origem para a adoção das medidas cabíveis, observando-se o princípio da independência <text:soft-page-break/>funcional.</text:p>
          </table:table-cell>
          <table:covered-table-cell/>
          <table:covered-table-cell/>
        </table:table-row>
      </table:table>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9">004.</text:p>
          </table:table-cell>
          <table:table-cell table:style-name="Tabela3.A1" office:value-type="string">
            <text:p text:style-name="P19">Processo:</text:p>
          </table:table-cell>
          <table:table-cell table:style-name="Tabela3.A1" office:value-type="string">
            <text:p text:style-name="P19">1.17.000.000010/2017-49</text:p>
          </table:table-cell>
          <table:table-cell table:style-name="Tabela3.A1" office:value-type="string">
            <text:p text:style-name="P20"><text:span text:style-name="T1">Voto: </text:span>2059/2017</text:p>
          </table:table-cell>
          <table:table-cell table:style-name="Tabela3.A1" office:value-type="string">
            <text:p text:style-name="P20">Origem: PR-ES</text:p>
          </table:table-cell>
        </table:table-row>
        <table:table-row>
          <table:table-cell table:style-name="Tabela3.A1" office:value-type="string">
            <text:p text:style-name="P44"/>
          </table:table-cell>
          <table:table-cell table:style-name="Tabela3.A1" office:value-type="string">
            <text:p text:style-name="P19">Relatora:</text:p>
          </table:table-cell>
          <table:table-cell table:style-name="Tabela3.A1" table:number-columns-spanned="3" office:value-type="string">
            <text:p text:style-name="P19">Denise Vinci Tulio</text:p>
          </table:table-cell>
          <table:covered-table-cell/>
          <table:covered-table-cell/>
        </table:table-row>
        <table:table-row>
          <table:table-cell table:style-name="Tabela3.A1" office:value-type="string">
            <text:p text:style-name="P44"/>
          </table:table-cell>
          <table:table-cell table:style-name="Tabela3.A1" office:value-type="string">
            <text:p text:style-name="P22"><text:span text:style-name="T1">Ementa</text:span>:</text:p>
          </table:table-cell>
          <table:table-cell table:style-name="Tabela3.A1" table:number-columns-spanned="3" office:value-type="string">
            <text:p text:style-name="P12">PROMOÇÃO DE ARQUIVAMENTO. TEMA AFETO A OUTRO ÓRGÃO. ESTABELECIMENTOS PENAIS. FUNDAÇÃO PRIVADA. PRESTAÇÃO DE CONTAS. DESAPROVAÇÃO. ATRIBUIÇÃO DA 7ª CCR. 1. Notícia de Fato autuada para apurar a desaprovação de prestação de contas de convênio celebrado entre a Secretaria Nacional de Justiça e fundação de direito privado, que tinha como objetivo a execução de projeto de ressocialização e geração de renda nos presídios do estado do Espírito Sant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A1" office:value-type="string">
            <text:p text:style-name="P44"/>
          </table:table-cell>
          <table:table-cell table:style-name="Tabela3.A1" office:value-type="string">
            <text:p text:style-name="P19">Decisão:</text:p>
          </table:table-cell>
          <table:table-cell table:style-name="Tabela3.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9">005.</text:p>
          </table:table-cell>
          <table:table-cell table:style-name="Tabela5.A1" office:value-type="string">
            <text:p text:style-name="P19">Processo:</text:p>
          </table:table-cell>
          <table:table-cell table:style-name="Tabela5.A1" office:value-type="string">
            <text:p text:style-name="P19">1.18.002.000186/2012-39</text:p>
          </table:table-cell>
          <table:table-cell table:style-name="Tabela5.A1" office:value-type="string">
            <text:p text:style-name="P20"><text:span text:style-name="T1">Voto: </text:span>2632/2017</text:p>
          </table:table-cell>
          <table:table-cell table:style-name="Tabela5.A1" office:value-type="string">
            <text:p text:style-name="P20">Origem: PRM/Luziânia-GO</text:p>
          </table:table-cell>
        </table:table-row>
        <table:table-row>
          <table:table-cell table:style-name="Tabela5.A1" office:value-type="string">
            <text:p text:style-name="P44"/>
          </table:table-cell>
          <table:table-cell table:style-name="Tabela5.A1" office:value-type="string">
            <text:p text:style-name="P19">Relatora:</text:p>
          </table:table-cell>
          <table:table-cell table:style-name="Tabela5.A1" table:number-columns-spanned="3" office:value-type="string">
            <text:p text:style-name="P19">Denise Vinci Tulio</text:p>
          </table:table-cell>
          <table:covered-table-cell/>
          <table:covered-table-cell/>
        </table:table-row>
        <table:table-row>
          <table:table-cell table:style-name="Tabela5.A1" office:value-type="string">
            <text:p text:style-name="P44"/>
          </table:table-cell>
          <table:table-cell table:style-name="Tabela5.A1" office:value-type="string">
            <text:p text:style-name="P22"><text:span text:style-name="T1">Ementa</text:span>:</text:p>
          </table:table-cell>
          <table:table-cell table:style-name="Tabela5.A1" table:number-columns-spanned="3" office:value-type="string">
            <text:p text:style-name="P12">PROMOÇÃO DE ARQUIVAMENTO. POLÍTICA FUNDIÁRIA E DA REFORMA AGRÁRIA. ASSENTAMENTOS. INSTITUTO NACIONAL DE COLONIZAÇÃO E REFORMA AGRÁRIA (INCRA). INSTALAÇÕES PRECÁRIAS. 1. Inquérito civil instaurado para apurar irregularidades e crimes cometidos no Projeto de Assentamento Santa Clara, em Flores de Goiás/GO. De acordo com o representante, os assentados do projeto estariam vivendo em condições precárias, sem o recebimento de cestas básicas ou auxílio para produção. Além disso, a Presidente da Associação dos Pequenos Produtores Rurais estaria praticando abusos e administrando a associação de forma "...ditatorial, fraudulenta e criminosa...", com indícios de que teria mantido em cárcere privado um dos assentados e que utilizaria um adolescente para praticar delitos e abusos. 2. Em atendimento à requisição do MPF, o INCRA esclareceu que: (a) o projeto de assentamento Santa Clara estava em processo de regularização ocupacional; (b) as denúncias de deficiência de infraestrutura procediam, justificando que isso estava ocorrendo porque o projeto ainda não havia sido finalizado, analisado e aprovado, o que impediria obras neste âmbito; (c) as denúncias em relação à presidente da Associação já teriam sido objeto de processos judiciais, sem condenação por ausência de provas materiais. Em despacho datado de fevereiro de 2015, o Procurador oficiante indicou que eram necessárias diligências para a conclusão do inquérito civil: juntada da ata de reunião realizada no projeto de assentamento, a fim de confirmar as informações <text:soft-page-break/>do INCRA e oitiva do representante para detalhes sobre as irregularidades narradas. Expedidos os ofícios, não houve resposta. 3. Em 16 de junho de 2015 o Procurador oficiante promoveu o arquivamento dos autos sob o fundamento de que não existiriam elementos suficientes a embasar a continuidade das investigações. 4. Não houve notificação do representante. PELA NÃO HOMOLOGAÇÃO DA PROMOÇÃO DE ARQUIVAMENTO, COM RETORNO DOS AUTOS À ORIGEM, PARA QUE - RESPEITADO O PRINCÍPIO DA INDEPENDÊNCIA FUNCIONAL - SEJAM APURADAS AS IRREGULARIDADES APONTADAS NA REPRESENTAÇÃO QUANTO À PRECARIEDADE DAS INSTALAÇÕES DO ASSENTAMENTO, BEM COMO QUANTO AO ANDAMENTO DO PROCESSO DE REGULARIZAÇÃO. QUANTO À PRÁTICA DE CRIMES PELA PRESIDENTE DA ASSOCIAÇÃO DE PEQUENOS PRODUTORES RURAIS, NECESSÁRIA A EXTRAÇÃO DE CÓPIAS E ABERTURA DE NOVO PROCEDIMENTO PARA ANÁLISE DO PROCURADOR COM ATRIBUIÇÃO CRIMINAL.</text:p>
          </table:table-cell>
          <table:covered-table-cell/>
          <table:covered-table-cell/>
        </table:table-row>
        <table:table-row>
          <table:table-cell table:style-name="Tabela5.A1" office:value-type="string">
            <text:p text:style-name="P44"/>
          </table:table-cell>
          <table:table-cell table:style-name="Tabela5.A1" office:value-type="string">
            <text:p text:style-name="P19">Decisão:</text:p>
          </table:table-cell>
          <table:table-cell table:style-name="Tabela5.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9">006.</text:p>
          </table:table-cell>
          <table:table-cell table:style-name="Tabela6.A1" office:value-type="string">
            <text:p text:style-name="P19">Processo:</text:p>
          </table:table-cell>
          <table:table-cell table:style-name="Tabela6.A1" office:value-type="string">
            <text:p text:style-name="P19">1.19.001.000023/2012-29</text:p>
          </table:table-cell>
          <table:table-cell table:style-name="Tabela6.A1" office:value-type="string">
            <text:p text:style-name="P20"><text:span text:style-name="T1">Voto: </text:span>2618/2017</text:p>
          </table:table-cell>
          <table:table-cell table:style-name="Tabela6.A1" office:value-type="string">
            <text:p text:style-name="P25">Origem: PRM/Imperatriz-MA</text:p>
          </table:table-cell>
        </table:table-row>
        <table:table-row>
          <table:table-cell table:style-name="Tabela6.A1" office:value-type="string">
            <text:p text:style-name="P44"/>
          </table:table-cell>
          <table:table-cell table:style-name="Tabela6.A1" office:value-type="string">
            <text:p text:style-name="P19">Relatora:</text:p>
          </table:table-cell>
          <table:table-cell table:style-name="Tabela6.A1" table:number-columns-spanned="3" office:value-type="string">
            <text:p text:style-name="P19">Denise Vinci Tulio</text:p>
          </table:table-cell>
          <table:covered-table-cell/>
          <table:covered-table-cell/>
        </table:table-row>
        <table:table-row>
          <table:table-cell table:style-name="Tabela6.A1" office:value-type="string">
            <text:p text:style-name="P44"/>
          </table:table-cell>
          <table:table-cell table:style-name="Tabela6.A1" office:value-type="string">
            <text:p text:style-name="P22"><text:span text:style-name="T1">Ementa</text:span>:</text:p>
          </table:table-cell>
          <table:table-cell table:style-name="Tabela6.A1" table:number-columns-spanned="3" office:value-type="string">
            <text:p text:style-name="P12">RETORNO DOS AUTOS. PROMOÇÃO DE ARQUIVAMENTO. TEMA AFETO A OUTRO ÓRGÃO. LEI DE ACESSO À INFORMAÇÃO. 1. Inquérito Civil instaurado para apurar o descumprimento, pelo Município de Estreito-MA, das regras para disponibilização - em tempo real, por meio eletrônico - de informações relacionadas aos instrumentos de transparência da gestão.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6.A1" office:value-type="string">
            <text:p text:style-name="P44"/>
          </table:table-cell>
          <table:table-cell table:style-name="Tabela6.A1" office:value-type="string">
            <text:p text:style-name="P19">Decisão:</text:p>
          </table:table-cell>
          <table:table-cell table:style-name="Tabela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9">007.</text:p>
          </table:table-cell>
          <table:table-cell table:style-name="Tabela7.A1" office:value-type="string">
            <text:p text:style-name="P19">Processo:</text:p>
          </table:table-cell>
          <table:table-cell table:style-name="Tabela7.A1" office:value-type="string">
            <text:p text:style-name="P19">1.20.000.001177/2012-27</text:p>
          </table:table-cell>
          <table:table-cell table:style-name="Tabela7.A1" office:value-type="string">
            <text:p text:style-name="P20"><text:span text:style-name="T1">Voto: </text:span>2661/2017</text:p>
          </table:table-cell>
          <table:table-cell table:style-name="Tabela7.A1" office:value-type="string">
            <text:p text:style-name="P20">Origem: PR-MT</text:p>
          </table:table-cell>
        </table:table-row>
        <table:table-row>
          <table:table-cell table:style-name="Tabela7.A1" office:value-type="string">
            <text:p text:style-name="P44"/>
          </table:table-cell>
          <table:table-cell table:style-name="Tabela7.A1" office:value-type="string">
            <text:p text:style-name="P19">Relatora:</text:p>
          </table:table-cell>
          <table:table-cell table:style-name="Tabela7.A1" table:number-columns-spanned="3" office:value-type="string">
            <text:p text:style-name="P19">Denise Vinci Tulio</text:p>
          </table:table-cell>
          <table:covered-table-cell/>
          <table:covered-table-cell/>
        </table:table-row>
        <table:table-row>
          <table:table-cell table:style-name="Tabela7.A1" office:value-type="string">
            <text:p text:style-name="P44"/>
          </table:table-cell>
          <table:table-cell table:style-name="Tabela7.A1" office:value-type="string">
            <text:p text:style-name="P22"><text:span text:style-name="T1">Ementa</text:span>:</text:p>
          </table:table-cell>
          <table:table-cell table:style-name="Tabela7.A1" table:number-columns-spanned="3" office:value-type="string">
            <text:p text:style-name="P13">RETORNO DE AUTOS. PROMOÇÃO DE ARQUIVAMENTO. DILIGÊNCIA CUMPRIDA. ACOMPANHAMENTO DE RECOMENDAÇÃO EXPEDIDA PARA QUE AS PROVAS DE FUTUROS CONCURSOS PÚBLICOS DE ÂMBITO NACIONAL SEJAM REALIZADAS EM TODAS AS CAPITAIS DOS ESTADOS. ESAF. RECOMENDAÇÃO NÃO ACATADA. 1. Trata-se de Procedimento Administrativo instaurado a partir de representação de cidadão para apurar supostas irregularidades no concurso público para provimento de vagas do cargo de Assistente Técnico Administrativo do Ministério da Fazenda (Edital nº 28/2012), organizado pela ESAF. 2. De acordo com o representante, a ESAF ofereceu apenas duas cidades para realização das provas do referido concurso público, que seriam São Paulo-SP e Brasília-DF, cidades onde estariam disponíveis as vagas do certame. 3. Inicialmente, o Procurador oficiante <text:soft-page-break/>promoveu o arquivamento do feito por entender ser possível a limitação territorial nos concursos públicos de abrangência nacional. 4. A 1ª CCR deliberou pela não homologação do arquivamento, com retorno dos autos à origem a fim de que fosse expedida recomendação à ESAF para que, nos próximos concursos de nível nacional, no edital, seja disponibilizada aos candidatos a opção de realizar as provas em qualquer das capitais brasileiras. 5. Expedida a Recomendação nº 36/2014, a ESAF respondeu pedindo a sua reconsideração, alegando que a Administração atua no uso do poder discricionário, diante dos princípios da eficiência e economicidade, julgando apenas ser oportuna a aplicação das provas nos locais onde existem vagas a serem preenchidas. Sustentou, ainda, que não há ofensa a qualquer regra ou princípio, sendo respeitado o amplo acesso e o tratamento isonômico aos candidatos que participam dos certames. 6. O Procurador oficiante promoveu novo arquivamento concordando com o posicionamento da ESAF, ao argumento de que a proposta de se realizar provas em todas as capitais do país, embora vantajosa para o concursando, mostra-se uma interferência na esfera administrativa, gerando um gasto elevado na realização de um concurso, indo de encontro ao princípio da economicidade e da discricionariedade administrativa. Ressaltou entendimento do CIMPF, ao analisar recurso interposto contra decisão da 1ª CCR que não homologou arquivamento nos autos do IC nº 1.11.000.000470/2012-86, no sentido de que o princípio da isonomia deve ser vislumbrado em conjunto com outros princípios e também em consonância com a prerrogativa da Administração Pública de atuar de maneira discricionária dentro de determinadas situações visando atender o bem comum da sociedade. 7. O Conselho Institucional do MPF, apreciando decisões da 1ª CCR semelhantes, já decidiu no sentido da necessidade de aplicação da prova em todas as capitais (1.26.000.002630/2012-07, relatora a Conselheira Ana Borges), posterior à decisão em sentido contrário apontada no despacho de arquivamento (1.11.000.000470/2012-86, relatora a Conselheira Mônica Nicida), não se podendo afirmar que a questão está pacificada no âmbito daquele Colegiado. No âmbito da 1ª CCR, a posição se consolidou a favor da tese da necessidade de realização das provas em todas as capitais em diversos precedentes (além dos acima citados, a NF n. 1.16.000.002412/2012-19, relator Eitel Santiago de Brito Pereira, julgado à unanimidade). 8. Importante salientar que o MPF já ajuizou Ação Civil Pública perante a Justiça Federal de Santa Catarina (n. 5014120-20.2015.4.04.7200/SC) em caso semelhante, com vistas a exigir que nos próximos concursos do TCU os candidatos tenham a opção de realizar as provas do certame em qualquer das capitais brasileiras. <text:span text:style-name="T31">RESSALVO MINHA POSIÇÃO PESSOAL EM SENTIDO CONTRÁRIO, MAS, EM RESPEITO ÀS DECISÕES DO CIMPF, VOTO PELA NÃO HOMOLOGAÇÃO DO ARQUIVAMENTO, COM RETORNO DOS AUTOS À ORIGEM PARA QUE - OBSERVADO O PRINCÍPIO DA INDEPENDÊNCIA FUNCIONAL - SEJA AJUIZADA AÇÃO CIVIL PÚBLICA COM VISTAS A EXIGIR DA ESAF QUE, NOS FUTUROS CONCURSOS DE NÍVEL NACIONAL, NO EDITAL, SEJA DISPONIBILIZADA AOS CANDIDATOS A OPÇÃO DE REALIZAR AS PROVAS EM QUAISQUER DAS CAPITAIS BRASILEIRAS. </text:span></text:p>
          </table:table-cell>
          <table:covered-table-cell/>
          <table:covered-table-cell/>
        </table:table-row>
        <table:table-row>
          <table:table-cell table:style-name="Tabela7.A1" office:value-type="string">
            <text:p text:style-name="P44"/>
          </table:table-cell>
          <table:table-cell table:style-name="Tabela7.A1" office:value-type="string">
            <text:p text:style-name="P19">Decisão:</text:p>
          </table:table-cell>
          <table:table-cell table:style-name="Tabela7.A1" table:number-columns-spanned="3" office:value-type="string">
            <text:p text:style-name="P3">Em sessão realizada nesta data, o colegiado, à unanimidade, deliberou pela não homologação do arquivamento, com retorno dos autos à origem para que - observado o princípio da independência funcional - seja ajuizada Ação Civil Pública com vistas a exigir da ESAF que, nos futuros concursos de nível nacional, no edital, seja disponibilizada aos candidatos a opção de realizar as provas em quaisquer das capitais brasileiras.</text:p>
          </table:table-cell>
          <table:covered-table-cell/>
          <table:covered-table-cell/>
        </table:table-row>
      </table:table>
      <text:p text:style-name="P4"><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9">008.</text:p>
          </table:table-cell>
          <table:table-cell table:style-name="Tabela8.A1" office:value-type="string">
            <text:p text:style-name="P19">Processo:</text:p>
          </table:table-cell>
          <table:table-cell table:style-name="Tabela8.A1" office:value-type="string">
            <text:p text:style-name="P19">1.22.000.001989/2014-60</text:p>
          </table:table-cell>
          <table:table-cell table:style-name="Tabela8.A1" office:value-type="string">
            <text:p text:style-name="P20"><text:span text:style-name="T1">Voto: </text:span>2640/2017</text:p>
          </table:table-cell>
          <table:table-cell table:style-name="Tabela8.A1" office:value-type="string">
            <text:p text:style-name="P20">Origem: PR-MG</text:p>
          </table:table-cell>
        </table:table-row>
        <table:table-row>
          <table:table-cell table:style-name="Tabela8.A1" office:value-type="string">
            <text:p text:style-name="P44"/>
          </table:table-cell>
          <table:table-cell table:style-name="Tabela8.A1" office:value-type="string">
            <text:p text:style-name="P19">Relatora:</text:p>
          </table:table-cell>
          <table:table-cell table:style-name="Tabela8.A1" table:number-columns-spanned="3" office:value-type="string">
            <text:p text:style-name="P19">Denise Vinci Tulio</text:p>
          </table:table-cell>
          <table:covered-table-cell/>
          <table:covered-table-cell/>
        </table:table-row>
        <table:table-row>
          <table:table-cell table:style-name="Tabela8.A1" office:value-type="string">
            <text:p text:style-name="P44"/>
          </table:table-cell>
          <table:table-cell table:style-name="Tabela8.A1" office:value-type="string">
            <text:p text:style-name="P22"><text:span text:style-name="T1">Ementa</text:span>:</text:p>
          </table:table-cell>
          <table:table-cell table:style-name="Tabela8.A1" table:number-columns-spanned="3" office:value-type="string">
            <text:p text:style-name="P12">RETORNO DOS AUTOS. PROMOÇÃO DE ARQUIVAMENTO. EXCESSO DE PESO. TRANSPORTE DE CARGA. CONDUTA RECORRENTE. 1. Inquérito civil instaurado para apurar o transporte de carga com excesso de peso em rodovia federal. 2. Em 2015, diante do conflito negativo de atribuições entre membros do MPF em razão do local dos fatos, a 1ª CCR deliberou que "...por não ser possível determinar o local do trajeto no qual se deu o prejuízo ao patrimônio público, aplica-se, à hipótese, o art. 2º, parágrafo único, da lei 7347/85, que estabelece o critério da prevenção, para atribuir a condução do feito ao membro do Parquet Federal que primeiro teve conhecimento do fato e desde que constatado em sua área de atribuição..." (Voto 1944/2015 - 26ª Sessão Extraordinária - 14.09.15). 3. Com o retorno dos autos à origem, foram expedidos ofícios à ANTT, PRF e DNIT para informações sobre autuações. Constatou-se a existência de 103 autos de infração por excesso de peso para a empresa nos últimos 5 anos. Solicitadas as notas fiscais ao representante da empresa requerida, a informação foi de que houve o ajuizamento de diversas ações civis públicas pelo MPF em Minas Gerais e no Distrito Federal tendo por objeto os mesmos fatos investigados neste inquérito civil: ACP's 447-65.2011.4.01.3806, 0000505-34.2012.4.01.3806, 618-85.2012.4.01.3806; 500.12.2012.4.01.3806; 0032080-17.2012.4.01.3400. Além disso, também foi apresentado termo de ajustamento de conduta firmado entre a empresa e a PRM/Uberlândia-MG, com o mesmo objeto, em 2011. Diante disso, sob o fundamento de que já foram adotadas as medidas necessárias para sanar as irregularidades apuradas, o Procurador oficiante promoveu o arquivamento dos autos. 4. Compulsando os autos, verifica-se que os 103 autos de infração mencionados na promoção de arquivamento dizem respeito às autuações realizadas pela PRF. O DNIT, por sua vez, informou, no período de 30.07.2010 a 26.11.2015, o registro de 836 notificações de atuação por excesso de peso em desfavor da empresa, conforme registrado no despacho de fls. 67/68 do Procurador Oficiante. Quanto às ações civis públicas ajuizadas, não é possível concluir que tenham por objeto os autos de infração noticiados nos autos (por exemplo, a ACP proposta perante a Justiça Federal do DF tem por objeto autuações do período de 2007 a janeiro de 2010). Quanto ao termo de ajustamento de conduta celebrado no bojo do IC 1.22.003.000203-2010-33, destaque-se que se encontra arquivado desde 2013, ou seja, não faz referência a autos de infração lavrados em 2015. PELA NÃO HOMOLOGAÇÃO DA PROMOÇÃO DE ARQUIVAMENTO, COM RETORNO DOS AUTOS À ORIGEM, PARA QUE - RESPEITADO O PRINCÍPIO DA INDEPENDÊNCIA FUNCIONAL - SEJAM ADOTADAS AS SEGUINTES PROVIDÊNCIAS: A) SEJA VERIFICADA A ABRANGÊNCIA DAS AÇÕES CIVIS PÚBLICAS AJUIZADAS; B) SEJA NOTIFICADA A PROCURADORIA QUE CELEBROU O TERMO DE AJUSTAMENTO DE CONDUTA NOTICIANDO SEU POSSÍVEL DESCUMPRIMENTO, FACE ÀS AUTUAÇÕES SOFRIDAS APÓS A CELEBRAÇÃO, E, C) SEJA ACERTADA ESTRATÉGIA DE ATUAÇÃO, PARA NOTICIAR AS NOVAS INFRAÇÕES NAS ACP PROPOSTAS OU SEJA AJUIZADA NOVA AÇÃO CIVIL PÚBLICA EM DESFAVOR DA EMPRESA.</text:p>
          </table:table-cell>
          <table:covered-table-cell/>
          <table:covered-table-cell/>
        </table:table-row>
        <table:table-row>
          <table:table-cell table:style-name="Tabela8.A1" office:value-type="string">
            <text:p text:style-name="P44"/>
          </table:table-cell>
          <table:table-cell table:style-name="Tabela8.A1" office:value-type="string">
            <text:p text:style-name="P19">Decisão:</text:p>
          </table:table-cell>
          <table:table-cell table:style-name="Tabela8.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4"><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9">009.</text:p>
          </table:table-cell>
          <table:table-cell table:style-name="Tabela9.A1" office:value-type="string">
            <text:p text:style-name="P19">Processo:</text:p>
          </table:table-cell>
          <table:table-cell table:style-name="Tabela9.A1" office:value-type="string">
            <text:p text:style-name="P19">1.25.003.009094/2012-70</text:p>
          </table:table-cell>
          <table:table-cell table:style-name="Tabela9.A1" office:value-type="string">
            <text:p text:style-name="P20"><text:span text:style-name="T1">Voto: </text:span>2637/2017</text:p>
          </table:table-cell>
          <table:table-cell table:style-name="Tabela9.A1" office:value-type="string">
            <text:p text:style-name="P25">Origem: PRM/F. do Iguaçu-PR</text:p>
          </table:table-cell>
        </table:table-row>
        <table:table-row>
          <table:table-cell table:style-name="Tabela9.A1" office:value-type="string">
            <text:p text:style-name="P44"/>
          </table:table-cell>
          <table:table-cell table:style-name="Tabela9.A1" office:value-type="string">
            <text:p text:style-name="P19">Relatora:</text:p>
          </table:table-cell>
          <table:table-cell table:style-name="Tabela9.A1" table:number-columns-spanned="3" office:value-type="string">
            <text:p text:style-name="P19">Denise Vinci Tulio</text:p>
          </table:table-cell>
          <table:covered-table-cell/>
          <table:covered-table-cell/>
        </table:table-row>
        <table:table-row>
          <table:table-cell table:style-name="Tabela9.A1" office:value-type="string">
            <text:p text:style-name="P44"/>
          </table:table-cell>
          <table:table-cell table:style-name="Tabela9.A1" office:value-type="string">
            <text:p text:style-name="P22"><text:span text:style-name="T1">Ementa</text:span>:</text:p>
          </table:table-cell>
          <table:table-cell table:style-name="Tabela9.A1" table:number-columns-spanned="3" office:value-type="string">
            <text:p text:style-name="P12">PROMOÇÃO DE ARQUIVAMENTO. BENS PÚBLICOS. BENS APREENDIDOS. MUNICÍPIO DE FOZ DO IGUAÇU. AUSÊNCIA DE CONTROLE DE MERCADORIAS DEPOSITADAS. RECOMENDAÇÃO EXPEDIDA E PARCIALMENTE ACATADA. 1. Inquérito civil instaurado para apurar a omissão da administração do guarda-volumes/rodoviária/Prefeitura de Foz do Iguaçu em promover a correta identificação da propriedade e origem da maioria das mercadorias lá depositadas, a motivar a atuação do MPF na defesa do direito coletivo à segurança pública. 2. Após diligências, foi expedida a Recomendação 31/2014 a fim de que a autarquia municipal Instituto de Transportes e Trânsito de Foz do Iguaçu - FOZTRANS promovesse melhorias no mecanismo de cadastro e controle do guarda-volumes da rodoviária. Após 90 dias, a autarquia informou que havia cumprido parcialmente a Recomendação 31/2014 em razão de inviabilidade orçamentária. Sobrestado o feito por 180 dias, a Receita Federal informou ao MPF que a Recomendação não havia sido integralmente cumprida, especialmente quanto: (a) à inclusão dos campos de número do CPF, data de nascimento e nome da mãe no sistema de tickets, (b) impossibilidade de acesso remoto ao banco de dados pela Receita Federal; (c) a maioria das cópias de documentos de identificação não se prestava à identificação do usuário do serviço em razão da má qualidade da digitalização. 3. Apesar disso, o Procurador oficiante promoveu o arquivamento dos autos sob o fundamento de que houve melhoria, ainda que parcial, na sistemática de identificação e controle dos usuários do guarda-volumes da Rodoviária de Foz do Iguaçu e que as instituições poderão continuar a buscar de forma harmônica novos ajustes e harmonização de procedimentos de fiscalização. PELA NÃO HOMOLOGAÇÃO DA PROMOÇÃO DE ARQUIVAMENTO, COM RETORNO DOS AUTOS À ORIGEM, PARA QUE - RESPEITADO O PRINCÍPIO DA INDEPENDÊNCIA FUNCIONAL - SEJA VERIFICADO E PROVIDENCIADO O CUMPRIMENTO DA RECOMENDAÇÃO 31/2014 EM SUA INTEGRALIDADE.</text:p>
          </table:table-cell>
          <table:covered-table-cell/>
          <table:covered-table-cell/>
        </table:table-row>
        <table:table-row>
          <table:table-cell table:style-name="Tabela9.A1" office:value-type="string">
            <text:p text:style-name="P44"/>
          </table:table-cell>
          <table:table-cell table:style-name="Tabela9.A1" office:value-type="string">
            <text:p text:style-name="P19">Decisão:</text:p>
          </table:table-cell>
          <table:table-cell table:style-name="Tabela9.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verificado e providenciado o cumprimento da recomendação 31/2014 em sua integralidade.</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9">010.</text:p>
          </table:table-cell>
          <table:table-cell table:style-name="Tabela10.A1" office:value-type="string">
            <text:p text:style-name="P19">Processo:</text:p>
          </table:table-cell>
          <table:table-cell table:style-name="Tabela10.A1" office:value-type="string">
            <text:p text:style-name="P19">1.25.006.000594/2016-40</text:p>
          </table:table-cell>
          <table:table-cell table:style-name="Tabela10.A1" office:value-type="string">
            <text:p text:style-name="P20"><text:span text:style-name="T1">Voto: </text:span>2612/2017</text:p>
          </table:table-cell>
          <table:table-cell table:style-name="Tabela10.A1" office:value-type="string">
            <text:p text:style-name="P20">Origem: PRM/Maringá-PR</text:p>
          </table:table-cell>
        </table:table-row>
        <table:table-row>
          <table:table-cell table:style-name="Tabela10.A1" office:value-type="string">
            <text:p text:style-name="P44"/>
          </table:table-cell>
          <table:table-cell table:style-name="Tabela10.A1" office:value-type="string">
            <text:p text:style-name="P19">Relatora:</text:p>
          </table:table-cell>
          <table:table-cell table:style-name="Tabela10.A1" table:number-columns-spanned="3" office:value-type="string">
            <text:p text:style-name="P19">Denise Vinci Tulio</text:p>
          </table:table-cell>
          <table:covered-table-cell/>
          <table:covered-table-cell/>
        </table:table-row>
        <table:table-row>
          <table:table-cell table:style-name="Tabela10.A1" office:value-type="string">
            <text:p text:style-name="P44"/>
          </table:table-cell>
          <table:table-cell table:style-name="Tabela10.A1" office:value-type="string">
            <text:p text:style-name="P22"><text:span text:style-name="T1">Ementa</text:span>:</text:p>
          </table:table-cell>
          <table:table-cell table:style-name="Tabela10.A1" table:number-columns-spanned="3" office:value-type="string">
            <text:p text:style-name="P12">PROMOÇÃO DE ARQUIVAMENTO. TEMA AFETO A OUTRO ÓRGÃO. INSS. INDEFERIMENTO DE CONCESSÃO DE AUXÍLIO-DOENÇA . 1. Procedimento preparatório instaurado a partir de representação relatando indeferimento da concessão do auxílio-doença. 2. A defesa dos direitos constitucionais dos cidadãos destinada a garantir seu efetivo respeito pelos Poderes Públicos e pelos serviços de relevância pública é matéria atribuída pela LC n° 75/93 aos Procuradores dos Direitos do Cidadão (arts. 11 e 12), que atuam sob coordenação do Procurador Federal dos Direitos do Cidadão (art. 41, parágrafo único). 3. Interpretação da Resolução do CSMPF n°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10.A1" office:value-type="string">
            <text:p text:style-name="P44"/>
          </table:table-cell>
          <table:table-cell table:style-name="Tabela10.A1" office:value-type="string">
            <text:p text:style-name="P19">Decisão:</text:p>
          </table:table-cell>
          <table:table-cell table:style-name="Tabela1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9">011.</text:p>
          </table:table-cell>
          <table:table-cell table:style-name="Tabela11.A1" office:value-type="string">
            <text:p text:style-name="P19">Processo:</text:p>
          </table:table-cell>
          <table:table-cell table:style-name="Tabela11.A1" office:value-type="string">
            <text:p text:style-name="P19">1.29.005.000242/2005-01</text:p>
          </table:table-cell>
          <table:table-cell table:style-name="Tabela11.A1" office:value-type="string">
            <text:p text:style-name="P20"><text:span text:style-name="T1">Voto: </text:span>2672/2017</text:p>
          </table:table-cell>
          <table:table-cell table:style-name="Tabela11.A1" office:value-type="string">
            <text:p text:style-name="P20">Origem: PRM/Pelotas-RS</text:p>
          </table:table-cell>
        </table:table-row>
        <table:table-row>
          <table:table-cell table:style-name="Tabela11.A1" office:value-type="string">
            <text:p text:style-name="P44"/>
          </table:table-cell>
          <table:table-cell table:style-name="Tabela11.A1" office:value-type="string">
            <text:p text:style-name="P19">Relatora:</text:p>
          </table:table-cell>
          <table:table-cell table:style-name="Tabela11.A1" table:number-columns-spanned="3" office:value-type="string">
            <text:p text:style-name="P19">Denise Vinci Tulio</text:p>
          </table:table-cell>
          <table:covered-table-cell/>
          <table:covered-table-cell/>
        </table:table-row>
        <table:table-row>
          <table:table-cell table:style-name="Tabela11.A1" office:value-type="string">
            <text:p text:style-name="P44"/>
          </table:table-cell>
          <table:table-cell table:style-name="Tabela11.A1" office:value-type="string">
            <text:p text:style-name="P22"><text:span text:style-name="T1">Ementa</text:span>:</text:p>
          </table:table-cell>
          <table:table-cell table:style-name="Tabela11.A1" table:number-columns-spanned="3" office:value-type="string">
            <text:p text:style-name="P12">PROMOÇÃO DE ARQUIVAMENTO. SUPOSTAS IRREGULARIDADES NA SELEÇÃO DE ORGANIZAÇÃO NÃO-GOVERNAMENTAL PARA CELEBRAÇÃO DE CONVÊNIOS FINANCIADOS PELO GOVERNO FEDERAL E NA SUA EXECUÇÃO. COMBATE À CORRUPÇÃO E IMPROBIDADE ADMINISTRATIVA. REMESSA À 5ª CCR. 1. Trata-se de Inquérito Civil instaurado a partir de representações anônimas para apurar supostas irregularidades na seleção de determinada Organização Não-Governamental (ONG) para celebração de convênios financiados pelo governo federal e na sua execução. 2. Promovido o arquivamento, ao argumento de que não se vislumbrou ofensa aos princípios administrativos da publicidade, impessoalidade e moralidade na escolha da ONG, bem como que eventual prática de improbidade administrativa já estaria prescrita com o decurso de aproximadamente 10 (dez) anos desde a data em que firmadas as avenças examinadas. Ressaltou-se, ainda, que não se mostrou cabível no caso, a imputação dos crimes previstos na Lei 8.666/93, diante do entendimento de que os tipos penais em questão fazem referência explícita à licitação e à contratação, excluindo do seu núcleo os contratos de gestão e termos de parceria que instrumentalizam a relação investigada. 3. Condutas supostamente passíveis de caracterização como atos de improbidade administrativa. PELO NÃO CONHECIMENTO, COM REMESSA À 5ª CCR.</text:p>
          </table:table-cell>
          <table:covered-table-cell/>
          <table:covered-table-cell/>
        </table:table-row>
        <table:table-row>
          <table:table-cell table:style-name="Tabela11.A1" office:value-type="string">
            <text:p text:style-name="P44"/>
          </table:table-cell>
          <table:table-cell table:style-name="Tabela11.A1" office:value-type="string">
            <text:p text:style-name="P19">Decisão:</text:p>
          </table:table-cell>
          <table:table-cell table:style-name="Tabela1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9">012.</text:p>
          </table:table-cell>
          <table:table-cell table:style-name="Tabela12.A1" office:value-type="string">
            <text:p text:style-name="P19">Processo:</text:p>
          </table:table-cell>
          <table:table-cell table:style-name="Tabela12.A1" office:value-type="string">
            <text:p text:style-name="P19">1.30.001.004413/2011-20</text:p>
          </table:table-cell>
          <table:table-cell table:style-name="Tabela12.A1" office:value-type="string">
            <text:p text:style-name="P20"><text:span text:style-name="T1">Voto: </text:span>2619/2017</text:p>
          </table:table-cell>
          <table:table-cell table:style-name="Tabela12.A1" office:value-type="string">
            <text:p text:style-name="P20">Origem: PR-RJ</text:p>
          </table:table-cell>
        </table:table-row>
        <table:table-row>
          <table:table-cell table:style-name="Tabela12.A1" office:value-type="string">
            <text:p text:style-name="P44"/>
          </table:table-cell>
          <table:table-cell table:style-name="Tabela12.A1" office:value-type="string">
            <text:p text:style-name="P19">Relatora:</text:p>
          </table:table-cell>
          <table:table-cell table:style-name="Tabela12.A1" table:number-columns-spanned="3" office:value-type="string">
            <text:p text:style-name="P19">Denise Vinci Tulio</text:p>
          </table:table-cell>
          <table:covered-table-cell/>
          <table:covered-table-cell/>
        </table:table-row>
        <table:table-row>
          <table:table-cell table:style-name="Tabela12.A1" office:value-type="string">
            <text:p text:style-name="P44"/>
          </table:table-cell>
          <table:table-cell table:style-name="Tabela12.A1" office:value-type="string">
            <text:p text:style-name="P22"><text:span text:style-name="T1">Ementa</text:span>:</text:p>
          </table:table-cell>
          <table:table-cell table:style-name="Tabela12.A1" table:number-columns-spanned="3" office:value-type="string">
            <text:p text:style-name="P12">PROMOÇÃO DE ARQUIVAMENTO. TEMA AFETO A OUTRO ÓRGÃO. ATO INFRACIONAL PASSÍVEL DE CARACTERIZAÇÃO COMO IMPROBIDADE ADMINISTRATIVA. LEI Nº 8.429/92. 1. Inquérito civil instaurado para apurar eventual responsabilidade de servidor pela demora na tomada de providências em sede administrativa, ante as notícias de fraude apuradas em procedimento administrativo disciplina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2.A1" office:value-type="string">
            <text:p text:style-name="P44"/>
          </table:table-cell>
          <table:table-cell table:style-name="Tabela12.A1" office:value-type="string">
            <text:p text:style-name="P19">Decisão:</text:p>
          </table:table-cell>
          <table:table-cell table:style-name="Tabela1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9">013.</text:p>
          </table:table-cell>
          <table:table-cell table:style-name="Tabela13.A1" office:value-type="string">
            <text:p text:style-name="P19">Processo:</text:p>
          </table:table-cell>
          <table:table-cell table:style-name="Tabela13.A1" office:value-type="string">
            <text:p text:style-name="P19">1.30.012.000687/2007-34</text:p>
          </table:table-cell>
          <table:table-cell table:style-name="Tabela13.A1" office:value-type="string">
            <text:p text:style-name="P20"><text:span text:style-name="T1">Voto: </text:span>2666/2017</text:p>
          </table:table-cell>
          <table:table-cell table:style-name="Tabela13.A1" office:value-type="string">
            <text:p text:style-name="P20">Origem: PR-RJ</text:p>
          </table:table-cell>
        </table:table-row>
        <table:table-row>
          <table:table-cell table:style-name="Tabela13.A1" office:value-type="string">
            <text:p text:style-name="P44"/>
          </table:table-cell>
          <table:table-cell table:style-name="Tabela13.A1" office:value-type="string">
            <text:p text:style-name="P19">Relatora:</text:p>
          </table:table-cell>
          <table:table-cell table:style-name="Tabela13.A1" table:number-columns-spanned="3" office:value-type="string">
            <text:p text:style-name="P19">Denise Vinci Tulio</text:p>
          </table:table-cell>
          <table:covered-table-cell/>
          <table:covered-table-cell/>
        </table:table-row>
        <table:table-row>
          <table:table-cell table:style-name="Tabela13.A1" office:value-type="string">
            <text:p text:style-name="P44"/>
          </table:table-cell>
          <table:table-cell table:style-name="Tabela13.A1" office:value-type="string">
            <text:p text:style-name="P22"><text:span text:style-name="T1">Ementa</text:span>:</text:p>
          </table:table-cell>
          <table:table-cell table:style-name="Tabela13.A1" table:number-columns-spanned="3" office:value-type="string">
            <text:p text:style-name="P12">PROMOÇÃO DE ARQUIVAMENTO. TEMA AFETO A OUTRO ÓRGÃO. <text:soft-page-break/>PROGRAMA DE SAÚDE DA FAMÍLIA DO MUNICÍPIO DE ITAGUAÍ/RJ. 1. Existência de funcionários fantasmas, desvio de função, falsidade no cadastramento de famílias atendidas pelo programa, dentre outras irregularidades. relatório de auditoria nº 10548 do DENASUS com recomendações (fls. 97/115). 2. Promovido o arquivamento ao argumento de que a prefeitura de Itaguaí/RJ adotou todas as medidas necessárias para sanar as irregularidades e atender o teor das recomendações expedidas pelo DENASUS. 3. Condutas supostamente passíveis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3.A1" office:value-type="string">
            <text:p text:style-name="P44"/>
          </table:table-cell>
          <table:table-cell table:style-name="Tabela13.A1" office:value-type="string">
            <text:p text:style-name="P19">Decisão:</text:p>
          </table:table-cell>
          <table:table-cell table:style-name="Tabela13.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9">014.</text:p>
          </table:table-cell>
          <table:table-cell table:style-name="Tabela14.A1" office:value-type="string">
            <text:p text:style-name="P19">Processo:</text:p>
          </table:table-cell>
          <table:table-cell table:style-name="Tabela14.A1" office:value-type="string">
            <text:p text:style-name="P19">1.31.000.000922/2011-56</text:p>
          </table:table-cell>
          <table:table-cell table:style-name="Tabela14.A1" office:value-type="string">
            <text:p text:style-name="P20"><text:span text:style-name="T1">Voto: </text:span>2702/2017</text:p>
          </table:table-cell>
          <table:table-cell table:style-name="Tabela14.A1" office:value-type="string">
            <text:p text:style-name="P20">Origem: PR-RO</text:p>
          </table:table-cell>
        </table:table-row>
        <table:table-row>
          <table:table-cell table:style-name="Tabela14.A1" office:value-type="string">
            <text:p text:style-name="P44"/>
          </table:table-cell>
          <table:table-cell table:style-name="Tabela14.A1" office:value-type="string">
            <text:p text:style-name="P19">Relatora:</text:p>
          </table:table-cell>
          <table:table-cell table:style-name="Tabela14.A1" table:number-columns-spanned="3" office:value-type="string">
            <text:p text:style-name="P19">Denise Vinci Tulio</text:p>
          </table:table-cell>
          <table:covered-table-cell/>
          <table:covered-table-cell/>
        </table:table-row>
        <table:table-row>
          <table:table-cell table:style-name="Tabela14.A1" office:value-type="string">
            <text:p text:style-name="P44"/>
          </table:table-cell>
          <table:table-cell table:style-name="Tabela14.A1" office:value-type="string">
            <text:p text:style-name="P22"><text:span text:style-name="T1">Ementa</text:span>:</text:p>
          </table:table-cell>
          <table:table-cell table:style-name="Tabela14.A1" table:number-columns-spanned="3" office:value-type="string">
            <text:p text:style-name="P12">PROMOÇÃO DE ARQUIVAMENTO. SAÚDE. MAMOGRAFIA. ESTADO DE RONDÔNIA. DIRETRIZES DO MINISTÉRIO DA SAÚDE. PREVENÇÃO E TRATAMENTO DO CÂNCER DE MAMA. 1. Inquérito civil instaurado em 2011 para acompanhar a política pública de prevenção e tratamento ao câncer de mama no âmbito do sistema público de saúde do Estado de Rondônia. 2. Em 2016, após diligências, foi promovido o arquivamento dos autos sob o fundamento de inexistência de motivos para a continuidade das investigações, uma vez constatado que o Estado de Rondônia obedece às diretrizes traçadas pelo Ministério da Saúde e pelo Instituto Nacional do Câncer. 3. No despacho anterior ao arquivamento, afirmou-se que, dentre outras problemáticas, era necessário verificar o diagnóstico realizado pelo INCA e pelo Ministério da Saúde na visita que estava prevista ao Estado que tinha por escopo auxiliar a SESAU a construir o desenho da Rede de Oncologia no Estado. Essa informação, embora requisitada ao Secretário de Saúde do Estado, não foi respondida no oficio 2201/2016 (fls. 131/134). PELA NÃO HOMOLOGAÇÃO DA PROMOÇÃO DE ARQUIVAMENTO, COM RETORNO DOS AUTOS À ORIGEM, PARA QUE - RESPEITADO O PRINCÍPIO DA INDEPENDÊNCIA FUNCIONAL - SEJA VERIFICADO O RESULTADO DO DIAGNÓSTICO REALIZADO PELO INCA E PELO MINISTÉRIO SAÚDE EM VISITA AO ESTADO, A FIM DE VERIFICAR SE HÁ O CUMPRIMENTO DAS DIRETRIZES TRAÇADAS.</text:p>
          </table:table-cell>
          <table:covered-table-cell/>
          <table:covered-table-cell/>
        </table:table-row>
        <table:table-row>
          <table:table-cell table:style-name="Tabela14.A1" office:value-type="string">
            <text:p text:style-name="P44"/>
          </table:table-cell>
          <table:table-cell table:style-name="Tabela14.A1" office:value-type="string">
            <text:p text:style-name="P19">Decisão:</text:p>
          </table:table-cell>
          <table:table-cell table:style-name="Tabela14.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verificado o resultado do diagnóstico realizado pelo inca e pelo Ministério Saúde em visita ao estado, a fim de verificar se há o cumprimento das diretrizes traçadas.</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9">015.</text:p>
          </table:table-cell>
          <table:table-cell table:style-name="Tabela15.A1" office:value-type="string">
            <text:p text:style-name="P19">Processo:</text:p>
          </table:table-cell>
          <table:table-cell table:style-name="Tabela15.A1" office:value-type="string">
            <text:p text:style-name="P19">1.33.005.000419/2010-03</text:p>
          </table:table-cell>
          <table:table-cell table:style-name="Tabela15.A1" office:value-type="string">
            <text:p text:style-name="P20"><text:span text:style-name="T1">Voto: </text:span>2662/2017</text:p>
          </table:table-cell>
          <table:table-cell table:style-name="Tabela15.A1" office:value-type="string">
            <text:p text:style-name="P20">Origem: PRM/Joinville-SC</text:p>
          </table:table-cell>
        </table:table-row>
        <table:table-row>
          <table:table-cell table:style-name="Tabela15.A1" office:value-type="string">
            <text:p text:style-name="P44"/>
          </table:table-cell>
          <table:table-cell table:style-name="Tabela15.A1" office:value-type="string">
            <text:p text:style-name="P19">Relatora:</text:p>
          </table:table-cell>
          <table:table-cell table:style-name="Tabela15.A1" table:number-columns-spanned="3" office:value-type="string">
            <text:p text:style-name="P19">Denise Vinci Tulio</text:p>
          </table:table-cell>
          <table:covered-table-cell/>
          <table:covered-table-cell/>
        </table:table-row>
        <table:table-row>
          <table:table-cell table:style-name="Tabela15.A1" office:value-type="string">
            <text:p text:style-name="P44"/>
          </table:table-cell>
          <table:table-cell table:style-name="Tabela15.A1" office:value-type="string">
            <text:p text:style-name="P22"><text:span text:style-name="T1">Ementa</text:span>:</text:p>
          </table:table-cell>
          <table:table-cell table:style-name="Tabela15.A1" table:number-columns-spanned="3" office:value-type="string">
            <text:p text:style-name="P12">PROMOÇÃO DE ARQUIVAMENTO. INCOMPATIBILIDADE ENTRE O PATRIMÔNIO E A RENDA DE AUDITOR FISCAL DE TRABALHO. FATO SUPOSTAMENTE PASSÍVEL DE CARACTERIZAÇÃO COMO IMPROBIDADE ADMINISTRATIVA. NOS TERMOS DA RES. CSMPF N. <text:soft-page-break/>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MENCIONADOS ACIMA, A INCUMBÊNCIA REVISORA É DA 5ª CÂMARA E NÃO DESTE COLEGIADO. PELO NÃO CONHECIMENTO, COM REMESSA À 5ª CCR.</text:p>
          </table:table-cell>
          <table:covered-table-cell/>
          <table:covered-table-cell/>
        </table:table-row>
        <table:table-row>
          <table:table-cell table:style-name="Tabela15.A1" office:value-type="string">
            <text:p text:style-name="P44"/>
          </table:table-cell>
          <table:table-cell table:style-name="Tabela15.A1" office:value-type="string">
            <text:p text:style-name="P19">Decisão:</text:p>
          </table:table-cell>
          <table:table-cell table:style-name="Tabela15.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9">016.</text:p>
          </table:table-cell>
          <table:table-cell table:style-name="Tabela16.A1" office:value-type="string">
            <text:p text:style-name="P19">Processo:</text:p>
          </table:table-cell>
          <table:table-cell table:style-name="Tabela16.A1" office:value-type="string">
            <text:p text:style-name="P19">1.34.007.000042/2012-99</text:p>
          </table:table-cell>
          <table:table-cell table:style-name="Tabela16.A1" office:value-type="string">
            <text:p text:style-name="P20"><text:span text:style-name="T1">Voto: </text:span>2659/2017</text:p>
          </table:table-cell>
          <table:table-cell table:style-name="Tabela16.A1" office:value-type="string">
            <text:p text:style-name="P20">Origem: PRM/Marília-SP</text:p>
          </table:table-cell>
        </table:table-row>
        <table:table-row>
          <table:table-cell table:style-name="Tabela16.A1" office:value-type="string">
            <text:p text:style-name="P44"/>
          </table:table-cell>
          <table:table-cell table:style-name="Tabela16.A1" office:value-type="string">
            <text:p text:style-name="P19">Relatora:</text:p>
          </table:table-cell>
          <table:table-cell table:style-name="Tabela16.A1" table:number-columns-spanned="3" office:value-type="string">
            <text:p text:style-name="P19">Denise Vinci Tulio</text:p>
          </table:table-cell>
          <table:covered-table-cell/>
          <table:covered-table-cell/>
        </table:table-row>
        <table:table-row>
          <table:table-cell table:style-name="Tabela16.A1" office:value-type="string">
            <text:p text:style-name="P44"/>
          </table:table-cell>
          <table:table-cell table:style-name="Tabela16.A1" office:value-type="string">
            <text:p text:style-name="P22"><text:span text:style-name="T1">Ementa</text:span>:</text:p>
          </table:table-cell>
          <table:table-cell table:style-name="Tabela16.A1" table:number-columns-spanned="3" office:value-type="string">
            <text:p text:style-name="P12">PROMOÇÃO DE ARQUIVAMENTO. QUALIDADE DO SERVIÇO PÚBLICO. SISTEMA DE ESGOTO. MUNICÍPIO DE MARILIA/SP. RECURSOS FEDERAIS. PARALISAÇÃO DAS OBRAS. 1. Inquérito civil instaurado para acompanhar a retomada das obras de implantação dos sistemas de afastamento e tratamento de esgotos sanitários no Município de Marília, conforme determinado na promoção de arquivamento nº 06/2012 do IC 1.34.007.000115/2005-13. 2. O Procurador oficiante promoveu o arquivamento dos autos sob o fundamento de que, como o MPE/SP ingressou com a ACP 967/90, tendo celebrado termo de ajustamento de conduta para dilação do prazo de conclusão da obra, injustificado é o prosseguimento dos autos, pois a questão já está tutelada judicialmente. 3. Compulsando os autos, verifica-se que, de fato, o MPE/SP e o Município de Marília celebraram termo de ajustamento de conduta, em 2013, no bojo dos autos da ACP 967/90, para dilação do prazo para conclusão das obras de tratamento e afastamento do esgoto do Município (2014 e 2015). Entretanto, em 2014, em vistoria realizada por servidor do MPF, constatou-se que as obras ainda não haviam sido concluídas. Além disso, em 04 de março de 2016, a ONG Marília Transparente juntou aos autos cópia do termo de rescisão amigável entre o Departamento de Água e Esgoto de Marília - DAEM e a Construtora OAS S/A, do contrato que tinha por objeto a implantação dos sistemas de afastamento e de tratamento de esgotos sanitários do Município. Também em 2016 a Câmara Municipal de Marília apresentou cópia do requerimento direcionado ao Prefeito da cidade - diante do recebimento de notificação de "Tomada de Contas Especial" da Gerência Executiva da CEF solicitando a regularização das obras ou a devolução do montante de recursos utilizados e creditados na conta vinculada do contrato de repasse 2585.0350.877-96/2011, celebrado com a União Federal - solicitando informações sobre: (a) se o valor total repassado e creditado pela União foi de R$ 63.712.988,00; (b) do valor repassado, a quantia utilizada para o pagamento da empresa Construtora OAS S/A e (c) o motivo da rescisão do contrato com a construtora; (d) a previsão, em caso de não regularização da situação contratual do repasse, para devolução do montante repassado pela União. Além disso, em janeiro de 2017, <text:soft-page-break/>foi juntada aos autos carta subscrita por cidadão solicitando atuação do MPF para averiguar a destinação do valor de R$ 60.000.000,00 repassados pela União que deveriam ter sido aplicados para as obras de tratamento de esgoto. PELA NÃO HOMOLOGAÇÃO DA PROMOÇÃO DE ARQUIVAMENTO, COM RETORNO DOS AUTOS À ORIGEM, PARA QUE - RESPEITADO O PRINCÍPIO DA INDEPENDÊNCIA FUNCIONAL - SEJA VERIFICADA A FINALIZAÇÃO DAS OBRAS DE IMPLANTAÇÃO DOS SISTEMAS DE AFASTAMENTO E TRATAMENTO DE ESGOTOS SANITÁRIOS NO MUNICÍPIO DE MARILIA, A DESTINAÇÃO E USO DOS RECURSOS FEDERAIS ENVOLVIDOS E A RESPECTIVA PRESTAÇÃO DE CONTAS JUNTO À CAIXA ECONÔMICA FEDERAL.</text:p>
          </table:table-cell>
          <table:covered-table-cell/>
          <table:covered-table-cell/>
        </table:table-row>
        <table:table-row>
          <table:table-cell table:style-name="Tabela16.A1" office:value-type="string">
            <text:p text:style-name="P44"/>
          </table:table-cell>
          <table:table-cell table:style-name="Tabela16.A1" office:value-type="string">
            <text:p text:style-name="P19">Decisão:</text:p>
          </table:table-cell>
          <table:table-cell table:style-name="Tabela16.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verificada a finalização das obras de implantação dos sistemas de afastamento e tratamento de esgotos sanitários no Município de Marília, a destinação e uso dos recursos federais envolvidos e a respectiva prestação de contas junto à Caixa Econômica Federal.</text:p>
          </table:table-cell>
          <table:covered-table-cell/>
          <table:covered-table-cell/>
        </table:table-row>
      </table:table>
      <text:p text:style-name="P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9">017.</text:p>
          </table:table-cell>
          <table:table-cell table:style-name="Tabela17.A1" office:value-type="string">
            <text:p text:style-name="P19">Processo:</text:p>
          </table:table-cell>
          <table:table-cell table:style-name="Tabela17.A1" office:value-type="string">
            <text:p text:style-name="P19">1.34.008.000600/2016-30</text:p>
          </table:table-cell>
          <table:table-cell table:style-name="Tabela17.A1" office:value-type="string">
            <text:p text:style-name="P20"><text:span text:style-name="T1">Voto: </text:span>2032/2017</text:p>
          </table:table-cell>
          <table:table-cell table:style-name="Tabela17.A1" office:value-type="string">
            <text:p text:style-name="P20">Origem: PRM/Piracicaba-SP</text:p>
          </table:table-cell>
        </table:table-row>
        <table:table-row>
          <table:table-cell table:style-name="Tabela17.A1" office:value-type="string">
            <text:p text:style-name="P44"/>
          </table:table-cell>
          <table:table-cell table:style-name="Tabela17.A1" office:value-type="string">
            <text:p text:style-name="P19">Relatora:</text:p>
          </table:table-cell>
          <table:table-cell table:style-name="Tabela17.A1" table:number-columns-spanned="3" office:value-type="string">
            <text:p text:style-name="P19">Denise Vinci Tulio</text:p>
          </table:table-cell>
          <table:covered-table-cell/>
          <table:covered-table-cell/>
        </table:table-row>
        <table:table-row>
          <table:table-cell table:style-name="Tabela17.A1" office:value-type="string">
            <text:p text:style-name="P44"/>
          </table:table-cell>
          <table:table-cell table:style-name="Tabela17.A1" office:value-type="string">
            <text:p text:style-name="P22"><text:span text:style-name="T1">Ementa</text:span>:</text:p>
          </table:table-cell>
          <table:table-cell table:style-name="Tabela17.A1" table:number-columns-spanned="3" office:value-type="string">
            <text:p text:style-name="P12">PROMOÇÃO DE ARQUIVAMENTO. TEMA AFETO A OUTRO ÓRGÃO. DIREITO DO CONSUMIDOR. EMPRESA BRASILEIRA DE CORREIOS E TELÉGRAFOS (EBCT). ENTREGA DE CORRESPONDÊNCIAS. ATRASO. ATRIBUIÇÃO DA 3ª CCR. 1. Procedimento Preparatório instaurado para apurar irregularidades na prestação de serviço postal pela Empresa Brasileira de Correios e Telégrafos (EBCT), tendo em vista que as correspondências do Município de Mogi Guaçu/SP estariam sendo entregues com atras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A1" office:value-type="string">
            <text:p text:style-name="P44"/>
          </table:table-cell>
          <table:table-cell table:style-name="Tabela17.A1" office:value-type="string">
            <text:p text:style-name="P19">Decisão:</text:p>
          </table:table-cell>
          <table:table-cell table:style-name="Tabela1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9">018.</text:p>
          </table:table-cell>
          <table:table-cell table:style-name="Tabela18.A1" office:value-type="string">
            <text:p text:style-name="P19">Processo:</text:p>
          </table:table-cell>
          <table:table-cell table:style-name="Tabela18.A1" office:value-type="string">
            <text:p text:style-name="P19">1.34.027.000010/2012-55</text:p>
          </table:table-cell>
          <table:table-cell table:style-name="Tabela18.A1" office:value-type="string">
            <text:p text:style-name="P20"><text:span text:style-name="T1">Voto: </text:span>2684/2017</text:p>
          </table:table-cell>
          <table:table-cell table:style-name="Tabela18.A1" office:value-type="string">
            <text:p text:style-name="P20">Origem: PRM/Marília-SP</text:p>
          </table:table-cell>
        </table:table-row>
        <table:table-row>
          <table:table-cell table:style-name="Tabela18.A1" office:value-type="string">
            <text:p text:style-name="P44"/>
          </table:table-cell>
          <table:table-cell table:style-name="Tabela18.A1" office:value-type="string">
            <text:p text:style-name="P19">Relatora:</text:p>
          </table:table-cell>
          <table:table-cell table:style-name="Tabela18.A1" table:number-columns-spanned="3" office:value-type="string">
            <text:p text:style-name="P19">Denise Vinci Tulio</text:p>
          </table:table-cell>
          <table:covered-table-cell/>
          <table:covered-table-cell/>
        </table:table-row>
        <table:table-row>
          <table:table-cell table:style-name="Tabela18.A1" office:value-type="string">
            <text:p text:style-name="P44"/>
          </table:table-cell>
          <table:table-cell table:style-name="Tabela18.A1" office:value-type="string">
            <text:p text:style-name="P22"><text:span text:style-name="T1">Ementa</text:span>:</text:p>
          </table:table-cell>
          <table:table-cell table:style-name="Tabela18.A1" table:number-columns-spanned="3" office:value-type="string">
            <text:p text:style-name="P12">PROMOÇÃO DE ARQUIVAMENTO. SAÚDE. SERVIÇO DE ATENDIMENTO MÓVEL DE URGÊNCIA (SAMU). MINISTÉRIO DA SAÚDE. DOAÇÃO DE AMBULÂNCIAS COM ENCARGO. DESCUMPRIMENTO DO ENCARGO. 1. Inquérito civil instaurado para apurar omissão injustificada de agentes públicos na implantação do Serviço de Atendimento Móvel de Urgência (SAMU) nos Municípios de Pacaembu/SP e Tupã/SP. 2. Após diligências, foi promovido o arquivamento dos autos sob o fundamento de que houve o esgotamento do objeto do inquérito civil, uma vez que: (a) em 2010, o Governo Federal enviou aos Municípios, ambulâncias, sob a modalidade de doação com encargo, além de verba federal para que o <text:soft-page-break/>Município-sede (Tupã), procedesse à construção da base regional do SAMU; (b) após sucessivas promessas e cronogramas não cumpridos, o Ministério da Saúde deliberou pela rescisão dos convênios e retomada das ambulâncias doadas aos Municípios; (c) em 2014 foi realizada reunião no MPF com os Municípios envolvidos, a fim de que fosse apresentada proposta concreta e definitiva da implantação do SAMU - Regional de Tupã/SP; (d) como não foi apresentada a proposta, foi expedida Recomendação a fim de que as ambulâncias doadas aos Municípios fossem reincorporadas ao patrimônio do Governo Federal; (e) oficiou-se o Ministério Público com atribuição nos Municípios noticiando o possível dispêndio de verbas públicas municipais na adequação de espaços físicos que não mais serviriam para atender o sistema SAMU, a fim de que fossem tomadas as providências cabíveis; (f) em 2015, a AGU informou que as unidades móveis foram devolvidas e que, como estavam em boas condições, seriam destinadas ao Município de Porto Alegre/RS; (g) quanto à verba federal repassada para a construção da base regional do SAMU, a Diretoria Executiva do Fundo Nacional de Saúde informou, em 2016, o requerimento do parcelamento do débito no valor de R$ 212.847,21 pelo Município de Tupã/SP. 4. Notificado o representante, não houve apresentação de recurso. PELA NÃO HOMOLOGAÇÃO DA PROMOÇÃO DE ARQUIVAMENTO, COM RETORNO DOS AUTOS À ORIGEM, PARA QUE - RESPEITADO O PRINCÍPIO DA INDEPENDÊNCIA FUNCIONAL - SEJA APURADA A DEVOLUÇÃO DO VALOR REPASSADO PELO MINISTÉRIO DA SAÚDE AO MUNICÍPIO DE TUPÃ/SP E/OU ATUAL ESTÁGIO DO REQUERIMENTO DO PARCELAMENTO DO DÉBITO.</text:p>
          </table:table-cell>
          <table:covered-table-cell/>
          <table:covered-table-cell/>
        </table:table-row>
        <table:table-row>
          <table:table-cell table:style-name="Tabela18.A1" office:value-type="string">
            <text:p text:style-name="P44"/>
          </table:table-cell>
          <table:table-cell table:style-name="Tabela18.A1" office:value-type="string">
            <text:p text:style-name="P19">Decisão:</text:p>
          </table:table-cell>
          <table:table-cell table:style-name="Tabela18.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apurada a devolução do valor repassado pelo Ministério da Saúde ao Município de Tupã/SP e/ou atual estágio do requerimento do parcelamento do débito.</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9">019.</text:p>
          </table:table-cell>
          <table:table-cell table:style-name="Tabela19.A1" office:value-type="string">
            <text:p text:style-name="P19">Processo:</text:p>
          </table:table-cell>
          <table:table-cell table:style-name="Tabela19.A1" office:value-type="string">
            <text:p text:style-name="P19">1.13.000.001282/2014-62</text:p>
          </table:table-cell>
          <table:table-cell table:style-name="Tabela19.A1" office:value-type="string">
            <text:p text:style-name="P20"><text:span text:style-name="T1">Voto: </text:span>1771/2017</text:p>
          </table:table-cell>
          <table:table-cell table:style-name="Tabela19.A1" office:value-type="string">
            <text:p text:style-name="P20">Origem: PR-AM</text:p>
          </table:table-cell>
        </table:table-row>
        <table:table-row>
          <table:table-cell table:style-name="Tabela19.A1" office:value-type="string">
            <text:p text:style-name="P44"/>
          </table:table-cell>
          <table:table-cell table:style-name="Tabela19.A1" office:value-type="string">
            <text:p text:style-name="P19">Relatora:</text:p>
          </table:table-cell>
          <table:table-cell table:style-name="Tabela19.A1" table:number-columns-spanned="3" office:value-type="string">
            <text:p text:style-name="P19">Denise Vinci Tulio</text:p>
          </table:table-cell>
          <table:covered-table-cell/>
          <table:covered-table-cell/>
        </table:table-row>
        <table:table-row>
          <table:table-cell table:style-name="Tabela19.A1" office:value-type="string">
            <text:p text:style-name="P44"/>
          </table:table-cell>
          <table:table-cell table:style-name="Tabela19.A1" office:value-type="string">
            <text:p text:style-name="P22"><text:span text:style-name="T1">Ementa</text:span>:</text:p>
          </table:table-cell>
          <table:table-cell table:style-name="Tabela19.A1" table:number-columns-spanned="3" office:value-type="string">
            <text:p text:style-name="P12">DECLÍNIO DE ATRIBUIÇÃO PARA O MP/AM. REMESSA DA 5ª CCR. ACOMPANHAMENTO DA ELABORAÇÃO DO PLANO DE MOBILIDADE URBANA. MUNICÍPIO DE MANAUS. INTERESSE FEDERAL CONFIGURADO 1. Trata-se de Inquérito Civil instaurado para acompanhar a condução do Plano de Mobilidade Urbana pelo município de Manaus/AM, conforme determina a Lei 12.587/12. 2. O Procurador oficiante declinou de atribuição para o MP/AM, ao argumento de que inexistem elementos que justifiquem a intervenção do MPF no caso, já que a inexistência de um Plano de Mobilidade Urbana, por si só, já é óbice legal para o repasse de recursos federais, o que afasta qualquer prejuízo ao erário federal. Acrescentou, ainda, que a implementação de um plano de mobilidade é matéria de interesse eminentemente local, não se vislumbrando quaisquer medidas a serem adotadas pelo Parquet federal. 3. A 5ª CCR deliberou pelo não conhecimento do declínio, com remessa dos autos à 1ª CCR (914ª Sessão Ordinária, de 01/06/2016). 4. Em que pese a divergência de entendimentos quanto à atribuição do MPF para atuar nestes casos, em 27/12/2016 foi publicada a Lei nº 13.406/16, que estendeu o prazo exigido para a elaboração do Plano de Mobilidade Urbana e para sua compatibilização com o plano diretor municipal para o máximo de 6 (seis) anos a <text:soft-page-break/>contar da entrada em vigor da referida lei. 6. Dessa forma, não há justificativa para manutenção do presente procedimento apuratório em atividade por período tão longo, sendo que, ao final do novo prazo, caso o município não venha a adotar a providência prevista em lei, é possível a instauração de outro procedimento para o mesmo fim a que se destinava o primeiro. 7. Precedente da 1ª CCR: PP nº 1.17.000.001780/2013-85. PELO RECEBIMENTO DO DECLÍNIO COMO PROMOÇÃO DE ARQUIVAMENTO, COM A SUA RESPECTIVA HOMOLOGAÇÃO.</text:p>
          </table:table-cell>
          <table:covered-table-cell/>
          <table:covered-table-cell/>
        </table:table-row>
        <table:table-row>
          <table:table-cell table:style-name="Tabela19.A1" office:value-type="string">
            <text:p text:style-name="P44"/>
          </table:table-cell>
          <table:table-cell table:style-name="Tabela19.A1" office:value-type="string">
            <text:p text:style-name="P19">Decisão:</text:p>
          </table:table-cell>
          <table:table-cell table:style-name="Tabela19.A1" table:number-columns-spanned="3" office:value-type="string">
            <text:p text:style-name="P3">Em sessão realizada nesta data, o colegiado, à unanimidade, deliberou pelo recebimento do declínio como promoção de arquivamento, com a sua respectiva homologaçã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9">020.</text:p>
          </table:table-cell>
          <table:table-cell table:style-name="Tabela20.A1" office:value-type="string">
            <text:p text:style-name="P19">Processo:</text:p>
          </table:table-cell>
          <table:table-cell table:style-name="Tabela20.A1" office:value-type="string">
            <text:p text:style-name="P19">1.11.000.000242/2012-14</text:p>
          </table:table-cell>
          <table:table-cell table:style-name="Tabela20.A1" office:value-type="string">
            <text:p text:style-name="P20"><text:span text:style-name="T1">Voto: </text:span>2600/2017</text:p>
          </table:table-cell>
          <table:table-cell table:style-name="Tabela20.A1" office:value-type="string">
            <text:p text:style-name="P20">Origem: PR-AL</text:p>
          </table:table-cell>
        </table:table-row>
        <table:table-row>
          <table:table-cell table:style-name="Tabela20.A1" office:value-type="string">
            <text:p text:style-name="P44"/>
          </table:table-cell>
          <table:table-cell table:style-name="Tabela20.A1" office:value-type="string">
            <text:p text:style-name="P19">Relatora:</text:p>
          </table:table-cell>
          <table:table-cell table:style-name="Tabela20.A1" table:number-columns-spanned="3" office:value-type="string">
            <text:p text:style-name="P19">Denise Vinci Tulio</text:p>
          </table:table-cell>
          <table:covered-table-cell/>
          <table:covered-table-cell/>
        </table:table-row>
        <table:table-row>
          <table:table-cell table:style-name="Tabela20.A1" office:value-type="string">
            <text:p text:style-name="P44"/>
          </table:table-cell>
          <table:table-cell table:style-name="Tabela20.A1" office:value-type="string">
            <text:p text:style-name="P22"><text:span text:style-name="T1">Ementa</text:span>:</text:p>
          </table:table-cell>
          <table:table-cell table:style-name="Tabela20.A1" table:number-columns-spanned="3" office:value-type="string">
            <text:p text:style-name="P12">PROMOÇÃO DE ARQUIVAMENTO. QUALIDADE DO SERVIÇO PÚBLICO. ESTRUTURA FÍSICA INADEQUADA. INSTITUTO FEDERAL DE ALAGOAS. PROBLEMAS ESTRUTURAIS. AUSÊNCIA DE REFEITÓRIO. IRREGULARIDADES SANADAS. 1. Inquérito civil instaurado em razão de representação noticiando a precariedade na estrutura do Instituto Federal de Alagoas, consistente em problemas estruturais (goteiras e infiltrações) no bloco de Eletrotécnica, ausência de refeitório, etc. 2. Após diversas diligências, apurou-se que o Instituto solucionou as irregularidades apontadas, com o encaminhamento de registros fotográficos e relatórios de vistoria de funcionamento com a comprovação de que foram realizadas reformas e adequações nos blocos de eletrotécnica e no setor de alimentação e nutrição escolar (SANE). 3. Diante disso, a Procuradora oficiante promoveu o arquivamento dos autos sob o fundamento de que as irregularidades foram sanadas, inexistindo motivos para o prosseguimento do feito. 4. Notificado o representante, não houve apresentação de recurso. PELA HOMOLOGAÇÃO DA PROMOÇÃO DE ARQUIVAMENTO POR SEUS PRÓPRIOS FUNDAMENTOS.</text:p>
          </table:table-cell>
          <table:covered-table-cell/>
          <table:covered-table-cell/>
        </table:table-row>
        <table:table-row>
          <table:table-cell table:style-name="Tabela20.A1" office:value-type="string">
            <text:p text:style-name="P44"/>
          </table:table-cell>
          <table:table-cell table:style-name="Tabela20.A1" office:value-type="string">
            <text:p text:style-name="P19">Decisão:</text:p>
          </table:table-cell>
          <table:table-cell table:style-name="Tabela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9">021.</text:p>
          </table:table-cell>
          <table:table-cell table:style-name="Tabela21.A1" office:value-type="string">
            <text:p text:style-name="P19">Processo:</text:p>
          </table:table-cell>
          <table:table-cell table:style-name="Tabela21.A1" office:value-type="string">
            <text:p text:style-name="P19">1.12.000.000377/2011-53</text:p>
          </table:table-cell>
          <table:table-cell table:style-name="Tabela21.A1" office:value-type="string">
            <text:p text:style-name="P20"><text:span text:style-name="T1">Voto: </text:span>2560/2017</text:p>
          </table:table-cell>
          <table:table-cell table:style-name="Tabela21.A1" office:value-type="string">
            <text:p text:style-name="P20">Origem: PR-AP</text:p>
          </table:table-cell>
        </table:table-row>
        <table:table-row>
          <table:table-cell table:style-name="Tabela21.A1" office:value-type="string">
            <text:p text:style-name="P44"/>
          </table:table-cell>
          <table:table-cell table:style-name="Tabela21.A1" office:value-type="string">
            <text:p text:style-name="P19">Relatora:</text:p>
          </table:table-cell>
          <table:table-cell table:style-name="Tabela21.A1" table:number-columns-spanned="3" office:value-type="string">
            <text:p text:style-name="P19">Denise Vinci Tulio</text:p>
          </table:table-cell>
          <table:covered-table-cell/>
          <table:covered-table-cell/>
        </table:table-row>
        <table:table-row>
          <table:table-cell table:style-name="Tabela21.A1" office:value-type="string">
            <text:p text:style-name="P44"/>
          </table:table-cell>
          <table:table-cell table:style-name="Tabela21.A1" office:value-type="string">
            <text:p text:style-name="P22"><text:span text:style-name="T1">Ementa</text:span>:</text:p>
          </table:table-cell>
          <table:table-cell table:style-name="Tabela21.A1" table:number-columns-spanned="3" office:value-type="string">
            <text:p text:style-name="P12">PROMOÇÃO DE ARQUIVAMENTO. MORADIA. PROGRAMA MINHA CASA MINHA VIDA (PMCMV). ESTUDO SOCIOECONÔMICO DOS BENEFICIÁRIOS DO PROGRAMA. AUSÊNCIA DE IRREGULARIDADES. 1. Inquérito civil instaurado com a finalidade de acompanhar estudo socioeconômico dos beneficiários do Programa Minha Casa Minha Vida Projeto Mucujá, tendo em vista representação noticiando supostas irregularidades na lista dos beneficiários do referido programa. 2. Em instrução, foi solicitado à Secretaria Municipal de Assistência Social e Trabalho de Macapá (SEMAST) informações quanto aos recursos, aos critérios para ser beneficiário e justificativa de inclusão e exclusão de determinados beneficiários. Foi expedido ofício à Prefeitura de Macapá para que prestasse esclarecimentos sobre as condições em que seriam realizados os contratos de concessão de uso de imóveis, entre outras questões. A Caixa Econômica Federal apresentou cópia do contrato de repasse. 3. <text:soft-page-break/>Conforme documentos apresentados pela SEMAST (fls. 90-113), o estudo socioeconômico realizado pela Prefeitura de Macapá dos beneficiários do PMCMV Projeto Mucujá teve sua conclusão com a entrega das moradias às pessoas contempladas. 4. O membro oficiante, após uma série de diligências, não encontrou irregularidades na lista dos beneficiários do PMCMV, porquanto promoveu o arquivamento do inquérito. 5. O representante foi intimado da promoção de arquivamento, porém, manteve-se inerte. PELA HOMOLOGAÇÃO DA PROMOÇÃO DE ARQUIVAMENTO POR SEUS PRÓPRIOS FUNDAMENTOS.</text:p>
          </table:table-cell>
          <table:covered-table-cell/>
          <table:covered-table-cell/>
        </table:table-row>
        <table:table-row>
          <table:table-cell table:style-name="Tabela21.A1" office:value-type="string">
            <text:p text:style-name="P44"/>
          </table:table-cell>
          <table:table-cell table:style-name="Tabela21.A1" office:value-type="string">
            <text:p text:style-name="P19">Decisão:</text:p>
          </table:table-cell>
          <table:table-cell table:style-name="Tabela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9">022.</text:p>
          </table:table-cell>
          <table:table-cell table:style-name="Tabela22.A1" office:value-type="string">
            <text:p text:style-name="P19">Processo:</text:p>
          </table:table-cell>
          <table:table-cell table:style-name="Tabela22.A1" office:value-type="string">
            <text:p text:style-name="P19">1.13.000.000112/2012-07</text:p>
          </table:table-cell>
          <table:table-cell table:style-name="Tabela22.A1" office:value-type="string">
            <text:p text:style-name="P20"><text:span text:style-name="T1">Voto: </text:span>2626/2017</text:p>
          </table:table-cell>
          <table:table-cell table:style-name="Tabela22.A1" office:value-type="string">
            <text:p text:style-name="P20">Origem: PR<text:span text:style-name="T8">-AM</text:span></text:p>
          </table:table-cell>
        </table:table-row>
        <table:table-row>
          <table:table-cell table:style-name="Tabela22.A1" office:value-type="string">
            <text:p text:style-name="P44"/>
          </table:table-cell>
          <table:table-cell table:style-name="Tabela22.A1" office:value-type="string">
            <text:p text:style-name="P19">Relatora:</text:p>
          </table:table-cell>
          <table:table-cell table:style-name="Tabela22.A1" table:number-columns-spanned="3" office:value-type="string">
            <text:p text:style-name="P19">Denise Vinci Tulio</text:p>
          </table:table-cell>
          <table:covered-table-cell/>
          <table:covered-table-cell/>
        </table:table-row>
        <table:table-row>
          <table:table-cell table:style-name="Tabela22.A1" office:value-type="string">
            <text:p text:style-name="P44"/>
          </table:table-cell>
          <table:table-cell table:style-name="Tabela22.A1" office:value-type="string">
            <text:p text:style-name="P22"><text:span text:style-name="T1">Ementa</text:span>:</text:p>
          </table:table-cell>
          <table:table-cell table:style-name="Tabela22.A1" table:number-columns-spanned="3" office:value-type="string">
            <text:p text:style-name="P12">PROMOÇÃO DE ARQUIVAMENTO. REMESSA DA PFDC. CONCURSO PÚBLICO/PROCESSO SELETIVO. INSCRIÇÃO/DOCUMENTAÇÃO. UNIVERSIDADE FEDERAL DO AMAZONAS. INSCRIÇÃO RESTRITA A DOCENTES DA INSTITUIÇÃO. 1. Inquérito civil instaurado para apurar irregularidade na cláusula do Edital 01/2012, da Universidade Federal do Amazonas, que restringe a inscrição somente a professores do quadro efetivo da UFAM para o curso de Mestrado e Doutorado em Educação. 2. Em 2013 foi promovido o arquivamento dos autos, tendo a PFDC - PRR 1ª Região deliberado pela não homologação com a seguinte fundamentação: "...a alegação de que a UFAM agiu de forma excepcional unicamente com o intuito de formar seu pessoal com maior celeridade não é razoável para excluir a participação do público no referido processo de seleção, uma vez que, ao agir dessa forma, está transferindo sua responsabilidade para a coletividade de uma forma desarrazoada...". Assim, determinou-se o retorno dos autos à origem para diligências junto à UFAM. Atendendo à requisição expedida, a UFAM esclareceu: (a) a Pró-Reitoria entendeu que uma turma de Mestrado e Doutorado destinada exclusivamente aos servidores da UFAM - ainda que isso não estivesse previsto no plano institucional de capacitação - seria uma forma de cumprir a missão institucional de capacitar efetivamente os servidores; (b) foram aprovados 7 servidores para o Mestrado e 8 servidores para o Doutorado; (c) não foram tomadas medidas diretas para compensar os prejuízos sofridos pela coletividade, mas houve oferta de vagas abertas à sociedade em geral nos anos seguintes. 3. Em 2014 nova promoção de arquivamento dos autos sob os seguintes fundamentos: (a) os processos seletivos da UFAM dos anos de 2005 a 2010 foram abertos ao público; (b) a região amazônica possui um deficit histórico de doutores e a estimulação de qualificação de recursos humanos causa impacto direto na formação de pesquisadores e professores para a pós-graduação e (c) o edital foi elaborado em janeiro de 2012 e, pelo decurso do tempo, todos os aprovados já concluíram os cursos oferecidos (ou estão em via de concluir), o que torna clara a consolidação fática da situação. 4. Notificado o representante, não houve apresentação de recurso. PELA HOMOLOGAÇÃO DA PROMOÇÃO DE ARQUIVAMENTO PELO FUNDAMENTO DO DECURSO DO TEMPO E EM RAZÃO DA INFORMAÇÃO DE QUE AS SELEÇÕES ANTERIORES E ULTERIORES FORAM ABERTAS AO PÚBLICO, SEM RESTRIÇÕES.</text:p>
          </table:table-cell>
          <table:covered-table-cell/>
          <table:covered-table-cell/>
        </table:table-row>
        <table:table-row>
          <table:table-cell table:style-name="Tabela22.A1" office:value-type="string">
            <text:p text:style-name="P44"/>
          </table:table-cell>
          <table:table-cell table:style-name="Tabela22.A1" office:value-type="string">
            <text:p text:style-name="P19">Decisão:</text:p>
          </table:table-cell>
          <table:table-cell table:style-name="Tabela22.A1" table:number-columns-spanned="3" office:value-type="string">
            <text:p text:style-name="P3">Em sessão realizada nesta data, o colegiado, à unanimidade, deliberou pela <text:soft-page-break/>homologação da promoção de arquivamento pelo fundamento do decurso do tempo e em razão da informação de que as seleções anteriores e ulteriores foram abertas ao público, sem restrições.</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9">023.</text:p>
          </table:table-cell>
          <table:table-cell table:style-name="Tabela23.A1" office:value-type="string">
            <text:p text:style-name="P19">Processo:</text:p>
          </table:table-cell>
          <table:table-cell table:style-name="Tabela23.A1" office:value-type="string">
            <text:p text:style-name="P19">1.13.000.000639/2014-95</text:p>
          </table:table-cell>
          <table:table-cell table:style-name="Tabela23.A1" office:value-type="string">
            <text:p text:style-name="P20"><text:span text:style-name="T1">Voto: </text:span>2670/2017</text:p>
          </table:table-cell>
          <table:table-cell table:style-name="Tabela23.A1" office:value-type="string">
            <text:p text:style-name="P20">Origem: PR<text:span text:style-name="T8">-AM</text:span></text:p>
          </table:table-cell>
        </table:table-row>
        <table:table-row>
          <table:table-cell table:style-name="Tabela23.A1" office:value-type="string">
            <text:p text:style-name="P44"/>
          </table:table-cell>
          <table:table-cell table:style-name="Tabela23.A1" office:value-type="string">
            <text:p text:style-name="P19">Relatora:</text:p>
          </table:table-cell>
          <table:table-cell table:style-name="Tabela23.A1" table:number-columns-spanned="3" office:value-type="string">
            <text:p text:style-name="P19">Denise Vinci Tulio</text:p>
          </table:table-cell>
          <table:covered-table-cell/>
          <table:covered-table-cell/>
        </table:table-row>
        <table:table-row>
          <table:table-cell table:style-name="Tabela23.A1" office:value-type="string">
            <text:p text:style-name="P44"/>
          </table:table-cell>
          <table:table-cell table:style-name="Tabela23.A1" office:value-type="string">
            <text:p text:style-name="P22"><text:span text:style-name="T1">Ementa</text:span>:</text:p>
          </table:table-cell>
          <table:table-cell table:style-name="Tabela23.A1" table:number-columns-spanned="3" office:value-type="string">
            <text:p text:style-name="P12">PROMOÇÃO DE ARQUIVAMENTO. REMESSA DA PFDC. SUPOSTAS IRREGULARIDADES NO CONCURSO PÚBLICO PARA PROVIMENTO DE CARGOS DA SUFRAMA (EDITAL Nº 01/2013). CESPE/UNB. AUSÊNCIA DE IRREGULARIDADES. 1. Trata-se de Procedimento Preparatório instaurado a partir de representação de cidadãos para apurar supostas irregularidades no concurso público para provimento de cargos da SUFRAMA (Edital nº 01/2013), organizado pelo CESPE/UnB. 2. De acordo com as representações, teria ocorrido alteração de requisito para o cargo de Engenheiro-Grupo 3: Engenharia Mecânica, que passou a ser diploma de conclusão de curso de nível superior em Engenharia Mecânica, impedindo que os Tecnólogos em Mecânica participassem do certame. Sustentou-se, ainda, que houve mudança no horário ou nos locais de prova menos de 48 horas antes do dia do exame, o que prejudicou vários candidatos. 3. Promovido o arquivamento após informações prestadas pelo Cespe/UnB, sob o fundamento de que inexistem irregularidades no caso, tendo em vista que a alteração do requisito do cargo de Engenharia Mecânica ocorreu para atender a Lei nº 11.356/06, que exige curso de graduação em nível superior para o referido cargo. Salientou-se que, em razão dessa alteração, a organizadora ofereceu aos candidatos que não se interessassem mais em participar do concurso, o reembolso da taxa de inscrição paga. Quanto à alteração dos locais e horários de prova, registrou-se que é de responsabilidade do candidato acompanhar todas as publicações a respeito do certame, comportamento esse que teria evitado os transtornos ocorridos. Por fim, ressaltou-se que, ainda que houvesse a intervenção do MPF para uma possível anulação do certame, ficaria evidente o prejuízo coletivo para todos os candidatos já nomeados. 4. A PFDC remeteu os autos à 1ª CCR por entender que a presente causa versa sobre fiscalização de ato administrativo. 5. Acolhimento da promoção de arquivamento pelos próprios fundamentos. PELA HOMOLOGAÇÃO DO DECLÍNIO.</text:p>
          </table:table-cell>
          <table:covered-table-cell/>
          <table:covered-table-cell/>
        </table:table-row>
        <table:table-row>
          <table:table-cell table:style-name="Tabela23.A1" office:value-type="string">
            <text:p text:style-name="P44"/>
          </table:table-cell>
          <table:table-cell table:style-name="Tabela23.A1" office:value-type="string">
            <text:p text:style-name="P19">Decisão:</text:p>
          </table:table-cell>
          <table:table-cell table:style-name="Tabela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9">024.</text:p>
          </table:table-cell>
          <table:table-cell table:style-name="Tabela24.A1" office:value-type="string">
            <text:p text:style-name="P19">Processo:</text:p>
          </table:table-cell>
          <table:table-cell table:style-name="Tabela24.A1" office:value-type="string">
            <text:p text:style-name="P19">1.14.000.001449/2011-13</text:p>
          </table:table-cell>
          <table:table-cell table:style-name="Tabela24.A1" office:value-type="string">
            <text:p text:style-name="P20"><text:span text:style-name="T1">Voto: </text:span>2564/2017</text:p>
          </table:table-cell>
          <table:table-cell table:style-name="Tabela24.A1" office:value-type="string">
            <text:p text:style-name="P20">Origem: PR-BA</text:p>
          </table:table-cell>
        </table:table-row>
        <table:table-row>
          <table:table-cell table:style-name="Tabela24.A1" office:value-type="string">
            <text:p text:style-name="P44"/>
          </table:table-cell>
          <table:table-cell table:style-name="Tabela24.A1" office:value-type="string">
            <text:p text:style-name="P19">Relatora:</text:p>
          </table:table-cell>
          <table:table-cell table:style-name="Tabela24.A1" table:number-columns-spanned="3" office:value-type="string">
            <text:p text:style-name="P19">Denise Vinci Tulio</text:p>
          </table:table-cell>
          <table:covered-table-cell/>
          <table:covered-table-cell/>
        </table:table-row>
        <table:table-row>
          <table:table-cell table:style-name="Tabela24.A1" office:value-type="string">
            <text:p text:style-name="P44"/>
          </table:table-cell>
          <table:table-cell table:style-name="Tabela24.A1" office:value-type="string">
            <text:p text:style-name="P22"><text:span text:style-name="T1">Ementa</text:span>:</text:p>
          </table:table-cell>
          <table:table-cell table:style-name="Tabela24.A1" table:number-columns-spanned="3" office:value-type="string">
            <text:p text:style-name="P12">PROMOÇÃO DE ARQUIVAMENTO. AGENTE PÚBLICO. SISTEMA REMUNERATÓRIO E BENEFÍCIO. AUSÊNCIA DE PAGAMENTO. IRREGULARIDADE SANADA. 1. Inquérito civil instaurado a partir de representação formulada por funcionários do Centro de Referência da Assistência Social - CRAS, noticiando a falta de pagamento dos salários dos meses de janeiro, fevereiro e março de 2011. 2. Oficiada a Secretaria Municipal de Promoção Social, Esporte e Combate à Pobreza - SEMPS para se manifestar acerca do pagamento dos empregados terceirizados do CRAS, esta informou que os pagamentos foram efetuados, anexando a documentação comprobatória. 3. Foi promovido o arquivamento do Inquérito, uma vez que a irregularidade foi sanada. PELA HOMOLOGAÇÃO DA PROMOÇÃO DE ARQUIVAMENTO <text:soft-page-break/>PELOS PRÓPRIOS FUNDAMENTOS.</text:p>
          </table:table-cell>
          <table:covered-table-cell/>
          <table:covered-table-cell/>
        </table:table-row>
        <table:table-row>
          <table:table-cell table:style-name="Tabela24.A1" office:value-type="string">
            <text:p text:style-name="P44"/>
          </table:table-cell>
          <table:table-cell table:style-name="Tabela24.A1" office:value-type="string">
            <text:p text:style-name="P19">Decisão:</text:p>
          </table:table-cell>
          <table:table-cell table:style-name="Tabela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9">025.</text:p>
          </table:table-cell>
          <table:table-cell table:style-name="Tabela25.A1" office:value-type="string">
            <text:p text:style-name="P19">Processo:</text:p>
          </table:table-cell>
          <table:table-cell table:style-name="Tabela25.A1" office:value-type="string">
            <text:p text:style-name="P19">1.14.007.000021/2017-71</text:p>
          </table:table-cell>
          <table:table-cell table:style-name="Tabela25.A1" office:value-type="string">
            <text:p text:style-name="P20"><text:span text:style-name="T1">Voto: </text:span>2119/2017</text:p>
          </table:table-cell>
          <table:table-cell table:style-name="Tabela25.A1" office:value-type="string">
            <text:p text:style-name="P26">Origem: PRM/Vit.Conquista-BA</text:p>
          </table:table-cell>
        </table:table-row>
        <table:table-row>
          <table:table-cell table:style-name="Tabela25.A1" office:value-type="string">
            <text:p text:style-name="P44"/>
          </table:table-cell>
          <table:table-cell table:style-name="Tabela25.A1" office:value-type="string">
            <text:p text:style-name="P19">Relatora:</text:p>
          </table:table-cell>
          <table:table-cell table:style-name="Tabela25.A1" table:number-columns-spanned="3" office:value-type="string">
            <text:p text:style-name="P19">Denise Vinci Tulio</text:p>
          </table:table-cell>
          <table:covered-table-cell/>
          <table:covered-table-cell/>
        </table:table-row>
        <table:table-row>
          <table:table-cell table:style-name="Tabela25.A1" office:value-type="string">
            <text:p text:style-name="P44"/>
          </table:table-cell>
          <table:table-cell table:style-name="Tabela25.A1" office:value-type="string">
            <text:p text:style-name="P22"><text:span text:style-name="T1">Ementa</text:span>:</text:p>
          </table:table-cell>
          <table:table-cell table:style-name="Tabela25.A1" table:number-columns-spanned="3" office:value-type="string">
            <text:p text:style-name="P12">PROMOÇÃO DE ARQUIVAMENTO. EDUCAÇÃO. EXAME NACIONAL DE ENSINO MÉDIO/ENEM. APLICAÇÃO DO SEGUNDO ENEM. CRITÉRIOS APLICADOS NA CORREÇÃO DAS PROVAS. INEXISTÊNCIA DE IRREGULARIDADE. 1. Notícia de fato autuada para apurar a legitimidade da aplicação do segundo ENEM no ano de 2016 e os critérios aplicados na correção das provas, uma vez que as circunstâncias do novo exame teriam colocado seus concorrentes em desvantagem com aqueles que prestaram o primeiro. 2. O Procurador oficiante promoveu arquivamento sob o fundamento de que a realização do ENEM 2016 em dois momentos distintos ocorreu para contornar situações excepcionais de expressividade nacional, e ainda, que o princípio da isonomia não restou frontalmente lesionado, pois o método de elaboração das provas é pautado em critérios de padronização que mantêm o nível de dificuldade estável ao longo das edições. 3. Acolhimento da promoção de arquivamento pelos próprios fundamentos. PELA HOMOLOGAÇÃO.</text:p>
          </table:table-cell>
          <table:covered-table-cell/>
          <table:covered-table-cell/>
        </table:table-row>
        <table:table-row>
          <table:table-cell table:style-name="Tabela25.A1" office:value-type="string">
            <text:p text:style-name="P44"/>
          </table:table-cell>
          <table:table-cell table:style-name="Tabela25.A1" office:value-type="string">
            <text:p text:style-name="P19">Decisão:</text:p>
          </table:table-cell>
          <table:table-cell table:style-name="Tabela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9">026.</text:p>
          </table:table-cell>
          <table:table-cell table:style-name="Tabela26.A1" office:value-type="string">
            <text:p text:style-name="P19">Processo:</text:p>
          </table:table-cell>
          <table:table-cell table:style-name="Tabela26.A1" office:value-type="string">
            <text:p text:style-name="P19">1.14.007.000726/2014-45</text:p>
          </table:table-cell>
          <table:table-cell table:style-name="Tabela26.A1" office:value-type="string">
            <text:p text:style-name="P20"><text:span text:style-name="T1">Voto: </text:span>2665/2017</text:p>
          </table:table-cell>
          <table:table-cell table:style-name="Tabela26.A1" office:value-type="string">
            <text:p text:style-name="P26">Origem: PRM/Vit.Conquista-BA</text:p>
          </table:table-cell>
        </table:table-row>
        <table:table-row>
          <table:table-cell table:style-name="Tabela26.A1" office:value-type="string">
            <text:p text:style-name="P44"/>
          </table:table-cell>
          <table:table-cell table:style-name="Tabela26.A1" office:value-type="string">
            <text:p text:style-name="P19">Relatora:</text:p>
          </table:table-cell>
          <table:table-cell table:style-name="Tabela26.A1" table:number-columns-spanned="3" office:value-type="string">
            <text:p text:style-name="P19">Denise Vinci Tulio</text:p>
          </table:table-cell>
          <table:covered-table-cell/>
          <table:covered-table-cell/>
        </table:table-row>
        <table:table-row>
          <table:table-cell table:style-name="Tabela26.A1" office:value-type="string">
            <text:p text:style-name="P44"/>
          </table:table-cell>
          <table:table-cell table:style-name="Tabela26.A1" office:value-type="string">
            <text:p text:style-name="P22"><text:span text:style-name="T1">Ementa</text:span>:</text:p>
          </table:table-cell>
          <table:table-cell table:style-name="Tabela26.A1" table:number-columns-spanned="3" office:value-type="string">
            <text:p text:style-name="P12">RETORNO DE AUTOS. PROMOÇÃO DE ARQUIVAMENTO. DILIGÊNCIA CUMPRIDA. SUPOSTAS IRREGULARIDADES EM CURSO TÉCNICO VOLTADO A SERVIDORES EFETIVOS QUE EXERÇAM ATIVIDADE NA EDUCAÇÃO PÚBLICA FEDERAL, ESTADUAL OU MUNICIPAL. INSTITUTO FEDERAL DE EDUCAÇÃO, CIÊNCIA E TECNOLOGIA DA BAHIA E PREFEITURA DE VITÓRIA DA CONQUISTA/BA. AUSÊNCIA DE IRREGULARIDADES. 1. Trata-se de Inquérito Civil instaurado a partir de representação de cidadã, para apurar supostas irregularidades ocorridas com o seu desligamento do Curso Técnico em Secretaria Escolar, na modalidade PROFUNCIONARIO, ofertado pelo Instituto Federal de Educação, Ciência e Tecnologia da Bahia (IFBA). 2. De acordo com a representante, ela participou do referido curso, destinado a servidores efetivos que exercem atividade na educação pública na esfera federal, estadual ou municipal, enquanto trabalhava na Prefeitura de Vitória da Conquista/BA. Alega que, depois de sua demissão, foi desligada do curso. 3. Indeferida a instauração de Inquérito Civil ao argumento de que o caso trata de direito individual, o que afasta a atuação do MPF. 4. Após interposição de recurso pela representante, no qual sustentou ausência de Acordo de Cooperação Técnica entre a União e o Município de Vitória da Conquista/BA, a 1ª CCR deliberou pela não homologação do arquivamento, com retorno dos autos à origem para que fosse verificada a regularidade dos cursos ofertados com base no programa federal PROFUNCIONARIO no referido município. 5. Promovido o arquivamento após informações prestadas pela Prefeitura de Vitória da Conquista/BA, sob o fundamento de que inexistem irregularidades no caso, tendo em vista que houve celebração do Acordo de Cooperação Técnica nº <text:soft-page-break/>01/2013 entre a União, por meio do Ministério da Educação, representado pelo IFBA, e o referido município, representado por sua Secretaria Municipal de Educação (MEC), o que confirma a regularidade dos cursos ofertados com base no programa PROFUNCIONARIO, segundo as diretrizes fixadas pelo MEC. 6. Acolhimento da promoção de arquivamento pelos próprios fundamentos. PELA HOMOLOGAÇÃO DO ARQUIVAMENTO.</text:p>
          </table:table-cell>
          <table:covered-table-cell/>
          <table:covered-table-cell/>
        </table:table-row>
        <table:table-row>
          <table:table-cell table:style-name="Tabela26.A1" office:value-type="string">
            <text:p text:style-name="P44"/>
          </table:table-cell>
          <table:table-cell table:style-name="Tabela26.A1" office:value-type="string">
            <text:p text:style-name="P19">Decisão:</text:p>
          </table:table-cell>
          <table:table-cell table:style-name="Tabela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9">027.</text:p>
          </table:table-cell>
          <table:table-cell table:style-name="Tabela27.A1" office:value-type="string">
            <text:p text:style-name="P19">Processo:</text:p>
          </table:table-cell>
          <table:table-cell table:style-name="Tabela27.A1" office:value-type="string">
            <text:p text:style-name="P19">1.16.000.001733/2013-79</text:p>
          </table:table-cell>
          <table:table-cell table:style-name="Tabela27.A1" office:value-type="string">
            <text:p text:style-name="P20"><text:span text:style-name="T1">Voto: </text:span>2663/2017</text:p>
          </table:table-cell>
          <table:table-cell table:style-name="Tabela27.A1" office:value-type="string">
            <text:p text:style-name="P20">Origem: PR<text:span text:style-name="T8">-DF</text:span></text:p>
          </table:table-cell>
        </table:table-row>
        <table:table-row>
          <table:table-cell table:style-name="Tabela27.A1" office:value-type="string">
            <text:p text:style-name="P44"/>
          </table:table-cell>
          <table:table-cell table:style-name="Tabela27.A1" office:value-type="string">
            <text:p text:style-name="P19">Relatora:</text:p>
          </table:table-cell>
          <table:table-cell table:style-name="Tabela27.A1" table:number-columns-spanned="3" office:value-type="string">
            <text:p text:style-name="P19">Denise Vinci Tulio</text:p>
          </table:table-cell>
          <table:covered-table-cell/>
          <table:covered-table-cell/>
        </table:table-row>
        <table:table-row>
          <table:table-cell table:style-name="Tabela27.A1" office:value-type="string">
            <text:p text:style-name="P44"/>
          </table:table-cell>
          <table:table-cell table:style-name="Tabela27.A1" office:value-type="string">
            <text:p text:style-name="P22"><text:span text:style-name="T1">Ementa</text:span>:</text:p>
          </table:table-cell>
          <table:table-cell table:style-name="Tabela27.A1" table:number-columns-spanned="3" office:value-type="string">
            <text:p text:style-name="P12">RETORNO DE AUTOS. PROMOÇÃO DE ARQUIVAMENTO. SUPOSTAS IRREGULARIDADES NOS PROCESSOS SELETIVOS DE PÓS-GRADUAÇÃO DA UNIVERSIDADE DE BRASÍLIA (UNB), TAIS COMO POUCA PUBLICIDADE DE EDITAIS, FALTA DE ESPAÇO NO FORMULÁRIO DE INSCRIÇÃO PARA JUSTIFICATIVAS E AUSÊNCIA DE CRITÉRIOS OBJETIVOS DE PONTUAÇÃO. PROMOÇÃO DE ARQUIVAMENTO FUNDADA NA AUSÊNCIA DE IRREGULARIDADES, APÓS INFORMAÇÕES PRESTADAS PELA UNB. NÃO HOMOLOGAÇÃO PELA 1ª CCR, DIANTE DA NECESSIDADE DE SE APURAR O CUMPRIMENTO DA RECOMENDAÇÃO Nº 06/10/GAA/PRDF, EXPEDIDA NO BOJO DO PP Nº 1.16.000.000113/2010-70, SEGUNDO A QUAL A UNIVERSIDADE DEVERIA IMPEDIR A IDENTIFICAÇÃO DOS CANDIDATOS PELOS AVALIADORES NOS FUTUROS PROCESSOS SELETIVOS. NOVA PROMOÇÃO DE ARQUIVAMENTO APÓS VERIFICAÇÃO, NO SÍTIO ELETRÔNICO DA INSTITUIÇÃO E EM EDITAIS REGULADORES DE PROCESSOS SELETIVOS DE ENSINO, QUE O TEOR DA RECOMENDAÇÃO VEM SENDO CUMPRIDO. ALÉM DISSO, REGISTROU-SE QUE PARCELA DAS IMPUGNAÇÕES CONSTANTES NA REPRESENTAÇÃO JÁ FORAM ABORDADAS NOS AUTOS DO IC Nº 1.16.000.003548/2014-48. ACOLHIMENTO DA PROMOÇÃO DE ARQUIVAMENTO PELOS PRÓPRIOS FUNDAMENTOS. PELA HOMOLOGAÇÃO.</text:p>
          </table:table-cell>
          <table:covered-table-cell/>
          <table:covered-table-cell/>
        </table:table-row>
        <table:table-row>
          <table:table-cell table:style-name="Tabela27.A1" office:value-type="string">
            <text:p text:style-name="P44"/>
          </table:table-cell>
          <table:table-cell table:style-name="Tabela27.A1" office:value-type="string">
            <text:p text:style-name="P19">Decisão:</text:p>
          </table:table-cell>
          <table:table-cell table:style-name="Tabela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9">028.</text:p>
          </table:table-cell>
          <table:table-cell table:style-name="Tabela28.A1" office:value-type="string">
            <text:p text:style-name="P19">Processo:</text:p>
          </table:table-cell>
          <table:table-cell table:style-name="Tabela28.A1" office:value-type="string">
            <text:p text:style-name="P19">1.16.000.002966/2013-99</text:p>
          </table:table-cell>
          <table:table-cell table:style-name="Tabela28.A1" office:value-type="string">
            <text:p text:style-name="P20"><text:span text:style-name="T1">Voto: </text:span>2581/2017</text:p>
          </table:table-cell>
          <table:table-cell table:style-name="Tabela28.A1" office:value-type="string">
            <text:p text:style-name="P20">Origem: PR-DF</text:p>
          </table:table-cell>
        </table:table-row>
        <table:table-row>
          <table:table-cell table:style-name="Tabela28.A1" office:value-type="string">
            <text:p text:style-name="P44"/>
          </table:table-cell>
          <table:table-cell table:style-name="Tabela28.A1" office:value-type="string">
            <text:p text:style-name="P19">Relatora:</text:p>
          </table:table-cell>
          <table:table-cell table:style-name="Tabela28.A1" table:number-columns-spanned="3" office:value-type="string">
            <text:p text:style-name="P19">Denise Vinci Tulio</text:p>
          </table:table-cell>
          <table:covered-table-cell/>
          <table:covered-table-cell/>
        </table:table-row>
        <table:table-row>
          <table:table-cell table:style-name="Tabela28.A1" office:value-type="string">
            <text:p text:style-name="P44"/>
          </table:table-cell>
          <table:table-cell table:style-name="Tabela28.A1" office:value-type="string">
            <text:p text:style-name="P22"><text:span text:style-name="T1">Ementa</text:span>:</text:p>
          </table:table-cell>
          <table:table-cell table:style-name="Tabela28.A1" table:number-columns-spanned="3" office:value-type="string">
            <text:p text:style-name="P12">PROMOÇÃO DE ARQUIVAMENTO. SUPOSTA OMISSÃO DO INCRA EM ANALISAR REQUERIMENTO DE ASSENTADA EXPULSA DO PROJETO DENOMINADO "UNIÃO FLOR DA SERRA" PARA QUE LHE SEJA DISPONIBILIZADO NOVO LOTE NO MESMO ASSENTAMENTO. REPRESENTANTE SUSTENTA QUE FOI EXPULSA DO LOTE EM QUE VIVIA COM SEU ANTIGO MARIDO E QUE EXISTE UM OUTRO LOTE NO MESMO ASSENTAMENTO QUE PODERIA SER UTILIZADO POR ELA, O QUAL ESTARIA SENDO OCUPADO IRREGULARMENTE E TERIA SIDO OBJETO DE DIVERSAS VENDAS ILEGAIS, CONTRARIANDO AS REGRAS DO PROJETO. PROMOVIDO O ARQUIVAMENTO (FLS. 38/39), APÓS INFORMAÇÕES PRESTADAS PELO INCRA, AO ARGUMENTO DE <text:soft-page-break/>QUE FICOU DEMONSTRADO QUE A REPRESENTANTE NÃO FOI EXPULSA DO LOTE QUE OCUPAVA, MAS DELE SE RETIROU VOLUNTARIAMENTE, BEM COMO QUE O TERRENO APONTADO POR ELA COMO TENDO SIDO OBJETO DE VENDAS ILEGAIS, NA REALIDADE, É OCUPADO POR UM CASAL DE TRABALHADORES RURAIS HÁ 9 (NOVE) ANOS, QUE EXPLORAM O LOTE ATRAVÉS DE ATIVIDADES COMO AGRICULTURA, PECUÁRIA E CONSTRUÇÃO DE BENFEITORIAS. ACOLHIMENTO DA PROMOÇÃO DE ARQUIVAMENTO PELOS PRÓPRIOS FUNDAMENTOS. PELA HOMOLOGAÇÃO.</text:p>
          </table:table-cell>
          <table:covered-table-cell/>
          <table:covered-table-cell/>
        </table:table-row>
        <table:table-row>
          <table:table-cell table:style-name="Tabela28.A1" office:value-type="string">
            <text:p text:style-name="P44"/>
          </table:table-cell>
          <table:table-cell table:style-name="Tabela28.A1" office:value-type="string">
            <text:p text:style-name="P19">Decisão:</text:p>
          </table:table-cell>
          <table:table-cell table:style-name="Tabela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9">029.</text:p>
          </table:table-cell>
          <table:table-cell table:style-name="Tabela29.A1" office:value-type="string">
            <text:p text:style-name="P19">Processo:</text:p>
          </table:table-cell>
          <table:table-cell table:style-name="Tabela29.A1" office:value-type="string">
            <text:p text:style-name="P19">1.16.000.003325/2014-32</text:p>
          </table:table-cell>
          <table:table-cell table:style-name="Tabela29.A1" office:value-type="string">
            <text:p text:style-name="P20"><text:span text:style-name="T1">Voto: </text:span>2582/2017</text:p>
          </table:table-cell>
          <table:table-cell table:style-name="Tabela29.A1" office:value-type="string">
            <text:p text:style-name="P20">Origem: PR-DF</text:p>
          </table:table-cell>
        </table:table-row>
        <table:table-row>
          <table:table-cell table:style-name="Tabela29.A1" office:value-type="string">
            <text:p text:style-name="P44"/>
          </table:table-cell>
          <table:table-cell table:style-name="Tabela29.A1" office:value-type="string">
            <text:p text:style-name="P19">Relatora:</text:p>
          </table:table-cell>
          <table:table-cell table:style-name="Tabela29.A1" table:number-columns-spanned="3" office:value-type="string">
            <text:p text:style-name="P19">Denise Vinci Tulio</text:p>
          </table:table-cell>
          <table:covered-table-cell/>
          <table:covered-table-cell/>
        </table:table-row>
        <table:table-row>
          <table:table-cell table:style-name="Tabela29.A1" office:value-type="string">
            <text:p text:style-name="P44"/>
          </table:table-cell>
          <table:table-cell table:style-name="Tabela29.A1" office:value-type="string">
            <text:p text:style-name="P22"><text:span text:style-name="T1">Ementa</text:span>:</text:p>
          </table:table-cell>
          <table:table-cell table:style-name="Tabela29.A1" table:number-columns-spanned="3" office:value-type="string">
            <text:p text:style-name="P12">PROMOÇÃO DE ARQUIVAMENTO. SUPOSTO PREJUÍZO AOS SERVIDORES, DECORRENTE DA MUDANÇA DA BIBLIOTECA DEMONSTRATIVA MARIA DA CONCEIÇÃO MOREIRA SALLES. REPRESENTANTE FORMULA CONSULTA PARA SABER SE A MUDANÇA DA REFERIDA BIBLIOTECA, ATUANTE HÁ 43 (QUARENTA E TRÊS) ANOS COMO BIBLIOTECA PÚBLICA FEDERAL, ENSEJARIA A APLICAÇÃO DO ART. 93, § 7º DA LEI Nº 8.112/90, O QUE TRARIA PREJUÍZOS AOS SERVIDORES CASO FOSSEM TRANSFERIDOS PARA O MINISTÉRIO DA CULTURA (MINC). PROMOVIDO O ARQUIVAMENTO (FL. 07) AO ARGUMENTO DE QUE O FATO DIZ RESPEITO EXCLUSIVAMENTE AO INTERESSE DE UM GRUPO DE SERVIDORES PÚBLICOS, O QUE AFASTA A ATRIBUIÇÃO DO MPF PARA ATUAR NA TUTELA DE INTERESSES COLETIVOS MERAMENTE PATRIMONIAIS DE GRUPO DE SERVIDORES. REGISTROU-SE, AINDA, QUE A ESSÊNCIA DA REPRESENTAÇÃO TEM CARÁTER CONSULTIVO, FUNÇÃO TAMBÉM DISSOCIADA DAS ATRIBUIÇÕES DO MPF. ACOLHIMENTO DA PROMOÇÃO DE ARQUIVAMENTO PELOS PRÓPRIOS FUNDAMENTOS. PELA HOMOLOGAÇÃO.</text:p>
          </table:table-cell>
          <table:covered-table-cell/>
          <table:covered-table-cell/>
        </table:table-row>
        <table:table-row>
          <table:table-cell table:style-name="Tabela29.A1" office:value-type="string">
            <text:p text:style-name="P44"/>
          </table:table-cell>
          <table:table-cell table:style-name="Tabela29.A1" office:value-type="string">
            <text:p text:style-name="P19">Decisão:</text:p>
          </table:table-cell>
          <table:table-cell table:style-name="Tabela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9">030.</text:p>
          </table:table-cell>
          <table:table-cell table:style-name="Tabela30.A1" office:value-type="string">
            <text:p text:style-name="P19">Processo:</text:p>
          </table:table-cell>
          <table:table-cell table:style-name="Tabela30.A1" office:value-type="string">
            <text:p text:style-name="P19">1.16.000.003373/2016-92</text:p>
          </table:table-cell>
          <table:table-cell table:style-name="Tabela30.A1" office:value-type="string">
            <text:p text:style-name="P20"><text:span text:style-name="T1">Voto: </text:span>2667/2017</text:p>
          </table:table-cell>
          <table:table-cell table:style-name="Tabela30.A1" office:value-type="string">
            <text:p text:style-name="P20">Origem: PR-DF</text:p>
          </table:table-cell>
        </table:table-row>
        <table:table-row>
          <table:table-cell table:style-name="Tabela30.A1" office:value-type="string">
            <text:p text:style-name="P44"/>
          </table:table-cell>
          <table:table-cell table:style-name="Tabela30.A1" office:value-type="string">
            <text:p text:style-name="P19">Relatora:</text:p>
          </table:table-cell>
          <table:table-cell table:style-name="Tabela30.A1" table:number-columns-spanned="3" office:value-type="string">
            <text:p text:style-name="P19">Denise Vinci Tulio</text:p>
          </table:table-cell>
          <table:covered-table-cell/>
          <table:covered-table-cell/>
        </table:table-row>
        <table:table-row>
          <table:table-cell table:style-name="Tabela30.A1" office:value-type="string">
            <text:p text:style-name="P44"/>
          </table:table-cell>
          <table:table-cell table:style-name="Tabela30.A1" office:value-type="string">
            <text:p text:style-name="P22"><text:span text:style-name="T1">Ementa</text:span>:</text:p>
          </table:table-cell>
          <table:table-cell table:style-name="Tabela30.A1" table:number-columns-spanned="3" office:value-type="string">
            <text:p text:style-name="P12">PROMOÇÃO DE ARQUIVAMENTO. SUPOSTA ELIMINAÇÃO DE CANDIDATO DO CONCURSO PÚBLICO PARA PROVIMENTO DE VAGAS DE PROCURADOR DA FAZENDA NACIONAL (EDITAL ESAF Nº 34/2015) POR TER FALSAMENTE SE DECLARADO NEGRO PARA CONCORRER A VAGAS RESERVADAS PARA COTAS. O REPRESENTANTE SUSTENTA QUE NÃO HOUVE MÁ-FÉ NA SUA DECLARAÇÃO E QUE, EM RAZÃO DE PONTUAÇÃO SUFICIENTE, DEVERIA SER MANTIDO EM LISTA DE CANDIDATOS APROVADOS NA AMPLA CONCORRÊNCIA. ELIMINAÇÃO DECORRENTE DE IMPOSIÇÃO LEGAL, NA FORMA DO ART. 2º DA LEI 12.990/2014. ACOLHIMENTO DA PROMOÇÃO DE ARQUIVAMENTO PELOS PRÓPRIOS FUNDAMENTOS. PELA HOMOLOGAÇÃO.</text:p>
          </table:table-cell>
          <table:covered-table-cell/>
          <table:covered-table-cell/>
        </table:table-row>
        <text:soft-page-break/>
        <table:table-row>
          <table:table-cell table:style-name="Tabela30.A1" office:value-type="string">
            <text:p text:style-name="P44"/>
          </table:table-cell>
          <table:table-cell table:style-name="Tabela30.A1" office:value-type="string">
            <text:p text:style-name="P19">Decisão:</text:p>
          </table:table-cell>
          <table:table-cell table:style-name="Tabela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9">031.</text:p>
          </table:table-cell>
          <table:table-cell table:style-name="Tabela31.A1" office:value-type="string">
            <text:p text:style-name="P19">Processo:</text:p>
          </table:table-cell>
          <table:table-cell table:style-name="Tabela31.A1" office:value-type="string">
            <text:p text:style-name="P19">1.18.001.000262/2013-05</text:p>
          </table:table-cell>
          <table:table-cell table:style-name="Tabela31.A1" office:value-type="string">
            <text:p text:style-name="P20"><text:span text:style-name="T1">Voto: </text:span>2668/2017</text:p>
          </table:table-cell>
          <table:table-cell table:style-name="Tabela31.A1" office:value-type="string">
            <text:p text:style-name="P20">Origem: PR<text:span text:style-name="T8">M/Anápolis-GO</text:span></text:p>
          </table:table-cell>
        </table:table-row>
        <table:table-row>
          <table:table-cell table:style-name="Tabela31.A1" office:value-type="string">
            <text:p text:style-name="P44"/>
          </table:table-cell>
          <table:table-cell table:style-name="Tabela31.A1" office:value-type="string">
            <text:p text:style-name="P19">Relatora:</text:p>
          </table:table-cell>
          <table:table-cell table:style-name="Tabela31.A1" table:number-columns-spanned="3" office:value-type="string">
            <text:p text:style-name="P19">Denise Vinci Tulio</text:p>
          </table:table-cell>
          <table:covered-table-cell/>
          <table:covered-table-cell/>
        </table:table-row>
        <table:table-row>
          <table:table-cell table:style-name="Tabela31.A1" office:value-type="string">
            <text:p text:style-name="P44"/>
          </table:table-cell>
          <table:table-cell table:style-name="Tabela31.A1" office:value-type="string">
            <text:p text:style-name="P22"><text:span text:style-name="T1">Ementa</text:span>:</text:p>
          </table:table-cell>
          <table:table-cell table:style-name="Tabela31.A1" table:number-columns-spanned="3" office:value-type="string">
            <text:p text:style-name="P12">PROMOÇÃO DE ARQUIVAMENTO. REMESSA DA PFDC. NEGATIVA DE FORNECIMENTO DE CÓPIA DE DECISÃO QUE INDEFERIRA A CONCESSÃO DE BENEFÍCIO PREVIDENCIÁRIO. INSTITUTO NACIONAL DO SEGURO SOCIAL. QUESTÃO JUDICIALIZADA. 1. Trata-se de Procedimento Preparatório instaurado a partir de representação de cidadã para apurar suposta negativa por parte do INSS de fornecer cópia de decisão administrativa que indeferira a concessão de benefício previdenciário. 2. De acordo com a representante, ela ajuizou ação judicial em face do INSS em razão do indeferimento, no âmbito administrativo, de concessão de benefício previdenciário. Alega que recebeu intimação judicial para que juntasse aos autos do processo, cópia da decisão administrativa que denegou o benefício, mas isso não foi possível, já que o INSS se negou a fornecer a referida cópia ao argumento de que a decisão fora proferida antes do processo de informatização de documentos. 3. Promovido o arquivamento após informações prestadas pelo INSS, sob o fundamento de que a questão já foi judicializada, com sentença transitada em julgado, acordo homologado e pagamento de benefício liberado. 4. A PFDC remeteu os autos à 1ª CCR por entender que a causa versa sobre previdência social. 5. Acolhimento da promoção de arquivamento pelos próprios fundamentos. PELA HOMOLOGAÇÃO DO ARQUIVAMENTO.</text:p>
          </table:table-cell>
          <table:covered-table-cell/>
          <table:covered-table-cell/>
        </table:table-row>
        <table:table-row>
          <table:table-cell table:style-name="Tabela31.A1" office:value-type="string">
            <text:p text:style-name="P44"/>
          </table:table-cell>
          <table:table-cell table:style-name="Tabela31.A1" office:value-type="string">
            <text:p text:style-name="P19">Decisão:</text:p>
          </table:table-cell>
          <table:table-cell table:style-name="Tabela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9">032.</text:p>
          </table:table-cell>
          <table:table-cell table:style-name="Tabela32.A1" office:value-type="string">
            <text:p text:style-name="P19">Processo:</text:p>
          </table:table-cell>
          <table:table-cell table:style-name="Tabela32.A1" office:value-type="string">
            <text:p text:style-name="P19">1.20.000.001493/2014-61</text:p>
          </table:table-cell>
          <table:table-cell table:style-name="Tabela32.A1" office:value-type="string">
            <text:p text:style-name="P20"><text:span text:style-name="T1">Voto: </text:span>2397/2017</text:p>
          </table:table-cell>
          <table:table-cell table:style-name="Tabela32.A1" office:value-type="string">
            <text:p text:style-name="P20">Origem: PR-MT</text:p>
          </table:table-cell>
        </table:table-row>
        <table:table-row>
          <table:table-cell table:style-name="Tabela32.A1" office:value-type="string">
            <text:p text:style-name="P44"/>
          </table:table-cell>
          <table:table-cell table:style-name="Tabela32.A1" office:value-type="string">
            <text:p text:style-name="P19">Relatora:</text:p>
          </table:table-cell>
          <table:table-cell table:style-name="Tabela32.A1" table:number-columns-spanned="3" office:value-type="string">
            <text:p text:style-name="P19">Denise Vinci Tulio</text:p>
          </table:table-cell>
          <table:covered-table-cell/>
          <table:covered-table-cell/>
        </table:table-row>
        <table:table-row>
          <table:table-cell table:style-name="Tabela32.A1" office:value-type="string">
            <text:p text:style-name="P44"/>
          </table:table-cell>
          <table:table-cell table:style-name="Tabela32.A1" office:value-type="string">
            <text:p text:style-name="P22"><text:span text:style-name="T1">Ementa</text:span>:</text:p>
          </table:table-cell>
          <table:table-cell table:style-name="Tabela32.A1" table:number-columns-spanned="3" office:value-type="string">
            <text:p text:style-name="P12">PROMOÇÃO DE ARQUIVAMENTO. EDUCAÇÃO. VESTIBULAR. INSTITUTO FEDERAL DE EDUCAÇÃO, CIÊNCIA E TECNOLOGIA. EDITAL 23/2014. ENSINO À DISTÂNCIA. REQUISITOS PARA A INSCRIÇÃO. MILITARES. INEXISTÊNCIA DE IRREGULARIDADES. 1. Notícia de fato autuada para apurar irregularidades no processo seletivo para o Curso Superior de Tecnologia em Segurança Pública, regido pelo Edital 23/2014, pois os representantes tiveram a inscrição indeferida sob o argumento de que as vagas destinadas a militares sujeitam-se ao preenchimento de determinados requisitos, tais como graduação de 1º Sargento ou Subtenente, restrições que não são impostas a policiais judiciários e a civis. 2. A Procuradora oficiante promoveu o arquivamento dos autos sob o fundamento de inexistência de irregularidades, com os seguintes argumentos: (i) o edital 23/2014 dispôs expressamente que, em relação aos membros da polícia militar do Mato Grosso e do Corpo de Bombeiros Militar do Mato Grosso, a inscrição seria deferida mediante o preenchimento de determinados requisitos (graduação, tempo efetivo de serviço, curso de formação e/ou aperfeiçoamento, etc); (ii) o curso superior de Tecnologia em Segurança Pública foi autorizado pela Resolução 26/2014, a qual determina que o funcionamento deve observar o Termo de Cooperação 4/2014 celebrado entre IFMT, Secretaria do Estado de Segurança Pública do Mato Grosso e Secretaria de Estado de Ciência e Tecnologia, que prevê o <text:soft-page-break/>direcionamento de tal curso para subtenentes e primeiros sargentos; (iii) as restrições também estão previstas na LC 529/2014 e 530/2014 e têm o objetivo de atender as regras de promoção de cada carreira de militares, o que não acontece com a Polícia Judiciária, o que justifica a diferenciação. 3. Notificados os representantes, não houve apresentação de recurso. PELA HOMOLOGAÇÃO DA PROMOÇÃO DE ARQUIVAMENTO POR SEUS PRÓPRIOS FUNDAMENTOS.</text:p>
          </table:table-cell>
          <table:covered-table-cell/>
          <table:covered-table-cell/>
        </table:table-row>
        <table:table-row>
          <table:table-cell table:style-name="Tabela32.A1" office:value-type="string">
            <text:p text:style-name="P44"/>
          </table:table-cell>
          <table:table-cell table:style-name="Tabela32.A1" office:value-type="string">
            <text:p text:style-name="P19">Decisão:</text:p>
          </table:table-cell>
          <table:table-cell table:style-name="Tabela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9">033.</text:p>
          </table:table-cell>
          <table:table-cell table:style-name="Tabela33.A1" office:value-type="string">
            <text:p text:style-name="P19">Processo:</text:p>
          </table:table-cell>
          <table:table-cell table:style-name="Tabela33.A1" office:value-type="string">
            <text:p text:style-name="P19">1.20.002.000159/2014-70</text:p>
          </table:table-cell>
          <table:table-cell table:style-name="Tabela33.A1" office:value-type="string">
            <text:p text:style-name="P20"><text:span text:style-name="T1">Voto: </text:span>2105/2017</text:p>
          </table:table-cell>
          <table:table-cell table:style-name="Tabela33.A1" office:value-type="string">
            <text:p text:style-name="P20">Origem: PRM/Sinop-MT</text:p>
          </table:table-cell>
        </table:table-row>
        <table:table-row>
          <table:table-cell table:style-name="Tabela33.A1" office:value-type="string">
            <text:p text:style-name="P44"/>
          </table:table-cell>
          <table:table-cell table:style-name="Tabela33.A1" office:value-type="string">
            <text:p text:style-name="P19">Relatora:</text:p>
          </table:table-cell>
          <table:table-cell table:style-name="Tabela33.A1" table:number-columns-spanned="3" office:value-type="string">
            <text:p text:style-name="P19">Denise Vinci Tulio</text:p>
          </table:table-cell>
          <table:covered-table-cell/>
          <table:covered-table-cell/>
        </table:table-row>
        <table:table-row>
          <table:table-cell table:style-name="Tabela33.A1" office:value-type="string">
            <text:p text:style-name="P44"/>
          </table:table-cell>
          <table:table-cell table:style-name="Tabela33.A1" office:value-type="string">
            <text:p text:style-name="P22"><text:span text:style-name="T1">Ementa</text:span>:</text:p>
          </table:table-cell>
          <table:table-cell table:style-name="Tabela33.A1" table:number-columns-spanned="3" office:value-type="string">
            <text:p text:style-name="P12">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3.A1" office:value-type="string">
            <text:p text:style-name="P44"/>
          </table:table-cell>
          <table:table-cell table:style-name="Tabela33.A1" office:value-type="string">
            <text:p text:style-name="P19">Decisão:</text:p>
          </table:table-cell>
          <table:table-cell table:style-name="Tabela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9">034.</text:p>
          </table:table-cell>
          <table:table-cell table:style-name="Tabela34.A1" office:value-type="string">
            <text:p text:style-name="P19">Processo:</text:p>
          </table:table-cell>
          <table:table-cell table:style-name="Tabela34.A1" office:value-type="string">
            <text:p text:style-name="P19">1.22.000.003237/2002-08</text:p>
          </table:table-cell>
          <table:table-cell table:style-name="Tabela34.A1" office:value-type="string">
            <text:p text:style-name="P20"><text:span text:style-name="T1">Voto: </text:span>2700/2017</text:p>
          </table:table-cell>
          <table:table-cell table:style-name="Tabela34.A1" office:value-type="string">
            <text:p text:style-name="P20">Origem: PRM/Campinas-SP</text:p>
          </table:table-cell>
        </table:table-row>
        <table:table-row>
          <table:table-cell table:style-name="Tabela34.A1" office:value-type="string">
            <text:p text:style-name="P44"/>
          </table:table-cell>
          <table:table-cell table:style-name="Tabela34.A1" office:value-type="string">
            <text:p text:style-name="P19">Relatora:</text:p>
          </table:table-cell>
          <table:table-cell table:style-name="Tabela34.A1" table:number-columns-spanned="3" office:value-type="string">
            <text:p text:style-name="P19">Denise Vinci Tulio</text:p>
          </table:table-cell>
          <table:covered-table-cell/>
          <table:covered-table-cell/>
        </table:table-row>
        <table:table-row>
          <table:table-cell table:style-name="Tabela34.A1" office:value-type="string">
            <text:p text:style-name="P44"/>
          </table:table-cell>
          <table:table-cell table:style-name="Tabela34.A1" office:value-type="string">
            <text:p text:style-name="P22"><text:span text:style-name="T1">Ementa</text:span>:</text:p>
          </table:table-cell>
          <table:table-cell table:style-name="Tabela34.A1" table:number-columns-spanned="3" office:value-type="string">
            <text:p text:style-name="P12">RETORNO DOS AUTOS. PROMOÇÃO DE ARQUIVAMENTO. REMESSA DA 5ª CCR. TRANSPORTE FERROVIÁRIO/MALHA FERROVIÁRIA. UNIÃO FEDERAL. INVENTARIANÇA DOS BENS. ACOMPANHAMENTO. INSTAURAÇÃO DE PROCEDIMENTO DE ACOMPANHAMENTO. 1. Inquérito civil instaurado a partir de representação encaminhada pelo Movimento Nacional Amigos do Trem - MANT, que noticia a perda de direitos dos usuários do transporte dos trens de passageiros face à concessão da malha ferroviária da extinta Rede Ferroviária Federal - RFFSA pela União, às empresas MRS Logística e Ferrovia Centro Atlântica - FCA, com a consequente extinção e não operação de serviço de transporte ferroviário de passageiros. 2. Houve exaurimento da atuação ministerial no que tange à tutela dos direitos dos consumidores usuários de serviço de transporte ferroviário em razão da propositura de ação civil pública sobre os fatos originadores do inquérito. Assim, o feito prosseguiu para acompanhamento da inventariança da extinta Rede Ferroviária Federal - RFFSA. 3. Após diligências, foi promovido o arquivamento dos autos sob o fundamento de que, em razão da natureza do inquérito civil (investigatória) e do objeto dos autos (acompanhamento da inventariança da RFFSA), a medida mais adequada seria a instauração de procedimento de acompanhamento. Destacou-se que, desde novembro de 2014, o processo de inventariança é acompanhado por meio de consulta ao site www.rffsa.gov.br, onde são divulgados os relatórios de atividades e termos de transferência. 4. Em fevereiro de 2017, solicitei manifestação do Coordenador do GT RFFSA acerca do interesse na documentação que compõe o inquérito civil. Em resposta, foi informado que os documentos são muito antigos e que os documentos mais <text:soft-page-break/>recentes e atualizados estão disponíveis no site www.rffsa.gov.br, de forma que não há interesse nos documentos juntados aos autos. PELA HOMOLOGAÇÃO DA PROMOÇÃO DE ARQUIVAMENTO POR SEUS PRÓPRIOS FUNDAMENTOS,TENDO EM VISTA A INSTAURAÇÃO DE PROCEDIMENTO ADMINISTRATIVO DE ACOMPANHAMENTO, TAL COMO CONSTOU NA MANIFESTAÇÃO.</text:p>
          </table:table-cell>
          <table:covered-table-cell/>
          <table:covered-table-cell/>
        </table:table-row>
        <table:table-row>
          <table:table-cell table:style-name="Tabela34.A1" office:value-type="string">
            <text:p text:style-name="P44"/>
          </table:table-cell>
          <table:table-cell table:style-name="Tabela34.A1" office:value-type="string">
            <text:p text:style-name="P19">Decisão:</text:p>
          </table:table-cell>
          <table:table-cell table:style-name="Tabela34.A1" table:number-columns-spanned="3" office:value-type="string">
            <text:p text:style-name="P3">Em sessão realizada nesta data, o colegiado, à unanimidade, deliberou pela homologação da promoção de arquivamento por seus próprios fundamentos,tendo em vista a instauração de procedimento administrativo de acompanhamento, tal como constou na manifestação.</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9">035.</text:p>
          </table:table-cell>
          <table:table-cell table:style-name="Tabela35.A1" office:value-type="string">
            <text:p text:style-name="P19">Processo:</text:p>
          </table:table-cell>
          <table:table-cell table:style-name="Tabela35.A1" office:value-type="string">
            <text:p text:style-name="P19">1.22.002.000032/2014-86</text:p>
          </table:table-cell>
          <table:table-cell table:style-name="Tabela35.A1" office:value-type="string">
            <text:p text:style-name="P20"><text:span text:style-name="T1">Voto: </text:span>2585/2017</text:p>
          </table:table-cell>
          <table:table-cell table:style-name="Tabela35.A1" office:value-type="string">
            <text:p text:style-name="P20">Origem: PRM/Uberaba-MG</text:p>
          </table:table-cell>
        </table:table-row>
        <table:table-row>
          <table:table-cell table:style-name="Tabela35.A1" office:value-type="string">
            <text:p text:style-name="P44"/>
          </table:table-cell>
          <table:table-cell table:style-name="Tabela35.A1" office:value-type="string">
            <text:p text:style-name="P19">Relatora:</text:p>
          </table:table-cell>
          <table:table-cell table:style-name="Tabela35.A1" table:number-columns-spanned="3" office:value-type="string">
            <text:p text:style-name="P19">Denise Vinci Tulio</text:p>
          </table:table-cell>
          <table:covered-table-cell/>
          <table:covered-table-cell/>
        </table:table-row>
        <table:table-row>
          <table:table-cell table:style-name="Tabela35.A1" office:value-type="string">
            <text:p text:style-name="P44"/>
          </table:table-cell>
          <table:table-cell table:style-name="Tabela35.A1" office:value-type="string">
            <text:p text:style-name="P22"><text:span text:style-name="T1">Ementa</text:span>:</text:p>
          </table:table-cell>
          <table:table-cell table:style-name="Tabela35.A1" table:number-columns-spanned="3" office:value-type="string">
            <text:p text:style-name="P12">PROMOÇÃO DE ARQUIVAMENTO. SUPOSTAS IRREGULARIDADES NOS CRITÉRIOS DO EXAME DE CAPACIDADE FÍSICA DO CONCURSO PÚBLICO DE DELEGADO DA POLÍCIA FEDERAL, ORGANIZADO PELO CESPE (EDITAL Nº 11/2012). REPRESENTANTE SUSTENTA QUE O NÍVEL DE EXIGÊNCIA FÍSICA DO REFERIDO TESTE TERIA AUMENTADO EM RELAÇÃO AO DO CONCURSO REALIZADO EM 2004, O QUE DIFICULTARIA O INGRESSO DE PESSOAS MAIS VELHAS OU DE BAIXA ESTATURA. OS CRITÉRIOS DE AVALIAÇÃO DE EXAME EM CONCURSOS PÚBLICOS ESTÃO AFETOS À DISCRICIONARIEDADE DA BANCA EXAMINADORA, QUE NÃO PODE SER SUBSTITUÍDA PELO PODER JUDICIÁRIO, CONFORME ENTENDIMENTO JURISPRUDENCIAL. PELO ACOLHIMENTO DA PROMOÇÃO DE ARQUIVAMENTO (FL. 63) PELOS PRÓPRIOS FUNDAMENTOS. PELA HOMOLOGAÇÃO.</text:p>
          </table:table-cell>
          <table:covered-table-cell/>
          <table:covered-table-cell/>
        </table:table-row>
        <table:table-row>
          <table:table-cell table:style-name="Tabela35.A1" office:value-type="string">
            <text:p text:style-name="P44"/>
          </table:table-cell>
          <table:table-cell table:style-name="Tabela35.A1" office:value-type="string">
            <text:p text:style-name="P19">Decisão:</text:p>
          </table:table-cell>
          <table:table-cell table:style-name="Tabela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9">036.</text:p>
          </table:table-cell>
          <table:table-cell table:style-name="Tabela36.A1" office:value-type="string">
            <text:p text:style-name="P19">Processo:</text:p>
          </table:table-cell>
          <table:table-cell table:style-name="Tabela36.A1" office:value-type="string">
            <text:p text:style-name="P19">1.22.002.000149/2014-60</text:p>
          </table:table-cell>
          <table:table-cell table:style-name="Tabela36.A1" office:value-type="string">
            <text:p text:style-name="P20"><text:span text:style-name="T1">Voto: </text:span>2543/2017</text:p>
          </table:table-cell>
          <table:table-cell table:style-name="Tabela36.A1" office:value-type="string">
            <text:p text:style-name="P20">Origem: PRM/Uberaba-MG</text:p>
          </table:table-cell>
        </table:table-row>
        <table:table-row>
          <table:table-cell table:style-name="Tabela36.A1" office:value-type="string">
            <text:p text:style-name="P44"/>
          </table:table-cell>
          <table:table-cell table:style-name="Tabela36.A1" office:value-type="string">
            <text:p text:style-name="P19">Relatora:</text:p>
          </table:table-cell>
          <table:table-cell table:style-name="Tabela36.A1" table:number-columns-spanned="3" office:value-type="string">
            <text:p text:style-name="P19">Denise Vinci Tulio</text:p>
          </table:table-cell>
          <table:covered-table-cell/>
          <table:covered-table-cell/>
        </table:table-row>
        <table:table-row>
          <table:table-cell table:style-name="Tabela36.A1" office:value-type="string">
            <text:p text:style-name="P44"/>
          </table:table-cell>
          <table:table-cell table:style-name="Tabela36.A1" office:value-type="string">
            <text:p text:style-name="P22"><text:span text:style-name="T1">Ementa</text:span>:</text:p>
          </table:table-cell>
          <table:table-cell table:style-name="Tabela36.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A1" office:value-type="string">
            <text:p text:style-name="P44"/>
          </table:table-cell>
          <table:table-cell table:style-name="Tabela36.A1" office:value-type="string">
            <text:p text:style-name="P19">Decisão:</text:p>
          </table:table-cell>
          <table:table-cell table:style-name="Tabela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9">037.</text:p>
          </table:table-cell>
          <table:table-cell table:style-name="Tabela37.A1" office:value-type="string">
            <text:p text:style-name="P19">Processo:</text:p>
          </table:table-cell>
          <table:table-cell table:style-name="Tabela37.A1" office:value-type="string">
            <text:p text:style-name="P19">1.22.003.000012/2013-14</text:p>
          </table:table-cell>
          <table:table-cell table:style-name="Tabela37.A1" office:value-type="string">
            <text:p text:style-name="P20"><text:span text:style-name="T1">Voto: </text:span>1980/2017</text:p>
          </table:table-cell>
          <table:table-cell table:style-name="Tabela37.A1" office:value-type="string">
            <text:p text:style-name="P25">Origem: PRM/Uberlândia-MG</text:p>
          </table:table-cell>
        </table:table-row>
        <table:table-row>
          <table:table-cell table:style-name="Tabela37.A1" office:value-type="string">
            <text:p text:style-name="P44"/>
          </table:table-cell>
          <table:table-cell table:style-name="Tabela37.A1" office:value-type="string">
            <text:p text:style-name="P19">Relatora:</text:p>
          </table:table-cell>
          <table:table-cell table:style-name="Tabela37.A1" table:number-columns-spanned="3" office:value-type="string">
            <text:p text:style-name="P19">Denise Vinci Tulio</text:p>
          </table:table-cell>
          <table:covered-table-cell/>
          <table:covered-table-cell/>
        </table:table-row>
        <table:table-row>
          <table:table-cell table:style-name="Tabela37.A1" office:value-type="string">
            <text:p text:style-name="P44"/>
          </table:table-cell>
          <table:table-cell table:style-name="Tabela37.A1" office:value-type="string">
            <text:p text:style-name="P22"><text:span text:style-name="T1">Ementa</text:span>:</text:p>
          </table:table-cell>
          <table:table-cell table:style-name="Tabela37.A1" table:number-columns-spanned="3" office:value-type="string">
            <text:p text:style-name="P12">PROMOÇÃO DE ARQUIVAMENTO. EXCESSO DE PESO. TRANSPORTE DE CARGA. RODOVIA FEDERAL. CONDUTA NÃO RECORRENTE. 1. <text:soft-page-break/>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7.A1" office:value-type="string">
            <text:p text:style-name="P44"/>
          </table:table-cell>
          <table:table-cell table:style-name="Tabela37.A1" office:value-type="string">
            <text:p text:style-name="P19">Decisão:</text:p>
          </table:table-cell>
          <table:table-cell table:style-name="Tabela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9">038.</text:p>
          </table:table-cell>
          <table:table-cell table:style-name="Tabela38.A1" office:value-type="string">
            <text:p text:style-name="P19">Processo:</text:p>
          </table:table-cell>
          <table:table-cell table:style-name="Tabela38.A1" office:value-type="string">
            <text:p text:style-name="P19">1.22.003.000296/2014-20</text:p>
          </table:table-cell>
          <table:table-cell table:style-name="Tabela38.A1" office:value-type="string">
            <text:p text:style-name="P20"><text:span text:style-name="T1">Voto: </text:span>2539/2017</text:p>
          </table:table-cell>
          <table:table-cell table:style-name="Tabela38.A1" office:value-type="string">
            <text:p text:style-name="P20">Origem: PRM/Cascavel-PR</text:p>
          </table:table-cell>
        </table:table-row>
        <table:table-row>
          <table:table-cell table:style-name="Tabela38.A1" office:value-type="string">
            <text:p text:style-name="P44"/>
          </table:table-cell>
          <table:table-cell table:style-name="Tabela38.A1" office:value-type="string">
            <text:p text:style-name="P19">Relatora:</text:p>
          </table:table-cell>
          <table:table-cell table:style-name="Tabela38.A1" table:number-columns-spanned="3" office:value-type="string">
            <text:p text:style-name="P19">Denise Vinci Tulio</text:p>
          </table:table-cell>
          <table:covered-table-cell/>
          <table:covered-table-cell/>
        </table:table-row>
        <table:table-row>
          <table:table-cell table:style-name="Tabela38.A1" office:value-type="string">
            <text:p text:style-name="P44"/>
          </table:table-cell>
          <table:table-cell table:style-name="Tabela38.A1" office:value-type="string">
            <text:p text:style-name="P22"><text:span text:style-name="T1">Ementa</text:span>:</text:p>
          </table:table-cell>
          <table:table-cell table:style-name="Tabela38.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8.A1" office:value-type="string">
            <text:p text:style-name="P44"/>
          </table:table-cell>
          <table:table-cell table:style-name="Tabela38.A1" office:value-type="string">
            <text:p text:style-name="P19">Decisão:</text:p>
          </table:table-cell>
          <table:table-cell table:style-name="Tabela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9">039.</text:p>
          </table:table-cell>
          <table:table-cell table:style-name="Tabela39.A1" office:value-type="string">
            <text:p text:style-name="P19">Processo:</text:p>
          </table:table-cell>
          <table:table-cell table:style-name="Tabela39.A1" office:value-type="string">
            <text:p text:style-name="P19">1.22.006.000102/2013-85</text:p>
          </table:table-cell>
          <table:table-cell table:style-name="Tabela39.A1" office:value-type="string">
            <text:p text:style-name="P20"><text:span text:style-name="T1">Voto: </text:span>2614/2017</text:p>
          </table:table-cell>
          <table:table-cell table:style-name="Tabela39.A1" office:value-type="string">
            <text:p text:style-name="P25">Origem: PRM/S.J.R.Preto-SP</text:p>
          </table:table-cell>
        </table:table-row>
        <table:table-row>
          <table:table-cell table:style-name="Tabela39.A1" office:value-type="string">
            <text:p text:style-name="P44"/>
          </table:table-cell>
          <table:table-cell table:style-name="Tabela39.A1" office:value-type="string">
            <text:p text:style-name="P19">Relatora:</text:p>
          </table:table-cell>
          <table:table-cell table:style-name="Tabela39.A1" table:number-columns-spanned="3" office:value-type="string">
            <text:p text:style-name="P19">Denise Vinci Tulio</text:p>
          </table:table-cell>
          <table:covered-table-cell/>
          <table:covered-table-cell/>
        </table:table-row>
        <table:table-row>
          <table:table-cell table:style-name="Tabela39.A1" office:value-type="string">
            <text:p text:style-name="P44"/>
          </table:table-cell>
          <table:table-cell table:style-name="Tabela39.A1" office:value-type="string">
            <text:p text:style-name="P22"><text:span text:style-name="T1">Ementa</text:span>:</text:p>
          </table:table-cell>
          <table:table-cell table:style-name="Tabela39.A1" table:number-columns-spanned="3" office:value-type="string">
            <text:p text:style-name="P12">RETORNO DOS AUTOS. PROMOÇÃO DE ARQUIVAMENTO. EXCESSO DE PESO. TRANSPORTE DE CARGA. INEXISTÊNCIA DE RECORRÊNCIA NA CONDUTA. 1. Inquérito civil instaurado para apurar irregularidades no transporte de carga com excesso de peso em rodovia federal. 2. Em 2015, após a promoção de arquivamento dos autos, a 1ª CCR deliberou pela não homologação do arquivamento e pela baixa dos autos em diligência, a fim de que fosse oficiado à Polícia Rodoviária Federal para que informasse se possui registros de outras infrações, além das noticiadas nos autos, em nome do investigado nos últimos anos. Na origem, em atendimento às informações solicitadas, a PRF informou a existência de apenas 02 autuações, uma do ano de 2007 e outra do ano de 2009. Cumprida a diligência, os autos foram novamente remetidos à 1ª CCR. PELA HOMOLOGAÇÃO DA PROMOÇÃO DE ARQUIVAMENTO EM RAZÃO DA AUSÊNCIA DE RECORRÊNCIA DA CONDUTA.</text:p>
          </table:table-cell>
          <table:covered-table-cell/>
          <table:covered-table-cell/>
        </table:table-row>
        <table:table-row>
          <table:table-cell table:style-name="Tabela39.A1" office:value-type="string">
            <text:p text:style-name="P44"/>
          </table:table-cell>
          <table:table-cell table:style-name="Tabela39.A1" office:value-type="string">
            <text:p text:style-name="P19">Decisão:</text:p>
          </table:table-cell>
          <table:table-cell table:style-name="Tabela39.A1" table:number-columns-spanned="3" office:value-type="string">
            <text:p text:style-name="P3">Em sessão realizada nesta data, o colegiado, à unanimidade, deliberou Em sessão realizada nesta data, o colegiado, à unanimidade, deliberou pela homologação da promoção de arquivamento em razão da ausência de recorrência da conduta.</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9">040.</text:p>
          </table:table-cell>
          <table:table-cell table:style-name="Tabela40.A1" office:value-type="string">
            <text:p text:style-name="P19">Processo:</text:p>
          </table:table-cell>
          <table:table-cell table:style-name="Tabela40.A1" office:value-type="string">
            <text:p text:style-name="P19">1.22.006.000180/2013-80</text:p>
          </table:table-cell>
          <table:table-cell table:style-name="Tabela40.A1" office:value-type="string">
            <text:p text:style-name="P20"><text:span text:style-name="T1">Voto: </text:span>2671/2017</text:p>
          </table:table-cell>
          <table:table-cell table:style-name="Tabela40.A1" office:value-type="string">
            <text:p text:style-name="P20">Origem: PRM/P. Minas-MG</text:p>
          </table:table-cell>
        </table:table-row>
        <table:table-row>
          <table:table-cell table:style-name="Tabela40.A1" office:value-type="string">
            <text:p text:style-name="P44"/>
          </table:table-cell>
          <table:table-cell table:style-name="Tabela40.A1" office:value-type="string">
            <text:p text:style-name="P19">Relatora:</text:p>
          </table:table-cell>
          <table:table-cell table:style-name="Tabela40.A1" table:number-columns-spanned="3" office:value-type="string">
            <text:p text:style-name="P19">Denise Vinci Tulio</text:p>
          </table:table-cell>
          <table:covered-table-cell/>
          <table:covered-table-cell/>
        </table:table-row>
        <table:table-row>
          <table:table-cell table:style-name="Tabela40.A1" office:value-type="string">
            <text:p text:style-name="P44"/>
          </table:table-cell>
          <table:table-cell table:style-name="Tabela40.A1" office:value-type="string">
            <text:p text:style-name="P22"><text:span text:style-name="T1">Ementa</text:span>:</text:p>
          </table:table-cell>
          <table:table-cell table:style-name="Tabela40.A1" table:number-columns-spanned="3" office:value-type="string">
            <text:p text:style-name="P12">PROMOÇÃO DE ARQUIVAMENTO. SUPOSTAS IRREGULARIDADES NA GESTÃO DO PROGRAMA FARMÁCIA POPULAR DO BRASIL. RECOMENDAÇÃO ACATADA. 1. Trata-se de Procedimento Preparatório instaurado a partir do encaminhamento do relatório da Auditoria nº 8076, do <text:soft-page-break/>Departamento Nacional de Auditoria do SUS (DENASUS), para apurar supostas irregularidades praticadas por farmácia na gestão do programa federal Farmácia Popular do Brasil, do Ministério da Saúde. 2. De acordo com o referido relatório, foram verificadas irregularidades relacionadas à retenção da via do cupom vinculado destinado ao usuário, falta de assinatura do cupom vinculado pelo usuário, arquivamento de cupons fiscais e vinculados de forma inadequada e dispensação de medicamentos para pessoas diferentes das registradas nas receitas. 3. Promovido o arquivamento sob o fundamento de que, após ter sido descredenciada do programa, a farmácia investigada acatou o teor da Recomendação nº 05/2014 (fls. 21/28). 4. Acolhimento da promoção de arquivamento pelos próprios fundamentos. PELA HOMOLOGAÇÃO DO ARQUIVAMENTO.</text:p>
          </table:table-cell>
          <table:covered-table-cell/>
          <table:covered-table-cell/>
        </table:table-row>
        <table:table-row>
          <table:table-cell table:style-name="Tabela40.A1" office:value-type="string">
            <text:p text:style-name="P44"/>
          </table:table-cell>
          <table:table-cell table:style-name="Tabela40.A1" office:value-type="string">
            <text:p text:style-name="P19">Decisão:</text:p>
          </table:table-cell>
          <table:table-cell table:style-name="Tabela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9">041.</text:p>
          </table:table-cell>
          <table:table-cell table:style-name="Tabela41.A1" office:value-type="string">
            <text:p text:style-name="P19">Processo:</text:p>
          </table:table-cell>
          <table:table-cell table:style-name="Tabela41.A1" office:value-type="string">
            <text:p text:style-name="P19">1.22.006.000209/2014-12</text:p>
          </table:table-cell>
          <table:table-cell table:style-name="Tabela41.A1" office:value-type="string">
            <text:p text:style-name="P20"><text:span text:style-name="T1">Voto: </text:span>2563/2017</text:p>
          </table:table-cell>
          <table:table-cell table:style-name="Tabela41.A1" office:value-type="string">
            <text:p text:style-name="P20">Origem: PRM/P. Minas-MG</text:p>
          </table:table-cell>
        </table:table-row>
        <table:table-row>
          <table:table-cell table:style-name="Tabela41.A1" office:value-type="string">
            <text:p text:style-name="P44"/>
          </table:table-cell>
          <table:table-cell table:style-name="Tabela41.A1" office:value-type="string">
            <text:p text:style-name="P19">Relatora:</text:p>
          </table:table-cell>
          <table:table-cell table:style-name="Tabela41.A1" table:number-columns-spanned="3" office:value-type="string">
            <text:p text:style-name="P19">Denise Vinci Tulio</text:p>
          </table:table-cell>
          <table:covered-table-cell/>
          <table:covered-table-cell/>
        </table:table-row>
        <table:table-row>
          <table:table-cell table:style-name="Tabela41.A1" office:value-type="string">
            <text:p text:style-name="P44"/>
          </table:table-cell>
          <table:table-cell table:style-name="Tabela41.A1" office:value-type="string">
            <text:p text:style-name="P22"><text:span text:style-name="T1">Ementa</text:span>:</text:p>
          </table:table-cell>
          <table:table-cell table:style-name="Tabela41.A1" table:number-columns-spanned="3" office:value-type="string">
            <text:p text:style-name="P12">PROMOÇÃO DE ARQUIVAMENTO. MORADIA. PROGRAMA HABITACIONAL. IRREGULARIDADES NO EMPREGO DE VERBA FEDERAL. OBJETO DO INQUÉRITO JÁ INVESTIGADO EM PROCEDIMENTO ANTERIOR. 1. Inquérito civil instaurado para apurar irregularidades no emprego de verbas da União destinada à construção de casas populares no Bairro Jardim Esperança, objeto do contrato de repasse nº 0319649-79 (SIAFI 660411). 2. Apurou-se, por meio do Sistema Único, a existência do IC nº 1.22.006.000418/2012-96, que investigou os mesmos fatos objeto do presente Inquérito, tendo, inclusive, a sua decisão de arquivamento sido homologada pela 5ª CCR (fls. 112 a 114). 3. Em virtude da inexistência de novos fatos que ensejem uma investigação do MPF, o inquérito foi arquivado. ACOLHIMENTO DA PROMOÇÃO DE ARQUIVAMENTO PELOS PRÓPRIOS FUNDAMENTOS.</text:p>
          </table:table-cell>
          <table:covered-table-cell/>
          <table:covered-table-cell/>
        </table:table-row>
        <table:table-row>
          <table:table-cell table:style-name="Tabela41.A1" office:value-type="string">
            <text:p text:style-name="P44"/>
          </table:table-cell>
          <table:table-cell table:style-name="Tabela41.A1" office:value-type="string">
            <text:p text:style-name="P19">Decisão:</text:p>
          </table:table-cell>
          <table:table-cell table:style-name="Tabela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9">042.</text:p>
          </table:table-cell>
          <table:table-cell table:style-name="Tabela42.A1" office:value-type="string">
            <text:p text:style-name="P19">Processo:</text:p>
          </table:table-cell>
          <table:table-cell table:style-name="Tabela42.A1" office:value-type="string">
            <text:p text:style-name="P19">1.22.010.000150/2011-42</text:p>
          </table:table-cell>
          <table:table-cell table:style-name="Tabela42.A1" office:value-type="string">
            <text:p text:style-name="P20"><text:span text:style-name="T1">Voto: </text:span>2636/2017</text:p>
          </table:table-cell>
          <table:table-cell table:style-name="Tabela42.A1" office:value-type="string">
            <text:p text:style-name="P20">Origem: PRM/Ipatinga-MG</text:p>
          </table:table-cell>
        </table:table-row>
        <table:table-row>
          <table:table-cell table:style-name="Tabela42.A1" office:value-type="string">
            <text:p text:style-name="P44"/>
          </table:table-cell>
          <table:table-cell table:style-name="Tabela42.A1" office:value-type="string">
            <text:p text:style-name="P19">Relatora:</text:p>
          </table:table-cell>
          <table:table-cell table:style-name="Tabela42.A1" table:number-columns-spanned="3" office:value-type="string">
            <text:p text:style-name="P19">Denise Vinci Tulio</text:p>
          </table:table-cell>
          <table:covered-table-cell/>
          <table:covered-table-cell/>
        </table:table-row>
        <table:table-row>
          <table:table-cell table:style-name="Tabela42.A1" office:value-type="string">
            <text:p text:style-name="P44"/>
          </table:table-cell>
          <table:table-cell table:style-name="Tabela42.A1" office:value-type="string">
            <text:p text:style-name="P22"><text:span text:style-name="T1">Ementa</text:span>:</text:p>
          </table:table-cell>
          <table:table-cell table:style-name="Tabela42.A1" table:number-columns-spanned="3" office:value-type="string">
            <text:p text:style-name="P12">PROMOÇÃO DE ARQUIVAMENTO. REMESSA DA 5ª CCR. QUALIDADE DO SERVIÇO PÚBLICO. ESTRUTURA FÍSICA INADEQUADA. CENTRO FEDERAL DE EDUCAÇÃO TECNOLÓGICA DE MINAS GERAIS - CEFET. CONDIÇÕES SANITÁRIAS E SITUAÇÕES DE RISCO. IRREGULARIDADES SANADAS. 1. Inquérito civil instaurado para apurar negligência por parte da administração do Centro Federal de Educação Tecnológica de Minas Gerais - CEFET, campus de Timóteo/MG, no tocante à conservação das instalações, principalmente em relação às condições sanitárias e situações de risco que afetavam a saúde de servidores e alunos. 2. Após diligências realizadas no período de 2011 a 2015, veio aos autos a informação de que houve a migração das atividades do referido Centro Federal para um novo campus, inaugurado em setembro de 2014, com a restituição do imóvel até então ocupado, à Prefeitura Municipal. 3. O Procurador oficiante promoveu o arquivamento dos autos sob o fundamento de inexistência de outras providências <text:soft-page-break/>a serem adotadas pelo MPF, pois as irregularidades objeto de representação foram sanadas com a transferência do CEFET - Campus Timóteo para outro imóvel. 4. Notificado o representante, não houve apresentação de recurso. PELA HOMOLOGAÇÃO DA PROMOÇÃO DE ARQUIVAMENTO POR SEUS PRÓPRIOS FUNDAMENTOS.</text:p>
          </table:table-cell>
          <table:covered-table-cell/>
          <table:covered-table-cell/>
        </table:table-row>
        <table:table-row>
          <table:table-cell table:style-name="Tabela42.A1" office:value-type="string">
            <text:p text:style-name="P44"/>
          </table:table-cell>
          <table:table-cell table:style-name="Tabela42.A1" office:value-type="string">
            <text:p text:style-name="P19">Decisão:</text:p>
          </table:table-cell>
          <table:table-cell table:style-name="Tabela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9">043.</text:p>
          </table:table-cell>
          <table:table-cell table:style-name="Tabela43.A1" office:value-type="string">
            <text:p text:style-name="P19">Processo:</text:p>
          </table:table-cell>
          <table:table-cell table:style-name="Tabela43.A1" office:value-type="string">
            <text:p text:style-name="P19">1.22.011.000149/2013-70</text:p>
          </table:table-cell>
          <table:table-cell table:style-name="Tabela43.A1" office:value-type="string">
            <text:p text:style-name="P20"><text:span text:style-name="T1">Voto: </text:span>2769/2017</text:p>
          </table:table-cell>
          <table:table-cell table:style-name="Tabela43.A1" office:value-type="string">
            <text:p text:style-name="P26">Origem: PRM/Sete Lagoas-MG</text:p>
          </table:table-cell>
        </table:table-row>
        <table:table-row>
          <table:table-cell table:style-name="Tabela43.A1" office:value-type="string">
            <text:p text:style-name="P44"/>
          </table:table-cell>
          <table:table-cell table:style-name="Tabela43.A1" office:value-type="string">
            <text:p text:style-name="P19">Relatora:</text:p>
          </table:table-cell>
          <table:table-cell table:style-name="Tabela43.A1" table:number-columns-spanned="3" office:value-type="string">
            <text:p text:style-name="P19">Denise Vinci Tulio</text:p>
          </table:table-cell>
          <table:covered-table-cell/>
          <table:covered-table-cell/>
        </table:table-row>
        <table:table-row>
          <table:table-cell table:style-name="Tabela43.A1" office:value-type="string">
            <text:p text:style-name="P44"/>
          </table:table-cell>
          <table:table-cell table:style-name="Tabela43.A1" office:value-type="string">
            <text:p text:style-name="P22"><text:span text:style-name="T1">Ementa</text:span>:</text:p>
          </table:table-cell>
          <table:table-cell table:style-name="Tabela43.A1" table:number-columns-spanned="3" office:value-type="string">
            <text:p text:style-name="P12">PROMOÇÃO DE ARQUIVAMENTO. EDUCAÇÃO. BOLSA DE ESTUDOS. UNIVERSIDADE FEDERAL DOS VALES DO JEQUITINHONHA E MUCURI (UFVJM). ATRASO NO PAGAMENTO DO BENEFÍCIO. MUDANÇA DE REGIME DE REPASSES. IRREGULARIDADES SANADAS. 1. Inquérito civil instaurado para apurar o atraso no pagamento de bolsas estudantis na Universidade Federal dos Vales do Jequitinhonha e Mucuri (UFVJM). 2. Após diligências, foi promovido o arquivamento dos autos sob o fundamento de que as irregularidades foram sanadas, eis que: (a) o atraso ocorrera por parte da Secretaria do Tesouro Nacional, em razão de mudança de regime de repasses pelo Ministério da Educação; (b) apesar do atraso generalizado em 2013, o que alcançou instituições congêneres, no ano de 2014 não foram verificados outros atrasos,tendo havido modificação do sistema de solicitação de recursos para reduzir os entraves. 4. Notificado o representante, não houve recurso. PELA HOMOLOGAÇÃO DA PROMOÇÃO DE ARQUIVAMENTO POR SEUS PRÓPRIOS FUNDAMENTOS.</text:p>
          </table:table-cell>
          <table:covered-table-cell/>
          <table:covered-table-cell/>
        </table:table-row>
        <table:table-row>
          <table:table-cell table:style-name="Tabela43.A1" office:value-type="string">
            <text:p text:style-name="P44"/>
          </table:table-cell>
          <table:table-cell table:style-name="Tabela43.A1" office:value-type="string">
            <text:p text:style-name="P19">Decisão:</text:p>
          </table:table-cell>
          <table:table-cell table:style-name="Tabela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9">044.</text:p>
          </table:table-cell>
          <table:table-cell table:style-name="Tabela44.A1" office:value-type="string">
            <text:p text:style-name="P19">Processo:</text:p>
          </table:table-cell>
          <table:table-cell table:style-name="Tabela44.A1" office:value-type="string">
            <text:p text:style-name="P19">1.22.013.000280/2014-06</text:p>
          </table:table-cell>
          <table:table-cell table:style-name="Tabela44.A1" office:value-type="string">
            <text:p text:style-name="P20"><text:span text:style-name="T1">Voto: </text:span>2538/2017</text:p>
          </table:table-cell>
          <table:table-cell table:style-name="Tabela44.A1" office:value-type="string">
            <text:p text:style-name="P20">Origem: PRM/P.Alegre-MG</text:p>
          </table:table-cell>
        </table:table-row>
        <table:table-row>
          <table:table-cell table:style-name="Tabela44.A1" office:value-type="string">
            <text:p text:style-name="P44"/>
          </table:table-cell>
          <table:table-cell table:style-name="Tabela44.A1" office:value-type="string">
            <text:p text:style-name="P19">Relatora:</text:p>
          </table:table-cell>
          <table:table-cell table:style-name="Tabela44.A1" table:number-columns-spanned="3" office:value-type="string">
            <text:p text:style-name="P19">Denise Vinci Tulio</text:p>
          </table:table-cell>
          <table:covered-table-cell/>
          <table:covered-table-cell/>
        </table:table-row>
        <table:table-row>
          <table:table-cell table:style-name="Tabela44.A1" office:value-type="string">
            <text:p text:style-name="P44"/>
          </table:table-cell>
          <table:table-cell table:style-name="Tabela44.A1" office:value-type="string">
            <text:p text:style-name="P22"><text:span text:style-name="T1">Ementa</text:span>:</text:p>
          </table:table-cell>
          <table:table-cell table:style-name="Tabela44.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4.A1" office:value-type="string">
            <text:p text:style-name="P44"/>
          </table:table-cell>
          <table:table-cell table:style-name="Tabela44.A1" office:value-type="string">
            <text:p text:style-name="P19">Decisão:</text:p>
          </table:table-cell>
          <table:table-cell table:style-name="Tabela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9">045.</text:p>
          </table:table-cell>
          <table:table-cell table:style-name="Tabela45.A1" office:value-type="string">
            <text:p text:style-name="P19">Processo:</text:p>
          </table:table-cell>
          <table:table-cell table:style-name="Tabela45.A1" office:value-type="string">
            <text:p text:style-name="P19">1.23.001.000154/2012-83</text:p>
          </table:table-cell>
          <table:table-cell table:style-name="Tabela45.A1" office:value-type="string">
            <text:p text:style-name="P20"><text:span text:style-name="T1">Voto: </text:span>2704/2017</text:p>
          </table:table-cell>
          <table:table-cell table:style-name="Tabela45.A1" office:value-type="string">
            <text:p text:style-name="P20">Origem: PRM/Marabá-PA</text:p>
          </table:table-cell>
        </table:table-row>
        <table:table-row>
          <table:table-cell table:style-name="Tabela45.A1" office:value-type="string">
            <text:p text:style-name="P44"/>
          </table:table-cell>
          <table:table-cell table:style-name="Tabela45.A1" office:value-type="string">
            <text:p text:style-name="P19">Relatora:</text:p>
          </table:table-cell>
          <table:table-cell table:style-name="Tabela45.A1" table:number-columns-spanned="3" office:value-type="string">
            <text:p text:style-name="P19">Denise Vinci Tulio</text:p>
          </table:table-cell>
          <table:covered-table-cell/>
          <table:covered-table-cell/>
        </table:table-row>
        <table:table-row>
          <table:table-cell table:style-name="Tabela45.A1" office:value-type="string">
            <text:p text:style-name="P44"/>
          </table:table-cell>
          <table:table-cell table:style-name="Tabela45.A1" office:value-type="string">
            <text:p text:style-name="P22"><text:span text:style-name="T1">Ementa</text:span>:</text:p>
          </table:table-cell>
          <table:table-cell table:style-name="Tabela45.A1" table:number-columns-spanned="3" office:value-type="string">
            <text:p text:style-name="P12">PROMOÇÃO DE ARQUIVAMENTO. REMESSA DA 5ª CCR. BENS PÚBLICOS. OBRA PÚBLICA. DEPARTAMENTO NACIONAL DE INFRAESTRUTURA DE TRANSPORTES (DNIT). RODOVIA BR-230/PA. DEFICIÊNCIA NA CAPACIDADE E SEGURANÇA DO TRECHO. <text:soft-page-break/>IRREGULARIDADES SANADAS. 1. Inquérito civil instaurado para averiguar supostas irregularidades nas obras de construção e pavimentação da duplicação da Rodovia BR-230/PA, na travessia urbana de Marabá, consistentes na inexistência de iluminação pública da plataforma em sua extensão, inexistência de defensas metálicas nas proximidades das cabeceiras de acesso da ponte e existência de fissuras ao longo da plataforma. 2. Após a realização de diligências no período de 2012 a 2015, foi promovido o arquivamento dos autos sob o fundamento de que as irregularidades foram sanadas, pois: (a) foram efetuados reparos nas fissuras e executada sobre o pavimento rígido uma capa de concreto usinado a quente (CBUQ); (b) a Prefeitura de Marabá licitou obra de implantação do projeto executivo de iluminação para obra de construção e pavimentação da duplicação da BR-230/PA e, posteriormente, informou a efetiva operacionalidade do sistema e (c) as defensas metálicas foram implantadas nos dois sentidos da ponte. 4. Notificado o representante, não houve apresentação de recurso. PELA HOMOLOGAÇÃO DA PROMOÇÃO DE ARQUIVAMENTO POR SEUS PRÓPRIOS FUNDAMENTOS.</text:p>
          </table:table-cell>
          <table:covered-table-cell/>
          <table:covered-table-cell/>
        </table:table-row>
        <table:table-row>
          <table:table-cell table:style-name="Tabela45.A1" office:value-type="string">
            <text:p text:style-name="P44"/>
          </table:table-cell>
          <table:table-cell table:style-name="Tabela45.A1" office:value-type="string">
            <text:p text:style-name="P19">Decisão:</text:p>
          </table:table-cell>
          <table:table-cell table:style-name="Tabela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9">046.</text:p>
          </table:table-cell>
          <table:table-cell table:style-name="Tabela46.A1" office:value-type="string">
            <text:p text:style-name="P19">Processo:</text:p>
          </table:table-cell>
          <table:table-cell table:style-name="Tabela46.A1" office:value-type="string">
            <text:p text:style-name="P19">1.24.002.000186/2012-31</text:p>
          </table:table-cell>
          <table:table-cell table:style-name="Tabela46.A1" office:value-type="string">
            <text:p text:style-name="P20"><text:span text:style-name="T1">Voto: </text:span>2595/2017</text:p>
          </table:table-cell>
          <table:table-cell table:style-name="Tabela46.A1" office:value-type="string">
            <text:p text:style-name="P20">Origem: PRM/Sousa-PB</text:p>
          </table:table-cell>
        </table:table-row>
        <table:table-row>
          <table:table-cell table:style-name="Tabela46.A1" office:value-type="string">
            <text:p text:style-name="P44"/>
          </table:table-cell>
          <table:table-cell table:style-name="Tabela46.A1" office:value-type="string">
            <text:p text:style-name="P19">Relatora:</text:p>
          </table:table-cell>
          <table:table-cell table:style-name="Tabela46.A1" table:number-columns-spanned="3" office:value-type="string">
            <text:p text:style-name="P19">Denise Vinci Tulio</text:p>
          </table:table-cell>
          <table:covered-table-cell/>
          <table:covered-table-cell/>
        </table:table-row>
        <table:table-row>
          <table:table-cell table:style-name="Tabela46.A1" office:value-type="string">
            <text:p text:style-name="P44"/>
          </table:table-cell>
          <table:table-cell table:style-name="Tabela46.A1" office:value-type="string">
            <text:p text:style-name="P22"><text:span text:style-name="T1">Ementa</text:span>:</text:p>
          </table:table-cell>
          <table:table-cell table:style-name="Tabela46.A1" table:number-columns-spanned="3" office:value-type="string">
            <text:p text:style-name="P12">PROMOÇÃO DE ARQUIVAMENTO. MORADIA. PROGRAMA MINHA CASA MINHA VIDA (PMCMV). MUNICÍPIO DE POÇO JOSÉ DE MOURA/PB. TRANSFERÊNCIA ILEGAL DE IMÓVEIS PELOS BENEFICIÁRIOS. IRREGULARIDADES SANADAS. 1. Inquérito civil instaurado para apurar irregularidades no Programa Minha Casa Minha Vida executado pelo Governo Federal na localidade Sítio Casas Velhas, Município de Poço José de Moura, consistente na transferência ilegal das casas adquiridas pelos beneficiários. 2. Após diligências, verificou-se que 04 beneficiárias destinaram o imóvel recebido a finalidade diversa da residência própria. O Município de Poço José de Moura informou que após notificações extrajudiciais, 03 beneficiárias atenderam às solicitações e atualmente residem nas unidades habitacionais, enquanto 01 beneficiária não se manifestou e por este motivo, seriam tomadas as providências cabíveis para a convocação da primeira suplente da seleção realizada. 3. Diante das informações prestadas, o Procurador oficiante promoveu o arquivamento dos autos sob o fundamento de que as irregularidades foram sanadas. PELA HOMOLOGAÇÃO DA PROMOÇÃO DE ARQUIVAMENTO POR SEUS PRÓPRIOS FUNDAMENTOS.</text:p>
          </table:table-cell>
          <table:covered-table-cell/>
          <table:covered-table-cell/>
        </table:table-row>
        <table:table-row>
          <table:table-cell table:style-name="Tabela46.A1" office:value-type="string">
            <text:p text:style-name="P44"/>
          </table:table-cell>
          <table:table-cell table:style-name="Tabela46.A1" office:value-type="string">
            <text:p text:style-name="P19">Decisão:</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9">047.</text:p>
          </table:table-cell>
          <table:table-cell table:style-name="Tabela47.A1" office:value-type="string">
            <text:p text:style-name="P19">Processo:</text:p>
          </table:table-cell>
          <table:table-cell table:style-name="Tabela47.A1" office:value-type="string">
            <text:p text:style-name="P19">1.25.000.001183/2012-06</text:p>
          </table:table-cell>
          <table:table-cell table:style-name="Tabela47.A1" office:value-type="string">
            <text:p text:style-name="P20"><text:span text:style-name="T1">Voto: </text:span>2606/2017</text:p>
          </table:table-cell>
          <table:table-cell table:style-name="Tabela47.A1" office:value-type="string">
            <text:p text:style-name="P20">Origem: PR-PR</text:p>
          </table:table-cell>
        </table:table-row>
        <table:table-row>
          <table:table-cell table:style-name="Tabela47.A1" office:value-type="string">
            <text:p text:style-name="P44"/>
          </table:table-cell>
          <table:table-cell table:style-name="Tabela47.A1" office:value-type="string">
            <text:p text:style-name="P19">Relatora:</text:p>
          </table:table-cell>
          <table:table-cell table:style-name="Tabela47.A1" table:number-columns-spanned="3" office:value-type="string">
            <text:p text:style-name="P19">Denise Vinci Tulio</text:p>
          </table:table-cell>
          <table:covered-table-cell/>
          <table:covered-table-cell/>
        </table:table-row>
        <table:table-row>
          <table:table-cell table:style-name="Tabela47.A1" office:value-type="string">
            <text:p text:style-name="P44"/>
          </table:table-cell>
          <table:table-cell table:style-name="Tabela47.A1" office:value-type="string">
            <text:p text:style-name="P22"><text:span text:style-name="T1">Ementa</text:span>:</text:p>
          </table:table-cell>
          <table:table-cell table:style-name="Tabela47.A1" table:number-columns-spanned="3" office:value-type="string">
            <text:p text:style-name="P12">RETORNO DE AUTOS. PROMOÇÃO DE ARQUIVAMENTO. SISTEMA NACIONAL DE TRÂNSITO. LICENCIAMENTO ANUAL. DEPARTAMENTO NACIONAL DE TRÂNSITO (DENATRAN). DEPARTAMENTO DE TRÂNSITO DO PARANÁ (DETRAN-PR). CONDICIONAMENTO AO PAGAMENTO DE MULTAS AINDA NÃO VENCIDAS. IRREGULARIDADE SANADA. 1. Inquérito civil instaurado para <text:soft-page-break/>apurar irregularidades na condição imposta pelo DETRAN/PR, para licenciamento anual de veículo, consistente no pagamento de multas ainda não vencidas. 2. Em 2013 promovido o arquivamento dos autos em razão da judicialização da questão (ADI 2998), a 1ª CCR deliberou pela não homologação do arquivamento, afirmando que "...não houve decisão obstando a conduta dos órgão de trânsito, o que torna necessária a atuação ministerial...". Houve encaminhamento de cópia ao PGR para possível revisão do Parecer 1425, emitido na referida ADI. Na origem, foi juntado ofício do Gabinete do PGR informando "...não haver motivos que justifiquem a alteração do parecer ofertado na ADI 2988/DF...". Realizadas diligências, o DETRAN/PR informou que, a partir de 1º de janeiro de 2013, "...não há o condicionamento do licenciamento de veículos ao pagamento de multas e/ou débitos que ainda não estejam vencidos, incluindo multas/infrações em que os usuários não foram notificados..." (Resolução 404/2012). Notificada a representante, esta informou que não houve reiteração da conduta nos anos de 2014 e 2015. 3. A Procuradora oficiante promoveu o arquivamento dos autos sob o fundamento de que tanto o DENATRAN quanto o DETRAN/PR informaram o cumprimento - a partir de 1º de janeiro de 2013 - do art. 11 da Resolução 404/2012, de modo que não está condicionado o licenciamento anual de veículo ao pagamento de multas ainda não vencidas. 4. Notificado o representante, não houve apresentação de recurso. PELA HOMOLOGAÇÃO DA PROMOÇÃO DE ARQUIVAMENTO POR SEUS PRÓPRIOS FUNDAMENTOS.</text:p>
          </table:table-cell>
          <table:covered-table-cell/>
          <table:covered-table-cell/>
        </table:table-row>
        <table:table-row>
          <table:table-cell table:style-name="Tabela47.A1" office:value-type="string">
            <text:p text:style-name="P44"/>
          </table:table-cell>
          <table:table-cell table:style-name="Tabela47.A1" office:value-type="string">
            <text:p text:style-name="P19">Decisão:</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9">048.</text:p>
          </table:table-cell>
          <table:table-cell table:style-name="Tabela48.A1" office:value-type="string">
            <text:p text:style-name="P19">Processo:</text:p>
          </table:table-cell>
          <table:table-cell table:style-name="Tabela48.A1" office:value-type="string">
            <text:p text:style-name="P19">1.25.000.002953/2011-49</text:p>
          </table:table-cell>
          <table:table-cell table:style-name="Tabela48.A1" office:value-type="string">
            <text:p text:style-name="P20"><text:span text:style-name="T1">Voto: </text:span>2588/2017</text:p>
          </table:table-cell>
          <table:table-cell table:style-name="Tabela48.A1" office:value-type="string">
            <text:p text:style-name="P20">Origem: PR-PR</text:p>
          </table:table-cell>
        </table:table-row>
        <table:table-row>
          <table:table-cell table:style-name="Tabela48.A1" office:value-type="string">
            <text:p text:style-name="P44"/>
          </table:table-cell>
          <table:table-cell table:style-name="Tabela48.A1" office:value-type="string">
            <text:p text:style-name="P19">Relatora:</text:p>
          </table:table-cell>
          <table:table-cell table:style-name="Tabela48.A1" table:number-columns-spanned="3" office:value-type="string">
            <text:p text:style-name="P19">Denise Vinci Tulio</text:p>
          </table:table-cell>
          <table:covered-table-cell/>
          <table:covered-table-cell/>
        </table:table-row>
        <table:table-row>
          <table:table-cell table:style-name="Tabela48.A1" office:value-type="string">
            <text:p text:style-name="P44"/>
          </table:table-cell>
          <table:table-cell table:style-name="Tabela48.A1" office:value-type="string">
            <text:p text:style-name="P22"><text:span text:style-name="T1">Ementa</text:span>:</text:p>
          </table:table-cell>
          <table:table-cell table:style-name="Tabela48.A1" table:number-columns-spanned="3" office:value-type="string">
            <text:p text:style-name="P12">PROMOÇÃO DE ARQUIVAMENTO. REMESSA DA 5ª CCR. SUPOSTA EXTRAÇÃO ILEGAL DE RECURSOS MINERAIS. DE ACORDO COM A REPRESENTAÇÃO DO DEPARTAMENTO NACIONAL DE PRODUÇÃO MINERAL (DNMP), DETERMINADA EMPRESA CONSTRUTORA ESTARIA PRATICANDO EXTRAÇÃO ILEGAL DE RECURSOS MINERAIS NA ÁREA DELIMITADA PELO PROCESSO DNMP Nº 826.253/2002. INQUÉRITO CIVIL CUJO OBJETO SE RESTRINGE À ANÁLISE DE EVENTUAL DANO AO PATRIMÔNIO PÚBLICO, TENDO EM VISTA A INSTAURAÇÃO DE PROCEDIMENTOS AUTÔNOMOS PARA APURAÇÃO DE POSSÍVEL DANO AMBIENTAL E A OCORRÊNCIA DE ILÍCITO PENAL. PROMOVIDO O ARQUIVAMENTO (FLS. 172/173) AO ARGUMENTO DE QUE O PATRIMÔNIO PÚBLICO DA UNIÃO ENCONTRA-SE RESGUARDADO, NA MEDIDA EM QUE A ADVOCACIA GERAL DA UNIÃO JÁ INSTAUROU O PROCEDIMENTO ADMINISTRATIVO Nº 00495.010434/2011-64 PARA APURAR A LAVRA ILEGAL AVENTADA NA REPRESENTAÇÃO E ADOTAR AS MEDIDAS JUDICIAS OU EXTRAJUDICIAIS CABÍVEIS CONTRA OS RESPONSÁVEIS, CONFORME RELATÓRIO DE AÇÕES PROPOSTAS E PROCESSOS ADMINISTRATIVOS PENDENTES DE FLS. 170/171. ACOLHIMENTO DA PROMOÇÃO DE ARQUIVAMENTO PELOS PRÓPRIOS FUNDAMENTOS. PELA HOMOLOGAÇÃO.</text:p>
          </table:table-cell>
          <table:covered-table-cell/>
          <table:covered-table-cell/>
        </table:table-row>
        <table:table-row>
          <table:table-cell table:style-name="Tabela48.A1" office:value-type="string">
            <text:p text:style-name="P44"/>
          </table:table-cell>
          <table:table-cell table:style-name="Tabela48.A1" office:value-type="string">
            <text:p text:style-name="P19">Decisão:</text:p>
          </table:table-cell>
          <table:table-cell table:style-name="Tabela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9">049.</text:p>
          </table:table-cell>
          <table:table-cell table:style-name="Tabela49.A1" office:value-type="string">
            <text:p text:style-name="P19">Processo:</text:p>
          </table:table-cell>
          <table:table-cell table:style-name="Tabela49.A1" office:value-type="string">
            <text:p text:style-name="P19">1.25.000.003555/2011-40</text:p>
          </table:table-cell>
          <table:table-cell table:style-name="Tabela49.A1" office:value-type="string">
            <text:p text:style-name="P20"><text:span text:style-name="T1">Voto: </text:span>2633/2017</text:p>
          </table:table-cell>
          <table:table-cell table:style-name="Tabela49.A1" office:value-type="string">
            <text:p text:style-name="P20">Origem: PR-PR</text:p>
          </table:table-cell>
        </table:table-row>
        <table:table-row>
          <table:table-cell table:style-name="Tabela49.A1" office:value-type="string">
            <text:p text:style-name="P44"/>
          </table:table-cell>
          <table:table-cell table:style-name="Tabela49.A1" office:value-type="string">
            <text:p text:style-name="P19">Relatora:</text:p>
          </table:table-cell>
          <table:table-cell table:style-name="Tabela49.A1" table:number-columns-spanned="3" office:value-type="string">
            <text:p text:style-name="P19">Denise Vinci Tulio</text:p>
          </table:table-cell>
          <table:covered-table-cell/>
          <table:covered-table-cell/>
        </table:table-row>
        <table:table-row>
          <table:table-cell table:style-name="Tabela49.A1" office:value-type="string">
            <text:p text:style-name="P44"/>
          </table:table-cell>
          <table:table-cell table:style-name="Tabela49.A1" office:value-type="string">
            <text:p text:style-name="P22"><text:span text:style-name="T1">Ementa</text:span>:</text:p>
          </table:table-cell>
          <table:table-cell table:style-name="Tabela49.A1" table:number-columns-spanned="3" office:value-type="string">
            <text:p text:style-name="P12">PROMOÇÃO DE ARQUIVAMENTO. CONCURSO PÚBLICO/PROCESSO SELETIVO. REQUISITOS PARA O CARGO. TRIBUNAL REGIONAL ELEITORAL DO PARANÁ (TRE-PR). EDITAL 01/2011. CURSO SUPERIOR. EXCLUSÃO DE LICENCIATURA CURTA. INEXISTÊNCIA DE IRREGULARIDADES. 1. Inquérito civil instaurado para apurar irregularidades quanto aos requisitos de escolaridade exigidos para o provimento de cargo de analista judiciário - área administrativa, do Tribunal Regional Eleitoral do Paraná, regido pelo Edital 01/2011. De acordo com o representante, o requisito para ingresso no cargo de analista judiciário seria o diploma de curso superior em nível de graduação em qualquer área, exceto a licenciatura curta. 2. Após diligências, apurou-se que os cursos de licenciatura de curta duração (ou de 1º grau) estavam previstos na Lei nº 5.692/71, mas, com o advento da nova Lei de Diretrizes e Bases da Educação (Lei nº 9394/96), foi extinta tal modalidade de curso. De acordo com as informações juntadas aos autos, os cursos de curta duração visavam a formação de professores para a educação básica (ensino infantil e fundamental), como forma de atender a demanda de professores, principalmente em regiões de maior carência, consistindo em uma formação rápida e generalista. Além disso, o artigo 8º da lei 11416/2006, que trata da carreira dos servidores do Poder Judiciário da União, indica que é requisito de escolaridade para ingresso para o cargo de Analista Judiciário: "...curso de ensino superior, inclusive licenciatura plena, correlacionado com a especialidade, se for o caso...". 3. A Procuradora oficiante promoveu o arquivamento dos autos sob o fundamento de que inexistem irregularidades a motivar a atuação do MPF, já que a graduação em licenciatura curta não está em conformidade com a exigência legal de qualificação correlata à natureza do cargo de analista judiciário, que expressamente prevê o curso de ensino superior/licenciatura plena. 4. Notificado o representante, não houve apresentação de recurso. PELA HOMOLOGAÇÃO DA PROMOÇÃO DE ARQUIVAMENTO POR SEUS PRÓPRIOS FUNDAMENTOS.</text:p>
          </table:table-cell>
          <table:covered-table-cell/>
          <table:covered-table-cell/>
        </table:table-row>
        <table:table-row>
          <table:table-cell table:style-name="Tabela49.A1" office:value-type="string">
            <text:p text:style-name="P44"/>
          </table:table-cell>
          <table:table-cell table:style-name="Tabela49.A1" office:value-type="string">
            <text:p text:style-name="P19">Decisão:</text:p>
          </table:table-cell>
          <table:table-cell table:style-name="Tabela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9">050.</text:p>
          </table:table-cell>
          <table:table-cell table:style-name="Tabela50.A1" office:value-type="string">
            <text:p text:style-name="P19">Processo:</text:p>
          </table:table-cell>
          <table:table-cell table:style-name="Tabela50.A1" office:value-type="string">
            <text:p text:style-name="P19">1.25.004.000058/2012-31</text:p>
          </table:table-cell>
          <table:table-cell table:style-name="Tabela50.A1" office:value-type="string">
            <text:p text:style-name="P20"><text:span text:style-name="T1">Voto: </text:span>2642/2017</text:p>
          </table:table-cell>
          <table:table-cell table:style-name="Tabela50.A1" office:value-type="string">
            <text:p text:style-name="P25">Origem: PRM/Guarapuava-PR</text:p>
          </table:table-cell>
        </table:table-row>
        <table:table-row>
          <table:table-cell table:style-name="Tabela50.A1" office:value-type="string">
            <text:p text:style-name="P44"/>
          </table:table-cell>
          <table:table-cell table:style-name="Tabela50.A1" office:value-type="string">
            <text:p text:style-name="P19">Relatora:</text:p>
          </table:table-cell>
          <table:table-cell table:style-name="Tabela50.A1" table:number-columns-spanned="3" office:value-type="string">
            <text:p text:style-name="P19">Denise Vinci Tulio</text:p>
          </table:table-cell>
          <table:covered-table-cell/>
          <table:covered-table-cell/>
        </table:table-row>
        <table:table-row>
          <table:table-cell table:style-name="Tabela50.A1" office:value-type="string">
            <text:p text:style-name="P44"/>
          </table:table-cell>
          <table:table-cell table:style-name="Tabela50.A1" office:value-type="string">
            <text:p text:style-name="P22"><text:span text:style-name="T1">Ementa</text:span>:</text:p>
          </table:table-cell>
          <table:table-cell table:style-name="Tabela50.A1" table:number-columns-spanned="3" office:value-type="string">
            <text:p text:style-name="P12">PROMOÇÃO DE ARQUIVAMENTO. POLÍTICA FUNDIÁRIA E DA REFORMA AGRÁRIA. PROGRAMA NACIONAL DE FORTALECIMENTO DA AGRICULTURA FAMILIAR. INSTITUTO NACIONAL DE COLONIZAÇÃO E REFORMA AGRÁRIA (INCRA). DISPONIBILIZAÇÃO DE RECURSOS. IRREGULARIDADES SANADAS. 1. Inquérito civil instaurado para "...investigar e acompanhar a regular disponibilização às famílias de assentados dos Projetos de Assentamento Rosa e XIII de Novembro, dos créditos de instalação, em suas diversas modalidades, com base na lei 13.001/14 e suas regulamentações, sem prejuízo de outras normas correlatas..." em relação a 04 (quatro) pessoas. 2. Em diligências encetadas no período de 2012 a 2015, apurou-se que todas as pessoas receberam os Créditos Instalação - Modalidades Apoio Inicial e Aquisição de Material de Construção no final do ano de 2012. Para recebimento do Crédito Instalação - Modalidade Fomento, o INCRA <text:soft-page-break/>informou a necessidade de vistoria e aprovação da prestação de contas. Posteriormente, o INCRA informou que 03 das 04 pessoas receberam a Declaração de Aptidão - DAP para acesso ao Programa Nacional de Fortalecimento da Agricultura Familiar (PRONAF). Com relação à quarta pessoa, residente no PA XIII de Novembro, o INCRA justificou não ter sido expedida a DAP porque não houve a apresentação de projeto, requisito para a concessão. 3. Diante das informações, o Procurador oficiante promoveu o arquivamento dos autos sob o fundamento de que as irregularidades foram sanadas. 4. Notificados os representantes, que compareceram pessoalmente à PRM para ciência da promoção de arquivamento, não foi apresentado recurso. PELA HOMOLOGAÇÃO DA PROMOÇÃO DE ARQUIVAMENTO POR SEUS PRÓPRIOS FUNDAMENTOS.</text:p>
          </table:table-cell>
          <table:covered-table-cell/>
          <table:covered-table-cell/>
        </table:table-row>
        <table:table-row>
          <table:table-cell table:style-name="Tabela50.A1" office:value-type="string">
            <text:p text:style-name="P44"/>
          </table:table-cell>
          <table:table-cell table:style-name="Tabela50.A1" office:value-type="string">
            <text:p text:style-name="P19">Decisão:</text:p>
          </table:table-cell>
          <table:table-cell table:style-name="Tabela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9">051.</text:p>
          </table:table-cell>
          <table:table-cell table:style-name="Tabela51.A1" office:value-type="string">
            <text:p text:style-name="P19">Processo:</text:p>
          </table:table-cell>
          <table:table-cell table:style-name="Tabela51.A1" office:value-type="string">
            <text:p text:style-name="P19">1.25.009.000089/2010-80</text:p>
          </table:table-cell>
          <table:table-cell table:style-name="Tabela51.A1" office:value-type="string">
            <text:p text:style-name="P20"><text:span text:style-name="T1">Voto: </text:span>2565/2017</text:p>
          </table:table-cell>
          <table:table-cell table:style-name="Tabela51.A1" office:value-type="string">
            <text:p text:style-name="P25">Origem: PRM/Umuarama-PR</text:p>
          </table:table-cell>
        </table:table-row>
        <table:table-row>
          <table:table-cell table:style-name="Tabela51.A1" office:value-type="string">
            <text:p text:style-name="P44"/>
          </table:table-cell>
          <table:table-cell table:style-name="Tabela51.A1" office:value-type="string">
            <text:p text:style-name="P19">Relatora:</text:p>
          </table:table-cell>
          <table:table-cell table:style-name="Tabela51.A1" table:number-columns-spanned="3" office:value-type="string">
            <text:p text:style-name="P19">Denise Vinci Tulio</text:p>
          </table:table-cell>
          <table:covered-table-cell/>
          <table:covered-table-cell/>
        </table:table-row>
        <table:table-row>
          <table:table-cell table:style-name="Tabela51.A1" office:value-type="string">
            <text:p text:style-name="P44"/>
          </table:table-cell>
          <table:table-cell table:style-name="Tabela51.A1" office:value-type="string">
            <text:p text:style-name="P22"><text:span text:style-name="T1">Ementa</text:span>:</text:p>
          </table:table-cell>
          <table:table-cell table:style-name="Tabela51.A1" table:number-columns-spanned="3" office:value-type="string">
            <text:p text:style-name="P12">PROMOÇÃO DE ARQUIVAMENTO. BENS PÚBLICO. OBRA PÚBLICA. DEPARTAMENTO DE ESTRADAS E RODAGEM - DER. DESCUMPRIMENTO DE ACORDO COMPENSATÓRIO. REPASSE EFETUADO. 1. Procedimento preparatório instaurado com a finalidade de apurar eventual descumprimento de medidas compensatórias e migratórias para construção do complexo de pontes de Porto Camargo, pelo Departamento Estadual de Rodagem - DER. Após firmado um acordo compensatório entre o Batalhão de Polícia Ambiental Força Verde e o DER, o procedimento foi arquivado em 14/05/2012. Ocorre que, através do Ofício 245/2º Pol Amb FV, a Polícia Ambiental informou o descumprimento do acordo, tendo em vista que o DER não efetuou o pagamento devido. Diante disto, o procedimento foi desarquivado. 2. Instado a se manifestar sobre o descumprimento do referido Termo, o DER afirmou que houve o repasse do valor acordado, informação confirmada pela Polícia Ambiental Força Verde. 3. Promovido o arquivamento do feito, uma vez que a situação investigada foi devidamente regularizada. PELA HOMOLOGAÇÃO DA PROMOÇÃO DE ARQUIVAMENTO PELOS PRÓPRIOS FUNDAMENTOS.</text:p>
          </table:table-cell>
          <table:covered-table-cell/>
          <table:covered-table-cell/>
        </table:table-row>
        <table:table-row>
          <table:table-cell table:style-name="Tabela51.A1" office:value-type="string">
            <text:p text:style-name="P44"/>
          </table:table-cell>
          <table:table-cell table:style-name="Tabela51.A1" office:value-type="string">
            <text:p text:style-name="P19">Decisão:</text:p>
          </table:table-cell>
          <table:table-cell table:style-name="Tabela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9">052.</text:p>
          </table:table-cell>
          <table:table-cell table:style-name="Tabela52.A1" office:value-type="string">
            <text:p text:style-name="P19">Processo:</text:p>
          </table:table-cell>
          <table:table-cell table:style-name="Tabela52.A1" office:value-type="string">
            <text:p text:style-name="P19">1.25.010.000008/2011-93</text:p>
          </table:table-cell>
          <table:table-cell table:style-name="Tabela52.A1" office:value-type="string">
            <text:p text:style-name="P20"><text:span text:style-name="T1">Voto: </text:span>2561/2017</text:p>
          </table:table-cell>
          <table:table-cell table:style-name="Tabela52.A1" office:value-type="string">
            <text:p text:style-name="P20">Origem: PRM/F.Beltrão-PR</text:p>
          </table:table-cell>
        </table:table-row>
        <table:table-row>
          <table:table-cell table:style-name="Tabela52.A1" office:value-type="string">
            <text:p text:style-name="P44"/>
          </table:table-cell>
          <table:table-cell table:style-name="Tabela52.A1" office:value-type="string">
            <text:p text:style-name="P19">Relatora:</text:p>
          </table:table-cell>
          <table:table-cell table:style-name="Tabela52.A1" table:number-columns-spanned="3" office:value-type="string">
            <text:p text:style-name="P19">Denise Vinci Tulio</text:p>
          </table:table-cell>
          <table:covered-table-cell/>
          <table:covered-table-cell/>
        </table:table-row>
        <table:table-row>
          <table:table-cell table:style-name="Tabela52.A1" office:value-type="string">
            <text:p text:style-name="P44"/>
          </table:table-cell>
          <table:table-cell table:style-name="Tabela52.A1" office:value-type="string">
            <text:p text:style-name="P22"><text:span text:style-name="T1">Ementa</text:span>:</text:p>
          </table:table-cell>
          <table:table-cell table:style-name="Tabela52.A1" table:number-columns-spanned="3" office:value-type="string">
            <text:p text:style-name="P12">PROMOÇÃO DE ARQUIVAMENTO. REMESSA DA 5ª CCR. SAÚDE. VIGILÂNCIA SANITÁRIA E EPIDEMIOLÓGICA. RECOMENDAÇÃO EXARADA E ACATADA. 1. Inquérito civil instaurado com o fim de recomendar aos agentes públicos o fortalecimento de ações de controle e combate à dengue nos municípios da circunscrição federal de Francisco Beltrão/PR. Foi expedida a Recomendação nº 002/2011 MPF (Diretrizes Nacionais para a Prevenção e Controle de Epidemias de Dengue) para as autoridades municipais. 2. Em instrução, apurou-se que a grande maioria das Secretarias de Saúde estavam cumprindo com a recomendação e as que ainda tinham pendências, estavam se adaptando e buscando recursos para cumpri-la. 3. <text:soft-page-break/>Ademais, a Secretaria de Saúde do Paraná informou que os roteiros de supervisão da dengue relativos ao 2º semestre de 2013 e 1º semestre de 2014, referente aos municípios abrangidos por esta investigação, foram encaminhados para o Ministério Público Estadual. 4. Conforme a promoção de arquivamento " tendo em vista a atuação extrajudicial efetiva no caso em apreço e a informação de que os roteiros de supervisão da dengue estão sendo encaminhados às Promotorias abrangentes de cada município, considero que o Inquérito Civil cumpriu seu objeto..." PELA HOMOLOGAÇÃO DA PROMOÇÃO DE ARQUIVAMENTO PELOS PRÓPRIOS FUNDAMENTOS.</text:p>
          </table:table-cell>
          <table:covered-table-cell/>
          <table:covered-table-cell/>
        </table:table-row>
        <table:table-row>
          <table:table-cell table:style-name="Tabela52.A1" office:value-type="string">
            <text:p text:style-name="P44"/>
          </table:table-cell>
          <table:table-cell table:style-name="Tabela52.A1" office:value-type="string">
            <text:p text:style-name="P19">Decisão:</text:p>
          </table:table-cell>
          <table:table-cell table:style-name="Tabela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9">053.</text:p>
          </table:table-cell>
          <table:table-cell table:style-name="Tabela53.A1" office:value-type="string">
            <text:p text:style-name="P19">Processo:</text:p>
          </table:table-cell>
          <table:table-cell table:style-name="Tabela53.A1" office:value-type="string">
            <text:p text:style-name="P19">1.25.015.000155/2011-13</text:p>
          </table:table-cell>
          <table:table-cell table:style-name="Tabela53.A1" office:value-type="string">
            <text:p text:style-name="P20"><text:span text:style-name="T1">Voto: </text:span>2599/2017</text:p>
          </table:table-cell>
          <table:table-cell table:style-name="Tabela53.A1" office:value-type="string">
            <text:p text:style-name="P20">Origem: PRM/U. Vitória-PR</text:p>
          </table:table-cell>
        </table:table-row>
        <table:table-row>
          <table:table-cell table:style-name="Tabela53.A1" office:value-type="string">
            <text:p text:style-name="P44"/>
          </table:table-cell>
          <table:table-cell table:style-name="Tabela53.A1" office:value-type="string">
            <text:p text:style-name="P19">Relatora:</text:p>
          </table:table-cell>
          <table:table-cell table:style-name="Tabela53.A1" table:number-columns-spanned="3" office:value-type="string">
            <text:p text:style-name="P19">Denise Vinci Tulio</text:p>
          </table:table-cell>
          <table:covered-table-cell/>
          <table:covered-table-cell/>
        </table:table-row>
        <table:table-row>
          <table:table-cell table:style-name="Tabela53.A1" office:value-type="string">
            <text:p text:style-name="P44"/>
          </table:table-cell>
          <table:table-cell table:style-name="Tabela53.A1" office:value-type="string">
            <text:p text:style-name="P22"><text:span text:style-name="T1">Ementa</text:span>:</text:p>
          </table:table-cell>
          <table:table-cell table:style-name="Tabela53.A1" table:number-columns-spanned="3" office:value-type="string">
            <text:p text:style-name="P12">PROMOÇÃO DE ARQUIVAMENTO. BENS PÚBLICOS. OCUPAÇÃO DE ÁREA PÚBLICA. BEM DE USO COMUM. BEM PERTENCENTE A ENTIDADE DE DIREITO PRIVADO. AUTOCOMPOSIÇÃO. 1. Inquérito civil instaurado a partir de representação noticiando conflito de vizinhança entre o genitor do representante e militares do Quinto Batalhão de Engenharia de Combate Blindado do Exército Brasileiro (5º BECmbBld) de Porto União (SC), a respeito do uso de estrada alegadamente comum à propriedade rural daquele e ao campo de instrução do referido batalhão, situados na zona rural do município em questão. 2. A Secretaria de Patrimônio da União informou que tal imóvel não pertence à União, mas à entidade de direito privado Círculo Militar de Porto União da Vitória. 3. Às fls. 68 e 69, a lide foi encerrada por autocomposição das partes envolvidas, tendo sido acertado que a estrada passaria a ser de uso comum das partes. 4. Considerando que o bem em questão não é de propriedade da União, bem como o encerramento da lide pela autocomposição, não há outras medidas a serem adotadas pelo Ministério Público Federal. PELA HOMOLOGAÇÃO DA PROMOÇÃO DE ARQUIVAMENTO POR SEUS PRÓPRIOS FUNDAMENTOS.</text:p>
          </table:table-cell>
          <table:covered-table-cell/>
          <table:covered-table-cell/>
        </table:table-row>
        <table:table-row>
          <table:table-cell table:style-name="Tabela53.A1" office:value-type="string">
            <text:p text:style-name="P44"/>
          </table:table-cell>
          <table:table-cell table:style-name="Tabela53.A1" office:value-type="string">
            <text:p text:style-name="P19">Decisão:</text:p>
          </table:table-cell>
          <table:table-cell table:style-name="Tabela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9">054.</text:p>
          </table:table-cell>
          <table:table-cell table:style-name="Tabela54.A1" office:value-type="string">
            <text:p text:style-name="P19">Processo:</text:p>
          </table:table-cell>
          <table:table-cell table:style-name="Tabela54.A1" office:value-type="string">
            <text:p text:style-name="P19">1.26.000.000169/2015-92</text:p>
          </table:table-cell>
          <table:table-cell table:style-name="Tabela54.A1" office:value-type="string">
            <text:p text:style-name="P20"><text:span text:style-name="T1">Voto: </text:span>2583/2017</text:p>
          </table:table-cell>
          <table:table-cell table:style-name="Tabela54.A1" office:value-type="string">
            <text:p text:style-name="P20">Origem: PR-PE</text:p>
          </table:table-cell>
        </table:table-row>
        <table:table-row>
          <table:table-cell table:style-name="Tabela54.A1" office:value-type="string">
            <text:p text:style-name="P44"/>
          </table:table-cell>
          <table:table-cell table:style-name="Tabela54.A1" office:value-type="string">
            <text:p text:style-name="P19">Relatora:</text:p>
          </table:table-cell>
          <table:table-cell table:style-name="Tabela54.A1" table:number-columns-spanned="3" office:value-type="string">
            <text:p text:style-name="P19">Denise Vinci Tulio</text:p>
          </table:table-cell>
          <table:covered-table-cell/>
          <table:covered-table-cell/>
        </table:table-row>
        <table:table-row>
          <table:table-cell table:style-name="Tabela54.A1" office:value-type="string">
            <text:p text:style-name="P44"/>
          </table:table-cell>
          <table:table-cell table:style-name="Tabela54.A1" office:value-type="string">
            <text:p text:style-name="P22"><text:span text:style-name="T1">Ementa</text:span>:</text:p>
          </table:table-cell>
          <table:table-cell table:style-name="Tabela54.A1" table:number-columns-spanned="3" office:value-type="string">
            <text:p text:style-name="P12">PROMOÇÃO DE ARQUIVAMENTO. SUPOSTA FALTA DE REALIZAÇÃO DE OBRAS PARA MANUTENÇÃO DA PISTA DE CAMINHADA DO CAMPUS DA UNIVERSIDADE FEDERAL DE PERNAMBUCO (UFPE). REPRESENTANTE SUSTENTA QUE A PISTA SE ENCONTRA DETERIORADA, COM DIVERSAS FISSURAS, AFUNDAMENTOS E ELEVAÇÕES DE PLACAS, O QUE TEM PROVOCADO ACIDENTES. PROMOVIDO O ARQUIVAMENTO (FLS. 13/14), APÓS INFORMAÇÕES PRESTADAS PELA UFPE, DE QUE JÁ FOI REALIZADO LEVANTAMENTO DAS NECESSIDADES DA PISTA VISANDO À ELABORAÇÃO DE PROJETO DE RECUPERAÇÃO DO PISO E SISTEMA DE DRENAGEM, PARA VIABILIZAR LICITAÇÃO PARA EXECUÇÃO DAS OBRAS, DEPENDENDO DA LIBERAÇÃO DE RECURSOS PELO GOVERNO FEDERAL. INSTAURADO O PROCEDIMENTO DE <text:soft-page-break/>ACOMPANHAMENTO Nº 1.26.000.001429/2015-47. ACOLHIMENTO DA PROMOÇÃO DE ARQUIVAMENTO PELOS PRÓPRIOS FUNDAMENTOS. PELA HOMOLOGAÇÃO.</text:p>
          </table:table-cell>
          <table:covered-table-cell/>
          <table:covered-table-cell/>
        </table:table-row>
        <table:table-row>
          <table:table-cell table:style-name="Tabela54.A1" office:value-type="string">
            <text:p text:style-name="P44"/>
          </table:table-cell>
          <table:table-cell table:style-name="Tabela54.A1" office:value-type="string">
            <text:p text:style-name="P19">Decisão:</text:p>
          </table:table-cell>
          <table:table-cell table:style-name="Tabela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9">055.</text:p>
          </table:table-cell>
          <table:table-cell table:style-name="Tabela55.A1" office:value-type="string">
            <text:p text:style-name="P19">Processo:</text:p>
          </table:table-cell>
          <table:table-cell table:style-name="Tabela55.A1" office:value-type="string">
            <text:p text:style-name="P19">1.26.000.002837/2010-10</text:p>
          </table:table-cell>
          <table:table-cell table:style-name="Tabela55.A1" office:value-type="string">
            <text:p text:style-name="P20"><text:span text:style-name="T1">Voto: </text:span>2664/2017</text:p>
          </table:table-cell>
          <table:table-cell table:style-name="Tabela55.A1" office:value-type="string">
            <text:p text:style-name="P20">Origem: PR-PE</text:p>
          </table:table-cell>
        </table:table-row>
        <table:table-row>
          <table:table-cell table:style-name="Tabela55.A1" office:value-type="string">
            <text:p text:style-name="P44"/>
          </table:table-cell>
          <table:table-cell table:style-name="Tabela55.A1" office:value-type="string">
            <text:p text:style-name="P19">Relatora:</text:p>
          </table:table-cell>
          <table:table-cell table:style-name="Tabela55.A1" table:number-columns-spanned="3" office:value-type="string">
            <text:p text:style-name="P19">Denise Vinci Tulio</text:p>
          </table:table-cell>
          <table:covered-table-cell/>
          <table:covered-table-cell/>
        </table:table-row>
        <table:table-row>
          <table:table-cell table:style-name="Tabela55.A1" office:value-type="string">
            <text:p text:style-name="P44"/>
          </table:table-cell>
          <table:table-cell table:style-name="Tabela55.A1" office:value-type="string">
            <text:p text:style-name="P22"><text:span text:style-name="T1">Ementa</text:span>:</text:p>
          </table:table-cell>
          <table:table-cell table:style-name="Tabela55.A1" table:number-columns-spanned="3" office:value-type="string">
            <text:p text:style-name="P12">PROMOÇÃO DE ARQUIVAMENTO. AGENTE PÚBLICO. JORNADA DE TRABALHO. INSTITUTO FEDERAL DE EDUCAÇÃO, CIÊNCIA E TECNOLOGIA DE PERNAMBUCO (IFPE). REDUÇÃO DA CARGA HORÁRIA DE SERVIDORES. AUSÊNCIA DE CONTROLE ELETRÔNICO DE FREQUÊNCIA. IRREGULARIDADES SANADAS. 1. Inquérito civil instaurado para apurar irregularidades na redução da carga horária dos técnicos administrativos do Instituto Federal de Educação, Ciência e Tecnologia de Pernambuco - IFPE, bem como irregularidades na carga horária e controle de frequência de integrantes da referida instituição de ensino. 2. No trâmite do procedimento (2010 a 2015), o IFPE revogou a portaria 34/2004 - que autorizava o cumprimento de carga horária de seis horas diárias aos servidores - mediante provocação do MPF e recomendação da CGU. Constatou-se, em relação aos docentes, que o IFPE seguia a diretriz fixada na Portaria do MEC 475/87. No curso da instrução, houve atuação na implantação do controle eletrônico de frequência dos servidores e docentes do IFPE, conforme determinação constante dos Decretos 1590/95 e 1867/86, o que ocorreu integralmente no 2º semestre de 2013. Também verificou-se, com a edição da Lei 12.722/2012, a necessidade de regulamentação da carga horária dos docentes. Entretanto, tal medida aguarda resposta de consulta realizada pelo IFPE à Procuradoria Jurídica do MEC sobre o regimento de trabalho de oito horas diárias e reflexos na aposentadoria especial dos docentes, conforme indicado pela CGU. 3. A Procuradora oficiante promoveu o arquivamento dos autos sob o fundamento de que inexistem razões para a continuidade da tramitação do inquérito civil, pois as irregularidades objeto da representação foram sanadas. Além disso, determinou-se a extração de cópias para formação de procedimento autônomo tendo por objeto a regulamentação do trabalho docente, bem assim a implantação de controle eletrônico de frequência para estes. O procedimento foi autuado sob nº 1.26.000.000530/2015-81. 4. Notificado o representante, não houve apresentação de recurso. PELA HOMOLOGAÇÃO DA PROMOÇÃO DE ARQUIVAMENTO POR SEUS PRÓPRIOS FUNDAMENTOS.</text:p>
          </table:table-cell>
          <table:covered-table-cell/>
          <table:covered-table-cell/>
        </table:table-row>
        <table:table-row>
          <table:table-cell table:style-name="Tabela55.A1" office:value-type="string">
            <text:p text:style-name="P44"/>
          </table:table-cell>
          <table:table-cell table:style-name="Tabela55.A1" office:value-type="string">
            <text:p text:style-name="P19">Decisão:</text:p>
          </table:table-cell>
          <table:table-cell table:style-name="Tabela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9">056.</text:p>
          </table:table-cell>
          <table:table-cell table:style-name="Tabela56.A1" office:value-type="string">
            <text:p text:style-name="P19">Processo:</text:p>
          </table:table-cell>
          <table:table-cell table:style-name="Tabela56.A1" office:value-type="string">
            <text:p text:style-name="P19">1.26.000.003746/2014-17</text:p>
          </table:table-cell>
          <table:table-cell table:style-name="Tabela56.A1" office:value-type="string">
            <text:p text:style-name="P20"><text:span text:style-name="T1">Voto: </text:span>2566/2017</text:p>
          </table:table-cell>
          <table:table-cell table:style-name="Tabela56.A1" office:value-type="string">
            <text:p text:style-name="P20">Origem: PR-PE</text:p>
          </table:table-cell>
        </table:table-row>
        <table:table-row>
          <table:table-cell table:style-name="Tabela56.A1" office:value-type="string">
            <text:p text:style-name="P44"/>
          </table:table-cell>
          <table:table-cell table:style-name="Tabela56.A1" office:value-type="string">
            <text:p text:style-name="P19">Relatora:</text:p>
          </table:table-cell>
          <table:table-cell table:style-name="Tabela56.A1" table:number-columns-spanned="3" office:value-type="string">
            <text:p text:style-name="P19">Denise Vinci Tulio</text:p>
          </table:table-cell>
          <table:covered-table-cell/>
          <table:covered-table-cell/>
        </table:table-row>
        <table:table-row>
          <table:table-cell table:style-name="Tabela56.A1" office:value-type="string">
            <text:p text:style-name="P44"/>
          </table:table-cell>
          <table:table-cell table:style-name="Tabela56.A1" office:value-type="string">
            <text:p text:style-name="P22"><text:span text:style-name="T1">Ementa</text:span>:</text:p>
          </table:table-cell>
          <table:table-cell table:style-name="Tabela56.A1" table:number-columns-spanned="3" office:value-type="string">
            <text:p text:style-name="P12">PROMOÇÃO DE ARQUIVAMENTO. SAÚDE. FORNECIMENTO DE MEDICAMENTOS. SITUAÇÃO REGULARIZADA. 1. Procedimento preparatório instaurado a partir de representação anônima por meio da qual se noticiava a falta do medicamento Insulina Lantus, necessário ao tratamento de Diabetes Tipo 1, na rede pública de saúde do Município de Limoeiro. 2. Em instrução, foram requisitadas informações das Secretarias de Saúde do Estado de <text:soft-page-break/>Pernambuco e do Município de Limoeiro/PE. Em resposta, a Secretaria Estadual de Saúde informou a regularização do fornecimento do medicamento. 3. Promovido o arquivamento do feito, uma vez que a situação foi regularizada. ACOLHIMENTO DA PROMOÇÃO DE ARQUIVAMENTO PELOS PRÓPRIOS FUNDAMENTOS.</text:p>
          </table:table-cell>
          <table:covered-table-cell/>
          <table:covered-table-cell/>
        </table:table-row>
        <table:table-row>
          <table:table-cell table:style-name="Tabela56.A1" office:value-type="string">
            <text:p text:style-name="P44"/>
          </table:table-cell>
          <table:table-cell table:style-name="Tabela56.A1" office:value-type="string">
            <text:p text:style-name="P19">Decisão:</text:p>
          </table:table-cell>
          <table:table-cell table:style-name="Tabela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9">057.</text:p>
          </table:table-cell>
          <table:table-cell table:style-name="Tabela57.A1" office:value-type="string">
            <text:p text:style-name="P19">Processo:</text:p>
          </table:table-cell>
          <table:table-cell table:style-name="Tabela57.A1" office:value-type="string">
            <text:p text:style-name="P19">1.26.001.000111/2011-13</text:p>
          </table:table-cell>
          <table:table-cell table:style-name="Tabela57.A1" office:value-type="string">
            <text:p text:style-name="P20"><text:span text:style-name="T1">Voto: </text:span>2601/2017</text:p>
          </table:table-cell>
          <table:table-cell table:style-name="Tabela57.A1" office:value-type="string">
            <text:p text:style-name="P20">Origem: PRM/Salgueiro-PE</text:p>
          </table:table-cell>
        </table:table-row>
        <table:table-row>
          <table:table-cell table:style-name="Tabela57.A1" office:value-type="string">
            <text:p text:style-name="P44"/>
          </table:table-cell>
          <table:table-cell table:style-name="Tabela57.A1" office:value-type="string">
            <text:p text:style-name="P19">Relatora:</text:p>
          </table:table-cell>
          <table:table-cell table:style-name="Tabela57.A1" table:number-columns-spanned="3" office:value-type="string">
            <text:p text:style-name="P19">Denise Vinci Tulio</text:p>
          </table:table-cell>
          <table:covered-table-cell/>
          <table:covered-table-cell/>
        </table:table-row>
        <table:table-row>
          <table:table-cell table:style-name="Tabela57.A1" office:value-type="string">
            <text:p text:style-name="P44"/>
          </table:table-cell>
          <table:table-cell table:style-name="Tabela57.A1" office:value-type="string">
            <text:p text:style-name="P22"><text:span text:style-name="T1">Ementa</text:span>:</text:p>
          </table:table-cell>
          <table:table-cell table:style-name="Tabela57.A1" table:number-columns-spanned="3" office:value-type="string">
            <text:p text:style-name="P12">PROMOÇÃO DE ARQUIVAMENTO. REMESSA DA 5ª CCR. PREVIDÊNCIA SOCIAL. SISTEMA DE REGISTRO DE ÓBITOS - SISOBI. AUSÊNCIA DE PREJUÍZO AO INSS. IRREGULARIDADES SANADAS. 1. Inquérito Civil instaurado para apurar inconsistências entre as informações registradas no Livro "C" do Cartório Civil de Santa Filomena/PE com as registradas na base de dados do SISOBI e a entrega de registros de óbito fora do prazo legal. Foram encontrados seis termos de óbito no Livro "C", que não constam na base de dados do SISOBI, e não foram encontrados recibos de entrega dos óbitos ao INSS, pelo Cartório Civil de Santa Filomena. Além disso, o relatório apontou lançamento em duplicidade na base de dados do SISOBI, divergência entre dados registrados no SISOBI e os do Livro "C" do Cartório e entrega dos registros de óbitos ao INSS fora do prazo determinado por lei. 2. Instado a se manifestar o cartório esclareceu que "os seis registros que constam no Livro "C" e que não estão na base de dados do SISOBI decorreram de Autorização Judicial, que o lançamento em duplicidade na base do SISOBI e a divergência entre dados registrados no SISOBI e os do Livro "C" do cartório foram regularizadas, e que as comunicações dos Registros atrasaram em razão de na época não funcionar a comunicação via internet e o deslocamento até a cidade de Ouricuri/PE se dava com grande dificuldade, dada a distância de 90 km." 3. O INSS não sofreu prejuízo em razão da comunicação tardia dos óbitos, não tendo havido o pagamento de benefícios. 4. As inconsistências foram esclarecidas e sanadas e comprovou-se que não houve prejuízo ao patrimônio público. PELA HOMOLOGAÇÃO DA PROMOÇÃO DE ARQUIVAMENTO POR SEUS PRÓPRIOS FUNDAMENTOS.</text:p>
          </table:table-cell>
          <table:covered-table-cell/>
          <table:covered-table-cell/>
        </table:table-row>
        <table:table-row>
          <table:table-cell table:style-name="Tabela57.A1" office:value-type="string">
            <text:p text:style-name="P44"/>
          </table:table-cell>
          <table:table-cell table:style-name="Tabela57.A1" office:value-type="string">
            <text:p text:style-name="P19">Decisão:</text:p>
          </table:table-cell>
          <table:table-cell table:style-name="Tabela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9">058.</text:p>
          </table:table-cell>
          <table:table-cell table:style-name="Tabela58.A1" office:value-type="string">
            <text:p text:style-name="P19">Processo:</text:p>
          </table:table-cell>
          <table:table-cell table:style-name="Tabela58.A1" office:value-type="string">
            <text:p text:style-name="P19">1.28.000.000884/2014-70</text:p>
          </table:table-cell>
          <table:table-cell table:style-name="Tabela58.A1" office:value-type="string">
            <text:p text:style-name="P20"><text:span text:style-name="T1">Voto: </text:span>2660/2017</text:p>
          </table:table-cell>
          <table:table-cell table:style-name="Tabela58.A1" office:value-type="string">
            <text:p text:style-name="P20">Origem: PR-RN</text:p>
          </table:table-cell>
        </table:table-row>
        <table:table-row>
          <table:table-cell table:style-name="Tabela58.A1" office:value-type="string">
            <text:p text:style-name="P44"/>
          </table:table-cell>
          <table:table-cell table:style-name="Tabela58.A1" office:value-type="string">
            <text:p text:style-name="P19">Relatora:</text:p>
          </table:table-cell>
          <table:table-cell table:style-name="Tabela58.A1" table:number-columns-spanned="3" office:value-type="string">
            <text:p text:style-name="P19">Denise Vinci Tulio</text:p>
          </table:table-cell>
          <table:covered-table-cell/>
          <table:covered-table-cell/>
        </table:table-row>
        <table:table-row>
          <table:table-cell table:style-name="Tabela58.A1" office:value-type="string">
            <text:p text:style-name="P44"/>
          </table:table-cell>
          <table:table-cell table:style-name="Tabela58.A1" office:value-type="string">
            <text:p text:style-name="P22"><text:span text:style-name="T1">Ementa</text:span>:</text:p>
          </table:table-cell>
          <table:table-cell table:style-name="Tabela58.A1" table:number-columns-spanned="3" office:value-type="string">
            <text:p text:style-name="P12">PROMOÇÃO DE ARQUIVAMENTO. SUPOSTAS IRREGULARIDADES NO PROCESSO SELETIVO SIMPLIFICADO (EDITAL Nº 19/2014) PROMOVIDO PELA UNIVERSIDADE FEDERAL DO RIO GRANDE DO NORTE PARA CONTRATAÇÃO, DENTRE OUTROS PROFISSIONAIS, DE INSTRUTOR DO CURSO DE GARÇOM NO MUNICÍPIO DE RIO DE FOGO/RN, POR INTERMÉDIO DO PROGRAMA NACIONAL DE ACESSO AO ENSINO TÉCNICO E EMPREGO (PRONATEC). ARQUIVAMENTO PROMOVIDO (FLS. 48/49) AO ARGUMENTO DE QUE JÁ TRAMITA O PP Nº 1.28.000.000424/2014-41 COM OBJETO MAIS AMPLO, O QUAL TRATA DA FALTA DE TRANSPARÊNCIA NO PROCESSO SELETIVO <text:soft-page-break/>SIMPLIFICADO REALIZADO NA ESCOLA JUNDIAÍ (EAJ/UFRN) PARA CONTRATAÇÃO DE PROFISSIONAIS PARA ATUAR NO PRONATEC, INCLUSIVE ENFOCANDO O CASO OBJETO DOS PRESENTES AUTOS. ACOLHIMENTO DA PROMOÇÃO DE ARQUIVAMENTO PELOS PRÓPRIOS FUNDAMENTOS. PELA HOMOLOGAÇÃO.</text:p>
          </table:table-cell>
          <table:covered-table-cell/>
          <table:covered-table-cell/>
        </table:table-row>
        <table:table-row>
          <table:table-cell table:style-name="Tabela58.A1" office:value-type="string">
            <text:p text:style-name="P44"/>
          </table:table-cell>
          <table:table-cell table:style-name="Tabela58.A1" office:value-type="string">
            <text:p text:style-name="P19">Decisão:</text:p>
          </table:table-cell>
          <table:table-cell table:style-name="Tabela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9">059.</text:p>
          </table:table-cell>
          <table:table-cell table:style-name="Tabela59.A1" office:value-type="string">
            <text:p text:style-name="P19">Processo:</text:p>
          </table:table-cell>
          <table:table-cell table:style-name="Tabela59.A1" office:value-type="string">
            <text:p text:style-name="P19">1.28.000.001208/2014-13</text:p>
          </table:table-cell>
          <table:table-cell table:style-name="Tabela59.A1" office:value-type="string">
            <text:p text:style-name="P20"><text:span text:style-name="T1">Voto: </text:span>2578/2017</text:p>
          </table:table-cell>
          <table:table-cell table:style-name="Tabela59.A1" office:value-type="string">
            <text:p text:style-name="P20">Origem: PR-RN</text:p>
          </table:table-cell>
        </table:table-row>
        <table:table-row>
          <table:table-cell table:style-name="Tabela59.A1" office:value-type="string">
            <text:p text:style-name="P44"/>
          </table:table-cell>
          <table:table-cell table:style-name="Tabela59.A1" office:value-type="string">
            <text:p text:style-name="P19">Relatora:</text:p>
          </table:table-cell>
          <table:table-cell table:style-name="Tabela59.A1" table:number-columns-spanned="3" office:value-type="string">
            <text:p text:style-name="P19">Denise Vinci Tulio</text:p>
          </table:table-cell>
          <table:covered-table-cell/>
          <table:covered-table-cell/>
        </table:table-row>
        <table:table-row>
          <table:table-cell table:style-name="Tabela59.A1" office:value-type="string">
            <text:p text:style-name="P44"/>
          </table:table-cell>
          <table:table-cell table:style-name="Tabela59.A1" office:value-type="string">
            <text:p text:style-name="P22"><text:span text:style-name="T1">Ementa</text:span>:</text:p>
          </table:table-cell>
          <table:table-cell table:style-name="Tabela59.A1" table:number-columns-spanned="3" office:value-type="string">
            <text:p text:style-name="P12">PROMOÇÃO DE ARQUIVAMENTO. IRREGULARIDADES NA REDISTRIBUIÇÃO DE SERVIDORES DO INSTITUTO FEDERAL DE EDUCAÇÃO, CIÊNCIA E TECNOLOGIA DO RIO GRANDE DO NORTE (IFRN) . INDEFERIMENTO DE PEDIDO DE REDISTRIBUIÇÃO DE INTERESSADO POR EXISTÊNCIA DE CONCURSO PÚBLICO VIGENTE. REDISTRIBUIÇÃO DE OUTROS INTERESSADOS, POSTERIORES À NEGATIVA RECEBIDA PELO REPRESENTANTE. VIOLAÇÃO AO PRINCÍPIO DA IMPESSOALIDADE. PROMOVIDO O ARQUIVAMENTO (FLS. 46/48) AO ARGUMENTO DA DEMONSTRAÇÃO DE QUE AS REDISTRIBUIÇÕES IMPUGNADAS PELO REPRESENTANTE NÃO VIOLAM A IMPESSOALIDADE, POIS SE DERAM EM CIRCUNSTÂNCIAS DISTINTAS, SENDO QUE UMA SERVIDORA REDISTRIBUÍDA OCUPAVA OUTRO CARGO E FOI DESLOCADA PARA CIDADE DIVERSA DA QUE INTERESSAVA AO REPRESENTANTE, ENQUANTO A OUTRA SERVIDORA MUDOU SUA LOTAÇÃO POR MEIO DE PERMUTA, SEM PREJUÍZO À EXPECTATIVA DOS CANDIDATOS APROVADOS NO CONCURSO PÚBLICO, POIS A VAGA PRETENDIDA JÁ ESTAVA OCUPADA. POR FIM, REGISTROU-SE QUE A QUESTÃO ANALISADA NOS AUTOS JÁ SE ENCONTRA JUDICIALIZADA NO ÂMBITO DA AÇÃO ORDINÁRIA Nº 0800440-440-13.2014.4.05.8401, EM TRÂMITE PERANTE A 8ª VARA FEDERAL DA SUBSEÇÃO JUDICIÁRIA DE MOSSORÓ/RN. ACOLHIMENTO DA PROMOÇÃO DE ARQUIVAMENTO PELOS PRÓPRIOS FUNDAMENTOS. PELA HOMOLOGAÇÃO.</text:p>
          </table:table-cell>
          <table:covered-table-cell/>
          <table:covered-table-cell/>
        </table:table-row>
        <table:table-row>
          <table:table-cell table:style-name="Tabela59.A1" office:value-type="string">
            <text:p text:style-name="P44"/>
          </table:table-cell>
          <table:table-cell table:style-name="Tabela59.A1" office:value-type="string">
            <text:p text:style-name="P19">Decisão:</text:p>
          </table:table-cell>
          <table:table-cell table:style-name="Tabela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9">060.</text:p>
          </table:table-cell>
          <table:table-cell table:style-name="Tabela60.A1" office:value-type="string">
            <text:p text:style-name="P19">Processo:</text:p>
          </table:table-cell>
          <table:table-cell table:style-name="Tabela60.A1" office:value-type="string">
            <text:p text:style-name="P19">1.29.000.000911/2003-14</text:p>
          </table:table-cell>
          <table:table-cell table:style-name="Tabela60.A1" office:value-type="string">
            <text:p text:style-name="P20"><text:span text:style-name="T1">Voto: </text:span>2584/2017</text:p>
          </table:table-cell>
          <table:table-cell table:style-name="Tabela60.A1" office:value-type="string">
            <text:p text:style-name="P20">Origem: PR-RS</text:p>
          </table:table-cell>
        </table:table-row>
        <table:table-row>
          <table:table-cell table:style-name="Tabela60.A1" office:value-type="string">
            <text:p text:style-name="P44"/>
          </table:table-cell>
          <table:table-cell table:style-name="Tabela60.A1" office:value-type="string">
            <text:p text:style-name="P19">Relatora:</text:p>
          </table:table-cell>
          <table:table-cell table:style-name="Tabela60.A1" table:number-columns-spanned="3" office:value-type="string">
            <text:p text:style-name="P19">Denise Vinci Tulio</text:p>
          </table:table-cell>
          <table:covered-table-cell/>
          <table:covered-table-cell/>
        </table:table-row>
        <table:table-row>
          <table:table-cell table:style-name="Tabela60.A1" office:value-type="string">
            <text:p text:style-name="P44"/>
          </table:table-cell>
          <table:table-cell table:style-name="Tabela60.A1" office:value-type="string">
            <text:p text:style-name="P22"><text:span text:style-name="T1">Ementa</text:span>:</text:p>
          </table:table-cell>
          <table:table-cell table:style-name="Tabela60.A1" table:number-columns-spanned="3" office:value-type="string">
            <text:p text:style-name="P12">PROMOÇÃO DE ARQUIVAMENTO. REMESSA DA PFDC. SUPOSTAS IRREGULARIDADES NO CONCURSO PÚBLICO PARA PROVIMENTO DE VAGAS DO CARGO DE TÉCNICO PREVIDENCIÁRIO DO INSS (EDITAL Nº 01/2003). REPRESENTANTE SE INSURGE CONTRA O ELEVADO NÚMERO DE QUESTÕES QUE SOFRERAM ALTERAÇÂO DE RESPOSTA APÓS OS RECURSOS, NEGATIVA DE ACESSO PELA ENTIDADE ORGANIZADORA (CESPE/UNB) AOS RECURSOS QUE MOTIVARAM A ALTERAÇÃO DAS RESPOSTAS E AUSÊNCIA DE POSSIBILIDADE DE RECURSO CONTRA O GABARITO DEFINITIVO. PROMOVIDO O ARQUIVAMENTO (FLS. 100/101) AO ARGUMENTO DE QUE O CESPE/UNB ASSEGUROU ACESSO À MOTIVAÇÃO DAS ALTERAÇÕES <text:soft-page-break/>DO GABARITO AOS CANDIDATOS INTERESSADOS, BEM COMO SER RAZOÁVEL A AUSÊNCIA DE REGRA NO EDITAL PREVENDO "RECURSO DE RECURSO". REGISTROU-SE, AINDA, QUE, CIENTIFICADO DAS INFORMAÇÕES PRESTADAS PELA ENTIDADE ORGANIZADORA DO CERTAME, O REPRESENTANTE NÃO SE MANIFESTOU NOS AUTOS. ACOLHIMENTO DA PROMOÇÃO DE ARQUIVAMENTO PELOS PRÓPRIOS FUNDAMENTOS. PELA HOMOLOGAÇÃO.</text:p>
          </table:table-cell>
          <table:covered-table-cell/>
          <table:covered-table-cell/>
        </table:table-row>
        <table:table-row>
          <table:table-cell table:style-name="Tabela60.A1" office:value-type="string">
            <text:p text:style-name="P44"/>
          </table:table-cell>
          <table:table-cell table:style-name="Tabela60.A1" office:value-type="string">
            <text:p text:style-name="P19">Decisão:</text:p>
          </table:table-cell>
          <table:table-cell table:style-name="Tabela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9">061.</text:p>
          </table:table-cell>
          <table:table-cell table:style-name="Tabela61.A1" office:value-type="string">
            <text:p text:style-name="P19">Processo:</text:p>
          </table:table-cell>
          <table:table-cell table:style-name="Tabela61.A1" office:value-type="string">
            <text:p text:style-name="P19">1.29.000.003459/2014-03</text:p>
          </table:table-cell>
          <table:table-cell table:style-name="Tabela61.A1" office:value-type="string">
            <text:p text:style-name="P20"><text:span text:style-name="T1">Voto: </text:span>2594/2017</text:p>
          </table:table-cell>
          <table:table-cell table:style-name="Tabela61.A1" office:value-type="string">
            <text:p text:style-name="P20">Origem: PR-RS</text:p>
          </table:table-cell>
        </table:table-row>
        <table:table-row>
          <table:table-cell table:style-name="Tabela61.A1" office:value-type="string">
            <text:p text:style-name="P44"/>
          </table:table-cell>
          <table:table-cell table:style-name="Tabela61.A1" office:value-type="string">
            <text:p text:style-name="P19">Relatora:</text:p>
          </table:table-cell>
          <table:table-cell table:style-name="Tabela61.A1" table:number-columns-spanned="3" office:value-type="string">
            <text:p text:style-name="P19">Denise Vinci Tulio</text:p>
          </table:table-cell>
          <table:covered-table-cell/>
          <table:covered-table-cell/>
        </table:table-row>
        <table:table-row>
          <table:table-cell table:style-name="Tabela61.A1" office:value-type="string">
            <text:p text:style-name="P44"/>
          </table:table-cell>
          <table:table-cell table:style-name="Tabela61.A1" office:value-type="string">
            <text:p text:style-name="P22"><text:span text:style-name="T1">Ementa</text:span>:</text:p>
          </table:table-cell>
          <table:table-cell table:style-name="Tabela61.A1" table:number-columns-spanned="3" office:value-type="string">
            <text:p text:style-name="P12">PROMOÇÃO DE ARQUIVAMENTO. BENS PÚBLICOS. OCUPAÇÃO DE ÁREA PÚBLICA. QUESTÃO JUDICIALIZADA. ENUNCIADO 6 DA 1ª CCR. 1. Procedimento preparatório instaurado a partir do recebimento de representação sobre suposta ocupação irregular de terreno do Instituto Nacional do Seguro Social, localizado na estrada Vila Maria, em Porto Alegre/RS. 2. Instado a se manifestar sobre a ocupação irregular em questão, o INSS informou que existe ação de reintegração de posse (processo nº 5082343-68.2014.404.7100) tramitando na 26ª Vara Federal de Porto Alegre. 3. Aplicável o Enunciado 6, da 1ª CCR: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61.A1" office:value-type="string">
            <text:p text:style-name="P44"/>
          </table:table-cell>
          <table:table-cell table:style-name="Tabela61.A1" office:value-type="string">
            <text:p text:style-name="P19">Decisão:</text:p>
          </table:table-cell>
          <table:table-cell table:style-name="Tabela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9">062.</text:p>
          </table:table-cell>
          <table:table-cell table:style-name="Tabela62.A1" office:value-type="string">
            <text:p text:style-name="P19">Processo:</text:p>
          </table:table-cell>
          <table:table-cell table:style-name="Tabela62.A1" office:value-type="string">
            <text:p text:style-name="P19">1.29.000.003599/2014-73</text:p>
          </table:table-cell>
          <table:table-cell table:style-name="Tabela62.A1" office:value-type="string">
            <text:p text:style-name="P20"><text:span text:style-name="T1">Voto: </text:span>2522/2017</text:p>
          </table:table-cell>
          <table:table-cell table:style-name="Tabela62.A1" office:value-type="string">
            <text:p text:style-name="P20">Origem: PR-RS</text:p>
          </table:table-cell>
        </table:table-row>
        <table:table-row>
          <table:table-cell table:style-name="Tabela62.A1" office:value-type="string">
            <text:p text:style-name="P44"/>
          </table:table-cell>
          <table:table-cell table:style-name="Tabela62.A1" office:value-type="string">
            <text:p text:style-name="P19">Relatora:</text:p>
          </table:table-cell>
          <table:table-cell table:style-name="Tabela62.A1" table:number-columns-spanned="3" office:value-type="string">
            <text:p text:style-name="P19">Denise Vinci Tulio</text:p>
          </table:table-cell>
          <table:covered-table-cell/>
          <table:covered-table-cell/>
        </table:table-row>
        <table:table-row>
          <table:table-cell table:style-name="Tabela62.A1" office:value-type="string">
            <text:p text:style-name="P44"/>
          </table:table-cell>
          <table:table-cell table:style-name="Tabela62.A1" office:value-type="string">
            <text:p text:style-name="P22"><text:span text:style-name="T1">Ementa</text:span>:</text:p>
          </table:table-cell>
          <table:table-cell table:style-name="Tabela62.A1" table:number-columns-spanned="3" office:value-type="string">
            <text:p text:style-name="P12">PROMOÇÃO DE ARQUIVAMENTO. AGENTE PÚBLICO. FÉRIAS. ERRO DE DIGITAÇÃO. INFORMAÇÃO ERRÔNEA DEVIDAMENTE RETIFICADA. 1. Procedimento preparatório visando a apurar suposta irregularidade na concessão de férias aos empregados anistiados lotados na Superintendência Regional da Polícia Federal no Rio Grande do Sul. Segundo o representante, as férias e os afastamentos dos empregados anistiados, regidos pela CLT, foram concedidos com base na Lei nº 8.112/90, que disciplina o regime jurídico único dos servidores estatutários. Alega, ainda, que as férias foram indevidamente parceladas. 2. Instado a se manifestar, o Superintendente da Polícia Federal do Rio Grande do Sul esclareceu o ocorrido. Afirmou que " houve erro de digitação referente aos cargos de tais empregados quando da publicação da concessão de suas férias e seus afastamentos legais, haja vista a utilização de formulários padronizados internos..." Ademais, esclareceu que foram tomadas as providências para a devida retificação. No tocante ao alegado parcelamento de férias, foi esclarecido que, na verdade, foi deferido requerimento de abono pecuniário de férias, nos termos 143 da CLT. 3. O representante foi intimado da promoção de arquivamento, porém manteve-se <text:soft-page-break/>inerte. PELA HOMOLOGAÇÃO DA PROMOÇÃO DE ARQUIVAMENTO PELOS PRÓPRIOS FUNDAMENTOS.</text:p>
          </table:table-cell>
          <table:covered-table-cell/>
          <table:covered-table-cell/>
        </table:table-row>
        <table:table-row>
          <table:table-cell table:style-name="Tabela62.A1" office:value-type="string">
            <text:p text:style-name="P44"/>
          </table:table-cell>
          <table:table-cell table:style-name="Tabela62.A1" office:value-type="string">
            <text:p text:style-name="P19">Decisão:</text:p>
          </table:table-cell>
          <table:table-cell table:style-name="Tabela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9">063.</text:p>
          </table:table-cell>
          <table:table-cell table:style-name="Tabela63.A1" office:value-type="string">
            <text:p text:style-name="P19">Processo:</text:p>
          </table:table-cell>
          <table:table-cell table:style-name="Tabela63.A1" office:value-type="string">
            <text:p text:style-name="P19">1.29.002.000083/2012-95</text:p>
          </table:table-cell>
          <table:table-cell table:style-name="Tabela63.A1" office:value-type="string">
            <text:p text:style-name="P20"><text:span text:style-name="T1">Voto: </text:span>2596/2017</text:p>
          </table:table-cell>
          <table:table-cell table:style-name="Tabela63.A1" office:value-type="string">
            <text:p text:style-name="P26">Origem: PRM/Caxias do Sul-RS</text:p>
          </table:table-cell>
        </table:table-row>
        <table:table-row>
          <table:table-cell table:style-name="Tabela63.A1" office:value-type="string">
            <text:p text:style-name="P44"/>
          </table:table-cell>
          <table:table-cell table:style-name="Tabela63.A1" office:value-type="string">
            <text:p text:style-name="P19">Relatora:</text:p>
          </table:table-cell>
          <table:table-cell table:style-name="Tabela63.A1" table:number-columns-spanned="3" office:value-type="string">
            <text:p text:style-name="P19">Denise Vinci Tulio</text:p>
          </table:table-cell>
          <table:covered-table-cell/>
          <table:covered-table-cell/>
        </table:table-row>
        <table:table-row>
          <table:table-cell table:style-name="Tabela63.A1" office:value-type="string">
            <text:p text:style-name="P44"/>
          </table:table-cell>
          <table:table-cell table:style-name="Tabela63.A1" office:value-type="string">
            <text:p text:style-name="P22"><text:span text:style-name="T1">Ementa</text:span>:</text:p>
          </table:table-cell>
          <table:table-cell table:style-name="Tabela63.A1" table:number-columns-spanned="3" office:value-type="string">
            <text:p text:style-name="P12">PROMOÇÃO DE ARQUIVAMENTO. TRANSPORTE AÉREO/INFRAESTRUTURA AEROPORTUÁRIA. CONDIÇÕES DE SEGURANÇA. EMPRESA BRASILEIRA DE INFRAESTRUTURA AEROPORTUÁRIA (INFRAERO). AEROPORTO REGIONAL DE CAXIAS DO SUL. TRAVESSIA DE PEDESTRES NA PISTA DE POUSO. IRREGULARIDADES SANADAS. 1. Inquérito civil instaurado para apurar irregularidades nas condições de segurança do Aeroporto Regional de Caxias do Sul, em especial em relação à pista de pouso/decolagem, circunvizinha a uma zona residencial, da qual estaria separada apenas por um "muro de um metro e meio de altura" e sendo situação comum a travessia de pedestres na pista de pouso do aeroporto para acesso a suas residências. 2. Após diligências e inspeção in loco, o Departamento Aeroportuário do Rio Grande do Sul informou a abertura de licitação para instalação de concertina no muro do Aeroporto, além da implantação de outras ações para evitar novas invasões (vistorias por fiscais do pátio, liberação de rondas e vigilância noturna, verificação diária de muros, cercas e concertinas. A obra de instalação das concertinas foi finalizada em 2015. 3. Diante das informações prestadas, o Procurador oficiante promoveu o arquivamento dos autos sob o fundamento de que as irregularidades foram sanadas, já que as medidas adotadas minimizaram as invasões na pista de pouso e decolagem do aeroporto. PELA HOMOLOGAÇÃO DA PROMOÇÃO DE ARQUIVAMENTO POR SEUS PRÓPRIOS FUNDAMENTOS.</text:p>
          </table:table-cell>
          <table:covered-table-cell/>
          <table:covered-table-cell/>
        </table:table-row>
        <table:table-row>
          <table:table-cell table:style-name="Tabela63.A1" office:value-type="string">
            <text:p text:style-name="P44"/>
          </table:table-cell>
          <table:table-cell table:style-name="Tabela63.A1" office:value-type="string">
            <text:p text:style-name="P19">Decisão:</text:p>
          </table:table-cell>
          <table:table-cell table:style-name="Tabela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9">064.</text:p>
          </table:table-cell>
          <table:table-cell table:style-name="Tabela64.A1" office:value-type="string">
            <text:p text:style-name="P19">Processo:</text:p>
          </table:table-cell>
          <table:table-cell table:style-name="Tabela64.A1" office:value-type="string">
            <text:p text:style-name="P19">1.29.009.001681/2011-31</text:p>
          </table:table-cell>
          <table:table-cell table:style-name="Tabela64.A1" office:value-type="string">
            <text:p text:style-name="P20"><text:span text:style-name="T1">Voto: </text:span>2674/2017</text:p>
          </table:table-cell>
          <table:table-cell table:style-name="Tabela64.A1" office:value-type="string">
            <text:p text:style-name="P25">Origem: PRM/Livramento-RS</text:p>
          </table:table-cell>
        </table:table-row>
        <table:table-row>
          <table:table-cell table:style-name="Tabela64.A1" office:value-type="string">
            <text:p text:style-name="P44"/>
          </table:table-cell>
          <table:table-cell table:style-name="Tabela64.A1" office:value-type="string">
            <text:p text:style-name="P19">Relatora:</text:p>
          </table:table-cell>
          <table:table-cell table:style-name="Tabela64.A1" table:number-columns-spanned="3" office:value-type="string">
            <text:p text:style-name="P19">Denise Vinci Tulio</text:p>
          </table:table-cell>
          <table:covered-table-cell/>
          <table:covered-table-cell/>
        </table:table-row>
        <table:table-row>
          <table:table-cell table:style-name="Tabela64.A1" office:value-type="string">
            <text:p text:style-name="P44"/>
          </table:table-cell>
          <table:table-cell table:style-name="Tabela64.A1" office:value-type="string">
            <text:p text:style-name="P22"><text:span text:style-name="T1">Ementa</text:span>:</text:p>
          </table:table-cell>
          <table:table-cell table:style-name="Tabela64.A1" table:number-columns-spanned="3" office:value-type="string">
            <text:p text:style-name="P12">PROMOÇÃO DE ARQUIVAMENTO. BENS PÚBLICOS. OCUPAÇÃO DE ÁREA PÚBLICA. DEPARTAMENTO NACIONAL DE INFRAESTRUTURA DE TRANSPORTES (DNIT). OMISSÃO EM AÇÃO JUDICIAL DE REINTEGRAÇÃO DE POSSE. RECOMENDAÇÃO EXPEDIDA E ACATADA. 1. Inquérito civil instaurado para apurar irregularidade na ocupação de área pertencente à antiga RFFSA, no Município de São Gabriel/RS, bem como para garantir a proteção do patrimônio da União. 2. Após diligências, foi promovido o arquivamento dos autos sob o fundamento de esgotamento do objeto do inquérito civil com os seguintes argumentos: (a) o bem é oriundo da extinta RFFSA e atualmente está sob a administração e responsabilidade do DNIT, de acordo com a Superintendência do Patrimônio da União; (b) o DNIT informou que ingressaria nos feitos judiciais 5000429-32.2012.404.7106 e 031/1.13.0000302-0 (reintegração de posse promovida pela América Latina Logística - ALL) como assistente da autora, a fim de recuperar a posse do bem; (c) diante da constatação de que não houve manifestação de interesse pelo DNIT nas ações judiciais, foi expedida a Recomendação 01/2015, a fim de que a <text:soft-page-break/>autarquia interviesse no feito; (d) a Recomendação foi acatada e, com o acatamento do requerimento do DNIT os autos foram deslocados à Justiça Federal. PELA HOMOLOGAÇÃO DA PROMOÇÃO DE ARQUIVAMENTO POR SEUS PRÓPRIOS FUNDAMENTOS.</text:p>
          </table:table-cell>
          <table:covered-table-cell/>
          <table:covered-table-cell/>
        </table:table-row>
        <table:table-row>
          <table:table-cell table:style-name="Tabela64.A1" office:value-type="string">
            <text:p text:style-name="P44"/>
          </table:table-cell>
          <table:table-cell table:style-name="Tabela64.A1" office:value-type="string">
            <text:p text:style-name="P19">Decisão:</text:p>
          </table:table-cell>
          <table:table-cell table:style-name="Tabela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9">065.</text:p>
          </table:table-cell>
          <table:table-cell table:style-name="Tabela65.A1" office:value-type="string">
            <text:p text:style-name="P19">Processo:</text:p>
          </table:table-cell>
          <table:table-cell table:style-name="Tabela65.A1" office:value-type="string">
            <text:p text:style-name="P19">1.29.011.000041/2015-98</text:p>
          </table:table-cell>
          <table:table-cell table:style-name="Tabela65.A1" office:value-type="string">
            <text:p text:style-name="P20"><text:span text:style-name="T1">Voto: </text:span>2592/2017</text:p>
          </table:table-cell>
          <table:table-cell table:style-name="Tabela65.A1" office:value-type="string">
            <text:p text:style-name="P25">Origem: PRM/Uruguaiana-RS</text:p>
          </table:table-cell>
        </table:table-row>
        <table:table-row>
          <table:table-cell table:style-name="Tabela65.A1" office:value-type="string">
            <text:p text:style-name="P44"/>
          </table:table-cell>
          <table:table-cell table:style-name="Tabela65.A1" office:value-type="string">
            <text:p text:style-name="P19">Relatora:</text:p>
          </table:table-cell>
          <table:table-cell table:style-name="Tabela65.A1" table:number-columns-spanned="3" office:value-type="string">
            <text:p text:style-name="P19">Denise Vinci Tulio</text:p>
          </table:table-cell>
          <table:covered-table-cell/>
          <table:covered-table-cell/>
        </table:table-row>
        <table:table-row>
          <table:table-cell table:style-name="Tabela65.A1" office:value-type="string">
            <text:p text:style-name="P44"/>
          </table:table-cell>
          <table:table-cell table:style-name="Tabela65.A1" office:value-type="string">
            <text:p text:style-name="P22"><text:span text:style-name="T1">Ementa</text:span>:</text:p>
          </table:table-cell>
          <table:table-cell table:style-name="Tabela65.A1" table:number-columns-spanned="3" office:value-type="string">
            <text:p text:style-name="P12">PROMOÇÃO DE ARQUIVAMENTO. EDUCAÇÃO. FUNDO DE FINANCIAMENTO (FIES). UNIVERSIDADE DA REGIÃO DA CAMPANHA (URCAMP). QUESTÃO JUDICIALIZADA. ENUNCIADO 6 DA 1ª CCR. 1. Notícia de fato autuada a partir de representação relatando que a Universidade da Região da Campanha (URCAMP) - Campus Alegrete/RS estaria negando, implicitamente, aos seus alunos, o acesso ao Programa de Financiamento Estudantil - (FIES), ao extrapolar as regras de reajuste das mensalidades para o ano letivo de 2015, uma vez que reajustou as mensalidades em 8,4%, em detrimento do teto de 6,41% determinado pelo Ministério da Educação. 2. Foi proposta ação civil pública (ACP nº 5000758-48.2015.404.7103 - 2ª vara federal da subseção judiciária de Uruguaiana/RS) tratando do objeto contido neste procedimento. 3. Aplicável o Enunciado 6, da 1ª CCR: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65.A1" office:value-type="string">
            <text:p text:style-name="P44"/>
          </table:table-cell>
          <table:table-cell table:style-name="Tabela65.A1" office:value-type="string">
            <text:p text:style-name="P19">Decisão:</text:p>
          </table:table-cell>
          <table:table-cell table:style-name="Tabela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9">066.</text:p>
          </table:table-cell>
          <table:table-cell table:style-name="Tabela66.A1" office:value-type="string">
            <text:p text:style-name="P19">Processo:</text:p>
          </table:table-cell>
          <table:table-cell table:style-name="Tabela66.A1" office:value-type="string">
            <text:p text:style-name="P19">1.30.001.002642/2012-91</text:p>
          </table:table-cell>
          <table:table-cell table:style-name="Tabela66.A1" office:value-type="string">
            <text:p text:style-name="P20"><text:span text:style-name="T1">Voto: </text:span>2597/2017</text:p>
          </table:table-cell>
          <table:table-cell table:style-name="Tabela66.A1" office:value-type="string">
            <text:p text:style-name="P20">Origem: PR-RJ</text:p>
          </table:table-cell>
        </table:table-row>
        <table:table-row>
          <table:table-cell table:style-name="Tabela66.A1" office:value-type="string">
            <text:p text:style-name="P44"/>
          </table:table-cell>
          <table:table-cell table:style-name="Tabela66.A1" office:value-type="string">
            <text:p text:style-name="P19">Relatora:</text:p>
          </table:table-cell>
          <table:table-cell table:style-name="Tabela66.A1" table:number-columns-spanned="3" office:value-type="string">
            <text:p text:style-name="P19">Denise Vinci Tulio</text:p>
          </table:table-cell>
          <table:covered-table-cell/>
          <table:covered-table-cell/>
        </table:table-row>
        <table:table-row>
          <table:table-cell table:style-name="Tabela66.A1" office:value-type="string">
            <text:p text:style-name="P44"/>
          </table:table-cell>
          <table:table-cell table:style-name="Tabela66.A1" office:value-type="string">
            <text:p text:style-name="P22"><text:span text:style-name="T1">Ementa</text:span>:</text:p>
          </table:table-cell>
          <table:table-cell table:style-name="Tabela66.A1" table:number-columns-spanned="3" office:value-type="string">
            <text:p text:style-name="P12">PROMOÇÃO DE ARQUIVAMENTO. AGENTE PÚBLICO. AVALIAÇÃO DE ESTÁGIO PROBATÓRIO. INSTITUTO NACIONAL DO CÂNCER. TERCEIRIZAÇÃO DAS AVALIAÇÕES. INEXISTÊNCIA DE IRREGULARIDADES. 1. Inquérito civil instaurado para apurar irregularidades na avaliação de servidores do Instituto Nacional do Câncer (INCA) em estágio probatório. De acordo com a representação, os servidores estariam sendo avaliados por terceirizados, contratados pela Fundação Ary Frauzino e não por servidores do Ministério da Saúde, o que poderia comprometer a imparcialidade das avaliações. 2. Após diligências, apurou-se que, até setembro de 2011, a gestão do Instituto era "híbrida", composta também por funcionários contratados pela Fundação mencionada. A partir de outubro de 2011, entretanto, os servidores foram exonerados dos cargos de Direção e Assessoramento Superior, com exceção de alguns profissionais responsáveis pelo auxílio de servidores recém-nomeados nos cargos, em um período de transição. Por conta disso, foi necessário que os ex-servidores compartilhassem com os servidores/chefes recém nomeados em DAS informações sobre as atividades dos servidores em estágio probatório. Em 2012, a Portaria 10 determinou que "...a avaliação será realizada pela chefia imediata ou supervisor/orientador designado para este fim, <text:soft-page-break/>tendo que este ser, necessariamente, um servidor...", assim como o Manual de Procedimentos Operacionais (SGDI) do Instituto. 3. Diante das informações prestadas, a Procuradora oficiante promoveu o arquivamento dos autos sob o fundamento de inexistência de irregularidades a serem apuradas pelo MPF. 4. A notificação do representante restou prejudicada porque não houve indicação dos dados completos. PELA HOMOLOGAÇÃO DA PROMOÇÃO DE ARQUIVAMENTO POR SEUS PRÓPRIOS FUNDAMENTOS.</text:p>
          </table:table-cell>
          <table:covered-table-cell/>
          <table:covered-table-cell/>
        </table:table-row>
        <table:table-row>
          <table:table-cell table:style-name="Tabela66.A1" office:value-type="string">
            <text:p text:style-name="P44"/>
          </table:table-cell>
          <table:table-cell table:style-name="Tabela66.A1" office:value-type="string">
            <text:p text:style-name="P19">Decisão:</text:p>
          </table:table-cell>
          <table:table-cell table:style-name="Tabela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9">067.</text:p>
          </table:table-cell>
          <table:table-cell table:style-name="Tabela67.A1" office:value-type="string">
            <text:p text:style-name="P19">Processo:</text:p>
          </table:table-cell>
          <table:table-cell table:style-name="Tabela67.A1" office:value-type="string">
            <text:p text:style-name="P19">1.30.001.004511/2011-67</text:p>
          </table:table-cell>
          <table:table-cell table:style-name="Tabela67.A1" office:value-type="string">
            <text:p text:style-name="P20"><text:span text:style-name="T1">Voto: </text:span>2567/2017</text:p>
          </table:table-cell>
          <table:table-cell table:style-name="Tabela67.A1" office:value-type="string">
            <text:p text:style-name="P20">Origem: PR-RJ</text:p>
          </table:table-cell>
        </table:table-row>
        <table:table-row>
          <table:table-cell table:style-name="Tabela67.A1" office:value-type="string">
            <text:p text:style-name="P44"/>
          </table:table-cell>
          <table:table-cell table:style-name="Tabela67.A1" office:value-type="string">
            <text:p text:style-name="P19">Relatora:</text:p>
          </table:table-cell>
          <table:table-cell table:style-name="Tabela67.A1" table:number-columns-spanned="3" office:value-type="string">
            <text:p text:style-name="P19">Denise Vinci Tulio</text:p>
          </table:table-cell>
          <table:covered-table-cell/>
          <table:covered-table-cell/>
        </table:table-row>
        <table:table-row>
          <table:table-cell table:style-name="Tabela67.A1" office:value-type="string">
            <text:p text:style-name="P44"/>
          </table:table-cell>
          <table:table-cell table:style-name="Tabela67.A1" office:value-type="string">
            <text:p text:style-name="P22"><text:span text:style-name="T1">Ementa</text:span>:</text:p>
          </table:table-cell>
          <table:table-cell table:style-name="Tabela67.A1" table:number-columns-spanned="3" office:value-type="string">
            <text:p text:style-name="P12">PROMOÇÃO DE ARQUIVAMENTO. AGENTE PÚBLICO. ACUMULAÇÃO DE CARGOS. INQUÉRITO ADMINISTRATIVO. AUSÊNCIA DE IRREGULARIDADES. 1. Inquérito instaurado com o objetivo de apurar suposto acúmulo ilegal de cargos públicos por médica perita do INSS. Segundo a representação, a médica, além de perita do INSS, é servidora do Município do Rio de Janeiro, havendo suposta incompatibilidade de horário entre os dois cargos. 2. Após instrução, o Secretário Municipal de Saúde e Defesa Civil do Rio de Janeiro informou que foi instaurada sindicância administrativa para apurar o cumprimento da carga horária cumprida pela representada. A Sindicância Administrativa instaurada evoluiu para um Inquérito Administrativo (PA nº 09/002.942/2012), o qual concluiu pela ausência de irregularidades no cumprimento da jornada de trabalho no órgão municipal e compatibilidade de horários entre os cargos. 3. Considerando que a administração pública não se manteve inerte à denúncia, bem como as conclusões do referido inquérito, não há outras medidas a serem adotadas pelo MPF. PELA HOMOLOGAÇÃO DA PROMOÇÃO DE ARQUIVAMENTO PELOS PRÓPRIOS FUNDAMENTOS.</text:p>
          </table:table-cell>
          <table:covered-table-cell/>
          <table:covered-table-cell/>
        </table:table-row>
        <table:table-row>
          <table:table-cell table:style-name="Tabela67.A1" office:value-type="string">
            <text:p text:style-name="P44"/>
          </table:table-cell>
          <table:table-cell table:style-name="Tabela67.A1" office:value-type="string">
            <text:p text:style-name="P19">Decisão:</text:p>
          </table:table-cell>
          <table:table-cell table:style-name="Tabela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9">068.</text:p>
          </table:table-cell>
          <table:table-cell table:style-name="Tabela68.A1" office:value-type="string">
            <text:p text:style-name="P19">Processo:</text:p>
          </table:table-cell>
          <table:table-cell table:style-name="Tabela68.A1" office:value-type="string">
            <text:p text:style-name="P19">1.30.001.006216/2012-26</text:p>
          </table:table-cell>
          <table:table-cell table:style-name="Tabela68.A1" office:value-type="string">
            <text:p text:style-name="P20"><text:span text:style-name="T1">Voto: </text:span>2623/2017</text:p>
          </table:table-cell>
          <table:table-cell table:style-name="Tabela68.A1" office:value-type="string">
            <text:p text:style-name="P20">Origem: PR-RJ</text:p>
          </table:table-cell>
        </table:table-row>
        <table:table-row>
          <table:table-cell table:style-name="Tabela68.A1" office:value-type="string">
            <text:p text:style-name="P44"/>
          </table:table-cell>
          <table:table-cell table:style-name="Tabela68.A1" office:value-type="string">
            <text:p text:style-name="P19">Relatora:</text:p>
          </table:table-cell>
          <table:table-cell table:style-name="Tabela68.A1" table:number-columns-spanned="3" office:value-type="string">
            <text:p text:style-name="P19">Denise Vinci Tulio</text:p>
          </table:table-cell>
          <table:covered-table-cell/>
          <table:covered-table-cell/>
        </table:table-row>
        <table:table-row>
          <table:table-cell table:style-name="Tabela68.A1" office:value-type="string">
            <text:p text:style-name="P44"/>
          </table:table-cell>
          <table:table-cell table:style-name="Tabela68.A1" office:value-type="string">
            <text:p text:style-name="P22"><text:span text:style-name="T1">Ementa</text:span>:</text:p>
          </table:table-cell>
          <table:table-cell table:style-name="Tabela68.A1" table:number-columns-spanned="3" office:value-type="string">
            <text:p text:style-name="P12">PROMOÇÃO DE ARQUIVAMENTO. BENS PÚBLICOS. OCUPAÇÃO DE ÁREA PÚBLICA. UNIÃO FEDERAL. ESBULHO POSSESSÓRIO. INEXISTÊNCIA DE IRREGULARIDADES. 1. Inquérito civil instaurado para apurar a ocorrência de esbulho possessório em imóvel da União, com a solicitação de intervenção do MPF para regularização da situação e restituição da ocupação ao representante. 2. Após diligências, apurou-se que foi ajuizada a reintegração de posse nª 0024283-64.2013.4.02.5101, constando o representante no polo ativo. Naqueles autos, a União ajuizou ação de oposição 0006283-79.2014.02.5101, buscando a reintegração de posse da União, com a desocupação irregular do representante e da filha do locatário original. 3. O Procurador oficiante promoveu o arquivamento dos autos sob os seguintes fundamentos: (a) não houve omissão dos órgãos públicos; (b) o interesse público está sendo defendido pela AGU em Juízo; (c) o interesse individual do representante em pretender ver reintegrada a sua suposta posse tem natureza disponível e não pode ser objeto de proteção do MPF. 4. Notificado o representante, não houve apresentação de recurso. PELA HOMOLOGAÇÃO DA <text:soft-page-break/>PROMOÇÃO DE ARQUIVAMENTO POR SEUS PRÓPRIOS FUNDAMENTOS.</text:p>
          </table:table-cell>
          <table:covered-table-cell/>
          <table:covered-table-cell/>
        </table:table-row>
        <table:table-row>
          <table:table-cell table:style-name="Tabela68.A1" office:value-type="string">
            <text:p text:style-name="P44"/>
          </table:table-cell>
          <table:table-cell table:style-name="Tabela68.A1" office:value-type="string">
            <text:p text:style-name="P19">Decisão:</text:p>
          </table:table-cell>
          <table:table-cell table:style-name="Tabela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9">069.</text:p>
          </table:table-cell>
          <table:table-cell table:style-name="Tabela69.A1" office:value-type="string">
            <text:p text:style-name="P19">Processo:</text:p>
          </table:table-cell>
          <table:table-cell table:style-name="Tabela69.A1" office:value-type="string">
            <text:p text:style-name="P19">1.30.004.000035/2011-85</text:p>
          </table:table-cell>
          <table:table-cell table:style-name="Tabela69.A1" office:value-type="string">
            <text:p text:style-name="P20"><text:span text:style-name="T1">Voto: </text:span>2604/2017</text:p>
          </table:table-cell>
          <table:table-cell table:style-name="Tabela69.A1" office:value-type="string">
            <text:p text:style-name="P20">Origem: PRM/Itaperuna-RJ </text:p>
          </table:table-cell>
        </table:table-row>
        <table:table-row>
          <table:table-cell table:style-name="Tabela69.A1" office:value-type="string">
            <text:p text:style-name="P44"/>
          </table:table-cell>
          <table:table-cell table:style-name="Tabela69.A1" office:value-type="string">
            <text:p text:style-name="P19">Relatora:</text:p>
          </table:table-cell>
          <table:table-cell table:style-name="Tabela69.A1" table:number-columns-spanned="3" office:value-type="string">
            <text:p text:style-name="P19">Denise Vinci Tulio</text:p>
          </table:table-cell>
          <table:covered-table-cell/>
          <table:covered-table-cell/>
        </table:table-row>
        <table:table-row>
          <table:table-cell table:style-name="Tabela69.A1" office:value-type="string">
            <text:p text:style-name="P44"/>
          </table:table-cell>
          <table:table-cell table:style-name="Tabela69.A1" office:value-type="string">
            <text:p text:style-name="P22"><text:span text:style-name="T1">Ementa</text:span>:</text:p>
          </table:table-cell>
          <table:table-cell table:style-name="Tabela69.A1" table:number-columns-spanned="3" office:value-type="string">
            <text:p text:style-name="P12">PROMOÇÃO DE ARQUIVAMENTO. SAÚDE. SISTEMA NACIONAL DE REGULAÇÃO (SISREG). ADESÃO DOS MUNICÍPIOS DO NOROESTE FLUMINENSE AO SISREG. IRREGULARIDADE SANADA. 1. Inquérito civil instaurado visando a acompanhar a implantação de complexo/órgão regulador nos municípios do noroeste fluminense para implementação da Política Nacional de Regulação do Ministério da Saúde. 2. Segundo o Ministério da Saúde, apenas o município de Laje do Muriaé ainda não havia implantado o sistema informatizado SISREG. 3. Instado a se manifestar, o município mencionado informou ter aderido ao SISREG, informação confirmada pelo Ministério da Saúde. 4. Promovido o arquivamento do feito, visto que a irregularidade foi sanada. PELA HOMOLOGAÇÃO DA PROMOÇÃO DE ARQUIVAMENTO POR SEUS PRÓPRIOS FUNDAMENTOS.</text:p>
          </table:table-cell>
          <table:covered-table-cell/>
          <table:covered-table-cell/>
        </table:table-row>
        <table:table-row>
          <table:table-cell table:style-name="Tabela69.A1" office:value-type="string">
            <text:p text:style-name="P44"/>
          </table:table-cell>
          <table:table-cell table:style-name="Tabela69.A1" office:value-type="string">
            <text:p text:style-name="P19">Decisão:</text:p>
          </table:table-cell>
          <table:table-cell table:style-name="Tabela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9">070.</text:p>
          </table:table-cell>
          <table:table-cell table:style-name="Tabela70.A1" office:value-type="string">
            <text:p text:style-name="P19">Processo:</text:p>
          </table:table-cell>
          <table:table-cell table:style-name="Tabela70.A1" office:value-type="string">
            <text:p text:style-name="P19">1.30.012.000448/2003-51</text:p>
          </table:table-cell>
          <table:table-cell table:style-name="Tabela70.A1" office:value-type="string">
            <text:p text:style-name="P20"><text:span text:style-name="T1">Voto: </text:span>2658/2017</text:p>
          </table:table-cell>
          <table:table-cell table:style-name="Tabela70.A1" office:value-type="string">
            <text:p text:style-name="P20">Origem: PR-RJ</text:p>
          </table:table-cell>
        </table:table-row>
        <table:table-row>
          <table:table-cell table:style-name="Tabela70.A1" office:value-type="string">
            <text:p text:style-name="P44"/>
          </table:table-cell>
          <table:table-cell table:style-name="Tabela70.A1" office:value-type="string">
            <text:p text:style-name="P19">Relatora:</text:p>
          </table:table-cell>
          <table:table-cell table:style-name="Tabela70.A1" table:number-columns-spanned="3" office:value-type="string">
            <text:p text:style-name="P19">Denise Vinci Tulio</text:p>
          </table:table-cell>
          <table:covered-table-cell/>
          <table:covered-table-cell/>
        </table:table-row>
        <table:table-row>
          <table:table-cell table:style-name="Tabela70.A1" office:value-type="string">
            <text:p text:style-name="P44"/>
          </table:table-cell>
          <table:table-cell table:style-name="Tabela70.A1" office:value-type="string">
            <text:p text:style-name="P22"><text:span text:style-name="T1">Ementa</text:span>:</text:p>
          </table:table-cell>
          <table:table-cell table:style-name="Tabela70.A1" table:number-columns-spanned="3" office:value-type="string">
            <text:p text:style-name="P12">PROMOÇÃO DE ARQUIVAMENTO. SUPOSTA OCUPAÇÃO IRREGULAR, POR PARTE DE PESSOAS DE COMUNIDADES CARENTES, DE IMÓVEL DA UNIÃO CEDIDO À COMPANHIA NACIONAL DE ABASTECIMENTO. AUSÊNCIA DE QUALQUER PREJUÍZO AO PATRIMÔNIO PÚBLICO, ATÉ PORQUE A ADVOCACIA GERAL DA UNIÃO E A SECRETARIA DE PATRIMÔNIO PÚBLICO DA UNIÃO ESTÃO ADOTANDO AS MEDIDAS CABÍVEIS PARA RESGUARDAR O PATRIMÔNIO FEDERAL, SENDO DESCABIDA A INTERVENÇÃO DO MPF. ACOLHIMENTO DA PROMOÇÃO DE ARQUIVAMENTO (FLS. 235/237) PELOS PRÓPRIOS FUNDAMENTOS.</text:p>
          </table:table-cell>
          <table:covered-table-cell/>
          <table:covered-table-cell/>
        </table:table-row>
        <table:table-row>
          <table:table-cell table:style-name="Tabela70.A1" office:value-type="string">
            <text:p text:style-name="P44"/>
          </table:table-cell>
          <table:table-cell table:style-name="Tabela70.A1" office:value-type="string">
            <text:p text:style-name="P19">Decisão:</text:p>
          </table:table-cell>
          <table:table-cell table:style-name="Tabela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9">071.</text:p>
          </table:table-cell>
          <table:table-cell table:style-name="Tabela71.A1" office:value-type="string">
            <text:p text:style-name="P19">Processo:</text:p>
          </table:table-cell>
          <table:table-cell table:style-name="Tabela71.A1" office:value-type="string">
            <text:p text:style-name="P19">1.33.005.000014/2012-29</text:p>
          </table:table-cell>
          <table:table-cell table:style-name="Tabela71.A1" office:value-type="string">
            <text:p text:style-name="P20"><text:span text:style-name="T1">Voto: </text:span>2579/2017</text:p>
          </table:table-cell>
          <table:table-cell table:style-name="Tabela71.A1" office:value-type="string">
            <text:p text:style-name="P20">Origem: PRM/Joinville-SC</text:p>
          </table:table-cell>
        </table:table-row>
        <table:table-row>
          <table:table-cell table:style-name="Tabela71.A1" office:value-type="string">
            <text:p text:style-name="P44"/>
          </table:table-cell>
          <table:table-cell table:style-name="Tabela71.A1" office:value-type="string">
            <text:p text:style-name="P19">Relatora:</text:p>
          </table:table-cell>
          <table:table-cell table:style-name="Tabela71.A1" table:number-columns-spanned="3" office:value-type="string">
            <text:p text:style-name="P19">Denise Vinci Tulio</text:p>
          </table:table-cell>
          <table:covered-table-cell/>
          <table:covered-table-cell/>
        </table:table-row>
        <table:table-row>
          <table:table-cell table:style-name="Tabela71.A1" office:value-type="string">
            <text:p text:style-name="P44"/>
          </table:table-cell>
          <table:table-cell table:style-name="Tabela71.A1" office:value-type="string">
            <text:p text:style-name="P22"><text:span text:style-name="T1">Ementa</text:span>:</text:p>
          </table:table-cell>
          <table:table-cell table:style-name="Tabela71.A1" table:number-columns-spanned="3" office:value-type="string">
            <text:p text:style-name="P12">PROMOÇÃO DE ARQUIVAMENTO. REMESSA DA 5ª CCR. SUPOSTAS DEFICIÊNCIAS NO SISTEMA DE CONTROLE DE PARCELAMENTOS DA RECEITA FEDERAL, DIANTE DA FALTA DE DESENVOLVIMENTO DE FUNCIONALIDADE PARA RESCISÃO DE PARCELAMENTO NAS HIPÓTESES DE INADIMPLÊNCIA. PREJUÍZO NO EXERCÍCIO DAS FUNÇÕES DO MPF NA PERSECUÇÃO DE CRIMES CONTRA A ORDEM TRIBUTÁRIA E O CONTROLE DA ARRECADAÇÃO E FISCALIZAÇÃO DOS PARCELAMENTOS PELA PRÓPRIA RECEITA FEDERAL. <text:soft-page-break/>PROMOVIDO O ARQUIVAMENTO (FLS. 32/34) AO ARGUMENTO DE QUE A RECEITA FEDERAL INFORMOU A CONCLUSÃO DO SISTEMA EM COMENTO, QUE JÁ ESTÁ EM OPERAÇÃO (FLS 30/31). REGISTROU-SE, AINDA, QUE O ÓRGÃO VEM IMPLEMENTANDO CONTINUAMENTE OS SISTEMAS DE CONTROLE, COM AUXÍLIO DO SERVIÇO FEDERAL DE PROCESSAMENTO DE DADOS (SERPRO) E DA EMPRESA DE TECNOLOGIA E INFORMAÇÕES DA PREVIDÊNCIA SOCIAL (DATAPREV), À MEDIDA QUE CADA NOVO PARCELAMENTO É INSTITUÍDO, NÃO TENDO SIDO DETECTADA QUALQUER OMISSÃO OU IRREGULARIDADE. ACOLHIMENTO DA PROMOÇÃO DE ARQUIVAMENTO PELOS PRÓPRIOS FUNDAMENTOS. PELA HOMOLOGAÇÃO.</text:p>
          </table:table-cell>
          <table:covered-table-cell/>
          <table:covered-table-cell/>
        </table:table-row>
        <table:table-row>
          <table:table-cell table:style-name="Tabela71.A1" office:value-type="string">
            <text:p text:style-name="P44"/>
          </table:table-cell>
          <table:table-cell table:style-name="Tabela71.A1" office:value-type="string">
            <text:p text:style-name="P19">Decisão:</text:p>
          </table:table-cell>
          <table:table-cell table:style-name="Tabela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9">072.</text:p>
          </table:table-cell>
          <table:table-cell table:style-name="Tabela72.A1" office:value-type="string">
            <text:p text:style-name="P19">Processo:</text:p>
          </table:table-cell>
          <table:table-cell table:style-name="Tabela72.A1" office:value-type="string">
            <text:p text:style-name="P19">1.33.008.000411/2011-90</text:p>
          </table:table-cell>
          <table:table-cell table:style-name="Tabela72.A1" office:value-type="string">
            <text:p text:style-name="P20"><text:span text:style-name="T1">Voto: </text:span>2634/2017</text:p>
          </table:table-cell>
          <table:table-cell table:style-name="Tabela72.A1" office:value-type="string">
            <text:p text:style-name="P20">Origem: PRM/Itajaí-SC</text:p>
          </table:table-cell>
        </table:table-row>
        <table:table-row>
          <table:table-cell table:style-name="Tabela72.A1" office:value-type="string">
            <text:p text:style-name="P44"/>
          </table:table-cell>
          <table:table-cell table:style-name="Tabela72.A1" office:value-type="string">
            <text:p text:style-name="P19">Relatora:</text:p>
          </table:table-cell>
          <table:table-cell table:style-name="Tabela72.A1" table:number-columns-spanned="3" office:value-type="string">
            <text:p text:style-name="P19">Denise Vinci Tulio</text:p>
          </table:table-cell>
          <table:covered-table-cell/>
          <table:covered-table-cell/>
        </table:table-row>
        <table:table-row>
          <table:table-cell table:style-name="Tabela72.A1" office:value-type="string">
            <text:p text:style-name="P44"/>
          </table:table-cell>
          <table:table-cell table:style-name="Tabela72.A1" office:value-type="string">
            <text:p text:style-name="P22"><text:span text:style-name="T1">Ementa</text:span>:</text:p>
          </table:table-cell>
          <table:table-cell table:style-name="Tabela72.A1" table:number-columns-spanned="3" office:value-type="string">
            <text:p text:style-name="P12">PROMOÇÃO DE ARQUIVAMENTO. REMESSA DA 5A.CAM. TRANSPORTE AQUAVIÁRIO. CONTROLE DE ACESSO E CIRCULAÇÃO DE PESSOAS E VEÍCULOS EM PORTOS. PORTO DE ITAJAÍ/SC. AUSÊNCIA DE CONTROLE DE ACESSO DE CAMINHÕES E PESSOAS. IRREGULARIDADES SANADAS. 1. Inquérito civil instaurado para apurar deficiências no acesso e circulação de pessoas e veículos no Porto de Itajaí/SC, com base no relatório de fiscalização 04/2011 - UARFL, elaborado pela Agência Nacional de Transportes Aquaviários (ANTAQ), consistentes em: (a) ausência de integração entre os sistemas de monitoramento por imagens no Porto de Itajaí e de seu arrendatário; (b) o controle de acesso de caminhões e pessoas era feito exclusivamente pelo arrendatário, mas a competência seria exclusiva da guarda portuária. 2. Após diligências, apurou-se que foi aprovado o Plano de Segurança Pública Portuária, com a implantação dos controles de acesso de pessoas, veículos e cargas atendendo às disposições do ISPS Code. Além disso, em vistoria conjunta da CESPORTOS e ANTAQ, verificou-se que as irregularidades apontadas foram sanadas. No Relatório Circunstanciado lavrado pela ANTAQ consta que: (a) a guarda portuária realiza o controle de acesso de caminhões, operacionalizando-o por check-list dos itens de segurança, bem como o controle de pessoas, por monitoramento, em todos os portões do porto; (b) é realizado controle para que veículos de carga não entrem na área do porto sem o registro nacional de transportadores rodoviários de carga (RNTRC); (c) constituição da guarda portuária com um efetivo de 90 agentes. 3. O Procurador oficiante promoveu o arquivamento dos autos sob o fundamento de que, sanadas as irregularidades, inexistem motivos a justificar o andamento do inquérito civil. 4. Notificado o representante, não houve apresentação de recurso. PELA HOMOLOGAÇÃO DA PROMOÇÃO DE ARQUIVAMENTO POR SEUS PRÓPRIOS FUNDAMENTOS.</text:p>
          </table:table-cell>
          <table:covered-table-cell/>
          <table:covered-table-cell/>
        </table:table-row>
        <table:table-row>
          <table:table-cell table:style-name="Tabela72.A1" office:value-type="string">
            <text:p text:style-name="P44"/>
          </table:table-cell>
          <table:table-cell table:style-name="Tabela72.A1" office:value-type="string">
            <text:p text:style-name="P19">Decisão:</text:p>
          </table:table-cell>
          <table:table-cell table:style-name="Tabela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9">073.</text:p>
          </table:table-cell>
          <table:table-cell table:style-name="Tabela73.A1" office:value-type="string">
            <text:p text:style-name="P19">Processo:</text:p>
          </table:table-cell>
          <table:table-cell table:style-name="Tabela73.A1" office:value-type="string">
            <text:p text:style-name="P19">1.33.011.000049/2013-60</text:p>
          </table:table-cell>
          <table:table-cell table:style-name="Tabela73.A1" office:value-type="string">
            <text:p text:style-name="P20"><text:span text:style-name="T1">Voto: </text:span>2541/2017</text:p>
          </table:table-cell>
          <table:table-cell table:style-name="Tabela73.A1" office:value-type="string">
            <text:p text:style-name="P27">Origem: PRM/Jaraguá do S<text:span text:style-name="T9">ul</text:span>-SC</text:p>
          </table:table-cell>
        </table:table-row>
        <table:table-row>
          <table:table-cell table:style-name="Tabela73.A1" office:value-type="string">
            <text:p text:style-name="P44"/>
          </table:table-cell>
          <table:table-cell table:style-name="Tabela73.A1" office:value-type="string">
            <text:p text:style-name="P19">Relatora:</text:p>
          </table:table-cell>
          <table:table-cell table:style-name="Tabela73.A1" table:number-columns-spanned="3" office:value-type="string">
            <text:p text:style-name="P19">Denise Vinci Tulio</text:p>
          </table:table-cell>
          <table:covered-table-cell/>
          <table:covered-table-cell/>
        </table:table-row>
        <text:soft-page-break/>
        <table:table-row>
          <table:table-cell table:style-name="Tabela73.A1" office:value-type="string">
            <text:p text:style-name="P44"/>
          </table:table-cell>
          <table:table-cell table:style-name="Tabela73.A1" office:value-type="string">
            <text:p text:style-name="P22"><text:span text:style-name="T1">Ementa</text:span>:</text:p>
          </table:table-cell>
          <table:table-cell table:style-name="Tabela73.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3.A1" office:value-type="string">
            <text:p text:style-name="P44"/>
          </table:table-cell>
          <table:table-cell table:style-name="Tabela73.A1" office:value-type="string">
            <text:p text:style-name="P19">Decisão:</text:p>
          </table:table-cell>
          <table:table-cell table:style-name="Tabela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9">074.</text:p>
          </table:table-cell>
          <table:table-cell table:style-name="Tabela74.A1" office:value-type="string">
            <text:p text:style-name="P19">Processo:</text:p>
          </table:table-cell>
          <table:table-cell table:style-name="Tabela74.A1" office:value-type="string">
            <text:p text:style-name="P19">1.33.011.000171/2013-36</text:p>
          </table:table-cell>
          <table:table-cell table:style-name="Tabela74.A1" office:value-type="string">
            <text:p text:style-name="P20"><text:span text:style-name="T1">Voto: </text:span>2542/2017</text:p>
          </table:table-cell>
          <table:table-cell table:style-name="Tabela74.A1" office:value-type="string">
            <text:p text:style-name="P27">Origem: PRM/Jaraguá do S<text:span text:style-name="T9">ul</text:span>-SC</text:p>
          </table:table-cell>
        </table:table-row>
        <table:table-row>
          <table:table-cell table:style-name="Tabela74.A1" office:value-type="string">
            <text:p text:style-name="P44"/>
          </table:table-cell>
          <table:table-cell table:style-name="Tabela74.A1" office:value-type="string">
            <text:p text:style-name="P19">Relatora:</text:p>
          </table:table-cell>
          <table:table-cell table:style-name="Tabela74.A1" table:number-columns-spanned="3" office:value-type="string">
            <text:p text:style-name="P19">Denise Vinci Tulio</text:p>
          </table:table-cell>
          <table:covered-table-cell/>
          <table:covered-table-cell/>
        </table:table-row>
        <table:table-row>
          <table:table-cell table:style-name="Tabela74.A1" office:value-type="string">
            <text:p text:style-name="P44"/>
          </table:table-cell>
          <table:table-cell table:style-name="Tabela74.A1" office:value-type="string">
            <text:p text:style-name="P22"><text:span text:style-name="T1">Ementa</text:span>:</text:p>
          </table:table-cell>
          <table:table-cell table:style-name="Tabela74.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4.A1" office:value-type="string">
            <text:p text:style-name="P44"/>
          </table:table-cell>
          <table:table-cell table:style-name="Tabela74.A1" office:value-type="string">
            <text:p text:style-name="P19">Decisão:</text:p>
          </table:table-cell>
          <table:table-cell table:style-name="Tabela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9">075.</text:p>
          </table:table-cell>
          <table:table-cell table:style-name="Tabela75.A1" office:value-type="string">
            <text:p text:style-name="P19">Processo:</text:p>
          </table:table-cell>
          <table:table-cell table:style-name="Tabela75.A1" office:value-type="string">
            <text:p text:style-name="P19">1.33.011.000183/2013-61</text:p>
          </table:table-cell>
          <table:table-cell table:style-name="Tabela75.A1" office:value-type="string">
            <text:p text:style-name="P20"><text:span text:style-name="T1">Voto: </text:span>2540/2017</text:p>
          </table:table-cell>
          <table:table-cell table:style-name="Tabela75.A1" office:value-type="string">
            <text:p text:style-name="P28">Origem: PRM/Jaraguá do S<text:span text:style-name="T9">ul</text:span>-SC</text:p>
          </table:table-cell>
        </table:table-row>
        <table:table-row>
          <table:table-cell table:style-name="Tabela75.A1" office:value-type="string">
            <text:p text:style-name="P44"/>
          </table:table-cell>
          <table:table-cell table:style-name="Tabela75.A1" office:value-type="string">
            <text:p text:style-name="P19">Relatora:</text:p>
          </table:table-cell>
          <table:table-cell table:style-name="Tabela75.A1" table:number-columns-spanned="3" office:value-type="string">
            <text:p text:style-name="P19">Denise Vinci Tulio</text:p>
          </table:table-cell>
          <table:covered-table-cell/>
          <table:covered-table-cell/>
        </table:table-row>
        <table:table-row>
          <table:table-cell table:style-name="Tabela75.A1" office:value-type="string">
            <text:p text:style-name="P44"/>
          </table:table-cell>
          <table:table-cell table:style-name="Tabela75.A1" office:value-type="string">
            <text:p text:style-name="P22"><text:span text:style-name="T1">Ementa</text:span>:</text:p>
          </table:table-cell>
          <table:table-cell table:style-name="Tabela75.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5.A1" office:value-type="string">
            <text:p text:style-name="P44"/>
          </table:table-cell>
          <table:table-cell table:style-name="Tabela75.A1" office:value-type="string">
            <text:p text:style-name="P19">Decisão:</text:p>
          </table:table-cell>
          <table:table-cell table:style-name="Tabela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9">076.</text:p>
          </table:table-cell>
          <table:table-cell table:style-name="Tabela76.A1" office:value-type="string">
            <text:p text:style-name="P19">Processo:</text:p>
          </table:table-cell>
          <table:table-cell table:style-name="Tabela76.A1" office:value-type="string">
            <text:p text:style-name="P19">1.34.001.001638/2015-17</text:p>
          </table:table-cell>
          <table:table-cell table:style-name="Tabela76.A1" office:value-type="string">
            <text:p text:style-name="P20"><text:span text:style-name="T1">Voto: </text:span>2076/2017</text:p>
          </table:table-cell>
          <table:table-cell table:style-name="Tabela76.A1" office:value-type="string">
            <text:p text:style-name="P20">Origem: PR-SP</text:p>
          </table:table-cell>
        </table:table-row>
        <table:table-row>
          <table:table-cell table:style-name="Tabela76.A1" office:value-type="string">
            <text:p text:style-name="P44"/>
          </table:table-cell>
          <table:table-cell table:style-name="Tabela76.A1" office:value-type="string">
            <text:p text:style-name="P19">Relatora:</text:p>
          </table:table-cell>
          <table:table-cell table:style-name="Tabela76.A1" table:number-columns-spanned="3" office:value-type="string">
            <text:p text:style-name="P19">Denise Vinci Tulio</text:p>
          </table:table-cell>
          <table:covered-table-cell/>
          <table:covered-table-cell/>
        </table:table-row>
        <table:table-row>
          <table:table-cell table:style-name="Tabela76.A1" office:value-type="string">
            <text:p text:style-name="P44"/>
          </table:table-cell>
          <table:table-cell table:style-name="Tabela76.A1" office:value-type="string">
            <text:p text:style-name="P22"><text:span text:style-name="T1">Ementa</text:span>:</text:p>
          </table:table-cell>
          <table:table-cell table:style-name="Tabela76.A1" table:number-columns-spanned="3" office:value-type="string">
            <text:p text:style-name="P12">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ext:soft-page-break/>
        <table:table-row>
          <table:table-cell table:style-name="Tabela76.A1" office:value-type="string">
            <text:p text:style-name="P44"/>
          </table:table-cell>
          <table:table-cell table:style-name="Tabela76.A1" office:value-type="string">
            <text:p text:style-name="P19">Decisão:</text:p>
          </table:table-cell>
          <table:table-cell table:style-name="Tabela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9">077.</text:p>
          </table:table-cell>
          <table:table-cell table:style-name="Tabela77.A1" office:value-type="string">
            <text:p text:style-name="P19">Processo:</text:p>
          </table:table-cell>
          <table:table-cell table:style-name="Tabela77.A1" office:value-type="string">
            <text:p text:style-name="P19">1.34.003.000074/2011-43</text:p>
          </table:table-cell>
          <table:table-cell table:style-name="Tabela77.A1" office:value-type="string">
            <text:p text:style-name="P20"><text:span text:style-name="T1">Voto: </text:span>2562/2017</text:p>
          </table:table-cell>
          <table:table-cell table:style-name="Tabela77.A1" office:value-type="string">
            <text:p text:style-name="P20">Origem: PRM/Bauru-SP</text:p>
          </table:table-cell>
        </table:table-row>
        <table:table-row>
          <table:table-cell table:style-name="Tabela77.A1" office:value-type="string">
            <text:p text:style-name="P44"/>
          </table:table-cell>
          <table:table-cell table:style-name="Tabela77.A1" office:value-type="string">
            <text:p text:style-name="P19">Relatora:</text:p>
          </table:table-cell>
          <table:table-cell table:style-name="Tabela77.A1" table:number-columns-spanned="3" office:value-type="string">
            <text:p text:style-name="P19">Denise Vinci Tulio</text:p>
          </table:table-cell>
          <table:covered-table-cell/>
          <table:covered-table-cell/>
        </table:table-row>
        <table:table-row>
          <table:table-cell table:style-name="Tabela77.A1" office:value-type="string">
            <text:p text:style-name="P44"/>
          </table:table-cell>
          <table:table-cell table:style-name="Tabela77.A1" office:value-type="string">
            <text:p text:style-name="P22"><text:span text:style-name="T1">Ementa</text:span>:</text:p>
          </table:table-cell>
          <table:table-cell table:style-name="Tabela77.A1" table:number-columns-spanned="3" office:value-type="string">
            <text:p text:style-name="P12">PROMOÇÃO DE ARQUIVAMENTO. COMUNICAÇÃO SOCIAL. PROGRAMAÇÃO EDUCATIVA. TV PREVÊ SOCIEDADE CIVIL LIMITADA. ATUAÇÃO FISCALIZATÓRIA DA ADMINISTRAÇÃO PÚBLICA. PODER DE POLÍCIA. 1. Inquérito civil instaurado para apurar supostas irregularidades na programação da TV Prevê Sociedade Civil Limitada, com desvio da sua finalidade exclusivamente educativa, com venda de horários para preenchimento de parte de sua programação diária, captando recursos financeiros com programas que fogem do cunho educativo. 2. De acordo com o Ministério das Comunicações e a ANATEL, a representada está sendo submetida regularmente a ações fiscalizatórias. Corroborando o exposto, apurou-se que a representada foi autuada inicialmente em dois processos administrativos, tendo sido condenada ao pagamento de multa (fls. 1033 e 1130/1136). Ademais, verificou-se que em agosto de 2014, foi realizada nova fiscalização na fundação Prevê pela Superintendência de Radiofrequência da Anatel (fls. 1140/1148) 3. Conforme a promoção de arquivamento " em que pese a existência das irregularidades acima mencionadas, houve e continua havendo, por parte da administração pública, o exercício concreto do poder de polícia, no intuito de reprimir a atividade irregular da empresa. " PELA HOMOLOGAÇÃO DA PROMOÇÃO DE ARQUIVAMENTO PELOS PRÓPRIOS FUNDAMENTOS.</text:p>
          </table:table-cell>
          <table:covered-table-cell/>
          <table:covered-table-cell/>
        </table:table-row>
        <table:table-row>
          <table:table-cell table:style-name="Tabela77.A1" office:value-type="string">
            <text:p text:style-name="P44"/>
          </table:table-cell>
          <table:table-cell table:style-name="Tabela77.A1" office:value-type="string">
            <text:p text:style-name="P19">Decisão:</text:p>
          </table:table-cell>
          <table:table-cell table:style-name="Tabela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9">078.</text:p>
          </table:table-cell>
          <table:table-cell table:style-name="Tabela78.A1" office:value-type="string">
            <text:p text:style-name="P19">Processo:</text:p>
          </table:table-cell>
          <table:table-cell table:style-name="Tabela78.A1" office:value-type="string">
            <text:p text:style-name="P19">1.34.018.000252/2012-58</text:p>
          </table:table-cell>
          <table:table-cell table:style-name="Tabela78.A1" office:value-type="string">
            <text:p text:style-name="P20"><text:span text:style-name="T1">Voto: </text:span>2635/2017</text:p>
          </table:table-cell>
          <table:table-cell table:style-name="Tabela78.A1" office:value-type="string">
            <text:p text:style-name="P20">Origem: PRM/Taubaté-SP</text:p>
          </table:table-cell>
        </table:table-row>
        <table:table-row>
          <table:table-cell table:style-name="Tabela78.A1" office:value-type="string">
            <text:p text:style-name="P44"/>
          </table:table-cell>
          <table:table-cell table:style-name="Tabela78.A1" office:value-type="string">
            <text:p text:style-name="P19">Relatora:</text:p>
          </table:table-cell>
          <table:table-cell table:style-name="Tabela78.A1" table:number-columns-spanned="3" office:value-type="string">
            <text:p text:style-name="P19">Denise Vinci Tulio</text:p>
          </table:table-cell>
          <table:covered-table-cell/>
          <table:covered-table-cell/>
        </table:table-row>
        <table:table-row>
          <table:table-cell table:style-name="Tabela78.A1" office:value-type="string">
            <text:p text:style-name="P44"/>
          </table:table-cell>
          <table:table-cell table:style-name="Tabela78.A1" office:value-type="string">
            <text:p text:style-name="P22"><text:span text:style-name="T1">Ementa</text:span>:</text:p>
          </table:table-cell>
          <table:table-cell table:style-name="Tabela78.A1" table:number-columns-spanned="3" office:value-type="string">
            <text:p text:style-name="P12">PROMOÇÃO DE ARQUIVAMENTO. BENS PÚBLICOS. OCUPAÇÃO DE ÁREA PÚBLICA. SUPERINTENDÊNCIA DE PATRIMÔNIO DA UNIÃO (SPU). MARGEM DE LINHA FERROVIÁRIA FEDERAL. INVASÃO POR FAMÍLIAS. IRREGULARIDADES SANADAS. 1. Inquérito civil instaurado para verificar ocupação irregular de imóveis em área situada à margem da linha ferroviária federal próxima a Rua Benedito Barbosa, Bairro Vila das Graças, Município de Taubaté/SC, onde originou-se a "Favela da Bagaceira". 2. Após diligências, apurou-se que foi firmado, no início de 2013, um convênio de cooperação entre o Município de Taubaté e a empresa MRS Logística - empresa que explora a malha ferroviária na região - com o escopo de solucionar as questões relativas à invasão do antigo alojamento da extinta RFFSA, de propriedade da União, que está sob a administração da Superintendência de Patrimônio da União - SPU. Com o pagamento de aluguel social às 40 famílias pela empresa MRS Logística, houve realocação de todas as pessoas, de forma que não existe construção irregular no local. Para além disso, foi solicitada a cessão do uso do imóvel à SPU pelo Município de Taubaté. Posteriormente, em relatório de vistoria, a Polícia Militar de Taubaté atestou que não há mais ocupação irregular na área localizada à margem da linha ferroviária federal. 3. O Procurador oficiante promoveu o arquivamento dos autos sob o fundamento de que inexistem razões a motivar o prosseguimento do feito, uma vez que as <text:soft-page-break/>irregularidades foram sanadas. PELA HOMOLOGAÇÃO DA PROMOÇÃO DE ARQUIVAMENTO POR SEUS PRÓPRIOS FUNDAMENTOS.</text:p>
          </table:table-cell>
          <table:covered-table-cell/>
          <table:covered-table-cell/>
        </table:table-row>
        <table:table-row>
          <table:table-cell table:style-name="Tabela78.A1" office:value-type="string">
            <text:p text:style-name="P44"/>
          </table:table-cell>
          <table:table-cell table:style-name="Tabela78.A1" office:value-type="string">
            <text:p text:style-name="P19">Decisão:</text:p>
          </table:table-cell>
          <table:table-cell table:style-name="Tabela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9">079.</text:p>
          </table:table-cell>
          <table:table-cell table:style-name="Tabela79.A1" office:value-type="string">
            <text:p text:style-name="P19">Processo:</text:p>
          </table:table-cell>
          <table:table-cell table:style-name="Tabela79.A1" office:value-type="string">
            <text:p text:style-name="P19">1.34.024.000008/2012-14</text:p>
          </table:table-cell>
          <table:table-cell table:style-name="Tabela79.A1" office:value-type="string">
            <text:p text:style-name="P20"><text:span text:style-name="T1">Voto: </text:span>2586/2017</text:p>
          </table:table-cell>
          <table:table-cell table:style-name="Tabela79.A1" office:value-type="string">
            <text:p text:style-name="P20">Origem: PR<text:span text:style-name="T10">M/Bauru-SP</text:span></text:p>
          </table:table-cell>
        </table:table-row>
        <table:table-row>
          <table:table-cell table:style-name="Tabela79.A1" office:value-type="string">
            <text:p text:style-name="P44"/>
          </table:table-cell>
          <table:table-cell table:style-name="Tabela79.A1" office:value-type="string">
            <text:p text:style-name="P19">Relatora:</text:p>
          </table:table-cell>
          <table:table-cell table:style-name="Tabela79.A1" table:number-columns-spanned="3" office:value-type="string">
            <text:p text:style-name="P19">Denise Vinci Tulio</text:p>
          </table:table-cell>
          <table:covered-table-cell/>
          <table:covered-table-cell/>
        </table:table-row>
        <table:table-row>
          <table:table-cell table:style-name="Tabela79.A1" office:value-type="string">
            <text:p text:style-name="P44"/>
          </table:table-cell>
          <table:table-cell table:style-name="Tabela79.A1" office:value-type="string">
            <text:p text:style-name="P22"><text:span text:style-name="T1">Ementa</text:span>:</text:p>
          </table:table-cell>
          <table:table-cell table:style-name="Tabela79.A1" table:number-columns-spanned="3" office:value-type="string">
            <text:p text:style-name="P12">RETORNO DE AUTOS. PROMOÇÃO DE ARQUIVAMENTO. INSTITUTO NACIONAL DO SEGURO SOCIAL (INSS). RECEBIMENTO INDEVIDO DE BENEFÍCIO PREVIDENCIÁRIO POR PESSOA COM MESMO NOME QUE O BENEFICIÁRIO. DILIGÊNCIAS REALIZADAS APÓS NÃO HOMOLOGAÇÃO DE ARQUIVAMENTO PELA 1ª CCR (FLS. 220/224), PARA QUE O INSS INFORMASSE QUAIS PROVIDÊNCIAS FORAM TOMADAS PARA REPARAR O DANO SOFRIDO. PROMOVIDO O ARQUIVAMENTO (FLS. 249/250) AO ARGUMENTO DE QUE NÃO HOUVE PREJUÍZO AO BENEFICIÁRIO OU AO INSS, POIS O BENEFÍCIO APENAS FOI TROCADO ENTRE BENEFICIÁRIOS QUE DEVERIAM RECEBER OS MESMOS VALORES, OU SEJA, APÓS A CORREÇÃO DOS DADOS NO SISTEMA, O PAGAMENTO CONTINUOU SENDO O MESMO PARA OS DOIS BENEFICIÁRIOS ENVOLVIDOS NA APURAÇÃO. ACOLHIMENTO DA PROMOÇÃO DE ARQUIVAMENTO PELOS PRÓPRIOS FUNDAMENTOS. PELA HOMOLOGAÇÃO.</text:p>
          </table:table-cell>
          <table:covered-table-cell/>
          <table:covered-table-cell/>
        </table:table-row>
        <table:table-row>
          <table:table-cell table:style-name="Tabela79.A1" office:value-type="string">
            <text:p text:style-name="P44"/>
          </table:table-cell>
          <table:table-cell table:style-name="Tabela79.A1" office:value-type="string">
            <text:p text:style-name="P19">Decisão:</text:p>
          </table:table-cell>
          <table:table-cell table:style-name="Tabela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9">080.</text:p>
          </table:table-cell>
          <table:table-cell table:style-name="Tabela80.A1" office:value-type="string">
            <text:p text:style-name="P19">Processo:</text:p>
          </table:table-cell>
          <table:table-cell table:style-name="Tabela80.A1" office:value-type="string">
            <text:p text:style-name="P19">1.22.003.000112/2013-41</text:p>
          </table:table-cell>
          <table:table-cell table:style-name="Tabela80.A1" office:value-type="string">
            <text:p text:style-name="P20"><text:span text:style-name="T1">Voto: </text:span>2705/2017</text:p>
          </table:table-cell>
          <table:table-cell table:style-name="Tabela80.A1" office:value-type="string">
            <text:p text:style-name="P25">Origem: PRM/Uberlândia-MG</text:p>
          </table:table-cell>
        </table:table-row>
        <table:table-row>
          <table:table-cell table:style-name="Tabela80.A1" office:value-type="string">
            <text:p text:style-name="P44"/>
          </table:table-cell>
          <table:table-cell table:style-name="Tabela80.A1" office:value-type="string">
            <text:p text:style-name="P19">Relatora:</text:p>
          </table:table-cell>
          <table:table-cell table:style-name="Tabela80.A1" table:number-columns-spanned="3" office:value-type="string">
            <text:p text:style-name="P19">Denise Vinci Tulio</text:p>
          </table:table-cell>
          <table:covered-table-cell/>
          <table:covered-table-cell/>
        </table:table-row>
        <table:table-row>
          <table:table-cell table:style-name="Tabela80.A1" office:value-type="string">
            <text:p text:style-name="P44"/>
          </table:table-cell>
          <table:table-cell table:style-name="Tabela80.A1" office:value-type="string">
            <text:p text:style-name="P22"><text:span text:style-name="T1">Ementa</text:span>:</text:p>
          </table:table-cell>
          <table:table-cell table:style-name="Tabela80.A1" table:number-columns-spanned="3" office:value-type="string">
            <text:p text:style-name="P12">PROMOÇÃO DE ARQUIVAMENTO. ATOS ADMINISTRATIVOS EM GERAL. LEILÃO. JUNTA COMERCIAL DE MINAS GERAIS. FAVORECIMENTO. PRÁTICA DE ATIVIDADE COMERCIAL. 1. Inquérito civil instaurado a partir de representação noticiando irregularidades em leilões realizados em Minas Gerais, consistentes em: não emissão de notas de arrematação, favorecimento na escolha de leiloeiros, sonegação de impostos, realização de atividade comercial por parte de leiloeiros, realização de leilões fora do âmbito de atuação, etc. 2. Após diligências, foi promovido o arquivamento dos autos sob o fundamento de que "...a inexistência de elementos indiciários demonstrativos de autoria e materialidade delitivas, assim como de irregularidades que justificassem a atuação do MPF, portanto, conduz à falta de justa causa para instauração de ação penal ou civil...". Indicou-se também a existência de diversos procedimentos administrativos, peça informativa criminal e peças informativas cíveis com o mesmo objeto, de forma que a maio parte das irregularidades já havia sido analisada. Além disso, o MPE informou da tramitação de inquérito civil que tem por objeto a suspeita de que o presidente da associação de leiloeiros de Minas Gerais estaria praticando atos de comércio. 3. Compulsando os autos verifica-se que a JUCEMG informou que os processos administrativos do leiloeiro indicado na representação foram julgados e arquivados, enquanto que, no processo administrativo movido contra o representante - também leiloeiro - foi determinado o cancelamento de sua matrícula. 4. Notificado o representante, não houve apresentação de recurso. <text:soft-page-break/>PELA HOMOLOGAÇÃO DA PROMOÇÃO DE ARQUIVAMENTO POR SEUS PRÓPRIOS FUNDAMENTOS NO ÂMBITO DE ATRIBUIÇÃO DA 1ª CRR E PELO NÃO CONHECIMENTO DA PROMOÇÃO DE ARQUIVAMENTO EM RELAÇÃO À PRÁTICA DE CRIMES, COM REMESSA DOS AUTOS À 2ª CCR.</text:p>
          </table:table-cell>
          <table:covered-table-cell/>
          <table:covered-table-cell/>
        </table:table-row>
        <table:table-row>
          <table:table-cell table:style-name="Tabela80.A1" office:value-type="string">
            <text:p text:style-name="P44"/>
          </table:table-cell>
          <table:table-cell table:style-name="Tabela80.A1" office:value-type="string">
            <text:p text:style-name="P19">Decisão:</text:p>
          </table:table-cell>
          <table:table-cell table:style-name="Tabela80.A1" table:number-columns-spanned="3" office:value-type="string">
            <text:p text:style-name="P3">Em sessão realizada nesta data, o colegiado, à unanimidade, deliberou pela homologação da promoção de arquivamento por seus próprios fundamentos no âmbito de atribuição da 1ª CCR e pelo não conhecimento da promoção de arquivamento em relação à prática de crimes, com remessa dos autos à 2ª CCR.</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9">081.</text:p>
          </table:table-cell>
          <table:table-cell table:style-name="Tabela81.A1" office:value-type="string">
            <text:p text:style-name="P19">Processo:</text:p>
          </table:table-cell>
          <table:table-cell table:style-name="Tabela81.A1" office:value-type="string">
            <text:p text:style-name="P19">1.29.010.000085/2014-47</text:p>
          </table:table-cell>
          <table:table-cell table:style-name="Tabela81.A1" office:value-type="string">
            <text:p text:style-name="P20"><text:span text:style-name="T1">Voto: </text:span>2100/2017</text:p>
          </table:table-cell>
          <table:table-cell table:style-name="Tabela81.A1" office:value-type="string">
            <text:p text:style-name="P20">Origem: PRM/S. Angelo-RS</text:p>
          </table:table-cell>
        </table:table-row>
        <table:table-row>
          <table:table-cell table:style-name="Tabela81.A1" office:value-type="string">
            <text:p text:style-name="P44"/>
          </table:table-cell>
          <table:table-cell table:style-name="Tabela81.A1" office:value-type="string">
            <text:p text:style-name="P19">Relatora:</text:p>
          </table:table-cell>
          <table:table-cell table:style-name="Tabela81.A1" table:number-columns-spanned="3" office:value-type="string">
            <text:p text:style-name="P19">Denise Vinci Tulio</text:p>
          </table:table-cell>
          <table:covered-table-cell/>
          <table:covered-table-cell/>
        </table:table-row>
        <table:table-row>
          <table:table-cell table:style-name="Tabela81.A1" office:value-type="string">
            <text:p text:style-name="P44"/>
          </table:table-cell>
          <table:table-cell table:style-name="Tabela81.A1" office:value-type="string">
            <text:p text:style-name="P22"><text:span text:style-name="T1">Ementa</text:span>:</text:p>
          </table:table-cell>
          <table:table-cell table:style-name="Tabela81.A1" table:number-columns-spanned="3" office:value-type="string">
            <text:p text:style-name="P12">PEDIDO DE RECONSIDERAÇÃO. PROMOÇÃO DE ARQUIVAMENTO. REMESSA DA 5ª CCR. MINISTÉRIO DA FAZENDA. RECEITA FEDERAL DO BRASIL (RFB). ALEGADAS INCONSTITUCIONALIDADE E ILEGALIDADE DE PORTARIA E INSTRUÇÃO NORMATIVA SOBRE ISENÇÃO DE IMPOSTO DE IMPORTAÇÃO. 1. Inquérito Civil instaurado em razão de representação narrando ilegalidade praticada pela Receita Federal ao taxar produtos com imposto de importação abaixo dos U$ 100,00. 2. Promovido o arquivamento dos autos, a 1ª CCR deliberou pela homologação parcial do arquivamento no tocante ao valor estabelecido para a isenção, devolvendo os autos à origem, contudo, para que fosse expedida recomendação para adequar a portaria MF 156/99 e IN SRF 96/99 ao art. 2º, II, do DL 1804/80, com a redação dada pela Lei 8383/91, suprimindo-se a exigência, para gozo da isenção, de que também o remetente seja pessoa física. 3. Na origem, o Procurador oficiante determinou novo encaminhamento à 1ª CCR para: (a) concitar a própria 1ª CCR a expedir a recomendação proposta ou (b) determinar a redistribuição do feito a outro membro. 4. Recebo a nova manifestação como pedido de reconsideração do voto proferido pela 1ª CCR. De fato, por lapso, não constou do voto proferido a necessidade de redistribuição dos autos. Assim, mantenho o voto de fls. 15/16 com o acréscimo que os autos devem ser redistribuídos. PELO CONHECIMENTO E PROVIMENTO DO PEDIDO DE RECONSIDERAÇÃO, COM O RETORNO DOS AUTOS À ORIGEM PARA QUE - RESPEITADO O PRINCÍPIO DA INDEPENDÊNCIA FUNCIONAL - SEJAM OS AUTOS REDISTRIBUÍDOS A FIM DE QUE SEJA CUMPRIDA A DILIGÊNCIA DELIBERADA PELA 1ª CCR NO VOTO 352/2017.</text:p>
          </table:table-cell>
          <table:covered-table-cell/>
          <table:covered-table-cell/>
        </table:table-row>
        <table:table-row>
          <table:table-cell table:style-name="Tabela81.A1" office:value-type="string">
            <text:p text:style-name="P44"/>
          </table:table-cell>
          <table:table-cell table:style-name="Tabela81.A1" office:value-type="string">
            <text:p text:style-name="P19">Decisão:</text:p>
          </table:table-cell>
          <table:table-cell table:style-name="Tabela81.A1" table:number-columns-spanned="3" office:value-type="string">
            <text:p text:style-name="P3">Em sessão realizada nesta data, o colegiado, à unanimidade, deliberou pelo conhecimento e provimento do pedido de reconsideração, com o retorno dos autos à origem para que - respeitado o princípio da independência funcional - sejam os autos redistribuídos a fim de que seja cumprida a diligência deliberada pela 1ª CCR no voto 352/2017.</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9">082.</text:p>
          </table:table-cell>
          <table:table-cell table:style-name="Tabela82.A1" office:value-type="string">
            <text:p text:style-name="P19">Processo:</text:p>
          </table:table-cell>
          <table:table-cell table:style-name="Tabela82.A1" office:value-type="string">
            <text:p text:style-name="P19">1.15.000.002301/2016-65</text:p>
          </table:table-cell>
          <table:table-cell table:style-name="Tabela82.A1" office:value-type="string">
            <text:p text:style-name="P20"><text:span text:style-name="T1">Voto: </text:span>1921/2017</text:p>
          </table:table-cell>
          <table:table-cell table:style-name="Tabela82.A1" office:value-type="string">
            <text:p text:style-name="P20">Origem: PR-CE</text:p>
          </table:table-cell>
        </table:table-row>
        <table:table-row>
          <table:table-cell table:style-name="Tabela82.A1" office:value-type="string">
            <text:p text:style-name="P44"/>
          </table:table-cell>
          <table:table-cell table:style-name="Tabela82.A1" office:value-type="string">
            <text:p text:style-name="P19">Relatora:</text:p>
          </table:table-cell>
          <table:table-cell table:style-name="Tabela82.A1" table:number-columns-spanned="3" office:value-type="string">
            <text:p text:style-name="P19">Maria Soares Camelo Cordioli</text:p>
          </table:table-cell>
          <table:covered-table-cell/>
          <table:covered-table-cell/>
        </table:table-row>
        <table:table-row>
          <table:table-cell table:style-name="Tabela82.A1" office:value-type="string">
            <text:p text:style-name="P44"/>
          </table:table-cell>
          <table:table-cell table:style-name="Tabela82.A1" office:value-type="string">
            <text:p text:style-name="P22"><text:span text:style-name="T1">Ementa</text:span>:</text:p>
          </table:table-cell>
          <table:table-cell table:style-name="Tabela82.A1" table:number-columns-spanned="3" office:value-type="string">
            <text:p text:style-name="P12">CONFLITO DE ATRIBUIÇÕES. SUSCITANTE: PR/CE - 12º OFÍCIO. SUSCITADO: PR/CE - 9º OFÍCIO. 1. Cuida-se de Procedimento Preparatório instaurado a partir de representação de empresa de construção noticiando inadimplência contratual por parte da Administração Pública Municipal de Fortaleza/CE relativa a contratos firmados para a construção de unidades <text:soft-page-break/>habitacionais com recursos do Programa de Aceleração do Crescimento (PAC) - Contrato de Repasse nº 223.652-94/2007. A empresa afirma que há pagamentos pendentes relativos à etapa III do Projeto Vila do mar, no Estado do Ceará. 2. Inicialmente, os autos foram distribuídos para o 12º da PR/CE. Contudo, observou-se que, em consulta ao Sistema Único, o procedimento preparatório em destaque guarda possível correlação com os procedimentos nº 1.15.000.002202/2013-31 (arquivado, com distribuição encerrada do 5º Ofício da PR/CE) e o de nº 1.15.000.001758/2013-18 (arquivado, com distribuição encerrada no 9º Ofício da PR/CE). A partir destas informações, o 12º Ofício encaminhou o presente feito para o 9º Ofício para integração ao IC n. 1.15.000.001758/2013-18, de numeração mais antiga e instrução mais avançada. 3. Ocorre que o IC nº 1.15.000.001758/2013-18 encontra-se arquivado com homologação da 5ª Câmara de Coordenação e Revisão. Tem-se nos presentes autos informação de que referido IC investigou os seguintes problemas: "O conjunto Habitacional do Cocó, ainda inacabado, teria sido invadido por centenas de famílias, as quais estariam promovendo obras que não atenderiam a preceitos técnicos, o que termina por colocar me risco os indevidos moradores e O empreendimento residencial Vila do Mar está com as obras paralisadas, pois a prefeitura não teria pago valores por ela devidos". Nesse sentido, foi promovido o arquivamento pois, em relação aos débitos com a construtora, o procurador da República daquele caso entendeu tratar-se de interesse individual da empresa frente à municipalidade de Fortaleza. Após análise, a 5ª Câmara de Coordenação e Revisão decidiu pela homologação do arquivamento. Sendo assim, o suscitante entendeu que, muito embora possa haver alguma semelhança entre o objetos dos presentes autos e um dos objetos tratados no IC nº 1.15.000.001758/2013-18, este último já se encontra arquivado há mais de 6 meses, não cabendo seu desarquivamento para continuação da apuração, em razão do disposto no art. 19 da Resolução n. 87/2010 do CSMF. Ao fim, o suscitado não acolheu a prevenção e determinou a restituição dos autos para o suscitante. 4. O procurador da República suscitante alegou que existe identidade de objetos entre os autos em análise e o IC nº 1.15.000.001758/2013-18 e, em virtude de o membro do 9º Ofício (suscitado) já ter guiado e realizado juízo de valor sobre objeto idêntico ao da presente demanda, a partir da condução da instrução que culminou na promoção de arquivamento homologada pela 5ª CCR, isto o torna Promotor Natural da causa. De outra parte, destacou que, neste momento, o que está em discussão é qual o membro competente para atuar no feito, em observância do Princípio do Promotor Natural, e não qual o procedimento a ser por ele adotado (desarquivamento dos autos ou instrução de novo inquérito civil) - fls. 261/264. 5. Considerando que o presente conflito de atribuições envolve órgãos institucionais (12º e 9º Ofícios da PR/CE) vinculados a Câmaras de Coordenação e Revisão distintas (1ª CCR e 5ª CCR, respectivamente), tem-se que a competência para dirimir referido conflito cabe ao Conselho Institucional do MPF, tal como se pode conferir pelo art. 4º, inciso II, da Resolução nº 165/2016, que estabelece: "Art. 4º Compete ao Conselho Institucional do Ministério Público Federal: II - decidir os conflitos de atribuições entre órgãos institucionais vinculados a Câmaras distintas ou a uma das Câmaras e à PFDC". VOTO PELO NÃO CONHECIMENTO DO PRESENTE CONFLITO DE ATRIBUIÇÕES, COM REMESSA AO CONSELHO INSTITUCIONAL DO MPF PARA DECIDIR COMO ENTENDER DE DIREITO.</text:p>
          </table:table-cell>
          <table:covered-table-cell/>
          <table:covered-table-cell/>
        </table:table-row>
        <table:table-row>
          <table:table-cell table:style-name="Tabela82.A1" office:value-type="string">
            <text:p text:style-name="P44"/>
          </table:table-cell>
          <table:table-cell table:style-name="Tabela82.A1" office:value-type="string">
            <text:p text:style-name="P19">Decisão:</text:p>
          </table:table-cell>
          <table:table-cell table:style-name="Tabela82.A1" table:number-columns-spanned="3" office:value-type="string">
            <text:p text:style-name="P3">Em sessão realizada nesta data, o colegiado, à unanimidade, deliberou voto pelo não conhecimento do presente conflito de atribuições, com remessa ao Conselho Institucional do MPF para decidir como entender de direito.</text:p>
          </table:table-cell>
          <table:covered-table-cell/>
          <table:covered-table-cell/>
        </table:table-row>
      </table:table>
      <text:p text:style-name="P4"><text:soft-page-break/></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9">083.</text:p>
          </table:table-cell>
          <table:table-cell table:style-name="Tabela83.A1" office:value-type="string">
            <text:p text:style-name="P19">Processo:</text:p>
          </table:table-cell>
          <table:table-cell table:style-name="Tabela83.A1" office:value-type="string">
            <text:p text:style-name="P19">1.29.007.000146/2016-97</text:p>
          </table:table-cell>
          <table:table-cell table:style-name="Tabela83.A1" office:value-type="string">
            <text:p text:style-name="P20"><text:span text:style-name="T1">Voto: </text:span>2798/2017</text:p>
          </table:table-cell>
          <table:table-cell table:style-name="Tabela83.A1" office:value-type="string">
            <text:p text:style-name="P26">Origem: PRM/S.Cruz do Sul-RS</text:p>
          </table:table-cell>
        </table:table-row>
        <table:table-row>
          <table:table-cell table:style-name="Tabela83.A1" office:value-type="string">
            <text:p text:style-name="P44"/>
          </table:table-cell>
          <table:table-cell table:style-name="Tabela83.A1" office:value-type="string">
            <text:p text:style-name="P19">Relatora:</text:p>
          </table:table-cell>
          <table:table-cell table:style-name="Tabela83.A1" table:number-columns-spanned="3" office:value-type="string">
            <text:p text:style-name="P19">Maria Soares Camelo Cordioli</text:p>
          </table:table-cell>
          <table:covered-table-cell/>
          <table:covered-table-cell/>
        </table:table-row>
        <table:table-row>
          <table:table-cell table:style-name="Tabela83.A1" office:value-type="string">
            <text:p text:style-name="P44"/>
          </table:table-cell>
          <table:table-cell table:style-name="Tabela83.A1" office:value-type="string">
            <text:p text:style-name="P22"><text:span text:style-name="T1">Ementa</text:span>:</text:p>
          </table:table-cell>
          <table:table-cell table:style-name="Tabela83.A1" table:number-columns-spanned="3" office:value-type="string">
            <text:p text:style-name="P14">CONFLITO NEGATIVO DE ATRIBUIÇÃO. AUTOS PROVENIENTES DO MINISTÉRIO PÚBLICO ESTADUAL. SUSCITANTE: PR/RS. SUSCITADO: MP/RS. VERIFICAR ATUAÇÃO DO INCRA EM POSSÍVEL PARCELAMENTO IRREGULAR DE SOLO RURAL PARA FINS AGRÍCOLAS. MUNICÍPIO DE SANTA CRUZ DO SUL/RS. REMESSA AO PGR. 1. Procedimento Preparatório instaurado para verificar a atuação do INCRA em possível parcelamento irregular de solo rural para fins agrícolas, no Município de Santa Cruz do Sul/RS. 2. Os autos inicialmente estavam no Ministério Público do Estado do Rio Grande do Sul. Por entender que se trata de matéria afeta ao INCRA, os autos foram encaminhados ao Ministério Público Federal para as providências que entendesse cabíveis (fls. 25/26). 3. Após diligências, a PR/RS declinou de sua atribuição em favor do Ministério Público Estadual por entender que não há interesse direto e específico da União, entidade autárquica ou empresa pública federal apto a atrair a competência da Justiça Federal. E assim o fez nos seguintes termos: "(...) Dessa forma, considerando que a Fração Mínima de Parcelamento (FMP) no Município de Santa Cruz do Sul corresponde a 2,0 hectares (fl. 35), ao analisar a cópia da Escritura de compra e venda n. 58.984-005, inferiu-se a intenção das partes em fracionar uma área de 2,675 hectares em duas glebas menores que a FMP. Tal fracionamento em extensão inferior ao mínimo legal indica a intenção de mudança da destinação do imóvel para fins não-agrícolas, mas urbanos, como o caso dos sítios de recreio, de tal modo a afastar a atribuição do INCRA, conforme o exposto o art. 53 da Lei n. 6.766/79 ('). Ainda conforme a Lei n. 6.766/79 (Lei do Parcelamento do Solo Urbano), especialmente seus arts. 6º a 12, é atribuída ao Município (ou ao Distrito Federal, quando for o caso) a responsabilidade pelo parcelamento do solo com fins urbanos, cabendo a regularização da situação a esse ente federado. A atuação do INCRA limita-se a verificar a hipótese de descaracterizar o imóvel como rural para fins de parcelamento urbano, cancelando o CCIR com base no art. 11, III, "a", da citada Instrução Normativa INCRA nº 82, de 27/03/2015diante da perda da destinação rural do bem após a sua inserção no perímetro urbano. É de se observar que apenas nos casos de loteamentos rurais para fins agrícolas (o que não é o caso de parcelamento do solo em terrenos menores do que a Fração Mínima de Parcelamento) é que caberá ao INCRA a aprovação do projeto, de acordo com o art. 61 da Lei nº 4.504/64, não se justificando o deslocamento da competência para a Justiça Federal processar e julgar eventual ação que vier a ser proposta contra o Município. (') Ademais, a regularização e registro de loteamento de imóveis urbanos ou urbanizados, ainda que localizados em zona rural, obedece ao disposto no Provimento nº 21/2011-CGJ, da Corregedoria Geral de Justiça do Tribunal de Justiça do Estado do Rio Grande do Sul (Projeto 'More Legal IV', cópia anexa), tramitado diante do judiciário estadual, como se observa da redação do art. 511 da Consolidação Normativa Notarial e Registral ('). Ademais, eventual atuação do Parquet Federal em detrimento do INCRA não traria outra consequência jurídica além do já efetivado cancelamento do Cadastro Rural do imóvel, em nada alterando a realidade fática colocada, que somente ocorrerá exigindo-se do ente municipal a urbanização da área, com a observância das normas de direito ambiental, consumidor (acesso aos serviços) e administrativo, matéria a ser tratada pelo Ministério Público Estadual. Não por outro motivo, o art. 19 da Instrução <text:soft-page-break/>Normativa nº 82/2015 do INCRA dispõe que, quando o imóvel perder a destinação que o caracterizava como rutal, proceder-se-á à atualização cadastral a requerimento do titular do domínio ou do Município. (...)'. 4. Portanto, tem-se pela ausência de interesse federal a justificar a atuação do Ministério Público Federal. <text:span text:style-name="T31">5. Como os autos já vieram do Ministério Público do Estado do Rio Grande do Sul,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AO PROCURADOR-GERAL DA REPÚBLICA, QUE DETÉM A LEGITIMIDADE PARA A ADOÇÃO DAS PROVIDÊNCIAS VOLTADAS À SOLUÇÃO DO CONFLITO.</text:span></text:p>
          </table:table-cell>
          <table:covered-table-cell/>
          <table:covered-table-cell/>
        </table:table-row>
        <table:table-row>
          <table:table-cell table:style-name="Tabela83.A1" office:value-type="string">
            <text:p text:style-name="P44"/>
          </table:table-cell>
          <table:table-cell table:style-name="Tabela83.A1" office:value-type="string">
            <text:p text:style-name="P19">Decisão:</text:p>
          </table:table-cell>
          <table:table-cell table:style-name="Tabela83.A1" table:number-columns-spanned="3" office:value-type="string">
            <text:p text:style-name="P3">Em sessão realizada nesta data, o colegiado, à unanimidade, deliberou pela remessa dos autos ao Procurador-Geral da República, que detém a legitimidade para a adoção das providências voltadas à solução do conflito.</text:p>
          </table:table-cell>
          <table:covered-table-cell/>
          <table:covered-table-cell/>
        </table:table-row>
      </table:table>
      <text:p text:style-name="P4"/>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9">084.</text:p>
          </table:table-cell>
          <table:table-cell table:style-name="Tabela84.A1" office:value-type="string">
            <text:p text:style-name="P19">Processo:</text:p>
          </table:table-cell>
          <table:table-cell table:style-name="Tabela84.A1" office:value-type="string">
            <text:p text:style-name="P19">1.10.001.000020/2017-25</text:p>
          </table:table-cell>
          <table:table-cell table:style-name="Tabela84.A1" office:value-type="string">
            <text:p text:style-name="P20"><text:span text:style-name="T1">Voto: </text:span>2134/2017</text:p>
          </table:table-cell>
          <table:table-cell table:style-name="Tabela84.A1" office:value-type="string">
            <text:p text:style-name="P25">Origem: PRM/Cruz.do Sul-AC</text:p>
          </table:table-cell>
        </table:table-row>
        <table:table-row>
          <table:table-cell table:style-name="Tabela84.A1" office:value-type="string">
            <text:p text:style-name="P44"/>
          </table:table-cell>
          <table:table-cell table:style-name="Tabela84.A1" office:value-type="string">
            <text:p text:style-name="P19">Relatora:</text:p>
          </table:table-cell>
          <table:table-cell table:style-name="Tabela84.A1" table:number-columns-spanned="3" office:value-type="string">
            <text:p text:style-name="P19">Maria Soares Camelo Cordioli</text:p>
          </table:table-cell>
          <table:covered-table-cell/>
          <table:covered-table-cell/>
        </table:table-row>
        <table:table-row>
          <table:table-cell table:style-name="Tabela84.A1" office:value-type="string">
            <text:p text:style-name="P44"/>
          </table:table-cell>
          <table:table-cell table:style-name="Tabela84.A1" office:value-type="string">
            <text:p text:style-name="P22"><text:span text:style-name="T1">Ementa</text:span>:</text:p>
          </table:table-cell>
          <table:table-cell table:style-name="Tabela84.A1" table:number-columns-spanned="3" office:value-type="string">
            <text:p text:style-name="P12">DECLÍNIO DE ATRIBUIÇÃO PARA O MP/AC. SISTEMA ÚNICO DE SAÚDE. POSSÍVEIS IRREGULARIDADES OCORRIDAS NO HOSPITAL REGIONAL DE FEIJÓ/AC. NECESSIDADE DE APURAÇÕES. 1. Alegações realizadas pelo Sindicato dos Médicos do Estado do Acre a respeito das péssimas condições de funcionamento e gestão do Hospital Regional de Feijó. 2. O Procurador da República oficiante declinou da atribuição ao MP/AC por entender que não há ofensa a bem, serviço ou interesse federal. Ressalta que o hospital está sob gestão do Estado do Acre, por meio da Secretaria de Estado de Saúde. Nesse sentido, não se extrai qualquer interesse da União, entidade autárquica ou empresa pública federal. Outrossim, ainda que se trate de investigação ao direito à saúde, matéria de atribuição concorrente entre a União, Estados e Municípios, a definição da competência deve atender ao princípio da predominância do interesse, sobressaindo-se o interesse estadual em detrimento do interesse federal, uma vez que os fatos trazidos restringem-se ao funcionamento de unidade hospitalar vinculada à rede estadual de saúde.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àqueles que dele necessitam. PELA NÃO HOMOLOGAÇÃO, com retorno dos autos à origem para prosseguimento e apuração dos fatos, observado o Princípio da independência funcional (CF, art. 127 §1º).</text:p>
          </table:table-cell>
          <table:covered-table-cell/>
          <table:covered-table-cell/>
        </table:table-row>
        <table:table-row>
          <table:table-cell table:style-name="Tabela84.A1" office:value-type="string">
            <text:p text:style-name="P44"/>
          </table:table-cell>
          <table:table-cell table:style-name="Tabela84.A1" office:value-type="string">
            <text:p text:style-name="P19">Decisão:</text:p>
          </table:table-cell>
          <table:table-cell table:style-name="Tabela84.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9">085.</text:p>
          </table:table-cell>
          <table:table-cell table:style-name="Tabela85.A1" office:value-type="string">
            <text:p text:style-name="P19">Processo:</text:p>
          </table:table-cell>
          <table:table-cell table:style-name="Tabela85.A1" office:value-type="string">
            <text:p text:style-name="P19">1.11.000.000066/2017-17</text:p>
          </table:table-cell>
          <table:table-cell table:style-name="Tabela85.A1" office:value-type="string">
            <text:p text:style-name="P20"><text:span text:style-name="T1">Voto: </text:span>2801/2017</text:p>
          </table:table-cell>
          <table:table-cell table:style-name="Tabela85.A1" office:value-type="string">
            <text:p text:style-name="P20">Origem: PR-AL</text:p>
          </table:table-cell>
        </table:table-row>
        <table:table-row>
          <table:table-cell table:style-name="Tabela85.A1" office:value-type="string">
            <text:p text:style-name="P44"/>
          </table:table-cell>
          <table:table-cell table:style-name="Tabela85.A1" office:value-type="string">
            <text:p text:style-name="P19">Relatora:</text:p>
          </table:table-cell>
          <table:table-cell table:style-name="Tabela85.A1" table:number-columns-spanned="3" office:value-type="string">
            <text:p text:style-name="P19">Maria Soares Camelo Cordioli</text:p>
          </table:table-cell>
          <table:covered-table-cell/>
          <table:covered-table-cell/>
        </table:table-row>
        <text:soft-page-break/>
        <table:table-row>
          <table:table-cell table:style-name="Tabela85.A1" office:value-type="string">
            <text:p text:style-name="P44"/>
          </table:table-cell>
          <table:table-cell table:style-name="Tabela85.A1" office:value-type="string">
            <text:p text:style-name="P22"><text:span text:style-name="T1">Ementa</text:span>:</text:p>
          </table:table-cell>
          <table:table-cell table:style-name="Tabela85.A1" table:number-columns-spanned="3" office:value-type="string">
            <text:p text:style-name="P12">DECLÍNIO DE ATRIBUIÇÃO PARA O MP/AL. MORADIA. PROGRAMA MINHA CASA MINHA VIDA. DEFEITOS ESTRUTURAIS. VÍCIOS NA CONSTRUÇÃO DO EMPREENDIMENTO CONDOMÍNIO PORTO SEGURO (VAZAMENTOS E RACHADURAS). MUNICÍPIO DE RIO LARGO/AL. REMESSA DOS AUTOS À 3ª CCR. 1. Notícia de fato autuada a partir de documentação vinda do Ministério Público do Estado de Alagoas (fls. 4/79) informando sobre possíveis vícios na construção do Edifício do Condomínio Porto Seguro, localizado no Município de Rio Largo/AL. Afirma-se possível risco de desabamento em virtude de defeitos estruturais do edifício. 2. O MP/AL declinou de sua atribuição em favor da PR/AL sob o argumento de que o empreendimento foi lançado no âmbito do Programa Carta de Crédito FGTS e do Programa Minha Casa Minha Vida, havendo, portanto, interesse federal em fiscalizar e manter a devida aplicação dos recursos federais. 3. Posteriormente, a PR/PA também declinou de sua atribuição em favor do MP/AL (fls. 80/82). 4. O representante apresentou manifestação às fls. 86/91 entendendo pela competência federal para apuração dos fatos narrados. 5.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5.A1" office:value-type="string">
            <text:p text:style-name="P44"/>
          </table:table-cell>
          <table:table-cell table:style-name="Tabela85.A1" office:value-type="string">
            <text:p text:style-name="P19">Decisão:</text:p>
          </table:table-cell>
          <table:table-cell table:style-name="Tabela85.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9">086.</text:p>
          </table:table-cell>
          <table:table-cell table:style-name="Tabela86.A1" office:value-type="string">
            <text:p text:style-name="P19">Processo:</text:p>
          </table:table-cell>
          <table:table-cell table:style-name="Tabela86.A1" office:value-type="string">
            <text:p text:style-name="P19">1.15.000.000237/2017-69</text:p>
          </table:table-cell>
          <table:table-cell table:style-name="Tabela86.A1" office:value-type="string">
            <text:p text:style-name="P20"><text:span text:style-name="T1">Voto: </text:span>2080/2017</text:p>
          </table:table-cell>
          <table:table-cell table:style-name="Tabela86.A1" office:value-type="string">
            <text:p text:style-name="P20">Origem: PR-CE</text:p>
          </table:table-cell>
        </table:table-row>
        <table:table-row>
          <table:table-cell table:style-name="Tabela86.A1" office:value-type="string">
            <text:p text:style-name="P44"/>
          </table:table-cell>
          <table:table-cell table:style-name="Tabela86.A1" office:value-type="string">
            <text:p text:style-name="P19">Relatora:</text:p>
          </table:table-cell>
          <table:table-cell table:style-name="Tabela86.A1" table:number-columns-spanned="3" office:value-type="string">
            <text:p text:style-name="P19">Maria Soares Camelo Cordioli</text:p>
          </table:table-cell>
          <table:covered-table-cell/>
          <table:covered-table-cell/>
        </table:table-row>
        <table:table-row>
          <table:table-cell table:style-name="Tabela86.A1" office:value-type="string">
            <text:p text:style-name="P44"/>
          </table:table-cell>
          <table:table-cell table:style-name="Tabela86.A1" office:value-type="string">
            <text:p text:style-name="P22"><text:span text:style-name="T1">Ementa</text:span>:</text:p>
          </table:table-cell>
          <table:table-cell table:style-name="Tabela86.A1" table:number-columns-spanned="3" office:value-type="string">
            <text:p text:style-name="P12">DECLÍNIO DE ATRIBUIÇÃO PARA O MP/CE. ATRASO NO PAGAMENTO DO SALÁRIOS DOS PROFESSORES MUNICIPAIS. MUNICÍPIO DE PONTA DE ACARAPÉ/CE. FUNDEB. POSSIBILIDADE DE COMPLEMENTAÇÃO PELA UNIÃO. 1. Alegações de possível atraso no pagamento do salário de professores municipais de Acarapé/CE, ou, em algumas situações, de pagamento com redução de 20% do valor. 2.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86.A1" office:value-type="string">
            <text:p text:style-name="P44"/>
          </table:table-cell>
          <table:table-cell table:style-name="Tabela86.A1" office:value-type="string">
            <text:p text:style-name="P19">Decisão:</text:p>
          </table:table-cell>
          <table:table-cell table:style-name="Tabela86.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9">087.</text:p>
          </table:table-cell>
          <table:table-cell table:style-name="Tabela87.A1" office:value-type="string">
            <text:p text:style-name="P19">Processo:</text:p>
          </table:table-cell>
          <table:table-cell table:style-name="Tabela87.A1" office:value-type="string">
            <text:p text:style-name="P19">1.15.001.000185/2016-30</text:p>
          </table:table-cell>
          <table:table-cell table:style-name="Tabela87.A1" office:value-type="string">
            <text:p text:style-name="P20"><text:span text:style-name="T1">Voto: </text:span>2058/2017</text:p>
          </table:table-cell>
          <table:table-cell table:style-name="Tabela87.A1" office:value-type="string">
            <text:p text:style-name="P20">Origem: PRM/Limoeiro-CE</text:p>
          </table:table-cell>
        </table:table-row>
        <table:table-row>
          <table:table-cell table:style-name="Tabela87.A1" office:value-type="string">
            <text:p text:style-name="P44"/>
          </table:table-cell>
          <table:table-cell table:style-name="Tabela87.A1" office:value-type="string">
            <text:p text:style-name="P19">Relatora:</text:p>
          </table:table-cell>
          <table:table-cell table:style-name="Tabela87.A1" table:number-columns-spanned="3" office:value-type="string">
            <text:p text:style-name="P19">Maria Soares Camelo Cordioli</text:p>
          </table:table-cell>
          <table:covered-table-cell/>
          <table:covered-table-cell/>
        </table:table-row>
        <table:table-row>
          <table:table-cell table:style-name="Tabela87.A1" office:value-type="string">
            <text:p text:style-name="P44"/>
          </table:table-cell>
          <table:table-cell table:style-name="Tabela87.A1" office:value-type="string">
            <text:p text:style-name="P22"><text:span text:style-name="T1">Ementa</text:span>:</text:p>
          </table:table-cell>
          <table:table-cell table:style-name="Tabela87.A1" table:number-columns-spanned="3" office:value-type="string">
            <text:p text:style-name="P12">DECLÍNIO DE ATRIBUIÇÃO PARA O MP/CE. PISO SALARIAL DOS <text:soft-page-break/>PROFESSORES MUNICIPAIS. MUNICÍPIO DE CANINDÉ/CE. FUNDEB. POSSIBILIDADE DE COMPLEMENTAÇÃO PELA UNIÃO. REMESSA DA 5ª CCR. 1. Alegações de possível descumprimento do piso nacional devido aos professores, no Município de Canindé/CE. 2.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87.A1" office:value-type="string">
            <text:p text:style-name="P44"/>
          </table:table-cell>
          <table:table-cell table:style-name="Tabela87.A1" office:value-type="string">
            <text:p text:style-name="P19">Decisão:</text:p>
          </table:table-cell>
          <table:table-cell table:style-name="Tabela87.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9">088.</text:p>
          </table:table-cell>
          <table:table-cell table:style-name="Tabela88.A1" office:value-type="string">
            <text:p text:style-name="P19">Processo:</text:p>
          </table:table-cell>
          <table:table-cell table:style-name="Tabela88.A1" office:value-type="string">
            <text:p text:style-name="P19">1.17.001.000043/2017-89</text:p>
          </table:table-cell>
          <table:table-cell table:style-name="Tabela88.A1" office:value-type="string">
            <text:p text:style-name="P20"><text:span text:style-name="T1">Voto: </text:span>2630/2017</text:p>
          </table:table-cell>
          <table:table-cell table:style-name="Tabela88.A1" office:value-type="string">
            <text:p text:style-name="P26">Origem: PRM/C.Itapemirim-ES</text:p>
          </table:table-cell>
        </table:table-row>
        <table:table-row>
          <table:table-cell table:style-name="Tabela88.A1" office:value-type="string">
            <text:p text:style-name="P44"/>
          </table:table-cell>
          <table:table-cell table:style-name="Tabela88.A1" office:value-type="string">
            <text:p text:style-name="P19">Relatora:</text:p>
          </table:table-cell>
          <table:table-cell table:style-name="Tabela88.A1" table:number-columns-spanned="3" office:value-type="string">
            <text:p text:style-name="P19">Maria Soares Camelo Cordioli</text:p>
          </table:table-cell>
          <table:covered-table-cell/>
          <table:covered-table-cell/>
        </table:table-row>
        <table:table-row>
          <table:table-cell table:style-name="Tabela88.A1" office:value-type="string">
            <text:p text:style-name="P44"/>
          </table:table-cell>
          <table:table-cell table:style-name="Tabela88.A1" office:value-type="string">
            <text:p text:style-name="P22"><text:span text:style-name="T1">Ementa</text:span>:</text:p>
          </table:table-cell>
          <table:table-cell table:style-name="Tabela88.A1" table:number-columns-spanned="3" office:value-type="string">
            <text:p text:style-name="P12">DECLÍNIO DE ATRIBUIÇÃO. TEMA AFETO A OUTRO ÓRGÃO. DIREITO DA CRIANÇA E DO ADOLESCENTE. FECHAMENTO DE ESCOLAS. ATRIBUIÇÃO DA PFDC. 1. Notícia de Fato autuada para apurar tentativa de fechamento de escolas na zona rural do município de Presidente Kennedy/ES pela Prefeitura Municip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8.A1" office:value-type="string">
            <text:p text:style-name="P44"/>
          </table:table-cell>
          <table:table-cell table:style-name="Tabela88.A1" office:value-type="string">
            <text:p text:style-name="P19">Decisão:</text:p>
          </table:table-cell>
          <table:table-cell table:style-name="Tabela88.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9">089.</text:p>
          </table:table-cell>
          <table:table-cell table:style-name="Tabela89.A1" office:value-type="string">
            <text:p text:style-name="P19">Processo:</text:p>
          </table:table-cell>
          <table:table-cell table:style-name="Tabela89.A1" office:value-type="string">
            <text:p text:style-name="P19">1.20.004.000133/2017-54</text:p>
          </table:table-cell>
          <table:table-cell table:style-name="Tabela89.A1" office:value-type="string">
            <text:p text:style-name="P20"><text:span text:style-name="T1">Voto: </text:span>2628/2017</text:p>
          </table:table-cell>
          <table:table-cell table:style-name="Tabela89.A1" office:value-type="string">
            <text:p text:style-name="P26">Origem: PRM/B.do Garças-MT</text:p>
          </table:table-cell>
        </table:table-row>
        <table:table-row>
          <table:table-cell table:style-name="Tabela89.A1" office:value-type="string">
            <text:p text:style-name="P44"/>
          </table:table-cell>
          <table:table-cell table:style-name="Tabela89.A1" office:value-type="string">
            <text:p text:style-name="P19">Relatora:</text:p>
          </table:table-cell>
          <table:table-cell table:style-name="Tabela89.A1" table:number-columns-spanned="3" office:value-type="string">
            <text:p text:style-name="P19">Maria Soares Camelo Cordioli</text:p>
          </table:table-cell>
          <table:covered-table-cell/>
          <table:covered-table-cell/>
        </table:table-row>
        <table:table-row>
          <table:table-cell table:style-name="Tabela89.A1" office:value-type="string">
            <text:p text:style-name="P44"/>
          </table:table-cell>
          <table:table-cell table:style-name="Tabela89.A1" office:value-type="string">
            <text:p text:style-name="P22"><text:span text:style-name="T1">Ementa</text:span>:</text:p>
          </table:table-cell>
          <table:table-cell table:style-name="Tabela89.A1" table:number-columns-spanned="3" office:value-type="string">
            <text:p text:style-name="P12">DECLÍNIO DE ATRIBUIÇÃO. TEMA AFETO A OUTRO ÓRGÃO. ASSÉDIO MORAL. SECRETARIA DE SAÚDE DE PONTAL DO ARAGUAIA/MT. ATRIBUIÇÃO DA 5ª CCR. 1. Notícia de Fato autuada para apurar a prática de assédio moral no âmbito da Secretaria de Saúde de Pontal do Araguaia/MT.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9.A1" office:value-type="string">
            <text:p text:style-name="P44"/>
          </table:table-cell>
          <table:table-cell table:style-name="Tabela89.A1" office:value-type="string">
            <text:p text:style-name="P19">Decisão:</text:p>
          </table:table-cell>
          <table:table-cell table:style-name="Tabela89.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4"><text:soft-page-break/></text:p>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9">090.</text:p>
          </table:table-cell>
          <table:table-cell table:style-name="Tabela90.A1" office:value-type="string">
            <text:p text:style-name="P19">Processo:</text:p>
          </table:table-cell>
          <table:table-cell table:style-name="Tabela90.A1" office:value-type="string">
            <text:p text:style-name="P19">1.26.004.000046/2017-83</text:p>
          </table:table-cell>
          <table:table-cell table:style-name="Tabela90.A1" office:value-type="string">
            <text:p text:style-name="P20"><text:span text:style-name="T1">Voto: </text:span>2624/2017</text:p>
          </table:table-cell>
          <table:table-cell table:style-name="Tabela90.A1" office:value-type="string">
            <text:p text:style-name="P20">Origem: PRM/Salgueiro-PE</text:p>
          </table:table-cell>
        </table:table-row>
        <table:table-row>
          <table:table-cell table:style-name="Tabela90.A1" office:value-type="string">
            <text:p text:style-name="P44"/>
          </table:table-cell>
          <table:table-cell table:style-name="Tabela90.A1" office:value-type="string">
            <text:p text:style-name="P19">Relatora:</text:p>
          </table:table-cell>
          <table:table-cell table:style-name="Tabela90.A1" table:number-columns-spanned="3" office:value-type="string">
            <text:p text:style-name="P19">Maria Soares Camelo Cordioli</text:p>
          </table:table-cell>
          <table:covered-table-cell/>
          <table:covered-table-cell/>
        </table:table-row>
        <table:table-row>
          <table:table-cell table:style-name="Tabela90.A1" office:value-type="string">
            <text:p text:style-name="P44"/>
          </table:table-cell>
          <table:table-cell table:style-name="Tabela90.A1" office:value-type="string">
            <text:p text:style-name="P22"><text:span text:style-name="T1">Ementa</text:span>:</text:p>
          </table:table-cell>
          <table:table-cell table:style-name="Tabela90.A1" table:number-columns-spanned="3" office:value-type="string">
            <text:p text:style-name="P12">DECLÍNIO DE ATRIBUIÇÃO. TEMA AFETO A OUTRO ÓRGÃO. DIREITO DA PESSOA COM DEFICIÊNCIA. MUNICÍPIO DE SALGUEIRO/PE. REDE PÚBLICA DE SAÚDE. AUSÊNCIA DE MÉDICOS ESPECIALISTAS. ATRIBUIÇÃO DA PFDC. 1. Notícia de Fato autuada para apurar ausência de médicos especialistas para acompanhar pessoa com deficiência na rede pública do município de Salgueiro/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0.A1" office:value-type="string">
            <text:p text:style-name="P44"/>
          </table:table-cell>
          <table:table-cell table:style-name="Tabela90.A1" office:value-type="string">
            <text:p text:style-name="P19">Decisão:</text:p>
          </table:table-cell>
          <table:table-cell table:style-name="Tabela90.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9">091.</text:p>
          </table:table-cell>
          <table:table-cell table:style-name="Tabela91.A1" office:value-type="string">
            <text:p text:style-name="P19">Processo:</text:p>
          </table:table-cell>
          <table:table-cell table:style-name="Tabela91.A1" office:value-type="string">
            <text:p text:style-name="P19">1.34.012.000280/2016-59</text:p>
          </table:table-cell>
          <table:table-cell table:style-name="Tabela91.A1" office:value-type="string">
            <text:p text:style-name="P20"><text:span text:style-name="T1">Voto: </text:span>2154/2017</text:p>
          </table:table-cell>
          <table:table-cell table:style-name="Tabela91.A1" office:value-type="string">
            <text:p text:style-name="P20">Origem: PRM/Santos-SP</text:p>
          </table:table-cell>
        </table:table-row>
        <table:table-row>
          <table:table-cell table:style-name="Tabela91.A1" office:value-type="string">
            <text:p text:style-name="P44"/>
          </table:table-cell>
          <table:table-cell table:style-name="Tabela91.A1" office:value-type="string">
            <text:p text:style-name="P19">Relatora:</text:p>
          </table:table-cell>
          <table:table-cell table:style-name="Tabela91.A1" table:number-columns-spanned="3" office:value-type="string">
            <text:p text:style-name="P19">Maria Soares Camelo Cordioli</text:p>
          </table:table-cell>
          <table:covered-table-cell/>
          <table:covered-table-cell/>
        </table:table-row>
        <table:table-row>
          <table:table-cell table:style-name="Tabela91.A1" office:value-type="string">
            <text:p text:style-name="P44"/>
          </table:table-cell>
          <table:table-cell table:style-name="Tabela91.A1" office:value-type="string">
            <text:p text:style-name="P22"><text:span text:style-name="T1">Ementa</text:span>:</text:p>
          </table:table-cell>
          <table:table-cell table:style-name="Tabela91.A1" table:number-columns-spanned="3" office:value-type="string">
            <text:p text:style-name="P12">CONFLITO DE ATRIBUIÇÃO. MINISTÉRIO PÚBLICO ESTADUAL E MINISTÉRIO PÚBLICO FEDERAL. POSSÍVEL ATO DE IMPROBIDADE ADMINISTRATIVA. REMESSA À 5ª CCR. 1. Procedimento submetido à apreciação do Procurador-Geral da República, tendo em vista ter sido suscitado conflito negativo de atribuições entre o Ministério Público do Estado de São Paulo (Promotoria de Justiça do Município de Bertioga/SP) e o Ministério Público Federal. 2. O feito foi instaurado para apurar conduta de servidora pública municipal que teria recebido auxílio-doença pelo Instituto Nacional do Seguro Social (INSS) no mesmo período em que tomou posse como professora de primeira infância junto à Prefeitura do Município de Bertioga/SP. 3. Houve declínio de atribuição em favor do Ministério Público Federal sob o fundamento de que a conduta apurada teria causado danos unicamente ao INSS, atraindo a competência da Justiça Federal para processar e julgar o caso. 4. Após, o MPF (PRM-Santos/SP) suscitou conflito negativo de atribuições, tendo os autos sido remetidos ao Procurador-Geral da República para a análise . 5. Nesse sentido, ficou decidido que "(...) No âmbito do Ministério Público Federal, o declínio de atribuições é ato complexo, que pressupõe dupla aferição: a primeira feita pelo membro a quem distribuídos os autos, mas que não é suficiente em si mesma, pois depende de um juízo de ratificação, a ser feito por uma das Câmaras de Coordenação e Revisão ou pela Procuradoria Federal dos Direitos do Cidadão. Nesta ordem de ideias, o conflito apenas está configurado se o órgão revisor ratificar o declínio de atribuição, pois, em caso contrário, a própria decisão que não homologa o declínio terá o condão de reafirmar a atribuição do Ministério Público Federal, com a designação de novo membro para atuar no caso concreto. (...)". 6. Segundo o noticiado nos autos, a servidora municipal teria recebido benefício previdenciário do INSS no mesmo período em que tomou posse e entrou em exercício no cargo de professora de primeira infância junto à Prefeitura de Bertioga/SP. Nessa senda, eventual dano causado teria sido ao <text:soft-page-break/>INSS. 7. Contudo, da descrição dos fatos, tem-se que a conduta é supostamente passível de caracterização como ato de improbidade administrativa, como constante da descrição do objeto da apuração. 8. Quanto ao aspecto criminal, em relação à possível ilegalidade no recebimento indevido do benefício previdenciário pago pelo INSS, frise-se que foram extraídas cópias dos autos e enviadas à Procuradoria da República no Município de Santos/SP para apuração do crime previsto no art. 171, §3º do Código Penal. PELO NÃO CONHECIMENTO, COM REMESSA À 5ª CCR.</text:p>
          </table:table-cell>
          <table:covered-table-cell/>
          <table:covered-table-cell/>
        </table:table-row>
        <table:table-row>
          <table:table-cell table:style-name="Tabela91.A1" office:value-type="string">
            <text:p text:style-name="P44"/>
          </table:table-cell>
          <table:table-cell table:style-name="Tabela91.A1" office:value-type="string">
            <text:p text:style-name="P19">Decisão:</text:p>
          </table:table-cell>
          <table:table-cell table:style-name="Tabela91.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9">092.</text:p>
          </table:table-cell>
          <table:table-cell table:style-name="Tabela92.A1" office:value-type="string">
            <text:p text:style-name="P19">Processo:</text:p>
          </table:table-cell>
          <table:table-cell table:style-name="Tabela92.A1" office:value-type="string">
            <text:p text:style-name="P19">1.34.017.000160/2016-10</text:p>
          </table:table-cell>
          <table:table-cell table:style-name="Tabela92.A1" office:value-type="string">
            <text:p text:style-name="P20"><text:span text:style-name="T1">Voto: </text:span>1914/2017</text:p>
          </table:table-cell>
          <table:table-cell table:style-name="Tabela92.A1" office:value-type="string">
            <text:p text:style-name="P25">Origem: PRM/Araraquara-SP</text:p>
          </table:table-cell>
        </table:table-row>
        <table:table-row>
          <table:table-cell table:style-name="Tabela92.A1" office:value-type="string">
            <text:p text:style-name="P44"/>
          </table:table-cell>
          <table:table-cell table:style-name="Tabela92.A1" office:value-type="string">
            <text:p text:style-name="P19">Relatora:</text:p>
          </table:table-cell>
          <table:table-cell table:style-name="Tabela92.A1" table:number-columns-spanned="3" office:value-type="string">
            <text:p text:style-name="P19">Maria Soares Camelo Cordioli</text:p>
          </table:table-cell>
          <table:covered-table-cell/>
          <table:covered-table-cell/>
        </table:table-row>
        <table:table-row>
          <table:table-cell table:style-name="Tabela92.A1" office:value-type="string">
            <text:p text:style-name="P44"/>
          </table:table-cell>
          <table:table-cell table:style-name="Tabela92.A1" office:value-type="string">
            <text:p text:style-name="P22"><text:span text:style-name="T1">Ementa</text:span>:</text:p>
          </table:table-cell>
          <table:table-cell table:style-name="Tabela92.A1" table:number-columns-spanned="3" office:value-type="string">
            <text:p text:style-name="P12">DECLÍNIO DE ATRIBUIÇÃO PARA O MP/SP. SISTEMA ÚNICO DE SAÚDE. DESCUMPRIMENTO DA LEI MUNICIPAL N. 7.902/2013. INCORRETA APLICAÇÃO DE RECURSOS FINANCEIROS DO PROGRAMA NACIONAL DE MELHORIA DO ACESSO E DA QUALIDADE DE ATENÇÃO BÁSICA (PMAQ), DESTINADOS ÀS EQUIPES DE SAÚDE DA FAMÍLIA. PROGRAMA SAÚDE DA FAMÍLIA (PSF). 1. Alegações realizadas por vereador do Município de Araraquara/SP no sentido de que a Prefeitura da localidade não vem cumprindo as disposições contidas na Lei Municipal n. 7.902/2013, referente à aplicação dos recursos financeiros do Programa Nacional de Melhoria do Acesso e da Qualidade da Atenção Básica (PMAQ), regulamentado pela Portaria n. 1.645/2015 (fls. 63/64) que devem ser destinados às equipes de Saúde da Família. Informa-se que o município não destina a porcentagem cabível para melhoria das próprias unidades de saúde, cerca de 30% da verba recebida. 2. O Procurador da República oficiante declinou da atribuição ao MP/SP por entender que não há ofensa a bem, serviço ou interesse federal. Ressalta que as referidas verbas são transferidas como um reforço à atenção básica à saúde, de atribuição municipal por força da Lei n. 8.080/90. Nesse sentido, o Município de Araraquara/SP editou a Lei Municipal n. 7.902/2013 disciplinando a aplicação do incentivo financeiro oriundo do PMAQ. Sendo assim, embora trate-se, na origem, de recursos federais, a forma de aplicação da verba é definida pelo gestor municipal.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PELA NÃO HOMOLOGAÇÃO, com retorno dos autos à origem para prosseguimento e apuração dos fatos, observado o Princípio da independência funcional (CF, art. 127 §1º).</text:p>
          </table:table-cell>
          <table:covered-table-cell/>
          <table:covered-table-cell/>
        </table:table-row>
        <table:table-row>
          <table:table-cell table:style-name="Tabela92.A1" office:value-type="string">
            <text:p text:style-name="P44"/>
          </table:table-cell>
          <table:table-cell table:style-name="Tabela92.A1" office:value-type="string">
            <text:p text:style-name="P19">Decisão:</text:p>
          </table:table-cell>
          <table:table-cell table:style-name="Tabela92.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ext:soft-page-break/>
        <table:table-row>
          <table:table-cell table:style-name="Tabela93.A1" office:value-type="string">
            <text:p text:style-name="P19">093.</text:p>
          </table:table-cell>
          <table:table-cell table:style-name="Tabela93.A1" office:value-type="string">
            <text:p text:style-name="P19">Processo:</text:p>
          </table:table-cell>
          <table:table-cell table:style-name="Tabela93.A1" office:value-type="string">
            <text:p text:style-name="P19">1.17.002.000021/2017-17</text:p>
          </table:table-cell>
          <table:table-cell table:style-name="Tabela93.A1" office:value-type="string">
            <text:p text:style-name="P20"><text:span text:style-name="T1">Voto: </text:span>2783/2017</text:p>
          </table:table-cell>
          <table:table-cell table:style-name="Tabela93.A1" office:value-type="string">
            <text:p text:style-name="P20">Origem: PRM/Colatina-ES</text:p>
          </table:table-cell>
        </table:table-row>
        <text:soft-page-break/>
        <table:table-row>
          <table:table-cell table:style-name="Tabela93.A1" office:value-type="string">
            <text:p text:style-name="P44"/>
          </table:table-cell>
          <table:table-cell table:style-name="Tabela93.A1" office:value-type="string">
            <text:p text:style-name="P19">Relatora:</text:p>
          </table:table-cell>
          <table:table-cell table:style-name="Tabela93.A1" table:number-columns-spanned="3" office:value-type="string">
            <text:p text:style-name="P19">Maria Soares Camelo Cordioli</text:p>
          </table:table-cell>
          <table:covered-table-cell/>
          <table:covered-table-cell/>
        </table:table-row>
        <table:table-row>
          <table:table-cell table:style-name="Tabela93.A1" office:value-type="string">
            <text:p text:style-name="P44"/>
          </table:table-cell>
          <table:table-cell table:style-name="Tabela93.A1" office:value-type="string">
            <text:p text:style-name="P22"><text:span text:style-name="T1">Ementa</text:span>:</text:p>
          </table:table-cell>
          <table:table-cell table:style-name="Tabela93.A1" table:number-columns-spanned="3" office:value-type="string">
            <text:p text:style-name="P12">RECURSO DO REPRESENTANTE. INDEFERIMENTO DE INSTAURAÇÃO DE INQUÉRITO CIVIL. ALEGAÇÃO DE QUE A CORREGEDORIA-GERAL DE JUSTIÇA FEDERAL E O MINISTRO OG FERNANDES DEIXARAM DE ANALISAR MATÉRIA RELACIONADA A TÍTULO DE CAPITALIZAÇÃO NO ÂMBITO ADMINISTRATIVO DOS TRIBUNAIS REGIONAIS FEDERAIS. IMPROBIDADE ADMINISTRATIVA. REMESSA À 5ª CCR. 1. Notícia de fato autuada para apurar notícia de que Corregedoria-Geral de Justiça Federal e o Ministro Og Fernandes teriam deixado de analisar matéria relacionada a irregularidades no título de capitalização Tele-Sena no âmbito administrativo dos Tribunais Regionais Federais. 2. O procurador da República oficiante indeferiu a instauração do inquérito civil sob o argumento de que, pela leitura da representação e a julgar pela autoridade questionada, os fatos em si teriam ocorrido no Distrito Federal. Ademais, certidão de fl. 11 dá conta de que manifestações de idêntico teor foram reproduzidas e destinadas a outras unidades do MPF, quais sejam: PR/PI e PR/MT. Nesse sentido, o Procurador-Chefe da PR/PI encaminhou o expediente ao gabinete do Procurador-Geral da República, em vista da prerrogativa de foro da autoridade questionada. Outrossim, em consulta no Sistema Único, verificou-se que o assunto de fundo "Tele-Sena" já foi proposto pelo mesmo representante diversas vezes, já tendo sido debatido amplamente no MPF, em diversas Procuradorias, Câmaras e Conselhos; além de ter sido proposto junto à Defensoria Pública e Judiciário. E continua, destacando que "(...) há menção dos mesmos fatos retroagindo ao ano de 2004 (1.30.012.000692/2004-02), tendo o manifestante exercido seu direito de petição, desde então, com atenção conferida pelas diversas câmaras do MPF (1ª, 2ª, 3ª, e 5ª), além da PFDC. O direito de petição foi exercido na plenitude, por intermédio dos diversos recursos apresentados contra as decisões de arquivamento dos membros oficiantes, chegando até mesmo ao Conselho Institucional do MPF. Destaca-se que o caso do cidadão foi e está devidamente resguardado neste órgão. A uma, pelas diversas manifestações já analisadas (desde 2004); a duas, pela remessa do presente caso ao PGR (no que tange especificamente à atuação do CFJ); e, por fim, especialmente, após decisão da Egrégia 3ª CCR que determinou o retorno dos autos no 1.18.000.000799/2012-96 à PR/GO (SUSEP e TELE-SENA). (...)". 3. Notificado da promoção de arquivamento, o representante apresentou recurso, sem apresentar fatos novos. 4. Nova manifestação ministerial mantendo o entendimento anterior, tendo em vista que o recurso apresentado não traz elementos para uma nova reflexão sobre a decisão (fl. 50). 5. O representante apresentou manifestação enfatizando que sua demanda diz respeito à reclamação contra a Corregedoria-Geral da Justiça Federal. Nesse sentido, afirma que o Supremo Tribunal Federal recebeu demanda sobre o tema em discussão, solicitando que o MPF "possa se relacionar interagir com a referida Corte sobre o tema em discussão". Ao fim, afirma que tendo em vista que o MPF do Espírito Santo e a 3ª CCR fizeram acordo de Cooperação Técnica com o MPE sobre o tema do consumidor, solicita que o MPF/ES possa colocar em prática tal acordo e para analisar a temática. (fls. 55/56). 6. Mais uma vez o representante apresentou petição solicitando agora que a representação dos autos em análise sejam enviados ao Procurador-Geral da República, tal como ocorreu com relação ao procedimento que tramitava na PR/PI, para que sejam analisadas em conjunto. 7. Pela regra da especialidade, tal questão sujeita-se à revisão da 5ª Câmara de Coordenação e Revisão, órgão superior incumbido de atuar na revisão dos feitos relativos aos atos de improbidade administrativa e conexos, bem como aos crimes contra a administração pública, de <text:soft-page-break/>responsabilidade de prefeitos e vereadores e previstos na lei de licitações,nos termos da Res. CSMPF nº 148/14. PELO NÃO CONHECIMENTO, COM REMESSA À 5ª CCR.</text:p>
          </table:table-cell>
          <table:covered-table-cell/>
          <table:covered-table-cell/>
        </table:table-row>
        <table:table-row>
          <table:table-cell table:style-name="Tabela93.A1" office:value-type="string">
            <text:p text:style-name="P44"/>
          </table:table-cell>
          <table:table-cell table:style-name="Tabela93.A1" office:value-type="string">
            <text:p text:style-name="P19">Decisão:</text:p>
          </table:table-cell>
          <table:table-cell table:style-name="Tabela93.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9">094.</text:p>
          </table:table-cell>
          <table:table-cell table:style-name="Tabela94.A1" office:value-type="string">
            <text:p text:style-name="P19">Processo:</text:p>
          </table:table-cell>
          <table:table-cell table:style-name="Tabela94.A1" office:value-type="string">
            <text:p text:style-name="P19">1.17.003.000161/2015-13</text:p>
          </table:table-cell>
          <table:table-cell table:style-name="Tabela94.A1" office:value-type="string">
            <text:p text:style-name="P20"><text:span text:style-name="T1">Voto: </text:span>2771/2017</text:p>
          </table:table-cell>
          <table:table-cell table:style-name="Tabela94.A1" office:value-type="string">
            <text:p text:style-name="P20">Origem: PRM/S. Mateus-ES</text:p>
          </table:table-cell>
        </table:table-row>
        <table:table-row>
          <table:table-cell table:style-name="Tabela94.A1" office:value-type="string">
            <text:p text:style-name="P44"/>
          </table:table-cell>
          <table:table-cell table:style-name="Tabela94.A1" office:value-type="string">
            <text:p text:style-name="P19">Relatora:</text:p>
          </table:table-cell>
          <table:table-cell table:style-name="Tabela94.A1" table:number-columns-spanned="3" office:value-type="string">
            <text:p text:style-name="P19">Maria Soares Camelo Cordioli</text:p>
          </table:table-cell>
          <table:covered-table-cell/>
          <table:covered-table-cell/>
        </table:table-row>
        <table:table-row>
          <table:table-cell table:style-name="Tabela94.A1" office:value-type="string">
            <text:p text:style-name="P44"/>
          </table:table-cell>
          <table:table-cell table:style-name="Tabela94.A1" office:value-type="string">
            <text:p text:style-name="P22"><text:span text:style-name="T1">Ementa</text:span>:</text:p>
          </table:table-cell>
          <table:table-cell table:style-name="Tabela94.A1" table:number-columns-spanned="3" office:value-type="string">
            <text:p text:style-name="P12">PROMOÇÃO DE ARQUIVAMENTO. CONCURSO MUSICAL. FESTIVAL DE MÚSICA VIVA VOZ. MUNICÍPIOS DE SÃO MATEUS, LINHARES, COLATINA E ARACRUZ/ES. NECESSIDADE DE OS PARTICIPANTES DEPOSITAREM QUANTIAS EM CONTAS DA CAIXA ECONÔMICA FEDERAL (CEF). POSSÍVEIS IRREGULARIDADES. 1. Inquérito civil instaurado para verificar possíveis irregularidades em concurso musical denominado "Viva Voz", em que os organizadores solicitaram aos participantes depósito de quantias em dinheiro em conta da Caixa Econômica Federal (CEF). O representante afirmou que pode ter sido lesado, uma vez que o sítio eletrônico do evento possui dados escassos, não possuindo nomes de responsáveis nem mesmo CNPJ. 2. A CEF informou que o referido concurso musical não foi autorizado pela aquela empresa pública, esclarecendo também que para ser considerado um concurso exclusivamente cultural - e, por consequência, não depender de sua autorização -, o único propósito da campanha deverá ser o desenvolvimento da cultura, com a utilização de mecânica essencialmente recreativa, artística ou desportiva. Portanto, não seria admitido pagamento por parte dos concorrentes. Já em relação à conta poupança mencionada pelo representante, a CEF identificou a pessoa titular. 3. A Caixa também encaminhou para a área Gestora solicitação de fiscalização para que fossem apuradas eventuais irregularidades em relação aos fatos noticiados, com aplicação das penalidades cabíveis. Informou também que a unidade responsável para apurar e autorizar a fiscalização é a CEPCO - CN Promoções Comerciais. 4. Em reunião realizada na PRM - São Mateus/ES, solicitada pelo produtor musical responsável pelo concurso em referência, foi informado que o concurso musical Viva Voz solicitava ao candidato que fosse classificado a venda de 50 ingressos, no valor unitário de R$ 10,00. E, caso não conseguisse vendê-los, o participante deveria arcar com o valor total (R$ 500,00) para ajudar a pagar os músicos que viriam cantar no evento. Ademais, afirmou que o concurso não foi bem sucedido, tendo ele, ao fim, prejuízo financeiro. Quanto à conta poupança em questão, identificou a pessoa titular como sendo sua esposa. E em relação à falta de atualização no sítio eletrônico do festival, o depoente disse que, por falta de pagamento, o site não estava atualizado. A procuradora da República esclareceu que para a realização deste tipo de evento é necessária autorização expedida pela CEF. Ainda foi informado que, das quatro cidades escolhidas para audição, apenas não houve em Aracruz/ES. E, considerando que a venda de ingressos só era solicitada aos classificados, não houve prejuízo aos participantes daquele local (fl. 35). 5. O representante manifestou-se afirmando que, tendo em vista a impossibilidade de vender os ingressos, desistiu de participar do concurso musical. Nesse sentido, a organização do evento não exigiu qualquer valor dos participantes desistentes (fl. 48). 6. A CEPCO - CN Promoções Comerciais/CAIXA informou que foi instaurado Procedimento Administrativo <text:soft-page-break/>de Fiscalização n. 435/2016 e, ao final, foi aplicada penalidade ao organizador do evento. Caso não fosse apresentado recurso ou mesmo efetuado o pagamento no prazo concedido, a CEF afirmou que seria solicitada a inclusão do organizador na dívida ativa da União. Ainda consta dos autos a análise de defesa com aplicação de penalidade (fls. 84/85 verso), em que constam os valores devidos pelo representado. Contudo, não há mais informações a respeito de como encerrou-se a questão. 7. Promovido o arquivamento do feito sob o fundamento de que os fatos já foram apurados e sancionados em esfera administrativa, pela Caixa Econômica Federal. PELA HOMOLOGAÇÃO DA PROMOÇÃO DE ARQUIVAMENTO POR SEUS PRÓPRIOS FUNDAMENTOS.</text:p>
          </table:table-cell>
          <table:covered-table-cell/>
          <table:covered-table-cell/>
        </table:table-row>
        <table:table-row>
          <table:table-cell table:style-name="Tabela94.A1" office:value-type="string">
            <text:p text:style-name="P44"/>
          </table:table-cell>
          <table:table-cell table:style-name="Tabela94.A1" office:value-type="string">
            <text:p text:style-name="P19">Decisão:</text:p>
          </table:table-cell>
          <table:table-cell table:style-name="Tabela94.A1" table:number-columns-spanned="3" office:value-type="string">
            <text:p text:style-name="P3">Em sessão realizada nesta data, o colegiado, à unanimidade, deliberou pela homologação da promoção de arquivamento por seus próprios fundamentos.</text:p>
          </table:table-cell>
          <table:covered-table-cell/>
          <table:covered-table-cell/>
        </table:table-row>
      </table:table>
      <text:p text:style-name="P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9">095.</text:p>
          </table:table-cell>
          <table:table-cell table:style-name="Tabela95.A1" office:value-type="string">
            <text:p text:style-name="P19">Processo:</text:p>
          </table:table-cell>
          <table:table-cell table:style-name="Tabela95.A1" office:value-type="string">
            <text:p text:style-name="P19">1.19.000.001474/2010-21</text:p>
          </table:table-cell>
          <table:table-cell table:style-name="Tabela95.A1" office:value-type="string">
            <text:p text:style-name="P20"><text:span text:style-name="T1">Voto: </text:span>1900/2017</text:p>
          </table:table-cell>
          <table:table-cell table:style-name="Tabela95.A1" office:value-type="string">
            <text:p text:style-name="P20">Origem: PR<text:span text:style-name="T10">-MA</text:span></text:p>
          </table:table-cell>
        </table:table-row>
        <table:table-row>
          <table:table-cell table:style-name="Tabela95.A1" office:value-type="string">
            <text:p text:style-name="P44"/>
          </table:table-cell>
          <table:table-cell table:style-name="Tabela95.A1" office:value-type="string">
            <text:p text:style-name="P19">Relatora:</text:p>
          </table:table-cell>
          <table:table-cell table:style-name="Tabela95.A1" table:number-columns-spanned="3" office:value-type="string">
            <text:p text:style-name="P19">Maria Soares Camelo Cordioli</text:p>
          </table:table-cell>
          <table:covered-table-cell/>
          <table:covered-table-cell/>
        </table:table-row>
        <table:table-row>
          <table:table-cell table:style-name="Tabela95.A1" office:value-type="string">
            <text:p text:style-name="P44"/>
          </table:table-cell>
          <table:table-cell table:style-name="Tabela95.A1" office:value-type="string">
            <text:p text:style-name="P22"><text:span text:style-name="T1">Ementa</text:span>:</text:p>
          </table:table-cell>
          <table:table-cell table:style-name="Tabela95.A1" table:number-columns-spanned="3" office:value-type="string">
            <text:p text:style-name="P12">PROMOÇÃO DE ARQUIVAMENTO. POLÍCIA RODOVIÁRIA FEDERAL (PRF). CONDIÇÕES DE CONSERVAÇÃO DAS SUAS INSTALAÇÕES PREDIAIS E VIATURAS. ADOÇÃO DE ALGUMAS PROVIDÊNCIAS POR PARTE DA PRF. REMESSA À 7ª CCR. 1. Inquérito civil instaurado para apurar inúmeros problemas envolvendo o baixo quantitativo de servidores lotados na Superintendência Regional da Polícia Rodoviária Federal no Maranhão, bem como as péssimas condições de conservação das suas instalações prediais e viaturas. 2. Instada a se manifestar, a PRF/MA esclareceu que conta com 258 servidores no seu quadro funcional ativo, os quais são distribuídos entre a sede, 5 delegacias e 12 unidades operacionais. Destacou a adoção de providências para a reforma das estruturas prediais de todas as unidades, a aquisição de mobiliário novo, instalação de novos computadores e viaturas. Esclareceu também que os postos policiais são dotados de coletes suficientes para uso daqueles que estão em serviço, os quais dispõem de armas não letais, etilômetros e rádios transceptores para comunicação entre postos e viaturas. Nesse sentido, foi anexado aos autos cópia do Programa 1386 - Desenvolvimento Institucional da Polícia Rodoviária, a fim de demonstrar a adoção de providências com o objetivo de suprir as necessidades estruturais e organizacionais daquele órgão. 3. Nova manifestação da PRF/MA dando conta de que as obras de reforma/ampliação das unidades da PRF localizadas nos municípios de São Luís e Imperatriz foram concluídas. Contudo, afirmou que não foram atingidos os resultados propostos para o final do PPA - 2008-2011, de 80% dos postos considerados adequados, uma vez que a média nacional foi de 62%. Aduziu que a reforma restou prejudicada pelo Decreto Presidencial nº 7.446 que proibiu obras de reforma no executivo federal. Por fim, informou que os postos de São Francisco, Santa Inês, Araguanã, Peritoró, Porto Franco e Açailândia já possuem projetos prontos para a licitação. Após, em junho/2013, informou que foram disponibilizados recursos para atender as reformas/ampliações das unidades operacionais anteriormente mencionadas. 4. Promovido o arquivamento dos autos sob o fundamento de que "(...) a PRF vem adotando todas as providências administrativas no intuito de dotar a sua estrutura física de melhores condições de funcionamento. Com efeito, não se pode imputar qualquer tipo de omissão à Superintendência, posto que vem reiteradamente buscando a concretização da modernização das suas unidades no Estado do Maranhão. Impende salientar, ainda, que desde a instauração dos autos <text:soft-page-break/>que se deu em novembro de 2010, não houve mais reclamações por parte de policias rodoviários federais quanto ao objeto do presente ICP. (...)" 5.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95.A1" office:value-type="string">
            <text:p text:style-name="P44"/>
          </table:table-cell>
          <table:table-cell table:style-name="Tabela95.A1" office:value-type="string">
            <text:p text:style-name="P19">Decisão:</text:p>
          </table:table-cell>
          <table:table-cell table:style-name="Tabela95.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9">096.</text:p>
          </table:table-cell>
          <table:table-cell table:style-name="Tabela96.A1" office:value-type="string">
            <text:p text:style-name="P19">Processo:</text:p>
          </table:table-cell>
          <table:table-cell table:style-name="Tabela96.A1" office:value-type="string">
            <text:p text:style-name="P19">1.22.006.000032/2017-99</text:p>
          </table:table-cell>
          <table:table-cell table:style-name="Tabela96.A1" office:value-type="string">
            <text:p text:style-name="P20"><text:span text:style-name="T1">Voto: </text:span>2593/2017</text:p>
          </table:table-cell>
          <table:table-cell table:style-name="Tabela96.A1" office:value-type="string">
            <text:p text:style-name="P20">Origem: PRM/P. Minas-MG</text:p>
          </table:table-cell>
        </table:table-row>
        <table:table-row>
          <table:table-cell table:style-name="Tabela96.A1" office:value-type="string">
            <text:p text:style-name="P44"/>
          </table:table-cell>
          <table:table-cell table:style-name="Tabela96.A1" office:value-type="string">
            <text:p text:style-name="P19">Relatora:</text:p>
          </table:table-cell>
          <table:table-cell table:style-name="Tabela96.A1" table:number-columns-spanned="3" office:value-type="string">
            <text:p text:style-name="P19">Maria Soares Camelo Cordioli</text:p>
          </table:table-cell>
          <table:covered-table-cell/>
          <table:covered-table-cell/>
        </table:table-row>
        <table:table-row>
          <table:table-cell table:style-name="Tabela96.A1" office:value-type="string">
            <text:p text:style-name="P44"/>
          </table:table-cell>
          <table:table-cell table:style-name="Tabela96.A1" office:value-type="string">
            <text:p text:style-name="P22"><text:span text:style-name="T1">Ementa</text:span>:</text:p>
          </table:table-cell>
          <table:table-cell table:style-name="Tabela96.A1" table:number-columns-spanned="3" office:value-type="string">
            <text:p text:style-name="P12">RECURSO DO REPRESENTANTE. INDEFERIMENTO DE INSTAURAÇÃO DE INQUÉRITO CIVIL. PREFEITURA MUNICIPAL DE SANTA ROSA DA SERRA/MG. PRÁTICA DE NEPOTISMO. IMPROBIDADE ADMINISTRATIVA. REMESSA À 5ª CCR 1. Notícia de Fato autuada em que se alega supostos casos de nepotismo na administração municipal de Santa Rosa da Serra/MG. De acordo com o noticiado, parentes do prefeito municipal estariam exercendo cargos comissionados. 2. A prática de nepotismo encerra grave ofensa aos princípios da Administração Pública e, nessa medida, configura ato de improbidade administrativa, nos moldes preconizados pelo art. 11 da Lei 8.429/1992. PELO NÃO CONHECIMENTO, COM REMESSA À 5ª CCR.</text:p>
          </table:table-cell>
          <table:covered-table-cell/>
          <table:covered-table-cell/>
        </table:table-row>
        <table:table-row>
          <table:table-cell table:style-name="Tabela96.A1" office:value-type="string">
            <text:p text:style-name="P44"/>
          </table:table-cell>
          <table:table-cell table:style-name="Tabela96.A1" office:value-type="string">
            <text:p text:style-name="P19">Decisão:</text:p>
          </table:table-cell>
          <table:table-cell table:style-name="Tabela9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9">097.</text:p>
          </table:table-cell>
          <table:table-cell table:style-name="Tabela97.A1" office:value-type="string">
            <text:p text:style-name="P19">Processo:</text:p>
          </table:table-cell>
          <table:table-cell table:style-name="Tabela97.A1" office:value-type="string">
            <text:p text:style-name="P19">1.23.000.000041/2015-31</text:p>
          </table:table-cell>
          <table:table-cell table:style-name="Tabela97.A1" office:value-type="string">
            <text:p text:style-name="P20"><text:span text:style-name="T1">Voto: </text:span>2399/2017</text:p>
          </table:table-cell>
          <table:table-cell table:style-name="Tabela97.A1" office:value-type="string">
            <text:p text:style-name="P20">Origem: PR-PA</text:p>
          </table:table-cell>
        </table:table-row>
        <table:table-row>
          <table:table-cell table:style-name="Tabela97.A1" office:value-type="string">
            <text:p text:style-name="P44"/>
          </table:table-cell>
          <table:table-cell table:style-name="Tabela97.A1" office:value-type="string">
            <text:p text:style-name="P19">Relatora:</text:p>
          </table:table-cell>
          <table:table-cell table:style-name="Tabela97.A1" table:number-columns-spanned="3" office:value-type="string">
            <text:p text:style-name="P19">Maria Soares Camelo Cordioli</text:p>
          </table:table-cell>
          <table:covered-table-cell/>
          <table:covered-table-cell/>
        </table:table-row>
        <table:table-row>
          <table:table-cell table:style-name="Tabela97.A1" office:value-type="string">
            <text:p text:style-name="P44"/>
          </table:table-cell>
          <table:table-cell table:style-name="Tabela97.A1" office:value-type="string">
            <text:p text:style-name="P22"><text:span text:style-name="T1">Ementa</text:span>:</text:p>
          </table:table-cell>
          <table:table-cell table:style-name="Tabela97.A1" table:number-columns-spanned="3" office:value-type="string">
            <text:p text:style-name="P12">PROMOÇÃO DE ARQUIVAMENTO. CONSELHO MUNICIPAL DE SAÚDE DO MUNICÍPIO DE CACHOEIRA DO ARARI/PA. POSSÍVEL PRECARIEDADE NA PRESTAÇÃO DO SERVIÇO DE SAÚDE. REPASSE DE RECURSOS FEDERAIS. 1. Alegações vindas do Conselho Municipal de Saúde do Município de Cachoeira do Arari/PA no sentido de que a situação de prestação do serviço de saúde naquela localidade é muito precária. Também informa a representação que a possibilidade de diálogo com a gestão municipal, no ano de 2014, já tinha sido esgotada e, por consequência, a população do local estava desassistida sem que o Conselho pudesse exercer o seu papel fiscalizador nas ações inerentes à sua área de abrangência. Em dossiê anexado aos autos, relatam-se diversas dificuldades - falta de medicamentos, de ambulâncias, de material de limpeza, de necrotério na Unidade Mista de Saúde, obras financiadas pelo Ministério da Saúde não concluídas (PSF do bairro do Choque e PSF do Camara) ou nem iniciadas (reforma e ampliação de diversos postos de saúde), necessidade de reparos em carros, motos, voadeiras e lancha - doados pelo Ministério da Saúde etc. 2. O Ministério da Saúde informou que os repasses aos fundos de saúde estavam ocorrendo conforme cronograma de desembolso em conjunto com a Secretaria do Tesouro Nacional. 3. Inicialmente, o feito foi arquivado sob o fundamento de que não houve falha na transferências devidas ao município. E, se há falhas, estas são relativas à gerência dos recursos pelo poder <text:soft-page-break/>público local (fls. 93/94 verso). Houve homologação por parte da PRDC1 4. Posteriormente, houve distribuição dos autos ao núcleo de combate à corrupção da PR/PA, ante a notícia de repasse de recursos federais para os serviços de saúde do Município de Cachoeira do Arari/PA. 5. Despacho ministerial de fls. 110/110 verso promoveu o arquivamento do feito, tendo em vista que a constatação de falha na prestação do serviço de saúde não se constitui indício suficiente de desvio do recurso repassado ao município. Ressaltou também que uma investigação destinada a apurar a existência de possível desvio em recurso de saúde, a partir de mera constatação de que o local recebeu verbas federais e não presta um bom serviço, estaria fadada ao insucesso. 6.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7. A decorrência natural disso é a concorrência de atribuições entre o Ministério Público Federal e o Ministério Público Estadual, principalmente na fase investigatória. 8. Por fim, a "saúde é direito de todos e dever do Estado, garantido mediante políticas sociais e econômicas que visem à redução do risco de doença e de outros agravos e ao acesso universal e igualitário às ações e serviços para a promoção, proteção e recuperação", nos termos do art. 6º, "caput", da Constituição Federal. PELA NÃO HOMOLOGAÇÃO, com retorno dos autos à origem para prosseguimento e apuração dos fatos, visando a correção das irregularidades mencionadas, observado o Princípio da independência funcional (CF, art. 127 §1º).</text:p>
          </table:table-cell>
          <table:covered-table-cell/>
          <table:covered-table-cell/>
        </table:table-row>
        <table:table-row>
          <table:table-cell table:style-name="Tabela97.A1" office:value-type="string">
            <text:p text:style-name="P44"/>
          </table:table-cell>
          <table:table-cell table:style-name="Tabela97.A1" office:value-type="string">
            <text:p text:style-name="P19">Decisão:</text:p>
          </table:table-cell>
          <table:table-cell table:style-name="Tabela97.A1" table:number-columns-spanned="3" office:value-type="string">
            <text:p text:style-name="P3">Em sessão realizada nesta data, o colegiado, à unanimidade, deliberou pela não homologação, com retorno dos autos à origem para prosseguimento e apuração dos fatos, visando a correção das irregularidades mencionadas, observado o Princípio da independência funcional (CF, art. 127 §1º).</text:p>
          </table:table-cell>
          <table:covered-table-cell/>
          <table:covered-table-cell/>
        </table:table-row>
      </table:table>
      <text:p text:style-name="P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9">098.</text:p>
          </table:table-cell>
          <table:table-cell table:style-name="Tabela98.A1" office:value-type="string">
            <text:p text:style-name="P19">Processo:</text:p>
          </table:table-cell>
          <table:table-cell table:style-name="Tabela98.A1" office:value-type="string">
            <text:p text:style-name="P19">1.26.000.003308/2016-11</text:p>
          </table:table-cell>
          <table:table-cell table:style-name="Tabela98.A1" office:value-type="string">
            <text:p text:style-name="P20"><text:span text:style-name="T1">Voto: </text:span>2657/2017</text:p>
          </table:table-cell>
          <table:table-cell table:style-name="Tabela98.A1" office:value-type="string">
            <text:p text:style-name="P20">Origem: PR-PE</text:p>
          </table:table-cell>
        </table:table-row>
        <table:table-row>
          <table:table-cell table:style-name="Tabela98.A1" office:value-type="string">
            <text:p text:style-name="P44"/>
          </table:table-cell>
          <table:table-cell table:style-name="Tabela98.A1" office:value-type="string">
            <text:p text:style-name="P19">Relatora:</text:p>
          </table:table-cell>
          <table:table-cell table:style-name="Tabela98.A1" table:number-columns-spanned="3" office:value-type="string">
            <text:p text:style-name="P19">Maria Soares Camelo Cordioli</text:p>
          </table:table-cell>
          <table:covered-table-cell/>
          <table:covered-table-cell/>
        </table:table-row>
        <table:table-row>
          <table:table-cell table:style-name="Tabela98.A1" office:value-type="string">
            <text:p text:style-name="P44"/>
          </table:table-cell>
          <table:table-cell table:style-name="Tabela98.A1" office:value-type="string">
            <text:p text:style-name="P22"><text:span text:style-name="T1">Ementa</text:span>:</text:p>
          </table:table-cell>
          <table:table-cell table:style-name="Tabela98.A1" table:number-columns-spanned="3" office:value-type="string">
            <text:p text:style-name="P12">RECURSO DO REPRESENTANTE. PROMOÇÃO DE ARQUIVAMENTO. ALEGAÇÃO DE INVASÕES E TERRENOS DA UNIÃO. NECESSIDADE DE ANÁLISE DAS RAZÕES RECURSAIS. 1. Procedimento preparatório instaurado para apurar notícia de invasão de terreno pertencente à União Federal, que fica localizado em região contígua ao longo do muro do Aeroporto Internacional dos Guararapes - Gilberto Freyre. 2. A Superintendência do Patrimônio da União em Pernambuco (SPU-PE) informou que a área em questão sofreu ocupação irregular por parte da comunidade denominada "Cacique Chicão" e que o local já foi objeto de reintegração de posse pela União, em 28/5/2015 (Processo n. 0802100-54.2014.5.8300, em trâmite na 12ª Vara Federal da Seção Judiciária de Pernambuco), necessitando de reforço na segurança, tendo em vista que é faixa de segurança do tráfego aéreo do aeroporto. 3. Em fevereiro de 2017, foi realizada diligência pela PR/PE no local, sendo constatada invasão aparentemente antiga, com barracos de madeiras, comércios e imóveis já em alvenaria. No entanto, não foi identificada nenhuma nova invasão. 4. Promovido o arquivamento do feito sob o fundamento de que "(...) após diligência realizada no local, onde fora constatado que a região continuava a ser protegida, de onde percebe-se que a necessidade do arquivamento se faz presente, ainda mais tendo-se em conta que a área realmente invadida, como já relatado, já está sendo objeto <text:soft-page-break/>de defesa pelo órgão federal responsável pela conservação do domínio, conforme bem destacou a Superintendência do Patrimônio da União em Pernambuco, vide fl. 14; a necessidade de arquivar portanto se faz presente. (...)". 5. Notificado da promoção de arquivamento, o representante apresentou recurso, o qual relata que novos atos irregulares permanecem prosseguindo com novas construções no local em questão. Menciona também que nos autos do processo de reintegração de posse (Processo n. 0802100-54.2014.5.8300), ficou clara a possibilidade de resistência por parte do grupo invasor, tendo em vista entrevista colacionada a aqueles autos, concedida pelo líder comunitário da Comunidade Cacique Chicão. Nesse sentido, resta comprovada que o grupo tem intenção de permanecer na área. Ademais, tem-se que outras invasões projetam-se naquela área - trazendo aos autos fotografias em que se pode ver que há novas construções no local. Em despacho ministerial, manteve-se o entendimento pelo arquivamento do feito. 6. Considerando que o procurador da República oficiante enviou os autos para análise da 1ª CCR sem que tivesse apreciado as razões ali expendidas, é pertinente o retorno dos autos à origem, para que haja pronunciamento sobre as razões recursais, que trouxe aos autos novas fotografias demonstrando que há novas construções no local e que, aparentemente, podem demandar eventuais diligências. PELA NÃO HOMOLOGAÇÃO, com o retorno dos autos à origem para que haja apreciação e manifestação a respeito das razões recursais invocadas pelo representante.</text:p>
          </table:table-cell>
          <table:covered-table-cell/>
          <table:covered-table-cell/>
        </table:table-row>
        <table:table-row>
          <table:table-cell table:style-name="Tabela98.A1" office:value-type="string">
            <text:p text:style-name="P44"/>
          </table:table-cell>
          <table:table-cell table:style-name="Tabela98.A1" office:value-type="string">
            <text:p text:style-name="P19">Decisão:</text:p>
          </table:table-cell>
          <table:table-cell table:style-name="Tabela98.A1" table:number-columns-spanned="3" office:value-type="string">
            <text:p text:style-name="P3">Em sessão realizada nesta data, o colegiado, à unanimidade, deliberou pela não homologação, com o retorno dos autos à origem para que haja apreciação e manifestação a respeito das razões recursais invocadas pelo representante.</text:p>
          </table:table-cell>
          <table:covered-table-cell/>
          <table:covered-table-cell/>
        </table:table-row>
      </table:table>
      <text:p text:style-name="P4"/>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9">099.</text:p>
          </table:table-cell>
          <table:table-cell table:style-name="Tabela99.A1" office:value-type="string">
            <text:p text:style-name="P19">Processo:</text:p>
          </table:table-cell>
          <table:table-cell table:style-name="Tabela99.A1" office:value-type="string">
            <text:p text:style-name="P19">1.28.000.001186/2016-53</text:p>
          </table:table-cell>
          <table:table-cell table:style-name="Tabela99.A1" office:value-type="string">
            <text:p text:style-name="P20"><text:span text:style-name="T1">Voto: </text:span>1869/2017</text:p>
          </table:table-cell>
          <table:table-cell table:style-name="Tabela99.A1" office:value-type="string">
            <text:p text:style-name="P20">Origem: PR-RN</text:p>
          </table:table-cell>
        </table:table-row>
        <table:table-row>
          <table:table-cell table:style-name="Tabela99.A1" office:value-type="string">
            <text:p text:style-name="P44"/>
          </table:table-cell>
          <table:table-cell table:style-name="Tabela99.A1" office:value-type="string">
            <text:p text:style-name="P19">Relatora:</text:p>
          </table:table-cell>
          <table:table-cell table:style-name="Tabela99.A1" table:number-columns-spanned="3" office:value-type="string">
            <text:p text:style-name="P19">Maria Soares Camelo Cordioli</text:p>
          </table:table-cell>
          <table:covered-table-cell/>
          <table:covered-table-cell/>
        </table:table-row>
        <table:table-row>
          <table:table-cell table:style-name="Tabela99.A1" office:value-type="string">
            <text:p text:style-name="P44"/>
          </table:table-cell>
          <table:table-cell table:style-name="Tabela99.A1" office:value-type="string">
            <text:p text:style-name="P22"><text:span text:style-name="T1">Ementa</text:span>:</text:p>
          </table:table-cell>
          <table:table-cell table:style-name="Tabela99.A1" table:number-columns-spanned="3" office:value-type="string">
            <text:p text:style-name="P12">PROMOÇÃO DE ARQUIVAMENTO. PROGRAMA MINHA CASA MINHA VIDA. CAIXA ECONÔMICA FEDERAL (CEF). FALHAS DE INFRAESTRUTURA EM UNIDADES HABITACIONAIS. REMESSA À 3ª CCR. 1. Alegações de moradora contemplada com unidade habitacional do Programa Minha Casa Minha Vida a respeito de falhas na infraestrutura do imóvel os quais comprometiam a segurança (rachaduras nas paredes, com risco de desabamento). Afirma-se ainda que engenheiro da Caixa Econômica Federal, em visita realizada ao imóvel, constatou o comprometimento do local. 2. A CEF e a Prefeitura Municipal de Nísia Floresta prestaram informações às fls. 41/42 e 47/48.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9.A1" office:value-type="string">
            <text:p text:style-name="P44"/>
          </table:table-cell>
          <table:table-cell table:style-name="Tabela99.A1" office:value-type="string">
            <text:p text:style-name="P19">Decisão:</text:p>
          </table:table-cell>
          <table:table-cell table:style-name="Tabela99.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9">100.</text:p>
          </table:table-cell>
          <table:table-cell table:style-name="Tabela100.A1" office:value-type="string">
            <text:p text:style-name="P19">Processo:</text:p>
          </table:table-cell>
          <table:table-cell table:style-name="Tabela100.A1" office:value-type="string">
            <text:p text:style-name="P19">1.30.002.000015/2017-10</text:p>
          </table:table-cell>
          <table:table-cell table:style-name="Tabela100.A1" office:value-type="string">
            <text:p text:style-name="P20"><text:span text:style-name="T1">Voto: </text:span>2114/2017</text:p>
          </table:table-cell>
          <table:table-cell table:style-name="Tabela100.A1" office:value-type="string">
            <text:p text:style-name="P20">Origem: PRM/Campos-RJ</text:p>
          </table:table-cell>
        </table:table-row>
        <table:table-row>
          <table:table-cell table:style-name="Tabela100.A1" office:value-type="string">
            <text:p text:style-name="P44"/>
          </table:table-cell>
          <table:table-cell table:style-name="Tabela100.A1" office:value-type="string">
            <text:p text:style-name="P19">Relatora:</text:p>
          </table:table-cell>
          <table:table-cell table:style-name="Tabela100.A1" table:number-columns-spanned="3" office:value-type="string">
            <text:p text:style-name="P19">Maria Soares Camelo Cordioli</text:p>
          </table:table-cell>
          <table:covered-table-cell/>
          <table:covered-table-cell/>
        </table:table-row>
        <table:table-row>
          <table:table-cell table:style-name="Tabela100.A1" office:value-type="string">
            <text:p text:style-name="P44"/>
          </table:table-cell>
          <table:table-cell table:style-name="Tabela100.A1" office:value-type="string">
            <text:p text:style-name="P22"><text:span text:style-name="T1">Ementa</text:span>:</text:p>
          </table:table-cell>
          <table:table-cell table:style-name="Tabela100.A1" table:number-columns-spanned="3" office:value-type="string">
            <text:p text:style-name="P12">PROMOÇÃO DE ARQUIVAMENTO. TRIBUTOS. IMPOSTO SOBRE CIRCULAÇÃO DE MERCADORIAS (ICMS). COBRANÇA EM CONTAS <text:soft-page-break/>TELEFÔNICAS. ATRIBUIÇÃO DA 3ª CCR. 1. Notícia de Fato autuada para apurar cobrança de ICMS em conta telefônica de empresa privada. 2. O Procurador oficiante promoveu o arquivamento sob o fundamento de que, a partir da análise da representação, não se verifica indícios de lesão a bens, serviços ou interesse da União. 3. Pela regra da especialidade, a matéria sujeita-se à revisão da 3ª CCR, órgão superior incumbido de atuar na revisão dos feitos cíveis relativos à defesa do consumidor e da ordem econômica, nos termos da Res. CSMPF nº 148/2014. PELO NÃO CONHECIMENTO, COM REMESSA À 3º CCR.</text:p>
          </table:table-cell>
          <table:covered-table-cell/>
          <table:covered-table-cell/>
        </table:table-row>
        <table:table-row>
          <table:table-cell table:style-name="Tabela100.A1" office:value-type="string">
            <text:p text:style-name="P44"/>
          </table:table-cell>
          <table:table-cell table:style-name="Tabela100.A1" office:value-type="string">
            <text:p text:style-name="P19">Decisão:</text:p>
          </table:table-cell>
          <table:table-cell table:style-name="Tabela100.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9">101.</text:p>
          </table:table-cell>
          <table:table-cell table:style-name="Tabela101.A1" office:value-type="string">
            <text:p text:style-name="P19">Processo:</text:p>
          </table:table-cell>
          <table:table-cell table:style-name="Tabela101.A1" office:value-type="string">
            <text:p text:style-name="P19">1.33.000.000874/2016-36</text:p>
          </table:table-cell>
          <table:table-cell table:style-name="Tabela101.A1" office:value-type="string">
            <text:p text:style-name="P20"><text:span text:style-name="T1">Voto: </text:span>2421/2017</text:p>
          </table:table-cell>
          <table:table-cell table:style-name="Tabela101.A1" office:value-type="string">
            <text:p text:style-name="P20">Origem: PR-SC</text:p>
          </table:table-cell>
        </table:table-row>
        <table:table-row>
          <table:table-cell table:style-name="Tabela101.A1" office:value-type="string">
            <text:p text:style-name="P44"/>
          </table:table-cell>
          <table:table-cell table:style-name="Tabela101.A1" office:value-type="string">
            <text:p text:style-name="P19">Relatora:</text:p>
          </table:table-cell>
          <table:table-cell table:style-name="Tabela101.A1" table:number-columns-spanned="3" office:value-type="string">
            <text:p text:style-name="P19">Maria Soares Camelo Cordioli</text:p>
          </table:table-cell>
          <table:covered-table-cell/>
          <table:covered-table-cell/>
        </table:table-row>
        <table:table-row>
          <table:table-cell table:style-name="Tabela101.A1" office:value-type="string">
            <text:p text:style-name="P44"/>
          </table:table-cell>
          <table:table-cell table:style-name="Tabela101.A1" office:value-type="string">
            <text:p text:style-name="P22"><text:span text:style-name="T1">Ementa</text:span>:</text:p>
          </table:table-cell>
          <table:table-cell table:style-name="Tabela101.A1" table:number-columns-spanned="3" office:value-type="string">
            <text:p text:style-name="P12">PROMOÇÃO DE ARQUIVAMENTO. EDUCAÇÃO. ENSINO SUPERIOR. FACULDADE PRIVADA. FACULDADE ANHANGUERA (UNIBAN). POSSÍVEIS IRREGULARIDADES NA GRADE CURRICULAR. RELAÇÃO CONTRATUAL. ATUAÇÃO DE EMPRESA PRIVADA PRESTADORA DE SERVIÇO PÚBLICO. REMESSA À 3ª CCR. 1. Inquérito Civil instaurado para apurar possíveis irregularidades na grade curricular oferecida pela Faculdade Anhanguera (UNIBAN), no que diz respeito ao fornecimento das disciplinas presenciais e semi-presenciais. O representante alega que a faculdade oferece maior percentual de disciplinas semi-presenciais do que o permitido pela Portaria nº 4.059/2004-MEC. Ademais, informa que a disciplina Trabalho de Conclusão de Curso - Elaboração de Projeto I não é realizada presencialmente e as avaliações são feitas em ambiente online, violando novamente a referida normativa 2. A UINBAN esclareceu que cumpre a Portaria nº 4.059/2004-MEC, pois as disciplinas semi-presenciais ocupam 19,45% da carga horária oferecida, não extrapolando o limite de 20% exigido. E, com relação ao trabalho de conclusão de curso, a instituição de ensino afirmou que não seria uma disciplina, mas sim um componente curricular obrigatório, podendo ser ofertado em módulo online.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01.A1" office:value-type="string">
            <text:p text:style-name="P44"/>
          </table:table-cell>
          <table:table-cell table:style-name="Tabela101.A1" office:value-type="string">
            <text:p text:style-name="P19">Decisão:</text:p>
          </table:table-cell>
          <table:table-cell table:style-name="Tabela10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9">102.</text:p>
          </table:table-cell>
          <table:table-cell table:style-name="Tabela102.A1" office:value-type="string">
            <text:p text:style-name="P19">Processo:</text:p>
          </table:table-cell>
          <table:table-cell table:style-name="Tabela102.A1" office:value-type="string">
            <text:p text:style-name="P19">1.34.014.000301/2016-16</text:p>
          </table:table-cell>
          <table:table-cell table:style-name="Tabela102.A1" office:value-type="string">
            <text:p text:style-name="P20"><text:span text:style-name="T1">Voto: </text:span>1882/2017</text:p>
          </table:table-cell>
          <table:table-cell table:style-name="Tabela102.A1" office:value-type="string">
            <text:p text:style-name="P25">Origem: PRM/S.J.Campos-SP</text:p>
          </table:table-cell>
        </table:table-row>
        <table:table-row>
          <table:table-cell table:style-name="Tabela102.A1" office:value-type="string">
            <text:p text:style-name="P44"/>
          </table:table-cell>
          <table:table-cell table:style-name="Tabela102.A1" office:value-type="string">
            <text:p text:style-name="P19">Relatora:</text:p>
          </table:table-cell>
          <table:table-cell table:style-name="Tabela102.A1" table:number-columns-spanned="3" office:value-type="string">
            <text:p text:style-name="P19">Maria Soares Camelo Cordioli</text:p>
          </table:table-cell>
          <table:covered-table-cell/>
          <table:covered-table-cell/>
        </table:table-row>
        <table:table-row>
          <table:table-cell table:style-name="Tabela102.A1" office:value-type="string">
            <text:p text:style-name="P44"/>
          </table:table-cell>
          <table:table-cell table:style-name="Tabela102.A1" office:value-type="string">
            <text:p text:style-name="P22"><text:span text:style-name="T1">Ementa</text:span>:</text:p>
          </table:table-cell>
          <table:table-cell table:style-name="Tabela102.A1" table:number-columns-spanned="3" office:value-type="string">
            <text:p text:style-name="P12">PROMOÇÃO DE ARQUIVAMENTO. POSSÍVEIS IRREGULARIDADES COMETIDAS POR EMPRESA DE SEGURANÇA PRIVADA. TERMINAL RODOVIÁRIO INTERMUNICIPAL DE SÃO JOSÉ DOS CAMPOS/SP. INEXISTÊNCIA DE CADASTRO NO SISTEMA DE GESTÃO ELETRÔNICA DE SEGURANÇA PRIVADA DA POLÍCIA FEDERAL (GESP). CONTROLE EXTERNO DA ATIVIDADE POLICIAL E ESTABELECIMENTOS PENAIS. <text:soft-page-break/>RES. CSMPF Nº 148/2014 C/C RES. CSMPF Nº 20/2007. REMESSA À 7ª CCR. 1. Alegações de que, no Terminal Rodoviário Intermunicipal de São José dos Campos/SP, a empresa administradora estaria exercendo atividades de segurança privada clandestina ou mesmo contratando outra empresa para executar o serviço irregular. 2. Em diligências, a Polícia Federal constatou que a empresa administradora do Terminal Rodoviários possui autorização de funcionamento de serviço orgânico de segurança para as unidades da cidade de São Paulo. Contudo, a empresa contratada por ela para prestar serviços de segurança no interior do referido local não possui sequer cadastro no Sistema de Gestão Eletrônica de Segurança Privada (GESP) da Polícia Federal. 3.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02.A1" office:value-type="string">
            <text:p text:style-name="P44"/>
          </table:table-cell>
          <table:table-cell table:style-name="Tabela102.A1" office:value-type="string">
            <text:p text:style-name="P19">Decisão:</text:p>
          </table:table-cell>
          <table:table-cell table:style-name="Tabela102.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9">103.</text:p>
          </table:table-cell>
          <table:table-cell table:style-name="Tabela103.A1" office:value-type="string">
            <text:p text:style-name="P19">Processo:</text:p>
          </table:table-cell>
          <table:table-cell table:style-name="Tabela103.A1" office:value-type="string">
            <text:p text:style-name="P19">1.36.000.000808/2016-54</text:p>
          </table:table-cell>
          <table:table-cell table:style-name="Tabela103.A1" office:value-type="string">
            <text:p text:style-name="P20"><text:span text:style-name="T1">Voto: </text:span>2763/2017</text:p>
          </table:table-cell>
          <table:table-cell table:style-name="Tabela103.A1" office:value-type="string">
            <text:p text:style-name="P20">Origem: PR-TO</text:p>
          </table:table-cell>
        </table:table-row>
        <table:table-row>
          <table:table-cell table:style-name="Tabela103.A1" office:value-type="string">
            <text:p text:style-name="P44"/>
          </table:table-cell>
          <table:table-cell table:style-name="Tabela103.A1" office:value-type="string">
            <text:p text:style-name="P19">Relatora:</text:p>
          </table:table-cell>
          <table:table-cell table:style-name="Tabela103.A1" table:number-columns-spanned="3" office:value-type="string">
            <text:p text:style-name="P19">Maria Soares Camelo Cordioli</text:p>
          </table:table-cell>
          <table:covered-table-cell/>
          <table:covered-table-cell/>
        </table:table-row>
        <table:table-row>
          <table:table-cell table:style-name="Tabela103.A1" office:value-type="string">
            <text:p text:style-name="P44"/>
          </table:table-cell>
          <table:table-cell table:style-name="Tabela103.A1" office:value-type="string">
            <text:p text:style-name="P22"><text:span text:style-name="T1">Ementa</text:span>:</text:p>
          </table:table-cell>
          <table:table-cell table:style-name="Tabela103.A1" table:number-columns-spanned="3" office:value-type="string">
            <text:p text:style-name="P12">RECURSO DE REPRESENTANTE. PROMOÇÃO DE ARQUIVAMENTO. POSSÍVEIS IRREGULARIDADES NO CURSO DE LIBRAS OFERECIDO PELA UNIVERSIDADE FEDERAL DO TOCANTINS (UFT) E O INSTITUTO FEDERAL DE EDUCAÇÃO, CIÊNCIA E TECNOLOGIA (IFTO). SUPOSTA NÃO OBSERVÂNCIA DAS DETERMINAÇÕES DO DECRETO N. 5.626/2005, QUE REGULAMENTA A LEI N. 10.436/2002 E ART. 18 DA LEI N. 10.098/2000. AUSÊNCIA DE APRECIAÇÃO DAS RAZÕES RECURSAIS PELO PROCURADOR OFICIANTE. 1. Trata-se de procedimento preparatório instaurado com o objetivo de apurar se o curso de Língua Brasileira de Sinais (Libras), oferecido pela Universidade Federal do Tocantins (UFT) e pelo Instituto Federal de Educação, Ciência e Tecnologia (IFTO) atende às demandas de formação de educadores bilíngue, como determina o Decreto n. 5.626/2005, que regulamenta a Lei n. 10.436/2002 e o art. 18 da Lei n. 10.098/2000. O representante relata que, pela maneira como a ementa do curso de Libras é estruturada nas referidas instituições, não é possível garantir a formação dos estudantes, no que diz respeito à formação de professores bilíngues. Outrossim, a representação destaca que, ao contrário de trabalharem-se questões pedagógicas específicas do educando surdo, as ementas das instituições em referência não seguem o padrão determinado pelo Decreto n. 5.636/2005 e limitam-se a questões históricas, socioantropológicas e filosóficas da surdez. 2. Oficiados, a UFT e o IFTO prestaram esclarecimentos quanto aos fatos noticiados destacando que estão em conformidade aos ditames do Dec. n. 5.626/2005, tendo autonomia para definir a grade curricular do curso (fls. 7/112). 3. A Secretaria de Educação <text:soft-page-break/>Superior do Ministério da Educação também enfatizou a autonomia constitucional assegurada às instituições de ensino. 4. Promovido o arquivamento dos autos sob o fundamento de que "(...) a elaboração da matriz curricular de Libras é de competência da própria instituição de ensino conforme estabelece a Lei n. 9.394/96 e foi informado pela Secretaria de Educação Superior do Ministério da Educação. Além do mais, da instrução é possível abstrair que, tanto a UFT quanto o IFTO, ofertam regularmente a Língua Brasileira de Sinais. Com efeito, ofertam de forma obrigatória para as licenciaturas, com objetivo de formação de profissionais intérpretes da linguagem de sinais, e de forma optativa para os demais cursos, conforme correta aplicação dos ditames do Dec. 5.626/05, art. 3º §1º, e, principalmente, em consonância com o almejado pelo art. 18 da Lei n. 10.098/2000. (...)". Sendo assim, concluiu-se que o curso está sendo ofertado de maneira coerente ao ordenamento jurídico e às necessidades sociais, não se limitando a questões históricas, filosóficas e socioantropológicas como relatado na representação. 5. Notificado da promoção de arquivamento, o representante apresentou recurso. 6. Considerando que o procurador da República oficiante enviou os autos para análise da 1ª CCR sem que tivesse apreciado as razões ali expendidas, é pertinente o retorno dos autos à origem, para pronunciamento sobre as razões recursais, que não se limitaram a repetir os fundamentos da representação original, e, aparentemente, podem demandar eventuais diligências. PELA NÃO HOMOLOGAÇÃO, com o retorno dos autos à origem para apreciação e manifestação a respeito das razões recursais invocadas pela representante.</text:p>
          </table:table-cell>
          <table:covered-table-cell/>
          <table:covered-table-cell/>
        </table:table-row>
        <table:table-row>
          <table:table-cell table:style-name="Tabela103.A1" office:value-type="string">
            <text:p text:style-name="P44"/>
          </table:table-cell>
          <table:table-cell table:style-name="Tabela103.A1" office:value-type="string">
            <text:p text:style-name="P19">Decisão:</text:p>
          </table:table-cell>
          <table:table-cell table:style-name="Tabela103.A1" table:number-columns-spanned="3" office:value-type="string">
            <text:p text:style-name="P3">Em sessão realizada nesta data, o colegiado, à unanimidade, deliberou pela não homologação, com o retorno dos autos à origem para apreciação e manifestação a respeito das razões recursais invocadas pela representante.</text:p>
          </table:table-cell>
          <table:covered-table-cell/>
          <table:covered-table-cell/>
        </table:table-row>
      </table:table>
      <text:p text:style-name="P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9">104.</text:p>
          </table:table-cell>
          <table:table-cell table:style-name="Tabela104.A1" office:value-type="string">
            <text:p text:style-name="P19">Processo:</text:p>
          </table:table-cell>
          <table:table-cell table:style-name="Tabela104.A1" office:value-type="string">
            <text:p text:style-name="P19">1.15.000.000176/2016-59</text:p>
          </table:table-cell>
          <table:table-cell table:style-name="Tabela104.A1" office:value-type="string">
            <text:p text:style-name="P20"><text:span text:style-name="T1">Voto: </text:span>2160/2017</text:p>
          </table:table-cell>
          <table:table-cell table:style-name="Tabela104.A1" office:value-type="string">
            <text:p text:style-name="P20">Origem: PR-CE</text:p>
          </table:table-cell>
        </table:table-row>
        <table:table-row>
          <table:table-cell table:style-name="Tabela104.A1" office:value-type="string">
            <text:p text:style-name="P44"/>
          </table:table-cell>
          <table:table-cell table:style-name="Tabela104.A1" office:value-type="string">
            <text:p text:style-name="P19">Relatora:</text:p>
          </table:table-cell>
          <table:table-cell table:style-name="Tabela104.A1" table:number-columns-spanned="3" office:value-type="string">
            <text:p text:style-name="P19">Maria Soares Camelo Cordioli</text:p>
          </table:table-cell>
          <table:covered-table-cell/>
          <table:covered-table-cell/>
        </table:table-row>
        <table:table-row>
          <table:table-cell table:style-name="Tabela104.A1" office:value-type="string">
            <text:p text:style-name="P44"/>
          </table:table-cell>
          <table:table-cell table:style-name="Tabela104.A1" office:value-type="string">
            <text:p text:style-name="P22"><text:span text:style-name="T1">Ementa</text:span>:</text:p>
          </table:table-cell>
          <table:table-cell table:style-name="Tabela104.A1" table:number-columns-spanned="3" office:value-type="string">
            <text:p text:style-name="P12">DECLÍNIO DE ATRIBUIÇÃO PARA A DEFENSORIA PÚBLICA DA UNIÃO (DPU). INSTITUTO NACIONAL DO SEGURO SOCIAL (INSS). DEMORA PARA REALIZAÇÃO DE PERÍCIA MÉDICA PARA FINS DE OBTENÇÃO DE AUXÍLIO-DOENÇA. 1. Trata-se de Notícia de Fato autuada a partir de representação de cidadão que alega demora na realização de perícia médica para fins de obtenção de auxílio-doença. Alega o representante que se encontra impossibilitado de exercer suas atividades laborativas, por motivo de doença. Apesar disso, só conseguiu marcar perícia médica para quase três meses depois. Informa o representante também que não possui nenhuma renda e, por estar sem condições de trabalhar, não tem como suprir as suas necessidades básicas. 2. O procurador da República oficiante declinou de sua atribuição para a Defensoria Pública da União sob o argumento de que, por se tratar de direito individual de possível hipossuficiente, incumbe à Defensoria Pública a atuação em defesa do interesse do representante. 3. Não é cabível o declínio de atribuição para órgão externo ao Ministério Público, razão pela qual recebo o procedimento como arquivamento, nos termos do art. 5º-A, da Resolução CSMPF nº 87/2006. PELO RECEBIMENTO DO DECLÍNIO DE ATRIBUIÇÃO COMO ARQUIVAMENTO, COM A CONSEQUENTE HOMOLOGAÇÃO E REMESSA DOS AUTOS À DEFENSORIA PÚBLICA DA UNIÃO.</text:p>
          </table:table-cell>
          <table:covered-table-cell/>
          <table:covered-table-cell/>
        </table:table-row>
        <table:table-row>
          <table:table-cell table:style-name="Tabela104.A1" office:value-type="string">
            <text:p text:style-name="P44"/>
          </table:table-cell>
          <table:table-cell table:style-name="Tabela104.A1" office:value-type="string">
            <text:p text:style-name="P19">Decisão:</text:p>
          </table:table-cell>
          <table:table-cell table:style-name="Tabela104.A1" table:number-columns-spanned="3" office:value-type="string">
            <text:p text:style-name="P3">Em sessão realizada nesta data, o colegiado, à unanimidade, deliberou pelo recebimento do declínio de atribuição como arquivamento, com a consequente <text:soft-page-break/>homologação e remessa dos autos à Defensoria Pública da União.</text:p>
          </table:table-cell>
          <table:covered-table-cell/>
          <table:covered-table-cell/>
        </table:table-row>
      </table:table>
      <text:p text:style-name="P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9">105.</text:p>
          </table:table-cell>
          <table:table-cell table:style-name="Tabela105.A1" office:value-type="string">
            <text:p text:style-name="P19">Processo:</text:p>
          </table:table-cell>
          <table:table-cell table:style-name="Tabela105.A1" office:value-type="string">
            <text:p text:style-name="P19">1.18.001.000158/2017-36</text:p>
          </table:table-cell>
          <table:table-cell table:style-name="Tabela105.A1" office:value-type="string">
            <text:p text:style-name="P20"><text:span text:style-name="T1">Voto: </text:span>2093/2017</text:p>
          </table:table-cell>
          <table:table-cell table:style-name="Tabela105.A1" office:value-type="string">
            <text:p text:style-name="P20">Origem: PRM/Anápolis-GO</text:p>
          </table:table-cell>
        </table:table-row>
        <table:table-row>
          <table:table-cell table:style-name="Tabela105.A1" office:value-type="string">
            <text:p text:style-name="P44"/>
          </table:table-cell>
          <table:table-cell table:style-name="Tabela105.A1" office:value-type="string">
            <text:p text:style-name="P19">Relatora:</text:p>
          </table:table-cell>
          <table:table-cell table:style-name="Tabela105.A1" table:number-columns-spanned="3" office:value-type="string">
            <text:p text:style-name="P19">Maria Soares Camelo Cordioli</text:p>
          </table:table-cell>
          <table:covered-table-cell/>
          <table:covered-table-cell/>
        </table:table-row>
        <table:table-row>
          <table:table-cell table:style-name="Tabela105.A1" office:value-type="string">
            <text:p text:style-name="P44"/>
          </table:table-cell>
          <table:table-cell table:style-name="Tabela105.A1" office:value-type="string">
            <text:p text:style-name="P22"><text:span text:style-name="T1">Ementa</text:span>:</text:p>
          </table:table-cell>
          <table:table-cell table:style-name="Tabela105.A1" table:number-columns-spanned="3" office:value-type="string">
            <text:p text:style-name="P12">DECLÍNIO DE ATRIBUIÇÃO PARA A DEFENSORIA PÚBLICA DA UNIÃO NO GOIÁS. INSTITUTO NACIONAL DO SEGURO SOCIAL (INSS). POSSÍVEL DEMORA NA APRECIAÇÃO DE REQUERIMENTO DE BENEFÍCIO PREVIDENCIÁRIO. APOSENTADORIA POR INVALIDEZ. 1. Alega o representante possível demora na apreciação de requerimento administrativo para percepção de benefício previdenciário junto ao INSS (aposentadoria por invalidez). 2. Tendo em vista tratar-se de eventual direito de natureza individual e disponível, vinculado à obtenção de benefício previdenciário junto ao INSS e por não existir notícia de que tal demora é questão sistêmica, a comprometer o funcionamento de serviço público essencial, o feito foi declinado para a Defensoria Pública da União. 3. Dispõe o art. 15 da LC 75/93: "Art 15. É vedado aos órgãos de defesa dos direitos constitucionais do cidadão promover em juízo a defesa de direitos individuais lesados. (...) § 2º " Sempre que o titular do direito lesado não puder constituir advogado e a ação cabível não incumbir ao Ministério Público, o caso, com os elementos colhidos, será encaminhado à Defensoria Pública competente." 4. Não é cabível o declínio de atribuição para órgão externo ao Ministério Público, razão pela qual recebo o procedimento como arquivamento, nos termos do art. 5º-A, da Resolução CSMPF nº 87/2006. PELO RECEBIMENTO DO DECLÍNIO DE ATRIBUIÇÃO COMO ARQUIVAMENTO, COM A CONSEQUENTE HOMOLOGAÇÃO E REMESSA DOS AUTOS À DEFENSORIA PÚBLICA DA UNIÃO.</text:p>
          </table:table-cell>
          <table:covered-table-cell/>
          <table:covered-table-cell/>
        </table:table-row>
        <table:table-row>
          <table:table-cell table:style-name="Tabela105.A1" office:value-type="string">
            <text:p text:style-name="P44"/>
          </table:table-cell>
          <table:table-cell table:style-name="Tabela105.A1" office:value-type="string">
            <text:p text:style-name="P19">Decisão:</text:p>
          </table:table-cell>
          <table:table-cell table:style-name="Tabela105.A1" table:number-columns-spanned="3" office:value-type="string">
            <text:p text:style-name="P3">Em sessão realizada nesta data, o colegiado, à unanimidade, deliberou pelo recebimento do declínio de atribuição como arquivamento, com a consequente homologação e remessa dos autos à Defensoria Pública da União.</text:p>
          </table:table-cell>
          <table:covered-table-cell/>
          <table:covered-table-cell/>
        </table:table-row>
      </table:table>
      <text:p text:style-name="P4"/>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9">106.</text:p>
          </table:table-cell>
          <table:table-cell table:style-name="Tabela106.A1" office:value-type="string">
            <text:p text:style-name="P19">Processo:</text:p>
          </table:table-cell>
          <table:table-cell table:style-name="Tabela106.A1" office:value-type="string">
            <text:p text:style-name="P19">1.27.003.000067/2016-91</text:p>
          </table:table-cell>
          <table:table-cell table:style-name="Tabela106.A1" office:value-type="string">
            <text:p text:style-name="P20"><text:span text:style-name="T1">Voto: </text:span>2075/2017</text:p>
          </table:table-cell>
          <table:table-cell table:style-name="Tabela106.A1" office:value-type="string">
            <text:p text:style-name="P20">Origem: PRM/Parnaíba-PI</text:p>
          </table:table-cell>
        </table:table-row>
        <table:table-row>
          <table:table-cell table:style-name="Tabela106.A1" office:value-type="string">
            <text:p text:style-name="P44"/>
          </table:table-cell>
          <table:table-cell table:style-name="Tabela106.A1" office:value-type="string">
            <text:p text:style-name="P19">Relatora:</text:p>
          </table:table-cell>
          <table:table-cell table:style-name="Tabela106.A1" table:number-columns-spanned="3" office:value-type="string">
            <text:p text:style-name="P19">Maria Soares Camelo Cordioli</text:p>
          </table:table-cell>
          <table:covered-table-cell/>
          <table:covered-table-cell/>
        </table:table-row>
        <table:table-row>
          <table:table-cell table:style-name="Tabela106.A1" office:value-type="string">
            <text:p text:style-name="P44"/>
          </table:table-cell>
          <table:table-cell table:style-name="Tabela106.A1" office:value-type="string">
            <text:p text:style-name="P22"><text:span text:style-name="T1">Ementa</text:span>:</text:p>
          </table:table-cell>
          <table:table-cell table:style-name="Tabela106.A1" table:number-columns-spanned="3" office:value-type="string">
            <text:p text:style-name="P12">DECLÍNIO DE ATRIBUIÇÃO. TEMA AFETO A OUTRO ÓRGÃO. DIREITO PENAL. REMESSA À 2ª CCR. 1. Procedimento Preparatório instaurado para apurar notícia de fraude na concessão de diversos empréstimos consignados em benefício previdenciário de cidadão aposentado, junto às instituições financeiras Bradesco e Itaú/BMG. Em virtude disso, o representante informa que propôs duas demandas judiciais na Justiça Estadual. 2. O procurador da República oficiante declinou de sua atribuição em favor do Ministério Público Estadual em razão de não haver indícios de participação de servidor público do INSS nas irregularidades noticiadas. Ademais, não se vislumbra nos autos violação a bem, serviço ou interesse da União apta a justificar a permanência do procedimento no âmbito federal. Sendo assim, "(...) forçoso concluir que, à míngua de envolvimento de servidor público federal, eventual empréstimo fraudulento - sustentado no caso pela desconfiança do beneficiário dos empréstimos sobre a existência destes " não atrai per si a atribuição ao Ministério Público Federal. Aliás, o Sr. RIS já propôs demandas, atualmente em curso na Justiça Estadual, a corroborar a competência desta para processar e julgar eventual demanda sobre a matéria (").". 3. Ressalte-se que foi verificada menção à prática dos crimes de <text:soft-page-break/>falsidade ideológica (cadastramento indevido do endereço do representante como sede de pessoa jurídica), bem como potencial apropriação e/ou desvio de rendimentos de idosos (suposto empréstimo do representante em favor de outra pessoa e posse e administração da conta bancária deste por terceiro) " art. 299 do Código Penal e art. 102 do Estatuto do Idoso, respectivamente. Sendo assim, existe a necessidade de remessa dos autos à 2ª CCR, considerando que são condutas configuradoras, em tese, de infração penal. 4. Na espécie, não se vislumbra interesse federal que justifique a manutenção das investigações no âmbito da 1ª CCR do MPF. PELA HOMOLOGAÇÃO NO ÂMBITO DA 1ª CCR, COM POSTERIOR REMESSA À 2ª CCR.</text:p>
          </table:table-cell>
          <table:covered-table-cell/>
          <table:covered-table-cell/>
        </table:table-row>
        <table:table-row>
          <table:table-cell table:style-name="Tabela106.A1" office:value-type="string">
            <text:p text:style-name="P44"/>
          </table:table-cell>
          <table:table-cell table:style-name="Tabela106.A1" office:value-type="string">
            <text:p text:style-name="P19">Decisão:</text:p>
          </table:table-cell>
          <table:table-cell table:style-name="Tabela106.A1" table:number-columns-spanned="3" office:value-type="string">
            <text:p text:style-name="P3">Em sessão realizada nesta data, o colegiado, à unanimidade, deliberou pela homologação no âmbito da 1ª CCR, com posterior remessa à 2ª CCR.</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9">107.</text:p>
          </table:table-cell>
          <table:table-cell table:style-name="Tabela107.A1" office:value-type="string">
            <text:p text:style-name="P19">Processo:</text:p>
          </table:table-cell>
          <table:table-cell table:style-name="Tabela107.A1" office:value-type="string">
            <text:p text:style-name="P19">1.15.000.002807/2014-11</text:p>
          </table:table-cell>
          <table:table-cell table:style-name="Tabela107.A1" office:value-type="string">
            <text:p text:style-name="P20"><text:span text:style-name="T1">Voto: </text:span>2371/2017</text:p>
          </table:table-cell>
          <table:table-cell table:style-name="Tabela107.A1" office:value-type="string">
            <text:p text:style-name="P20">Origem: PR-CE</text:p>
          </table:table-cell>
        </table:table-row>
        <table:table-row>
          <table:table-cell table:style-name="Tabela107.A1" office:value-type="string">
            <text:p text:style-name="P44"/>
          </table:table-cell>
          <table:table-cell table:style-name="Tabela107.A1" office:value-type="string">
            <text:p text:style-name="P19">Relatora:</text:p>
          </table:table-cell>
          <table:table-cell table:style-name="Tabela107.A1" table:number-columns-spanned="3" office:value-type="string">
            <text:p text:style-name="P19">Maria Soares Camelo Cordioli</text:p>
          </table:table-cell>
          <table:covered-table-cell/>
          <table:covered-table-cell/>
        </table:table-row>
        <table:table-row>
          <table:table-cell table:style-name="Tabela107.A1" office:value-type="string">
            <text:p text:style-name="P44"/>
          </table:table-cell>
          <table:table-cell table:style-name="Tabela107.A1" office:value-type="string">
            <text:p text:style-name="P22"><text:span text:style-name="T1">Ementa</text:span>:</text:p>
          </table:table-cell>
          <table:table-cell table:style-name="Tabela107.A1" table:number-columns-spanned="3" office:value-type="string">
            <text:p text:style-name="P12">DECLÍNIO DE ATRIBUIÇÃO PARA O MP/CE. DELIMITAÇÃO DA ÁREA DE PRAIA PARA PRÁTICA DE KITESURF. RISCO AOS BANHISTAS. LEI N. 7.661/98. NORMAS 3 E 7 DA DIRETORIA DE PORTOS E COSTAS. COMPETÊNCIA LEGISLATIVA DO PODER PÚBLICO ESTADUAL E MUNICIPAL. DECRETO DO MUNICÍPIO DE FORTALEZA N. 12.247/2017. INEXISTÊNCIA DE INTERESSE FEDERAL. PELA HOMOLOGAÇÃO. 1. Alegações de prática desordenada de kitesurf na Praia do Futuro, especialmente entre as barracas Vila Galé e Vila Itaparica, ameaçando a integridade física dos banhistas da área da localidade. 2. O Município de Fortaleza/CE informou nos autos a existência do Decreto n. 12.247/2017, que disciplina a prática do referido esporte nas prais da capital cearense. 3. A Capitania dos Portos do Ceará informou que compete ao Poder Público Estadual, e, em especial, do Municipal, a regulação por Plano de Uso e Ocupação das Áreas Adjacentes às Prias Marítimas, Fluviais e Lacustres, para estabelecer as áreas específicas dos banhistas e da prática de esportes náuticos. 4. Foram enviados diversos ofícios aos municípios onde é conhecida a prática do kitesurf e, em reunião ocorrida na PR/CE, em que estiveram presentes a Capitania dos Portos do Ceará e de alguns municípios (inclusive o de Fortaleza), ficou ajustado o prazo de 90 dias para que as prefeituras adotassem providências para elaboração de projeto de lei que discipline a prática de kitesurf. 5. Declínio de atribuição em favor do Ministério Público Estadual sob o fundamento de que, sendo a prática de kitesurf uma modalidade de esporte aquático, e cabendo aos municípios a sua regulamentação, cabe ao MPE monitorar a elaboração de normas concernentes ao referido esporte e fiscalizar o cumprimento. Menciona a Lei n. 7.661/1998 que instituiu o Plano de Gerenciamento Costeiro (PNGC), estabelecendo que "os Estados e Municípios poderão instituir, através de lei, os respectivos Planos Estaduais ou Municipais de Gerenciamento Costeiro, observadas as normas e diretrizes do Plano Nacional e o disposto nesta lei, e designar os órgãos competentes para a execução desse Plano." Nesse sentido, também pontuou as NORMAM-03-DPC e NORMAM-07/DPC, normas de autoridade marítima para amadores, embarcações de esporte e/ou recreio. Segundo elas, compete aos municípios estabelecer o ordenamento do uso das praias, especificando as áreas destinadas a banhistas e à prática de esportes. Competindo ao poder público estadual e, principalmente ao municipal, por intermédio dos planos decorrentes do Plano Nacional de Gerenciamento Costeiro, Plano Diretor, Plano de Zoneamento, <text:soft-page-break/>Plano de Uso e Ocupação etc estabelecer os diversos usos para os diferentes trechos de praias ou margens, demarcando as áreas em terra, para jogos, bem como na água, as áreas destinadas aos banhistas, para a prática de esportes náuticos. 6. Precedente da 1ª CCR: IC n. 1.15.000.003304/2014-54 (Relatora: Maria Soares Camelo Cordioli, Voto n. 1723/2017). 7. Ausência de interesse federal a justificar a atuação do Ministério Público Federal (art. 109, I, CF c/c art. 37, I, LC 75). PELA HOMOLOGAÇÃO.</text:p>
          </table:table-cell>
          <table:covered-table-cell/>
          <table:covered-table-cell/>
        </table:table-row>
        <table:table-row>
          <table:table-cell table:style-name="Tabela107.A1" office:value-type="string">
            <text:p text:style-name="P44"/>
          </table:table-cell>
          <table:table-cell table:style-name="Tabela107.A1" office:value-type="string">
            <text:p text:style-name="P19">Decisão:</text:p>
          </table:table-cell>
          <table:table-cell table:style-name="Tabela10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9">108.</text:p>
          </table:table-cell>
          <table:table-cell table:style-name="Tabela108.A1" office:value-type="string">
            <text:p text:style-name="P19">Processo:</text:p>
          </table:table-cell>
          <table:table-cell table:style-name="Tabela108.A1" office:value-type="string">
            <text:p text:style-name="P19">1.26.000.000549/2017-99</text:p>
          </table:table-cell>
          <table:table-cell table:style-name="Tabela108.A1" office:value-type="string">
            <text:p text:style-name="P20"><text:span text:style-name="T1">Voto: </text:span>2764/2017</text:p>
          </table:table-cell>
          <table:table-cell table:style-name="Tabela108.A1" office:value-type="string">
            <text:p text:style-name="P20">Origem: PR-PE</text:p>
          </table:table-cell>
        </table:table-row>
        <table:table-row>
          <table:table-cell table:style-name="Tabela108.A1" office:value-type="string">
            <text:p text:style-name="P44"/>
          </table:table-cell>
          <table:table-cell table:style-name="Tabela108.A1" office:value-type="string">
            <text:p text:style-name="P19">Relatora:</text:p>
          </table:table-cell>
          <table:table-cell table:style-name="Tabela108.A1" table:number-columns-spanned="3" office:value-type="string">
            <text:p text:style-name="P19">Maria Soares Camelo Cordioli</text:p>
          </table:table-cell>
          <table:covered-table-cell/>
          <table:covered-table-cell/>
        </table:table-row>
        <table:table-row>
          <table:table-cell table:style-name="Tabela108.A1" office:value-type="string">
            <text:p text:style-name="P44"/>
          </table:table-cell>
          <table:table-cell table:style-name="Tabela108.A1" office:value-type="string">
            <text:p text:style-name="P22"><text:span text:style-name="T1">Ementa</text:span>:</text:p>
          </table:table-cell>
          <table:table-cell table:style-name="Tabela108.A1" table:number-columns-spanned="3" office:value-type="string">
            <text:p text:style-name="P12">DECLÍNIO DE ATRIBUIÇÃO PARA O MP/PE. MUNICÍPIO DE LAGOA DE ITAENGA/PE. POSSÍVEIS IRREGULARIDADES NO TRANSPORTE ESCOLAR DE ESTUDANTES - SUPERLOTAÇÃO E SUCATEAMENTO DA FROTA DE ÔNIBUS ESCOLARES. 1. Hipótese de possíveis irregularidades ocorridas no transporte escolar de estudantes do Município de Lagoa de Itaenga/PE, especialmente quanto a superlotação e a situação de sucateamento da frota de ônibus escolares. 2. Declinação de atribuição para o MP/PE sob o fundamento de que, muito embora tenha sido identificado o uso de ônibus destinados ao transporte escolar com mais de 20 anos de fabricação, sem observância das normas de segurança (ausência de cinto de segurança e de sinalização devida), além da precariedade de alguns veículos, inexiste lesão em detrimento de bens, serviços ou interesse da União a justificar a competência da Justiça Federal (art. 109, IV da CF) e, de consequência, a atribuição do Ministério Público Federal. 3. De fato, inexiste interesse federal a justificar a atuação do Ministério Público Federal (art. 109, I, da CF, c/c art. 37, I, da LC nº 75). 4. Neste sentido, duas deliberações recentes da 1ª CCR envolvendo o transporte escolar de alunos: PA 1.28.2000.000088/2013-08 (283ª sessão, 22.02.17) e NF 1.24.003.000122/2016-54 (287ª sessão, 19.04.17). PELA HOMOLOGAÇÃO.</text:p>
          </table:table-cell>
          <table:covered-table-cell/>
          <table:covered-table-cell/>
        </table:table-row>
        <table:table-row>
          <table:table-cell table:style-name="Tabela108.A1" office:value-type="string">
            <text:p text:style-name="P44"/>
          </table:table-cell>
          <table:table-cell table:style-name="Tabela108.A1" office:value-type="string">
            <text:p text:style-name="P19">Decisão:</text:p>
          </table:table-cell>
          <table:table-cell table:style-name="Tabela10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9">109.</text:p>
          </table:table-cell>
          <table:table-cell table:style-name="Tabela109.A1" office:value-type="string">
            <text:p text:style-name="P19">Processo:</text:p>
          </table:table-cell>
          <table:table-cell table:style-name="Tabela109.A1" office:value-type="string">
            <text:p text:style-name="P19">1.26.000.002471/2013-13</text:p>
          </table:table-cell>
          <table:table-cell table:style-name="Tabela109.A1" office:value-type="string">
            <text:p text:style-name="P20"><text:span text:style-name="T1">Voto: </text:span>2130/2017</text:p>
          </table:table-cell>
          <table:table-cell table:style-name="Tabela109.A1" office:value-type="string">
            <text:p text:style-name="P20">Origem: PR-PE</text:p>
          </table:table-cell>
        </table:table-row>
        <table:table-row>
          <table:table-cell table:style-name="Tabela109.A1" office:value-type="string">
            <text:p text:style-name="P44"/>
          </table:table-cell>
          <table:table-cell table:style-name="Tabela109.A1" office:value-type="string">
            <text:p text:style-name="P19">Relatora:</text:p>
          </table:table-cell>
          <table:table-cell table:style-name="Tabela109.A1" table:number-columns-spanned="3" office:value-type="string">
            <text:p text:style-name="P19">Maria Soares Camelo Cordioli</text:p>
          </table:table-cell>
          <table:covered-table-cell/>
          <table:covered-table-cell/>
        </table:table-row>
        <table:table-row>
          <table:table-cell table:style-name="Tabela109.A1" office:value-type="string">
            <text:p text:style-name="P44"/>
          </table:table-cell>
          <table:table-cell table:style-name="Tabela109.A1" office:value-type="string">
            <text:p text:style-name="P22"><text:span text:style-name="T1">Ementa</text:span>:</text:p>
          </table:table-cell>
          <table:table-cell table:style-name="Tabela109.A1" table:number-columns-spanned="3" office:value-type="string">
            <text:p text:style-name="P15">RETORNO DOS AUTOS. DECLÍNIO DE ATRIBUIÇÃO PARA O MP/PE. EDUCAÇÃO. PROGRAMA NACIONAL DE APOIO AO TRANSPORTE ESCOLAR (PNATE). 1. Inquérito Civil instaurado para acompanhar a execução do Programa Nacional de Apoio ao Transporte Escolar (PNATE), no âmbito do Município de Nazaré da Mata/PE, em relação ao funcionamento do Conselho Municipal de Acompanhamento e Controle Social do Fundo de Manutenção e Desenvolvimento da Educação Básica e de Valorização dos Profissionais de Educação (CACS-FUNDEB), bem como em relação às condições de segurança dos veículos utilizados para o transporte escolar (autorização/alaudo de segurança) e demais questões relacionadas à habilitação dos motoristas que prestam serviços e às características dos veículos. 2. Inicialmente foi promovido o declínio de atribuição em favor do MP/PE, ocasião em que a 1ª CCR deliberou pela não homologação. Os autos retornaram à origem para continuidade das <text:soft-page-break/>apurações em relação ao funcionamento do Conselho Municipal, assim como para a obtenção de informações sobre a atuação do MP/PE quanto às condições dos veículos. 3. Durante a instrução do feito verificou-se a regularidade do funcionamento do Conselho Municipal de Acompanhamento e Controle Social, bem como situação regular do Conselho, no exercício de 2016. 4. Quanto às condições dos veículos escolares, a Promotoria de Justiça de Nazaré da Mata/MPPE informou que foi instaurada a NF nº 2015/1965737 para apurar irregularidades no transporte escolar municipal, tenso sido expedida recomendação e encontrando-se o feito já arquivado. Ressalte-se que, ao analisar a documentação de fls. 121/122, o procurador da República oficiante percebeu que, muito embora a referida apuração tenha versado sobre o transporte escolar, seu objeto delimitava-se a um fato específico: a utilização de ônibus escolar público, adquirido com recursos do Programa Caminho da Escola, mantido pelo FNDE, para o transporte intermunicipal de estudantes da rede particular de ensino. 5. Na nova promoção de declínio de atribuição em favor do MP/PE, destacou-se que foi superada e atingida a investigação quanto à regularidade do funcionamento do Conselho de Acompanhamento e Controle Social - CACS-Fundeb e realização de diligência quanto a atuação do MP/PE em relação à regularidade/adequação dos veículos de transporte escolar municipal em face da legislação de trânsito (tendo sido informado a respeito da NF nº 2015/1965737 pela Promotoria de Justiça de Nazaré da Mata/PE). Nesse sentido, afirma que "(...) A possível ausência de procedimento próprio para a apuração da adequação da frota escolar municipal às normas de trânsito não significa, porém, ausência de atuação do Ministério Público do Estado de Pernambuco - MPPE no enfrentamento da questão. Prova disso é a "Cartilha de Orientação aos Promotores de Justiça para atuação no Direito ao Transporte Escolar" elaborado pela Instituição (...)". Sendo assim, restou demonstrado que o MP/PE "não somente reconhece sua atribuição para a matéria, como vem, de fato, adotando providências para o aprimoramento da qualidade do transporte escolar no âmbito dos municípios do Estado de Pernambuco". Enfatizou também que "(...) os presentes autos tiveram origem a partir do desmembramento do Inquérito Civil nº 1.26.000.001963/2010-49, instaurado para atender solicitação da Procuradoria Federal dos Direitos do Cidadão no sentido de que fossem verificados os municípios do Estado de Pernambuco inadimplentes ou com pendências em relação à prestação de contas do Programa Nacional de Transporte Escolar - PNATE, bem como o funcionamento de conselhos municipais de acompanhamento das referidas verbas. A partir dos desdobramentos da referida apuração inicial, acresceu-se, de forma genérica/preventiva, ao objeto de investigação dos novos procedimentos instaurados para cada um dos municípios com pendências nas prestações de contas, a averiguação quanto à adequação dos veículos à legislação de trânsito, independentemente da existência de notícia <text:span text:style-name="T31">de irregularidade específica a esse respeito (sendo esse talvez um ponto que esclareça a ausência de procedimento próprio sobre o tema no âmbito da Promotoria de Justiça de Nazaré da Mata/PE). (...)" grifo acrescido. Por fim, lembrou que a questão relacionada </text:span><text:span text:style-name="T31">às possíveis irregularidades na prestação de contas do PNATE no âmbito do Município de Nazaré da Mata/PE noticiadas nestes autos é objeto de apuração do IC nº 1.26.000.002197/2014-63, vinculado a um dos Ofícios de Combate à Corrupção da PR/PE (fl. 52). 6. Considerando o cumprimento das diligências determinadas pela 1ª CCR e que foi identificada atuação do MP/PE na questão, acolho a promoção de declínio pelos próprios fundamentos. PELA HOMOLOGAÇÃO. </text:span></text:p>
          </table:table-cell>
          <table:covered-table-cell/>
          <table:covered-table-cell/>
        </table:table-row>
        <table:table-row>
          <table:table-cell table:style-name="Tabela109.A1" office:value-type="string">
            <text:p text:style-name="P44"/>
          </table:table-cell>
          <table:table-cell table:style-name="Tabela109.A1" office:value-type="string">
            <text:p text:style-name="P19">Decisão:</text:p>
          </table:table-cell>
          <table:table-cell table:style-name="Tabela10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4"><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9">110.</text:p>
          </table:table-cell>
          <table:table-cell table:style-name="Tabela110.A1" office:value-type="string">
            <text:p text:style-name="P19">Processo:</text:p>
          </table:table-cell>
          <table:table-cell table:style-name="Tabela110.A1" office:value-type="string">
            <text:p text:style-name="P19">1.29.000.000351/2017-01</text:p>
          </table:table-cell>
          <table:table-cell table:style-name="Tabela110.A1" office:value-type="string">
            <text:p text:style-name="P20"><text:span text:style-name="T1">Voto: </text:span>2057/2017</text:p>
          </table:table-cell>
          <table:table-cell table:style-name="Tabela110.A1" office:value-type="string">
            <text:p text:style-name="P20">Origem: PR-RS</text:p>
          </table:table-cell>
        </table:table-row>
        <table:table-row>
          <table:table-cell table:style-name="Tabela110.A1" office:value-type="string">
            <text:p text:style-name="P44"/>
          </table:table-cell>
          <table:table-cell table:style-name="Tabela110.A1" office:value-type="string">
            <text:p text:style-name="P19">Relatora:</text:p>
          </table:table-cell>
          <table:table-cell table:style-name="Tabela110.A1" table:number-columns-spanned="3" office:value-type="string">
            <text:p text:style-name="P19">Maria Soares Camelo Cordioli</text:p>
          </table:table-cell>
          <table:covered-table-cell/>
          <table:covered-table-cell/>
        </table:table-row>
        <table:table-row>
          <table:table-cell table:style-name="Tabela110.A1" office:value-type="string">
            <text:p text:style-name="P44"/>
          </table:table-cell>
          <table:table-cell table:style-name="Tabela110.A1" office:value-type="string">
            <text:p text:style-name="P22"><text:span text:style-name="T1">Ementa</text:span>:</text:p>
          </table:table-cell>
          <table:table-cell table:style-name="Tabela110.A1" table:number-columns-spanned="3" office:value-type="string">
            <text:p text:style-name="P12">DECLÍNIO DE ATRIBUIÇÃO. REMESSA AO MPT. DIREITO TRABALHISTA. CONFEDERAÇÃO NACIONAL DAS PROFISSÕES LIBERAIS. SINDICATO DOS FONOAUDIÓLOGOS DO RIO GRANDE DO SUL. POSSÍVEL COBRANÇA INDEVIDA DE CONTRIBUIÇÃO SINDICAL. 1. Notícia de fato autuada para apurar possível cobrança irregular de boleto vindo da Confederação Nacional das Profissões Liberais, constando como razão social o "Sindicato dos Fonoaudiólogos do Rio Grande do Sul". Informa o representante que sequer existe o referido sindicato, mas que, conforme o boleto, a contribuição sindical é obrigatóri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10.A1" office:value-type="string">
            <text:p text:style-name="P44"/>
          </table:table-cell>
          <table:table-cell table:style-name="Tabela110.A1" office:value-type="string">
            <text:p text:style-name="P19">Decisão:</text:p>
          </table:table-cell>
          <table:table-cell table:style-name="Tabela11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9">111.</text:p>
          </table:table-cell>
          <table:table-cell table:style-name="Tabela111.A1" office:value-type="string">
            <text:p text:style-name="P19">Processo:</text:p>
          </table:table-cell>
          <table:table-cell table:style-name="Tabela111.A1" office:value-type="string">
            <text:p text:style-name="P19">1.33.002.000041/2017-36</text:p>
          </table:table-cell>
          <table:table-cell table:style-name="Tabela111.A1" office:value-type="string">
            <text:p text:style-name="P20"><text:span text:style-name="T1">Voto: </text:span>2809/2017</text:p>
          </table:table-cell>
          <table:table-cell table:style-name="Tabela111.A1" office:value-type="string">
            <text:p text:style-name="P20">Origem: PRM/Chapecó-SC</text:p>
          </table:table-cell>
        </table:table-row>
        <table:table-row>
          <table:table-cell table:style-name="Tabela111.A1" office:value-type="string">
            <text:p text:style-name="P44"/>
          </table:table-cell>
          <table:table-cell table:style-name="Tabela111.A1" office:value-type="string">
            <text:p text:style-name="P19">Relatora:</text:p>
          </table:table-cell>
          <table:table-cell table:style-name="Tabela111.A1" table:number-columns-spanned="3" office:value-type="string">
            <text:p text:style-name="P19">Maria Soares Camelo Cordioli</text:p>
          </table:table-cell>
          <table:covered-table-cell/>
          <table:covered-table-cell/>
        </table:table-row>
        <table:table-row>
          <table:table-cell table:style-name="Tabela111.A1" office:value-type="string">
            <text:p text:style-name="P44"/>
          </table:table-cell>
          <table:table-cell table:style-name="Tabela111.A1" office:value-type="string">
            <text:p text:style-name="P22"><text:span text:style-name="T1">Ementa</text:span>:</text:p>
          </table:table-cell>
          <table:table-cell table:style-name="Tabela111.A1" table:number-columns-spanned="3" office:value-type="string">
            <text:p text:style-name="P12">RECURSO DE REPRESENTANTE. DECLÍNIO DE ATRIBUIÇÃO PARA O MP/SC E PARA O MPT. BANCO DO BRASIL (BB). MÁ GESTÃO ADMINISTRATIVA DO SETOR JURÍDICO. PERDA DE PRAZOS. IRREGULARIDADES NA INSTAURAÇÃO E NA CONDUÇÃO DE PROCEDIMENTOS ADMINISTRATIVOS. DESVIRTUAMENTO DAS FUNÇÕES DOS ADVOGADOS. POSSÍVEIS FALHAS DE FISCALIZAÇÃO E CONTROLE DO SISTEMA DE GESTÃO DE DESEMPENHO PROFISSIONAL POR COMPETÊNCIAS E RESULTADOS (GDP). POSSÍVEIS JULGAMENTOS PARCIAIS EM PROCESSOS DE RECONHECIMENTO ASSÉDIO MORAL - REMESSA À 5ª CCR. 1. Notícia de fato autuada relatando diversas irregularidades ocorridas no âmbito do Banco do Brasil, no Município de Chapecó/SC. Relatam-se, entre outros problemas, má gestão administrativa do setor jurídico da instituição financeira, perda de prazos pelos advogados gerando prejuízos financeiros ao banco, excesso de trabalho, irregularidades na instauração e na condução de procedimentos administrativos, desvirtuamento das funções dos advogados, possíveis falhas de fiscalização e controle do Sistema de Gestão de Desempenho Profissional por Competências e Resultados (GDP), existência de rumores sobre julgamentos parciais por parte do TRT da 12ª Região e do TST em favor do BB, em casos de acusações de assédio moral etc. 2. Em despacho de fls. 21/23, o procurador oficiante verificou que alguns dos fatos narrados na manifestação são questões que afetam o meio ambiente do trabalho, com potencial lesivo ao interesse difuso laboral, notadamente no que se refere ao possível assédio moral. Nesse sentido, declinou de sua atribuição em favor do MPT sobre as irregularidades envolvendo o meio ambiente de trabalho. E, quanto às questões relativas às irregularidades ocorridas no Banco do Brasil que estariam causando prejuízo à sociedade de economia mista, declinou de sua atribuição em favor do MP/SC, com base no art. 109, inciso I da CF/88, além das Súmulas 42 do STJ e 556 do STF, que delimitam a competência da justiça estadual para o julgamento de causas em que as sociedades de economia mista são partes. 3. Notificado da promoção de <text:soft-page-break/>arquivamento, o representante apresentou recurso afirmando que não é o Banco do Brasil, mas seus funcionários que estão sendo denunciados por causarem prejuízos ao banco. Ademais, destacou novamente a respeito de rumores de abusos em julgamentos de ações trabalhistas com acusações de assédio moral, supostamente parciais em favor do BB. 4. Em despacho ministerial de fl. 30, o procurador da República oficiante manteve sua decisão de declínio para o MP/SC e para o MPT. 5. Quanto aos fatos que narram supostas irregularidades ocorridas no Banco do Brasil que estariam causando prejuízos à sociedade de economia mista, aplicação do Enunciado nº 13 da 1ª CCR que assim dispõe: " A apuração de fatos relacionados a sociedades de economia mista não é da atribuição do Ministério Público Federal, salvo se for demonstrado interesse direto da União no caso concreto.". 6. E quanto aos fatos que afetam o ambiente de trabalho com potencial lesivo ao interesse difuso laboral, notadamente no que se refere à prática de assédio moral, pela remessa à 5ª CCR. PELO CONHECIMENTO E NÃO PROVIMENTO DO RECURSO E, POR CONSEGUINTE, PELA HOMOLOGAÇÃO DO DECLÍNIO PARA O MP/SC. E quanto aos fatos que afetam o ambiente de trabalho com potencial lesivo ao interesse difuso laboral, notadamente no que se refere à prática de assédio moral, PELO NÃO CONHECIMENTO, COM REMESSA À 5ª CCR.</text:p>
          </table:table-cell>
          <table:covered-table-cell/>
          <table:covered-table-cell/>
        </table:table-row>
        <table:table-row>
          <table:table-cell table:style-name="Tabela111.A1" office:value-type="string">
            <text:p text:style-name="P44"/>
          </table:table-cell>
          <table:table-cell table:style-name="Tabela111.A1" office:value-type="string">
            <text:p text:style-name="P19">Decisão:</text:p>
          </table:table-cell>
          <table:table-cell table:style-name="Tabela111.A1" table:number-columns-spanned="3" office:value-type="string">
            <text:p text:style-name="P3">Em sessão realizada nesta data, o colegiado, à unanimidade, deliberou pelo conhecimento e não provimento do recurso e, por conseguinte, pela homologação do declínio para o MP/SC, e quanto aos fatos que afetam o ambiente de trabalho com potencial lesivo ao interesse difuso laboral, notadamente no que se refere à prática de assédio moral, pelo não conhecimento, com remessa à 5ª CCR.</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9">112.</text:p>
          </table:table-cell>
          <table:table-cell table:style-name="Tabela112.A1" office:value-type="string">
            <text:p text:style-name="P19">Processo:</text:p>
          </table:table-cell>
          <table:table-cell table:style-name="Tabela112.A1" office:value-type="string">
            <text:p text:style-name="P19">1.11.000.000106/2017-21</text:p>
          </table:table-cell>
          <table:table-cell table:style-name="Tabela112.A1" office:value-type="string">
            <text:p text:style-name="P20"><text:span text:style-name="T1">Voto: </text:span>2411/2017</text:p>
          </table:table-cell>
          <table:table-cell table:style-name="Tabela112.A1" office:value-type="string">
            <text:p text:style-name="P20">Origem: PR-AL</text:p>
          </table:table-cell>
        </table:table-row>
        <table:table-row>
          <table:table-cell table:style-name="Tabela112.A1" office:value-type="string">
            <text:p text:style-name="P44"/>
          </table:table-cell>
          <table:table-cell table:style-name="Tabela112.A1" office:value-type="string">
            <text:p text:style-name="P19">Relatora:</text:p>
          </table:table-cell>
          <table:table-cell table:style-name="Tabela112.A1" table:number-columns-spanned="3" office:value-type="string">
            <text:p text:style-name="P19">Maria Soares Camelo Cordioli</text:p>
          </table:table-cell>
          <table:covered-table-cell/>
          <table:covered-table-cell/>
        </table:table-row>
        <table:table-row>
          <table:table-cell table:style-name="Tabela112.A1" office:value-type="string">
            <text:p text:style-name="P44"/>
          </table:table-cell>
          <table:table-cell table:style-name="Tabela112.A1" office:value-type="string">
            <text:p text:style-name="P22"><text:span text:style-name="T1">Ementa</text:span>:</text:p>
          </table:table-cell>
          <table:table-cell table:style-name="Tabela112.A1" table:number-columns-spanned="3" office:value-type="string">
            <text:p text:style-name="P12">RECURSO DO REPRESENTANTE.  INDEFERIMENTO LIMINAR DE INSTAURAÇÃO DE INQUÉRITO CIVIL. INSTITUTO NACIONAL DO SEGURO SOCIAL. BENEFÍCIO PREVIDENCIÁRIO A PORTADOR DO VÍRUS HIV (AUXÍLIO-DOENÇA). DIREITO INDIVIDUAL DISPONÍVEL. 1. Alegações de que portador do vírus HIV, em condições de desemprego, teve negado benefício previdenciário pelo INSS (auxílio-doença). 2. Indeferimento da instauração de inquérito civil sob o fundamento de que a questão trata-se de direito individual disponível "(...) a pretensão deduzida na presente representação tem nítida conotação individual, porque tem peculiaridade que demandariam instrução voltada exclusivamente para ocaso concreto, e terminariam por ensejar ação para proteção do direito específico do titular, para a qual pode o próprio interessado diligenciar, por meio de advogado particular ou, quando não puder custear um, por defensor público. É bem verdade que frequentemente violações a direito individuais comportam trato coletivo, representando expressão de lesão comum a um grande número de pessoas. Essa opção, todavia, supõe homogeneidade, ou seja, no mínimo a probabilidade de que a lesão se reproduza contra titulares do mesmo direito em situações bastante similares e magnitude das lesões ou ameaças a justificar predominância da tutela coletiva dos direitos individuais ante a tutela individual. Sem esses requisitos, a atuação coletiva se inviabiliza. É o que ocorre no presente caso. (...)". Sendo assim, não está sua defesa abarcada pelas atribuições do Ministério Público Federal. 4. Inconformado com o despacho ministerial, o representante interpôs recurso sem, <text:soft-page-break/>contudo, apresentar fatos novos a justificar alteração de entendimento anterior (fls. 9 e 23). PELO CONHECIMENTO E DESPROVIMENTO DO RECURSO DO REPRESENTANTE E, NO MÉRITO, PELA HOMOLOGAÇÃO DO ARQUIVAMENTO.</text:p>
          </table:table-cell>
          <table:covered-table-cell/>
          <table:covered-table-cell/>
        </table:table-row>
        <table:table-row>
          <table:table-cell table:style-name="Tabela112.A1" office:value-type="string">
            <text:p text:style-name="P44"/>
          </table:table-cell>
          <table:table-cell table:style-name="Tabela112.A1" office:value-type="string">
            <text:p text:style-name="P19">Decisão:</text:p>
          </table:table-cell>
          <table:table-cell table:style-name="Tabela112.A1" table:number-columns-spanned="3" office:value-type="string">
            <text:p text:style-name="P3">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9">113.</text:p>
          </table:table-cell>
          <table:table-cell table:style-name="Tabela113.A1" office:value-type="string">
            <text:p text:style-name="P19">Processo:</text:p>
          </table:table-cell>
          <table:table-cell table:style-name="Tabela113.A1" office:value-type="string">
            <text:p text:style-name="P19">1.11.000.001571/2012-74</text:p>
          </table:table-cell>
          <table:table-cell table:style-name="Tabela113.A1" office:value-type="string">
            <text:p text:style-name="P20"><text:span text:style-name="T1">Voto: </text:span>1931/2017</text:p>
          </table:table-cell>
          <table:table-cell table:style-name="Tabela113.A1" office:value-type="string">
            <text:p text:style-name="P20">Origem: PR-AL</text:p>
          </table:table-cell>
        </table:table-row>
        <table:table-row>
          <table:table-cell table:style-name="Tabela113.A1" office:value-type="string">
            <text:p text:style-name="P44"/>
          </table:table-cell>
          <table:table-cell table:style-name="Tabela113.A1" office:value-type="string">
            <text:p text:style-name="P19">Relatora:</text:p>
          </table:table-cell>
          <table:table-cell table:style-name="Tabela113.A1" table:number-columns-spanned="3" office:value-type="string">
            <text:p text:style-name="P19">Maria Soares Camelo Cordioli</text:p>
          </table:table-cell>
          <table:covered-table-cell/>
          <table:covered-table-cell/>
        </table:table-row>
        <table:table-row>
          <table:table-cell table:style-name="Tabela113.A1" office:value-type="string">
            <text:p text:style-name="P44"/>
          </table:table-cell>
          <table:table-cell table:style-name="Tabela113.A1" office:value-type="string">
            <text:p text:style-name="P22"><text:span text:style-name="T1">Ementa</text:span>:</text:p>
          </table:table-cell>
          <table:table-cell table:style-name="Tabela113.A1" table:number-columns-spanned="3" office:value-type="string">
            <text:p text:style-name="P12">PROMOÇÃO DE ARQUIVAMENTO. SUPERINTENDÊNCIA MUNICIPAL DE TRANSPORTES E TRÂNSITO (SMTT). MUNICÍPIO DE MACEIÓ/AL. FISCALIZAÇÃO E REPRESSÃO DE TRANSPORTE CLANDESTINO. DECRETO-LEI Nº 7.281/2011. SUPOSTA INCONSTITUCIONALIDADE. AUSÊNCIA DE ATRIBUIÇÃO DO MPF. 1. Inquérito civil instaurado a partir de representação, na qual se alega a inconstitucionalidade do Decreto-lei nº 7.281/2011 do Município de Maceió. Referido ato normativo municipal disciplina a atuação da SMTT, na fiscalização e repressão ao transporte clandestino de passageiros nos limites do município de Maceió/al. 2. A Superintendência Municipal de Transportes e Trânsito (SMTT) prestou informações no sentido de que "o Município de Maceió, a partir da Lei Orgânica, possui atribuições de instituir, organizar e prestar os serviços públicos de transporte coletivo; há compatibilidade entre o ato normativo e o art. 30 da Constituição Federal; o combate à prática ilegal do transporte irregular de passageiros é assunto de interesse local; ampliou seu poder de polícia através do referido ato normativo para fiscalizar e reprimir de forma eficaz o transporte clandestino de passageiros." 3. Promovido o arquivamento dos autos sob o fundamento de que a representação pela inconstitucionalidade de ato normativo municipal, em controle abstrato de constitucionalidade, não é atribuição de membro do MPF. O ato normativo municipal pode ser questionado através de Ação Direta de Inconstitucionalidade proposta perante o Tribunal de Justiça ou ainda através de Ação de Descumprimento de Preceito Fundamental. Sendo assim, "o exame acerca da pertinência/cabimento das ações só pode ser realizado por quem detém atribuição para propô-la, ou seja, no âmbito do Ministério Público, ou o Procurador Geral de Justiça, caso se consolide o entendimento de que há violação à norma da Constituição Federal, ou o Procurador-Geral da República, em caso de se considerar a caracterizado o descumprimento de preceito fundamental." 5. Notificado o representante, não houve apresentação de recurso. 6. Acolhimento da promoção de arquivamento por seus próprios fundamentos. PELO RECEBIMENTO DA PROMOÇÃO DE ARQUIVAMENTO COMO DECLÍNIO DE ATRIBUIÇÃO PARA O MP/AL, COM A SUA HOMOLOGAÇÃO.</text:p>
          </table:table-cell>
          <table:covered-table-cell/>
          <table:covered-table-cell/>
        </table:table-row>
        <table:table-row>
          <table:table-cell table:style-name="Tabela113.A1" office:value-type="string">
            <text:p text:style-name="P44"/>
          </table:table-cell>
          <table:table-cell table:style-name="Tabela113.A1" office:value-type="string">
            <text:p text:style-name="P19">Decisão:</text:p>
          </table:table-cell>
          <table:table-cell table:style-name="Tabela113.A1" table:number-columns-spanned="3" office:value-type="string">
            <text:p text:style-name="P3">Em sessão realizada nesta data, o colegiado, à unanimidade, deliberou pelo recebimento da promoção de arquivamento como declínio de atribuição para o MP/AL, com a sua homologação.</text:p>
          </table:table-cell>
          <table:covered-table-cell/>
          <table:covered-table-cell/>
        </table:table-row>
      </table:table>
      <text:p text:style-name="P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9">114.</text:p>
          </table:table-cell>
          <table:table-cell table:style-name="Tabela114.A1" office:value-type="string">
            <text:p text:style-name="P19">Processo:</text:p>
          </table:table-cell>
          <table:table-cell table:style-name="Tabela114.A1" office:value-type="string">
            <text:p text:style-name="P19">1.12.000.000065/2017-35</text:p>
          </table:table-cell>
          <table:table-cell table:style-name="Tabela114.A1" office:value-type="string">
            <text:p text:style-name="P20"><text:span text:style-name="T1">Voto: </text:span>2416/2017</text:p>
          </table:table-cell>
          <table:table-cell table:style-name="Tabela114.A1" office:value-type="string">
            <text:p text:style-name="P20">Origem: PR-AP</text:p>
          </table:table-cell>
        </table:table-row>
        <table:table-row>
          <table:table-cell table:style-name="Tabela114.A1" office:value-type="string">
            <text:p text:style-name="P44"/>
          </table:table-cell>
          <table:table-cell table:style-name="Tabela114.A1" office:value-type="string">
            <text:p text:style-name="P19">Relatora:</text:p>
          </table:table-cell>
          <table:table-cell table:style-name="Tabela114.A1" table:number-columns-spanned="3" office:value-type="string">
            <text:p text:style-name="P19">Maria Soares Camelo Cordioli</text:p>
          </table:table-cell>
          <table:covered-table-cell/>
          <table:covered-table-cell/>
        </table:table-row>
        <table:table-row>
          <table:table-cell table:style-name="Tabela114.A1" office:value-type="string">
            <text:p text:style-name="P44"/>
          </table:table-cell>
          <table:table-cell table:style-name="Tabela114.A1" office:value-type="string">
            <text:p text:style-name="P22"><text:span text:style-name="T1">Ementa</text:span>:</text:p>
          </table:table-cell>
          <table:table-cell table:style-name="Tabela114.A1" table:number-columns-spanned="3" office:value-type="string">
            <text:p text:style-name="P12">RECURSO DE REPRESENTANTE. PROMOÇÃO DE ARQUIVAMENTO. <text:soft-page-break/>ATUAÇÃO DO INSTITUTO NACIONAL DE COLONIZAÇÃO E REFORMA AGRÁRIA (INCRA) NO PROCESSO N. 54350.001106/2005-01 E NOS CONVÊNIOS N. 750458/2010 E N. 794191/2013. 1. Notícia de Fato autuada para fiscalizar a atuação do INCRA no Processo n. 54350.001106/2005-01, de modo a resguardar o direito dos representantes à posse man<text:span text:style-name="T32">s</text:span>a e pacífica de terras que supostamente foram indevidamente englobadas em área objeto de reconhecimento como território quilombola. Na representação, consta informações de que a ACP ajuizada pelo MPF em face do INCRA objetiva a regularização fundiária da comunidade São José do Mata Fome e seu reconhecimento como área remanescente quilombola. Nesse sentido, os representantes reclamam o tratamento de invasores que lhes é dado no processo, pois alegam ter adquirido as suas terras de maneira legal, exercendo sua posse há cerca de 30 anos. Informam também que aquela comunidade requereu junto ao INCRA a regularização de 1000ha. Contudo, a autarquia federal demarcou área equivalente a 1.675ha, abrangendo, portanto, o que alegam ser suas terras. Ao fim, solicitam a atuação do MPF como fiscal da lei junto ao Processo n. 54350.001106/2005-01 e os Convênios n. 750458/2010 e n. 794191/2013, firmados pela Associação de Moradores e Produtores Rurais da Comunidade Remanescente de Quilombolas de São José do Mata Fome com o governo federal, diante de suspeitas de irregularidades no uso de recursos públicos e nas prestações de contas. 2. Promovido o arquivamento sob o fundamento de que "(...) a questão fundiária em tela já está sendo discutida nos autos da Ação Civil Pública n. 0000023-65.2015.4.01.3100 (fl. 02), que tem por objeto pedido de condenação do INCRA e Fundação Cultural Palmares, cada qual em seu âmbito de competência, à regularização fundiária da Comunidade Remanescente de Quilombo de São José do Mata Fome, no Estado do Amapá. Os fatos deste procedimento, portanto, encontram-se já judicializados pelo que não se justifica a continuidade da sua tramitação. Cumpre informar que os representantes podem apresentar impugnações nos próprios autos do Processo administrativo de demarcação promovido pelo INCRA (Processo n. 54350.001106/2005-01), bem como nos autos da ACP n. 0000023-65.2015.4.01.3100, ajuizada por este Parquet, a qual tramita na 1ª Vara Federal/AP, cujo objeto é correlato ao do procedimento em epígrafe. (...)". 3. O representante apresentou recurso às fls. 68/69 chamando a atenção que o MPF não se manifestou, na promoção de arquivamento, sobre os convênios firmados com a associação dos "ditos remanescentes de quilombo de São José do mata Fomes", os quais não se confundem com o pedido de regularização fundiária. Nesse sentido, informa que tais convênios tratam de vultosas quantias de recursos públicos recebidos pela associação, "inclusive com irregularidades na prestação de contas, e em que o presidente comprou produtos dela mesma, por meio de sua empresa". 4. Em nova manifestação ministerial de fl. 70, o procurador da República oficiante informou que o arquivamento, de fato, somente recaiu sobre os fatos pertinentes à 1ª CCR (questão fundiária), uma vez que a questão já se encontra judicializada. Sendo assim, ainda se mostra oportuna apuração quanto à possível ocorrência de possíveis atos de improbidade administrativa ou crimes contra a Administração pública, na execução dos Convênios n. 750458/2010 e n. 794191/2013. PELA HOMOLOGAÇÃO DO ARQUIVAMENTO, no âmbito da 1ª CCR, E REMESSA À 5ª CCR, PARA ANÁLISE DA HIPÓTESE DE IMPROBIDADE ADMINISTRATIVA, COM POSTERIOR ENCAMINHAMENTO DOS AUTOS À 6ª CCR, PARA APRECIAÇÃO DE QUESTÃO RELACIONADA À COMUNIDADE QUILOMBOLA.</text:p>
          </table:table-cell>
          <table:covered-table-cell/>
          <table:covered-table-cell/>
        </table:table-row>
        <table:table-row>
          <table:table-cell table:style-name="Tabela114.A1" office:value-type="string">
            <text:p text:style-name="P44"/>
          </table:table-cell>
          <table:table-cell table:style-name="Tabela114.A1" office:value-type="string">
            <text:p text:style-name="P19">Decisão:</text:p>
          </table:table-cell>
          <table:table-cell table:style-name="Tabela114.A1" table:number-columns-spanned="3" office:value-type="string">
            <text:p text:style-name="P3">Em sessão realizada nesta data, o colegiado, à unanimidade, deliberou pela <text:soft-page-break/>homologação do arquivamento, no âmbito da 1ª CCR, e remessa à 5ª CCR, para análise da hipótese de improbidade administrativa, com posterior encaminhamento dos autos à 6ª CCR, para apreciação de questão relacionada à comunidade quilombola.</text:p>
          </table:table-cell>
          <table:covered-table-cell/>
          <table:covered-table-cell/>
        </table:table-row>
      </table:table>
      <text:p text:style-name="P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9">115.</text:p>
          </table:table-cell>
          <table:table-cell table:style-name="Tabela115.A1" office:value-type="string">
            <text:p text:style-name="P19">Processo:</text:p>
          </table:table-cell>
          <table:table-cell table:style-name="Tabela115.A1" office:value-type="string">
            <text:p text:style-name="P19">1.12.000.000978/2015-90</text:p>
          </table:table-cell>
          <table:table-cell table:style-name="Tabela115.A1" office:value-type="string">
            <text:p text:style-name="P20"><text:span text:style-name="T1">Voto: </text:span>2775/2017</text:p>
          </table:table-cell>
          <table:table-cell table:style-name="Tabela115.A1" office:value-type="string">
            <text:p text:style-name="P20">Origem: PR-AP</text:p>
          </table:table-cell>
        </table:table-row>
        <table:table-row>
          <table:table-cell table:style-name="Tabela115.A1" office:value-type="string">
            <text:p text:style-name="P44"/>
          </table:table-cell>
          <table:table-cell table:style-name="Tabela115.A1" office:value-type="string">
            <text:p text:style-name="P19">Relatora:</text:p>
          </table:table-cell>
          <table:table-cell table:style-name="Tabela115.A1" table:number-columns-spanned="3" office:value-type="string">
            <text:p text:style-name="P19">Maria Soares Camelo Cordioli</text:p>
          </table:table-cell>
          <table:covered-table-cell/>
          <table:covered-table-cell/>
        </table:table-row>
        <table:table-row>
          <table:table-cell table:style-name="Tabela115.A1" office:value-type="string">
            <text:p text:style-name="P44"/>
          </table:table-cell>
          <table:table-cell table:style-name="Tabela115.A1" office:value-type="string">
            <text:p text:style-name="P22"><text:span text:style-name="T1">Ementa</text:span>:</text:p>
          </table:table-cell>
          <table:table-cell table:style-name="Tabela115.A1" table:number-columns-spanned="3" office:value-type="string">
            <text:p text:style-name="P12">RETORNO DOS AUTOS. PROMOÇÃO DE ARQUIVAMENTO. APARENTE USURPAÇÃO DA COMPETÊNCIA FEDERAL EM CASO DE AVERBAÇÃO DE PATERNIDADE EM ASSENTO DE REGISTRO DE NASCIMENTO.1. Notícia de fato autuada a partir de ofício encaminhado pela Delegacia de Controle de Imigração da Polícia Federal do Amapá informando que a Justiça Estadual teria determinado o registro de nascimento de filho de brasileiro nascido no estrangeiro (Processo n. 0001112-02.2007.8.03.0001) com aparente inobservância ao disposto no art. 12, I, "c" e no art. 95, ambos da Constituição Federal. A autoridade policial esclareceu que foi procurada pelo interessado após ter sido negado o pedido de emissão de cédula de identidade pela polícia Técnico-Científica do Estado do Amapá (POLITEC/AP). 2. Inicialmente foi promovido o declínio de atribuição em favor do MP/AP sob o fundamento de que o documento de fl. 4 não tem o condão de atribuir nacionalidade ao menor, uma vez que a mera emissão de declaração de nascimento não possui qualquer implicação na nacionalidade do indivíduo, afastando, assim, o interesse federal no feito (fl. 7). 3. Contudo, a 1ª CCR deliberou pela não homologação do declínio de atribuição, em virtude da existência de interesse federal no caso em análise, haja vista ter ocorrido usurpação de competência da justiça federal, nos termos do art. 109, C, CF/88. 4. De volta à origem, o procurador da República oficiante entendeu pelo arquivamento do feito, tendo em vista que o interessado em momento algum requereu nacionalidade brasileira. Após verificação da sentença proferida nos autos do Processo n. 0001112-02.2007.8.03.0001, percebe-se que o interessado ajuizou ação visando averbação de paternidade no assento de seu registro de nascimento, bem como requereu a transcrição do seu registro de nascimento para o Livro "E", pois nasceu no estrangeiro e é filho de brasileiro (fl. 13). Nesse sentido, a Lei Estadual n. 0467/99 e o art. 32, 2º da Lei n. 6.015/73, a sentença de fl. 15 determinou a averbação da paternidade no assento do interessado, passando a constar sobrenome paterno e o nome dos seus avós também paternos, bem como a transcrição para o Livro "E". Ressaltou-se também na promoção de arquivamento que, em pesquisa realizada no sítio eletrônico da Justiça Federal, o interessado não consta como parte em qualquer processo, concluindo-se que não requereu nacionalidade brasileira, até o momento (fl. 16). Por fim, colacionou jurisprudência no sentido de que mero pedido de traslado de registro de nascimento ocorrido no estrangeiro é de competência estadual, caso não haja matéria de nacionalidade envolvida. 5. Acolhimento da promoção de arquivamento por seus próprios fundamentos. PELA HOMOLOGAÇÃO.</text:p>
          </table:table-cell>
          <table:covered-table-cell/>
          <table:covered-table-cell/>
        </table:table-row>
        <table:table-row>
          <table:table-cell table:style-name="Tabela115.A1" office:value-type="string">
            <text:p text:style-name="P44"/>
          </table:table-cell>
          <table:table-cell table:style-name="Tabela115.A1" office:value-type="string">
            <text:p text:style-name="P19">Decisão:</text:p>
          </table:table-cell>
          <table:table-cell table:style-name="Tabela1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9">116.</text:p>
          </table:table-cell>
          <table:table-cell table:style-name="Tabela116.A1" office:value-type="string">
            <text:p text:style-name="P19">Processo:</text:p>
          </table:table-cell>
          <table:table-cell table:style-name="Tabela116.A1" office:value-type="string">
            <text:p text:style-name="P19">1.14.007.000037/2017-83</text:p>
          </table:table-cell>
          <table:table-cell table:style-name="Tabela116.A1" office:value-type="string">
            <text:p text:style-name="P20"><text:span text:style-name="T1">Voto: </text:span>2751/2017</text:p>
          </table:table-cell>
          <table:table-cell table:style-name="Tabela116.A1" office:value-type="string">
            <text:p text:style-name="P26">Origem: PRM/Vit.Conquista-BA</text:p>
          </table:table-cell>
        </table:table-row>
        <table:table-row>
          <table:table-cell table:style-name="Tabela116.A1" office:value-type="string">
            <text:p text:style-name="P44"/>
          </table:table-cell>
          <table:table-cell table:style-name="Tabela116.A1" office:value-type="string">
            <text:p text:style-name="P19">Relatora:</text:p>
          </table:table-cell>
          <table:table-cell table:style-name="Tabela116.A1" table:number-columns-spanned="3" office:value-type="string">
            <text:p text:style-name="P19">Maria Soares Camelo Cordioli</text:p>
          </table:table-cell>
          <table:covered-table-cell/>
          <table:covered-table-cell/>
        </table:table-row>
        <text:soft-page-break/>
        <table:table-row>
          <table:table-cell table:style-name="Tabela116.A1" office:value-type="string">
            <text:p text:style-name="P44"/>
          </table:table-cell>
          <table:table-cell table:style-name="Tabela116.A1" office:value-type="string">
            <text:p text:style-name="P22"><text:span text:style-name="T1">Ementa</text:span>:</text:p>
          </table:table-cell>
          <table:table-cell table:style-name="Tabela116.A1" table:number-columns-spanned="3" office:value-type="string">
            <text:p text:style-name="P12">RECURSO DE REPRESENTANTE. PROMOÇÃO DE ARQUIVAMENTO. ALEGADA DIFICULDADE EM ACESSO ÀS CERTIDÕES DE PROPRIEDADE DE IMÓVEIS REFERENTES AO ESPÓLIO DA AVÓ DA REPRESENTANTE. MUNICÍPIO DE CÂNDIDO SALES/SP. DIREITO INDIVIDUAL DISPONÍVEL. 1. Alegações de que a representante tem encontrado dificuldade em ter acesso às certidões de propriedade de imóveis referentes ao espólio de sua avó em virtude de um erro constante na certidão de nascimento de sua mãe, que não participou do processo de inventário. 2. Promovido o arquivamento sob o fundamento de que a questão trata-se de direito individual disponível "(...) a suposta lesão atingiria direito individual constatação que afasta a legitimidade deste Parquet, pois ao Ministério Público incumbe a defesa de direitos difusos e coletivos, de forma que em regra, não é de sua atribuição atuar em questões que envolvam apenas o interesse de uma pessoa, ou de um grupo restrito de pessoas. Somente quando identificada lesão ou ameaça a direitos ou interesses transindividuais ou individuais indisponíveis é que se justifica a atuação do Ministério Público, nos termos do art. 127 da Constituição Federal. E assim deve ser, pois, para a proteção dos interesses meramente individuais, o próprio lesado dispõe de um arsenal de instrumentos processuais para a defesa de seus direitos, mecanismos esses que podem ser manejados por ele próprio, que poderá constituir um advogado, se tiver condições financeiras, ou procurar outros órgãos estatais, tão qualificados quanto o Ministério Público, e que possuem como principal tarefa a prestação do serviço de assistência jurídica aos necessitados, como a Defensoria Pública. (...)". Sendo assim, não está sua defesa abarcada pelas atribuições do Ministério Público Federal. 3. Inconformada com o despacho ministerial, a representante interpôs recurso sem, contudo, apresentar fatos novos a justificar alteração de entendimento anterior. 4. Manifestação ministerial mantendo o entendimento anterior. PELO CONHECIMENTO E DESPROVIMENTO DO RECURSO DO REPRESENTANTE E, NO MÉRITO, PELA HOMOLOGAÇÃO DO ARQUIVAMENTO.</text:p>
          </table:table-cell>
          <table:covered-table-cell/>
          <table:covered-table-cell/>
        </table:table-row>
        <table:table-row>
          <table:table-cell table:style-name="Tabela116.A1" office:value-type="string">
            <text:p text:style-name="P44"/>
          </table:table-cell>
          <table:table-cell table:style-name="Tabela116.A1" office:value-type="string">
            <text:p text:style-name="P19">Decisão:</text:p>
          </table:table-cell>
          <table:table-cell table:style-name="Tabela116.A1" table:number-columns-spanned="3" office:value-type="string">
            <text:p text:style-name="P3">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9">117.</text:p>
          </table:table-cell>
          <table:table-cell table:style-name="Tabela117.A1" office:value-type="string">
            <text:p text:style-name="P19">Processo:</text:p>
          </table:table-cell>
          <table:table-cell table:style-name="Tabela117.A1" office:value-type="string">
            <text:p text:style-name="P19">1.16.000.000011/2017-21</text:p>
          </table:table-cell>
          <table:table-cell table:style-name="Tabela117.A1" office:value-type="string">
            <text:p text:style-name="P20"><text:span text:style-name="T1">Voto: </text:span>1560/2017</text:p>
          </table:table-cell>
          <table:table-cell table:style-name="Tabela117.A1" office:value-type="string">
            <text:p text:style-name="P20">Origem: PR-AP</text:p>
          </table:table-cell>
        </table:table-row>
        <table:table-row>
          <table:table-cell table:style-name="Tabela117.A1" office:value-type="string">
            <text:p text:style-name="P44"/>
          </table:table-cell>
          <table:table-cell table:style-name="Tabela117.A1" office:value-type="string">
            <text:p text:style-name="P19">Relatora:</text:p>
          </table:table-cell>
          <table:table-cell table:style-name="Tabela117.A1" table:number-columns-spanned="3" office:value-type="string">
            <text:p text:style-name="P19">Maria Soares Camelo Cordioli</text:p>
          </table:table-cell>
          <table:covered-table-cell/>
          <table:covered-table-cell/>
        </table:table-row>
        <table:table-row>
          <table:table-cell table:style-name="Tabela117.A1" office:value-type="string">
            <text:p text:style-name="P44"/>
          </table:table-cell>
          <table:table-cell table:style-name="Tabela117.A1" office:value-type="string">
            <text:p text:style-name="P22"><text:span text:style-name="T1">Ementa</text:span>:</text:p>
          </table:table-cell>
          <table:table-cell table:style-name="Tabela117.A1" table:number-columns-spanned="3" office:value-type="string">
            <text:p text:style-name="P12">PROMOÇÃO DE ARQUIVAMENTO. SAÚDE. PROGRAMA ESTADUAL DE TRATAMENTO FORA DE DOMICÍLIO. SECRETARIA DE SAÚDE DO ESTADO DO AMAPÁ. POSSÍVEL PAGAMENTO INSUFICIENTE RELATIVO À AJUDA DE CUSTO DO PROGRAMA. DIREITO INDIVIDUAL DISPONÍVEL. AUSÊNCIA DE REPERCUSSÃO COLETIVA. 1. Alegação de possível irregularidade no pagamento referente à ajuda de custo do Programa Estadual de Tratamento Fora de Domicílio do Estado do Amapá para paciente que realiza tratamento em Brasília/DF. A representação afirma que o valor pago pela Secretaria de Saúde do Estado do Amapá é muito baixo, impossibilitando a representante de acompanhar seu filho menor e de manter gastos com medicação, passagens e alimentação. 2. Inicialmente os autos foram enviados para a Procuradoria da República no Distrito Federal que declinou de sua atribuição em favor da Procuradoria da República no Estado do Amapá (fl. 9 verso). 3. A Secretaria de Estado de Saúde do Amapá prestou esclarecimentos, <text:soft-page-break/>juntando aos autos documentos que demonstram os valores pagos à representante referentes a quatro viagens e uma complementação. Nesse sentido, afirmou-se que ainda estavam pendentes duas viagens, que estavam em fase de conclusão de pagamento já com datas previstas (fls. 14/21). 4. Promovido o arquivamento do feito sob o fundamento de que a questão tratada nos autos refere-se a direito individual disponível não estando sua defesa abarcada pelas atribuições do Ministério Público Federal. PELO RECEBIMENTO DA PROMOÇÃO DE ARQUIVAMENTO COMO DECLÍNIO DE ATRIBUIÇÃO PARA O MP/AP, E SUA HOMOLOGAÇÃO.</text:p>
          </table:table-cell>
          <table:covered-table-cell/>
          <table:covered-table-cell/>
        </table:table-row>
        <table:table-row>
          <table:table-cell table:style-name="Tabela117.A1" office:value-type="string">
            <text:p text:style-name="P44"/>
          </table:table-cell>
          <table:table-cell table:style-name="Tabela117.A1" office:value-type="string">
            <text:p text:style-name="P19">Decisão:</text:p>
          </table:table-cell>
          <table:table-cell table:style-name="Tabela117.A1" table:number-columns-spanned="3" office:value-type="string">
            <text:p text:style-name="P3">Em sessão realizada nesta data, o colegiado, à unanimidade, deliberou pelo recebimento da promoção de arquivamento como declínio de atribuição para o MP/AP, e sua homologação.</text:p>
          </table:table-cell>
          <table:covered-table-cell/>
          <table:covered-table-cell/>
        </table:table-row>
      </table:table>
      <text:p text:style-name="P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9">118.</text:p>
          </table:table-cell>
          <table:table-cell table:style-name="Tabela118.A1" office:value-type="string">
            <text:p text:style-name="P19">Processo:</text:p>
          </table:table-cell>
          <table:table-cell table:style-name="Tabela118.A1" office:value-type="string">
            <text:p text:style-name="P19">1.17.002.000159/2013-84</text:p>
          </table:table-cell>
          <table:table-cell table:style-name="Tabela118.A1" office:value-type="string">
            <text:p text:style-name="P20"><text:span text:style-name="T1">Voto: </text:span>2078/2017</text:p>
          </table:table-cell>
          <table:table-cell table:style-name="Tabela118.A1" office:value-type="string">
            <text:p text:style-name="P20">Origem: PRM/Linhares-ES</text:p>
          </table:table-cell>
        </table:table-row>
        <table:table-row>
          <table:table-cell table:style-name="Tabela118.A1" office:value-type="string">
            <text:p text:style-name="P44"/>
          </table:table-cell>
          <table:table-cell table:style-name="Tabela118.A1" office:value-type="string">
            <text:p text:style-name="P19">Relatora:</text:p>
          </table:table-cell>
          <table:table-cell table:style-name="Tabela118.A1" table:number-columns-spanned="3" office:value-type="string">
            <text:p text:style-name="P19">Maria Soares Camelo Cordioli</text:p>
          </table:table-cell>
          <table:covered-table-cell/>
          <table:covered-table-cell/>
        </table:table-row>
        <table:table-row>
          <table:table-cell table:style-name="Tabela118.A1" office:value-type="string">
            <text:p text:style-name="P44"/>
          </table:table-cell>
          <table:table-cell table:style-name="Tabela118.A1" office:value-type="string">
            <text:p text:style-name="P22"><text:span text:style-name="T1">Ementa</text:span>:</text:p>
          </table:table-cell>
          <table:table-cell table:style-name="Tabela118.A1" table:number-columns-spanned="3" office:value-type="string">
            <text:p text:style-name="P16">PROMOÇÃO DE ARQUIVAMENTO. HOSPITAL MATERNIDADE SÃO JOSÉ. UNIDADE DE TERAPIA INTENSIVA NEONATAL (UTIN). PEDIATRIA DO HOSPITAL MATERNIDADE SÃO JOSÉ. MUNICÍPIO DE COLATINA/ES. 1. Inquérito Civil instaurado para apurar possíveis irregularidades no funcionamento da Unidade de Terapia Intensiva Neonatal (UTIN) e da Pediatria do Hospital Maternidade São José, localizado em Colatina/ES. São narradas os seguintes pontos: a) muitos óbitos neonatais questionáveis, em razão de condutas não condizentes com o aprendizado em residência de Neonatologia; b) o responsável técnico da UTIN não possui especialização na área; c) apenas um pediatra fica de plantão para atender os setores de UTIN, semi-intensivo, sala de parto, alojamento conjunto e pediatria; d) todos os setores mencionados têm um único coordenados (responsável técnico). 2. Inicialmente foi promovido o declínio do feito em favor do Ministério Público Estadual. Contudo, a 1ª CCR deliberou pela não homologação, permanecendo os autos na esfera federal (fls. 7/11). 3. Em instrução, a Fundação Social Rural de Colatina, mantenedora do Hospital e Maternidade São José prestou esclarecimentos às fls. 22/81, informando que o hospital é referência de alto risco, havendo, portanto, a possibilidade de ocorrência de óbitos maior que em outro hospital que não está nestas condições. Ademais, entre os anos de 2009 e 2013, a região Central de Saúde teve índice de investigações de óbito maior que a média estadual e o menor coeficiente de mortalidade infantil. Quanto ao número de profissionais, afirmou que há 11 pediatras que fazem turno de revezamento, de modo que ficam sempre 3 médicos de plantão - sendo um em cada setor da UTIN e um para a assistência à pediatria/alojamento. Por fim, informou que o hospital dispõe de 2 UTINs e o coordenador das unidades possui título de especialista em pediatria e certificado de atuação na área de medicina intensiva pediátrica. 4. Foram solicitadas informações para a Promotoria de Justiça de Colatina sobre os fatos e, diante do que foi dito, pôde-se concluir que a afirmaçãosobre mortalidade alta é extremamente vaga, não oferecendo dados concretos que permitam uma apuração específica sobre a forma de atuação médica nas unidades de terapia intensiva. Contudo, sabe-se que o Hospital Maternidade São José tem mecanismos de avaliação das causas de mortalidade. O Comitê de Investigação de Óbito Materno, Fetal e Neonatal é atuante, tendo investigado 100% dos óbitos ocorridos no local, no período de janeiro a setembro/2013, o que gerou o <text:soft-page-break/>Relatório de Auditoria do DENASUS n. 13749, produzido entre setembro e novembro/2013. Tal relatório também averiguou o funcionamento das UTINs e a suficiência das equipes médicas e de enfermagem do local, não encontrando problemas relacionados à proporção de escala ou escala de médicos pediatras por setores da maternidade. 5. O Conselho Regional de Medicina do Espírito Santo (CRM/ES) informou que o coordenador das UTINs do referido hospital está capacitado e habilitado para exercer suas atribuições e funções no Hospital Maternidade São José. Ademais, de forma geral, as UTINs apresentam boas condições de funcionamento e equipe de atendimento completa e dentro do exigido pela legislação. Por fim, quanto à quantidade de óbitos, o coordenador do hospital afirmou que o índice de mortalidade neonatal da UTIN do referido hospital é de 8,4 a 8,8 a cada 100 nascidos vivos, o que é abaixo da média nacional. 6. A Secretaria Municipal de Saúde de Colatina/ES e o Ministério da Saúde também apresentaram informações às fls. 161/308 e 161/308, respectivamente. 7. Promovido o arquivamento sob o fundamento de que, diante das informações trazidas pelo DENASUS, CRM/ES, Secretaria Municipal de Saúde de Colatina/ES e pelo Ministério da Saúde, pode-se concluir que não existem indícios de irregularidades na prestação dos serviços de UTIN e pediatria do Hospital e Maternidade São José. <text:span text:style-name="T31">8. Acolhimento da promoção de arquivamento por seus próprios fundamentos. PELA HOMOLOGAÇÃO. </text:span></text:p>
          </table:table-cell>
          <table:covered-table-cell/>
          <table:covered-table-cell/>
        </table:table-row>
        <table:table-row>
          <table:table-cell table:style-name="Tabela118.A1" office:value-type="string">
            <text:p text:style-name="P44"/>
          </table:table-cell>
          <table:table-cell table:style-name="Tabela118.A1" office:value-type="string">
            <text:p text:style-name="P19">Decisão:</text:p>
          </table:table-cell>
          <table:table-cell table:style-name="Tabela1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9">119.</text:p>
          </table:table-cell>
          <table:table-cell table:style-name="Tabela119.A1" office:value-type="string">
            <text:p text:style-name="P19">Processo:</text:p>
          </table:table-cell>
          <table:table-cell table:style-name="Tabela119.A1" office:value-type="string">
            <text:p text:style-name="P19">1.18.000.001702/2012-62</text:p>
          </table:table-cell>
          <table:table-cell table:style-name="Tabela119.A1" office:value-type="string">
            <text:p text:style-name="P20"><text:span text:style-name="T1">Voto: </text:span>2811/2017</text:p>
          </table:table-cell>
          <table:table-cell table:style-name="Tabela119.A1" office:value-type="string">
            <text:p text:style-name="P20">Origem: PR-GO</text:p>
          </table:table-cell>
        </table:table-row>
        <table:table-row>
          <table:table-cell table:style-name="Tabela119.A1" office:value-type="string">
            <text:p text:style-name="P44"/>
          </table:table-cell>
          <table:table-cell table:style-name="Tabela119.A1" office:value-type="string">
            <text:p text:style-name="P19">Relatora:</text:p>
          </table:table-cell>
          <table:table-cell table:style-name="Tabela119.A1" table:number-columns-spanned="3" office:value-type="string">
            <text:p text:style-name="P19">Maria Soares Camelo Cordioli</text:p>
          </table:table-cell>
          <table:covered-table-cell/>
          <table:covered-table-cell/>
        </table:table-row>
        <table:table-row>
          <table:table-cell table:style-name="Tabela119.A1" office:value-type="string">
            <text:p text:style-name="P44"/>
          </table:table-cell>
          <table:table-cell table:style-name="Tabela119.A1" office:value-type="string">
            <text:p text:style-name="P22"><text:span text:style-name="T1">Ementa</text:span>:</text:p>
          </table:table-cell>
          <table:table-cell table:style-name="Tabela119.A1" table:number-columns-spanned="3" office:value-type="string">
            <text:p text:style-name="P12">RETORNO DOS AUTOS DELIBERAÇÃO DO CONSELHO INSTITUCIONAL DO MINISTÉRIO PÚBLICO FEDERAL. ATRIBUIÇÃO DA 1ª CCR. CAIXA ECONÔMICA FEDERAL. CONCURSO PÚBLICO. POSSÍVEL PRETERIÇÃO DE CANDIDATOS APROVADOS. CONTRATAÇÃO DE TERCEIRIZADOS PARA EXECUÇÃO DE ATIVIDADES DE EMPREGADOS PÚBLICOS. 1. Alegações de possíveis irregularidades na contratação e credenciamento de profissionais terceirizados da área de engenharia pela Caixa Econômica Federal, em detrimento dos candidatos aprovados em concurso público. 2. A CEF afirmou que os serviços de engenharia são atividades complementares à atividade-fim da empresa pública, de forma que entende regular a contratação, tendo sido respaldada no Decreto nº 200/67. 3. Promovido o arquivamento do feito sob o fundamento de que "(...) a contratação de prestação de serviço para ações inerentes às atribuições finalísticas ou às suas categorias funcionais configura terceirização indevida de atividades exclusivas de servidores e empregados públicos, afrontando a exigibilidade constitucional de concurso público. Noutro giro, o Decreto-Lei nº 200/67, m seu artigo 10, §7º, enseja a execução indireta de serviços com o objetivo de impedir o crescimento desmensurado da máquina pública. Nesse sentido, as terceirizações são admitidas tão somente para as atividades-meio da Administração Pública. Assim, no que se refere às atividades de agronomia, esta atribuição implica na execução de serviços especializados que não podem ser considerados como atividade-fim da mencionada empresa pública. (...)". 4. os autos inicialmente foram encaminhados para a 1ª CCR, que em seguida os remeteu à 5ªCCR. Esta, por sua vez, suscitou conflito negativo, remetendo o feito para o Conselho Institucional do Ministério Público para análise da questão (fls. 29/30). 5. O CIMPF, por sua <text:soft-page-break/>vez, ao analisar o conflito de atribuição entre a 1ª CCR e a 5ª CCR, fixou a atribuição da 1ª CCR para examinar a promoção de arquivamento, destacando que, caso seja constatada improbidade administrativa, os autos devem ser encaminhados à 5ª CCR (Rel. Luiza Cristina Fonseca Frischeisen na 10ª Sessão Ordinária, realizada em 14/12/2016). 6. Acolhimento da promoção de arquivamento por seus próprios fundamentos. PELA HOMOLOGAÇÃO.</text:p>
          </table:table-cell>
          <table:covered-table-cell/>
          <table:covered-table-cell/>
        </table:table-row>
        <table:table-row>
          <table:table-cell table:style-name="Tabela119.A1" office:value-type="string">
            <text:p text:style-name="P44"/>
          </table:table-cell>
          <table:table-cell table:style-name="Tabela119.A1" office:value-type="string">
            <text:p text:style-name="P19">Decisão:</text:p>
          </table:table-cell>
          <table:table-cell table:style-name="Tabela1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9">120.</text:p>
          </table:table-cell>
          <table:table-cell table:style-name="Tabela120.A1" office:value-type="string">
            <text:p text:style-name="P19">Processo:</text:p>
          </table:table-cell>
          <table:table-cell table:style-name="Tabela120.A1" office:value-type="string">
            <text:p text:style-name="P19">1.20.000.000768/2014-49</text:p>
          </table:table-cell>
          <table:table-cell table:style-name="Tabela120.A1" office:value-type="string">
            <text:p text:style-name="P20"><text:span text:style-name="T1">Voto: </text:span>1899/2017</text:p>
          </table:table-cell>
          <table:table-cell table:style-name="Tabela120.A1" office:value-type="string">
            <text:p text:style-name="P20">Origem: PR-MT</text:p>
          </table:table-cell>
        </table:table-row>
        <table:table-row>
          <table:table-cell table:style-name="Tabela120.A1" office:value-type="string">
            <text:p text:style-name="P44"/>
          </table:table-cell>
          <table:table-cell table:style-name="Tabela120.A1" office:value-type="string">
            <text:p text:style-name="P19">Relatora:</text:p>
          </table:table-cell>
          <table:table-cell table:style-name="Tabela120.A1" table:number-columns-spanned="3" office:value-type="string">
            <text:p text:style-name="P19">Maria Soares Camelo Cordioli</text:p>
          </table:table-cell>
          <table:covered-table-cell/>
          <table:covered-table-cell/>
        </table:table-row>
        <table:table-row>
          <table:table-cell table:style-name="Tabela120.A1" office:value-type="string">
            <text:p text:style-name="P44"/>
          </table:table-cell>
          <table:table-cell table:style-name="Tabela120.A1" office:value-type="string">
            <text:p text:style-name="P22"><text:span text:style-name="T1">Ementa</text:span>:</text:p>
          </table:table-cell>
          <table:table-cell table:style-name="Tabela120.A1" table:number-columns-spanned="3" office:value-type="string">
            <text:p text:style-name="P12">PROMOÇÃO DE ARQUIVAMENTO. CONSELHO REGIONAL DE ENGENHARIA E AGRONOMIA (CREA/MT). CONCURSO PÚBLICO. EDITAL N. 01/2008. AUSÊNCIA DE PRORROGAÇÃO DO CERTAME. PROCEDIMENTO 1.20.000.000140/2012-81 TRATA DO MESMO OBJETO. REMESSA DA 5ª CCR. 1. Notícia de fato autuada relatando que o CREA/MT, conquanto tenha realizado concurso para provimento de cargos de analista, deixou de prorrogar o certame regido pelo Edital n. 01/2008 pelo prazo previsto naquele regramento. 2. Em pesquisa, constatou-se que existe procedimento anterior tratando do mesmo objeto relatado neste procedimento (ICP nº 1.20.000.000140/2012-81). Nos referidos autos, o membro oficiante determinou o arquivamento do feito, tendo em vista não terem sido constatadas as irregularidades alegadas no concurso. Nesse sentido, a promoção de arquivamento foi homologada pela 5ª CCR. 3. Aqui, foi promovido o arquivamento do feito, em razão da perda do objeto, uma vez que tal matéria já fora decidida em procedimento administrativo anterior. 4. Inicialmente, os autos foram remetidos para a 5ª CCR e depois vieram para a 1ª CCR. 5. Acolhimento da promoção de arquivamento pelos próprios fundamentos. PELA HOMOLOGAÇÃO.</text:p>
          </table:table-cell>
          <table:covered-table-cell/>
          <table:covered-table-cell/>
        </table:table-row>
        <table:table-row>
          <table:table-cell table:style-name="Tabela120.A1" office:value-type="string">
            <text:p text:style-name="P44"/>
          </table:table-cell>
          <table:table-cell table:style-name="Tabela120.A1" office:value-type="string">
            <text:p text:style-name="P19">Decisão:</text:p>
          </table:table-cell>
          <table:table-cell table:style-name="Tabela1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9">121.</text:p>
          </table:table-cell>
          <table:table-cell table:style-name="Tabela121.A1" office:value-type="string">
            <text:p text:style-name="P19">Processo:</text:p>
          </table:table-cell>
          <table:table-cell table:style-name="Tabela121.A1" office:value-type="string">
            <text:p text:style-name="P19">1.20.000.001445/2014-72</text:p>
          </table:table-cell>
          <table:table-cell table:style-name="Tabela121.A1" office:value-type="string">
            <text:p text:style-name="P20"><text:span text:style-name="T1">Voto: </text:span>2369/2017</text:p>
          </table:table-cell>
          <table:table-cell table:style-name="Tabela121.A1" office:value-type="string">
            <text:p text:style-name="P20">Origem: PR-MT</text:p>
          </table:table-cell>
        </table:table-row>
        <table:table-row>
          <table:table-cell table:style-name="Tabela121.A1" office:value-type="string">
            <text:p text:style-name="P44"/>
          </table:table-cell>
          <table:table-cell table:style-name="Tabela121.A1" office:value-type="string">
            <text:p text:style-name="P19">Relatora:</text:p>
          </table:table-cell>
          <table:table-cell table:style-name="Tabela121.A1" table:number-columns-spanned="3" office:value-type="string">
            <text:p text:style-name="P19">Maria Soares Camelo Cordioli</text:p>
          </table:table-cell>
          <table:covered-table-cell/>
          <table:covered-table-cell/>
        </table:table-row>
        <table:table-row>
          <table:table-cell table:style-name="Tabela121.A1" office:value-type="string">
            <text:p text:style-name="P44"/>
          </table:table-cell>
          <table:table-cell table:style-name="Tabela121.A1" office:value-type="string">
            <text:p text:style-name="P22"><text:span text:style-name="T1">Ementa</text:span>:</text:p>
          </table:table-cell>
          <table:table-cell table:style-name="Tabela121.A1" table:number-columns-spanned="3" office:value-type="string">
            <text:p text:style-name="P12">PROMOÇÃO DE ARQUIVAMENTO. EXCESSO DE PESO. TRANSPORTE DE CARGA. RODOVIA FEDERAL. QUESTÃO JUDICIALIZADA. 1. Procedimento preparatório instaurado a partir de documentação extraída da Notícia de Fato n. 1.20.000.000378/2014-79, para apurar excesso de peso praticado em rodovia federal por diversas empresas sediadas nos municípios de atribuição da PR/MT. Os autos principais foram desmembrados eu presente feito refere-se às irregularidades de responsabilidade da empresa JBS S.A. 2. Em diligências, a Polícia Rodoviária Federal informou que não há registro de infrações na base de dados do Mato Grosso para o período entre 2012 e 2014, conforme solicitado " apenas nos Estados de Goiás e Tocantins. 3. A procuradora da República oficiante promoveu o arquivamento do feito sob os seguintes fundamentos: (a) ajuizamento de ação civil pública (Processo n. 32929-86.2012.4.01.3400) pela PR/DF, tendo em vista o tráfego em excesso de peso pela empresa em referência. Nesse sentido, foi concedida antecipação dos efeitos da tutela para que a empresa se abstenha de trafegar em qualquer rodovia federal <text:soft-page-break/>com excesso de peso, sob pena de multa no valor de R$ 20.000,00 (vinte mil reais) para ocorrência de descumprimento; (b) existência de procedimento administrativo (1.16.000.002436/2014-21) para acompanhamento da referida ação. Nos referidos autos, foram solicitadas informações à PRF a respeito de outros autos de infração lavrados em desfavor da empresa para eventual aplicação de penalidades. 4. Ressalte-se que a promoção de arquivamento foi instruída com a cópia da decisão que antecipou os efeitos da tutela para determinar que a empresa JBS S.A se abstenha de trafegar em qualquer rodovia federal com excesso de peso. Sendo assim, a 1ª CCR pôde aferir que o objeto da ação abrangeu integralmente o do procedimento agora analisado. 5. Portanto, aplicável o Enunciado 6, 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21.A1" office:value-type="string">
            <text:p text:style-name="P44"/>
          </table:table-cell>
          <table:table-cell table:style-name="Tabela121.A1" office:value-type="string">
            <text:p text:style-name="P19">Decisão:</text:p>
          </table:table-cell>
          <table:table-cell table:style-name="Tabela1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9">122.</text:p>
          </table:table-cell>
          <table:table-cell table:style-name="Tabela122.A1" office:value-type="string">
            <text:p text:style-name="P19">Processo:</text:p>
          </table:table-cell>
          <table:table-cell table:style-name="Tabela122.A1" office:value-type="string">
            <text:p text:style-name="P19">1.22.000.000810/2016-19</text:p>
          </table:table-cell>
          <table:table-cell table:style-name="Tabela122.A1" office:value-type="string">
            <text:p text:style-name="P20"><text:span text:style-name="T1">Voto: </text:span>1929/2017</text:p>
          </table:table-cell>
          <table:table-cell table:style-name="Tabela122.A1" office:value-type="string">
            <text:p text:style-name="P20">Origem: PR-MG</text:p>
          </table:table-cell>
        </table:table-row>
        <table:table-row>
          <table:table-cell table:style-name="Tabela122.A1" office:value-type="string">
            <text:p text:style-name="P44"/>
          </table:table-cell>
          <table:table-cell table:style-name="Tabela122.A1" office:value-type="string">
            <text:p text:style-name="P19">Relatora:</text:p>
          </table:table-cell>
          <table:table-cell table:style-name="Tabela122.A1" table:number-columns-spanned="3" office:value-type="string">
            <text:p text:style-name="P19">Maria Soares Camelo Cordioli</text:p>
          </table:table-cell>
          <table:covered-table-cell/>
          <table:covered-table-cell/>
        </table:table-row>
        <table:table-row>
          <table:table-cell table:style-name="Tabela122.A1" office:value-type="string">
            <text:p text:style-name="P44"/>
          </table:table-cell>
          <table:table-cell table:style-name="Tabela122.A1" office:value-type="string">
            <text:p text:style-name="P22"><text:span text:style-name="T1">Ementa</text:span>:</text:p>
          </table:table-cell>
          <table:table-cell table:style-name="Tabela122.A1" table:number-columns-spanned="3" office:value-type="string">
            <text:p text:style-name="P12">PROMOÇÃO DE ARQUIVAMENTO. ATOS ADMINISTRATIVOS EM GERAL. POSSÍVEL CONTRADIÇÃO ENTRA AS RESOLUÇÕES n. 571 E N. 572 DO CONTRAN. 1. Alegações de que a Resolução n. 572 do CONTRAN prevê que condutor que pretenda conduzir ciclomotores deveria possuir autorização do tipo ACC até 29/2/2016. Contudo, a Resolução n. 571 do CONTRAN concede o prazo de 6 meses (até 31/7/2016) para que os Centros de Formação de Condutores (CFCs) adequem-se ao referido procedimento de habilitação. 2. O CONTRAN informou que, desde 2004, existe normativa a respeito da obrigatoriedade de portar CNH do tipo ACC para condutores de ciclomotores (Resolução n. 168/2004). Ocorre que, em virtude da ACP n. 0806701.69.2015.4.05.8300, tal normativa foi impugnada e foi conferido aos usuários de ciclomotores o direito de circulação sem exigência de habilitação até que fosse editada nova resolução do CONTRAN, levando em consideração as particularidades do veículo em questão. Assim, em 2015, foi editada a Resolução n. 572 CONTRAN diferenciando o procedimento para obtenção da ACC em relação ao da CNH tipo A, e estabelecendo prazo até 29/2/2016 para que condutores de ciclomotores obtivessem as respectivas autorizações. Posteriormente o prazo foi estendido até 31/5/2016, em razão da necessidades de adequação dos DETRANs e CFCs pelo país. E, apesar desta previsão, não havia sido editada norma legal trazendo as sanções aos motoristas flagrados sem a devida habilitação para a condução de ciclomotores. Nesse contexto, foi editada a Lei n. 13.281/2016 e, a partir de 1/11/2016, passou a ser considerada infração gravíssima a falta da habilitação, com aplicação de multa e retenção do veículo até apresentação de condutor habilitado. E, no prazo da vacatio legis, haveria apenas realização de campanhas educativas pelos DETRANs. Logo, no período compreendido entre 31/5/2016 e 31/10/2016, a exigência do porte da CNH tipo A ou a ACC para condução de ciclomotores já existia. Porém, seu descumprimento não geraria a imposição de sanção. Por fim, quanto ao prazo estipulado no art. 3º da Resolução n. 571 CONTRAN (estendido até 27/8/2016) ele referia-se à <text:soft-page-break/>necessidade de adequação dos Centros de Formação de Condutores quanto a alteração de veículos e equipamentos de aprendizagem. 3. Promovido o arquivamento dos autos sob o argumento de que os fatos noticiados foram esclarecidos, não existindo qualquer tipo de irregularidade a ser apurada. 4. Notificado o representante, não houve apresentação de recurso. 5. Acolhimento da promoção de arquivamento por seus próprios fundamentos. PELA HOMOLOGAÇÃO.</text:p>
          </table:table-cell>
          <table:covered-table-cell/>
          <table:covered-table-cell/>
        </table:table-row>
        <table:table-row>
          <table:table-cell table:style-name="Tabela122.A1" office:value-type="string">
            <text:p text:style-name="P44"/>
          </table:table-cell>
          <table:table-cell table:style-name="Tabela122.A1" office:value-type="string">
            <text:p text:style-name="P19">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9">123.</text:p>
          </table:table-cell>
          <table:table-cell table:style-name="Tabela123.A1" office:value-type="string">
            <text:p text:style-name="P19">Processo:</text:p>
          </table:table-cell>
          <table:table-cell table:style-name="Tabela123.A1" office:value-type="string">
            <text:p text:style-name="P19">1.22.000.002347/2014-88</text:p>
          </table:table-cell>
          <table:table-cell table:style-name="Tabela123.A1" office:value-type="string">
            <text:p text:style-name="P20"><text:span text:style-name="T1">Voto: </text:span>2529/2017</text:p>
          </table:table-cell>
          <table:table-cell table:style-name="Tabela123.A1" office:value-type="string">
            <text:p text:style-name="P20">Origem: PR-MA</text:p>
          </table:table-cell>
        </table:table-row>
        <table:table-row>
          <table:table-cell table:style-name="Tabela123.A1" office:value-type="string">
            <text:p text:style-name="P44"/>
          </table:table-cell>
          <table:table-cell table:style-name="Tabela123.A1" office:value-type="string">
            <text:p text:style-name="P19">Relatora:</text:p>
          </table:table-cell>
          <table:table-cell table:style-name="Tabela123.A1" table:number-columns-spanned="3" office:value-type="string">
            <text:p text:style-name="P19">Maria Soares Camelo Cordioli</text:p>
          </table:table-cell>
          <table:covered-table-cell/>
          <table:covered-table-cell/>
        </table:table-row>
        <table:table-row>
          <table:table-cell table:style-name="Tabela123.A1" office:value-type="string">
            <text:p text:style-name="P44"/>
          </table:table-cell>
          <table:table-cell table:style-name="Tabela123.A1" office:value-type="string">
            <text:p text:style-name="P22"><text:span text:style-name="T1">Ementa</text:span>:</text:p>
          </table:table-cell>
          <table:table-cell table:style-name="Tabela123.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3.A1" office:value-type="string">
            <text:p text:style-name="P44"/>
          </table:table-cell>
          <table:table-cell table:style-name="Tabela123.A1" office:value-type="string">
            <text:p text:style-name="P19">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9">124.</text:p>
          </table:table-cell>
          <table:table-cell table:style-name="Tabela124.A1" office:value-type="string">
            <text:p text:style-name="P19">Processo:</text:p>
          </table:table-cell>
          <table:table-cell table:style-name="Tabela124.A1" office:value-type="string">
            <text:p text:style-name="P19">1.22.000.003735/2015-67</text:p>
          </table:table-cell>
          <table:table-cell table:style-name="Tabela124.A1" office:value-type="string">
            <text:p text:style-name="P20"><text:span text:style-name="T1">Voto: </text:span>2524/2017</text:p>
          </table:table-cell>
          <table:table-cell table:style-name="Tabela124.A1" office:value-type="string">
            <text:p text:style-name="P20">Origem: PR-MG</text:p>
          </table:table-cell>
        </table:table-row>
        <table:table-row>
          <table:table-cell table:style-name="Tabela124.A1" office:value-type="string">
            <text:p text:style-name="P44"/>
          </table:table-cell>
          <table:table-cell table:style-name="Tabela124.A1" office:value-type="string">
            <text:p text:style-name="P19">Relatora:</text:p>
          </table:table-cell>
          <table:table-cell table:style-name="Tabela124.A1" table:number-columns-spanned="3" office:value-type="string">
            <text:p text:style-name="P19">Maria Soares Camelo Cordioli</text:p>
          </table:table-cell>
          <table:covered-table-cell/>
          <table:covered-table-cell/>
        </table:table-row>
        <table:table-row>
          <table:table-cell table:style-name="Tabela124.A1" office:value-type="string">
            <text:p text:style-name="P44"/>
          </table:table-cell>
          <table:table-cell table:style-name="Tabela124.A1" office:value-type="string">
            <text:p text:style-name="P22"><text:span text:style-name="T1">Ementa</text:span>:</text:p>
          </table:table-cell>
          <table:table-cell table:style-name="Tabela124.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4.A1" office:value-type="string">
            <text:p text:style-name="P44"/>
          </table:table-cell>
          <table:table-cell table:style-name="Tabela124.A1" office:value-type="string">
            <text:p text:style-name="P19">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9">125.</text:p>
          </table:table-cell>
          <table:table-cell table:style-name="Tabela125.A1" office:value-type="string">
            <text:p text:style-name="P19">Processo:</text:p>
          </table:table-cell>
          <table:table-cell table:style-name="Tabela125.A1" office:value-type="string">
            <text:p text:style-name="P19">1.22.001.000037/2017-61</text:p>
          </table:table-cell>
          <table:table-cell table:style-name="Tabela125.A1" office:value-type="string">
            <text:p text:style-name="P20"><text:span text:style-name="T1">Voto: </text:span>2569/2017</text:p>
          </table:table-cell>
          <table:table-cell table:style-name="Tabela125.A1" office:value-type="string">
            <text:p text:style-name="P20">Origem: PRM/J. Fora-MG</text:p>
          </table:table-cell>
        </table:table-row>
        <table:table-row>
          <table:table-cell table:style-name="Tabela125.A1" office:value-type="string">
            <text:p text:style-name="P44"/>
          </table:table-cell>
          <table:table-cell table:style-name="Tabela125.A1" office:value-type="string">
            <text:p text:style-name="P19">Relatora:</text:p>
          </table:table-cell>
          <table:table-cell table:style-name="Tabela125.A1" table:number-columns-spanned="3" office:value-type="string">
            <text:p text:style-name="P19">Maria Soares Camelo Cordioli</text:p>
          </table:table-cell>
          <table:covered-table-cell/>
          <table:covered-table-cell/>
        </table:table-row>
        <table:table-row>
          <table:table-cell table:style-name="Tabela125.A1" office:value-type="string">
            <text:p text:style-name="P44"/>
          </table:table-cell>
          <table:table-cell table:style-name="Tabela125.A1" office:value-type="string">
            <text:p text:style-name="P22"><text:span text:style-name="T1">Ementa</text:span>:</text:p>
          </table:table-cell>
          <table:table-cell table:style-name="Tabela125.A1" table:number-columns-spanned="3" office:value-type="string">
            <text:p text:style-name="P12">RECURSO DO REPRESENTANTE. PROMOÇÃO DE ARQUIVAMENTO. UNIVERSIDADE FEDERAL DE JUIZ DE FORA (UFJF). MOVIMENTO GREVISTA DOS SERVIDORES. TÉCNICOS ADMINISTRATIVOS EM EDUCAÇÃO. 1. Notícia de Fato autuada para apurar possível irregularidade no movimento grevista realizado em outubro de 2016 pelos técnicos administrativos em educação da Universidade Federal de Juiz de Fora, em Minas Gerais. Ressalta-se que não existe controle de ponto dos servidores naquela instituição de ensino, o que inviabiliza a compensação das horas paradas, sendo necessário o corte de vencimento dos grevistas. Frisou o RE n. 693456/RJ, com repercussão <text:soft-page-break/>geral reconhecida, no qual ficou decidido que "A administração pública deve proceder ao desconto dos dias de paralisação decorrentes do exercício do direito de greve pelos servidores públicos, em virtude da suspensão do vínculo funcional que dela decorre, permitida a compensação em caso de acordo. O desconto será, contudo, incabível se ficar demonstrado que a greve foi provocada por conduta ilícita do Poder Público". 2. Na promoção de arquivamento, o membro oficiante destacou que a NF n. 1.22.001.000478/2016-82, que possui o mesmo objeto do procedimento ora em análise, foi arquivado, pois tendo a greve sido encerrada, foi divulgado novo calendário acadêmico com o período de reposição de aulas a ser cumprido durante os meses de janeiro e fevereiro - conforme notícia encontrada no link http://www.ufjf.br/noticias/ 2016/12/21/novo-calendario-academico-e-divulgado-pela-ufjf/. Desse modo, tendo em vista a duplicidade de autuações com o mesmo objeto e já tendo sido promovido o arquivamento daquele mais antigo, promoveu-se também o deste ora em análise. 3. O representante apresentou recurso questionando que não há elemento de prova suficiente para auferir que as horas paralisadas pelos técnicos administrativos foram devidamente compensadas. Ademais, frisou que a reposição de aulas no mês de janeiro em nada interferiu nos trabalhos dos técnicos administrativos, já que eles apenas voltaram à rotina normal de trabalho. Ademais, defende que existe um movimento dos servidores contra qualquer medida de controle de ponto. Nesse sentido, fica evidenciado que, diante da ausência de controle, não houve qualquer compensação das horas paralisadas durante o movimento grevista. Ao fim, solicita, caso não seja devidamente comprovada que houve a reposição das horas trabalhadas, que as verbas salariais referentes aos dias parados sejam restituídas aos cofres públicos. 4. Em despacho ministerial de fl. 27, manteve-se o entendimento pelo arquivamento do feito observando que a adoção de calendário acadêmico de reposição atende à exigência de compensação dos dias de paralisação, sendo certo que a questão referente ao controle de ponto eletrônico para os servidores da UFJF já é objeto de outro procedimento, também em trâmite na PRM - Juiz de Fora/MG (IC n. 1.22.001.000346/2015-70). 5. Acolhimento da promoção de arquivamento pelos próprios fundamentos. PELO CONHECIMENTO E DESPROVIMENTO DO RECURSO DO REPRESENTANTE E, NO MÉRITO, PELA HOMOLOGAÇÃO DO ARQUIVAMENTO.</text:p>
          </table:table-cell>
          <table:covered-table-cell/>
          <table:covered-table-cell/>
        </table:table-row>
        <table:table-row>
          <table:table-cell table:style-name="Tabela125.A1" office:value-type="string">
            <text:p text:style-name="P44"/>
          </table:table-cell>
          <table:table-cell table:style-name="Tabela125.A1" office:value-type="string">
            <text:p text:style-name="P19">Decisão:</text:p>
          </table:table-cell>
          <table:table-cell table:style-name="Tabela125.A1" table:number-columns-spanned="3" office:value-type="string">
            <text:p text:style-name="P3">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9">126.</text:p>
          </table:table-cell>
          <table:table-cell table:style-name="Tabela126.A1" office:value-type="string">
            <text:p text:style-name="P19">Processo:</text:p>
          </table:table-cell>
          <table:table-cell table:style-name="Tabela126.A1" office:value-type="string">
            <text:p text:style-name="P19">1.22.002.000274/2014-70</text:p>
          </table:table-cell>
          <table:table-cell table:style-name="Tabela126.A1" office:value-type="string">
            <text:p text:style-name="P20"><text:span text:style-name="T1">Voto: </text:span>2528/2017</text:p>
          </table:table-cell>
          <table:table-cell table:style-name="Tabela126.A1" office:value-type="string">
            <text:p text:style-name="P20">Origem: PRM/Uberaba-MG</text:p>
          </table:table-cell>
        </table:table-row>
        <table:table-row>
          <table:table-cell table:style-name="Tabela126.A1" office:value-type="string">
            <text:p text:style-name="P44"/>
          </table:table-cell>
          <table:table-cell table:style-name="Tabela126.A1" office:value-type="string">
            <text:p text:style-name="P19">Relatora:</text:p>
          </table:table-cell>
          <table:table-cell table:style-name="Tabela126.A1" table:number-columns-spanned="3" office:value-type="string">
            <text:p text:style-name="P19">Maria Soares Camelo Cordioli</text:p>
          </table:table-cell>
          <table:covered-table-cell/>
          <table:covered-table-cell/>
        </table:table-row>
        <table:table-row>
          <table:table-cell table:style-name="Tabela126.A1" office:value-type="string">
            <text:p text:style-name="P44"/>
          </table:table-cell>
          <table:table-cell table:style-name="Tabela126.A1" office:value-type="string">
            <text:p text:style-name="P22"><text:span text:style-name="T1">Ementa</text:span>:</text:p>
          </table:table-cell>
          <table:table-cell table:style-name="Tabela126.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6.A1" office:value-type="string">
            <text:p text:style-name="P44"/>
          </table:table-cell>
          <table:table-cell table:style-name="Tabela126.A1" office:value-type="string">
            <text:p text:style-name="P19">Decisão:</text:p>
          </table:table-cell>
          <table:table-cell table:style-name="Tabela1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text:soft-page-break/></text:p>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9">127.</text:p>
          </table:table-cell>
          <table:table-cell table:style-name="Tabela127.A1" office:value-type="string">
            <text:p text:style-name="P19">Processo:</text:p>
          </table:table-cell>
          <table:table-cell table:style-name="Tabela127.A1" office:value-type="string">
            <text:p text:style-name="P19">1.22.003.000816/2015-85</text:p>
          </table:table-cell>
          <table:table-cell table:style-name="Tabela127.A1" office:value-type="string">
            <text:p text:style-name="P20"><text:span text:style-name="T1">Voto: </text:span>2530/2017</text:p>
          </table:table-cell>
          <table:table-cell table:style-name="Tabela127.A1" office:value-type="string">
            <text:p text:style-name="P25">Origem: PRM/Uberlândia-MG</text:p>
          </table:table-cell>
        </table:table-row>
        <table:table-row>
          <table:table-cell table:style-name="Tabela127.A1" office:value-type="string">
            <text:p text:style-name="P44"/>
          </table:table-cell>
          <table:table-cell table:style-name="Tabela127.A1" office:value-type="string">
            <text:p text:style-name="P19">Relatora:</text:p>
          </table:table-cell>
          <table:table-cell table:style-name="Tabela127.A1" table:number-columns-spanned="3" office:value-type="string">
            <text:p text:style-name="P19">Maria Soares Camelo Cordioli</text:p>
          </table:table-cell>
          <table:covered-table-cell/>
          <table:covered-table-cell/>
        </table:table-row>
        <table:table-row>
          <table:table-cell table:style-name="Tabela127.A1" office:value-type="string">
            <text:p text:style-name="P44"/>
          </table:table-cell>
          <table:table-cell table:style-name="Tabela127.A1" office:value-type="string">
            <text:p text:style-name="P22"><text:span text:style-name="T1">Ementa</text:span>:</text:p>
          </table:table-cell>
          <table:table-cell table:style-name="Tabela127.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7.A1" office:value-type="string">
            <text:p text:style-name="P44"/>
          </table:table-cell>
          <table:table-cell table:style-name="Tabela127.A1" office:value-type="string">
            <text:p text:style-name="P19">Decisão:</text:p>
          </table:table-cell>
          <table:table-cell table:style-name="Tabela1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9">128.</text:p>
          </table:table-cell>
          <table:table-cell table:style-name="Tabela128.A1" office:value-type="string">
            <text:p text:style-name="P19">Processo:</text:p>
          </table:table-cell>
          <table:table-cell table:style-name="Tabela128.A1" office:value-type="string">
            <text:p text:style-name="P19">1.22.003.000826/2015-11</text:p>
          </table:table-cell>
          <table:table-cell table:style-name="Tabela128.A1" office:value-type="string">
            <text:p text:style-name="P20"><text:span text:style-name="T1">Voto: </text:span>2532/2017</text:p>
          </table:table-cell>
          <table:table-cell table:style-name="Tabela128.A1" office:value-type="string">
            <text:p text:style-name="P25">Origem: PRM/Uberlândia-MG</text:p>
          </table:table-cell>
        </table:table-row>
        <table:table-row>
          <table:table-cell table:style-name="Tabela128.A1" office:value-type="string">
            <text:p text:style-name="P44"/>
          </table:table-cell>
          <table:table-cell table:style-name="Tabela128.A1" office:value-type="string">
            <text:p text:style-name="P19">Relatora:</text:p>
          </table:table-cell>
          <table:table-cell table:style-name="Tabela128.A1" table:number-columns-spanned="3" office:value-type="string">
            <text:p text:style-name="P19">Maria Soares Camelo Cordioli</text:p>
          </table:table-cell>
          <table:covered-table-cell/>
          <table:covered-table-cell/>
        </table:table-row>
        <table:table-row>
          <table:table-cell table:style-name="Tabela128.A1" office:value-type="string">
            <text:p text:style-name="P44"/>
          </table:table-cell>
          <table:table-cell table:style-name="Tabela128.A1" office:value-type="string">
            <text:p text:style-name="P22"><text:span text:style-name="T1">Ementa</text:span>:</text:p>
          </table:table-cell>
          <table:table-cell table:style-name="Tabela128.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8.A1" office:value-type="string">
            <text:p text:style-name="P44"/>
          </table:table-cell>
          <table:table-cell table:style-name="Tabela128.A1" office:value-type="string">
            <text:p text:style-name="P19">Decisão:</text:p>
          </table:table-cell>
          <table:table-cell table:style-name="Tabela1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9">129.</text:p>
          </table:table-cell>
          <table:table-cell table:style-name="Tabela129.A1" office:value-type="string">
            <text:p text:style-name="P19">Processo:</text:p>
          </table:table-cell>
          <table:table-cell table:style-name="Tabela129.A1" office:value-type="string">
            <text:p text:style-name="P19">1.22.006.000212/2013-47</text:p>
          </table:table-cell>
          <table:table-cell table:style-name="Tabela129.A1" office:value-type="string">
            <text:p text:style-name="P20"><text:span text:style-name="T1">Voto: </text:span>2079/2017</text:p>
          </table:table-cell>
          <table:table-cell table:style-name="Tabela129.A1" office:value-type="string">
            <text:p text:style-name="P20">Origem: PRM/Osasco-SP</text:p>
          </table:table-cell>
        </table:table-row>
        <table:table-row>
          <table:table-cell table:style-name="Tabela129.A1" office:value-type="string">
            <text:p text:style-name="P44"/>
          </table:table-cell>
          <table:table-cell table:style-name="Tabela129.A1" office:value-type="string">
            <text:p text:style-name="P19">Relatora:</text:p>
          </table:table-cell>
          <table:table-cell table:style-name="Tabela129.A1" table:number-columns-spanned="3" office:value-type="string">
            <text:p text:style-name="P19">Maria Soares Camelo Cordioli</text:p>
          </table:table-cell>
          <table:covered-table-cell/>
          <table:covered-table-cell/>
        </table:table-row>
        <table:table-row>
          <table:table-cell table:style-name="Tabela129.A1" office:value-type="string">
            <text:p text:style-name="P44"/>
          </table:table-cell>
          <table:table-cell table:style-name="Tabela129.A1" office:value-type="string">
            <text:p text:style-name="P22"><text:span text:style-name="T1">Ementa</text:span>:</text:p>
          </table:table-cell>
          <table:table-cell table:style-name="Tabela129.A1" table:number-columns-spanned="3" office:value-type="string">
            <text:p text:style-name="P12">PROMOÇÃO DE ARQUIVAMENTO. EXCESSO DE PESO. RODOVIA FEDERAL. 1. Inquérito Civil instaurado para apurar a situação de veículos da Transportadora Rápido Nordeste Comércio de Aves e Transportes Ltda que foram flagradas transitando com excesso de peso em rodovias federais, em diversas ocasiões. As investigações tiveram início a partir de documentos enviados pela Procuradoria da República em Patos de Minas/MG (fls. 2/9, do presente feito; fls. 2/11, do PP n. 1.22.006.000213/2013-91 e fls. 2/11, do do PP n. 1.22.006.000214/2013-36), procedimentos estes enviados posteriormente à Procuradoria da República em Osasco/SP, tendo em vista que a empresa em referência tem sede no Município de Carapicuíba/SP. 2. Em instrução, foram expedidos ofícios à Polícia Rodoviária (PRF) para que fosse informado se havia autuações lavradas por excesso de carga. Contudo, não foi verificado qualquer auto de infração lavrado por excesso de peso para veículos pertencentes à empresa. Já o Departamento Nacional de Infraestrutura de Transportes (DNIT) afirmou que, no período de 30/7/2010 a 24/3/2014, não se constatou qualquer notificação. 3. Promovido o arquivamento sob o fundamento de que ao analisar os autos de infração, tem-se que foram todos lavrados no dia 03/03/2010, ou seja, há sete anos. E, considerando tratar-se de ilícito meramente civil cometido em face da Administração Pública, o prazo prescricional para ajuizamento da <text:soft-page-break/>ação de indenização pelos danos causados é de 5 anos, na esteira do entendimento recente do STF (RE n. 669.069). Outrossim, ainda que se entenda pela imprescritibilidade do dano, verificou-se que, conforme informações prestadas - tanto pela PRF, quanto pelo DNIT - que não houve reiteração da conduta, uma vez que foram constatadas 3 infrações de 2010 até o momento atual. 4. Acolhimento da promoção de arquivamento por seus próprios fundamentos. PELA HOMOLOGAÇÃO.</text:p>
          </table:table-cell>
          <table:covered-table-cell/>
          <table:covered-table-cell/>
        </table:table-row>
        <table:table-row>
          <table:table-cell table:style-name="Tabela129.A1" office:value-type="string">
            <text:p text:style-name="P44"/>
          </table:table-cell>
          <table:table-cell table:style-name="Tabela129.A1" office:value-type="string">
            <text:p text:style-name="P19">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9">130.</text:p>
          </table:table-cell>
          <table:table-cell table:style-name="Tabela130.A1" office:value-type="string">
            <text:p text:style-name="P19">Processo:</text:p>
          </table:table-cell>
          <table:table-cell table:style-name="Tabela130.A1" office:value-type="string">
            <text:p text:style-name="P19">1.22.006.000251/2013-44</text:p>
          </table:table-cell>
          <table:table-cell table:style-name="Tabela130.A1" office:value-type="string">
            <text:p text:style-name="P20"><text:span text:style-name="T1">Voto: </text:span>2631/2017</text:p>
          </table:table-cell>
          <table:table-cell table:style-name="Tabela130.A1" office:value-type="string">
            <text:p text:style-name="P20">Origem: PRM/P. Minas-MG</text:p>
          </table:table-cell>
        </table:table-row>
        <table:table-row>
          <table:table-cell table:style-name="Tabela130.A1" office:value-type="string">
            <text:p text:style-name="P44"/>
          </table:table-cell>
          <table:table-cell table:style-name="Tabela130.A1" office:value-type="string">
            <text:p text:style-name="P19">Relatora:</text:p>
          </table:table-cell>
          <table:table-cell table:style-name="Tabela130.A1" table:number-columns-spanned="3" office:value-type="string">
            <text:p text:style-name="P19">Maria Soares Camelo Cordioli</text:p>
          </table:table-cell>
          <table:covered-table-cell/>
          <table:covered-table-cell/>
        </table:table-row>
        <table:table-row>
          <table:table-cell table:style-name="Tabela130.A1" office:value-type="string">
            <text:p text:style-name="P44"/>
          </table:table-cell>
          <table:table-cell table:style-name="Tabela130.A1" office:value-type="string">
            <text:p text:style-name="P22"><text:span text:style-name="T1">Ementa</text:span>:</text:p>
          </table:table-cell>
          <table:table-cell table:style-name="Tabela130.A1" table:number-columns-spanned="3" office:value-type="string">
            <text:p text:style-name="P12">PROMOÇÃO DE ARQUIVAMENTO. TRANSPORTE DE CARGA. EXCESSO DE PESO. RODOVIA FEDERAL. CONDUTA NÃO RECORRENTE. 1. Autuação por transporte de carga com excesso de peso em rodovia federal (Boletim de Ocorrência n. 171120101349). 2. Adotadas as medidas administrativas previstas no art. 231, V, do Código de Trânsito Brasileiro. 3. Após diligências junto ao DNIT e à PRF, o procurador oficiante apurou que não houve autuações dos investigados por excesso de peso além da que deu origem ao inquérito civil em análise. 4. Constatada a ausência de recorrência da conduta, não se justifica a atuação do Ministério Público Federal na perspectiva da responsabilização civil. 5. Acolhimento da promoção de arquivamento pelos próprios fundamentos. PELA HOMOLOGAÇÃO.</text:p>
          </table:table-cell>
          <table:covered-table-cell/>
          <table:covered-table-cell/>
        </table:table-row>
        <table:table-row>
          <table:table-cell table:style-name="Tabela130.A1" office:value-type="string">
            <text:p text:style-name="P44"/>
          </table:table-cell>
          <table:table-cell table:style-name="Tabela130.A1" office:value-type="string">
            <text:p text:style-name="P19">Decisão:</text:p>
          </table:table-cell>
          <table:table-cell table:style-name="Tabela1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9">131.</text:p>
          </table:table-cell>
          <table:table-cell table:style-name="Tabela131.A1" office:value-type="string">
            <text:p text:style-name="P19">Processo:</text:p>
          </table:table-cell>
          <table:table-cell table:style-name="Tabela131.A1" office:value-type="string">
            <text:p text:style-name="P19">1.22.023.000260/2014-16</text:p>
          </table:table-cell>
          <table:table-cell table:style-name="Tabela131.A1" office:value-type="string">
            <text:p text:style-name="P20"><text:span text:style-name="T1">Voto: </text:span>2534/2017</text:p>
          </table:table-cell>
          <table:table-cell table:style-name="Tabela131.A1" office:value-type="string">
            <text:p text:style-name="P20">Origem: PRM/T. Otoni-MG</text:p>
          </table:table-cell>
        </table:table-row>
        <table:table-row>
          <table:table-cell table:style-name="Tabela131.A1" office:value-type="string">
            <text:p text:style-name="P44"/>
          </table:table-cell>
          <table:table-cell table:style-name="Tabela131.A1" office:value-type="string">
            <text:p text:style-name="P19">Relatora:</text:p>
          </table:table-cell>
          <table:table-cell table:style-name="Tabela131.A1" table:number-columns-spanned="3" office:value-type="string">
            <text:p text:style-name="P19">Maria Soares Camelo Cordioli</text:p>
          </table:table-cell>
          <table:covered-table-cell/>
          <table:covered-table-cell/>
        </table:table-row>
        <table:table-row>
          <table:table-cell table:style-name="Tabela131.A1" office:value-type="string">
            <text:p text:style-name="P44"/>
          </table:table-cell>
          <table:table-cell table:style-name="Tabela131.A1" office:value-type="string">
            <text:p text:style-name="P22"><text:span text:style-name="T1">Ementa</text:span>:</text:p>
          </table:table-cell>
          <table:table-cell table:style-name="Tabela131.A1" table:number-columns-spanned="3" office:value-type="string">
            <text:p text:style-name="P12">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Associação Nacional das Pessoas com Deficiência - ANPODE. 3. Foi juntado aos autos comprovante do cumprimento da doação acordada no TAC (bens no valor total de R$ 16.505,00 para a Associação Nacional das Pessoas com Deficiência - ANPODE). 4. O Procurador oficiante promoveu o arquivamento sob o fundamento de que a assinatura do TAC e o pagamento da doação pactuada esgotaram o objeto do inquérito civil. 5. PELA HOMOLOGAÇÃO DA PROMOÇÃO DE ARQUIVAMENTO.</text:p>
          </table:table-cell>
          <table:covered-table-cell/>
          <table:covered-table-cell/>
        </table:table-row>
        <table:table-row>
          <table:table-cell table:style-name="Tabela131.A1" office:value-type="string">
            <text:p text:style-name="P44"/>
          </table:table-cell>
          <table:table-cell table:style-name="Tabela131.A1" office:value-type="string">
            <text:p text:style-name="P19">Decisão:</text:p>
          </table:table-cell>
          <table:table-cell table:style-name="Tabela1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9">132.</text:p>
          </table:table-cell>
          <table:table-cell table:style-name="Tabela132.A1" office:value-type="string">
            <text:p text:style-name="P19">Processo:</text:p>
          </table:table-cell>
          <table:table-cell table:style-name="Tabela132.A1" office:value-type="string">
            <text:p text:style-name="P19">1.25.000.003134/2012-08</text:p>
          </table:table-cell>
          <table:table-cell table:style-name="Tabela132.A1" office:value-type="string">
            <text:p text:style-name="P20"><text:span text:style-name="T1">Voto: </text:span>2412/2017</text:p>
          </table:table-cell>
          <table:table-cell table:style-name="Tabela132.A1" office:value-type="string">
            <text:p text:style-name="P20">Origem: PR-PR</text:p>
          </table:table-cell>
        </table:table-row>
        <table:table-row>
          <table:table-cell table:style-name="Tabela132.A1" office:value-type="string">
            <text:p text:style-name="P44"/>
          </table:table-cell>
          <table:table-cell table:style-name="Tabela132.A1" office:value-type="string">
            <text:p text:style-name="P19">Relatora:</text:p>
          </table:table-cell>
          <table:table-cell table:style-name="Tabela132.A1" table:number-columns-spanned="3" office:value-type="string">
            <text:p text:style-name="P19">Maria Soares Camelo Cordioli</text:p>
          </table:table-cell>
          <table:covered-table-cell/>
          <table:covered-table-cell/>
        </table:table-row>
        <text:soft-page-break/>
        <table:table-row>
          <table:table-cell table:style-name="Tabela132.A1" office:value-type="string">
            <text:p text:style-name="P44"/>
          </table:table-cell>
          <table:table-cell table:style-name="Tabela132.A1" office:value-type="string">
            <text:p text:style-name="P22"><text:span text:style-name="T1">Ementa</text:span>:</text:p>
          </table:table-cell>
          <table:table-cell table:style-name="Tabela132.A1" table:number-columns-spanned="3" office:value-type="string">
            <text:p text:style-name="P12">RETORNO DOS AUTOS. PROMOÇÃO DE ARQUIVAMENTO. FALTA DE ATENDIMENTO A PEDIDO ADMINISTRATIVO DECORRENTE DE DECISÃO JUDICIAL PARA RESSARCIMENTO DE VALORES JUNTO À RECEITA FEDERAL. 1. Inquérito civil instaurado para apurar notícia de que, no ano de 2006, em razão de decisão proferida em processo judicial já com trânsito em julgado, foi determinado à Receita Federal que ressarcisse ao representante os valores referentes ao Pedido de Demissão Voluntária (PDV), pertinente à sua Declaração de Ajuste Anual de 1998. Nesse sentido, muito embora tenha solicitado administrativamente, ainda em 2007, que lhe fosse efetuado o pagamento, alega-se que até novembro/2012 nada havia recebido. 2. Depois de expedida recomendação para que a Superintendência da Receita Federal em Curitiba/PR observasse o disposto no art. 24 da Lei n. 11.457/2001, bem como informasse as providências adotadas para o cumprimento, em 30 dias (Recomendação n. 12/2014), foi promovido o arquivamento do feito. 3. Contudo, a 1 CCR deliberou pela sua não homologação, tendo em vista não haver manifestação acerca do acatamento, ou não da recomendação em referência. 4. A Receita Federal prestou informações no sentido de que procedeu à restituição que deu início a este inquérito civil, remetendo também cálculos efetuados para chegar ao valor total. 5. Ainda em diligência, a procuradora da República oficiante ainda solicitou à RFB informações quanto aos procedimentos relacionados a pedidos de reembolso, cancelamento, compensação, restituição e ressarcimento dos últimos 3 anos (2012 a 2015) recebidos a cada mês, por unidade do Paraná, quanto destes foram finalizados no prazo de 360 dias do protocolo e quantos ultrapassaram este prazo. Outrossim, realizou reunião na PR/PR com os servidores e auditores da RFB para que fosse tratada da matéria ora em destaque (ata às fls. 68/69). 6. De tais diligências, o MPF pôde tomar conhecimento das dificuldades da RFB e facultou que fosse apresentado cronograma para regularizar pedidos em atraso, o que foi feito. Sendo assim, tem-se que, em fevereiro de 2017, a RFB encaminhou nova resposta na qual descreve que 96% das 661 pendências foram finalizadas, remanescendo apenas 24 delas - em processo de análise e resolução. 7. Promovido novo arquivamento do feito sob o fundamento de que "(...) tendo em vista a regularidade no cumprimento do cronograma disposto no despacho n. 4813/2016 (fl. 86), não vislumbro elementos que justifiquem o prosseguimento do presente feito (...)". 8. Acolhimento da promoção de arquivamento por seus próprios fundamentos. PELA HOMOLOGAÇÃO.</text:p>
          </table:table-cell>
          <table:covered-table-cell/>
          <table:covered-table-cell/>
        </table:table-row>
        <table:table-row>
          <table:table-cell table:style-name="Tabela132.A1" office:value-type="string">
            <text:p text:style-name="P44"/>
          </table:table-cell>
          <table:table-cell table:style-name="Tabela132.A1" office:value-type="string">
            <text:p text:style-name="P19">Decisão:</text:p>
          </table:table-cell>
          <table:table-cell table:style-name="Tabela1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9">133.</text:p>
          </table:table-cell>
          <table:table-cell table:style-name="Tabela133.A1" office:value-type="string">
            <text:p text:style-name="P19">Processo:</text:p>
          </table:table-cell>
          <table:table-cell table:style-name="Tabela133.A1" office:value-type="string">
            <text:p text:style-name="P19">1.26.000.002156/2004-03</text:p>
          </table:table-cell>
          <table:table-cell table:style-name="Tabela133.A1" office:value-type="string">
            <text:p text:style-name="P20"><text:span text:style-name="T1">Voto: </text:span>1886/2017</text:p>
          </table:table-cell>
          <table:table-cell table:style-name="Tabela133.A1" office:value-type="string">
            <text:p text:style-name="P20">Origem: PR-PE</text:p>
          </table:table-cell>
        </table:table-row>
        <table:table-row>
          <table:table-cell table:style-name="Tabela133.A1" office:value-type="string">
            <text:p text:style-name="P44"/>
          </table:table-cell>
          <table:table-cell table:style-name="Tabela133.A1" office:value-type="string">
            <text:p text:style-name="P19">Relatora:</text:p>
          </table:table-cell>
          <table:table-cell table:style-name="Tabela133.A1" table:number-columns-spanned="3" office:value-type="string">
            <text:p text:style-name="P19">Maria Soares Camelo Cordioli</text:p>
          </table:table-cell>
          <table:covered-table-cell/>
          <table:covered-table-cell/>
        </table:table-row>
        <table:table-row>
          <table:table-cell table:style-name="Tabela133.A1" office:value-type="string">
            <text:p text:style-name="P44"/>
          </table:table-cell>
          <table:table-cell table:style-name="Tabela133.A1" office:value-type="string">
            <text:p text:style-name="P22"><text:span text:style-name="T1">Ementa</text:span>:</text:p>
          </table:table-cell>
          <table:table-cell table:style-name="Tabela133.A1" table:number-columns-spanned="3" office:value-type="string">
            <text:p text:style-name="P12">PROMOÇÃO DE ARQUIVAMENTO. EMPRESA BRASILEIRA DE INFRAESTRUTURA AEROPORTUÁRIA (INFRAERO). POSSÍVEL ABUSO NA VISTORIA E REVISTA DE AGENTES FISCAIS FEDERAIS AGROPECUÁRIOS. AEROPORTO INTERNACIONAL DOS GUARARAPES - GILBERTO FREYRE. 1. Alegações da Associação dos Fiscais Agropecuários do Ministério da Agricultura e do Abastecimento no Estado de Pernambuco (AFAMA/PE) noticiando a ocorrência de possível abuso por parte da Empresa Brasileira de Infraestrutura Aeroportuária (INFRAERO), por sua Superintendência Regional do Nordeste e a Superintendência do Aeroporto <text:soft-page-break/>Internacional dos Guararapes - Gilberto Freyre, consistente na vistoria e revista de fiscais federais agropecuários investidos no exercício de suas funções institucionais. Relata-se a ocorrência de atos discriminatórios e impeditivos do livre acesso dos fiscais do Ministério da Agricultura, no exercício de suas funções, a áreas do aeroporto em referência. 2. O MPF intermediou reuniões com representantes dos órgãos centrais das instituições envolvidas e a solução consensual foi obtida com a expedição da instrução normativa conjunta RFB/SDA/ANVISA nº 819/2008, que traz normas para harmonização, no território nacional, dos procedimentos fiscais e trata do relacionamento interinstitucional dos órgãos com atuação em aeroportos. Nesse sentido, o art. 3º da referida regulamentação assegurou expressamente o acesso dos fiscais agropecuários a áreas de passageiros e de bagagens quando estiverem em serviço e devidamente identificados, em conformidade com as normas de segurança e controle de acesso de pessoas nesses locais. 3. Promovido o arquivamento do feito ressaltando que atuação mediadora do MPF contribuiu para que a questão fosse harmonizada, não havendo mais notícias de novos incidentes como o relatado nos autos, de modo que, aos servidores do Ministério da Agricultura, no exercício de suas funções de fiscalização, tem sido franqueado o livre acesso a áreas de passageiros e bagagens. 4. É cabível a homologação do arquivamento quando a irregularidade apontada tiver sido sanada. 5. Acolhimento da promoção de arquivamento pelos próprios fundamentos. PELA HOMOLOGAÇÃO.</text:p>
          </table:table-cell>
          <table:covered-table-cell/>
          <table:covered-table-cell/>
        </table:table-row>
        <table:table-row>
          <table:table-cell table:style-name="Tabela133.A1" office:value-type="string">
            <text:p text:style-name="P44"/>
          </table:table-cell>
          <table:table-cell table:style-name="Tabela133.A1" office:value-type="string">
            <text:p text:style-name="P19">Decisão:</text:p>
          </table:table-cell>
          <table:table-cell table:style-name="Tabela1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9">134.</text:p>
          </table:table-cell>
          <table:table-cell table:style-name="Tabela134.A1" office:value-type="string">
            <text:p text:style-name="P19">Processo:</text:p>
          </table:table-cell>
          <table:table-cell table:style-name="Tabela134.A1" office:value-type="string">
            <text:p text:style-name="P19">1.26.000.002660/2013-96</text:p>
          </table:table-cell>
          <table:table-cell table:style-name="Tabela134.A1" office:value-type="string">
            <text:p text:style-name="P20"><text:span text:style-name="T1">Voto: </text:span>1901/2017</text:p>
          </table:table-cell>
          <table:table-cell table:style-name="Tabela134.A1" office:value-type="string">
            <text:p text:style-name="P20">Origem: PR-PE</text:p>
          </table:table-cell>
        </table:table-row>
        <table:table-row>
          <table:table-cell table:style-name="Tabela134.A1" office:value-type="string">
            <text:p text:style-name="P44"/>
          </table:table-cell>
          <table:table-cell table:style-name="Tabela134.A1" office:value-type="string">
            <text:p text:style-name="P19">Relatora:</text:p>
          </table:table-cell>
          <table:table-cell table:style-name="Tabela134.A1" table:number-columns-spanned="3" office:value-type="string">
            <text:p text:style-name="P19">Maria Soares Camelo Cordioli</text:p>
          </table:table-cell>
          <table:covered-table-cell/>
          <table:covered-table-cell/>
        </table:table-row>
        <table:table-row>
          <table:table-cell table:style-name="Tabela134.A1" office:value-type="string">
            <text:p text:style-name="P44"/>
          </table:table-cell>
          <table:table-cell table:style-name="Tabela134.A1" office:value-type="string">
            <text:p text:style-name="P22"><text:span text:style-name="T1">Ementa</text:span>:</text:p>
          </table:table-cell>
          <table:table-cell table:style-name="Tabela134.A1" table:number-columns-spanned="3" office:value-type="string">
            <text:p text:style-name="P12">PROMOÇÃO DE ARQUIVAMENTO. CONSELHO REGIONAL DE ENGENHARIA E AGRONOMIA DE PERNAMBUCO (CREA/PE). ACOMPANHAMENTO DE TERMO DE AJUSTAMENTO DE CONDUTA (TAC). INQUÉRITO CIVIL N. 1.26.000.003022/2010-40. 1. Cuida-se de procedimento instaurado para acompanhar o cumprimento de termo de ajustamento de conduta (TAC) firmado entre o Ministérios Públicos Federal (PR/PE) e o Conselho Regional de Engenharia e Agronomia (CREA/PE), em abril/2012, nos autos do IC n. 1.26.000.003022/2010-40, consistente em demitir os empregados admitidos sem concurso público após 18 de maio de 2001. A autarquia em destaque tinha que cumprir a obrigação até 19/4/2014. 2. O CREA/PE informou haver Ação Civil Pública (Processo n. 0801336-39.2012.4.05.8300) movida pelo MPF em Pernambuco contra a autarquia para obrigá-la a somente estabelecer vínculo funcional com seus agentes sob o regime estatutário, abstendo-se de contratar sob o regime celetista. Contudo, o Presidente do CREA/PE explicou que "ainda não existe a criação de cargos públicos respectivos pelo Governo Federal, não podendo as autarquias simplesmente contratarem pelo regime jurídico, pois ainda não foram abrangidos pelo orçamento da União." 3. Nesse sentido, foram concedidas prorrogações para o cumprimento da cláusula segunda do TAC, considerando que havia grande número de funcionários que deveriam ser demitidos, assim como diante da necessidade de planejamento para a readequação do funcionamento da entidade, após as referidas demissões. Ao fim, fixou-se o prazo final de 19/10/2016 (fl. 362). 4. Alguns funcionários que ajuizaram reclamações trabalhistas contra o CREA/PE requereram a exclusão dos efeitos do TAC ou, subsidiariamente que <text:soft-page-break/>tais efeitos fossem pelo menos suspensos, até o trânsito em julgado das decisões proferidas nas respectivas reclamações trabalhistas ajuizadas (fls. 440/448 e 449/451). 5. O procurador da República oficiante entendeu que não havia motivos para suspensão dos efeitos do TAC, com exceção a uma funcionária que obteve sentença declarando a existência de vínculo trabalhista entre ela e o CREA/PE, ainda em janeiro/1999. 6. Em outubro/2016, o CREA/PE informou o cumprimento do TAC, demonstrando a demissão dos empregados que ainda estavam em situação irregular, trazendo aos autos cópia da Portaria n. 155/2016-CREA/PE que nominou os empregados desligados do órgão, em virtude do TAC celebrado. 7. Promovido o arquivamento ao fundamento de que "(...) o CREA/PE demonstrou ter cumprido integralmente o Termo de Ajustamento de Conduta (...) Todas as demissões oriundas do TAC foram comprovadas através dos Termos de Rescisão dos Contratos de Trabalho (fls. 506/527), notadamente pela publicação no Diário Oficial do dia 20.10.2016 da Portaria n. 155, de 19 de outubro de 2016, que determinou o desligamento dos 11 funcionários do CREA/PE (fls. 538/539) (...)". 3. Acolhimento da promoção de arquivamento pelos seus próprios fundamentos. PELA HOMOLOGAÇÃO.</text:p>
          </table:table-cell>
          <table:covered-table-cell/>
          <table:covered-table-cell/>
        </table:table-row>
        <table:table-row>
          <table:table-cell table:style-name="Tabela134.A1" office:value-type="string">
            <text:p text:style-name="P44"/>
          </table:table-cell>
          <table:table-cell table:style-name="Tabela134.A1" office:value-type="string">
            <text:p text:style-name="P19">Decisão:</text:p>
          </table:table-cell>
          <table:table-cell table:style-name="Tabela1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9">135.</text:p>
          </table:table-cell>
          <table:table-cell table:style-name="Tabela135.A1" office:value-type="string">
            <text:p text:style-name="P19">Processo:</text:p>
          </table:table-cell>
          <table:table-cell table:style-name="Tabela135.A1" office:value-type="string">
            <text:p text:style-name="P19">1.29.000.001213/2014-99</text:p>
          </table:table-cell>
          <table:table-cell table:style-name="Tabela135.A1" office:value-type="string">
            <text:p text:style-name="P20"><text:span text:style-name="T1">Voto: </text:span>1934/2017</text:p>
          </table:table-cell>
          <table:table-cell table:style-name="Tabela135.A1" office:value-type="string">
            <text:p text:style-name="P20">Origem: PR-RS</text:p>
          </table:table-cell>
        </table:table-row>
        <table:table-row>
          <table:table-cell table:style-name="Tabela135.A1" office:value-type="string">
            <text:p text:style-name="P44"/>
          </table:table-cell>
          <table:table-cell table:style-name="Tabela135.A1" office:value-type="string">
            <text:p text:style-name="P19">Relatora:</text:p>
          </table:table-cell>
          <table:table-cell table:style-name="Tabela135.A1" table:number-columns-spanned="3" office:value-type="string">
            <text:p text:style-name="P19">Maria Soares Camelo Cordioli</text:p>
          </table:table-cell>
          <table:covered-table-cell/>
          <table:covered-table-cell/>
        </table:table-row>
        <table:table-row>
          <table:table-cell table:style-name="Tabela135.A1" office:value-type="string">
            <text:p text:style-name="P44"/>
          </table:table-cell>
          <table:table-cell table:style-name="Tabela135.A1" office:value-type="string">
            <text:p text:style-name="P22"><text:span text:style-name="T1">Ementa</text:span>:</text:p>
          </table:table-cell>
          <table:table-cell table:style-name="Tabela135.A1" table:number-columns-spanned="3" office:value-type="string">
            <text:p text:style-name="P12">PROMOÇÃO DE ARQUIVAMENTO. SUPOSTAS IRREGULARIDADES NO REPASSE DA PARTICIPAÇÃO DA PETROBRÁS NA PETROQUÍMICA TRIUNFO S.A PARA A BRASKEM. AUSÊNCIA DE FATOS NOVOS. 1. Procedimento preparatório instaurado para apurar possíveis irregularidades envolvendo o processo de negociação e/ou decisão judicial alusivo à transferência da participação detida pela Petrobrás na Petroquímica Triunfo S.A à empresa Braskem-Odebrecth. 2. Promovido o arquivamento dos autos, tendo em vista que a representação não trouxe nenhum fato novo que não tenha sido objeto de análise em procedimentos anteriores. A questão consistente à incorporação da Petroquímica Triunfo S.A pela Braskem- Odebrecth já foi detidamente analisada nos autos do PA nº 1.04.004.000131/2009-07, que tramitou no então Núcleo do Patrimônio Público e Social da Procuradoria da República no Rio Grande do Sul (PR/RS), tendo a respectiva promoção de arquivamento sido homologado pela 5ª CCR (conforme cópias de fls. 39/46). De outro lado, a questão referente ao alegado monopólio da Braskem-Odebrecth, em razão da incorporação da Petroquímica Triunfo S.A também já foi analisada no PA nº 1.29.000.000562/2010-60, tendo sido o respectivo arquivamento homologado pela 3ª CCR - conforme cópias de fls. 47/50. 3. Notificado o representante, não houve apresentação de recurso. 4. Acolhimento da promoção de arquivamento pelos próprios fundamentos. PELA HOMOLOGAÇÃO.</text:p>
          </table:table-cell>
          <table:covered-table-cell/>
          <table:covered-table-cell/>
        </table:table-row>
        <table:table-row>
          <table:table-cell table:style-name="Tabela135.A1" office:value-type="string">
            <text:p text:style-name="P44"/>
          </table:table-cell>
          <table:table-cell table:style-name="Tabela135.A1" office:value-type="string">
            <text:p text:style-name="P19">Decisão:</text:p>
          </table:table-cell>
          <table:table-cell table:style-name="Tabela1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9">136.</text:p>
          </table:table-cell>
          <table:table-cell table:style-name="Tabela136.A1" office:value-type="string">
            <text:p text:style-name="P19">Processo:</text:p>
          </table:table-cell>
          <table:table-cell table:style-name="Tabela136.A1" office:value-type="string">
            <text:p text:style-name="P19">1.29.018.000532/2017-31</text:p>
          </table:table-cell>
          <table:table-cell table:style-name="Tabela136.A1" office:value-type="string">
            <text:p text:style-name="P20"><text:span text:style-name="T1">Voto: </text:span>2140/2017</text:p>
          </table:table-cell>
          <table:table-cell table:style-name="Tabela136.A1" office:value-type="string">
            <text:p text:style-name="P20">Origem: PRM/Erechim-RS</text:p>
          </table:table-cell>
        </table:table-row>
        <table:table-row>
          <table:table-cell table:style-name="Tabela136.A1" office:value-type="string">
            <text:p text:style-name="P44"/>
          </table:table-cell>
          <table:table-cell table:style-name="Tabela136.A1" office:value-type="string">
            <text:p text:style-name="P19">Relatora:</text:p>
          </table:table-cell>
          <table:table-cell table:style-name="Tabela136.A1" table:number-columns-spanned="3" office:value-type="string">
            <text:p text:style-name="P19">Maria Soares Camelo Cordioli</text:p>
          </table:table-cell>
          <table:covered-table-cell/>
          <table:covered-table-cell/>
        </table:table-row>
        <table:table-row>
          <table:table-cell table:style-name="Tabela136.A1" office:value-type="string">
            <text:p text:style-name="P44"/>
          </table:table-cell>
          <table:table-cell table:style-name="Tabela136.A1" office:value-type="string">
            <text:p text:style-name="P22"><text:span text:style-name="T1">Ementa</text:span>:</text:p>
          </table:table-cell>
          <table:table-cell table:style-name="Tabela136.A1" table:number-columns-spanned="3" office:value-type="string">
            <text:p text:style-name="P12">PROMOÇÃO DE ARQUIVAMENTO. EXÉRCITO BRASILEIRO. POSSÍVEL IRREGULARIDADE NA CONVOCAÇÃO DE CIDADÃO. SERVIÇO <text:soft-page-break/>MILITAR. 1. Representante alega que seu filho foi convocado para prestar serviço militar no Exército Brasileiro em fevereiro de 2017. Contudo, a família vive situação de necessidade financeira sem a presença dele, especialmente em virtude de a declarante ter problemas de saúde. Ademais, informa que seu filho sofre de dores nas costas e já encaminhou solicitação de dispensa do serviço militar, sem resposta até o momento. 2. Promovido o arquivamento sob o fundamento de que a pretensão da reclamante é singularizada, firmada em direito individual disponível, não se justificando a atuação do Ministério Público Federal. 3. Acolhimento da promoção de arquivamento por seus próprios fundamentos. PELA HOMOLOGAÇÃO.</text:p>
          </table:table-cell>
          <table:covered-table-cell/>
          <table:covered-table-cell/>
        </table:table-row>
        <table:table-row>
          <table:table-cell table:style-name="Tabela136.A1" office:value-type="string">
            <text:p text:style-name="P44"/>
          </table:table-cell>
          <table:table-cell table:style-name="Tabela136.A1" office:value-type="string">
            <text:p text:style-name="P19">Decisão:</text:p>
          </table:table-cell>
          <table:table-cell table:style-name="Tabela1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9">137.</text:p>
          </table:table-cell>
          <table:table-cell table:style-name="Tabela137.A1" office:value-type="string">
            <text:p text:style-name="P19">Processo:</text:p>
          </table:table-cell>
          <table:table-cell table:style-name="Tabela137.A1" office:value-type="string">
            <text:p text:style-name="P19">1.30.001.006385/2013-47</text:p>
          </table:table-cell>
          <table:table-cell table:style-name="Tabela137.A1" office:value-type="string">
            <text:p text:style-name="P20"><text:span text:style-name="T1">Voto: </text:span>2802/2017</text:p>
          </table:table-cell>
          <table:table-cell table:style-name="Tabela137.A1" office:value-type="string">
            <text:p text:style-name="P20">Origem: PR<text:span text:style-name="T11">-RJ</text:span></text:p>
          </table:table-cell>
        </table:table-row>
        <table:table-row>
          <table:table-cell table:style-name="Tabela137.A1" office:value-type="string">
            <text:p text:style-name="P44"/>
          </table:table-cell>
          <table:table-cell table:style-name="Tabela137.A1" office:value-type="string">
            <text:p text:style-name="P19">Relatora:</text:p>
          </table:table-cell>
          <table:table-cell table:style-name="Tabela137.A1" table:number-columns-spanned="3" office:value-type="string">
            <text:p text:style-name="P19">Maria Soares Camelo Cordioli</text:p>
          </table:table-cell>
          <table:covered-table-cell/>
          <table:covered-table-cell/>
        </table:table-row>
        <table:table-row>
          <table:table-cell table:style-name="Tabela137.A1" office:value-type="string">
            <text:p text:style-name="P44"/>
          </table:table-cell>
          <table:table-cell table:style-name="Tabela137.A1" office:value-type="string">
            <text:p text:style-name="P22"><text:span text:style-name="T1">Ementa</text:span>:</text:p>
          </table:table-cell>
          <table:table-cell table:style-name="Tabela137.A1" table:number-columns-spanned="3" office:value-type="string">
            <text:p text:style-name="P12">PROMOÇÃO DE ARQUIVAMENTO. CONCURSO PÚBLICO. INSTITUTO NACIONAL DO SEGURO SOCIAL (INSS). ANALISTA DO SEGURO SOCIAL. EDITAL N. 01/2013. 1. Inquérito Civil instaurado para apurar possíveis irregularidades em concurso público para provimento de cargos de Analista do Seguro Social, do Instituto Nacional do Seguro Social (INSS), regido pelo Edital n. 01/2013, promovido pela Fundação de Apoio à Pesquisa, Ensino e Assistência à Escola de Medicina e Cirurgia do Rio de Janeiro e ao Hospital Universitário Graffé e Guinle da Universidade Federal do Rio de Janeiro (FUNRIO). 2. As irregularidades dizem respeito à prova escrita, aplicada em 13/10/2013 - na sua aplicação, fiscalização, nas questões cobradas aos candidatos, no gabarito divulgado, no endereço do sítio eletrônico que estaria escrito de maneira incorreta no edital, falta de estrutura de locais das provas, descumprimento de cronograma etc. 3. Diversas diligências foram realizadas para investigar os fatos narrados, tendo sido realizada outra prova no dia 9/3/2014 para todos os candidatos inscritos. 4. Novas representações também relataram possíveis irregularidades na prova ocorrida em 2014 e novas diligências foram realizadas para averiguar as novas notícias. 5. Promovido o arquivamento do feito sob o fundamento de que as provas realizadas em 13/10/2013 foram anuladas, de modo que restaram sanadas todas as possíveis irregularidades até então ocorridas. Outrossim, os candidatos faltantes na primeira data foram autorizados à participarem da prova marcadas para 09/03/2014, por força da Ação Civil Pública n. 35529.37.2013.4.01.3500. Já quanto às possíveis irregularidades apontadas em relação à prova realizada em 2014, tem-se que todos os questionamentos foram analisados e sanados/rebatidos com sucesso. Ao fim, o procurador oficiante salientou que o cronograma estabelecido no edital não foi completamente respeitado, tendo em vista a anulação da primeira prova. Contudo, tal fato não comprometeu a lisura do certame em questão. 6. Notificados os representantes, não houve apresentação de recurso. 7. Acolhimento da promoção de arquivamento por seus próprios fundamentos. PELA HOMOLOGAÇÃO.</text:p>
          </table:table-cell>
          <table:covered-table-cell/>
          <table:covered-table-cell/>
        </table:table-row>
        <table:table-row>
          <table:table-cell table:style-name="Tabela137.A1" office:value-type="string">
            <text:p text:style-name="P44"/>
          </table:table-cell>
          <table:table-cell table:style-name="Tabela137.A1" office:value-type="string">
            <text:p text:style-name="P19">Decisão:</text:p>
          </table:table-cell>
          <table:table-cell table:style-name="Tabela1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9">138.</text:p>
          </table:table-cell>
          <table:table-cell table:style-name="Tabela138.A1" office:value-type="string">
            <text:p text:style-name="P19">Processo:</text:p>
          </table:table-cell>
          <table:table-cell table:style-name="Tabela138.A1" office:value-type="string">
            <text:p text:style-name="P19">1.33.000.000050/2008-56</text:p>
          </table:table-cell>
          <table:table-cell table:style-name="Tabela138.A1" office:value-type="string">
            <text:p text:style-name="P20"><text:span text:style-name="T1">Voto: </text:span>2410/2017</text:p>
          </table:table-cell>
          <table:table-cell table:style-name="Tabela138.A1" office:value-type="string">
            <text:p text:style-name="P20">Origem: PR-SC</text:p>
          </table:table-cell>
        </table:table-row>
        <text:soft-page-break/>
        <table:table-row>
          <table:table-cell table:style-name="Tabela138.A1" office:value-type="string">
            <text:p text:style-name="P44"/>
          </table:table-cell>
          <table:table-cell table:style-name="Tabela138.A1" office:value-type="string">
            <text:p text:style-name="P19">Relatora:</text:p>
          </table:table-cell>
          <table:table-cell table:style-name="Tabela138.A1" table:number-columns-spanned="3" office:value-type="string">
            <text:p text:style-name="P19">Maria Soares Camelo Cordioli</text:p>
          </table:table-cell>
          <table:covered-table-cell/>
          <table:covered-table-cell/>
        </table:table-row>
        <table:table-row>
          <table:table-cell table:style-name="Tabela138.A1" office:value-type="string">
            <text:p text:style-name="P44"/>
          </table:table-cell>
          <table:table-cell table:style-name="Tabela138.A1" office:value-type="string">
            <text:p text:style-name="P22"><text:span text:style-name="T1">Ementa</text:span>:</text:p>
          </table:table-cell>
          <table:table-cell table:style-name="Tabela138.A1" table:number-columns-spanned="3" office:value-type="string">
            <text:p text:style-name="P12">PROMOÇÃO DE ARQUIVAMENTO. 1. Inquérito civil instaurado para apurar possíveis irregularidades no âmbito da Universidade Federal de Santa Catarina (UFSC) pelo suposto não cumprimento por parte dos docentes de carga horária estatutária ou contratual a ser cumprida. Ademais, averiguação de se os órgãos da administração da instituição de ensino têm realizado o desconto salarial proporcional às aulas não ministradas, ou apenas parcialmente ministradas. 2. Foram prestados esclarecimentos pela UFSC (fls. 9/19), pelo Corregedor Setorial do Ministério da Educação (fls. 29/88), o Diretor Geral do Hospital Universitário da UFSC (fls. 169/172) a respeito dos fatos noticiados nas representações. 3. Às fls. 108/164, consta petição do Sindicato dos Trabalhadores da UFSC (SINTUFSC) informando a realização de procedimento licitatório para aquisição de sistema de ponto eletrônico pela universidade e, considerando o valor do contrato, solicitando averiguação de eventual irregularidade no certame. 4. Há informações nos autos sobre a existência de quatro processos relacionados a descumprimento de carga horária por parte de servidores da USFC ou ao exercício de jornada desigual entre os servidores ocupantes do mesmo cargo. Além disso, foi enviada cópia do Relatório de Inspeção Correicional n.1/2007, que teve como escopo analisar os processos administrativos disciplinares instaurados no âmbito da UFSC. 5. O Corregedor Setorial do Ministério da Educação encaminhou mídia digital com os relatórios de auditoria n. 227676 e n. 227792, elaborados pela Secretaria Federal de Controle Interno da Controladoria-Geral da União (fls. 180/181) apontando irregularidades no cumprimento de jornada de trabalho dos professores da instituição de ensino e posterior expedição de recomendação à UFSC (Recomendação n. 55/2015-GABPR3-DEC-MPF/SC, de fls, 352/353), quais sejam: a) imediata divulgação dos nomes e regime de contratação dos professores da instituição, carga horária, endereço eletrônico na UFSC; b) implantação, no prazo de 90 dias, de sistema de controle de vínculos acumulados por todos os servidores da UFSC, com atualização anual. As informações a respeito do cumprimento de tais recomendações encontram-se às fls. 194/226, 272/350, 354/372. 6. Promovido o arquivamento do feito sob o fundamento de que houve cumprimento integral da recomendação expedida, destacando que as irregularidades relacionadas ao descumprimento de carga horária por parte de servidores da UFSC foram objeto de IC próprio, no qual uma recomendação não foi cumprida, trazendo como consequência o ajuizamento de ACP (Processo n. 5005561-74.2015.404.7200). Nesse sentido, ressaltou que não há óbice para que os docentes registrem suas frequências em equipamentos eletrônicos. Contudo, como existe ato normativo dispensando expressamente (art. 6º §7, "e" do Decreto n, 1.590/95), encontra-se no âmbito da discricionariedade da administração da UFSC a adoção da medida. Por fim, chamou a atenção para o fato de que algumas representações terem sido genéricas e anônimas, dificultando que ocorressem mais apurações além daquelas devidamente implementadas. 7. Acolhimento da promoção de arquivamento por seus próprios fundamentos. PELA HOMOLOGAÇÃO.</text:p>
          </table:table-cell>
          <table:covered-table-cell/>
          <table:covered-table-cell/>
        </table:table-row>
        <table:table-row>
          <table:table-cell table:style-name="Tabela138.A1" office:value-type="string">
            <text:p text:style-name="P44"/>
          </table:table-cell>
          <table:table-cell table:style-name="Tabela138.A1" office:value-type="string">
            <text:p text:style-name="P19">Decisão:</text:p>
          </table:table-cell>
          <table:table-cell table:style-name="Tabela1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9">139.</text:p>
          </table:table-cell>
          <table:table-cell table:style-name="Tabela139.A1" office:value-type="string">
            <text:p text:style-name="P19">Processo:</text:p>
          </table:table-cell>
          <table:table-cell table:style-name="Tabela139.A1" office:value-type="string">
            <text:p text:style-name="P19">1.33.011.000026/2014-36</text:p>
          </table:table-cell>
          <table:table-cell table:style-name="Tabela139.A1" office:value-type="string">
            <text:p text:style-name="P20"><text:span text:style-name="T1">Voto: </text:span>2526/2017</text:p>
          </table:table-cell>
          <table:table-cell table:style-name="Tabela139.A1" office:value-type="string">
            <text:p text:style-name="P27">Origem: PRM/Jaraguá do S<text:span text:style-name="T11">ul</text:span>-SC</text:p>
          </table:table-cell>
        </table:table-row>
        <table:table-row>
          <table:table-cell table:style-name="Tabela139.A1" office:value-type="string">
            <text:p text:style-name="P44"/>
          </table:table-cell>
          <table:table-cell table:style-name="Tabela139.A1" office:value-type="string">
            <text:p text:style-name="P19">Relatora:</text:p>
          </table:table-cell>
          <table:table-cell table:style-name="Tabela139.A1" table:number-columns-spanned="3" office:value-type="string">
            <text:p text:style-name="P19">Maria Soares Camelo Cordioli</text:p>
          </table:table-cell>
          <table:covered-table-cell/>
          <table:covered-table-cell/>
        </table:table-row>
        <table:table-row>
          <table:table-cell table:style-name="Tabela139.A1" office:value-type="string">
            <text:p text:style-name="P44"/>
          </table:table-cell>
          <table:table-cell table:style-name="Tabela139.A1" office:value-type="string">
            <text:p text:style-name="P22"><text:span text:style-name="T1">Ementa</text:span>:</text:p>
          </table:table-cell>
          <table:table-cell table:style-name="Tabela139.A1" table:number-columns-spanned="3" office:value-type="string">
            <text:p text:style-name="P12">PROMOÇÃO DE ARQUIVAMENTO. TRANSPORTE DE CARGA. <text:soft-page-break/>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39.A1" office:value-type="string">
            <text:p text:style-name="P44"/>
          </table:table-cell>
          <table:table-cell table:style-name="Tabela139.A1" office:value-type="string">
            <text:p text:style-name="P19">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9">140.</text:p>
          </table:table-cell>
          <table:table-cell table:style-name="Tabela140.A1" office:value-type="string">
            <text:p text:style-name="P19">Processo:</text:p>
          </table:table-cell>
          <table:table-cell table:style-name="Tabela140.A1" office:value-type="string">
            <text:p text:style-name="P19">1.33.011.000090/2014-17</text:p>
          </table:table-cell>
          <table:table-cell table:style-name="Tabela140.A1" office:value-type="string">
            <text:p text:style-name="P20"><text:span text:style-name="T1">Voto: </text:span>2527/2017</text:p>
          </table:table-cell>
          <table:table-cell table:style-name="Tabela140.A1" office:value-type="string">
            <text:p text:style-name="P27">Origem: PRM/Jaraguá do S<text:span text:style-name="T11">ul</text:span>-SC</text:p>
          </table:table-cell>
        </table:table-row>
        <table:table-row>
          <table:table-cell table:style-name="Tabela140.A1" office:value-type="string">
            <text:p text:style-name="P44"/>
          </table:table-cell>
          <table:table-cell table:style-name="Tabela140.A1" office:value-type="string">
            <text:p text:style-name="P19">Relatora:</text:p>
          </table:table-cell>
          <table:table-cell table:style-name="Tabela140.A1" table:number-columns-spanned="3" office:value-type="string">
            <text:p text:style-name="P19">Maria Soares Camelo Cordioli</text:p>
          </table:table-cell>
          <table:covered-table-cell/>
          <table:covered-table-cell/>
        </table:table-row>
        <table:table-row>
          <table:table-cell table:style-name="Tabela140.A1" office:value-type="string">
            <text:p text:style-name="P44"/>
          </table:table-cell>
          <table:table-cell table:style-name="Tabela140.A1" office:value-type="string">
            <text:p text:style-name="P22"><text:span text:style-name="T1">Ementa</text:span>:</text:p>
          </table:table-cell>
          <table:table-cell table:style-name="Tabela140.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40.A1" office:value-type="string">
            <text:p text:style-name="P44"/>
          </table:table-cell>
          <table:table-cell table:style-name="Tabela140.A1" office:value-type="string">
            <text:p text:style-name="P19">Decisão:</text:p>
          </table:table-cell>
          <table:table-cell table:style-name="Tabela1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9">141.</text:p>
          </table:table-cell>
          <table:table-cell table:style-name="Tabela141.A1" office:value-type="string">
            <text:p text:style-name="P19">Processo:</text:p>
          </table:table-cell>
          <table:table-cell table:style-name="Tabela141.A1" office:value-type="string">
            <text:p text:style-name="P19">1.33.011.000112/2014-49</text:p>
          </table:table-cell>
          <table:table-cell table:style-name="Tabela141.A1" office:value-type="string">
            <text:p text:style-name="P20"><text:span text:style-name="T1">Voto: </text:span>2525/2017</text:p>
          </table:table-cell>
          <table:table-cell table:style-name="Tabela141.A1" office:value-type="string">
            <text:p text:style-name="P27">Origem: PRM/Jaraguá do S<text:span text:style-name="T11">ul</text:span>-SC</text:p>
          </table:table-cell>
        </table:table-row>
        <table:table-row>
          <table:table-cell table:style-name="Tabela141.A1" office:value-type="string">
            <text:p text:style-name="P44"/>
          </table:table-cell>
          <table:table-cell table:style-name="Tabela141.A1" office:value-type="string">
            <text:p text:style-name="P19">Relatora:</text:p>
          </table:table-cell>
          <table:table-cell table:style-name="Tabela141.A1" table:number-columns-spanned="3" office:value-type="string">
            <text:p text:style-name="P19">Maria Soares Camelo Cordioli</text:p>
          </table:table-cell>
          <table:covered-table-cell/>
          <table:covered-table-cell/>
        </table:table-row>
        <table:table-row>
          <table:table-cell table:style-name="Tabela141.A1" office:value-type="string">
            <text:p text:style-name="P44"/>
          </table:table-cell>
          <table:table-cell table:style-name="Tabela141.A1" office:value-type="string">
            <text:p text:style-name="P22"><text:span text:style-name="T1">Ementa</text:span>:</text:p>
          </table:table-cell>
          <table:table-cell table:style-name="Tabela141.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41.A1" office:value-type="string">
            <text:p text:style-name="P44"/>
          </table:table-cell>
          <table:table-cell table:style-name="Tabela141.A1" office:value-type="string">
            <text:p text:style-name="P19">Decisão:</text:p>
          </table:table-cell>
          <table:table-cell table:style-name="Tabela1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9">142.</text:p>
          </table:table-cell>
          <table:table-cell table:style-name="Tabela142.A1" office:value-type="string">
            <text:p text:style-name="P19">Processo:</text:p>
          </table:table-cell>
          <table:table-cell table:style-name="Tabela142.A1" office:value-type="string">
            <text:p text:style-name="P19">1.34.002.000378/2013-82</text:p>
          </table:table-cell>
          <table:table-cell table:style-name="Tabela142.A1" office:value-type="string">
            <text:p text:style-name="P20"><text:span text:style-name="T1">Voto: </text:span>2150/2017</text:p>
          </table:table-cell>
          <table:table-cell table:style-name="Tabela142.A1" office:value-type="string">
            <text:p text:style-name="P20">Origem: PRM/Araçatuba-SP</text:p>
          </table:table-cell>
        </table:table-row>
        <table:table-row>
          <table:table-cell table:style-name="Tabela142.A1" office:value-type="string">
            <text:p text:style-name="P44"/>
          </table:table-cell>
          <table:table-cell table:style-name="Tabela142.A1" office:value-type="string">
            <text:p text:style-name="P19">Relatora:</text:p>
          </table:table-cell>
          <table:table-cell table:style-name="Tabela142.A1" table:number-columns-spanned="3" office:value-type="string">
            <text:p text:style-name="P19">Maria Soares Camelo Cordioli</text:p>
          </table:table-cell>
          <table:covered-table-cell/>
          <table:covered-table-cell/>
        </table:table-row>
        <table:table-row>
          <table:table-cell table:style-name="Tabela142.A1" office:value-type="string">
            <text:p text:style-name="P44"/>
          </table:table-cell>
          <table:table-cell table:style-name="Tabela142.A1" office:value-type="string">
            <text:p text:style-name="P22"><text:span text:style-name="T1">Ementa</text:span>:</text:p>
          </table:table-cell>
          <table:table-cell table:style-name="Tabela142.A1" table:number-columns-spanned="3" office:value-type="string">
            <text:p text:style-name="P12">PROMOÇÃO DE ARQUIVAMENTO. POSSÍVEIS IRREGULARIDADES EM ABATEDOUROS, MATADOUROS E FRIGORÍFICOS MUNICIPAIS DO ESTADO DE SÃO PAULO. 1. Inquérito Civil instaurado a partir de notícias trazidas pela Organização Amigos da Terra - Amazônia Brasileira para apurar possíveis irregularidades em abatedouros, matadouros e frigoríficos municipais (de Andradina, Braúna, Penápolis, Alto Alegre, Birigui e Barbosa, todos no Estado de São Paulo), quais sejam: a) omissão do Conselho Regional de Medicina Veterinária em fiscalizar a conduta dos médicos veterinários atuantes nos abatedouros/matadouros/frigoríficos; b) conduta dos municípios que cedem <text:soft-page-break/>espaços inapropriados para a realização do abate dos animais; c) omissão do Ministério do Trabalho, do Serviço de Inspeção Estadual e do Serviço de Inspeção Municipal das atividades desenvolvidas por estes locais (fls. 10/60 e docs. 61/174). 2. Na instrução do feito, foram prestadas informações pela Gerência Regional do Trabalho e Emprego Araçatuba (fls. 188/204), pelo Conselho Regional de Medicina Veterinária (fls. 216 e 221). 3. Inicialmente, foi promovido o declínio de atribuições em favor do MP/SP. Contudo, a 1ªCCR deliberou pela não homologação, esclarecendo que, inobstante a fiscalização sanitária seja da competência da União, dos Estados, do Distrito Federal e Municípios, razão porque determinou o envio de cópia ao Ministério Público do Estado de São Paulo, é necessário averiguar junto ao Conselho Regional de Medicina Veterinária e Ministério do Trabalho o resultado das medidas adotadas (fl. 247). 4. A Gerência Regional do Trabalho e Emprego de Araçatuba, o Serviço de Inspeção de Produtos de Origem Animal, o Conselho Regional de Medicina Veterinária, o Departamento de Agricultura e Meio Ambiente de Braúna, a Prefeitura Municipal de Penápolis, a Prefeitura Municipal de Alto Alegre, a Secretaria de Agricultura e Abastecimento de Estado de São Paulo, o frigorífico Bras-Frigo Indústria e Comércio de Carnes Ltda ME, o frigorífico Boi Mar Ltda, prestaram novas informações (fls. 259/332, 383/416, 435/452, fls. 582/622; fls. 336/341; fls. 343, 423, 537 e 633/642; fl. 353; fl. 355; fl. 360; fl. 372, fls. 519/535; fls. 552/576 respectivamente). 5. Promovido o arquivamento do feito sob o argumento de que o problema sanitário foi sanado, à vista de que os estabelecimentos foram e são submetidos às inspeções municipais e estaduais regulares. Ademais, chama a atenção que idêntica investigação deverá/poderá ser iniciada pelo Ministério Público Estadual, a partir de cópias dos autos que lhe serão remetidas - em virtude da competência comum entre os entes federados (art. 127, §1º, CF). Além disso, ressaltou que a atuação dos órgãos fiscalizadores e reguladores foram levadas a efeito e os respectivos resultados foram informados, atendendo o solicitado pela 1ª CCR às fls. 247. Lembrou também que nenhum dos estabelecimentos em análise está sujeito à inspeção por parte de órgão federal (Serviço de Inspeção Federal). 6. Ressalte-se que as autuações feitas pela Gerência do Trabalho, bem como os relatórios de auditoria foram enviados para o Ministério do Trabalho, que firmou termos de ajustamento de condutas. 7. E, quanto à conduta profissional dos médicos veterinários, seu órgão de classe já tomou as providências, instaurou processos éticos visando as responsabilizações, tendo sido arquivadas. 8. Por fim, conforme solicitado pela 1ªCCR (fl. 247), foram enviadas cópias das fls. 10/172, 226/228 e 240/247 ao Ministério Público Estadual das Comarcas de Birigui/SP e Penápolis/SP (responsável pelos Municípios de Alto Alegre e Barbosa). 9. Acolhimento da promoção de arquivamento por seus próprios fundamentos. PELA HOMOLOGAÇÃO.</text:p>
          </table:table-cell>
          <table:covered-table-cell/>
          <table:covered-table-cell/>
        </table:table-row>
        <table:table-row>
          <table:table-cell table:style-name="Tabela142.A1" office:value-type="string">
            <text:p text:style-name="P44"/>
          </table:table-cell>
          <table:table-cell table:style-name="Tabela142.A1" office:value-type="string">
            <text:p text:style-name="P19">Decisão:</text:p>
          </table:table-cell>
          <table:table-cell table:style-name="Tabela1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9">143.</text:p>
          </table:table-cell>
          <table:table-cell table:style-name="Tabela143.A1" office:value-type="string">
            <text:p text:style-name="P19">Processo:</text:p>
          </table:table-cell>
          <table:table-cell table:style-name="Tabela143.A1" office:value-type="string">
            <text:p text:style-name="P19">1.34.004.000120/2014-47</text:p>
          </table:table-cell>
          <table:table-cell table:style-name="Tabela143.A1" office:value-type="string">
            <text:p text:style-name="P20"><text:span text:style-name="T1">Voto: </text:span>2799/2017</text:p>
          </table:table-cell>
          <table:table-cell table:style-name="Tabela143.A1" office:value-type="string">
            <text:p text:style-name="P20">Origem: PRM/Campinas-SP</text:p>
          </table:table-cell>
        </table:table-row>
        <table:table-row>
          <table:table-cell table:style-name="Tabela143.A1" office:value-type="string">
            <text:p text:style-name="P44"/>
          </table:table-cell>
          <table:table-cell table:style-name="Tabela143.A1" office:value-type="string">
            <text:p text:style-name="P19">Relatora:</text:p>
          </table:table-cell>
          <table:table-cell table:style-name="Tabela143.A1" table:number-columns-spanned="3" office:value-type="string">
            <text:p text:style-name="P19">Maria Soares Camelo Cordioli</text:p>
          </table:table-cell>
          <table:covered-table-cell/>
          <table:covered-table-cell/>
        </table:table-row>
        <table:table-row>
          <table:table-cell table:style-name="Tabela143.A1" office:value-type="string">
            <text:p text:style-name="P44"/>
          </table:table-cell>
          <table:table-cell table:style-name="Tabela143.A1" office:value-type="string">
            <text:p text:style-name="P22"><text:span text:style-name="T1">Ementa</text:span>:</text:p>
          </table:table-cell>
          <table:table-cell table:style-name="Tabela143.A1" table:number-columns-spanned="3" office:value-type="string">
            <text:p text:style-name="P12">PROMOÇÃO DE ARQUIVAMENTO. REMESSA DA 5ª CCR. POSSÍVEL DANO AO PATRIMÔNIO PÚBLICO FERROVIÁRIO FEDERAL. ESTAÇÕES DE ANHUMAS. MUNICÍPIOS DE CAMPINAS/SP E JAGUARIÚNA/SP. 1. Inquérito Civil instaurado para averiguar notícia anônima encaminhada ao <text:soft-page-break/>Sindicato dos Policiais Ferroviários Federais do Estado de São Paulo comunicando possível degradação de patrimônio histórico-cultural ao longo do trecho ferroviário federal situado entre os Municípios de Campinas e Jaguariúna, com 28 Km de extensão, atualmente sob responsabilidade da Associação Brasileira de Preservação Ferroviária (ABPF). Ademais, relata-se que a Associação, detentora da autorização administrativa para operar no trecho mencionado oferecendo passeios turísticos (passeios de Maria Fumaça), não declarou devidamente o valor auferido com as tarifas cobradas, tendo ultrapassado, segundo o representante, a quantia equivalente a R$ 300.000,00 (trezentos mil reais) por mês. 2. Em diligências, o Município de Campinas informou que alguns imóveis do trecho em questão foram tombados por ato regulamentar municipal; outros, porém, não fazem parte do acervo local. E, muito embora não tenham sido tombados, estão em bom estado de conservação. 3. A Agência Nacional de Transportes Terrestres (ANTT) afirmou que não foram registrados indícios de demolição de edifícios no trecho da ferrovia. 4. A Rede Ferroviária Federal (RFFSA) prestou os seguintes esclarecimentos: a) os bens que estão sendo utilizados no trecho em operação pela ABPF estão em boas condições de preservação; b) as casinhas que compunham o acervo patrimonial foram demolidas ainda em 1984, por motivos de segurança; c) quanto à exploração turística, a área tem extrema importância para divulgação e incentivo ao uso do trem, também ensinando as pessoas sobre tecnologia e o passado. 4. Promovido o arquivamento do feito sob o fundamento de que não foram constatadas ilegalidades ou irregularidades na exploração do serviço do trecho ferroviário em questão. E, quanto ao valor arrecadado pela ABPF, com a cobrança de tarifa, também não se vislumbrou irregularidades, independente do valor arrecadado mensalmente. Por fim, ressaltou que as entidades públicas e órgãos públicos que prestaram informações nos autos não apontaram qualquer irregularidade ou mesmo descaso com o patrimônio público. 5. Inicialmente os autos foram remetidos à 5ª CCR, sendo encaminhados posteriormente para a 1ª CCR. 6. Acolhimento da promoção de arquivamento por seus próprios fundamentos. PELA HOMOLOGAÇÃO.</text:p>
          </table:table-cell>
          <table:covered-table-cell/>
          <table:covered-table-cell/>
        </table:table-row>
        <table:table-row>
          <table:table-cell table:style-name="Tabela143.A1" office:value-type="string">
            <text:p text:style-name="P44"/>
          </table:table-cell>
          <table:table-cell table:style-name="Tabela143.A1" office:value-type="string">
            <text:p text:style-name="P19">Decisão:</text:p>
          </table:table-cell>
          <table:table-cell table:style-name="Tabela1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9">144.</text:p>
          </table:table-cell>
          <table:table-cell table:style-name="Tabela144.A1" office:value-type="string">
            <text:p text:style-name="P19">Processo:</text:p>
          </table:table-cell>
          <table:table-cell table:style-name="Tabela144.A1" office:value-type="string">
            <text:p text:style-name="P19">1.34.008.000500/2012-80</text:p>
          </table:table-cell>
          <table:table-cell table:style-name="Tabela144.A1" office:value-type="string">
            <text:p text:style-name="P20"><text:span text:style-name="T1">Voto: </text:span>1961/2017</text:p>
          </table:table-cell>
          <table:table-cell table:style-name="Tabela144.A1" office:value-type="string">
            <text:p text:style-name="P20">Origem: PRM/Piracicaba-SP</text:p>
          </table:table-cell>
        </table:table-row>
        <table:table-row>
          <table:table-cell table:style-name="Tabela144.A1" office:value-type="string">
            <text:p text:style-name="P44"/>
          </table:table-cell>
          <table:table-cell table:style-name="Tabela144.A1" office:value-type="string">
            <text:p text:style-name="P19">Relatora:</text:p>
          </table:table-cell>
          <table:table-cell table:style-name="Tabela144.A1" table:number-columns-spanned="3" office:value-type="string">
            <text:p text:style-name="P19">Maria Soares Camelo Cordioli</text:p>
          </table:table-cell>
          <table:covered-table-cell/>
          <table:covered-table-cell/>
        </table:table-row>
        <table:table-row>
          <table:table-cell table:style-name="Tabela144.A1" office:value-type="string">
            <text:p text:style-name="P44"/>
          </table:table-cell>
          <table:table-cell table:style-name="Tabela144.A1" office:value-type="string">
            <text:p text:style-name="P22"><text:span text:style-name="T1">Ementa</text:span>:</text:p>
          </table:table-cell>
          <table:table-cell table:style-name="Tabela144.A1" table:number-columns-spanned="3" office:value-type="string">
            <text:p text:style-name="P12">PROMOÇÃO DE ARQUIVAMENTO. AGENTES COMUNITÁRIOS DE SAÚDE (ACS). MUNICÍPIO DE SANTA BÁRBARA D'OESTE/SP NOTÍCIA DE RECEBIMENTO DE PISO SALARIAL AQUÉM DO ESTABELECIDO LEGALMENTE. 1. Inquérito Civil instaurado para apurar o não cumprimento, pelo Município de Santa Bárbara d'Oeste/SP, do pagamento do piso salarial dos Agentes Comunitários de Saúde daquela localidade. 2. Inicialmente, o feito foi arquivado, mas a 1ª CCR decidiu pela não homologação diante do fato de e a Lei n. 11.350/2006 ter fixado um piso de remuneração para os ACS no valor de R$ 1.014,00 (art. 9º,-A), para o qual a União deve contribuir com 95%. 3. O procurador da República oficiante ressaltou na promoção de arquivamento que os arts. 9º-A e 9º-C foram adicionados à Lei n. 11.350/2006 pela Lei n. 12.994/2014. Assim, até 17/6/2014, não havia irregularidades no caso em análise por inexistir piso salarial para a categoria em referência e pelo entendimento de que os recursos poderiam ser utilizados livremente. Contudo, a partir de <text:soft-page-break/>17/6/2014, a legislação estabeleceu o piso salarial para o agente comunitário de saúde, sendo ele o valor do vencimento bruto, sujeito a descontos legais. Nesse sentido, tem-se que a Prefeitura do referido município tem em atividade atualmente 61 agentes comunitários de saúde, todos celetistas e recebendo remuneração acima do piso estipulado, desde janeiro de 2013 (antes da instituição do piso, portanto). Esclarece também que os descontos realizados são legais. Logo, não existe ofensa a seus direitos. 4. Tendo em vista a ausência de irregularidades, pois o piso nacional dos agentes comunitários de saúde está sendo cumprido pelo Município de Santa Bárbara d'Oeste, antes mesmo da sua implementação por lei, acolho a promoção de arquivamento por seus próprios fundamentos. PELA HOMOLOGAÇÃO.</text:p>
          </table:table-cell>
          <table:covered-table-cell/>
          <table:covered-table-cell/>
        </table:table-row>
        <table:table-row>
          <table:table-cell table:style-name="Tabela144.A1" office:value-type="string">
            <text:p text:style-name="P44"/>
          </table:table-cell>
          <table:table-cell table:style-name="Tabela144.A1" office:value-type="string">
            <text:p text:style-name="P19">Decisão:</text:p>
          </table:table-cell>
          <table:table-cell table:style-name="Tabela1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9">145.</text:p>
          </table:table-cell>
          <table:table-cell table:style-name="Tabela145.A1" office:value-type="string">
            <text:p text:style-name="P19">Processo:</text:p>
          </table:table-cell>
          <table:table-cell table:style-name="Tabela145.A1" office:value-type="string">
            <text:p text:style-name="P19">1.30.001.004766/2016-34</text:p>
          </table:table-cell>
          <table:table-cell table:style-name="Tabela145.A1" office:value-type="string">
            <text:p text:style-name="P20"><text:span text:style-name="T1">Voto: </text:span>2806/2017</text:p>
          </table:table-cell>
          <table:table-cell table:style-name="Tabela145.A1" office:value-type="string">
            <text:p text:style-name="P20">Origem: PR-RJ</text:p>
          </table:table-cell>
        </table:table-row>
        <table:table-row>
          <table:table-cell table:style-name="Tabela145.A1" office:value-type="string">
            <text:p text:style-name="P44"/>
          </table:table-cell>
          <table:table-cell table:style-name="Tabela145.A1" office:value-type="string">
            <text:p text:style-name="P19">Relatora:</text:p>
          </table:table-cell>
          <table:table-cell table:style-name="Tabela145.A1" table:number-columns-spanned="3" office:value-type="string">
            <text:p text:style-name="P19">Maria Soares Camelo Cordioli</text:p>
          </table:table-cell>
          <table:covered-table-cell/>
          <table:covered-table-cell/>
        </table:table-row>
        <table:table-row>
          <table:table-cell table:style-name="Tabela145.A1" office:value-type="string">
            <text:p text:style-name="P44"/>
          </table:table-cell>
          <table:table-cell table:style-name="Tabela145.A1" office:value-type="string">
            <text:p text:style-name="P22"><text:span text:style-name="T1">Ementa</text:span>:</text:p>
          </table:table-cell>
          <table:table-cell table:style-name="Tabela145.A1" table:number-columns-spanned="3" office:value-type="string">
            <text:p text:style-name="P12">RECURSO DO REPRESENTANTE. INDEFERIMENTO DE INSTAURAÇÃO DE INQUÉRITO CIVIL. POSSÍVEIS IRREGULARIDADES EM PROCESSO ADMINISTRATIVO DA SUPERINTENDÊNCIA DE SEGUROS PRIVADOS (SUSEP). REMESSA À 5ª CCR. 1. Alegações de possíveis irregularidades cometidas por analista de finanças e controle, na Nota Técnica n. 394, de 15 de março de 2016, no âmbito do Processo Administrativo PAC n. 15414.004546/2009-91, em curso na Superintendência de Seguros Provados (SUSEP). Afirma o representante que seu direito ao contraditório e à ampla defesa, garantido pela Lei n. 9.784/99, foi violado no referido processo administrativo. Outrossim, aduz que o indeferimento pela SUSEP de sua representação contra o Bradesco Seguros S.A. Foi baseado em provas ilícitas, vedadas pelo direito brasileiro. 2. O procurador oficiante indeferiu a instauração do inquérito civil por não conter informações ou elementos mínimos capazes de dar início a apuração, e por não indicar lesão concreta ou potencial de bem, serviço ou interesse federal. Entendeu-se que o representante não apontou quaisquer indícios que comprovem suas alegações sobre o eventual descumprimento das normas fundamentais do devido processo legal, ou mesmo qualquer conduta ímproba por parte da servidora indicada na representação. 3. Notificado, o representante reiterou as irregularidades narradas e trouxe novos documentos aos autos. 4. Por entender que o representante não inovou no conteúdo da sua representação, trazendo aos autos documentos de difícil compreensão, que veiculam matérias aparentemente já judicializadas pelo representante, ou mesmo referentes a direito individual seu não tutelável pelo MPF, o procurador oficiante manteve a decisão de indeferimento de instauração de inquérito civil. Ademais, enfatizou que pôde-se perceber do recurso do representante inconformismo contra a decisão de indeferimento de instauração de inquérito civil, mesmo ante a ausência de demonstração minimamente clara de qualquer ato de improbidade administrativa supostamente cometido pela analista de finanças e controle, no âmbito do Processo Administrativo PAC n. 15414.004546/2009-91, em curso na Superintendência de Seguros Provados (SUSEP). PELA HOMOLOGAÇÃO DO ARQUIVAMENTO NO ÂMBITO DA 1ª CCR. E PELO NÃO CONHECIMENTO, COM REMESSA PARA A 5ª CCR, PARA ANÁLISE DA QUESTÃO REFERENTE À IMPROBIDADE ADMINISTRATIVA.</text:p>
          </table:table-cell>
          <table:covered-table-cell/>
          <table:covered-table-cell/>
        </table:table-row>
        <text:soft-page-break/>
        <table:table-row>
          <table:table-cell table:style-name="Tabela145.A1" office:value-type="string">
            <text:p text:style-name="P44"/>
          </table:table-cell>
          <table:table-cell table:style-name="Tabela145.A1" office:value-type="string">
            <text:p text:style-name="P19">Decisão:</text:p>
          </table:table-cell>
          <table:table-cell table:style-name="Tabela145.A1" table:number-columns-spanned="3" office:value-type="string">
            <text:p text:style-name="P3">Em sessão realizada nesta data, o colegiado, à unanimidade, deliberou pela homologação do arquivamento no âmbito da 1ª CCR, e pelo não conhecimento, com remessa para a 5ª CCR, para análise da questão referente à improbidade administrativa.</text:p>
          </table:table-cell>
          <table:covered-table-cell/>
          <table:covered-table-cell/>
        </table:table-row>
      </table:table>
      <text:p text:style-name="P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9">146.</text:p>
          </table:table-cell>
          <table:table-cell table:style-name="Tabela146.A1" office:value-type="string">
            <text:p text:style-name="P19">Processo:</text:p>
          </table:table-cell>
          <table:table-cell table:style-name="Tabela146.A1" office:value-type="string">
            <text:p text:style-name="P19">1.14.004.000060/2017-06</text:p>
          </table:table-cell>
          <table:table-cell table:style-name="Tabela146.A1" office:value-type="string">
            <text:p text:style-name="P20"><text:span text:style-name="T1">Voto: </text:span>2454/2017</text:p>
          </table:table-cell>
          <table:table-cell table:style-name="Tabela146.A1" office:value-type="string">
            <text:p text:style-name="P20">Origem: PRM/Feira-BA</text:p>
          </table:table-cell>
        </table:table-row>
        <table:table-row>
          <table:table-cell table:style-name="Tabela146.A1" office:value-type="string">
            <text:p text:style-name="P44"/>
          </table:table-cell>
          <table:table-cell table:style-name="Tabela146.A1" office:value-type="string">
            <text:p text:style-name="P19">Relator:</text:p>
          </table:table-cell>
          <table:table-cell table:style-name="Tabela146.A1" table:number-columns-spanned="3" office:value-type="string">
            <text:p text:style-name="P19">Wellington Luís de Sousa Bonfim</text:p>
          </table:table-cell>
          <table:covered-table-cell/>
          <table:covered-table-cell/>
        </table:table-row>
        <table:table-row>
          <table:table-cell table:style-name="Tabela146.A1" office:value-type="string">
            <text:p text:style-name="P44"/>
          </table:table-cell>
          <table:table-cell table:style-name="Tabela146.A1" office:value-type="string">
            <text:p text:style-name="P22"><text:span text:style-name="T1">Ementa</text:span>:</text:p>
          </table:table-cell>
          <table:table-cell table:style-name="Tabela146.A1" table:number-columns-spanned="3" office:value-type="string">
            <text:p text:style-name="P12">PROMOÇÃO DE ARQUIVAMENTO. CONCESSÃO DE RODOVIA FEDERAL. DIREITO DO CONSUMIDOR. Pela regra da especialidade, a matéria sujeita-se à revisão da 3ª Câmara de Coordenação e Revisão, órgão superior incumbido de atuar na revisão dos feitos cíveis relativos à defesa do consumidor e da ordem econômica, nos termos da Resolução do CSMPF nº 148/2014 E DO PRECEDENTE DO CIMPF N. 1.22.002.000184/2011-36. PELO NÃO CONHECIMENTO, COM REMESSA À 3ª CCR.</text:p>
          </table:table-cell>
          <table:covered-table-cell/>
          <table:covered-table-cell/>
        </table:table-row>
        <table:table-row>
          <table:table-cell table:style-name="Tabela146.A1" office:value-type="string">
            <text:p text:style-name="P44"/>
          </table:table-cell>
          <table:table-cell table:style-name="Tabela146.A1" office:value-type="string">
            <text:p text:style-name="P19">Decisão:</text:p>
          </table:table-cell>
          <table:table-cell table:style-name="Tabela14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9">147.</text:p>
          </table:table-cell>
          <table:table-cell table:style-name="Tabela147.A1" office:value-type="string">
            <text:p text:style-name="P19">Processo:</text:p>
          </table:table-cell>
          <table:table-cell table:style-name="Tabela147.A1" office:value-type="string">
            <text:p text:style-name="P19">1.15.000.002504/2016-51</text:p>
          </table:table-cell>
          <table:table-cell table:style-name="Tabela147.A1" office:value-type="string">
            <text:p text:style-name="P20"><text:span text:style-name="T1">Voto: </text:span>2252/2017</text:p>
          </table:table-cell>
          <table:table-cell table:style-name="Tabela147.A1" office:value-type="string">
            <text:p text:style-name="P20">Origem: PR-CE</text:p>
          </table:table-cell>
        </table:table-row>
        <table:table-row>
          <table:table-cell table:style-name="Tabela147.A1" office:value-type="string">
            <text:p text:style-name="P44"/>
          </table:table-cell>
          <table:table-cell table:style-name="Tabela147.A1" office:value-type="string">
            <text:p text:style-name="P19">Relator:</text:p>
          </table:table-cell>
          <table:table-cell table:style-name="Tabela147.A1" table:number-columns-spanned="3" office:value-type="string">
            <text:p text:style-name="P19">Wellington Luís de Sousa Bonfim</text:p>
          </table:table-cell>
          <table:covered-table-cell/>
          <table:covered-table-cell/>
        </table:table-row>
        <table:table-row>
          <table:table-cell table:style-name="Tabela147.A1" office:value-type="string">
            <text:p text:style-name="P44"/>
          </table:table-cell>
          <table:table-cell table:style-name="Tabela147.A1" office:value-type="string">
            <text:p text:style-name="P22"><text:span text:style-name="T1">Ementa</text:span>:</text:p>
          </table:table-cell>
          <table:table-cell table:style-name="Tabela147.A1" table:number-columns-spanned="3" office:value-type="string">
            <text:p text:style-name="P12">PROMOÇÃO DE ARQUIVAMENTO. SUPOSTAS IRREGULARIDADES EM LICITAÇÃO PARA REFORMA DE PRÉDIOS PÚBLICOS DURANTE A GESTÃO DA PREFEITURA DE AQUIRAZ/CE NO PERÍODO DE 2004/2008. ARQUIVAMENTO PROMOVIDO SOB O FUNDAMENTO DA PRESCRIÇÃO DA IMPROBIDADE ADMINISTRATIVA, NOS TERMOS DO ART. 23, I DA LEI 8.429/92, COM REMESSA DE CÓPIAS À AGU PARA ADOÇÃO DAS MEDIDAS CABÍVEIS COM RELAÇÃO AO RESSARCIMENTO DE EVENTUAIS DANOS CAUSADOS AO ERÁRIO. MATÉRIA QUE SE INSERE NA ESFERA DE ATRIBUIÇÃO DA 5ª CCR. PELO NÃO CONHECIMENTO, COM REMESSA À 5ª CCR.</text:p>
          </table:table-cell>
          <table:covered-table-cell/>
          <table:covered-table-cell/>
        </table:table-row>
        <table:table-row>
          <table:table-cell table:style-name="Tabela147.A1" office:value-type="string">
            <text:p text:style-name="P44"/>
          </table:table-cell>
          <table:table-cell table:style-name="Tabela147.A1" office:value-type="string">
            <text:p text:style-name="P19">Decisão:</text:p>
          </table:table-cell>
          <table:table-cell table:style-name="Tabela14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9">148.</text:p>
          </table:table-cell>
          <table:table-cell table:style-name="Tabela148.A1" office:value-type="string">
            <text:p text:style-name="P19">Processo:</text:p>
          </table:table-cell>
          <table:table-cell table:style-name="Tabela148.A1" office:value-type="string">
            <text:p text:style-name="P19">1.16.000.000691/2014-30</text:p>
          </table:table-cell>
          <table:table-cell table:style-name="Tabela148.A1" office:value-type="string">
            <text:p text:style-name="P20"><text:span text:style-name="T1">Voto: </text:span>2680/2017</text:p>
          </table:table-cell>
          <table:table-cell table:style-name="Tabela148.A1" office:value-type="string">
            <text:p text:style-name="P20">Origem: PR-DF</text:p>
          </table:table-cell>
        </table:table-row>
        <table:table-row>
          <table:table-cell table:style-name="Tabela148.A1" office:value-type="string">
            <text:p text:style-name="P44"/>
          </table:table-cell>
          <table:table-cell table:style-name="Tabela148.A1" office:value-type="string">
            <text:p text:style-name="P19">Relator:</text:p>
          </table:table-cell>
          <table:table-cell table:style-name="Tabela148.A1" table:number-columns-spanned="3" office:value-type="string">
            <text:p text:style-name="P19">Wellington Luís de Sousa Bonfim</text:p>
          </table:table-cell>
          <table:covered-table-cell/>
          <table:covered-table-cell/>
        </table:table-row>
        <table:table-row>
          <table:table-cell table:style-name="Tabela148.A1" office:value-type="string">
            <text:p text:style-name="P44"/>
          </table:table-cell>
          <table:table-cell table:style-name="Tabela148.A1" office:value-type="string">
            <text:p text:style-name="P22"><text:span text:style-name="T1">Ementa</text:span>:</text:p>
          </table:table-cell>
          <table:table-cell table:style-name="Tabela148.A1" table:number-columns-spanned="3" office:value-type="string">
            <text:p text:style-name="P12">PROMOÇÃO DE ARQUIVAMENTO. SUPOSTO ATO DE IMPROBIDADE ADMINISTRATIVA. MINISTÉRIO DA FAZENDA. EM TESE, AUSÊNCIA DE COMPATIBILIDADE NA ATUAÇÃO CONCOMITANTE COMO CONSELHEIRO DO CARF E PROFESSOR UNIVERSITÁRIO. COMBATE À CORRUPÇÃO E IMPROBIDADE ADMINISTRATIVA. REMESSA À 5ª CCR. 1. Procedimento instaurado a partir de representação anônima relatando suposta ausência de compatibilidade na atuação concomitante do representado como membro do Conselho Administrativo de Recursos Fiscais (CARF), professor da Universidade Católica de Brasília e Instituto Brasiliense de Direito Público. 2. Conduta supostamente passível de caracterização como ato de improbidade administrativa, como referido na representação. PELO NÃO CONHECIMENTO, COM REMESSA À 5ª CCR.</text:p>
          </table:table-cell>
          <table:covered-table-cell/>
          <table:covered-table-cell/>
        </table:table-row>
        <text:soft-page-break/>
        <table:table-row>
          <table:table-cell table:style-name="Tabela148.A1" office:value-type="string">
            <text:p text:style-name="P44"/>
          </table:table-cell>
          <table:table-cell table:style-name="Tabela148.A1" office:value-type="string">
            <text:p text:style-name="P19">Decisão:</text:p>
          </table:table-cell>
          <table:table-cell table:style-name="Tabela14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9">149.</text:p>
          </table:table-cell>
          <table:table-cell table:style-name="Tabela149.A1" office:value-type="string">
            <text:p text:style-name="P19">Processo:</text:p>
          </table:table-cell>
          <table:table-cell table:style-name="Tabela149.A1" office:value-type="string">
            <text:p text:style-name="P19">1.16.000.003552/2014-68</text:p>
          </table:table-cell>
          <table:table-cell table:style-name="Tabela149.A1" office:value-type="string">
            <text:p text:style-name="P20"><text:span text:style-name="T1">Voto: </text:span>2186/2017</text:p>
          </table:table-cell>
          <table:table-cell table:style-name="Tabela149.A1" office:value-type="string">
            <text:p text:style-name="P20">Origem: PR-DF</text:p>
          </table:table-cell>
        </table:table-row>
        <table:table-row>
          <table:table-cell table:style-name="Tabela149.A1" office:value-type="string">
            <text:p text:style-name="P44"/>
          </table:table-cell>
          <table:table-cell table:style-name="Tabela149.A1" office:value-type="string">
            <text:p text:style-name="P19">Relator:</text:p>
          </table:table-cell>
          <table:table-cell table:style-name="Tabela149.A1" table:number-columns-spanned="3" office:value-type="string">
            <text:p text:style-name="P19">Wellington Luís de Sousa Bonfim</text:p>
          </table:table-cell>
          <table:covered-table-cell/>
          <table:covered-table-cell/>
        </table:table-row>
        <table:table-row>
          <table:table-cell table:style-name="Tabela149.A1" office:value-type="string">
            <text:p text:style-name="P44"/>
          </table:table-cell>
          <table:table-cell table:style-name="Tabela149.A1" office:value-type="string">
            <text:p text:style-name="P22"><text:span text:style-name="T1">Ementa</text:span>:</text:p>
          </table:table-cell>
          <table:table-cell table:style-name="Tabela149.A1" table:number-columns-spanned="3" office:value-type="string">
            <text:p text:style-name="P12">PROMOÇÃO DE ARQUIVAMENTO. CONCURSO PÚBLICO. SISTEMA DE COTAS. APURAR EVENTUAL IRREGULARIDADE NA CONDUÇÃO DO CONCURSO PÚBLICO PARA PROVIMENTO DE CARGO DE PROFESSOR DO INSTITUTO FEDERAL DE BRASÍLIA - IFB -, REALIZADO PELA CETRO CONCURSOS PÚBLICOS (EDITAL 002/2014 - RIFB), EIS QUE A BANCA ORGANIZADORA TERIA CHAMADO PARA A 2ª. FASE DO CERTAME CANDIDATOS COM NOTAS INFERIORES ÀS DA REPRESENTANTE, QUE NÃO FOI CONVOCADA. PELA REGRA DA ESPECIALIDADE, A MATÉRIA SUJEITA-SE À REVISÃO DA PROCURADORIA FEDERAL DOS DIREITOS DO CIDADÃO, QUE ESTÁ INCUMBIDA DA TEMÁTICA RELATIVA À DEFESA DOS DIREITOS CONSTITUCIONAIS DOS CIDADÃOS, NOS TERMOS DA LC 75 E DA RES. 148/14. PELO NÃO CONHECIMENTO, COM REMESSA À PFDC.</text:p>
          </table:table-cell>
          <table:covered-table-cell/>
          <table:covered-table-cell/>
        </table:table-row>
        <table:table-row>
          <table:table-cell table:style-name="Tabela149.A1" office:value-type="string">
            <text:p text:style-name="P44"/>
          </table:table-cell>
          <table:table-cell table:style-name="Tabela149.A1" office:value-type="string">
            <text:p text:style-name="P19">Decisão:</text:p>
          </table:table-cell>
          <table:table-cell table:style-name="Tabela149.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9">150.</text:p>
          </table:table-cell>
          <table:table-cell table:style-name="Tabela150.A1" office:value-type="string">
            <text:p text:style-name="P19">Processo:</text:p>
          </table:table-cell>
          <table:table-cell table:style-name="Tabela150.A1" office:value-type="string">
            <text:p text:style-name="P19">1.21.000.002249/2016-40</text:p>
          </table:table-cell>
          <table:table-cell table:style-name="Tabela150.A1" office:value-type="string">
            <text:p text:style-name="P20"><text:span text:style-name="T1">Voto: </text:span>1481/2017</text:p>
          </table:table-cell>
          <table:table-cell table:style-name="Tabela150.A1" office:value-type="string">
            <text:p text:style-name="P20">Origem: PR-MS</text:p>
          </table:table-cell>
        </table:table-row>
        <table:table-row>
          <table:table-cell table:style-name="Tabela150.A1" office:value-type="string">
            <text:p text:style-name="P44"/>
          </table:table-cell>
          <table:table-cell table:style-name="Tabela150.A1" office:value-type="string">
            <text:p text:style-name="P19">Relator:</text:p>
          </table:table-cell>
          <table:table-cell table:style-name="Tabela150.A1" table:number-columns-spanned="3" office:value-type="string">
            <text:p text:style-name="P19">Wellington Luís de Sousa Bonfim</text:p>
          </table:table-cell>
          <table:covered-table-cell/>
          <table:covered-table-cell/>
        </table:table-row>
        <table:table-row>
          <table:table-cell table:style-name="Tabela150.A1" office:value-type="string">
            <text:p text:style-name="P44"/>
          </table:table-cell>
          <table:table-cell table:style-name="Tabela150.A1" office:value-type="string">
            <text:p text:style-name="P22"><text:span text:style-name="T1">Ementa</text:span>:</text:p>
          </table:table-cell>
          <table:table-cell table:style-name="Tabela150.A1" table:number-columns-spanned="3" office:value-type="string">
            <text:p text:style-name="P12">PROMOÇÃO DE ARQUIVAMENTO. COMUNICAÇÃO SOCIAL. TRANSMISSÃO AUDIOVISUAL DE CONTEÚDO RELIGIOSO SUPOSTAMENTE INCOMPATÍVEL COM A CONCESSÃO DO SERVIÇO PÚBLICO. APURAÇÃO DIRETAMENTE ORIENTADA À ASSEGURAR O DIREITO CONSTITUCIONAL À LIBERDADE DE CONSCIÊNCIA E DE CRENÇA, MATÉRIA QUE, À LUZ DA LC Nº 75 E DA RESOLUÇÃO CSMPF N.º 148, GUARDA RELAÇÃO DIRETA COM A DEFESA DOS DIREITOS DOS CIDADÃOS. NÃO CONHECIMENTO DA PROMOÇÃO DE ARQUIVAMENTO E REMESSA DOS AUTOS À PFDC. 1 - TRATA-SE DE NOTÍCIA DE FATO AUTUADA COM O OBJETIVO DE APURAR EVENTUAIS IRREGULARIDADES IMPUTADAS À SOCIEDADE CAMPOGRANDENSE DE TELEVISÃO - TV INTERATIVA - TVI, AO SEU DIRETOR EXECUTIVO E A MINISTRO DE CONFISSÃO RELIGIOSA E APRESENTADOR DO PROGRAMA "SHOW DA FÉ", TRANSMITIDO PELA CITADA EMISSORA, TAIS COMO: A) TRANSMISSÃO DE CONTEÚDO INCOMPATÍVEL COM A CONCESSÃO DO SERVIÇO DE DIFUSÃO AUDIOVISUAL, EIS QUE VEICULADOS PROGRAMAS DE ÍNDOLE RELIGIOSA, ALÉM DE SUPOSTA SUBCONCESSÃO ILEGAL PARA TRANSMISSÃO DO PROGRAMA SHOW DA FÉ; B) INCOMPATIBILIDADE DO EXERCÍCIO CONCOMITANTE DO MANDATO DE DEPUTADO ESTADUAL PELO DIRETOR EXECUTIVO DA TVI; C) NOMEAÇÃO, PELO DIRETOR EXECUTIVO, DE SERVIDORES COMISSIONADOS PARA O SEU GABINETE NA ASSEMBLEIA LEGISLATIVA ESTADUAL MAS QUE, DE FATO, TRABALHARIAM <text:soft-page-break/>DIRETAMENTE PARA A TVI; D) ABUSO DE PODER POLÍTICO E ECONÔMICO PELO REFERIDO DEPUTADO ESTADUAL, EIS QUE SE BENEFICIARIA POLITICAMENTE ATRAVÉS DE PROGRAMA TELEVISIVO POR ELE APRESENTADO DIARIAMENTE. 2 - LOGO APÓS A REPRESENTAÇÃO, O PROCURADOR DA REPÚBLICA ATUANTE NO OFÍCIO DE COMBATE À CORRUPÇÃO LOCAL DECLINOU DE SUAS ATRIBUIÇÕES PARA O MPE/MS NAS MATÉRIAS DESCRITAS NAS ALÍNEAS "B" E "C", EIS QUE, NO SEU ENTENDER, SERIAM DE INTERESSE ESTRITAMENTE ESTADUAL, SEM REMESSA DOS AUTOS À 5A. CCR EM RAZÃO DO ENTENDIMENTO CONSOLIDADO NAQUELE COLEGIADO DE QUE OS AUTOS DO PROCEDIMENTO CÍVEL OU CRIMINAL PODERÃO SER REMETIDOS DIRETAMENTE AO MINISTÉRIO PÚBLICO COM ATRIBUIÇÃO PARA ATUAR NO CASO QUANDO O DECLÍNIO TIVER POR BASE ENTENDIMENTO EXPRESSO EM ENUNCIADO OU ORIENTAÇÃO DA 5A. CCR (ENUNCIADOS N. 17, 18 E 32/5A.CCR). 3 - DETERMINOU, TAMBÉM, A REMESSA DE CÓPIAS DOS AUTOS À PROCURADORIA REGIONAL ELEITORAL PARA APURAR EVENTUAIS REFLEXOS ELEITORAIS DAS CONDUTAS DESCRITAS NAS ALÍNEAS "C" E "D". 4 - POR FIM, ENTENDENDO NÃO HAVER INDÍCIOS DA PRÁTICA DE ATOS DE IMPROBIDADE ADMINISTRATIVA OU DE CRIMES QUE PUDESSEM ATRAIR A ATRIBUIÇÃO DAQUELE NÚCLEO DE COMBATE À CORRUPÇÃO, REMETEU OS AUTOS AO 1º OFÍCIO DA PROCURADORIA DA REPÚBLICA LOCAL. 5 - EM CONTINUIDADE, O REPRESENTANTE MINISTERIAL ATUANTE NO 1º OFÍCIO DECIDIU PELA INSTAURAÇÃO DE PROCEDIMENTO APURATÓRIO ESPECÍFICO QUANTO À SUPOSTA SUBCONCESSÃO ILEGAL DO SERVIÇO DE DIFUSÃO VISUAL PARA TRANSMISSÃO DO PROGRAMA SHOW DA FÉ. 6 - QUANTO À ÚLTIMA TEMÁTICA RESTANTE, QUAL SEJA, A SUPOSTA TRANSMISSÃO ILEGAL DE CONTEÚDO RELIGIOSO EM AFRONTA À LAICIDADE ESTATAL, O PROCURADOR DA REPÚBLICA OFICIANTE NA ORIGEM ENTENDEU INEXISTIR QUALQUER IRREGULARIDADE, EIS QUE TAL VEICULAÇÃO ESTARIA INSERIDA NAS GARANTIAS CONSTITUCIONAIS DA LIBERDADE DE MANIFESTAÇÃO DO PENSAMENTO, "LIBERDADE DE CONSCIÊNCIA E DE CRENÇA, SENDO ASSEGURADO O LIVRE EXERCÍCIO DOS CULTOS RELIGIOSOS E INEXISTINDO IMPEDIMENTO A QUE ESTES SEJAM TELEVISIONADOS" (FL. 179). 7 - CONSOANTE AS RAZÕES DE DECIDIR EXARADAS NO PRECEDENTE Nº 1.23.000.001018/2015-63, POR MIM RELATADO E JULGADO POR ESTA EGRÉGIA CÂMARA EM 04/08/2016, VERIFICA-SE QUE A APURAÇÃO REALIZADA NOS PRESENTES AUTOS OBJETIVOU ASSEGURAR A EFETIVIDADE DO DIREITO CONSTITUCIONAL À LIBERDADE DE CONSCIÊNCIA E DE CRENÇA, MATÉRIA QUE À LUZ DA LEI COMPLEMENTAR N.º 75 E DA RES. DO CSMPF N. 148, GUARDA RELAÇÃO DIRETA COM A DEFESA DOS DIREITOS FUNDAMENTAIS DOS CIDADÃOS, OBJETO DE TUTELA PELA PFDC. PELO NÃO CONHECIMENTO DA PROMOÇÃO DE ARQUIVAMENTO E PELA REMESSA DOS AUTOS À PFDC.</text:p>
          </table:table-cell>
          <table:covered-table-cell/>
          <table:covered-table-cell/>
        </table:table-row>
        <table:table-row>
          <table:table-cell table:style-name="Tabela150.A1" office:value-type="string">
            <text:p text:style-name="P44"/>
          </table:table-cell>
          <table:table-cell table:style-name="Tabela150.A1" office:value-type="string">
            <text:p text:style-name="P19">Decisão:</text:p>
          </table:table-cell>
          <table:table-cell table:style-name="Tabela15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151" table:style-name="Tabela151">
        <table:table-column table:style-name="Tabela151.A"/>
        <table:table-column table:style-name="Tabela151.B"/>
        <table:table-column table:style-name="Tabela151.C"/>
        <table:table-column table:style-name="Tabela151.D"/>
        <table:table-column table:style-name="Tabela151.E"/>
        <text:soft-page-break/>
        <table:table-row>
          <table:table-cell table:style-name="Tabela151.A1" office:value-type="string">
            <text:p text:style-name="P19">151.</text:p>
          </table:table-cell>
          <table:table-cell table:style-name="Tabela151.A1" office:value-type="string">
            <text:p text:style-name="P19">Processo:</text:p>
          </table:table-cell>
          <table:table-cell table:style-name="Tabela151.A1" office:value-type="string">
            <text:p text:style-name="P19">1.29.002.000169/2013-07</text:p>
          </table:table-cell>
          <table:table-cell table:style-name="Tabela151.A1" office:value-type="string">
            <text:p text:style-name="P20"><text:span text:style-name="T1">Voto: </text:span>1514/2017</text:p>
          </table:table-cell>
          <table:table-cell table:style-name="Tabela151.A1" office:value-type="string">
            <text:p text:style-name="P26">Origem: PRM/Caxias do Sul-RS</text:p>
          </table:table-cell>
        </table:table-row>
        <table:table-row>
          <table:table-cell table:style-name="Tabela151.A1" office:value-type="string">
            <text:p text:style-name="P44"/>
          </table:table-cell>
          <table:table-cell table:style-name="Tabela151.A1" office:value-type="string">
            <text:p text:style-name="P19">Relator:</text:p>
          </table:table-cell>
          <table:table-cell table:style-name="Tabela151.A1" table:number-columns-spanned="3" office:value-type="string">
            <text:p text:style-name="P19">Wellington Luís de Sousa Bonfim</text:p>
          </table:table-cell>
          <table:covered-table-cell/>
          <table:covered-table-cell/>
        </table:table-row>
        <table:table-row>
          <table:table-cell table:style-name="Tabela151.A1" office:value-type="string">
            <text:p text:style-name="P44"/>
          </table:table-cell>
          <table:table-cell table:style-name="Tabela151.A1" office:value-type="string">
            <text:p text:style-name="P22"><text:span text:style-name="T1">Ementa</text:span>:</text:p>
          </table:table-cell>
          <table:table-cell table:style-name="Tabela151.A1" table:number-columns-spanned="3" office:value-type="string">
            <text:p text:style-name="P12">PROMOÇÃO DE ARQUIVAMENTO. MORADIA. PROGRAMA MINHA CASA MINHA VIDA - PMCMV. SUPOSTA EXISTÊNCIA DE PROBLEMAS ESTRUTURAIS EM IMÓVEIS CONSTRUÍDOS NO LOTEAMENTO PARQUE ÂNGELO MICHELIN, EM CAXIAS DO SUL/RS, FINANCIADOS COM RECURSOS DO PMCMV. POSSÍVEL MÁ QUALIDADE DA OBRA. ARQUIVAMENTO DETERMINADO EM RAZÃO DE A CEF TER ATUADO COMO MERO AGENTE FINANCEIRO DA COMERCIALIZAÇÃO DO IMÓVEL, DEVENDO, POR ISSO, SER CONSIDERADA ISENTA DE RESPONSABILIDADE SOBRE OS VÍCIOS CONSTRUTIVOS. ADEMAIS, AINDA DE ACORDO COM A DECISÃO DE ARQUIVAMENTO, A EMPRESA RESPONSÁVEL PELA CONSTRUÇÃO DO IMÓVEL FOI LIVREMENTE ESCOLHIDA PELO REPRESENTANTE. PELA DESCRIÇÃO DOS FATOS, TEM-SE QUE, CONSIDERANDO A REGRA DA ESPECIALIDADE, A MATÉRIA SUJEITA-SE À REVISÃO DA 3ª CCR,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151.A1" office:value-type="string">
            <text:p text:style-name="P44"/>
          </table:table-cell>
          <table:table-cell table:style-name="Tabela151.A1" office:value-type="string">
            <text:p text:style-name="P19">Decisão:</text:p>
          </table:table-cell>
          <table:table-cell table:style-name="Tabela15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9">152.</text:p>
          </table:table-cell>
          <table:table-cell table:style-name="Tabela152.A1" office:value-type="string">
            <text:p text:style-name="P19">Processo:</text:p>
          </table:table-cell>
          <table:table-cell table:style-name="Tabela152.A1" office:value-type="string">
            <text:p text:style-name="P19">1.29.005.000011/2004-16</text:p>
          </table:table-cell>
          <table:table-cell table:style-name="Tabela152.A1" office:value-type="string">
            <text:p text:style-name="P20"><text:span text:style-name="T1">Voto: </text:span>2455/2017</text:p>
          </table:table-cell>
          <table:table-cell table:style-name="Tabela152.A1" office:value-type="string">
            <text:p text:style-name="P25">Origem: PRM/R. Grande-<text:span text:style-name="T11">RS</text:span></text:p>
          </table:table-cell>
        </table:table-row>
        <table:table-row>
          <table:table-cell table:style-name="Tabela152.A1" office:value-type="string">
            <text:p text:style-name="P44"/>
          </table:table-cell>
          <table:table-cell table:style-name="Tabela152.A1" office:value-type="string">
            <text:p text:style-name="P19">Relator:</text:p>
          </table:table-cell>
          <table:table-cell table:style-name="Tabela152.A1" table:number-columns-spanned="3" office:value-type="string">
            <text:p text:style-name="P19">Wellington Luís de Sousa Bonfim</text:p>
          </table:table-cell>
          <table:covered-table-cell/>
          <table:covered-table-cell/>
        </table:table-row>
        <table:table-row>
          <table:table-cell table:style-name="Tabela152.A1" office:value-type="string">
            <text:p text:style-name="P44"/>
          </table:table-cell>
          <table:table-cell table:style-name="Tabela152.A1" office:value-type="string">
            <text:p text:style-name="P22"><text:span text:style-name="T1">Ementa</text:span>:</text:p>
          </table:table-cell>
          <table:table-cell table:style-name="Tabela152.A1" table:number-columns-spanned="3" office:value-type="string">
            <text:p text:style-name="P12">PROMOÇÃO DE ARQUIVAMENTO. BENS PÚBLICOS. RODOVIAS FEDERAIS Apurar as irregularidades constatadas pelo TCU nos processos licitatórios e contratos referentes à duplicação das rodovias BR-116 e BR-392, no trecho Pelotas/RS-Rio Grande/RS MATÉRIA QUE SE INSERE NO ÂMBITO DE ATRIBUÇÃO DA 5a. CCR, ÓRGÃO COMPETENTE PARA ANÁLISE DOS FEITOS RELATIVOS AOS ATOS DE IMPROBIDADE ADMINISTRATIVA PREVISTOS NA LEI Nº 8.429/92. PELO NÃO CONHECIMENTO DA PROMOÇÃO DE ARQUIVAMENTO E PELA REMESSA DOS AUTOS À 5ª CCR.</text:p>
          </table:table-cell>
          <table:covered-table-cell/>
          <table:covered-table-cell/>
        </table:table-row>
        <table:table-row>
          <table:table-cell table:style-name="Tabela152.A1" office:value-type="string">
            <text:p text:style-name="P44"/>
          </table:table-cell>
          <table:table-cell table:style-name="Tabela152.A1" office:value-type="string">
            <text:p text:style-name="P19">Decisão:</text:p>
          </table:table-cell>
          <table:table-cell table:style-name="Tabela15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9">153.</text:p>
          </table:table-cell>
          <table:table-cell table:style-name="Tabela153.A1" office:value-type="string">
            <text:p text:style-name="P19">Processo:</text:p>
          </table:table-cell>
          <table:table-cell table:style-name="Tabela153.A1" office:value-type="string">
            <text:p text:style-name="P19">1.29.005.000038/2009-13</text:p>
          </table:table-cell>
          <table:table-cell table:style-name="Tabela153.A1" office:value-type="string">
            <text:p text:style-name="P20"><text:span text:style-name="T1">Voto: </text:span>1678/2017</text:p>
          </table:table-cell>
          <table:table-cell table:style-name="Tabela153.A1" office:value-type="string">
            <text:p text:style-name="P20">Origem: PRM/Pelotas-RS</text:p>
          </table:table-cell>
        </table:table-row>
        <table:table-row>
          <table:table-cell table:style-name="Tabela153.A1" office:value-type="string">
            <text:p text:style-name="P44"/>
          </table:table-cell>
          <table:table-cell table:style-name="Tabela153.A1" office:value-type="string">
            <text:p text:style-name="P19">Relator:</text:p>
          </table:table-cell>
          <table:table-cell table:style-name="Tabela153.A1" table:number-columns-spanned="3" office:value-type="string">
            <text:p text:style-name="P19">Wellington Luís de Sousa Bonfim</text:p>
          </table:table-cell>
          <table:covered-table-cell/>
          <table:covered-table-cell/>
        </table:table-row>
        <table:table-row>
          <table:table-cell table:style-name="Tabela153.A1" office:value-type="string">
            <text:p text:style-name="P44"/>
          </table:table-cell>
          <table:table-cell table:style-name="Tabela153.A1" office:value-type="string">
            <text:p text:style-name="P22"><text:span text:style-name="T1">Ementa</text:span>:</text:p>
          </table:table-cell>
          <table:table-cell table:style-name="Tabela153.A1" table:number-columns-spanned="3" office:value-type="string">
            <text:p text:style-name="P12">PROMOÇÃO DE ARQUIVAMENTO. IMPROBIDADE ADMINISTRATIVA. APURAR A REGULARIDADE DA APLICAÇÃO DE RECURSOS PÚBLICOS FEDERAIS REPASSADOS A ORGANIZAÇÕES NÃO GOVERNAMENTAIS - ONG'S - NO ESTADO DO RIO GRANDE DO SUL EM DECORRÊNCIA DA CELEBRAÇÃO COM O GOVERNO FEDERAL DE CONVÊNIOS, CONTRATOS DE REPASSE E OUTROS ATOS SIMILARES, OBJETIVANDO A REALIZAÇÃO DE ATIVIDADES DE APOIO À <text:soft-page-break/>REFORMA AGRÁRIA, À AGRICULTURA FAMILIAR E À ASSENTAMENTOS RURAIS. INVESTIGAÇÃO DIRETAMENTE ORIENTADA A APURAR EVENTUAL IMPROBIDADE ADMINISTRATIVA. MATÉRIA QUE SE INSERE NO ÂMBITO DE ATRIBUIÇÃO DA 5A. CÂMARA, ÓRGÃO COMPETENTE PARA ANÁLISE DOS FEITOS RELATIVOS AOS ATOS DE IMPROBIDADE ADMINISTRATIVA PREVISTOS NA LEI N.º 8.429/92. PELO NÃO CONHECIMENTO DA PROMOÇÃO DE ARQUIVAMENTO E PELA REMESSA DOS AUTOS À 5A. CCR.</text:p>
          </table:table-cell>
          <table:covered-table-cell/>
          <table:covered-table-cell/>
        </table:table-row>
        <table:table-row>
          <table:table-cell table:style-name="Tabela153.A1" office:value-type="string">
            <text:p text:style-name="P44"/>
          </table:table-cell>
          <table:table-cell table:style-name="Tabela153.A1" office:value-type="string">
            <text:p text:style-name="P19">Decisão:</text:p>
          </table:table-cell>
          <table:table-cell table:style-name="Tabela153.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9">154.</text:p>
          </table:table-cell>
          <table:table-cell table:style-name="Tabela154.A1" office:value-type="string">
            <text:p text:style-name="P19">Processo:</text:p>
          </table:table-cell>
          <table:table-cell table:style-name="Tabela154.A1" office:value-type="string">
            <text:p text:style-name="P19">1.29.008.000126/2014-44</text:p>
          </table:table-cell>
          <table:table-cell table:style-name="Tabela154.A1" office:value-type="string">
            <text:p text:style-name="P20"><text:span text:style-name="T1">Voto: </text:span>2180/2017</text:p>
          </table:table-cell>
          <table:table-cell table:style-name="Tabela154.A1" office:value-type="string">
            <text:p text:style-name="P20">Origem: PR-RS</text:p>
          </table:table-cell>
        </table:table-row>
        <table:table-row>
          <table:table-cell table:style-name="Tabela154.A1" office:value-type="string">
            <text:p text:style-name="P44"/>
          </table:table-cell>
          <table:table-cell table:style-name="Tabela154.A1" office:value-type="string">
            <text:p text:style-name="P19">Relator:</text:p>
          </table:table-cell>
          <table:table-cell table:style-name="Tabela154.A1" table:number-columns-spanned="3" office:value-type="string">
            <text:p text:style-name="P19">Wellington Luís de Sousa Bonfim</text:p>
          </table:table-cell>
          <table:covered-table-cell/>
          <table:covered-table-cell/>
        </table:table-row>
        <table:table-row>
          <table:table-cell table:style-name="Tabela154.A1" office:value-type="string">
            <text:p text:style-name="P44"/>
          </table:table-cell>
          <table:table-cell table:style-name="Tabela154.A1" office:value-type="string">
            <text:p text:style-name="P22"><text:span text:style-name="T1">Ementa</text:span>:</text:p>
          </table:table-cell>
          <table:table-cell table:style-name="Tabela154.A1" table:number-columns-spanned="3" office:value-type="string">
            <text:p text:style-name="P12">PROMOÇÃO DE ARQUIVAMENTO. CONCURSO PÚBLICO. INSCRIÇÃO. APURAR EVENTUAL IRREGULARIDADE OCORRIDA NO CONCURSO PÚBLICO PARA CARGO DE TÉCNICO ADMINISTRATIVO EM EDUCAÇÃO NA UNIVERSIDADE FEDERAL DE SANTA MARIA (EDITAL 007, DE 15 DE JANEIRO DE 2014), CONSISTENTE NO FATO DE QUE SOMENTE FORAM ACEITAS INSCRIÇÕES PRESENCIAIS E QUE A DIVULGAÇÃO DO LOCAL E HORÁRIO DE PROVAS SOMENTE OCORREU COM QUINZE DIAS DE ANTECEDÊNCIA. EXPEDIÇÃO DA RECOMENDAÇÃO Nº 07/2014, PELA PRM- SANTA MARIA/RS, PARA QUE A REFERIDA UNIVERSIDADE ADOTE AS MEDIDAS ADMINISTRATIVAS A FIM DE ALTERAR A RESOLUÇÃO Nº 005/2003, NO SENTIDO DE VIABILIZAR A INSCRIÇÃO NO CONCURSO PÚBLICO POR OUTROS MEIOS, EM ESPECIAL, PELA REDE MUNDIAL DE COMPUTADORES. AUSÊNCIA DE COMPROVAÇÃO DE QUE A RECOMENDAÇÃO FOI CUMPRIDA INTEGRALMENTE PELA UNIVERSIDADE. PELA NÃO HOMOLOGAÇÃO DA PROMOÇÃO DE ARQUIVAMENTO E PELO RETORNO DOS AUTOS À ORIGEM PARA QUE, RESPEITADO O PRINCÍPIO DA INDEPENDÊNCIA FUNCIONAL, COMPROVE-SE O EFETIVO ATENDIMENTO À RECOMENDAÇÃO EXPEDIDA PELO MPF.</text:p>
          </table:table-cell>
          <table:covered-table-cell/>
          <table:covered-table-cell/>
        </table:table-row>
        <table:table-row>
          <table:table-cell table:style-name="Tabela154.A1" office:value-type="string">
            <text:p text:style-name="P44"/>
          </table:table-cell>
          <table:table-cell table:style-name="Tabela154.A1" office:value-type="string">
            <text:p text:style-name="P19">Decisão:</text:p>
          </table:table-cell>
          <table:table-cell table:style-name="Tabela154.A1" table:number-columns-spanned="3" office:value-type="string">
            <text:p text:style-name="P3">Em sessão realizada nesta data, o colegiado, à unanimidade, deliberou pela não homologação da promoção de arquivamento e pelo retorno dos autos à origem para que, respeitado o princípio da independência funcional, comprove-se o efetivo atendimento à recomendação expedida pelo MPF.</text:p>
          </table:table-cell>
          <table:covered-table-cell/>
          <table:covered-table-cell/>
        </table:table-row>
      </table:table>
      <text:p text:style-name="P4"/>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9">155.</text:p>
          </table:table-cell>
          <table:table-cell table:style-name="Tabela155.A1" office:value-type="string">
            <text:p text:style-name="P19">Processo:</text:p>
          </table:table-cell>
          <table:table-cell table:style-name="Tabela155.A1" office:value-type="string">
            <text:p text:style-name="P19">1.33.009.000114/2015-68</text:p>
          </table:table-cell>
          <table:table-cell table:style-name="Tabela155.A1" office:value-type="string">
            <text:p text:style-name="P20"><text:span text:style-name="T1">Voto: </text:span>72/2017</text:p>
          </table:table-cell>
          <table:table-cell table:style-name="Tabela155.A1" office:value-type="string">
            <text:p text:style-name="P20">Origem: PRM/Caçador-SC</text:p>
          </table:table-cell>
        </table:table-row>
        <table:table-row>
          <table:table-cell table:style-name="Tabela155.A1" office:value-type="string">
            <text:p text:style-name="P44"/>
          </table:table-cell>
          <table:table-cell table:style-name="Tabela155.A1" office:value-type="string">
            <text:p text:style-name="P19">Relator:</text:p>
          </table:table-cell>
          <table:table-cell table:style-name="Tabela155.A1" table:number-columns-spanned="3" office:value-type="string">
            <text:p text:style-name="P19">Wellington Luís de Sousa Bonfim</text:p>
          </table:table-cell>
          <table:covered-table-cell/>
          <table:covered-table-cell/>
        </table:table-row>
        <table:table-row>
          <table:table-cell table:style-name="Tabela155.A1" office:value-type="string">
            <text:p text:style-name="P44"/>
          </table:table-cell>
          <table:table-cell table:style-name="Tabela155.A1" office:value-type="string">
            <text:p text:style-name="P22"><text:span text:style-name="T1">Ementa</text:span>:</text:p>
          </table:table-cell>
          <table:table-cell table:style-name="Tabela155.A1" table:number-columns-spanned="3" office:value-type="string">
            <text:p text:style-name="P12">PROMOÇÃO DE ARQUIVAMENTO. SUPOSTA AUSÊNCIA DE ACESSIBILIDADE À SEDE DO CARTÓRIO ELEITORAL DA 77A. ZONA ELEITORAL DE FRAIBURGO/SC. APURA~CÃO DIRETAMENTE ORIENTADA PARA ASSEGURAR EFETIVIDADE DO DIREITO CONSTITUCIONAL DOS PORTADORES DE NECESSIDADES ESPECIAIS, CIDADÃO DESTINATÁRIOS DE ESPECIAL PROTEÇÃO CONSTITUCIONAL (ART. 227, § 1], II, DA CONSTITUIÇÃO FEDERAL). <text:soft-page-break/>PELO NÃO CONHECIMENTO, COM REMESSA À PFDC.</text:p>
          </table:table-cell>
          <table:covered-table-cell/>
          <table:covered-table-cell/>
        </table:table-row>
        <table:table-row>
          <table:table-cell table:style-name="Tabela155.A1" office:value-type="string">
            <text:p text:style-name="P44"/>
          </table:table-cell>
          <table:table-cell table:style-name="Tabela155.A1" office:value-type="string">
            <text:p text:style-name="P19">Decisão:</text:p>
          </table:table-cell>
          <table:table-cell table:style-name="Tabela15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9">156.</text:p>
          </table:table-cell>
          <table:table-cell table:style-name="Tabela156.A1" office:value-type="string">
            <text:p text:style-name="P19">Processo:</text:p>
          </table:table-cell>
          <table:table-cell table:style-name="Tabela156.A1" office:value-type="string">
            <text:p text:style-name="P19">1.34.008.000241/2016-11</text:p>
          </table:table-cell>
          <table:table-cell table:style-name="Tabela156.A1" office:value-type="string">
            <text:p text:style-name="P20"><text:span text:style-name="T1">Voto: </text:span>19/2017</text:p>
          </table:table-cell>
          <table:table-cell table:style-name="Tabela156.A1" office:value-type="string">
            <text:p text:style-name="P20">Origem: PRM/Piracicaba-SP</text:p>
          </table:table-cell>
        </table:table-row>
        <table:table-row>
          <table:table-cell table:style-name="Tabela156.A1" office:value-type="string">
            <text:p text:style-name="P44"/>
          </table:table-cell>
          <table:table-cell table:style-name="Tabela156.A1" office:value-type="string">
            <text:p text:style-name="P19">Relator:</text:p>
          </table:table-cell>
          <table:table-cell table:style-name="Tabela156.A1" table:number-columns-spanned="3" office:value-type="string">
            <text:p text:style-name="P19">Wellington Luís de Sousa Bonfim</text:p>
          </table:table-cell>
          <table:covered-table-cell/>
          <table:covered-table-cell/>
        </table:table-row>
        <table:table-row>
          <table:table-cell table:style-name="Tabela156.A1" office:value-type="string">
            <text:p text:style-name="P44"/>
          </table:table-cell>
          <table:table-cell table:style-name="Tabela156.A1" office:value-type="string">
            <text:p text:style-name="P22"><text:span text:style-name="T1">Ementa</text:span>:</text:p>
          </table:table-cell>
          <table:table-cell table:style-name="Tabela156.A1" table:number-columns-spanned="3" office:value-type="string">
            <text:p text:style-name="P12">PROMOÇÃO DE ARQUIVAMENTO. COBRANÇA DE TAXA PARA EMISSÃO DE DOCUMENTOS ACADÊMICOS PELO CENTRO UNIVERSITÁRIO INTERNACIONAL - UNINTER. MERA RELAÇÃO DE CONSUMO ENTRE O ALUNO E A INSTITUIÇÃO DE ENSINO SUPERIOR. MATÉRIA SUJEITA A REVISÃO DA 3a. CCR, ÓRGÃO COMPETENTE PARA A ANÁLISE DOS FEITOS CÍVEIS RELATIVOS À DEFESA DO CONSUMIDOR E DA ORDEM ECONÔMICA. NÃO CONHECIMENTO DA PROMOÇÃO DE ARQUIVAMENTO E REMESSA DOS AUTOS À 3a. CCR.</text:p>
          </table:table-cell>
          <table:covered-table-cell/>
          <table:covered-table-cell/>
        </table:table-row>
        <table:table-row>
          <table:table-cell table:style-name="Tabela156.A1" office:value-type="string">
            <text:p text:style-name="P44"/>
          </table:table-cell>
          <table:table-cell table:style-name="Tabela156.A1" office:value-type="string">
            <text:p text:style-name="P19">Decisão:</text:p>
          </table:table-cell>
          <table:table-cell table:style-name="Tabela15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9">157.</text:p>
          </table:table-cell>
          <table:table-cell table:style-name="Tabela157.A1" office:value-type="string">
            <text:p text:style-name="P19">Processo:</text:p>
          </table:table-cell>
          <table:table-cell table:style-name="Tabela157.A1" office:value-type="string">
            <text:p text:style-name="P19">1.34.016.000243/2014-49</text:p>
          </table:table-cell>
          <table:table-cell table:style-name="Tabela157.A1" office:value-type="string">
            <text:p text:style-name="P20"><text:span text:style-name="T1">Voto: </text:span>2187/2017</text:p>
          </table:table-cell>
          <table:table-cell table:style-name="Tabela157.A1" office:value-type="string">
            <text:p text:style-name="P20">Origem: PRM/Sorocaba-SP</text:p>
          </table:table-cell>
        </table:table-row>
        <table:table-row>
          <table:table-cell table:style-name="Tabela157.A1" office:value-type="string">
            <text:p text:style-name="P44"/>
          </table:table-cell>
          <table:table-cell table:style-name="Tabela157.A1" office:value-type="string">
            <text:p text:style-name="P19">Relator:</text:p>
          </table:table-cell>
          <table:table-cell table:style-name="Tabela157.A1" table:number-columns-spanned="3" office:value-type="string">
            <text:p text:style-name="P19">Wellington Luís de Sousa Bonfim</text:p>
          </table:table-cell>
          <table:covered-table-cell/>
          <table:covered-table-cell/>
        </table:table-row>
        <table:table-row>
          <table:table-cell table:style-name="Tabela157.A1" office:value-type="string">
            <text:p text:style-name="P44"/>
          </table:table-cell>
          <table:table-cell table:style-name="Tabela157.A1" office:value-type="string">
            <text:p text:style-name="P22"><text:span text:style-name="T1">Ementa</text:span>:</text:p>
          </table:table-cell>
          <table:table-cell table:style-name="Tabela157.A1" table:number-columns-spanned="3" office:value-type="string">
            <text:p text:style-name="P12">PROMOÇÃO DE ARQUIVAMENTO. EDUCAÇÃO. DIPLOMA DE CONCLUSÃO DE CURSO. APURAR EVENTUAL DEMORA NA ENTREGA DE DIPLOMA DE GRADUAÇÃO EM JORNALISMO PELA FACULDADE PRUDENTE DE MORAES - FPM (UNIESP) EM ITU/SP. tratando-se de faculdade privada, integrante do sistema federal de ensino, pela regra da especialidade, a matéria sujeita-se à revisão da 3ª Câmara de Coordenação e Revisão, órgão superior incumbido de atuar na revisão dos feitos cíveis relativos à defesa do consumidor e da ordem econômica, nos termos da Res. CSMPF n. 148. Precedentes: PP 1.34.004.000385/2015-26 (julgado na 281ª Sessão, em 09.02.17) e NF 1.17.000.001651/2016-30 (julgado na 284ª Sessão, em 09.03.17). PELO NÃO CONHECIMENTO, COM REMESSA DOS AUTOS À 3ª CCR.</text:p>
          </table:table-cell>
          <table:covered-table-cell/>
          <table:covered-table-cell/>
        </table:table-row>
        <table:table-row>
          <table:table-cell table:style-name="Tabela157.A1" office:value-type="string">
            <text:p text:style-name="P44"/>
          </table:table-cell>
          <table:table-cell table:style-name="Tabela157.A1" office:value-type="string">
            <text:p text:style-name="P19">Decisão:</text:p>
          </table:table-cell>
          <table:table-cell table:style-name="Tabela15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9">158.</text:p>
          </table:table-cell>
          <table:table-cell table:style-name="Tabela158.A1" office:value-type="string">
            <text:p text:style-name="P19">Processo:</text:p>
          </table:table-cell>
          <table:table-cell table:style-name="Tabela158.A1" office:value-type="string">
            <text:p text:style-name="P19">1.14.000.002012/2016-01</text:p>
          </table:table-cell>
          <table:table-cell table:style-name="Tabela158.A1" office:value-type="string">
            <text:p text:style-name="P20"><text:span text:style-name="T1">Voto: </text:span>37/2017</text:p>
          </table:table-cell>
          <table:table-cell table:style-name="Tabela158.A1" office:value-type="string">
            <text:p text:style-name="P20">Origem: PR-BA</text:p>
          </table:table-cell>
        </table:table-row>
        <table:table-row>
          <table:table-cell table:style-name="Tabela158.A1" office:value-type="string">
            <text:p text:style-name="P44"/>
          </table:table-cell>
          <table:table-cell table:style-name="Tabela158.A1" office:value-type="string">
            <text:p text:style-name="P19">Relator:</text:p>
          </table:table-cell>
          <table:table-cell table:style-name="Tabela158.A1" table:number-columns-spanned="3" office:value-type="string">
            <text:p text:style-name="P19">Wellington Luís de Sousa Bonfim</text:p>
          </table:table-cell>
          <table:covered-table-cell/>
          <table:covered-table-cell/>
        </table:table-row>
        <table:table-row>
          <table:table-cell table:style-name="Tabela158.A1" office:value-type="string">
            <text:p text:style-name="P44"/>
          </table:table-cell>
          <table:table-cell table:style-name="Tabela158.A1" office:value-type="string">
            <text:p text:style-name="P22"><text:span text:style-name="T1">Ementa</text:span>:</text:p>
          </table:table-cell>
          <table:table-cell table:style-name="Tabela158.A1" table:number-columns-spanned="3" office:value-type="string">
            <text:p text:style-name="P12">DECLÍNIO DE ATRIBUIÇÃO. UTILIZAÇÃO INDEVIDA DE TERRENO DE PROPRIEDADE DO INSTITUTO NACIONAL DO SEGURO SOCIAL - INSS NA CIDADE DE SALVADOR/BA PARA FINS PARTICULARES. APÓS A INSTRUÇÃO PROBATÓRIA, A AUTARQUIA FEDERAL RESSALTOU QUE O TERRENO EM QUESTÃO NÃO É DE SUA PROPRIEDADE. AUSÊNCIA DE INTERESSE FEDERAL. CONTINUIDADE DA INVESTIGAÇÃO A SER PROCEDIDA EM ÂMBITO ESTADUAL. HOMOLOGAÇÃO DO DECLÍNIO DE ATRIBUIÇÕES.</text:p>
          </table:table-cell>
          <table:covered-table-cell/>
          <table:covered-table-cell/>
        </table:table-row>
        <table:table-row>
          <table:table-cell table:style-name="Tabela158.A1" office:value-type="string">
            <text:p text:style-name="P44"/>
          </table:table-cell>
          <table:table-cell table:style-name="Tabela158.A1" office:value-type="string">
            <text:p text:style-name="P19">Decisão:</text:p>
          </table:table-cell>
          <table:table-cell table:style-name="Tabela158.A1" table:number-columns-spanned="3" office:value-type="string">
            <text:p text:style-name="P3">Em sessão realizada nesta data, o colegiado, à unanimidade, deliberou pela <text:soft-page-break/>homologação do declínio de atribuição.</text:p>
          </table:table-cell>
          <table:covered-table-cell/>
          <table:covered-table-cell/>
        </table:table-row>
      </table:table>
      <text:p text:style-name="P4"/>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9">159.</text:p>
          </table:table-cell>
          <table:table-cell table:style-name="Tabela159.A1" office:value-type="string">
            <text:p text:style-name="P19">Processo:</text:p>
          </table:table-cell>
          <table:table-cell table:style-name="Tabela159.A1" office:value-type="string">
            <text:p text:style-name="P19">1.32.000.000867/2013-29</text:p>
          </table:table-cell>
          <table:table-cell table:style-name="Tabela159.A1" office:value-type="string">
            <text:p text:style-name="P20"><text:span text:style-name="T1">Voto: </text:span>34/2017</text:p>
          </table:table-cell>
          <table:table-cell table:style-name="Tabela159.A1" office:value-type="string">
            <text:p text:style-name="P20">Origem: PR-RR</text:p>
          </table:table-cell>
        </table:table-row>
        <table:table-row>
          <table:table-cell table:style-name="Tabela159.A1" office:value-type="string">
            <text:p text:style-name="P44"/>
          </table:table-cell>
          <table:table-cell table:style-name="Tabela159.A1" office:value-type="string">
            <text:p text:style-name="P19">Relator:</text:p>
          </table:table-cell>
          <table:table-cell table:style-name="Tabela159.A1" table:number-columns-spanned="3" office:value-type="string">
            <text:p text:style-name="P19">Wellington Luís de Sousa Bonfim</text:p>
          </table:table-cell>
          <table:covered-table-cell/>
          <table:covered-table-cell/>
        </table:table-row>
        <table:table-row>
          <table:table-cell table:style-name="Tabela159.A1" office:value-type="string">
            <text:p text:style-name="P44"/>
          </table:table-cell>
          <table:table-cell table:style-name="Tabela159.A1" office:value-type="string">
            <text:p text:style-name="P22"><text:span text:style-name="T1">Ementa</text:span>:</text:p>
          </table:table-cell>
          <table:table-cell table:style-name="Tabela159.A1" table:number-columns-spanned="3" office:value-type="string">
            <text:p text:style-name="P12">RETORNO DOS AUTOS. DECLÍNIO DE ATRIBUIÇÃO PARA O MP/RR. EVENTUAIS IRREGULARIDADES NOS EDITAIS DO CONCURSO PÚBLICO PARA CARGOS DA SECRETARIA DE SAÚDE DO ESTADO DE RORAIMA. AUSÊNCIA DE ATRIBUIÇÃO DO MPF. APLICAÇÃO DO ENUNCIADO N. 04 DA 1a. CCR. NÃO CONHECIMENTO DA PROMOÇÃO DE ARQUIVAMENTO E DETERMINAÇÃO DA REMESSA DOS AUTOS AO MP/RR EM FACE DA AUSÊNCIA DE INTERESSE FEDERAL. EM QUE PESE ESSA DECISÃO, A PROCURADORIA DA REPÚBLICA NA ORIGEM PROFERIU DECISÃO DE DECLÍNIO DE ATRIBUIÇÕES E A REMETEU NOVAMENTE PARA ESTA 1A. CCR. DESNECESSIDADE. PELA HOMOLOGAÇÃO DO DECLÍNIO.</text:p>
          </table:table-cell>
          <table:covered-table-cell/>
          <table:covered-table-cell/>
        </table:table-row>
        <table:table-row>
          <table:table-cell table:style-name="Tabela159.A1" office:value-type="string">
            <text:p text:style-name="P44"/>
          </table:table-cell>
          <table:table-cell table:style-name="Tabela159.A1" office:value-type="string">
            <text:p text:style-name="P19">Decisão:</text:p>
          </table:table-cell>
          <table:table-cell table:style-name="Tabela15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9">160.</text:p>
          </table:table-cell>
          <table:table-cell table:style-name="Tabela160.A1" office:value-type="string">
            <text:p text:style-name="P19">Processo:</text:p>
          </table:table-cell>
          <table:table-cell table:style-name="Tabela160.A1" office:value-type="string">
            <text:p text:style-name="P19">1.11.000.000597/2014-67</text:p>
          </table:table-cell>
          <table:table-cell table:style-name="Tabela160.A1" office:value-type="string">
            <text:p text:style-name="P20"><text:span text:style-name="T1">Voto: </text:span>2182/2017</text:p>
          </table:table-cell>
          <table:table-cell table:style-name="Tabela160.A1" office:value-type="string">
            <text:p text:style-name="P20">Origem: PR-AL</text:p>
          </table:table-cell>
        </table:table-row>
        <table:table-row>
          <table:table-cell table:style-name="Tabela160.A1" office:value-type="string">
            <text:p text:style-name="P44"/>
          </table:table-cell>
          <table:table-cell table:style-name="Tabela160.A1" office:value-type="string">
            <text:p text:style-name="P19">Relator:</text:p>
          </table:table-cell>
          <table:table-cell table:style-name="Tabela160.A1" table:number-columns-spanned="3" office:value-type="string">
            <text:p text:style-name="P19">Wellington Luís de Sousa Bonfim</text:p>
          </table:table-cell>
          <table:covered-table-cell/>
          <table:covered-table-cell/>
        </table:table-row>
        <table:table-row>
          <table:table-cell table:style-name="Tabela160.A1" office:value-type="string">
            <text:p text:style-name="P44"/>
          </table:table-cell>
          <table:table-cell table:style-name="Tabela160.A1" office:value-type="string">
            <text:p text:style-name="P22"><text:span text:style-name="T1">Ementa</text:span>:</text:p>
          </table:table-cell>
          <table:table-cell table:style-name="Tabela160.A1" table:number-columns-spanned="3" office:value-type="string">
            <text:p text:style-name="P12">PROMOÇÃO DE ARQUIVAMENTO. PREVIDÊNCIA SOCIAL. BENEFÍCIO PREVIDENCIÁRIO. APURAR EVENTUAL IRREGULARIDADE NOS VALORES RECEBIDOS PELA REPRESENTANTE A TÍTULO DE AUXÍLIO-ACIDENTE. HIPÓTESE DE DIREITO INDIVIDUAL DISPONÍVEL E NÃO HOMOGÊNEO. ATUAÇÃO VEDADA AO MPF. INTERESSE QUE PODE SER PATROCINADO PELA DEFENSORIA PÚBLICA DA UNIÃO. ORIENTAÇÃO QUE DEVE SER DADA AO REPRESENTANTE QUANDO DO RETORNO DOS AUTOS À ORIGEM. ACOLHIMENTO DA PROMOÇÃO DE ARQUIVAMENTO PELOS PRÓPRIOS FUNDAMENTOS. PELA HOMOLOGAÇÃO.</text:p>
          </table:table-cell>
          <table:covered-table-cell/>
          <table:covered-table-cell/>
        </table:table-row>
        <table:table-row>
          <table:table-cell table:style-name="Tabela160.A1" office:value-type="string">
            <text:p text:style-name="P44"/>
          </table:table-cell>
          <table:table-cell table:style-name="Tabela160.A1" office:value-type="string">
            <text:p text:style-name="P19">Decisão:</text:p>
          </table:table-cell>
          <table:table-cell table:style-name="Tabela1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9">161.</text:p>
          </table:table-cell>
          <table:table-cell table:style-name="Tabela161.A1" office:value-type="string">
            <text:p text:style-name="P19">Processo:</text:p>
          </table:table-cell>
          <table:table-cell table:style-name="Tabela161.A1" office:value-type="string">
            <text:p text:style-name="P19">1.11.000.000942/2014-62</text:p>
          </table:table-cell>
          <table:table-cell table:style-name="Tabela161.A1" office:value-type="string">
            <text:p text:style-name="P20"><text:span text:style-name="T1">Voto: </text:span>2203/2017</text:p>
          </table:table-cell>
          <table:table-cell table:style-name="Tabela161.A1" office:value-type="string">
            <text:p text:style-name="P20">Origem: PR-AL</text:p>
          </table:table-cell>
        </table:table-row>
        <table:table-row>
          <table:table-cell table:style-name="Tabela161.A1" office:value-type="string">
            <text:p text:style-name="P44"/>
          </table:table-cell>
          <table:table-cell table:style-name="Tabela161.A1" office:value-type="string">
            <text:p text:style-name="P19">Relator:</text:p>
          </table:table-cell>
          <table:table-cell table:style-name="Tabela161.A1" table:number-columns-spanned="3" office:value-type="string">
            <text:p text:style-name="P19">Wellington Luís de Sousa Bonfim</text:p>
          </table:table-cell>
          <table:covered-table-cell/>
          <table:covered-table-cell/>
        </table:table-row>
        <table:table-row>
          <table:table-cell table:style-name="Tabela161.A1" office:value-type="string">
            <text:p text:style-name="P44"/>
          </table:table-cell>
          <table:table-cell table:style-name="Tabela161.A1" office:value-type="string">
            <text:p text:style-name="P22"><text:span text:style-name="T1">Ementa</text:span>:</text:p>
          </table:table-cell>
          <table:table-cell table:style-name="Tabela161.A1" table:number-columns-spanned="3" office:value-type="string">
            <text:p text:style-name="P12">PROMOÇÃO DE ARQUIVAMENTO. SUPOSTA DIFICULDADE PARA REALIZAÇÃO DE ADITAMENTO (RENOVAÇÃO) DE CADASTRO DE ESTUDANTE JUNTO AO FUNDO DE FINANCIAMENTO ESTUDANTIL (FIES). REPRESENTANTE SUSTENTA QUE UTILIZA O FIES DESDE 2012 E QUE NO 2º SEMESTRE DE 2013, BEM COMO NO 1º SEMESTRE DE 2014, NÃO CONSEGUIU FAZER O ADITAMENTO (RENOVAÇÃO) DO SEU CADASTRO POR PROBLEMAS NO SITE DO MINISTÉRIO DA EDUCAÇÃO, O QUE OCASIONOU O COMEÇO DA COBRANÇA DAS MENSALIDADES REFERENTES AO 1º SEMESTRE DE 2014 PELA INSTITUIÇÃO DE ENSINO DA QUAL É ALUNA. PROMOVIDO O ARQUIVAMENTO (FL. 32), APÓS INFORMAÇÕES PRESTADAS PELA SECRETARIA DE EDUCAÇÃO SUPERIOR DO MINISTÉRIO DA EDUCAÇÃO (FL. 25), PELA COORDENADORIA DE CONCESSÃO DE <text:soft-page-break/>FINANCIAMENTO ESTUDANTIL DO FNDE (FLS. 17/18) E PELA PRÓPRIA REPRESENTANTE (FL. 30), AO ARGUMENTO DE QUE A SITUAÇÃO APONTADA FOI RESOLVIDA. ACOLHIMENTO DA PROMOÇÃO DE ARQUIVAMENTO PELOS PRÓPRIOS FUNDAMENTOS. PELA HOMOLOGAÇÃO.</text:p>
          </table:table-cell>
          <table:covered-table-cell/>
          <table:covered-table-cell/>
        </table:table-row>
        <table:table-row>
          <table:table-cell table:style-name="Tabela161.A1" office:value-type="string">
            <text:p text:style-name="P44"/>
          </table:table-cell>
          <table:table-cell table:style-name="Tabela161.A1" office:value-type="string">
            <text:p text:style-name="P19">Decisão:</text:p>
          </table:table-cell>
          <table:table-cell table:style-name="Tabela1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9">162.</text:p>
          </table:table-cell>
          <table:table-cell table:style-name="Tabela162.A1" office:value-type="string">
            <text:p text:style-name="P19">Processo:</text:p>
          </table:table-cell>
          <table:table-cell table:style-name="Tabela162.A1" office:value-type="string">
            <text:p text:style-name="P19">1.14.007.000016/2017-68</text:p>
          </table:table-cell>
          <table:table-cell table:style-name="Tabela162.A1" office:value-type="string">
            <text:p text:style-name="P20"><text:span text:style-name="T1">Voto: </text:span>2200/2017</text:p>
          </table:table-cell>
          <table:table-cell table:style-name="Tabela162.A1" office:value-type="string">
            <text:p text:style-name="P26">Origem: PRM/Vit.Conquista-BA</text:p>
          </table:table-cell>
        </table:table-row>
        <table:table-row>
          <table:table-cell table:style-name="Tabela162.A1" office:value-type="string">
            <text:p text:style-name="P44"/>
          </table:table-cell>
          <table:table-cell table:style-name="Tabela162.A1" office:value-type="string">
            <text:p text:style-name="P19">Relator:</text:p>
          </table:table-cell>
          <table:table-cell table:style-name="Tabela162.A1" table:number-columns-spanned="3" office:value-type="string">
            <text:p text:style-name="P19">Wellington Luís de Sousa Bonfim</text:p>
          </table:table-cell>
          <table:covered-table-cell/>
          <table:covered-table-cell/>
        </table:table-row>
        <table:table-row>
          <table:table-cell table:style-name="Tabela162.A1" office:value-type="string">
            <text:p text:style-name="P44"/>
          </table:table-cell>
          <table:table-cell table:style-name="Tabela162.A1" office:value-type="string">
            <text:p text:style-name="P22"><text:span text:style-name="T1">Ementa</text:span>:</text:p>
          </table:table-cell>
          <table:table-cell table:style-name="Tabela162.A1" table:number-columns-spanned="3" office:value-type="string">
            <text:p text:style-name="P12">PROMOÇÃO DE ARQUIVAMENTO. EDUCAÇÃO. DIPLOMAS/CERTIFICADO DE CONCLUSÃO DE CURSO. INSTITUTO FEDERAL DE EDUCAÇÃO DA BAHIA (IFBA). ATRASO NA EMISSÃO DE HISTÓRICO ESCOLAR E CERTIFICADO DE CONCLUSÃO DO ENSINO MÉDIO. IRREGULARIDADE SANADA. 1. Notícia de Fato autuada para apurar o atraso na emissão de histórico escolar e certificado de conclusão do ensino médio do Instituto Federal de Educação da Bahia (IFBA), Campus Vitória da Conquista, causando prejuízo aos discentes concluintes que porventura sejam aprovados no vestibular, uma vez que a expedição dos certificados ocorrerá em data posterior à prevista para a matrícula em algumas universidades. 2. Oficiado, o IFBA informou que, embora esteja impossibilitado de emitir os certificados de conclusão de curso, porquanto o semestre letivo só se encerra em abril de 2017, a instituição emite, aos que solicitem, declaração que possibilita a inscrição em Instituições de ensino superior. Para comprovar o alegado, apresentou cópia da declaração emitida em favor do único representante que foi aprovado para ingresso na Universidade. 3. O Procurador Oficiante promoveu o arquivamento sob o fundamento de que o Instituto emitiu documento hábil a possibilitar a inscrição do aluno aprovado na universidade, sanando-se o objeto da representação. 4. É cabível a homologação do arquivamento quando a irregularidade apontada tiver sido sanada. PELA HOMOLOGAÇÃO.</text:p>
          </table:table-cell>
          <table:covered-table-cell/>
          <table:covered-table-cell/>
        </table:table-row>
        <table:table-row>
          <table:table-cell table:style-name="Tabela162.A1" office:value-type="string">
            <text:p text:style-name="P44"/>
          </table:table-cell>
          <table:table-cell table:style-name="Tabela162.A1" office:value-type="string">
            <text:p text:style-name="P19">Decisão:</text:p>
          </table:table-cell>
          <table:table-cell table:style-name="Tabela1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9">163.</text:p>
          </table:table-cell>
          <table:table-cell table:style-name="Tabela163.A1" office:value-type="string">
            <text:p text:style-name="P19">Processo:</text:p>
          </table:table-cell>
          <table:table-cell table:style-name="Tabela163.A1" office:value-type="string">
            <text:p text:style-name="P19">1.15.000.001986/2016-22</text:p>
          </table:table-cell>
          <table:table-cell table:style-name="Tabela163.A1" office:value-type="string">
            <text:p text:style-name="P20"><text:span text:style-name="T1">Voto: </text:span>2120/2017</text:p>
          </table:table-cell>
          <table:table-cell table:style-name="Tabela163.A1" office:value-type="string">
            <text:p text:style-name="P20">Origem: PR-CE</text:p>
          </table:table-cell>
        </table:table-row>
        <table:table-row>
          <table:table-cell table:style-name="Tabela163.A1" office:value-type="string">
            <text:p text:style-name="P44"/>
          </table:table-cell>
          <table:table-cell table:style-name="Tabela163.A1" office:value-type="string">
            <text:p text:style-name="P19">Relator:</text:p>
          </table:table-cell>
          <table:table-cell table:style-name="Tabela163.A1" table:number-columns-spanned="3" office:value-type="string">
            <text:p text:style-name="P19">Wellington Luís de Sousa Bonfim</text:p>
          </table:table-cell>
          <table:covered-table-cell/>
          <table:covered-table-cell/>
        </table:table-row>
        <table:table-row>
          <table:table-cell table:style-name="Tabela163.A1" office:value-type="string">
            <text:p text:style-name="P44"/>
          </table:table-cell>
          <table:table-cell table:style-name="Tabela163.A1" office:value-type="string">
            <text:p text:style-name="P22"><text:span text:style-name="T1">Ementa</text:span>:</text:p>
          </table:table-cell>
          <table:table-cell table:style-name="Tabela163.A1" table:number-columns-spanned="3" office:value-type="string">
            <text:p text:style-name="P12">PROMOÇÃO DE ARQUIVAMENTO. EDUCAÇÃO. OMISSÃO DE ENTREGA DE NOTAS. IMPOSSIBILIDADE DA CONCLUSÃO DO CURSO. IRREGULARIDADE SANADA. 1. Procedimento Preparatório instaurado para apurar o não lançamento de nota em uma disciplina, o que impossibilitou a apresentação do artigo para conclusão de curso. 2. O Procurador oficiante promoveu o arquivamento sob o fundamento de que a Universidade informou que o acerto de nota requerido pela representante já foi deferido. 3. É cabível a homologação do arquivamento quando a irregularidade apontada tiver sido sanada. PELA HOMOLOGAÇÃO.</text:p>
          </table:table-cell>
          <table:covered-table-cell/>
          <table:covered-table-cell/>
        </table:table-row>
        <table:table-row>
          <table:table-cell table:style-name="Tabela163.A1" office:value-type="string">
            <text:p text:style-name="P44"/>
          </table:table-cell>
          <table:table-cell table:style-name="Tabela163.A1" office:value-type="string">
            <text:p text:style-name="P19">Decisão:</text:p>
          </table:table-cell>
          <table:table-cell table:style-name="Tabela1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9">164.</text:p>
          </table:table-cell>
          <table:table-cell table:style-name="Tabela164.A1" office:value-type="string">
            <text:p text:style-name="P19">Processo:</text:p>
          </table:table-cell>
          <table:table-cell table:style-name="Tabela164.A1" office:value-type="string">
            <text:p text:style-name="P19">1.15.002.000195/2013-12</text:p>
          </table:table-cell>
          <table:table-cell table:style-name="Tabela164.A1" office:value-type="string">
            <text:p text:style-name="P20"><text:span text:style-name="T1">Voto: </text:span>2677/2017</text:p>
          </table:table-cell>
          <table:table-cell table:style-name="Tabela164.A1" office:value-type="string">
            <text:p text:style-name="P20">Origem: PRM/J. Norte-CE</text:p>
          </table:table-cell>
        </table:table-row>
        <text:soft-page-break/>
        <table:table-row>
          <table:table-cell table:style-name="Tabela164.A1" office:value-type="string">
            <text:p text:style-name="P44"/>
          </table:table-cell>
          <table:table-cell table:style-name="Tabela164.A1" office:value-type="string">
            <text:p text:style-name="P19">Relator:</text:p>
          </table:table-cell>
          <table:table-cell table:style-name="Tabela164.A1" table:number-columns-spanned="3" office:value-type="string">
            <text:p text:style-name="P19">Wellington Luís de Sousa Bonfim</text:p>
          </table:table-cell>
          <table:covered-table-cell/>
          <table:covered-table-cell/>
        </table:table-row>
        <table:table-row>
          <table:table-cell table:style-name="Tabela164.A1" office:value-type="string">
            <text:p text:style-name="P44"/>
          </table:table-cell>
          <table:table-cell table:style-name="Tabela164.A1" office:value-type="string">
            <text:p text:style-name="P22"><text:span text:style-name="T1">Ementa</text:span>:</text:p>
          </table:table-cell>
          <table:table-cell table:style-name="Tabela164.A1" table:number-columns-spanned="3" office:value-type="string">
            <text:p text:style-name="P12">PROMOÇÃO DE ARQUIVAMENTO. SUPOSTAS IRREGULARIDADES NO SERVIÇO DE APOIO ESPECIALIZADO DE JUAZEIRO DO NORTE (SAE), NO ATENDIMENTO DE PESSOAS VIVENDO COM HIV/AIDS. 1. Procedimento instaurado a partir de representação da RNP+ (Rede Nacional de Pessoas vivendo com HIV/AIDS), relatando várias irregularidades no SAE - Serviço de Apoio Especializado de Juazeiro do Norte, que não garantiria um atendimento digno e de qualidade aos portadores de HIV/AIDS. 2. Relata a representante que, dentre outras irregularidades, estariam a ausência de uma equipe multiprofissional e o não funcionamento regular do SAE. 3. O Procurador oficiante, após diligências, inclusive in loco, promoveu o arquivamento, sob o argumento de "que não se justifica a continuidade do presente procedimento no âmbito desta Procuradoria da República, tendo em vista que as irregularidades apontadas na representação foram sanadas, na medida em que restou constatado que referido serviço conta hoje com uma equipe multiprofissional, funciona em horário integral e possui três médicos para atendimento aos pacientes soropositivos, além de contar com equipe multidisciplinar e com uma boa estrutura de prédio, equipamentos e veículo próprio".6. Acolhimento da promoção de arquivamento pelos próprios fundamentos. PELA HOMOLOGAÇÃO.</text:p>
          </table:table-cell>
          <table:covered-table-cell/>
          <table:covered-table-cell/>
        </table:table-row>
        <table:table-row>
          <table:table-cell table:style-name="Tabela164.A1" office:value-type="string">
            <text:p text:style-name="P44"/>
          </table:table-cell>
          <table:table-cell table:style-name="Tabela164.A1" office:value-type="string">
            <text:p text:style-name="P19">Decisão:</text:p>
          </table:table-cell>
          <table:table-cell table:style-name="Tabela1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9">165.</text:p>
          </table:table-cell>
          <table:table-cell table:style-name="Tabela165.A1" office:value-type="string">
            <text:p text:style-name="P19">Processo:</text:p>
          </table:table-cell>
          <table:table-cell table:style-name="Tabela165.A1" office:value-type="string">
            <text:p text:style-name="P19">1.16.000.000283/2014-88</text:p>
          </table:table-cell>
          <table:table-cell table:style-name="Tabela165.A1" office:value-type="string">
            <text:p text:style-name="P20"><text:span text:style-name="T1">Voto: </text:span>2204/2017</text:p>
          </table:table-cell>
          <table:table-cell table:style-name="Tabela165.A1" office:value-type="string">
            <text:p text:style-name="P20">Origem: PR-DF</text:p>
          </table:table-cell>
        </table:table-row>
        <table:table-row>
          <table:table-cell table:style-name="Tabela165.A1" office:value-type="string">
            <text:p text:style-name="P44"/>
          </table:table-cell>
          <table:table-cell table:style-name="Tabela165.A1" office:value-type="string">
            <text:p text:style-name="P19">Relator:</text:p>
          </table:table-cell>
          <table:table-cell table:style-name="Tabela165.A1" table:number-columns-spanned="3" office:value-type="string">
            <text:p text:style-name="P19">Wellington Luís de Sousa Bonfim</text:p>
          </table:table-cell>
          <table:covered-table-cell/>
          <table:covered-table-cell/>
        </table:table-row>
        <table:table-row>
          <table:table-cell table:style-name="Tabela165.A1" office:value-type="string">
            <text:p text:style-name="P44"/>
          </table:table-cell>
          <table:table-cell table:style-name="Tabela165.A1" office:value-type="string">
            <text:p text:style-name="P22"><text:span text:style-name="T1">Ementa</text:span>:</text:p>
          </table:table-cell>
          <table:table-cell table:style-name="Tabela165.A1" table:number-columns-spanned="3" office:value-type="string">
            <text:p text:style-name="P17">RECURSO DO REPRESENTANTE. PROMOÇÃO DE ARQUIVAMENTO. SUPOSTAS IRREGULARIDADES NO CONCURSO PÚBLICO PARA PROVIMENTO DE CARGOS DO MINISTÉRIO DA AGRICULTURA, PECUÁRIA E ABASTECIMENTO (EDITAL Nº 01/2014). CONSULPLAN. AUSÊNCIA DE IRREGULARIDADES. 1. Trata-se de Procedimento Preparatório instaurado a partir de representações de cidadãos para apurar supostas irregularidades ocorridas no âmbito do concurso público para provimento de cargos do Ministério da Agricultura, Pecuária e Abastecimento (Edital nº 01/2014), organizado pela Consulplan. 2. Aos presentes autos foram apensados outras Notícias de Fato (nº 1.16.000.000327/2014-70, nº 1.16.000.000328/2014-14, nº 1.16.000.000317/2014-34, nº 1.16.000.000722/ 2014-52, nº 1.16.000.000910/2014-81, nº 1.16.000.001466/2014-11 e nº 1.33.000.001438/2014-12), em razão da identidade de objetos. 3. De acordo com as representações, as irregularidades seriam: a) exigência de qualificação técnica para assumir o cargo à margem da previsão legal; b) violação do princípio da isonomia ao se exigir prova de títulos para quem optar por determinada lotação; c) identificação dos candidatos nas provas discursivas; d) ausência de caráter inédito em questão aplicada aos candidatos à Carreira de Fiscal Agropecuário; e) falhas procedimentais durante a realização das provas; f) suspensão do concurso, previsão de pontos a candidatos com "estágio curricular" e exigência de previsão de apresentação de certidão para quem atuou como Jurado. 4. Promovido o arquivamento sob o fundamento de que inexistem irregularidades no certame, tendo em vista que, com relação ao questionamento acerca da qualificação profissional para ocupar os cargos disponibilizados, restou demonstrado que as qualificações exigidas para ocupação dos cargos estão de acordo com os atos <text:soft-page-break/>normativos que regem as profissões em questão. Quanto à exigência de títulos para os candidatos que concorrem às vagas em lotação específica, registrou-se que a prova de títulos não é eliminatória, mas apenas classificatória, o que permite a qualquer candidato disputá-las. Quanto à identificação dos candidatos nas provas discursivas, ressaltou-se que os responsáveis pela correção das provas não tiveram acesso à identificação dos candidatos (Precedente da 1ª CCR: PP nº 1.33.007.000134/2014-78). No que diz respeito à ausência de ineditismo em questão da prova, não há irregularidade no uso de questão retirada de material científico. Quanto às falhas procedimentais durante a realização das provas, entendeu-se que os candidatos eventualmente prejudicados deveriam ter apresentado impugnação no ato da verificação de possível irregularidade e, caso entendessem necessário, solicitado o registro em ata, não havendo nos autos indícios concretos de que as falhas tenham ocorrido. Por fim, registrou-se que a suspensão do concurso se deu por força judicial e que a publicação da nova data da prova ocorreu com 2 (duas) semanas de antecedência, dentro da esfera de razoabilidade, que a previsão de pontos a candidatos com "estágio curricular" reforça a qualificação desejada pela Administração Pública para compor seus quadros e carreiras e que a exigência de certidão de participação em Júri apenas cumpre a determinação prevista no art. 440 do CPP. 5. Inconformados com o despacho ministerial, alguns representantes interpuseram recurso, pleiteando, em síntese, reconsideração do arquivamento em relação à exigência de habilitação técnica dos candidatos e a necessidade de delimitação da qualificação técnica para exercer as atividades de fiscalização/inspeção pelo cargo de Fiscal Federal Agropecuário. 6. O Procurador oficiante ratificou a promoção de arquivamento ao argumento de que não há ilegalidade no que diz respeito à exigência de graduação em Química para concorrer ao cargo de Químico na carreira de Fiscal Federal Agropecuário e ausência de previsão específica de cargo a ser ocupado exclusivamente por outros profissionais que não os listados no edital do concurso público em questão. <text:span text:style-name="T31">7. Acolhimento da promoção de arquivamento pelos próprios fundamentos. PELO CONHECIMENTO E DESPROVIMENTO DO RECURSO, com a consequente HOMOLOGAÇÃO DO ARQUIVAMENTO. </text:span></text:p>
          </table:table-cell>
          <table:covered-table-cell/>
          <table:covered-table-cell/>
        </table:table-row>
        <table:table-row>
          <table:table-cell table:style-name="Tabela165.A1" office:value-type="string">
            <text:p text:style-name="P44"/>
          </table:table-cell>
          <table:table-cell table:style-name="Tabela165.A1" office:value-type="string">
            <text:p text:style-name="P19">Decisão:</text:p>
          </table:table-cell>
          <table:table-cell table:style-name="Tabela1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9">166.</text:p>
          </table:table-cell>
          <table:table-cell table:style-name="Tabela166.A1" office:value-type="string">
            <text:p text:style-name="P19">Processo:</text:p>
          </table:table-cell>
          <table:table-cell table:style-name="Tabela166.A1" office:value-type="string">
            <text:p text:style-name="P19">1.16.000.000689/2015-41</text:p>
          </table:table-cell>
          <table:table-cell table:style-name="Tabela166.A1" office:value-type="string">
            <text:p text:style-name="P20"><text:span text:style-name="T1">Voto: </text:span>1349/2017</text:p>
          </table:table-cell>
          <table:table-cell table:style-name="Tabela166.A1" office:value-type="string">
            <text:p text:style-name="P20">Origem: PR-DF</text:p>
          </table:table-cell>
        </table:table-row>
        <table:table-row>
          <table:table-cell table:style-name="Tabela166.A1" office:value-type="string">
            <text:p text:style-name="P44"/>
          </table:table-cell>
          <table:table-cell table:style-name="Tabela166.A1" office:value-type="string">
            <text:p text:style-name="P19">Relator:</text:p>
          </table:table-cell>
          <table:table-cell table:style-name="Tabela166.A1" table:number-columns-spanned="3" office:value-type="string">
            <text:p text:style-name="P19">Wellington Luís de Sousa Bonfim</text:p>
          </table:table-cell>
          <table:covered-table-cell/>
          <table:covered-table-cell/>
        </table:table-row>
        <table:table-row>
          <table:table-cell table:style-name="Tabela166.A1" office:value-type="string">
            <text:p text:style-name="P44"/>
          </table:table-cell>
          <table:table-cell table:style-name="Tabela166.A1" office:value-type="string">
            <text:p text:style-name="P22"><text:span text:style-name="T1">Ementa</text:span>:</text:p>
          </table:table-cell>
          <table:table-cell table:style-name="Tabela166.A1" table:number-columns-spanned="3" office:value-type="string">
            <text:p text:style-name="P12">PROMOÇÃO DE ARQUIVAMENTO. CONCURSO PÚBLICO. REQUERIMENTO DE IMEDIATA APROVAÇÃO DE DOTAÇÃO ORÇAMENTÁRIA E AUTORIZAÇÃO PARA NOMEAÇÃO DE TODOS OS CANDIDATOS APROVADOS NO CONCURSO PÚBLICO PARA PROVIMENTO DE DIVERSOS CARGOS NA AGÊNCIA NACIONAL DE AVIAÇÃO CIVIL/ANAC - EDITAL N.º 01/ANAC, DE 05/01/2012. INEXISTÊNCIA DE ILEGALIDADE. AUSÊNCIA DE DIREITO SUBJETIVO DE CANDIDATOS APROVADOS FORA DO NÚMERO DE VAGAS PREVISTOS NO EDITAL. PELA HOMOLOGAÇÃO.</text:p>
          </table:table-cell>
          <table:covered-table-cell/>
          <table:covered-table-cell/>
        </table:table-row>
        <table:table-row>
          <table:table-cell table:style-name="Tabela166.A1" office:value-type="string">
            <text:p text:style-name="P44"/>
          </table:table-cell>
          <table:table-cell table:style-name="Tabela166.A1" office:value-type="string">
            <text:p text:style-name="P19">Decisão:</text:p>
          </table:table-cell>
          <table:table-cell table:style-name="Tabela1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9">167.</text:p>
          </table:table-cell>
          <table:table-cell table:style-name="Tabela167.A1" office:value-type="string">
            <text:p text:style-name="P19">Processo:</text:p>
          </table:table-cell>
          <table:table-cell table:style-name="Tabela167.A1" office:value-type="string">
            <text:p text:style-name="P19">1.16.000.001838/2014-17</text:p>
          </table:table-cell>
          <table:table-cell table:style-name="Tabela167.A1" office:value-type="string">
            <text:p text:style-name="P20"><text:span text:style-name="T1">Voto: </text:span>2202/2017</text:p>
          </table:table-cell>
          <table:table-cell table:style-name="Tabela167.A1" office:value-type="string">
            <text:p text:style-name="P20">Origem: PR-DF</text:p>
          </table:table-cell>
        </table:table-row>
        <text:soft-page-break/>
        <table:table-row>
          <table:table-cell table:style-name="Tabela167.A1" office:value-type="string">
            <text:p text:style-name="P44"/>
          </table:table-cell>
          <table:table-cell table:style-name="Tabela167.A1" office:value-type="string">
            <text:p text:style-name="P19">Relator:</text:p>
          </table:table-cell>
          <table:table-cell table:style-name="Tabela167.A1" table:number-columns-spanned="3" office:value-type="string">
            <text:p text:style-name="P19">Wellington Luís de Sousa Bonfim</text:p>
          </table:table-cell>
          <table:covered-table-cell/>
          <table:covered-table-cell/>
        </table:table-row>
        <table:table-row>
          <table:table-cell table:style-name="Tabela167.A1" office:value-type="string">
            <text:p text:style-name="P44"/>
          </table:table-cell>
          <table:table-cell table:style-name="Tabela167.A1" office:value-type="string">
            <text:p text:style-name="P22"><text:span text:style-name="T1">Ementa</text:span>:</text:p>
          </table:table-cell>
          <table:table-cell table:style-name="Tabela167.A1" table:number-columns-spanned="3" office:value-type="string">
            <text:p text:style-name="P12">PROMOÇÃO DE ARQUIVAMENTO. SUPOSTO PREJUÍZO AOS ESTUDANTES DA UNIVERSIDADE DE BRASÍLIA (UNB), NO QUE DIZ RESPEITO AOS PRAZOS DE PROCEDIMENTOS ADMINISTRATIVOS, EM RAZÃO DE GREVE DOS SERVIDORES DA ENTIDADE. REPRESENTANTE SUSTENTA QUE NÃO CONSEGUIU CUMPRIR PRAZO PARA ENTREGA DE DOCUMENTOS NA UNB EM RAZÃO DE GREVE DOS SERVIDORES DA UNIVERSIDADE. PROMOVIDO O ARQUIVAMENTO (FL. 11) AO ARGUMENTO DE QUE, EM QUE PESE A AUSÊNCIA DE ATOS NORMATIVOS QUE DIGAM RESPEITO À SUSPENSÃO OU PRORROGAÇÃO DE PRAZOS EM DECORRÊNCIA DE GREVE DOS SERVIDORES, VERIFICOU-SE QUE A UNIVERSIDADE TEVE SENSIBILIDADE COM O CASO APRECIADO, INFORMANDO QUE BASTA APRESENTAÇÃO DE REQUERIMENTO PELO ALUNO PREJUDICADO JUNTO À UNB, JUSTIFICANDO A NÃO ENTREGA DA DOCUMENTAÇÃO EM RAZÃO DE GREVE, PARA QUE SEJA ABERTO NOVO PRAZO PARA ENTREGA. REGISTROU-SE, AINDA, QUE PARECE DESNECESSÁRIA A EDIÇÃO DE ATO FORMAL SUSPENDENDO TAIS PRAZOS, ATÉ PORQUE A UNB, QUE PASSA POR GREVES DE SERVIDORES COM FREQUÊNCIA, JÁ ESTÁ CIENTE DAS NECESSÁRIAS PROVIDÊNCIAS QUE DEVEM SER ADOTADAS PARA EVITAR PREJUÍZOS À COMUNIDADE ACADÊMICA. ACOLHIMENTO DA PROMOÇÃO DE ARQUIVAMENTO PELOS PRÓPRIOS FUNDAMENTOS. PELA HOMOLOGAÇÃO.</text:p>
          </table:table-cell>
          <table:covered-table-cell/>
          <table:covered-table-cell/>
        </table:table-row>
        <table:table-row>
          <table:table-cell table:style-name="Tabela167.A1" office:value-type="string">
            <text:p text:style-name="P44"/>
          </table:table-cell>
          <table:table-cell table:style-name="Tabela167.A1" office:value-type="string">
            <text:p text:style-name="P19">Decisão:</text:p>
          </table:table-cell>
          <table:table-cell table:style-name="Tabela1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9">168.</text:p>
          </table:table-cell>
          <table:table-cell table:style-name="Tabela168.A1" office:value-type="string">
            <text:p text:style-name="P19">Processo:</text:p>
          </table:table-cell>
          <table:table-cell table:style-name="Tabela168.A1" office:value-type="string">
            <text:p text:style-name="P19">1.16.000.002110/2014-02</text:p>
          </table:table-cell>
          <table:table-cell table:style-name="Tabela168.A1" office:value-type="string">
            <text:p text:style-name="P20"><text:span text:style-name="T1">Voto: </text:span>2679/2017</text:p>
          </table:table-cell>
          <table:table-cell table:style-name="Tabela168.A1" office:value-type="string">
            <text:p text:style-name="P20">Origem: PR-DF</text:p>
          </table:table-cell>
        </table:table-row>
        <table:table-row>
          <table:table-cell table:style-name="Tabela168.A1" office:value-type="string">
            <text:p text:style-name="P44"/>
          </table:table-cell>
          <table:table-cell table:style-name="Tabela168.A1" office:value-type="string">
            <text:p text:style-name="P19">Relator:</text:p>
          </table:table-cell>
          <table:table-cell table:style-name="Tabela168.A1" table:number-columns-spanned="3" office:value-type="string">
            <text:p text:style-name="P19">Wellington Luís de Sousa Bonfim</text:p>
          </table:table-cell>
          <table:covered-table-cell/>
          <table:covered-table-cell/>
        </table:table-row>
        <table:table-row>
          <table:table-cell table:style-name="Tabela168.A1" office:value-type="string">
            <text:p text:style-name="P44"/>
          </table:table-cell>
          <table:table-cell table:style-name="Tabela168.A1" office:value-type="string">
            <text:p text:style-name="P22"><text:span text:style-name="T1">Ementa</text:span>:</text:p>
          </table:table-cell>
          <table:table-cell table:style-name="Tabela168.A1" table:number-columns-spanned="3" office:value-type="string">
            <text:p text:style-name="P12">PROMOÇÃO DE ARQUIVAMENTO. EDUCAÇÃO. ATOS ADMINISTRATIVOS EM GERAL. GASTOS COM A COPA DO MUNDO. REMESSA DA 5ª CCR. 1. Procedimento autuado a partir de representação formulada em razão do dispêndio de recursos públicos para a Copa do Mundo FIFA 2014, em detrimento de direitos constitucionais básicos como saúde, transporte, segurança e educação. 2. O Procurador oficiante promoveu o arquivamento sob o fundamento de que os argumentos expostos pelo representante não são suficientes para subsidiar eventual ação civil pública, tendo em vista que a decisão de investir recursos públicos na realização da Copa do Mundo no país insere-se no poder discricionário da Administração. Ademais, o Poder Judiciário não intervém em decisões concernentes ao mérito administrativo. Nessa linha, o julgamento da Ação Direta de Inconstitucionalidade nº 4.976, ajuizada pelo próprio Ministério Público Federal, que questionava pontos da Lei Geral da Copa (Lei 12.663/2012), fl. 08/v. 3. Por não competir ao Poder Judiciário, ou ao MPF, a intervenção na deliberação administrativa sobre a alocação de recursos públicos, não há que se falar em irregularidade. 4. Acolhimento da promoção de arquivamento pelos próprios fundamentos. PELA HOMOLOGAÇÃO.</text:p>
          </table:table-cell>
          <table:covered-table-cell/>
          <table:covered-table-cell/>
        </table:table-row>
        <table:table-row>
          <table:table-cell table:style-name="Tabela168.A1" office:value-type="string">
            <text:p text:style-name="P44"/>
          </table:table-cell>
          <table:table-cell table:style-name="Tabela168.A1" office:value-type="string">
            <text:p text:style-name="P19">Decisão:</text:p>
          </table:table-cell>
          <table:table-cell table:style-name="Tabela1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69" table:style-name="Tabela169">
        <table:table-column table:style-name="Tabela169.A"/>
        <table:table-column table:style-name="Tabela169.B"/>
        <table:table-column table:style-name="Tabela169.C"/>
        <table:table-column table:style-name="Tabela169.D"/>
        <table:table-column table:style-name="Tabela169.E"/>
        <text:soft-page-break/>
        <table:table-row>
          <table:table-cell table:style-name="Tabela169.A1" office:value-type="string">
            <text:p text:style-name="P19">169.</text:p>
          </table:table-cell>
          <table:table-cell table:style-name="Tabela169.A1" office:value-type="string">
            <text:p text:style-name="P19">Processo:</text:p>
          </table:table-cell>
          <table:table-cell table:style-name="Tabela169.A1" office:value-type="string">
            <text:p text:style-name="P19">1.16.000.002943/2016-27</text:p>
          </table:table-cell>
          <table:table-cell table:style-name="Tabela169.A1" office:value-type="string">
            <text:p text:style-name="P20"><text:span text:style-name="T1">Voto: </text:span>35/2017</text:p>
          </table:table-cell>
          <table:table-cell table:style-name="Tabela169.A1" office:value-type="string">
            <text:p text:style-name="P20">Origem: PR-DF</text:p>
          </table:table-cell>
        </table:table-row>
        <table:table-row>
          <table:table-cell table:style-name="Tabela169.A1" office:value-type="string">
            <text:p text:style-name="P44"/>
          </table:table-cell>
          <table:table-cell table:style-name="Tabela169.A1" office:value-type="string">
            <text:p text:style-name="P19">Relator:</text:p>
          </table:table-cell>
          <table:table-cell table:style-name="Tabela169.A1" table:number-columns-spanned="3" office:value-type="string">
            <text:p text:style-name="P19">Wellington Luís de Sousa Bonfim</text:p>
          </table:table-cell>
          <table:covered-table-cell/>
          <table:covered-table-cell/>
        </table:table-row>
        <table:table-row>
          <table:table-cell table:style-name="Tabela169.A1" office:value-type="string">
            <text:p text:style-name="P44"/>
          </table:table-cell>
          <table:table-cell table:style-name="Tabela169.A1" office:value-type="string">
            <text:p text:style-name="P22"><text:span text:style-name="T1">Ementa</text:span>:</text:p>
          </table:table-cell>
          <table:table-cell table:style-name="Tabela169.A1" table:number-columns-spanned="3" office:value-type="string">
            <text:p text:style-name="P12">PROMOÇÃO DE ARQUIVAMENTO. APREENSÃO DO VEÍCULO DO REPRESENTANTE PELO DETRAN/DF EM FACE DA AUSÊNCIA DO PAGAMENTO DE IPVA, LICENCIAMENTO E DEMAIS TAXAS. EXPRESSA PREVISÃO LEGAL DO CTB. AUSÊNCIA DE IRREGULARIDADE. HOMOLOGAÇÃO DO ARQUIVAMENTO.</text:p>
          </table:table-cell>
          <table:covered-table-cell/>
          <table:covered-table-cell/>
        </table:table-row>
        <table:table-row>
          <table:table-cell table:style-name="Tabela169.A1" office:value-type="string">
            <text:p text:style-name="P44"/>
          </table:table-cell>
          <table:table-cell table:style-name="Tabela169.A1" office:value-type="string">
            <text:p text:style-name="P19">Decisão:</text:p>
          </table:table-cell>
          <table:table-cell table:style-name="Tabela1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9">170.</text:p>
          </table:table-cell>
          <table:table-cell table:style-name="Tabela170.A1" office:value-type="string">
            <text:p text:style-name="P19">Processo:</text:p>
          </table:table-cell>
          <table:table-cell table:style-name="Tabela170.A1" office:value-type="string">
            <text:p text:style-name="P19">1.16.000.003257/2014-10</text:p>
          </table:table-cell>
          <table:table-cell table:style-name="Tabela170.A1" office:value-type="string">
            <text:p text:style-name="P20"><text:span text:style-name="T1">Voto: </text:span>1675/2017</text:p>
          </table:table-cell>
          <table:table-cell table:style-name="Tabela170.A1" office:value-type="string">
            <text:p text:style-name="P20">Origem: PR-DF</text:p>
          </table:table-cell>
        </table:table-row>
        <table:table-row>
          <table:table-cell table:style-name="Tabela170.A1" office:value-type="string">
            <text:p text:style-name="P44"/>
          </table:table-cell>
          <table:table-cell table:style-name="Tabela170.A1" office:value-type="string">
            <text:p text:style-name="P19">Relator:</text:p>
          </table:table-cell>
          <table:table-cell table:style-name="Tabela170.A1" table:number-columns-spanned="3" office:value-type="string">
            <text:p text:style-name="P19">Wellington Luís de Sousa Bonfim</text:p>
          </table:table-cell>
          <table:covered-table-cell/>
          <table:covered-table-cell/>
        </table:table-row>
        <table:table-row>
          <table:table-cell table:style-name="Tabela170.A1" office:value-type="string">
            <text:p text:style-name="P44"/>
          </table:table-cell>
          <table:table-cell table:style-name="Tabela170.A1" office:value-type="string">
            <text:p text:style-name="P22"><text:span text:style-name="T1">Ementa</text:span>:</text:p>
          </table:table-cell>
          <table:table-cell table:style-name="Tabela170.A1" table:number-columns-spanned="3" office:value-type="string">
            <text:p text:style-name="P12">PROMOÇÃO DE ARQUIVAMENTO. LICITAÇÃO. APURAR EVENTUAL IRREGULARIDADE NA EXECUÇÃO DO PREGÃO ELETRÔNICO Nº 082/2014 REALIZADO PELA AGÊNCIA BRASILEIRA DE INTELIGÊNCIA - ABIN - QUANTO ÀS ESPECIFICAÇÕES TÉCNICAS EXIGIDAS PELO EDITAL PARA ALUGUEL DE IMPRESSORAS, ALÉM DE POSSÍVEL NÃO APRESENTAÇÃO DE DOCUMENTAÇÃO PELA EMPRESA VENCEDORA DO CERTAME. NÃO CONFIRMAÇÃO DOS TERMOS DA REPRESENTAÇÃO. CONSOANTE PARECER TÉCNICO ELABORADO PELA PRÓPRIA ABIN, NÃO HOUVE QUALQUER ILEGALIDADE QUANTO À EXIGÊNCIA EDITALÍCIA. APRESENTAÇÃO REGULAR DA DOCUMENTAÇÃO DO REPRESENTANTE DA EMPRESA VENCEDORA DO CERTAME. AUSÊNCIA DE IRREGULARIDADES. ARQUIVAMENTO ACOLHIDO POR SEUS PRÓPRIOS FUNDAMENTOS. PELA HOMOLOGAÇÃO.</text:p>
          </table:table-cell>
          <table:covered-table-cell/>
          <table:covered-table-cell/>
        </table:table-row>
        <table:table-row>
          <table:table-cell table:style-name="Tabela170.A1" office:value-type="string">
            <text:p text:style-name="P44"/>
          </table:table-cell>
          <table:table-cell table:style-name="Tabela170.A1" office:value-type="string">
            <text:p text:style-name="P19">Decisão:</text:p>
          </table:table-cell>
          <table:table-cell table:style-name="Tabela1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9">171.</text:p>
          </table:table-cell>
          <table:table-cell table:style-name="Tabela171.A1" office:value-type="string">
            <text:p text:style-name="P19">Processo:</text:p>
          </table:table-cell>
          <table:table-cell table:style-name="Tabela171.A1" office:value-type="string">
            <text:p text:style-name="P19">1.17.000.000938/2014-81</text:p>
          </table:table-cell>
          <table:table-cell table:style-name="Tabela171.A1" office:value-type="string">
            <text:p text:style-name="P20"><text:span text:style-name="T1">Voto: </text:span>1512/2017</text:p>
          </table:table-cell>
          <table:table-cell table:style-name="Tabela171.A1" office:value-type="string">
            <text:p text:style-name="P20">Origem: PR<text:span text:style-name="T11">-ES</text:span></text:p>
          </table:table-cell>
        </table:table-row>
        <table:table-row>
          <table:table-cell table:style-name="Tabela171.A1" office:value-type="string">
            <text:p text:style-name="P44"/>
          </table:table-cell>
          <table:table-cell table:style-name="Tabela171.A1" office:value-type="string">
            <text:p text:style-name="P19">Relator:</text:p>
          </table:table-cell>
          <table:table-cell table:style-name="Tabela171.A1" table:number-columns-spanned="3" office:value-type="string">
            <text:p text:style-name="P19">Wellington Luís de Sousa Bonfim</text:p>
          </table:table-cell>
          <table:covered-table-cell/>
          <table:covered-table-cell/>
        </table:table-row>
        <table:table-row>
          <table:table-cell table:style-name="Tabela171.A1" office:value-type="string">
            <text:p text:style-name="P44"/>
          </table:table-cell>
          <table:table-cell table:style-name="Tabela171.A1" office:value-type="string">
            <text:p text:style-name="P22"><text:span text:style-name="T1">Ementa</text:span>:</text:p>
          </table:table-cell>
          <table:table-cell table:style-name="Tabela171.A1" table:number-columns-spanned="3" office:value-type="string">
            <text:p text:style-name="P12">PROMOÇÃO DE ARQUIVAMENTO. CONCURSO PÚBLICO. INVESTIGAR SUPOSTA IRREGULARIDADE NA NOMEAÇÃO DE ENFERMEIROS ASSISTENCIAIS (SEM PÓS-GRADUAÇÃO OU RESIDÊNCIA) EM DETRIMENTO DE ENFERMEIROS ESPECIALIZADOS NO ÂMBITO DO CONCURSO PÚBLICO REALIZADO PELA EMPRESA BRASILEIRA DE SERVIÇOS HOSPITALARES - EBSERH (EDITAL Nº 03 - EEBSERH - ÁREA ASSISTENCIAL, DE 31 DE OUTUBRO DE 2013) PARA PREENCHIMENTO DE VAGAS NO HOSPITAL UNIVERSITÁRIO CASSIANO ANTONIO DE MORAES DA UNIVERSIDADE FEDERAL DO ESPÍRITO SANTO - HUCAM-UFES. NÃO CONFIRMAÇÃO DOS TERMOS DA REPRESENTAÇÃO. NOMEAÇÕES REALIZADAS CONFORME AS REGRAS PUBLICADAS NO EDITAL. AUSÊNCIA DE IRREGULARIDADES. PELA HOMOLOGAÇÃO.</text:p>
          </table:table-cell>
          <table:covered-table-cell/>
          <table:covered-table-cell/>
        </table:table-row>
        <table:table-row>
          <table:table-cell table:style-name="Tabela171.A1" office:value-type="string">
            <text:p text:style-name="P44"/>
          </table:table-cell>
          <table:table-cell table:style-name="Tabela171.A1" office:value-type="string">
            <text:p text:style-name="P19">Decisão:</text:p>
          </table:table-cell>
          <table:table-cell table:style-name="Tabela1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2" table:style-name="Tabela172">
        <table:table-column table:style-name="Tabela172.A"/>
        <table:table-column table:style-name="Tabela172.B"/>
        <table:table-column table:style-name="Tabela172.C"/>
        <table:table-column table:style-name="Tabela172.D"/>
        <table:table-column table:style-name="Tabela172.E"/>
        <text:soft-page-break/>
        <table:table-row>
          <table:table-cell table:style-name="Tabela172.A1" office:value-type="string">
            <text:p text:style-name="P19">172.</text:p>
          </table:table-cell>
          <table:table-cell table:style-name="Tabela172.A1" office:value-type="string">
            <text:p text:style-name="P19">Processo:</text:p>
          </table:table-cell>
          <table:table-cell table:style-name="Tabela172.A1" office:value-type="string">
            <text:p text:style-name="P19">1.17.000.002632/2015-40</text:p>
          </table:table-cell>
          <table:table-cell table:style-name="Tabela172.A1" office:value-type="string">
            <text:p text:style-name="P20"><text:span text:style-name="T1">Voto: </text:span>73/2017</text:p>
          </table:table-cell>
          <table:table-cell table:style-name="Tabela172.A1" office:value-type="string">
            <text:p text:style-name="P20">Origem: PR-ES</text:p>
          </table:table-cell>
        </table:table-row>
        <table:table-row>
          <table:table-cell table:style-name="Tabela172.A1" office:value-type="string">
            <text:p text:style-name="P44"/>
          </table:table-cell>
          <table:table-cell table:style-name="Tabela172.A1" office:value-type="string">
            <text:p text:style-name="P19">Relator:</text:p>
          </table:table-cell>
          <table:table-cell table:style-name="Tabela172.A1" table:number-columns-spanned="3" office:value-type="string">
            <text:p text:style-name="P19">Wellington Luís de Sousa Bonfim</text:p>
          </table:table-cell>
          <table:covered-table-cell/>
          <table:covered-table-cell/>
        </table:table-row>
        <table:table-row>
          <table:table-cell table:style-name="Tabela172.A1" office:value-type="string">
            <text:p text:style-name="P44"/>
          </table:table-cell>
          <table:table-cell table:style-name="Tabela172.A1" office:value-type="string">
            <text:p text:style-name="P22"><text:span text:style-name="T1">Ementa</text:span>:</text:p>
          </table:table-cell>
          <table:table-cell table:style-name="Tabela172.A1" table:number-columns-spanned="3" office:value-type="string">
            <text:p text:style-name="P12">PROMOÇÃO DE ARQUIVAMENTO. CONSELHO REGIONAL DE FARMÁCIA DO ESTADO DO ESPÍRITO SANTO. SUPOSTA AUSÊNCIA DE FARMACÊUTICO LOTADO NO SERVIÇO DE VIGILÂNCIA SANITÁRIA DO MUNICÍPIO DA SERRA/ES. NÃO CONFIRMAÇÃO DOS TERMOS DA REPRESENTAÇÃO. EFETIVA EXISTÊNCIA DE PROFISSIONAIS DA ÁREA DE FARMÁCIA LOTADOS NO SERVIÇO PÚBLICO DE VIGILÂNCIA SANITÁRIA LOCAL. PELA HOMOLOGAÇÃO.</text:p>
          </table:table-cell>
          <table:covered-table-cell/>
          <table:covered-table-cell/>
        </table:table-row>
        <table:table-row>
          <table:table-cell table:style-name="Tabela172.A1" office:value-type="string">
            <text:p text:style-name="P44"/>
          </table:table-cell>
          <table:table-cell table:style-name="Tabela172.A1" office:value-type="string">
            <text:p text:style-name="P19">Decisão:</text:p>
          </table:table-cell>
          <table:table-cell table:style-name="Tabela1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9">173.</text:p>
          </table:table-cell>
          <table:table-cell table:style-name="Tabela173.A1" office:value-type="string">
            <text:p text:style-name="P19">Processo:</text:p>
          </table:table-cell>
          <table:table-cell table:style-name="Tabela173.A1" office:value-type="string">
            <text:p text:style-name="P19">1.18.001.000079/2016-44</text:p>
          </table:table-cell>
          <table:table-cell table:style-name="Tabela173.A1" office:value-type="string">
            <text:p text:style-name="P20"><text:span text:style-name="T1">Voto: </text:span>2818/2017</text:p>
          </table:table-cell>
          <table:table-cell table:style-name="Tabela173.A1" office:value-type="string">
            <text:p text:style-name="P20">Origem: PR-GO</text:p>
          </table:table-cell>
        </table:table-row>
        <table:table-row>
          <table:table-cell table:style-name="Tabela173.A1" office:value-type="string">
            <text:p text:style-name="P44"/>
          </table:table-cell>
          <table:table-cell table:style-name="Tabela173.A1" office:value-type="string">
            <text:p text:style-name="P19">Relator:</text:p>
          </table:table-cell>
          <table:table-cell table:style-name="Tabela173.A1" table:number-columns-spanned="3" office:value-type="string">
            <text:p text:style-name="P19">Wellington Luís de Sousa Bonfim</text:p>
          </table:table-cell>
          <table:covered-table-cell/>
          <table:covered-table-cell/>
        </table:table-row>
        <table:table-row>
          <table:table-cell table:style-name="Tabela173.A1" office:value-type="string">
            <text:p text:style-name="P44"/>
          </table:table-cell>
          <table:table-cell table:style-name="Tabela173.A1" office:value-type="string">
            <text:p text:style-name="P22"><text:span text:style-name="T1">Ementa</text:span>:</text:p>
          </table:table-cell>
          <table:table-cell table:style-name="Tabela173.A1" table:number-columns-spanned="3" office:value-type="string">
            <text:p text:style-name="P12">RECURSO DO REPRESENTANTE. PROMOÇÃO DE ARQUIVAMENTO. SUPOSTAS IRREGULARIDADES NO PROCESSO DE SELEÇÃO PARA O ESTÁGIO DE ADAPTAÇÃO À GRADUAÇÃO DE SARGENTO DA AERONÁUTICA. COMANDO DA AERONÁUTICA. AUSÊNCIA DE IRREGULARIDADES. 1. Trata-se de Procedimento Preparatório instaurado a partir de representação sigilosa para apurar supostas irregularidades praticadas pelo Comando da Aeronáutica com relação ao processo de seleção para o estágio de adaptação à graduação de Sargento da Aeronáutica (EAGS). 2. De acordo com a representação, o item 3.1.1 das instruções específicas para o referido exame de seleção, aprovadas pela Portaria nº 39-T/DE do Departamento de Ensino da Aeronáutica, restringe a participação aos candidatos que sejam cabos da ativa da Aeronáutica, violando, assim, o princípio da isonomia de acesso aos cargos públicos. Solicita-se, portanto, intervenção do MPF para que as outras classes militares possam participar do certame. 3. Promovido o arquivamento sob o fundamento de que inexiste irregularidade no caso, tendo em vista que as condições para participação do certame apontadas pelo representante faziam referência aos processos seletivos do ano de 2011, sendo que, para o atual certame, as condições e os procedimentos para inscrição estão fixadas na Portaria DEPENS n º 41-T/DE-2, de 19 de janeiro de 2016, a qual não prevê nenhum exigência de "possuir graduação de Cabo da ativa da Aeronáutica". 4. Inconformado com o despacho ministerial, o representante interpôs recurso, sustentando, em síntese, que os regulamentos da Aeronáutica impedem, sem motivo justificado, que militares de determinadas patentes prestem concurso para terceiro sargento através da modalidade especial EAGS "A", restando-lhes somente a modalidade comum a todos, concorrendo não somente entre militares, mas também com civis, através da modalidade EAGS "B". 5. A Procuradora oficiante manteve a decisão de arquivamento ao argumento de que a ampliação do concurso EAGS 2017 "A" para outras graduações não se coadunaria com o princípio da isonomia, porque ainda haveria diferenciação entre militares e não-militares sem autorização em lei. Salientou-se, também, que os concursos das Forças Armadas são anualizados, com longa duração, inúmeras etapas e rigoroso calendário, por isso mudar as regras do concurso EAGS 2017, que já está em fase avançada, feriria os princípios da razoabilidade e economicidade. Além disso, consignou-se que o COMGEP (Comando-Geral do Pessoal) e o DEPENS (Departamento de Ensino) estão analisando o fim da distinção entre as turmas "A" e "B" para o EAGS 2018, como já fez no Curso de Formação de Sargentos <text:soft-page-break/>2/2017. Por fim, registrou que o MPF manter-se-á atento para eventuais ações ou omissões ilícitas no que concerne aos certames da Aeronáutica.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173.A1" office:value-type="string">
            <text:p text:style-name="P44"/>
          </table:table-cell>
          <table:table-cell table:style-name="Tabela173.A1" office:value-type="string">
            <text:p text:style-name="P19">Decisão:</text:p>
          </table:table-cell>
          <table:table-cell table:style-name="Tabela173.A1" table:number-columns-spanned="3" office:value-type="string">
            <text:p text:style-name="P3">Em sessão realizada nesta data, o colegiado, à unanimidade, deliberou pelo conhecimento e desprovimento do recurso, com a consequente homologação do arquivamento.</text:p>
          </table:table-cell>
          <table:covered-table-cell/>
          <table:covered-table-cell/>
        </table:table-row>
      </table:table>
      <text:p text:style-name="P4"/>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9">174.</text:p>
          </table:table-cell>
          <table:table-cell table:style-name="Tabela174.A1" office:value-type="string">
            <text:p text:style-name="P19">Processo:</text:p>
          </table:table-cell>
          <table:table-cell table:style-name="Tabela174.A1" office:value-type="string">
            <text:p text:style-name="P19">1.22.000.000014/2017-67</text:p>
          </table:table-cell>
          <table:table-cell table:style-name="Tabela174.A1" office:value-type="string">
            <text:p text:style-name="P20"><text:span text:style-name="T1">Voto: </text:span>2706/2017</text:p>
          </table:table-cell>
          <table:table-cell table:style-name="Tabela174.A1" office:value-type="string">
            <text:p text:style-name="P20">Origem: PR-MG</text:p>
          </table:table-cell>
        </table:table-row>
        <table:table-row>
          <table:table-cell table:style-name="Tabela174.A1" office:value-type="string">
            <text:p text:style-name="P44"/>
          </table:table-cell>
          <table:table-cell table:style-name="Tabela174.A1" office:value-type="string">
            <text:p text:style-name="P19">Relator:</text:p>
          </table:table-cell>
          <table:table-cell table:style-name="Tabela174.A1" table:number-columns-spanned="3" office:value-type="string">
            <text:p text:style-name="P19">Wellington Luís de Sousa Bonfim</text:p>
          </table:table-cell>
          <table:covered-table-cell/>
          <table:covered-table-cell/>
        </table:table-row>
        <table:table-row>
          <table:table-cell table:style-name="Tabela174.A1" office:value-type="string">
            <text:p text:style-name="P44"/>
          </table:table-cell>
          <table:table-cell table:style-name="Tabela174.A1" office:value-type="string">
            <text:p text:style-name="P22"><text:span text:style-name="T1">Ementa</text:span>:</text:p>
          </table:table-cell>
          <table:table-cell table:style-name="Tabela174.A1" table:number-columns-spanned="3" office:value-type="string">
            <text:p text:style-name="P12">PROMOÇÃO DE ARQUIVAMENTO. CONSELHOS PROFISSIONAIS. CARTEIRA PROFISSIONAL. CONSELHO REGIONAL DE ENGENHARIA E AGRONOMIA DE MINAS GERAIS (CREA/MG). ATRASO NA EMISSÃO. IRREGULARIDADE SANADA. 1. Procedimento Preparatório instaurado para apurar atraso na emissão de carteira profissional do Conselho Regional de Engenharia e Agronomia de Minas Gerais (CREA - MG), fato que estaria ocorrendo, segundo informações do conselho ao representante, devido a um erro na emissão de documentos anteriores, cuja correção estaria temporariamente congestionando o serviço. 2. Oficiado, o conselho esclareceu que a carteira do representante foi emitida e entregue no dia 23/01/2017, conforme protocolo anexado aos autos. 3. A Procuradora oficiante promoveu o arquivamento sob o fundamento de que, "no curso deste procedimento, o problema que motivou a representação foi solucionado", operando-se a perda do objeto do feito. 4. É cabível a homologação do arquivamento quando a irregularidade apontada tiver sido sanada. PELA HOMOLOGAÇÃO.</text:p>
          </table:table-cell>
          <table:covered-table-cell/>
          <table:covered-table-cell/>
        </table:table-row>
        <table:table-row>
          <table:table-cell table:style-name="Tabela174.A1" office:value-type="string">
            <text:p text:style-name="P44"/>
          </table:table-cell>
          <table:table-cell table:style-name="Tabela174.A1" office:value-type="string">
            <text:p text:style-name="P19">Decisão:</text:p>
          </table:table-cell>
          <table:table-cell table:style-name="Tabela1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9">175.</text:p>
          </table:table-cell>
          <table:table-cell table:style-name="Tabela175.A1" office:value-type="string">
            <text:p text:style-name="P19">Processo:</text:p>
          </table:table-cell>
          <table:table-cell table:style-name="Tabela175.A1" office:value-type="string">
            <text:p text:style-name="P19">1.22.000.003430/2013-93</text:p>
          </table:table-cell>
          <table:table-cell table:style-name="Tabela175.A1" office:value-type="string">
            <text:p text:style-name="P20"><text:span text:style-name="T1">Voto: </text:span>2213/2017</text:p>
          </table:table-cell>
          <table:table-cell table:style-name="Tabela175.A1" office:value-type="string">
            <text:p text:style-name="P20">Origem: PR-MG</text:p>
          </table:table-cell>
        </table:table-row>
        <table:table-row>
          <table:table-cell table:style-name="Tabela175.A1" office:value-type="string">
            <text:p text:style-name="P44"/>
          </table:table-cell>
          <table:table-cell table:style-name="Tabela175.A1" office:value-type="string">
            <text:p text:style-name="P19">Relator:</text:p>
          </table:table-cell>
          <table:table-cell table:style-name="Tabela175.A1" table:number-columns-spanned="3" office:value-type="string">
            <text:p text:style-name="P19">Wellington Luís de Sousa Bonfim</text:p>
          </table:table-cell>
          <table:covered-table-cell/>
          <table:covered-table-cell/>
        </table:table-row>
        <table:table-row>
          <table:table-cell table:style-name="Tabela175.A1" office:value-type="string">
            <text:p text:style-name="P44"/>
          </table:table-cell>
          <table:table-cell table:style-name="Tabela175.A1" office:value-type="string">
            <text:p text:style-name="P22"><text:span text:style-name="T1">Ementa</text:span>:</text:p>
          </table:table-cell>
          <table:table-cell table:style-name="Tabela175.A1" table:number-columns-spanned="3" office:value-type="string">
            <text:p text:style-name="P12">PROMOÇÃO DE ARQUIVAMENTO. REMESSA DA 5ª CCR. SUPOSTAS IRREGULARIDADES EM PROCESSO SELETIVO SIMPLIFICADO (EDITAL Nº 001/2013) PARA CONTRATAÇÃO DE FUNCIONÁRIOS TEMPORÁRIOS PELO CONSELHO REGIONAL DE SERVIÇO SOCIAL DO ESTADO DE MINAS GERAIS (CRESS 6ª REGIÃO). REPRESENTANTE SUSTENTA AUSÊNCIA DE NECESSIDADE TEMPORÁRIA DE INTERESSE PÚBLICO QUE JUSTIFICASSE A CONTRATAÇÃO DESSES FUNCIONÁRIOS E A INEXISTÊNCIA DE ITEM NO EDITAL QUE PREVISSE O PRAZO DE DURAÇÃO E PRORROGAÇÃO DOS CONTRATOS TEMPORÁRIOS. PROMOVIDO O ARQUIVAMENTO (FLS. 140/143) AO ARGUMENTO DE QUE O AUMENTO DO VOLUME DE TRABALHO, OS PEDIDOS DE LICENÇA E EXONERAÇÃO DE CARGOS DO CONSELHO E A SUSPENSÃO DO CONCURSO PÚBLICO REALIZADO EM 2009 ATÉ O ANO DE 2013 POR DECISÃO JUDICIAL JUSTIFICAM A NECESSIDADE DE CONTRATAÇÃO TEMPORÁRIA. RESSALTOU-SE, AINDA, QUE A O REFERIDO CONSELHO ADOTA O PERÍODO DE 1 (UM) ANO COMO DE VIGÊNCIA DOS CONTRATOS TEMPORÁRIOS, COM PRAZO MÁXIMO DE RENOVAÇÃO DE 3 (TRÊS) <text:soft-page-break/>ANOS, NA FORMA DO ART. 4, IV DA LEI Nº 8.745/93. ACOLHIMENTO DA PROMOÇÃO DE ARQUIVAMENTO PELOS PRÓPRIOS FUNDAMENTOS. PELA HOMOLOGAÇÃO.</text:p>
          </table:table-cell>
          <table:covered-table-cell/>
          <table:covered-table-cell/>
        </table:table-row>
        <table:table-row>
          <table:table-cell table:style-name="Tabela175.A1" office:value-type="string">
            <text:p text:style-name="P44"/>
          </table:table-cell>
          <table:table-cell table:style-name="Tabela175.A1" office:value-type="string">
            <text:p text:style-name="P19">Decisão:</text:p>
          </table:table-cell>
          <table:table-cell table:style-name="Tabela1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9">176.</text:p>
          </table:table-cell>
          <table:table-cell table:style-name="Tabela176.A1" office:value-type="string">
            <text:p text:style-name="P19">Processo:</text:p>
          </table:table-cell>
          <table:table-cell table:style-name="Tabela176.A1" office:value-type="string">
            <text:p text:style-name="P19">1.22.000.004644/2014-68</text:p>
          </table:table-cell>
          <table:table-cell table:style-name="Tabela176.A1" office:value-type="string">
            <text:p text:style-name="P20"><text:span text:style-name="T1">Voto: </text:span>2184/2017</text:p>
          </table:table-cell>
          <table:table-cell table:style-name="Tabela176.A1" office:value-type="string">
            <text:p text:style-name="P20">Origem: PR-MG</text:p>
          </table:table-cell>
        </table:table-row>
        <table:table-row>
          <table:table-cell table:style-name="Tabela176.A1" office:value-type="string">
            <text:p text:style-name="P44"/>
          </table:table-cell>
          <table:table-cell table:style-name="Tabela176.A1" office:value-type="string">
            <text:p text:style-name="P19">Relator:</text:p>
          </table:table-cell>
          <table:table-cell table:style-name="Tabela176.A1" table:number-columns-spanned="3" office:value-type="string">
            <text:p text:style-name="P19">Wellington Luís de Sousa Bonfim</text:p>
          </table:table-cell>
          <table:covered-table-cell/>
          <table:covered-table-cell/>
        </table:table-row>
        <table:table-row>
          <table:table-cell table:style-name="Tabela176.A1" office:value-type="string">
            <text:p text:style-name="P44"/>
          </table:table-cell>
          <table:table-cell table:style-name="Tabela176.A1" office:value-type="string">
            <text:p text:style-name="P22"><text:span text:style-name="T1">Ementa</text:span>:</text:p>
          </table:table-cell>
          <table:table-cell table:style-name="Tabela176.A1" table:number-columns-spanned="3" office:value-type="string">
            <text:p text:style-name="P12">PROMOÇÃO DE ARQUIVAMENTO. CONCURSO PÚBLICO. APURAR EVENTUAIS IRREGULARIDADES OCORRIDAS NO CONCURSO PÚBLICO PARA PROVIMENTO DE VAGAS DE TÉCNICO ADMINISTRATIVO DO CENTRO FEDERAL DE EDUCAÇÃO TECNOLÓGICA DE MINAS GERAIS - CEFET /MG (EDITAL Nº 084 E 085/2014), CONSISTENTES NA PUBLICAÇÃO EQUIVOCADA DE RESULTADO DE RECURSO DE QUESTÃO, ASSIM COMO NA ATRIBUIÇÃO ERRÔNEA DE PONTOS A CANDIDATOS AUSENTES. IRREGULARIDADES SANADAS. APÓS INSTRUÇÃO PROBATÓRIA, VERIFICOU-SE QUE OS EQUÍVOCOS NA CONDUÇÃO DO PROCESSO SELETIVO JÁ FORAM SANADOS, NÃO RESTANDO QUALQUER ILEGALIDADE. AUSÊNCIA DE INTERESSE NO PROSSEGUIMENTO DO FEITO. ACOLHIMENTO DA PROMOÇÃO DE ARQUIVAMENTO PELOS PRÓPRIOS FUNDAMENTOS. PELA HOMOLOGAÇÃO</text:p>
          </table:table-cell>
          <table:covered-table-cell/>
          <table:covered-table-cell/>
        </table:table-row>
        <table:table-row>
          <table:table-cell table:style-name="Tabela176.A1" office:value-type="string">
            <text:p text:style-name="P44"/>
          </table:table-cell>
          <table:table-cell table:style-name="Tabela176.A1" office:value-type="string">
            <text:p text:style-name="P19">Decisão:</text:p>
          </table:table-cell>
          <table:table-cell table:style-name="Tabela1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9">177.</text:p>
          </table:table-cell>
          <table:table-cell table:style-name="Tabela177.A1" office:value-type="string">
            <text:p text:style-name="P19">Processo:</text:p>
          </table:table-cell>
          <table:table-cell table:style-name="Tabela177.A1" office:value-type="string">
            <text:p text:style-name="P19">1.22.003.000132/2011-50</text:p>
          </table:table-cell>
          <table:table-cell table:style-name="Tabela177.A1" office:value-type="string">
            <text:p text:style-name="P20"><text:span text:style-name="T1">Voto: </text:span>1794/2017</text:p>
          </table:table-cell>
          <table:table-cell table:style-name="Tabela177.A1" office:value-type="string">
            <text:p text:style-name="P25">Origem: PRM/Uberlândia-MG</text:p>
          </table:table-cell>
        </table:table-row>
        <table:table-row>
          <table:table-cell table:style-name="Tabela177.A1" office:value-type="string">
            <text:p text:style-name="P44"/>
          </table:table-cell>
          <table:table-cell table:style-name="Tabela177.A1" office:value-type="string">
            <text:p text:style-name="P19">Relator:</text:p>
          </table:table-cell>
          <table:table-cell table:style-name="Tabela177.A1" table:number-columns-spanned="3" office:value-type="string">
            <text:p text:style-name="P19">Wellington Luís de Sousa Bonfim</text:p>
          </table:table-cell>
          <table:covered-table-cell/>
          <table:covered-table-cell/>
        </table:table-row>
        <table:table-row>
          <table:table-cell table:style-name="Tabela177.A1" office:value-type="string">
            <text:p text:style-name="P44"/>
          </table:table-cell>
          <table:table-cell table:style-name="Tabela177.A1" office:value-type="string">
            <text:p text:style-name="P22"><text:span text:style-name="T1">Ementa</text:span>:</text:p>
          </table:table-cell>
          <table:table-cell table:style-name="Tabela177.A1" table:number-columns-spanned="3" office:value-type="string">
            <text:p text:style-name="P12">RETORNO DE AUTOS. PROMOÇÃO DE ARQUIVAMENTO. SUPOSTA FALTA DE FORNECIMENTO PELO GOVERNO DO ESTADO DE MINAS GERAIS DE LIVROS DIDÁTICOS SUFICIENTES PARA TODOS OS ALUNOS MATRICULADOS NO ENSINO MÉDIO DAS ESCOLAS PÚBLICAS ESTADUAIS. DILIGÊNCIAS REALIZADAS APÓS NÃO HOMOLOGAÇÃO DE ARQUIVAMENTO (FLS. 77/79), PARA QUE FOSSE APURADA A FALTA DE FORNECIMENTO DE LIVROS DIDÁTICOS PARA A SUPERINTENDÊNCIA REGIONAL DE ENSINO DE UBERLÂNDIA/MG. NOVA PROMOÇÃO DE ARQUIVAMENTO (FL. 90/VERSO) APÓS INFORMAÇÕES PRESTADAS PELO MUNICÍPIO DE UBERLÂNDIA, AO ARGUMENTO DE QUE NÃO FOI VERIFICADA, NA SUPERINTENDÊNCIA REGIONAL DE ENSINO EM QUESTÃO, NENHUMA OCORRÊNCIA DE FALTA DE LIVROS DIDÁTICOS. ACOLHIMENTO DA PROMOÇÃO DE ARQUIVAMENTO PELOS PRÓPRIOS FUNDAMENTOS. PELA HOMOLOGAÇÃO.</text:p>
          </table:table-cell>
          <table:covered-table-cell/>
          <table:covered-table-cell/>
        </table:table-row>
        <table:table-row>
          <table:table-cell table:style-name="Tabela177.A1" office:value-type="string">
            <text:p text:style-name="P44"/>
          </table:table-cell>
          <table:table-cell table:style-name="Tabela177.A1" office:value-type="string">
            <text:p text:style-name="P19">Decisão:</text:p>
          </table:table-cell>
          <table:table-cell table:style-name="Tabela1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9">178.</text:p>
          </table:table-cell>
          <table:table-cell table:style-name="Tabela178.A1" office:value-type="string">
            <text:p text:style-name="P19">Processo:</text:p>
          </table:table-cell>
          <table:table-cell table:style-name="Tabela178.A1" office:value-type="string">
            <text:p text:style-name="P19">1.22.003.000326/2012-36</text:p>
          </table:table-cell>
          <table:table-cell table:style-name="Tabela178.A1" office:value-type="string">
            <text:p text:style-name="P20"><text:span text:style-name="T1">Voto: </text:span>2260/2017</text:p>
          </table:table-cell>
          <table:table-cell table:style-name="Tabela178.A1" office:value-type="string">
            <text:p text:style-name="P25">Origem: PRM/Uberlândia-MG</text:p>
          </table:table-cell>
        </table:table-row>
        <table:table-row>
          <table:table-cell table:style-name="Tabela178.A1" office:value-type="string">
            <text:p text:style-name="P44"/>
          </table:table-cell>
          <table:table-cell table:style-name="Tabela178.A1" office:value-type="string">
            <text:p text:style-name="P19">Relator:</text:p>
          </table:table-cell>
          <table:table-cell table:style-name="Tabela178.A1" table:number-columns-spanned="3" office:value-type="string">
            <text:p text:style-name="P19">Wellington Luís de Sousa Bonfim</text:p>
          </table:table-cell>
          <table:covered-table-cell/>
          <table:covered-table-cell/>
        </table:table-row>
        <text:soft-page-break/>
        <table:table-row>
          <table:table-cell table:style-name="Tabela178.A1" office:value-type="string">
            <text:p text:style-name="P44"/>
          </table:table-cell>
          <table:table-cell table:style-name="Tabela178.A1" office:value-type="string">
            <text:p text:style-name="P22"><text:span text:style-name="T1">Ementa</text:span>:</text:p>
          </table:table-cell>
          <table:table-cell table:style-name="Tabela178.A1" table:number-columns-spanned="3" office:value-type="string">
            <text:p text:style-name="P12">PROMOÇÃO DE ARQUIVAMENTO. REMESSA DA 5ª CCR. SUPOSTAS IRREGULARIDADES NA VENDA DE LOTES DE PROJETO DE ASSENTAMENTO DO INCRA. REPRESENTANTE SUSTENTA QUE ESTARIA OCORRENDO COMERCIALIZAÇÃO DE LOTES NO PROJETO DE ASSENTAMENTO EZEQUIAS DOS REIS, LOCALIZADO NO MUNICÍPIO DE ARAGUARI/MG, EM CONTRARIEDADE ÀS NORMAS QUE REGEM A REFORMA AGRÁRIA. PROMOVIDO O ARQUIVAMENTO (FLS. 72/75) AO ARGUMENTO DE QUE, EMBORA HAJA SUSPEITA DE QUE TENHA OCORRIDO A VENDA IRREGULAR DE LOTES NO REFERIDO PROJETO DE ASSENTAMENTO EM 2009, QUANDO OFERTADA A REPRESENTAÇÃO, NÃO FOI POSSÍVEL OBTER ELEMENTOS DE PROVA SOBRE TAIS PRÁTICAS. ALÉM DISSO, DESDE LEVANTAMENTO OCUPACIONAL REALIZADO PELO INCRA EM 2013, CONCLUIU-SE QUE NÃO HÁ INDÍCIOS DE QUE A IRREGULARIDADE EFETIVAMENTE CONTINUE. REGISTROU-SE, POR FIM, QUE O INCRA ESTÁ ADOTANDO AS DILIGÊNCIAS NECESSÁRIAS PARA SANAR AS OCUPAÇÕES IRREGULARES NO LOCAL. ACOLHIMENTO DA PROMOÇÃO DE ARQUIVAMENTO PELOS PRÓPRIOS FUNDAMENTOS. PELA HOMOLOGAÇÃO.</text:p>
          </table:table-cell>
          <table:covered-table-cell/>
          <table:covered-table-cell/>
        </table:table-row>
        <table:table-row>
          <table:table-cell table:style-name="Tabela178.A1" office:value-type="string">
            <text:p text:style-name="P44"/>
          </table:table-cell>
          <table:table-cell table:style-name="Tabela178.A1" office:value-type="string">
            <text:p text:style-name="P19">Decisão:</text:p>
          </table:table-cell>
          <table:table-cell table:style-name="Tabela1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9">179.</text:p>
          </table:table-cell>
          <table:table-cell table:style-name="Tabela179.A1" office:value-type="string">
            <text:p text:style-name="P19">Processo:</text:p>
          </table:table-cell>
          <table:table-cell table:style-name="Tabela179.A1" office:value-type="string">
            <text:p text:style-name="P19">1.22.003.000499/2013-35</text:p>
          </table:table-cell>
          <table:table-cell table:style-name="Tabela179.A1" office:value-type="string">
            <text:p text:style-name="P20"><text:span text:style-name="T1">Voto: </text:span>1786/2017</text:p>
          </table:table-cell>
          <table:table-cell table:style-name="Tabela179.A1" office:value-type="string">
            <text:p text:style-name="P25">Origem: PRM/Uberlândia-MG</text:p>
          </table:table-cell>
        </table:table-row>
        <table:table-row>
          <table:table-cell table:style-name="Tabela179.A1" office:value-type="string">
            <text:p text:style-name="P44"/>
          </table:table-cell>
          <table:table-cell table:style-name="Tabela179.A1" office:value-type="string">
            <text:p text:style-name="P19">Relator:</text:p>
          </table:table-cell>
          <table:table-cell table:style-name="Tabela179.A1" table:number-columns-spanned="3" office:value-type="string">
            <text:p text:style-name="P19">Wellington Luís de Sousa Bonfim</text:p>
          </table:table-cell>
          <table:covered-table-cell/>
          <table:covered-table-cell/>
        </table:table-row>
        <table:table-row>
          <table:table-cell table:style-name="Tabela179.A1" office:value-type="string">
            <text:p text:style-name="P44"/>
          </table:table-cell>
          <table:table-cell table:style-name="Tabela179.A1" office:value-type="string">
            <text:p text:style-name="P22"><text:span text:style-name="T1">Ementa</text:span>:</text:p>
          </table:table-cell>
          <table:table-cell table:style-name="Tabela179.A1" table:number-columns-spanned="3" office:value-type="string">
            <text:p text:style-name="P12">PROMOÇÃO DE ARQUIVAMENTO. SUPOSTA IRREGULARIDADE NO TRANSPORTE DE CARGA COM EXCESSO DE PESO EM RODOVIA FEDERAL. CONDUTA NÃO RECORRENTE. 1. Trata-se de Inquérito Civil instaurado a partir de representação da Polícia Rodoviária Federal (PRF) para apurar suposta prática de transporte de carga com excesso de peso em rodovia federal por determinada empresa. 2. Promovido o arquivamento após informações prestadas pela PRF e pelo DNIT, sob o fundamento de que não há reiteração da conduta, pois, nos últimos 5 (cinco) anos, a empresa foi autuada apenas 1 (uma) vez pelo transporte de carga com excesso de peso. 3. Constatada a ausência de recorrência da conduta, não se justifica a atuação do Ministério Público Federal na perspectiva da responsabilização civil. 4. Acolhimento da promoção de arquivamento pelos próprios fundamentos. PELA HOMOLOGAÇÃO DO ARQUIVAMENTO.</text:p>
          </table:table-cell>
          <table:covered-table-cell/>
          <table:covered-table-cell/>
        </table:table-row>
        <table:table-row>
          <table:table-cell table:style-name="Tabela179.A1" office:value-type="string">
            <text:p text:style-name="P44"/>
          </table:table-cell>
          <table:table-cell table:style-name="Tabela179.A1" office:value-type="string">
            <text:p text:style-name="P19">Decisão:</text:p>
          </table:table-cell>
          <table:table-cell table:style-name="Tabela1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9">180.</text:p>
          </table:table-cell>
          <table:table-cell table:style-name="Tabela180.A1" office:value-type="string">
            <text:p text:style-name="P19">Processo:</text:p>
          </table:table-cell>
          <table:table-cell table:style-name="Tabela180.A1" office:value-type="string">
            <text:p text:style-name="P19">1.22.020.000144/2014-19</text:p>
          </table:table-cell>
          <table:table-cell table:style-name="Tabela180.A1" office:value-type="string">
            <text:p text:style-name="P20"><text:span text:style-name="T1">Voto: </text:span>2166/2017</text:p>
          </table:table-cell>
          <table:table-cell table:style-name="Tabela180.A1" office:value-type="string">
            <text:p text:style-name="P25">Origem: PRM/Manhuaçu-MG</text:p>
          </table:table-cell>
        </table:table-row>
        <table:table-row>
          <table:table-cell table:style-name="Tabela180.A1" office:value-type="string">
            <text:p text:style-name="P44"/>
          </table:table-cell>
          <table:table-cell table:style-name="Tabela180.A1" office:value-type="string">
            <text:p text:style-name="P19">Relator:</text:p>
          </table:table-cell>
          <table:table-cell table:style-name="Tabela180.A1" table:number-columns-spanned="3" office:value-type="string">
            <text:p text:style-name="P19">Wellington Luís de Sousa Bonfim</text:p>
          </table:table-cell>
          <table:covered-table-cell/>
          <table:covered-table-cell/>
        </table:table-row>
        <table:table-row>
          <table:table-cell table:style-name="Tabela180.A1" office:value-type="string">
            <text:p text:style-name="P44"/>
          </table:table-cell>
          <table:table-cell table:style-name="Tabela180.A1" office:value-type="string">
            <text:p text:style-name="P22"><text:span text:style-name="T1">Ementa</text:span>:</text:p>
          </table:table-cell>
          <table:table-cell table:style-name="Tabela180.A1" table:number-columns-spanned="3" office:value-type="string">
            <text:p text:style-name="P12">PROMOÇÃO DE ARQUIVAMENTO. MORADIA. PROGRAMA MINHA CASA MINHA VIDA - PMCMV -. VERIFICAR OS CRITÉRIOS DE SELEÇÃO DOS BENEFICIÁRIOS DO PMCMV NO MUNICÍPIO DE FERVEDOURO - MG, BEM COMO EVENTUAL DESVIO DE FINALIDADE RELACIONADO AO PROGRAMA. PROCEDIMENTO INSTAURADO A PARTIR DE SUGESTÃO DO CENTRO DE APOIO OPERACIONAL DAS PROMOTORIAS DE JUSTIÇA DA DEFESA DO PATRIMÔNIO PÚBLICO <text:soft-page-break/>DO MPE/MG SEM INDICAÇÃO CONCRETA DE QUALQUER IRREGULARIDADE. AUSÊNCIA DE ELEMENTOS MÍNIMOS DE CONVICÇÃO APTOS A SUBSIDIAR A ATUAÇÃO MINISTERIAL. ACOLHIMENTO DA PROMOÇÃO DE ARQUIVAMENTO PELOS PRÓPRIOS FUNDAMENTOS. PELA HOMOLOGAÇÃO.</text:p>
          </table:table-cell>
          <table:covered-table-cell/>
          <table:covered-table-cell/>
        </table:table-row>
        <table:table-row>
          <table:table-cell table:style-name="Tabela180.A1" office:value-type="string">
            <text:p text:style-name="P44"/>
          </table:table-cell>
          <table:table-cell table:style-name="Tabela180.A1" office:value-type="string">
            <text:p text:style-name="P19">Decisão:</text:p>
          </table:table-cell>
          <table:table-cell table:style-name="Tabela1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9">181.</text:p>
          </table:table-cell>
          <table:table-cell table:style-name="Tabela181.A1" office:value-type="string">
            <text:p text:style-name="P19">Processo:</text:p>
          </table:table-cell>
          <table:table-cell table:style-name="Tabela181.A1" office:value-type="string">
            <text:p text:style-name="P19">1.23.000.000231/2012-13</text:p>
          </table:table-cell>
          <table:table-cell table:style-name="Tabela181.A1" office:value-type="string">
            <text:p text:style-name="P20"><text:span text:style-name="T1">Voto: </text:span>2244/2017</text:p>
          </table:table-cell>
          <table:table-cell table:style-name="Tabela181.A1" office:value-type="string">
            <text:p text:style-name="P20">Origem: PR-PA</text:p>
          </table:table-cell>
        </table:table-row>
        <table:table-row>
          <table:table-cell table:style-name="Tabela181.A1" office:value-type="string">
            <text:p text:style-name="P44"/>
          </table:table-cell>
          <table:table-cell table:style-name="Tabela181.A1" office:value-type="string">
            <text:p text:style-name="P19">Relator:</text:p>
          </table:table-cell>
          <table:table-cell table:style-name="Tabela181.A1" table:number-columns-spanned="3" office:value-type="string">
            <text:p text:style-name="P19">Wellington Luís de Sousa Bonfim</text:p>
          </table:table-cell>
          <table:covered-table-cell/>
          <table:covered-table-cell/>
        </table:table-row>
        <table:table-row>
          <table:table-cell table:style-name="Tabela181.A1" office:value-type="string">
            <text:p text:style-name="P44"/>
          </table:table-cell>
          <table:table-cell table:style-name="Tabela181.A1" office:value-type="string">
            <text:p text:style-name="P22"><text:span text:style-name="T1">Ementa</text:span>:</text:p>
          </table:table-cell>
          <table:table-cell table:style-name="Tabela181.A1" table:number-columns-spanned="3" office:value-type="string">
            <text:p text:style-name="P12">PROMOÇÃO DE ARQUIVAMENTO. INSTITUTO FEDERAL DE EDUCAÇÃO CIÊNCIA E TECNOLOGIA DO PARÁ (IFPA). IRREGULARIDADES NAS ELEIÇÕES PARA OS CARGOS DE REITOR E DIRETORES GERAIS QUE IRIAM OCORRER NO ANO DE 21012. SUSPENSÃO DAS ELEIÇÕES POR DECISÃO LIMINAR NO MANDADO DE SEGURANÇA Nº 0003851-02.2012.4.01.3900, EM TRÂMITE PERANTE A JUSTIÇA FEDERAL DO PARÁ, COM EXPEDIÇÃO DA NOTA TÉCNICA Nº 154/2012, DA SECRETARIA DE EDUCAÇÃO PROFISSIONAL E TECNOLOGIA, SUGERINDO A MANUTENÇÃO ATÉ 2013 DOS DIRETORES GERAIS EM EXERCÍCIO (FLS. 384/386). EXPEDIÇÃO DA RECOMENDAÇÃO Nº 18/2012 PELO MPF PARA QUE FOSSEM SUSPENSOS OS PROCEDIMENTOS REFERENTES À REALIZAÇÃO DAS ELEIÇÕES PARA O CARGO DE REITOR. PROMOVIDO O ARQUIVAMENTO (FL. 601) AO ARGUMENTO DE QUE, DESDE A INTERVENÇÃO DO MINISTÉRIO DA EDUCAÇÃO (MEC) NO IFPA, EM RAZÃO DA DEFLAGRAÇÃO DE OPERAÇÃO CONJUNTA DA CONTROLADORIA GERAL DA UNIÃO, POLÍCIA FEDERAL E MPF, QUE CULMINOU NA PRISÃO DO ENTÃO REITOR DA ENTIDADE, VERIFICOU-SE QUE A ATUAL GESTÃO TEM REALIZADO TODAS AS DILIGÊNCIAS NECESSÁRIAS PARA VIABILIZAR O NOVO PROCESSO ELEITORAL, INCLUSIVE COM A ELEIÇÃO DOS NOVOS MEMBROS DO CONSELHO SUPERIOR E DOS MEMBROS REPRESENTANTES DAS COMISSÕES ELEITORAIS LOCAIS E DA COMISSÃO ELEITORAL CENTRAL, QUE SÃO RESPONSÁVEIS PELA CONDUÇÃO DO PROCESSO DE CONSULTA PARA OS CARGOS DE REITOR E DIRETORES GERAIS DO IFPA, O QUE DEMONSTRA QUE AS PRÓXIMAS ELEIÇÕES CAMINHAM REGULARMENTE PARA SUA REALIZAÇÃO. REGISTROU-SE, POR FIM, QUE A DECISÃO JUDICIAL QUE SUSPENDEU AS ELEIÇÕES APONTADAS COMO IRREGULARES OCASIONOU A PERDA DO OBJETO INICIAL DO PRESENTE PROCEDIMENTO PREPARATÓRIO. ACOLHIMENTO DA PROMOÇÃO DE ARQUIVAMENTO PELOS PRÓPRIOS FUNDAMENTOS. PELA HOMOLOGAÇÃO.</text:p>
          </table:table-cell>
          <table:covered-table-cell/>
          <table:covered-table-cell/>
        </table:table-row>
        <table:table-row>
          <table:table-cell table:style-name="Tabela181.A1" office:value-type="string">
            <text:p text:style-name="P44"/>
          </table:table-cell>
          <table:table-cell table:style-name="Tabela181.A1" office:value-type="string">
            <text:p text:style-name="P19">Decisão:</text:p>
          </table:table-cell>
          <table:table-cell table:style-name="Tabela1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9">182.</text:p>
          </table:table-cell>
          <table:table-cell table:style-name="Tabela182.A1" office:value-type="string">
            <text:p text:style-name="P19">Processo:</text:p>
          </table:table-cell>
          <table:table-cell table:style-name="Tabela182.A1" office:value-type="string">
            <text:p text:style-name="P19">1.23.002.000006/2011-78</text:p>
          </table:table-cell>
          <table:table-cell table:style-name="Tabela182.A1" office:value-type="string">
            <text:p text:style-name="P20"><text:span text:style-name="T1">Voto: </text:span>2249/2017</text:p>
          </table:table-cell>
          <table:table-cell table:style-name="Tabela182.A1" office:value-type="string">
            <text:p text:style-name="P20">Origem: PRM/Santarém-PA</text:p>
          </table:table-cell>
        </table:table-row>
        <table:table-row>
          <table:table-cell table:style-name="Tabela182.A1" office:value-type="string">
            <text:p text:style-name="P44"/>
          </table:table-cell>
          <table:table-cell table:style-name="Tabela182.A1" office:value-type="string">
            <text:p text:style-name="P19">Relator:</text:p>
          </table:table-cell>
          <table:table-cell table:style-name="Tabela182.A1" table:number-columns-spanned="3" office:value-type="string">
            <text:p text:style-name="P19">Wellington Luís de Sousa Bonfim</text:p>
          </table:table-cell>
          <table:covered-table-cell/>
          <table:covered-table-cell/>
        </table:table-row>
        <table:table-row>
          <table:table-cell table:style-name="Tabela182.A1" office:value-type="string">
            <text:p text:style-name="P44"/>
          </table:table-cell>
          <table:table-cell table:style-name="Tabela182.A1" office:value-type="string">
            <text:p text:style-name="P22"><text:span text:style-name="T1">Ementa</text:span>:</text:p>
          </table:table-cell>
          <table:table-cell table:style-name="Tabela182.A1" table:number-columns-spanned="3" office:value-type="string">
            <text:p text:style-name="P12">PROMOÇÃO DE ARQUIVAMENTO. INSTITUTO NACIONAL DO SEGURO <text:soft-page-break/>SOCIAL (INSS). INDEFERIMENTO DE BENEFÍCIOS PREVIDENCIÁRIOS DE PESCADORES. FALTA DE COMPROVAÇÃO DOS REQUISITOS PARA CONFIGURAÇÃO DA CONDIÇÃO DE "PESCADOR ARTESANAL". PROMOVIDO O ARQUIVAMENTO (FLS. 34/35) AO ARGUMENTO DE QUE NÃO HOUVE IRREGULARIDADE NA ATUAÇÃO DO INSS, UMA VEZ QUE, PARA QUE O PESCADOR SEJA CONSIDERADO SEGURADO ESPECIAL, NA QUALIDADE DE PESCADOR ARTESANAL OU ASSEMELHADO, É NECESSÁRIO QUE ELE COMPROVE QUE, NO PERÍODO EM QUE TRABALHOU EMBARCADO, A EMBARCAÇÃO UTILIZADA SEJA CONSIDERADA DE PEQUENO PORTE, O QUE NÃO OCORREU NOS CASOS IMPUGNADOS PELO REPRESENTANTE. REGISTROU-SE, AINDA, QUE A EXIGÊNCIA DA PROVA DA ARQUEAÇÃO BRUTA DA EMBARCAÇÃO UTILIZADA OU A PARTICIPAÇÃO EM ENTREVISTA PELO PRETENSO BENEFICIÁRIO SÃO FORMAS PROPORCIONAIS DE VERIFICAR O EFETIVO CUMPRIMENTO DAS CONDIÇÕES EXIGIDAS PARA A QUALIFICAÇÃO COMO SEGURADO ESPECIAL PREVIDENCIÁRIO. ACOLHIMENTO DA PROMOÇÃO DE ARQUIVAMENTO PELOS PRÓPRIOS FUNDAMENTOS. PELA HOMOLOGAÇÃO.</text:p>
          </table:table-cell>
          <table:covered-table-cell/>
          <table:covered-table-cell/>
        </table:table-row>
        <table:table-row>
          <table:table-cell table:style-name="Tabela182.A1" office:value-type="string">
            <text:p text:style-name="P44"/>
          </table:table-cell>
          <table:table-cell table:style-name="Tabela182.A1" office:value-type="string">
            <text:p text:style-name="P19">Decisão:</text:p>
          </table:table-cell>
          <table:table-cell table:style-name="Tabela1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9">183.</text:p>
          </table:table-cell>
          <table:table-cell table:style-name="Tabela183.A1" office:value-type="string">
            <text:p text:style-name="P19">Processo:</text:p>
          </table:table-cell>
          <table:table-cell table:style-name="Tabela183.A1" office:value-type="string">
            <text:p text:style-name="P19">1.23.003.000086/2010-71</text:p>
          </table:table-cell>
          <table:table-cell table:style-name="Tabela183.A1" office:value-type="string">
            <text:p text:style-name="P20"><text:span text:style-name="T1">Voto: </text:span>2170/2017</text:p>
          </table:table-cell>
          <table:table-cell table:style-name="Tabela183.A1" office:value-type="string">
            <text:p text:style-name="P20">Origem: PRM/Altamira-PA</text:p>
          </table:table-cell>
        </table:table-row>
        <table:table-row>
          <table:table-cell table:style-name="Tabela183.A1" office:value-type="string">
            <text:p text:style-name="P44"/>
          </table:table-cell>
          <table:table-cell table:style-name="Tabela183.A1" office:value-type="string">
            <text:p text:style-name="P19">Relator:</text:p>
          </table:table-cell>
          <table:table-cell table:style-name="Tabela183.A1" table:number-columns-spanned="3" office:value-type="string">
            <text:p text:style-name="P19">Wellington Luís de Sousa Bonfim</text:p>
          </table:table-cell>
          <table:covered-table-cell/>
          <table:covered-table-cell/>
        </table:table-row>
        <table:table-row>
          <table:table-cell table:style-name="Tabela183.A1" office:value-type="string">
            <text:p text:style-name="P44"/>
          </table:table-cell>
          <table:table-cell table:style-name="Tabela183.A1" office:value-type="string">
            <text:p text:style-name="P22"><text:span text:style-name="T1">Ementa</text:span>:</text:p>
          </table:table-cell>
          <table:table-cell table:style-name="Tabela183.A1" table:number-columns-spanned="3" office:value-type="string">
            <text:p text:style-name="P12">PROMOÇÃO DE ARQUIVAMENTO. REMESSA DA 5ª CCR. NECESSIDADE DE RESTABELECIMENTO DE FUNCIONAMENTO DO POSTO AVANÇADO DO INCRA EM ANAPÚ/PA. DESPROTEÇÃO FUNDIÁRIA NA REGIÃO, QUE PERMITIU A INVASÃO DE PROJETOS DE DESENVOLVIMENTO SUSTENTÁVEL (PDS) POR GRILEIROS. EXPEDIDA A RECOMENDAÇÃO Nº 01/10 (FLS. 27/31) PELO MPF AO INCRA, PARA QUE A AUTARQUIA ESTABELECESSE IMEDIATAMENTE FORÇA-TAREFA EM SEU POSTO SITUADO EM ANAPÚ/PA, PELO PERÍODO DE PELO MENOS 1 (UM) ANO, COM PRESENÇA DE NO MÍNIMO 6 (SEIS) SERVIDORES A FIM DE QUE SEJA DADO APOIO ÀS MEDIDAS CABÍVEIS PARA DESOCUPAÇÃO DAS ÁREAS TURBADAS OU ESBULHADAS E PROMOÇÃO DA RETOMADA ADMINISTRATIVA DOS LOTES OCUPADOS IRREGULARMENTE. PROMOVIDO O ARQUIVAMENTO (FLS. 200/201) AO ARGUMENTO DE QUE O INCRA CRIOU UM GRUPO DE TRABALHO PARA ATUAÇÃO NA ÁREA EM QUESTÃO, COM A DESIGNAÇÃO DE SERVIDORES ESPECÍFICOS PARA REALIZAÇÃO DE AÇÕES VISANDO À REVISÃO OCUPACIONAL DE PARCELAS DESTINADAS À REFORMA AGRÁRIA E COMBATE AO DESMATAMENTO ILEGAL, O QUE CULMINOU COM A REDUÇÃO DO TENSIONAMENTO POLÍTICO DA REGIÃO. REGISTROU-SE, AINDA, QUE O REFERIDO GRUPO DE TRABALHO CONTINUA ATUANDO NO POSTO AVANÇADO DE ANAPÚ/PA, EM UM PRÉDIO COM ESTRUTURA E EQUIPAMENTOS ADEQUADOS PARA O SEU FUNCIONAMENTO, ALÉM DE CONTAR COM 3 (TRÊS) SERVIDORES EFETIVOS, 2 (DOIS) TERCEIRIZADOS ADMINISTRATIVOS, 1 (UM) TERCEIRIZADO DA LIMPEZA E 1 (UM) VIGILANTE PATRIMONIAL ARMADO. <text:soft-page-break/>ACOLHIMENTO DA PROMOÇÃO DE ARQUIVAMENTO PELOS PRÓPRIOS FUNDAMENTOS. PELA HOMOLOGAÇÃO.</text:p>
          </table:table-cell>
          <table:covered-table-cell/>
          <table:covered-table-cell/>
        </table:table-row>
        <table:table-row>
          <table:table-cell table:style-name="Tabela183.A1" office:value-type="string">
            <text:p text:style-name="P44"/>
          </table:table-cell>
          <table:table-cell table:style-name="Tabela183.A1" office:value-type="string">
            <text:p text:style-name="P19">Decisão:</text:p>
          </table:table-cell>
          <table:table-cell table:style-name="Tabela1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9">184.</text:p>
          </table:table-cell>
          <table:table-cell table:style-name="Tabela184.A1" office:value-type="string">
            <text:p text:style-name="P19">Processo:</text:p>
          </table:table-cell>
          <table:table-cell table:style-name="Tabela184.A1" office:value-type="string">
            <text:p text:style-name="P19">1.24.000.000582/2014-41</text:p>
          </table:table-cell>
          <table:table-cell table:style-name="Tabela184.A1" office:value-type="string">
            <text:p text:style-name="P20"><text:span text:style-name="T1">Voto: </text:span>1300/2017</text:p>
          </table:table-cell>
          <table:table-cell table:style-name="Tabela184.A1" office:value-type="string">
            <text:p text:style-name="P20">Origem: PR-PB</text:p>
          </table:table-cell>
        </table:table-row>
        <table:table-row>
          <table:table-cell table:style-name="Tabela184.A1" office:value-type="string">
            <text:p text:style-name="P44"/>
          </table:table-cell>
          <table:table-cell table:style-name="Tabela184.A1" office:value-type="string">
            <text:p text:style-name="P19">Relator:</text:p>
          </table:table-cell>
          <table:table-cell table:style-name="Tabela184.A1" table:number-columns-spanned="3" office:value-type="string">
            <text:p text:style-name="P19">Wellington Luís de Sousa Bonfim</text:p>
          </table:table-cell>
          <table:covered-table-cell/>
          <table:covered-table-cell/>
        </table:table-row>
        <table:table-row>
          <table:table-cell table:style-name="Tabela184.A1" office:value-type="string">
            <text:p text:style-name="P44"/>
          </table:table-cell>
          <table:table-cell table:style-name="Tabela184.A1" office:value-type="string">
            <text:p text:style-name="P22"><text:span text:style-name="T1">Ementa</text:span>:</text:p>
          </table:table-cell>
          <table:table-cell table:style-name="Tabela184.A1" table:number-columns-spanned="3" office:value-type="string">
            <text:p text:style-name="P12">PROMOÇÃO DE ARQUIVAMENTO. JOGO DE BINGO. 1. APURAR EVENTUAL IRREGULARIDADE DECORRENTE DE DECISÃO LIMINAR PROFERIDA EM MANDADO DE SEGURANÇA N. 2002.34.00.029428-3 E DE DECISÃO EM MEDIDA CAUTELAR DE NOTIFICAÇÃO N. 0008931-34.2012.4.05.8200, QUE OBJETIVARAM GARANTIR À REPRESENTANTE O DIREITO DE VER ANALISADOS SEUS PEDIDOS DE RENOVAÇÃO DE AUTORIZAÇÃO PARA EXPLORAÇÃO DE BINGO. 2. ARQUIVAMENTO DETERMINADO SOB O FUNDAMENTO DE QUE, "CONSIDERANDO QUE A NOTIFICAÇÃO JUDICIAL APONTADA FOI INTERPRETADA DA FORMA DEVIDA POR ALGUNS ÓRGÃOS DESTINATÁRIOS OU NÃO SURTIU QUALQUER EFEITO EM OUTRAS SITUAÇÕES, TEM-SE QUE NÃO HÁ OUTRAS MEDIDAS A SEREM ADOTADAS NO ÂMBITO DO PRESENTE PROCEDIMENTO". 3. ARQUIVAMENTO ACOLHIDO POR SER PRÓPRIOS FUNDAMENTOS. 4. PELA HOMOLOGAÇÃO.</text:p>
          </table:table-cell>
          <table:covered-table-cell/>
          <table:covered-table-cell/>
        </table:table-row>
        <table:table-row>
          <table:table-cell table:style-name="Tabela184.A1" office:value-type="string">
            <text:p text:style-name="P44"/>
          </table:table-cell>
          <table:table-cell table:style-name="Tabela184.A1" office:value-type="string">
            <text:p text:style-name="P19">Decisão:</text:p>
          </table:table-cell>
          <table:table-cell table:style-name="Tabela1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9">185.</text:p>
          </table:table-cell>
          <table:table-cell table:style-name="Tabela185.A1" office:value-type="string">
            <text:p text:style-name="P19">Processo:</text:p>
          </table:table-cell>
          <table:table-cell table:style-name="Tabela185.A1" office:value-type="string">
            <text:p text:style-name="P19">1.24.000.001865/2014-18</text:p>
          </table:table-cell>
          <table:table-cell table:style-name="Tabela185.A1" office:value-type="string">
            <text:p text:style-name="P20"><text:span text:style-name="T1">Voto: </text:span>2174/2017</text:p>
          </table:table-cell>
          <table:table-cell table:style-name="Tabela185.A1" office:value-type="string">
            <text:p text:style-name="P20">Origem: PR-PB</text:p>
          </table:table-cell>
        </table:table-row>
        <table:table-row>
          <table:table-cell table:style-name="Tabela185.A1" office:value-type="string">
            <text:p text:style-name="P44"/>
          </table:table-cell>
          <table:table-cell table:style-name="Tabela185.A1" office:value-type="string">
            <text:p text:style-name="P19">Relator:</text:p>
          </table:table-cell>
          <table:table-cell table:style-name="Tabela185.A1" table:number-columns-spanned="3" office:value-type="string">
            <text:p text:style-name="P19">Wellington Luís de Sousa Bonfim</text:p>
          </table:table-cell>
          <table:covered-table-cell/>
          <table:covered-table-cell/>
        </table:table-row>
        <table:table-row>
          <table:table-cell table:style-name="Tabela185.A1" office:value-type="string">
            <text:p text:style-name="P44"/>
          </table:table-cell>
          <table:table-cell table:style-name="Tabela185.A1" office:value-type="string">
            <text:p text:style-name="P22"><text:span text:style-name="T1">Ementa</text:span>:</text:p>
          </table:table-cell>
          <table:table-cell table:style-name="Tabela185.A1" table:number-columns-spanned="3" office:value-type="string">
            <text:p text:style-name="P12">PROMOÇÃO DE ARQUIVAMENTO. EDUCAÇÃO. DIPLOMAS/CERTIFICADO DE CONCLUSÃO DO CURSO. CONSELHO FEDERAL DE ENFERMAGEM (COFEN). APURAR POSSÍVEL IRREGULARIDADE PRATICADA PELO COFEN NO QUE DIZ RESPEITO AO REGISTRO DOS TÍTULOS DE PÓS GRADUAÇÃO LATO E STRICTO SENSU DA ESPECIALIDADE ENFERMAGEM. REPRESENTAÇÃO GENÉRICA. INÉRCIA DA REPRESENTANTE EM TRAZER OUTROS ELEMENTOS PARA BALIZAR A ATUAÇÃO DO MPF. AUSÊNCIA DE ELEMENTOS MÍNIMOS DE CONVICÇÃO APTOS A SUBSIDIAR A ATUAÇÃO MINISTERIAL. Acolhimento da promoção de arquivamento pelos próprios fundamentos. PELA HOMOLOGAÇÃO.</text:p>
          </table:table-cell>
          <table:covered-table-cell/>
          <table:covered-table-cell/>
        </table:table-row>
        <table:table-row>
          <table:table-cell table:style-name="Tabela185.A1" office:value-type="string">
            <text:p text:style-name="P44"/>
          </table:table-cell>
          <table:table-cell table:style-name="Tabela185.A1" office:value-type="string">
            <text:p text:style-name="P19">Decisão:</text:p>
          </table:table-cell>
          <table:table-cell table:style-name="Tabela1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9">186.</text:p>
          </table:table-cell>
          <table:table-cell table:style-name="Tabela186.A1" office:value-type="string">
            <text:p text:style-name="P19">Processo:</text:p>
          </table:table-cell>
          <table:table-cell table:style-name="Tabela186.A1" office:value-type="string">
            <text:p text:style-name="P19">1.24.000.002209/2014-24</text:p>
          </table:table-cell>
          <table:table-cell table:style-name="Tabela186.A1" office:value-type="string">
            <text:p text:style-name="P20"><text:span text:style-name="T1">Voto: </text:span>2457/2017</text:p>
          </table:table-cell>
          <table:table-cell table:style-name="Tabela186.A1" office:value-type="string">
            <text:p text:style-name="P20">Origem: PR-PB</text:p>
          </table:table-cell>
        </table:table-row>
        <table:table-row>
          <table:table-cell table:style-name="Tabela186.A1" office:value-type="string">
            <text:p text:style-name="P44"/>
          </table:table-cell>
          <table:table-cell table:style-name="Tabela186.A1" office:value-type="string">
            <text:p text:style-name="P19">Relator:</text:p>
          </table:table-cell>
          <table:table-cell table:style-name="Tabela186.A1" table:number-columns-spanned="3" office:value-type="string">
            <text:p text:style-name="P19">Wellington Luís de Sousa Bonfim</text:p>
          </table:table-cell>
          <table:covered-table-cell/>
          <table:covered-table-cell/>
        </table:table-row>
        <table:table-row>
          <table:table-cell table:style-name="Tabela186.A1" office:value-type="string">
            <text:p text:style-name="P44"/>
          </table:table-cell>
          <table:table-cell table:style-name="Tabela186.A1" office:value-type="string">
            <text:p text:style-name="P22"><text:span text:style-name="T1">Ementa</text:span>:</text:p>
          </table:table-cell>
          <table:table-cell table:style-name="Tabela186.A1" table:number-columns-spanned="3" office:value-type="string">
            <text:p text:style-name="P12">PROMOÇÃO DE ARQUIVAMENTO. EDUCAÇÃO. JUBILAMENTO DE ALUNO. apurar eventual expulsão irregular de aluno do instituto de educação superior da paraíba - iesp. não confirmação dos termos da representação. consoante instrução probatória, o próprio aluno pediu transferência para outra instituição de ensino. ausência de irregularidade. pela homologação.</text:p>
          </table:table-cell>
          <table:covered-table-cell/>
          <table:covered-table-cell/>
        </table:table-row>
        <text:soft-page-break/>
        <table:table-row>
          <table:table-cell table:style-name="Tabela186.A1" office:value-type="string">
            <text:p text:style-name="P44"/>
          </table:table-cell>
          <table:table-cell table:style-name="Tabela186.A1" office:value-type="string">
            <text:p text:style-name="P19">Decisão:</text:p>
          </table:table-cell>
          <table:table-cell table:style-name="Tabela1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9">187.</text:p>
          </table:table-cell>
          <table:table-cell table:style-name="Tabela187.A1" office:value-type="string">
            <text:p text:style-name="P19">Processo:</text:p>
          </table:table-cell>
          <table:table-cell table:style-name="Tabela187.A1" office:value-type="string">
            <text:p text:style-name="P19">1.25.000.000577/2014-09</text:p>
          </table:table-cell>
          <table:table-cell table:style-name="Tabela187.A1" office:value-type="string">
            <text:p text:style-name="P20"><text:span text:style-name="T1">Voto: </text:span>2181/2017</text:p>
          </table:table-cell>
          <table:table-cell table:style-name="Tabela187.A1" office:value-type="string">
            <text:p text:style-name="P20">Origem: PR-PR</text:p>
          </table:table-cell>
        </table:table-row>
        <table:table-row>
          <table:table-cell table:style-name="Tabela187.A1" office:value-type="string">
            <text:p text:style-name="P44"/>
          </table:table-cell>
          <table:table-cell table:style-name="Tabela187.A1" office:value-type="string">
            <text:p text:style-name="P19">Relator:</text:p>
          </table:table-cell>
          <table:table-cell table:style-name="Tabela187.A1" table:number-columns-spanned="3" office:value-type="string">
            <text:p text:style-name="P19">Wellington Luís de Sousa Bonfim</text:p>
          </table:table-cell>
          <table:covered-table-cell/>
          <table:covered-table-cell/>
        </table:table-row>
        <table:table-row>
          <table:table-cell table:style-name="Tabela187.A1" office:value-type="string">
            <text:p text:style-name="P44"/>
          </table:table-cell>
          <table:table-cell table:style-name="Tabela187.A1" office:value-type="string">
            <text:p text:style-name="P22"><text:span text:style-name="T1">Ementa</text:span>:</text:p>
          </table:table-cell>
          <table:table-cell table:style-name="Tabela187.A1" table:number-columns-spanned="3" office:value-type="string">
            <text:p text:style-name="P12">PROMOÇÃO DE ARQUIVAMENTO. EDUCAÇÃO. PÓS-GRADUAÇÃO. APURAR EVENTUAIS ILEGALIDADES NA SELEÇÃO PÚBLICA PARA INGRESSO NO PROGRAMA DE MESTRADO EM COMUNICAÇÃO PROMOVIDO PELA UNIVERSIDADE FEDERAL DO ESTADO DO PARANÁ - UFPR (EDITAL 001/13), TAIS COMO A NÃO PUBLICAÇÃO DAS NOTAS DOS CANDIDATOS APÓS O FINAL DE CADA ETAPA DO CERTAME, A NÃO DIVULGAÇÃO DO RESULTADO DA ANÁLISE DOS PROJETOS BEM COMO OMISSÃO QUANTO À POSSIBILIDADE DE RECURSOS. APÓS A INSTRUÇÃO PROBATÓRIA, A REPRESENTANTE MANIFESTOU NÃO HAVER MAIS INTERESSE NO PROSSEGUIMENTO DO FEITO. ARQUIVAMENTO AMPARADO NA AUSÊNCIA DE FUNDAMENTO PARA O PROSSEGUIMENTO DO FEITO. NÃO CONSTATAÇÃO DE IRREGULARIDADES. PELA HOMOLOGAÇÃO.</text:p>
          </table:table-cell>
          <table:covered-table-cell/>
          <table:covered-table-cell/>
        </table:table-row>
        <table:table-row>
          <table:table-cell table:style-name="Tabela187.A1" office:value-type="string">
            <text:p text:style-name="P44"/>
          </table:table-cell>
          <table:table-cell table:style-name="Tabela187.A1" office:value-type="string">
            <text:p text:style-name="P19">Decisão:</text:p>
          </table:table-cell>
          <table:table-cell table:style-name="Tabela1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9">188.</text:p>
          </table:table-cell>
          <table:table-cell table:style-name="Tabela188.A1" office:value-type="string">
            <text:p text:style-name="P19">Processo:</text:p>
          </table:table-cell>
          <table:table-cell table:style-name="Tabela188.A1" office:value-type="string">
            <text:p text:style-name="P19">1.25.003.001067/2013-30</text:p>
          </table:table-cell>
          <table:table-cell table:style-name="Tabela188.A1" office:value-type="string">
            <text:p text:style-name="P20"><text:span text:style-name="T1">Voto: </text:span>2685/2017</text:p>
          </table:table-cell>
          <table:table-cell table:style-name="Tabela188.A1" office:value-type="string">
            <text:p text:style-name="P25">Origem: PRM/F. do Iguaçu-PR</text:p>
          </table:table-cell>
        </table:table-row>
        <table:table-row>
          <table:table-cell table:style-name="Tabela188.A1" office:value-type="string">
            <text:p text:style-name="P44"/>
          </table:table-cell>
          <table:table-cell table:style-name="Tabela188.A1" office:value-type="string">
            <text:p text:style-name="P19">Relator:</text:p>
          </table:table-cell>
          <table:table-cell table:style-name="Tabela188.A1" table:number-columns-spanned="3" office:value-type="string">
            <text:p text:style-name="P19">Wellington Luís de Sousa Bonfim</text:p>
          </table:table-cell>
          <table:covered-table-cell/>
          <table:covered-table-cell/>
        </table:table-row>
        <table:table-row>
          <table:table-cell table:style-name="Tabela188.A1" office:value-type="string">
            <text:p text:style-name="P44"/>
          </table:table-cell>
          <table:table-cell table:style-name="Tabela188.A1" office:value-type="string">
            <text:p text:style-name="P22"><text:span text:style-name="T1">Ementa</text:span>:</text:p>
          </table:table-cell>
          <table:table-cell table:style-name="Tabela188.A1" table:number-columns-spanned="3" office:value-type="string">
            <text:p text:style-name="P12">PROMOÇÃO DE ARQUIVAMENTO. SUPOSTAS IRREGULARIDADES AO ACESSO DO ESTACIONAMENTO DA INFRAERO. AEROPORTO INTERNACIONAL DE FOZ DO IGUAÇU/PR. 1. Procedimento instaurado para apurar supostas irregularidades na vedação imposta ao acesso do estacionamento da INFRAERO, no aeroporto internacional de Foz do Iguaçu/PR. 2. A INFRAERO informou que a nova área para estacionamento destinada aos mensalistas já estava conclusa e sendo utilizada, inclusive pela representante. 3. Tendo em vista que as irregularidades apontadas foram sanadas, e o regular funcionamento do referido estacionamento não se justifica a continuidade do procedimento. 4. Promovido o arquivamento sob o fundamento de que os argumentos expostos pela representante não são suficientes para subsidiar eventual ação civil. Além disso, todas as alegações contidas na representação foram devidamente refutadas. 5. Acolhimento da promoção de arquivamento pelos próprios fundamentos.</text:p>
          </table:table-cell>
          <table:covered-table-cell/>
          <table:covered-table-cell/>
        </table:table-row>
        <table:table-row>
          <table:table-cell table:style-name="Tabela188.A1" office:value-type="string">
            <text:p text:style-name="P44"/>
          </table:table-cell>
          <table:table-cell table:style-name="Tabela188.A1" office:value-type="string">
            <text:p text:style-name="P19">Decisão:</text:p>
          </table:table-cell>
          <table:table-cell table:style-name="Tabela1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9">189.</text:p>
          </table:table-cell>
          <table:table-cell table:style-name="Tabela189.A1" office:value-type="string">
            <text:p text:style-name="P19">Processo:</text:p>
          </table:table-cell>
          <table:table-cell table:style-name="Tabela189.A1" office:value-type="string">
            <text:p text:style-name="P19">1.25.003.007218/2009-87</text:p>
          </table:table-cell>
          <table:table-cell table:style-name="Tabela189.A1" office:value-type="string">
            <text:p text:style-name="P20"><text:span text:style-name="T1">Voto: </text:span>2241/2017</text:p>
          </table:table-cell>
          <table:table-cell table:style-name="Tabela189.A1" office:value-type="string">
            <text:p text:style-name="P25">Origem: PRM/F. do Iguaçu-PR</text:p>
          </table:table-cell>
        </table:table-row>
        <table:table-row>
          <table:table-cell table:style-name="Tabela189.A1" office:value-type="string">
            <text:p text:style-name="P44"/>
          </table:table-cell>
          <table:table-cell table:style-name="Tabela189.A1" office:value-type="string">
            <text:p text:style-name="P19">Relator:</text:p>
          </table:table-cell>
          <table:table-cell table:style-name="Tabela189.A1" table:number-columns-spanned="3" office:value-type="string">
            <text:p text:style-name="P19">Wellington Luís de Sousa Bonfim</text:p>
          </table:table-cell>
          <table:covered-table-cell/>
          <table:covered-table-cell/>
        </table:table-row>
        <table:table-row>
          <table:table-cell table:style-name="Tabela189.A1" office:value-type="string">
            <text:p text:style-name="P44"/>
          </table:table-cell>
          <table:table-cell table:style-name="Tabela189.A1" office:value-type="string">
            <text:p text:style-name="P22"><text:span text:style-name="T1">Ementa</text:span>:</text:p>
          </table:table-cell>
          <table:table-cell table:style-name="Tabela189.A1" table:number-columns-spanned="3" office:value-type="string">
            <text:p text:style-name="P12">PROMOÇÃO DE ARQUIVAMENTO. IRREGULARIDADES RELACIONADAS AO PROGRAMA BOLSA FAMÍLIA NO MUNICÍPIO DE FOZ DO IGUAÇU/PR. FISCALIZAÇÃO REALIZADA PELO TCU, QUE RESULTOU NA ELABORAÇÃO DO RELATÓRIO DE AÇÃO DE CONTROLE Nº 205969 (FLS. 37/46), O QUAL FOI ENCAMINHADO PARA A SECRETARIA NACIONAL DE RENDA E CIDADANIA DO MINISTÉRIO <text:soft-page-break/>DO DESENVOLVIMENTO SOCIAL E COMBATE À FOME PARA ADOÇÃO DAS PROVIDÊNCIAS NECESSÁRIAS QUANTO ÀS FALHAS APONTADAS (ITENS 3.1.1.1 A 3.1.1.9). PROMOVIDO O ARQUIVAMENTO (FLS. 151/153) AO ARGUMENTO DE QUE AS IRREGULARIDADES APONTADAS NO REFERIDO RELATÓRIO DO TCU NOS ITENS 3.1.1.1, 3.1.1.2, 3.1.1.5, 3.1.1.6 E 3.1.1.9 FORAM SANADAS. REGISTROU-SE QUE O ITEM 3.1.1.4 (AUSÊNCIA DE DIVULGAÇÃO DA RELAÇÃO DOS BENEFICIÁRIOS DO PROGRAMA) JÁ ESTÁ SENDO APURADO NO ÂMBITO DO IC Nº 1.25.003.012715/2015-45 (VINCULADO À PFDC), QUE O ITEM 3.1.1.7 (UTILIZAÇÃO DOS RECURSOS DO ÍNDICE DE GESTÃO DESCENTRALIZADA SEM LICITAÇÃO) ESTÁ SENDO APURADO NO ÂMBITO DO PP Nº 1.25.003.002049/2016-18 (VINCULADO À 5ª CCR) E QUE OS ITENS 3.1.1.3 (BENEFICIÁRIOS COM INDÍCIOS DE RENDA PER CAPITA SUPERIOR À ESTABELECIDA PELO PROGRAMA) E 3.1.1.8 (SERVIDORES PÚBLICOS MUNICIPAIS BENEFICIÁRIOS COM RENDA PER CAPITA SUPERIOR À ESTABELECIDA PELO PROGRAMA) ESTÃO SENDO APURADOS NO ÂMBITO DO PP Nº 1.25.003.002050/2016-42 (VINCULADO À 1ª CCR). ACOLHIMENTO DA PROMOÇÃO DE ARQUIVAMENTO PELOS PRÓPRIOS FUNDAMENTOS. PELA HOMOLOGAÇÃO.</text:p>
          </table:table-cell>
          <table:covered-table-cell/>
          <table:covered-table-cell/>
        </table:table-row>
        <table:table-row>
          <table:table-cell table:style-name="Tabela189.A1" office:value-type="string">
            <text:p text:style-name="P44"/>
          </table:table-cell>
          <table:table-cell table:style-name="Tabela189.A1" office:value-type="string">
            <text:p text:style-name="P19">Decisão:</text:p>
          </table:table-cell>
          <table:table-cell table:style-name="Tabela1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9">190.</text:p>
          </table:table-cell>
          <table:table-cell table:style-name="Tabela190.A1" office:value-type="string">
            <text:p text:style-name="P19">Processo:</text:p>
          </table:table-cell>
          <table:table-cell table:style-name="Tabela190.A1" office:value-type="string">
            <text:p text:style-name="P19">1.26.000.000600/2009-52</text:p>
          </table:table-cell>
          <table:table-cell table:style-name="Tabela190.A1" office:value-type="string">
            <text:p text:style-name="P20"><text:span text:style-name="T1">Voto: </text:span>2691/2017</text:p>
          </table:table-cell>
          <table:table-cell table:style-name="Tabela190.A1" office:value-type="string">
            <text:p text:style-name="P20">Origem: PR-PE</text:p>
          </table:table-cell>
        </table:table-row>
        <table:table-row>
          <table:table-cell table:style-name="Tabela190.A1" office:value-type="string">
            <text:p text:style-name="P44"/>
          </table:table-cell>
          <table:table-cell table:style-name="Tabela190.A1" office:value-type="string">
            <text:p text:style-name="P19">Relator:</text:p>
          </table:table-cell>
          <table:table-cell table:style-name="Tabela190.A1" table:number-columns-spanned="3" office:value-type="string">
            <text:p text:style-name="P19">Wellington Luís de Sousa Bonfim</text:p>
          </table:table-cell>
          <table:covered-table-cell/>
          <table:covered-table-cell/>
        </table:table-row>
        <table:table-row>
          <table:table-cell table:style-name="Tabela190.A1" office:value-type="string">
            <text:p text:style-name="P44"/>
          </table:table-cell>
          <table:table-cell table:style-name="Tabela190.A1" office:value-type="string">
            <text:p text:style-name="P22"><text:span text:style-name="T1">Ementa</text:span>:</text:p>
          </table:table-cell>
          <table:table-cell table:style-name="Tabela190.A1" table:number-columns-spanned="3" office:value-type="string">
            <text:p text:style-name="P18">PROMOÇÃO DE ARQUIVAMENTO. SERVIÇO MÉDICO DO HOSPITAL DAS CLÍNICAS DA UNIVERSIDADE FEDERAL DE PERNAMBUCO (SAME/HC/UFPE). ALEGAÇÃO FUNCIONAMENTO INADEQUADO. FUNCIONÁRIOS EXPOSTOS A CONDIÇÕES INSALUBRES E PREDISPOSTOS A ACIDENTES. IRREGULARIDADES SANADAS. PELA HOMOLOGAÇÃO. 1. Cuida-se de Inquérito Civil instaurado para apurar informação de que o Same/HC/UFPE estaria funcionando em condições inadequadas, estando os funcionários terceirizados expostos a condições insalubres e predispostos a acidentes. 2. Em sua promoção de arquivamento, a Procuradora oficiante esclareceu inicialmente que, "consoante se relatou, o presente inquérito civil teve por escopo apurar irregularidades no ambiente de trabalho do Setor de Arquivo Médico e Estatística do Hospital das Clínicas da UFPE, o qual, à época da instauração (2009), era insalubre e possivelmente prejudicial à saúde dos servidores", e que, "no decorrer da apuração, o MPF provocou a atuação da Superintendência Regional do Trabalho em Pernambuco, a qual realizou diversas vistorias no Same/HC, além de ter instado a UFPE a apresentar laudos ergonômicos, de insalubridade e de levantamentos de riscos ambientais do Same/HC, mediante atuação de outros departamentos daquela universidade" (fls. 601-v). 3. Além disso, pontuou que, "em razão da atuação ministerial e dos demais atores envolvidos, as seguintes melhorias ocorreram desde a instauração do presente inquérito civil: A) remoção do arquivo de pacientes falecidos do subsolo para uma sala do bloco A; B) remoção arquivo do subsolo para novas acomodações; C) grande melhoria na climatização e mobilidade, mediante aquisição de novos aparelhos de refrigeração e maior espaço físico; D) substituição de lâmpadas incandescentes; E) instalação de <text:soft-page-break/>extintores de combate a incêndio em local adequado, conforme diretrizes da SRTE/MTE; F) lotação de servidores efetivos em substituição aos terceirizados;" (fls. 602), entre outros. 4. Por outro lado, acrescentou que, "de acordo com as informações e documentos acostados aos autos, vê-se que a situação que ensejou a instauração deste feito modificou-se completamente e a Direção do Hospital das Clínicas da UFPE vem adotando as medidas cabíveis para solucionar os problemas no setor em questão, não remanescendo indícios mínimos de improbidade administrativa e/ou de lesão a interesses coletivos e de relevância social, cuja tutela incumbe ao Ministério Público", e que, "ao contrário, verificou-se intensa atuação da Direção do HC/UFPE na melhoria dos graves problemas detectados nos idos de 2009, quando da instauração deste IC" (fls. 602). 5. No mais, assentou que, "atualmente, o cenário é absolutamente diverso daquele constatado no início desta apuração: houve melhoria mormente em decorrência da alteração do local de funcionamento do Same/HC para suas atuais instalações, abandonando-se o malfadado subsolo do nosocômio, bem como em razão da aquisição de novos aparelhos de refrigeração, estantes deslizantes, mesas, cadeiras, lâmpadas, pranchas, etc.", e que, "em dezembro de 2013, a UFPE e a Empresa Brasileira de Serviços Hospitalares - EBSERH firmaram contrato tendo por objeto a administração, pela última, do Hospital das Clínicas, na forma e condições definidas na Lei n. 12.550/2011, o que modifica todos os aspectos da administração do hospital" (fls. 602/602-v). 6. Por fim, concluiu que, "com base nas informações encaminhadas ao MPF por parte da gestão anterior e atual do HC/UFPE, vê-se que os administradores públicos têm conhecimento da necessidade de, a médio prazo, promover a digitalização dos prontuários, com o escopo de estancar os vindouros problemas em relação ao setor de arquivo médico do Same, hoje - temporariamente - estacionados" (fls. 602-v). 7. Logo, por não se vislumbrarem outras providências a serem adotadas pelo MPF, foi promovido o arquivamento do IC. 8. Encaminhados os autos à 5ª CCR, houve determinação pela sua remessa a esta 1ª CCR (fls. 613/614). 9. Dessa forma, apesar de a matéria tratada nos autos, a princípio, se inserir na esfera de atribuição do Ministério Público do Trabalho (art. 114, I, II e III, CF c/c art. 83 LC nº 75/93), o acolhimento da promoção de arquivamento pelos seus próprios fundamentos é medida que se impõe, mostrando-se contraproducente a remessa do feito ao MPT depois do significativo lapso de tempo transcorrido desde a instauração (2009) do presente Inquérito Civil e de todas as medidas já adotadas pelo MPF. PELA HOMOLOGAÇÃO DO ARQUIVAMENTO. </text:p>
          </table:table-cell>
          <table:covered-table-cell/>
          <table:covered-table-cell/>
        </table:table-row>
        <table:table-row>
          <table:table-cell table:style-name="Tabela190.A1" office:value-type="string">
            <text:p text:style-name="P44"/>
          </table:table-cell>
          <table:table-cell table:style-name="Tabela190.A1" office:value-type="string">
            <text:p text:style-name="P19">Decisão:</text:p>
          </table:table-cell>
          <table:table-cell table:style-name="Tabela1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9">191.</text:p>
          </table:table-cell>
          <table:table-cell table:style-name="Tabela191.A1" office:value-type="string">
            <text:p text:style-name="P19">Processo:</text:p>
          </table:table-cell>
          <table:table-cell table:style-name="Tabela191.A1" office:value-type="string">
            <text:p text:style-name="P19">1.27.000.000968/2014-41</text:p>
          </table:table-cell>
          <table:table-cell table:style-name="Tabela191.A1" office:value-type="string">
            <text:p text:style-name="P20"><text:span text:style-name="T1">Voto: </text:span>2156/2017</text:p>
          </table:table-cell>
          <table:table-cell table:style-name="Tabela191.A1" office:value-type="string">
            <text:p text:style-name="P20">Origem: PR-PI</text:p>
          </table:table-cell>
        </table:table-row>
        <table:table-row>
          <table:table-cell table:style-name="Tabela191.A1" office:value-type="string">
            <text:p text:style-name="P44"/>
          </table:table-cell>
          <table:table-cell table:style-name="Tabela191.A1" office:value-type="string">
            <text:p text:style-name="P19">Relator:</text:p>
          </table:table-cell>
          <table:table-cell table:style-name="Tabela191.A1" table:number-columns-spanned="3" office:value-type="string">
            <text:p text:style-name="P19">Wellington Luís de Sousa Bonfim</text:p>
          </table:table-cell>
          <table:covered-table-cell/>
          <table:covered-table-cell/>
        </table:table-row>
        <table:table-row>
          <table:table-cell table:style-name="Tabela191.A1" office:value-type="string">
            <text:p text:style-name="P44"/>
          </table:table-cell>
          <table:table-cell table:style-name="Tabela191.A1" office:value-type="string">
            <text:p text:style-name="P22"><text:span text:style-name="T1">Ementa</text:span>:</text:p>
          </table:table-cell>
          <table:table-cell table:style-name="Tabela191.A1" table:number-columns-spanned="3" office:value-type="string">
            <text:p text:style-name="P12">PROMOÇÃO DE ARQUIVAMENTO. CONCURSO PÚBLICO. APURAR EVENTUAL IRREGULARIDADE NA REALIZAÇÃO DO CONCURSO PÚBLICO PARA CARGOS DE NÍVEL SUPERIOR DA ELETROBRÁS - DISTRIBUIÇÃO PIAUÍ, ORGANIZADO PELA EMPRESA PARANAENSE DE LICITAÇÕES E CONCURSOS - EPL - EDITAL Nº 001/2014, DE 31 DE MARÇO DE 2014, CONSISTENTE EM SUPOSTA FALHA DO SISTEMA INFORMATIZADO DA ORGANIZADORA DO CERTAME, O QUE TERIA IMPEDIDO O REPRESENTANTE DE RECORRER DE ALGUMAS QUESTÕES. NÃO CONFIRMAÇÃO DOS TERMOS DA REPRESENTAÇÃO. <text:soft-page-break/>INEXISTÊNCIA DE ILEGALIDADE. CONSOANTE INSTRUÇÃO PROBATÓRIA, VERIFICA-SE QUE FORAM INTERPOSTOS CERCA DE 137 RECURSOS DAS QUESTÕES DAS PROVAS, SENDO QUE, PELO MENOS, DOIS FORAM INTERPOSTOS PELO PRÓPRIO REPRESENTANTE. AUSÊNCIA DE INTERESSE NO PROSSEGUIMENTO DO FEITO. ACOLHIMENTO DA PROMOÇÃO DE ARQUIVAMENTO PELOS PRÓPRIOS FUNDAMENTOS. PELA HOMOLOGAÇÃO.</text:p>
          </table:table-cell>
          <table:covered-table-cell/>
          <table:covered-table-cell/>
        </table:table-row>
        <table:table-row>
          <table:table-cell table:style-name="Tabela191.A1" office:value-type="string">
            <text:p text:style-name="P44"/>
          </table:table-cell>
          <table:table-cell table:style-name="Tabela191.A1" office:value-type="string">
            <text:p text:style-name="P19">Decisão:</text:p>
          </table:table-cell>
          <table:table-cell table:style-name="Tabela1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9">192.</text:p>
          </table:table-cell>
          <table:table-cell table:style-name="Tabela192.A1" office:value-type="string">
            <text:p text:style-name="P19">Processo:</text:p>
          </table:table-cell>
          <table:table-cell table:style-name="Tabela192.A1" office:value-type="string">
            <text:p text:style-name="P19">1.27.001.000174/2016-39</text:p>
          </table:table-cell>
          <table:table-cell table:style-name="Tabela192.A1" office:value-type="string">
            <text:p text:style-name="P20"><text:span text:style-name="T1">Voto: </text:span>2006/2017</text:p>
          </table:table-cell>
          <table:table-cell table:style-name="Tabela192.A1" office:value-type="string">
            <text:p text:style-name="P20">Origem: PRM/Picos-PI</text:p>
          </table:table-cell>
        </table:table-row>
        <table:table-row>
          <table:table-cell table:style-name="Tabela192.A1" office:value-type="string">
            <text:p text:style-name="P44"/>
          </table:table-cell>
          <table:table-cell table:style-name="Tabela192.A1" office:value-type="string">
            <text:p text:style-name="P19">Relator:</text:p>
          </table:table-cell>
          <table:table-cell table:style-name="Tabela192.A1" table:number-columns-spanned="3" office:value-type="string">
            <text:p text:style-name="P19">Wellington Luís de Sousa Bonfim</text:p>
          </table:table-cell>
          <table:covered-table-cell/>
          <table:covered-table-cell/>
        </table:table-row>
        <table:table-row>
          <table:table-cell table:style-name="Tabela192.A1" office:value-type="string">
            <text:p text:style-name="P44"/>
          </table:table-cell>
          <table:table-cell table:style-name="Tabela192.A1" office:value-type="string">
            <text:p text:style-name="P22"><text:span text:style-name="T1">Ementa</text:span>:</text:p>
          </table:table-cell>
          <table:table-cell table:style-name="Tabela192.A1" table:number-columns-spanned="3" office:value-type="string">
            <text:p text:style-name="P12">PROMOÇÃO DE ARQUIVAMENTO. AGENTE PÚBLICO. SISTEMA REMUNERATÓRIO E BENEFÍCIOS. ATRASO NO PAGAMENTO DE SALÁRIOS E 1/3 DE FÉRIAS. IRREGULARIDADE SANADA. 1. Procedimento Preparatório instaurado para apurar o não pagamento do salário e do 1/3 de férias dos professores do município de Bocaina/PI, apesar de terem sido recebidas verbas federais do FUNDEB. 2. O Procurador oficiante promoveu o arquivamento sob o fundamento de que o Sindicato dos Servidores Públicos Municipais de Bocaina/PI informou que os vencimentos, terço de férias e décimo terceiro salário de 2016 dos servidores municipais estavam pagos. 3. É cabível a homologação do arquivamento quando a irregularidade apontada tiver sido sanada. PELA HOMOLOGAÇÃO.</text:p>
          </table:table-cell>
          <table:covered-table-cell/>
          <table:covered-table-cell/>
        </table:table-row>
        <table:table-row>
          <table:table-cell table:style-name="Tabela192.A1" office:value-type="string">
            <text:p text:style-name="P44"/>
          </table:table-cell>
          <table:table-cell table:style-name="Tabela192.A1" office:value-type="string">
            <text:p text:style-name="P19">Decisão:</text:p>
          </table:table-cell>
          <table:table-cell table:style-name="Tabela1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9">193.</text:p>
          </table:table-cell>
          <table:table-cell table:style-name="Tabela193.A1" office:value-type="string">
            <text:p text:style-name="P19">Processo:</text:p>
          </table:table-cell>
          <table:table-cell table:style-name="Tabela193.A1" office:value-type="string">
            <text:p text:style-name="P19">1.28.000.001704/2014-77</text:p>
          </table:table-cell>
          <table:table-cell table:style-name="Tabela193.A1" office:value-type="string">
            <text:p text:style-name="P20"><text:span text:style-name="T1">Voto: </text:span>2688/2017</text:p>
          </table:table-cell>
          <table:table-cell table:style-name="Tabela193.A1" office:value-type="string">
            <text:p text:style-name="P20">Origem: PR-RN</text:p>
          </table:table-cell>
        </table:table-row>
        <table:table-row>
          <table:table-cell table:style-name="Tabela193.A1" office:value-type="string">
            <text:p text:style-name="P44"/>
          </table:table-cell>
          <table:table-cell table:style-name="Tabela193.A1" office:value-type="string">
            <text:p text:style-name="P19">Relator:</text:p>
          </table:table-cell>
          <table:table-cell table:style-name="Tabela193.A1" table:number-columns-spanned="3" office:value-type="string">
            <text:p text:style-name="P19">Wellington Luís de Sousa Bonfim</text:p>
          </table:table-cell>
          <table:covered-table-cell/>
          <table:covered-table-cell/>
        </table:table-row>
        <table:table-row>
          <table:table-cell table:style-name="Tabela193.A1" office:value-type="string">
            <text:p text:style-name="P44"/>
          </table:table-cell>
          <table:table-cell table:style-name="Tabela193.A1" office:value-type="string">
            <text:p text:style-name="P22"><text:span text:style-name="T1">Ementa</text:span>:</text:p>
          </table:table-cell>
          <table:table-cell table:style-name="Tabela193.A1" table:number-columns-spanned="3" office:value-type="string">
            <text:p text:style-name="P12">PROMOÇÃO DE ARQUIVAMENTO. EXAME DA ORDEM OAB. CRITÉRIOS DE CORREÇÃO. 1. Procedimento autuado a partir de representação (fls. 04/14), requerendo, em síntese, que o MPF tome as providências necessárias a fim de que sejam anuladas as questões de números 03, 04, 12 e 14, do XIV Exame da Ordem dos Advogados do Brasil, por entender que o gabarito oferecido pela banca examinadora encontra-se equivocado. 2. A Procuradora oficiante promoveu o arquivamento sob o fundamento de que "[...] não cabe ao Ministério Público Federal analisar o acerto ou desacerto de questões de concurso, salvo em casos graves, nos quais, por exemplo, haja suspeita de fraude ou favorecimento a determinados candidatos, o que não se verifica no caso em epígrafe. Inclusive, a Jurisprudência tem se mostrado uníssona no sentido de que ao Judiciário também não cabe se imiscuir em questões de concurso, cabendo a sua análise à Banca Examinadora. "Ademais, observou que "o Edital do XIV Exame da Ordem permite aos candidatos que se sentirem prejudicados a impetração de recursos administrativos em face do gabarito oficial, sendo facultado à comissão responsável, caso entenda cabível, proceder com a anulação de questões, assim como alterar o gabarito após a análise dos recursos administrativos - não fosse assim, inexistiria razão de ser para estes instrumentos. Ocorre que as razões ofertadas pelo denunciante a fim de que fosse modificado o gabarito dos itens de números 03, 04, 12 e 14 não foram aptas a convencer a banca organizadora, de modo que não cabe ao MPF se <text:soft-page-break/>imiscuir em sua função, examinando o mérito das questões." 3. Conforme jurisprudência consolidada do Supremo Tribunal Federal e do Superior Tribunal de Justiça, o reexame dos critérios usados por banca examinadora na formulação de questões, correção e atribuição de notas em provas de concursos públicos é vedado, como regra, ao Poder Judiciário, que deve se limitar à análise da legalidade e da observância às regras contidas no respectivo edital (Precedentes: STF - MS 30860/DF, Rel. Min. Luiz Fux, Primeira Turma, DJE 06/11/2012; e STJ - AgRg o AREsp 266.582/DF, Rel. Min Herman Benjamim, Segunda Turma, DJe 07/03/2013). 4. O controle judicial do mérito do ato administrativo somente é admissível em situações excepcionais, nas quais se verifique a ocorrência de erro material ou vício grave e insanável. 5. No presente caso, não se verificam as situações excepcionais autorizadoras da intervenção ministerial. 6. Acolhimento da promoção de arquivamento pelos próprios fundamentos. PELA HOMOLOGAÇÃO.</text:p>
          </table:table-cell>
          <table:covered-table-cell/>
          <table:covered-table-cell/>
        </table:table-row>
        <table:table-row>
          <table:table-cell table:style-name="Tabela193.A1" office:value-type="string">
            <text:p text:style-name="P44"/>
          </table:table-cell>
          <table:table-cell table:style-name="Tabela193.A1" office:value-type="string">
            <text:p text:style-name="P19">Decisão:</text:p>
          </table:table-cell>
          <table:table-cell table:style-name="Tabela1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9">194.</text:p>
          </table:table-cell>
          <table:table-cell table:style-name="Tabela194.A1" office:value-type="string">
            <text:p text:style-name="P19">Processo:</text:p>
          </table:table-cell>
          <table:table-cell table:style-name="Tabela194.A1" office:value-type="string">
            <text:p text:style-name="P19">1.29.000.001829/2014-60</text:p>
          </table:table-cell>
          <table:table-cell table:style-name="Tabela194.A1" office:value-type="string">
            <text:p text:style-name="P20"><text:span text:style-name="T1">Voto: </text:span>2793/2016</text:p>
          </table:table-cell>
          <table:table-cell table:style-name="Tabela194.A1" office:value-type="string">
            <text:p text:style-name="P20">Origem: PR-RS</text:p>
          </table:table-cell>
        </table:table-row>
        <table:table-row>
          <table:table-cell table:style-name="Tabela194.A1" office:value-type="string">
            <text:p text:style-name="P44"/>
          </table:table-cell>
          <table:table-cell table:style-name="Tabela194.A1" office:value-type="string">
            <text:p text:style-name="P19">Relator:</text:p>
          </table:table-cell>
          <table:table-cell table:style-name="Tabela194.A1" table:number-columns-spanned="3" office:value-type="string">
            <text:p text:style-name="P19">Wellington Luís de Sousa Bonfim</text:p>
          </table:table-cell>
          <table:covered-table-cell/>
          <table:covered-table-cell/>
        </table:table-row>
        <table:table-row>
          <table:table-cell table:style-name="Tabela194.A1" office:value-type="string">
            <text:p text:style-name="P44"/>
          </table:table-cell>
          <table:table-cell table:style-name="Tabela194.A1" office:value-type="string">
            <text:p text:style-name="P22"><text:span text:style-name="T1">Ementa</text:span>:</text:p>
          </table:table-cell>
          <table:table-cell table:style-name="Tabela194.A1" table:number-columns-spanned="3" office:value-type="string">
            <text:p text:style-name="P12">PROMOÇÃO DE ARQUIVAMENTO. PREFEITURA MUNICIPAL DE TAVARES/RS. SISTEMA ÚNICO DE SAÚDE - SUS. REGULARIZAÇÃO DA ALIMENTAÇÃO DO BANCO DE PREÇOS EM SAÚDE. RECOMENDAÇÃO ACATADA. 1. Procedimento instaurado a partir do recebimento do Ofício-circular nº 5/2014/PGR/5a CCR/MPF, que encaminhou minuta de recomendação elaborada pelo Grupo de Trabalho Operacional da referida Câmara, acerca da atuação que envolve a transparência no Sistema Único de Saúde - SUS: regularização da alimentação do Banco de Preços em Saúde. 2. Expedida recomendação ao Município para que procedesse ao adequado preenchimento do Banco de Preços em Saúde. 3. Recomendação acatada. 4. Acolhimento da promoção de arquivamento pelos próprios fundamentos. PELA HOMOLOGAÇÃO DO ARQUIVAMENTO.</text:p>
          </table:table-cell>
          <table:covered-table-cell/>
          <table:covered-table-cell/>
        </table:table-row>
        <table:table-row>
          <table:table-cell table:style-name="Tabela194.A1" office:value-type="string">
            <text:p text:style-name="P44"/>
          </table:table-cell>
          <table:table-cell table:style-name="Tabela194.A1" office:value-type="string">
            <text:p text:style-name="P19">Decisão:</text:p>
          </table:table-cell>
          <table:table-cell table:style-name="Tabela1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9">195.</text:p>
          </table:table-cell>
          <table:table-cell table:style-name="Tabela195.A1" office:value-type="string">
            <text:p text:style-name="P19">Processo:</text:p>
          </table:table-cell>
          <table:table-cell table:style-name="Tabela195.A1" office:value-type="string">
            <text:p text:style-name="P19">1.30.001.002896/2013-90</text:p>
          </table:table-cell>
          <table:table-cell table:style-name="Tabela195.A1" office:value-type="string">
            <text:p text:style-name="P20"><text:span text:style-name="T1">Voto: </text:span>2683/2017</text:p>
          </table:table-cell>
          <table:table-cell table:style-name="Tabela195.A1" office:value-type="string">
            <text:p text:style-name="P20">Origem: PR-RJ</text:p>
          </table:table-cell>
        </table:table-row>
        <table:table-row>
          <table:table-cell table:style-name="Tabela195.A1" office:value-type="string">
            <text:p text:style-name="P44"/>
          </table:table-cell>
          <table:table-cell table:style-name="Tabela195.A1" office:value-type="string">
            <text:p text:style-name="P19">Relator:</text:p>
          </table:table-cell>
          <table:table-cell table:style-name="Tabela195.A1" table:number-columns-spanned="3" office:value-type="string">
            <text:p text:style-name="P19">Wellington Luís de Sousa Bonfim</text:p>
          </table:table-cell>
          <table:covered-table-cell/>
          <table:covered-table-cell/>
        </table:table-row>
        <table:table-row>
          <table:table-cell table:style-name="Tabela195.A1" office:value-type="string">
            <text:p text:style-name="P44"/>
          </table:table-cell>
          <table:table-cell table:style-name="Tabela195.A1" office:value-type="string">
            <text:p text:style-name="P22"><text:span text:style-name="T1">Ementa</text:span>:</text:p>
          </table:table-cell>
          <table:table-cell table:style-name="Tabela195.A1" table:number-columns-spanned="3" office:value-type="string">
            <text:p text:style-name="P12">PROMOÇÃO DE ARQUIVAMENTO. REMESSA DA 5a CCR. SUPOSTAS IRREGULARIDADES EM EDITAL DE CONCURSO. LIMITAÇÃO ILEGÍTIMA DO DIREITO DA REVISÃO DE PROVA. RECOMENDAÇÃO ACATADA. 1. Procedimento instaurado para apurar suposta limitação ilegítima do direito de revisão de prova. 2 No presente caso, foi encaminhada a Recomendação 08/2013, para que o Colégio Pedro II alterasse o referido Edital do processo seletivo a fim de permitir que fossem permitidas a vista e a revisão da prova por outra pessoa que não o representante legal, desde que munido de procuração. Informou o referido Colégio que, nos próximos editais, seria adicionada a cláusula permissiva de vista e revisão de prova para o responsável, bem como a um representante legal que exiba a devida outorga. 3. Tendo em vista que as irregularidades apontadas foram sanadas, não se justifica a continuidade do procedimento. PELA HOMOLOGAÇÃO.</text:p>
          </table:table-cell>
          <table:covered-table-cell/>
          <table:covered-table-cell/>
        </table:table-row>
        <text:soft-page-break/>
        <table:table-row>
          <table:table-cell table:style-name="Tabela195.A1" office:value-type="string">
            <text:p text:style-name="P44"/>
          </table:table-cell>
          <table:table-cell table:style-name="Tabela195.A1" office:value-type="string">
            <text:p text:style-name="P19">Decisão:</text:p>
          </table:table-cell>
          <table:table-cell table:style-name="Tabela1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9">196.</text:p>
          </table:table-cell>
          <table:table-cell table:style-name="Tabela196.A1" office:value-type="string">
            <text:p text:style-name="P19">Processo:</text:p>
          </table:table-cell>
          <table:table-cell table:style-name="Tabela196.A1" office:value-type="string">
            <text:p text:style-name="P19">1.30.002.000227/2014-54</text:p>
          </table:table-cell>
          <table:table-cell table:style-name="Tabela196.A1" office:value-type="string">
            <text:p text:style-name="P20"><text:span text:style-name="T1">Voto: </text:span>2151/2017</text:p>
          </table:table-cell>
          <table:table-cell table:style-name="Tabela196.A1" office:value-type="string">
            <text:p text:style-name="P20">Origem: PRM/Campos-RJ</text:p>
          </table:table-cell>
        </table:table-row>
        <table:table-row>
          <table:table-cell table:style-name="Tabela196.A1" office:value-type="string">
            <text:p text:style-name="P44"/>
          </table:table-cell>
          <table:table-cell table:style-name="Tabela196.A1" office:value-type="string">
            <text:p text:style-name="P19">Relator:</text:p>
          </table:table-cell>
          <table:table-cell table:style-name="Tabela196.A1" table:number-columns-spanned="3" office:value-type="string">
            <text:p text:style-name="P19">Wellington Luís de Sousa Bonfim</text:p>
          </table:table-cell>
          <table:covered-table-cell/>
          <table:covered-table-cell/>
        </table:table-row>
        <table:table-row>
          <table:table-cell table:style-name="Tabela196.A1" office:value-type="string">
            <text:p text:style-name="P44"/>
          </table:table-cell>
          <table:table-cell table:style-name="Tabela196.A1" office:value-type="string">
            <text:p text:style-name="P22"><text:span text:style-name="T1">Ementa</text:span>:</text:p>
          </table:table-cell>
          <table:table-cell table:style-name="Tabela196.A1" table:number-columns-spanned="3" office:value-type="string">
            <text:p text:style-name="P12">PROMOÇÃO DE ARQUIVAMENTO. ADMINISTRAÇÃO MILITAR. TREINAMENTO MILITAR. Apurar eventual irregularidade nos exercícios militares realizados pelo 56º Batalhão de Infantaria do Exército brasileiro, com possíveis riscos à saúde e à segurança dos transeuntes. Arquivamento determinado, após colheita de informações, sob o fundamento de não haverem sido verificadas irregularidades no que se refere ao exercício militar ocorrido na época do fato. Ausência de interposição de recurso. Acolhimento do arquivamento pelos seus próprios fundamentos. PELA HOMOLOGAÇÃO.</text:p>
          </table:table-cell>
          <table:covered-table-cell/>
          <table:covered-table-cell/>
        </table:table-row>
        <table:table-row>
          <table:table-cell table:style-name="Tabela196.A1" office:value-type="string">
            <text:p text:style-name="P44"/>
          </table:table-cell>
          <table:table-cell table:style-name="Tabela196.A1" office:value-type="string">
            <text:p text:style-name="P19">Decisão:</text:p>
          </table:table-cell>
          <table:table-cell table:style-name="Tabela1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9">197.</text:p>
          </table:table-cell>
          <table:table-cell table:style-name="Tabela197.A1" office:value-type="string">
            <text:p text:style-name="P19">Processo:</text:p>
          </table:table-cell>
          <table:table-cell table:style-name="Tabela197.A1" office:value-type="string">
            <text:p text:style-name="P19">1.30.012.000414/2005-28</text:p>
          </table:table-cell>
          <table:table-cell table:style-name="Tabela197.A1" office:value-type="string">
            <text:p text:style-name="P20"><text:span text:style-name="T1">Voto: </text:span>2232/2017</text:p>
          </table:table-cell>
          <table:table-cell table:style-name="Tabela197.A1" office:value-type="string">
            <text:p text:style-name="P20">Origem: PR-RJ</text:p>
          </table:table-cell>
        </table:table-row>
        <table:table-row>
          <table:table-cell table:style-name="Tabela197.A1" office:value-type="string">
            <text:p text:style-name="P44"/>
          </table:table-cell>
          <table:table-cell table:style-name="Tabela197.A1" office:value-type="string">
            <text:p text:style-name="P19">Relator:</text:p>
          </table:table-cell>
          <table:table-cell table:style-name="Tabela197.A1" table:number-columns-spanned="3" office:value-type="string">
            <text:p text:style-name="P19">Wellington Luís de Sousa Bonfim</text:p>
          </table:table-cell>
          <table:covered-table-cell/>
          <table:covered-table-cell/>
        </table:table-row>
        <table:table-row>
          <table:table-cell table:style-name="Tabela197.A1" office:value-type="string">
            <text:p text:style-name="P44"/>
          </table:table-cell>
          <table:table-cell table:style-name="Tabela197.A1" office:value-type="string">
            <text:p text:style-name="P22"><text:span text:style-name="T1">Ementa</text:span>:</text:p>
          </table:table-cell>
          <table:table-cell table:style-name="Tabela197.A1" table:number-columns-spanned="3" office:value-type="string">
            <text:p text:style-name="P12">PROMOÇÃO DE ARQUIVAMENTO. ACOMPANHAMENTO DO CUMPRIMENTO, POR PARTE DA SECRETARIA MUNICIPAL DE SAÚDE DO RIO DE JANEIRO, DAS RECOMENDAÇÕES CONTIDAS NO RELATÓRIO DE AUDITORIA Nº 1678 DO DENASUS (FLS. 05/14). PROMOVIDO O ARQUIVAMENTO (FLS. 251/255) AO ARGUMENTO DE QUE A SECRETARIA MUNICIPAL DE SAÚDE CUMPRIU AS RECOMENDAÇÕES CONTIDAS NO REFERIDO RELATÓRIO, QUE A IMPLANTAÇÃO DA POLÍTICA NACIONAL DE REGULAÇÃO DO SUS NO ESTADO DO RIO DE JANEIRO JÁ É OBJETO DE APURAÇÃO NOS AUTOS DO IC Nº 1.30.012.000438/2004-04 E QUE JÁ EXISTE SENTENÇA PROFERIDA NOS AUTOS DA AÇÃO CIVIL PÚBLICA (PROCESSO Nº 0046286-47.2012.4.02.5101), NA QUAL FOI DETERMINADA À UNIÃO, ESTADO DO RIO DE JANEIRO E MUNICÍPIO DO RIO DE JANEIRO QUE GARANTAM A OFERTA E DISPONIBILIDADE DE TODOS OS LEITOS EXISTENTES EM TODAS AS UNIDADES DO SUS NA CIDADE DO RIO DE JANEIRO À REGULAÇÃO INTEGRADA, A FIM DE PERMITIR AO REGULADOR A ALOCAÇÃO NO LEITO MAIS ADEQUADO À COMPLEXIDADE DO ESTADO DE SAÚDE DO PACIENTE. ACOLHIMENTO DA PROMOÇÃO DE ARQUIVAMENTO PELOS PRÓPRIOS FUNDAMENTOS. PELA HOMOLOGAÇÃO.</text:p>
          </table:table-cell>
          <table:covered-table-cell/>
          <table:covered-table-cell/>
        </table:table-row>
        <table:table-row>
          <table:table-cell table:style-name="Tabela197.A1" office:value-type="string">
            <text:p text:style-name="P44"/>
          </table:table-cell>
          <table:table-cell table:style-name="Tabela197.A1" office:value-type="string">
            <text:p text:style-name="P19">Decisão:</text:p>
          </table:table-cell>
          <table:table-cell table:style-name="Tabela1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9">198.</text:p>
          </table:table-cell>
          <table:table-cell table:style-name="Tabela198.A1" office:value-type="string">
            <text:p text:style-name="P19">Processo:</text:p>
          </table:table-cell>
          <table:table-cell table:style-name="Tabela198.A1" office:value-type="string">
            <text:p text:style-name="P19">1.33.000.002751/2014-78</text:p>
          </table:table-cell>
          <table:table-cell table:style-name="Tabela198.A1" office:value-type="string">
            <text:p text:style-name="P20"><text:span text:style-name="T1">Voto: </text:span>1511/2017</text:p>
          </table:table-cell>
          <table:table-cell table:style-name="Tabela198.A1" office:value-type="string">
            <text:p text:style-name="P20">Origem: PR-RS</text:p>
          </table:table-cell>
        </table:table-row>
        <table:table-row>
          <table:table-cell table:style-name="Tabela198.A1" office:value-type="string">
            <text:p text:style-name="P44"/>
          </table:table-cell>
          <table:table-cell table:style-name="Tabela198.A1" office:value-type="string">
            <text:p text:style-name="P19">Relator:</text:p>
          </table:table-cell>
          <table:table-cell table:style-name="Tabela198.A1" table:number-columns-spanned="3" office:value-type="string">
            <text:p text:style-name="P19">Wellington Luís de Sousa Bonfim</text:p>
          </table:table-cell>
          <table:covered-table-cell/>
          <table:covered-table-cell/>
        </table:table-row>
        <table:table-row>
          <table:table-cell table:style-name="Tabela198.A1" office:value-type="string">
            <text:p text:style-name="P44"/>
          </table:table-cell>
          <table:table-cell table:style-name="Tabela198.A1" office:value-type="string">
            <text:p text:style-name="P22"><text:span text:style-name="T1">Ementa</text:span>:</text:p>
          </table:table-cell>
          <table:table-cell table:style-name="Tabela198.A1" table:number-columns-spanned="3" office:value-type="string">
            <text:p text:style-name="P12">PROMOÇÃO DE ARQUIVAMENTO. CONCURSO PÚBLICO. SUPOSTA PROIBIÇÃO DA ESCOLHA DE LOTAÇÃO POR MEIO DE PROCURADOR FORMALMENTE CONSTITUÍDO POR CANDIDATO APROVADO EM CONCURSO PÚBLICO PARA PROVIMENTO DE VAGAS EM DIVERSOS CARGOS NO INSTITUTO FEDERAL DE EDUCAÇÃO, CIÊNCIA E <text:soft-page-break/>TECNOLOGIA DE SANTA CATARINA - IFSC (EDITAL 042/2014). JUDICIALIZAÇÃO DA QUESTÃO, ATRAVÉS DA AÇÃO CIVIL PÚBLICA N.º 5035302-96.2014.404.7200, EM TRÂMITE NA 4º VARA FEDERAL DE FLORIANÓPOLIS, CUJO OBJETO ABARCA INTEGRALMENTE O PRESENTE INQUÉRITO CIVIL. AUSÊNCIA DE INTERESSE NO PROSSEGUIMENTO DO FEITO. ACOLHIMENTO DA PROMOÇÃO DE ARQUIVAMENTO PELOS PRÓPRIOS FUNDAMENTOS.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O ARQUIVAMENTO.</text:p>
          </table:table-cell>
          <table:covered-table-cell/>
          <table:covered-table-cell/>
        </table:table-row>
        <table:table-row>
          <table:table-cell table:style-name="Tabela198.A1" office:value-type="string">
            <text:p text:style-name="P44"/>
          </table:table-cell>
          <table:table-cell table:style-name="Tabela198.A1" office:value-type="string">
            <text:p text:style-name="P19">Decisão:</text:p>
          </table:table-cell>
          <table:table-cell table:style-name="Tabela1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9">199.</text:p>
          </table:table-cell>
          <table:table-cell table:style-name="Tabela199.A1" office:value-type="string">
            <text:p text:style-name="P19">Processo:</text:p>
          </table:table-cell>
          <table:table-cell table:style-name="Tabela199.A1" office:value-type="string">
            <text:p text:style-name="P19">1.33.000.002768/2014-25</text:p>
          </table:table-cell>
          <table:table-cell table:style-name="Tabela199.A1" office:value-type="string">
            <text:p text:style-name="P20"><text:span text:style-name="T1">Voto: </text:span>2172/2017</text:p>
          </table:table-cell>
          <table:table-cell table:style-name="Tabela199.A1" office:value-type="string">
            <text:p text:style-name="P20">Origem: PR-RS</text:p>
          </table:table-cell>
        </table:table-row>
        <table:table-row>
          <table:table-cell table:style-name="Tabela199.A1" office:value-type="string">
            <text:p text:style-name="P44"/>
          </table:table-cell>
          <table:table-cell table:style-name="Tabela199.A1" office:value-type="string">
            <text:p text:style-name="P19">Relator:</text:p>
          </table:table-cell>
          <table:table-cell table:style-name="Tabela199.A1" table:number-columns-spanned="3" office:value-type="string">
            <text:p text:style-name="P19">Wellington Luís de Sousa Bonfim</text:p>
          </table:table-cell>
          <table:covered-table-cell/>
          <table:covered-table-cell/>
        </table:table-row>
        <table:table-row>
          <table:table-cell table:style-name="Tabela199.A1" office:value-type="string">
            <text:p text:style-name="P44"/>
          </table:table-cell>
          <table:table-cell table:style-name="Tabela199.A1" office:value-type="string">
            <text:p text:style-name="P22"><text:span text:style-name="T1">Ementa</text:span>:</text:p>
          </table:table-cell>
          <table:table-cell table:style-name="Tabela199.A1" table:number-columns-spanned="3" office:value-type="string">
            <text:p text:style-name="P12">PROMOÇÃO DE ARQUIVAMENTO. CONCURSO PÚBLICO. APROVEITAMENTO. APURAR EVENTUAL IRREGULARIDADE NO NÃO APROVEITAMENTO DE LISTA DE CANDIDATOS APROVADOS EM CONCURSOS REALIZADOS POR OUTRAS INSTITUIÇÕES FEDERAIS DE ENSINO EM SEU QUADRO DE SERVIDORES, ANTES DA REALIZAÇÃO DE NOVO CERTAME PELO INSTITUTO FEDERAL DE EDUCAÇÃO, CIÊNCIA E TECNOLOGIA DE SANTA CATARINA - IFSC. ARQUIVAMENTO DETERMINADO SOB O FUNDAMENTO DE AUSÊNCIA DE MOTIVO HÁBIL A CARACTERIZAR A OCORRÊNCIA DE ILEGALIDADE NO PROCESSO SELETIVO PROMOVIDO PELO IFSC, "CONSIDERANDO A EXISTÊNCIA DE PREVISÃO QUANTO À POSSIBILIDADE DE DISPONIBILIZAÇÃO DE CANDIDATOS APROVADOS PARA OUTRAS INSTITUIÇÕES FEDERAIS DE ENSINO, E TENDO A REPRESENTANTE DEIXADO DE APRESENTAR ELEMENTOS QUE CONDUZAM À INOBSERVÂNCIA DESSE PROCEDIMENTO NO CASO CONCRETO", INEXISTINDO, ASSIM, NECESSIDADE DE ADOÇÃO DE QUALQUER MEDIDA NOS AUTOS. ACOLHIMENTO DA PROMOÇÃO DE ARQUIVAMENTO PELOS PRÓPRIOS FUNDAMENTOS. PELA HOMOLOGAÇÃO.</text:p>
          </table:table-cell>
          <table:covered-table-cell/>
          <table:covered-table-cell/>
        </table:table-row>
        <table:table-row>
          <table:table-cell table:style-name="Tabela199.A1" office:value-type="string">
            <text:p text:style-name="P44"/>
          </table:table-cell>
          <table:table-cell table:style-name="Tabela199.A1" office:value-type="string">
            <text:p text:style-name="P19">Decisão:</text:p>
          </table:table-cell>
          <table:table-cell table:style-name="Tabela1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9">200.</text:p>
          </table:table-cell>
          <table:table-cell table:style-name="Tabela200.A1" office:value-type="string">
            <text:p text:style-name="P19">Processo:</text:p>
          </table:table-cell>
          <table:table-cell table:style-name="Tabela200.A1" office:value-type="string">
            <text:p text:style-name="P19">1.33.007.000658/2008-11</text:p>
          </table:table-cell>
          <table:table-cell table:style-name="Tabela200.A1" office:value-type="string">
            <text:p text:style-name="P20"><text:span text:style-name="T1">Voto: </text:span>1315/2017</text:p>
          </table:table-cell>
          <table:table-cell table:style-name="Tabela200.A1" office:value-type="string">
            <text:p text:style-name="P20">Origem: PRM/Tubarão-SC</text:p>
          </table:table-cell>
        </table:table-row>
        <table:table-row>
          <table:table-cell table:style-name="Tabela200.A1" office:value-type="string">
            <text:p text:style-name="P44"/>
          </table:table-cell>
          <table:table-cell table:style-name="Tabela200.A1" office:value-type="string">
            <text:p text:style-name="P19">Relator:</text:p>
          </table:table-cell>
          <table:table-cell table:style-name="Tabela200.A1" table:number-columns-spanned="3" office:value-type="string">
            <text:p text:style-name="P19">Wellington Luís de Sousa Bonfim</text:p>
          </table:table-cell>
          <table:covered-table-cell/>
          <table:covered-table-cell/>
        </table:table-row>
        <table:table-row>
          <table:table-cell table:style-name="Tabela200.A1" office:value-type="string">
            <text:p text:style-name="P44"/>
          </table:table-cell>
          <table:table-cell table:style-name="Tabela200.A1" office:value-type="string">
            <text:p text:style-name="P22"><text:span text:style-name="T1">Ementa</text:span>:</text:p>
          </table:table-cell>
          <table:table-cell table:style-name="Tabela200.A1" table:number-columns-spanned="3" office:value-type="string">
            <text:p text:style-name="P12">PROMOÇÃO DE ARQUIVAMENTO. BENS PÚBLICOS. APURAR EVENTUAIS IRREGULARIDADES E TRANSTORNOS CAUSADOS PELAS OBRAS DE DUPLICAÇÃO DA BR 101 NO TRECHO QUE CORTA O BAIRRO MORRO DO MIRIM NA CIDADE DE IMBITUBA/SC. PELA <text:soft-page-break/>HOMOLOGAÇÃO. 1. APURAR EVENTUAIS IRREGULARIDADES E TRANSTORNOS CAUSADOS PELAS OBRAS DE DUPLICAÇÃO DA BR 101 NO TRECHO QUE CORTA O BAIRRO MORRO DO MIRIM NA CIDADE DE IMBITUBA/SC TAIS COMO LOCAL INADEQUADO DA INSTALAÇÃO DO PONTO DE ÔNIBUS, INFILTRAÇÃO NA PASSAGEM DE PEDESTRES E FALHA NO ESCOAMENTO DA ÁGUA DA CHUVA JUNTO ÀS MARGENS DA CITADA RODOVIA. 2. APÓS EXAUSTIVA INSTRUÇÃO PROBATÓRIA E ESCLARECIMENTOS PRESTADOS PELO DEPARTAMENTO NACIONAL DE INFRAESTRUTURA DE TRANSPORTES - DNIT - E PELO DEPARTAMENTO DE POLÍCIA RODOVIÁRIA FEDERAL - PRF -, A PROCURADORIA DA REPÚBLICA NO MUNICÍPIO DE TUBARÃO/SC VERIFICOU INEXISTIREM OUTRAS MEDIDAS A SEREM ADOTADAS PELO MPF E DETERMINOU O ARQUIVAMENTO DO FEITO. 3. TERMOS DA REPRESENTAÇÃO DEVIDAMENTE ESCLARECIDOS PELOS ÓRGÃOS PÚBLICOS E TOMADAS AS PROVIDÊNCIAS NECESSÁRIAS PARA SANAR AS IRREGULARIDADES APONTADAS. AUSÊNCIA DE INTERESSE NO PROSSEGUIMENTO DO INQUÉRITO CIVIL. PELA HOMOLOGAÇÃO.</text:p>
          </table:table-cell>
          <table:covered-table-cell/>
          <table:covered-table-cell/>
        </table:table-row>
        <table:table-row>
          <table:table-cell table:style-name="Tabela200.A1" office:value-type="string">
            <text:p text:style-name="P44"/>
          </table:table-cell>
          <table:table-cell table:style-name="Tabela200.A1" office:value-type="string">
            <text:p text:style-name="P19">Decisão:</text:p>
          </table:table-cell>
          <table:table-cell table:style-name="Tabela2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9">201.</text:p>
          </table:table-cell>
          <table:table-cell table:style-name="Tabela201.A1" office:value-type="string">
            <text:p text:style-name="P19">Processo:</text:p>
          </table:table-cell>
          <table:table-cell table:style-name="Tabela201.A1" office:value-type="string">
            <text:p text:style-name="P19">1.34.010.000454/2014-31</text:p>
          </table:table-cell>
          <table:table-cell table:style-name="Tabela201.A1" office:value-type="string">
            <text:p text:style-name="P20"><text:span text:style-name="T1">Voto: </text:span>2678/2017</text:p>
          </table:table-cell>
          <table:table-cell table:style-name="Tabela201.A1" office:value-type="string">
            <text:p text:style-name="P20">Origem: PRM/Rib.Preto-SP</text:p>
          </table:table-cell>
        </table:table-row>
        <table:table-row>
          <table:table-cell table:style-name="Tabela201.A1" office:value-type="string">
            <text:p text:style-name="P44"/>
          </table:table-cell>
          <table:table-cell table:style-name="Tabela201.A1" office:value-type="string">
            <text:p text:style-name="P19">Relator:</text:p>
          </table:table-cell>
          <table:table-cell table:style-name="Tabela201.A1" table:number-columns-spanned="3" office:value-type="string">
            <text:p text:style-name="P19">Wellington Luís de Sousa Bonfim</text:p>
          </table:table-cell>
          <table:covered-table-cell/>
          <table:covered-table-cell/>
        </table:table-row>
        <table:table-row>
          <table:table-cell table:style-name="Tabela201.A1" office:value-type="string">
            <text:p text:style-name="P44"/>
          </table:table-cell>
          <table:table-cell table:style-name="Tabela201.A1" office:value-type="string">
            <text:p text:style-name="P22"><text:span text:style-name="T1">Ementa</text:span>:</text:p>
          </table:table-cell>
          <table:table-cell table:style-name="Tabela201.A1" table:number-columns-spanned="3" office:value-type="string">
            <text:p text:style-name="P12">PROMOÇÃO DE ARQUIVAMENTO. SAÚDE. MAMOGRAFIA. INOBSERVÂNCIA DE DIREITO FUNDAMENTAL À SAÚDE.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Sales Oliveira/SP, informou que os termos da Portaria SAS/MS n. 1253 não têm sido aplicados e, portanto, os ditames da Lei n. 11.664/2008 estão sendo observados. Inexistência de irregularidades. Manutenção do arquivamento pelos seus próprios fundamentos. PELA HOMOLOGAÇÃO.</text:p>
          </table:table-cell>
          <table:covered-table-cell/>
          <table:covered-table-cell/>
        </table:table-row>
        <table:table-row>
          <table:table-cell table:style-name="Tabela201.A1" office:value-type="string">
            <text:p text:style-name="P44"/>
          </table:table-cell>
          <table:table-cell table:style-name="Tabela201.A1" office:value-type="string">
            <text:p text:style-name="P19">Decisão:</text:p>
          </table:table-cell>
          <table:table-cell table:style-name="Tabela2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9">202.</text:p>
          </table:table-cell>
          <table:table-cell table:style-name="Tabela202.A1" office:value-type="string">
            <text:p text:style-name="P19">Processo:</text:p>
          </table:table-cell>
          <table:table-cell table:style-name="Tabela202.A1" office:value-type="string">
            <text:p text:style-name="P19">1.34.011.000811/2014-51</text:p>
          </table:table-cell>
          <table:table-cell table:style-name="Tabela202.A1" office:value-type="string">
            <text:p text:style-name="P20"><text:span text:style-name="T1">Voto: </text:span>2675/2017</text:p>
          </table:table-cell>
          <table:table-cell table:style-name="Tabela202.A1" office:value-type="string">
            <text:p text:style-name="P25">Origem: PRM/S.B.Campos-SP</text:p>
          </table:table-cell>
        </table:table-row>
        <table:table-row>
          <table:table-cell table:style-name="Tabela202.A1" office:value-type="string">
            <text:p text:style-name="P44"/>
          </table:table-cell>
          <table:table-cell table:style-name="Tabela202.A1" office:value-type="string">
            <text:p text:style-name="P19">Relator:</text:p>
          </table:table-cell>
          <table:table-cell table:style-name="Tabela202.A1" table:number-columns-spanned="3" office:value-type="string">
            <text:p text:style-name="P19">Wellington Luís de Sousa Bonfim</text:p>
          </table:table-cell>
          <table:covered-table-cell/>
          <table:covered-table-cell/>
        </table:table-row>
        <table:table-row>
          <table:table-cell table:style-name="Tabela202.A1" office:value-type="string">
            <text:p text:style-name="P44"/>
          </table:table-cell>
          <table:table-cell table:style-name="Tabela202.A1" office:value-type="string">
            <text:p text:style-name="P22"><text:span text:style-name="T1">Ementa</text:span>:</text:p>
          </table:table-cell>
          <table:table-cell table:style-name="Tabela202.A1" table:number-columns-spanned="3" office:value-type="string">
            <text:p text:style-name="P12">PROMOÇÃO DE ARQUIVAMENTO. EDUCAÇÃO. CRIAÇÃO DO CARGO DE COORDENADOR. SUPOSTAS IRREGULARIDADES. 1. Procedimento instaurado a partir de denúncia anônima narrando supostas irregularidades na criação do cargo de Coordenador do Centro de Ciências Naturais e Humanas (CCNH) no campus São Bernardo do Campo da Universidade Federal do ABC - <text:soft-page-break/>UFABC. 2. De acordo com a denúncia, a recomendação de criação do referido cargo ofenderia a ordem jurídica pelas seguintes razões: a) não há previsão para a existência do cargo; b) o conselho do mencionado Centro não tem autonomia para a criação do cargo; c) o cargo é de direção, mas não é escolhido por eleição, em quebra do paralelismo existente com os demais cargos de direção da universidade; d) o atual titular do cargo é coordenador do curso de Bacharelado em Biologia, caracterizando possível conflito de interesse. 3. Esclarecimentos prestados pela UFABC indicam que os Centros são órgãos setoriais e constituem a unidade mínima da estrutura da Universidade. Para efeito de organização administrativa e didático-científico, tais centros foram assim divididos: Centro de Ciências Naturais e Humanas (CCNH), Conservatório Musical Cristiano Carneiro (CMCC) e Centro de Estudos de Comunicação e Sociedade (CECS). Ao contrário do alegado, não houve criação de cargo, mas apenas a designação de função, sem qualquer retribuição pecuniária ou remuneração paga pelo erário, para o exercício de atividades administrativas delegadas pelo Diretor do CCNH, visando à eficiência administrativa. 4. Promovido o arquivamento sob o fundamento de que o alegado conflito de interesses não se justifica, uma vez que a fiscalização dos atos do coordenador do curso continuou sendo feito pelo Diretor do CCNH, que detém a atribuição natural para tanto. A simples delegação de funções a subordinado não faz com que o superior hierárquico perca seu poder. 5. Acolhimento da promoção de arquivamento pelos próprios fundamentos. PELA HOMOLOGAÇÃO.</text:p>
          </table:table-cell>
          <table:covered-table-cell/>
          <table:covered-table-cell/>
        </table:table-row>
        <table:table-row>
          <table:table-cell table:style-name="Tabela202.A1" office:value-type="string">
            <text:p text:style-name="P44"/>
          </table:table-cell>
          <table:table-cell table:style-name="Tabela202.A1" office:value-type="string">
            <text:p text:style-name="P19">Decisão:</text:p>
          </table:table-cell>
          <table:table-cell table:style-name="Tabela2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9">203.</text:p>
          </table:table-cell>
          <table:table-cell table:style-name="Tabela203.A1" office:value-type="string">
            <text:p text:style-name="P19">Processo:</text:p>
          </table:table-cell>
          <table:table-cell table:style-name="Tabela203.A1" office:value-type="string">
            <text:p text:style-name="P19">1.34.012.000152/2014-43</text:p>
          </table:table-cell>
          <table:table-cell table:style-name="Tabela203.A1" office:value-type="string">
            <text:p text:style-name="P20"><text:span text:style-name="T1">Voto: </text:span>2257/2017</text:p>
          </table:table-cell>
          <table:table-cell table:style-name="Tabela203.A1" office:value-type="string">
            <text:p text:style-name="P20">Origem: PRM/Santos-SP</text:p>
          </table:table-cell>
        </table:table-row>
        <table:table-row>
          <table:table-cell table:style-name="Tabela203.A1" office:value-type="string">
            <text:p text:style-name="P44"/>
          </table:table-cell>
          <table:table-cell table:style-name="Tabela203.A1" office:value-type="string">
            <text:p text:style-name="P19">Relator:</text:p>
          </table:table-cell>
          <table:table-cell table:style-name="Tabela203.A1" table:number-columns-spanned="3" office:value-type="string">
            <text:p text:style-name="P19">Wellington Luís de Sousa Bonfim</text:p>
          </table:table-cell>
          <table:covered-table-cell/>
          <table:covered-table-cell/>
        </table:table-row>
        <table:table-row>
          <table:table-cell table:style-name="Tabela203.A1" office:value-type="string">
            <text:p text:style-name="P44"/>
          </table:table-cell>
          <table:table-cell table:style-name="Tabela203.A1" office:value-type="string">
            <text:p text:style-name="P22"><text:span text:style-name="T1">Ementa</text:span>:</text:p>
          </table:table-cell>
          <table:table-cell table:style-name="Tabela203.A1" table:number-columns-spanned="3" office:value-type="string">
            <text:p text:style-name="P12">PROMOÇÃO DE ARQUIVAMENTO. SUPOSTA OMISSÃO DA COMPANHIA DOCAS DO ESTADO DE SÃO PAULO (CODESP) EM FISCALIZAR O CUMPRIMENTO DE CONTRATO DE PERMISSÃO DE USO DE ÁREAS INSERIDAS NO PORTO ORGANIZADO DE SANTOS E SUPOSTA LOCAÇÃO ILEGAL DE IMÓVEL DE PROPRIEDADE DO ÓRGÃO GESTOR DE MÃO DE OBRAS (OGMO) VISANDO FINS LUCRATIVOS. REPRESENTANTE SUSTENTA QUE A CODESP TERIA CEDIDO AO OGMO, A TÍTULO GRATUITO, 3 (TRÊS) TERRENOS NA ÁREA PORTUÁRIA PARA QUE FOSSEM UTILIZADOS PARA POSTOS DE ESCALAÇÃO DE MÃO DE OBRA, SENDO QUE O OGMO PERMITIU QUE NESSES LOCAIS FOSSEM INSTALADAS LANCHONETE, RESTAURANTE E POSTO BANCÁRIO. NARRA, AINDA, QUE A ANTIGA SEDE DO OGMO, DE PROPRIEDADE DA PRÓPRIA ENTIDADE, ESTARIA SENDO ALUGADA À PREFEITURA DE SANTOS/SP PELO VALOR DE R$ 35.000,00 MENSAIS. PROMOVIDO O ARQUIVAMENTO (FLS. 23/24) AO ARGUMENTO DE QUE VERIFICOU-SE QUE A CODESP, ASSIM QUE TOMOU CONHECIMENTO DAS IRREGULARIDADES, ADOTOU AS MEDIDAS CABÍVEIS PARA ENCERRAR AS ATIVIDADES COMERCIAIS NOS TERRENOS CEDIDOS. REGISTROU-SE, AINDA, QUE ATUALMENTE APENAS LANCHONETES FUNCIONAM NA REGIÃO, SEM INTERVENIÊNCIA DO OGMO, E ATENDENDO A PEDIDO DO SINDICATO DOS ESTIVADORES, DADA A INEXISTÊNCIA DE LOCAL ONDE ESSES TRABALHADORES PUDESSEM SE ALIMENTAR. POR FIM, <text:soft-page-break/>RESSALTOU-SE QUE O OGMO É UMA ENTIDADE SEM FINS LUCRATIVOS, PODENDO AUFERIR RENDA COM A LOCAÇÃO DE IMÓVEIS DE SUA PROPRIEDADE, DEVENDO INVESTIR O EVENTUAL LUCRO DIRETAMENTE EM SUA MISSÃO INSTITUCIONAL, EM SEU OBJETO SOCIAL, NA FORMA DO ART. 12, § 3º DA LEI Nº 9.532/97. ACOLHIMENTO DA PROMOÇÃO DE ARQUIVAMENTO PELOS PRÓPRIOS FUNDAMENTOS. PELA HOMOLOGAÇÃO.</text:p>
          </table:table-cell>
          <table:covered-table-cell/>
          <table:covered-table-cell/>
        </table:table-row>
        <table:table-row>
          <table:table-cell table:style-name="Tabela203.A1" office:value-type="string">
            <text:p text:style-name="P44"/>
          </table:table-cell>
          <table:table-cell table:style-name="Tabela203.A1" office:value-type="string">
            <text:p text:style-name="P19">Decisão:</text:p>
          </table:table-cell>
          <table:table-cell table:style-name="Tabela2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4"/>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9">204.</text:p>
          </table:table-cell>
          <table:table-cell table:style-name="Tabela204.A1" office:value-type="string">
            <text:p text:style-name="P19">Processo:</text:p>
          </table:table-cell>
          <table:table-cell table:style-name="Tabela204.A1" office:value-type="string">
            <text:p text:style-name="P19">1.34.025.000048/2015-91</text:p>
          </table:table-cell>
          <table:table-cell table:style-name="Tabela204.A1" office:value-type="string">
            <text:p text:style-name="P20"><text:span text:style-name="T1">Voto: </text:span>2175/2017</text:p>
          </table:table-cell>
          <table:table-cell table:style-name="Tabela204.A1" office:value-type="string">
            <text:p text:style-name="P25">Origem: PRM/S.J.B.Vista-SP</text:p>
          </table:table-cell>
        </table:table-row>
        <table:table-row>
          <table:table-cell table:style-name="Tabela204.A1" office:value-type="string">
            <text:p text:style-name="P44"/>
          </table:table-cell>
          <table:table-cell table:style-name="Tabela204.A1" office:value-type="string">
            <text:p text:style-name="P19">Relator:</text:p>
          </table:table-cell>
          <table:table-cell table:style-name="Tabela204.A1" table:number-columns-spanned="3" office:value-type="string">
            <text:p text:style-name="P19">Wellington Luís de Sousa Bonfim</text:p>
          </table:table-cell>
          <table:covered-table-cell/>
          <table:covered-table-cell/>
        </table:table-row>
        <table:table-row>
          <table:table-cell table:style-name="Tabela204.A1" office:value-type="string">
            <text:p text:style-name="P44"/>
          </table:table-cell>
          <table:table-cell table:style-name="Tabela204.A1" office:value-type="string">
            <text:p text:style-name="P22"><text:span text:style-name="T1">Ementa</text:span>:</text:p>
          </table:table-cell>
          <table:table-cell table:style-name="Tabela204.A1" table:number-columns-spanned="3" office:value-type="string">
            <text:p text:style-name="P12">RECURSO DO REPRESENTANTE. PROMOÇÃO DE ARQUIVAMENTO. SUPOSTA COBRANÇA INDEVIDA DE ANUIDADE DE CATEGORIA PROFISSIONAL A PESSOAS ISENTAS POR MOTIVO DE DOENÇA. CONSELHO REGIONAL DE PSICOLOGIA DE SÃO PAULO. AUSÊNCIA DE IRREGULARIDADES. 1. Trata-se de Procedimento Preparatório instaurado a partir de representação de cidadã para apurar suposta cobrança indevida de anuidade por parte do Conselho Regional de Psicologia de São Paulo (CRP/SP) em relação a determinados inscritos na respectiva categoria. 2. De acordo com a representante, o CRP/SP estaria descumprindo a Resolução CFP 003/2007, do Conselho Federal de Psicologia, que determina, especialmente nos arts. 16 a 23 e 89 e 90, a isenção de pagamento da anuidade da categoria profissional a pessoas doentes. Sustenta que tramita contra ela ação de execução fiscal baseada em cobrança irregular, já que ela se enquadraria como isenta do pagamento da referida anuidade. 3. Promovido o arquivamento após informações prestadas pelo CRM/SP, sob o fundamento de que inexistem elementos que indiquem conduta lesiva a interesse coletivo ou ilegalidade de atos administrativos no tocante à concessão de isenção de anuidades aos filiados do citado Conselho Profissional, tendo em vista que o disposto na Resolução CFP nº 003/2007 está sendo devidamente cumprido. Além disso, registrou-se que, ainda que o teor da representação trate de direito individual disponível, o que afasta a atuação do MPF, a referida ação de execução fiscal na qual a representante figurava como demanda foi extinta com julgamento do mérito em relação à anuidade de 2007, ante o reconhecimento da prescrição, e sem julgamento do mérito, por falta de interesse de agir, relativamente aos exercícios de 2008 a 2010. 4. Inconformada com o despacho ministerial, a representante interpôs recurso sustentando, em síntese, que o CRP/SP não cumpriu a legislação federal pertinente a isenções por motivo de doença, aplicando-lhe, indevidamente, sanção através de ação judicial.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04.A1" office:value-type="string">
            <text:p text:style-name="P44"/>
          </table:table-cell>
          <table:table-cell table:style-name="Tabela204.A1" office:value-type="string">
            <text:p text:style-name="P19">Decisão:</text:p>
          </table:table-cell>
          <table:table-cell table:style-name="Tabela204.A1" table:number-columns-spanned="3" office:value-type="string">
            <text:p text:style-name="P3">Em sessão realizada nesta data, o colegiado, à unanimidade, deliberou pelo conhecimento e desprovimento do recurso, com a consequente homologação do arquivamento.</text:p>
          </table:table-cell>
          <table:covered-table-cell/>
          <table:covered-table-cell/>
        </table:table-row>
      </table:table>
      <text:p text:style-name="P4"/>
      <text:p text:style-name="P53"><text:span text:style-name="T17">I</text:span><text:span text:style-name="T19">I</text:span><text:span text:style-name="T17">– PAUTA DE</text:span><text:span text:style-name="T19">CISÃO </text:span><text:span text:style-name="T17">MONOCRÁTICA</text:span></text:p>
      <text:p text:style-name="P43"/>
      <table:table table:name="Tabela205" table:style-name="Tabela205">
        <table:table-column table:style-name="Tabela205.A"/>
        <table:table-column table:style-name="Tabela205.B"/>
        <table:table-column table:style-name="Tabela205.C"/>
        <table:table-column table:style-name="Tabela205.D"/>
        <table:table-row>
          <table:table-cell table:style-name="Tabela205.A1" office:value-type="string">
            <text:p text:style-name="P31">0<text:span text:style-name="T21">0</text:span><text:span text:style-name="T22">1</text:span>.</text:p>
          </table:table-cell>
          <table:table-cell table:style-name="Tabela205.A1" office:value-type="string">
            <text:p text:style-name="P32">Procedimento:</text:p>
          </table:table-cell>
          <table:table-cell table:style-name="Tabela205.A1" office:value-type="string">
            <text:p text:style-name="P33">1.12.000.001242/2015-39</text:p>
          </table:table-cell>
          <table:table-cell table:style-name="Tabela205.A1" office:value-type="string">
            <text:p text:style-name="P34"><text:span text:style-name="T23">Decisão:</text:span><text:span text:style-name="T1"> </text:span><text:span text:style-name="T2">469/2017</text:span></text:p>
          </table:table-cell>
        </table:table-row>
        <text:soft-page-break/>
        <table:table-row>
          <table:table-cell table:style-name="Tabela205.A1" office:value-type="string">
            <text:p text:style-name="P45"/>
          </table:table-cell>
          <table:table-cell table:style-name="Tabela205.A1" office:value-type="string">
            <text:p text:style-name="P32">Origem:</text:p>
          </table:table-cell>
          <table:table-cell table:style-name="Tabela205.A1" table:number-columns-spanned="2" office:value-type="string">
            <text:p text:style-name="P33">PR/AP</text:p>
          </table:table-cell>
          <table:covered-table-cell/>
        </table:table-row>
        <table:table-row>
          <table:table-cell table:style-name="Tabela205.A1" office:value-type="string">
            <text:p text:style-name="P45"/>
          </table:table-cell>
          <table:table-cell table:style-name="Tabela205.A1" office:value-type="string">
            <text:p text:style-name="P35">Relator<text:span text:style-name="T19">a</text:span>:</text:p>
          </table:table-cell>
          <table:table-cell table:style-name="Tabela205.A1" table:number-columns-spanned="2" office:value-type="string">
            <text:p text:style-name="P32">Ela Wiecko Volkmer de Castilho</text:p>
          </table:table-cell>
          <table:covered-table-cell/>
        </table:table-row>
        <table:table-row>
          <table:table-cell table:style-name="Tabela205.A1" office:value-type="string">
            <text:p text:style-name="P45"/>
          </table:table-cell>
          <table:table-cell table:style-name="Tabela205.A1" office:value-type="string">
            <text:p text:style-name="P32">Assunto: </text:p>
          </table:table-cell>
          <table:table-cell table:style-name="Tabela205.A1" table:number-columns-spanned="2" office:value-type="string">
            <text:p text:style-name="P47">DECLÍNIO DE ATRIBUIÇÃO. REMESSA AO MPE. SERVIÇO PÚBLICO ESTADUAL. GOVERNO DO ESTADO DO AMAPÁ. EXPOFEIRA AGROPECUÁRIA. SERVIÇOS DISPONIBILIZADOS. DESACORDO COM NORMAS OFICIAIS. INEXISTÊNCIA DE ATRIBUIÇÃO DO MPF. 1. Notícia de Fato autuada para apurar irregularidades ocorridas durante a 51ª Expofeira Agropecuária do Estado do Amapá, consistentes em: a) entrada de animais no parque sem autorização da fiscalização; b) escala de servidores para exercerem atividades na Unidade Veterinária Local(UVL), sem prévia comunicação oficial; c) emissão de Guias de Trânsito Animal(GTA) fora da UVL, por servidores lotados em outros municípios, sem a devida portaria e em desacordo com as normas oficiais; e, d) disponibilização de estrutura inadequada para realização do even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56" table:style-name="Tabela256">
        <table:table-column table:style-name="Tabela256.A"/>
        <table:table-column table:style-name="Tabela256.B"/>
        <table:table-column table:style-name="Tabela256.C"/>
        <table:table-row>
          <table:table-cell table:style-name="Tabela256.A1" office:value-type="string">
            <text:p text:style-name="P45"/>
          </table:table-cell>
          <table:table-cell table:style-name="Tabela256.A1" office:value-type="string">
            <text:p text:style-name="P30">Decisão:</text:p>
          </table:table-cell>
          <table:table-cell table:style-name="Tabela256.A1" office:value-type="string">
            <text:p text:style-name="P46">Diante do exposto, com base no art. 8º, inc. XIII, do Regimento Interno da 1ª CCR, Homologo o declínio de atribuição.</text:p>
          </table:table-cell>
        </table:table-row>
      </table:table>
      <text:p text:style-name="P41"/>
      <table:table table:name="Tabela206" table:style-name="Tabela206">
        <table:table-column table:style-name="Tabela206.A"/>
        <table:table-column table:style-name="Tabela206.B"/>
        <table:table-column table:style-name="Tabela206.C"/>
        <table:table-column table:style-name="Tabela206.D"/>
        <table:table-row>
          <table:table-cell table:style-name="Tabela206.A1" office:value-type="string">
            <text:p text:style-name="P31">0<text:span text:style-name="T21">0</text:span><text:span text:style-name="T25">2</text:span>.</text:p>
          </table:table-cell>
          <table:table-cell table:style-name="Tabela206.A1" office:value-type="string">
            <text:p text:style-name="P32">Procedimento:</text:p>
          </table:table-cell>
          <table:table-cell table:style-name="Tabela206.A1" office:value-type="string">
            <text:p text:style-name="P33">1.16.000.000180/2017-61</text:p>
          </table:table-cell>
          <table:table-cell table:style-name="Tabela206.A1" office:value-type="string">
            <text:p text:style-name="P34"><text:span text:style-name="T23">Decisão:</text:span><text:span text:style-name="T1"> </text:span><text:span text:style-name="T2">467/2017</text:span></text:p>
          </table:table-cell>
        </table:table-row>
        <table:table-row>
          <table:table-cell table:style-name="Tabela206.A1" office:value-type="string">
            <text:p text:style-name="P45"/>
          </table:table-cell>
          <table:table-cell table:style-name="Tabela206.A1" office:value-type="string">
            <text:p text:style-name="P32">Origem:</text:p>
          </table:table-cell>
          <table:table-cell table:style-name="Tabela206.A1" table:number-columns-spanned="2" office:value-type="string">
            <text:p text:style-name="P33">PR/DF</text:p>
          </table:table-cell>
          <table:covered-table-cell/>
        </table:table-row>
        <table:table-row>
          <table:table-cell table:style-name="Tabela206.A1" office:value-type="string">
            <text:p text:style-name="P45"/>
          </table:table-cell>
          <table:table-cell table:style-name="Tabela206.A1" office:value-type="string">
            <text:p text:style-name="P35">Relator<text:span text:style-name="T19">a</text:span>:</text:p>
          </table:table-cell>
          <table:table-cell table:style-name="Tabela206.A1" table:number-columns-spanned="2" office:value-type="string">
            <text:p text:style-name="P32">Ela Wiecko Volkmer de Castilho</text:p>
          </table:table-cell>
          <table:covered-table-cell/>
        </table:table-row>
        <table:table-row>
          <table:table-cell table:style-name="Tabela206.A1" office:value-type="string">
            <text:p text:style-name="P45"/>
          </table:table-cell>
          <table:table-cell table:style-name="Tabela206.A1" office:value-type="string">
            <text:p text:style-name="P32">Assunto: </text:p>
          </table:table-cell>
          <table:table-cell table:style-name="Tabela206.A1" table:number-columns-spanned="2" office:value-type="string">
            <text:p text:style-name="P47">DECLÍNIO DE ATRIBUIÇÃO. REMESSA AO MPDFT. SERVIÇO PÚBLICO DISTRITAL. CÂMARA LEGISLATIVA DO DISTRITO FEDERAL. APLICAÇÃO DE VERBAS. INEXISTÊNCIA DE ATRIBUIÇÃO DO MPF. 1. Notícia de Fato autuada para apurar irregularidades na aplicação de verbas da Câmara Legislativa do Distrito Feder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07" table:style-name="Tabela207">
        <table:table-column table:style-name="Tabela207.A"/>
        <table:table-column table:style-name="Tabela207.B"/>
        <table:table-column table:style-name="Tabela207.C"/>
        <table:table-row>
          <table:table-cell table:style-name="Tabela207.A1" office:value-type="string">
            <text:p text:style-name="P45"/>
          </table:table-cell>
          <table:table-cell table:style-name="Tabela207.A1" office:value-type="string">
            <text:p text:style-name="P30">Decisão:</text:p>
          </table:table-cell>
          <table:table-cell table:style-name="Tabela207.A1" office:value-type="string">
            <text:p text:style-name="P46">Diante do exposto, com base no art. 8º, inc. XIII, do Regimento Interno da <text:soft-page-break/>1ª CCR, Homologo o declínio de atribuição.</text:p>
          </table:table-cell>
        </table:table-row>
      </table:table>
      <text:p text:style-name="P41"/>
      <table:table table:name="Tabela208" table:style-name="Tabela208">
        <table:table-column table:style-name="Tabela208.A"/>
        <table:table-column table:style-name="Tabela208.B"/>
        <table:table-column table:style-name="Tabela208.C"/>
        <table:table-column table:style-name="Tabela208.D"/>
        <table:table-row>
          <table:table-cell table:style-name="Tabela208.A1" office:value-type="string">
            <text:p text:style-name="P31">0<text:span text:style-name="T21">0</text:span><text:span text:style-name="T25">3</text:span>.</text:p>
          </table:table-cell>
          <table:table-cell table:style-name="Tabela208.A1" office:value-type="string">
            <text:p text:style-name="P32">Procedimento:</text:p>
          </table:table-cell>
          <table:table-cell table:style-name="Tabela208.A1" office:value-type="string">
            <text:p text:style-name="P33">1.22.010.000037/2017-52</text:p>
          </table:table-cell>
          <table:table-cell table:style-name="Tabela208.A1" office:value-type="string">
            <text:p text:style-name="P34"><text:span text:style-name="T23">Decisão:</text:span><text:span text:style-name="T1"> </text:span><text:span text:style-name="T2">470/2017</text:span></text:p>
          </table:table-cell>
        </table:table-row>
        <table:table-row>
          <table:table-cell table:style-name="Tabela208.A1" office:value-type="string">
            <text:p text:style-name="P45"/>
          </table:table-cell>
          <table:table-cell table:style-name="Tabela208.A1" office:value-type="string">
            <text:p text:style-name="P32">Origem:</text:p>
          </table:table-cell>
          <table:table-cell table:style-name="Tabela208.A1" table:number-columns-spanned="2" office:value-type="string">
            <text:p text:style-name="P33">PRM – Ipatinga/MG</text:p>
          </table:table-cell>
          <table:covered-table-cell/>
        </table:table-row>
        <table:table-row>
          <table:table-cell table:style-name="Tabela208.A1" office:value-type="string">
            <text:p text:style-name="P45"/>
          </table:table-cell>
          <table:table-cell table:style-name="Tabela208.A1" office:value-type="string">
            <text:p text:style-name="P35">Relator<text:span text:style-name="T19">a</text:span>:</text:p>
          </table:table-cell>
          <table:table-cell table:style-name="Tabela208.A1" table:number-columns-spanned="2" office:value-type="string">
            <text:p text:style-name="P32">Ela Wiecko Volkmer de Castilho</text:p>
          </table:table-cell>
          <table:covered-table-cell/>
        </table:table-row>
        <table:table-row>
          <table:table-cell table:style-name="Tabela208.A1" office:value-type="string">
            <text:p text:style-name="P45"/>
          </table:table-cell>
          <table:table-cell table:style-name="Tabela208.A1" office:value-type="string">
            <text:p text:style-name="P32">Assunto: </text:p>
          </table:table-cell>
          <table:table-cell table:style-name="Tabela208.A1" table:number-columns-spanned="2" office:value-type="string">
            <text:p text:style-name="P47">DECLÍNIO DE ATRIBUIÇÃO. REMESSA AO MPE. ATIVIDADE PRIVADA. DESAVENÇA ENTRE PARTICULARES. INEXISTÊNCIA DE ATRIBUIÇÃO DO MPF. 1. Notícia de fato autuada para apurar desavenças entre particulares, no município de Santana do Paraíso/MG.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09" table:style-name="Tabela209">
        <table:table-column table:style-name="Tabela209.A"/>
        <table:table-column table:style-name="Tabela209.B"/>
        <table:table-column table:style-name="Tabela209.C"/>
        <table:table-row>
          <table:table-cell table:style-name="Tabela209.A1" office:value-type="string">
            <text:p text:style-name="P45"/>
          </table:table-cell>
          <table:table-cell table:style-name="Tabela209.A1" office:value-type="string">
            <text:p text:style-name="P30">Decisão:</text:p>
          </table:table-cell>
          <table:table-cell table:style-name="Tabela209.A1" office:value-type="string">
            <text:p text:style-name="P46">Diante do exposto, com base no art. 8º, inc. XIII, do Regimento Interno da 1ª CCR, Homologo o declínio de atribuição.</text:p>
          </table:table-cell>
        </table:table-row>
      </table:table>
      <text:p text:style-name="P41"/>
      <table:table table:name="Tabela210" table:style-name="Tabela210">
        <table:table-column table:style-name="Tabela210.A"/>
        <table:table-column table:style-name="Tabela210.B"/>
        <table:table-column table:style-name="Tabela210.C"/>
        <table:table-column table:style-name="Tabela210.D"/>
        <table:table-row>
          <table:table-cell table:style-name="Tabela210.A1" office:value-type="string">
            <text:p text:style-name="P31">0<text:span text:style-name="T21">0</text:span><text:span text:style-name="T25">4</text:span>.</text:p>
          </table:table-cell>
          <table:table-cell table:style-name="Tabela210.A1" office:value-type="string">
            <text:p text:style-name="P32">Procedimento:</text:p>
          </table:table-cell>
          <table:table-cell table:style-name="Tabela210.A1" office:value-type="string">
            <text:p text:style-name="P33">1.22.010.000094/2017-31</text:p>
          </table:table-cell>
          <table:table-cell table:style-name="Tabela210.A1" office:value-type="string">
            <text:p text:style-name="P34"><text:span text:style-name="T23">Decisão:</text:span><text:span text:style-name="T1"> </text:span><text:span text:style-name="T2">481/2017</text:span></text:p>
          </table:table-cell>
        </table:table-row>
        <table:table-row>
          <table:table-cell table:style-name="Tabela210.A1" office:value-type="string">
            <text:p text:style-name="P45"/>
          </table:table-cell>
          <table:table-cell table:style-name="Tabela210.A1" office:value-type="string">
            <text:p text:style-name="P32">Origem:</text:p>
          </table:table-cell>
          <table:table-cell table:style-name="Tabela210.A1" table:number-columns-spanned="2" office:value-type="string">
            <text:p text:style-name="P33">PRM – Ipatinga/MG</text:p>
          </table:table-cell>
          <table:covered-table-cell/>
        </table:table-row>
        <table:table-row>
          <table:table-cell table:style-name="Tabela210.A1" office:value-type="string">
            <text:p text:style-name="P45"/>
          </table:table-cell>
          <table:table-cell table:style-name="Tabela210.A1" office:value-type="string">
            <text:p text:style-name="P35">Relator<text:span text:style-name="T19">a</text:span>:</text:p>
          </table:table-cell>
          <table:table-cell table:style-name="Tabela210.A1" table:number-columns-spanned="2" office:value-type="string">
            <text:p text:style-name="P32">Ela Wiecko Volkmer de Castilho</text:p>
          </table:table-cell>
          <table:covered-table-cell/>
        </table:table-row>
        <table:table-row>
          <table:table-cell table:style-name="Tabela210.A1" office:value-type="string">
            <text:p text:style-name="P45"/>
          </table:table-cell>
          <table:table-cell table:style-name="Tabela210.A1" office:value-type="string">
            <text:p text:style-name="P32">Assunto: </text:p>
          </table:table-cell>
          <table:table-cell table:style-name="Tabela210.A1" table:number-columns-spanned="2" office:value-type="string">
            <text:p text:style-name="P47">DECLÍNIO DE ATRIBUIÇÃO. REMESSA AO MPE. SERVIÇO PÚBLICO MUNICIPAL. PREFEITURA MUNICIPAL . ESCOLA COM NECESSIDADE DE FUNCIONÁRIOS E DE REFORMAS. ESTRADAS SEM PAVIMENTAÇÃO. AUSÊNCIA DE MÉDICOS. DIFICULDADE DE ACESSO A PROGRAMAS SOCIAIS. CONTRATAÇÃO IRREGULAR DE FUNCIONÁRIOS E EMPRESAS. INEXISTÊNCIA DE ATRIBUIÇÃO DO MPF. 1. Notícia de Fato autuada para apurar irregularidades na prestação dos serviços públicos na comunidade do Córrego das Palmeiras Aeroporto, no Município de Ubaporanga/MG, uma vez que existe: a) escola com necessidade de funcionários e de reformas, obrigando os alunos a estudarem em cidades vizinhas para obter ensino de qualidade; b) estradas sem pavimentação, colocando os alunos em risco, pois precisam andar nessas vias junto com motos, caminhões, animais, etc, para embarcarem no transporte até a escola; c) ausência de médicos; d) dificuldade de acesso a programas sociais; e, e) contratação irregular de funcionários e empres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text:soft-page-break/>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11" table:style-name="Tabela211">
        <table:table-column table:style-name="Tabela211.A"/>
        <table:table-column table:style-name="Tabela211.B"/>
        <table:table-column table:style-name="Tabela211.C"/>
        <table:table-row>
          <table:table-cell table:style-name="Tabela211.A1" office:value-type="string">
            <text:p text:style-name="P45"/>
          </table:table-cell>
          <table:table-cell table:style-name="Tabela211.A1" office:value-type="string">
            <text:p text:style-name="P30">Decisão:</text:p>
          </table:table-cell>
          <table:table-cell table:style-name="Tabela211.A1" office:value-type="string">
            <text:p text:style-name="P46">Diante do exposto, com base no art. 8º, inc. XIII, do Regimento Interno da 1ª CCR, Homologo o declínio de atribuição.</text:p>
          </table:table-cell>
        </table:table-row>
      </table:table>
      <text:p text:style-name="P42"/>
      <table:table table:name="Tabela212" table:style-name="Tabela212">
        <table:table-column table:style-name="Tabela212.A"/>
        <table:table-column table:style-name="Tabela212.B"/>
        <table:table-column table:style-name="Tabela212.C"/>
        <table:table-column table:style-name="Tabela212.D"/>
        <table:table-row>
          <table:table-cell table:style-name="Tabela212.A1" office:value-type="string">
            <text:p text:style-name="P31">0<text:span text:style-name="T21">0</text:span><text:span text:style-name="T25">5</text:span>.</text:p>
          </table:table-cell>
          <table:table-cell table:style-name="Tabela212.A1" office:value-type="string">
            <text:p text:style-name="P32">Procedimento:</text:p>
          </table:table-cell>
          <table:table-cell table:style-name="Tabela212.A1" office:value-type="string">
            <text:p text:style-name="P33">1.34.004.001243/2016-67</text:p>
          </table:table-cell>
          <table:table-cell table:style-name="Tabela212.A1" office:value-type="string">
            <text:p text:style-name="P34"><text:span text:style-name="T23">Decisão:</text:span><text:span text:style-name="T1"> </text:span><text:span text:style-name="T2">486/2017</text:span></text:p>
          </table:table-cell>
        </table:table-row>
        <table:table-row>
          <table:table-cell table:style-name="Tabela212.A1" office:value-type="string">
            <text:p text:style-name="P45"/>
          </table:table-cell>
          <table:table-cell table:style-name="Tabela212.A1" office:value-type="string">
            <text:p text:style-name="P32">Origem:</text:p>
          </table:table-cell>
          <table:table-cell table:style-name="Tabela212.A1" table:number-columns-spanned="2" office:value-type="string">
            <text:p text:style-name="P33">PRM-Campinas/SP</text:p>
          </table:table-cell>
          <table:covered-table-cell/>
        </table:table-row>
        <table:table-row>
          <table:table-cell table:style-name="Tabela212.A1" office:value-type="string">
            <text:p text:style-name="P45"/>
          </table:table-cell>
          <table:table-cell table:style-name="Tabela212.A1" office:value-type="string">
            <text:p text:style-name="P35">Relator<text:span text:style-name="T19">a</text:span>:</text:p>
          </table:table-cell>
          <table:table-cell table:style-name="Tabela212.A1" table:number-columns-spanned="2" office:value-type="string">
            <text:p text:style-name="P32">Ela Wiecko Volkmer de Castilho</text:p>
          </table:table-cell>
          <table:covered-table-cell/>
        </table:table-row>
        <table:table-row>
          <table:table-cell table:style-name="Tabela212.A1" office:value-type="string">
            <text:p text:style-name="P45"/>
          </table:table-cell>
          <table:table-cell table:style-name="Tabela212.A1" office:value-type="string">
            <text:p text:style-name="P32">Assunto: </text:p>
          </table:table-cell>
          <table:table-cell table:style-name="Tabela212.A1" table:number-columns-spanned="2" office:value-type="string">
            <text:p text:style-name="P47">DECLÍNIO DE ATRIBUIÇÃO. REMESSA AO MPE. SERVIÇO PÚBLICO MUNICIPAL. SANTA CASA DE VALINHOS. TRANSFERÊNCIA E INTERNAÇÃO DE PACIENTE. ACESSO AO PRONTUÁRIO MÉDICO. INEXISTÊNCIA DE ATRIBUIÇÃO DO MPF. 1. Procedimento Preparatório instaurado para apurar irregularidade na transferência e internação de paciente na UTI da Santa Casa de Valinhos/SP, onde permanece há mais de três meses sofrendo diversas iatrogenias, e no impedimento de acesso ao prontuário méd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13" table:style-name="Tabela213">
        <table:table-column table:style-name="Tabela213.A"/>
        <table:table-column table:style-name="Tabela213.B"/>
        <table:table-column table:style-name="Tabela213.C"/>
        <table:table-row>
          <table:table-cell table:style-name="Tabela213.A1" office:value-type="string">
            <text:p text:style-name="P45"/>
          </table:table-cell>
          <table:table-cell table:style-name="Tabela213.A1" office:value-type="string">
            <text:p text:style-name="P30">Decisão:</text:p>
          </table:table-cell>
          <table:table-cell table:style-name="Tabela213.A1" office:value-type="string">
            <text:p text:style-name="P46">Diante do exposto, com base no art. 8º, inc. XIII, do Regimento Interno da 1ª CCR, Homologo o declínio de atribuição.</text:p>
          </table:table-cell>
        </table:table-row>
      </table:table>
      <text:p text:style-name="P41"/>
      <table:table table:name="Tabela214" table:style-name="Tabela214">
        <table:table-column table:style-name="Tabela214.A"/>
        <table:table-column table:style-name="Tabela214.B"/>
        <table:table-column table:style-name="Tabela214.C"/>
        <table:table-column table:style-name="Tabela214.D"/>
        <table:table-row>
          <table:table-cell table:style-name="Tabela214.A1" office:value-type="string">
            <text:p text:style-name="P31">0<text:span text:style-name="T21">0</text:span><text:span text:style-name="T25">6</text:span>.</text:p>
          </table:table-cell>
          <table:table-cell table:style-name="Tabela214.A1" office:value-type="string">
            <text:p text:style-name="P32">Procedimento:</text:p>
          </table:table-cell>
          <table:table-cell table:style-name="Tabela214.A1" office:value-type="string">
            <text:p text:style-name="P36">1.34.023.000041/2017-51 </text:p>
          </table:table-cell>
          <table:table-cell table:style-name="Tabela214.A1" office:value-type="string">
            <text:p text:style-name="P34"><text:span text:style-name="T23">Decisão:</text:span><text:span text:style-name="T1"> </text:span><text:span text:style-name="T2">487/2017</text:span></text:p>
          </table:table-cell>
        </table:table-row>
        <table:table-row>
          <table:table-cell table:style-name="Tabela214.A1" office:value-type="string">
            <text:p text:style-name="P45"/>
          </table:table-cell>
          <table:table-cell table:style-name="Tabela214.A1" office:value-type="string">
            <text:p text:style-name="P32">Origem:</text:p>
          </table:table-cell>
          <table:table-cell table:style-name="Tabela214.A1" table:number-columns-spanned="2" office:value-type="string">
            <text:p text:style-name="P33">PRM-São Carlos/SP</text:p>
          </table:table-cell>
          <table:covered-table-cell/>
        </table:table-row>
        <table:table-row>
          <table:table-cell table:style-name="Tabela214.A1" office:value-type="string">
            <text:p text:style-name="P45"/>
          </table:table-cell>
          <table:table-cell table:style-name="Tabela214.A1" office:value-type="string">
            <text:p text:style-name="P35">Relator<text:span text:style-name="T19">a</text:span>:</text:p>
          </table:table-cell>
          <table:table-cell table:style-name="Tabela214.A1" table:number-columns-spanned="2" office:value-type="string">
            <text:p text:style-name="P32">Ela Wiecko Volkmer de Castilho</text:p>
          </table:table-cell>
          <table:covered-table-cell/>
        </table:table-row>
        <table:table-row>
          <table:table-cell table:style-name="Tabela214.A1" office:value-type="string">
            <text:p text:style-name="P45"/>
          </table:table-cell>
          <table:table-cell table:style-name="Tabela214.A1" office:value-type="string">
            <text:p text:style-name="P32">Assunto: </text:p>
          </table:table-cell>
          <table:table-cell table:style-name="Tabela214.A1" table:number-columns-spanned="2" office:value-type="string">
            <text:p text:style-name="P47">DECLÍNIO DE ATRIBUIÇÃO. REMESSA AO MPE. CONCURSO PÚBLICO ESTADUAL. POLÍCIA MILITAR. PORTE DE CELULAR. INEXISTÊNCIA DE ATRIBUIÇÃO DO MPF. 1. Notícia de fato autuada para apurar irregularidade na realização de concurso público para policial militar do estado de São Paulo. Narra o representante que alguns candidatos estavam portanto celulares na sala de aplicação de prov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15" table:style-name="Tabela215">
        <table:table-column table:style-name="Tabela215.A"/>
        <table:table-column table:style-name="Tabela215.B"/>
        <table:table-column table:style-name="Tabela215.C"/>
        <text:soft-page-break/>
        <table:table-row>
          <table:table-cell table:style-name="Tabela215.A1" office:value-type="string">
            <text:p text:style-name="P45"/>
          </table:table-cell>
          <table:table-cell table:style-name="Tabela215.A1" office:value-type="string">
            <text:p text:style-name="P30">Decisão:</text:p>
          </table:table-cell>
          <table:table-cell table:style-name="Tabela215.A1" office:value-type="string">
            <text:p text:style-name="P46">Diante do exposto, com base no art. 8º, inc. XIII, do Regimento Interno da 1ª CCR, Homologo o declínio de atribuição.</text:p>
          </table:table-cell>
        </table:table-row>
      </table:table>
      <text:p text:style-name="P41"/>
      <table:table table:name="Tabela216" table:style-name="Tabela216">
        <table:table-column table:style-name="Tabela216.A"/>
        <table:table-column table:style-name="Tabela216.B"/>
        <table:table-column table:style-name="Tabela216.C"/>
        <table:table-column table:style-name="Tabela216.D"/>
        <table:table-row>
          <table:table-cell table:style-name="Tabela216.A1" office:value-type="string">
            <text:p text:style-name="P31"><text:span text:style-name="T26">007</text:span>.</text:p>
          </table:table-cell>
          <table:table-cell table:style-name="Tabela216.A1" office:value-type="string">
            <text:p text:style-name="P32">Procedimento:</text:p>
          </table:table-cell>
          <table:table-cell table:style-name="Tabela216.A1" office:value-type="string">
            <text:p text:style-name="P37">1.14.000.001056/2017-97</text:p>
          </table:table-cell>
          <table:table-cell table:style-name="Tabela216.A1" office:value-type="string">
            <text:p text:style-name="P34"><text:span text:style-name="T23">Decisão:</text:span><text:span text:style-name="T1"> </text:span><text:span text:style-name="T3">498/2017</text:span></text:p>
          </table:table-cell>
        </table:table-row>
        <table:table-row>
          <table:table-cell table:style-name="Tabela216.A1" office:value-type="string">
            <text:p text:style-name="P45"/>
          </table:table-cell>
          <table:table-cell table:style-name="Tabela216.A1" office:value-type="string">
            <text:p text:style-name="P32">Origem:</text:p>
          </table:table-cell>
          <table:table-cell table:style-name="Tabela216.A1" table:number-columns-spanned="2" office:value-type="string">
            <text:p text:style-name="P37">PR/BA</text:p>
          </table:table-cell>
          <table:covered-table-cell/>
        </table:table-row>
        <table:table-row>
          <table:table-cell table:style-name="Tabela216.A1" office:value-type="string">
            <text:p text:style-name="P45"/>
          </table:table-cell>
          <table:table-cell table:style-name="Tabela216.A1" office:value-type="string">
            <text:p text:style-name="P35">Relator<text:span text:style-name="T19">a</text:span>:</text:p>
          </table:table-cell>
          <table:table-cell table:style-name="Tabela216.A1" table:number-columns-spanned="2" office:value-type="string">
            <text:p text:style-name="P32">Ela Wiecko Volkmer de Castilho</text:p>
          </table:table-cell>
          <table:covered-table-cell/>
        </table:table-row>
        <table:table-row>
          <table:table-cell table:style-name="Tabela216.A1" office:value-type="string">
            <text:p text:style-name="P45"/>
          </table:table-cell>
          <table:table-cell table:style-name="Tabela216.A1" office:value-type="string">
            <text:p text:style-name="P32">Assunto: </text:p>
          </table:table-cell>
          <table:table-cell table:style-name="Tabela216.A1" table:number-columns-spanned="2" office:value-type="string">
            <text:p text:style-name="P47">DECLÍNIO DE ATRIBUIÇÃO. REMESSA AO MPE. CONCURSO PÚBLICO MUNICIPAL. ABERTURA DE NOVO EDITAL ANTES DE ENCERRADO O PRAZO DE VENCIMENTO DO CONCURSO ANTERIOR. INEXISTÊNCIA DE ATRIBUIÇÃO DO MPF. 1. Notícia de Fato autuada para apurar abertura de novo edital de concurso para agente de portaria, pela prefeitura de Vera Cruz/BA, antes de encerrado o prazo de vencimento do concurso anterior.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17" table:style-name="Tabela217">
        <table:table-column table:style-name="Tabela217.A"/>
        <table:table-column table:style-name="Tabela217.B"/>
        <table:table-column table:style-name="Tabela217.C"/>
        <table:table-row>
          <table:table-cell table:style-name="Tabela217.A1" office:value-type="string">
            <text:p text:style-name="P45"/>
          </table:table-cell>
          <table:table-cell table:style-name="Tabela217.A1" office:value-type="string">
            <text:p text:style-name="P30">Decisão:</text:p>
          </table:table-cell>
          <table:table-cell table:style-name="Tabela217.A1" office:value-type="string">
            <text:p text:style-name="P46">Diante do exposto, com base no art. 8º, inc. XIII, do Regimento Interno da 1ª CCR, Homologo o declínio de atribuição.</text:p>
          </table:table-cell>
        </table:table-row>
      </table:table>
      <text:p text:style-name="P41"/>
      <table:table table:name="Tabela218" table:style-name="Tabela218">
        <table:table-column table:style-name="Tabela218.A"/>
        <table:table-column table:style-name="Tabela218.B"/>
        <table:table-column table:style-name="Tabela218.C"/>
        <table:table-column table:style-name="Tabela218.D"/>
        <table:table-row>
          <table:table-cell table:style-name="Tabela218.A1" office:value-type="string">
            <text:p text:style-name="P31"><text:span text:style-name="T26">008</text:span>.</text:p>
          </table:table-cell>
          <table:table-cell table:style-name="Tabela218.A1" office:value-type="string">
            <text:p text:style-name="P32">Procedimento:</text:p>
          </table:table-cell>
          <table:table-cell table:style-name="Tabela218.A1" office:value-type="string">
            <text:p text:style-name="P37">1.15.002.000112/2017-19</text:p>
          </table:table-cell>
          <table:table-cell table:style-name="Tabela218.A1" office:value-type="string">
            <text:p text:style-name="P34"><text:span text:style-name="T23">Decisão:</text:span><text:span text:style-name="T1"> </text:span><text:span text:style-name="T3">507/2017</text:span></text:p>
          </table:table-cell>
        </table:table-row>
        <table:table-row>
          <table:table-cell table:style-name="Tabela218.A1" office:value-type="string">
            <text:p text:style-name="P45"/>
          </table:table-cell>
          <table:table-cell table:style-name="Tabela218.A1" office:value-type="string">
            <text:p text:style-name="P32">Origem:</text:p>
          </table:table-cell>
          <table:table-cell table:style-name="Tabela218.A1" table:number-columns-spanned="2" office:value-type="string">
            <text:p text:style-name="P37">PRM Juazeiro do Norte/CE</text:p>
          </table:table-cell>
          <table:covered-table-cell/>
        </table:table-row>
        <table:table-row>
          <table:table-cell table:style-name="Tabela218.A1" office:value-type="string">
            <text:p text:style-name="P45"/>
          </table:table-cell>
          <table:table-cell table:style-name="Tabela218.A1" office:value-type="string">
            <text:p text:style-name="P35">Relator<text:span text:style-name="T19">a</text:span>:</text:p>
          </table:table-cell>
          <table:table-cell table:style-name="Tabela218.A1" table:number-columns-spanned="2" office:value-type="string">
            <text:p text:style-name="P32">Ela Wiecko Volkmer de Castilho</text:p>
          </table:table-cell>
          <table:covered-table-cell/>
        </table:table-row>
        <table:table-row>
          <table:table-cell table:style-name="Tabela218.A1" office:value-type="string">
            <text:p text:style-name="P45"/>
          </table:table-cell>
          <table:table-cell table:style-name="Tabela218.A1" office:value-type="string">
            <text:p text:style-name="P32">Assunto: </text:p>
          </table:table-cell>
          <table:table-cell table:style-name="Tabela218.A1" table:number-columns-spanned="2" office:value-type="string">
            <text:p text:style-name="P47">DECLÍNIO DE ATRIBUIÇÃO. AGENTE PÚBLICO. REMUNERAÇÃO. PREFEITURA MUNICIPAL. CONTRATAÇÃO DE EMPREGADOS SEM CONCURSO PÚBLICO. INEXISTÊNCIA DE ATRIBUIÇÃO DO MPF. 1. Notícia de Fato autuada para apurar a contratação de empregados sem concurso público, pelo Município de Saboeiro/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19" table:style-name="Tabela219">
        <table:table-column table:style-name="Tabela219.A"/>
        <table:table-column table:style-name="Tabela219.B"/>
        <table:table-column table:style-name="Tabela219.C"/>
        <table:table-row>
          <table:table-cell table:style-name="Tabela219.A1" office:value-type="string">
            <text:p text:style-name="P45"/>
          </table:table-cell>
          <table:table-cell table:style-name="Tabela219.A1" office:value-type="string">
            <text:p text:style-name="P30">Decisão:</text:p>
          </table:table-cell>
          <table:table-cell table:style-name="Tabela219.A1" office:value-type="string">
            <text:p text:style-name="P46">Diante do exposto, com base no art. 8º, inc. XIII, do Regimento Interno da 1ª CCR, Homologo o declínio de atribuição.</text:p>
          </table:table-cell>
        </table:table-row>
      </table:table>
      <text:p text:style-name="P41"/>
      <table:table table:name="Tabela220" table:style-name="Tabela220">
        <table:table-column table:style-name="Tabela220.A"/>
        <table:table-column table:style-name="Tabela220.B"/>
        <table:table-column table:style-name="Tabela220.C"/>
        <table:table-column table:style-name="Tabela220.D"/>
        <table:table-row>
          <table:table-cell table:style-name="Tabela220.A1" office:value-type="string">
            <text:p text:style-name="P31"><text:span text:style-name="T26">009</text:span>.</text:p>
          </table:table-cell>
          <table:table-cell table:style-name="Tabela220.A1" office:value-type="string">
            <text:p text:style-name="P32">Procedimento:</text:p>
          </table:table-cell>
          <table:table-cell table:style-name="Tabela220.A1" office:value-type="string">
            <text:p text:style-name="P37">1.16.000.000908/2017-54</text:p>
          </table:table-cell>
          <table:table-cell table:style-name="Tabela220.A1" office:value-type="string">
            <text:p text:style-name="P34"><text:span text:style-name="T23">Decisão:</text:span><text:span text:style-name="T1"> </text:span><text:span text:style-name="T3">508/2017</text:span></text:p>
          </table:table-cell>
        </table:table-row>
        <text:soft-page-break/>
        <table:table-row>
          <table:table-cell table:style-name="Tabela220.A1" office:value-type="string">
            <text:p text:style-name="P45"/>
          </table:table-cell>
          <table:table-cell table:style-name="Tabela220.A1" office:value-type="string">
            <text:p text:style-name="P32">Origem:</text:p>
          </table:table-cell>
          <table:table-cell table:style-name="Tabela220.A1" table:number-columns-spanned="2" office:value-type="string">
            <text:p text:style-name="P37">PR/DF</text:p>
          </table:table-cell>
          <table:covered-table-cell/>
        </table:table-row>
        <table:table-row>
          <table:table-cell table:style-name="Tabela220.A1" office:value-type="string">
            <text:p text:style-name="P45"/>
          </table:table-cell>
          <table:table-cell table:style-name="Tabela220.A1" office:value-type="string">
            <text:p text:style-name="P35">Relator<text:span text:style-name="T19">a</text:span>:</text:p>
          </table:table-cell>
          <table:table-cell table:style-name="Tabela220.A1" table:number-columns-spanned="2" office:value-type="string">
            <text:p text:style-name="P32">Ela Wiecko Volkmer de Castilho</text:p>
          </table:table-cell>
          <table:covered-table-cell/>
        </table:table-row>
        <table:table-row>
          <table:table-cell table:style-name="Tabela220.A1" office:value-type="string">
            <text:p text:style-name="P45"/>
          </table:table-cell>
          <table:table-cell table:style-name="Tabela220.A1" office:value-type="string">
            <text:p text:style-name="P32">Assunto: </text:p>
          </table:table-cell>
          <table:table-cell table:style-name="Tabela220.A1" table:number-columns-spanned="2" office:value-type="string">
            <text:p text:style-name="P47">DECLÍNIO DE ATRIBUIÇÃO. AGENTE PÚBLICO. JORNADA DE TRABALHO. SECRETARIA DE EDUCAÇÃO DO DISTRITO FEDERAL. HORAS TRABALHADAS NO MÊS DE FEVEREIRO E MARÇO/2017. CONTABILIDADE ÚNICA. INEXISTÊNCIA DE ATRIBUIÇÃO DO MPF. 1. Notícia de Fato autuada para apurar problemas no cadastro de horas trabalhadas de professora substituta da Secretaria de Educação do Distrito Federal, uma vez que as horas trabalhadas no mês de fevereiro e março/2017 teriam sido contabilizadas junt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21" table:style-name="Tabela221">
        <table:table-column table:style-name="Tabela221.A"/>
        <table:table-column table:style-name="Tabela221.B"/>
        <table:table-column table:style-name="Tabela221.C"/>
        <table:table-row>
          <table:table-cell table:style-name="Tabela221.A1" office:value-type="string">
            <text:p text:style-name="P45"/>
          </table:table-cell>
          <table:table-cell table:style-name="Tabela221.A1" office:value-type="string">
            <text:p text:style-name="P30">Decisão:</text:p>
          </table:table-cell>
          <table:table-cell table:style-name="Tabela221.A1" office:value-type="string">
            <text:p text:style-name="P46">Diante do exposto, com base no art. 8º, inc. XIII, do Regimento Interno da 1ª CCR, Homologo o declínio de atribuição.</text:p>
          </table:table-cell>
        </table:table-row>
      </table:table>
      <text:p text:style-name="P41"/>
      <table:table table:name="Tabela222" table:style-name="Tabela222">
        <table:table-column table:style-name="Tabela222.A"/>
        <table:table-column table:style-name="Tabela222.B"/>
        <table:table-column table:style-name="Tabela222.C"/>
        <table:table-column table:style-name="Tabela222.D"/>
        <table:table-row>
          <table:table-cell table:style-name="Tabela222.A1" office:value-type="string">
            <text:p text:style-name="P31"><text:span text:style-name="T26">010</text:span>.</text:p>
          </table:table-cell>
          <table:table-cell table:style-name="Tabela222.A1" office:value-type="string">
            <text:p text:style-name="P32">Procedimento:</text:p>
          </table:table-cell>
          <table:table-cell table:style-name="Tabela222.A1" office:value-type="string">
            <text:p text:style-name="P37">1.16.000.001023/2017-72</text:p>
          </table:table-cell>
          <table:table-cell table:style-name="Tabela222.A1" office:value-type="string">
            <text:p text:style-name="P34"><text:span text:style-name="T23">Decisão:</text:span><text:span text:style-name="T1"> </text:span><text:span text:style-name="T3">527/2017</text:span></text:p>
          </table:table-cell>
        </table:table-row>
        <table:table-row>
          <table:table-cell table:style-name="Tabela222.A1" office:value-type="string">
            <text:p text:style-name="P45"/>
          </table:table-cell>
          <table:table-cell table:style-name="Tabela222.A1" office:value-type="string">
            <text:p text:style-name="P32">Origem:</text:p>
          </table:table-cell>
          <table:table-cell table:style-name="Tabela222.A1" table:number-columns-spanned="2" office:value-type="string">
            <text:p text:style-name="P37">PR/DF</text:p>
          </table:table-cell>
          <table:covered-table-cell/>
        </table:table-row>
        <table:table-row>
          <table:table-cell table:style-name="Tabela222.A1" office:value-type="string">
            <text:p text:style-name="P45"/>
          </table:table-cell>
          <table:table-cell table:style-name="Tabela222.A1" office:value-type="string">
            <text:p text:style-name="P35">Relator<text:span text:style-name="T19">a</text:span>:</text:p>
          </table:table-cell>
          <table:table-cell table:style-name="Tabela222.A1" table:number-columns-spanned="2" office:value-type="string">
            <text:p text:style-name="P32">Ela Wiecko Volkmer de Castilho</text:p>
          </table:table-cell>
          <table:covered-table-cell/>
        </table:table-row>
        <table:table-row>
          <table:table-cell table:style-name="Tabela222.A1" office:value-type="string">
            <text:p text:style-name="P45"/>
          </table:table-cell>
          <table:table-cell table:style-name="Tabela222.A1" office:value-type="string">
            <text:p text:style-name="P32">Assunto: </text:p>
          </table:table-cell>
          <table:table-cell table:style-name="Tabela222.A1" table:number-columns-spanned="2" office:value-type="string">
            <text:p text:style-name="P47">DECLÍNIO DE ATRIBUIÇÃO. REMESSA AO MPDFT. CONCURSO PÚBLICO DISTRITAL. SECRETARIA DE EDUCAÇÃO DO DISTRITO FEDERAL (SEE/DF). CADASTRO RESERVA. LIMITAÇÃO. RESTRIÇÃO À CONTRATAÇÃO EFETIVA. INEXISTÊNCIA DE ATRIBUIÇÃO DO MPF. 1. Notícia de Fato autuada para apurar irregularidades na realização de concursos públicos pela Secretaria de Educação do Distrito Federal (SEE/DF), tendo em vista a realização de um concurso para professores efetivos, com limitação do cadastro de reserva, e outro para temporários, caracterizando a intenção de restringir o acesso dos candidatos por meio da contratação efetiv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23" table:style-name="Tabela223">
        <table:table-column table:style-name="Tabela223.A"/>
        <table:table-column table:style-name="Tabela223.B"/>
        <table:table-column table:style-name="Tabela223.C"/>
        <table:table-row>
          <table:table-cell table:style-name="Tabela223.A1" office:value-type="string">
            <text:p text:style-name="P45"/>
          </table:table-cell>
          <table:table-cell table:style-name="Tabela223.A1" office:value-type="string">
            <text:p text:style-name="P30">Decisão:</text:p>
          </table:table-cell>
          <table:table-cell table:style-name="Tabela223.A1" office:value-type="string">
            <text:p text:style-name="P46">Diante do exposto, com base no art. 8º, inc. XIII, do Regimento Interno da <text:soft-page-break/>1ª CCR, Homologo o declínio de atribuição.</text:p>
          </table:table-cell>
        </table:table-row>
      </table:table>
      <text:p text:style-name="P41"/>
      <table:table table:name="Tabela224" table:style-name="Tabela224">
        <table:table-column table:style-name="Tabela224.A"/>
        <table:table-column table:style-name="Tabela224.B"/>
        <table:table-column table:style-name="Tabela224.C"/>
        <table:table-column table:style-name="Tabela224.D"/>
        <table:table-row>
          <table:table-cell table:style-name="Tabela224.A1" office:value-type="string">
            <text:p text:style-name="P31"><text:span text:style-name="T26">011</text:span>.</text:p>
          </table:table-cell>
          <table:table-cell table:style-name="Tabela224.A1" office:value-type="string">
            <text:p text:style-name="P32">Procedimento:</text:p>
          </table:table-cell>
          <table:table-cell table:style-name="Tabela224.A1" office:value-type="string">
            <text:p text:style-name="P36"><text:span text:style-name="T26">1.17.001.000034/2017</text:span><text:span text:style-name="T27">-</text:span><text:span text:style-name="T26">98</text:span></text:p>
          </table:table-cell>
          <table:table-cell table:style-name="Tabela224.A1" office:value-type="string">
            <text:p text:style-name="P34"><text:span text:style-name="T23">Decisão:</text:span><text:span text:style-name="T1"> </text:span><text:span text:style-name="T4">468/2017</text:span></text:p>
          </table:table-cell>
        </table:table-row>
        <table:table-row>
          <table:table-cell table:style-name="Tabela224.A1" office:value-type="string">
            <text:p text:style-name="P45"/>
          </table:table-cell>
          <table:table-cell table:style-name="Tabela224.A1" office:value-type="string">
            <text:p text:style-name="P32">Origem:</text:p>
          </table:table-cell>
          <table:table-cell table:style-name="Tabela224.A1" table:number-columns-spanned="2" office:value-type="string">
            <text:p text:style-name="P38">PRM Cachoeiro de Itapemirim-ES</text:p>
          </table:table-cell>
          <table:covered-table-cell/>
        </table:table-row>
        <table:table-row>
          <table:table-cell table:style-name="Tabela224.A1" office:value-type="string">
            <text:p text:style-name="P45"/>
          </table:table-cell>
          <table:table-cell table:style-name="Tabela224.A1" office:value-type="string">
            <text:p text:style-name="P35">Relator<text:span text:style-name="T19">a</text:span>:</text:p>
          </table:table-cell>
          <table:table-cell table:style-name="Tabela224.A1" table:number-columns-spanned="2" office:value-type="string">
            <text:p text:style-name="P32">Ela Wiecko Volkmer de Castilho</text:p>
          </table:table-cell>
          <table:covered-table-cell/>
        </table:table-row>
        <table:table-row>
          <table:table-cell table:style-name="Tabela224.A1" office:value-type="string">
            <text:p text:style-name="P45"/>
          </table:table-cell>
          <table:table-cell table:style-name="Tabela224.A1" office:value-type="string">
            <text:p text:style-name="P32">Assunto: </text:p>
          </table:table-cell>
          <table:table-cell table:style-name="Tabela224.A1" table:number-columns-spanned="2" office:value-type="string">
            <text:p text:style-name="P47">DECLÍNIO DE ATRIBUIÇÃO. REMESSA AO MPE. SERVIÇO PÚBLICO ESTADUAL. POLÍCIA MILITAR DO ESTADO DO ESPÍRITO SANTO. ESTABELECIMENTO COMERCIAL. FALTA DE ATENDIMENTO POLICIAL. DESRESPEITO À LEI DO SILÊNCIO. INEXISTÊNCIA DE ATRIBUIÇÃO DO MPF. 1. Notícia de Fato autuada para apurar desrespeitos à lei do silêncio por estabelecimento comercial. O representante ainda alega que a polícia não tem atendido as solicitações para comparecer ao loc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25" table:style-name="Tabela225">
        <table:table-column table:style-name="Tabela225.A"/>
        <table:table-column table:style-name="Tabela225.B"/>
        <table:table-column table:style-name="Tabela225.C"/>
        <table:table-row>
          <table:table-cell table:style-name="Tabela225.A1" office:value-type="string">
            <text:p text:style-name="P45"/>
          </table:table-cell>
          <table:table-cell table:style-name="Tabela225.A1" office:value-type="string">
            <text:p text:style-name="P30">Decisão:</text:p>
          </table:table-cell>
          <table:table-cell table:style-name="Tabela225.A1" office:value-type="string">
            <text:p text:style-name="P46">Diante do exposto, com base no art. 8º, inc. XIII, do Regimento Interno da 1ª CCR, Homologo o declínio de atribuição.</text:p>
          </table:table-cell>
        </table:table-row>
      </table:table>
      <text:p text:style-name="P41"/>
      <table:table table:name="Tabela226" table:style-name="Tabela226">
        <table:table-column table:style-name="Tabela226.A"/>
        <table:table-column table:style-name="Tabela226.B"/>
        <table:table-column table:style-name="Tabela226.C"/>
        <table:table-column table:style-name="Tabela226.D"/>
        <table:table-row>
          <table:table-cell table:style-name="Tabela226.A1" office:value-type="string">
            <text:p text:style-name="P31"><text:span text:style-name="T26">012</text:span>.</text:p>
          </table:table-cell>
          <table:table-cell table:style-name="Tabela226.A1" office:value-type="string">
            <text:p text:style-name="P32">Procedimento:</text:p>
          </table:table-cell>
          <table:table-cell table:style-name="Tabela226.A1" office:value-type="string">
            <text:p text:style-name="P38">1.23.001.000085/2017-12</text:p>
          </table:table-cell>
          <table:table-cell table:style-name="Tabela226.A1" office:value-type="string">
            <text:p text:style-name="P34"><text:span text:style-name="T23">Decisão:</text:span><text:span text:style-name="T1"> </text:span><text:span text:style-name="T4">530/2017</text:span></text:p>
          </table:table-cell>
        </table:table-row>
        <table:table-row>
          <table:table-cell table:style-name="Tabela226.A1" office:value-type="string">
            <text:p text:style-name="P45"/>
          </table:table-cell>
          <table:table-cell table:style-name="Tabela226.A1" office:value-type="string">
            <text:p text:style-name="P32">Origem:</text:p>
          </table:table-cell>
          <table:table-cell table:style-name="Tabela226.A1" table:number-columns-spanned="2" office:value-type="string">
            <text:p text:style-name="P38">PRM Maraba/PA</text:p>
          </table:table-cell>
          <table:covered-table-cell/>
        </table:table-row>
        <table:table-row>
          <table:table-cell table:style-name="Tabela226.A1" office:value-type="string">
            <text:p text:style-name="P45"/>
          </table:table-cell>
          <table:table-cell table:style-name="Tabela226.A1" office:value-type="string">
            <text:p text:style-name="P35">Relator<text:span text:style-name="T19">a</text:span>:</text:p>
          </table:table-cell>
          <table:table-cell table:style-name="Tabela226.A1" table:number-columns-spanned="2" office:value-type="string">
            <text:p text:style-name="P32">Ela Wiecko Volkmer de Castilho</text:p>
          </table:table-cell>
          <table:covered-table-cell/>
        </table:table-row>
        <table:table-row>
          <table:table-cell table:style-name="Tabela226.A1" office:value-type="string">
            <text:p text:style-name="P45"/>
          </table:table-cell>
          <table:table-cell table:style-name="Tabela226.A1" office:value-type="string">
            <text:p text:style-name="P32">Assunto: </text:p>
          </table:table-cell>
          <table:table-cell table:style-name="Tabela226.A1" table:number-columns-spanned="2" office:value-type="string">
            <text:p text:style-name="P47">DECLÍNIO DE ATRIBUIÇÃO. REMESSA AO MPE. SERVIÇO PÚBLICO MUNICIPAL. CUMPRIMENTO DE RECOMENDAÇÃO EXPEDIDA PELO MINISTÉRIO PÚBLICO DO ESTADO DO PARÁ. FISCALIZAÇÃO DA ESCOLA MUNICIPAL DE ENSINO FUNDAMENTAL ODÍLIO DA ROCHA MAIA. INEXISTÊNCIA DE ATRIBUIÇÃO DO MPF. 1. Procedimento Preparatório instaurado para apurar a adoção das providências necessárias ao cumprimento de recomendação expedida pelo Ministério Público do Estado do Pará relativa a fiscalização da Escola Municipal de Ensino Fundamental Odílio da Rocha Ma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text:soft-page-break/>HOMOLOGADO (Art. 8º, inc. XIII, do Regimento Interno da 1ª CCR). </text:p>
          </table:table-cell>
          <table:covered-table-cell/>
        </table:table-row>
      </table:table>
      <table:table table:name="Tabela227" table:style-name="Tabela227">
        <table:table-column table:style-name="Tabela227.A"/>
        <table:table-column table:style-name="Tabela227.B"/>
        <table:table-column table:style-name="Tabela227.C"/>
        <table:table-row>
          <table:table-cell table:style-name="Tabela227.A1" office:value-type="string">
            <text:p text:style-name="P45"/>
          </table:table-cell>
          <table:table-cell table:style-name="Tabela227.A1" office:value-type="string">
            <text:p text:style-name="P30">Decisão:</text:p>
          </table:table-cell>
          <table:table-cell table:style-name="Tabela227.A1" office:value-type="string">
            <text:p text:style-name="P46">Diante do exposto, com base no art. 8º, inc. XIII, do Regimento Interno da 1ª CCR, Homologo o declínio de atribuição.</text:p>
          </table:table-cell>
        </table:table-row>
      </table:table>
      <text:p text:style-name="P41"/>
      <table:table table:name="Tabela228" table:style-name="Tabela228">
        <table:table-column table:style-name="Tabela228.A"/>
        <table:table-column table:style-name="Tabela228.B"/>
        <table:table-column table:style-name="Tabela228.C"/>
        <table:table-column table:style-name="Tabela228.D"/>
        <table:table-row>
          <table:table-cell table:style-name="Tabela228.A1" office:value-type="string">
            <text:p text:style-name="P31"><text:span text:style-name="T26">013</text:span>.</text:p>
          </table:table-cell>
          <table:table-cell table:style-name="Tabela228.A1" office:value-type="string">
            <text:p text:style-name="P32">Procedimento:</text:p>
          </table:table-cell>
          <table:table-cell table:style-name="Tabela228.A1" office:value-type="string">
            <text:p text:style-name="P38">1.26.004.00031/2017-15</text:p>
          </table:table-cell>
          <table:table-cell table:style-name="Tabela228.A1" office:value-type="string">
            <text:p text:style-name="P34"><text:span text:style-name="T23">Decisão:</text:span><text:span text:style-name="T1"> </text:span><text:span text:style-name="T4">529/2017</text:span></text:p>
          </table:table-cell>
        </table:table-row>
        <table:table-row>
          <table:table-cell table:style-name="Tabela228.A1" office:value-type="string">
            <text:p text:style-name="P45"/>
          </table:table-cell>
          <table:table-cell table:style-name="Tabela228.A1" office:value-type="string">
            <text:p text:style-name="P32">Origem:</text:p>
          </table:table-cell>
          <table:table-cell table:style-name="Tabela228.A1" table:number-columns-spanned="2" office:value-type="string">
            <text:p text:style-name="P38">PRM Salgueiro/PE</text:p>
          </table:table-cell>
          <table:covered-table-cell/>
        </table:table-row>
        <table:table-row>
          <table:table-cell table:style-name="Tabela228.A1" office:value-type="string">
            <text:p text:style-name="P45"/>
          </table:table-cell>
          <table:table-cell table:style-name="Tabela228.A1" office:value-type="string">
            <text:p text:style-name="P35">Relator<text:span text:style-name="T19">a</text:span>:</text:p>
          </table:table-cell>
          <table:table-cell table:style-name="Tabela228.A1" table:number-columns-spanned="2" office:value-type="string">
            <text:p text:style-name="P32">Ela Wiecko Volkmer de Castilho</text:p>
          </table:table-cell>
          <table:covered-table-cell/>
        </table:table-row>
        <table:table-row>
          <table:table-cell table:style-name="Tabela228.A1" office:value-type="string">
            <text:p text:style-name="P45"/>
          </table:table-cell>
          <table:table-cell table:style-name="Tabela228.A1" office:value-type="string">
            <text:p text:style-name="P32">Assunto: </text:p>
          </table:table-cell>
          <table:table-cell table:style-name="Tabela228.A1" table:number-columns-spanned="2" office:value-type="string">
            <text:p text:style-name="P47">DECLÍNIO DE ATRIBUIÇÃO. REMESSA AO MPE. SERVIÇO PÚBLICO MUNICIPAL. MUNICÍPIO DE MIRANDIBA/PE. PRECARIEDADE NO TRANSPORTE ESCOLAR. INEXISTÊNCIA DE ATRIBUIÇÃO DO MPF. 1. Notícia de Fato autuada para apurar precariedade no transporte escolar dos alunos da zona rural do município de Mirandiba/PE, onde não estariam sendo "respeitadas as regras de segurança pela edilidade no que se refere aos veícul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29" table:style-name="Tabela229">
        <table:table-column table:style-name="Tabela229.A"/>
        <table:table-column table:style-name="Tabela229.B"/>
        <table:table-column table:style-name="Tabela229.C"/>
        <table:table-row>
          <table:table-cell table:style-name="Tabela229.A1" office:value-type="string">
            <text:p text:style-name="P45"/>
          </table:table-cell>
          <table:table-cell table:style-name="Tabela229.A1" office:value-type="string">
            <text:p text:style-name="P30">Decisão:</text:p>
          </table:table-cell>
          <table:table-cell table:style-name="Tabela229.A1" office:value-type="string">
            <text:p text:style-name="P46">Diante do exposto, com base no art. 8º, inc. XIII, do Regimento Interno da 1ª CCR, Homologo o declínio de atribuição.</text:p>
          </table:table-cell>
        </table:table-row>
      </table:table>
      <text:p text:style-name="P41"/>
      <table:table table:name="Tabela230" table:style-name="Tabela230">
        <table:table-column table:style-name="Tabela230.A"/>
        <table:table-column table:style-name="Tabela230.B"/>
        <table:table-column table:style-name="Tabela230.C"/>
        <table:table-column table:style-name="Tabela230.D"/>
        <table:table-row>
          <table:table-cell table:style-name="Tabela230.A1" office:value-type="string">
            <text:p text:style-name="P31"><text:span text:style-name="T28">014</text:span>.</text:p>
          </table:table-cell>
          <table:table-cell table:style-name="Tabela230.A1" office:value-type="string">
            <text:p text:style-name="P32">Procedimento:</text:p>
          </table:table-cell>
          <table:table-cell table:style-name="Tabela230.A1" office:value-type="string">
            <text:p text:style-name="P38">1.27.001.000264/2017-19</text:p>
          </table:table-cell>
          <table:table-cell table:style-name="Tabela230.A1" office:value-type="string">
            <text:p text:style-name="P34"><text:span text:style-name="T23">Decisão:</text:span><text:span text:style-name="T1"> </text:span><text:span text:style-name="T4">502/2017</text:span></text:p>
          </table:table-cell>
        </table:table-row>
        <table:table-row>
          <table:table-cell table:style-name="Tabela230.A1" office:value-type="string">
            <text:p text:style-name="P45"/>
          </table:table-cell>
          <table:table-cell table:style-name="Tabela230.A1" office:value-type="string">
            <text:p text:style-name="P32">Origem:</text:p>
          </table:table-cell>
          <table:table-cell table:style-name="Tabela230.A1" table:number-columns-spanned="2" office:value-type="string">
            <text:p text:style-name="P38">PRM Picos/PI</text:p>
          </table:table-cell>
          <table:covered-table-cell/>
        </table:table-row>
        <table:table-row>
          <table:table-cell table:style-name="Tabela230.A1" office:value-type="string">
            <text:p text:style-name="P45"/>
          </table:table-cell>
          <table:table-cell table:style-name="Tabela230.A1" office:value-type="string">
            <text:p text:style-name="P35">Relator<text:span text:style-name="T19">a</text:span>:</text:p>
          </table:table-cell>
          <table:table-cell table:style-name="Tabela230.A1" table:number-columns-spanned="2" office:value-type="string">
            <text:p text:style-name="P32">Ela Wiecko Volkmer de Castilho</text:p>
          </table:table-cell>
          <table:covered-table-cell/>
        </table:table-row>
        <table:table-row>
          <table:table-cell table:style-name="Tabela230.A1" office:value-type="string">
            <text:p text:style-name="P45"/>
          </table:table-cell>
          <table:table-cell table:style-name="Tabela230.A1" office:value-type="string">
            <text:p text:style-name="P32">Assunto: </text:p>
          </table:table-cell>
          <table:table-cell table:style-name="Tabela230.A1" table:number-columns-spanned="2" office:value-type="string">
            <text:p text:style-name="P47">DECLÍNIO DE ATRIBUIÇÃO. REMESSA AO MPE. SERVIÇO PÚBLICO ESTADUAL. GOVERNO DO ESTADO DO PIAUÍ. CONCLUSÃO DE ESTRADA VICINAL. TRÁFEGO DE VEÍCULOS. INEXISTÊNCIA DE ATRIBUIÇÃO DO MPF. 1. Notícia de Fato autuada para apurar a conclusão de estrada vicinal, localizada próximo à BR-020, na zona rural de Vera Mendes/PI, para que seja possível o tráfego de veícul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31" table:style-name="Tabela231">
        <table:table-column table:style-name="Tabela231.A"/>
        <table:table-column table:style-name="Tabela231.B"/>
        <table:table-column table:style-name="Tabela231.C"/>
        <text:soft-page-break/>
        <table:table-row>
          <table:table-cell table:style-name="Tabela231.A1" office:value-type="string">
            <text:p text:style-name="P45"/>
          </table:table-cell>
          <table:table-cell table:style-name="Tabela231.A1" office:value-type="string">
            <text:p text:style-name="P30">Decisão:</text:p>
          </table:table-cell>
          <table:table-cell table:style-name="Tabela231.A1" office:value-type="string">
            <text:p text:style-name="P46">Diante do exposto, com base no art. 8º, inc. XIII, do Regimento Interno da 1ª CCR, Homologo o declínio de atribuição.</text:p>
          </table:table-cell>
        </table:table-row>
      </table:table>
      <text:p text:style-name="P41"/>
      <table:table table:name="Tabela232" table:style-name="Tabela232">
        <table:table-column table:style-name="Tabela232.A"/>
        <table:table-column table:style-name="Tabela232.B"/>
        <table:table-column table:style-name="Tabela232.C"/>
        <table:table-column table:style-name="Tabela232.D"/>
        <table:table-row>
          <table:table-cell table:style-name="Tabela232.A1" office:value-type="string">
            <text:p text:style-name="P31"><text:span text:style-name="T26">01</text:span><text:span text:style-name="T28">5</text:span>.</text:p>
          </table:table-cell>
          <table:table-cell table:style-name="Tabela232.A1" office:value-type="string">
            <text:p text:style-name="P32">Procedimento:</text:p>
          </table:table-cell>
          <table:table-cell table:style-name="Tabela232.A1" office:value-type="string">
            <text:p text:style-name="P38">1.30.001.00014/2017-55</text:p>
          </table:table-cell>
          <table:table-cell table:style-name="Tabela232.A1" office:value-type="string">
            <text:p text:style-name="P34"><text:span text:style-name="T23">Decisão:</text:span><text:span text:style-name="T1"> </text:span><text:span text:style-name="T4">506/2017</text:span></text:p>
          </table:table-cell>
        </table:table-row>
        <table:table-row>
          <table:table-cell table:style-name="Tabela232.A1" office:value-type="string">
            <text:p text:style-name="P45"/>
          </table:table-cell>
          <table:table-cell table:style-name="Tabela232.A1" office:value-type="string">
            <text:p text:style-name="P32">Origem:</text:p>
          </table:table-cell>
          <table:table-cell table:style-name="Tabela232.A1" table:number-columns-spanned="2" office:value-type="string">
            <text:p text:style-name="P38">PRM Itaperuna/RJ</text:p>
          </table:table-cell>
          <table:covered-table-cell/>
        </table:table-row>
        <table:table-row>
          <table:table-cell table:style-name="Tabela232.A1" office:value-type="string">
            <text:p text:style-name="P45"/>
          </table:table-cell>
          <table:table-cell table:style-name="Tabela232.A1" office:value-type="string">
            <text:p text:style-name="P35">Relator<text:span text:style-name="T19">a</text:span>:</text:p>
          </table:table-cell>
          <table:table-cell table:style-name="Tabela232.A1" table:number-columns-spanned="2" office:value-type="string">
            <text:p text:style-name="P32">Ela Wiecko Volkmer de Castilho</text:p>
          </table:table-cell>
          <table:covered-table-cell/>
        </table:table-row>
        <table:table-row>
          <table:table-cell table:style-name="Tabela232.A1" office:value-type="string">
            <text:p text:style-name="P45"/>
          </table:table-cell>
          <table:table-cell table:style-name="Tabela232.A1" office:value-type="string">
            <text:p text:style-name="P32">Assunto: </text:p>
          </table:table-cell>
          <table:table-cell table:style-name="Tabela232.A1" table:number-columns-spanned="2" office:value-type="string">
            <text:p text:style-name="P47">DECLÍNIO DE ATRIBUIÇÃO. REMESSA AO MPE. AGENTE PÚBLICO MUNICIPAL. MUNICÍPIO DE LAJE DO MURIAÉ/RJ. FIXAÇÃO DE SALÁRIO ABAIXO DO PISO DA CATEGORIA. INEXISTÊNCIA DE ATRIBUIÇÃO DO MPF. 1. Procedimento Preparatório instaurado para apurar fixação de salário dos bacharéis em enfermagem, aprovados em concurso público no município de Laje do Muriaé/RJ, abaixo do piso salarial da categor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33" table:style-name="Tabela233">
        <table:table-column table:style-name="Tabela233.A"/>
        <table:table-column table:style-name="Tabela233.B"/>
        <table:table-column table:style-name="Tabela233.C"/>
        <table:table-row>
          <table:table-cell table:style-name="Tabela233.A1" office:value-type="string">
            <text:p text:style-name="P45"/>
          </table:table-cell>
          <table:table-cell table:style-name="Tabela233.A1" office:value-type="string">
            <text:p text:style-name="P30">Decisão:</text:p>
          </table:table-cell>
          <table:table-cell table:style-name="Tabela233.A1" office:value-type="string">
            <text:p text:style-name="P46">Diante do exposto, com base no art. 8º, inc. XIII, do Regimento Interno da 1ª CCR, Homologo o declínio de atribuição.</text:p>
          </table:table-cell>
        </table:table-row>
      </table:table>
      <text:p text:style-name="P41"/>
      <table:table table:name="Tabela234" table:style-name="Tabela234">
        <table:table-column table:style-name="Tabela234.A"/>
        <table:table-column table:style-name="Tabela234.B"/>
        <table:table-column table:style-name="Tabela234.C"/>
        <table:table-column table:style-name="Tabela234.D"/>
        <table:table-row>
          <table:table-cell table:style-name="Tabela234.A1" office:value-type="string">
            <text:p text:style-name="P31"><text:span text:style-name="T26">01</text:span><text:span text:style-name="T28">6</text:span><text:span text:style-name="T26">.</text:span></text:p>
          </table:table-cell>
          <table:table-cell table:style-name="Tabela234.A1" office:value-type="string">
            <text:p text:style-name="P32">Procedimento:</text:p>
          </table:table-cell>
          <table:table-cell table:style-name="Tabela234.A1" office:value-type="string">
            <text:p text:style-name="P38">1.33.005.000244/2017-01</text:p>
          </table:table-cell>
          <table:table-cell table:style-name="Tabela234.A1" office:value-type="string">
            <text:p text:style-name="P34"><text:span text:style-name="T23">Decisão:</text:span><text:span text:style-name="T1"> </text:span><text:span text:style-name="T4">501/2017</text:span></text:p>
          </table:table-cell>
        </table:table-row>
        <table:table-row>
          <table:table-cell table:style-name="Tabela234.A1" office:value-type="string">
            <text:p text:style-name="P45"/>
          </table:table-cell>
          <table:table-cell table:style-name="Tabela234.A1" office:value-type="string">
            <text:p text:style-name="P32">Origem:</text:p>
          </table:table-cell>
          <table:table-cell table:style-name="Tabela234.A1" table:number-columns-spanned="2" office:value-type="string">
            <text:p text:style-name="P38">PRM Joinville/SC</text:p>
          </table:table-cell>
          <table:covered-table-cell/>
        </table:table-row>
        <table:table-row>
          <table:table-cell table:style-name="Tabela234.A1" office:value-type="string">
            <text:p text:style-name="P45"/>
          </table:table-cell>
          <table:table-cell table:style-name="Tabela234.A1" office:value-type="string">
            <text:p text:style-name="P35">Relator<text:span text:style-name="T19">a</text:span>:</text:p>
          </table:table-cell>
          <table:table-cell table:style-name="Tabela234.A1" table:number-columns-spanned="2" office:value-type="string">
            <text:p text:style-name="P32">Ela Wiecko Volkmer de Castilho</text:p>
          </table:table-cell>
          <table:covered-table-cell/>
        </table:table-row>
        <table:table-row>
          <table:table-cell table:style-name="Tabela234.A1" office:value-type="string">
            <text:p text:style-name="P45"/>
          </table:table-cell>
          <table:table-cell table:style-name="Tabela234.A1" office:value-type="string">
            <text:p text:style-name="P32">Assunto: </text:p>
          </table:table-cell>
          <table:table-cell table:style-name="Tabela234.A1" table:number-columns-spanned="2" office:value-type="string">
            <text:p text:style-name="P47">DECLÍNIO DE ATRIBUIÇÃO. REMESSA AO MPE. AGENTE PÚBLICO MUNICIPAL. MUNICÍPIO DE CAMPO ALEGRE/SC. SECRETARIA DE SAÚDE MUNICIPAL. DESCONTO DE GRATIFICAÇÕES POR FALTAS JUSTIFICADAS. INEXISTÊNCIA DE ATRIBUIÇÃO DO MPF. 1. Notícia de Fato autuada para apurar legitimidade de lei municipal do município de Campo Alegre/SC que autoriza o desconto de gratificações por faltas justificadas dos servidores públicos lotados na Secretaria de Saúde Municip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text:soft-page-break/>Regimento Interno da 1ª CCR). </text:p>
          </table:table-cell>
          <table:covered-table-cell/>
        </table:table-row>
      </table:table>
      <table:table table:name="Tabela235" table:style-name="Tabela235">
        <table:table-column table:style-name="Tabela235.A"/>
        <table:table-column table:style-name="Tabela235.B"/>
        <table:table-column table:style-name="Tabela235.C"/>
        <table:table-row>
          <table:table-cell table:style-name="Tabela235.A1" office:value-type="string">
            <text:p text:style-name="P45"/>
          </table:table-cell>
          <table:table-cell table:style-name="Tabela235.A1" office:value-type="string">
            <text:p text:style-name="P30">Decisão:</text:p>
          </table:table-cell>
          <table:table-cell table:style-name="Tabela235.A1" office:value-type="string">
            <text:p text:style-name="P46">Diante do exposto, com base no art. 8º, inc. XIII, do Regimento Interno da 1ª CCR, Homologo o declínio de atribuição.</text:p>
          </table:table-cell>
        </table:table-row>
      </table:table>
      <text:p text:style-name="P41"/>
      <table:table table:name="Tabela236" table:style-name="Tabela236">
        <table:table-column table:style-name="Tabela236.A"/>
        <table:table-column table:style-name="Tabela236.B"/>
        <table:table-column table:style-name="Tabela236.C"/>
        <table:table-column table:style-name="Tabela236.D"/>
        <table:table-row>
          <table:table-cell table:style-name="Tabela236.A1" office:value-type="string">
            <text:p text:style-name="P31"><text:span text:style-name="T26">01</text:span><text:span text:style-name="T28">7</text:span>.</text:p>
          </table:table-cell>
          <table:table-cell table:style-name="Tabela236.A1" office:value-type="string">
            <text:p text:style-name="P32">Procedimento:</text:p>
          </table:table-cell>
          <table:table-cell table:style-name="Tabela236.A1" office:value-type="string">
            <text:p text:style-name="P38">1.34.001.008184/2016-88</text:p>
          </table:table-cell>
          <table:table-cell table:style-name="Tabela236.A1" office:value-type="string">
            <text:p text:style-name="P34"><text:span text:style-name="T23">Decisão:</text:span><text:span text:style-name="T1"> </text:span><text:span text:style-name="T4">505/2017</text:span></text:p>
          </table:table-cell>
        </table:table-row>
        <table:table-row>
          <table:table-cell table:style-name="Tabela236.A1" office:value-type="string">
            <text:p text:style-name="P45"/>
          </table:table-cell>
          <table:table-cell table:style-name="Tabela236.A1" office:value-type="string">
            <text:p text:style-name="P32">Origem:</text:p>
          </table:table-cell>
          <table:table-cell table:style-name="Tabela236.A1" table:number-columns-spanned="2" office:value-type="string">
            <text:p text:style-name="P38">PRM Guarulhos/SP</text:p>
          </table:table-cell>
          <table:covered-table-cell/>
        </table:table-row>
        <table:table-row>
          <table:table-cell table:style-name="Tabela236.A1" office:value-type="string">
            <text:p text:style-name="P45"/>
          </table:table-cell>
          <table:table-cell table:style-name="Tabela236.A1" office:value-type="string">
            <text:p text:style-name="P35">Relator<text:span text:style-name="T19">a</text:span>:</text:p>
          </table:table-cell>
          <table:table-cell table:style-name="Tabela236.A1" table:number-columns-spanned="2" office:value-type="string">
            <text:p text:style-name="P32">Ela Wiecko Volkmer de Castilho</text:p>
          </table:table-cell>
          <table:covered-table-cell/>
        </table:table-row>
        <table:table-row>
          <table:table-cell table:style-name="Tabela236.A1" office:value-type="string">
            <text:p text:style-name="P45"/>
          </table:table-cell>
          <table:table-cell table:style-name="Tabela236.A1" office:value-type="string">
            <text:p text:style-name="P32">Assunto: </text:p>
          </table:table-cell>
          <table:table-cell table:style-name="Tabela236.A1" table:number-columns-spanned="2" office:value-type="string">
            <text:p text:style-name="P47">DECLÍNIO DE ATRIBUIÇÃO. REMESSA AO MPE. SOCIEDADE DE ECONOMIA MISTA. INVASÃO DE ÁREAS DE SERVIDÃO DA EMPRESA FURNAS CENTRAIS ELÉTRICAS S.A.. INEXISTÊNCIA DE ATRIBUIÇÃO DO MPF. 1. Procedimento Preparatório instaurado para apurar invasão de áreas de servidão da empresa Furnas Centrais Elétricas S.A. Foi constatado que a área próxima às linhas de transmissão não pertencem à União.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 </text:p>
          </table:table-cell>
          <table:covered-table-cell/>
        </table:table-row>
      </table:table>
      <table:table table:name="Tabela237" table:style-name="Tabela237">
        <table:table-column table:style-name="Tabela237.A"/>
        <table:table-column table:style-name="Tabela237.B"/>
        <table:table-column table:style-name="Tabela237.C"/>
        <table:table-row>
          <table:table-cell table:style-name="Tabela237.A1" office:value-type="string">
            <text:p text:style-name="P45"/>
          </table:table-cell>
          <table:table-cell table:style-name="Tabela237.A1" office:value-type="string">
            <text:p text:style-name="P30">Decisão:</text:p>
          </table:table-cell>
          <table:table-cell table:style-name="Tabela237.A1" office:value-type="string">
            <text:p text:style-name="P46">Diante do exposto, com base no art. 8º, inc. XIII, do Regimento Interno da 1ª CCR, Homologo o declínio de atribuição.</text:p>
          </table:table-cell>
        </table:table-row>
      </table:table>
      <text:p text:style-name="P41"/>
      <table:table table:name="Tabela238" table:style-name="Tabela238">
        <table:table-column table:style-name="Tabela238.A"/>
        <table:table-column table:style-name="Tabela238.B"/>
        <table:table-column table:style-name="Tabela238.C"/>
        <table:table-column table:style-name="Tabela238.D"/>
        <table:table-row>
          <table:table-cell table:style-name="Tabela238.A1" office:value-type="string">
            <text:p text:style-name="P31"><text:span text:style-name="T26">01</text:span><text:span text:style-name="T28">8</text:span>.</text:p>
          </table:table-cell>
          <table:table-cell table:style-name="Tabela238.A1" office:value-type="string">
            <text:p text:style-name="P32">Procedimento:</text:p>
          </table:table-cell>
          <table:table-cell table:style-name="Tabela238.A1" office:value-type="string">
            <text:p text:style-name="P38">1.34.004.000377/2016-61</text:p>
          </table:table-cell>
          <table:table-cell table:style-name="Tabela238.A1" office:value-type="string">
            <text:p text:style-name="P34"><text:span text:style-name="T23">Decisão:</text:span><text:span text:style-name="T1"> </text:span><text:span text:style-name="T4">497/2017</text:span></text:p>
          </table:table-cell>
        </table:table-row>
        <table:table-row>
          <table:table-cell table:style-name="Tabela238.A1" office:value-type="string">
            <text:p text:style-name="P45"/>
          </table:table-cell>
          <table:table-cell table:style-name="Tabela238.A1" office:value-type="string">
            <text:p text:style-name="P32">Origem:</text:p>
          </table:table-cell>
          <table:table-cell table:style-name="Tabela238.A1" table:number-columns-spanned="2" office:value-type="string">
            <text:p text:style-name="P38">PRM Campinas/SP</text:p>
          </table:table-cell>
          <table:covered-table-cell/>
        </table:table-row>
        <table:table-row>
          <table:table-cell table:style-name="Tabela238.A1" office:value-type="string">
            <text:p text:style-name="P45"/>
          </table:table-cell>
          <table:table-cell table:style-name="Tabela238.A1" office:value-type="string">
            <text:p text:style-name="P35">Relator<text:span text:style-name="T19">a</text:span>:</text:p>
          </table:table-cell>
          <table:table-cell table:style-name="Tabela238.A1" table:number-columns-spanned="2" office:value-type="string">
            <text:p text:style-name="P32">Ela Wiecko Volkmer de Castilho</text:p>
          </table:table-cell>
          <table:covered-table-cell/>
        </table:table-row>
        <table:table-row>
          <table:table-cell table:style-name="Tabela238.A1" office:value-type="string">
            <text:p text:style-name="P45"/>
          </table:table-cell>
          <table:table-cell table:style-name="Tabela238.A1" office:value-type="string">
            <text:p text:style-name="P32">Assunto: </text:p>
          </table:table-cell>
          <table:table-cell table:style-name="Tabela238.A1" table:number-columns-spanned="2" office:value-type="string">
            <text:p text:style-name="P47">DECLÍNIO DE ATRIBUIÇÃO. REMESSA AO MPE. AGENTE PÚBLICO MUNICIPAL. DESVIO DE FUNÇÃO. INEXISTÊNCIA DE ATRIBUIÇÃO DO MPF. 1. Procedimento Preparatório instaurado para apurar desvio de função referente aos agentes comunitários de saúde de Jundiaí/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39" table:style-name="Tabela239">
        <table:table-column table:style-name="Tabela239.A"/>
        <table:table-column table:style-name="Tabela239.B"/>
        <table:table-column table:style-name="Tabela239.C"/>
        <table:table-row>
          <table:table-cell table:style-name="Tabela239.A1" office:value-type="string">
            <text:p text:style-name="P45"/>
          </table:table-cell>
          <table:table-cell table:style-name="Tabela239.A1" office:value-type="string">
            <text:p text:style-name="P30">Decisão:</text:p>
          </table:table-cell>
          <table:table-cell table:style-name="Tabela239.A1" office:value-type="string">
            <text:p text:style-name="P46">Diante do exposto, com base no art. 8º, inc. XIII, do Regimento Interno da 1ª CCR, Homologo o declínio de atribuição.</text:p>
          </table:table-cell>
        </table:table-row>
      </table:table>
      <text:p text:style-name="P41"/>
      <table:table table:name="Tabela240" table:style-name="Tabela240">
        <table:table-column table:style-name="Tabela240.A"/>
        <table:table-column table:style-name="Tabela240.B"/>
        <table:table-column table:style-name="Tabela240.C"/>
        <table:table-column table:style-name="Tabela240.D"/>
        <table:table-row>
          <table:table-cell table:style-name="Tabela240.A1" office:value-type="string">
            <text:p text:style-name="P31"><text:span text:style-name="T26">01</text:span><text:span text:style-name="T28">9</text:span>.</text:p>
          </table:table-cell>
          <table:table-cell table:style-name="Tabela240.A1" office:value-type="string">
            <text:p text:style-name="P32">Procedimento:</text:p>
          </table:table-cell>
          <table:table-cell table:style-name="Tabela240.A1" office:value-type="string">
            <text:p text:style-name="P38">1.34.016.000201/2017-51</text:p>
          </table:table-cell>
          <table:table-cell table:style-name="Tabela240.A1" office:value-type="string">
            <text:p text:style-name="P34"><text:span text:style-name="T23">Decisão:</text:span><text:span text:style-name="T1"> </text:span><text:span text:style-name="T4">528/2017</text:span></text:p>
          </table:table-cell>
        </table:table-row>
        <table:table-row>
          <table:table-cell table:style-name="Tabela240.A1" office:value-type="string">
            <text:p text:style-name="P45"/>
          </table:table-cell>
          <table:table-cell table:style-name="Tabela240.A1" office:value-type="string">
            <text:p text:style-name="P32">Origem:</text:p>
          </table:table-cell>
          <table:table-cell table:style-name="Tabela240.A1" table:number-columns-spanned="2" office:value-type="string">
            <text:p text:style-name="P38">PRM Sorocaba/SP</text:p>
          </table:table-cell>
          <table:covered-table-cell/>
        </table:table-row>
        <text:soft-page-break/>
        <table:table-row>
          <table:table-cell table:style-name="Tabela240.A1" office:value-type="string">
            <text:p text:style-name="P45"/>
          </table:table-cell>
          <table:table-cell table:style-name="Tabela240.A1" office:value-type="string">
            <text:p text:style-name="P35">Relator<text:span text:style-name="T19">a</text:span>:</text:p>
          </table:table-cell>
          <table:table-cell table:style-name="Tabela240.A1" table:number-columns-spanned="2" office:value-type="string">
            <text:p text:style-name="P32">Ela Wiecko Volkmer de Castilho</text:p>
          </table:table-cell>
          <table:covered-table-cell/>
        </table:table-row>
        <table:table-row>
          <table:table-cell table:style-name="Tabela240.A1" office:value-type="string">
            <text:p text:style-name="P45"/>
          </table:table-cell>
          <table:table-cell table:style-name="Tabela240.A1" office:value-type="string">
            <text:p text:style-name="P32">Assunto: </text:p>
          </table:table-cell>
          <table:table-cell table:style-name="Tabela240.A1" table:number-columns-spanned="2" office:value-type="string">
            <text:p text:style-name="P47">DECLÍNIO DE ATRIBUIÇÃO. REMESSA AO MPE. SERVIÇO PÚBLICO MUNICIPAL. MUNICÍPIO DE SOROCABA/SP. AUMENTO NA TARIFA DE TRANSPORTES PÚBLICOS. INEXISTÊNCIA DE ATRIBUIÇÃO DO MPF. 1. Procedimento Preparatório instaurado para apurar aumento na tarifa de transportes públicos em Sorocaba/SP, sem que haja a correspondente melhoria na prestação do serviç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41" table:style-name="Tabela241">
        <table:table-column table:style-name="Tabela241.A"/>
        <table:table-column table:style-name="Tabela241.B"/>
        <table:table-column table:style-name="Tabela241.C"/>
        <table:table-row>
          <table:table-cell table:style-name="Tabela241.A1" office:value-type="string">
            <text:p text:style-name="P45"/>
          </table:table-cell>
          <table:table-cell table:style-name="Tabela241.A1" office:value-type="string">
            <text:p text:style-name="P30">Decisão:</text:p>
          </table:table-cell>
          <table:table-cell table:style-name="Tabela241.A1" office:value-type="string">
            <text:p text:style-name="P46">Diante do exposto, com base no art. 8º, inc. XIII, do Regimento Interno da 1ª CCR, Homologo o declínio de atribuição.</text:p>
          </table:table-cell>
        </table:table-row>
      </table:table>
      <text:p text:style-name="P32"/>
      <text:p text:style-name="P41"><text:span text:style-name="T13">I</text:span><text:span text:style-name="T15">I</text:span><text:span text:style-name="T16">I</text:span><text:span text:style-name="T13">– PAUTA DE</text:span><text:span text:style-name="T16">CISÃO </text:span><text:span text:style-name="T15">AD REFERENDUM </text:span></text:p>
      <text:p text:style-name="P43"/>
      <table:table table:name="Tabela242" table:style-name="Tabela242">
        <table:table-column table:style-name="Tabela242.A"/>
        <table:table-column table:style-name="Tabela242.B"/>
        <table:table-column table:style-name="Tabela242.C"/>
        <table:table-column table:style-name="Tabela242.D"/>
        <table:table-row>
          <table:table-cell table:style-name="Tabela242.A1" office:value-type="string">
            <text:p text:style-name="P31">0<text:span text:style-name="T21">0</text:span><text:span text:style-name="T22">1</text:span>.</text:p>
          </table:table-cell>
          <table:table-cell table:style-name="Tabela242.A1" office:value-type="string">
            <text:p text:style-name="P32">Procedimento:</text:p>
          </table:table-cell>
          <table:table-cell table:style-name="Tabela242.A1" office:value-type="string">
            <text:p text:style-name="P39">1.19.001.000077/2014-56</text:p>
          </table:table-cell>
          <table:table-cell table:style-name="Tabela242.A1" office:value-type="string">
            <text:p text:style-name="P34"><text:span text:style-name="T23">Decisão:</text:span><text:span text:style-name="T1"> </text:span><text:span text:style-name="T5">473/2017</text:span></text:p>
          </table:table-cell>
        </table:table-row>
        <table:table-row>
          <table:table-cell table:style-name="Tabela242.A1" office:value-type="string">
            <text:p text:style-name="P45"/>
          </table:table-cell>
          <table:table-cell table:style-name="Tabela242.A1" office:value-type="string">
            <text:p text:style-name="P32">Origem:</text:p>
          </table:table-cell>
          <table:table-cell table:style-name="Tabela242.A1" table:number-columns-spanned="2" office:value-type="string">
            <text:p text:style-name="P39">PRM-Imperatriz/MA</text:p>
          </table:table-cell>
          <table:covered-table-cell/>
        </table:table-row>
        <table:table-row>
          <table:table-cell table:style-name="Tabela242.A1" office:value-type="string">
            <text:p text:style-name="P45"/>
          </table:table-cell>
          <table:table-cell table:style-name="Tabela242.A1" office:value-type="string">
            <text:p text:style-name="P35">Relator<text:span text:style-name="T19">a</text:span>:</text:p>
          </table:table-cell>
          <table:table-cell table:style-name="Tabela242.A1" table:number-columns-spanned="2" office:value-type="string">
            <text:p text:style-name="P32">Ela Wiecko Volkmer de Castilho</text:p>
          </table:table-cell>
          <table:covered-table-cell/>
        </table:table-row>
        <table:table-row>
          <table:table-cell table:style-name="Tabela242.A1" office:value-type="string">
            <text:p text:style-name="P45"/>
          </table:table-cell>
          <table:table-cell table:style-name="Tabela242.A1" office:value-type="string">
            <text:p text:style-name="P32">Assunto: </text:p>
          </table:table-cell>
          <table:table-cell table:style-name="Tabela242.A1" table:number-columns-spanned="2" office:value-type="string">
            <text:p text:style-name="P47">PROMOÇÃO DE ARQUIVAMENTO. POLÍTICA FUNDIÁRIA E DA REFORMA AGRÁRIA. ASSENTAMENTOS. INSTITUTO NACIONAL DE COLONIZAÇÃO E REFORMA AGRÁRIA (INCRA). POSSE/PROPRIEDADE. ÁREA DESTINADA A ASSENTAMENTO. QUESTÃO JUDICIALIZADA. 1. Inquérito Civil instaurado para acompanhar a atuação do Instituto Nacional de Colonização e Reforma Agrária (INCRA) na defesa de sua posse/propriedade nas áreas destinadas à reserva legal do projeto de assentamento Brejo da Ilh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243" table:style-name="Tabela243">
        <table:table-column table:style-name="Tabela243.A"/>
        <table:table-column table:style-name="Tabela243.B"/>
        <table:table-column table:style-name="Tabela243.C"/>
        <table:table-row>
          <table:table-cell table:style-name="Tabela243.A1" office:value-type="string">
            <text:p text:style-name="P45"/>
          </table:table-cell>
          <table:table-cell table:style-name="Tabela243.A1" office:value-type="string">
            <text:p text:style-name="P30">Decisão:</text:p>
          </table:table-cell>
          <table:table-cell table:style-name="Tabela243.A1" office:value-type="string">
            <text:p text:style-name="P46">Diante do exposto, com base no art. 8º, inc. XIII, do Regimento Interno da 1ª CCR, Homologo o declínio de atribuição.</text:p>
          </table:table-cell>
        </table:table-row>
      </table:table>
      <text:p text:style-name="P41"/>
      <table:table table:name="Tabela244" table:style-name="Tabela244">
        <table:table-column table:style-name="Tabela244.A"/>
        <table:table-column table:style-name="Tabela244.B"/>
        <table:table-column table:style-name="Tabela244.C"/>
        <table:table-column table:style-name="Tabela244.D"/>
        <table:table-row>
          <table:table-cell table:style-name="Tabela244.A1" office:value-type="string">
            <text:p text:style-name="P31">0<text:span text:style-name="T21">0</text:span><text:span text:style-name="T29">2</text:span>.</text:p>
          </table:table-cell>
          <table:table-cell table:style-name="Tabela244.A1" office:value-type="string">
            <text:p text:style-name="P32">Procedimento:</text:p>
          </table:table-cell>
          <table:table-cell table:style-name="Tabela244.A1" office:value-type="string">
            <text:p text:style-name="P39">1.25.002.000211/2013-21</text:p>
          </table:table-cell>
          <table:table-cell table:style-name="Tabela244.A1" office:value-type="string">
            <text:p text:style-name="P34"><text:span text:style-name="T23">Decisão:</text:span><text:span text:style-name="T1"> </text:span><text:span text:style-name="T5">488/2017</text:span></text:p>
          </table:table-cell>
        </table:table-row>
        <table:table-row>
          <table:table-cell table:style-name="Tabela244.A1" office:value-type="string">
            <text:p text:style-name="P45"/>
          </table:table-cell>
          <table:table-cell table:style-name="Tabela244.A1" office:value-type="string">
            <text:p text:style-name="P32">Origem:</text:p>
          </table:table-cell>
          <table:table-cell table:style-name="Tabela244.A1" table:number-columns-spanned="2" office:value-type="string">
            <text:p text:style-name="P39">PRM-Patos de Minas/MG</text:p>
          </table:table-cell>
          <table:covered-table-cell/>
        </table:table-row>
        <text:soft-page-break/>
        <table:table-row>
          <table:table-cell table:style-name="Tabela244.A1" office:value-type="string">
            <text:p text:style-name="P45"/>
          </table:table-cell>
          <table:table-cell table:style-name="Tabela244.A1" office:value-type="string">
            <text:p text:style-name="P35">Relator<text:span text:style-name="T19">a</text:span>:</text:p>
          </table:table-cell>
          <table:table-cell table:style-name="Tabela244.A1" table:number-columns-spanned="2" office:value-type="string">
            <text:p text:style-name="P32">Ela Wiecko Volkmer de Castilho</text:p>
          </table:table-cell>
          <table:covered-table-cell/>
        </table:table-row>
        <table:table-row>
          <table:table-cell table:style-name="Tabela244.A1" office:value-type="string">
            <text:p text:style-name="P45"/>
          </table:table-cell>
          <table:table-cell table:style-name="Tabela244.A1" office:value-type="string">
            <text:p text:style-name="P32">Assunto: </text:p>
          </table:table-cell>
          <table:table-cell table:style-name="Tabela244.A1" table:number-columns-spanned="2" office:value-type="string">
            <text:p text:style-name="P47">RETORNO DOS AUTOS. PROMOÇÃO DE ARQUIVAMENTO. RODOVIAS FEDERAIS. TRANSPORTE DE CARGA. EXCESSO DE PESO. QUESTÃO JUDICIALIZADA. 1. Inquérito Civil instaurado na PRM-Cascavel/PR para apurar irregularidades de três empresas no tráfego de veículos com excesso de peso em rodovias federais. 2. Esta 1ª CCR homologou o arquivamento em relação a duas das empresas e, ainda, o declínio de atribuição para a PRM-Patos de Minas/MG quanto à terceira. 3. O Procurador da República em Patos de Minas promoveu o arquivamento quanto à última empresa sob o fundamento de que existem duas ações civis públicas com o mesmo objeto deste inquérito ajuizadas pelo MPF na Subseção Judiciária daquele município, as quais se encontram aguardando julgamento de recurso no Tribunal Regional Federal da 1ª Região. 4.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a) Coordenador(a), quando a matéria discutida nos autos for objeto de enunciado da 1ª Câmara de Coordenação e Revisão". HOMOLOGAÇÃO AD REFERENDUM DO COLEGIADO (Art. 8º, inc. XIV, do Regimento Interno da 1ª CCR). </text:p>
          </table:table-cell>
          <table:covered-table-cell/>
        </table:table-row>
      </table:table>
      <table:table table:name="Tabela245" table:style-name="Tabela245">
        <table:table-column table:style-name="Tabela245.A"/>
        <table:table-column table:style-name="Tabela245.B"/>
        <table:table-column table:style-name="Tabela245.C"/>
        <table:table-row>
          <table:table-cell table:style-name="Tabela245.A1" office:value-type="string">
            <text:p text:style-name="P45"/>
          </table:table-cell>
          <table:table-cell table:style-name="Tabela245.A1" office:value-type="string">
            <text:p text:style-name="P30">Decisão:</text:p>
          </table:table-cell>
          <table:table-cell table:style-name="Tabela245.A1" office:value-type="string">
            <text:p text:style-name="P46">Diante do exposto, com base no art. 8º, inc. XIII, do Regimento Interno da 1ª CCR, Homologo o declínio de atribuição.</text:p>
          </table:table-cell>
        </table:table-row>
      </table:table>
      <text:p text:style-name="P41"/>
      <table:table table:name="Tabela246" table:style-name="Tabela246">
        <table:table-column table:style-name="Tabela246.A"/>
        <table:table-column table:style-name="Tabela246.B"/>
        <table:table-column table:style-name="Tabela246.C"/>
        <table:table-column table:style-name="Tabela246.D"/>
        <table:table-row>
          <table:table-cell table:style-name="Tabela246.A1" office:value-type="string">
            <text:p text:style-name="P31">0<text:span text:style-name="T21">0</text:span><text:span text:style-name="T29">3</text:span>.</text:p>
          </table:table-cell>
          <table:table-cell table:style-name="Tabela246.A1" office:value-type="string">
            <text:p text:style-name="P32">Procedimento:</text:p>
          </table:table-cell>
          <table:table-cell table:style-name="Tabela246.A1" office:value-type="string">
            <text:p text:style-name="P39">1.33.011.000175/2013-14</text:p>
          </table:table-cell>
          <table:table-cell table:style-name="Tabela246.A1" office:value-type="string">
            <text:p text:style-name="P34"><text:span text:style-name="T23">Decisão:</text:span><text:span text:style-name="T1"> </text:span><text:span text:style-name="T5">489/2017</text:span></text:p>
          </table:table-cell>
        </table:table-row>
        <table:table-row>
          <table:table-cell table:style-name="Tabela246.A1" office:value-type="string">
            <text:p text:style-name="P45"/>
          </table:table-cell>
          <table:table-cell table:style-name="Tabela246.A1" office:value-type="string">
            <text:p text:style-name="P32">Origem:</text:p>
          </table:table-cell>
          <table:table-cell table:style-name="Tabela246.A1" table:number-columns-spanned="2" office:value-type="string">
            <text:p text:style-name="P39">PR/PR</text:p>
          </table:table-cell>
          <table:covered-table-cell/>
        </table:table-row>
        <table:table-row>
          <table:table-cell table:style-name="Tabela246.A1" office:value-type="string">
            <text:p text:style-name="P45"/>
          </table:table-cell>
          <table:table-cell table:style-name="Tabela246.A1" office:value-type="string">
            <text:p text:style-name="P35">Relator<text:span text:style-name="T19">a</text:span>:</text:p>
          </table:table-cell>
          <table:table-cell table:style-name="Tabela246.A1" table:number-columns-spanned="2" office:value-type="string">
            <text:p text:style-name="P32">Ela Wiecko Volkmer de Castilho</text:p>
          </table:table-cell>
          <table:covered-table-cell/>
        </table:table-row>
        <table:table-row>
          <table:table-cell table:style-name="Tabela246.A1" office:value-type="string">
            <text:p text:style-name="P45"/>
          </table:table-cell>
          <table:table-cell table:style-name="Tabela246.A1" office:value-type="string">
            <text:p text:style-name="P32">Assunto: </text:p>
          </table:table-cell>
          <table:table-cell table:style-name="Tabela246.A1" table:number-columns-spanned="2" office:value-type="string">
            <text:p text:style-name="P47">RETORNO DOS AUTOS. PROMOÇÃO DE ARQUIVAMENTO. RODOVIA FEDERAL. EXCESSO DE PESO. TRANSPORTE DE CARGA. QUESTÃO JUDICIALIZADA. 1. Autuação por transporte de carga com excesso de peso em rodovia federal. 2. Promovido o arquivamento, não foi homologado por esta 1ª CCR, que determinou fossem oficiados Polícia Rodoviária Federal (PRF), Departamento Nacional de Infraestrutura de Transportes (DNIT), Agência Nacional de Transportes Terrestres (ANTT) e Departamento de Estradas de Rodagem do Estado do Paraná (DER/PR), para que informem se possuem registros de outras infrações, além das noticiadas nos autos, em nome dos investigados nos últimos cinco anos. 3. Recebendo os autos, sem cumprir as diligências requisitadas, o Procurador da República oficiante promoveu novo arquivamento sob o fundamento de que a companhia transportadora investigada é ré na Ação Civil Pública nº 32019-59.2012.4.01.3400, ajuizada pelo MPF perante a 17ª Vara da Seção Judiciária do distrito Federal, objetivando a condenação daquela na obrigação de abster-se de trafegar em qualquer rodovia federal com excesso de peso, e ao pagamento de multa, a título de compensação, tendo em vista o dano material ao patrimônio público consubstanciado na deterioração das rodovias federais e o dano moral coletivo. 4. Apesar de julgada improcedente em 1ª <text:soft-page-break/>instância, a 5ª Turma do TRF da 1ª Região reformou a sentença e, de ofício, concedeu antecipação da tutela inibitória para que a investigada se abstenha, de imediato, de trafegar com seus veículos, em qualquer rodovia federal, com excesso de peso, sob pena de multa pecuniária no montante de R$ 10.000,00 (dez mil reais), por descumprimento da ordem judicial, em cada ocorrência verificada, sem prejuízo das sanções criminais cabíveis na espécie. 3.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a) Coordenador(a), quando a matéria discutida nos autos for objeto de enunciado da 1ª Câmara de Coordenação e Revisão". HOMOLOGAÇÃO AD REFERENDUM DO COLEGIADO (Art. 8º, inc. XIV, do Regimento Interno da 1ª CCR). </text:p>
          </table:table-cell>
          <table:covered-table-cell/>
        </table:table-row>
      </table:table>
      <table:table table:name="Tabela247" table:style-name="Tabela247">
        <table:table-column table:style-name="Tabela247.A"/>
        <table:table-column table:style-name="Tabela247.B"/>
        <table:table-column table:style-name="Tabela247.C"/>
        <table:table-row>
          <table:table-cell table:style-name="Tabela247.A1" office:value-type="string">
            <text:p text:style-name="P45"/>
          </table:table-cell>
          <table:table-cell table:style-name="Tabela247.A1" office:value-type="string">
            <text:p text:style-name="P30">Decisão:</text:p>
          </table:table-cell>
          <table:table-cell table:style-name="Tabela247.A1" office:value-type="string">
            <text:p text:style-name="P46">Diante do exposto, com base no art. 8º, inc. XIII, do Regimento Interno da 1ª CCR, Homologo o declínio de atribuição.</text:p>
          </table:table-cell>
        </table:table-row>
      </table:table>
      <text:p text:style-name="P41"/>
      <table:table table:name="Tabela248" table:style-name="Tabela248">
        <table:table-column table:style-name="Tabela248.A"/>
        <table:table-column table:style-name="Tabela248.B"/>
        <table:table-column table:style-name="Tabela248.C"/>
        <table:table-column table:style-name="Tabela248.D"/>
        <table:table-row>
          <table:table-cell table:style-name="Tabela248.A1" office:value-type="string">
            <text:p text:style-name="P31"><text:span text:style-name="T30">004</text:span>.</text:p>
          </table:table-cell>
          <table:table-cell table:style-name="Tabela248.A1" office:value-type="string">
            <text:p text:style-name="P32">Procedimento:</text:p>
          </table:table-cell>
          <table:table-cell table:style-name="Tabela248.A1" office:value-type="string">
            <text:p text:style-name="P40">1.15.000.002689/2016-02</text:p>
          </table:table-cell>
          <table:table-cell table:style-name="Tabela248.A1" office:value-type="string">
            <text:p text:style-name="P34"><text:span text:style-name="T23">Decisão:</text:span><text:span text:style-name="T1"> </text:span><text:span text:style-name="T6">533/2017</text:span></text:p>
          </table:table-cell>
        </table:table-row>
        <table:table-row>
          <table:table-cell table:style-name="Tabela248.A1" office:value-type="string">
            <text:p text:style-name="P45"/>
          </table:table-cell>
          <table:table-cell table:style-name="Tabela248.A1" office:value-type="string">
            <text:p text:style-name="P32">Origem:</text:p>
          </table:table-cell>
          <table:table-cell table:style-name="Tabela248.A1" table:number-columns-spanned="2" office:value-type="string">
            <text:p text:style-name="P40">PR/CE</text:p>
          </table:table-cell>
          <table:covered-table-cell/>
        </table:table-row>
        <table:table-row>
          <table:table-cell table:style-name="Tabela248.A1" office:value-type="string">
            <text:p text:style-name="P45"/>
          </table:table-cell>
          <table:table-cell table:style-name="Tabela248.A1" office:value-type="string">
            <text:p text:style-name="P35">Relator<text:span text:style-name="T19">a</text:span>:</text:p>
          </table:table-cell>
          <table:table-cell table:style-name="Tabela248.A1" table:number-columns-spanned="2" office:value-type="string">
            <text:p text:style-name="P32">Ela Wiecko Volkmer de Castilho</text:p>
          </table:table-cell>
          <table:covered-table-cell/>
        </table:table-row>
        <table:table-row>
          <table:table-cell table:style-name="Tabela248.A1" office:value-type="string">
            <text:p text:style-name="P45"/>
          </table:table-cell>
          <table:table-cell table:style-name="Tabela248.A1" office:value-type="string">
            <text:p text:style-name="P32">Assunto: </text:p>
          </table:table-cell>
          <table:table-cell table:style-name="Tabela248.A1" table:number-columns-spanned="2" office:value-type="string">
            <text:p text:style-name="P47">PROMOÇÃO DE ARQUIVAMENTO. CONCURSO PÚBLICO/PROCESSO SELETIVO. EDITAL. UNIVERSIDADE FEDERAL DO CEARÁ. SELEÇÃO DE MESTRADO ACADÊMICO EM ADMINISTRAÇÃO E CONTROLADORIA. POSSIBILIDADE DE UTILIZAÇÃO DO TESTE ANPAD-ASSOCIAÇÃO NACIONAL DE PÓS-GRADUAÇÃO E PESQUISA EM ADMINISTRAÇÃO COMO FATOR DE PONTUAÇÃO NA FASE DE AVALIAÇÃO CURRICULAR. 1. Procedimento Preparatório instaurado para apurar a exigência, em concurso promovido pela Universidade Federal do Ceará, para selecionar candidatos para o Mestrado Profissional em Administração e Controladoria Profissional, do teste ANPAD-Associação Nacional de Pós-Graduação e Pesquisa em Administração (Edital 3/2015), não mais acatando a Recomendação 24/2015, expedida pela PR/CE, que objetivava que a referida Universidade não mais o exigisse. Arquivamento sob o fundamento de que não há irregularidade na postura da UFC, pois o Teste ANPAD não atenta contra princípios constitucionais e o seu resultado pode ser utilizado como critério de avaliação curricular em seleção de acesso ao Mestrado Profissional. Além disso a questão foi judicializada pelo MPF e houve julgamento pela improcedência, entendendo-se pela regularidade de prova da ANPAD no Mestrado Acadêmico em Administração da UFC. 2. A Recomendação mencionada objetivava que o teste ANPAD não fosse utilizado como requisito para inscrição e participação na seleção, situação diversa da dos presentes autos, em que o Teste ANPAD fora utilizado como fator de pontuação na fase de avaliação curricular. Possibilidade de utilização do teste para tal finalidade. Precedente desta 1ª CCR: PP 1.15.000.002551/2015-14, Relatora Ela Wiecko Volkmer de Castilho, 39ª sessão extraordinária, de 12/5/2016. 3. Aplicação, ademais, do Enunciado nº 6, da 1ª Câmara de Coordenação e <text:soft-page-break/>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249" table:style-name="Tabela249">
        <table:table-column table:style-name="Tabela249.A"/>
        <table:table-column table:style-name="Tabela249.B"/>
        <table:table-column table:style-name="Tabela249.C"/>
        <table:table-row>
          <table:table-cell table:style-name="Tabela249.A1" office:value-type="string">
            <text:p text:style-name="P45"/>
          </table:table-cell>
          <table:table-cell table:style-name="Tabela249.A1" office:value-type="string">
            <text:p text:style-name="P30">Decisão:</text:p>
          </table:table-cell>
          <table:table-cell table:style-name="Tabela249.A1" office:value-type="string">
            <text:p text:style-name="P46">Diante do exposto, com base no art. 8º, inc. XIII, do Regimento Interno da 1ª CCR, Homologo o declínio de atribuição.</text:p>
          </table:table-cell>
        </table:table-row>
      </table:table>
      <text:p text:style-name="P41"/>
      <table:table table:name="Tabela250" table:style-name="Tabela250">
        <table:table-column table:style-name="Tabela250.A"/>
        <table:table-column table:style-name="Tabela250.B"/>
        <table:table-column table:style-name="Tabela250.C"/>
        <table:table-column table:style-name="Tabela250.D"/>
        <table:table-row>
          <table:table-cell table:style-name="Tabela250.A1" office:value-type="string">
            <text:p text:style-name="P31"><text:span text:style-name="T30">005</text:span>.</text:p>
          </table:table-cell>
          <table:table-cell table:style-name="Tabela250.A1" office:value-type="string">
            <text:p text:style-name="P32">Procedimento:</text:p>
          </table:table-cell>
          <table:table-cell table:style-name="Tabela250.A1" office:value-type="string">
            <text:p text:style-name="P40">1.17.003.000109/2014-78</text:p>
          </table:table-cell>
          <table:table-cell table:style-name="Tabela250.A1" office:value-type="string">
            <text:p text:style-name="P34"><text:span text:style-name="T23">Decisão:</text:span><text:span text:style-name="T1"> </text:span><text:span text:style-name="T6">491/2017</text:span></text:p>
          </table:table-cell>
        </table:table-row>
        <table:table-row>
          <table:table-cell table:style-name="Tabela250.A1" office:value-type="string">
            <text:p text:style-name="P45"/>
          </table:table-cell>
          <table:table-cell table:style-name="Tabela250.A1" office:value-type="string">
            <text:p text:style-name="P32">Origem:</text:p>
          </table:table-cell>
          <table:table-cell table:style-name="Tabela250.A1" table:number-columns-spanned="2" office:value-type="string">
            <text:p text:style-name="P40">PRM São Mateus/ES</text:p>
          </table:table-cell>
          <table:covered-table-cell/>
        </table:table-row>
        <table:table-row>
          <table:table-cell table:style-name="Tabela250.A1" office:value-type="string">
            <text:p text:style-name="P45"/>
          </table:table-cell>
          <table:table-cell table:style-name="Tabela250.A1" office:value-type="string">
            <text:p text:style-name="P35">Relator<text:span text:style-name="T19">a</text:span>:</text:p>
          </table:table-cell>
          <table:table-cell table:style-name="Tabela250.A1" table:number-columns-spanned="2" office:value-type="string">
            <text:p text:style-name="P32">Ela Wiecko Volkmer de Castilho</text:p>
          </table:table-cell>
          <table:covered-table-cell/>
        </table:table-row>
        <table:table-row>
          <table:table-cell table:style-name="Tabela250.A1" office:value-type="string">
            <text:p text:style-name="P45"/>
          </table:table-cell>
          <table:table-cell table:style-name="Tabela250.A1" office:value-type="string">
            <text:p text:style-name="P32">Assunto: </text:p>
          </table:table-cell>
          <table:table-cell table:style-name="Tabela250.A1" table:number-columns-spanned="2" office:value-type="string">
            <text:p text:style-name="P47">PROMOÇÃO DE ARQUIVAMENTO. EXCESSO DE PESO. TRANSPORTE DE CARGA. RODOVIA FEDERAL. QUESTÃO JUDICIALIZADA. 1. Inquérito Civil instaurado para apurar o transporte/embarque de carga com excesso de peso nas rodovias federais. 2. O Procurador oficiante promoveu o arquivamento sob o fundamento de que o objeto do presente procedimento é bojo de ação civil pública nº 002525-90.2017.4.02.5003.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251" table:style-name="Tabela251">
        <table:table-column table:style-name="Tabela251.A"/>
        <table:table-column table:style-name="Tabela251.B"/>
        <table:table-column table:style-name="Tabela251.C"/>
        <table:table-row>
          <table:table-cell table:style-name="Tabela251.A1" office:value-type="string">
            <text:p text:style-name="P45"/>
          </table:table-cell>
          <table:table-cell table:style-name="Tabela251.A1" office:value-type="string">
            <text:p text:style-name="P30">Decisão:</text:p>
          </table:table-cell>
          <table:table-cell table:style-name="Tabela251.A1" office:value-type="string">
            <text:p text:style-name="P46">Diante do exposto, com base no art. 8º, inc. XIII, do Regimento Interno da 1ª CCR, Homologo o declínio de atribuição.</text:p>
          </table:table-cell>
        </table:table-row>
      </table:table>
      <text:p text:style-name="P41"/>
      <table:table table:name="Tabela252" table:style-name="Tabela252">
        <table:table-column table:style-name="Tabela252.A"/>
        <table:table-column table:style-name="Tabela252.B"/>
        <table:table-column table:style-name="Tabela252.C"/>
        <table:table-column table:style-name="Tabela252.D"/>
        <table:table-row>
          <table:table-cell table:style-name="Tabela252.A1" office:value-type="string">
            <text:p text:style-name="P31"><text:span text:style-name="T30">006</text:span>.</text:p>
          </table:table-cell>
          <table:table-cell table:style-name="Tabela252.A1" office:value-type="string">
            <text:p text:style-name="P32">Procedimento:</text:p>
          </table:table-cell>
          <table:table-cell table:style-name="Tabela252.A1" office:value-type="string">
            <text:p text:style-name="P40">1.22.002.000224/2013-10</text:p>
          </table:table-cell>
          <table:table-cell table:style-name="Tabela252.A1" office:value-type="string">
            <text:p text:style-name="P34"><text:span text:style-name="T23">Decisão:</text:span><text:span text:style-name="T1"> </text:span><text:span text:style-name="T6">503/2017</text:span></text:p>
          </table:table-cell>
        </table:table-row>
        <table:table-row>
          <table:table-cell table:style-name="Tabela252.A1" office:value-type="string">
            <text:p text:style-name="P45"/>
          </table:table-cell>
          <table:table-cell table:style-name="Tabela252.A1" office:value-type="string">
            <text:p text:style-name="P32">Origem:</text:p>
          </table:table-cell>
          <table:table-cell table:style-name="Tabela252.A1" table:number-columns-spanned="2" office:value-type="string">
            <text:p text:style-name="P40">PRM Uberaba/MG</text:p>
          </table:table-cell>
          <table:covered-table-cell/>
        </table:table-row>
        <table:table-row>
          <table:table-cell table:style-name="Tabela252.A1" office:value-type="string">
            <text:p text:style-name="P45"/>
          </table:table-cell>
          <table:table-cell table:style-name="Tabela252.A1" office:value-type="string">
            <text:p text:style-name="P35">Relator<text:span text:style-name="T19">a</text:span>:</text:p>
          </table:table-cell>
          <table:table-cell table:style-name="Tabela252.A1" table:number-columns-spanned="2" office:value-type="string">
            <text:p text:style-name="P32">Ela Wiecko Volkmer de Castilho</text:p>
          </table:table-cell>
          <table:covered-table-cell/>
        </table:table-row>
        <table:table-row>
          <table:table-cell table:style-name="Tabela252.A1" office:value-type="string">
            <text:p text:style-name="P45"/>
          </table:table-cell>
          <table:table-cell table:style-name="Tabela252.A1" office:value-type="string">
            <text:p text:style-name="P32">Assunto: </text:p>
          </table:table-cell>
          <table:table-cell table:style-name="Tabela252.A1" table:number-columns-spanned="2" office:value-type="string">
            <text:p text:style-name="P47">PROMOÇÃO DE ARQUIVAMENTO. EXCESSO DE PESO. TRANSPORTE DE CARGA. RODOVIA FEDERAL. QUESTÃO JUDICIALIZADA. 1. Inquérito Civil instaurado para apurar a responsabilidade de empresa em razões de possíveis danos ao patrimônio público decorrentes do tráfego de veículos com excesso de peso em rodovias federais. Ocorre que já há ação civil pública que trata do mesmo objeto dos presentes autos.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text:soft-page-break/>COLEGIADO (Art. 8º, inc. XIV, do Regimento Interno da 1ª CCR). </text:p>
          </table:table-cell>
          <table:covered-table-cell/>
        </table:table-row>
      </table:table>
      <table:table table:name="Tabela253" table:style-name="Tabela253">
        <table:table-column table:style-name="Tabela253.A"/>
        <table:table-column table:style-name="Tabela253.B"/>
        <table:table-column table:style-name="Tabela253.C"/>
        <table:table-row>
          <table:table-cell table:style-name="Tabela253.A1" office:value-type="string">
            <text:p text:style-name="P45"/>
          </table:table-cell>
          <table:table-cell table:style-name="Tabela253.A1" office:value-type="string">
            <text:p text:style-name="P30">Decisão:</text:p>
          </table:table-cell>
          <table:table-cell table:style-name="Tabela253.A1" office:value-type="string">
            <text:p text:style-name="P46">Diante do exposto, com base no art. 8º, inc. XIII, do Regimento Interno da 1ª CCR, Homologo o declínio de atribuição.</text:p>
          </table:table-cell>
        </table:table-row>
      </table:table>
      <text:p text:style-name="P41"/>
      <text:p text:style-name="P11"><text:tab/>Nada mais havendo a tratar, foi encerrada a Sessão às 12 horas, da qual eu, Carlos Alberto de Oliveira Lima, secretário designado para o ato, lavrei a presente ata.</text:p>
      <text:p text:style-name="P11"/>
      <text:p text:style-name="P11"/>
      <text:p text:style-name="P24">DENISE VINCI TULIO</text:p>
      <text:p text:style-name="P21">Subprocurador<text:span text:style-name="T12">a</text:span>-Geral <text:span text:style-name="T12">d</text:span>a Rep<text:span text:style-name="T12">ú</text:span>blica</text:p>
      <text:p text:style-name="P21">Membro Titular</text:p>
      <text:p text:style-name="P21"/>
      <text:p text:style-name="P21"/>
      <text:p text:style-name="P24">MARIA SOARES CAMELO CORDIOLI</text:p>
      <text:p text:style-name="P21">Subprocurador<text:span text:style-name="T12">a</text:span>-Geral <text:span text:style-name="T12">d</text:span>a Rep<text:span text:style-name="T12">ú</text:span>blica</text:p>
      <text:p text:style-name="P21">Membro Titular</text:p>
      <text:p text:style-name="P21"/>
      <text:p text:style-name="P21"/>
      <text:p text:style-name="P24">WELLINGTON LUIS DE SOUSA BONFIM</text:p>
      <text:p text:style-name="P24"><text:span text:style-name="T13">Procurador Regional </text:span><text:span text:style-name="T14">d</text:span><text:span text:style-name="T13">a Republica</text:span></text:p>
      <text:p text:style-name="P21">Membro Suplente</text:p>
      <text:p text:style-name="P21"/>
      <text:p text:style-name="P21"/>
      <text:p text:style-name="P7">CARLOS ALBERTO DE OLIVEIRA LIMA</text:p>
      <text:p text:style-name="P29">Secretário Executivo</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mm" style:type="center"/>
          <style:tab-stop style:position="165.01m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4.99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1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8-02T17:04:40.73</dc:date>
    <meta:editing-duration>P4DT10H58M41S</meta:editing-duration>
    <meta:editing-cycles>380</meta:editing-cycles>
    <meta:generator>LibreOffice/3.6$Windows_x86 LibreOffice_project/e183d5b-f8ccaf6-3804794-95b4be8-895629</meta:generator>
    <meta:document-statistic meta:table-count="254" meta:image-count="1" meta:object-count="0" meta:page-count="129" meta:paragraph-count="2566" meta:word-count="56876" meta:character-count="387856" meta:non-whitespace-character-count="333485"/>
  </office:meta>
</office:document-meta>
</file>