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TimesNewRomanPSMT1" svg:font-family="TimesNewRomanPSMT" style:font-family-generic="roman"/>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6.551cm" table:align="margins"/>
    </style:style>
    <style:style style:name="Tabela4.A" style:family="table-column">
      <style:table-column-properties style:column-width="0.938cm" style:rel-column-width="3717*"/>
    </style:style>
    <style:style style:name="Tabela4.B" style:family="table-column">
      <style:table-column-properties style:column-width="1.99cm" style:rel-column-width="7878*"/>
    </style:style>
    <style:style style:name="Tabela4.C" style:family="table-column">
      <style:table-column-properties style:column-width="5.366cm" style:rel-column-width="21250*"/>
    </style:style>
    <style:style style:name="Tabela4.D" style:family="table-column">
      <style:table-column-properties style:column-width="3.127cm" style:rel-column-width="12386*"/>
    </style:style>
    <style:style style:name="Tabela4.E" style:family="table-column">
      <style:table-column-properties style:column-width="5.128cm" style:rel-column-width="20304*"/>
    </style:style>
    <style:style style:name="Tabela4.A1" style:family="table-cell">
      <style:table-cell-properties fo:padding="0.097cm" fo:border="none"/>
    </style:style>
    <style:style style:name="Tabela1" style:family="table" style:master-page-name="Index">
      <style:table-properties style:width="16.551cm" style:page-number="2" table:align="margins"/>
    </style:style>
    <style:style style:name="Tabela1.A" style:family="table-column">
      <style:table-column-properties style:column-width="0.938cm" style:rel-column-width="3717*"/>
    </style:style>
    <style:style style:name="Tabela1.B" style:family="table-column">
      <style:table-column-properties style:column-width="1.99cm" style:rel-column-width="7878*"/>
    </style:style>
    <style:style style:name="Tabela1.C" style:family="table-column">
      <style:table-column-properties style:column-width="5.366cm" style:rel-column-width="21250*"/>
    </style:style>
    <style:style style:name="Tabela1.D" style:family="table-column">
      <style:table-column-properties style:column-width="3.127cm" style:rel-column-width="12386*"/>
    </style:style>
    <style:style style:name="Tabela1.E" style:family="table-column">
      <style:table-column-properties style:column-width="5.128cm" style:rel-column-width="20304*"/>
    </style:style>
    <style:style style:name="Tabela1.A1" style:family="table-cell">
      <style:table-cell-properties fo:padding="0.097cm" fo:border="none"/>
    </style:style>
    <style:style style:name="Tabela2" style:family="table">
      <style:table-properties style:width="16.551cm" table:align="margins"/>
    </style:style>
    <style:style style:name="Tabela2.A" style:family="table-column">
      <style:table-column-properties style:column-width="0.938cm" style:rel-column-width="3717*"/>
    </style:style>
    <style:style style:name="Tabela2.B" style:family="table-column">
      <style:table-column-properties style:column-width="1.99cm" style:rel-column-width="7878*"/>
    </style:style>
    <style:style style:name="Tabela2.C" style:family="table-column">
      <style:table-column-properties style:column-width="5.366cm" style:rel-column-width="21250*"/>
    </style:style>
    <style:style style:name="Tabela2.D" style:family="table-column">
      <style:table-column-properties style:column-width="3.127cm" style:rel-column-width="12386*"/>
    </style:style>
    <style:style style:name="Tabela2.E" style:family="table-column">
      <style:table-column-properties style:column-width="5.128cm" style:rel-column-width="20304*"/>
    </style:style>
    <style:style style:name="Tabela2.A1" style:family="table-cell">
      <style:table-cell-properties fo:padding="0.097cm" fo:border="none"/>
    </style:style>
    <style:style style:name="Tabela3" style:family="table">
      <style:table-properties style:width="16.551cm" table:align="margins"/>
    </style:style>
    <style:style style:name="Tabela3.A" style:family="table-column">
      <style:table-column-properties style:column-width="0.938cm" style:rel-column-width="3717*"/>
    </style:style>
    <style:style style:name="Tabela3.B" style:family="table-column">
      <style:table-column-properties style:column-width="1.99cm" style:rel-column-width="7878*"/>
    </style:style>
    <style:style style:name="Tabela3.C" style:family="table-column">
      <style:table-column-properties style:column-width="5.366cm" style:rel-column-width="21250*"/>
    </style:style>
    <style:style style:name="Tabela3.D" style:family="table-column">
      <style:table-column-properties style:column-width="3.127cm" style:rel-column-width="12386*"/>
    </style:style>
    <style:style style:name="Tabela3.E" style:family="table-column">
      <style:table-column-properties style:column-width="5.128cm" style:rel-column-width="20304*"/>
    </style:style>
    <style:style style:name="Tabela3.A1" style:family="table-cell">
      <style:table-cell-properties fo:padding="0.097cm" fo:border="none"/>
    </style:style>
    <style:style style:name="Tabela5" style:family="table">
      <style:table-properties style:width="16.551cm" table:align="margins"/>
    </style:style>
    <style:style style:name="Tabela5.A" style:family="table-column">
      <style:table-column-properties style:column-width="0.938cm" style:rel-column-width="3717*"/>
    </style:style>
    <style:style style:name="Tabela5.B" style:family="table-column">
      <style:table-column-properties style:column-width="1.99cm" style:rel-column-width="7878*"/>
    </style:style>
    <style:style style:name="Tabela5.C" style:family="table-column">
      <style:table-column-properties style:column-width="5.366cm" style:rel-column-width="21250*"/>
    </style:style>
    <style:style style:name="Tabela5.D" style:family="table-column">
      <style:table-column-properties style:column-width="3.127cm" style:rel-column-width="12386*"/>
    </style:style>
    <style:style style:name="Tabela5.E" style:family="table-column">
      <style:table-column-properties style:column-width="5.128cm" style:rel-column-width="20304*"/>
    </style:style>
    <style:style style:name="Tabela5.A1" style:family="table-cell">
      <style:table-cell-properties fo:padding="0.097cm" fo:border="none"/>
    </style:style>
    <style:style style:name="Tabela7" style:family="table">
      <style:table-properties style:width="16.551cm" table:align="margins"/>
    </style:style>
    <style:style style:name="Tabela7.A" style:family="table-column">
      <style:table-column-properties style:column-width="0.938cm" style:rel-column-width="3717*"/>
    </style:style>
    <style:style style:name="Tabela7.B" style:family="table-column">
      <style:table-column-properties style:column-width="1.99cm" style:rel-column-width="7878*"/>
    </style:style>
    <style:style style:name="Tabela7.C" style:family="table-column">
      <style:table-column-properties style:column-width="5.366cm" style:rel-column-width="21250*"/>
    </style:style>
    <style:style style:name="Tabela7.D" style:family="table-column">
      <style:table-column-properties style:column-width="3.127cm" style:rel-column-width="12386*"/>
    </style:style>
    <style:style style:name="Tabela7.E" style:family="table-column">
      <style:table-column-properties style:column-width="5.128cm" style:rel-column-width="20304*"/>
    </style:style>
    <style:style style:name="Tabela7.A1" style:family="table-cell">
      <style:table-cell-properties fo:padding="0.097cm" fo:border="none"/>
    </style:style>
    <style:style style:name="Tabela8" style:family="table">
      <style:table-properties style:width="16.551cm" table:align="margins"/>
    </style:style>
    <style:style style:name="Tabela8.A" style:family="table-column">
      <style:table-column-properties style:column-width="0.938cm" style:rel-column-width="3717*"/>
    </style:style>
    <style:style style:name="Tabela8.B" style:family="table-column">
      <style:table-column-properties style:column-width="1.99cm" style:rel-column-width="7878*"/>
    </style:style>
    <style:style style:name="Tabela8.C" style:family="table-column">
      <style:table-column-properties style:column-width="5.366cm" style:rel-column-width="21250*"/>
    </style:style>
    <style:style style:name="Tabela8.D" style:family="table-column">
      <style:table-column-properties style:column-width="3.127cm" style:rel-column-width="12386*"/>
    </style:style>
    <style:style style:name="Tabela8.E" style:family="table-column">
      <style:table-column-properties style:column-width="5.128cm" style:rel-column-width="20304*"/>
    </style:style>
    <style:style style:name="Tabela8.A1" style:family="table-cell">
      <style:table-cell-properties fo:padding="0.097cm" fo:border="none"/>
    </style:style>
    <style:style style:name="Tabela9" style:family="table">
      <style:table-properties style:width="16.551cm" table:align="margins"/>
    </style:style>
    <style:style style:name="Tabela9.A" style:family="table-column">
      <style:table-column-properties style:column-width="0.938cm" style:rel-column-width="3717*"/>
    </style:style>
    <style:style style:name="Tabela9.B" style:family="table-column">
      <style:table-column-properties style:column-width="1.99cm" style:rel-column-width="7878*"/>
    </style:style>
    <style:style style:name="Tabela9.C" style:family="table-column">
      <style:table-column-properties style:column-width="5.366cm" style:rel-column-width="21250*"/>
    </style:style>
    <style:style style:name="Tabela9.D" style:family="table-column">
      <style:table-column-properties style:column-width="3.127cm" style:rel-column-width="12386*"/>
    </style:style>
    <style:style style:name="Tabela9.E" style:family="table-column">
      <style:table-column-properties style:column-width="5.128cm" style:rel-column-width="20304*"/>
    </style:style>
    <style:style style:name="Tabela9.A1" style:family="table-cell">
      <style:table-cell-properties fo:padding="0.097cm" fo:border="none"/>
    </style:style>
    <style:style style:name="Tabela10" style:family="table">
      <style:table-properties style:width="16.551cm" table:align="margins"/>
    </style:style>
    <style:style style:name="Tabela10.A" style:family="table-column">
      <style:table-column-properties style:column-width="0.938cm" style:rel-column-width="3717*"/>
    </style:style>
    <style:style style:name="Tabela10.B" style:family="table-column">
      <style:table-column-properties style:column-width="1.99cm" style:rel-column-width="7878*"/>
    </style:style>
    <style:style style:name="Tabela10.C" style:family="table-column">
      <style:table-column-properties style:column-width="5.366cm" style:rel-column-width="21250*"/>
    </style:style>
    <style:style style:name="Tabela10.D" style:family="table-column">
      <style:table-column-properties style:column-width="3.127cm" style:rel-column-width="12386*"/>
    </style:style>
    <style:style style:name="Tabela10.E" style:family="table-column">
      <style:table-column-properties style:column-width="5.128cm" style:rel-column-width="20304*"/>
    </style:style>
    <style:style style:name="Tabela10.A1" style:family="table-cell">
      <style:table-cell-properties fo:padding="0.097cm" fo:border="none"/>
    </style:style>
    <style:style style:name="Tabela11" style:family="table">
      <style:table-properties style:width="16.551cm" table:align="margins"/>
    </style:style>
    <style:style style:name="Tabela11.A" style:family="table-column">
      <style:table-column-properties style:column-width="0.938cm" style:rel-column-width="3717*"/>
    </style:style>
    <style:style style:name="Tabela11.B" style:family="table-column">
      <style:table-column-properties style:column-width="1.99cm" style:rel-column-width="7878*"/>
    </style:style>
    <style:style style:name="Tabela11.C" style:family="table-column">
      <style:table-column-properties style:column-width="5.366cm" style:rel-column-width="21250*"/>
    </style:style>
    <style:style style:name="Tabela11.D" style:family="table-column">
      <style:table-column-properties style:column-width="3.127cm" style:rel-column-width="12386*"/>
    </style:style>
    <style:style style:name="Tabela11.E" style:family="table-column">
      <style:table-column-properties style:column-width="5.128cm" style:rel-column-width="20304*"/>
    </style:style>
    <style:style style:name="Tabela11.A1" style:family="table-cell">
      <style:table-cell-properties fo:padding="0.097cm" fo:border="none"/>
    </style:style>
    <style:style style:name="Tabela12" style:family="table">
      <style:table-properties style:width="16.551cm" table:align="margins"/>
    </style:style>
    <style:style style:name="Tabela12.A" style:family="table-column">
      <style:table-column-properties style:column-width="0.938cm" style:rel-column-width="3717*"/>
    </style:style>
    <style:style style:name="Tabela12.B" style:family="table-column">
      <style:table-column-properties style:column-width="1.99cm" style:rel-column-width="7878*"/>
    </style:style>
    <style:style style:name="Tabela12.C" style:family="table-column">
      <style:table-column-properties style:column-width="5.366cm" style:rel-column-width="21250*"/>
    </style:style>
    <style:style style:name="Tabela12.D" style:family="table-column">
      <style:table-column-properties style:column-width="3.127cm" style:rel-column-width="12386*"/>
    </style:style>
    <style:style style:name="Tabela12.E" style:family="table-column">
      <style:table-column-properties style:column-width="5.128cm" style:rel-column-width="20304*"/>
    </style:style>
    <style:style style:name="Tabela12.A1" style:family="table-cell">
      <style:table-cell-properties fo:padding="0.097cm" fo:border="none"/>
    </style:style>
    <style:style style:name="Tabela13" style:family="table">
      <style:table-properties style:width="16.551cm" table:align="margins"/>
    </style:style>
    <style:style style:name="Tabela13.A" style:family="table-column">
      <style:table-column-properties style:column-width="0.938cm" style:rel-column-width="3717*"/>
    </style:style>
    <style:style style:name="Tabela13.B" style:family="table-column">
      <style:table-column-properties style:column-width="1.99cm" style:rel-column-width="7878*"/>
    </style:style>
    <style:style style:name="Tabela13.C" style:family="table-column">
      <style:table-column-properties style:column-width="5.366cm" style:rel-column-width="21250*"/>
    </style:style>
    <style:style style:name="Tabela13.D" style:family="table-column">
      <style:table-column-properties style:column-width="3.127cm" style:rel-column-width="12386*"/>
    </style:style>
    <style:style style:name="Tabela13.E" style:family="table-column">
      <style:table-column-properties style:column-width="5.128cm" style:rel-column-width="20304*"/>
    </style:style>
    <style:style style:name="Tabela13.A1" style:family="table-cell">
      <style:table-cell-properties fo:padding="0.097cm" fo:border="none"/>
    </style:style>
    <style:style style:name="Tabela14" style:family="table">
      <style:table-properties style:width="16.551cm" table:align="margins"/>
    </style:style>
    <style:style style:name="Tabela14.A" style:family="table-column">
      <style:table-column-properties style:column-width="0.938cm" style:rel-column-width="3717*"/>
    </style:style>
    <style:style style:name="Tabela14.B" style:family="table-column">
      <style:table-column-properties style:column-width="1.99cm" style:rel-column-width="7878*"/>
    </style:style>
    <style:style style:name="Tabela14.C" style:family="table-column">
      <style:table-column-properties style:column-width="5.366cm" style:rel-column-width="21250*"/>
    </style:style>
    <style:style style:name="Tabela14.D" style:family="table-column">
      <style:table-column-properties style:column-width="3.127cm" style:rel-column-width="12386*"/>
    </style:style>
    <style:style style:name="Tabela14.E" style:family="table-column">
      <style:table-column-properties style:column-width="5.128cm" style:rel-column-width="20304*"/>
    </style:style>
    <style:style style:name="Tabela14.A1" style:family="table-cell">
      <style:table-cell-properties fo:padding="0.097cm" fo:border="none"/>
    </style:style>
    <style:style style:name="Tabela15" style:family="table">
      <style:table-properties style:width="16.551cm" table:align="margins"/>
    </style:style>
    <style:style style:name="Tabela15.A" style:family="table-column">
      <style:table-column-properties style:column-width="0.938cm" style:rel-column-width="3717*"/>
    </style:style>
    <style:style style:name="Tabela15.B" style:family="table-column">
      <style:table-column-properties style:column-width="1.99cm" style:rel-column-width="7878*"/>
    </style:style>
    <style:style style:name="Tabela15.C" style:family="table-column">
      <style:table-column-properties style:column-width="5.366cm" style:rel-column-width="21250*"/>
    </style:style>
    <style:style style:name="Tabela15.D" style:family="table-column">
      <style:table-column-properties style:column-width="3.127cm" style:rel-column-width="12386*"/>
    </style:style>
    <style:style style:name="Tabela15.E" style:family="table-column">
      <style:table-column-properties style:column-width="5.128cm" style:rel-column-width="20304*"/>
    </style:style>
    <style:style style:name="Tabela15.A1" style:family="table-cell">
      <style:table-cell-properties fo:padding="0.097cm" fo:border="none"/>
    </style:style>
    <style:style style:name="Tabela16" style:family="table">
      <style:table-properties style:width="16.551cm" table:align="margins"/>
    </style:style>
    <style:style style:name="Tabela16.A" style:family="table-column">
      <style:table-column-properties style:column-width="0.938cm" style:rel-column-width="3717*"/>
    </style:style>
    <style:style style:name="Tabela16.B" style:family="table-column">
      <style:table-column-properties style:column-width="1.99cm" style:rel-column-width="7878*"/>
    </style:style>
    <style:style style:name="Tabela16.C" style:family="table-column">
      <style:table-column-properties style:column-width="5.366cm" style:rel-column-width="21250*"/>
    </style:style>
    <style:style style:name="Tabela16.D" style:family="table-column">
      <style:table-column-properties style:column-width="3.127cm" style:rel-column-width="12386*"/>
    </style:style>
    <style:style style:name="Tabela16.E" style:family="table-column">
      <style:table-column-properties style:column-width="5.128cm" style:rel-column-width="20304*"/>
    </style:style>
    <style:style style:name="Tabela16.A1" style:family="table-cell">
      <style:table-cell-properties fo:padding="0.097cm" fo:border="none"/>
    </style:style>
    <style:style style:name="Tabela17" style:family="table">
      <style:table-properties style:width="16.551cm" table:align="margins"/>
    </style:style>
    <style:style style:name="Tabela17.A" style:family="table-column">
      <style:table-column-properties style:column-width="0.938cm" style:rel-column-width="3717*"/>
    </style:style>
    <style:style style:name="Tabela17.B" style:family="table-column">
      <style:table-column-properties style:column-width="1.99cm" style:rel-column-width="7878*"/>
    </style:style>
    <style:style style:name="Tabela17.C" style:family="table-column">
      <style:table-column-properties style:column-width="5.366cm" style:rel-column-width="21250*"/>
    </style:style>
    <style:style style:name="Tabela17.D" style:family="table-column">
      <style:table-column-properties style:column-width="3.127cm" style:rel-column-width="12386*"/>
    </style:style>
    <style:style style:name="Tabela17.E" style:family="table-column">
      <style:table-column-properties style:column-width="5.128cm" style:rel-column-width="20304*"/>
    </style:style>
    <style:style style:name="Tabela17.A1" style:family="table-cell">
      <style:table-cell-properties fo:padding="0.097cm" fo:border="none"/>
    </style:style>
    <style:style style:name="Tabela18" style:family="table">
      <style:table-properties style:width="16.551cm" table:align="margins"/>
    </style:style>
    <style:style style:name="Tabela18.A" style:family="table-column">
      <style:table-column-properties style:column-width="0.938cm" style:rel-column-width="3717*"/>
    </style:style>
    <style:style style:name="Tabela18.B" style:family="table-column">
      <style:table-column-properties style:column-width="1.99cm" style:rel-column-width="7878*"/>
    </style:style>
    <style:style style:name="Tabela18.C" style:family="table-column">
      <style:table-column-properties style:column-width="5.366cm" style:rel-column-width="21250*"/>
    </style:style>
    <style:style style:name="Tabela18.D" style:family="table-column">
      <style:table-column-properties style:column-width="3.127cm" style:rel-column-width="12386*"/>
    </style:style>
    <style:style style:name="Tabela18.E" style:family="table-column">
      <style:table-column-properties style:column-width="5.128cm" style:rel-column-width="20304*"/>
    </style:style>
    <style:style style:name="Tabela18.A1" style:family="table-cell">
      <style:table-cell-properties fo:padding="0.097cm" fo:border="none"/>
    </style:style>
    <style:style style:name="Tabela19" style:family="table">
      <style:table-properties style:width="16.551cm" table:align="margins"/>
    </style:style>
    <style:style style:name="Tabela19.A" style:family="table-column">
      <style:table-column-properties style:column-width="0.938cm" style:rel-column-width="3717*"/>
    </style:style>
    <style:style style:name="Tabela19.B" style:family="table-column">
      <style:table-column-properties style:column-width="1.99cm" style:rel-column-width="7878*"/>
    </style:style>
    <style:style style:name="Tabela19.C" style:family="table-column">
      <style:table-column-properties style:column-width="5.366cm" style:rel-column-width="21250*"/>
    </style:style>
    <style:style style:name="Tabela19.D" style:family="table-column">
      <style:table-column-properties style:column-width="3.127cm" style:rel-column-width="12386*"/>
    </style:style>
    <style:style style:name="Tabela19.E" style:family="table-column">
      <style:table-column-properties style:column-width="5.128cm" style:rel-column-width="20304*"/>
    </style:style>
    <style:style style:name="Tabela19.A1" style:family="table-cell">
      <style:table-cell-properties fo:padding="0.097cm" fo:border="none"/>
    </style:style>
    <style:style style:name="Tabela20" style:family="table">
      <style:table-properties style:width="16.551cm" table:align="margins"/>
    </style:style>
    <style:style style:name="Tabela20.A" style:family="table-column">
      <style:table-column-properties style:column-width="0.938cm" style:rel-column-width="3717*"/>
    </style:style>
    <style:style style:name="Tabela20.B" style:family="table-column">
      <style:table-column-properties style:column-width="1.99cm" style:rel-column-width="7878*"/>
    </style:style>
    <style:style style:name="Tabela20.C" style:family="table-column">
      <style:table-column-properties style:column-width="5.366cm" style:rel-column-width="21250*"/>
    </style:style>
    <style:style style:name="Tabela20.D" style:family="table-column">
      <style:table-column-properties style:column-width="3.127cm" style:rel-column-width="12386*"/>
    </style:style>
    <style:style style:name="Tabela20.E" style:family="table-column">
      <style:table-column-properties style:column-width="5.128cm" style:rel-column-width="20304*"/>
    </style:style>
    <style:style style:name="Tabela20.A1" style:family="table-cell">
      <style:table-cell-properties fo:padding="0.097cm" fo:border="none"/>
    </style:style>
    <style:style style:name="Tabela21" style:family="table">
      <style:table-properties style:width="16.563cm" fo:margin-left="0cm" table:align="left"/>
    </style:style>
    <style:style style:name="Tabela21.A" style:family="table-column">
      <style:table-column-properties style:column-width="0.938cm"/>
    </style:style>
    <style:style style:name="Tabela21.B" style:family="table-column">
      <style:table-column-properties style:column-width="1.99cm"/>
    </style:style>
    <style:style style:name="Tabela21.C" style:family="table-column">
      <style:table-column-properties style:column-width="5.248cm"/>
    </style:style>
    <style:style style:name="Tabela21.D" style:family="table-column">
      <style:table-column-properties style:column-width="3.122cm"/>
    </style:style>
    <style:style style:name="Tabela21.E" style:family="table-column">
      <style:table-column-properties style:column-width="5.265cm"/>
    </style:style>
    <style:style style:name="Tabela21.A1" style:family="table-cell">
      <style:table-cell-properties fo:padding="0.097cm" fo:border="none"/>
    </style:style>
    <style:style style:name="Tabela22" style:family="table">
      <style:table-properties style:width="16.551cm" table:align="margins"/>
    </style:style>
    <style:style style:name="Tabela22.A" style:family="table-column">
      <style:table-column-properties style:column-width="0.938cm" style:rel-column-width="3717*"/>
    </style:style>
    <style:style style:name="Tabela22.B" style:family="table-column">
      <style:table-column-properties style:column-width="1.99cm" style:rel-column-width="7878*"/>
    </style:style>
    <style:style style:name="Tabela22.C" style:family="table-column">
      <style:table-column-properties style:column-width="5.366cm" style:rel-column-width="21250*"/>
    </style:style>
    <style:style style:name="Tabela22.D" style:family="table-column">
      <style:table-column-properties style:column-width="3.127cm" style:rel-column-width="12386*"/>
    </style:style>
    <style:style style:name="Tabela22.E" style:family="table-column">
      <style:table-column-properties style:column-width="5.128cm" style:rel-column-width="20304*"/>
    </style:style>
    <style:style style:name="Tabela22.A1" style:family="table-cell">
      <style:table-cell-properties fo:padding="0.097cm" fo:border="none"/>
    </style:style>
    <style:style style:name="Tabela23" style:family="table">
      <style:table-properties style:width="16.551cm" table:align="margins"/>
    </style:style>
    <style:style style:name="Tabela23.A" style:family="table-column">
      <style:table-column-properties style:column-width="0.938cm" style:rel-column-width="3717*"/>
    </style:style>
    <style:style style:name="Tabela23.B" style:family="table-column">
      <style:table-column-properties style:column-width="1.99cm" style:rel-column-width="7878*"/>
    </style:style>
    <style:style style:name="Tabela23.C" style:family="table-column">
      <style:table-column-properties style:column-width="5.366cm" style:rel-column-width="21250*"/>
    </style:style>
    <style:style style:name="Tabela23.D" style:family="table-column">
      <style:table-column-properties style:column-width="3.127cm" style:rel-column-width="12386*"/>
    </style:style>
    <style:style style:name="Tabela23.E" style:family="table-column">
      <style:table-column-properties style:column-width="5.128cm" style:rel-column-width="20304*"/>
    </style:style>
    <style:style style:name="Tabela23.A1" style:family="table-cell">
      <style:table-cell-properties fo:padding="0.097cm" fo:border="none"/>
    </style:style>
    <style:style style:name="Tabela24" style:family="table">
      <style:table-properties style:width="16.551cm" table:align="margins"/>
    </style:style>
    <style:style style:name="Tabela24.A" style:family="table-column">
      <style:table-column-properties style:column-width="0.938cm" style:rel-column-width="3717*"/>
    </style:style>
    <style:style style:name="Tabela24.B" style:family="table-column">
      <style:table-column-properties style:column-width="1.99cm" style:rel-column-width="7878*"/>
    </style:style>
    <style:style style:name="Tabela24.C" style:family="table-column">
      <style:table-column-properties style:column-width="5.366cm" style:rel-column-width="21250*"/>
    </style:style>
    <style:style style:name="Tabela24.D" style:family="table-column">
      <style:table-column-properties style:column-width="3.127cm" style:rel-column-width="12386*"/>
    </style:style>
    <style:style style:name="Tabela24.E" style:family="table-column">
      <style:table-column-properties style:column-width="5.128cm" style:rel-column-width="20304*"/>
    </style:style>
    <style:style style:name="Tabela24.A1" style:family="table-cell">
      <style:table-cell-properties fo:padding="0.097cm" fo:border="none"/>
    </style:style>
    <style:style style:name="Tabela25" style:family="table">
      <style:table-properties style:width="16.551cm" table:align="margins"/>
    </style:style>
    <style:style style:name="Tabela25.A" style:family="table-column">
      <style:table-column-properties style:column-width="0.938cm" style:rel-column-width="3717*"/>
    </style:style>
    <style:style style:name="Tabela25.B" style:family="table-column">
      <style:table-column-properties style:column-width="1.99cm" style:rel-column-width="7878*"/>
    </style:style>
    <style:style style:name="Tabela25.C" style:family="table-column">
      <style:table-column-properties style:column-width="5.366cm" style:rel-column-width="21250*"/>
    </style:style>
    <style:style style:name="Tabela25.D" style:family="table-column">
      <style:table-column-properties style:column-width="3.127cm" style:rel-column-width="12386*"/>
    </style:style>
    <style:style style:name="Tabela25.E" style:family="table-column">
      <style:table-column-properties style:column-width="5.128cm" style:rel-column-width="20304*"/>
    </style:style>
    <style:style style:name="Tabela25.A1" style:family="table-cell">
      <style:table-cell-properties fo:padding="0.097cm" fo:border="none"/>
    </style:style>
    <style:style style:name="Tabela26" style:family="table">
      <style:table-properties style:width="16.551cm" table:align="margins"/>
    </style:style>
    <style:style style:name="Tabela26.A" style:family="table-column">
      <style:table-column-properties style:column-width="0.938cm" style:rel-column-width="3717*"/>
    </style:style>
    <style:style style:name="Tabela26.B" style:family="table-column">
      <style:table-column-properties style:column-width="1.99cm" style:rel-column-width="7878*"/>
    </style:style>
    <style:style style:name="Tabela26.C" style:family="table-column">
      <style:table-column-properties style:column-width="5.366cm" style:rel-column-width="21250*"/>
    </style:style>
    <style:style style:name="Tabela26.D" style:family="table-column">
      <style:table-column-properties style:column-width="3.127cm" style:rel-column-width="12386*"/>
    </style:style>
    <style:style style:name="Tabela26.E" style:family="table-column">
      <style:table-column-properties style:column-width="5.128cm" style:rel-column-width="20304*"/>
    </style:style>
    <style:style style:name="Tabela26.A1" style:family="table-cell">
      <style:table-cell-properties fo:padding="0.097cm" fo:border="none"/>
    </style:style>
    <style:style style:name="Tabela27" style:family="table">
      <style:table-properties style:width="16.551cm" table:align="margins"/>
    </style:style>
    <style:style style:name="Tabela27.A" style:family="table-column">
      <style:table-column-properties style:column-width="0.938cm" style:rel-column-width="3717*"/>
    </style:style>
    <style:style style:name="Tabela27.B" style:family="table-column">
      <style:table-column-properties style:column-width="1.99cm" style:rel-column-width="7878*"/>
    </style:style>
    <style:style style:name="Tabela27.C" style:family="table-column">
      <style:table-column-properties style:column-width="5.366cm" style:rel-column-width="21250*"/>
    </style:style>
    <style:style style:name="Tabela27.D" style:family="table-column">
      <style:table-column-properties style:column-width="3.127cm" style:rel-column-width="12386*"/>
    </style:style>
    <style:style style:name="Tabela27.E" style:family="table-column">
      <style:table-column-properties style:column-width="5.128cm" style:rel-column-width="20304*"/>
    </style:style>
    <style:style style:name="Tabela27.A1" style:family="table-cell">
      <style:table-cell-properties fo:padding="0.097cm" fo:border="none"/>
    </style:style>
    <style:style style:name="Tabela28" style:family="table">
      <style:table-properties style:width="16.551cm" table:align="margins"/>
    </style:style>
    <style:style style:name="Tabela28.A" style:family="table-column">
      <style:table-column-properties style:column-width="0.938cm" style:rel-column-width="3717*"/>
    </style:style>
    <style:style style:name="Tabela28.B" style:family="table-column">
      <style:table-column-properties style:column-width="1.99cm" style:rel-column-width="7878*"/>
    </style:style>
    <style:style style:name="Tabela28.C" style:family="table-column">
      <style:table-column-properties style:column-width="5.366cm" style:rel-column-width="21250*"/>
    </style:style>
    <style:style style:name="Tabela28.D" style:family="table-column">
      <style:table-column-properties style:column-width="3.127cm" style:rel-column-width="12386*"/>
    </style:style>
    <style:style style:name="Tabela28.E" style:family="table-column">
      <style:table-column-properties style:column-width="5.128cm" style:rel-column-width="20304*"/>
    </style:style>
    <style:style style:name="Tabela28.A1" style:family="table-cell">
      <style:table-cell-properties fo:padding="0.097cm" fo:border="none"/>
    </style:style>
    <style:style style:name="Tabela29" style:family="table">
      <style:table-properties style:width="16.551cm" table:align="margins"/>
    </style:style>
    <style:style style:name="Tabela29.A" style:family="table-column">
      <style:table-column-properties style:column-width="0.938cm" style:rel-column-width="3717*"/>
    </style:style>
    <style:style style:name="Tabela29.B" style:family="table-column">
      <style:table-column-properties style:column-width="1.99cm" style:rel-column-width="7878*"/>
    </style:style>
    <style:style style:name="Tabela29.C" style:family="table-column">
      <style:table-column-properties style:column-width="5.366cm" style:rel-column-width="21250*"/>
    </style:style>
    <style:style style:name="Tabela29.D" style:family="table-column">
      <style:table-column-properties style:column-width="3.127cm" style:rel-column-width="12386*"/>
    </style:style>
    <style:style style:name="Tabela29.E" style:family="table-column">
      <style:table-column-properties style:column-width="5.128cm" style:rel-column-width="20304*"/>
    </style:style>
    <style:style style:name="Tabela29.A1" style:family="table-cell">
      <style:table-cell-properties fo:padding="0.097cm" fo:border="none"/>
    </style:style>
    <style:style style:name="Tabela30" style:family="table">
      <style:table-properties style:width="16.551cm" table:align="margins"/>
    </style:style>
    <style:style style:name="Tabela30.A" style:family="table-column">
      <style:table-column-properties style:column-width="0.938cm" style:rel-column-width="3717*"/>
    </style:style>
    <style:style style:name="Tabela30.B" style:family="table-column">
      <style:table-column-properties style:column-width="1.99cm" style:rel-column-width="7878*"/>
    </style:style>
    <style:style style:name="Tabela30.C" style:family="table-column">
      <style:table-column-properties style:column-width="5.366cm" style:rel-column-width="21250*"/>
    </style:style>
    <style:style style:name="Tabela30.D" style:family="table-column">
      <style:table-column-properties style:column-width="3.127cm" style:rel-column-width="12386*"/>
    </style:style>
    <style:style style:name="Tabela30.E" style:family="table-column">
      <style:table-column-properties style:column-width="5.128cm" style:rel-column-width="20304*"/>
    </style:style>
    <style:style style:name="Tabela30.A1" style:family="table-cell">
      <style:table-cell-properties fo:padding="0.097cm" fo:border="none"/>
    </style:style>
    <style:style style:name="Tabela31" style:family="table">
      <style:table-properties style:width="16.563cm" fo:margin-left="0cm" table:align="left"/>
    </style:style>
    <style:style style:name="Tabela31.A" style:family="table-column">
      <style:table-column-properties style:column-width="0.938cm"/>
    </style:style>
    <style:style style:name="Tabela31.B" style:family="table-column">
      <style:table-column-properties style:column-width="1.99cm"/>
    </style:style>
    <style:style style:name="Tabela31.C" style:family="table-column">
      <style:table-column-properties style:column-width="4.904cm"/>
    </style:style>
    <style:style style:name="Tabela31.D" style:family="table-column">
      <style:table-column-properties style:column-width="3.149cm"/>
    </style:style>
    <style:style style:name="Tabela31.E" style:family="table-column">
      <style:table-column-properties style:column-width="5.583cm"/>
    </style:style>
    <style:style style:name="Tabela31.A1" style:family="table-cell">
      <style:table-cell-properties fo:padding="0.097cm" fo:border="none"/>
    </style:style>
    <style:style style:name="Tabela32" style:family="table">
      <style:table-properties style:width="16.551cm" table:align="margins"/>
    </style:style>
    <style:style style:name="Tabela32.A" style:family="table-column">
      <style:table-column-properties style:column-width="0.938cm" style:rel-column-width="3717*"/>
    </style:style>
    <style:style style:name="Tabela32.B" style:family="table-column">
      <style:table-column-properties style:column-width="1.99cm" style:rel-column-width="7878*"/>
    </style:style>
    <style:style style:name="Tabela32.C" style:family="table-column">
      <style:table-column-properties style:column-width="5.366cm" style:rel-column-width="21250*"/>
    </style:style>
    <style:style style:name="Tabela32.D" style:family="table-column">
      <style:table-column-properties style:column-width="3.127cm" style:rel-column-width="12386*"/>
    </style:style>
    <style:style style:name="Tabela32.E" style:family="table-column">
      <style:table-column-properties style:column-width="5.128cm" style:rel-column-width="20304*"/>
    </style:style>
    <style:style style:name="Tabela32.A1" style:family="table-cell">
      <style:table-cell-properties fo:padding="0.097cm" fo:border="none"/>
    </style:style>
    <style:style style:name="Tabela33" style:family="table">
      <style:table-properties style:width="16.551cm" table:align="margins"/>
    </style:style>
    <style:style style:name="Tabela33.A" style:family="table-column">
      <style:table-column-properties style:column-width="0.938cm" style:rel-column-width="3717*"/>
    </style:style>
    <style:style style:name="Tabela33.B" style:family="table-column">
      <style:table-column-properties style:column-width="1.99cm" style:rel-column-width="7878*"/>
    </style:style>
    <style:style style:name="Tabela33.C" style:family="table-column">
      <style:table-column-properties style:column-width="5.366cm" style:rel-column-width="21250*"/>
    </style:style>
    <style:style style:name="Tabela33.D" style:family="table-column">
      <style:table-column-properties style:column-width="3.127cm" style:rel-column-width="12386*"/>
    </style:style>
    <style:style style:name="Tabela33.E" style:family="table-column">
      <style:table-column-properties style:column-width="5.128cm" style:rel-column-width="20304*"/>
    </style:style>
    <style:style style:name="Tabela33.A1" style:family="table-cell">
      <style:table-cell-properties fo:padding="0.097cm" fo:border="none"/>
    </style:style>
    <style:style style:name="Tabela34" style:family="table">
      <style:table-properties style:width="16.551cm" table:align="margins"/>
    </style:style>
    <style:style style:name="Tabela34.A" style:family="table-column">
      <style:table-column-properties style:column-width="0.938cm" style:rel-column-width="3717*"/>
    </style:style>
    <style:style style:name="Tabela34.B" style:family="table-column">
      <style:table-column-properties style:column-width="1.99cm" style:rel-column-width="7878*"/>
    </style:style>
    <style:style style:name="Tabela34.C" style:family="table-column">
      <style:table-column-properties style:column-width="5.366cm" style:rel-column-width="21250*"/>
    </style:style>
    <style:style style:name="Tabela34.D" style:family="table-column">
      <style:table-column-properties style:column-width="3.127cm" style:rel-column-width="12386*"/>
    </style:style>
    <style:style style:name="Tabela34.E" style:family="table-column">
      <style:table-column-properties style:column-width="5.128cm" style:rel-column-width="20304*"/>
    </style:style>
    <style:style style:name="Tabela34.A1" style:family="table-cell">
      <style:table-cell-properties fo:padding="0.097cm" fo:border="none"/>
    </style:style>
    <style:style style:name="Tabela35" style:family="table">
      <style:table-properties style:width="16.551cm" table:align="margins"/>
    </style:style>
    <style:style style:name="Tabela35.A" style:family="table-column">
      <style:table-column-properties style:column-width="0.938cm" style:rel-column-width="3717*"/>
    </style:style>
    <style:style style:name="Tabela35.B" style:family="table-column">
      <style:table-column-properties style:column-width="1.99cm" style:rel-column-width="7878*"/>
    </style:style>
    <style:style style:name="Tabela35.C" style:family="table-column">
      <style:table-column-properties style:column-width="5.366cm" style:rel-column-width="21250*"/>
    </style:style>
    <style:style style:name="Tabela35.D" style:family="table-column">
      <style:table-column-properties style:column-width="3.127cm" style:rel-column-width="12386*"/>
    </style:style>
    <style:style style:name="Tabela35.E" style:family="table-column">
      <style:table-column-properties style:column-width="5.128cm" style:rel-column-width="20304*"/>
    </style:style>
    <style:style style:name="Tabela35.A1" style:family="table-cell">
      <style:table-cell-properties fo:padding="0.097cm" fo:border="none"/>
    </style:style>
    <style:style style:name="Tabela36" style:family="table">
      <style:table-properties style:width="16.551cm" table:align="margins"/>
    </style:style>
    <style:style style:name="Tabela36.A" style:family="table-column">
      <style:table-column-properties style:column-width="0.938cm" style:rel-column-width="3717*"/>
    </style:style>
    <style:style style:name="Tabela36.B" style:family="table-column">
      <style:table-column-properties style:column-width="1.99cm" style:rel-column-width="7878*"/>
    </style:style>
    <style:style style:name="Tabela36.C" style:family="table-column">
      <style:table-column-properties style:column-width="5.366cm" style:rel-column-width="21250*"/>
    </style:style>
    <style:style style:name="Tabela36.D" style:family="table-column">
      <style:table-column-properties style:column-width="3.127cm" style:rel-column-width="12386*"/>
    </style:style>
    <style:style style:name="Tabela36.E" style:family="table-column">
      <style:table-column-properties style:column-width="5.128cm" style:rel-column-width="20304*"/>
    </style:style>
    <style:style style:name="Tabela36.A1" style:family="table-cell">
      <style:table-cell-properties fo:padding="0.097cm" fo:border="none"/>
    </style:style>
    <style:style style:name="Tabela37" style:family="table">
      <style:table-properties style:width="16.551cm" table:align="margins"/>
    </style:style>
    <style:style style:name="Tabela37.A" style:family="table-column">
      <style:table-column-properties style:column-width="0.938cm" style:rel-column-width="3717*"/>
    </style:style>
    <style:style style:name="Tabela37.B" style:family="table-column">
      <style:table-column-properties style:column-width="1.99cm" style:rel-column-width="7878*"/>
    </style:style>
    <style:style style:name="Tabela37.C" style:family="table-column">
      <style:table-column-properties style:column-width="5.366cm" style:rel-column-width="21250*"/>
    </style:style>
    <style:style style:name="Tabela37.D" style:family="table-column">
      <style:table-column-properties style:column-width="3.127cm" style:rel-column-width="12386*"/>
    </style:style>
    <style:style style:name="Tabela37.E" style:family="table-column">
      <style:table-column-properties style:column-width="5.128cm" style:rel-column-width="20304*"/>
    </style:style>
    <style:style style:name="Tabela37.A1" style:family="table-cell">
      <style:table-cell-properties fo:padding="0.097cm" fo:border="none"/>
    </style:style>
    <style:style style:name="Tabela38" style:family="table">
      <style:table-properties style:width="16.551cm" table:align="margins"/>
    </style:style>
    <style:style style:name="Tabela38.A" style:family="table-column">
      <style:table-column-properties style:column-width="0.938cm" style:rel-column-width="3717*"/>
    </style:style>
    <style:style style:name="Tabela38.B" style:family="table-column">
      <style:table-column-properties style:column-width="1.99cm" style:rel-column-width="7878*"/>
    </style:style>
    <style:style style:name="Tabela38.C" style:family="table-column">
      <style:table-column-properties style:column-width="5.366cm" style:rel-column-width="21250*"/>
    </style:style>
    <style:style style:name="Tabela38.D" style:family="table-column">
      <style:table-column-properties style:column-width="3.127cm" style:rel-column-width="12386*"/>
    </style:style>
    <style:style style:name="Tabela38.E" style:family="table-column">
      <style:table-column-properties style:column-width="5.128cm" style:rel-column-width="20304*"/>
    </style:style>
    <style:style style:name="Tabela38.A1" style:family="table-cell">
      <style:table-cell-properties fo:padding="0.097cm" fo:border="none"/>
    </style:style>
    <style:style style:name="Tabela39" style:family="table">
      <style:table-properties style:width="16.551cm" table:align="margins"/>
    </style:style>
    <style:style style:name="Tabela39.A" style:family="table-column">
      <style:table-column-properties style:column-width="0.938cm" style:rel-column-width="3717*"/>
    </style:style>
    <style:style style:name="Tabela39.B" style:family="table-column">
      <style:table-column-properties style:column-width="1.99cm" style:rel-column-width="7878*"/>
    </style:style>
    <style:style style:name="Tabela39.C" style:family="table-column">
      <style:table-column-properties style:column-width="5.366cm" style:rel-column-width="21250*"/>
    </style:style>
    <style:style style:name="Tabela39.D" style:family="table-column">
      <style:table-column-properties style:column-width="3.127cm" style:rel-column-width="12386*"/>
    </style:style>
    <style:style style:name="Tabela39.E" style:family="table-column">
      <style:table-column-properties style:column-width="5.128cm" style:rel-column-width="20304*"/>
    </style:style>
    <style:style style:name="Tabela39.A1" style:family="table-cell">
      <style:table-cell-properties fo:padding="0.097cm" fo:border="none"/>
    </style:style>
    <style:style style:name="Tabela40" style:family="table">
      <style:table-properties style:width="16.551cm" table:align="margins"/>
    </style:style>
    <style:style style:name="Tabela40.A" style:family="table-column">
      <style:table-column-properties style:column-width="0.938cm" style:rel-column-width="3717*"/>
    </style:style>
    <style:style style:name="Tabela40.B" style:family="table-column">
      <style:table-column-properties style:column-width="1.99cm" style:rel-column-width="7878*"/>
    </style:style>
    <style:style style:name="Tabela40.C" style:family="table-column">
      <style:table-column-properties style:column-width="5.366cm" style:rel-column-width="21250*"/>
    </style:style>
    <style:style style:name="Tabela40.D" style:family="table-column">
      <style:table-column-properties style:column-width="3.127cm" style:rel-column-width="12386*"/>
    </style:style>
    <style:style style:name="Tabela40.E" style:family="table-column">
      <style:table-column-properties style:column-width="5.128cm" style:rel-column-width="20304*"/>
    </style:style>
    <style:style style:name="Tabela40.A1" style:family="table-cell">
      <style:table-cell-properties fo:padding="0.097cm" fo:border="none"/>
    </style:style>
    <style:style style:name="Tabela41" style:family="table">
      <style:table-properties style:width="16.551cm" table:align="margins"/>
    </style:style>
    <style:style style:name="Tabela41.A" style:family="table-column">
      <style:table-column-properties style:column-width="0.938cm" style:rel-column-width="3717*"/>
    </style:style>
    <style:style style:name="Tabela41.B" style:family="table-column">
      <style:table-column-properties style:column-width="1.99cm" style:rel-column-width="7878*"/>
    </style:style>
    <style:style style:name="Tabela41.C" style:family="table-column">
      <style:table-column-properties style:column-width="5.366cm" style:rel-column-width="21250*"/>
    </style:style>
    <style:style style:name="Tabela41.D" style:family="table-column">
      <style:table-column-properties style:column-width="3.127cm" style:rel-column-width="12386*"/>
    </style:style>
    <style:style style:name="Tabela41.E" style:family="table-column">
      <style:table-column-properties style:column-width="5.128cm" style:rel-column-width="20304*"/>
    </style:style>
    <style:style style:name="Tabela41.A1" style:family="table-cell">
      <style:table-cell-properties fo:padding="0.097cm" fo:border="none"/>
    </style:style>
    <style:style style:name="Tabela42" style:family="table">
      <style:table-properties style:width="16.551cm" table:align="margins"/>
    </style:style>
    <style:style style:name="Tabela42.A" style:family="table-column">
      <style:table-column-properties style:column-width="0.938cm" style:rel-column-width="3717*"/>
    </style:style>
    <style:style style:name="Tabela42.B" style:family="table-column">
      <style:table-column-properties style:column-width="1.99cm" style:rel-column-width="7878*"/>
    </style:style>
    <style:style style:name="Tabela42.C" style:family="table-column">
      <style:table-column-properties style:column-width="5.366cm" style:rel-column-width="21250*"/>
    </style:style>
    <style:style style:name="Tabela42.D" style:family="table-column">
      <style:table-column-properties style:column-width="3.127cm" style:rel-column-width="12386*"/>
    </style:style>
    <style:style style:name="Tabela42.E" style:family="table-column">
      <style:table-column-properties style:column-width="5.128cm" style:rel-column-width="20304*"/>
    </style:style>
    <style:style style:name="Tabela42.A1" style:family="table-cell">
      <style:table-cell-properties fo:padding="0.097cm" fo:border="none"/>
    </style:style>
    <style:style style:name="Tabela43" style:family="table">
      <style:table-properties style:width="16.551cm" table:align="margins"/>
    </style:style>
    <style:style style:name="Tabela43.A" style:family="table-column">
      <style:table-column-properties style:column-width="0.938cm" style:rel-column-width="3717*"/>
    </style:style>
    <style:style style:name="Tabela43.B" style:family="table-column">
      <style:table-column-properties style:column-width="1.99cm" style:rel-column-width="7878*"/>
    </style:style>
    <style:style style:name="Tabela43.C" style:family="table-column">
      <style:table-column-properties style:column-width="5.366cm" style:rel-column-width="21250*"/>
    </style:style>
    <style:style style:name="Tabela43.D" style:family="table-column">
      <style:table-column-properties style:column-width="3.127cm" style:rel-column-width="12386*"/>
    </style:style>
    <style:style style:name="Tabela43.E" style:family="table-column">
      <style:table-column-properties style:column-width="5.128cm" style:rel-column-width="20304*"/>
    </style:style>
    <style:style style:name="Tabela43.A1" style:family="table-cell">
      <style:table-cell-properties fo:padding="0.097cm" fo:border="none"/>
    </style:style>
    <style:style style:name="Tabela44" style:family="table">
      <style:table-properties style:width="16.563cm" fo:margin-left="0cm" table:align="left"/>
    </style:style>
    <style:style style:name="Tabela44.A" style:family="table-column">
      <style:table-column-properties style:column-width="0.938cm"/>
    </style:style>
    <style:style style:name="Tabela44.B" style:family="table-column">
      <style:table-column-properties style:column-width="1.99cm"/>
    </style:style>
    <style:style style:name="Tabela44.C" style:family="table-column">
      <style:table-column-properties style:column-width="5.142cm"/>
    </style:style>
    <style:style style:name="Tabela44.D" style:family="table-column">
      <style:table-column-properties style:column-width="3.043cm"/>
    </style:style>
    <style:style style:name="Tabela44.E" style:family="table-column">
      <style:table-column-properties style:column-width="5.45cm"/>
    </style:style>
    <style:style style:name="Tabela44.A1" style:family="table-cell">
      <style:table-cell-properties fo:padding="0.097cm" fo:border="none"/>
    </style:style>
    <style:style style:name="Tabela45" style:family="table">
      <style:table-properties style:width="16.551cm" table:align="margins"/>
    </style:style>
    <style:style style:name="Tabela45.A" style:family="table-column">
      <style:table-column-properties style:column-width="0.938cm" style:rel-column-width="3717*"/>
    </style:style>
    <style:style style:name="Tabela45.B" style:family="table-column">
      <style:table-column-properties style:column-width="1.99cm" style:rel-column-width="7878*"/>
    </style:style>
    <style:style style:name="Tabela45.C" style:family="table-column">
      <style:table-column-properties style:column-width="5.366cm" style:rel-column-width="21250*"/>
    </style:style>
    <style:style style:name="Tabela45.D" style:family="table-column">
      <style:table-column-properties style:column-width="3.127cm" style:rel-column-width="12386*"/>
    </style:style>
    <style:style style:name="Tabela45.E" style:family="table-column">
      <style:table-column-properties style:column-width="5.128cm" style:rel-column-width="20304*"/>
    </style:style>
    <style:style style:name="Tabela45.A1" style:family="table-cell">
      <style:table-cell-properties fo:padding="0.097cm" fo:border="none"/>
    </style:style>
    <style:style style:name="Tabela46" style:family="table">
      <style:table-properties style:width="16.551cm" table:align="margins"/>
    </style:style>
    <style:style style:name="Tabela46.A" style:family="table-column">
      <style:table-column-properties style:column-width="0.938cm" style:rel-column-width="3717*"/>
    </style:style>
    <style:style style:name="Tabela46.B" style:family="table-column">
      <style:table-column-properties style:column-width="1.99cm" style:rel-column-width="7878*"/>
    </style:style>
    <style:style style:name="Tabela46.C" style:family="table-column">
      <style:table-column-properties style:column-width="5.366cm" style:rel-column-width="21250*"/>
    </style:style>
    <style:style style:name="Tabela46.D" style:family="table-column">
      <style:table-column-properties style:column-width="3.127cm" style:rel-column-width="12386*"/>
    </style:style>
    <style:style style:name="Tabela46.E" style:family="table-column">
      <style:table-column-properties style:column-width="5.128cm" style:rel-column-width="20304*"/>
    </style:style>
    <style:style style:name="Tabela46.A1" style:family="table-cell">
      <style:table-cell-properties fo:padding="0.097cm" fo:border="none"/>
    </style:style>
    <style:style style:name="Tabela46.4" style:family="table-row">
      <style:table-row-properties style:min-row-height="2.092cm"/>
    </style:style>
    <style:style style:name="Tabela47" style:family="table">
      <style:table-properties style:width="16.551cm" table:align="margins"/>
    </style:style>
    <style:style style:name="Tabela47.A" style:family="table-column">
      <style:table-column-properties style:column-width="0.938cm" style:rel-column-width="3717*"/>
    </style:style>
    <style:style style:name="Tabela47.B" style:family="table-column">
      <style:table-column-properties style:column-width="1.99cm" style:rel-column-width="7878*"/>
    </style:style>
    <style:style style:name="Tabela47.C" style:family="table-column">
      <style:table-column-properties style:column-width="5.366cm" style:rel-column-width="21250*"/>
    </style:style>
    <style:style style:name="Tabela47.D" style:family="table-column">
      <style:table-column-properties style:column-width="3.127cm" style:rel-column-width="12386*"/>
    </style:style>
    <style:style style:name="Tabela47.E" style:family="table-column">
      <style:table-column-properties style:column-width="5.128cm" style:rel-column-width="20304*"/>
    </style:style>
    <style:style style:name="Tabela47.A1" style:family="table-cell">
      <style:table-cell-properties fo:padding="0.097cm" fo:border="none"/>
    </style:style>
    <style:style style:name="Tabela48" style:family="table">
      <style:table-properties style:width="16.551cm" table:align="margins"/>
    </style:style>
    <style:style style:name="Tabela48.A" style:family="table-column">
      <style:table-column-properties style:column-width="0.938cm" style:rel-column-width="3717*"/>
    </style:style>
    <style:style style:name="Tabela48.B" style:family="table-column">
      <style:table-column-properties style:column-width="1.99cm" style:rel-column-width="7878*"/>
    </style:style>
    <style:style style:name="Tabela48.C" style:family="table-column">
      <style:table-column-properties style:column-width="5.366cm" style:rel-column-width="21250*"/>
    </style:style>
    <style:style style:name="Tabela48.D" style:family="table-column">
      <style:table-column-properties style:column-width="3.127cm" style:rel-column-width="12386*"/>
    </style:style>
    <style:style style:name="Tabela48.E" style:family="table-column">
      <style:table-column-properties style:column-width="5.128cm" style:rel-column-width="20304*"/>
    </style:style>
    <style:style style:name="Tabela48.A1" style:family="table-cell">
      <style:table-cell-properties fo:padding="0.097cm" fo:border="none"/>
    </style:style>
    <style:style style:name="Tabela49" style:family="table">
      <style:table-properties style:width="16.551cm" table:align="margins"/>
    </style:style>
    <style:style style:name="Tabela49.A" style:family="table-column">
      <style:table-column-properties style:column-width="0.938cm" style:rel-column-width="3717*"/>
    </style:style>
    <style:style style:name="Tabela49.B" style:family="table-column">
      <style:table-column-properties style:column-width="1.99cm" style:rel-column-width="7878*"/>
    </style:style>
    <style:style style:name="Tabela49.C" style:family="table-column">
      <style:table-column-properties style:column-width="5.366cm" style:rel-column-width="21250*"/>
    </style:style>
    <style:style style:name="Tabela49.D" style:family="table-column">
      <style:table-column-properties style:column-width="3.127cm" style:rel-column-width="12386*"/>
    </style:style>
    <style:style style:name="Tabela49.E" style:family="table-column">
      <style:table-column-properties style:column-width="5.128cm" style:rel-column-width="20304*"/>
    </style:style>
    <style:style style:name="Tabela49.A1" style:family="table-cell">
      <style:table-cell-properties fo:padding="0.097cm" fo:border="none"/>
    </style:style>
    <style:style style:name="Tabela50" style:family="table">
      <style:table-properties style:width="16.551cm" table:align="margins"/>
    </style:style>
    <style:style style:name="Tabela50.A" style:family="table-column">
      <style:table-column-properties style:column-width="0.938cm" style:rel-column-width="3717*"/>
    </style:style>
    <style:style style:name="Tabela50.B" style:family="table-column">
      <style:table-column-properties style:column-width="1.99cm" style:rel-column-width="7878*"/>
    </style:style>
    <style:style style:name="Tabela50.C" style:family="table-column">
      <style:table-column-properties style:column-width="5.366cm" style:rel-column-width="21250*"/>
    </style:style>
    <style:style style:name="Tabela50.D" style:family="table-column">
      <style:table-column-properties style:column-width="3.127cm" style:rel-column-width="12386*"/>
    </style:style>
    <style:style style:name="Tabela50.E" style:family="table-column">
      <style:table-column-properties style:column-width="5.128cm" style:rel-column-width="20304*"/>
    </style:style>
    <style:style style:name="Tabela50.A1" style:family="table-cell">
      <style:table-cell-properties fo:padding="0.097cm" fo:border="none"/>
    </style:style>
    <style:style style:name="Tabela51" style:family="table">
      <style:table-properties style:width="16.551cm" table:align="margins"/>
    </style:style>
    <style:style style:name="Tabela51.A" style:family="table-column">
      <style:table-column-properties style:column-width="0.938cm" style:rel-column-width="3717*"/>
    </style:style>
    <style:style style:name="Tabela51.B" style:family="table-column">
      <style:table-column-properties style:column-width="1.99cm" style:rel-column-width="7878*"/>
    </style:style>
    <style:style style:name="Tabela51.C" style:family="table-column">
      <style:table-column-properties style:column-width="5.366cm" style:rel-column-width="21250*"/>
    </style:style>
    <style:style style:name="Tabela51.D" style:family="table-column">
      <style:table-column-properties style:column-width="3.127cm" style:rel-column-width="12386*"/>
    </style:style>
    <style:style style:name="Tabela51.E" style:family="table-column">
      <style:table-column-properties style:column-width="5.128cm" style:rel-column-width="20304*"/>
    </style:style>
    <style:style style:name="Tabela51.A1" style:family="table-cell">
      <style:table-cell-properties fo:padding="0.097cm" fo:border="none"/>
    </style:style>
    <style:style style:name="Tabela52" style:family="table">
      <style:table-properties style:width="16.551cm" table:align="margins"/>
    </style:style>
    <style:style style:name="Tabela52.A" style:family="table-column">
      <style:table-column-properties style:column-width="0.938cm" style:rel-column-width="3717*"/>
    </style:style>
    <style:style style:name="Tabela52.B" style:family="table-column">
      <style:table-column-properties style:column-width="1.99cm" style:rel-column-width="7878*"/>
    </style:style>
    <style:style style:name="Tabela52.C" style:family="table-column">
      <style:table-column-properties style:column-width="5.366cm" style:rel-column-width="21250*"/>
    </style:style>
    <style:style style:name="Tabela52.D" style:family="table-column">
      <style:table-column-properties style:column-width="3.127cm" style:rel-column-width="12386*"/>
    </style:style>
    <style:style style:name="Tabela52.E" style:family="table-column">
      <style:table-column-properties style:column-width="5.128cm" style:rel-column-width="20304*"/>
    </style:style>
    <style:style style:name="Tabela52.A1" style:family="table-cell">
      <style:table-cell-properties fo:padding="0.097cm" fo:border="none"/>
    </style:style>
    <style:style style:name="Tabela53" style:family="table">
      <style:table-properties style:width="16.551cm" table:align="margins"/>
    </style:style>
    <style:style style:name="Tabela53.A" style:family="table-column">
      <style:table-column-properties style:column-width="0.938cm" style:rel-column-width="3717*"/>
    </style:style>
    <style:style style:name="Tabela53.B" style:family="table-column">
      <style:table-column-properties style:column-width="1.99cm" style:rel-column-width="7878*"/>
    </style:style>
    <style:style style:name="Tabela53.C" style:family="table-column">
      <style:table-column-properties style:column-width="5.366cm" style:rel-column-width="21250*"/>
    </style:style>
    <style:style style:name="Tabela53.D" style:family="table-column">
      <style:table-column-properties style:column-width="3.127cm" style:rel-column-width="12386*"/>
    </style:style>
    <style:style style:name="Tabela53.E" style:family="table-column">
      <style:table-column-properties style:column-width="5.128cm" style:rel-column-width="20304*"/>
    </style:style>
    <style:style style:name="Tabela53.A1" style:family="table-cell">
      <style:table-cell-properties fo:padding="0.097cm" fo:border="none"/>
    </style:style>
    <style:style style:name="Tabela54" style:family="table">
      <style:table-properties style:width="16.551cm" table:align="margins"/>
    </style:style>
    <style:style style:name="Tabela54.A" style:family="table-column">
      <style:table-column-properties style:column-width="0.938cm" style:rel-column-width="3717*"/>
    </style:style>
    <style:style style:name="Tabela54.B" style:family="table-column">
      <style:table-column-properties style:column-width="1.99cm" style:rel-column-width="7878*"/>
    </style:style>
    <style:style style:name="Tabela54.C" style:family="table-column">
      <style:table-column-properties style:column-width="5.366cm" style:rel-column-width="21250*"/>
    </style:style>
    <style:style style:name="Tabela54.D" style:family="table-column">
      <style:table-column-properties style:column-width="3.127cm" style:rel-column-width="12386*"/>
    </style:style>
    <style:style style:name="Tabela54.E" style:family="table-column">
      <style:table-column-properties style:column-width="5.128cm" style:rel-column-width="20304*"/>
    </style:style>
    <style:style style:name="Tabela54.A1" style:family="table-cell">
      <style:table-cell-properties fo:padding="0.097cm" fo:border="none"/>
    </style:style>
    <style:style style:name="Tabela55" style:family="table">
      <style:table-properties style:width="16.551cm" table:align="margins"/>
    </style:style>
    <style:style style:name="Tabela55.A" style:family="table-column">
      <style:table-column-properties style:column-width="0.938cm" style:rel-column-width="3717*"/>
    </style:style>
    <style:style style:name="Tabela55.B" style:family="table-column">
      <style:table-column-properties style:column-width="1.99cm" style:rel-column-width="7878*"/>
    </style:style>
    <style:style style:name="Tabela55.C" style:family="table-column">
      <style:table-column-properties style:column-width="5.366cm" style:rel-column-width="21250*"/>
    </style:style>
    <style:style style:name="Tabela55.D" style:family="table-column">
      <style:table-column-properties style:column-width="3.127cm" style:rel-column-width="12386*"/>
    </style:style>
    <style:style style:name="Tabela55.E" style:family="table-column">
      <style:table-column-properties style:column-width="5.128cm" style:rel-column-width="20304*"/>
    </style:style>
    <style:style style:name="Tabela55.A1" style:family="table-cell">
      <style:table-cell-properties fo:padding="0.097cm" fo:border="none"/>
    </style:style>
    <style:style style:name="Tabela56" style:family="table">
      <style:table-properties style:width="16.563cm" fo:margin-left="0cm" table:align="left"/>
    </style:style>
    <style:style style:name="Tabela56.A" style:family="table-column">
      <style:table-column-properties style:column-width="0.938cm"/>
    </style:style>
    <style:style style:name="Tabela56.B" style:family="table-column">
      <style:table-column-properties style:column-width="1.99cm"/>
    </style:style>
    <style:style style:name="Tabela56.C" style:family="table-column">
      <style:table-column-properties style:column-width="5.366cm"/>
    </style:style>
    <style:style style:name="Tabela56.D" style:family="table-column">
      <style:table-column-properties style:column-width="2.951cm"/>
    </style:style>
    <style:style style:name="Tabela56.E" style:family="table-column">
      <style:table-column-properties style:column-width="5.318cm"/>
    </style:style>
    <style:style style:name="Tabela56.A1" style:family="table-cell">
      <style:table-cell-properties fo:padding="0.097cm" fo:border="none"/>
    </style:style>
    <style:style style:name="Tabela57" style:family="table">
      <style:table-properties style:width="16.551cm" table:align="margins"/>
    </style:style>
    <style:style style:name="Tabela57.A" style:family="table-column">
      <style:table-column-properties style:column-width="0.938cm" style:rel-column-width="3717*"/>
    </style:style>
    <style:style style:name="Tabela57.B" style:family="table-column">
      <style:table-column-properties style:column-width="1.99cm" style:rel-column-width="7878*"/>
    </style:style>
    <style:style style:name="Tabela57.C" style:family="table-column">
      <style:table-column-properties style:column-width="5.366cm" style:rel-column-width="21250*"/>
    </style:style>
    <style:style style:name="Tabela57.D" style:family="table-column">
      <style:table-column-properties style:column-width="3.127cm" style:rel-column-width="12386*"/>
    </style:style>
    <style:style style:name="Tabela57.E" style:family="table-column">
      <style:table-column-properties style:column-width="5.128cm" style:rel-column-width="20304*"/>
    </style:style>
    <style:style style:name="Tabela57.A1" style:family="table-cell">
      <style:table-cell-properties fo:padding="0.097cm" fo:border="none"/>
    </style:style>
    <style:style style:name="Tabela58" style:family="table">
      <style:table-properties style:width="16.551cm" table:align="margins"/>
    </style:style>
    <style:style style:name="Tabela58.A" style:family="table-column">
      <style:table-column-properties style:column-width="0.938cm" style:rel-column-width="3717*"/>
    </style:style>
    <style:style style:name="Tabela58.B" style:family="table-column">
      <style:table-column-properties style:column-width="1.99cm" style:rel-column-width="7878*"/>
    </style:style>
    <style:style style:name="Tabela58.C" style:family="table-column">
      <style:table-column-properties style:column-width="5.366cm" style:rel-column-width="21250*"/>
    </style:style>
    <style:style style:name="Tabela58.D" style:family="table-column">
      <style:table-column-properties style:column-width="3.127cm" style:rel-column-width="12386*"/>
    </style:style>
    <style:style style:name="Tabela58.E" style:family="table-column">
      <style:table-column-properties style:column-width="5.128cm" style:rel-column-width="20304*"/>
    </style:style>
    <style:style style:name="Tabela58.A1" style:family="table-cell">
      <style:table-cell-properties fo:padding="0.097cm" fo:border="none"/>
    </style:style>
    <style:style style:name="Tabela59" style:family="table">
      <style:table-properties style:width="16.551cm" table:align="margins"/>
    </style:style>
    <style:style style:name="Tabela59.A" style:family="table-column">
      <style:table-column-properties style:column-width="0.938cm" style:rel-column-width="3717*"/>
    </style:style>
    <style:style style:name="Tabela59.B" style:family="table-column">
      <style:table-column-properties style:column-width="1.99cm" style:rel-column-width="7878*"/>
    </style:style>
    <style:style style:name="Tabela59.C" style:family="table-column">
      <style:table-column-properties style:column-width="5.366cm" style:rel-column-width="21250*"/>
    </style:style>
    <style:style style:name="Tabela59.D" style:family="table-column">
      <style:table-column-properties style:column-width="3.127cm" style:rel-column-width="12386*"/>
    </style:style>
    <style:style style:name="Tabela59.E" style:family="table-column">
      <style:table-column-properties style:column-width="5.128cm" style:rel-column-width="20304*"/>
    </style:style>
    <style:style style:name="Tabela59.A1" style:family="table-cell">
      <style:table-cell-properties fo:padding="0.097cm" fo:border="none"/>
    </style:style>
    <style:style style:name="Tabela60" style:family="table">
      <style:table-properties style:width="16.551cm" table:align="margins"/>
    </style:style>
    <style:style style:name="Tabela60.A" style:family="table-column">
      <style:table-column-properties style:column-width="0.938cm" style:rel-column-width="3717*"/>
    </style:style>
    <style:style style:name="Tabela60.B" style:family="table-column">
      <style:table-column-properties style:column-width="1.99cm" style:rel-column-width="7878*"/>
    </style:style>
    <style:style style:name="Tabela60.C" style:family="table-column">
      <style:table-column-properties style:column-width="5.366cm" style:rel-column-width="21250*"/>
    </style:style>
    <style:style style:name="Tabela60.D" style:family="table-column">
      <style:table-column-properties style:column-width="3.127cm" style:rel-column-width="12386*"/>
    </style:style>
    <style:style style:name="Tabela60.E" style:family="table-column">
      <style:table-column-properties style:column-width="5.128cm" style:rel-column-width="20304*"/>
    </style:style>
    <style:style style:name="Tabela60.A1" style:family="table-cell">
      <style:table-cell-properties fo:padding="0.097cm" fo:border="none"/>
    </style:style>
    <style:style style:name="Tabela61" style:family="table">
      <style:table-properties style:width="16.551cm" table:align="margins"/>
    </style:style>
    <style:style style:name="Tabela61.A" style:family="table-column">
      <style:table-column-properties style:column-width="0.938cm" style:rel-column-width="3717*"/>
    </style:style>
    <style:style style:name="Tabela61.B" style:family="table-column">
      <style:table-column-properties style:column-width="1.99cm" style:rel-column-width="7878*"/>
    </style:style>
    <style:style style:name="Tabela61.C" style:family="table-column">
      <style:table-column-properties style:column-width="5.366cm" style:rel-column-width="21250*"/>
    </style:style>
    <style:style style:name="Tabela61.D" style:family="table-column">
      <style:table-column-properties style:column-width="3.127cm" style:rel-column-width="12386*"/>
    </style:style>
    <style:style style:name="Tabela61.E" style:family="table-column">
      <style:table-column-properties style:column-width="5.128cm" style:rel-column-width="20304*"/>
    </style:style>
    <style:style style:name="Tabela61.A1" style:family="table-cell">
      <style:table-cell-properties fo:padding="0.097cm" fo:border="none"/>
    </style:style>
    <style:style style:name="Tabela62" style:family="table">
      <style:table-properties style:width="16.551cm" table:align="margins"/>
    </style:style>
    <style:style style:name="Tabela62.A" style:family="table-column">
      <style:table-column-properties style:column-width="0.938cm" style:rel-column-width="3717*"/>
    </style:style>
    <style:style style:name="Tabela62.B" style:family="table-column">
      <style:table-column-properties style:column-width="1.99cm" style:rel-column-width="7878*"/>
    </style:style>
    <style:style style:name="Tabela62.C" style:family="table-column">
      <style:table-column-properties style:column-width="5.366cm" style:rel-column-width="21250*"/>
    </style:style>
    <style:style style:name="Tabela62.D" style:family="table-column">
      <style:table-column-properties style:column-width="3.127cm" style:rel-column-width="12386*"/>
    </style:style>
    <style:style style:name="Tabela62.E" style:family="table-column">
      <style:table-column-properties style:column-width="5.128cm" style:rel-column-width="20304*"/>
    </style:style>
    <style:style style:name="Tabela62.A1" style:family="table-cell">
      <style:table-cell-properties fo:padding="0.097cm" fo:border="none"/>
    </style:style>
    <style:style style:name="Tabela63" style:family="table">
      <style:table-properties style:width="16.551cm" table:align="margins"/>
    </style:style>
    <style:style style:name="Tabela63.A" style:family="table-column">
      <style:table-column-properties style:column-width="0.938cm" style:rel-column-width="3717*"/>
    </style:style>
    <style:style style:name="Tabela63.B" style:family="table-column">
      <style:table-column-properties style:column-width="1.99cm" style:rel-column-width="7878*"/>
    </style:style>
    <style:style style:name="Tabela63.C" style:family="table-column">
      <style:table-column-properties style:column-width="5.366cm" style:rel-column-width="21250*"/>
    </style:style>
    <style:style style:name="Tabela63.D" style:family="table-column">
      <style:table-column-properties style:column-width="3.127cm" style:rel-column-width="12386*"/>
    </style:style>
    <style:style style:name="Tabela63.E" style:family="table-column">
      <style:table-column-properties style:column-width="5.128cm" style:rel-column-width="20304*"/>
    </style:style>
    <style:style style:name="Tabela63.A1" style:family="table-cell">
      <style:table-cell-properties fo:padding="0.097cm" fo:border="none"/>
    </style:style>
    <style:style style:name="Tabela64" style:family="table">
      <style:table-properties style:width="16.551cm" table:align="margins"/>
    </style:style>
    <style:style style:name="Tabela64.A" style:family="table-column">
      <style:table-column-properties style:column-width="0.938cm" style:rel-column-width="3717*"/>
    </style:style>
    <style:style style:name="Tabela64.B" style:family="table-column">
      <style:table-column-properties style:column-width="1.99cm" style:rel-column-width="7878*"/>
    </style:style>
    <style:style style:name="Tabela64.C" style:family="table-column">
      <style:table-column-properties style:column-width="5.366cm" style:rel-column-width="21250*"/>
    </style:style>
    <style:style style:name="Tabela64.D" style:family="table-column">
      <style:table-column-properties style:column-width="3.127cm" style:rel-column-width="12386*"/>
    </style:style>
    <style:style style:name="Tabela64.E" style:family="table-column">
      <style:table-column-properties style:column-width="5.128cm" style:rel-column-width="20304*"/>
    </style:style>
    <style:style style:name="Tabela64.A1" style:family="table-cell">
      <style:table-cell-properties fo:padding="0.097cm" fo:border="none"/>
    </style:style>
    <style:style style:name="Tabela65" style:family="table">
      <style:table-properties style:width="16.551cm" table:align="margins"/>
    </style:style>
    <style:style style:name="Tabela65.A" style:family="table-column">
      <style:table-column-properties style:column-width="0.938cm" style:rel-column-width="3717*"/>
    </style:style>
    <style:style style:name="Tabela65.B" style:family="table-column">
      <style:table-column-properties style:column-width="1.99cm" style:rel-column-width="7878*"/>
    </style:style>
    <style:style style:name="Tabela65.C" style:family="table-column">
      <style:table-column-properties style:column-width="5.366cm" style:rel-column-width="21250*"/>
    </style:style>
    <style:style style:name="Tabela65.D" style:family="table-column">
      <style:table-column-properties style:column-width="3.127cm" style:rel-column-width="12386*"/>
    </style:style>
    <style:style style:name="Tabela65.E" style:family="table-column">
      <style:table-column-properties style:column-width="5.128cm" style:rel-column-width="20304*"/>
    </style:style>
    <style:style style:name="Tabela65.A1" style:family="table-cell">
      <style:table-cell-properties fo:padding="0.097cm" fo:border="none"/>
    </style:style>
    <style:style style:name="Tabela66" style:family="table">
      <style:table-properties style:width="16.551cm" table:align="margins"/>
    </style:style>
    <style:style style:name="Tabela66.A" style:family="table-column">
      <style:table-column-properties style:column-width="0.938cm" style:rel-column-width="3717*"/>
    </style:style>
    <style:style style:name="Tabela66.B" style:family="table-column">
      <style:table-column-properties style:column-width="1.99cm" style:rel-column-width="7878*"/>
    </style:style>
    <style:style style:name="Tabela66.C" style:family="table-column">
      <style:table-column-properties style:column-width="5.366cm" style:rel-column-width="21250*"/>
    </style:style>
    <style:style style:name="Tabela66.D" style:family="table-column">
      <style:table-column-properties style:column-width="3.127cm" style:rel-column-width="12386*"/>
    </style:style>
    <style:style style:name="Tabela66.E" style:family="table-column">
      <style:table-column-properties style:column-width="5.128cm" style:rel-column-width="20304*"/>
    </style:style>
    <style:style style:name="Tabela66.A1" style:family="table-cell">
      <style:table-cell-properties fo:padding="0.097cm" fo:border="none"/>
    </style:style>
    <style:style style:name="Tabela67" style:family="table">
      <style:table-properties style:width="16.551cm" table:align="margins"/>
    </style:style>
    <style:style style:name="Tabela67.A" style:family="table-column">
      <style:table-column-properties style:column-width="0.938cm" style:rel-column-width="3717*"/>
    </style:style>
    <style:style style:name="Tabela67.B" style:family="table-column">
      <style:table-column-properties style:column-width="1.99cm" style:rel-column-width="7878*"/>
    </style:style>
    <style:style style:name="Tabela67.C" style:family="table-column">
      <style:table-column-properties style:column-width="5.366cm" style:rel-column-width="21250*"/>
    </style:style>
    <style:style style:name="Tabela67.D" style:family="table-column">
      <style:table-column-properties style:column-width="3.127cm" style:rel-column-width="12386*"/>
    </style:style>
    <style:style style:name="Tabela67.E" style:family="table-column">
      <style:table-column-properties style:column-width="5.128cm" style:rel-column-width="20304*"/>
    </style:style>
    <style:style style:name="Tabela67.A1" style:family="table-cell">
      <style:table-cell-properties fo:padding="0.097cm" fo:border="none"/>
    </style:style>
    <style:style style:name="Tabela68" style:family="table">
      <style:table-properties style:width="16.551cm" table:align="margins"/>
    </style:style>
    <style:style style:name="Tabela68.A" style:family="table-column">
      <style:table-column-properties style:column-width="0.938cm" style:rel-column-width="3717*"/>
    </style:style>
    <style:style style:name="Tabela68.B" style:family="table-column">
      <style:table-column-properties style:column-width="1.99cm" style:rel-column-width="7878*"/>
    </style:style>
    <style:style style:name="Tabela68.C" style:family="table-column">
      <style:table-column-properties style:column-width="5.366cm" style:rel-column-width="21250*"/>
    </style:style>
    <style:style style:name="Tabela68.D" style:family="table-column">
      <style:table-column-properties style:column-width="3.127cm" style:rel-column-width="12386*"/>
    </style:style>
    <style:style style:name="Tabela68.E" style:family="table-column">
      <style:table-column-properties style:column-width="5.128cm" style:rel-column-width="20304*"/>
    </style:style>
    <style:style style:name="Tabela68.A1" style:family="table-cell">
      <style:table-cell-properties fo:padding="0.097cm" fo:border="none"/>
    </style:style>
    <style:style style:name="Tabela69" style:family="table">
      <style:table-properties style:width="16.551cm" table:align="margins"/>
    </style:style>
    <style:style style:name="Tabela69.A" style:family="table-column">
      <style:table-column-properties style:column-width="0.938cm" style:rel-column-width="3717*"/>
    </style:style>
    <style:style style:name="Tabela69.B" style:family="table-column">
      <style:table-column-properties style:column-width="1.99cm" style:rel-column-width="7878*"/>
    </style:style>
    <style:style style:name="Tabela69.C" style:family="table-column">
      <style:table-column-properties style:column-width="5.366cm" style:rel-column-width="21250*"/>
    </style:style>
    <style:style style:name="Tabela69.D" style:family="table-column">
      <style:table-column-properties style:column-width="3.127cm" style:rel-column-width="12386*"/>
    </style:style>
    <style:style style:name="Tabela69.E" style:family="table-column">
      <style:table-column-properties style:column-width="5.128cm" style:rel-column-width="20304*"/>
    </style:style>
    <style:style style:name="Tabela69.A1" style:family="table-cell">
      <style:table-cell-properties fo:padding="0.097cm" fo:border="none"/>
    </style:style>
    <style:style style:name="Tabela70" style:family="table">
      <style:table-properties style:width="16.551cm" table:align="margins"/>
    </style:style>
    <style:style style:name="Tabela70.A" style:family="table-column">
      <style:table-column-properties style:column-width="0.938cm" style:rel-column-width="3717*"/>
    </style:style>
    <style:style style:name="Tabela70.B" style:family="table-column">
      <style:table-column-properties style:column-width="1.99cm" style:rel-column-width="7878*"/>
    </style:style>
    <style:style style:name="Tabela70.C" style:family="table-column">
      <style:table-column-properties style:column-width="5.366cm" style:rel-column-width="21250*"/>
    </style:style>
    <style:style style:name="Tabela70.D" style:family="table-column">
      <style:table-column-properties style:column-width="3.127cm" style:rel-column-width="12386*"/>
    </style:style>
    <style:style style:name="Tabela70.E" style:family="table-column">
      <style:table-column-properties style:column-width="5.128cm" style:rel-column-width="20304*"/>
    </style:style>
    <style:style style:name="Tabela70.A1" style:family="table-cell">
      <style:table-cell-properties fo:padding="0.097cm" fo:border="none"/>
    </style:style>
    <style:style style:name="Tabela71" style:family="table">
      <style:table-properties style:width="16.551cm" table:align="margins"/>
    </style:style>
    <style:style style:name="Tabela71.A" style:family="table-column">
      <style:table-column-properties style:column-width="0.938cm" style:rel-column-width="3717*"/>
    </style:style>
    <style:style style:name="Tabela71.B" style:family="table-column">
      <style:table-column-properties style:column-width="1.99cm" style:rel-column-width="7878*"/>
    </style:style>
    <style:style style:name="Tabela71.C" style:family="table-column">
      <style:table-column-properties style:column-width="5.366cm" style:rel-column-width="21250*"/>
    </style:style>
    <style:style style:name="Tabela71.D" style:family="table-column">
      <style:table-column-properties style:column-width="3.127cm" style:rel-column-width="12386*"/>
    </style:style>
    <style:style style:name="Tabela71.E" style:family="table-column">
      <style:table-column-properties style:column-width="5.128cm" style:rel-column-width="20304*"/>
    </style:style>
    <style:style style:name="Tabela71.A1" style:family="table-cell">
      <style:table-cell-properties fo:padding="0.097cm" fo:border="none"/>
    </style:style>
    <style:style style:name="Tabela72" style:family="table">
      <style:table-properties style:width="16.563cm" fo:margin-left="0cm" table:align="left"/>
    </style:style>
    <style:style style:name="Tabela72.A" style:family="table-column">
      <style:table-column-properties style:column-width="0.938cm"/>
    </style:style>
    <style:style style:name="Tabela72.B" style:family="table-column">
      <style:table-column-properties style:column-width="1.99cm"/>
    </style:style>
    <style:style style:name="Tabela72.C" style:family="table-column">
      <style:table-column-properties style:column-width="5.221cm"/>
    </style:style>
    <style:style style:name="Tabela72.D" style:family="table-column">
      <style:table-column-properties style:column-width="3.519cm"/>
    </style:style>
    <style:style style:name="Tabela72.E" style:family="table-column">
      <style:table-column-properties style:column-width="4.895cm"/>
    </style:style>
    <style:style style:name="Tabela72.A1" style:family="table-cell">
      <style:table-cell-properties fo:padding="0.097cm" fo:border="none"/>
    </style:style>
    <style:style style:name="Tabela73" style:family="table">
      <style:table-properties style:width="16.551cm" table:align="margins"/>
    </style:style>
    <style:style style:name="Tabela73.A" style:family="table-column">
      <style:table-column-properties style:column-width="0.938cm" style:rel-column-width="3717*"/>
    </style:style>
    <style:style style:name="Tabela73.B" style:family="table-column">
      <style:table-column-properties style:column-width="1.99cm" style:rel-column-width="7878*"/>
    </style:style>
    <style:style style:name="Tabela73.C" style:family="table-column">
      <style:table-column-properties style:column-width="5.366cm" style:rel-column-width="21250*"/>
    </style:style>
    <style:style style:name="Tabela73.D" style:family="table-column">
      <style:table-column-properties style:column-width="3.127cm" style:rel-column-width="12386*"/>
    </style:style>
    <style:style style:name="Tabela73.E" style:family="table-column">
      <style:table-column-properties style:column-width="5.128cm" style:rel-column-width="20304*"/>
    </style:style>
    <style:style style:name="Tabela73.A1" style:family="table-cell">
      <style:table-cell-properties fo:padding="0.097cm" fo:border="none"/>
    </style:style>
    <style:style style:name="Tabela74" style:family="table">
      <style:table-properties style:width="16.551cm" table:align="margins"/>
    </style:style>
    <style:style style:name="Tabela74.A" style:family="table-column">
      <style:table-column-properties style:column-width="0.938cm" style:rel-column-width="3717*"/>
    </style:style>
    <style:style style:name="Tabela74.B" style:family="table-column">
      <style:table-column-properties style:column-width="1.99cm" style:rel-column-width="7878*"/>
    </style:style>
    <style:style style:name="Tabela74.C" style:family="table-column">
      <style:table-column-properties style:column-width="5.366cm" style:rel-column-width="21250*"/>
    </style:style>
    <style:style style:name="Tabela74.D" style:family="table-column">
      <style:table-column-properties style:column-width="3.127cm" style:rel-column-width="12386*"/>
    </style:style>
    <style:style style:name="Tabela74.E" style:family="table-column">
      <style:table-column-properties style:column-width="5.128cm" style:rel-column-width="20304*"/>
    </style:style>
    <style:style style:name="Tabela74.A1" style:family="table-cell">
      <style:table-cell-properties fo:padding="0.097cm" fo:border="none"/>
    </style:style>
    <style:style style:name="Tabela75" style:family="table">
      <style:table-properties style:width="16.551cm" table:align="margins"/>
    </style:style>
    <style:style style:name="Tabela75.A" style:family="table-column">
      <style:table-column-properties style:column-width="0.938cm" style:rel-column-width="3717*"/>
    </style:style>
    <style:style style:name="Tabela75.B" style:family="table-column">
      <style:table-column-properties style:column-width="1.99cm" style:rel-column-width="7878*"/>
    </style:style>
    <style:style style:name="Tabela75.C" style:family="table-column">
      <style:table-column-properties style:column-width="5.366cm" style:rel-column-width="21250*"/>
    </style:style>
    <style:style style:name="Tabela75.D" style:family="table-column">
      <style:table-column-properties style:column-width="3.127cm" style:rel-column-width="12386*"/>
    </style:style>
    <style:style style:name="Tabela75.E" style:family="table-column">
      <style:table-column-properties style:column-width="5.128cm" style:rel-column-width="20304*"/>
    </style:style>
    <style:style style:name="Tabela75.A1" style:family="table-cell">
      <style:table-cell-properties fo:padding="0.097cm" fo:border="none"/>
    </style:style>
    <style:style style:name="Tabela76" style:family="table">
      <style:table-properties style:width="16.551cm" table:align="margins"/>
    </style:style>
    <style:style style:name="Tabela76.A" style:family="table-column">
      <style:table-column-properties style:column-width="0.938cm" style:rel-column-width="3717*"/>
    </style:style>
    <style:style style:name="Tabela76.B" style:family="table-column">
      <style:table-column-properties style:column-width="1.99cm" style:rel-column-width="7878*"/>
    </style:style>
    <style:style style:name="Tabela76.C" style:family="table-column">
      <style:table-column-properties style:column-width="5.366cm" style:rel-column-width="21250*"/>
    </style:style>
    <style:style style:name="Tabela76.D" style:family="table-column">
      <style:table-column-properties style:column-width="3.127cm" style:rel-column-width="12386*"/>
    </style:style>
    <style:style style:name="Tabela76.E" style:family="table-column">
      <style:table-column-properties style:column-width="5.128cm" style:rel-column-width="20304*"/>
    </style:style>
    <style:style style:name="Tabela76.A1" style:family="table-cell">
      <style:table-cell-properties fo:padding="0.097cm" fo:border="none"/>
    </style:style>
    <style:style style:name="Tabela77" style:family="table">
      <style:table-properties style:width="16.551cm" table:align="margins"/>
    </style:style>
    <style:style style:name="Tabela77.A" style:family="table-column">
      <style:table-column-properties style:column-width="0.938cm" style:rel-column-width="3717*"/>
    </style:style>
    <style:style style:name="Tabela77.B" style:family="table-column">
      <style:table-column-properties style:column-width="1.99cm" style:rel-column-width="7878*"/>
    </style:style>
    <style:style style:name="Tabela77.C" style:family="table-column">
      <style:table-column-properties style:column-width="5.366cm" style:rel-column-width="21250*"/>
    </style:style>
    <style:style style:name="Tabela77.D" style:family="table-column">
      <style:table-column-properties style:column-width="3.127cm" style:rel-column-width="12386*"/>
    </style:style>
    <style:style style:name="Tabela77.E" style:family="table-column">
      <style:table-column-properties style:column-width="5.128cm" style:rel-column-width="20304*"/>
    </style:style>
    <style:style style:name="Tabela77.A1" style:family="table-cell">
      <style:table-cell-properties fo:padding="0.097cm" fo:border="none"/>
    </style:style>
    <style:style style:name="Tabela78" style:family="table">
      <style:table-properties style:width="16.551cm" table:align="margins"/>
    </style:style>
    <style:style style:name="Tabela78.A" style:family="table-column">
      <style:table-column-properties style:column-width="0.938cm" style:rel-column-width="3717*"/>
    </style:style>
    <style:style style:name="Tabela78.B" style:family="table-column">
      <style:table-column-properties style:column-width="1.99cm" style:rel-column-width="7878*"/>
    </style:style>
    <style:style style:name="Tabela78.C" style:family="table-column">
      <style:table-column-properties style:column-width="5.366cm" style:rel-column-width="21250*"/>
    </style:style>
    <style:style style:name="Tabela78.D" style:family="table-column">
      <style:table-column-properties style:column-width="3.127cm" style:rel-column-width="12386*"/>
    </style:style>
    <style:style style:name="Tabela78.E" style:family="table-column">
      <style:table-column-properties style:column-width="5.128cm" style:rel-column-width="20304*"/>
    </style:style>
    <style:style style:name="Tabela78.A1" style:family="table-cell">
      <style:table-cell-properties fo:padding="0.097cm" fo:border="none"/>
    </style:style>
    <style:style style:name="Tabela79" style:family="table">
      <style:table-properties style:width="16.551cm" table:align="margins"/>
    </style:style>
    <style:style style:name="Tabela79.A" style:family="table-column">
      <style:table-column-properties style:column-width="0.938cm" style:rel-column-width="3717*"/>
    </style:style>
    <style:style style:name="Tabela79.B" style:family="table-column">
      <style:table-column-properties style:column-width="1.99cm" style:rel-column-width="7878*"/>
    </style:style>
    <style:style style:name="Tabela79.C" style:family="table-column">
      <style:table-column-properties style:column-width="5.366cm" style:rel-column-width="21250*"/>
    </style:style>
    <style:style style:name="Tabela79.D" style:family="table-column">
      <style:table-column-properties style:column-width="3.127cm" style:rel-column-width="12386*"/>
    </style:style>
    <style:style style:name="Tabela79.E" style:family="table-column">
      <style:table-column-properties style:column-width="5.128cm" style:rel-column-width="20304*"/>
    </style:style>
    <style:style style:name="Tabela79.A1" style:family="table-cell">
      <style:table-cell-properties fo:padding="0.097cm" fo:border="none"/>
    </style:style>
    <style:style style:name="Tabela80" style:family="table">
      <style:table-properties style:width="16.551cm" table:align="margins"/>
    </style:style>
    <style:style style:name="Tabela80.A" style:family="table-column">
      <style:table-column-properties style:column-width="0.938cm" style:rel-column-width="3717*"/>
    </style:style>
    <style:style style:name="Tabela80.B" style:family="table-column">
      <style:table-column-properties style:column-width="1.99cm" style:rel-column-width="7878*"/>
    </style:style>
    <style:style style:name="Tabela80.C" style:family="table-column">
      <style:table-column-properties style:column-width="5.366cm" style:rel-column-width="21250*"/>
    </style:style>
    <style:style style:name="Tabela80.D" style:family="table-column">
      <style:table-column-properties style:column-width="3.127cm" style:rel-column-width="12386*"/>
    </style:style>
    <style:style style:name="Tabela80.E" style:family="table-column">
      <style:table-column-properties style:column-width="5.128cm" style:rel-column-width="20304*"/>
    </style:style>
    <style:style style:name="Tabela80.A1" style:family="table-cell">
      <style:table-cell-properties fo:padding="0.097cm" fo:border="none"/>
    </style:style>
    <style:style style:name="Tabela81" style:family="table">
      <style:table-properties style:width="16.551cm" table:align="margins"/>
    </style:style>
    <style:style style:name="Tabela81.A" style:family="table-column">
      <style:table-column-properties style:column-width="0.938cm" style:rel-column-width="3717*"/>
    </style:style>
    <style:style style:name="Tabela81.B" style:family="table-column">
      <style:table-column-properties style:column-width="1.99cm" style:rel-column-width="7878*"/>
    </style:style>
    <style:style style:name="Tabela81.C" style:family="table-column">
      <style:table-column-properties style:column-width="5.366cm" style:rel-column-width="21250*"/>
    </style:style>
    <style:style style:name="Tabela81.D" style:family="table-column">
      <style:table-column-properties style:column-width="3.127cm" style:rel-column-width="12386*"/>
    </style:style>
    <style:style style:name="Tabela81.E" style:family="table-column">
      <style:table-column-properties style:column-width="5.128cm" style:rel-column-width="20304*"/>
    </style:style>
    <style:style style:name="Tabela81.A1" style:family="table-cell">
      <style:table-cell-properties fo:padding="0.097cm" fo:border="none"/>
    </style:style>
    <style:style style:name="Tabela82" style:family="table">
      <style:table-properties style:width="16.551cm" table:align="margins"/>
    </style:style>
    <style:style style:name="Tabela82.A" style:family="table-column">
      <style:table-column-properties style:column-width="0.938cm" style:rel-column-width="3717*"/>
    </style:style>
    <style:style style:name="Tabela82.B" style:family="table-column">
      <style:table-column-properties style:column-width="1.99cm" style:rel-column-width="7878*"/>
    </style:style>
    <style:style style:name="Tabela82.C" style:family="table-column">
      <style:table-column-properties style:column-width="5.366cm" style:rel-column-width="21250*"/>
    </style:style>
    <style:style style:name="Tabela82.D" style:family="table-column">
      <style:table-column-properties style:column-width="3.127cm" style:rel-column-width="12386*"/>
    </style:style>
    <style:style style:name="Tabela82.E" style:family="table-column">
      <style:table-column-properties style:column-width="5.128cm" style:rel-column-width="20304*"/>
    </style:style>
    <style:style style:name="Tabela82.A1" style:family="table-cell">
      <style:table-cell-properties fo:padding="0.097cm" fo:border="none"/>
    </style:style>
    <style:style style:name="Tabela83" style:family="table">
      <style:table-properties style:width="16.551cm" table:align="margins"/>
    </style:style>
    <style:style style:name="Tabela83.A" style:family="table-column">
      <style:table-column-properties style:column-width="0.938cm" style:rel-column-width="3717*"/>
    </style:style>
    <style:style style:name="Tabela83.B" style:family="table-column">
      <style:table-column-properties style:column-width="1.99cm" style:rel-column-width="7878*"/>
    </style:style>
    <style:style style:name="Tabela83.C" style:family="table-column">
      <style:table-column-properties style:column-width="5.366cm" style:rel-column-width="21250*"/>
    </style:style>
    <style:style style:name="Tabela83.D" style:family="table-column">
      <style:table-column-properties style:column-width="3.127cm" style:rel-column-width="12386*"/>
    </style:style>
    <style:style style:name="Tabela83.E" style:family="table-column">
      <style:table-column-properties style:column-width="5.128cm" style:rel-column-width="20304*"/>
    </style:style>
    <style:style style:name="Tabela83.A1" style:family="table-cell">
      <style:table-cell-properties fo:padding="0.097cm" fo:border="none"/>
    </style:style>
    <style:style style:name="Tabela84" style:family="table">
      <style:table-properties style:width="16.551cm" table:align="margins"/>
    </style:style>
    <style:style style:name="Tabela84.A" style:family="table-column">
      <style:table-column-properties style:column-width="0.938cm" style:rel-column-width="3717*"/>
    </style:style>
    <style:style style:name="Tabela84.B" style:family="table-column">
      <style:table-column-properties style:column-width="1.99cm" style:rel-column-width="7878*"/>
    </style:style>
    <style:style style:name="Tabela84.C" style:family="table-column">
      <style:table-column-properties style:column-width="5.366cm" style:rel-column-width="21250*"/>
    </style:style>
    <style:style style:name="Tabela84.D" style:family="table-column">
      <style:table-column-properties style:column-width="3.127cm" style:rel-column-width="12386*"/>
    </style:style>
    <style:style style:name="Tabela84.E" style:family="table-column">
      <style:table-column-properties style:column-width="5.128cm" style:rel-column-width="20304*"/>
    </style:style>
    <style:style style:name="Tabela84.A1" style:family="table-cell">
      <style:table-cell-properties fo:padding="0.097cm" fo:border="none"/>
    </style:style>
    <style:style style:name="Tabela85" style:family="table">
      <style:table-properties style:width="16.551cm" table:align="margins"/>
    </style:style>
    <style:style style:name="Tabela85.A" style:family="table-column">
      <style:table-column-properties style:column-width="0.938cm" style:rel-column-width="3717*"/>
    </style:style>
    <style:style style:name="Tabela85.B" style:family="table-column">
      <style:table-column-properties style:column-width="1.99cm" style:rel-column-width="7878*"/>
    </style:style>
    <style:style style:name="Tabela85.C" style:family="table-column">
      <style:table-column-properties style:column-width="5.366cm" style:rel-column-width="21250*"/>
    </style:style>
    <style:style style:name="Tabela85.D" style:family="table-column">
      <style:table-column-properties style:column-width="3.127cm" style:rel-column-width="12386*"/>
    </style:style>
    <style:style style:name="Tabela85.E" style:family="table-column">
      <style:table-column-properties style:column-width="5.128cm" style:rel-column-width="20304*"/>
    </style:style>
    <style:style style:name="Tabela85.A1" style:family="table-cell">
      <style:table-cell-properties fo:padding="0.097cm" fo:border="none"/>
    </style:style>
    <style:style style:name="Tabela86" style:family="table">
      <style:table-properties style:width="16.551cm" table:align="margins"/>
    </style:style>
    <style:style style:name="Tabela86.A" style:family="table-column">
      <style:table-column-properties style:column-width="0.938cm" style:rel-column-width="3717*"/>
    </style:style>
    <style:style style:name="Tabela86.B" style:family="table-column">
      <style:table-column-properties style:column-width="1.99cm" style:rel-column-width="7878*"/>
    </style:style>
    <style:style style:name="Tabela86.C" style:family="table-column">
      <style:table-column-properties style:column-width="5.366cm" style:rel-column-width="21250*"/>
    </style:style>
    <style:style style:name="Tabela86.D" style:family="table-column">
      <style:table-column-properties style:column-width="3.127cm" style:rel-column-width="12386*"/>
    </style:style>
    <style:style style:name="Tabela86.E" style:family="table-column">
      <style:table-column-properties style:column-width="5.128cm" style:rel-column-width="20304*"/>
    </style:style>
    <style:style style:name="Tabela86.A1" style:family="table-cell">
      <style:table-cell-properties fo:padding="0.097cm" fo:border="none"/>
    </style:style>
    <style:style style:name="Tabela87" style:family="table">
      <style:table-properties style:width="16.551cm" table:align="margins"/>
    </style:style>
    <style:style style:name="Tabela87.A" style:family="table-column">
      <style:table-column-properties style:column-width="0.938cm" style:rel-column-width="3717*"/>
    </style:style>
    <style:style style:name="Tabela87.B" style:family="table-column">
      <style:table-column-properties style:column-width="1.99cm" style:rel-column-width="7878*"/>
    </style:style>
    <style:style style:name="Tabela87.C" style:family="table-column">
      <style:table-column-properties style:column-width="5.366cm" style:rel-column-width="21250*"/>
    </style:style>
    <style:style style:name="Tabela87.D" style:family="table-column">
      <style:table-column-properties style:column-width="3.127cm" style:rel-column-width="12386*"/>
    </style:style>
    <style:style style:name="Tabela87.E" style:family="table-column">
      <style:table-column-properties style:column-width="5.128cm" style:rel-column-width="20304*"/>
    </style:style>
    <style:style style:name="Tabela87.A1" style:family="table-cell">
      <style:table-cell-properties fo:padding="0.097cm" fo:border="none"/>
    </style:style>
    <style:style style:name="Tabela88" style:family="table">
      <style:table-properties style:width="16.551cm" table:align="margins"/>
    </style:style>
    <style:style style:name="Tabela88.A" style:family="table-column">
      <style:table-column-properties style:column-width="0.938cm" style:rel-column-width="3717*"/>
    </style:style>
    <style:style style:name="Tabela88.B" style:family="table-column">
      <style:table-column-properties style:column-width="1.99cm" style:rel-column-width="7878*"/>
    </style:style>
    <style:style style:name="Tabela88.C" style:family="table-column">
      <style:table-column-properties style:column-width="5.366cm" style:rel-column-width="21250*"/>
    </style:style>
    <style:style style:name="Tabela88.D" style:family="table-column">
      <style:table-column-properties style:column-width="3.127cm" style:rel-column-width="12386*"/>
    </style:style>
    <style:style style:name="Tabela88.E" style:family="table-column">
      <style:table-column-properties style:column-width="5.128cm" style:rel-column-width="20304*"/>
    </style:style>
    <style:style style:name="Tabela88.A1" style:family="table-cell">
      <style:table-cell-properties fo:padding="0.097cm" fo:border="none"/>
    </style:style>
    <style:style style:name="Tabela89" style:family="table">
      <style:table-properties style:width="16.551cm" table:align="margins"/>
    </style:style>
    <style:style style:name="Tabela89.A" style:family="table-column">
      <style:table-column-properties style:column-width="0.938cm" style:rel-column-width="3717*"/>
    </style:style>
    <style:style style:name="Tabela89.B" style:family="table-column">
      <style:table-column-properties style:column-width="1.99cm" style:rel-column-width="7878*"/>
    </style:style>
    <style:style style:name="Tabela89.C" style:family="table-column">
      <style:table-column-properties style:column-width="5.366cm" style:rel-column-width="21250*"/>
    </style:style>
    <style:style style:name="Tabela89.D" style:family="table-column">
      <style:table-column-properties style:column-width="3.127cm" style:rel-column-width="12386*"/>
    </style:style>
    <style:style style:name="Tabela89.E" style:family="table-column">
      <style:table-column-properties style:column-width="5.128cm" style:rel-column-width="20304*"/>
    </style:style>
    <style:style style:name="Tabela89.A1" style:family="table-cell">
      <style:table-cell-properties fo:padding="0.097cm" fo:border="none"/>
    </style:style>
    <style:style style:name="Tabela90" style:family="table">
      <style:table-properties style:width="16.551cm" table:align="margins"/>
    </style:style>
    <style:style style:name="Tabela90.A" style:family="table-column">
      <style:table-column-properties style:column-width="0.938cm" style:rel-column-width="3717*"/>
    </style:style>
    <style:style style:name="Tabela90.B" style:family="table-column">
      <style:table-column-properties style:column-width="1.99cm" style:rel-column-width="7878*"/>
    </style:style>
    <style:style style:name="Tabela90.C" style:family="table-column">
      <style:table-column-properties style:column-width="5.366cm" style:rel-column-width="21250*"/>
    </style:style>
    <style:style style:name="Tabela90.D" style:family="table-column">
      <style:table-column-properties style:column-width="3.127cm" style:rel-column-width="12386*"/>
    </style:style>
    <style:style style:name="Tabela90.E" style:family="table-column">
      <style:table-column-properties style:column-width="5.128cm" style:rel-column-width="20304*"/>
    </style:style>
    <style:style style:name="Tabela90.A1" style:family="table-cell">
      <style:table-cell-properties fo:padding="0.097cm" fo:border="none"/>
    </style:style>
    <style:style style:name="Tabela91" style:family="table">
      <style:table-properties style:width="16.551cm" table:align="margins"/>
    </style:style>
    <style:style style:name="Tabela91.A" style:family="table-column">
      <style:table-column-properties style:column-width="0.938cm" style:rel-column-width="3717*"/>
    </style:style>
    <style:style style:name="Tabela91.B" style:family="table-column">
      <style:table-column-properties style:column-width="1.99cm" style:rel-column-width="7878*"/>
    </style:style>
    <style:style style:name="Tabela91.C" style:family="table-column">
      <style:table-column-properties style:column-width="5.366cm" style:rel-column-width="21250*"/>
    </style:style>
    <style:style style:name="Tabela91.D" style:family="table-column">
      <style:table-column-properties style:column-width="3.127cm" style:rel-column-width="12386*"/>
    </style:style>
    <style:style style:name="Tabela91.E" style:family="table-column">
      <style:table-column-properties style:column-width="5.128cm" style:rel-column-width="20304*"/>
    </style:style>
    <style:style style:name="Tabela91.A1" style:family="table-cell">
      <style:table-cell-properties fo:padding="0.097cm" fo:border="none"/>
    </style:style>
    <style:style style:name="Tabela92" style:family="table">
      <style:table-properties style:width="16.551cm" table:align="margins"/>
    </style:style>
    <style:style style:name="Tabela92.A" style:family="table-column">
      <style:table-column-properties style:column-width="0.938cm" style:rel-column-width="3717*"/>
    </style:style>
    <style:style style:name="Tabela92.B" style:family="table-column">
      <style:table-column-properties style:column-width="1.99cm" style:rel-column-width="7878*"/>
    </style:style>
    <style:style style:name="Tabela92.C" style:family="table-column">
      <style:table-column-properties style:column-width="5.366cm" style:rel-column-width="21250*"/>
    </style:style>
    <style:style style:name="Tabela92.D" style:family="table-column">
      <style:table-column-properties style:column-width="3.127cm" style:rel-column-width="12386*"/>
    </style:style>
    <style:style style:name="Tabela92.E" style:family="table-column">
      <style:table-column-properties style:column-width="5.128cm" style:rel-column-width="20304*"/>
    </style:style>
    <style:style style:name="Tabela92.A1" style:family="table-cell">
      <style:table-cell-properties fo:padding="0.097cm" fo:border="none"/>
    </style:style>
    <style:style style:name="Tabela93" style:family="table">
      <style:table-properties style:width="16.551cm" table:align="margins"/>
    </style:style>
    <style:style style:name="Tabela93.A" style:family="table-column">
      <style:table-column-properties style:column-width="0.938cm" style:rel-column-width="3717*"/>
    </style:style>
    <style:style style:name="Tabela93.B" style:family="table-column">
      <style:table-column-properties style:column-width="1.99cm" style:rel-column-width="7878*"/>
    </style:style>
    <style:style style:name="Tabela93.C" style:family="table-column">
      <style:table-column-properties style:column-width="5.366cm" style:rel-column-width="21250*"/>
    </style:style>
    <style:style style:name="Tabela93.D" style:family="table-column">
      <style:table-column-properties style:column-width="3.127cm" style:rel-column-width="12386*"/>
    </style:style>
    <style:style style:name="Tabela93.E" style:family="table-column">
      <style:table-column-properties style:column-width="5.128cm" style:rel-column-width="20304*"/>
    </style:style>
    <style:style style:name="Tabela93.A1" style:family="table-cell">
      <style:table-cell-properties fo:padding="0.097cm" fo:border="none"/>
    </style:style>
    <style:style style:name="Tabela94" style:family="table">
      <style:table-properties style:width="16.563cm" fo:margin-left="0cm" table:align="left"/>
    </style:style>
    <style:style style:name="Tabela94.A" style:family="table-column">
      <style:table-column-properties style:column-width="0.938cm"/>
    </style:style>
    <style:style style:name="Tabela94.B" style:family="table-column">
      <style:table-column-properties style:column-width="1.99cm"/>
    </style:style>
    <style:style style:name="Tabela94.C" style:family="table-column">
      <style:table-column-properties style:column-width="5.009cm"/>
    </style:style>
    <style:style style:name="Tabela94.D" style:family="table-column">
      <style:table-column-properties style:column-width="2.99cm"/>
    </style:style>
    <style:style style:name="Tabela94.E" style:family="table-column">
      <style:table-column-properties style:column-width="5.636cm"/>
    </style:style>
    <style:style style:name="Tabela94.A1" style:family="table-cell">
      <style:table-cell-properties fo:padding="0.097cm" fo:border="none"/>
    </style:style>
    <style:style style:name="Tabela95" style:family="table">
      <style:table-properties style:width="16.551cm" table:align="margins"/>
    </style:style>
    <style:style style:name="Tabela95.A" style:family="table-column">
      <style:table-column-properties style:column-width="0.938cm" style:rel-column-width="3717*"/>
    </style:style>
    <style:style style:name="Tabela95.B" style:family="table-column">
      <style:table-column-properties style:column-width="1.99cm" style:rel-column-width="7878*"/>
    </style:style>
    <style:style style:name="Tabela95.C" style:family="table-column">
      <style:table-column-properties style:column-width="5.366cm" style:rel-column-width="21250*"/>
    </style:style>
    <style:style style:name="Tabela95.D" style:family="table-column">
      <style:table-column-properties style:column-width="3.127cm" style:rel-column-width="12386*"/>
    </style:style>
    <style:style style:name="Tabela95.E" style:family="table-column">
      <style:table-column-properties style:column-width="5.128cm" style:rel-column-width="20304*"/>
    </style:style>
    <style:style style:name="Tabela95.A1" style:family="table-cell">
      <style:table-cell-properties fo:padding="0.097cm" fo:border="none"/>
    </style:style>
    <style:style style:name="Tabela96" style:family="table">
      <style:table-properties style:width="16.551cm" table:align="margins"/>
    </style:style>
    <style:style style:name="Tabela96.A" style:family="table-column">
      <style:table-column-properties style:column-width="0.938cm" style:rel-column-width="3717*"/>
    </style:style>
    <style:style style:name="Tabela96.B" style:family="table-column">
      <style:table-column-properties style:column-width="1.99cm" style:rel-column-width="7878*"/>
    </style:style>
    <style:style style:name="Tabela96.C" style:family="table-column">
      <style:table-column-properties style:column-width="5.366cm" style:rel-column-width="21250*"/>
    </style:style>
    <style:style style:name="Tabela96.D" style:family="table-column">
      <style:table-column-properties style:column-width="3.127cm" style:rel-column-width="12386*"/>
    </style:style>
    <style:style style:name="Tabela96.E" style:family="table-column">
      <style:table-column-properties style:column-width="5.128cm" style:rel-column-width="20304*"/>
    </style:style>
    <style:style style:name="Tabela96.A1" style:family="table-cell">
      <style:table-cell-properties fo:padding="0.097cm" fo:border="none"/>
    </style:style>
    <style:style style:name="Tabela97" style:family="table">
      <style:table-properties style:width="16.551cm" table:align="margins"/>
    </style:style>
    <style:style style:name="Tabela97.A" style:family="table-column">
      <style:table-column-properties style:column-width="0.938cm" style:rel-column-width="3717*"/>
    </style:style>
    <style:style style:name="Tabela97.B" style:family="table-column">
      <style:table-column-properties style:column-width="1.99cm" style:rel-column-width="7878*"/>
    </style:style>
    <style:style style:name="Tabela97.C" style:family="table-column">
      <style:table-column-properties style:column-width="5.366cm" style:rel-column-width="21250*"/>
    </style:style>
    <style:style style:name="Tabela97.D" style:family="table-column">
      <style:table-column-properties style:column-width="3.127cm" style:rel-column-width="12386*"/>
    </style:style>
    <style:style style:name="Tabela97.E" style:family="table-column">
      <style:table-column-properties style:column-width="5.128cm" style:rel-column-width="20304*"/>
    </style:style>
    <style:style style:name="Tabela97.A1" style:family="table-cell">
      <style:table-cell-properties fo:padding="0.097cm" fo:border="none"/>
    </style:style>
    <style:style style:name="Tabela98" style:family="table">
      <style:table-properties style:width="16.551cm" table:align="margins"/>
    </style:style>
    <style:style style:name="Tabela98.A" style:family="table-column">
      <style:table-column-properties style:column-width="0.938cm" style:rel-column-width="3717*"/>
    </style:style>
    <style:style style:name="Tabela98.B" style:family="table-column">
      <style:table-column-properties style:column-width="1.99cm" style:rel-column-width="7878*"/>
    </style:style>
    <style:style style:name="Tabela98.C" style:family="table-column">
      <style:table-column-properties style:column-width="5.366cm" style:rel-column-width="21250*"/>
    </style:style>
    <style:style style:name="Tabela98.D" style:family="table-column">
      <style:table-column-properties style:column-width="3.127cm" style:rel-column-width="12386*"/>
    </style:style>
    <style:style style:name="Tabela98.E" style:family="table-column">
      <style:table-column-properties style:column-width="5.128cm" style:rel-column-width="20304*"/>
    </style:style>
    <style:style style:name="Tabela98.A1" style:family="table-cell">
      <style:table-cell-properties fo:padding="0.097cm" fo:border="none"/>
    </style:style>
    <style:style style:name="Tabela99" style:family="table">
      <style:table-properties style:width="16.551cm" table:align="margins"/>
    </style:style>
    <style:style style:name="Tabela99.A" style:family="table-column">
      <style:table-column-properties style:column-width="0.938cm" style:rel-column-width="3717*"/>
    </style:style>
    <style:style style:name="Tabela99.B" style:family="table-column">
      <style:table-column-properties style:column-width="1.99cm" style:rel-column-width="7878*"/>
    </style:style>
    <style:style style:name="Tabela99.C" style:family="table-column">
      <style:table-column-properties style:column-width="5.366cm" style:rel-column-width="21250*"/>
    </style:style>
    <style:style style:name="Tabela99.D" style:family="table-column">
      <style:table-column-properties style:column-width="3.127cm" style:rel-column-width="12386*"/>
    </style:style>
    <style:style style:name="Tabela99.E" style:family="table-column">
      <style:table-column-properties style:column-width="5.128cm" style:rel-column-width="20304*"/>
    </style:style>
    <style:style style:name="Tabela99.A1" style:family="table-cell">
      <style:table-cell-properties fo:padding="0.097cm" fo:border="none"/>
    </style:style>
    <style:style style:name="Tabela100" style:family="table">
      <style:table-properties style:width="16.551cm" table:align="margins"/>
    </style:style>
    <style:style style:name="Tabela100.A" style:family="table-column">
      <style:table-column-properties style:column-width="0.938cm" style:rel-column-width="3717*"/>
    </style:style>
    <style:style style:name="Tabela100.B" style:family="table-column">
      <style:table-column-properties style:column-width="1.99cm" style:rel-column-width="7878*"/>
    </style:style>
    <style:style style:name="Tabela100.C" style:family="table-column">
      <style:table-column-properties style:column-width="5.366cm" style:rel-column-width="21250*"/>
    </style:style>
    <style:style style:name="Tabela100.D" style:family="table-column">
      <style:table-column-properties style:column-width="3.127cm" style:rel-column-width="12386*"/>
    </style:style>
    <style:style style:name="Tabela100.E" style:family="table-column">
      <style:table-column-properties style:column-width="5.128cm" style:rel-column-width="20304*"/>
    </style:style>
    <style:style style:name="Tabela100.A1" style:family="table-cell">
      <style:table-cell-properties fo:padding="0.097cm" fo:border="none"/>
    </style:style>
    <style:style style:name="Tabela101" style:family="table">
      <style:table-properties style:width="16.551cm" table:align="margins"/>
    </style:style>
    <style:style style:name="Tabela101.A" style:family="table-column">
      <style:table-column-properties style:column-width="0.938cm" style:rel-column-width="3717*"/>
    </style:style>
    <style:style style:name="Tabela101.B" style:family="table-column">
      <style:table-column-properties style:column-width="1.99cm" style:rel-column-width="7878*"/>
    </style:style>
    <style:style style:name="Tabela101.C" style:family="table-column">
      <style:table-column-properties style:column-width="5.366cm" style:rel-column-width="21250*"/>
    </style:style>
    <style:style style:name="Tabela101.D" style:family="table-column">
      <style:table-column-properties style:column-width="3.127cm" style:rel-column-width="12386*"/>
    </style:style>
    <style:style style:name="Tabela101.E" style:family="table-column">
      <style:table-column-properties style:column-width="5.128cm" style:rel-column-width="20304*"/>
    </style:style>
    <style:style style:name="Tabela101.A1" style:family="table-cell">
      <style:table-cell-properties fo:padding="0.097cm" fo:border="none"/>
    </style:style>
    <style:style style:name="Tabela102" style:family="table">
      <style:table-properties style:width="16.551cm" table:align="margins"/>
    </style:style>
    <style:style style:name="Tabela102.A" style:family="table-column">
      <style:table-column-properties style:column-width="0.938cm" style:rel-column-width="3717*"/>
    </style:style>
    <style:style style:name="Tabela102.B" style:family="table-column">
      <style:table-column-properties style:column-width="1.99cm" style:rel-column-width="7878*"/>
    </style:style>
    <style:style style:name="Tabela102.C" style:family="table-column">
      <style:table-column-properties style:column-width="5.366cm" style:rel-column-width="21250*"/>
    </style:style>
    <style:style style:name="Tabela102.D" style:family="table-column">
      <style:table-column-properties style:column-width="3.127cm" style:rel-column-width="12386*"/>
    </style:style>
    <style:style style:name="Tabela102.E" style:family="table-column">
      <style:table-column-properties style:column-width="5.128cm" style:rel-column-width="20304*"/>
    </style:style>
    <style:style style:name="Tabela102.A1" style:family="table-cell">
      <style:table-cell-properties fo:padding="0.097cm" fo:border="none"/>
    </style:style>
    <style:style style:name="Tabela103" style:family="table">
      <style:table-properties style:width="16.563cm" fo:margin-left="0cm" table:align="left"/>
    </style:style>
    <style:style style:name="Tabela103.A" style:family="table-column">
      <style:table-column-properties style:column-width="0.938cm"/>
    </style:style>
    <style:style style:name="Tabela103.B" style:family="table-column">
      <style:table-column-properties style:column-width="1.99cm"/>
    </style:style>
    <style:style style:name="Tabela103.C" style:family="table-column">
      <style:table-column-properties style:column-width="4.877cm"/>
    </style:style>
    <style:style style:name="Tabela103.D" style:family="table-column">
      <style:table-column-properties style:column-width="3.043cm"/>
    </style:style>
    <style:style style:name="Tabela103.E" style:family="table-column">
      <style:table-column-properties style:column-width="5.715cm"/>
    </style:style>
    <style:style style:name="Tabela103.A1" style:family="table-cell">
      <style:table-cell-properties fo:padding="0.097cm" fo:border="none"/>
    </style:style>
    <style:style style:name="Tabela103.4" style:family="table-row">
      <style:table-row-properties style:min-row-height="1.108cm"/>
    </style:style>
    <style:style style:name="Tabela104" style:family="table">
      <style:table-properties style:width="16.551cm" table:align="margins"/>
    </style:style>
    <style:style style:name="Tabela104.A" style:family="table-column">
      <style:table-column-properties style:column-width="0.938cm" style:rel-column-width="3717*"/>
    </style:style>
    <style:style style:name="Tabela104.B" style:family="table-column">
      <style:table-column-properties style:column-width="1.99cm" style:rel-column-width="7878*"/>
    </style:style>
    <style:style style:name="Tabela104.C" style:family="table-column">
      <style:table-column-properties style:column-width="5.366cm" style:rel-column-width="21250*"/>
    </style:style>
    <style:style style:name="Tabela104.D" style:family="table-column">
      <style:table-column-properties style:column-width="3.127cm" style:rel-column-width="12386*"/>
    </style:style>
    <style:style style:name="Tabela104.E" style:family="table-column">
      <style:table-column-properties style:column-width="5.128cm" style:rel-column-width="20304*"/>
    </style:style>
    <style:style style:name="Tabela104.A1" style:family="table-cell">
      <style:table-cell-properties fo:padding="0.097cm" fo:border="none"/>
    </style:style>
    <style:style style:name="Tabela105" style:family="table">
      <style:table-properties style:width="16.551cm" table:align="margins"/>
    </style:style>
    <style:style style:name="Tabela105.A" style:family="table-column">
      <style:table-column-properties style:column-width="0.938cm" style:rel-column-width="3717*"/>
    </style:style>
    <style:style style:name="Tabela105.B" style:family="table-column">
      <style:table-column-properties style:column-width="1.99cm" style:rel-column-width="7878*"/>
    </style:style>
    <style:style style:name="Tabela105.C" style:family="table-column">
      <style:table-column-properties style:column-width="5.366cm" style:rel-column-width="21250*"/>
    </style:style>
    <style:style style:name="Tabela105.D" style:family="table-column">
      <style:table-column-properties style:column-width="3.127cm" style:rel-column-width="12386*"/>
    </style:style>
    <style:style style:name="Tabela105.E" style:family="table-column">
      <style:table-column-properties style:column-width="5.128cm" style:rel-column-width="20304*"/>
    </style:style>
    <style:style style:name="Tabela105.A1" style:family="table-cell">
      <style:table-cell-properties fo:padding="0.097cm" fo:border="none"/>
    </style:style>
    <style:style style:name="Tabela106" style:family="table">
      <style:table-properties style:width="16.551cm" table:align="margins"/>
    </style:style>
    <style:style style:name="Tabela106.A" style:family="table-column">
      <style:table-column-properties style:column-width="0.938cm" style:rel-column-width="3717*"/>
    </style:style>
    <style:style style:name="Tabela106.B" style:family="table-column">
      <style:table-column-properties style:column-width="1.99cm" style:rel-column-width="7878*"/>
    </style:style>
    <style:style style:name="Tabela106.C" style:family="table-column">
      <style:table-column-properties style:column-width="5.366cm" style:rel-column-width="21250*"/>
    </style:style>
    <style:style style:name="Tabela106.D" style:family="table-column">
      <style:table-column-properties style:column-width="3.127cm" style:rel-column-width="12386*"/>
    </style:style>
    <style:style style:name="Tabela106.E" style:family="table-column">
      <style:table-column-properties style:column-width="5.128cm" style:rel-column-width="20304*"/>
    </style:style>
    <style:style style:name="Tabela106.A1" style:family="table-cell">
      <style:table-cell-properties fo:padding="0.097cm" fo:border="none"/>
    </style:style>
    <style:style style:name="Tabela107" style:family="table">
      <style:table-properties style:width="16.551cm" table:align="margins"/>
    </style:style>
    <style:style style:name="Tabela107.A" style:family="table-column">
      <style:table-column-properties style:column-width="0.938cm" style:rel-column-width="3717*"/>
    </style:style>
    <style:style style:name="Tabela107.B" style:family="table-column">
      <style:table-column-properties style:column-width="1.99cm" style:rel-column-width="7878*"/>
    </style:style>
    <style:style style:name="Tabela107.C" style:family="table-column">
      <style:table-column-properties style:column-width="5.366cm" style:rel-column-width="21250*"/>
    </style:style>
    <style:style style:name="Tabela107.D" style:family="table-column">
      <style:table-column-properties style:column-width="3.127cm" style:rel-column-width="12386*"/>
    </style:style>
    <style:style style:name="Tabela107.E" style:family="table-column">
      <style:table-column-properties style:column-width="5.128cm" style:rel-column-width="20304*"/>
    </style:style>
    <style:style style:name="Tabela107.A1" style:family="table-cell">
      <style:table-cell-properties fo:padding="0.097cm" fo:border="none"/>
    </style:style>
    <style:style style:name="Tabela108" style:family="table">
      <style:table-properties style:width="16.551cm" table:align="margins"/>
    </style:style>
    <style:style style:name="Tabela108.A" style:family="table-column">
      <style:table-column-properties style:column-width="0.938cm" style:rel-column-width="3717*"/>
    </style:style>
    <style:style style:name="Tabela108.B" style:family="table-column">
      <style:table-column-properties style:column-width="1.99cm" style:rel-column-width="7878*"/>
    </style:style>
    <style:style style:name="Tabela108.C" style:family="table-column">
      <style:table-column-properties style:column-width="5.366cm" style:rel-column-width="21250*"/>
    </style:style>
    <style:style style:name="Tabela108.D" style:family="table-column">
      <style:table-column-properties style:column-width="3.127cm" style:rel-column-width="12386*"/>
    </style:style>
    <style:style style:name="Tabela108.E" style:family="table-column">
      <style:table-column-properties style:column-width="5.128cm" style:rel-column-width="20304*"/>
    </style:style>
    <style:style style:name="Tabela108.A1" style:family="table-cell">
      <style:table-cell-properties fo:padding="0.097cm" fo:border="none"/>
    </style:style>
    <style:style style:name="Tabela109" style:family="table">
      <style:table-properties style:width="16.551cm" table:align="margins"/>
    </style:style>
    <style:style style:name="Tabela109.A" style:family="table-column">
      <style:table-column-properties style:column-width="0.938cm" style:rel-column-width="3717*"/>
    </style:style>
    <style:style style:name="Tabela109.B" style:family="table-column">
      <style:table-column-properties style:column-width="1.99cm" style:rel-column-width="7878*"/>
    </style:style>
    <style:style style:name="Tabela109.C" style:family="table-column">
      <style:table-column-properties style:column-width="5.366cm" style:rel-column-width="21250*"/>
    </style:style>
    <style:style style:name="Tabela109.D" style:family="table-column">
      <style:table-column-properties style:column-width="3.127cm" style:rel-column-width="12386*"/>
    </style:style>
    <style:style style:name="Tabela109.E" style:family="table-column">
      <style:table-column-properties style:column-width="5.128cm" style:rel-column-width="20304*"/>
    </style:style>
    <style:style style:name="Tabela109.A1" style:family="table-cell">
      <style:table-cell-properties fo:padding="0.097cm" fo:border="none"/>
    </style:style>
    <style:style style:name="Tabela110" style:family="table">
      <style:table-properties style:width="16.551cm" table:align="margins"/>
    </style:style>
    <style:style style:name="Tabela110.A" style:family="table-column">
      <style:table-column-properties style:column-width="0.938cm" style:rel-column-width="3717*"/>
    </style:style>
    <style:style style:name="Tabela110.B" style:family="table-column">
      <style:table-column-properties style:column-width="1.99cm" style:rel-column-width="7878*"/>
    </style:style>
    <style:style style:name="Tabela110.C" style:family="table-column">
      <style:table-column-properties style:column-width="5.366cm" style:rel-column-width="21250*"/>
    </style:style>
    <style:style style:name="Tabela110.D" style:family="table-column">
      <style:table-column-properties style:column-width="3.127cm" style:rel-column-width="12386*"/>
    </style:style>
    <style:style style:name="Tabela110.E" style:family="table-column">
      <style:table-column-properties style:column-width="5.128cm" style:rel-column-width="20304*"/>
    </style:style>
    <style:style style:name="Tabela110.A1" style:family="table-cell">
      <style:table-cell-properties fo:padding="0.097cm" fo:border="none"/>
    </style:style>
    <style:style style:name="Tabela111" style:family="table">
      <style:table-properties style:width="16.551cm" table:align="margins"/>
    </style:style>
    <style:style style:name="Tabela111.A" style:family="table-column">
      <style:table-column-properties style:column-width="0.938cm" style:rel-column-width="3717*"/>
    </style:style>
    <style:style style:name="Tabela111.B" style:family="table-column">
      <style:table-column-properties style:column-width="1.99cm" style:rel-column-width="7878*"/>
    </style:style>
    <style:style style:name="Tabela111.C" style:family="table-column">
      <style:table-column-properties style:column-width="5.366cm" style:rel-column-width="21250*"/>
    </style:style>
    <style:style style:name="Tabela111.D" style:family="table-column">
      <style:table-column-properties style:column-width="3.127cm" style:rel-column-width="12386*"/>
    </style:style>
    <style:style style:name="Tabela111.E" style:family="table-column">
      <style:table-column-properties style:column-width="5.128cm" style:rel-column-width="20304*"/>
    </style:style>
    <style:style style:name="Tabela111.A1" style:family="table-cell">
      <style:table-cell-properties fo:padding="0.097cm" fo:border="none"/>
    </style:style>
    <style:style style:name="Tabela112" style:family="table">
      <style:table-properties style:width="16.551cm" table:align="margins"/>
    </style:style>
    <style:style style:name="Tabela112.A" style:family="table-column">
      <style:table-column-properties style:column-width="0.938cm" style:rel-column-width="3717*"/>
    </style:style>
    <style:style style:name="Tabela112.B" style:family="table-column">
      <style:table-column-properties style:column-width="1.99cm" style:rel-column-width="7878*"/>
    </style:style>
    <style:style style:name="Tabela112.C" style:family="table-column">
      <style:table-column-properties style:column-width="5.366cm" style:rel-column-width="21250*"/>
    </style:style>
    <style:style style:name="Tabela112.D" style:family="table-column">
      <style:table-column-properties style:column-width="3.127cm" style:rel-column-width="12386*"/>
    </style:style>
    <style:style style:name="Tabela112.E" style:family="table-column">
      <style:table-column-properties style:column-width="5.128cm" style:rel-column-width="20304*"/>
    </style:style>
    <style:style style:name="Tabela112.A1" style:family="table-cell">
      <style:table-cell-properties fo:padding="0.097cm" fo:border="none"/>
    </style:style>
    <style:style style:name="Tabela113" style:family="table">
      <style:table-properties style:width="16.551cm" table:align="margins"/>
    </style:style>
    <style:style style:name="Tabela113.A" style:family="table-column">
      <style:table-column-properties style:column-width="0.938cm" style:rel-column-width="3717*"/>
    </style:style>
    <style:style style:name="Tabela113.B" style:family="table-column">
      <style:table-column-properties style:column-width="1.99cm" style:rel-column-width="7878*"/>
    </style:style>
    <style:style style:name="Tabela113.C" style:family="table-column">
      <style:table-column-properties style:column-width="5.366cm" style:rel-column-width="21250*"/>
    </style:style>
    <style:style style:name="Tabela113.D" style:family="table-column">
      <style:table-column-properties style:column-width="3.127cm" style:rel-column-width="12386*"/>
    </style:style>
    <style:style style:name="Tabela113.E" style:family="table-column">
      <style:table-column-properties style:column-width="5.128cm" style:rel-column-width="20304*"/>
    </style:style>
    <style:style style:name="Tabela113.A1" style:family="table-cell">
      <style:table-cell-properties fo:padding="0.097cm" fo:border="none"/>
    </style:style>
    <style:style style:name="Tabela114" style:family="table">
      <style:table-properties style:width="16.551cm" table:align="margins"/>
    </style:style>
    <style:style style:name="Tabela114.A" style:family="table-column">
      <style:table-column-properties style:column-width="0.938cm" style:rel-column-width="3717*"/>
    </style:style>
    <style:style style:name="Tabela114.B" style:family="table-column">
      <style:table-column-properties style:column-width="1.99cm" style:rel-column-width="7878*"/>
    </style:style>
    <style:style style:name="Tabela114.C" style:family="table-column">
      <style:table-column-properties style:column-width="5.366cm" style:rel-column-width="21250*"/>
    </style:style>
    <style:style style:name="Tabela114.D" style:family="table-column">
      <style:table-column-properties style:column-width="3.127cm" style:rel-column-width="12386*"/>
    </style:style>
    <style:style style:name="Tabela114.E" style:family="table-column">
      <style:table-column-properties style:column-width="5.128cm" style:rel-column-width="20304*"/>
    </style:style>
    <style:style style:name="Tabela114.A1" style:family="table-cell">
      <style:table-cell-properties fo:padding="0.097cm" fo:border="none"/>
    </style:style>
    <style:style style:name="Tabela115" style:family="table">
      <style:table-properties style:width="16.551cm" table:align="margins"/>
    </style:style>
    <style:style style:name="Tabela115.A" style:family="table-column">
      <style:table-column-properties style:column-width="0.938cm" style:rel-column-width="3717*"/>
    </style:style>
    <style:style style:name="Tabela115.B" style:family="table-column">
      <style:table-column-properties style:column-width="1.99cm" style:rel-column-width="7878*"/>
    </style:style>
    <style:style style:name="Tabela115.C" style:family="table-column">
      <style:table-column-properties style:column-width="5.366cm" style:rel-column-width="21250*"/>
    </style:style>
    <style:style style:name="Tabela115.D" style:family="table-column">
      <style:table-column-properties style:column-width="3.127cm" style:rel-column-width="12386*"/>
    </style:style>
    <style:style style:name="Tabela115.E" style:family="table-column">
      <style:table-column-properties style:column-width="5.128cm" style:rel-column-width="20304*"/>
    </style:style>
    <style:style style:name="Tabela115.A1" style:family="table-cell">
      <style:table-cell-properties fo:padding="0.097cm" fo:border="none"/>
    </style:style>
    <style:style style:name="Tabela116" style:family="table">
      <style:table-properties style:width="16.551cm" table:align="margins"/>
    </style:style>
    <style:style style:name="Tabela116.A" style:family="table-column">
      <style:table-column-properties style:column-width="0.938cm" style:rel-column-width="3717*"/>
    </style:style>
    <style:style style:name="Tabela116.B" style:family="table-column">
      <style:table-column-properties style:column-width="1.99cm" style:rel-column-width="7878*"/>
    </style:style>
    <style:style style:name="Tabela116.C" style:family="table-column">
      <style:table-column-properties style:column-width="5.366cm" style:rel-column-width="21250*"/>
    </style:style>
    <style:style style:name="Tabela116.D" style:family="table-column">
      <style:table-column-properties style:column-width="3.127cm" style:rel-column-width="12386*"/>
    </style:style>
    <style:style style:name="Tabela116.E" style:family="table-column">
      <style:table-column-properties style:column-width="5.128cm" style:rel-column-width="20304*"/>
    </style:style>
    <style:style style:name="Tabela116.A1" style:family="table-cell">
      <style:table-cell-properties fo:padding="0.097cm" fo:border="none"/>
    </style:style>
    <style:style style:name="Tabela117" style:family="table">
      <style:table-properties style:width="16.551cm" table:align="margins"/>
    </style:style>
    <style:style style:name="Tabela117.A" style:family="table-column">
      <style:table-column-properties style:column-width="0.938cm" style:rel-column-width="3717*"/>
    </style:style>
    <style:style style:name="Tabela117.B" style:family="table-column">
      <style:table-column-properties style:column-width="1.99cm" style:rel-column-width="7878*"/>
    </style:style>
    <style:style style:name="Tabela117.C" style:family="table-column">
      <style:table-column-properties style:column-width="5.366cm" style:rel-column-width="21250*"/>
    </style:style>
    <style:style style:name="Tabela117.D" style:family="table-column">
      <style:table-column-properties style:column-width="3.127cm" style:rel-column-width="12386*"/>
    </style:style>
    <style:style style:name="Tabela117.E" style:family="table-column">
      <style:table-column-properties style:column-width="5.128cm" style:rel-column-width="20304*"/>
    </style:style>
    <style:style style:name="Tabela117.A1" style:family="table-cell">
      <style:table-cell-properties fo:padding="0.097cm" fo:border="none"/>
    </style:style>
    <style:style style:name="Tabela118" style:family="table">
      <style:table-properties style:width="16.551cm" table:align="margins"/>
    </style:style>
    <style:style style:name="Tabela118.A" style:family="table-column">
      <style:table-column-properties style:column-width="0.938cm" style:rel-column-width="3717*"/>
    </style:style>
    <style:style style:name="Tabela118.B" style:family="table-column">
      <style:table-column-properties style:column-width="1.99cm" style:rel-column-width="7878*"/>
    </style:style>
    <style:style style:name="Tabela118.C" style:family="table-column">
      <style:table-column-properties style:column-width="5.366cm" style:rel-column-width="21250*"/>
    </style:style>
    <style:style style:name="Tabela118.D" style:family="table-column">
      <style:table-column-properties style:column-width="3.127cm" style:rel-column-width="12386*"/>
    </style:style>
    <style:style style:name="Tabela118.E" style:family="table-column">
      <style:table-column-properties style:column-width="5.128cm" style:rel-column-width="20304*"/>
    </style:style>
    <style:style style:name="Tabela118.A1" style:family="table-cell">
      <style:table-cell-properties fo:padding="0.097cm" fo:border="none"/>
    </style:style>
    <style:style style:name="Tabela119" style:family="table">
      <style:table-properties style:width="16.551cm" table:align="margins"/>
    </style:style>
    <style:style style:name="Tabela119.A" style:family="table-column">
      <style:table-column-properties style:column-width="0.938cm" style:rel-column-width="3717*"/>
    </style:style>
    <style:style style:name="Tabela119.B" style:family="table-column">
      <style:table-column-properties style:column-width="1.99cm" style:rel-column-width="7878*"/>
    </style:style>
    <style:style style:name="Tabela119.C" style:family="table-column">
      <style:table-column-properties style:column-width="5.366cm" style:rel-column-width="21250*"/>
    </style:style>
    <style:style style:name="Tabela119.D" style:family="table-column">
      <style:table-column-properties style:column-width="3.127cm" style:rel-column-width="12386*"/>
    </style:style>
    <style:style style:name="Tabela119.E" style:family="table-column">
      <style:table-column-properties style:column-width="5.128cm" style:rel-column-width="20304*"/>
    </style:style>
    <style:style style:name="Tabela119.A1" style:family="table-cell">
      <style:table-cell-properties fo:padding="0.097cm" fo:border="none"/>
    </style:style>
    <style:style style:name="Tabela120" style:family="table">
      <style:table-properties style:width="16.551cm" table:align="margins"/>
    </style:style>
    <style:style style:name="Tabela120.A" style:family="table-column">
      <style:table-column-properties style:column-width="0.938cm" style:rel-column-width="3717*"/>
    </style:style>
    <style:style style:name="Tabela120.B" style:family="table-column">
      <style:table-column-properties style:column-width="1.99cm" style:rel-column-width="7878*"/>
    </style:style>
    <style:style style:name="Tabela120.C" style:family="table-column">
      <style:table-column-properties style:column-width="5.366cm" style:rel-column-width="21250*"/>
    </style:style>
    <style:style style:name="Tabela120.D" style:family="table-column">
      <style:table-column-properties style:column-width="3.127cm" style:rel-column-width="12386*"/>
    </style:style>
    <style:style style:name="Tabela120.E" style:family="table-column">
      <style:table-column-properties style:column-width="5.128cm" style:rel-column-width="20304*"/>
    </style:style>
    <style:style style:name="Tabela120.A1" style:family="table-cell">
      <style:table-cell-properties fo:padding="0.097cm" fo:border="none"/>
    </style:style>
    <style:style style:name="Tabela121" style:family="table">
      <style:table-properties style:width="16.551cm" table:align="margins"/>
    </style:style>
    <style:style style:name="Tabela121.A" style:family="table-column">
      <style:table-column-properties style:column-width="0.938cm" style:rel-column-width="3717*"/>
    </style:style>
    <style:style style:name="Tabela121.B" style:family="table-column">
      <style:table-column-properties style:column-width="1.99cm" style:rel-column-width="7878*"/>
    </style:style>
    <style:style style:name="Tabela121.C" style:family="table-column">
      <style:table-column-properties style:column-width="5.366cm" style:rel-column-width="21250*"/>
    </style:style>
    <style:style style:name="Tabela121.D" style:family="table-column">
      <style:table-column-properties style:column-width="3.127cm" style:rel-column-width="12386*"/>
    </style:style>
    <style:style style:name="Tabela121.E" style:family="table-column">
      <style:table-column-properties style:column-width="5.128cm" style:rel-column-width="20304*"/>
    </style:style>
    <style:style style:name="Tabela121.A1" style:family="table-cell">
      <style:table-cell-properties fo:padding="0.097cm" fo:border="none"/>
    </style:style>
    <style:style style:name="Tabela122" style:family="table">
      <style:table-properties style:width="16.551cm" table:align="margins"/>
    </style:style>
    <style:style style:name="Tabela122.A" style:family="table-column">
      <style:table-column-properties style:column-width="0.938cm" style:rel-column-width="3717*"/>
    </style:style>
    <style:style style:name="Tabela122.B" style:family="table-column">
      <style:table-column-properties style:column-width="1.99cm" style:rel-column-width="7878*"/>
    </style:style>
    <style:style style:name="Tabela122.C" style:family="table-column">
      <style:table-column-properties style:column-width="5.366cm" style:rel-column-width="21250*"/>
    </style:style>
    <style:style style:name="Tabela122.D" style:family="table-column">
      <style:table-column-properties style:column-width="3.127cm" style:rel-column-width="12386*"/>
    </style:style>
    <style:style style:name="Tabela122.E" style:family="table-column">
      <style:table-column-properties style:column-width="5.128cm" style:rel-column-width="20304*"/>
    </style:style>
    <style:style style:name="Tabela122.A1" style:family="table-cell">
      <style:table-cell-properties fo:padding="0.097cm" fo:border="none"/>
    </style:style>
    <style:style style:name="Tabela123" style:family="table">
      <style:table-properties style:width="16.551cm" table:align="margins"/>
    </style:style>
    <style:style style:name="Tabela123.A" style:family="table-column">
      <style:table-column-properties style:column-width="0.938cm" style:rel-column-width="3717*"/>
    </style:style>
    <style:style style:name="Tabela123.B" style:family="table-column">
      <style:table-column-properties style:column-width="1.99cm" style:rel-column-width="7878*"/>
    </style:style>
    <style:style style:name="Tabela123.C" style:family="table-column">
      <style:table-column-properties style:column-width="5.366cm" style:rel-column-width="21250*"/>
    </style:style>
    <style:style style:name="Tabela123.D" style:family="table-column">
      <style:table-column-properties style:column-width="3.127cm" style:rel-column-width="12386*"/>
    </style:style>
    <style:style style:name="Tabela123.E" style:family="table-column">
      <style:table-column-properties style:column-width="5.128cm" style:rel-column-width="20304*"/>
    </style:style>
    <style:style style:name="Tabela123.A1" style:family="table-cell">
      <style:table-cell-properties fo:padding="0.097cm" fo:border="none"/>
    </style:style>
    <style:style style:name="Tabela124" style:family="table">
      <style:table-properties style:width="16.551cm" table:align="margins"/>
    </style:style>
    <style:style style:name="Tabela124.A" style:family="table-column">
      <style:table-column-properties style:column-width="0.938cm" style:rel-column-width="3717*"/>
    </style:style>
    <style:style style:name="Tabela124.B" style:family="table-column">
      <style:table-column-properties style:column-width="1.99cm" style:rel-column-width="7878*"/>
    </style:style>
    <style:style style:name="Tabela124.C" style:family="table-column">
      <style:table-column-properties style:column-width="5.366cm" style:rel-column-width="21250*"/>
    </style:style>
    <style:style style:name="Tabela124.D" style:family="table-column">
      <style:table-column-properties style:column-width="3.127cm" style:rel-column-width="12386*"/>
    </style:style>
    <style:style style:name="Tabela124.E" style:family="table-column">
      <style:table-column-properties style:column-width="5.128cm" style:rel-column-width="20304*"/>
    </style:style>
    <style:style style:name="Tabela124.A1" style:family="table-cell">
      <style:table-cell-properties fo:padding="0.097cm" fo:border="none"/>
    </style:style>
    <style:style style:name="Tabela125" style:family="table">
      <style:table-properties style:width="16.551cm" table:align="margins"/>
    </style:style>
    <style:style style:name="Tabela125.A" style:family="table-column">
      <style:table-column-properties style:column-width="0.938cm" style:rel-column-width="3717*"/>
    </style:style>
    <style:style style:name="Tabela125.B" style:family="table-column">
      <style:table-column-properties style:column-width="1.99cm" style:rel-column-width="7878*"/>
    </style:style>
    <style:style style:name="Tabela125.C" style:family="table-column">
      <style:table-column-properties style:column-width="5.366cm" style:rel-column-width="21250*"/>
    </style:style>
    <style:style style:name="Tabela125.D" style:family="table-column">
      <style:table-column-properties style:column-width="3.127cm" style:rel-column-width="12386*"/>
    </style:style>
    <style:style style:name="Tabela125.E" style:family="table-column">
      <style:table-column-properties style:column-width="5.128cm" style:rel-column-width="20304*"/>
    </style:style>
    <style:style style:name="Tabela125.A1" style:family="table-cell">
      <style:table-cell-properties fo:padding="0.097cm" fo:border="none"/>
    </style:style>
    <style:style style:name="Tabela126" style:family="table">
      <style:table-properties style:width="16.551cm" table:align="margins"/>
    </style:style>
    <style:style style:name="Tabela126.A" style:family="table-column">
      <style:table-column-properties style:column-width="0.938cm" style:rel-column-width="3717*"/>
    </style:style>
    <style:style style:name="Tabela126.B" style:family="table-column">
      <style:table-column-properties style:column-width="1.99cm" style:rel-column-width="7878*"/>
    </style:style>
    <style:style style:name="Tabela126.C" style:family="table-column">
      <style:table-column-properties style:column-width="5.366cm" style:rel-column-width="21250*"/>
    </style:style>
    <style:style style:name="Tabela126.D" style:family="table-column">
      <style:table-column-properties style:column-width="3.127cm" style:rel-column-width="12386*"/>
    </style:style>
    <style:style style:name="Tabela126.E" style:family="table-column">
      <style:table-column-properties style:column-width="5.128cm" style:rel-column-width="20304*"/>
    </style:style>
    <style:style style:name="Tabela126.A1" style:family="table-cell">
      <style:table-cell-properties fo:padding="0.097cm" fo:border="none"/>
    </style:style>
    <style:style style:name="Tabela127" style:family="table">
      <style:table-properties style:width="16.551cm" table:align="margins"/>
    </style:style>
    <style:style style:name="Tabela127.A" style:family="table-column">
      <style:table-column-properties style:column-width="0.938cm" style:rel-column-width="3717*"/>
    </style:style>
    <style:style style:name="Tabela127.B" style:family="table-column">
      <style:table-column-properties style:column-width="1.99cm" style:rel-column-width="7878*"/>
    </style:style>
    <style:style style:name="Tabela127.C" style:family="table-column">
      <style:table-column-properties style:column-width="5.366cm" style:rel-column-width="21250*"/>
    </style:style>
    <style:style style:name="Tabela127.D" style:family="table-column">
      <style:table-column-properties style:column-width="3.127cm" style:rel-column-width="12386*"/>
    </style:style>
    <style:style style:name="Tabela127.E" style:family="table-column">
      <style:table-column-properties style:column-width="5.128cm" style:rel-column-width="20304*"/>
    </style:style>
    <style:style style:name="Tabela127.A1" style:family="table-cell">
      <style:table-cell-properties fo:padding="0.097cm" fo:border="none"/>
    </style:style>
    <style:style style:name="Tabela128" style:family="table">
      <style:table-properties style:width="16.551cm" table:align="margins"/>
    </style:style>
    <style:style style:name="Tabela128.A" style:family="table-column">
      <style:table-column-properties style:column-width="0.938cm" style:rel-column-width="3717*"/>
    </style:style>
    <style:style style:name="Tabela128.B" style:family="table-column">
      <style:table-column-properties style:column-width="1.99cm" style:rel-column-width="7878*"/>
    </style:style>
    <style:style style:name="Tabela128.C" style:family="table-column">
      <style:table-column-properties style:column-width="5.366cm" style:rel-column-width="21250*"/>
    </style:style>
    <style:style style:name="Tabela128.D" style:family="table-column">
      <style:table-column-properties style:column-width="3.127cm" style:rel-column-width="12386*"/>
    </style:style>
    <style:style style:name="Tabela128.E" style:family="table-column">
      <style:table-column-properties style:column-width="5.128cm" style:rel-column-width="20304*"/>
    </style:style>
    <style:style style:name="Tabela128.A1" style:family="table-cell">
      <style:table-cell-properties fo:padding="0.097cm" fo:border="none"/>
    </style:style>
    <style:style style:name="Tabela129" style:family="table">
      <style:table-properties style:width="16.551cm" table:align="margins"/>
    </style:style>
    <style:style style:name="Tabela129.A" style:family="table-column">
      <style:table-column-properties style:column-width="0.938cm" style:rel-column-width="3717*"/>
    </style:style>
    <style:style style:name="Tabela129.B" style:family="table-column">
      <style:table-column-properties style:column-width="1.99cm" style:rel-column-width="7878*"/>
    </style:style>
    <style:style style:name="Tabela129.C" style:family="table-column">
      <style:table-column-properties style:column-width="5.366cm" style:rel-column-width="21250*"/>
    </style:style>
    <style:style style:name="Tabela129.D" style:family="table-column">
      <style:table-column-properties style:column-width="3.127cm" style:rel-column-width="12386*"/>
    </style:style>
    <style:style style:name="Tabela129.E" style:family="table-column">
      <style:table-column-properties style:column-width="5.128cm" style:rel-column-width="20304*"/>
    </style:style>
    <style:style style:name="Tabela129.A1" style:family="table-cell">
      <style:table-cell-properties fo:padding="0.097cm" fo:border="none"/>
    </style:style>
    <style:style style:name="Tabela130" style:family="table">
      <style:table-properties style:width="16.551cm" table:align="margins"/>
    </style:style>
    <style:style style:name="Tabela130.A" style:family="table-column">
      <style:table-column-properties style:column-width="0.938cm" style:rel-column-width="3717*"/>
    </style:style>
    <style:style style:name="Tabela130.B" style:family="table-column">
      <style:table-column-properties style:column-width="1.99cm" style:rel-column-width="7878*"/>
    </style:style>
    <style:style style:name="Tabela130.C" style:family="table-column">
      <style:table-column-properties style:column-width="5.366cm" style:rel-column-width="21250*"/>
    </style:style>
    <style:style style:name="Tabela130.D" style:family="table-column">
      <style:table-column-properties style:column-width="3.127cm" style:rel-column-width="12386*"/>
    </style:style>
    <style:style style:name="Tabela130.E" style:family="table-column">
      <style:table-column-properties style:column-width="5.128cm" style:rel-column-width="20304*"/>
    </style:style>
    <style:style style:name="Tabela130.A1" style:family="table-cell">
      <style:table-cell-properties fo:padding="0.097cm" fo:border="none"/>
    </style:style>
    <style:style style:name="Tabela131" style:family="table">
      <style:table-properties style:width="16.551cm" table:align="margins"/>
    </style:style>
    <style:style style:name="Tabela131.A" style:family="table-column">
      <style:table-column-properties style:column-width="0.938cm" style:rel-column-width="3717*"/>
    </style:style>
    <style:style style:name="Tabela131.B" style:family="table-column">
      <style:table-column-properties style:column-width="1.99cm" style:rel-column-width="7878*"/>
    </style:style>
    <style:style style:name="Tabela131.C" style:family="table-column">
      <style:table-column-properties style:column-width="5.366cm" style:rel-column-width="21250*"/>
    </style:style>
    <style:style style:name="Tabela131.D" style:family="table-column">
      <style:table-column-properties style:column-width="3.127cm" style:rel-column-width="12386*"/>
    </style:style>
    <style:style style:name="Tabela131.E" style:family="table-column">
      <style:table-column-properties style:column-width="5.128cm" style:rel-column-width="20304*"/>
    </style:style>
    <style:style style:name="Tabela131.A1" style:family="table-cell">
      <style:table-cell-properties fo:padding="0.097cm" fo:border="none"/>
    </style:style>
    <style:style style:name="Tabela132" style:family="table">
      <style:table-properties style:width="16.551cm" table:align="margins"/>
    </style:style>
    <style:style style:name="Tabela132.A" style:family="table-column">
      <style:table-column-properties style:column-width="0.938cm" style:rel-column-width="3717*"/>
    </style:style>
    <style:style style:name="Tabela132.B" style:family="table-column">
      <style:table-column-properties style:column-width="1.99cm" style:rel-column-width="7878*"/>
    </style:style>
    <style:style style:name="Tabela132.C" style:family="table-column">
      <style:table-column-properties style:column-width="5.366cm" style:rel-column-width="21250*"/>
    </style:style>
    <style:style style:name="Tabela132.D" style:family="table-column">
      <style:table-column-properties style:column-width="3.127cm" style:rel-column-width="12386*"/>
    </style:style>
    <style:style style:name="Tabela132.E" style:family="table-column">
      <style:table-column-properties style:column-width="5.128cm" style:rel-column-width="20304*"/>
    </style:style>
    <style:style style:name="Tabela132.A1" style:family="table-cell">
      <style:table-cell-properties fo:padding="0.097cm" fo:border="none"/>
    </style:style>
    <style:style style:name="Tabela133" style:family="table">
      <style:table-properties style:width="16.551cm" table:align="margins"/>
    </style:style>
    <style:style style:name="Tabela133.A" style:family="table-column">
      <style:table-column-properties style:column-width="0.938cm" style:rel-column-width="3717*"/>
    </style:style>
    <style:style style:name="Tabela133.B" style:family="table-column">
      <style:table-column-properties style:column-width="1.99cm" style:rel-column-width="7878*"/>
    </style:style>
    <style:style style:name="Tabela133.C" style:family="table-column">
      <style:table-column-properties style:column-width="5.366cm" style:rel-column-width="21250*"/>
    </style:style>
    <style:style style:name="Tabela133.D" style:family="table-column">
      <style:table-column-properties style:column-width="3.127cm" style:rel-column-width="12386*"/>
    </style:style>
    <style:style style:name="Tabela133.E" style:family="table-column">
      <style:table-column-properties style:column-width="5.128cm" style:rel-column-width="20304*"/>
    </style:style>
    <style:style style:name="Tabela133.A1" style:family="table-cell">
      <style:table-cell-properties fo:padding="0.097cm" fo:border="none"/>
    </style:style>
    <style:style style:name="Tabela134" style:family="table">
      <style:table-properties style:width="16.551cm" table:align="margins"/>
    </style:style>
    <style:style style:name="Tabela134.A" style:family="table-column">
      <style:table-column-properties style:column-width="0.938cm" style:rel-column-width="3717*"/>
    </style:style>
    <style:style style:name="Tabela134.B" style:family="table-column">
      <style:table-column-properties style:column-width="1.99cm" style:rel-column-width="7878*"/>
    </style:style>
    <style:style style:name="Tabela134.C" style:family="table-column">
      <style:table-column-properties style:column-width="5.366cm" style:rel-column-width="21250*"/>
    </style:style>
    <style:style style:name="Tabela134.D" style:family="table-column">
      <style:table-column-properties style:column-width="3.127cm" style:rel-column-width="12386*"/>
    </style:style>
    <style:style style:name="Tabela134.E" style:family="table-column">
      <style:table-column-properties style:column-width="5.128cm" style:rel-column-width="20304*"/>
    </style:style>
    <style:style style:name="Tabela134.A1" style:family="table-cell">
      <style:table-cell-properties fo:padding="0.097cm" fo:border="none"/>
    </style:style>
    <style:style style:name="Tabela135" style:family="table">
      <style:table-properties style:width="16.551cm" table:align="margins"/>
    </style:style>
    <style:style style:name="Tabela135.A" style:family="table-column">
      <style:table-column-properties style:column-width="0.938cm" style:rel-column-width="3717*"/>
    </style:style>
    <style:style style:name="Tabela135.B" style:family="table-column">
      <style:table-column-properties style:column-width="1.99cm" style:rel-column-width="7878*"/>
    </style:style>
    <style:style style:name="Tabela135.C" style:family="table-column">
      <style:table-column-properties style:column-width="5.366cm" style:rel-column-width="21250*"/>
    </style:style>
    <style:style style:name="Tabela135.D" style:family="table-column">
      <style:table-column-properties style:column-width="3.127cm" style:rel-column-width="12386*"/>
    </style:style>
    <style:style style:name="Tabela135.E" style:family="table-column">
      <style:table-column-properties style:column-width="5.128cm" style:rel-column-width="20304*"/>
    </style:style>
    <style:style style:name="Tabela135.A1" style:family="table-cell">
      <style:table-cell-properties fo:padding="0.097cm" fo:border="none"/>
    </style:style>
    <style:style style:name="Tabela136" style:family="table">
      <style:table-properties style:width="16.551cm" table:align="margins"/>
    </style:style>
    <style:style style:name="Tabela136.A" style:family="table-column">
      <style:table-column-properties style:column-width="0.938cm" style:rel-column-width="3717*"/>
    </style:style>
    <style:style style:name="Tabela136.B" style:family="table-column">
      <style:table-column-properties style:column-width="1.99cm" style:rel-column-width="7878*"/>
    </style:style>
    <style:style style:name="Tabela136.C" style:family="table-column">
      <style:table-column-properties style:column-width="5.366cm" style:rel-column-width="21250*"/>
    </style:style>
    <style:style style:name="Tabela136.D" style:family="table-column">
      <style:table-column-properties style:column-width="3.127cm" style:rel-column-width="12386*"/>
    </style:style>
    <style:style style:name="Tabela136.E" style:family="table-column">
      <style:table-column-properties style:column-width="5.128cm" style:rel-column-width="20304*"/>
    </style:style>
    <style:style style:name="Tabela136.A1" style:family="table-cell">
      <style:table-cell-properties fo:padding="0.097cm" fo:border="none"/>
    </style:style>
    <style:style style:name="Tabela137" style:family="table">
      <style:table-properties style:width="16.551cm" table:align="margins"/>
    </style:style>
    <style:style style:name="Tabela137.A" style:family="table-column">
      <style:table-column-properties style:column-width="0.938cm" style:rel-column-width="3717*"/>
    </style:style>
    <style:style style:name="Tabela137.B" style:family="table-column">
      <style:table-column-properties style:column-width="1.99cm" style:rel-column-width="7878*"/>
    </style:style>
    <style:style style:name="Tabela137.C" style:family="table-column">
      <style:table-column-properties style:column-width="5.366cm" style:rel-column-width="21250*"/>
    </style:style>
    <style:style style:name="Tabela137.D" style:family="table-column">
      <style:table-column-properties style:column-width="3.127cm" style:rel-column-width="12386*"/>
    </style:style>
    <style:style style:name="Tabela137.E" style:family="table-column">
      <style:table-column-properties style:column-width="5.128cm" style:rel-column-width="20304*"/>
    </style:style>
    <style:style style:name="Tabela137.A1" style:family="table-cell">
      <style:table-cell-properties fo:padding="0.097cm" fo:border="none"/>
    </style:style>
    <style:style style:name="Tabela138" style:family="table">
      <style:table-properties style:width="16.551cm" table:align="margins"/>
    </style:style>
    <style:style style:name="Tabela138.A" style:family="table-column">
      <style:table-column-properties style:column-width="0.938cm" style:rel-column-width="3717*"/>
    </style:style>
    <style:style style:name="Tabela138.B" style:family="table-column">
      <style:table-column-properties style:column-width="1.99cm" style:rel-column-width="7878*"/>
    </style:style>
    <style:style style:name="Tabela138.C" style:family="table-column">
      <style:table-column-properties style:column-width="5.366cm" style:rel-column-width="21250*"/>
    </style:style>
    <style:style style:name="Tabela138.D" style:family="table-column">
      <style:table-column-properties style:column-width="3.127cm" style:rel-column-width="12386*"/>
    </style:style>
    <style:style style:name="Tabela138.E" style:family="table-column">
      <style:table-column-properties style:column-width="5.128cm" style:rel-column-width="20304*"/>
    </style:style>
    <style:style style:name="Tabela138.A1" style:family="table-cell">
      <style:table-cell-properties fo:padding="0.097cm" fo:border="none"/>
    </style:style>
    <style:style style:name="Tabela139" style:family="table">
      <style:table-properties style:width="16.551cm" table:align="margins"/>
    </style:style>
    <style:style style:name="Tabela139.A" style:family="table-column">
      <style:table-column-properties style:column-width="0.938cm" style:rel-column-width="3717*"/>
    </style:style>
    <style:style style:name="Tabela139.B" style:family="table-column">
      <style:table-column-properties style:column-width="1.99cm" style:rel-column-width="7878*"/>
    </style:style>
    <style:style style:name="Tabela139.C" style:family="table-column">
      <style:table-column-properties style:column-width="5.366cm" style:rel-column-width="21250*"/>
    </style:style>
    <style:style style:name="Tabela139.D" style:family="table-column">
      <style:table-column-properties style:column-width="3.127cm" style:rel-column-width="12386*"/>
    </style:style>
    <style:style style:name="Tabela139.E" style:family="table-column">
      <style:table-column-properties style:column-width="5.128cm" style:rel-column-width="20304*"/>
    </style:style>
    <style:style style:name="Tabela139.A1" style:family="table-cell">
      <style:table-cell-properties fo:padding="0.097cm" fo:border="none"/>
    </style:style>
    <style:style style:name="Tabela140" style:family="table">
      <style:table-properties style:width="16.551cm" table:align="margins"/>
    </style:style>
    <style:style style:name="Tabela140.A" style:family="table-column">
      <style:table-column-properties style:column-width="0.938cm" style:rel-column-width="3717*"/>
    </style:style>
    <style:style style:name="Tabela140.B" style:family="table-column">
      <style:table-column-properties style:column-width="1.99cm" style:rel-column-width="7878*"/>
    </style:style>
    <style:style style:name="Tabela140.C" style:family="table-column">
      <style:table-column-properties style:column-width="5.366cm" style:rel-column-width="21250*"/>
    </style:style>
    <style:style style:name="Tabela140.D" style:family="table-column">
      <style:table-column-properties style:column-width="3.127cm" style:rel-column-width="12386*"/>
    </style:style>
    <style:style style:name="Tabela140.E" style:family="table-column">
      <style:table-column-properties style:column-width="5.128cm" style:rel-column-width="20304*"/>
    </style:style>
    <style:style style:name="Tabela140.A1" style:family="table-cell">
      <style:table-cell-properties fo:padding="0.097cm" fo:border="none"/>
    </style:style>
    <style:style style:name="Tabela141" style:family="table">
      <style:table-properties style:width="16.551cm" table:align="margins"/>
    </style:style>
    <style:style style:name="Tabela141.A" style:family="table-column">
      <style:table-column-properties style:column-width="0.938cm" style:rel-column-width="3717*"/>
    </style:style>
    <style:style style:name="Tabela141.B" style:family="table-column">
      <style:table-column-properties style:column-width="1.99cm" style:rel-column-width="7878*"/>
    </style:style>
    <style:style style:name="Tabela141.C" style:family="table-column">
      <style:table-column-properties style:column-width="5.366cm" style:rel-column-width="21250*"/>
    </style:style>
    <style:style style:name="Tabela141.D" style:family="table-column">
      <style:table-column-properties style:column-width="3.127cm" style:rel-column-width="12386*"/>
    </style:style>
    <style:style style:name="Tabela141.E" style:family="table-column">
      <style:table-column-properties style:column-width="5.128cm" style:rel-column-width="20304*"/>
    </style:style>
    <style:style style:name="Tabela141.A1" style:family="table-cell">
      <style:table-cell-properties fo:padding="0.097cm" fo:border="none"/>
    </style:style>
    <style:style style:name="Tabela142" style:family="table">
      <style:table-properties style:width="16.551cm" table:align="margins"/>
    </style:style>
    <style:style style:name="Tabela142.A" style:family="table-column">
      <style:table-column-properties style:column-width="0.938cm" style:rel-column-width="3717*"/>
    </style:style>
    <style:style style:name="Tabela142.B" style:family="table-column">
      <style:table-column-properties style:column-width="1.99cm" style:rel-column-width="7878*"/>
    </style:style>
    <style:style style:name="Tabela142.C" style:family="table-column">
      <style:table-column-properties style:column-width="5.366cm" style:rel-column-width="21250*"/>
    </style:style>
    <style:style style:name="Tabela142.D" style:family="table-column">
      <style:table-column-properties style:column-width="3.127cm" style:rel-column-width="12386*"/>
    </style:style>
    <style:style style:name="Tabela142.E" style:family="table-column">
      <style:table-column-properties style:column-width="5.128cm" style:rel-column-width="20304*"/>
    </style:style>
    <style:style style:name="Tabela142.A1" style:family="table-cell">
      <style:table-cell-properties fo:padding="0.097cm" fo:border="none"/>
    </style:style>
    <style:style style:name="Tabela143" style:family="table">
      <style:table-properties style:width="16.551cm" table:align="margins"/>
    </style:style>
    <style:style style:name="Tabela143.A" style:family="table-column">
      <style:table-column-properties style:column-width="0.938cm" style:rel-column-width="3717*"/>
    </style:style>
    <style:style style:name="Tabela143.B" style:family="table-column">
      <style:table-column-properties style:column-width="1.99cm" style:rel-column-width="7878*"/>
    </style:style>
    <style:style style:name="Tabela143.C" style:family="table-column">
      <style:table-column-properties style:column-width="5.366cm" style:rel-column-width="21250*"/>
    </style:style>
    <style:style style:name="Tabela143.D" style:family="table-column">
      <style:table-column-properties style:column-width="3.127cm" style:rel-column-width="12386*"/>
    </style:style>
    <style:style style:name="Tabela143.E" style:family="table-column">
      <style:table-column-properties style:column-width="5.128cm" style:rel-column-width="20304*"/>
    </style:style>
    <style:style style:name="Tabela143.A1" style:family="table-cell">
      <style:table-cell-properties fo:padding="0.097cm" fo:border="none"/>
    </style:style>
    <style:style style:name="Tabela144" style:family="table">
      <style:table-properties style:width="16.551cm" table:align="margins"/>
    </style:style>
    <style:style style:name="Tabela144.A" style:family="table-column">
      <style:table-column-properties style:column-width="0.938cm" style:rel-column-width="3717*"/>
    </style:style>
    <style:style style:name="Tabela144.B" style:family="table-column">
      <style:table-column-properties style:column-width="1.99cm" style:rel-column-width="7878*"/>
    </style:style>
    <style:style style:name="Tabela144.C" style:family="table-column">
      <style:table-column-properties style:column-width="5.366cm" style:rel-column-width="21250*"/>
    </style:style>
    <style:style style:name="Tabela144.D" style:family="table-column">
      <style:table-column-properties style:column-width="3.127cm" style:rel-column-width="12386*"/>
    </style:style>
    <style:style style:name="Tabela144.E" style:family="table-column">
      <style:table-column-properties style:column-width="5.128cm" style:rel-column-width="20304*"/>
    </style:style>
    <style:style style:name="Tabela144.A1" style:family="table-cell">
      <style:table-cell-properties fo:padding="0.097cm" fo:border="none"/>
    </style:style>
    <style:style style:name="Tabela145" style:family="table">
      <style:table-properties style:width="16.551cm" table:align="margins"/>
    </style:style>
    <style:style style:name="Tabela145.A" style:family="table-column">
      <style:table-column-properties style:column-width="0.938cm" style:rel-column-width="3717*"/>
    </style:style>
    <style:style style:name="Tabela145.B" style:family="table-column">
      <style:table-column-properties style:column-width="1.99cm" style:rel-column-width="7878*"/>
    </style:style>
    <style:style style:name="Tabela145.C" style:family="table-column">
      <style:table-column-properties style:column-width="5.366cm" style:rel-column-width="21250*"/>
    </style:style>
    <style:style style:name="Tabela145.D" style:family="table-column">
      <style:table-column-properties style:column-width="3.127cm" style:rel-column-width="12386*"/>
    </style:style>
    <style:style style:name="Tabela145.E" style:family="table-column">
      <style:table-column-properties style:column-width="5.128cm" style:rel-column-width="20304*"/>
    </style:style>
    <style:style style:name="Tabela145.A1" style:family="table-cell">
      <style:table-cell-properties fo:padding="0.097cm" fo:border="none"/>
    </style:style>
    <style:style style:name="Tabela146" style:family="table">
      <style:table-properties style:width="16.551cm" table:align="margins"/>
    </style:style>
    <style:style style:name="Tabela146.A" style:family="table-column">
      <style:table-column-properties style:column-width="0.938cm" style:rel-column-width="3717*"/>
    </style:style>
    <style:style style:name="Tabela146.B" style:family="table-column">
      <style:table-column-properties style:column-width="1.99cm" style:rel-column-width="7878*"/>
    </style:style>
    <style:style style:name="Tabela146.C" style:family="table-column">
      <style:table-column-properties style:column-width="5.366cm" style:rel-column-width="21250*"/>
    </style:style>
    <style:style style:name="Tabela146.D" style:family="table-column">
      <style:table-column-properties style:column-width="3.127cm" style:rel-column-width="12386*"/>
    </style:style>
    <style:style style:name="Tabela146.E" style:family="table-column">
      <style:table-column-properties style:column-width="5.128cm" style:rel-column-width="20304*"/>
    </style:style>
    <style:style style:name="Tabela146.A1" style:family="table-cell">
      <style:table-cell-properties fo:padding="0.097cm" fo:border="none"/>
    </style:style>
    <style:style style:name="Tabela147" style:family="table">
      <style:table-properties style:width="16.551cm" table:align="margins"/>
    </style:style>
    <style:style style:name="Tabela147.A" style:family="table-column">
      <style:table-column-properties style:column-width="0.938cm" style:rel-column-width="3717*"/>
    </style:style>
    <style:style style:name="Tabela147.B" style:family="table-column">
      <style:table-column-properties style:column-width="1.99cm" style:rel-column-width="7878*"/>
    </style:style>
    <style:style style:name="Tabela147.C" style:family="table-column">
      <style:table-column-properties style:column-width="5.366cm" style:rel-column-width="21250*"/>
    </style:style>
    <style:style style:name="Tabela147.D" style:family="table-column">
      <style:table-column-properties style:column-width="3.127cm" style:rel-column-width="12386*"/>
    </style:style>
    <style:style style:name="Tabela147.E" style:family="table-column">
      <style:table-column-properties style:column-width="5.128cm" style:rel-column-width="20304*"/>
    </style:style>
    <style:style style:name="Tabela147.A1" style:family="table-cell">
      <style:table-cell-properties fo:padding="0.097cm" fo:border="none"/>
    </style:style>
    <style:style style:name="Tabela148" style:family="table">
      <style:table-properties style:width="16.551cm" table:align="margins"/>
    </style:style>
    <style:style style:name="Tabela148.A" style:family="table-column">
      <style:table-column-properties style:column-width="0.938cm" style:rel-column-width="3717*"/>
    </style:style>
    <style:style style:name="Tabela148.B" style:family="table-column">
      <style:table-column-properties style:column-width="1.99cm" style:rel-column-width="7878*"/>
    </style:style>
    <style:style style:name="Tabela148.C" style:family="table-column">
      <style:table-column-properties style:column-width="5.366cm" style:rel-column-width="21250*"/>
    </style:style>
    <style:style style:name="Tabela148.D" style:family="table-column">
      <style:table-column-properties style:column-width="3.127cm" style:rel-column-width="12386*"/>
    </style:style>
    <style:style style:name="Tabela148.E" style:family="table-column">
      <style:table-column-properties style:column-width="5.128cm" style:rel-column-width="20304*"/>
    </style:style>
    <style:style style:name="Tabela148.A1" style:family="table-cell">
      <style:table-cell-properties fo:padding="0.097cm" fo:border="none"/>
    </style:style>
    <style:style style:name="Tabela149" style:family="table">
      <style:table-properties style:width="16.551cm" table:align="margins"/>
    </style:style>
    <style:style style:name="Tabela149.A" style:family="table-column">
      <style:table-column-properties style:column-width="0.938cm" style:rel-column-width="3717*"/>
    </style:style>
    <style:style style:name="Tabela149.B" style:family="table-column">
      <style:table-column-properties style:column-width="1.99cm" style:rel-column-width="7878*"/>
    </style:style>
    <style:style style:name="Tabela149.C" style:family="table-column">
      <style:table-column-properties style:column-width="5.366cm" style:rel-column-width="21250*"/>
    </style:style>
    <style:style style:name="Tabela149.D" style:family="table-column">
      <style:table-column-properties style:column-width="3.127cm" style:rel-column-width="12386*"/>
    </style:style>
    <style:style style:name="Tabela149.E" style:family="table-column">
      <style:table-column-properties style:column-width="5.128cm" style:rel-column-width="20304*"/>
    </style:style>
    <style:style style:name="Tabela149.A1" style:family="table-cell">
      <style:table-cell-properties fo:padding="0.097cm" fo:border="none"/>
    </style:style>
    <style:style style:name="Tabela150" style:family="table">
      <style:table-properties style:width="16.551cm" table:align="margins"/>
    </style:style>
    <style:style style:name="Tabela150.A" style:family="table-column">
      <style:table-column-properties style:column-width="0.938cm" style:rel-column-width="3717*"/>
    </style:style>
    <style:style style:name="Tabela150.B" style:family="table-column">
      <style:table-column-properties style:column-width="1.99cm" style:rel-column-width="7878*"/>
    </style:style>
    <style:style style:name="Tabela150.C" style:family="table-column">
      <style:table-column-properties style:column-width="5.366cm" style:rel-column-width="21250*"/>
    </style:style>
    <style:style style:name="Tabela150.D" style:family="table-column">
      <style:table-column-properties style:column-width="3.127cm" style:rel-column-width="12386*"/>
    </style:style>
    <style:style style:name="Tabela150.E" style:family="table-column">
      <style:table-column-properties style:column-width="5.128cm" style:rel-column-width="20304*"/>
    </style:style>
    <style:style style:name="Tabela150.A1" style:family="table-cell">
      <style:table-cell-properties fo:padding="0.097cm" fo:border="none"/>
    </style:style>
    <style:style style:name="Tabela150.4" style:family="table-row">
      <style:table-row-properties style:min-row-height="1.111cm"/>
    </style:style>
    <style:style style:name="Tabela151" style:family="table">
      <style:table-properties style:width="16.551cm" table:align="margins"/>
    </style:style>
    <style:style style:name="Tabela151.A" style:family="table-column">
      <style:table-column-properties style:column-width="0.938cm" style:rel-column-width="3717*"/>
    </style:style>
    <style:style style:name="Tabela151.B" style:family="table-column">
      <style:table-column-properties style:column-width="1.99cm" style:rel-column-width="7878*"/>
    </style:style>
    <style:style style:name="Tabela151.C" style:family="table-column">
      <style:table-column-properties style:column-width="5.366cm" style:rel-column-width="21250*"/>
    </style:style>
    <style:style style:name="Tabela151.D" style:family="table-column">
      <style:table-column-properties style:column-width="3.127cm" style:rel-column-width="12386*"/>
    </style:style>
    <style:style style:name="Tabela151.E" style:family="table-column">
      <style:table-column-properties style:column-width="5.128cm" style:rel-column-width="20304*"/>
    </style:style>
    <style:style style:name="Tabela151.A1" style:family="table-cell">
      <style:table-cell-properties fo:padding="0.097cm" fo:border="none"/>
    </style:style>
    <style:style style:name="Tabela152" style:family="table">
      <style:table-properties style:width="16.551cm" table:align="margins"/>
    </style:style>
    <style:style style:name="Tabela152.A" style:family="table-column">
      <style:table-column-properties style:column-width="0.938cm" style:rel-column-width="3717*"/>
    </style:style>
    <style:style style:name="Tabela152.B" style:family="table-column">
      <style:table-column-properties style:column-width="1.99cm" style:rel-column-width="7878*"/>
    </style:style>
    <style:style style:name="Tabela152.C" style:family="table-column">
      <style:table-column-properties style:column-width="5.366cm" style:rel-column-width="21250*"/>
    </style:style>
    <style:style style:name="Tabela152.D" style:family="table-column">
      <style:table-column-properties style:column-width="3.127cm" style:rel-column-width="12386*"/>
    </style:style>
    <style:style style:name="Tabela152.E" style:family="table-column">
      <style:table-column-properties style:column-width="5.128cm" style:rel-column-width="20304*"/>
    </style:style>
    <style:style style:name="Tabela152.A1" style:family="table-cell">
      <style:table-cell-properties fo:padding="0.097cm" fo:border="none"/>
    </style:style>
    <style:style style:name="Tabela153" style:family="table">
      <style:table-properties style:width="16.551cm" table:align="margins"/>
    </style:style>
    <style:style style:name="Tabela153.A" style:family="table-column">
      <style:table-column-properties style:column-width="0.938cm" style:rel-column-width="3717*"/>
    </style:style>
    <style:style style:name="Tabela153.B" style:family="table-column">
      <style:table-column-properties style:column-width="1.99cm" style:rel-column-width="7878*"/>
    </style:style>
    <style:style style:name="Tabela153.C" style:family="table-column">
      <style:table-column-properties style:column-width="5.366cm" style:rel-column-width="21250*"/>
    </style:style>
    <style:style style:name="Tabela153.D" style:family="table-column">
      <style:table-column-properties style:column-width="3.127cm" style:rel-column-width="12386*"/>
    </style:style>
    <style:style style:name="Tabela153.E" style:family="table-column">
      <style:table-column-properties style:column-width="5.128cm" style:rel-column-width="20304*"/>
    </style:style>
    <style:style style:name="Tabela153.A1" style:family="table-cell">
      <style:table-cell-properties fo:padding="0.097cm" fo:border="none"/>
    </style:style>
    <style:style style:name="Tabela154" style:family="table">
      <style:table-properties style:width="16.551cm" table:align="margins"/>
    </style:style>
    <style:style style:name="Tabela154.A" style:family="table-column">
      <style:table-column-properties style:column-width="0.938cm" style:rel-column-width="3717*"/>
    </style:style>
    <style:style style:name="Tabela154.B" style:family="table-column">
      <style:table-column-properties style:column-width="1.99cm" style:rel-column-width="7878*"/>
    </style:style>
    <style:style style:name="Tabela154.C" style:family="table-column">
      <style:table-column-properties style:column-width="5.366cm" style:rel-column-width="21250*"/>
    </style:style>
    <style:style style:name="Tabela154.D" style:family="table-column">
      <style:table-column-properties style:column-width="3.127cm" style:rel-column-width="12386*"/>
    </style:style>
    <style:style style:name="Tabela154.E" style:family="table-column">
      <style:table-column-properties style:column-width="5.128cm" style:rel-column-width="20304*"/>
    </style:style>
    <style:style style:name="Tabela154.A1" style:family="table-cell">
      <style:table-cell-properties fo:padding="0.097cm" fo:border="none"/>
    </style:style>
    <style:style style:name="Tabela155" style:family="table">
      <style:table-properties style:width="16.551cm" table:align="margins"/>
    </style:style>
    <style:style style:name="Tabela155.A" style:family="table-column">
      <style:table-column-properties style:column-width="0.938cm" style:rel-column-width="3717*"/>
    </style:style>
    <style:style style:name="Tabela155.B" style:family="table-column">
      <style:table-column-properties style:column-width="1.99cm" style:rel-column-width="7878*"/>
    </style:style>
    <style:style style:name="Tabela155.C" style:family="table-column">
      <style:table-column-properties style:column-width="5.366cm" style:rel-column-width="21250*"/>
    </style:style>
    <style:style style:name="Tabela155.D" style:family="table-column">
      <style:table-column-properties style:column-width="3.127cm" style:rel-column-width="12386*"/>
    </style:style>
    <style:style style:name="Tabela155.E" style:family="table-column">
      <style:table-column-properties style:column-width="5.128cm" style:rel-column-width="20304*"/>
    </style:style>
    <style:style style:name="Tabela155.A1" style:family="table-cell">
      <style:table-cell-properties fo:padding="0.097cm" fo:border="none"/>
    </style:style>
    <style:style style:name="Tabela156" style:family="table">
      <style:table-properties style:width="16.551cm" table:align="margins"/>
    </style:style>
    <style:style style:name="Tabela156.A" style:family="table-column">
      <style:table-column-properties style:column-width="0.938cm" style:rel-column-width="3717*"/>
    </style:style>
    <style:style style:name="Tabela156.B" style:family="table-column">
      <style:table-column-properties style:column-width="1.99cm" style:rel-column-width="7878*"/>
    </style:style>
    <style:style style:name="Tabela156.C" style:family="table-column">
      <style:table-column-properties style:column-width="5.366cm" style:rel-column-width="21250*"/>
    </style:style>
    <style:style style:name="Tabela156.D" style:family="table-column">
      <style:table-column-properties style:column-width="3.127cm" style:rel-column-width="12386*"/>
    </style:style>
    <style:style style:name="Tabela156.E" style:family="table-column">
      <style:table-column-properties style:column-width="5.128cm" style:rel-column-width="20304*"/>
    </style:style>
    <style:style style:name="Tabela156.A1" style:family="table-cell">
      <style:table-cell-properties fo:padding="0.097cm" fo:border="none"/>
    </style:style>
    <style:style style:name="Tabela157" style:family="table">
      <style:table-properties style:width="16.551cm" table:align="margins"/>
    </style:style>
    <style:style style:name="Tabela157.A" style:family="table-column">
      <style:table-column-properties style:column-width="0.938cm" style:rel-column-width="3717*"/>
    </style:style>
    <style:style style:name="Tabela157.B" style:family="table-column">
      <style:table-column-properties style:column-width="1.99cm" style:rel-column-width="7878*"/>
    </style:style>
    <style:style style:name="Tabela157.C" style:family="table-column">
      <style:table-column-properties style:column-width="5.366cm" style:rel-column-width="21250*"/>
    </style:style>
    <style:style style:name="Tabela157.D" style:family="table-column">
      <style:table-column-properties style:column-width="3.127cm" style:rel-column-width="12386*"/>
    </style:style>
    <style:style style:name="Tabela157.E" style:family="table-column">
      <style:table-column-properties style:column-width="5.128cm" style:rel-column-width="20304*"/>
    </style:style>
    <style:style style:name="Tabela157.A1" style:family="table-cell">
      <style:table-cell-properties fo:padding="0.097cm" fo:border="none"/>
    </style:style>
    <style:style style:name="Tabela158" style:family="table">
      <style:table-properties style:width="16.551cm" table:align="margins"/>
    </style:style>
    <style:style style:name="Tabela158.A" style:family="table-column">
      <style:table-column-properties style:column-width="0.938cm" style:rel-column-width="3717*"/>
    </style:style>
    <style:style style:name="Tabela158.B" style:family="table-column">
      <style:table-column-properties style:column-width="1.99cm" style:rel-column-width="7878*"/>
    </style:style>
    <style:style style:name="Tabela158.C" style:family="table-column">
      <style:table-column-properties style:column-width="5.366cm" style:rel-column-width="21250*"/>
    </style:style>
    <style:style style:name="Tabela158.D" style:family="table-column">
      <style:table-column-properties style:column-width="3.127cm" style:rel-column-width="12386*"/>
    </style:style>
    <style:style style:name="Tabela158.E" style:family="table-column">
      <style:table-column-properties style:column-width="5.128cm" style:rel-column-width="20304*"/>
    </style:style>
    <style:style style:name="Tabela158.A1" style:family="table-cell">
      <style:table-cell-properties fo:padding="0.097cm" fo:border="none"/>
    </style:style>
    <style:style style:name="Tabela159" style:family="table">
      <style:table-properties style:width="16.551cm" table:align="margins"/>
    </style:style>
    <style:style style:name="Tabela159.A" style:family="table-column">
      <style:table-column-properties style:column-width="0.938cm" style:rel-column-width="3717*"/>
    </style:style>
    <style:style style:name="Tabela159.B" style:family="table-column">
      <style:table-column-properties style:column-width="1.99cm" style:rel-column-width="7878*"/>
    </style:style>
    <style:style style:name="Tabela159.C" style:family="table-column">
      <style:table-column-properties style:column-width="5.366cm" style:rel-column-width="21250*"/>
    </style:style>
    <style:style style:name="Tabela159.D" style:family="table-column">
      <style:table-column-properties style:column-width="3.127cm" style:rel-column-width="12386*"/>
    </style:style>
    <style:style style:name="Tabela159.E" style:family="table-column">
      <style:table-column-properties style:column-width="5.128cm" style:rel-column-width="20304*"/>
    </style:style>
    <style:style style:name="Tabela159.A1" style:family="table-cell">
      <style:table-cell-properties fo:padding="0.097cm" fo:border="none"/>
    </style:style>
    <style:style style:name="Tabela160" style:family="table">
      <style:table-properties style:width="16.551cm" table:align="margins"/>
    </style:style>
    <style:style style:name="Tabela160.A" style:family="table-column">
      <style:table-column-properties style:column-width="0.938cm" style:rel-column-width="3717*"/>
    </style:style>
    <style:style style:name="Tabela160.B" style:family="table-column">
      <style:table-column-properties style:column-width="1.99cm" style:rel-column-width="7878*"/>
    </style:style>
    <style:style style:name="Tabela160.C" style:family="table-column">
      <style:table-column-properties style:column-width="5.366cm" style:rel-column-width="21250*"/>
    </style:style>
    <style:style style:name="Tabela160.D" style:family="table-column">
      <style:table-column-properties style:column-width="3.127cm" style:rel-column-width="12386*"/>
    </style:style>
    <style:style style:name="Tabela160.E" style:family="table-column">
      <style:table-column-properties style:column-width="5.128cm" style:rel-column-width="20304*"/>
    </style:style>
    <style:style style:name="Tabela160.A1" style:family="table-cell">
      <style:table-cell-properties fo:padding="0.097cm" fo:border="none"/>
    </style:style>
    <style:style style:name="Tabela161" style:family="table">
      <style:table-properties style:width="16.551cm" table:align="margins"/>
    </style:style>
    <style:style style:name="Tabela161.A" style:family="table-column">
      <style:table-column-properties style:column-width="0.938cm" style:rel-column-width="3717*"/>
    </style:style>
    <style:style style:name="Tabela161.B" style:family="table-column">
      <style:table-column-properties style:column-width="1.99cm" style:rel-column-width="7878*"/>
    </style:style>
    <style:style style:name="Tabela161.C" style:family="table-column">
      <style:table-column-properties style:column-width="5.366cm" style:rel-column-width="21250*"/>
    </style:style>
    <style:style style:name="Tabela161.D" style:family="table-column">
      <style:table-column-properties style:column-width="3.127cm" style:rel-column-width="12386*"/>
    </style:style>
    <style:style style:name="Tabela161.E" style:family="table-column">
      <style:table-column-properties style:column-width="5.128cm" style:rel-column-width="20304*"/>
    </style:style>
    <style:style style:name="Tabela161.A1" style:family="table-cell">
      <style:table-cell-properties fo:padding="0.097cm" fo:border="none"/>
    </style:style>
    <style:style style:name="Tabela162" style:family="table">
      <style:table-properties style:width="16.551cm" table:align="margins"/>
    </style:style>
    <style:style style:name="Tabela162.A" style:family="table-column">
      <style:table-column-properties style:column-width="0.938cm" style:rel-column-width="3717*"/>
    </style:style>
    <style:style style:name="Tabela162.B" style:family="table-column">
      <style:table-column-properties style:column-width="1.99cm" style:rel-column-width="7878*"/>
    </style:style>
    <style:style style:name="Tabela162.C" style:family="table-column">
      <style:table-column-properties style:column-width="5.366cm" style:rel-column-width="21250*"/>
    </style:style>
    <style:style style:name="Tabela162.D" style:family="table-column">
      <style:table-column-properties style:column-width="3.127cm" style:rel-column-width="12386*"/>
    </style:style>
    <style:style style:name="Tabela162.E" style:family="table-column">
      <style:table-column-properties style:column-width="5.128cm" style:rel-column-width="20304*"/>
    </style:style>
    <style:style style:name="Tabela162.A1" style:family="table-cell">
      <style:table-cell-properties fo:padding="0.097cm" fo:border="none"/>
    </style:style>
    <style:style style:name="Tabela163" style:family="table">
      <style:table-properties style:width="16.551cm" table:align="margins"/>
    </style:style>
    <style:style style:name="Tabela163.A" style:family="table-column">
      <style:table-column-properties style:column-width="0.938cm" style:rel-column-width="3717*"/>
    </style:style>
    <style:style style:name="Tabela163.B" style:family="table-column">
      <style:table-column-properties style:column-width="1.99cm" style:rel-column-width="7878*"/>
    </style:style>
    <style:style style:name="Tabela163.C" style:family="table-column">
      <style:table-column-properties style:column-width="5.366cm" style:rel-column-width="21250*"/>
    </style:style>
    <style:style style:name="Tabela163.D" style:family="table-column">
      <style:table-column-properties style:column-width="3.127cm" style:rel-column-width="12386*"/>
    </style:style>
    <style:style style:name="Tabela163.E" style:family="table-column">
      <style:table-column-properties style:column-width="5.128cm" style:rel-column-width="20304*"/>
    </style:style>
    <style:style style:name="Tabela163.A1" style:family="table-cell">
      <style:table-cell-properties fo:padding="0.097cm" fo:border="none"/>
    </style:style>
    <style:style style:name="Tabela164" style:family="table">
      <style:table-properties style:width="16.551cm" table:align="margins"/>
    </style:style>
    <style:style style:name="Tabela164.A" style:family="table-column">
      <style:table-column-properties style:column-width="0.938cm" style:rel-column-width="3717*"/>
    </style:style>
    <style:style style:name="Tabela164.B" style:family="table-column">
      <style:table-column-properties style:column-width="1.99cm" style:rel-column-width="7878*"/>
    </style:style>
    <style:style style:name="Tabela164.C" style:family="table-column">
      <style:table-column-properties style:column-width="5.366cm" style:rel-column-width="21250*"/>
    </style:style>
    <style:style style:name="Tabela164.D" style:family="table-column">
      <style:table-column-properties style:column-width="3.127cm" style:rel-column-width="12386*"/>
    </style:style>
    <style:style style:name="Tabela164.E" style:family="table-column">
      <style:table-column-properties style:column-width="5.128cm" style:rel-column-width="20304*"/>
    </style:style>
    <style:style style:name="Tabela164.A1" style:family="table-cell">
      <style:table-cell-properties fo:padding="0.097cm" fo:border="none"/>
    </style:style>
    <style:style style:name="Tabela165" style:family="table">
      <style:table-properties style:width="16.551cm" table:align="margins"/>
    </style:style>
    <style:style style:name="Tabela165.A" style:family="table-column">
      <style:table-column-properties style:column-width="0.938cm" style:rel-column-width="3717*"/>
    </style:style>
    <style:style style:name="Tabela165.B" style:family="table-column">
      <style:table-column-properties style:column-width="1.99cm" style:rel-column-width="7878*"/>
    </style:style>
    <style:style style:name="Tabela165.C" style:family="table-column">
      <style:table-column-properties style:column-width="5.366cm" style:rel-column-width="21250*"/>
    </style:style>
    <style:style style:name="Tabela165.D" style:family="table-column">
      <style:table-column-properties style:column-width="3.127cm" style:rel-column-width="12386*"/>
    </style:style>
    <style:style style:name="Tabela165.E" style:family="table-column">
      <style:table-column-properties style:column-width="5.128cm" style:rel-column-width="20304*"/>
    </style:style>
    <style:style style:name="Tabela165.A1" style:family="table-cell">
      <style:table-cell-properties fo:padding="0.097cm" fo:border="none"/>
    </style:style>
    <style:style style:name="Tabela166" style:family="table">
      <style:table-properties style:width="16.551cm" table:align="margins"/>
    </style:style>
    <style:style style:name="Tabela166.A" style:family="table-column">
      <style:table-column-properties style:column-width="0.938cm" style:rel-column-width="3717*"/>
    </style:style>
    <style:style style:name="Tabela166.B" style:family="table-column">
      <style:table-column-properties style:column-width="1.99cm" style:rel-column-width="7878*"/>
    </style:style>
    <style:style style:name="Tabela166.C" style:family="table-column">
      <style:table-column-properties style:column-width="5.366cm" style:rel-column-width="21250*"/>
    </style:style>
    <style:style style:name="Tabela166.D" style:family="table-column">
      <style:table-column-properties style:column-width="3.127cm" style:rel-column-width="12386*"/>
    </style:style>
    <style:style style:name="Tabela166.E" style:family="table-column">
      <style:table-column-properties style:column-width="5.128cm" style:rel-column-width="20304*"/>
    </style:style>
    <style:style style:name="Tabela166.A1" style:family="table-cell">
      <style:table-cell-properties fo:padding="0.097cm" fo:border="none"/>
    </style:style>
    <style:style style:name="Tabela167" style:family="table">
      <style:table-properties style:width="16.551cm" table:align="margins"/>
    </style:style>
    <style:style style:name="Tabela167.A" style:family="table-column">
      <style:table-column-properties style:column-width="0.938cm" style:rel-column-width="3717*"/>
    </style:style>
    <style:style style:name="Tabela167.B" style:family="table-column">
      <style:table-column-properties style:column-width="1.99cm" style:rel-column-width="7878*"/>
    </style:style>
    <style:style style:name="Tabela167.C" style:family="table-column">
      <style:table-column-properties style:column-width="5.366cm" style:rel-column-width="21250*"/>
    </style:style>
    <style:style style:name="Tabela167.D" style:family="table-column">
      <style:table-column-properties style:column-width="3.127cm" style:rel-column-width="12386*"/>
    </style:style>
    <style:style style:name="Tabela167.E" style:family="table-column">
      <style:table-column-properties style:column-width="5.128cm" style:rel-column-width="20304*"/>
    </style:style>
    <style:style style:name="Tabela167.A1" style:family="table-cell">
      <style:table-cell-properties fo:padding="0.097cm" fo:border="none"/>
    </style:style>
    <style:style style:name="Tabela168" style:family="table">
      <style:table-properties style:width="16.551cm" table:align="margins"/>
    </style:style>
    <style:style style:name="Tabela168.A" style:family="table-column">
      <style:table-column-properties style:column-width="0.938cm" style:rel-column-width="3717*"/>
    </style:style>
    <style:style style:name="Tabela168.B" style:family="table-column">
      <style:table-column-properties style:column-width="1.99cm" style:rel-column-width="7878*"/>
    </style:style>
    <style:style style:name="Tabela168.C" style:family="table-column">
      <style:table-column-properties style:column-width="5.366cm" style:rel-column-width="21250*"/>
    </style:style>
    <style:style style:name="Tabela168.D" style:family="table-column">
      <style:table-column-properties style:column-width="3.127cm" style:rel-column-width="12386*"/>
    </style:style>
    <style:style style:name="Tabela168.E" style:family="table-column">
      <style:table-column-properties style:column-width="5.128cm" style:rel-column-width="20304*"/>
    </style:style>
    <style:style style:name="Tabela168.A1" style:family="table-cell">
      <style:table-cell-properties fo:padding="0.097cm" fo:border="none"/>
    </style:style>
    <style:style style:name="Tabela169" style:family="table">
      <style:table-properties style:width="16.551cm" table:align="margins"/>
    </style:style>
    <style:style style:name="Tabela169.A" style:family="table-column">
      <style:table-column-properties style:column-width="0.938cm" style:rel-column-width="3717*"/>
    </style:style>
    <style:style style:name="Tabela169.B" style:family="table-column">
      <style:table-column-properties style:column-width="1.99cm" style:rel-column-width="7878*"/>
    </style:style>
    <style:style style:name="Tabela169.C" style:family="table-column">
      <style:table-column-properties style:column-width="5.366cm" style:rel-column-width="21250*"/>
    </style:style>
    <style:style style:name="Tabela169.D" style:family="table-column">
      <style:table-column-properties style:column-width="3.127cm" style:rel-column-width="12386*"/>
    </style:style>
    <style:style style:name="Tabela169.E" style:family="table-column">
      <style:table-column-properties style:column-width="5.128cm" style:rel-column-width="20304*"/>
    </style:style>
    <style:style style:name="Tabela169.A1" style:family="table-cell">
      <style:table-cell-properties fo:padding="0.097cm" fo:border="none"/>
    </style:style>
    <style:style style:name="Tabela170" style:family="table">
      <style:table-properties style:width="16.551cm" table:align="margins"/>
    </style:style>
    <style:style style:name="Tabela170.A" style:family="table-column">
      <style:table-column-properties style:column-width="0.938cm" style:rel-column-width="3717*"/>
    </style:style>
    <style:style style:name="Tabela170.B" style:family="table-column">
      <style:table-column-properties style:column-width="1.99cm" style:rel-column-width="7878*"/>
    </style:style>
    <style:style style:name="Tabela170.C" style:family="table-column">
      <style:table-column-properties style:column-width="5.366cm" style:rel-column-width="21250*"/>
    </style:style>
    <style:style style:name="Tabela170.D" style:family="table-column">
      <style:table-column-properties style:column-width="3.127cm" style:rel-column-width="12386*"/>
    </style:style>
    <style:style style:name="Tabela170.E" style:family="table-column">
      <style:table-column-properties style:column-width="5.128cm" style:rel-column-width="20304*"/>
    </style:style>
    <style:style style:name="Tabela170.A1" style:family="table-cell">
      <style:table-cell-properties fo:padding="0.097cm" fo:border="none"/>
    </style:style>
    <style:style style:name="Tabela170.4" style:family="table-row">
      <style:table-row-properties style:min-row-height="1.06cm"/>
    </style:style>
    <style:style style:name="Tabela171" style:family="table">
      <style:table-properties style:width="16.551cm" table:align="margins"/>
    </style:style>
    <style:style style:name="Tabela171.A" style:family="table-column">
      <style:table-column-properties style:column-width="0.938cm" style:rel-column-width="3717*"/>
    </style:style>
    <style:style style:name="Tabela171.B" style:family="table-column">
      <style:table-column-properties style:column-width="1.99cm" style:rel-column-width="7878*"/>
    </style:style>
    <style:style style:name="Tabela171.C" style:family="table-column">
      <style:table-column-properties style:column-width="5.366cm" style:rel-column-width="21250*"/>
    </style:style>
    <style:style style:name="Tabela171.D" style:family="table-column">
      <style:table-column-properties style:column-width="3.127cm" style:rel-column-width="12386*"/>
    </style:style>
    <style:style style:name="Tabela171.E" style:family="table-column">
      <style:table-column-properties style:column-width="5.128cm" style:rel-column-width="20304*"/>
    </style:style>
    <style:style style:name="Tabela171.A1" style:family="table-cell">
      <style:table-cell-properties fo:padding="0.097cm" fo:border="none"/>
    </style:style>
    <style:style style:name="Tabela172" style:family="table">
      <style:table-properties style:width="16.551cm" table:align="margins"/>
    </style:style>
    <style:style style:name="Tabela172.A" style:family="table-column">
      <style:table-column-properties style:column-width="0.938cm" style:rel-column-width="3717*"/>
    </style:style>
    <style:style style:name="Tabela172.B" style:family="table-column">
      <style:table-column-properties style:column-width="1.99cm" style:rel-column-width="7878*"/>
    </style:style>
    <style:style style:name="Tabela172.C" style:family="table-column">
      <style:table-column-properties style:column-width="5.366cm" style:rel-column-width="21250*"/>
    </style:style>
    <style:style style:name="Tabela172.D" style:family="table-column">
      <style:table-column-properties style:column-width="3.127cm" style:rel-column-width="12386*"/>
    </style:style>
    <style:style style:name="Tabela172.E" style:family="table-column">
      <style:table-column-properties style:column-width="5.128cm" style:rel-column-width="20304*"/>
    </style:style>
    <style:style style:name="Tabela172.A1" style:family="table-cell">
      <style:table-cell-properties fo:padding="0.097cm" fo:border="none"/>
    </style:style>
    <style:style style:name="Tabela173" style:family="table">
      <style:table-properties style:width="16.551cm" table:align="margins"/>
    </style:style>
    <style:style style:name="Tabela173.A" style:family="table-column">
      <style:table-column-properties style:column-width="0.938cm" style:rel-column-width="3717*"/>
    </style:style>
    <style:style style:name="Tabela173.B" style:family="table-column">
      <style:table-column-properties style:column-width="1.99cm" style:rel-column-width="7878*"/>
    </style:style>
    <style:style style:name="Tabela173.C" style:family="table-column">
      <style:table-column-properties style:column-width="5.366cm" style:rel-column-width="21250*"/>
    </style:style>
    <style:style style:name="Tabela173.D" style:family="table-column">
      <style:table-column-properties style:column-width="3.127cm" style:rel-column-width="12386*"/>
    </style:style>
    <style:style style:name="Tabela173.E" style:family="table-column">
      <style:table-column-properties style:column-width="5.128cm" style:rel-column-width="20304*"/>
    </style:style>
    <style:style style:name="Tabela173.A1" style:family="table-cell">
      <style:table-cell-properties fo:padding="0.097cm" fo:border="none"/>
    </style:style>
    <style:style style:name="Tabela174" style:family="table">
      <style:table-properties style:width="16.551cm" table:align="margins"/>
    </style:style>
    <style:style style:name="Tabela174.A" style:family="table-column">
      <style:table-column-properties style:column-width="0.938cm" style:rel-column-width="3717*"/>
    </style:style>
    <style:style style:name="Tabela174.B" style:family="table-column">
      <style:table-column-properties style:column-width="1.99cm" style:rel-column-width="7878*"/>
    </style:style>
    <style:style style:name="Tabela174.C" style:family="table-column">
      <style:table-column-properties style:column-width="5.366cm" style:rel-column-width="21250*"/>
    </style:style>
    <style:style style:name="Tabela174.D" style:family="table-column">
      <style:table-column-properties style:column-width="3.127cm" style:rel-column-width="12386*"/>
    </style:style>
    <style:style style:name="Tabela174.E" style:family="table-column">
      <style:table-column-properties style:column-width="5.128cm" style:rel-column-width="20304*"/>
    </style:style>
    <style:style style:name="Tabela174.A1" style:family="table-cell">
      <style:table-cell-properties fo:padding="0.097cm" fo:border="none"/>
    </style:style>
    <style:style style:name="Tabela175" style:family="table">
      <style:table-properties style:width="16.551cm" table:align="margins"/>
    </style:style>
    <style:style style:name="Tabela175.A" style:family="table-column">
      <style:table-column-properties style:column-width="0.938cm" style:rel-column-width="3717*"/>
    </style:style>
    <style:style style:name="Tabela175.B" style:family="table-column">
      <style:table-column-properties style:column-width="1.99cm" style:rel-column-width="7878*"/>
    </style:style>
    <style:style style:name="Tabela175.C" style:family="table-column">
      <style:table-column-properties style:column-width="5.366cm" style:rel-column-width="21250*"/>
    </style:style>
    <style:style style:name="Tabela175.D" style:family="table-column">
      <style:table-column-properties style:column-width="3.127cm" style:rel-column-width="12386*"/>
    </style:style>
    <style:style style:name="Tabela175.E" style:family="table-column">
      <style:table-column-properties style:column-width="5.128cm" style:rel-column-width="20304*"/>
    </style:style>
    <style:style style:name="Tabela175.A1" style:family="table-cell">
      <style:table-cell-properties fo:padding="0.097cm" fo:border="none"/>
    </style:style>
    <style:style style:name="Tabela176" style:family="table">
      <style:table-properties style:width="16.551cm" table:align="margins"/>
    </style:style>
    <style:style style:name="Tabela176.A" style:family="table-column">
      <style:table-column-properties style:column-width="0.938cm" style:rel-column-width="3717*"/>
    </style:style>
    <style:style style:name="Tabela176.B" style:family="table-column">
      <style:table-column-properties style:column-width="1.99cm" style:rel-column-width="7878*"/>
    </style:style>
    <style:style style:name="Tabela176.C" style:family="table-column">
      <style:table-column-properties style:column-width="5.366cm" style:rel-column-width="21250*"/>
    </style:style>
    <style:style style:name="Tabela176.D" style:family="table-column">
      <style:table-column-properties style:column-width="3.127cm" style:rel-column-width="12386*"/>
    </style:style>
    <style:style style:name="Tabela176.E" style:family="table-column">
      <style:table-column-properties style:column-width="5.128cm" style:rel-column-width="20304*"/>
    </style:style>
    <style:style style:name="Tabela176.A1" style:family="table-cell">
      <style:table-cell-properties fo:padding="0.097cm" fo:border="none"/>
    </style:style>
    <style:style style:name="Tabela177" style:family="table">
      <style:table-properties style:width="16.563cm" fo:margin-left="0cm" table:align="left"/>
    </style:style>
    <style:style style:name="Tabela177.A" style:family="table-column">
      <style:table-column-properties style:column-width="0.938cm"/>
    </style:style>
    <style:style style:name="Tabela177.B" style:family="table-column">
      <style:table-column-properties style:column-width="1.99cm"/>
    </style:style>
    <style:style style:name="Tabela177.C" style:family="table-column">
      <style:table-column-properties style:column-width="5.195cm"/>
    </style:style>
    <style:style style:name="Tabela177.D" style:family="table-column">
      <style:table-column-properties style:column-width="3.069cm"/>
    </style:style>
    <style:style style:name="Tabela177.E" style:family="table-column">
      <style:table-column-properties style:column-width="5.371cm"/>
    </style:style>
    <style:style style:name="Tabela177.A1" style:family="table-cell">
      <style:table-cell-properties fo:padding="0.097cm" fo:border="none"/>
    </style:style>
    <style:style style:name="Tabela178" style:family="table">
      <style:table-properties style:width="16.563cm" fo:margin-left="0cm" table:align="left"/>
    </style:style>
    <style:style style:name="Tabela178.A" style:family="table-column">
      <style:table-column-properties style:column-width="0.938cm"/>
    </style:style>
    <style:style style:name="Tabela178.B" style:family="table-column">
      <style:table-column-properties style:column-width="1.99cm"/>
    </style:style>
    <style:style style:name="Tabela178.C" style:family="table-column">
      <style:table-column-properties style:column-width="4.957cm"/>
    </style:style>
    <style:style style:name="Tabela178.D" style:family="table-column">
      <style:table-column-properties style:column-width="3.201cm"/>
    </style:style>
    <style:style style:name="Tabela178.E" style:family="table-column">
      <style:table-column-properties style:column-width="5.477cm"/>
    </style:style>
    <style:style style:name="Tabela178.A1" style:family="table-cell">
      <style:table-cell-properties fo:padding="0.097cm" fo:border="none"/>
    </style:style>
    <style:style style:name="Tabela179" style:family="table">
      <style:table-properties style:width="16.563cm" fo:margin-left="0cm" table:align="left"/>
    </style:style>
    <style:style style:name="Tabela179.A" style:family="table-column">
      <style:table-column-properties style:column-width="0.938cm"/>
    </style:style>
    <style:style style:name="Tabela179.B" style:family="table-column">
      <style:table-column-properties style:column-width="1.99cm"/>
    </style:style>
    <style:style style:name="Tabela179.C" style:family="table-column">
      <style:table-column-properties style:column-width="4.877cm"/>
    </style:style>
    <style:style style:name="Tabela179.D" style:family="table-column">
      <style:table-column-properties style:column-width="3.096cm"/>
    </style:style>
    <style:style style:name="Tabela179.E" style:family="table-column">
      <style:table-column-properties style:column-width="5.662cm"/>
    </style:style>
    <style:style style:name="Tabela179.A1" style:family="table-cell">
      <style:table-cell-properties fo:padding="0.097cm" fo:border="none"/>
    </style:style>
    <style:style style:name="Tabela180" style:family="table">
      <style:table-properties style:width="16.551cm" table:align="margins"/>
    </style:style>
    <style:style style:name="Tabela180.A" style:family="table-column">
      <style:table-column-properties style:column-width="0.938cm" style:rel-column-width="3717*"/>
    </style:style>
    <style:style style:name="Tabela180.B" style:family="table-column">
      <style:table-column-properties style:column-width="1.99cm" style:rel-column-width="7878*"/>
    </style:style>
    <style:style style:name="Tabela180.C" style:family="table-column">
      <style:table-column-properties style:column-width="5.366cm" style:rel-column-width="21250*"/>
    </style:style>
    <style:style style:name="Tabela180.D" style:family="table-column">
      <style:table-column-properties style:column-width="3.127cm" style:rel-column-width="12386*"/>
    </style:style>
    <style:style style:name="Tabela180.E" style:family="table-column">
      <style:table-column-properties style:column-width="5.128cm" style:rel-column-width="20304*"/>
    </style:style>
    <style:style style:name="Tabela180.A1" style:family="table-cell">
      <style:table-cell-properties fo:padding="0.097cm" fo:border="none"/>
    </style:style>
    <style:style style:name="Tabela181" style:family="table">
      <style:table-properties style:width="16.551cm" table:align="margins"/>
    </style:style>
    <style:style style:name="Tabela181.A" style:family="table-column">
      <style:table-column-properties style:column-width="0.938cm" style:rel-column-width="3717*"/>
    </style:style>
    <style:style style:name="Tabela181.B" style:family="table-column">
      <style:table-column-properties style:column-width="1.99cm" style:rel-column-width="7878*"/>
    </style:style>
    <style:style style:name="Tabela181.C" style:family="table-column">
      <style:table-column-properties style:column-width="5.366cm" style:rel-column-width="21250*"/>
    </style:style>
    <style:style style:name="Tabela181.D" style:family="table-column">
      <style:table-column-properties style:column-width="3.127cm" style:rel-column-width="12386*"/>
    </style:style>
    <style:style style:name="Tabela181.E" style:family="table-column">
      <style:table-column-properties style:column-width="5.128cm" style:rel-column-width="20304*"/>
    </style:style>
    <style:style style:name="Tabela181.A1" style:family="table-cell">
      <style:table-cell-properties fo:padding="0.097cm" fo:border="none"/>
    </style:style>
    <style:style style:name="Tabela182" style:family="table">
      <style:table-properties style:width="16.551cm" table:align="margins"/>
    </style:style>
    <style:style style:name="Tabela182.A" style:family="table-column">
      <style:table-column-properties style:column-width="0.938cm" style:rel-column-width="3717*"/>
    </style:style>
    <style:style style:name="Tabela182.B" style:family="table-column">
      <style:table-column-properties style:column-width="1.99cm" style:rel-column-width="7878*"/>
    </style:style>
    <style:style style:name="Tabela182.C" style:family="table-column">
      <style:table-column-properties style:column-width="5.366cm" style:rel-column-width="21250*"/>
    </style:style>
    <style:style style:name="Tabela182.D" style:family="table-column">
      <style:table-column-properties style:column-width="3.127cm" style:rel-column-width="12386*"/>
    </style:style>
    <style:style style:name="Tabela182.E" style:family="table-column">
      <style:table-column-properties style:column-width="5.128cm" style:rel-column-width="20304*"/>
    </style:style>
    <style:style style:name="Tabela182.A1" style:family="table-cell">
      <style:table-cell-properties fo:padding="0.097cm" fo:border="none"/>
    </style:style>
    <style:style style:name="Tabela183" style:family="table">
      <style:table-properties style:width="16.551cm" table:align="margins"/>
    </style:style>
    <style:style style:name="Tabela183.A" style:family="table-column">
      <style:table-column-properties style:column-width="0.938cm" style:rel-column-width="3717*"/>
    </style:style>
    <style:style style:name="Tabela183.B" style:family="table-column">
      <style:table-column-properties style:column-width="1.99cm" style:rel-column-width="7878*"/>
    </style:style>
    <style:style style:name="Tabela183.C" style:family="table-column">
      <style:table-column-properties style:column-width="5.366cm" style:rel-column-width="21250*"/>
    </style:style>
    <style:style style:name="Tabela183.D" style:family="table-column">
      <style:table-column-properties style:column-width="3.127cm" style:rel-column-width="12386*"/>
    </style:style>
    <style:style style:name="Tabela183.E" style:family="table-column">
      <style:table-column-properties style:column-width="5.128cm" style:rel-column-width="20304*"/>
    </style:style>
    <style:style style:name="Tabela183.A1" style:family="table-cell">
      <style:table-cell-properties fo:padding="0.097cm" fo:border="none"/>
    </style:style>
    <style:style style:name="Tabela184" style:family="table">
      <style:table-properties style:width="16.551cm" table:align="margins"/>
    </style:style>
    <style:style style:name="Tabela184.A" style:family="table-column">
      <style:table-column-properties style:column-width="0.938cm" style:rel-column-width="3717*"/>
    </style:style>
    <style:style style:name="Tabela184.B" style:family="table-column">
      <style:table-column-properties style:column-width="1.99cm" style:rel-column-width="7878*"/>
    </style:style>
    <style:style style:name="Tabela184.C" style:family="table-column">
      <style:table-column-properties style:column-width="5.366cm" style:rel-column-width="21250*"/>
    </style:style>
    <style:style style:name="Tabela184.D" style:family="table-column">
      <style:table-column-properties style:column-width="3.127cm" style:rel-column-width="12386*"/>
    </style:style>
    <style:style style:name="Tabela184.E" style:family="table-column">
      <style:table-column-properties style:column-width="5.128cm" style:rel-column-width="20304*"/>
    </style:style>
    <style:style style:name="Tabela184.A1" style:family="table-cell">
      <style:table-cell-properties fo:padding="0.097cm" fo:border="none"/>
    </style:style>
    <style:style style:name="Tabela185" style:family="table">
      <style:table-properties style:width="16.551cm" table:align="margins"/>
    </style:style>
    <style:style style:name="Tabela185.A" style:family="table-column">
      <style:table-column-properties style:column-width="0.938cm" style:rel-column-width="3717*"/>
    </style:style>
    <style:style style:name="Tabela185.B" style:family="table-column">
      <style:table-column-properties style:column-width="1.99cm" style:rel-column-width="7878*"/>
    </style:style>
    <style:style style:name="Tabela185.C" style:family="table-column">
      <style:table-column-properties style:column-width="5.366cm" style:rel-column-width="21250*"/>
    </style:style>
    <style:style style:name="Tabela185.D" style:family="table-column">
      <style:table-column-properties style:column-width="3.127cm" style:rel-column-width="12386*"/>
    </style:style>
    <style:style style:name="Tabela185.E" style:family="table-column">
      <style:table-column-properties style:column-width="5.128cm" style:rel-column-width="20304*"/>
    </style:style>
    <style:style style:name="Tabela185.A1" style:family="table-cell">
      <style:table-cell-properties fo:padding="0.097cm" fo:border="none"/>
    </style:style>
    <style:style style:name="Tabela186" style:family="table">
      <style:table-properties style:width="16.563cm" fo:margin-left="0cm" table:align="left"/>
    </style:style>
    <style:style style:name="Tabela186.A" style:family="table-column">
      <style:table-column-properties style:column-width="0.938cm"/>
    </style:style>
    <style:style style:name="Tabela186.B" style:family="table-column">
      <style:table-column-properties style:column-width="1.99cm"/>
    </style:style>
    <style:style style:name="Tabela186.C" style:family="table-column">
      <style:table-column-properties style:column-width="4.692cm"/>
    </style:style>
    <style:style style:name="Tabela186.D" style:family="table-column">
      <style:table-column-properties style:column-width="3.069cm"/>
    </style:style>
    <style:style style:name="Tabela186.E" style:family="table-column">
      <style:table-column-properties style:column-width="5.874cm"/>
    </style:style>
    <style:style style:name="Tabela186.A1" style:family="table-cell">
      <style:table-cell-properties fo:padding="0.097cm" fo:border="none"/>
    </style:style>
    <style:style style:name="Tabela187" style:family="table">
      <style:table-properties style:width="16.551cm" table:align="margins"/>
    </style:style>
    <style:style style:name="Tabela187.A" style:family="table-column">
      <style:table-column-properties style:column-width="0.938cm" style:rel-column-width="3717*"/>
    </style:style>
    <style:style style:name="Tabela187.B" style:family="table-column">
      <style:table-column-properties style:column-width="1.99cm" style:rel-column-width="7878*"/>
    </style:style>
    <style:style style:name="Tabela187.C" style:family="table-column">
      <style:table-column-properties style:column-width="5.366cm" style:rel-column-width="21250*"/>
    </style:style>
    <style:style style:name="Tabela187.D" style:family="table-column">
      <style:table-column-properties style:column-width="3.127cm" style:rel-column-width="12386*"/>
    </style:style>
    <style:style style:name="Tabela187.E" style:family="table-column">
      <style:table-column-properties style:column-width="5.128cm" style:rel-column-width="20304*"/>
    </style:style>
    <style:style style:name="Tabela187.A1" style:family="table-cell">
      <style:table-cell-properties fo:padding="0.097cm" fo:border="none"/>
    </style:style>
    <style:style style:name="Tabela188" style:family="table">
      <style:table-properties style:width="16.551cm" table:align="margins"/>
    </style:style>
    <style:style style:name="Tabela188.A" style:family="table-column">
      <style:table-column-properties style:column-width="0.938cm" style:rel-column-width="3717*"/>
    </style:style>
    <style:style style:name="Tabela188.B" style:family="table-column">
      <style:table-column-properties style:column-width="1.99cm" style:rel-column-width="7878*"/>
    </style:style>
    <style:style style:name="Tabela188.C" style:family="table-column">
      <style:table-column-properties style:column-width="5.366cm" style:rel-column-width="21250*"/>
    </style:style>
    <style:style style:name="Tabela188.D" style:family="table-column">
      <style:table-column-properties style:column-width="3.127cm" style:rel-column-width="12386*"/>
    </style:style>
    <style:style style:name="Tabela188.E" style:family="table-column">
      <style:table-column-properties style:column-width="5.128cm" style:rel-column-width="20304*"/>
    </style:style>
    <style:style style:name="Tabela188.A1" style:family="table-cell">
      <style:table-cell-properties fo:padding="0.097cm" fo:border="none"/>
    </style:style>
    <style:style style:name="Tabela189" style:family="table">
      <style:table-properties style:width="16.551cm" table:align="margins"/>
    </style:style>
    <style:style style:name="Tabela189.A" style:family="table-column">
      <style:table-column-properties style:column-width="0.938cm" style:rel-column-width="3717*"/>
    </style:style>
    <style:style style:name="Tabela189.B" style:family="table-column">
      <style:table-column-properties style:column-width="1.99cm" style:rel-column-width="7878*"/>
    </style:style>
    <style:style style:name="Tabela189.C" style:family="table-column">
      <style:table-column-properties style:column-width="5.366cm" style:rel-column-width="21250*"/>
    </style:style>
    <style:style style:name="Tabela189.D" style:family="table-column">
      <style:table-column-properties style:column-width="3.127cm" style:rel-column-width="12386*"/>
    </style:style>
    <style:style style:name="Tabela189.E" style:family="table-column">
      <style:table-column-properties style:column-width="5.128cm" style:rel-column-width="20304*"/>
    </style:style>
    <style:style style:name="Tabela189.A1" style:family="table-cell">
      <style:table-cell-properties fo:padding="0.097cm" fo:border="none"/>
    </style:style>
    <style:style style:name="Tabela190" style:family="table">
      <style:table-properties style:width="16.551cm" table:align="margins"/>
    </style:style>
    <style:style style:name="Tabela190.A" style:family="table-column">
      <style:table-column-properties style:column-width="0.938cm" style:rel-column-width="3717*"/>
    </style:style>
    <style:style style:name="Tabela190.B" style:family="table-column">
      <style:table-column-properties style:column-width="1.99cm" style:rel-column-width="7878*"/>
    </style:style>
    <style:style style:name="Tabela190.C" style:family="table-column">
      <style:table-column-properties style:column-width="5.366cm" style:rel-column-width="21250*"/>
    </style:style>
    <style:style style:name="Tabela190.D" style:family="table-column">
      <style:table-column-properties style:column-width="3.127cm" style:rel-column-width="12386*"/>
    </style:style>
    <style:style style:name="Tabela190.E" style:family="table-column">
      <style:table-column-properties style:column-width="5.128cm" style:rel-column-width="20304*"/>
    </style:style>
    <style:style style:name="Tabela190.A1" style:family="table-cell">
      <style:table-cell-properties fo:padding="0.097cm" fo:border="none"/>
    </style:style>
    <style:style style:name="Tabela191" style:family="table">
      <style:table-properties style:width="16.551cm" table:align="margins"/>
    </style:style>
    <style:style style:name="Tabela191.A" style:family="table-column">
      <style:table-column-properties style:column-width="0.938cm" style:rel-column-width="3717*"/>
    </style:style>
    <style:style style:name="Tabela191.B" style:family="table-column">
      <style:table-column-properties style:column-width="1.99cm" style:rel-column-width="7878*"/>
    </style:style>
    <style:style style:name="Tabela191.C" style:family="table-column">
      <style:table-column-properties style:column-width="5.366cm" style:rel-column-width="21250*"/>
    </style:style>
    <style:style style:name="Tabela191.D" style:family="table-column">
      <style:table-column-properties style:column-width="3.127cm" style:rel-column-width="12386*"/>
    </style:style>
    <style:style style:name="Tabela191.E" style:family="table-column">
      <style:table-column-properties style:column-width="5.128cm" style:rel-column-width="20304*"/>
    </style:style>
    <style:style style:name="Tabela191.A1" style:family="table-cell">
      <style:table-cell-properties fo:padding="0.097cm" fo:border="none"/>
    </style:style>
    <style:style style:name="Tabela191.4" style:family="table-row">
      <style:table-row-properties style:min-row-height="1.108cm"/>
    </style:style>
    <style:style style:name="Tabela192" style:family="table">
      <style:table-properties style:width="16.551cm" table:align="margins"/>
    </style:style>
    <style:style style:name="Tabela192.A" style:family="table-column">
      <style:table-column-properties style:column-width="0.938cm" style:rel-column-width="3717*"/>
    </style:style>
    <style:style style:name="Tabela192.B" style:family="table-column">
      <style:table-column-properties style:column-width="1.99cm" style:rel-column-width="7878*"/>
    </style:style>
    <style:style style:name="Tabela192.C" style:family="table-column">
      <style:table-column-properties style:column-width="5.366cm" style:rel-column-width="21250*"/>
    </style:style>
    <style:style style:name="Tabela192.D" style:family="table-column">
      <style:table-column-properties style:column-width="3.127cm" style:rel-column-width="12386*"/>
    </style:style>
    <style:style style:name="Tabela192.E" style:family="table-column">
      <style:table-column-properties style:column-width="5.128cm" style:rel-column-width="20304*"/>
    </style:style>
    <style:style style:name="Tabela192.A1" style:family="table-cell">
      <style:table-cell-properties fo:padding="0.097cm" fo:border="none"/>
    </style:style>
    <style:style style:name="Tabela193" style:family="table">
      <style:table-properties style:width="16.551cm" table:align="margins"/>
    </style:style>
    <style:style style:name="Tabela193.A" style:family="table-column">
      <style:table-column-properties style:column-width="0.938cm" style:rel-column-width="3717*"/>
    </style:style>
    <style:style style:name="Tabela193.B" style:family="table-column">
      <style:table-column-properties style:column-width="1.99cm" style:rel-column-width="7878*"/>
    </style:style>
    <style:style style:name="Tabela193.C" style:family="table-column">
      <style:table-column-properties style:column-width="5.366cm" style:rel-column-width="21250*"/>
    </style:style>
    <style:style style:name="Tabela193.D" style:family="table-column">
      <style:table-column-properties style:column-width="3.127cm" style:rel-column-width="12386*"/>
    </style:style>
    <style:style style:name="Tabela193.E" style:family="table-column">
      <style:table-column-properties style:column-width="5.128cm" style:rel-column-width="20304*"/>
    </style:style>
    <style:style style:name="Tabela193.A1" style:family="table-cell">
      <style:table-cell-properties fo:padding="0.097cm" fo:border="none"/>
    </style:style>
    <style:style style:name="Tabela194" style:family="table">
      <style:table-properties style:width="16.551cm" table:align="margins"/>
    </style:style>
    <style:style style:name="Tabela194.A" style:family="table-column">
      <style:table-column-properties style:column-width="0.938cm" style:rel-column-width="3717*"/>
    </style:style>
    <style:style style:name="Tabela194.B" style:family="table-column">
      <style:table-column-properties style:column-width="1.99cm" style:rel-column-width="7878*"/>
    </style:style>
    <style:style style:name="Tabela194.C" style:family="table-column">
      <style:table-column-properties style:column-width="5.366cm" style:rel-column-width="21250*"/>
    </style:style>
    <style:style style:name="Tabela194.D" style:family="table-column">
      <style:table-column-properties style:column-width="3.127cm" style:rel-column-width="12386*"/>
    </style:style>
    <style:style style:name="Tabela194.E" style:family="table-column">
      <style:table-column-properties style:column-width="5.128cm" style:rel-column-width="20304*"/>
    </style:style>
    <style:style style:name="Tabela194.A1" style:family="table-cell">
      <style:table-cell-properties fo:padding="0.097cm" fo:border="none"/>
    </style:style>
    <style:style style:name="Tabela195" style:family="table">
      <style:table-properties style:width="16.563cm" fo:margin-left="0cm" table:align="left"/>
    </style:style>
    <style:style style:name="Tabela195.A" style:family="table-column">
      <style:table-column-properties style:column-width="0.938cm"/>
    </style:style>
    <style:style style:name="Tabela195.B" style:family="table-column">
      <style:table-column-properties style:column-width="1.99cm"/>
    </style:style>
    <style:style style:name="Tabela195.C" style:family="table-column">
      <style:table-column-properties style:column-width="5.168cm"/>
    </style:style>
    <style:style style:name="Tabela195.D" style:family="table-column">
      <style:table-column-properties style:column-width="2.963cm"/>
    </style:style>
    <style:style style:name="Tabela195.E" style:family="table-column">
      <style:table-column-properties style:column-width="5.503cm"/>
    </style:style>
    <style:style style:name="Tabela195.A1" style:family="table-cell">
      <style:table-cell-properties fo:padding="0.097cm" fo:border="none"/>
    </style:style>
    <style:style style:name="Tabela196" style:family="table">
      <style:table-properties style:width="16.551cm" table:align="margins"/>
    </style:style>
    <style:style style:name="Tabela196.A" style:family="table-column">
      <style:table-column-properties style:column-width="0.938cm" style:rel-column-width="3717*"/>
    </style:style>
    <style:style style:name="Tabela196.B" style:family="table-column">
      <style:table-column-properties style:column-width="1.99cm" style:rel-column-width="7878*"/>
    </style:style>
    <style:style style:name="Tabela196.C" style:family="table-column">
      <style:table-column-properties style:column-width="5.366cm" style:rel-column-width="21250*"/>
    </style:style>
    <style:style style:name="Tabela196.D" style:family="table-column">
      <style:table-column-properties style:column-width="3.127cm" style:rel-column-width="12386*"/>
    </style:style>
    <style:style style:name="Tabela196.E" style:family="table-column">
      <style:table-column-properties style:column-width="5.128cm" style:rel-column-width="20304*"/>
    </style:style>
    <style:style style:name="Tabela196.A1" style:family="table-cell">
      <style:table-cell-properties fo:padding="0.097cm" fo:border="none"/>
    </style:style>
    <style:style style:name="Tabela197" style:family="table">
      <style:table-properties style:width="16.551cm" table:align="margins"/>
    </style:style>
    <style:style style:name="Tabela197.A" style:family="table-column">
      <style:table-column-properties style:column-width="0.938cm" style:rel-column-width="3717*"/>
    </style:style>
    <style:style style:name="Tabela197.B" style:family="table-column">
      <style:table-column-properties style:column-width="1.99cm" style:rel-column-width="7878*"/>
    </style:style>
    <style:style style:name="Tabela197.C" style:family="table-column">
      <style:table-column-properties style:column-width="5.366cm" style:rel-column-width="21250*"/>
    </style:style>
    <style:style style:name="Tabela197.D" style:family="table-column">
      <style:table-column-properties style:column-width="3.127cm" style:rel-column-width="12386*"/>
    </style:style>
    <style:style style:name="Tabela197.E" style:family="table-column">
      <style:table-column-properties style:column-width="5.128cm" style:rel-column-width="20304*"/>
    </style:style>
    <style:style style:name="Tabela197.A1" style:family="table-cell">
      <style:table-cell-properties fo:padding="0.097cm" fo:border="none"/>
    </style:style>
    <style:style style:name="Tabela198" style:family="table">
      <style:table-properties style:width="16.551cm" table:align="margins"/>
    </style:style>
    <style:style style:name="Tabela198.A" style:family="table-column">
      <style:table-column-properties style:column-width="0.938cm" style:rel-column-width="3717*"/>
    </style:style>
    <style:style style:name="Tabela198.B" style:family="table-column">
      <style:table-column-properties style:column-width="1.99cm" style:rel-column-width="7878*"/>
    </style:style>
    <style:style style:name="Tabela198.C" style:family="table-column">
      <style:table-column-properties style:column-width="5.366cm" style:rel-column-width="21250*"/>
    </style:style>
    <style:style style:name="Tabela198.D" style:family="table-column">
      <style:table-column-properties style:column-width="3.127cm" style:rel-column-width="12386*"/>
    </style:style>
    <style:style style:name="Tabela198.E" style:family="table-column">
      <style:table-column-properties style:column-width="5.128cm" style:rel-column-width="20304*"/>
    </style:style>
    <style:style style:name="Tabela198.A1" style:family="table-cell">
      <style:table-cell-properties fo:padding="0.097cm" fo:border="none"/>
    </style:style>
    <style:style style:name="Tabela199" style:family="table">
      <style:table-properties style:width="16.551cm" table:align="margins"/>
    </style:style>
    <style:style style:name="Tabela199.A" style:family="table-column">
      <style:table-column-properties style:column-width="0.938cm" style:rel-column-width="3717*"/>
    </style:style>
    <style:style style:name="Tabela199.B" style:family="table-column">
      <style:table-column-properties style:column-width="1.99cm" style:rel-column-width="7878*"/>
    </style:style>
    <style:style style:name="Tabela199.C" style:family="table-column">
      <style:table-column-properties style:column-width="5.366cm" style:rel-column-width="21250*"/>
    </style:style>
    <style:style style:name="Tabela199.D" style:family="table-column">
      <style:table-column-properties style:column-width="3.127cm" style:rel-column-width="12386*"/>
    </style:style>
    <style:style style:name="Tabela199.E" style:family="table-column">
      <style:table-column-properties style:column-width="5.128cm" style:rel-column-width="20304*"/>
    </style:style>
    <style:style style:name="Tabela199.A1" style:family="table-cell">
      <style:table-cell-properties fo:padding="0.097cm" fo:border="none"/>
    </style:style>
    <style:style style:name="Tabela200" style:family="table">
      <style:table-properties style:width="16.551cm" table:align="margins"/>
    </style:style>
    <style:style style:name="Tabela200.A" style:family="table-column">
      <style:table-column-properties style:column-width="0.938cm" style:rel-column-width="3717*"/>
    </style:style>
    <style:style style:name="Tabela200.B" style:family="table-column">
      <style:table-column-properties style:column-width="1.99cm" style:rel-column-width="7878*"/>
    </style:style>
    <style:style style:name="Tabela200.C" style:family="table-column">
      <style:table-column-properties style:column-width="5.366cm" style:rel-column-width="21250*"/>
    </style:style>
    <style:style style:name="Tabela200.D" style:family="table-column">
      <style:table-column-properties style:column-width="3.127cm" style:rel-column-width="12386*"/>
    </style:style>
    <style:style style:name="Tabela200.E" style:family="table-column">
      <style:table-column-properties style:column-width="5.128cm" style:rel-column-width="20304*"/>
    </style:style>
    <style:style style:name="Tabela200.A1" style:family="table-cell">
      <style:table-cell-properties fo:padding="0.097cm" fo:border="none"/>
    </style:style>
    <style:style style:name="Tabela201" style:family="table">
      <style:table-properties style:width="16.551cm" table:align="margins"/>
    </style:style>
    <style:style style:name="Tabela201.A" style:family="table-column">
      <style:table-column-properties style:column-width="0.938cm" style:rel-column-width="3717*"/>
    </style:style>
    <style:style style:name="Tabela201.B" style:family="table-column">
      <style:table-column-properties style:column-width="1.99cm" style:rel-column-width="7878*"/>
    </style:style>
    <style:style style:name="Tabela201.C" style:family="table-column">
      <style:table-column-properties style:column-width="5.366cm" style:rel-column-width="21250*"/>
    </style:style>
    <style:style style:name="Tabela201.D" style:family="table-column">
      <style:table-column-properties style:column-width="3.127cm" style:rel-column-width="12386*"/>
    </style:style>
    <style:style style:name="Tabela201.E" style:family="table-column">
      <style:table-column-properties style:column-width="5.128cm" style:rel-column-width="20304*"/>
    </style:style>
    <style:style style:name="Tabela201.A1" style:family="table-cell">
      <style:table-cell-properties fo:padding="0.097cm" fo:border="none"/>
    </style:style>
    <style:style style:name="Tabela202" style:family="table">
      <style:table-properties style:width="16.551cm" table:align="margins"/>
    </style:style>
    <style:style style:name="Tabela202.A" style:family="table-column">
      <style:table-column-properties style:column-width="0.938cm" style:rel-column-width="3717*"/>
    </style:style>
    <style:style style:name="Tabela202.B" style:family="table-column">
      <style:table-column-properties style:column-width="1.99cm" style:rel-column-width="7878*"/>
    </style:style>
    <style:style style:name="Tabela202.C" style:family="table-column">
      <style:table-column-properties style:column-width="5.366cm" style:rel-column-width="21250*"/>
    </style:style>
    <style:style style:name="Tabela202.D" style:family="table-column">
      <style:table-column-properties style:column-width="3.127cm" style:rel-column-width="12386*"/>
    </style:style>
    <style:style style:name="Tabela202.E" style:family="table-column">
      <style:table-column-properties style:column-width="5.128cm" style:rel-column-width="20304*"/>
    </style:style>
    <style:style style:name="Tabela202.A1" style:family="table-cell">
      <style:table-cell-properties fo:padding="0.097cm" fo:border="none"/>
    </style:style>
    <style:style style:name="Tabela203" style:family="table">
      <style:table-properties style:width="16.551cm" table:align="margins"/>
    </style:style>
    <style:style style:name="Tabela203.A" style:family="table-column">
      <style:table-column-properties style:column-width="0.938cm" style:rel-column-width="3717*"/>
    </style:style>
    <style:style style:name="Tabela203.B" style:family="table-column">
      <style:table-column-properties style:column-width="1.99cm" style:rel-column-width="7878*"/>
    </style:style>
    <style:style style:name="Tabela203.C" style:family="table-column">
      <style:table-column-properties style:column-width="5.366cm" style:rel-column-width="21250*"/>
    </style:style>
    <style:style style:name="Tabela203.D" style:family="table-column">
      <style:table-column-properties style:column-width="3.127cm" style:rel-column-width="12386*"/>
    </style:style>
    <style:style style:name="Tabela203.E" style:family="table-column">
      <style:table-column-properties style:column-width="5.128cm" style:rel-column-width="20304*"/>
    </style:style>
    <style:style style:name="Tabela203.A1" style:family="table-cell">
      <style:table-cell-properties fo:padding="0.097cm" fo:border="none"/>
    </style:style>
    <style:style style:name="Tabela204" style:family="table">
      <style:table-properties style:width="16.551cm" table:align="margins"/>
    </style:style>
    <style:style style:name="Tabela204.A" style:family="table-column">
      <style:table-column-properties style:column-width="0.938cm" style:rel-column-width="3717*"/>
    </style:style>
    <style:style style:name="Tabela204.B" style:family="table-column">
      <style:table-column-properties style:column-width="1.99cm" style:rel-column-width="7878*"/>
    </style:style>
    <style:style style:name="Tabela204.C" style:family="table-column">
      <style:table-column-properties style:column-width="5.366cm" style:rel-column-width="21250*"/>
    </style:style>
    <style:style style:name="Tabela204.D" style:family="table-column">
      <style:table-column-properties style:column-width="3.127cm" style:rel-column-width="12386*"/>
    </style:style>
    <style:style style:name="Tabela204.E" style:family="table-column">
      <style:table-column-properties style:column-width="5.128cm" style:rel-column-width="20304*"/>
    </style:style>
    <style:style style:name="Tabela204.A1" style:family="table-cell">
      <style:table-cell-properties fo:padding="0.097cm" fo:border="none"/>
    </style:style>
    <style:style style:name="Tabela205" style:family="table">
      <style:table-properties style:width="16.551cm" table:align="margins"/>
    </style:style>
    <style:style style:name="Tabela205.A" style:family="table-column">
      <style:table-column-properties style:column-width="0.938cm" style:rel-column-width="3717*"/>
    </style:style>
    <style:style style:name="Tabela205.B" style:family="table-column">
      <style:table-column-properties style:column-width="1.99cm" style:rel-column-width="7878*"/>
    </style:style>
    <style:style style:name="Tabela205.C" style:family="table-column">
      <style:table-column-properties style:column-width="5.366cm" style:rel-column-width="21250*"/>
    </style:style>
    <style:style style:name="Tabela205.D" style:family="table-column">
      <style:table-column-properties style:column-width="3.127cm" style:rel-column-width="12386*"/>
    </style:style>
    <style:style style:name="Tabela205.E" style:family="table-column">
      <style:table-column-properties style:column-width="5.128cm" style:rel-column-width="20304*"/>
    </style:style>
    <style:style style:name="Tabela205.A1" style:family="table-cell">
      <style:table-cell-properties fo:padding="0.097cm" fo:border="none"/>
    </style:style>
    <style:style style:name="Tabela206" style:family="table">
      <style:table-properties style:width="16.551cm" table:align="margins"/>
    </style:style>
    <style:style style:name="Tabela206.A" style:family="table-column">
      <style:table-column-properties style:column-width="0.938cm" style:rel-column-width="3717*"/>
    </style:style>
    <style:style style:name="Tabela206.B" style:family="table-column">
      <style:table-column-properties style:column-width="1.99cm" style:rel-column-width="7878*"/>
    </style:style>
    <style:style style:name="Tabela206.C" style:family="table-column">
      <style:table-column-properties style:column-width="5.366cm" style:rel-column-width="21250*"/>
    </style:style>
    <style:style style:name="Tabela206.D" style:family="table-column">
      <style:table-column-properties style:column-width="3.127cm" style:rel-column-width="12386*"/>
    </style:style>
    <style:style style:name="Tabela206.E" style:family="table-column">
      <style:table-column-properties style:column-width="5.128cm" style:rel-column-width="20304*"/>
    </style:style>
    <style:style style:name="Tabela206.A1" style:family="table-cell">
      <style:table-cell-properties fo:padding="0.097cm" fo:border="none"/>
    </style:style>
    <style:style style:name="Tabela207" style:family="table">
      <style:table-properties style:width="16.551cm" table:align="margins"/>
    </style:style>
    <style:style style:name="Tabela207.A" style:family="table-column">
      <style:table-column-properties style:column-width="0.938cm" style:rel-column-width="3717*"/>
    </style:style>
    <style:style style:name="Tabela207.B" style:family="table-column">
      <style:table-column-properties style:column-width="1.99cm" style:rel-column-width="7878*"/>
    </style:style>
    <style:style style:name="Tabela207.C" style:family="table-column">
      <style:table-column-properties style:column-width="5.366cm" style:rel-column-width="21250*"/>
    </style:style>
    <style:style style:name="Tabela207.D" style:family="table-column">
      <style:table-column-properties style:column-width="3.127cm" style:rel-column-width="12386*"/>
    </style:style>
    <style:style style:name="Tabela207.E" style:family="table-column">
      <style:table-column-properties style:column-width="5.128cm" style:rel-column-width="20304*"/>
    </style:style>
    <style:style style:name="Tabela207.A1" style:family="table-cell">
      <style:table-cell-properties fo:padding="0.097cm" fo:border="none"/>
    </style:style>
    <style:style style:name="Tabela208" style:family="table">
      <style:table-properties style:width="16.563cm" fo:margin-left="0cm" table:align="left"/>
    </style:style>
    <style:style style:name="Tabela208.A" style:family="table-column">
      <style:table-column-properties style:column-width="0.938cm"/>
    </style:style>
    <style:style style:name="Tabela208.B" style:family="table-column">
      <style:table-column-properties style:column-width="1.99cm"/>
    </style:style>
    <style:style style:name="Tabela208.C" style:family="table-column">
      <style:table-column-properties style:column-width="4.877cm"/>
    </style:style>
    <style:style style:name="Tabela208.D" style:family="table-column">
      <style:table-column-properties style:column-width="2.858cm"/>
    </style:style>
    <style:style style:name="Tabela208.E" style:family="table-column">
      <style:table-column-properties style:column-width="5.9cm"/>
    </style:style>
    <style:style style:name="Tabela208.A1" style:family="table-cell">
      <style:table-cell-properties fo:padding="0.097cm" fo:border="none"/>
    </style:style>
    <style:style style:name="Tabela209" style:family="table">
      <style:table-properties style:width="16.551cm" table:align="margins"/>
    </style:style>
    <style:style style:name="Tabela209.A" style:family="table-column">
      <style:table-column-properties style:column-width="0.938cm" style:rel-column-width="3717*"/>
    </style:style>
    <style:style style:name="Tabela209.B" style:family="table-column">
      <style:table-column-properties style:column-width="1.99cm" style:rel-column-width="7878*"/>
    </style:style>
    <style:style style:name="Tabela209.C" style:family="table-column">
      <style:table-column-properties style:column-width="5.366cm" style:rel-column-width="21250*"/>
    </style:style>
    <style:style style:name="Tabela209.D" style:family="table-column">
      <style:table-column-properties style:column-width="3.127cm" style:rel-column-width="12386*"/>
    </style:style>
    <style:style style:name="Tabela209.E" style:family="table-column">
      <style:table-column-properties style:column-width="5.128cm" style:rel-column-width="20304*"/>
    </style:style>
    <style:style style:name="Tabela209.A1" style:family="table-cell">
      <style:table-cell-properties fo:padding="0.097cm" fo:border="none"/>
    </style:style>
    <style:style style:name="Tabela210" style:family="table">
      <style:table-properties style:width="16.551cm" table:align="margins"/>
    </style:style>
    <style:style style:name="Tabela210.A" style:family="table-column">
      <style:table-column-properties style:column-width="0.938cm" style:rel-column-width="3717*"/>
    </style:style>
    <style:style style:name="Tabela210.B" style:family="table-column">
      <style:table-column-properties style:column-width="1.99cm" style:rel-column-width="7878*"/>
    </style:style>
    <style:style style:name="Tabela210.C" style:family="table-column">
      <style:table-column-properties style:column-width="5.366cm" style:rel-column-width="21250*"/>
    </style:style>
    <style:style style:name="Tabela210.D" style:family="table-column">
      <style:table-column-properties style:column-width="3.127cm" style:rel-column-width="12386*"/>
    </style:style>
    <style:style style:name="Tabela210.E" style:family="table-column">
      <style:table-column-properties style:column-width="5.128cm" style:rel-column-width="20304*"/>
    </style:style>
    <style:style style:name="Tabela210.A1" style:family="table-cell">
      <style:table-cell-properties fo:padding="0.097cm" fo:border="none"/>
    </style:style>
    <style:style style:name="Tabela211" style:family="table">
      <style:table-properties style:width="16.551cm" table:align="margins"/>
    </style:style>
    <style:style style:name="Tabela211.A" style:family="table-column">
      <style:table-column-properties style:column-width="0.938cm" style:rel-column-width="3717*"/>
    </style:style>
    <style:style style:name="Tabela211.B" style:family="table-column">
      <style:table-column-properties style:column-width="1.99cm" style:rel-column-width="7878*"/>
    </style:style>
    <style:style style:name="Tabela211.C" style:family="table-column">
      <style:table-column-properties style:column-width="5.366cm" style:rel-column-width="21250*"/>
    </style:style>
    <style:style style:name="Tabela211.D" style:family="table-column">
      <style:table-column-properties style:column-width="3.127cm" style:rel-column-width="12386*"/>
    </style:style>
    <style:style style:name="Tabela211.E" style:family="table-column">
      <style:table-column-properties style:column-width="5.128cm" style:rel-column-width="20304*"/>
    </style:style>
    <style:style style:name="Tabela211.A1" style:family="table-cell">
      <style:table-cell-properties fo:padding="0.097cm" fo:border="none"/>
    </style:style>
    <style:style style:name="Tabela212" style:family="table">
      <style:table-properties style:width="16.551cm" table:align="margins"/>
    </style:style>
    <style:style style:name="Tabela212.A" style:family="table-column">
      <style:table-column-properties style:column-width="0.938cm" style:rel-column-width="3717*"/>
    </style:style>
    <style:style style:name="Tabela212.B" style:family="table-column">
      <style:table-column-properties style:column-width="1.99cm" style:rel-column-width="7878*"/>
    </style:style>
    <style:style style:name="Tabela212.C" style:family="table-column">
      <style:table-column-properties style:column-width="5.366cm" style:rel-column-width="21250*"/>
    </style:style>
    <style:style style:name="Tabela212.D" style:family="table-column">
      <style:table-column-properties style:column-width="3.127cm" style:rel-column-width="12386*"/>
    </style:style>
    <style:style style:name="Tabela212.E" style:family="table-column">
      <style:table-column-properties style:column-width="5.128cm" style:rel-column-width="20304*"/>
    </style:style>
    <style:style style:name="Tabela212.A1" style:family="table-cell">
      <style:table-cell-properties fo:padding="0.097cm" fo:border="none"/>
    </style:style>
    <style:style style:name="Tabela213" style:family="table">
      <style:table-properties style:width="16.551cm" table:align="margins"/>
    </style:style>
    <style:style style:name="Tabela213.A" style:family="table-column">
      <style:table-column-properties style:column-width="0.938cm" style:rel-column-width="3717*"/>
    </style:style>
    <style:style style:name="Tabela213.B" style:family="table-column">
      <style:table-column-properties style:column-width="1.99cm" style:rel-column-width="7878*"/>
    </style:style>
    <style:style style:name="Tabela213.C" style:family="table-column">
      <style:table-column-properties style:column-width="5.366cm" style:rel-column-width="21250*"/>
    </style:style>
    <style:style style:name="Tabela213.D" style:family="table-column">
      <style:table-column-properties style:column-width="3.127cm" style:rel-column-width="12386*"/>
    </style:style>
    <style:style style:name="Tabela213.E" style:family="table-column">
      <style:table-column-properties style:column-width="5.128cm" style:rel-column-width="20304*"/>
    </style:style>
    <style:style style:name="Tabela213.A1" style:family="table-cell">
      <style:table-cell-properties fo:padding="0.097cm" fo:border="none"/>
    </style:style>
    <style:style style:name="Tabela214" style:family="table">
      <style:table-properties style:width="16.551cm" table:align="margins"/>
    </style:style>
    <style:style style:name="Tabela214.A" style:family="table-column">
      <style:table-column-properties style:column-width="0.938cm" style:rel-column-width="3717*"/>
    </style:style>
    <style:style style:name="Tabela214.B" style:family="table-column">
      <style:table-column-properties style:column-width="1.99cm" style:rel-column-width="7878*"/>
    </style:style>
    <style:style style:name="Tabela214.C" style:family="table-column">
      <style:table-column-properties style:column-width="5.366cm" style:rel-column-width="21250*"/>
    </style:style>
    <style:style style:name="Tabela214.D" style:family="table-column">
      <style:table-column-properties style:column-width="3.127cm" style:rel-column-width="12386*"/>
    </style:style>
    <style:style style:name="Tabela214.E" style:family="table-column">
      <style:table-column-properties style:column-width="5.128cm" style:rel-column-width="20304*"/>
    </style:style>
    <style:style style:name="Tabela214.A1" style:family="table-cell">
      <style:table-cell-properties fo:padding="0.097cm" fo:border="none"/>
    </style:style>
    <style:style style:name="Tabela215" style:family="table">
      <style:table-properties style:width="16.563cm" fo:margin-left="0cm" table:align="left"/>
    </style:style>
    <style:style style:name="Tabela215.A" style:family="table-column">
      <style:table-column-properties style:column-width="0.938cm"/>
    </style:style>
    <style:style style:name="Tabela215.B" style:family="table-column">
      <style:table-column-properties style:column-width="1.99cm"/>
    </style:style>
    <style:style style:name="Tabela215.C" style:family="table-column">
      <style:table-column-properties style:column-width="5.512cm"/>
    </style:style>
    <style:style style:name="Tabela215.D" style:family="table-column">
      <style:table-column-properties style:column-width="3.016cm"/>
    </style:style>
    <style:style style:name="Tabela215.E" style:family="table-column">
      <style:table-column-properties style:column-width="5.106cm"/>
    </style:style>
    <style:style style:name="Tabela215.A1" style:family="table-cell">
      <style:table-cell-properties fo:padding="0.097cm" fo:border="none"/>
    </style:style>
    <style:style style:name="Tabela216" style:family="table">
      <style:table-properties style:width="16.551cm" table:align="margins"/>
    </style:style>
    <style:style style:name="Tabela216.A" style:family="table-column">
      <style:table-column-properties style:column-width="0.938cm" style:rel-column-width="3717*"/>
    </style:style>
    <style:style style:name="Tabela216.B" style:family="table-column">
      <style:table-column-properties style:column-width="1.99cm" style:rel-column-width="7878*"/>
    </style:style>
    <style:style style:name="Tabela216.C" style:family="table-column">
      <style:table-column-properties style:column-width="5.366cm" style:rel-column-width="21250*"/>
    </style:style>
    <style:style style:name="Tabela216.D" style:family="table-column">
      <style:table-column-properties style:column-width="3.127cm" style:rel-column-width="12386*"/>
    </style:style>
    <style:style style:name="Tabela216.E" style:family="table-column">
      <style:table-column-properties style:column-width="5.128cm" style:rel-column-width="20304*"/>
    </style:style>
    <style:style style:name="Tabela216.A1" style:family="table-cell">
      <style:table-cell-properties fo:padding="0.097cm" fo:border="none"/>
    </style:style>
    <style:style style:name="Tabela216.4" style:family="table-row">
      <style:table-row-properties style:min-row-height="1.609cm"/>
    </style:style>
    <style:style style:name="Tabela217" style:family="table">
      <style:table-properties style:width="16.551cm" table:align="margins"/>
    </style:style>
    <style:style style:name="Tabela217.A" style:family="table-column">
      <style:table-column-properties style:column-width="0.938cm" style:rel-column-width="3717*"/>
    </style:style>
    <style:style style:name="Tabela217.B" style:family="table-column">
      <style:table-column-properties style:column-width="1.99cm" style:rel-column-width="7878*"/>
    </style:style>
    <style:style style:name="Tabela217.C" style:family="table-column">
      <style:table-column-properties style:column-width="5.366cm" style:rel-column-width="21250*"/>
    </style:style>
    <style:style style:name="Tabela217.D" style:family="table-column">
      <style:table-column-properties style:column-width="3.127cm" style:rel-column-width="12386*"/>
    </style:style>
    <style:style style:name="Tabela217.E" style:family="table-column">
      <style:table-column-properties style:column-width="5.128cm" style:rel-column-width="20304*"/>
    </style:style>
    <style:style style:name="Tabela217.A1" style:family="table-cell">
      <style:table-cell-properties fo:padding="0.097cm" fo:border="none"/>
    </style:style>
    <style:style style:name="Tabela218" style:family="table">
      <style:table-properties style:width="16.551cm" table:align="margins"/>
    </style:style>
    <style:style style:name="Tabela218.A" style:family="table-column">
      <style:table-column-properties style:column-width="0.938cm" style:rel-column-width="3717*"/>
    </style:style>
    <style:style style:name="Tabela218.B" style:family="table-column">
      <style:table-column-properties style:column-width="1.99cm" style:rel-column-width="7878*"/>
    </style:style>
    <style:style style:name="Tabela218.C" style:family="table-column">
      <style:table-column-properties style:column-width="5.366cm" style:rel-column-width="21250*"/>
    </style:style>
    <style:style style:name="Tabela218.D" style:family="table-column">
      <style:table-column-properties style:column-width="3.127cm" style:rel-column-width="12386*"/>
    </style:style>
    <style:style style:name="Tabela218.E" style:family="table-column">
      <style:table-column-properties style:column-width="5.128cm" style:rel-column-width="20304*"/>
    </style:style>
    <style:style style:name="Tabela218.A1" style:family="table-cell">
      <style:table-cell-properties fo:padding="0.097cm" fo:border="none"/>
    </style:style>
    <style:style style:name="Tabela219" style:family="table">
      <style:table-properties style:width="16.551cm" table:align="margins"/>
    </style:style>
    <style:style style:name="Tabela219.A" style:family="table-column">
      <style:table-column-properties style:column-width="0.938cm" style:rel-column-width="3717*"/>
    </style:style>
    <style:style style:name="Tabela219.B" style:family="table-column">
      <style:table-column-properties style:column-width="1.99cm" style:rel-column-width="7878*"/>
    </style:style>
    <style:style style:name="Tabela219.C" style:family="table-column">
      <style:table-column-properties style:column-width="5.366cm" style:rel-column-width="21250*"/>
    </style:style>
    <style:style style:name="Tabela219.D" style:family="table-column">
      <style:table-column-properties style:column-width="3.127cm" style:rel-column-width="12386*"/>
    </style:style>
    <style:style style:name="Tabela219.E" style:family="table-column">
      <style:table-column-properties style:column-width="5.128cm" style:rel-column-width="20304*"/>
    </style:style>
    <style:style style:name="Tabela219.A1" style:family="table-cell">
      <style:table-cell-properties fo:padding="0.097cm" fo:border="none"/>
    </style:style>
    <style:style style:name="Tabela220" style:family="table">
      <style:table-properties style:width="16.551cm" table:align="margins"/>
    </style:style>
    <style:style style:name="Tabela220.A" style:family="table-column">
      <style:table-column-properties style:column-width="0.938cm" style:rel-column-width="3717*"/>
    </style:style>
    <style:style style:name="Tabela220.B" style:family="table-column">
      <style:table-column-properties style:column-width="1.99cm" style:rel-column-width="7878*"/>
    </style:style>
    <style:style style:name="Tabela220.C" style:family="table-column">
      <style:table-column-properties style:column-width="5.366cm" style:rel-column-width="21250*"/>
    </style:style>
    <style:style style:name="Tabela220.D" style:family="table-column">
      <style:table-column-properties style:column-width="3.127cm" style:rel-column-width="12386*"/>
    </style:style>
    <style:style style:name="Tabela220.E" style:family="table-column">
      <style:table-column-properties style:column-width="5.128cm" style:rel-column-width="20304*"/>
    </style:style>
    <style:style style:name="Tabela220.A1" style:family="table-cell">
      <style:table-cell-properties fo:padding="0.097cm" fo:border="none"/>
    </style:style>
    <style:style style:name="Tabela221" style:family="table">
      <style:table-properties style:width="16.551cm" table:align="margins"/>
    </style:style>
    <style:style style:name="Tabela221.A" style:family="table-column">
      <style:table-column-properties style:column-width="0.938cm" style:rel-column-width="3717*"/>
    </style:style>
    <style:style style:name="Tabela221.B" style:family="table-column">
      <style:table-column-properties style:column-width="1.99cm" style:rel-column-width="7878*"/>
    </style:style>
    <style:style style:name="Tabela221.C" style:family="table-column">
      <style:table-column-properties style:column-width="5.366cm" style:rel-column-width="21250*"/>
    </style:style>
    <style:style style:name="Tabela221.D" style:family="table-column">
      <style:table-column-properties style:column-width="3.127cm" style:rel-column-width="12386*"/>
    </style:style>
    <style:style style:name="Tabela221.E" style:family="table-column">
      <style:table-column-properties style:column-width="5.128cm" style:rel-column-width="20304*"/>
    </style:style>
    <style:style style:name="Tabela221.A1" style:family="table-cell">
      <style:table-cell-properties fo:padding="0.097cm" fo:border="none"/>
    </style:style>
    <style:style style:name="Tabela222" style:family="table">
      <style:table-properties style:width="16.551cm" table:align="margins"/>
    </style:style>
    <style:style style:name="Tabela222.A" style:family="table-column">
      <style:table-column-properties style:column-width="0.938cm" style:rel-column-width="3717*"/>
    </style:style>
    <style:style style:name="Tabela222.B" style:family="table-column">
      <style:table-column-properties style:column-width="1.99cm" style:rel-column-width="7878*"/>
    </style:style>
    <style:style style:name="Tabela222.C" style:family="table-column">
      <style:table-column-properties style:column-width="5.366cm" style:rel-column-width="21250*"/>
    </style:style>
    <style:style style:name="Tabela222.D" style:family="table-column">
      <style:table-column-properties style:column-width="3.127cm" style:rel-column-width="12386*"/>
    </style:style>
    <style:style style:name="Tabela222.E" style:family="table-column">
      <style:table-column-properties style:column-width="5.128cm" style:rel-column-width="20304*"/>
    </style:style>
    <style:style style:name="Tabela222.A1" style:family="table-cell">
      <style:table-cell-properties fo:padding="0.097cm" fo:border="none"/>
    </style:style>
    <style:style style:name="Tabela223" style:family="table">
      <style:table-properties style:width="16.551cm" table:align="margins"/>
    </style:style>
    <style:style style:name="Tabela223.A" style:family="table-column">
      <style:table-column-properties style:column-width="0.938cm" style:rel-column-width="3717*"/>
    </style:style>
    <style:style style:name="Tabela223.B" style:family="table-column">
      <style:table-column-properties style:column-width="1.99cm" style:rel-column-width="7878*"/>
    </style:style>
    <style:style style:name="Tabela223.C" style:family="table-column">
      <style:table-column-properties style:column-width="5.366cm" style:rel-column-width="21250*"/>
    </style:style>
    <style:style style:name="Tabela223.D" style:family="table-column">
      <style:table-column-properties style:column-width="3.127cm" style:rel-column-width="12386*"/>
    </style:style>
    <style:style style:name="Tabela223.E" style:family="table-column">
      <style:table-column-properties style:column-width="5.128cm" style:rel-column-width="20304*"/>
    </style:style>
    <style:style style:name="Tabela223.A1" style:family="table-cell">
      <style:table-cell-properties fo:padding="0.097cm" fo:border="none"/>
    </style:style>
    <style:style style:name="Tabela224" style:family="table">
      <style:table-properties style:width="16.551cm" table:align="margins"/>
    </style:style>
    <style:style style:name="Tabela224.A" style:family="table-column">
      <style:table-column-properties style:column-width="0.938cm" style:rel-column-width="3717*"/>
    </style:style>
    <style:style style:name="Tabela224.B" style:family="table-column">
      <style:table-column-properties style:column-width="1.99cm" style:rel-column-width="7878*"/>
    </style:style>
    <style:style style:name="Tabela224.C" style:family="table-column">
      <style:table-column-properties style:column-width="5.366cm" style:rel-column-width="21250*"/>
    </style:style>
    <style:style style:name="Tabela224.D" style:family="table-column">
      <style:table-column-properties style:column-width="3.127cm" style:rel-column-width="12386*"/>
    </style:style>
    <style:style style:name="Tabela224.E" style:family="table-column">
      <style:table-column-properties style:column-width="5.128cm" style:rel-column-width="20304*"/>
    </style:style>
    <style:style style:name="Tabela224.A1" style:family="table-cell">
      <style:table-cell-properties fo:padding="0.097cm" fo:border="none"/>
    </style:style>
    <style:style style:name="Tabela225" style:family="table">
      <style:table-properties style:width="16.551cm" table:align="margins"/>
    </style:style>
    <style:style style:name="Tabela225.A" style:family="table-column">
      <style:table-column-properties style:column-width="0.938cm" style:rel-column-width="3717*"/>
    </style:style>
    <style:style style:name="Tabela225.B" style:family="table-column">
      <style:table-column-properties style:column-width="1.99cm" style:rel-column-width="7878*"/>
    </style:style>
    <style:style style:name="Tabela225.C" style:family="table-column">
      <style:table-column-properties style:column-width="5.366cm" style:rel-column-width="21250*"/>
    </style:style>
    <style:style style:name="Tabela225.D" style:family="table-column">
      <style:table-column-properties style:column-width="3.127cm" style:rel-column-width="12386*"/>
    </style:style>
    <style:style style:name="Tabela225.E" style:family="table-column">
      <style:table-column-properties style:column-width="5.128cm" style:rel-column-width="20304*"/>
    </style:style>
    <style:style style:name="Tabela225.A1" style:family="table-cell">
      <style:table-cell-properties fo:padding="0.097cm" fo:border="none"/>
    </style:style>
    <style:style style:name="Tabela226" style:family="table">
      <style:table-properties style:width="16.551cm" table:align="margins"/>
    </style:style>
    <style:style style:name="Tabela226.A" style:family="table-column">
      <style:table-column-properties style:column-width="0.938cm" style:rel-column-width="3717*"/>
    </style:style>
    <style:style style:name="Tabela226.B" style:family="table-column">
      <style:table-column-properties style:column-width="1.99cm" style:rel-column-width="7878*"/>
    </style:style>
    <style:style style:name="Tabela226.C" style:family="table-column">
      <style:table-column-properties style:column-width="5.366cm" style:rel-column-width="21250*"/>
    </style:style>
    <style:style style:name="Tabela226.D" style:family="table-column">
      <style:table-column-properties style:column-width="3.127cm" style:rel-column-width="12386*"/>
    </style:style>
    <style:style style:name="Tabela226.E" style:family="table-column">
      <style:table-column-properties style:column-width="5.128cm" style:rel-column-width="20304*"/>
    </style:style>
    <style:style style:name="Tabela226.A1" style:family="table-cell">
      <style:table-cell-properties fo:padding="0.097cm" fo:border="none"/>
    </style:style>
    <style:style style:name="Tabela227" style:family="table">
      <style:table-properties style:width="16.551cm" table:align="margins"/>
    </style:style>
    <style:style style:name="Tabela227.A" style:family="table-column">
      <style:table-column-properties style:column-width="0.938cm" style:rel-column-width="3717*"/>
    </style:style>
    <style:style style:name="Tabela227.B" style:family="table-column">
      <style:table-column-properties style:column-width="1.99cm" style:rel-column-width="7878*"/>
    </style:style>
    <style:style style:name="Tabela227.C" style:family="table-column">
      <style:table-column-properties style:column-width="5.366cm" style:rel-column-width="21250*"/>
    </style:style>
    <style:style style:name="Tabela227.D" style:family="table-column">
      <style:table-column-properties style:column-width="3.127cm" style:rel-column-width="12386*"/>
    </style:style>
    <style:style style:name="Tabela227.E" style:family="table-column">
      <style:table-column-properties style:column-width="5.128cm" style:rel-column-width="20304*"/>
    </style:style>
    <style:style style:name="Tabela227.A1" style:family="table-cell">
      <style:table-cell-properties fo:padding="0.097cm" fo:border="none"/>
    </style:style>
    <style:style style:name="Tabela228" style:family="table">
      <style:table-properties style:width="16.551cm" table:align="margins"/>
    </style:style>
    <style:style style:name="Tabela228.A" style:family="table-column">
      <style:table-column-properties style:column-width="0.938cm" style:rel-column-width="3717*"/>
    </style:style>
    <style:style style:name="Tabela228.B" style:family="table-column">
      <style:table-column-properties style:column-width="1.99cm" style:rel-column-width="7878*"/>
    </style:style>
    <style:style style:name="Tabela228.C" style:family="table-column">
      <style:table-column-properties style:column-width="5.366cm" style:rel-column-width="21250*"/>
    </style:style>
    <style:style style:name="Tabela228.D" style:family="table-column">
      <style:table-column-properties style:column-width="3.127cm" style:rel-column-width="12386*"/>
    </style:style>
    <style:style style:name="Tabela228.E" style:family="table-column">
      <style:table-column-properties style:column-width="5.128cm" style:rel-column-width="20304*"/>
    </style:style>
    <style:style style:name="Tabela228.A1" style:family="table-cell">
      <style:table-cell-properties fo:padding="0.097cm" fo:border="none"/>
    </style:style>
    <style:style style:name="Tabela229" style:family="table">
      <style:table-properties style:width="16.563cm" fo:margin-left="0cm" table:align="left"/>
    </style:style>
    <style:style style:name="Tabela229.A" style:family="table-column">
      <style:table-column-properties style:column-width="0.938cm"/>
    </style:style>
    <style:style style:name="Tabela229.B" style:family="table-column">
      <style:table-column-properties style:column-width="1.99cm"/>
    </style:style>
    <style:style style:name="Tabela229.C" style:family="table-column">
      <style:table-column-properties style:column-width="5.366cm"/>
    </style:style>
    <style:style style:name="Tabela229.D" style:family="table-column">
      <style:table-column-properties style:column-width="2.977cm"/>
    </style:style>
    <style:style style:name="Tabela229.E" style:family="table-column">
      <style:table-column-properties style:column-width="5.292cm"/>
    </style:style>
    <style:style style:name="Tabela229.A1" style:family="table-cell">
      <style:table-cell-properties fo:padding="0.097cm" fo:border="none"/>
    </style:style>
    <style:style style:name="Tabela230" style:family="table">
      <style:table-properties style:width="16.551cm" table:align="margins"/>
    </style:style>
    <style:style style:name="Tabela230.A" style:family="table-column">
      <style:table-column-properties style:column-width="0.938cm" style:rel-column-width="3717*"/>
    </style:style>
    <style:style style:name="Tabela230.B" style:family="table-column">
      <style:table-column-properties style:column-width="1.99cm" style:rel-column-width="7878*"/>
    </style:style>
    <style:style style:name="Tabela230.C" style:family="table-column">
      <style:table-column-properties style:column-width="5.366cm" style:rel-column-width="21250*"/>
    </style:style>
    <style:style style:name="Tabela230.D" style:family="table-column">
      <style:table-column-properties style:column-width="3.127cm" style:rel-column-width="12386*"/>
    </style:style>
    <style:style style:name="Tabela230.E" style:family="table-column">
      <style:table-column-properties style:column-width="5.128cm" style:rel-column-width="20304*"/>
    </style:style>
    <style:style style:name="Tabela230.A1" style:family="table-cell">
      <style:table-cell-properties fo:padding="0.097cm" fo:border="none"/>
    </style:style>
    <style:style style:name="Tabela231" style:family="table">
      <style:table-properties style:width="16.551cm" table:align="margins"/>
    </style:style>
    <style:style style:name="Tabela231.A" style:family="table-column">
      <style:table-column-properties style:column-width="0.938cm" style:rel-column-width="3717*"/>
    </style:style>
    <style:style style:name="Tabela231.B" style:family="table-column">
      <style:table-column-properties style:column-width="1.99cm" style:rel-column-width="7878*"/>
    </style:style>
    <style:style style:name="Tabela231.C" style:family="table-column">
      <style:table-column-properties style:column-width="5.366cm" style:rel-column-width="21250*"/>
    </style:style>
    <style:style style:name="Tabela231.D" style:family="table-column">
      <style:table-column-properties style:column-width="3.127cm" style:rel-column-width="12386*"/>
    </style:style>
    <style:style style:name="Tabela231.E" style:family="table-column">
      <style:table-column-properties style:column-width="5.128cm" style:rel-column-width="20304*"/>
    </style:style>
    <style:style style:name="Tabela231.A1" style:family="table-cell">
      <style:table-cell-properties fo:padding="0.097cm" fo:border="none"/>
    </style:style>
    <style:style style:name="Tabela232" style:family="table">
      <style:table-properties style:width="16.551cm" table:align="margins"/>
    </style:style>
    <style:style style:name="Tabela232.A" style:family="table-column">
      <style:table-column-properties style:column-width="0.938cm" style:rel-column-width="3717*"/>
    </style:style>
    <style:style style:name="Tabela232.B" style:family="table-column">
      <style:table-column-properties style:column-width="1.99cm" style:rel-column-width="7878*"/>
    </style:style>
    <style:style style:name="Tabela232.C" style:family="table-column">
      <style:table-column-properties style:column-width="5.366cm" style:rel-column-width="21250*"/>
    </style:style>
    <style:style style:name="Tabela232.D" style:family="table-column">
      <style:table-column-properties style:column-width="3.127cm" style:rel-column-width="12386*"/>
    </style:style>
    <style:style style:name="Tabela232.E" style:family="table-column">
      <style:table-column-properties style:column-width="5.128cm" style:rel-column-width="20304*"/>
    </style:style>
    <style:style style:name="Tabela232.A1" style:family="table-cell">
      <style:table-cell-properties fo:padding="0.097cm" fo:border="none"/>
    </style:style>
    <style:style style:name="Tabela233" style:family="table">
      <style:table-properties style:width="16.551cm" table:align="margins"/>
    </style:style>
    <style:style style:name="Tabela233.A" style:family="table-column">
      <style:table-column-properties style:column-width="0.938cm" style:rel-column-width="3717*"/>
    </style:style>
    <style:style style:name="Tabela233.B" style:family="table-column">
      <style:table-column-properties style:column-width="1.99cm" style:rel-column-width="7878*"/>
    </style:style>
    <style:style style:name="Tabela233.C" style:family="table-column">
      <style:table-column-properties style:column-width="5.366cm" style:rel-column-width="21250*"/>
    </style:style>
    <style:style style:name="Tabela233.D" style:family="table-column">
      <style:table-column-properties style:column-width="3.127cm" style:rel-column-width="12386*"/>
    </style:style>
    <style:style style:name="Tabela233.E" style:family="table-column">
      <style:table-column-properties style:column-width="5.128cm" style:rel-column-width="20304*"/>
    </style:style>
    <style:style style:name="Tabela233.A1" style:family="table-cell">
      <style:table-cell-properties fo:padding="0.097cm" fo:border="none"/>
    </style:style>
    <style:style style:name="Tabela234" style:family="table">
      <style:table-properties style:width="16.551cm" table:align="margins"/>
    </style:style>
    <style:style style:name="Tabela234.A" style:family="table-column">
      <style:table-column-properties style:column-width="0.938cm" style:rel-column-width="3717*"/>
    </style:style>
    <style:style style:name="Tabela234.B" style:family="table-column">
      <style:table-column-properties style:column-width="1.99cm" style:rel-column-width="7878*"/>
    </style:style>
    <style:style style:name="Tabela234.C" style:family="table-column">
      <style:table-column-properties style:column-width="5.366cm" style:rel-column-width="21250*"/>
    </style:style>
    <style:style style:name="Tabela234.D" style:family="table-column">
      <style:table-column-properties style:column-width="3.127cm" style:rel-column-width="12386*"/>
    </style:style>
    <style:style style:name="Tabela234.E" style:family="table-column">
      <style:table-column-properties style:column-width="5.128cm" style:rel-column-width="20304*"/>
    </style:style>
    <style:style style:name="Tabela234.A1" style:family="table-cell">
      <style:table-cell-properties fo:padding="0.097cm" fo:border="none"/>
    </style:style>
    <style:style style:name="Tabela235" style:family="table">
      <style:table-properties style:width="16.551cm" table:align="margins"/>
    </style:style>
    <style:style style:name="Tabela235.A" style:family="table-column">
      <style:table-column-properties style:column-width="0.938cm" style:rel-column-width="3717*"/>
    </style:style>
    <style:style style:name="Tabela235.B" style:family="table-column">
      <style:table-column-properties style:column-width="1.99cm" style:rel-column-width="7878*"/>
    </style:style>
    <style:style style:name="Tabela235.C" style:family="table-column">
      <style:table-column-properties style:column-width="5.366cm" style:rel-column-width="21250*"/>
    </style:style>
    <style:style style:name="Tabela235.D" style:family="table-column">
      <style:table-column-properties style:column-width="3.127cm" style:rel-column-width="12386*"/>
    </style:style>
    <style:style style:name="Tabela235.E" style:family="table-column">
      <style:table-column-properties style:column-width="5.128cm" style:rel-column-width="20304*"/>
    </style:style>
    <style:style style:name="Tabela235.A1" style:family="table-cell">
      <style:table-cell-properties fo:padding="0.097cm" fo:border="none"/>
    </style:style>
    <style:style style:name="Tabela236" style:family="table">
      <style:table-properties style:width="16.551cm" table:align="margins"/>
    </style:style>
    <style:style style:name="Tabela236.A" style:family="table-column">
      <style:table-column-properties style:column-width="0.938cm" style:rel-column-width="3717*"/>
    </style:style>
    <style:style style:name="Tabela236.B" style:family="table-column">
      <style:table-column-properties style:column-width="1.99cm" style:rel-column-width="7878*"/>
    </style:style>
    <style:style style:name="Tabela236.C" style:family="table-column">
      <style:table-column-properties style:column-width="5.366cm" style:rel-column-width="21250*"/>
    </style:style>
    <style:style style:name="Tabela236.D" style:family="table-column">
      <style:table-column-properties style:column-width="3.127cm" style:rel-column-width="12386*"/>
    </style:style>
    <style:style style:name="Tabela236.E" style:family="table-column">
      <style:table-column-properties style:column-width="5.128cm" style:rel-column-width="20304*"/>
    </style:style>
    <style:style style:name="Tabela236.A1" style:family="table-cell">
      <style:table-cell-properties fo:padding="0.097cm" fo:border="none"/>
    </style:style>
    <style:style style:name="Tabela237" style:family="table">
      <style:table-properties style:width="16.551cm" table:align="margins"/>
    </style:style>
    <style:style style:name="Tabela237.A" style:family="table-column">
      <style:table-column-properties style:column-width="0.938cm" style:rel-column-width="3717*"/>
    </style:style>
    <style:style style:name="Tabela237.B" style:family="table-column">
      <style:table-column-properties style:column-width="1.99cm" style:rel-column-width="7878*"/>
    </style:style>
    <style:style style:name="Tabela237.C" style:family="table-column">
      <style:table-column-properties style:column-width="5.366cm" style:rel-column-width="21250*"/>
    </style:style>
    <style:style style:name="Tabela237.D" style:family="table-column">
      <style:table-column-properties style:column-width="3.127cm" style:rel-column-width="12386*"/>
    </style:style>
    <style:style style:name="Tabela237.E" style:family="table-column">
      <style:table-column-properties style:column-width="5.128cm" style:rel-column-width="20304*"/>
    </style:style>
    <style:style style:name="Tabela237.A1" style:family="table-cell">
      <style:table-cell-properties fo:padding="0.097cm" fo:border="none"/>
    </style:style>
    <style:style style:name="Tabela238" style:family="table">
      <style:table-properties style:width="16.563cm" fo:margin-left="0cm" table:align="left"/>
    </style:style>
    <style:style style:name="Tabela238.A" style:family="table-column">
      <style:table-column-properties style:column-width="0.938cm"/>
    </style:style>
    <style:style style:name="Tabela238.B" style:family="table-column">
      <style:table-column-properties style:column-width="1.99cm"/>
    </style:style>
    <style:style style:name="Tabela238.C" style:family="table-column">
      <style:table-column-properties style:column-width="4.957cm"/>
    </style:style>
    <style:style style:name="Tabela238.D" style:family="table-column">
      <style:table-column-properties style:column-width="3.149cm"/>
    </style:style>
    <style:style style:name="Tabela238.E" style:family="table-column">
      <style:table-column-properties style:column-width="5.53cm"/>
    </style:style>
    <style:style style:name="Tabela238.A1" style:family="table-cell">
      <style:table-cell-properties fo:padding="0.097cm" fo:border="none"/>
    </style:style>
    <style:style style:name="Tabela239" style:family="table">
      <style:table-properties style:width="16.563cm" fo:margin-left="0cm" table:align="left"/>
    </style:style>
    <style:style style:name="Tabela239.A" style:family="table-column">
      <style:table-column-properties style:column-width="0.938cm"/>
    </style:style>
    <style:style style:name="Tabela239.B" style:family="table-column">
      <style:table-column-properties style:column-width="1.99cm"/>
    </style:style>
    <style:style style:name="Tabela239.C" style:family="table-column">
      <style:table-column-properties style:column-width="4.904cm"/>
    </style:style>
    <style:style style:name="Tabela239.D" style:family="table-column">
      <style:table-column-properties style:column-width="3.043cm"/>
    </style:style>
    <style:style style:name="Tabela239.E" style:family="table-column">
      <style:table-column-properties style:column-width="5.689cm"/>
    </style:style>
    <style:style style:name="Tabela239.A1" style:family="table-cell">
      <style:table-cell-properties fo:padding="0.097cm" fo:border="none"/>
    </style:style>
    <style:style style:name="Tabela240" style:family="table">
      <style:table-properties style:width="16.551cm" table:align="margins"/>
    </style:style>
    <style:style style:name="Tabela240.A" style:family="table-column">
      <style:table-column-properties style:column-width="0.938cm" style:rel-column-width="3717*"/>
    </style:style>
    <style:style style:name="Tabela240.B" style:family="table-column">
      <style:table-column-properties style:column-width="1.99cm" style:rel-column-width="7878*"/>
    </style:style>
    <style:style style:name="Tabela240.C" style:family="table-column">
      <style:table-column-properties style:column-width="5.366cm" style:rel-column-width="21250*"/>
    </style:style>
    <style:style style:name="Tabela240.D" style:family="table-column">
      <style:table-column-properties style:column-width="3.127cm" style:rel-column-width="12386*"/>
    </style:style>
    <style:style style:name="Tabela240.E" style:family="table-column">
      <style:table-column-properties style:column-width="5.128cm" style:rel-column-width="20304*"/>
    </style:style>
    <style:style style:name="Tabela240.A1" style:family="table-cell">
      <style:table-cell-properties fo:padding="0.097cm" fo:border="none"/>
    </style:style>
    <style:style style:name="Tabela241" style:family="table">
      <style:table-properties style:width="16.551cm" table:align="margins"/>
    </style:style>
    <style:style style:name="Tabela241.A" style:family="table-column">
      <style:table-column-properties style:column-width="0.938cm" style:rel-column-width="3717*"/>
    </style:style>
    <style:style style:name="Tabela241.B" style:family="table-column">
      <style:table-column-properties style:column-width="1.99cm" style:rel-column-width="7878*"/>
    </style:style>
    <style:style style:name="Tabela241.C" style:family="table-column">
      <style:table-column-properties style:column-width="5.366cm" style:rel-column-width="21250*"/>
    </style:style>
    <style:style style:name="Tabela241.D" style:family="table-column">
      <style:table-column-properties style:column-width="3.127cm" style:rel-column-width="12386*"/>
    </style:style>
    <style:style style:name="Tabela241.E" style:family="table-column">
      <style:table-column-properties style:column-width="5.128cm" style:rel-column-width="20304*"/>
    </style:style>
    <style:style style:name="Tabela241.A1" style:family="table-cell">
      <style:table-cell-properties fo:padding="0.097cm" fo:border="none"/>
    </style:style>
    <style:style style:name="Tabela242" style:family="table">
      <style:table-properties style:width="16.551cm" table:align="margins"/>
    </style:style>
    <style:style style:name="Tabela242.A" style:family="table-column">
      <style:table-column-properties style:column-width="0.938cm" style:rel-column-width="3717*"/>
    </style:style>
    <style:style style:name="Tabela242.B" style:family="table-column">
      <style:table-column-properties style:column-width="1.99cm" style:rel-column-width="7878*"/>
    </style:style>
    <style:style style:name="Tabela242.C" style:family="table-column">
      <style:table-column-properties style:column-width="5.366cm" style:rel-column-width="21250*"/>
    </style:style>
    <style:style style:name="Tabela242.D" style:family="table-column">
      <style:table-column-properties style:column-width="3.127cm" style:rel-column-width="12386*"/>
    </style:style>
    <style:style style:name="Tabela242.E" style:family="table-column">
      <style:table-column-properties style:column-width="5.128cm" style:rel-column-width="20304*"/>
    </style:style>
    <style:style style:name="Tabela242.A1" style:family="table-cell">
      <style:table-cell-properties fo:padding="0.097cm" fo:border="none"/>
    </style:style>
    <style:style style:name="Tabela243" style:family="table">
      <style:table-properties style:width="16.551cm" table:align="margins"/>
    </style:style>
    <style:style style:name="Tabela243.A" style:family="table-column">
      <style:table-column-properties style:column-width="0.938cm" style:rel-column-width="3717*"/>
    </style:style>
    <style:style style:name="Tabela243.B" style:family="table-column">
      <style:table-column-properties style:column-width="1.99cm" style:rel-column-width="7878*"/>
    </style:style>
    <style:style style:name="Tabela243.C" style:family="table-column">
      <style:table-column-properties style:column-width="5.366cm" style:rel-column-width="21250*"/>
    </style:style>
    <style:style style:name="Tabela243.D" style:family="table-column">
      <style:table-column-properties style:column-width="3.127cm" style:rel-column-width="12386*"/>
    </style:style>
    <style:style style:name="Tabela243.E" style:family="table-column">
      <style:table-column-properties style:column-width="5.128cm" style:rel-column-width="20304*"/>
    </style:style>
    <style:style style:name="Tabela243.A1" style:family="table-cell">
      <style:table-cell-properties fo:padding="0.097cm" fo:border="none"/>
    </style:style>
    <style:style style:name="Tabela244" style:family="table">
      <style:table-properties style:width="16.551cm" table:align="margins"/>
    </style:style>
    <style:style style:name="Tabela244.A" style:family="table-column">
      <style:table-column-properties style:column-width="0.938cm" style:rel-column-width="3717*"/>
    </style:style>
    <style:style style:name="Tabela244.B" style:family="table-column">
      <style:table-column-properties style:column-width="1.99cm" style:rel-column-width="7878*"/>
    </style:style>
    <style:style style:name="Tabela244.C" style:family="table-column">
      <style:table-column-properties style:column-width="5.366cm" style:rel-column-width="21250*"/>
    </style:style>
    <style:style style:name="Tabela244.D" style:family="table-column">
      <style:table-column-properties style:column-width="3.127cm" style:rel-column-width="12386*"/>
    </style:style>
    <style:style style:name="Tabela244.E" style:family="table-column">
      <style:table-column-properties style:column-width="5.128cm" style:rel-column-width="20304*"/>
    </style:style>
    <style:style style:name="Tabela244.A1" style:family="table-cell">
      <style:table-cell-properties fo:padding="0.097cm" fo:border="none"/>
    </style:style>
    <style:style style:name="Tabela245" style:family="table">
      <style:table-properties style:width="16.551cm" table:align="margins"/>
    </style:style>
    <style:style style:name="Tabela245.A" style:family="table-column">
      <style:table-column-properties style:column-width="0.938cm" style:rel-column-width="3717*"/>
    </style:style>
    <style:style style:name="Tabela245.B" style:family="table-column">
      <style:table-column-properties style:column-width="1.99cm" style:rel-column-width="7878*"/>
    </style:style>
    <style:style style:name="Tabela245.C" style:family="table-column">
      <style:table-column-properties style:column-width="5.366cm" style:rel-column-width="21250*"/>
    </style:style>
    <style:style style:name="Tabela245.D" style:family="table-column">
      <style:table-column-properties style:column-width="3.127cm" style:rel-column-width="12386*"/>
    </style:style>
    <style:style style:name="Tabela245.E" style:family="table-column">
      <style:table-column-properties style:column-width="5.128cm" style:rel-column-width="20304*"/>
    </style:style>
    <style:style style:name="Tabela245.A1" style:family="table-cell">
      <style:table-cell-properties fo:padding="0.097cm" fo:border="none"/>
    </style:style>
    <style:style style:name="Tabela246" style:family="table">
      <style:table-properties style:width="16.551cm" table:align="margins"/>
    </style:style>
    <style:style style:name="Tabela246.A" style:family="table-column">
      <style:table-column-properties style:column-width="0.938cm" style:rel-column-width="3717*"/>
    </style:style>
    <style:style style:name="Tabela246.B" style:family="table-column">
      <style:table-column-properties style:column-width="1.99cm" style:rel-column-width="7878*"/>
    </style:style>
    <style:style style:name="Tabela246.C" style:family="table-column">
      <style:table-column-properties style:column-width="5.366cm" style:rel-column-width="21250*"/>
    </style:style>
    <style:style style:name="Tabela246.D" style:family="table-column">
      <style:table-column-properties style:column-width="3.127cm" style:rel-column-width="12386*"/>
    </style:style>
    <style:style style:name="Tabela246.E" style:family="table-column">
      <style:table-column-properties style:column-width="5.128cm" style:rel-column-width="20304*"/>
    </style:style>
    <style:style style:name="Tabela246.A1" style:family="table-cell">
      <style:table-cell-properties fo:padding="0.097cm" fo:border="none"/>
    </style:style>
    <style:style style:name="Tabela247" style:family="table">
      <style:table-properties style:width="16.551cm" table:align="margins"/>
    </style:style>
    <style:style style:name="Tabela247.A" style:family="table-column">
      <style:table-column-properties style:column-width="0.938cm" style:rel-column-width="3717*"/>
    </style:style>
    <style:style style:name="Tabela247.B" style:family="table-column">
      <style:table-column-properties style:column-width="1.99cm" style:rel-column-width="7878*"/>
    </style:style>
    <style:style style:name="Tabela247.C" style:family="table-column">
      <style:table-column-properties style:column-width="5.366cm" style:rel-column-width="21250*"/>
    </style:style>
    <style:style style:name="Tabela247.D" style:family="table-column">
      <style:table-column-properties style:column-width="3.127cm" style:rel-column-width="12386*"/>
    </style:style>
    <style:style style:name="Tabela247.E" style:family="table-column">
      <style:table-column-properties style:column-width="5.128cm" style:rel-column-width="20304*"/>
    </style:style>
    <style:style style:name="Tabela247.A1" style:family="table-cell">
      <style:table-cell-properties fo:padding="0.097cm" fo:border="none"/>
    </style:style>
    <style:style style:name="Tabela248" style:family="table">
      <style:table-properties style:width="16.551cm" table:align="margins"/>
    </style:style>
    <style:style style:name="Tabela248.A" style:family="table-column">
      <style:table-column-properties style:column-width="0.938cm" style:rel-column-width="3717*"/>
    </style:style>
    <style:style style:name="Tabela248.B" style:family="table-column">
      <style:table-column-properties style:column-width="1.99cm" style:rel-column-width="7878*"/>
    </style:style>
    <style:style style:name="Tabela248.C" style:family="table-column">
      <style:table-column-properties style:column-width="5.366cm" style:rel-column-width="21250*"/>
    </style:style>
    <style:style style:name="Tabela248.D" style:family="table-column">
      <style:table-column-properties style:column-width="3.127cm" style:rel-column-width="12386*"/>
    </style:style>
    <style:style style:name="Tabela248.E" style:family="table-column">
      <style:table-column-properties style:column-width="5.128cm" style:rel-column-width="20304*"/>
    </style:style>
    <style:style style:name="Tabela248.A1" style:family="table-cell">
      <style:table-cell-properties fo:padding="0.097cm" fo:border="none"/>
    </style:style>
    <style:style style:name="Tabela249" style:family="table">
      <style:table-properties style:width="16.551cm" table:align="margins"/>
    </style:style>
    <style:style style:name="Tabela249.A" style:family="table-column">
      <style:table-column-properties style:column-width="0.938cm" style:rel-column-width="3717*"/>
    </style:style>
    <style:style style:name="Tabela249.B" style:family="table-column">
      <style:table-column-properties style:column-width="1.99cm" style:rel-column-width="7878*"/>
    </style:style>
    <style:style style:name="Tabela249.C" style:family="table-column">
      <style:table-column-properties style:column-width="5.366cm" style:rel-column-width="21250*"/>
    </style:style>
    <style:style style:name="Tabela249.D" style:family="table-column">
      <style:table-column-properties style:column-width="3.127cm" style:rel-column-width="12386*"/>
    </style:style>
    <style:style style:name="Tabela249.E" style:family="table-column">
      <style:table-column-properties style:column-width="5.128cm" style:rel-column-width="20304*"/>
    </style:style>
    <style:style style:name="Tabela249.A1" style:family="table-cell">
      <style:table-cell-properties fo:padding="0.097cm" fo:border="none"/>
    </style:style>
    <style:style style:name="Tabela250" style:family="table">
      <style:table-properties style:width="16.551cm" table:align="margins"/>
    </style:style>
    <style:style style:name="Tabela250.A" style:family="table-column">
      <style:table-column-properties style:column-width="0.938cm" style:rel-column-width="3717*"/>
    </style:style>
    <style:style style:name="Tabela250.B" style:family="table-column">
      <style:table-column-properties style:column-width="1.99cm" style:rel-column-width="7878*"/>
    </style:style>
    <style:style style:name="Tabela250.C" style:family="table-column">
      <style:table-column-properties style:column-width="5.366cm" style:rel-column-width="21250*"/>
    </style:style>
    <style:style style:name="Tabela250.D" style:family="table-column">
      <style:table-column-properties style:column-width="3.127cm" style:rel-column-width="12386*"/>
    </style:style>
    <style:style style:name="Tabela250.E" style:family="table-column">
      <style:table-column-properties style:column-width="5.128cm" style:rel-column-width="20304*"/>
    </style:style>
    <style:style style:name="Tabela250.A1" style:family="table-cell">
      <style:table-cell-properties fo:padding="0.097cm" fo:border="none"/>
    </style:style>
    <style:style style:name="Tabela251" style:family="table">
      <style:table-properties style:width="16.551cm" table:align="margins"/>
    </style:style>
    <style:style style:name="Tabela251.A" style:family="table-column">
      <style:table-column-properties style:column-width="0.938cm" style:rel-column-width="3717*"/>
    </style:style>
    <style:style style:name="Tabela251.B" style:family="table-column">
      <style:table-column-properties style:column-width="1.99cm" style:rel-column-width="7878*"/>
    </style:style>
    <style:style style:name="Tabela251.C" style:family="table-column">
      <style:table-column-properties style:column-width="5.366cm" style:rel-column-width="21250*"/>
    </style:style>
    <style:style style:name="Tabela251.D" style:family="table-column">
      <style:table-column-properties style:column-width="3.127cm" style:rel-column-width="12386*"/>
    </style:style>
    <style:style style:name="Tabela251.E" style:family="table-column">
      <style:table-column-properties style:column-width="5.128cm" style:rel-column-width="20304*"/>
    </style:style>
    <style:style style:name="Tabela251.A1" style:family="table-cell">
      <style:table-cell-properties fo:padding="0.097cm" fo:border="none"/>
    </style:style>
    <style:style style:name="Tabela252" style:family="table">
      <style:table-properties style:width="16.551cm" table:align="margins"/>
    </style:style>
    <style:style style:name="Tabela252.A" style:family="table-column">
      <style:table-column-properties style:column-width="0.938cm" style:rel-column-width="3717*"/>
    </style:style>
    <style:style style:name="Tabela252.B" style:family="table-column">
      <style:table-column-properties style:column-width="1.99cm" style:rel-column-width="7878*"/>
    </style:style>
    <style:style style:name="Tabela252.C" style:family="table-column">
      <style:table-column-properties style:column-width="5.366cm" style:rel-column-width="21250*"/>
    </style:style>
    <style:style style:name="Tabela252.D" style:family="table-column">
      <style:table-column-properties style:column-width="3.127cm" style:rel-column-width="12386*"/>
    </style:style>
    <style:style style:name="Tabela252.E" style:family="table-column">
      <style:table-column-properties style:column-width="5.128cm" style:rel-column-width="20304*"/>
    </style:style>
    <style:style style:name="Tabela252.A1" style:family="table-cell">
      <style:table-cell-properties fo:padding="0.097cm" fo:border="none"/>
    </style:style>
    <style:style style:name="Tabela253" style:family="table">
      <style:table-properties style:width="16.551cm" table:align="margins"/>
    </style:style>
    <style:style style:name="Tabela253.A" style:family="table-column">
      <style:table-column-properties style:column-width="0.938cm" style:rel-column-width="3717*"/>
    </style:style>
    <style:style style:name="Tabela253.B" style:family="table-column">
      <style:table-column-properties style:column-width="1.99cm" style:rel-column-width="7878*"/>
    </style:style>
    <style:style style:name="Tabela253.C" style:family="table-column">
      <style:table-column-properties style:column-width="5.366cm" style:rel-column-width="21250*"/>
    </style:style>
    <style:style style:name="Tabela253.D" style:family="table-column">
      <style:table-column-properties style:column-width="3.127cm" style:rel-column-width="12386*"/>
    </style:style>
    <style:style style:name="Tabela253.E" style:family="table-column">
      <style:table-column-properties style:column-width="5.128cm" style:rel-column-width="20304*"/>
    </style:style>
    <style:style style:name="Tabela253.A1" style:family="table-cell">
      <style:table-cell-properties fo:padding="0.097cm" fo:border="none"/>
    </style:style>
    <style:style style:name="Tabela254" style:family="table">
      <style:table-properties style:width="16.551cm" table:align="margins"/>
    </style:style>
    <style:style style:name="Tabela254.A" style:family="table-column">
      <style:table-column-properties style:column-width="0.938cm" style:rel-column-width="3717*"/>
    </style:style>
    <style:style style:name="Tabela254.B" style:family="table-column">
      <style:table-column-properties style:column-width="1.99cm" style:rel-column-width="7878*"/>
    </style:style>
    <style:style style:name="Tabela254.C" style:family="table-column">
      <style:table-column-properties style:column-width="5.366cm" style:rel-column-width="21250*"/>
    </style:style>
    <style:style style:name="Tabela254.D" style:family="table-column">
      <style:table-column-properties style:column-width="3.127cm" style:rel-column-width="12386*"/>
    </style:style>
    <style:style style:name="Tabela254.E" style:family="table-column">
      <style:table-column-properties style:column-width="5.128cm" style:rel-column-width="20304*"/>
    </style:style>
    <style:style style:name="Tabela254.A1" style:family="table-cell">
      <style:table-cell-properties fo:padding="0.097cm" fo:border="none"/>
    </style:style>
    <style:style style:name="Tabela255" style:family="table">
      <style:table-properties style:width="16.551cm" table:align="margins"/>
    </style:style>
    <style:style style:name="Tabela255.A" style:family="table-column">
      <style:table-column-properties style:column-width="0.938cm" style:rel-column-width="3717*"/>
    </style:style>
    <style:style style:name="Tabela255.B" style:family="table-column">
      <style:table-column-properties style:column-width="1.99cm" style:rel-column-width="7878*"/>
    </style:style>
    <style:style style:name="Tabela255.C" style:family="table-column">
      <style:table-column-properties style:column-width="5.366cm" style:rel-column-width="21250*"/>
    </style:style>
    <style:style style:name="Tabela255.D" style:family="table-column">
      <style:table-column-properties style:column-width="3.127cm" style:rel-column-width="12386*"/>
    </style:style>
    <style:style style:name="Tabela255.E" style:family="table-column">
      <style:table-column-properties style:column-width="5.128cm" style:rel-column-width="20304*"/>
    </style:style>
    <style:style style:name="Tabela255.A1" style:family="table-cell">
      <style:table-cell-properties fo:padding="0.097cm" fo:border="none"/>
    </style:style>
    <style:style style:name="Tabela256" style:family="table">
      <style:table-properties style:width="16.551cm" table:align="margins"/>
    </style:style>
    <style:style style:name="Tabela256.A" style:family="table-column">
      <style:table-column-properties style:column-width="0.938cm" style:rel-column-width="3717*"/>
    </style:style>
    <style:style style:name="Tabela256.B" style:family="table-column">
      <style:table-column-properties style:column-width="1.99cm" style:rel-column-width="7878*"/>
    </style:style>
    <style:style style:name="Tabela256.C" style:family="table-column">
      <style:table-column-properties style:column-width="5.366cm" style:rel-column-width="21250*"/>
    </style:style>
    <style:style style:name="Tabela256.D" style:family="table-column">
      <style:table-column-properties style:column-width="3.127cm" style:rel-column-width="12386*"/>
    </style:style>
    <style:style style:name="Tabela256.E" style:family="table-column">
      <style:table-column-properties style:column-width="5.128cm" style:rel-column-width="20304*"/>
    </style:style>
    <style:style style:name="Tabela256.A1" style:family="table-cell">
      <style:table-cell-properties fo:padding="0.097cm" fo:border="none"/>
    </style:style>
    <style:style style:name="Tabela257" style:family="table">
      <style:table-properties style:width="16.563cm" fo:margin-left="0cm" table:align="left"/>
    </style:style>
    <style:style style:name="Tabela257.A" style:family="table-column">
      <style:table-column-properties style:column-width="0.938cm"/>
    </style:style>
    <style:style style:name="Tabela257.B" style:family="table-column">
      <style:table-column-properties style:column-width="1.99cm"/>
    </style:style>
    <style:style style:name="Tabela257.C" style:family="table-column">
      <style:table-column-properties style:column-width="5.512cm"/>
    </style:style>
    <style:style style:name="Tabela257.D" style:family="table-column">
      <style:table-column-properties style:column-width="2.963cm"/>
    </style:style>
    <style:style style:name="Tabela257.E" style:family="table-column">
      <style:table-column-properties style:column-width="5.159cm"/>
    </style:style>
    <style:style style:name="Tabela257.A1" style:family="table-cell">
      <style:table-cell-properties fo:padding="0.097cm" fo:border="none"/>
    </style:style>
    <style:style style:name="Tabela258" style:family="table">
      <style:table-properties style:width="16.551cm" table:align="margins"/>
    </style:style>
    <style:style style:name="Tabela258.A" style:family="table-column">
      <style:table-column-properties style:column-width="0.938cm" style:rel-column-width="3717*"/>
    </style:style>
    <style:style style:name="Tabela258.B" style:family="table-column">
      <style:table-column-properties style:column-width="1.99cm" style:rel-column-width="7878*"/>
    </style:style>
    <style:style style:name="Tabela258.C" style:family="table-column">
      <style:table-column-properties style:column-width="5.366cm" style:rel-column-width="21250*"/>
    </style:style>
    <style:style style:name="Tabela258.D" style:family="table-column">
      <style:table-column-properties style:column-width="3.127cm" style:rel-column-width="12386*"/>
    </style:style>
    <style:style style:name="Tabela258.E" style:family="table-column">
      <style:table-column-properties style:column-width="5.128cm" style:rel-column-width="20304*"/>
    </style:style>
    <style:style style:name="Tabela258.A1" style:family="table-cell">
      <style:table-cell-properties fo:padding="0.097cm" fo:border="none"/>
    </style:style>
    <style:style style:name="Tabela259" style:family="table">
      <style:table-properties style:width="16.547cm" fo:margin-left="0cm" fo:margin-right="0.004cm" table:align="margins"/>
    </style:style>
    <style:style style:name="Tabela259.A" style:family="table-column">
      <style:table-column-properties style:column-width="1.164cm" style:rel-column-width="4611*"/>
    </style:style>
    <style:style style:name="Tabela259.B" style:family="table-column">
      <style:table-column-properties style:column-width="2.836cm" style:rel-column-width="11235*"/>
    </style:style>
    <style:style style:name="Tabela259.C" style:family="table-column">
      <style:table-column-properties style:column-width="6.272cm" style:rel-column-width="24844*"/>
    </style:style>
    <style:style style:name="Tabela259.D" style:family="table-column">
      <style:table-column-properties style:column-width="6.272cm" style:rel-column-width="24845*"/>
    </style:style>
    <style:style style:name="Tabela259.A1" style:family="table-cell">
      <style:table-cell-properties fo:padding="0.097cm" fo:border="none"/>
    </style:style>
    <style:style style:name="Tabela260" style:family="table">
      <style:table-properties style:width="16.547cm" fo:margin-left="0cm" fo:margin-right="0.004cm" table:align="margins"/>
    </style:style>
    <style:style style:name="Tabela260.A" style:family="table-column">
      <style:table-column-properties style:column-width="1.164cm" style:rel-column-width="4611*"/>
    </style:style>
    <style:style style:name="Tabela260.B" style:family="table-column">
      <style:table-column-properties style:column-width="2.836cm" style:rel-column-width="11235*"/>
    </style:style>
    <style:style style:name="Tabela260.C" style:family="table-column">
      <style:table-column-properties style:column-width="12.547cm" style:rel-column-width="49689*"/>
    </style:style>
    <style:style style:name="Tabela260.A1" style:family="table-cell">
      <style:table-cell-properties fo:padding="0.097cm" fo:border="none"/>
    </style:style>
    <style:style style:name="Tabela261" style:family="table">
      <style:table-properties style:width="16.547cm" fo:margin-left="0cm" fo:margin-right="0.004cm" table:align="margins"/>
    </style:style>
    <style:style style:name="Tabela261.A" style:family="table-column">
      <style:table-column-properties style:column-width="1.164cm" style:rel-column-width="4611*"/>
    </style:style>
    <style:style style:name="Tabela261.B" style:family="table-column">
      <style:table-column-properties style:column-width="2.836cm" style:rel-column-width="11235*"/>
    </style:style>
    <style:style style:name="Tabela261.C" style:family="table-column">
      <style:table-column-properties style:column-width="6.272cm" style:rel-column-width="24844*"/>
    </style:style>
    <style:style style:name="Tabela261.D" style:family="table-column">
      <style:table-column-properties style:column-width="6.272cm" style:rel-column-width="24845*"/>
    </style:style>
    <style:style style:name="Tabela261.A1" style:family="table-cell">
      <style:table-cell-properties fo:padding="0.097cm" fo:border="none"/>
    </style:style>
    <style:style style:name="Tabela262" style:family="table">
      <style:table-properties style:width="16.547cm" fo:margin-left="0cm" fo:margin-right="0.004cm" table:align="margins"/>
    </style:style>
    <style:style style:name="Tabela262.A" style:family="table-column">
      <style:table-column-properties style:column-width="1.164cm" style:rel-column-width="4611*"/>
    </style:style>
    <style:style style:name="Tabela262.B" style:family="table-column">
      <style:table-column-properties style:column-width="2.836cm" style:rel-column-width="11235*"/>
    </style:style>
    <style:style style:name="Tabela262.C" style:family="table-column">
      <style:table-column-properties style:column-width="12.547cm" style:rel-column-width="49689*"/>
    </style:style>
    <style:style style:name="Tabela262.A1" style:family="table-cell">
      <style:table-cell-properties fo:padding="0.097cm" fo:border="none"/>
    </style:style>
    <style:style style:name="Tabela263" style:family="table">
      <style:table-properties style:width="16.547cm" fo:margin-left="0cm" fo:margin-right="0.004cm" table:align="margins"/>
    </style:style>
    <style:style style:name="Tabela263.A" style:family="table-column">
      <style:table-column-properties style:column-width="1.164cm" style:rel-column-width="4611*"/>
    </style:style>
    <style:style style:name="Tabela263.B" style:family="table-column">
      <style:table-column-properties style:column-width="2.836cm" style:rel-column-width="11235*"/>
    </style:style>
    <style:style style:name="Tabela263.C" style:family="table-column">
      <style:table-column-properties style:column-width="6.272cm" style:rel-column-width="24844*"/>
    </style:style>
    <style:style style:name="Tabela263.D" style:family="table-column">
      <style:table-column-properties style:column-width="6.272cm" style:rel-column-width="24845*"/>
    </style:style>
    <style:style style:name="Tabela263.A1" style:family="table-cell">
      <style:table-cell-properties fo:padding="0.097cm" fo:border="none"/>
    </style:style>
    <style:style style:name="Tabela264" style:family="table">
      <style:table-properties style:width="16.547cm" fo:margin-left="0cm" fo:margin-right="0.004cm" table:align="margins"/>
    </style:style>
    <style:style style:name="Tabela264.A" style:family="table-column">
      <style:table-column-properties style:column-width="1.164cm" style:rel-column-width="4611*"/>
    </style:style>
    <style:style style:name="Tabela264.B" style:family="table-column">
      <style:table-column-properties style:column-width="2.836cm" style:rel-column-width="11235*"/>
    </style:style>
    <style:style style:name="Tabela264.C" style:family="table-column">
      <style:table-column-properties style:column-width="12.547cm" style:rel-column-width="49689*"/>
    </style:style>
    <style:style style:name="Tabela264.A1" style:family="table-cell">
      <style:table-cell-properties fo:padding="0.097cm" fo:border="none"/>
    </style:style>
    <style:style style:name="Tabela265" style:family="table">
      <style:table-properties style:width="16.547cm" fo:margin-left="0cm" fo:margin-right="0.004cm" table:align="margins"/>
    </style:style>
    <style:style style:name="Tabela265.A" style:family="table-column">
      <style:table-column-properties style:column-width="1.164cm" style:rel-column-width="4611*"/>
    </style:style>
    <style:style style:name="Tabela265.B" style:family="table-column">
      <style:table-column-properties style:column-width="2.836cm" style:rel-column-width="11235*"/>
    </style:style>
    <style:style style:name="Tabela265.C" style:family="table-column">
      <style:table-column-properties style:column-width="6.272cm" style:rel-column-width="24844*"/>
    </style:style>
    <style:style style:name="Tabela265.D" style:family="table-column">
      <style:table-column-properties style:column-width="6.272cm" style:rel-column-width="24845*"/>
    </style:style>
    <style:style style:name="Tabela265.A1" style:family="table-cell">
      <style:table-cell-properties fo:padding="0.097cm" fo:border="none"/>
    </style:style>
    <style:style style:name="Tabela266" style:family="table">
      <style:table-properties style:width="16.547cm" fo:margin-left="0cm" fo:margin-right="0.004cm" table:align="margins"/>
    </style:style>
    <style:style style:name="Tabela266.A" style:family="table-column">
      <style:table-column-properties style:column-width="1.164cm" style:rel-column-width="4611*"/>
    </style:style>
    <style:style style:name="Tabela266.B" style:family="table-column">
      <style:table-column-properties style:column-width="2.836cm" style:rel-column-width="11235*"/>
    </style:style>
    <style:style style:name="Tabela266.C" style:family="table-column">
      <style:table-column-properties style:column-width="12.547cm" style:rel-column-width="49689*"/>
    </style:style>
    <style:style style:name="Tabela266.A1" style:family="table-cell">
      <style:table-cell-properties fo:padding="0.097cm" fo:border="none"/>
    </style:style>
    <style:style style:name="Tabela267" style:family="table">
      <style:table-properties style:width="16.547cm" fo:margin-left="0cm" fo:margin-right="0.004cm" table:align="margins"/>
    </style:style>
    <style:style style:name="Tabela267.A" style:family="table-column">
      <style:table-column-properties style:column-width="1.164cm" style:rel-column-width="4611*"/>
    </style:style>
    <style:style style:name="Tabela267.B" style:family="table-column">
      <style:table-column-properties style:column-width="2.836cm" style:rel-column-width="11235*"/>
    </style:style>
    <style:style style:name="Tabela267.C" style:family="table-column">
      <style:table-column-properties style:column-width="6.272cm" style:rel-column-width="24844*"/>
    </style:style>
    <style:style style:name="Tabela267.D" style:family="table-column">
      <style:table-column-properties style:column-width="6.272cm" style:rel-column-width="24845*"/>
    </style:style>
    <style:style style:name="Tabela267.A1" style:family="table-cell">
      <style:table-cell-properties fo:padding="0.097cm" fo:border="none"/>
    </style:style>
    <style:style style:name="Tabela268" style:family="table">
      <style:table-properties style:width="16.547cm" fo:margin-left="0cm" fo:margin-right="0.004cm" table:align="margins"/>
    </style:style>
    <style:style style:name="Tabela268.A" style:family="table-column">
      <style:table-column-properties style:column-width="1.164cm" style:rel-column-width="4611*"/>
    </style:style>
    <style:style style:name="Tabela268.B" style:family="table-column">
      <style:table-column-properties style:column-width="2.836cm" style:rel-column-width="11235*"/>
    </style:style>
    <style:style style:name="Tabela268.C" style:family="table-column">
      <style:table-column-properties style:column-width="12.547cm" style:rel-column-width="49689*"/>
    </style:style>
    <style:style style:name="Tabela268.A1" style:family="table-cell">
      <style:table-cell-properties fo:padding="0.097cm" fo:border="none"/>
    </style:style>
    <style:style style:name="Tabela269" style:family="table">
      <style:table-properties style:width="16.547cm" fo:margin-left="0cm" fo:margin-right="0.004cm" table:align="margins"/>
    </style:style>
    <style:style style:name="Tabela269.A" style:family="table-column">
      <style:table-column-properties style:column-width="1.164cm" style:rel-column-width="4611*"/>
    </style:style>
    <style:style style:name="Tabela269.B" style:family="table-column">
      <style:table-column-properties style:column-width="2.836cm" style:rel-column-width="11235*"/>
    </style:style>
    <style:style style:name="Tabela269.C" style:family="table-column">
      <style:table-column-properties style:column-width="6.272cm" style:rel-column-width="24844*"/>
    </style:style>
    <style:style style:name="Tabela269.D" style:family="table-column">
      <style:table-column-properties style:column-width="6.272cm" style:rel-column-width="24845*"/>
    </style:style>
    <style:style style:name="Tabela269.A1" style:family="table-cell">
      <style:table-cell-properties fo:padding="0.097cm" fo:border="none"/>
    </style:style>
    <style:style style:name="Tabela270" style:family="table">
      <style:table-properties style:width="16.547cm" fo:margin-left="0cm" fo:margin-right="0.004cm" table:align="margins"/>
    </style:style>
    <style:style style:name="Tabela270.A" style:family="table-column">
      <style:table-column-properties style:column-width="1.164cm" style:rel-column-width="4611*"/>
    </style:style>
    <style:style style:name="Tabela270.B" style:family="table-column">
      <style:table-column-properties style:column-width="2.836cm" style:rel-column-width="11235*"/>
    </style:style>
    <style:style style:name="Tabela270.C" style:family="table-column">
      <style:table-column-properties style:column-width="12.547cm" style:rel-column-width="49689*"/>
    </style:style>
    <style:style style:name="Tabela270.A1" style:family="table-cell">
      <style:table-cell-properties fo:padding="0.097cm" fo:border="none"/>
    </style:style>
    <style:style style:name="Tabela271" style:family="table">
      <style:table-properties style:width="16.547cm" fo:margin-left="0cm" fo:margin-right="0.004cm" table:align="margins"/>
    </style:style>
    <style:style style:name="Tabela271.A" style:family="table-column">
      <style:table-column-properties style:column-width="1.164cm" style:rel-column-width="4611*"/>
    </style:style>
    <style:style style:name="Tabela271.B" style:family="table-column">
      <style:table-column-properties style:column-width="2.836cm" style:rel-column-width="11235*"/>
    </style:style>
    <style:style style:name="Tabela271.C" style:family="table-column">
      <style:table-column-properties style:column-width="6.272cm" style:rel-column-width="24844*"/>
    </style:style>
    <style:style style:name="Tabela271.D" style:family="table-column">
      <style:table-column-properties style:column-width="6.272cm" style:rel-column-width="24845*"/>
    </style:style>
    <style:style style:name="Tabela271.A1" style:family="table-cell">
      <style:table-cell-properties fo:padding="0.097cm" fo:border="none"/>
    </style:style>
    <style:style style:name="Tabela272" style:family="table">
      <style:table-properties style:width="16.547cm" fo:margin-left="0cm" fo:margin-right="0.004cm" table:align="margins"/>
    </style:style>
    <style:style style:name="Tabela272.A" style:family="table-column">
      <style:table-column-properties style:column-width="1.164cm" style:rel-column-width="4611*"/>
    </style:style>
    <style:style style:name="Tabela272.B" style:family="table-column">
      <style:table-column-properties style:column-width="2.836cm" style:rel-column-width="11235*"/>
    </style:style>
    <style:style style:name="Tabela272.C" style:family="table-column">
      <style:table-column-properties style:column-width="12.547cm" style:rel-column-width="49689*"/>
    </style:style>
    <style:style style:name="Tabela272.A1" style:family="table-cell">
      <style:table-cell-properties fo:padding="0.097cm" fo:border="none"/>
    </style:style>
    <style:style style:name="Tabela273" style:family="table">
      <style:table-properties style:width="16.547cm" fo:margin-left="0cm" fo:margin-right="0.004cm" table:align="margins"/>
    </style:style>
    <style:style style:name="Tabela273.A" style:family="table-column">
      <style:table-column-properties style:column-width="1.164cm" style:rel-column-width="4611*"/>
    </style:style>
    <style:style style:name="Tabela273.B" style:family="table-column">
      <style:table-column-properties style:column-width="2.836cm" style:rel-column-width="11235*"/>
    </style:style>
    <style:style style:name="Tabela273.C" style:family="table-column">
      <style:table-column-properties style:column-width="6.272cm" style:rel-column-width="24844*"/>
    </style:style>
    <style:style style:name="Tabela273.D" style:family="table-column">
      <style:table-column-properties style:column-width="6.272cm" style:rel-column-width="24845*"/>
    </style:style>
    <style:style style:name="Tabela273.A1" style:family="table-cell">
      <style:table-cell-properties fo:padding="0.097cm" fo:border="none"/>
    </style:style>
    <style:style style:name="Tabela274" style:family="table">
      <style:table-properties style:width="16.547cm" fo:margin-left="0cm" fo:margin-right="0.004cm" table:align="margins"/>
    </style:style>
    <style:style style:name="Tabela274.A" style:family="table-column">
      <style:table-column-properties style:column-width="1.164cm" style:rel-column-width="4611*"/>
    </style:style>
    <style:style style:name="Tabela274.B" style:family="table-column">
      <style:table-column-properties style:column-width="2.836cm" style:rel-column-width="11235*"/>
    </style:style>
    <style:style style:name="Tabela274.C" style:family="table-column">
      <style:table-column-properties style:column-width="12.547cm" style:rel-column-width="49689*"/>
    </style:style>
    <style:style style:name="Tabela274.A1" style:family="table-cell">
      <style:table-cell-properties fo:padding="0.097cm" fo:border="none"/>
    </style:style>
    <style:style style:name="Tabela275" style:family="table">
      <style:table-properties style:width="16.547cm" fo:margin-left="0cm" fo:margin-right="0.004cm" table:align="margins"/>
    </style:style>
    <style:style style:name="Tabela275.A" style:family="table-column">
      <style:table-column-properties style:column-width="1.164cm" style:rel-column-width="4611*"/>
    </style:style>
    <style:style style:name="Tabela275.B" style:family="table-column">
      <style:table-column-properties style:column-width="2.836cm" style:rel-column-width="11235*"/>
    </style:style>
    <style:style style:name="Tabela275.C" style:family="table-column">
      <style:table-column-properties style:column-width="6.272cm" style:rel-column-width="24844*"/>
    </style:style>
    <style:style style:name="Tabela275.D" style:family="table-column">
      <style:table-column-properties style:column-width="6.272cm" style:rel-column-width="24845*"/>
    </style:style>
    <style:style style:name="Tabela275.A1" style:family="table-cell">
      <style:table-cell-properties fo:padding="0.097cm" fo:border="none"/>
    </style:style>
    <style:style style:name="Tabela276" style:family="table">
      <style:table-properties style:width="16.547cm" fo:margin-left="0cm" fo:margin-right="0.004cm" table:align="margins"/>
    </style:style>
    <style:style style:name="Tabela276.A" style:family="table-column">
      <style:table-column-properties style:column-width="1.164cm" style:rel-column-width="4611*"/>
    </style:style>
    <style:style style:name="Tabela276.B" style:family="table-column">
      <style:table-column-properties style:column-width="2.836cm" style:rel-column-width="11235*"/>
    </style:style>
    <style:style style:name="Tabela276.C" style:family="table-column">
      <style:table-column-properties style:column-width="12.547cm" style:rel-column-width="49689*"/>
    </style:style>
    <style:style style:name="Tabela276.A1" style:family="table-cell">
      <style:table-cell-properties fo:padding="0.097cm" fo:border="none"/>
    </style:style>
    <style:style style:name="Tabela277" style:family="table">
      <style:table-properties style:width="16.547cm" fo:margin-left="0cm" fo:margin-right="0.004cm" table:align="margins"/>
    </style:style>
    <style:style style:name="Tabela277.A" style:family="table-column">
      <style:table-column-properties style:column-width="1.164cm" style:rel-column-width="4611*"/>
    </style:style>
    <style:style style:name="Tabela277.B" style:family="table-column">
      <style:table-column-properties style:column-width="2.836cm" style:rel-column-width="11235*"/>
    </style:style>
    <style:style style:name="Tabela277.C" style:family="table-column">
      <style:table-column-properties style:column-width="6.272cm" style:rel-column-width="24844*"/>
    </style:style>
    <style:style style:name="Tabela277.D" style:family="table-column">
      <style:table-column-properties style:column-width="6.272cm" style:rel-column-width="24845*"/>
    </style:style>
    <style:style style:name="Tabela277.A1" style:family="table-cell">
      <style:table-cell-properties fo:padding="0.097cm" fo:border="none"/>
    </style:style>
    <style:style style:name="Tabela278" style:family="table">
      <style:table-properties style:width="16.547cm" fo:margin-left="0cm" fo:margin-right="0.004cm" table:align="margins"/>
    </style:style>
    <style:style style:name="Tabela278.A" style:family="table-column">
      <style:table-column-properties style:column-width="1.164cm" style:rel-column-width="4611*"/>
    </style:style>
    <style:style style:name="Tabela278.B" style:family="table-column">
      <style:table-column-properties style:column-width="2.836cm" style:rel-column-width="11235*"/>
    </style:style>
    <style:style style:name="Tabela278.C" style:family="table-column">
      <style:table-column-properties style:column-width="12.547cm" style:rel-column-width="49689*"/>
    </style:style>
    <style:style style:name="Tabela278.A1" style:family="table-cell">
      <style:table-cell-properties fo:padding="0.097cm" fo:border="none"/>
    </style:style>
    <style:style style:name="Tabela279" style:family="table">
      <style:table-properties style:width="16.547cm" fo:margin-left="0cm" fo:margin-right="0.004cm" table:align="margins"/>
    </style:style>
    <style:style style:name="Tabela279.A" style:family="table-column">
      <style:table-column-properties style:column-width="1.164cm" style:rel-column-width="4611*"/>
    </style:style>
    <style:style style:name="Tabela279.B" style:family="table-column">
      <style:table-column-properties style:column-width="2.836cm" style:rel-column-width="11235*"/>
    </style:style>
    <style:style style:name="Tabela279.C" style:family="table-column">
      <style:table-column-properties style:column-width="6.272cm" style:rel-column-width="24844*"/>
    </style:style>
    <style:style style:name="Tabela279.D" style:family="table-column">
      <style:table-column-properties style:column-width="6.272cm" style:rel-column-width="24845*"/>
    </style:style>
    <style:style style:name="Tabela279.A1" style:family="table-cell">
      <style:table-cell-properties fo:padding="0.097cm" fo:border="none"/>
    </style:style>
    <style:style style:name="Tabela280" style:family="table">
      <style:table-properties style:width="16.547cm" fo:margin-left="0cm" fo:margin-right="0.004cm" table:align="margins"/>
    </style:style>
    <style:style style:name="Tabela280.A" style:family="table-column">
      <style:table-column-properties style:column-width="1.164cm" style:rel-column-width="4611*"/>
    </style:style>
    <style:style style:name="Tabela280.B" style:family="table-column">
      <style:table-column-properties style:column-width="2.836cm" style:rel-column-width="11235*"/>
    </style:style>
    <style:style style:name="Tabela280.C" style:family="table-column">
      <style:table-column-properties style:column-width="12.547cm" style:rel-column-width="49689*"/>
    </style:style>
    <style:style style:name="Tabela280.A1" style:family="table-cell">
      <style:table-cell-properties fo:padding="0.097cm" fo:border="none"/>
    </style:style>
    <style:style style:name="Tabela281" style:family="table">
      <style:table-properties style:width="16.547cm" fo:margin-left="0cm" fo:margin-right="0.004cm" table:align="margins"/>
    </style:style>
    <style:style style:name="Tabela281.A" style:family="table-column">
      <style:table-column-properties style:column-width="1.164cm" style:rel-column-width="4611*"/>
    </style:style>
    <style:style style:name="Tabela281.B" style:family="table-column">
      <style:table-column-properties style:column-width="2.836cm" style:rel-column-width="11235*"/>
    </style:style>
    <style:style style:name="Tabela281.C" style:family="table-column">
      <style:table-column-properties style:column-width="6.272cm" style:rel-column-width="24844*"/>
    </style:style>
    <style:style style:name="Tabela281.D" style:family="table-column">
      <style:table-column-properties style:column-width="6.272cm" style:rel-column-width="24845*"/>
    </style:style>
    <style:style style:name="Tabela281.A1" style:family="table-cell">
      <style:table-cell-properties fo:padding="0.097cm" fo:border="none"/>
    </style:style>
    <style:style style:name="Tabela282" style:family="table">
      <style:table-properties style:width="16.547cm" fo:margin-left="0cm" fo:margin-right="0.004cm" table:align="margins"/>
    </style:style>
    <style:style style:name="Tabela282.A" style:family="table-column">
      <style:table-column-properties style:column-width="1.164cm" style:rel-column-width="4611*"/>
    </style:style>
    <style:style style:name="Tabela282.B" style:family="table-column">
      <style:table-column-properties style:column-width="2.836cm" style:rel-column-width="11235*"/>
    </style:style>
    <style:style style:name="Tabela282.C" style:family="table-column">
      <style:table-column-properties style:column-width="12.547cm" style:rel-column-width="49689*"/>
    </style:style>
    <style:style style:name="Tabela282.A1" style:family="table-cell">
      <style:table-cell-properties fo:padding="0.097cm" fo:border="none"/>
    </style:style>
    <style:style style:name="Tabela283" style:family="table">
      <style:table-properties style:width="16.547cm" fo:margin-left="0cm" fo:margin-right="0.004cm" table:align="margins"/>
    </style:style>
    <style:style style:name="Tabela283.A" style:family="table-column">
      <style:table-column-properties style:column-width="1.164cm" style:rel-column-width="4611*"/>
    </style:style>
    <style:style style:name="Tabela283.B" style:family="table-column">
      <style:table-column-properties style:column-width="2.836cm" style:rel-column-width="11235*"/>
    </style:style>
    <style:style style:name="Tabela283.C" style:family="table-column">
      <style:table-column-properties style:column-width="6.272cm" style:rel-column-width="24844*"/>
    </style:style>
    <style:style style:name="Tabela283.D" style:family="table-column">
      <style:table-column-properties style:column-width="6.272cm" style:rel-column-width="24845*"/>
    </style:style>
    <style:style style:name="Tabela283.A1" style:family="table-cell">
      <style:table-cell-properties fo:padding="0.097cm" fo:border="none"/>
    </style:style>
    <style:style style:name="Tabela284" style:family="table">
      <style:table-properties style:width="16.547cm" fo:margin-left="0cm" fo:margin-right="0.004cm" table:align="margins"/>
    </style:style>
    <style:style style:name="Tabela284.A" style:family="table-column">
      <style:table-column-properties style:column-width="1.164cm" style:rel-column-width="4611*"/>
    </style:style>
    <style:style style:name="Tabela284.B" style:family="table-column">
      <style:table-column-properties style:column-width="2.836cm" style:rel-column-width="11235*"/>
    </style:style>
    <style:style style:name="Tabela284.C" style:family="table-column">
      <style:table-column-properties style:column-width="12.547cm" style:rel-column-width="49689*"/>
    </style:style>
    <style:style style:name="Tabela284.A1" style:family="table-cell">
      <style:table-cell-properties fo:padding="0.097cm" fo:border="none"/>
    </style:style>
    <style:style style:name="Tabela285" style:family="table">
      <style:table-properties style:width="16.547cm" fo:margin-left="0cm" fo:margin-right="0.004cm" table:align="margins"/>
    </style:style>
    <style:style style:name="Tabela285.A" style:family="table-column">
      <style:table-column-properties style:column-width="1.164cm" style:rel-column-width="4611*"/>
    </style:style>
    <style:style style:name="Tabela285.B" style:family="table-column">
      <style:table-column-properties style:column-width="2.836cm" style:rel-column-width="11235*"/>
    </style:style>
    <style:style style:name="Tabela285.C" style:family="table-column">
      <style:table-column-properties style:column-width="6.272cm" style:rel-column-width="24844*"/>
    </style:style>
    <style:style style:name="Tabela285.D" style:family="table-column">
      <style:table-column-properties style:column-width="6.272cm" style:rel-column-width="24845*"/>
    </style:style>
    <style:style style:name="Tabela285.A1" style:family="table-cell">
      <style:table-cell-properties fo:padding="0.097cm" fo:border="none"/>
    </style:style>
    <style:style style:name="Tabela286" style:family="table">
      <style:table-properties style:width="16.547cm" fo:margin-left="0cm" fo:margin-right="0.004cm" table:align="margins"/>
    </style:style>
    <style:style style:name="Tabela286.A" style:family="table-column">
      <style:table-column-properties style:column-width="1.164cm" style:rel-column-width="4611*"/>
    </style:style>
    <style:style style:name="Tabela286.B" style:family="table-column">
      <style:table-column-properties style:column-width="2.836cm" style:rel-column-width="11235*"/>
    </style:style>
    <style:style style:name="Tabela286.C" style:family="table-column">
      <style:table-column-properties style:column-width="12.547cm" style:rel-column-width="49689*"/>
    </style:style>
    <style:style style:name="Tabela286.A1" style:family="table-cell">
      <style:table-cell-properties fo:padding="0.097cm" fo:border="none"/>
    </style:style>
    <style:style style:name="Tabela287" style:family="table">
      <style:table-properties style:width="16.547cm" fo:margin-left="0cm" fo:margin-right="0.004cm" table:align="margins"/>
    </style:style>
    <style:style style:name="Tabela287.A" style:family="table-column">
      <style:table-column-properties style:column-width="1.164cm" style:rel-column-width="4611*"/>
    </style:style>
    <style:style style:name="Tabela287.B" style:family="table-column">
      <style:table-column-properties style:column-width="2.836cm" style:rel-column-width="11235*"/>
    </style:style>
    <style:style style:name="Tabela287.C" style:family="table-column">
      <style:table-column-properties style:column-width="6.272cm" style:rel-column-width="24844*"/>
    </style:style>
    <style:style style:name="Tabela287.D" style:family="table-column">
      <style:table-column-properties style:column-width="6.272cm" style:rel-column-width="24845*"/>
    </style:style>
    <style:style style:name="Tabela287.A1" style:family="table-cell">
      <style:table-cell-properties fo:padding="0.097cm" fo:border="none"/>
    </style:style>
    <style:style style:name="Tabela288" style:family="table">
      <style:table-properties style:width="16.547cm" fo:margin-left="0cm" fo:margin-right="0.004cm" table:align="margins"/>
    </style:style>
    <style:style style:name="Tabela288.A" style:family="table-column">
      <style:table-column-properties style:column-width="1.164cm" style:rel-column-width="4611*"/>
    </style:style>
    <style:style style:name="Tabela288.B" style:family="table-column">
      <style:table-column-properties style:column-width="2.836cm" style:rel-column-width="11235*"/>
    </style:style>
    <style:style style:name="Tabela288.C" style:family="table-column">
      <style:table-column-properties style:column-width="12.547cm" style:rel-column-width="49689*"/>
    </style:style>
    <style:style style:name="Tabela288.A1" style:family="table-cell">
      <style:table-cell-properties fo:padding="0.097cm" fo:border="none"/>
    </style:style>
    <style:style style:name="Tabela289" style:family="table">
      <style:table-properties style:width="16.547cm" fo:margin-left="0cm" fo:margin-right="0.004cm" table:align="margins"/>
    </style:style>
    <style:style style:name="Tabela289.A" style:family="table-column">
      <style:table-column-properties style:column-width="1.164cm" style:rel-column-width="4611*"/>
    </style:style>
    <style:style style:name="Tabela289.B" style:family="table-column">
      <style:table-column-properties style:column-width="2.836cm" style:rel-column-width="11235*"/>
    </style:style>
    <style:style style:name="Tabela289.C" style:family="table-column">
      <style:table-column-properties style:column-width="6.272cm" style:rel-column-width="24844*"/>
    </style:style>
    <style:style style:name="Tabela289.D" style:family="table-column">
      <style:table-column-properties style:column-width="6.272cm" style:rel-column-width="24845*"/>
    </style:style>
    <style:style style:name="Tabela289.A1" style:family="table-cell">
      <style:table-cell-properties fo:padding="0.097cm" fo:border="none"/>
    </style:style>
    <style:style style:name="Tabela290" style:family="table">
      <style:table-properties style:width="16.547cm" fo:margin-left="0cm" fo:margin-right="0.004cm" table:align="margins"/>
    </style:style>
    <style:style style:name="Tabela290.A" style:family="table-column">
      <style:table-column-properties style:column-width="1.164cm" style:rel-column-width="4611*"/>
    </style:style>
    <style:style style:name="Tabela290.B" style:family="table-column">
      <style:table-column-properties style:column-width="2.836cm" style:rel-column-width="11235*"/>
    </style:style>
    <style:style style:name="Tabela290.C" style:family="table-column">
      <style:table-column-properties style:column-width="12.547cm" style:rel-column-width="49689*"/>
    </style:style>
    <style:style style:name="Tabela290.A1" style:family="table-cell">
      <style:table-cell-properties fo:padding="0.097cm" fo:border="none"/>
    </style:style>
    <style:style style:name="Tabela291" style:family="table">
      <style:table-properties style:width="16.547cm" fo:margin-left="0cm" fo:margin-right="0.004cm" table:align="margins"/>
    </style:style>
    <style:style style:name="Tabela291.A" style:family="table-column">
      <style:table-column-properties style:column-width="1.164cm" style:rel-column-width="4611*"/>
    </style:style>
    <style:style style:name="Tabela291.B" style:family="table-column">
      <style:table-column-properties style:column-width="2.836cm" style:rel-column-width="11235*"/>
    </style:style>
    <style:style style:name="Tabela291.C" style:family="table-column">
      <style:table-column-properties style:column-width="6.272cm" style:rel-column-width="24844*"/>
    </style:style>
    <style:style style:name="Tabela291.D" style:family="table-column">
      <style:table-column-properties style:column-width="6.272cm" style:rel-column-width="24845*"/>
    </style:style>
    <style:style style:name="Tabela291.A1" style:family="table-cell">
      <style:table-cell-properties fo:padding="0.097cm" fo:border="none"/>
    </style:style>
    <style:style style:name="Tabela292" style:family="table">
      <style:table-properties style:width="16.547cm" fo:margin-left="0cm" fo:margin-right="0.004cm" table:align="margins"/>
    </style:style>
    <style:style style:name="Tabela292.A" style:family="table-column">
      <style:table-column-properties style:column-width="1.164cm" style:rel-column-width="4611*"/>
    </style:style>
    <style:style style:name="Tabela292.B" style:family="table-column">
      <style:table-column-properties style:column-width="2.836cm" style:rel-column-width="11235*"/>
    </style:style>
    <style:style style:name="Tabela292.C" style:family="table-column">
      <style:table-column-properties style:column-width="12.547cm" style:rel-column-width="49689*"/>
    </style:style>
    <style:style style:name="Tabela292.A1" style:family="table-cell">
      <style:table-cell-properties fo:padding="0.097cm" fo:border="none"/>
    </style:style>
    <style:style style:name="Tabela293" style:family="table">
      <style:table-properties style:width="16.547cm" fo:margin-left="0cm" fo:margin-right="0.004cm" table:align="margins"/>
    </style:style>
    <style:style style:name="Tabela293.A" style:family="table-column">
      <style:table-column-properties style:column-width="1.164cm" style:rel-column-width="4611*"/>
    </style:style>
    <style:style style:name="Tabela293.B" style:family="table-column">
      <style:table-column-properties style:column-width="2.836cm" style:rel-column-width="11235*"/>
    </style:style>
    <style:style style:name="Tabela293.C" style:family="table-column">
      <style:table-column-properties style:column-width="6.272cm" style:rel-column-width="24844*"/>
    </style:style>
    <style:style style:name="Tabela293.D" style:family="table-column">
      <style:table-column-properties style:column-width="6.272cm" style:rel-column-width="24845*"/>
    </style:style>
    <style:style style:name="Tabela293.A1" style:family="table-cell">
      <style:table-cell-properties fo:padding="0.097cm" fo:border="none"/>
    </style:style>
    <style:style style:name="Tabela294" style:family="table">
      <style:table-properties style:width="16.547cm" fo:margin-left="0cm" fo:margin-right="0.004cm" table:align="margins"/>
    </style:style>
    <style:style style:name="Tabela294.A" style:family="table-column">
      <style:table-column-properties style:column-width="1.164cm" style:rel-column-width="4611*"/>
    </style:style>
    <style:style style:name="Tabela294.B" style:family="table-column">
      <style:table-column-properties style:column-width="2.836cm" style:rel-column-width="11235*"/>
    </style:style>
    <style:style style:name="Tabela294.C" style:family="table-column">
      <style:table-column-properties style:column-width="12.547cm" style:rel-column-width="49689*"/>
    </style:style>
    <style:style style:name="Tabela294.A1" style:family="table-cell">
      <style:table-cell-properties fo:padding="0.097cm" fo:border="none"/>
    </style:style>
    <style:style style:name="Tabela295" style:family="table">
      <style:table-properties style:width="16.547cm" fo:margin-left="0cm" fo:margin-right="0.004cm" table:align="margins"/>
    </style:style>
    <style:style style:name="Tabela295.A" style:family="table-column">
      <style:table-column-properties style:column-width="1.164cm" style:rel-column-width="4611*"/>
    </style:style>
    <style:style style:name="Tabela295.B" style:family="table-column">
      <style:table-column-properties style:column-width="2.836cm" style:rel-column-width="11235*"/>
    </style:style>
    <style:style style:name="Tabela295.C" style:family="table-column">
      <style:table-column-properties style:column-width="6.272cm" style:rel-column-width="24844*"/>
    </style:style>
    <style:style style:name="Tabela295.D" style:family="table-column">
      <style:table-column-properties style:column-width="6.272cm" style:rel-column-width="24845*"/>
    </style:style>
    <style:style style:name="Tabela295.A1" style:family="table-cell">
      <style:table-cell-properties fo:padding="0.097cm" fo:border="none"/>
    </style:style>
    <style:style style:name="Tabela296" style:family="table">
      <style:table-properties style:width="16.547cm" fo:margin-left="0cm" fo:margin-right="0.004cm" table:align="margins"/>
    </style:style>
    <style:style style:name="Tabela296.A" style:family="table-column">
      <style:table-column-properties style:column-width="1.164cm" style:rel-column-width="4611*"/>
    </style:style>
    <style:style style:name="Tabela296.B" style:family="table-column">
      <style:table-column-properties style:column-width="2.836cm" style:rel-column-width="11235*"/>
    </style:style>
    <style:style style:name="Tabela296.C" style:family="table-column">
      <style:table-column-properties style:column-width="12.547cm" style:rel-column-width="49689*"/>
    </style:style>
    <style:style style:name="Tabela296.A1" style:family="table-cell">
      <style:table-cell-properties fo:padding="0.097cm" fo:border="none"/>
    </style:style>
    <style:style style:name="Tabela297" style:family="table">
      <style:table-properties style:width="16.547cm" fo:margin-left="0cm" fo:margin-right="0.004cm" table:align="margins"/>
    </style:style>
    <style:style style:name="Tabela297.A" style:family="table-column">
      <style:table-column-properties style:column-width="1.164cm" style:rel-column-width="4611*"/>
    </style:style>
    <style:style style:name="Tabela297.B" style:family="table-column">
      <style:table-column-properties style:column-width="2.836cm" style:rel-column-width="11235*"/>
    </style:style>
    <style:style style:name="Tabela297.C" style:family="table-column">
      <style:table-column-properties style:column-width="6.272cm" style:rel-column-width="24844*"/>
    </style:style>
    <style:style style:name="Tabela297.D" style:family="table-column">
      <style:table-column-properties style:column-width="6.272cm" style:rel-column-width="24845*"/>
    </style:style>
    <style:style style:name="Tabela297.A1" style:family="table-cell">
      <style:table-cell-properties fo:padding="0.097cm" fo:border="none"/>
    </style:style>
    <style:style style:name="Tabela298" style:family="table">
      <style:table-properties style:width="16.547cm" fo:margin-left="0cm" fo:margin-right="0.004cm" table:align="margins"/>
    </style:style>
    <style:style style:name="Tabela298.A" style:family="table-column">
      <style:table-column-properties style:column-width="1.164cm" style:rel-column-width="4611*"/>
    </style:style>
    <style:style style:name="Tabela298.B" style:family="table-column">
      <style:table-column-properties style:column-width="2.836cm" style:rel-column-width="11235*"/>
    </style:style>
    <style:style style:name="Tabela298.C" style:family="table-column">
      <style:table-column-properties style:column-width="12.547cm" style:rel-column-width="49689*"/>
    </style:style>
    <style:style style:name="Tabela298.A1" style:family="table-cell">
      <style:table-cell-properties fo:padding="0.097cm" fo:border="none"/>
    </style:style>
    <style:style style:name="Tabela299" style:family="table">
      <style:table-properties style:width="16.547cm" fo:margin-left="0cm" fo:margin-right="0.004cm" table:align="margins"/>
    </style:style>
    <style:style style:name="Tabela299.A" style:family="table-column">
      <style:table-column-properties style:column-width="1.164cm" style:rel-column-width="4611*"/>
    </style:style>
    <style:style style:name="Tabela299.B" style:family="table-column">
      <style:table-column-properties style:column-width="2.836cm" style:rel-column-width="11235*"/>
    </style:style>
    <style:style style:name="Tabela299.C" style:family="table-column">
      <style:table-column-properties style:column-width="6.272cm" style:rel-column-width="24844*"/>
    </style:style>
    <style:style style:name="Tabela299.D" style:family="table-column">
      <style:table-column-properties style:column-width="6.272cm" style:rel-column-width="24845*"/>
    </style:style>
    <style:style style:name="Tabela299.A1" style:family="table-cell">
      <style:table-cell-properties fo:padding="0.097cm" fo:border="none"/>
    </style:style>
    <style:style style:name="Tabela300" style:family="table">
      <style:table-properties style:width="16.547cm" fo:margin-left="0cm" fo:margin-right="0.004cm" table:align="margins"/>
    </style:style>
    <style:style style:name="Tabela300.A" style:family="table-column">
      <style:table-column-properties style:column-width="1.164cm" style:rel-column-width="4611*"/>
    </style:style>
    <style:style style:name="Tabela300.B" style:family="table-column">
      <style:table-column-properties style:column-width="2.836cm" style:rel-column-width="11235*"/>
    </style:style>
    <style:style style:name="Tabela300.C" style:family="table-column">
      <style:table-column-properties style:column-width="12.547cm" style:rel-column-width="49689*"/>
    </style:style>
    <style:style style:name="Tabela300.A1" style:family="table-cell">
      <style:table-cell-properties fo:padding="0.097cm" fo:border="none"/>
    </style:style>
    <style:style style:name="Tabela301" style:family="table">
      <style:table-properties style:width="16.547cm" fo:margin-left="0cm" fo:margin-right="0.004cm" table:align="margins"/>
    </style:style>
    <style:style style:name="Tabela301.A" style:family="table-column">
      <style:table-column-properties style:column-width="1.164cm" style:rel-column-width="4611*"/>
    </style:style>
    <style:style style:name="Tabela301.B" style:family="table-column">
      <style:table-column-properties style:column-width="2.836cm" style:rel-column-width="11235*"/>
    </style:style>
    <style:style style:name="Tabela301.C" style:family="table-column">
      <style:table-column-properties style:column-width="6.272cm" style:rel-column-width="24844*"/>
    </style:style>
    <style:style style:name="Tabela301.D" style:family="table-column">
      <style:table-column-properties style:column-width="6.272cm" style:rel-column-width="24845*"/>
    </style:style>
    <style:style style:name="Tabela301.A1" style:family="table-cell">
      <style:table-cell-properties fo:padding="0.097cm" fo:border="none"/>
    </style:style>
    <style:style style:name="Tabela302" style:family="table">
      <style:table-properties style:width="16.547cm" fo:margin-left="0cm" fo:margin-right="0.004cm" table:align="margins"/>
    </style:style>
    <style:style style:name="Tabela302.A" style:family="table-column">
      <style:table-column-properties style:column-width="1.164cm" style:rel-column-width="4611*"/>
    </style:style>
    <style:style style:name="Tabela302.B" style:family="table-column">
      <style:table-column-properties style:column-width="2.836cm" style:rel-column-width="11235*"/>
    </style:style>
    <style:style style:name="Tabela302.C" style:family="table-column">
      <style:table-column-properties style:column-width="12.547cm" style:rel-column-width="49689*"/>
    </style:style>
    <style:style style:name="Tabela302.A1" style:family="table-cell">
      <style:table-cell-properties fo:padding="0.097cm" fo:border="none"/>
    </style:style>
    <style:style style:name="Tabela303" style:family="table">
      <style:table-properties style:width="16.547cm" fo:margin-left="0cm" fo:margin-right="0.004cm" table:align="margins"/>
    </style:style>
    <style:style style:name="Tabela303.A" style:family="table-column">
      <style:table-column-properties style:column-width="1.164cm" style:rel-column-width="4611*"/>
    </style:style>
    <style:style style:name="Tabela303.B" style:family="table-column">
      <style:table-column-properties style:column-width="2.836cm" style:rel-column-width="11235*"/>
    </style:style>
    <style:style style:name="Tabela303.C" style:family="table-column">
      <style:table-column-properties style:column-width="6.272cm" style:rel-column-width="24844*"/>
    </style:style>
    <style:style style:name="Tabela303.D" style:family="table-column">
      <style:table-column-properties style:column-width="6.272cm" style:rel-column-width="24845*"/>
    </style:style>
    <style:style style:name="Tabela303.A1" style:family="table-cell">
      <style:table-cell-properties fo:padding="0.097cm" fo:border="none"/>
    </style:style>
    <style:style style:name="Tabela304" style:family="table">
      <style:table-properties style:width="16.547cm" fo:margin-left="0cm" fo:margin-right="0.004cm" table:align="margins"/>
    </style:style>
    <style:style style:name="Tabela304.A" style:family="table-column">
      <style:table-column-properties style:column-width="1.164cm" style:rel-column-width="4611*"/>
    </style:style>
    <style:style style:name="Tabela304.B" style:family="table-column">
      <style:table-column-properties style:column-width="2.836cm" style:rel-column-width="11235*"/>
    </style:style>
    <style:style style:name="Tabela304.C" style:family="table-column">
      <style:table-column-properties style:column-width="12.547cm" style:rel-column-width="49689*"/>
    </style:style>
    <style:style style:name="Tabela304.A1" style:family="table-cell">
      <style:table-cell-properties fo:padding="0.097cm" fo:border="none"/>
    </style:style>
    <style:style style:name="Tabela305" style:family="table">
      <style:table-properties style:width="16.547cm" fo:margin-left="0cm" fo:margin-right="0.004cm" table:align="margins"/>
    </style:style>
    <style:style style:name="Tabela305.A" style:family="table-column">
      <style:table-column-properties style:column-width="1.164cm" style:rel-column-width="4611*"/>
    </style:style>
    <style:style style:name="Tabela305.B" style:family="table-column">
      <style:table-column-properties style:column-width="2.836cm" style:rel-column-width="11235*"/>
    </style:style>
    <style:style style:name="Tabela305.C" style:family="table-column">
      <style:table-column-properties style:column-width="6.272cm" style:rel-column-width="24844*"/>
    </style:style>
    <style:style style:name="Tabela305.D" style:family="table-column">
      <style:table-column-properties style:column-width="6.272cm" style:rel-column-width="24845*"/>
    </style:style>
    <style:style style:name="Tabela305.A1" style:family="table-cell">
      <style:table-cell-properties fo:padding="0.097cm" fo:border="none"/>
    </style:style>
    <style:style style:name="Tabela306" style:family="table">
      <style:table-properties style:width="16.547cm" fo:margin-left="0cm" fo:margin-right="0.004cm" table:align="margins"/>
    </style:style>
    <style:style style:name="Tabela306.A" style:family="table-column">
      <style:table-column-properties style:column-width="1.164cm" style:rel-column-width="4611*"/>
    </style:style>
    <style:style style:name="Tabela306.B" style:family="table-column">
      <style:table-column-properties style:column-width="2.836cm" style:rel-column-width="11235*"/>
    </style:style>
    <style:style style:name="Tabela306.C" style:family="table-column">
      <style:table-column-properties style:column-width="12.547cm" style:rel-column-width="49689*"/>
    </style:style>
    <style:style style:name="Tabela306.A1" style:family="table-cell">
      <style:table-cell-properties fo:padding="0.097cm" fo:border="none"/>
    </style:style>
    <style:style style:name="Tabela307" style:family="table">
      <style:table-properties style:width="16.547cm" fo:margin-left="0cm" fo:margin-right="0.004cm" table:align="margins"/>
    </style:style>
    <style:style style:name="Tabela307.A" style:family="table-column">
      <style:table-column-properties style:column-width="1.164cm" style:rel-column-width="4611*"/>
    </style:style>
    <style:style style:name="Tabela307.B" style:family="table-column">
      <style:table-column-properties style:column-width="2.836cm" style:rel-column-width="11235*"/>
    </style:style>
    <style:style style:name="Tabela307.C" style:family="table-column">
      <style:table-column-properties style:column-width="6.272cm" style:rel-column-width="24844*"/>
    </style:style>
    <style:style style:name="Tabela307.D" style:family="table-column">
      <style:table-column-properties style:column-width="6.272cm" style:rel-column-width="24845*"/>
    </style:style>
    <style:style style:name="Tabela307.A1" style:family="table-cell">
      <style:table-cell-properties fo:padding="0.097cm" fo:border="none"/>
    </style:style>
    <style:style style:name="Tabela308" style:family="table">
      <style:table-properties style:width="16.547cm" fo:margin-left="0cm" fo:margin-right="0.004cm" table:align="margins"/>
    </style:style>
    <style:style style:name="Tabela308.A" style:family="table-column">
      <style:table-column-properties style:column-width="1.164cm" style:rel-column-width="4611*"/>
    </style:style>
    <style:style style:name="Tabela308.B" style:family="table-column">
      <style:table-column-properties style:column-width="2.836cm" style:rel-column-width="11235*"/>
    </style:style>
    <style:style style:name="Tabela308.C" style:family="table-column">
      <style:table-column-properties style:column-width="12.547cm" style:rel-column-width="49689*"/>
    </style:style>
    <style:style style:name="Tabela308.A1" style:family="table-cell">
      <style:table-cell-properties fo:padding="0.097cm" fo:border="none"/>
    </style:style>
    <style:style style:name="Tabela309" style:family="table">
      <style:table-properties style:width="16.547cm" fo:margin-left="0cm" fo:margin-right="0.004cm" table:align="margins"/>
    </style:style>
    <style:style style:name="Tabela309.A" style:family="table-column">
      <style:table-column-properties style:column-width="1.164cm" style:rel-column-width="4611*"/>
    </style:style>
    <style:style style:name="Tabela309.B" style:family="table-column">
      <style:table-column-properties style:column-width="2.836cm" style:rel-column-width="11235*"/>
    </style:style>
    <style:style style:name="Tabela309.C" style:family="table-column">
      <style:table-column-properties style:column-width="6.272cm" style:rel-column-width="24844*"/>
    </style:style>
    <style:style style:name="Tabela309.D" style:family="table-column">
      <style:table-column-properties style:column-width="6.272cm" style:rel-column-width="24845*"/>
    </style:style>
    <style:style style:name="Tabela309.A1" style:family="table-cell">
      <style:table-cell-properties fo:padding="0.097cm" fo:border="none"/>
    </style:style>
    <style:style style:name="Tabela310" style:family="table">
      <style:table-properties style:width="16.547cm" fo:margin-left="0cm" fo:margin-right="0.004cm" table:align="margins"/>
    </style:style>
    <style:style style:name="Tabela310.A" style:family="table-column">
      <style:table-column-properties style:column-width="1.164cm" style:rel-column-width="4611*"/>
    </style:style>
    <style:style style:name="Tabela310.B" style:family="table-column">
      <style:table-column-properties style:column-width="2.836cm" style:rel-column-width="11235*"/>
    </style:style>
    <style:style style:name="Tabela310.C" style:family="table-column">
      <style:table-column-properties style:column-width="12.547cm" style:rel-column-width="49689*"/>
    </style:style>
    <style:style style:name="Tabela310.A1" style:family="table-cell">
      <style:table-cell-properties fo:padding="0.097cm" fo:border="none"/>
    </style:style>
    <style:style style:name="Tabela311" style:family="table">
      <style:table-properties style:width="16.547cm" fo:margin-left="0cm" fo:margin-right="0.004cm" table:align="margins"/>
    </style:style>
    <style:style style:name="Tabela311.A" style:family="table-column">
      <style:table-column-properties style:column-width="1.164cm" style:rel-column-width="4611*"/>
    </style:style>
    <style:style style:name="Tabela311.B" style:family="table-column">
      <style:table-column-properties style:column-width="2.836cm" style:rel-column-width="11235*"/>
    </style:style>
    <style:style style:name="Tabela311.C" style:family="table-column">
      <style:table-column-properties style:column-width="6.272cm" style:rel-column-width="24844*"/>
    </style:style>
    <style:style style:name="Tabela311.D" style:family="table-column">
      <style:table-column-properties style:column-width="6.272cm" style:rel-column-width="24845*"/>
    </style:style>
    <style:style style:name="Tabela311.A1" style:family="table-cell">
      <style:table-cell-properties fo:padding="0.097cm" fo:border="none"/>
    </style:style>
    <style:style style:name="Tabela312" style:family="table">
      <style:table-properties style:width="16.547cm" fo:margin-left="0cm" fo:margin-right="0.004cm" table:align="margins"/>
    </style:style>
    <style:style style:name="Tabela312.A" style:family="table-column">
      <style:table-column-properties style:column-width="1.164cm" style:rel-column-width="4611*"/>
    </style:style>
    <style:style style:name="Tabela312.B" style:family="table-column">
      <style:table-column-properties style:column-width="2.836cm" style:rel-column-width="11235*"/>
    </style:style>
    <style:style style:name="Tabela312.C" style:family="table-column">
      <style:table-column-properties style:column-width="12.547cm" style:rel-column-width="49689*"/>
    </style:style>
    <style:style style:name="Tabela312.A1" style:family="table-cell">
      <style:table-cell-properties fo:padding="0.097cm" fo:border="none"/>
    </style:style>
    <style:style style:name="Tabela313" style:family="table">
      <style:table-properties style:width="16.547cm" fo:margin-left="0cm" fo:margin-right="0.004cm" table:align="margins"/>
    </style:style>
    <style:style style:name="Tabela313.A" style:family="table-column">
      <style:table-column-properties style:column-width="1.164cm" style:rel-column-width="4611*"/>
    </style:style>
    <style:style style:name="Tabela313.B" style:family="table-column">
      <style:table-column-properties style:column-width="2.836cm" style:rel-column-width="11235*"/>
    </style:style>
    <style:style style:name="Tabela313.C" style:family="table-column">
      <style:table-column-properties style:column-width="6.272cm" style:rel-column-width="24844*"/>
    </style:style>
    <style:style style:name="Tabela313.D" style:family="table-column">
      <style:table-column-properties style:column-width="6.272cm" style:rel-column-width="24845*"/>
    </style:style>
    <style:style style:name="Tabela313.A1" style:family="table-cell">
      <style:table-cell-properties fo:padding="0.097cm" fo:border="none"/>
    </style:style>
    <style:style style:name="Tabela314" style:family="table">
      <style:table-properties style:width="16.547cm" fo:margin-left="0cm" fo:margin-right="0.004cm" table:align="margins"/>
    </style:style>
    <style:style style:name="Tabela314.A" style:family="table-column">
      <style:table-column-properties style:column-width="1.164cm" style:rel-column-width="4611*"/>
    </style:style>
    <style:style style:name="Tabela314.B" style:family="table-column">
      <style:table-column-properties style:column-width="2.836cm" style:rel-column-width="11235*"/>
    </style:style>
    <style:style style:name="Tabela314.C" style:family="table-column">
      <style:table-column-properties style:column-width="12.547cm" style:rel-column-width="49689*"/>
    </style:style>
    <style:style style:name="Tabela314.A1" style:family="table-cell">
      <style:table-cell-properties fo:padding="0.097cm" fo:border="none"/>
    </style:style>
    <style:style style:name="Tabela315" style:family="table">
      <style:table-properties style:width="16.547cm" fo:margin-left="0cm" fo:margin-right="0.004cm" table:align="margins"/>
    </style:style>
    <style:style style:name="Tabela315.A" style:family="table-column">
      <style:table-column-properties style:column-width="1.164cm" style:rel-column-width="4611*"/>
    </style:style>
    <style:style style:name="Tabela315.B" style:family="table-column">
      <style:table-column-properties style:column-width="2.836cm" style:rel-column-width="11235*"/>
    </style:style>
    <style:style style:name="Tabela315.C" style:family="table-column">
      <style:table-column-properties style:column-width="6.272cm" style:rel-column-width="24844*"/>
    </style:style>
    <style:style style:name="Tabela315.D" style:family="table-column">
      <style:table-column-properties style:column-width="6.272cm" style:rel-column-width="24845*"/>
    </style:style>
    <style:style style:name="Tabela315.A1" style:family="table-cell">
      <style:table-cell-properties fo:padding="0.097cm" fo:border="none"/>
    </style:style>
    <style:style style:name="Tabela316" style:family="table">
      <style:table-properties style:width="16.547cm" fo:margin-left="0cm" fo:margin-right="0.004cm" table:align="margins"/>
    </style:style>
    <style:style style:name="Tabela316.A" style:family="table-column">
      <style:table-column-properties style:column-width="1.164cm" style:rel-column-width="4611*"/>
    </style:style>
    <style:style style:name="Tabela316.B" style:family="table-column">
      <style:table-column-properties style:column-width="2.836cm" style:rel-column-width="11235*"/>
    </style:style>
    <style:style style:name="Tabela316.C" style:family="table-column">
      <style:table-column-properties style:column-width="12.547cm" style:rel-column-width="49689*"/>
    </style:style>
    <style:style style:name="Tabela316.A1" style:family="table-cell">
      <style:table-cell-properties fo:padding="0.097cm" fo:border="none"/>
    </style:style>
    <style:style style:name="Tabela317" style:family="table">
      <style:table-properties style:width="16.547cm" fo:margin-left="0cm" fo:margin-right="0.004cm" table:align="margins"/>
    </style:style>
    <style:style style:name="Tabela317.A" style:family="table-column">
      <style:table-column-properties style:column-width="1.164cm" style:rel-column-width="4611*"/>
    </style:style>
    <style:style style:name="Tabela317.B" style:family="table-column">
      <style:table-column-properties style:column-width="2.836cm" style:rel-column-width="11235*"/>
    </style:style>
    <style:style style:name="Tabela317.C" style:family="table-column">
      <style:table-column-properties style:column-width="6.272cm" style:rel-column-width="24844*"/>
    </style:style>
    <style:style style:name="Tabela317.D" style:family="table-column">
      <style:table-column-properties style:column-width="6.272cm" style:rel-column-width="24845*"/>
    </style:style>
    <style:style style:name="Tabela317.A1" style:family="table-cell">
      <style:table-cell-properties fo:padding="0.097cm" fo:border="none"/>
    </style:style>
    <style:style style:name="Tabela318" style:family="table">
      <style:table-properties style:width="16.547cm" fo:margin-left="0cm" fo:margin-right="0.004cm" table:align="margins"/>
    </style:style>
    <style:style style:name="Tabela318.A" style:family="table-column">
      <style:table-column-properties style:column-width="1.164cm" style:rel-column-width="4611*"/>
    </style:style>
    <style:style style:name="Tabela318.B" style:family="table-column">
      <style:table-column-properties style:column-width="2.836cm" style:rel-column-width="11235*"/>
    </style:style>
    <style:style style:name="Tabela318.C" style:family="table-column">
      <style:table-column-properties style:column-width="12.547cm" style:rel-column-width="49689*"/>
    </style:style>
    <style:style style:name="Tabela318.A1" style:family="table-cell">
      <style:table-cell-properties fo:padding="0.097cm" fo:border="none"/>
    </style:style>
    <style:style style:name="Tabela321" style:family="table">
      <style:table-properties style:width="16.007cm" fo:margin-left="0cm" table:align="left"/>
    </style:style>
    <style:style style:name="Tabela321.A" style:family="table-column">
      <style:table-column-properties style:column-width="1.164cm"/>
    </style:style>
    <style:style style:name="Tabela321.B" style:family="table-column">
      <style:table-column-properties style:column-width="2.805cm"/>
    </style:style>
    <style:style style:name="Tabela321.C" style:family="table-column">
      <style:table-column-properties style:column-width="12.039cm"/>
    </style:style>
    <style:style style:name="Tabela321.A1" style:family="table-cell">
      <style:table-cell-properties fo:padding="0.097cm" fo:border="none"/>
    </style:style>
    <style:style style:name="Tabela322" style:family="table">
      <style:table-properties style:width="16.007cm" fo:margin-left="0cm" table:align="left"/>
    </style:style>
    <style:style style:name="Tabela322.A" style:family="table-column">
      <style:table-column-properties style:column-width="1.164cm"/>
    </style:style>
    <style:style style:name="Tabela322.B" style:family="table-column">
      <style:table-column-properties style:column-width="2.805cm"/>
    </style:style>
    <style:style style:name="Tabela322.C" style:family="table-column">
      <style:table-column-properties style:column-width="12.039cm"/>
    </style:style>
    <style:style style:name="Tabela322.A1" style:family="table-cell">
      <style:table-cell-properties fo:padding="0.097cm" fo:border="none"/>
    </style:style>
    <style:style style:name="Tabela323" style:family="table">
      <style:table-properties style:width="16.007cm" fo:margin-left="0cm" table:align="left"/>
    </style:style>
    <style:style style:name="Tabela323.A" style:family="table-column">
      <style:table-column-properties style:column-width="1.164cm"/>
    </style:style>
    <style:style style:name="Tabela323.B" style:family="table-column">
      <style:table-column-properties style:column-width="2.805cm"/>
    </style:style>
    <style:style style:name="Tabela323.C" style:family="table-column">
      <style:table-column-properties style:column-width="12.039cm"/>
    </style:style>
    <style:style style:name="Tabela323.A1" style:family="table-cell">
      <style:table-cell-properties fo:padding="0.097cm" fo:border="none"/>
    </style:style>
    <style:style style:name="Tabela324" style:family="table">
      <style:table-properties style:width="16.007cm" fo:margin-left="0cm" table:align="left"/>
    </style:style>
    <style:style style:name="Tabela324.A" style:family="table-column">
      <style:table-column-properties style:column-width="1.164cm"/>
    </style:style>
    <style:style style:name="Tabela324.B" style:family="table-column">
      <style:table-column-properties style:column-width="2.805cm"/>
    </style:style>
    <style:style style:name="Tabela324.C" style:family="table-column">
      <style:table-column-properties style:column-width="12.039cm"/>
    </style:style>
    <style:style style:name="Tabela324.A1" style:family="table-cell">
      <style:table-cell-properties fo:padding="0.097cm" fo:border="none"/>
    </style:style>
    <style:style style:name="Tabela325" style:family="table">
      <style:table-properties style:width="16.007cm" fo:margin-left="0cm" table:align="left"/>
    </style:style>
    <style:style style:name="Tabela325.A" style:family="table-column">
      <style:table-column-properties style:column-width="1.164cm"/>
    </style:style>
    <style:style style:name="Tabela325.B" style:family="table-column">
      <style:table-column-properties style:column-width="2.805cm"/>
    </style:style>
    <style:style style:name="Tabela325.C" style:family="table-column">
      <style:table-column-properties style:column-width="12.039cm"/>
    </style:style>
    <style:style style:name="Tabela325.A1" style:family="table-cell">
      <style:table-cell-properties fo:padding="0.097cm" fo:border="none"/>
    </style:style>
    <style:style style:name="Tabela326" style:family="table">
      <style:table-properties style:width="16.007cm" fo:margin-left="0cm" table:align="left"/>
    </style:style>
    <style:style style:name="Tabela326.A" style:family="table-column">
      <style:table-column-properties style:column-width="1.164cm"/>
    </style:style>
    <style:style style:name="Tabela326.B" style:family="table-column">
      <style:table-column-properties style:column-width="2.805cm"/>
    </style:style>
    <style:style style:name="Tabela326.C" style:family="table-column">
      <style:table-column-properties style:column-width="12.039cm"/>
    </style:style>
    <style:style style:name="Tabela326.A1" style:family="table-cell">
      <style:table-cell-properties fo:padding="0.097cm" fo:border="none"/>
    </style:style>
    <style:style style:name="Tabela327" style:family="table">
      <style:table-properties style:width="16.007cm" fo:margin-left="0cm" table:align="left"/>
    </style:style>
    <style:style style:name="Tabela327.A" style:family="table-column">
      <style:table-column-properties style:column-width="1.164cm"/>
    </style:style>
    <style:style style:name="Tabela327.B" style:family="table-column">
      <style:table-column-properties style:column-width="2.805cm"/>
    </style:style>
    <style:style style:name="Tabela327.C" style:family="table-column">
      <style:table-column-properties style:column-width="12.039cm"/>
    </style:style>
    <style:style style:name="Tabela327.A1" style:family="table-cell">
      <style:table-cell-properties fo:padding="0.097cm" fo:border="none"/>
    </style:style>
    <style:style style:name="Tabela328" style:family="table">
      <style:table-properties style:width="16.007cm" fo:margin-left="0cm" table:align="left"/>
    </style:style>
    <style:style style:name="Tabela328.A" style:family="table-column">
      <style:table-column-properties style:column-width="1.164cm"/>
    </style:style>
    <style:style style:name="Tabela328.B" style:family="table-column">
      <style:table-column-properties style:column-width="2.805cm"/>
    </style:style>
    <style:style style:name="Tabela328.C" style:family="table-column">
      <style:table-column-properties style:column-width="12.039cm"/>
    </style:style>
    <style:style style:name="Tabela328.A1" style:family="table-cell">
      <style:table-cell-properties fo:padding="0.097cm" fo:border="none"/>
    </style:style>
    <style:style style:name="Tabela329" style:family="table">
      <style:table-properties style:width="16.007cm" fo:margin-left="0cm" table:align="left"/>
    </style:style>
    <style:style style:name="Tabela329.A" style:family="table-column">
      <style:table-column-properties style:column-width="1.164cm"/>
    </style:style>
    <style:style style:name="Tabela329.B" style:family="table-column">
      <style:table-column-properties style:column-width="2.805cm"/>
    </style:style>
    <style:style style:name="Tabela329.C" style:family="table-column">
      <style:table-column-properties style:column-width="12.039cm"/>
    </style:style>
    <style:style style:name="Tabela329.A1" style:family="table-cell">
      <style:table-cell-properties fo:padding="0.097cm" fo:border="none"/>
    </style:style>
    <style:style style:name="Tabela330" style:family="table">
      <style:table-properties style:width="16.007cm" fo:margin-left="0cm" table:align="left"/>
    </style:style>
    <style:style style:name="Tabela330.A" style:family="table-column">
      <style:table-column-properties style:column-width="1.164cm"/>
    </style:style>
    <style:style style:name="Tabela330.B" style:family="table-column">
      <style:table-column-properties style:column-width="2.805cm"/>
    </style:style>
    <style:style style:name="Tabela330.C" style:family="table-column">
      <style:table-column-properties style:column-width="12.039cm"/>
    </style:style>
    <style:style style:name="Tabela330.A1" style:family="table-cell">
      <style:table-cell-properties fo:padding="0.097cm" fo:border="none"/>
    </style:style>
    <style:style style:name="Tabela331" style:family="table">
      <style:table-properties style:width="16.007cm" fo:margin-left="0cm" table:align="left"/>
    </style:style>
    <style:style style:name="Tabela331.A" style:family="table-column">
      <style:table-column-properties style:column-width="1.164cm"/>
    </style:style>
    <style:style style:name="Tabela331.B" style:family="table-column">
      <style:table-column-properties style:column-width="2.805cm"/>
    </style:style>
    <style:style style:name="Tabela331.C" style:family="table-column">
      <style:table-column-properties style:column-width="12.039cm"/>
    </style:style>
    <style:style style:name="Tabela331.A1" style:family="table-cell">
      <style:table-cell-properties fo:padding="0.097cm" fo:border="none"/>
    </style:style>
    <style:style style:name="Tabela332" style:family="table">
      <style:table-properties style:width="16.007cm" fo:margin-left="0cm" table:align="left"/>
    </style:style>
    <style:style style:name="Tabela332.A" style:family="table-column">
      <style:table-column-properties style:column-width="1.164cm"/>
    </style:style>
    <style:style style:name="Tabela332.B" style:family="table-column">
      <style:table-column-properties style:column-width="2.805cm"/>
    </style:style>
    <style:style style:name="Tabela332.C" style:family="table-column">
      <style:table-column-properties style:column-width="12.039cm"/>
    </style:style>
    <style:style style:name="Tabela332.A1" style:family="table-cell">
      <style:table-cell-properties fo:padding="0.097cm" fo:border="none"/>
    </style:style>
    <style:style style:name="Tabela333" style:family="table">
      <style:table-properties style:width="16.007cm" fo:margin-left="0cm" table:align="left"/>
    </style:style>
    <style:style style:name="Tabela333.A" style:family="table-column">
      <style:table-column-properties style:column-width="1.164cm"/>
    </style:style>
    <style:style style:name="Tabela333.B" style:family="table-column">
      <style:table-column-properties style:column-width="2.805cm"/>
    </style:style>
    <style:style style:name="Tabela333.C" style:family="table-column">
      <style:table-column-properties style:column-width="12.039cm"/>
    </style:style>
    <style:style style:name="Tabela333.A1" style:family="table-cell">
      <style:table-cell-properties fo:padding="0.097cm" fo:border="none"/>
    </style:style>
    <style:style style:name="Tabela334" style:family="table">
      <style:table-properties style:width="16.007cm" fo:margin-left="0cm" table:align="left"/>
    </style:style>
    <style:style style:name="Tabela334.A" style:family="table-column">
      <style:table-column-properties style:column-width="1.164cm"/>
    </style:style>
    <style:style style:name="Tabela334.B" style:family="table-column">
      <style:table-column-properties style:column-width="2.805cm"/>
    </style:style>
    <style:style style:name="Tabela334.C" style:family="table-column">
      <style:table-column-properties style:column-width="12.039cm"/>
    </style:style>
    <style:style style:name="Tabela334.A1" style:family="table-cell">
      <style:table-cell-properties fo:padding="0.097cm" fo:border="none"/>
    </style:style>
    <style:style style:name="Tabela335" style:family="table">
      <style:table-properties style:width="16.007cm" fo:margin-left="0cm" table:align="left"/>
    </style:style>
    <style:style style:name="Tabela335.A" style:family="table-column">
      <style:table-column-properties style:column-width="1.164cm"/>
    </style:style>
    <style:style style:name="Tabela335.B" style:family="table-column">
      <style:table-column-properties style:column-width="2.805cm"/>
    </style:style>
    <style:style style:name="Tabela335.C" style:family="table-column">
      <style:table-column-properties style:column-width="12.039cm"/>
    </style:style>
    <style:style style:name="Tabela335.A1" style:family="table-cell">
      <style:table-cell-properties fo:padding="0.097cm" fo:border="none"/>
    </style:style>
    <style:style style:name="Tabela336" style:family="table">
      <style:table-properties style:width="16.007cm" fo:margin-left="0cm" table:align="left"/>
    </style:style>
    <style:style style:name="Tabela336.A" style:family="table-column">
      <style:table-column-properties style:column-width="1.164cm"/>
    </style:style>
    <style:style style:name="Tabela336.B" style:family="table-column">
      <style:table-column-properties style:column-width="2.805cm"/>
    </style:style>
    <style:style style:name="Tabela336.C" style:family="table-column">
      <style:table-column-properties style:column-width="12.039cm"/>
    </style:style>
    <style:style style:name="Tabela336.A1" style:family="table-cell">
      <style:table-cell-properties fo:padding="0.097cm" fo:border="none"/>
    </style:style>
    <style:style style:name="Tabela337" style:family="table">
      <style:table-properties style:width="16.007cm" fo:margin-left="0cm" table:align="left"/>
    </style:style>
    <style:style style:name="Tabela337.A" style:family="table-column">
      <style:table-column-properties style:column-width="1.164cm"/>
    </style:style>
    <style:style style:name="Tabela337.B" style:family="table-column">
      <style:table-column-properties style:column-width="2.805cm"/>
    </style:style>
    <style:style style:name="Tabela337.C" style:family="table-column">
      <style:table-column-properties style:column-width="12.039cm"/>
    </style:style>
    <style:style style:name="Tabela337.A1" style:family="table-cell">
      <style:table-cell-properties fo:padding="0.097cm" fo:border="none"/>
    </style:style>
    <style:style style:name="Tabela319" style:family="table">
      <style:table-properties style:width="16.007cm" fo:margin-left="0cm" table:align="left"/>
    </style:style>
    <style:style style:name="Tabela319.A" style:family="table-column">
      <style:table-column-properties style:column-width="1.164cm"/>
    </style:style>
    <style:style style:name="Tabela319.B" style:family="table-column">
      <style:table-column-properties style:column-width="2.805cm"/>
    </style:style>
    <style:style style:name="Tabela319.C" style:family="table-column">
      <style:table-column-properties style:column-width="12.039cm"/>
    </style:style>
    <style:style style:name="Tabela319.A1" style:family="table-cell">
      <style:table-cell-properties fo:padding="0.097cm" fo:border="none"/>
    </style:style>
    <style:style style:name="Tabela320" style:family="table">
      <style:table-properties style:width="16.007cm" fo:margin-left="0cm" table:align="left"/>
    </style:style>
    <style:style style:name="Tabela320.A" style:family="table-column">
      <style:table-column-properties style:column-width="1.164cm"/>
    </style:style>
    <style:style style:name="Tabela320.B" style:family="table-column">
      <style:table-column-properties style:column-width="2.805cm"/>
    </style:style>
    <style:style style:name="Tabela320.C" style:family="table-column">
      <style:table-column-properties style:column-width="12.039cm"/>
    </style:style>
    <style:style style:name="Tabela320.A1" style:family="table-cell">
      <style:table-cell-properties fo:padding="0.097cm" fo:border="none"/>
    </style:style>
    <style:style style:name="Tabela338" style:family="table">
      <style:table-properties style:width="16.007cm" fo:margin-left="0cm" table:align="left"/>
    </style:style>
    <style:style style:name="Tabela338.A" style:family="table-column">
      <style:table-column-properties style:column-width="1.164cm"/>
    </style:style>
    <style:style style:name="Tabela338.B" style:family="table-column">
      <style:table-column-properties style:column-width="2.805cm"/>
    </style:style>
    <style:style style:name="Tabela338.C" style:family="table-column">
      <style:table-column-properties style:column-width="12.039cm"/>
    </style:style>
    <style:style style:name="Tabela338.A1" style:family="table-cell">
      <style:table-cell-properties fo:padding="0.097cm" fo:border="none"/>
    </style:style>
    <style:style style:name="Tabela339" style:family="table">
      <style:table-properties style:width="16.007cm" fo:margin-left="0cm" table:align="left"/>
    </style:style>
    <style:style style:name="Tabela339.A" style:family="table-column">
      <style:table-column-properties style:column-width="1.164cm"/>
    </style:style>
    <style:style style:name="Tabela339.B" style:family="table-column">
      <style:table-column-properties style:column-width="2.805cm"/>
    </style:style>
    <style:style style:name="Tabela339.C" style:family="table-column">
      <style:table-column-properties style:column-width="12.039cm"/>
    </style:style>
    <style:style style:name="Tabela339.A1" style:family="table-cell">
      <style:table-cell-properties fo:padding="0.097cm" fo:border="none"/>
    </style:style>
    <style:style style:name="Tabela340" style:family="table">
      <style:table-properties style:width="16.007cm" fo:margin-left="0cm" table:align="left"/>
    </style:style>
    <style:style style:name="Tabela340.A" style:family="table-column">
      <style:table-column-properties style:column-width="1.164cm"/>
    </style:style>
    <style:style style:name="Tabela340.B" style:family="table-column">
      <style:table-column-properties style:column-width="2.805cm"/>
    </style:style>
    <style:style style:name="Tabela340.C" style:family="table-column">
      <style:table-column-properties style:column-width="12.039cm"/>
    </style:style>
    <style:style style:name="Tabela340.A1" style:family="table-cell">
      <style:table-cell-properties fo:padding="0.097cm" fo:border="none"/>
    </style:style>
    <style:style style:name="Tabela341" style:family="table">
      <style:table-properties style:width="16.007cm" fo:margin-left="0cm" table:align="left"/>
    </style:style>
    <style:style style:name="Tabela341.A" style:family="table-column">
      <style:table-column-properties style:column-width="1.164cm"/>
    </style:style>
    <style:style style:name="Tabela341.B" style:family="table-column">
      <style:table-column-properties style:column-width="2.805cm"/>
    </style:style>
    <style:style style:name="Tabela341.C" style:family="table-column">
      <style:table-column-properties style:column-width="12.039cm"/>
    </style:style>
    <style:style style:name="Tabela341.A1" style:family="table-cell">
      <style:table-cell-properties fo:padding="0.097cm" fo:border="none"/>
    </style:style>
    <style:style style:name="Tabela342" style:family="table">
      <style:table-properties style:width="16.007cm" fo:margin-left="0cm" table:align="left"/>
    </style:style>
    <style:style style:name="Tabela342.A" style:family="table-column">
      <style:table-column-properties style:column-width="1.164cm"/>
    </style:style>
    <style:style style:name="Tabela342.B" style:family="table-column">
      <style:table-column-properties style:column-width="2.805cm"/>
    </style:style>
    <style:style style:name="Tabela342.C" style:family="table-column">
      <style:table-column-properties style:column-width="12.039cm"/>
    </style:style>
    <style:style style:name="Tabela342.A1" style:family="table-cell">
      <style:table-cell-properties fo:padding="0.097cm" fo:border="none"/>
    </style:style>
    <style:style style:name="Tabela343" style:family="table">
      <style:table-properties style:width="16.007cm" fo:margin-left="0cm" table:align="left"/>
    </style:style>
    <style:style style:name="Tabela343.A" style:family="table-column">
      <style:table-column-properties style:column-width="1.164cm"/>
    </style:style>
    <style:style style:name="Tabela343.B" style:family="table-column">
      <style:table-column-properties style:column-width="2.805cm"/>
    </style:style>
    <style:style style:name="Tabela343.C" style:family="table-column">
      <style:table-column-properties style:column-width="12.039cm"/>
    </style:style>
    <style:style style:name="Tabela343.A1" style:family="table-cell">
      <style:table-cell-properties fo:padding="0.097cm" fo:border="none"/>
    </style:style>
    <style:style style:name="Tabela344" style:family="table">
      <style:table-properties style:width="16.551cm" table:align="margins"/>
    </style:style>
    <style:style style:name="Tabela344.A" style:family="table-column">
      <style:table-column-properties style:column-width="0.938cm" style:rel-column-width="3717*"/>
    </style:style>
    <style:style style:name="Tabela344.B" style:family="table-column">
      <style:table-column-properties style:column-width="1.99cm" style:rel-column-width="7878*"/>
    </style:style>
    <style:style style:name="Tabela344.C" style:family="table-column">
      <style:table-column-properties style:column-width="5.366cm" style:rel-column-width="21250*"/>
    </style:style>
    <style:style style:name="Tabela344.D" style:family="table-column">
      <style:table-column-properties style:column-width="3.127cm" style:rel-column-width="12386*"/>
    </style:style>
    <style:style style:name="Tabela344.E" style:family="table-column">
      <style:table-column-properties style:column-width="5.128cm" style:rel-column-width="20304*"/>
    </style:style>
    <style:style style:name="Tabela344.A1" style:family="table-cell">
      <style:table-cell-properties fo:padding="0.097cm" fo:border="none"/>
    </style:style>
    <style:style style:name="P1" style:family="paragraph" style:parent-style-name="Standard">
      <style:text-properties style:font-name="Arial"/>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officeooo:paragraph-rsid="00231015" style:font-size-asian="12pt" style:font-size-complex="12pt"/>
    </style:style>
    <style:style style:name="P4" style:family="paragraph" style:parent-style-name="Standard">
      <style:paragraph-properties fo:text-align="justify" style:justify-single-word="false"/>
      <style:text-properties style:font-name="Times New Roman" fo:font-size="12pt" officeooo:paragraph-rsid="00246836" style:font-size-asian="12pt" style:font-size-complex="12pt"/>
    </style:style>
    <style:style style:name="P5" style:family="paragraph" style:parent-style-name="Standard">
      <style:paragraph-properties fo:text-align="justify" style:justify-single-word="false"/>
      <style:text-properties style:font-name="Times New Roman" fo:font-size="12pt" officeooo:paragraph-rsid="002515d8" style:font-size-asian="12pt" style:font-size-complex="12pt"/>
    </style:style>
    <style:style style:name="P6" style:family="paragraph" style:parent-style-name="Standard">
      <style:text-properties style:font-name="Times New Roman" fo:font-size="12pt" officeooo:paragraph-rsid="002515d8" style:font-size-asian="12pt" style:font-size-complex="12pt"/>
    </style:style>
    <style:style style:name="P7" style:family="paragraph" style:parent-style-name="Standard">
      <style:paragraph-properties fo:text-align="center" style:justify-single-word="false"/>
      <style:text-properties style:font-name="Times New Roman" fo:font-size="12pt" fo:font-weight="bold" officeooo:paragraph-rsid="001a4533"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font-weight="normal" officeooo:paragraph-rsid="0027acb2"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loext:contextual-spacing="false" fo:margin-top="0cm" fo:margin-bottom="0.199cm" style:contextual-spacing="false" fo:text-align="center" style:justify-single-word="false"/>
      <style:text-properties style:font-name="Times New Roman" fo:font-size="12pt" fo:font-style="normal" fo:font-weight="bold" officeooo:paragraph-rsid="001a4533" style:font-size-asian="12pt" style:font-style-asian="normal" style:font-weight-asian="bold" style:font-size-complex="12pt" style:font-style-complex="normal" style:font-weight-complex="bold"/>
    </style:style>
    <style:style style:name="P14"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1a4533" style:font-size-asian="12pt" style:font-style-asian="normal" style:font-weight-asian="bold" style:font-size-complex="12pt" style:font-style-complex="normal" style:font-weight-complex="bold"/>
    </style:style>
    <style:style style:name="P15"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1a4533" style:font-size-asian="10pt" style:font-style-asian="normal" style:font-weight-asian="bold" style:font-size-complex="10pt" style:font-style-complex="normal" style:font-weight-complex="bold"/>
    </style:style>
    <style:style style:name="P16"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0pt" fo:font-style="normal" fo:font-weight="bold" officeooo:paragraph-rsid="001a4533" style:font-size-asian="10pt" style:font-style-asian="normal" style:font-weight-asian="bold" style:font-size-complex="10pt" style:font-style-complex="normal" style:font-weight-complex="bold"/>
    </style:style>
    <style:style style:name="P17"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afb2f" style:font-size-asian="12pt" style:font-style-asian="normal" style:font-weight-asian="normal" style:font-size-complex="12pt" style:font-style-complex="normal"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c5be8"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20e18d" style:font-size-asian="12pt" style:font-style-asian="normal" style:font-weight-asian="normal" style:font-size-complex="12pt" style:font-style-complex="normal"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2129ce" style:font-size-asian="12pt" style:font-style-asian="normal" style:font-weight-asian="normal" style:font-size-complex="12pt" style:font-style-complex="normal"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51cdd5" style:font-size-asian="12pt" style:font-weight-asian="normal" style:font-size-complex="12pt" style:font-weight-complex="normal"/>
    </style:style>
    <style:style style:name="P24"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51cdd5" style:font-size-asian="12pt" style:font-weight-asian="normal" style:font-size-complex="12pt"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2876cf" officeooo:paragraph-rsid="002515d8"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27acb2" style:font-size-asian="12pt" style:font-size-complex="12pt"/>
    </style:style>
    <style:style style:name="P28" style:family="paragraph" style:parent-style-name="Standard">
      <style:paragraph-properties fo:margin-left="0cm" fo:margin-right="0cm" fo:text-align="start" style:justify-single-word="false" fo:text-indent="0cm" style:auto-text-indent="false"/>
      <style:text-properties style:font-name="Times New Roman" fo:font-size="8pt" fo:font-weight="normal" officeooo:paragraph-rsid="0051cdd5" style:font-size-asian="7pt" style:font-weight-asian="normal" style:font-size-complex="8pt"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style:font-name="Times New Roman" fo:font-size="8pt" fo:font-weight="normal" officeooo:paragraph-rsid="0051cdd5" style:font-size-asian="7pt" style:font-weight-asian="normal" style:font-size-complex="8pt" style:font-weight-complex="normal"/>
    </style:style>
    <style:style style:name="P30" style:family="paragraph" style:parent-style-name="Standard">
      <style:paragraph-properties fo:margin-left="0cm" fo:margin-right="0cm" fo:text-align="justify" style:justify-single-word="false" fo:text-indent="0cm" style:auto-text-indent="false"/>
    </style:style>
    <style:style style:name="P31" style:family="paragraph" style:parent-style-name="Standard">
      <style:paragraph-properties fo:margin-left="0cm" fo:margin-right="0cm" fo:text-align="justify" style:justify-single-word="false" fo:text-indent="0cm" style:auto-text-indent="false"/>
      <style:text-properties officeooo:paragraph-rsid="00218bfd"/>
    </style:style>
    <style:style style:name="P32" style:family="paragraph" style:parent-style-name="Standard">
      <style:paragraph-properties fo:margin-left="0cm" fo:margin-right="0cm" fo:text-align="justify" style:justify-single-word="false" fo:text-indent="0cm" style:auto-text-indent="false"/>
      <style:text-properties officeooo:paragraph-rsid="0021f9cb"/>
    </style:style>
    <style:style style:name="P33"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bold" officeooo:rsid="00ce1e2a" officeooo:paragraph-rsid="0027acb2" style:font-size-asian="12pt" style:font-weight-asian="bold" style:font-size-complex="12pt" style:font-weight-complex="bold"/>
    </style:style>
    <style:style style:name="P3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27acb2" style:font-size-asian="12pt" style:font-weight-asian="normal" style:font-size-complex="12pt" style:font-weight-complex="normal"/>
    </style:style>
    <style:style style:name="P35"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2515d8" style:font-size-asian="12pt" style:font-weight-asian="normal" style:font-size-complex="12pt" style:font-weight-complex="normal"/>
    </style:style>
    <style:style style:name="P3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17b83c" officeooo:paragraph-rsid="0027acb2" style:font-size-asian="12pt" style:font-weight-asian="normal" style:font-size-complex="12pt" style:font-weight-complex="normal"/>
    </style:style>
    <style:style style:name="P37"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f761c" officeooo:paragraph-rsid="002515d8" style:font-size-asian="12pt" style:font-weight-asian="normal" style:font-size-complex="12pt" style:font-weight-complex="normal"/>
    </style:style>
    <style:style style:name="P3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20768e9" officeooo:paragraph-rsid="002515d8" style:font-size-asian="12pt" style:font-weight-asian="normal" style:font-size-complex="12pt" style:font-weight-complex="normal"/>
    </style:style>
    <style:style style:name="P3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6a6c5c" officeooo:paragraph-rsid="002515d8" style:font-size-asian="12pt" style:font-weight-asian="normal" style:font-size-complex="12pt" style:font-weight-complex="normal"/>
    </style:style>
    <style:style style:name="P4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2515d8" style:font-size-asian="12pt" style:font-weight-asian="normal" style:font-size-complex="12pt" style:font-weight-complex="normal"/>
    </style:style>
    <style:style style:name="P4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29a30" officeooo:paragraph-rsid="002515d8" style:font-size-asian="12pt" style:font-weight-asian="normal" style:font-size-complex="12pt" style:font-weight-complex="normal"/>
    </style:style>
    <style:style style:name="P4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d5491d" officeooo:paragraph-rsid="002515d8" style:font-size-asian="12pt" style:font-weight-asian="normal" style:font-size-complex="12pt" style:font-weight-complex="normal"/>
    </style:style>
    <style:style style:name="P4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065d19" officeooo:paragraph-rsid="002515d8" style:font-size-asian="12pt" style:font-weight-asian="normal" style:font-size-complex="12pt" style:font-weight-complex="normal"/>
    </style:style>
    <style:style style:name="P4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2092238" officeooo:paragraph-rsid="002515d8" style:font-size-asian="12pt" style:font-weight-asian="normal" style:font-size-complex="12pt" style:font-weight-complex="normal"/>
    </style:style>
    <style:style style:name="P4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20ae14b" officeooo:paragraph-rsid="002515d8" style:font-size-asian="12pt" style:font-weight-asian="normal" style:font-size-complex="12pt" style:font-weight-complex="normal"/>
    </style:style>
    <style:style style:name="P4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20afe69" officeooo:paragraph-rsid="002515d8" style:font-size-asian="12pt" style:font-weight-asian="normal" style:font-size-complex="12pt" style:font-weight-complex="normal"/>
    </style:style>
    <style:style style:name="P4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20afe69" officeooo:paragraph-rsid="0027acb2" style:font-size-asian="12pt" style:font-weight-asian="normal" style:font-size-complex="12pt" style:font-weight-complex="normal"/>
    </style:style>
    <style:style style:name="P4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20b11d9" officeooo:paragraph-rsid="002515d8" style:font-size-asian="12pt" style:font-weight-asian="normal" style:font-size-complex="12pt" style:font-weight-complex="normal"/>
    </style:style>
    <style:style style:name="P4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style:text-underline-style="none" fo:font-weight="normal" officeooo:rsid="020afe69" officeooo:paragraph-rsid="002515d8" style:font-size-asian="12pt" style:font-weight-asian="normal" style:font-size-complex="12pt" style:font-weight-complex="normal"/>
    </style:style>
    <style:style style:name="P50" style:family="paragraph" style:parent-style-name="Table_20_Contents">
      <style:paragraph-properties fo:text-align="justify" style:justify-single-word="false"/>
      <style:text-properties style:font-name="Times New Roman" fo:font-size="12pt" style:font-size-asian="12pt" style:font-size-complex="12pt"/>
    </style:style>
    <style:style style:name="P51" style:family="paragraph" style:parent-style-name="Table_20_Contents">
      <style:paragraph-properties fo:text-align="justify" style:justify-single-word="false"/>
      <style:text-properties style:font-name="Times New Roman" fo:font-size="12pt" officeooo:paragraph-rsid="002515d8" style:font-size-asian="12pt" style:font-size-complex="12pt"/>
    </style:style>
    <style:style style:name="P5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229a30" officeooo:paragraph-rsid="0027acb2" style:font-size-asian="12pt" style:font-weight-asian="normal" style:font-size-complex="12pt" style:font-weight-complex="normal"/>
    </style:style>
    <style:style style:name="P5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d548b3" officeooo:paragraph-rsid="002515d8" style:font-size-asian="12pt" style:font-weight-asian="normal" style:font-size-complex="12pt" style:font-weight-complex="normal"/>
    </style:style>
    <style:style style:name="P5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d5491d" officeooo:paragraph-rsid="002515d8" style:font-size-asian="12pt" style:font-weight-asian="normal" style:font-size-complex="12pt" style:font-weight-complex="normal"/>
    </style:style>
    <style:style style:name="P55"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bold" officeooo:rsid="00ce1e2a" officeooo:paragraph-rsid="0027acb2" style:font-size-asian="12pt" style:font-weight-asian="bold" style:font-size-complex="12pt" style:font-weight-complex="bold"/>
    </style:style>
    <style:style style:name="P5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27acb2" style:font-size-asian="12pt" style:font-weight-asian="normal" style:font-size-complex="12pt" style:font-weight-complex="normal"/>
    </style:style>
    <style:style style:name="P57"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a804c" officeooo:paragraph-rsid="0027acb2" style:font-size-asian="12pt" style:font-weight-asian="normal" style:font-size-complex="12pt" style:font-weight-complex="normal"/>
    </style:style>
    <style:style style:name="P5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bold" officeooo:rsid="007506e6" officeooo:paragraph-rsid="0027acb2" style:font-size-asian="12pt" style:font-weight-asian="bold" style:font-size-complex="12pt" style:font-weight-complex="bold"/>
    </style:style>
    <style:style style:name="P59"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bold" officeooo:rsid="007506e6" officeooo:paragraph-rsid="00292b6c" style:font-size-asian="12pt" style:font-weight-asian="bold" style:font-size-complex="12pt" style:font-weight-complex="bold"/>
    </style:style>
    <style:style style:name="P6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bold" officeooo:rsid="007506e6" officeooo:paragraph-rsid="002f27fc" style:font-size-asian="12pt" style:font-weight-asian="bold" style:font-size-complex="12pt" style:font-weight-complex="bold"/>
    </style:style>
    <style:style style:name="P61"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officeooo:paragraph-rsid="002f27fc" style:font-size-asian="12pt" style:font-size-complex="12pt"/>
    </style:style>
    <style:style style:name="P6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officeooo:paragraph-rsid="0031b079" style:font-size-asian="12pt" style:font-size-complex="12pt"/>
    </style:style>
    <style:style style:name="P63"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32a9db" style:font-size-asian="12pt" style:font-weight-asian="normal" style:font-size-complex="12pt" style:font-weight-complex="normal"/>
    </style:style>
    <style:style style:name="P64"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32a9db" style:font-size-asian="12pt" style:font-style-asian="italic" style:font-weight-asian="normal" style:font-size-complex="12pt" style:font-style-complex="italic" style:font-weight-complex="normal"/>
    </style:style>
    <style:style style:name="P65"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6"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32a9db" style:font-size-asian="12pt" style:font-style-asian="normal" style:font-weight-asian="normal" style:font-size-complex="12pt" style:font-style-complex="normal" style:font-weight-complex="normal"/>
    </style:style>
    <style:style style:name="P67"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68"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27acb2" style:font-size-asian="12pt" style:font-weight-asian="normal" style:font-size-complex="12pt" style:font-weight-complex="normal"/>
    </style:style>
    <style:style style:name="P69"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292b6c" style:font-size-asian="12pt" style:font-weight-asian="normal" style:font-size-complex="12pt" style:font-weight-complex="normal"/>
    </style:style>
    <style:style style:name="P70"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2f27fc" style:font-size-asian="12pt" style:font-weight-asian="normal" style:font-size-complex="12pt" style:font-weight-complex="normal"/>
    </style:style>
    <style:style style:name="P71"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31b079" style:font-size-asian="12pt" style:font-weight-asian="normal" style:font-size-complex="12pt" style:font-weight-complex="normal"/>
    </style:style>
    <style:style style:name="P72"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30a5b0" officeooo:paragraph-rsid="0027acb2" style:font-size-asian="12pt" style:font-weight-asian="normal" style:font-size-complex="12pt" style:font-weight-complex="normal"/>
    </style:style>
    <style:style style:name="P73"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30a5b0" officeooo:paragraph-rsid="00292b6c" style:font-size-asian="12pt" style:font-weight-asian="normal" style:font-size-complex="12pt" style:font-weight-complex="normal"/>
    </style:style>
    <style:style style:name="P74"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30a5b0" officeooo:paragraph-rsid="002f27fc" style:font-size-asian="12pt" style:font-weight-asian="normal" style:font-size-complex="12pt" style:font-weight-complex="normal"/>
    </style:style>
    <style:style style:name="P75"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30a5b0" officeooo:paragraph-rsid="0031b079" style:font-size-asian="12pt" style:font-weight-asian="normal" style:font-size-complex="12pt" style:font-weight-complex="normal"/>
    </style:style>
    <style:style style:name="P76"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235802" officeooo:paragraph-rsid="0027acb2" style:font-size-asian="12pt" style:font-weight-asian="normal" style:font-size-complex="12pt" style:font-weight-complex="normal"/>
    </style:style>
    <style:style style:name="P77"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235802" officeooo:paragraph-rsid="00292b6c" style:font-size-asian="12pt" style:font-weight-asian="normal" style:font-size-complex="12pt" style:font-weight-complex="normal"/>
    </style:style>
    <style:style style:name="P78"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235802" officeooo:paragraph-rsid="002f27fc" style:font-size-asian="12pt" style:font-weight-asian="normal" style:font-size-complex="12pt" style:font-weight-complex="normal"/>
    </style:style>
    <style:style style:name="P79"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235802" officeooo:paragraph-rsid="0031b079" style:font-size-asian="12pt" style:font-weight-asian="normal" style:font-size-complex="12pt" style:font-weight-complex="normal"/>
    </style:style>
    <style:style style:name="P80"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208df2" style:font-size-asian="12pt" style:font-weight-asian="normal" style:font-size-complex="12pt" style:font-weight-complex="normal"/>
    </style:style>
    <style:style style:name="P81"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27acb2" style:font-size-asian="12pt" style:font-style-asian="italic" style:font-weight-asian="normal" style:font-size-complex="12pt" style:font-style-complex="italic" style:font-weight-complex="normal"/>
    </style:style>
    <style:style style:name="P82"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292b6c" style:font-size-asian="12pt" style:font-style-asian="italic" style:font-weight-asian="normal" style:font-size-complex="12pt" style:font-style-complex="italic" style:font-weight-complex="normal"/>
    </style:style>
    <style:style style:name="P83"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2f27fc" style:font-size-asian="12pt" style:font-style-asian="italic" style:font-weight-asian="normal" style:font-size-complex="12pt" style:font-style-complex="italic" style:font-weight-complex="normal"/>
    </style:style>
    <style:style style:name="P84"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31b079" style:font-size-asian="12pt" style:font-style-asian="italic" style:font-weight-asian="normal" style:font-size-complex="12pt" style:font-style-complex="italic" style:font-weight-complex="normal"/>
    </style:style>
    <style:style style:name="P85"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86"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208df2" style:font-size-asian="12pt" style:font-weight-asian="bold" style:font-size-complex="12pt" style:font-weight-complex="bold"/>
    </style:style>
    <style:style style:name="P87" style:family="paragraph" style:parent-style-name="Standard">
      <style:paragraph-properties fo:margin-left="0cm" fo:margin-right="0cm" fo:text-align="justify" style:justify-single-word="false" fo:text-indent="0cm" style:auto-text-indent="false"/>
      <style:text-properties style:font-name="Times New Roman" fo:font-size="11pt" fo:font-weight="normal" officeooo:rsid="0030a5b0" officeooo:paragraph-rsid="002f27fc" style:font-size-asian="11pt" style:font-weight-asian="normal" style:font-size-complex="11pt" style:font-weight-complex="normal"/>
    </style:style>
    <style:style style:name="P88" style:family="paragraph" style:parent-style-name="Standard">
      <style:paragraph-properties fo:margin-left="0cm" fo:margin-right="0cm" fo:text-align="justify" style:justify-single-word="false" fo:text-indent="0cm" style:auto-text-indent="false"/>
      <style:text-properties style:font-name="Times New Roman" fo:font-size="11pt" fo:font-weight="normal" officeooo:rsid="0030a5b0" officeooo:paragraph-rsid="0031b079" style:font-size-asian="11pt" style:font-weight-asian="normal" style:font-size-complex="11pt" style:font-weight-complex="normal"/>
    </style:style>
    <style:style style:name="P89"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style:use-window-font-color="true" style:font-name="Times New Roman" fo:font-size="12pt" fo:language="pt" fo:country="BR" fo:font-style="normal" fo:font-weight="normal" officeooo:rsid="001a7f5e" officeooo:paragraph-rsid="00208df2"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90" style:family="paragraph" style:parent-style-name="Standard">
      <style:paragraph-properties fo:text-align="justify" style:justify-single-word="false"/>
      <style:text-properties fo:color="#000000" style:font-name="Times New Roman" fo:font-size="12pt" fo:language="pt" fo:country="BR" style:text-underline-style="none" fo:font-weight="normal" officeooo:rsid="002b40f4" officeooo:paragraph-rsid="0027acb2" style:letter-kerning="true" fo:background-color="transparent" style:font-name-asian="TimesNewRomanPSMT1" style:font-size-asian="12pt" style:language-asian="pt" style:country-asian="BR" style:font-weight-asian="normal" style:font-name-complex="TimesNewRomanPSMT1" style:font-size-complex="12pt" style:language-complex="en" style:country-complex="US" style:font-weight-complex="normal"/>
    </style:style>
    <style:style style:name="P91" style:family="paragraph" style:parent-style-name="Standard">
      <style:paragraph-properties fo:text-align="justify" style:justify-single-word="false"/>
      <style:text-properties fo:color="#000000" style:font-name="Times New Roman" fo:font-size="12pt" fo:language="pt" fo:country="BR" style:text-underline-style="none" fo:font-weight="normal" officeooo:rsid="002b40f4" officeooo:paragraph-rsid="00293ecd" style:letter-kerning="true" fo:background-color="transparent" style:font-name-asian="TimesNewRomanPSMT1" style:font-size-asian="12pt" style:language-asian="pt" style:country-asian="BR" style:font-weight-asian="normal" style:font-name-complex="TimesNewRomanPSMT1" style:font-size-complex="12pt" style:language-complex="en" style:country-complex="US" style:font-weight-complex="normal"/>
    </style:style>
    <style:style style:name="P92" style:family="paragraph" style:parent-style-name="Standard">
      <style:paragraph-properties fo:text-align="justify" style:justify-single-word="false"/>
      <style:text-properties fo:color="#000000" style:font-name="Times New Roman" fo:font-size="12pt" fo:language="pt" fo:country="BR" style:text-underline-style="none" fo:font-weight="normal" officeooo:rsid="002b40f4" officeooo:paragraph-rsid="00309570" style:letter-kerning="true" fo:background-color="transparent" style:font-name-asian="TimesNewRomanPSMT1" style:font-size-asian="12pt" style:language-asian="pt" style:country-asian="BR" style:font-weight-asian="normal" style:font-name-complex="TimesNewRomanPSMT1" style:font-size-complex="12pt" style:language-complex="en" style:country-complex="US" style:font-weight-complex="normal"/>
    </style:style>
    <style:style style:name="P93" style:family="paragraph" style:parent-style-name="Standard">
      <style:paragraph-properties fo:text-align="justify" style:justify-single-word="false"/>
      <style:text-properties fo:color="#000000" style:font-name="Times New Roman" fo:font-size="12pt" fo:language="pt" fo:country="BR" style:text-underline-style="none" fo:font-weight="normal" officeooo:rsid="002b40f4" officeooo:paragraph-rsid="002b0df8" style:letter-kerning="true" fo:background-color="transparent" style:font-name-asian="TimesNewRomanPSMT1" style:font-size-asian="12pt" style:language-asian="pt" style:country-asian="BR" style:font-weight-asian="normal" style:font-name-complex="TimesNewRomanPSMT1" style:font-size-complex="12pt" style:language-complex="en" style:country-complex="US" style:font-weight-complex="normal"/>
    </style:style>
    <style:style style:name="P94" style:family="paragraph" style:parent-style-name="Standard">
      <style:paragraph-properties fo:text-align="justify" style:justify-single-word="false"/>
      <style:text-properties fo:color="#000000" style:font-name="Times New Roman" fo:font-size="12pt" fo:language="pt" fo:country="BR" style:text-underline-style="none" fo:font-weight="normal" officeooo:rsid="002b40f4" officeooo:paragraph-rsid="002c6ca8" style:letter-kerning="true" fo:background-color="transparent" style:font-name-asian="TimesNewRomanPSMT1" style:font-size-asian="12pt" style:language-asian="pt" style:country-asian="BR" style:font-weight-asian="normal" style:font-name-complex="TimesNewRomanPSMT1" style:font-size-complex="12pt" style:language-complex="en" style:country-complex="US" style:font-weight-complex="normal"/>
    </style:style>
    <style:style style:name="P95" style:family="paragraph" style:parent-style-name="Standard">
      <style:paragraph-properties fo:text-align="justify" style:justify-single-word="false"/>
      <style:text-properties fo:color="#000000" style:font-name="Times New Roman" fo:font-size="12pt" fo:language="pt" fo:country="BR" style:text-underline-style="none" fo:font-weight="normal" officeooo:rsid="002b40f4" officeooo:paragraph-rsid="002c7a58" style:letter-kerning="true" fo:background-color="transparent" style:font-name-asian="TimesNewRomanPSMT1" style:font-size-asian="12pt" style:language-asian="pt" style:country-asian="BR" style:font-weight-asian="normal" style:font-name-complex="TimesNewRomanPSMT1" style:font-size-complex="12pt" style:language-complex="en" style:country-complex="US" style:font-weight-complex="normal"/>
    </style:style>
    <style:style style:name="P96" style:family="paragraph" style:parent-style-name="Standard">
      <style:paragraph-properties fo:text-align="justify" style:justify-single-word="false"/>
      <style:text-properties fo:color="#000000" style:font-name="Times New Roman" fo:font-size="12pt" fo:language="pt" fo:country="BR" style:text-underline-style="none" fo:font-weight="normal" officeooo:rsid="002b40f4" officeooo:paragraph-rsid="002da6bb" style:letter-kerning="true" fo:background-color="transparent" style:font-name-asian="TimesNewRomanPSMT1" style:font-size-asian="12pt" style:language-asian="pt" style:country-asian="BR" style:font-weight-asian="normal" style:font-name-complex="TimesNewRomanPSMT1" style:font-size-complex="12pt" style:language-complex="en" style:country-complex="US" style:font-weight-complex="normal"/>
    </style:style>
    <style:style style:name="P97" style:family="paragraph" style:parent-style-name="Standard">
      <style:paragraph-properties fo:text-align="justify" style:justify-single-word="false"/>
      <style:text-properties fo:color="#000000" style:font-name="Times New Roman" fo:font-size="12pt" fo:language="pt" fo:country="BR" style:text-underline-style="none" fo:font-weight="normal" officeooo:rsid="002b40f4" officeooo:paragraph-rsid="002ecc2b" style:letter-kerning="true" fo:background-color="transparent" style:font-name-asian="TimesNewRomanPSMT1" style:font-size-asian="12pt" style:language-asian="pt" style:country-asian="BR" style:font-weight-asian="normal" style:font-name-complex="TimesNewRomanPSMT1" style:font-size-complex="12pt" style:language-complex="en" style:country-complex="US" style:font-weight-complex="normal"/>
    </style:style>
    <style:style style:name="P98" style:family="paragraph" style:parent-style-name="Standard">
      <style:paragraph-properties fo:text-align="justify" style:justify-single-word="false"/>
      <style:text-properties fo:color="#000000" style:font-name="Times New Roman" fo:font-size="12pt" fo:language="pt" fo:country="BR" style:text-underline-style="none" fo:font-weight="normal" officeooo:rsid="002b40f4" officeooo:paragraph-rsid="002f27fc" style:letter-kerning="true" fo:background-color="transparent" style:font-name-asian="TimesNewRomanPSMT1" style:font-size-asian="12pt" style:language-asian="pt" style:country-asian="BR" style:font-weight-asian="normal" style:font-name-complex="TimesNewRomanPSMT1" style:font-size-complex="12pt" style:language-complex="en" style:country-complex="US" style:font-weight-complex="normal"/>
    </style:style>
    <style:style style:name="P99" style:family="paragraph" style:parent-style-name="Standard">
      <style:paragraph-properties fo:text-align="justify" style:justify-single-word="false"/>
      <style:text-properties fo:color="#000000" style:font-name="Times New Roman" fo:font-size="12pt" fo:language="pt" fo:country="BR" style:text-underline-style="none" fo:font-weight="normal" officeooo:rsid="002b40f4" officeooo:paragraph-rsid="0031b079" style:letter-kerning="true" fo:background-color="transparent" style:font-name-asian="TimesNewRomanPSMT1" style:font-size-asian="12pt" style:language-asian="pt" style:country-asian="BR" style:font-weight-asian="normal" style:font-name-complex="TimesNewRomanPSMT1" style:font-size-complex="12pt" style:language-complex="en" style:country-complex="US" style:font-weight-complex="normal"/>
    </style:style>
    <style:style style:name="P100" style:family="paragraph" style:parent-style-name="Standard">
      <style:paragraph-properties fo:text-align="justify" style:justify-single-word="false"/>
      <style:text-properties style:font-name="Times New Roman" fo:font-size="12pt" fo:font-weight="normal" officeooo:rsid="00112c4c" officeooo:paragraph-rsid="00c25a8e" style:font-size-asian="12pt" style:font-weight-asian="normal" style:font-size-complex="12pt" style:font-weight-complex="normal"/>
    </style:style>
    <style:style style:name="P101" style:family="paragraph" style:parent-style-name="Standard">
      <style:paragraph-properties fo:text-align="justify" style:justify-single-word="false"/>
      <style:text-properties style:font-name="Times New Roman" fo:font-size="12pt" fo:font-weight="normal" officeooo:rsid="00112c4c" officeooo:paragraph-rsid="00c38627" style:font-size-asian="12pt" style:font-weight-asian="normal" style:font-size-complex="12pt" style:font-weight-complex="normal"/>
    </style:style>
    <style:style style:name="P102" style:family="paragraph" style:parent-style-name="Standard">
      <style:paragraph-properties fo:text-align="justify" style:justify-single-word="false"/>
      <style:text-properties style:font-name="Times New Roman" fo:font-size="12pt" fo:font-weight="normal" officeooo:rsid="00112c4c" officeooo:paragraph-rsid="0031b079" style:font-size-asian="12pt" style:font-weight-asian="normal" style:font-size-complex="12pt" style:font-weight-complex="normal"/>
    </style:style>
    <style:style style:name="P103"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04" style:family="paragraph" style:parent-style-name="Standard">
      <style:paragraph-properties fo:text-align="justify" style:justify-single-word="false"/>
      <style:text-properties style:font-name="Times New Roman" fo:font-size="12pt" fo:font-weight="normal" officeooo:paragraph-rsid="0032a9db" style:font-size-asian="12pt" style:font-weight-asian="normal" style:font-size-complex="12pt" style:font-weight-complex="normal"/>
    </style:style>
    <style:style style:name="P105" style:family="paragraph" style:parent-style-name="Standard">
      <style:text-properties style:font-name="Times New Roman" fo:font-size="12pt" style:font-size-asian="12pt" style:font-size-complex="12pt"/>
    </style:style>
    <style:style style:name="P106" style:family="paragraph" style:parent-style-name="Standard">
      <style:paragraph-properties fo:text-align="justify" style:justify-single-word="false"/>
      <style:text-properties style:font-name="Times New Roman" fo:font-size="12pt" officeooo:paragraph-rsid="0032a9db" style:font-size-asian="12pt" style:font-size-complex="12pt"/>
    </style:style>
    <style:style style:name="P107" style:family="paragraph" style:parent-style-name="Standard">
      <style:paragraph-properties fo:text-align="justify" style:justify-single-word="false"/>
      <style:text-properties style:font-name="Times New Roman" fo:font-size="2pt" fo:font-weight="normal" officeooo:paragraph-rsid="0032a9db" style:font-size-asian="1.75pt" style:font-weight-asian="normal" style:font-size-complex="2pt" style:font-weight-complex="normal"/>
    </style:style>
    <style:style style:name="P108"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bold" officeooo:paragraph-rsid="00208df2" style:font-size-asian="12pt" style:font-weight-asian="bold" style:font-size-complex="12pt" style:font-weight-complex="bold"/>
    </style:style>
    <style:style style:name="P109" style:family="paragraph" style:parent-style-name="Standard">
      <style:paragraph-properties fo:margin-left="0cm" fo:margin-right="0cm" fo:text-align="justify" style:justify-single-word="false" fo:text-indent="0cm" style:auto-text-indent="true"/>
      <style:text-properties style:font-name="Times New Roman" fo:font-size="12pt" fo:font-weight="normal" officeooo:paragraph-rsid="00208df2" style:font-size-asian="12pt" style:font-weight-asian="normal" style:font-size-complex="12pt" style:font-weight-complex="normal"/>
    </style:style>
    <style:style style:name="P110"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1a4533" style:font-size-asian="12pt" style:font-style-asian="normal" style:font-weight-asian="bold" style:font-size-complex="12pt" style:font-style-complex="normal" style:font-weight-complex="bold"/>
    </style:style>
    <style:style style:name="P111"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288972" officeooo:paragraph-rsid="0027acb2" style:font-size-asian="12pt" style:font-weight-asian="normal" style:font-size-complex="12pt" style:font-weight-complex="normal"/>
    </style:style>
    <style:style style:name="P112"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7b6bcd" officeooo:paragraph-rsid="0027acb2" style:font-size-asian="12pt" style:font-weight-asian="normal" style:font-size-complex="12pt" style:font-weight-complex="normal"/>
    </style:style>
    <style:style style:name="P113"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27acb2" officeooo:paragraph-rsid="0027acb2" style:font-size-asian="12pt" style:font-weight-asian="normal" style:font-size-complex="12pt" style:font-weight-complex="normal"/>
    </style:style>
    <style:style style:name="P114"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a17534" officeooo:paragraph-rsid="00292b6c" style:font-size-asian="12pt" style:font-weight-asian="normal" style:font-size-complex="12pt" style:font-weight-complex="normal"/>
    </style:style>
    <style:style style:name="P115"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a2c6cf" officeooo:paragraph-rsid="002515d8" style:font-size-asian="12pt" style:font-weight-asian="normal" style:font-size-complex="12pt" style:font-weight-complex="normal"/>
    </style:style>
    <style:style style:name="P116"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799850" officeooo:paragraph-rsid="002515d8" style:font-size-asian="12pt" style:font-weight-asian="normal" style:font-size-complex="12pt" style:font-weight-complex="normal"/>
    </style:style>
    <style:style style:name="P117"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92f895" officeooo:paragraph-rsid="00a37fc4" style:font-size-asian="12pt" style:font-weight-asian="normal" style:font-size-complex="12pt" style:font-weight-complex="normal"/>
    </style:style>
    <style:style style:name="P118"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a4055c" officeooo:paragraph-rsid="00a4055c" style:font-size-asian="12pt" style:font-weight-asian="normal" style:font-size-complex="12pt" style:font-weight-complex="normal"/>
    </style:style>
    <style:style style:name="P119"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a5f0df" officeooo:paragraph-rsid="00a5f0df" style:font-size-asian="12pt" style:font-weight-asian="normal" style:font-size-complex="12pt" style:font-weight-complex="normal"/>
    </style:style>
    <style:style style:name="P120"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a9def0" officeooo:paragraph-rsid="00a9def0" style:font-size-asian="12pt" style:font-weight-asian="normal" style:font-size-complex="12pt" style:font-weight-complex="normal"/>
    </style:style>
    <style:style style:name="P121"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aa4e28" officeooo:paragraph-rsid="00aa4e28" style:font-size-asian="12pt" style:font-weight-asian="normal" style:font-size-complex="12pt" style:font-weight-complex="normal"/>
    </style:style>
    <style:style style:name="P122"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aba0f3" officeooo:paragraph-rsid="00aba0f3" style:font-size-asian="12pt" style:font-weight-asian="normal" style:font-size-complex="12pt" style:font-weight-complex="normal"/>
    </style:style>
    <style:style style:name="P123"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aba0f3" officeooo:paragraph-rsid="00af0cc6" style:font-size-asian="12pt" style:font-weight-asian="normal" style:font-size-complex="12pt" style:font-weight-complex="normal"/>
    </style:style>
    <style:style style:name="P124"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aba0f3" officeooo:paragraph-rsid="00b08323" style:font-size-asian="12pt" style:font-weight-asian="normal" style:font-size-complex="12pt" style:font-weight-complex="normal"/>
    </style:style>
    <style:style style:name="P125"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aba0f3" officeooo:paragraph-rsid="00b9fa41" style:font-size-asian="12pt" style:font-weight-asian="normal" style:font-size-complex="12pt" style:font-weight-complex="normal"/>
    </style:style>
    <style:style style:name="P126"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af0cc6" officeooo:paragraph-rsid="00af0cc6" style:font-size-asian="12pt" style:font-weight-asian="normal" style:font-size-complex="12pt" style:font-weight-complex="normal"/>
    </style:style>
    <style:style style:name="P127"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b00fe8" officeooo:paragraph-rsid="00b00fe8" style:font-size-asian="12pt" style:font-weight-asian="normal" style:font-size-complex="12pt" style:font-weight-complex="normal"/>
    </style:style>
    <style:style style:name="P128"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b0c6d6" officeooo:paragraph-rsid="00b0c6d6" style:font-size-asian="12pt" style:font-weight-asian="normal" style:font-size-complex="12pt" style:font-weight-complex="normal"/>
    </style:style>
    <style:style style:name="P129"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b2e606" officeooo:paragraph-rsid="00b2e606" style:font-size-asian="12pt" style:font-weight-asian="normal" style:font-size-complex="12pt" style:font-weight-complex="normal"/>
    </style:style>
    <style:style style:name="P130"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b35f15" officeooo:paragraph-rsid="00b35f15" style:font-size-asian="12pt" style:font-weight-asian="normal" style:font-size-complex="12pt" style:font-weight-complex="normal"/>
    </style:style>
    <style:style style:name="P131"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b3d9a2" officeooo:paragraph-rsid="00b3d9a2" style:font-size-asian="12pt" style:font-weight-asian="normal" style:font-size-complex="12pt" style:font-weight-complex="normal"/>
    </style:style>
    <style:style style:name="P132"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b6b7b4" officeooo:paragraph-rsid="00b6b7b4" style:font-size-asian="12pt" style:font-weight-asian="normal" style:font-size-complex="12pt" style:font-weight-complex="normal"/>
    </style:style>
    <style:style style:name="P133"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b890bf" officeooo:paragraph-rsid="00b890bf" style:font-size-asian="12pt" style:font-weight-asian="normal" style:font-size-complex="12pt" style:font-weight-complex="normal"/>
    </style:style>
    <style:style style:name="P134"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bb530b" officeooo:paragraph-rsid="00bb530b" style:font-size-asian="12pt" style:font-weight-asian="normal" style:font-size-complex="12pt" style:font-weight-complex="normal"/>
    </style:style>
    <style:style style:name="P135"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bf8685" officeooo:paragraph-rsid="00bf8685" style:font-size-asian="12pt" style:font-weight-asian="normal" style:font-size-complex="12pt" style:font-weight-complex="normal"/>
    </style:style>
    <style:style style:name="P136"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c25a8e" officeooo:paragraph-rsid="00c25a8e" style:font-size-asian="12pt" style:font-weight-asian="normal" style:font-size-complex="12pt" style:font-weight-complex="normal"/>
    </style:style>
    <style:style style:name="P137"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c25a8e" officeooo:paragraph-rsid="00c38627" style:font-size-asian="12pt" style:font-weight-asian="normal" style:font-size-complex="12pt" style:font-weight-complex="normal"/>
    </style:style>
    <style:style style:name="P138"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c38627" officeooo:paragraph-rsid="00c38627" style:font-size-asian="12pt" style:font-weight-asian="normal" style:font-size-complex="12pt" style:font-weight-complex="normal"/>
    </style:style>
    <style:style style:name="P139"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c38627" officeooo:paragraph-rsid="0031b079" style:font-size-asian="12pt" style:font-weight-asian="normal" style:font-size-complex="12pt" style:font-weight-complex="normal"/>
    </style:style>
    <style:style style:name="P140" style:family="paragraph" style:parent-style-name="Table_20_Contents">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bold" officeooo:rsid="00b2e606" officeooo:paragraph-rsid="00b2e606" style:font-size-asian="12pt" style:font-weight-asian="bold" style:font-size-complex="12pt" style:font-weight-complex="bold"/>
    </style:style>
    <style:style style:name="P141" style:family="paragraph" style:parent-style-name="Table_20_Contents">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b2e606" officeooo:paragraph-rsid="00b2e606" style:font-size-asian="12pt" style:font-weight-asian="normal" style:font-size-complex="12pt" style:font-weight-complex="normal"/>
    </style:style>
    <style:style style:name="P142" style:family="paragraph" style:parent-style-name="Table_20_Contents">
      <style:paragraph-properties fo:text-align="justify" style:justify-single-word="false"/>
      <style:text-properties style:font-name="Times New Roman" fo:font-size="12pt" officeooo:paragraph-rsid="0032a9db" style:font-size-asian="12pt" style:font-size-complex="12pt"/>
    </style:style>
    <style:style style:name="P143" style:family="paragraph" style:parent-style-name="Table_20_Contents">
      <style:paragraph-properties fo:text-align="justify" style:justify-single-word="false"/>
      <style:text-properties style:font-name="Times New Roman" fo:font-size="12pt" fo:font-weight="normal" officeooo:rsid="00112c4c" officeooo:paragraph-rsid="00293ecd" style:font-size-asian="12pt" style:font-weight-asian="normal" style:font-size-complex="12pt" style:font-weight-complex="normal"/>
    </style:style>
    <style:style style:name="P144" style:family="paragraph" style:parent-style-name="Table_20_Contents">
      <style:paragraph-properties fo:text-align="justify" style:justify-single-word="false"/>
      <style:text-properties style:font-name="Times New Roman" fo:font-size="12pt" fo:font-weight="normal" officeooo:rsid="00112c4c" officeooo:paragraph-rsid="00a5f0df" style:font-size-asian="12pt" style:font-weight-asian="normal" style:font-size-complex="12pt" style:font-weight-complex="normal"/>
    </style:style>
    <style:style style:name="P145" style:family="paragraph" style:parent-style-name="Table_20_Contents">
      <style:paragraph-properties fo:text-align="justify" style:justify-single-word="false"/>
      <style:text-properties style:font-name="Times New Roman" fo:font-size="12pt" fo:font-weight="normal" officeooo:rsid="00112c4c" officeooo:paragraph-rsid="00a9def0" style:font-size-asian="12pt" style:font-weight-asian="normal" style:font-size-complex="12pt" style:font-weight-complex="normal"/>
    </style:style>
    <style:style style:name="P146" style:family="paragraph" style:parent-style-name="Table_20_Contents">
      <style:paragraph-properties fo:text-align="justify" style:justify-single-word="false"/>
      <style:text-properties style:font-name="Times New Roman" fo:font-size="12pt" fo:font-weight="normal" officeooo:rsid="00112c4c" officeooo:paragraph-rsid="00aa4e28" style:font-size-asian="12pt" style:font-weight-asian="normal" style:font-size-complex="12pt" style:font-weight-complex="normal"/>
    </style:style>
    <style:style style:name="P147" style:family="paragraph" style:parent-style-name="Table_20_Contents">
      <style:paragraph-properties fo:text-align="justify" style:justify-single-word="false"/>
      <style:text-properties style:font-name="Times New Roman" fo:font-size="12pt" fo:font-weight="normal" officeooo:rsid="00112c4c" officeooo:paragraph-rsid="00aba0f3" style:font-size-asian="12pt" style:font-weight-asian="normal" style:font-size-complex="12pt" style:font-weight-complex="normal"/>
    </style:style>
    <style:style style:name="P148" style:family="paragraph" style:parent-style-name="Table_20_Contents">
      <style:paragraph-properties fo:text-align="justify" style:justify-single-word="false"/>
      <style:text-properties style:font-name="Times New Roman" fo:font-size="12pt" fo:font-weight="normal" officeooo:rsid="00112c4c" officeooo:paragraph-rsid="00af0cc6" style:font-size-asian="12pt" style:font-weight-asian="normal" style:font-size-complex="12pt" style:font-weight-complex="normal"/>
    </style:style>
    <style:style style:name="P149" style:family="paragraph" style:parent-style-name="Table_20_Contents">
      <style:paragraph-properties fo:text-align="justify" style:justify-single-word="false"/>
      <style:text-properties style:font-name="Times New Roman" fo:font-size="12pt" fo:font-weight="normal" officeooo:rsid="00112c4c" officeooo:paragraph-rsid="00b00fe8" style:font-size-asian="12pt" style:font-weight-asian="normal" style:font-size-complex="12pt" style:font-weight-complex="normal"/>
    </style:style>
    <style:style style:name="P150" style:family="paragraph" style:parent-style-name="Table_20_Contents">
      <style:paragraph-properties fo:text-align="justify" style:justify-single-word="false"/>
      <style:text-properties style:font-name="Times New Roman" fo:font-size="12pt" fo:font-weight="normal" officeooo:rsid="00112c4c" officeooo:paragraph-rsid="00b0c6d6" style:font-size-asian="12pt" style:font-weight-asian="normal" style:font-size-complex="12pt" style:font-weight-complex="normal"/>
    </style:style>
    <style:style style:name="P151" style:family="paragraph" style:parent-style-name="Table_20_Contents">
      <style:paragraph-properties fo:text-align="justify" style:justify-single-word="false"/>
      <style:text-properties style:font-name="Times New Roman" fo:font-size="12pt" fo:font-weight="normal" officeooo:rsid="00112c4c" officeooo:paragraph-rsid="00b2e606" style:font-size-asian="12pt" style:font-weight-asian="normal" style:font-size-complex="12pt" style:font-weight-complex="normal"/>
    </style:style>
    <style:style style:name="P152" style:family="paragraph" style:parent-style-name="Table_20_Contents">
      <style:paragraph-properties fo:text-align="justify" style:justify-single-word="false"/>
      <style:text-properties style:font-name="Times New Roman" fo:font-size="12pt" fo:font-weight="normal" officeooo:rsid="00112c4c" officeooo:paragraph-rsid="00b3d9a2" style:font-size-asian="12pt" style:font-weight-asian="normal" style:font-size-complex="12pt" style:font-weight-complex="normal"/>
    </style:style>
    <style:style style:name="P153" style:family="paragraph" style:parent-style-name="Table_20_Contents">
      <style:paragraph-properties fo:text-align="justify" style:justify-single-word="false"/>
      <style:text-properties style:font-name="Times New Roman" fo:font-size="12pt" fo:font-weight="normal" officeooo:rsid="00112c4c" officeooo:paragraph-rsid="002ecc2b" style:font-size-asian="12pt" style:font-weight-asian="normal" style:font-size-complex="12pt" style:font-weight-complex="normal"/>
    </style:style>
    <style:style style:name="P154" style:family="paragraph" style:parent-style-name="Table_20_Contents">
      <style:paragraph-properties fo:text-align="justify" style:justify-single-word="false"/>
      <style:text-properties style:font-name="Times New Roman" fo:font-size="12pt" fo:font-weight="normal" officeooo:rsid="00112c4c" officeooo:paragraph-rsid="002f27fc" style:font-size-asian="12pt" style:font-weight-asian="normal" style:font-size-complex="12pt" style:font-weight-complex="normal"/>
    </style:style>
    <style:style style:name="P155" style:family="paragraph" style:parent-style-name="Table_20_Contents">
      <style:paragraph-properties fo:text-align="justify" style:justify-single-word="false"/>
      <style:text-properties style:font-name="Times New Roman" fo:font-size="12pt" fo:font-weight="normal" officeooo:rsid="00112c4c" officeooo:paragraph-rsid="00b890bf" style:font-size-asian="12pt" style:font-weight-asian="normal" style:font-size-complex="12pt" style:font-weight-complex="normal"/>
    </style:style>
    <style:style style:name="P156" style:family="paragraph" style:parent-style-name="Table_20_Contents">
      <style:paragraph-properties fo:text-align="justify" style:justify-single-word="false"/>
      <style:text-properties style:font-name="Times New Roman" fo:font-size="12pt" fo:font-weight="normal" officeooo:rsid="00112c4c" officeooo:paragraph-rsid="00bb530b" style:font-size-asian="12pt" style:font-weight-asian="normal" style:font-size-complex="12pt" style:font-weight-complex="normal"/>
    </style:style>
    <style:style style:name="P157" style:family="paragraph" style:parent-style-name="Table_20_Contents">
      <style:paragraph-properties fo:text-align="justify" style:justify-single-word="false"/>
      <style:text-properties style:font-name="Times New Roman" fo:font-size="12pt" fo:font-weight="normal" officeooo:rsid="00112c4c" officeooo:paragraph-rsid="00c07803" style:font-size-asian="12pt" style:font-weight-asian="normal" style:font-size-complex="12pt" style:font-weight-complex="normal"/>
    </style:style>
    <style:style style:name="P158" style:family="paragraph" style:parent-style-name="Table_20_Contents">
      <style:paragraph-properties fo:text-align="justify" style:justify-single-word="false"/>
      <style:text-properties fo:font-size="12pt" officeooo:rsid="001cb76f" officeooo:paragraph-rsid="002515d8" style:font-size-asian="12pt" style:font-size-complex="12pt"/>
    </style:style>
    <style:style style:name="P159" style:family="paragraph" style:parent-style-name="Table_20_Contents">
      <style:text-properties style:font-name="Times New Roman" fo:font-size="12pt" officeooo:paragraph-rsid="0027acb2" style:font-size-asian="12pt" style:font-size-complex="12pt"/>
    </style:style>
    <style:style style:name="P160" style:family="paragraph" style:parent-style-name="Table_20_Contents">
      <style:paragraph-properties fo:text-align="justify" style:justify-single-word="false"/>
      <style:text-properties style:font-name="Times New Roman" fo:font-size="12pt" officeooo:paragraph-rsid="0027acb2" style:font-size-asian="12pt" style:font-size-complex="12pt"/>
    </style:style>
    <style:style style:name="P161" style:family="paragraph" style:parent-style-name="Table_20_Contents">
      <style:text-properties style:font-name="Times New Roman" fo:font-size="12pt" officeooo:paragraph-rsid="00292b6c" style:font-size-asian="12pt" style:font-size-complex="12pt"/>
    </style:style>
    <style:style style:name="P162" style:family="paragraph" style:parent-style-name="Table_20_Contents">
      <style:text-properties style:font-name="Times New Roman" fo:font-size="12pt" officeooo:paragraph-rsid="002f27fc" style:font-size-asian="12pt" style:font-size-complex="12pt"/>
    </style:style>
    <style:style style:name="P163" style:family="paragraph" style:parent-style-name="Table_20_Contents">
      <style:text-properties style:font-name="Times New Roman" fo:font-size="12pt" officeooo:paragraph-rsid="0031b079" style:font-size-asian="12pt" style:font-size-complex="12pt"/>
    </style:style>
    <style:style style:name="P164" style:family="paragraph" style:parent-style-name="Footer">
      <style:paragraph-properties fo:text-align="center" style:justify-single-word="false"/>
    </style:style>
    <style:style style:name="T1" style:family="text">
      <style:text-properties fo:font-style="normal" style:font-style-asian="normal" style:font-style-complex="normal"/>
    </style:style>
    <style:style style:name="T2" style:family="text">
      <style:text-properties fo:font-style="normal" officeooo:rsid="020768e9" style:font-style-asian="normal" style:font-style-complex="normal"/>
    </style:style>
    <style:style style:name="T3" style:family="text">
      <style:text-properties fo:font-style="normal" officeooo:rsid="02092238" style:font-style-asian="normal" style:font-style-complex="normal"/>
    </style:style>
    <style:style style:name="T4" style:family="text">
      <style:text-properties fo:font-style="normal" officeooo:rsid="020ae14b" style:font-style-asian="normal" style:font-style-complex="normal"/>
    </style:style>
    <style:style style:name="T5" style:family="text">
      <style:text-properties fo:font-style="normal" officeooo:rsid="020afe69" style:font-style-asian="normal" style:font-style-complex="normal"/>
    </style:style>
    <style:style style:name="T6" style:family="text">
      <style:text-properties fo:font-style="normal" officeooo:rsid="020b11d9" style:font-style-asian="normal" style:font-style-complex="normal"/>
    </style:style>
    <style:style style:name="T7" style:family="text">
      <style:text-properties fo:font-style="normal" officeooo:rsid="0030a5b0" style:font-style-asian="normal" style:font-style-complex="normal"/>
    </style:style>
    <style:style style:name="T8" style:family="text">
      <style:text-properties fo:font-style="normal" officeooo:rsid="0039d2c9" style:language-asian="zxx" style:country-asian="none" style:font-style-asian="normal" style:language-complex="zxx" style:country-complex="none" loext:char-shading-value="0"/>
    </style:style>
    <style:style style:name="T9" style:family="text">
      <style:text-properties fo:font-style="normal" officeooo:rsid="003ac740" style:language-asian="zxx" style:country-asian="none" style:font-style-asian="normal" style:language-complex="zxx" style:country-complex="none" loext:char-shading-value="0"/>
    </style:style>
    <style:style style:name="T10" style:family="text">
      <style:text-properties fo:font-style="normal" officeooo:rsid="00419719" style:language-asian="zxx" style:country-asian="none" style:font-style-asian="normal" style:language-complex="zxx" style:country-complex="none" loext:char-shading-value="0"/>
    </style:style>
    <style:style style:name="T11" style:family="text">
      <style:text-properties fo:font-style="normal" officeooo:rsid="00309570" style:language-asian="zxx" style:country-asian="none" style:font-style-asian="normal" style:language-complex="zxx" style:country-complex="none" loext:char-shading-value="0"/>
    </style:style>
    <style:style style:name="T12" style:family="text">
      <style:text-properties officeooo:rsid="001a4533"/>
    </style:style>
    <style:style style:name="T13" style:family="text">
      <style:text-properties style:font-name="Times New Roman" fo:font-size="12pt" fo:font-weight="normal" style:font-size-asian="12pt" style:font-weight-asian="normal" style:font-size-complex="12pt" style:font-weight-complex="normal"/>
    </style:style>
    <style:style style:name="T14" style:family="text">
      <style:text-properties style:font-name="Times New Roman" fo:font-size="12pt" fo:font-weight="normal" officeooo:rsid="00218bfd" style:font-size-asian="12pt" style:font-weight-asian="normal" style:font-size-complex="12pt" style:font-weight-complex="normal"/>
    </style:style>
    <style:style style:name="T15" style:family="text">
      <style:text-properties fo:font-size="11pt" style:font-size-asian="11pt" style:font-size-complex="11pt"/>
    </style:style>
    <style:style style:name="T16" style:family="text">
      <style:text-properties fo:font-size="11pt" officeooo:rsid="0049cc03" style:font-size-asian="11pt" style:font-size-complex="11pt"/>
    </style:style>
    <style:style style:name="T17" style:family="text">
      <style:text-properties officeooo:rsid="00451b22"/>
    </style:style>
    <style:style style:name="T18" style:family="text">
      <style:text-properties style:font-name-asian="Arial1" style:font-name-complex="Arial1"/>
    </style:style>
    <style:style style:name="T19" style:family="text">
      <style:text-properties officeooo:rsid="00462861"/>
    </style:style>
    <style:style style:name="T20" style:family="text">
      <style:text-properties officeooo:rsid="001e46f2"/>
    </style:style>
    <style:style style:name="T21" style:family="text">
      <style:text-properties officeooo:rsid="001efe52"/>
    </style:style>
    <style:style style:name="T22" style:family="text">
      <style:text-properties officeooo:rsid="001f0303"/>
    </style:style>
    <style:style style:name="T23" style:family="text">
      <style:text-properties officeooo:rsid="002064de"/>
    </style:style>
    <style:style style:name="T24" style:family="text">
      <style:text-properties officeooo:rsid="00208df2"/>
    </style:style>
    <style:style style:name="T25" style:family="text">
      <style:text-properties officeooo:rsid="0019c24d"/>
    </style:style>
    <style:style style:name="T26" style:family="text">
      <style:text-properties officeooo:rsid="002876cf"/>
    </style:style>
    <style:style style:name="T27" style:family="text">
      <style:text-properties fo:font-weight="normal" style:font-weight-asian="normal" style:font-weight-complex="normal"/>
    </style:style>
    <style:style style:name="T28" style:family="text">
      <style:text-properties fo:font-weight="normal" officeooo:rsid="002876cf" style:font-weight-asian="normal" style:font-weight-complex="normal"/>
    </style:style>
    <style:style style:name="T29" style:family="text">
      <style:text-properties fo:font-weight="normal" officeooo:rsid="0023eb26" style:font-weight-asian="normal" style:font-weight-complex="normal"/>
    </style:style>
    <style:style style:name="T30" style:family="text">
      <style:text-properties fo:font-weight="normal" officeooo:rsid="002396af" style:font-weight-asian="normal" style:font-weight-complex="normal"/>
    </style:style>
    <style:style style:name="T31" style:family="text">
      <style:text-properties fo:font-weight="normal" officeooo:rsid="00231015" style:font-weight-asian="normal" style:font-weight-complex="normal"/>
    </style:style>
    <style:style style:name="T32" style:family="text">
      <style:text-properties fo:font-weight="normal" officeooo:rsid="00246836" style:font-weight-asian="normal" style:font-weight-complex="normal"/>
    </style:style>
    <style:style style:name="T33" style:family="text">
      <style:text-properties fo:font-weight="normal" officeooo:rsid="002515d8" style:font-weight-asian="normal" style:font-weight-complex="normal"/>
    </style:style>
    <style:style style:name="T34" style:family="text">
      <style:text-properties fo:font-weight="normal" officeooo:rsid="002895da" style:font-weight-asian="normal" style:font-weight-complex="normal"/>
    </style:style>
    <style:style style:name="T35" style:family="text">
      <style:text-properties fo:font-weight="normal" officeooo:rsid="00a003ff" style:font-weight-asian="normal" style:font-weight-complex="normal"/>
    </style:style>
    <style:style style:name="T36" style:family="text">
      <style:text-properties fo:font-weight="normal" officeooo:rsid="005ed7a2" style:font-weight-asian="normal" style:font-weight-complex="normal"/>
    </style:style>
    <style:style style:name="T37" style:family="text">
      <style:text-properties fo:font-weight="normal" officeooo:rsid="008fc9bb" style:font-weight-asian="normal" style:font-weight-complex="normal"/>
    </style:style>
    <style:style style:name="T38" style:family="text">
      <style:text-properties fo:font-weight="normal" officeooo:rsid="0027acb2" style:font-weight-asian="normal" style:font-weight-complex="normal"/>
    </style:style>
    <style:style style:name="T39" style:family="text">
      <style:text-properties officeooo:rsid="0020e18d"/>
    </style:style>
    <style:style style:name="T40" style:family="text">
      <style:text-properties officeooo:rsid="00211d0a"/>
    </style:style>
    <style:style style:name="T41" style:family="text">
      <style:text-properties officeooo:rsid="00338671"/>
    </style:style>
    <style:style style:name="T42" style:family="text">
      <style:text-properties officeooo:rsid="00218bfd"/>
    </style:style>
    <style:style style:name="T43" style:family="text">
      <style:text-properties officeooo:rsid="0021f9cb"/>
    </style:style>
    <style:style style:name="T44" style:family="text">
      <style:text-properties officeooo:rsid="00246836"/>
    </style:style>
    <style:style style:name="T45" style:family="text">
      <style:text-properties officeooo:rsid="002515d8"/>
    </style:style>
    <style:style style:name="T46" style:family="text">
      <style:text-properties officeooo:rsid="0017b83c"/>
    </style:style>
    <style:style style:name="T47" style:family="text">
      <style:text-properties officeooo:rsid="00ce1e2a"/>
    </style:style>
    <style:style style:name="T48" style:family="text">
      <style:text-properties officeooo:rsid="020768e9"/>
    </style:style>
    <style:style style:name="T49" style:family="text">
      <style:text-properties officeooo:rsid="000ef1cc"/>
    </style:style>
    <style:style style:name="T50" style:family="text">
      <style:text-properties officeooo:rsid="00d308f9"/>
    </style:style>
    <style:style style:name="T51" style:family="text">
      <style:text-properties officeooo:rsid="006a6c5c"/>
    </style:style>
    <style:style style:name="T52" style:family="text">
      <style:text-properties officeooo:rsid="020ae14b"/>
    </style:style>
    <style:style style:name="T53" style:family="text">
      <style:text-properties officeooo:rsid="020cd71f"/>
    </style:style>
    <style:style style:name="T54" style:family="text">
      <style:text-properties officeooo:rsid="00e49bd4"/>
    </style:style>
    <style:style style:name="T55" style:family="text">
      <style:text-properties officeooo:rsid="00874c4b"/>
    </style:style>
    <style:style style:name="T56" style:family="text">
      <style:text-properties officeooo:rsid="008fc9bb"/>
    </style:style>
    <style:style style:name="T57" style:family="text">
      <style:text-properties officeooo:rsid="00a003ff"/>
    </style:style>
    <style:style style:name="T58" style:family="text">
      <style:text-properties officeooo:rsid="00765184"/>
    </style:style>
    <style:style style:name="T59" style:family="text">
      <style:text-properties officeooo:rsid="00112c4c"/>
    </style:style>
    <style:style style:name="T60" style:family="text">
      <style:text-properties fo:font-variant="normal" fo:text-transform="none" fo:color="#000000" fo:language="pt" fo:country="BR" fo:font-style="normal" fo:text-shadow="none" style:text-underline-style="none" officeooo:rsid="001cb76f"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61" style:family="text">
      <style:text-properties fo:font-variant="normal" fo:text-transform="none" fo:color="#000000" style:font-name="Times New Roman" fo:language="pt" fo:country="BR" fo:font-style="normal" fo:text-shadow="none" style:text-underline-style="none" fo:font-weight="bold" officeooo:rsid="00298520" style:letter-kerning="true" fo:background-color="transparent" style:font-name-asian="Times New Roman" style:language-asian="zxx" style:country-asian="none" style:font-style-asian="normal" style:font-weight-asian="bold" style:font-name-complex="Times New Roman" style:language-complex="ar" style:country-complex="SA" style:font-style-complex="normal" style:font-weight-complex="bold" loext:char-shading-value="0"/>
    </style:style>
    <style:style style:name="T62" style:family="text">
      <style:text-properties fo:font-variant="normal" fo:text-transform="none" fo:color="#000000" style:font-name="Times New Roman" fo:language="pt" fo:country="BR" fo:font-style="normal" fo:text-shadow="none" style:text-underline-style="none" fo:font-weight="normal" officeooo:rsid="008fc9bb"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63" style:family="text">
      <style:text-properties fo:font-variant="normal" fo:text-transform="none" fo:color="#000000" style:font-name="Times New Roman" fo:language="pt" fo:country="BR" fo:font-style="normal" fo:text-shadow="none" style:text-underline-style="none" fo:font-weight="normal" officeooo:rsid="00a17534"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64" style:family="text">
      <style:text-properties fo:font-variant="normal" fo:text-transform="none" fo:color="#000000" style:font-name="Times New Roman" fo:language="pt" fo:country="BR" fo:font-style="normal" fo:text-shadow="none" style:text-underline-style="none" fo:font-weight="normal" officeooo:rsid="00a1ba07"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65" style:family="text">
      <style:text-properties fo:font-variant="normal" fo:text-transform="none" fo:color="#000000" style:font-name="Times New Roman" fo:language="pt" fo:country="BR" fo:font-style="normal" fo:text-shadow="none" style:text-underline-style="none" fo:font-weight="normal" officeooo:rsid="00292b6c"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66" style:family="text">
      <style:text-properties fo:font-variant="normal" fo:text-transform="none" fo:color="#000000" style:font-name="Times New Roman" fo:language="pt" fo:country="BR" fo:font-style="normal" fo:text-shadow="none" style:text-underline-style="none" fo:font-weight="normal" officeooo:rsid="002895da"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67" style:family="text">
      <style:text-properties fo:font-variant="normal" fo:text-transform="none" fo:color="#000000" style:font-name="Times New Roman" fo:language="pt" fo:country="BR" fo:font-style="normal" fo:text-shadow="none" style:text-underline-style="none" officeooo:rsid="00293ecd"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68" style:family="text">
      <style:text-properties fo:font-variant="normal" fo:text-transform="none" fo:color="#000000" style:font-name="Times New Roman" fo:language="pt" fo:country="BR" fo:font-style="normal" fo:text-shadow="none" style:text-underline-style="none" officeooo:rsid="00293ecd"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69" style:family="text">
      <style:text-properties fo:font-variant="normal" fo:text-transform="none" fo:color="#000000" style:font-name="Times New Roman" fo:language="pt" fo:country="BR" fo:font-style="normal" fo:text-shadow="none" style:text-underline-style="none" officeooo:rsid="00293ecd"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70" style:family="text">
      <style:text-properties fo:font-variant="normal" fo:text-transform="none" fo:color="#000000" style:font-name="Times New Roman" fo:language="pt" fo:country="BR" fo:font-style="normal" fo:text-shadow="none" style:text-underline-style="none" officeooo:rsid="00293ecd"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71" style:family="text">
      <style:text-properties fo:font-variant="normal" fo:text-transform="none" fo:color="#000000" style:font-name="Times New Roman" fo:language="pt" fo:country="BR" fo:font-style="normal" fo:text-shadow="none" style:text-underline-style="none" officeooo:rsid="00293ecd"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72" style:family="text">
      <style:text-properties fo:font-variant="normal" fo:text-transform="none" fo:color="#000000" style:font-name="Times New Roman" fo:language="pt" fo:country="BR" fo:font-style="normal" fo:text-shadow="none" style:text-underline-style="none" officeooo:rsid="00293ecd"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73" style:family="text">
      <style:text-properties fo:font-variant="normal" fo:text-transform="none" fo:color="#000000" style:font-name="Times New Roman" fo:language="pt" fo:country="BR" fo:font-style="normal" fo:text-shadow="none" style:text-underline-style="none" officeooo:rsid="001cb76f"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74" style:family="text">
      <style:text-properties fo:font-variant="normal" fo:text-transform="none" fo:color="#000000" style:font-name="Times New Roman" fo:language="pt" fo:country="BR" fo:font-style="normal" fo:text-shadow="none" style:text-underline-style="none" officeooo:rsid="001cb76f"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75" style:family="text">
      <style:text-properties fo:font-variant="normal" fo:text-transform="none" fo:color="#000000" style:font-name="Times New Roman" fo:language="pt" fo:country="BR" fo:font-style="normal" fo:text-shadow="none" style:text-underline-style="none" officeooo:rsid="00765184"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76" style:family="text">
      <style:text-properties fo:font-variant="normal" fo:text-transform="none" fo:color="#000000" style:font-name="Times New Roman" fo:language="pt" fo:country="BR" fo:font-style="normal" fo:text-shadow="none" style:text-underline-style="none" officeooo:rsid="00765184"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77" style:family="text">
      <style:text-properties fo:font-variant="normal" fo:text-transform="none" fo:color="#000000" style:font-name="Times New Roman" fo:language="pt" fo:country="BR" fo:font-style="normal" fo:text-shadow="none" style:text-underline-style="none"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78" style:family="text">
      <style:text-properties fo:font-variant="normal" fo:text-transform="none" fo:color="#000000" style:font-name="Times New Roman" fo:language="pt" fo:country="BR" fo:font-style="normal" fo:text-shadow="none" style:text-underline-style="none" officeooo:rsid="00a2c6cf"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79" style:family="text">
      <style:text-properties fo:font-variant="normal" fo:text-transform="none" fo:color="#000000" style:font-name="Times New Roman" fo:language="pt" fo:country="BR" fo:font-style="normal" fo:text-shadow="none" style:text-underline-style="none" officeooo:rsid="00a2c6cf"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80" style:family="text">
      <style:text-properties fo:font-variant="normal" fo:text-transform="none" fo:color="#000000" style:font-name="Times New Roman" fo:language="pt" fo:country="BR" fo:font-style="normal" fo:text-shadow="none" style:text-underline-style="none" officeooo:rsid="00a2c6cf"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81" style:family="text">
      <style:text-properties fo:font-variant="normal" fo:text-transform="none" fo:color="#000000" style:font-name="Times New Roman" fo:language="pt" fo:country="BR" fo:font-style="normal" fo:text-shadow="none" style:text-underline-style="none" officeooo:rsid="00a2c6cf"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82" style:family="text">
      <style:text-properties fo:font-variant="normal" fo:text-transform="none" fo:color="#000000" style:font-name="Times New Roman" fo:language="pt" fo:country="BR" fo:font-style="normal" fo:text-shadow="none" style:text-underline-style="none" officeooo:rsid="008fc9bb"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83" style:family="text">
      <style:text-properties fo:font-variant="normal" fo:text-transform="none" fo:color="#000000" style:font-name="Times New Roman" fo:language="pt" fo:country="BR" fo:font-style="normal" fo:text-shadow="none" style:text-underline-style="none" officeooo:rsid="00a17534"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84" style:family="text">
      <style:text-properties fo:font-variant="normal" fo:text-transform="none" fo:color="#000000" style:font-name="Times New Roman" fo:language="pt" fo:country="BR" fo:font-style="normal" fo:text-shadow="none" style:text-underline-style="none" officeooo:rsid="002895da"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85" style:family="text">
      <style:text-properties fo:font-variant="normal" fo:text-transform="none" fo:color="#000000" style:font-name="Times New Roman" fo:language="pt" fo:country="BR" fo:font-style="normal" fo:text-shadow="none" style:text-underline-style="none" officeooo:rsid="002895da"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86" style:family="text">
      <style:text-properties fo:font-variant="normal" fo:text-transform="none" fo:color="#000000" style:font-name="Times New Roman" fo:language="pt" fo:country="BR" fo:font-style="normal" fo:text-shadow="none" style:text-underline-style="none" officeooo:rsid="002895da"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87" style:family="text">
      <style:text-properties fo:font-variant="normal" fo:text-transform="none" fo:color="#000000" style:font-name="Times New Roman" fo:language="pt" fo:country="BR" fo:font-style="normal" fo:text-shadow="none" style:text-underline-style="none"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88" style:family="text">
      <style:text-properties fo:font-variant="normal" fo:text-transform="none" fo:color="#000000" style:font-name="Times New Roman" fo:language="pt" fo:country="BR" fo:font-style="normal" fo:text-shadow="none" style:text-underline-style="none" officeooo:rsid="00a5f0df" style:letter-kerning="true" fo:background-color="transparent" style:font-name-asian="Times New Roman" style:language-asian="zxx" style:country-asian="none" style:font-style-asian="normal" style:font-name-complex="Times New Roman" style:language-complex="ar" style:country-complex="SA" style:font-style-complex="normal"/>
    </style:style>
    <style:style style:name="T89" style:family="text">
      <style:text-properties fo:font-variant="normal" fo:text-transform="none" fo:color="#000000" style:font-name="Times New Roman" fo:language="pt" fo:country="BR" fo:font-style="normal" fo:text-shadow="none" style:text-underline-style="none" officeooo:rsid="00a5f0df"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90" style:family="text">
      <style:text-properties fo:font-variant="normal" fo:text-transform="none" fo:color="#000000" style:font-name="Times New Roman" fo:language="pt" fo:country="BR" fo:font-style="normal" fo:text-shadow="none" style:text-underline-style="none" officeooo:rsid="00a5f0df"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91" style:family="text">
      <style:text-properties fo:font-variant="normal" fo:text-transform="none" fo:color="#000000" style:font-name="Times New Roman" fo:language="pt" fo:country="BR" fo:font-style="normal" fo:text-shadow="none" style:text-underline-style="none" officeooo:rsid="00a5f0df"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92" style:family="text">
      <style:text-properties fo:font-variant="normal" fo:text-transform="none" fo:color="#000000" style:font-name="Times New Roman" fo:language="pt" fo:country="BR" fo:font-style="normal" fo:text-shadow="none" style:text-underline-style="none" officeooo:rsid="00a77634" style:letter-kerning="true" fo:background-color="transparent" style:font-name-asian="Times New Roman" style:language-asian="zxx" style:country-asian="none" style:font-style-asian="normal" style:font-name-complex="Times New Roman" style:language-complex="ar" style:country-complex="SA" style:font-style-complex="normal"/>
    </style:style>
    <style:style style:name="T93" style:family="text">
      <style:text-properties fo:font-variant="normal" fo:text-transform="none" fo:color="#000000" style:font-name="Times New Roman" fo:language="pt" fo:country="BR" fo:font-style="normal" fo:text-shadow="none" style:text-underline-style="none" officeooo:rsid="00a77634"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94" style:family="text">
      <style:text-properties fo:font-variant="normal" fo:text-transform="none" fo:color="#000000" style:font-name="Times New Roman" fo:language="pt" fo:country="BR" fo:font-style="normal" fo:text-shadow="none" style:text-underline-style="none" officeooo:rsid="00a77634"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95" style:family="text">
      <style:text-properties fo:font-variant="normal" fo:text-transform="none" fo:color="#000000" style:font-name="Times New Roman" fo:language="pt" fo:country="BR" fo:font-style="normal" fo:text-shadow="none" style:text-underline-style="none" officeooo:rsid="00a8f845"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96" style:family="text">
      <style:text-properties fo:font-variant="normal" fo:text-transform="none" fo:color="#000000" style:font-name="Times New Roman" fo:language="pt" fo:country="BR" fo:font-style="normal" fo:text-shadow="none" style:text-underline-style="none" officeooo:rsid="00a8f845"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97" style:family="text">
      <style:text-properties fo:font-variant="normal" fo:text-transform="none" fo:color="#000000" style:font-name="Times New Roman" fo:language="pt" fo:country="BR" fo:font-style="normal" fo:text-shadow="none" style:text-underline-style="none" officeooo:rsid="002b0df8"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98" style:family="text">
      <style:text-properties fo:font-variant="normal" fo:text-transform="none" fo:color="#000000" style:font-name="Times New Roman" fo:language="pt" fo:country="BR" fo:font-style="normal" fo:text-shadow="none" style:text-underline-style="none" officeooo:rsid="002b0df8"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99" style:family="text">
      <style:text-properties fo:font-variant="normal" fo:text-transform="none" fo:color="#000000" style:font-name="Times New Roman" fo:language="pt" fo:country="BR" fo:font-style="normal" fo:text-shadow="none" style:text-underline-style="none" officeooo:rsid="00a9def0"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00" style:family="text">
      <style:text-properties fo:font-variant="normal" fo:text-transform="none" fo:color="#000000" style:font-name="Times New Roman" fo:language="pt" fo:country="BR" fo:font-style="normal" fo:text-shadow="none" style:text-underline-style="none" officeooo:rsid="00a9def0"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01" style:family="text">
      <style:text-properties fo:font-variant="normal" fo:text-transform="none" fo:color="#000000" style:font-name="Times New Roman" fo:language="pt" fo:country="BR" fo:font-style="normal" fo:text-shadow="none" style:text-underline-style="none" officeooo:rsid="002c6ca8" style:letter-kerning="true" fo:background-color="transparent" style:font-name-asian="Times New Roman" style:language-asian="zxx" style:country-asian="none" style:font-style-asian="normal" style:font-name-complex="Times New Roman" style:language-complex="ar" style:country-complex="SA" style:font-style-complex="normal"/>
    </style:style>
    <style:style style:name="T102" style:family="text">
      <style:text-properties fo:font-variant="normal" fo:text-transform="none" fo:color="#000000" style:font-name="Times New Roman" fo:language="pt" fo:country="BR" fo:font-style="normal" fo:text-shadow="none" style:text-underline-style="none" officeooo:rsid="002c6ca8"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03" style:family="text">
      <style:text-properties fo:font-variant="normal" fo:text-transform="none" fo:color="#000000" style:font-name="Times New Roman" fo:language="pt" fo:country="BR" fo:font-style="normal" fo:text-shadow="none" style:text-underline-style="none" officeooo:rsid="002c6ca8"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04" style:family="text">
      <style:text-properties fo:font-variant="normal" fo:text-transform="none" fo:color="#000000" style:font-name="Times New Roman" fo:language="pt" fo:country="BR" fo:font-style="normal" fo:text-shadow="none" style:text-underline-style="none" officeooo:rsid="002c6ca8"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05" style:family="text">
      <style:text-properties fo:font-variant="normal" fo:text-transform="none" fo:color="#000000" style:font-name="Times New Roman" fo:language="pt" fo:country="BR" fo:font-style="normal" fo:text-shadow="none" style:text-underline-style="none" officeooo:rsid="00aa4e28"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06" style:family="text">
      <style:text-properties fo:font-variant="normal" fo:text-transform="none" fo:color="#000000" style:font-name="Times New Roman" fo:language="pt" fo:country="BR" fo:font-style="normal" fo:text-shadow="none" style:text-underline-style="none" officeooo:rsid="00aa4e28"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07" style:family="text">
      <style:text-properties fo:font-variant="normal" fo:text-transform="none" fo:color="#000000" style:font-name="Times New Roman" fo:language="pt" fo:country="BR" fo:font-style="normal" fo:text-shadow="none" style:text-underline-style="none" officeooo:rsid="00aba0f3" style:letter-kerning="true" fo:background-color="transparent" style:font-name-asian="Times New Roman" style:language-asian="zxx" style:country-asian="none" style:font-style-asian="normal" style:font-name-complex="Times New Roman" style:language-complex="ar" style:country-complex="SA" style:font-style-complex="normal"/>
    </style:style>
    <style:style style:name="T108" style:family="text">
      <style:text-properties fo:font-variant="normal" fo:text-transform="none" fo:color="#000000" style:font-name="Times New Roman" fo:language="pt" fo:country="BR" fo:font-style="normal" fo:text-shadow="none" style:text-underline-style="none" officeooo:rsid="00aba0f3"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09" style:family="text">
      <style:text-properties fo:font-variant="normal" fo:text-transform="none" fo:color="#000000" style:font-name="Times New Roman" fo:language="pt" fo:country="BR" fo:font-style="normal" fo:text-shadow="none" style:text-underline-style="none" officeooo:rsid="00aba0f3"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10" style:family="text">
      <style:text-properties fo:font-variant="normal" fo:text-transform="none" fo:color="#000000" style:font-name="Times New Roman" fo:language="pt" fo:country="BR" fo:font-style="normal" fo:text-shadow="none" style:text-underline-style="none" officeooo:rsid="00ac1a58"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11" style:family="text">
      <style:text-properties fo:font-variant="normal" fo:text-transform="none" fo:color="#000000" style:font-name="Times New Roman" fo:language="pt" fo:country="BR" fo:font-style="normal" fo:text-shadow="none" style:text-underline-style="none" officeooo:rsid="00af0cc6" style:letter-kerning="true" fo:background-color="transparent" style:font-name-asian="Times New Roman" style:language-asian="zxx" style:country-asian="none" style:font-style-asian="normal" style:font-name-complex="Times New Roman" style:language-complex="ar" style:country-complex="SA" style:font-style-complex="normal"/>
    </style:style>
    <style:style style:name="T112" style:family="text">
      <style:text-properties fo:font-variant="normal" fo:text-transform="none" fo:color="#000000" style:font-name="Times New Roman" fo:language="pt" fo:country="BR" fo:font-style="normal" fo:text-shadow="none" style:text-underline-style="none" officeooo:rsid="00af0cc6"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13" style:family="text">
      <style:text-properties fo:font-variant="normal" fo:text-transform="none" fo:color="#000000" style:font-name="Times New Roman" fo:language="pt" fo:country="BR" fo:font-style="normal" fo:text-shadow="none" style:text-underline-style="none" officeooo:rsid="00af0cc6"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14" style:family="text">
      <style:text-properties fo:font-variant="normal" fo:text-transform="none" fo:color="#000000" style:font-name="Times New Roman" fo:language="pt" fo:country="BR" fo:font-style="normal" fo:text-shadow="none" style:text-underline-style="none" officeooo:rsid="00b00fe8" style:letter-kerning="true" fo:background-color="transparent" style:font-name-asian="Times New Roman" style:language-asian="zxx" style:country-asian="none" style:font-style-asian="normal" style:font-name-complex="Times New Roman" style:language-complex="ar" style:country-complex="SA" style:font-style-complex="normal"/>
    </style:style>
    <style:style style:name="T115" style:family="text">
      <style:text-properties fo:font-variant="normal" fo:text-transform="none" fo:color="#000000" style:font-name="Times New Roman" fo:language="pt" fo:country="BR" fo:font-style="normal" fo:text-shadow="none" style:text-underline-style="none" officeooo:rsid="00b00fe8"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16" style:family="text">
      <style:text-properties fo:font-variant="normal" fo:text-transform="none" fo:color="#000000" style:font-name="Times New Roman" fo:language="pt" fo:country="BR" fo:font-style="normal" fo:text-shadow="none" style:text-underline-style="none" officeooo:rsid="00b00fe8"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17" style:family="text">
      <style:text-properties fo:font-variant="normal" fo:text-transform="none" fo:color="#000000" style:font-name="Times New Roman" fo:language="pt" fo:country="BR" fo:font-style="normal" fo:text-shadow="none" style:text-underline-style="none" officeooo:rsid="002c7a58" style:letter-kerning="true" fo:background-color="transparent" style:font-name-asian="Times New Roman" style:language-asian="zxx" style:country-asian="none" style:font-style-asian="normal" style:font-name-complex="Times New Roman" style:language-complex="ar" style:country-complex="SA" style:font-style-complex="normal"/>
    </style:style>
    <style:style style:name="T118" style:family="text">
      <style:text-properties fo:font-variant="normal" fo:text-transform="none" fo:color="#000000" style:font-name="Times New Roman" fo:language="pt" fo:country="BR" fo:font-style="normal" fo:text-shadow="none" style:text-underline-style="none" officeooo:rsid="002c7a58"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19" style:family="text">
      <style:text-properties fo:font-variant="normal" fo:text-transform="none" fo:color="#000000" style:font-name="Times New Roman" fo:language="pt" fo:country="BR" fo:font-style="normal" fo:text-shadow="none" style:text-underline-style="none" officeooo:rsid="00b0c6d6" style:letter-kerning="true" fo:background-color="transparent" style:font-name-asian="Times New Roman" style:language-asian="zxx" style:country-asian="none" style:font-style-asian="normal" style:font-name-complex="Times New Roman" style:language-complex="ar" style:country-complex="SA" style:font-style-complex="normal"/>
    </style:style>
    <style:style style:name="T120" style:family="text">
      <style:text-properties fo:font-variant="normal" fo:text-transform="none" fo:color="#000000" style:font-name="Times New Roman" fo:language="pt" fo:country="BR" fo:font-style="normal" fo:text-shadow="none" style:text-underline-style="none" officeooo:rsid="00b0c6d6"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21" style:family="text">
      <style:text-properties fo:font-variant="normal" fo:text-transform="none" fo:color="#000000" style:font-name="Times New Roman" fo:language="pt" fo:country="BR" fo:font-style="normal" fo:text-shadow="none" style:text-underline-style="none" officeooo:rsid="00b1b747" style:letter-kerning="true" fo:background-color="transparent" style:font-name-asian="Times New Roman" style:language-asian="zxx" style:country-asian="none" style:font-style-asian="normal" style:font-name-complex="Times New Roman" style:language-complex="ar" style:country-complex="SA" style:font-style-complex="normal"/>
    </style:style>
    <style:style style:name="T122" style:family="text">
      <style:text-properties fo:font-variant="normal" fo:text-transform="none" fo:color="#000000" style:font-name="Times New Roman" fo:language="pt" fo:country="BR" fo:font-style="normal" fo:text-shadow="none" style:text-underline-style="none" officeooo:rsid="00b1b747"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23" style:family="text">
      <style:text-properties fo:font-variant="normal" fo:text-transform="none" fo:color="#000000" style:font-name="Times New Roman" fo:language="pt" fo:country="BR" fo:font-style="normal" fo:text-shadow="none" style:text-underline-style="none" officeooo:rsid="002da6bb" style:letter-kerning="true" fo:background-color="transparent" style:font-name-asian="Times New Roman" style:language-asian="zxx" style:country-asian="none" style:font-style-asian="normal" style:font-name-complex="Times New Roman" style:language-complex="ar" style:country-complex="SA" style:font-style-complex="normal"/>
    </style:style>
    <style:style style:name="T124" style:family="text">
      <style:text-properties fo:font-variant="normal" fo:text-transform="none" fo:color="#000000" style:font-name="Times New Roman" fo:language="pt" fo:country="BR" fo:font-style="normal" fo:text-shadow="none" style:text-underline-style="none" officeooo:rsid="002da6bb"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25" style:family="text">
      <style:text-properties fo:font-variant="normal" fo:text-transform="none" fo:color="#000000" style:font-name="Times New Roman" fo:language="pt" fo:country="BR" fo:font-style="normal" fo:text-shadow="none" style:text-underline-style="none" officeooo:rsid="00b2e606" style:letter-kerning="true" fo:background-color="transparent" style:font-name-asian="Times New Roman" style:language-asian="zxx" style:country-asian="none" style:font-style-asian="normal" style:font-name-complex="Times New Roman" style:language-complex="ar" style:country-complex="SA" style:font-style-complex="normal"/>
    </style:style>
    <style:style style:name="T126" style:family="text">
      <style:text-properties fo:font-variant="normal" fo:text-transform="none" fo:color="#000000" style:font-name="Times New Roman" fo:language="pt" fo:country="BR" fo:font-style="normal" fo:text-shadow="none" style:text-underline-style="none" officeooo:rsid="00b2e606"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27" style:family="text">
      <style:text-properties fo:font-variant="normal" fo:text-transform="none" fo:color="#000000" style:font-name="Times New Roman" fo:language="pt" fo:country="BR" fo:font-style="normal" fo:text-shadow="none" style:text-underline-style="none" officeooo:rsid="00b35f15"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28" style:family="text">
      <style:text-properties fo:font-variant="normal" fo:text-transform="none" fo:color="#000000" style:font-name="Times New Roman" fo:language="pt" fo:country="BR" fo:font-style="normal" fo:text-shadow="none" style:text-underline-style="none" officeooo:rsid="002ecc2b" style:letter-kerning="true" fo:background-color="transparent" style:font-name-asian="Times New Roman" style:language-asian="zxx" style:country-asian="none" style:font-style-asian="normal" style:font-name-complex="Times New Roman" style:language-complex="ar" style:country-complex="SA" style:font-style-complex="normal"/>
    </style:style>
    <style:style style:name="T129" style:family="text">
      <style:text-properties fo:font-variant="normal" fo:text-transform="none" fo:color="#000000" style:font-name="Times New Roman" fo:language="pt" fo:country="BR" fo:font-style="normal" fo:text-shadow="none" style:text-underline-style="none" officeooo:rsid="002ecc2b"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30" style:family="text">
      <style:text-properties fo:font-variant="normal" fo:text-transform="none" fo:color="#000000" style:font-name="Times New Roman" fo:language="pt" fo:country="BR" fo:font-style="normal" fo:text-shadow="none" style:text-underline-style="none" officeooo:rsid="00b3d9a2" style:letter-kerning="true" fo:background-color="transparent" style:font-name-asian="Times New Roman" style:language-asian="zxx" style:country-asian="none" style:font-style-asian="normal" style:font-name-complex="Times New Roman" style:language-complex="ar" style:country-complex="SA" style:font-style-complex="normal"/>
    </style:style>
    <style:style style:name="T131" style:family="text">
      <style:text-properties fo:font-variant="normal" fo:text-transform="none" fo:color="#000000" style:font-name="Times New Roman" fo:language="pt" fo:country="BR" fo:font-style="normal" fo:text-shadow="none" style:text-underline-style="none" officeooo:rsid="00b3d9a2"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32" style:family="text">
      <style:text-properties fo:font-variant="normal" fo:text-transform="none" fo:color="#000000" style:font-name="Times New Roman" fo:language="pt" fo:country="BR" fo:font-style="normal" fo:text-shadow="none" style:text-underline-style="none" officeooo:rsid="00b3d9a2"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33" style:family="text">
      <style:text-properties fo:font-variant="normal" fo:text-transform="none" fo:color="#000000" style:font-name="Times New Roman" fo:language="pt" fo:country="BR" fo:font-style="normal" fo:text-shadow="none" style:text-underline-style="none" officeooo:rsid="002f27fc" style:letter-kerning="true" fo:background-color="transparent" style:font-name-asian="Times New Roman" style:language-asian="zxx" style:country-asian="none" style:font-style-asian="normal" style:font-name-complex="Times New Roman" style:language-complex="ar" style:country-complex="SA" style:font-style-complex="normal"/>
    </style:style>
    <style:style style:name="T134" style:family="text">
      <style:text-properties fo:font-variant="normal" fo:text-transform="none" fo:color="#000000" style:font-name="Times New Roman" fo:language="pt" fo:country="BR" fo:font-style="normal" fo:text-shadow="none" style:text-underline-style="none" officeooo:rsid="002f27fc"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35" style:family="text">
      <style:text-properties fo:font-variant="normal" fo:text-transform="none" fo:color="#000000" style:font-name="Times New Roman" fo:language="pt" fo:country="BR" fo:font-style="normal" fo:text-shadow="none" style:text-underline-style="none" officeooo:rsid="002f27fc"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36" style:family="text">
      <style:text-properties fo:font-variant="normal" fo:text-transform="none" fo:color="#000000" style:font-name="Times New Roman" fo:language="pt" fo:country="BR" fo:font-style="normal" fo:text-shadow="none" style:text-underline-style="none" officeooo:rsid="00b51df1" style:letter-kerning="true" fo:background-color="transparent" style:font-name-asian="Times New Roman" style:language-asian="zxx" style:country-asian="none" style:font-style-asian="normal" style:font-name-complex="Times New Roman" style:language-complex="ar" style:country-complex="SA" style:font-style-complex="normal"/>
    </style:style>
    <style:style style:name="T137" style:family="text">
      <style:text-properties fo:font-variant="normal" fo:text-transform="none" fo:color="#000000" style:font-name="Times New Roman" fo:language="pt" fo:country="BR" fo:font-style="normal" fo:text-shadow="none" style:text-underline-style="none" officeooo:rsid="00b6b7b4"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38" style:family="text">
      <style:text-properties fo:font-variant="normal" fo:text-transform="none" fo:color="#000000" style:font-name="Times New Roman" fo:language="pt" fo:country="BR" fo:font-style="normal" fo:text-shadow="none" style:text-underline-style="none" officeooo:rsid="00b829b3" style:letter-kerning="true" fo:background-color="transparent" style:font-name-asian="Times New Roman" style:language-asian="zxx" style:country-asian="none" style:font-style-asian="normal" style:font-name-complex="Times New Roman" style:language-complex="ar" style:country-complex="SA" style:font-style-complex="normal"/>
    </style:style>
    <style:style style:name="T139" style:family="text">
      <style:text-properties fo:font-variant="normal" fo:text-transform="none" fo:color="#000000" style:font-name="Times New Roman" fo:language="pt" fo:country="BR" fo:font-style="normal" fo:text-shadow="none" style:text-underline-style="none" officeooo:rsid="00b829b3"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40" style:family="text">
      <style:text-properties fo:font-variant="normal" fo:text-transform="none" fo:color="#000000" style:font-name="Times New Roman" fo:language="pt" fo:country="BR" fo:font-style="normal" fo:text-shadow="none" style:text-underline-style="none" officeooo:rsid="00b890bf" style:letter-kerning="true" fo:background-color="transparent" style:font-name-asian="Times New Roman" style:language-asian="zxx" style:country-asian="none" style:font-style-asian="normal" style:font-name-complex="Times New Roman" style:language-complex="ar" style:country-complex="SA" style:font-style-complex="normal"/>
    </style:style>
    <style:style style:name="T141" style:family="text">
      <style:text-properties fo:font-variant="normal" fo:text-transform="none" fo:color="#000000" style:font-name="Times New Roman" fo:language="pt" fo:country="BR" fo:font-style="normal" fo:text-shadow="none" style:text-underline-style="none" officeooo:rsid="00b890bf"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42" style:family="text">
      <style:text-properties fo:font-variant="normal" fo:text-transform="none" fo:color="#000000" style:font-name="Times New Roman" fo:language="pt" fo:country="BR" fo:font-style="normal" fo:text-shadow="none" style:text-underline-style="none" officeooo:rsid="00b890bf"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43" style:family="text">
      <style:text-properties fo:font-variant="normal" fo:text-transform="none" fo:color="#000000" style:font-name="Times New Roman" fo:language="pt" fo:country="BR" fo:font-style="normal" fo:text-shadow="none" style:text-underline-style="none" officeooo:rsid="00b9fa41"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44" style:family="text">
      <style:text-properties fo:font-variant="normal" fo:text-transform="none" fo:color="#000000" style:font-name="Times New Roman" fo:language="pt" fo:country="BR" fo:font-style="normal" fo:text-shadow="none" style:text-underline-style="none" officeooo:rsid="00309570" style:letter-kerning="true" fo:background-color="transparent" style:font-name-asian="Times New Roman" style:language-asian="zxx" style:country-asian="none" style:font-style-asian="normal" style:font-name-complex="Times New Roman" style:language-complex="ar" style:country-complex="SA" style:font-style-complex="normal"/>
    </style:style>
    <style:style style:name="T145" style:family="text">
      <style:text-properties fo:font-variant="normal" fo:text-transform="none" fo:color="#000000" style:font-name="Times New Roman" fo:language="pt" fo:country="BR" fo:font-style="normal" fo:text-shadow="none" style:text-underline-style="none" officeooo:rsid="00309570"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46" style:family="text">
      <style:text-properties fo:font-variant="normal" fo:text-transform="none" fo:color="#000000" style:font-name="Times New Roman" fo:language="pt" fo:country="BR" fo:font-style="normal" fo:text-shadow="none" style:text-underline-style="none" officeooo:rsid="00bb530b" style:letter-kerning="true" fo:background-color="transparent" style:font-name-asian="Times New Roman" style:language-asian="zxx" style:country-asian="none" style:font-style-asian="normal" style:font-name-complex="Times New Roman" style:language-complex="ar" style:country-complex="SA" style:font-style-complex="normal"/>
    </style:style>
    <style:style style:name="T147" style:family="text">
      <style:text-properties fo:font-variant="normal" fo:text-transform="none" fo:color="#000000" style:font-name="Times New Roman" fo:language="pt" fo:country="BR" fo:font-style="normal" fo:text-shadow="none" style:text-underline-style="none" officeooo:rsid="00bb530b"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48" style:family="text">
      <style:text-properties fo:font-variant="normal" fo:text-transform="none" fo:color="#000000" style:font-name="Times New Roman" fo:language="pt" fo:country="BR" fo:font-style="normal" fo:text-shadow="none" style:text-underline-style="none" officeooo:rsid="0031b079" style:letter-kerning="true" fo:background-color="transparent" style:font-name-asian="Times New Roman" style:language-asian="zxx" style:country-asian="none" style:font-style-asian="normal" style:font-name-complex="Times New Roman" style:language-complex="ar" style:country-complex="SA" style:font-style-complex="normal"/>
    </style:style>
    <style:style style:name="T149" style:family="text">
      <style:text-properties fo:font-variant="normal" fo:text-transform="none" fo:color="#000000" style:font-name="Times New Roman" fo:language="pt" fo:country="BR" fo:font-style="normal" fo:text-shadow="none" style:text-underline-style="none" officeooo:rsid="0031b079"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50" style:family="text">
      <style:text-properties fo:font-variant="normal" fo:text-transform="none" fo:color="#000000" style:font-name="Times New Roman" fo:language="pt" fo:country="BR" fo:font-style="normal" fo:text-shadow="none" style:text-underline-style="none" officeooo:rsid="0031b079"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51" style:family="text">
      <style:text-properties fo:font-variant="normal" fo:text-transform="none" fo:color="#000000" style:font-name="Times New Roman" fo:language="pt" fo:country="BR" fo:font-style="normal" fo:text-shadow="none" style:text-underline-style="none" officeooo:rsid="00c07803"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52" style:family="text">
      <style:text-properties fo:font-variant="normal" fo:text-transform="none" fo:color="#000000" style:font-name="Times New Roman" fo:language="pt" fo:country="BR" fo:font-style="normal" fo:text-shadow="none" style:text-underline-style="none" officeooo:rsid="00c0df4a" style:letter-kerning="true" fo:background-color="transparent" style:font-name-asian="Times New Roman" style:language-asian="zxx" style:country-asian="none" style:font-style-asian="normal" style:font-name-complex="Times New Roman" style:language-complex="ar" style:country-complex="SA" style:font-style-complex="normal"/>
    </style:style>
    <style:style style:name="T153" style:family="text">
      <style:text-properties fo:font-variant="normal" fo:text-transform="none" fo:color="#000000" style:font-name="Times New Roman" fo:language="pt" fo:country="BR" fo:font-style="normal" fo:text-shadow="none" style:text-underline-style="none" officeooo:rsid="00c0df4a"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54" style:family="text">
      <style:text-properties fo:font-variant="normal" fo:text-transform="none" fo:color="#000000" style:font-name="Times New Roman" fo:language="pt" fo:country="BR" fo:font-style="normal" fo:text-shadow="none" style:text-underline-style="none" officeooo:rsid="00c25a8e" style:letter-kerning="true" fo:background-color="transparent" style:font-name-asian="Times New Roman" style:language-asian="zxx" style:country-asian="none" style:font-style-asian="normal" style:font-name-complex="Times New Roman" style:language-complex="ar" style:country-complex="SA" style:font-style-complex="normal"/>
    </style:style>
    <style:style style:name="T155" style:family="text">
      <style:text-properties fo:font-variant="normal" fo:text-transform="none" fo:color="#000000" style:font-name="Times New Roman" fo:language="pt" fo:country="BR" fo:font-style="normal" fo:text-shadow="none" style:text-underline-style="none" officeooo:rsid="00c25a8e"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56" style:family="text">
      <style:text-properties fo:font-variant="normal" fo:text-transform="none" fo:color="#000000" style:font-name="Times New Roman" fo:language="pt" fo:country="BR" fo:font-style="normal" fo:text-shadow="none" style:text-underline-style="none" officeooo:rsid="00c25a8e"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57" style:family="text">
      <style:text-properties fo:font-variant="normal" fo:text-transform="none" fo:color="#000000" style:font-name="Times New Roman" fo:language="pt" fo:country="BR" fo:font-style="normal" fo:text-shadow="none" style:text-underline-style="none" officeooo:rsid="00c38627" style:letter-kerning="true" fo:background-color="transparent" style:font-name-asian="Times New Roman" style:language-asian="zxx" style:country-asian="none" style:font-style-asian="normal" style:font-name-complex="Times New Roman" style:language-complex="ar" style:country-complex="SA" style:font-style-complex="normal"/>
    </style:style>
    <style:style style:name="T158" style:family="text">
      <style:text-properties fo:font-variant="normal" fo:text-transform="none" fo:color="#000000" style:font-name="Times New Roman" fo:language="pt" fo:country="BR" fo:font-style="normal" fo:text-shadow="none" style:text-underline-style="none" officeooo:rsid="00c38627"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59" style:family="text">
      <style:text-properties fo:font-variant="normal" fo:text-transform="none" fo:color="#000000" style:font-name="Times New Roman" fo:language="pt" fo:country="BR" fo:font-style="normal" fo:text-shadow="none" style:text-underline-style="none" officeooo:rsid="00c38627"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60" style:family="text">
      <style:text-properties fo:font-variant="normal" fo:text-transform="none" fo:color="#000000" style:font-name="Times New Roman" fo:language="pt" fo:country="BR" fo:font-style="normal" fo:text-shadow="none" style:text-underline-style="none" officeooo:rsid="00c6593a" style:letter-kerning="true" fo:background-color="transparent" style:font-name-asian="Times New Roman" style:language-asian="zxx" style:country-asian="none" style:font-style-asian="normal" style:font-name-complex="Times New Roman" style:language-complex="ar" style:country-complex="SA" style:font-style-complex="normal"/>
    </style:style>
    <style:style style:name="T161" style:family="text">
      <style:text-properties fo:font-variant="normal" fo:text-transform="none" fo:color="#000000" style:font-name="Times New Roman" fo:language="pt" fo:country="BR" fo:font-style="normal" fo:text-shadow="none" style:text-underline-style="none" officeooo:rsid="00c6593a"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62" style:family="text">
      <style:text-properties fo:font-variant="normal" fo:text-transform="none" fo:color="#000000" style:font-name="Times New Roman" fo:language="pt" fo:country="BR" fo:font-style="normal" fo:text-shadow="none" style:text-underline-style="none" officeooo:rsid="00a48be6"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63" style:family="text">
      <style:text-properties officeooo:rsid="00a37fc4"/>
    </style:style>
    <style:style style:name="T164" style:family="text">
      <style:text-properties officeooo:rsid="00a4055c"/>
    </style:style>
    <style:style style:name="T165" style:family="text">
      <style:text-properties officeooo:rsid="00af0cc6"/>
    </style:style>
    <style:style style:name="T166" style:family="text">
      <style:text-properties officeooo:rsid="00b0c6d6"/>
    </style:style>
    <style:style style:name="T167" style:family="text">
      <style:text-properties officeooo:rsid="00bb530b"/>
    </style:style>
    <style:style style:name="T168" style:family="text">
      <style:text-properties officeooo:rsid="00c38627"/>
    </style:style>
    <style:style style:name="T169" style:family="text">
      <style:text-properties officeooo:rsid="00c6593a"/>
    </style:style>
    <style:style style:name="T170" style:family="text">
      <style:text-properties officeooo:rsid="002396af"/>
    </style:style>
    <style:style style:name="T171" style:family="text">
      <style:text-properties officeooo:rsid="0026dd10"/>
    </style:style>
    <style:style style:name="T172" style:family="text">
      <style:text-properties officeooo:rsid="00220045"/>
    </style:style>
    <style:style style:name="T173" style:family="text">
      <style:text-properties officeooo:rsid="00b3dec9"/>
    </style:style>
    <style:style style:name="T174" style:family="text">
      <style:text-properties officeooo:rsid="0023b22f"/>
    </style:style>
    <style:style style:name="T175" style:family="text">
      <style:text-properties officeooo:rsid="0023b22f" loext:char-shading-value="0"/>
    </style:style>
    <style:style style:name="T176" style:family="text">
      <style:text-properties officeooo:rsid="002a804c"/>
    </style:style>
    <style:style style:name="T177" style:family="text">
      <style:text-properties officeooo:rsid="00230796"/>
    </style:style>
    <style:style style:name="T178" style:family="text">
      <style:text-properties officeooo:rsid="0027acb2"/>
    </style:style>
    <style:style style:name="T179" style:family="text">
      <style:text-properties officeooo:rsid="0027acb2" loext:char-shading-value="0"/>
    </style:style>
    <style:style style:name="T180" style:family="text">
      <style:text-properties officeooo:rsid="002b8a07"/>
    </style:style>
    <style:style style:name="T181" style:family="text">
      <style:text-properties officeooo:rsid="0030a5b0"/>
    </style:style>
    <style:style style:name="T182" style:family="text">
      <style:text-properties officeooo:rsid="00236e3f"/>
    </style:style>
    <style:style style:name="T183" style:family="text">
      <style:text-properties officeooo:rsid="001f0485"/>
    </style:style>
    <style:style style:name="T184" style:family="text">
      <style:text-properties officeooo:rsid="00303351" loext:char-shading-value="0"/>
    </style:style>
    <style:style style:name="T185" style:family="text">
      <style:text-properties officeooo:rsid="00545caa" loext:char-shading-value="0"/>
    </style:style>
    <style:style style:name="T186" style:family="text">
      <style:text-properties officeooo:rsid="000fe2c7" loext:char-shading-value="0"/>
    </style:style>
    <style:style style:name="T187" style:family="text">
      <style:text-properties officeooo:rsid="00649c17" loext:char-shading-value="0"/>
    </style:style>
    <style:style style:name="T188" style:family="text">
      <style:text-properties officeooo:rsid="00594e33" loext:char-shading-value="0"/>
    </style:style>
    <style:style style:name="T189" style:family="text">
      <style:text-properties officeooo:rsid="001cb76f"/>
    </style:style>
    <style:style style:name="T190" style:family="text">
      <style:text-properties officeooo:rsid="00292b6c"/>
    </style:style>
    <style:style style:name="T191" style:family="text">
      <style:text-properties officeooo:rsid="00292b6c" loext:char-shading-value="0"/>
    </style:style>
    <style:style style:name="T192" style:family="text">
      <style:text-properties officeooo:rsid="00293ecd" loext:char-shading-value="0"/>
    </style:style>
    <style:style style:name="T193" style:family="text">
      <style:text-properties officeooo:rsid="002c6ca8"/>
    </style:style>
    <style:style style:name="T194" style:family="text">
      <style:text-properties officeooo:rsid="002c6ca8" loext:char-shading-value="0"/>
    </style:style>
    <style:style style:name="T195" style:family="text">
      <style:text-properties officeooo:rsid="002c7a58" loext:char-shading-value="0"/>
    </style:style>
    <style:style style:name="T196" style:family="text">
      <style:text-properties officeooo:rsid="002da6bb" loext:char-shading-value="0"/>
    </style:style>
    <style:style style:name="T197" style:family="text">
      <style:text-properties officeooo:rsid="002f27fc"/>
    </style:style>
    <style:style style:name="T198" style:family="text">
      <style:text-properties officeooo:rsid="002f27fc" loext:char-shading-value="0"/>
    </style:style>
    <style:style style:name="T199" style:family="text">
      <style:text-properties officeooo:rsid="00309570"/>
    </style:style>
    <style:style style:name="T200" style:family="text">
      <style:text-properties officeooo:rsid="00309570" loext:char-shading-value="0"/>
    </style:style>
    <style:style style:name="T201" style:family="text">
      <style:text-properties officeooo:rsid="0031b079"/>
    </style:style>
    <style:style style:name="T202" style:family="text">
      <style:text-properties officeooo:rsid="0031b079" loext:char-shading-value="0"/>
    </style:style>
    <style:style style:name="T203" style:family="text">
      <style:text-properties style:font-name="Times New Roman"/>
    </style:style>
    <style:style style:name="T204" style:family="text">
      <style:text-properties style:font-name="Times New Roman" officeooo:rsid="00292b6c"/>
    </style:style>
    <style:style style:name="T205" style:family="text">
      <style:text-properties style:font-name="Times New Roman" officeooo:rsid="00765184"/>
    </style:style>
    <style:style style:name="T206" style:family="text">
      <style:text-properties style:font-name="Times New Roman" officeooo:rsid="00112c4c"/>
    </style:style>
    <style:style style:name="T207" style:family="text">
      <style:text-properties style:font-name="Times New Roman" officeooo:rsid="00a17534"/>
    </style:style>
    <style:style style:name="T208" style:family="text">
      <style:text-properties officeooo:rsid="0032a9db"/>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 text:anchor-type="paragraph" svg:y="-0.776cm" svg:width="2.753cm" svg:height="2.457cm" draw:z-index="0"><draw:image xlink:href="Pictures/2000000700000D2100000C4EE26FFD3E.svm" xlink:type="simple" xlink:show="embed" xlink:actuate="onLoad"/></draw:frame></text:p>
      <text:p text:style-name="P1"/>
      <text:p text:style-name="P105"/>
      <text:p text:style-name="P110"/>
      <text:p text:style-name="P110">MINISTÉRIO PÚBLICO FEDERAL</text:p>
      <text:p text:style-name="P14">PROCURADORIA GERAL DA REPÚBLICA</text:p>
      <text:p text:style-name="P15">1ª CÂMARA DE COORDENAÇÃO E REVISÃO</text:p>
      <text:p text:style-name="P16">DIREITOS SOCIAIS E ATOS ADMINISTRATIVOS EM GERAL</text:p>
      <text:p text:style-name="P13"/>
      <text:p text:style-name="P7">ATA DA DUCENTÉSIMA OCTOGÉSIMA SÉTIMA SESSÃO ORDINÁRIA</text:p>
      <text:p text:style-name="P7"><text:span text:style-name="T12">19</text:span> DE ABRIL DE 2017</text:p>
      <text:p text:style-name="P9"/>
      <text:p text:style-name="P22"><text:tab/>Ao dezenove dia do mês de abril do ano de dois mil e dezessete, às dez horas, iniciou-se, na sala de reunião da Primeira Câmara de Coordenação e Revisão do Ministério Público Federal, a Ducentésima Octogésima Sétima Sessão Ordinária, com a presença da Dra. Ela Wiecko Volkmer de Castilho, Coordenadora, Dra. Denise Vinci Tulio e Dra. Maria Soares Camelo Cordioli, Membros titulares; Dr. Haroldo Ferraz da Nóbrega e Dr. Wellington Luis de Sousa Bonfim, Membros suplentes. Foram objeto de deliberações:</text:p>
      <text:p text:style-name="P17"/>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22">001.</text:p>
          </table:table-cell>
          <table:table-cell table:style-name="Tabela4.A1" office:value-type="string">
            <text:p text:style-name="P22">Processo:</text:p>
          </table:table-cell>
          <table:table-cell table:style-name="Tabela4.A1" office:value-type="string">
            <text:p text:style-name="P22">1.16.000.004237/2016-10</text:p>
          </table:table-cell>
          <table:table-cell table:style-name="Tabela4.A1" office:value-type="string">
            <text:p text:style-name="P22"><text:span text:style-name="T1">Voto: </text:span>813/2017</text:p>
          </table:table-cell>
          <table:table-cell table:style-name="Tabela4.A1" office:value-type="string">
            <text:p text:style-name="P22">Origem: PR/DF</text:p>
          </table:table-cell>
        </table:table-row>
        <table:table-row>
          <table:table-cell table:style-name="Tabela4.A1" office:value-type="string">
            <text:p text:style-name="P50"/>
          </table:table-cell>
          <table:table-cell table:style-name="Tabela4.A1" office:value-type="string">
            <text:p text:style-name="P22">Relatora:</text:p>
          </table:table-cell>
          <table:table-cell table:style-name="Tabela4.A1" table:number-columns-spanned="3" office:value-type="string">
            <text:p text:style-name="P22">Dra. Ela Wiecko Volkmer <text:span text:style-name="T12">d</text:span>e Castilho</text:p>
          </table:table-cell>
          <table:covered-table-cell/>
          <table:covered-table-cell/>
        </table:table-row>
        <table:table-row>
          <table:table-cell table:style-name="Tabela4.A1" office:value-type="string">
            <text:p text:style-name="P50"/>
          </table:table-cell>
          <table:table-cell table:style-name="Tabela4.A1" office:value-type="string">
            <text:p text:style-name="P26"><text:span text:style-name="T1">Ementa</text:span>:</text:p>
          </table:table-cell>
          <table:table-cell table:style-name="Tabela4.A1" table:number-columns-spanned="3" office:value-type="string">
            <text:p text:style-name="P17">DECLÍNIO DE ATRIBUIÇÃO. REMESSA À 5ª CCR . IMPROBIDADE ADMINISTRATIVA. AGÊNCIA NACIONAL DE ASSISTÊNCIA TÉCNICA E EXTENSÃO RURAL (ANATER). PRATICA DE ASSÉDIO MORAL. ATRIBUIÇÃO DA 5ª CCR. 1. Procedimento autuado para apurar a prática de assédio moral na Agência Nacional de Assistência Técnica e Extensão Rural (ANATER)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4.A1" office:value-type="string">
            <text:p text:style-name="P50"/>
          </table:table-cell>
          <table:table-cell table:style-name="Tabela4.A1" office:value-type="string">
            <text:p text:style-name="P22">Decisão:</text:p>
          </table:table-cell>
          <table:table-cell table:style-name="Tabela4.A1" table:number-columns-spanned="3" office:value-type="string">
            <text:p text:style-name="P3">Em sessão realizada nesta data, o colegiado, à unanimidade, deliberou pelo não conhecimento do declínio no âmbito deste Colegiado, remetendo-se os autos à 5ª Câmara de Coordenação e Revisão. <text:span text:style-name="T27">Participaram</text:span><text:span text:style-name="T29"> da votação </text:span><text:span text:style-name="T30">Dr</text:span><text:span text:style-name="T31">a</text:span><text:span text:style-name="T30">. </text:span><text:span text:style-name="T31">Denise Vinci Tuli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4"/>
      <table:table table:name="Tabela344" table:style-name="Tabela344">
        <table:table-column table:style-name="Tabela344.A"/>
        <table:table-column table:style-name="Tabela344.B"/>
        <table:table-column table:style-name="Tabela344.C"/>
        <table:table-column table:style-name="Tabela344.D"/>
        <table:table-column table:style-name="Tabela344.E"/>
        <table:table-row>
          <table:table-cell table:style-name="Tabela344.A1" office:value-type="string">
            <text:p text:style-name="P63">00<text:span text:style-name="T208">2</text:span>.</text:p>
          </table:table-cell>
          <table:table-cell table:style-name="Tabela344.A1" office:value-type="string">
            <text:p text:style-name="P63">Processo:</text:p>
          </table:table-cell>
          <table:table-cell table:style-name="Tabela344.A1" office:value-type="string">
            <text:p text:style-name="P63">1.30.001.000451/2017-07</text:p>
          </table:table-cell>
          <table:table-cell table:style-name="Tabela344.A1" office:value-type="string">
            <text:p text:style-name="P63"><text:span text:style-name="T1">Voto: </text:span>957/2017</text:p>
          </table:table-cell>
          <table:table-cell table:style-name="Tabela344.A1" office:value-type="string">
            <text:p text:style-name="P63">Origem: PR/RJ</text:p>
          </table:table-cell>
        </table:table-row>
        <table:table-row>
          <table:table-cell table:style-name="Tabela344.A1" office:value-type="string">
            <text:p text:style-name="P142"/>
          </table:table-cell>
          <table:table-cell table:style-name="Tabela344.A1" office:value-type="string">
            <text:p text:style-name="P63">Relatora:</text:p>
          </table:table-cell>
          <table:table-cell table:style-name="Tabela344.A1" table:number-columns-spanned="3" office:value-type="string">
            <text:p text:style-name="P63">Dra. Ela Wiecko Volkmer de Castilho</text:p>
          </table:table-cell>
          <table:covered-table-cell/>
          <table:covered-table-cell/>
        </table:table-row>
        <table:table-row>
          <table:table-cell table:style-name="Tabela344.A1" office:value-type="string">
            <text:p text:style-name="P142"/>
          </table:table-cell>
          <table:table-cell table:style-name="Tabela344.A1" office:value-type="string">
            <text:p text:style-name="P64"><text:span text:style-name="T1">Ementa</text:span>:</text:p>
          </table:table-cell>
          <table:table-cell table:style-name="Tabela344.A1" table:number-columns-spanned="3" office:value-type="string">
            <text:p text:style-name="P66">DECLÍNIO DE ATRIBUIÇÃO. TEMA AFETO A OUTRO ÓRGÃO. AGENTE PÚBLICO. COMPANHIA BRASILEIRA DE TRENS URBANOS (CBTU). IMPROBIDADE ADMINISTRATIVA. ATRIBUIÇÃO DA 5ª CCR. 1. Procedimento Preparatório instaurado para apurar conduta de assessora da Presidência da Companhia Brasileira de Trens Urbanos/CBTU consistente em utilizar carro do ente público para fins particulares.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344.A1" office:value-type="string">
            <text:p text:style-name="P142"/>
          </table:table-cell>
          <table:table-cell table:style-name="Tabela344.A1" office:value-type="string">
            <text:p text:style-name="P63">Decisão:</text:p>
          </table:table-cell>
          <table:table-cell table:style-name="Tabela344.A1" table:number-columns-spanned="3" office:value-type="string">
            <text:p text:style-name="P106">Em sessão realizada nesta data, o colegiado, à unanimidade, deliberou pelo não conhecimento do declínio no âmbito deste Colegiado, remetendo-se os autos à 5ª Câmara de Coordenação e Revisão. <text:span text:style-name="T27">Participaram</text:span><text:span text:style-name="T29"> da votação </text:span><text:span text:style-name="T30">Dr</text:span><text:span text:style-name="T31">a</text:span><text:span text:style-name="T30">. </text:span><text:span text:style-name="T31">Denise Vinci Tuli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7"/>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22">00<text:span text:style-name="T208">3</text:span>.</text:p>
          </table:table-cell>
          <table:table-cell table:style-name="Tabela1.A1" office:value-type="string">
            <text:p text:style-name="P22">Processo:</text:p>
          </table:table-cell>
          <table:table-cell table:style-name="Tabela1.A1" office:value-type="string">
            <text:p text:style-name="P22">1.17.000.000393/2017-55</text:p>
          </table:table-cell>
          <table:table-cell table:style-name="Tabela1.A1" office:value-type="string">
            <text:p text:style-name="P22"><text:span text:style-name="T1">Voto: </text:span>961/2017</text:p>
          </table:table-cell>
          <table:table-cell table:style-name="Tabela1.A1" office:value-type="string">
            <text:p text:style-name="P22">Origem: PR/ES</text:p>
          </table:table-cell>
        </table:table-row>
        <table:table-row>
          <table:table-cell table:style-name="Tabela1.A1" office:value-type="string">
            <text:p text:style-name="P50"/>
          </table:table-cell>
          <table:table-cell table:style-name="Tabela1.A1" office:value-type="string">
            <text:p text:style-name="P22">Relatora:</text:p>
          </table:table-cell>
          <table:table-cell table:style-name="Tabela1.A1" table:number-columns-spanned="3" office:value-type="string">
            <text:p text:style-name="P22">Dra. Ela Wiecko Volkmer de Castilho</text:p>
          </table:table-cell>
          <table:covered-table-cell/>
          <table:covered-table-cell/>
        </table:table-row>
        <table:table-row>
          <table:table-cell table:style-name="Tabela1.A1" office:value-type="string">
            <text:p text:style-name="P50"/>
          </table:table-cell>
          <table:table-cell table:style-name="Tabela1.A1" office:value-type="string">
            <text:p text:style-name="P26"><text:span text:style-name="T1">Ementa</text:span>:</text:p>
          </table:table-cell>
          <table:table-cell table:style-name="Tabela1.A1" table:number-columns-spanned="3" office:value-type="string">
            <text:p text:style-name="P17">DECLÍNIO DE ATRIBUIÇÃO. REMESSA À PFDC . SISTEMA DE COTAS. BANCO BANESTES S.A. DESCUMPRIMENTO DA LEI 8.213/1991. COTAS PARA DEFICIENTES.. ATRIBUIÇÃO DA PFDC. 1. Notícia de Fato autuada para apurar irregularidade no descumprimento da Lei 8.213/1991 que trata de cotas para deficientes em concursos públicos pelo Banco Banestes S.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A1" office:value-type="string">
            <text:p text:style-name="P50"/>
          </table:table-cell>
          <table:table-cell table:style-name="Tabela1.A1" office:value-type="string">
            <text:p text:style-name="P22">Decisão:</text:p>
          </table:table-cell>
          <table:table-cell table:style-name="Tabela1.A1" table:number-columns-spanned="3" office:value-type="string">
            <text:p text:style-name="P3">Em sessão realizada nesta data, o colegiado, à unanimidade, deliberou pelo não conhecimento do declínio no âmbito deste Colegiado, remetendo-se os autos à Procuradoria Federal dos Direitos dos Cidadãos. <text:span text:style-name="T27">Participaram</text:span><text:span text:style-name="T29"> da votação </text:span><text:span text:style-name="T30">Dr</text:span><text:span text:style-name="T31">a</text:span><text:span text:style-name="T30">. </text:span><text:span text:style-name="T31">Denise Vinci Tuli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22">00<text:span text:style-name="T208">4</text:span>.</text:p>
          </table:table-cell>
          <table:table-cell table:style-name="Tabela2.A1" office:value-type="string">
            <text:p text:style-name="P22">Processo:</text:p>
          </table:table-cell>
          <table:table-cell table:style-name="Tabela2.A1" office:value-type="string">
            <text:p text:style-name="P22">1.24.000.001797/2016-41</text:p>
          </table:table-cell>
          <table:table-cell table:style-name="Tabela2.A1" office:value-type="string">
            <text:p text:style-name="P22"><text:span text:style-name="T1">Voto: </text:span>817/2017</text:p>
          </table:table-cell>
          <table:table-cell table:style-name="Tabela2.A1" office:value-type="string">
            <text:p text:style-name="P22">Origem: PR/PB</text:p>
          </table:table-cell>
        </table:table-row>
        <table:table-row>
          <table:table-cell table:style-name="Tabela2.A1" office:value-type="string">
            <text:p text:style-name="P50"/>
          </table:table-cell>
          <table:table-cell table:style-name="Tabela2.A1" office:value-type="string">
            <text:p text:style-name="P22">Relatora:</text:p>
          </table:table-cell>
          <table:table-cell table:style-name="Tabela2.A1" table:number-columns-spanned="3" office:value-type="string">
            <text:p text:style-name="P22">Dra. Ela Wiecko Volkmer de Castilho</text:p>
          </table:table-cell>
          <table:covered-table-cell/>
          <table:covered-table-cell/>
        </table:table-row>
        <table:table-row>
          <table:table-cell table:style-name="Tabela2.A1" office:value-type="string">
            <text:p text:style-name="P50"/>
          </table:table-cell>
          <table:table-cell table:style-name="Tabela2.A1" office:value-type="string">
            <text:p text:style-name="P26"><text:span text:style-name="T1">Ementa</text:span>:</text:p>
          </table:table-cell>
          <table:table-cell table:style-name="Tabela2.A1" table:number-columns-spanned="3" office:value-type="string">
            <text:p text:style-name="P17">DECLÍNIO DE ATRIBUIÇÃO. REMESSA À 5ª CCR. TRANSPARÊNCIA. PREFEITURA MUNICIPAL. NÃO DISPONIBILIZAÇÃO DE INFORMAÇÕES DE INTERESSE PÚBLICO. SITE DA PREFEITURA. ATRIBUIÇÃO DA 5ª CCR. 1. Notícia de Fato autuada para apurar a não disponibilização de informações de interesse público no site da Prefeitura de Santa Rita/PB. 2. Matéria afeta à 5ª Câmara de Coordenação e Revisão do MPF, conforme deliberado, na reunião realizada em 9/3/2016, entre os Coordenadores da 1ª CCR e da 5ª CCR, em que ficou definido que o tema referente à transparência nos gastos públicos permanecerá sob a revisão da 5ª CCR. PELO NÃO CONHECIMENTO, COM REMESSA À 5ª CCR.</text:p>
          </table:table-cell>
          <table:covered-table-cell/>
          <table:covered-table-cell/>
        </table:table-row>
        <table:table-row>
          <table:table-cell table:style-name="Tabela2.A1" office:value-type="string">
            <text:p text:style-name="P50"/>
          </table:table-cell>
          <table:table-cell table:style-name="Tabela2.A1" office:value-type="string">
            <text:p text:style-name="P22">Decisão:</text:p>
          </table:table-cell>
          <table:table-cell table:style-name="Tabela2.A1" table:number-columns-spanned="3" office:value-type="string">
            <text:p text:style-name="P3">Em sessão realizada nesta data, o colegiado, à unanimidade, deliberou pelo não conhecimento do declínio no âmbito deste Colegiado, remetendo-se os autos à 5ª Câmara de Coordenação e Revisão. <text:span text:style-name="T27">Participaram</text:span><text:span text:style-name="T29"> da votação </text:span><text:span text:style-name="T30">Dr</text:span><text:span text:style-name="T31">a</text:span><text:span text:style-name="T30">. </text:span><text:span text:style-name="T31">Denise Vinci Tuli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22">00<text:span text:style-name="T208">5</text:span>.</text:p>
          </table:table-cell>
          <table:table-cell table:style-name="Tabela3.A1" office:value-type="string">
            <text:p text:style-name="P22">Processo:</text:p>
          </table:table-cell>
          <table:table-cell table:style-name="Tabela3.A1" office:value-type="string">
            <text:p text:style-name="P22">1.26.000.000005/2017-27</text:p>
          </table:table-cell>
          <table:table-cell table:style-name="Tabela3.A1" office:value-type="string">
            <text:p text:style-name="P22"><text:span text:style-name="T1">Voto: </text:span>875/2017</text:p>
          </table:table-cell>
          <table:table-cell table:style-name="Tabela3.A1" office:value-type="string">
            <text:p text:style-name="P22">Origem: PR/PE</text:p>
          </table:table-cell>
        </table:table-row>
        <table:table-row>
          <table:table-cell table:style-name="Tabela3.A1" office:value-type="string">
            <text:p text:style-name="P50"/>
          </table:table-cell>
          <table:table-cell table:style-name="Tabela3.A1" office:value-type="string">
            <text:p text:style-name="P22">Relatora:</text:p>
          </table:table-cell>
          <table:table-cell table:style-name="Tabela3.A1" table:number-columns-spanned="3" office:value-type="string">
            <text:p text:style-name="P22">Dra. Ela Wiecko Volkmer de Castilho</text:p>
          </table:table-cell>
          <table:covered-table-cell/>
          <table:covered-table-cell/>
        </table:table-row>
        <table:table-row>
          <table:table-cell table:style-name="Tabela3.A1" office:value-type="string">
            <text:p text:style-name="P50"/>
          </table:table-cell>
          <table:table-cell table:style-name="Tabela3.A1" office:value-type="string">
            <text:p text:style-name="P26"><text:span text:style-name="T1">Ementa</text:span>:</text:p>
          </table:table-cell>
          <table:table-cell table:style-name="Tabela3.A1" table:number-columns-spanned="3" office:value-type="string">
            <text:p text:style-name="P17">DECLÍNIO DE ATRIBUIÇÃO. TEMA AFETO A OUTRO ÓRGÃO. FISCALIZAÇÃO. SECRETARIA MUNICIPAL DE AGRICULTURA E MEIO AMBIENTE. FALHA NA FISCALIZAÇÃO . ATRIBUIÇÃO DA 4ª CCR. 1. Notícia de Fato autuada para apurar falha da Secretaria de Agricultura e Meio Ambiente de Abreu e Lima/PE, que não fiscaliza estabelecimento que despeja resíduos na rua, situado no município.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text:soft-page-break/>148/2014. PELO NÃO CONHECIMENTO, COM REMESSA À 4ª CCR.</text:p>
          </table:table-cell>
          <table:covered-table-cell/>
          <table:covered-table-cell/>
        </table:table-row>
        <table:table-row>
          <table:table-cell table:style-name="Tabela3.A1" office:value-type="string">
            <text:p text:style-name="P50"/>
          </table:table-cell>
          <table:table-cell table:style-name="Tabela3.A1" office:value-type="string">
            <text:p text:style-name="P22">Decisão:</text:p>
          </table:table-cell>
          <table:table-cell table:style-name="Tabela3.A1" table:number-columns-spanned="3" office:value-type="string">
            <text:p text:style-name="P3">Em sessão realizada nesta data, o colegiado, à unanimidade, deliberou pelo não conhecimento do declínio no âmbito deste Colegiado, remetendo-se os autos à 4ª Câmara de Coordenação e Revisão. <text:span text:style-name="T27">Participaram</text:span><text:span text:style-name="T29"> da votação </text:span><text:span text:style-name="T30">Dr</text:span><text:span text:style-name="T31">a</text:span><text:span text:style-name="T30">. </text:span><text:span text:style-name="T31">Denise Vinci Tuli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22">00<text:span text:style-name="T208">6</text:span>.</text:p>
          </table:table-cell>
          <table:table-cell table:style-name="Tabela5.A1" office:value-type="string">
            <text:p text:style-name="P22">Processo:</text:p>
          </table:table-cell>
          <table:table-cell table:style-name="Tabela5.A1" office:value-type="string">
            <text:p text:style-name="P22">1.27.000.002406/2016-01</text:p>
          </table:table-cell>
          <table:table-cell table:style-name="Tabela5.A1" office:value-type="string">
            <text:p text:style-name="P22"><text:span text:style-name="T1">Voto: </text:span>877/2017</text:p>
          </table:table-cell>
          <table:table-cell table:style-name="Tabela5.A1" office:value-type="string">
            <text:p text:style-name="P22">Origem: PR/PI</text:p>
          </table:table-cell>
        </table:table-row>
        <table:table-row>
          <table:table-cell table:style-name="Tabela5.A1" office:value-type="string">
            <text:p text:style-name="P50"/>
          </table:table-cell>
          <table:table-cell table:style-name="Tabela5.A1" office:value-type="string">
            <text:p text:style-name="P22">Relatora:</text:p>
          </table:table-cell>
          <table:table-cell table:style-name="Tabela5.A1" table:number-columns-spanned="3" office:value-type="string">
            <text:p text:style-name="P22">Dra. Ela Wiecko Volkmer de Castilho</text:p>
          </table:table-cell>
          <table:covered-table-cell/>
          <table:covered-table-cell/>
        </table:table-row>
        <table:table-row>
          <table:table-cell table:style-name="Tabela5.A1" office:value-type="string">
            <text:p text:style-name="P50"/>
          </table:table-cell>
          <table:table-cell table:style-name="Tabela5.A1" office:value-type="string">
            <text:p text:style-name="P26"><text:span text:style-name="T1">Ementa</text:span>:</text:p>
          </table:table-cell>
          <table:table-cell table:style-name="Tabela5.A1" table:number-columns-spanned="3" office:value-type="string">
            <text:p text:style-name="P17">DECLÍNIO DE ATRIBUIÇÃO. TEMA AFETO A OUTRO ÓRGÃO. BOAS PRÁTICAS DE ATENÇÃO AO PARTO E AO NASCIMENTO E COIBIÇÃO DA VIOLÊNCIA OBSTÉTRICA. MATERNIDADE DONA EVANGELINA ROSA. . ATRIBUIÇÃO DA PFDC. 1. Notícia de Fato autuada para apurar irregularidades ocorridas no âmbito da maternidade Dona Evangelina Rosa, em especial durante o parto da representante, tais como privação da presença de seu companheiro, tratamento grosseiro e uso tardio de fórcep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5.A1" office:value-type="string">
            <text:p text:style-name="P50"/>
          </table:table-cell>
          <table:table-cell table:style-name="Tabela5.A1" office:value-type="string">
            <text:p text:style-name="P22">Decisão:</text:p>
          </table:table-cell>
          <table:table-cell table:style-name="Tabela5.A1" table:number-columns-spanned="3" office:value-type="string">
            <text:p text:style-name="P3">Em sessão realizada nesta data, o colegiado, à unanimidade, deliberou pelo não conhecimento do declínio no âmbito deste Colegiado, remetendo-se os autos à Procuradoria Federal dos Direitos dos Cidadãos. <text:span text:style-name="T27">Participaram</text:span><text:span text:style-name="T29"> da votação </text:span><text:span text:style-name="T30">Dr</text:span><text:span text:style-name="T31">a</text:span><text:span text:style-name="T30">. </text:span><text:span text:style-name="T31">Denise Vinci Tuli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22">007.</text:p>
          </table:table-cell>
          <table:table-cell table:style-name="Tabela7.A1" office:value-type="string">
            <text:p text:style-name="P22">Processo:</text:p>
          </table:table-cell>
          <table:table-cell table:style-name="Tabela7.A1" office:value-type="string">
            <text:p text:style-name="P22">1.30.002.000186/2016-68</text:p>
          </table:table-cell>
          <table:table-cell table:style-name="Tabela7.A1" office:value-type="string">
            <text:p text:style-name="P22"><text:span text:style-name="T1">Voto: </text:span>995/2017</text:p>
          </table:table-cell>
          <table:table-cell table:style-name="Tabela7.A1" office:value-type="string">
            <text:p text:style-name="P22">Origem: PRM Campos-RJ</text:p>
          </table:table-cell>
        </table:table-row>
        <table:table-row>
          <table:table-cell table:style-name="Tabela7.A1" office:value-type="string">
            <text:p text:style-name="P50"/>
          </table:table-cell>
          <table:table-cell table:style-name="Tabela7.A1" office:value-type="string">
            <text:p text:style-name="P22">Relatora:</text:p>
          </table:table-cell>
          <table:table-cell table:style-name="Tabela7.A1" table:number-columns-spanned="3" office:value-type="string">
            <text:p text:style-name="P22">Dra. Ela Wiecko Volkmer de Castilho</text:p>
          </table:table-cell>
          <table:covered-table-cell/>
          <table:covered-table-cell/>
        </table:table-row>
        <table:table-row>
          <table:table-cell table:style-name="Tabela7.A1" office:value-type="string">
            <text:p text:style-name="P50"/>
          </table:table-cell>
          <table:table-cell table:style-name="Tabela7.A1" office:value-type="string">
            <text:p text:style-name="P26"><text:span text:style-name="T1">Ementa</text:span>:</text:p>
          </table:table-cell>
          <table:table-cell table:style-name="Tabela7.A1" table:number-columns-spanned="3" office:value-type="string">
            <text:p text:style-name="P17">PROMOÇÃO DE ARQUIVAMENTO. EMPRESA BRASILEIRA DE CORREIOS E TELÉGRAFOS. IRREGULARIDADES NA ENTREGA DE CORRESPONDÊNCIAS. REMESSA À 3ª CCR. 1. Apuração de irregularidades na entrega de correspondências, pela Empresa Brasileira de Correios e Telégrafos - EBCT, na Avenida do Contorno, Município de Quissamã/RJ. 2. Atuação de empresa pública quanto a serviços oferecidos mediante remuneração específica. 3. Pela regra da especialidade, a matéria sujeita-se à revisão da 3ª Câmara de Coordenação e Revisão, órgão superior incumbido de atuar na revisão dos feitos cíveis relativos à defesa do consumidor e da ordem econômica, nos termos da Res. CSMPF nº 148/2014. PELO NÃO CONHECIMENTO, COM REMESSA À 3ª CCR.</text:p>
          </table:table-cell>
          <table:covered-table-cell/>
          <table:covered-table-cell/>
        </table:table-row>
        <table:table-row>
          <table:table-cell table:style-name="Tabela7.A1" office:value-type="string">
            <text:p text:style-name="P50"/>
          </table:table-cell>
          <table:table-cell table:style-name="Tabela7.A1" office:value-type="string">
            <text:p text:style-name="P22">Decisão:</text:p>
          </table:table-cell>
          <table:table-cell table:style-name="Tabela7.A1" table:number-columns-spanned="3" office:value-type="string">
            <text:p text:style-name="P3">Em sessão realizada nesta data, o colegiado, à unanimidade, deliberou pelo não conhecimento do declínio no âmbito deste Colegiado, remetendo-se os autos à 3ª Câmara de Coordenação e Revisão. <text:span text:style-name="T27">Participaram</text:span><text:span text:style-name="T29"> da votação </text:span><text:span text:style-name="T30">Dr</text:span><text:span text:style-name="T31">a</text:span><text:span text:style-name="T30">. </text:span><text:span text:style-name="T31">Denise Vinci Tuli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2">008.</text:p>
          </table:table-cell>
          <table:table-cell table:style-name="Tabela8.A1" office:value-type="string">
            <text:p text:style-name="P22">Processo:</text:p>
          </table:table-cell>
          <table:table-cell table:style-name="Tabela8.A1" office:value-type="string">
            <text:p text:style-name="P22">1.30.002.000295/2016-85</text:p>
          </table:table-cell>
          <table:table-cell table:style-name="Tabela8.A1" office:value-type="string">
            <text:p text:style-name="P22"><text:span text:style-name="T1">Voto: </text:span>874/2017</text:p>
          </table:table-cell>
          <table:table-cell table:style-name="Tabela8.A1" office:value-type="string">
            <text:p text:style-name="P22">Origem: PRM Campos-RJ</text:p>
          </table:table-cell>
        </table:table-row>
        <table:table-row>
          <table:table-cell table:style-name="Tabela8.A1" office:value-type="string">
            <text:p text:style-name="P50"/>
          </table:table-cell>
          <table:table-cell table:style-name="Tabela8.A1" office:value-type="string">
            <text:p text:style-name="P22">Relatora:</text:p>
          </table:table-cell>
          <table:table-cell table:style-name="Tabela8.A1" table:number-columns-spanned="3" office:value-type="string">
            <text:p text:style-name="P22">Dra. Ela Wiecko Volkmer de Castilho</text:p>
          </table:table-cell>
          <table:covered-table-cell/>
          <table:covered-table-cell/>
        </table:table-row>
        <text:soft-page-break/>
        <table:table-row>
          <table:table-cell table:style-name="Tabela8.A1" office:value-type="string">
            <text:p text:style-name="P50"/>
          </table:table-cell>
          <table:table-cell table:style-name="Tabela8.A1" office:value-type="string">
            <text:p text:style-name="P26"><text:span text:style-name="T1">Ementa</text:span>:</text:p>
          </table:table-cell>
          <table:table-cell table:style-name="Tabela8.A1" table:number-columns-spanned="3" office:value-type="string">
            <text:p text:style-name="P17">DECLÍNIO DE ATRIBUIÇÃO. TEMA AFETO A OUTRO ÓRGÃO. DIREITO ELEITORAL. PREFEITURA MUNICIPAL. CONDUTAS VEDADAS NA LEI DAS ELEIÇÕES - LEI Nº 9.504/97. ATRIBUIÇÃO DA PGE. 1. Notícia de Fato autuada para apurar ato de demissão de funcionária (contratada) pela Prefeitura Municipal de São Francisco de Itabapoana/RJ, às vésperas de eleição municipal. 2. Matéria atribuída à Procuradoria-Geral Eleitoral pelo art. 75 da Lei Complementar nº 75/1993 e pelo art. 23, V, do Anexo à Portaria PGR n. 556/2014 (Regimento Interno da PGR). PELO NÃO CONHECIMENTO, COM REMESSA À PROCURADORIA-GERAL ELEITORAL.</text:p>
          </table:table-cell>
          <table:covered-table-cell/>
          <table:covered-table-cell/>
        </table:table-row>
        <table:table-row>
          <table:table-cell table:style-name="Tabela8.A1" office:value-type="string">
            <text:p text:style-name="P50"/>
          </table:table-cell>
          <table:table-cell table:style-name="Tabela8.A1" office:value-type="string">
            <text:p text:style-name="P22">Decisão:</text:p>
          </table:table-cell>
          <table:table-cell table:style-name="Tabela8.A1" table:number-columns-spanned="3" office:value-type="string">
            <text:p text:style-name="P3">Em sessão realizada nesta data, o colegiado, à unanimidade, deliberou pelo não conhecimento do declínio, com remessa à Procuradoria-Geral Eleitoral. <text:span text:style-name="T27">Participaram</text:span><text:span text:style-name="T29"> da votação </text:span><text:span text:style-name="T30">Dr</text:span><text:span text:style-name="T31">a</text:span><text:span text:style-name="T30">. </text:span><text:span text:style-name="T31">Denise Vinci Tuli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22">009.</text:p>
          </table:table-cell>
          <table:table-cell table:style-name="Tabela9.A1" office:value-type="string">
            <text:p text:style-name="P22">Processo:</text:p>
          </table:table-cell>
          <table:table-cell table:style-name="Tabela9.A1" office:value-type="string">
            <text:p text:style-name="P22">1.33.002.000430/2016-81</text:p>
          </table:table-cell>
          <table:table-cell table:style-name="Tabela9.A1" office:value-type="string">
            <text:p text:style-name="P22"><text:span text:style-name="T1">Voto: </text:span>968/2017</text:p>
          </table:table-cell>
          <table:table-cell table:style-name="Tabela9.A1" office:value-type="string">
            <text:p text:style-name="P22">Origem: PRM <text:span text:style-name="T20">Chapecó-SC</text:span></text:p>
          </table:table-cell>
        </table:table-row>
        <table:table-row>
          <table:table-cell table:style-name="Tabela9.A1" office:value-type="string">
            <text:p text:style-name="P50"/>
          </table:table-cell>
          <table:table-cell table:style-name="Tabela9.A1" office:value-type="string">
            <text:p text:style-name="P22">Relatora:</text:p>
          </table:table-cell>
          <table:table-cell table:style-name="Tabela9.A1" table:number-columns-spanned="3" office:value-type="string">
            <text:p text:style-name="P22">Dra. Ela Wiecko Volkmer de Castilho</text:p>
          </table:table-cell>
          <table:covered-table-cell/>
          <table:covered-table-cell/>
        </table:table-row>
        <table:table-row>
          <table:table-cell table:style-name="Tabela9.A1" office:value-type="string">
            <text:p text:style-name="P50"/>
          </table:table-cell>
          <table:table-cell table:style-name="Tabela9.A1" office:value-type="string">
            <text:p text:style-name="P26"><text:span text:style-name="T1">Ementa</text:span>:</text:p>
          </table:table-cell>
          <table:table-cell table:style-name="Tabela9.A1" table:number-columns-spanned="3" office:value-type="string">
            <text:p text:style-name="P17">DECLÍNIO DE ATRIBUIÇÃO. TEMA AFETO A OUTRO ÓRGÃO. DIREITO AMBIENTAL. PREFEITURA MUNICIPAL. DESTINAÇÃO IRREGULAR DO LIXO. INEXISTÊNCIA DE ATRIBUIÇÃO DO MPF. 1. Notícia de Fato autuada para apurar alegação do representante no sentido de que a Prefeitura de Xaxim/SC não dispõe de aterro sanitário e está fazendo a destinação do lixo (lixo residencial juntamente com podas de árvores) em terreno de sua propriedade, localizado em zona urbana.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text:p>
          </table:table-cell>
          <table:covered-table-cell/>
          <table:covered-table-cell/>
        </table:table-row>
        <table:table-row>
          <table:table-cell table:style-name="Tabela9.A1" office:value-type="string">
            <text:p text:style-name="P50"/>
          </table:table-cell>
          <table:table-cell table:style-name="Tabela9.A1" office:value-type="string">
            <text:p text:style-name="P22">Decisão:</text:p>
          </table:table-cell>
          <table:table-cell table:style-name="Tabela9.A1" table:number-columns-spanned="3" office:value-type="string">
            <text:p text:style-name="P3">Em sessão realizada nesta data, o colegiado, à unanimidade, deliberou pelo não conhecimento do declínio no âmbito deste Colegiado, remetendo-se os autos à 4ª Câmara de Coordenação e Revisão. <text:span text:style-name="T27">Participaram</text:span><text:span text:style-name="T29"> da votação </text:span><text:span text:style-name="T30">Dr</text:span><text:span text:style-name="T31">a</text:span><text:span text:style-name="T30">. </text:span><text:span text:style-name="T31">Denise Vinci Tuli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22">010.</text:p>
          </table:table-cell>
          <table:table-cell table:style-name="Tabela10.A1" office:value-type="string">
            <text:p text:style-name="P22">Processo:</text:p>
          </table:table-cell>
          <table:table-cell table:style-name="Tabela10.A1" office:value-type="string">
            <text:p text:style-name="P22">1.34.043.000008/2016-10</text:p>
          </table:table-cell>
          <table:table-cell table:style-name="Tabela10.A1" office:value-type="string">
            <text:p text:style-name="P22"><text:span text:style-name="T1">Voto: </text:span>811/2017</text:p>
          </table:table-cell>
          <table:table-cell table:style-name="Tabela10.A1" office:value-type="string">
            <text:p text:style-name="P22">Origem: PRM Osasco-SP</text:p>
          </table:table-cell>
        </table:table-row>
        <table:table-row>
          <table:table-cell table:style-name="Tabela10.A1" office:value-type="string">
            <text:p text:style-name="P50"/>
          </table:table-cell>
          <table:table-cell table:style-name="Tabela10.A1" office:value-type="string">
            <text:p text:style-name="P22">Relatora:</text:p>
          </table:table-cell>
          <table:table-cell table:style-name="Tabela10.A1" table:number-columns-spanned="3" office:value-type="string">
            <text:p text:style-name="P22">Dra. Ela Wiecko Volkmer de Castilho</text:p>
          </table:table-cell>
          <table:covered-table-cell/>
          <table:covered-table-cell/>
        </table:table-row>
        <table:table-row>
          <table:table-cell table:style-name="Tabela10.A1" office:value-type="string">
            <text:p text:style-name="P50"/>
          </table:table-cell>
          <table:table-cell table:style-name="Tabela10.A1" office:value-type="string">
            <text:p text:style-name="P26"><text:span text:style-name="T1">Ementa</text:span>:</text:p>
          </table:table-cell>
          <table:table-cell table:style-name="Tabela10.A1" table:number-columns-spanned="3" office:value-type="string">
            <text:p text:style-name="P17">DECLÍNIO DE ATRIBUIÇÃO. REMESSA À 3ª CCR . DIREITO DO CONSUMIDOR. SITE UOL. COMPRA DE DOMÍNIO. ASSINATURA NÃO RENOVADA. DIVULGAÇÃO IRREGULAR DE DADOS. . 1. Procedimento Preparatório instaurado a partir de representação noticiando que comprou um domínio do site UOL e não renovou a assinatura, no entanto, seus dados pessoais, os quais o UOL tinha acesso, estão expostos na internet.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0.A1" office:value-type="string">
            <text:p text:style-name="P50"/>
          </table:table-cell>
          <table:table-cell table:style-name="Tabela10.A1" office:value-type="string">
            <text:p text:style-name="P22">Decisão:</text:p>
          </table:table-cell>
          <table:table-cell table:style-name="Tabela10.A1" table:number-columns-spanned="3" office:value-type="string">
            <text:p text:style-name="P3">Em sessão realizada nesta data, o colegiado, à unanimidade, deliberou pelo não conhecimento do declínio no âmbito deste Colegiado, remetendo-se os autos à 3ª Câmara de Coordenação e Revisão. <text:span text:style-name="T27">Participaram</text:span><text:span text:style-name="T29"> da votação </text:span><text:span text:style-name="T30">Dr</text:span><text:span text:style-name="T31">a</text:span><text:span text:style-name="T30">. </text:span><text:span text:style-name="T31">Denise </text:span><text:soft-page-break/><text:span text:style-name="T31">Vinci Tuli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22">011.</text:p>
          </table:table-cell>
          <table:table-cell table:style-name="Tabela11.A1" office:value-type="string">
            <text:p text:style-name="P22">Processo:</text:p>
          </table:table-cell>
          <table:table-cell table:style-name="Tabela11.A1" office:value-type="string">
            <text:p text:style-name="P22">1.34.043.000082/2017-17</text:p>
          </table:table-cell>
          <table:table-cell table:style-name="Tabela11.A1" office:value-type="string">
            <text:p text:style-name="P22"><text:span text:style-name="T1">Voto: </text:span>1040/2017</text:p>
          </table:table-cell>
          <table:table-cell table:style-name="Tabela11.A1" office:value-type="string">
            <text:p text:style-name="P22">Origem: PRM Osasco-SP</text:p>
          </table:table-cell>
        </table:table-row>
        <table:table-row>
          <table:table-cell table:style-name="Tabela11.A1" office:value-type="string">
            <text:p text:style-name="P50"/>
          </table:table-cell>
          <table:table-cell table:style-name="Tabela11.A1" office:value-type="string">
            <text:p text:style-name="P22">Relatora:</text:p>
          </table:table-cell>
          <table:table-cell table:style-name="Tabela11.A1" table:number-columns-spanned="3" office:value-type="string">
            <text:p text:style-name="P22">Dra. Ela Wiecko Volkmer de Castilho</text:p>
          </table:table-cell>
          <table:covered-table-cell/>
          <table:covered-table-cell/>
        </table:table-row>
        <table:table-row>
          <table:table-cell table:style-name="Tabela11.A1" office:value-type="string">
            <text:p text:style-name="P50"/>
          </table:table-cell>
          <table:table-cell table:style-name="Tabela11.A1" office:value-type="string">
            <text:p text:style-name="P26"><text:span text:style-name="T1">Ementa</text:span>:</text:p>
          </table:table-cell>
          <table:table-cell table:style-name="Tabela11.A1" table:number-columns-spanned="3" office:value-type="string">
            <text:p text:style-name="P17">DECLÍNIO DE ATRIBUIÇÃO. TEMA AFETO À 3ª CCR. CENTRO UNIVERSITÁRIO FIEO (UNIFIEO). ATRASO NO PAGAMENTO DE SALÁRIOS. GREVE DE PROFESSORES E DEMISSÃO DOS GREVISTAS. NÃO CONCLUSÃO DO SEMESTRE COM PREJUÍZO AOS ALUNOS/CONSUMIDORES. 1. Notícia de Fato autuada com o objetivo de apurar irregularidade na reposição de aulas, nas rematrículas e nas transferências de alunos. De acordo com as denúncias, os professores da UNIFIEO estão em greve desde novembro de 2016 por falta de pagamento de salários, o que impossibilitou a conclusão do semestre. Foram informadas as datas de volta às aulas, mas não foram cumpridas. Além disso, a maioria dos alunos pagou a rematrícula e está pedindo transferência, em razão da situação de desrespeito ao consumidor, que, apesar de estar pagando, não está tendo um ensino de qualidade. 2. Por não vislumbrar interesse federal na questão, a Procuradora da República oficiante declinou da atribuição ao Ministério Público Estadual e ao Ministério Público do Trabalho nos seguintes termos: "[...] as representações trazem demanda que enquadra-se sob dois prismas jurídicos diversos: 1) a paralisação das aulas, a qual deve ser tutelada no âmbito do direito consumidor dos alunos prejudicados, pelo Ministério Público Estadual; 2) a greve e posterior demissão dos professores grevistas, a qual versa sobre direitos trabalhistas de empregados celetistas e, portanto, de atribuição do Ministério Público do Trabalho.". Acrescenta que: "[...] questões exclusivamente internas relacionadas a gestão de universidade particular e a geração de danos causados por ela aos alunos/consumidores refogem à competência federal, a qual apenas se impõe quando se está a discutir a relação de concessão de serviço entre a instituição e o Ministério da Educação.". 3. Apesar de a matéria estar relacionada preponderantemente a interesses de alunos/consumidores, o declínio foi submetido à homologação da 1ª CCR. 4. Ocorre que, pela regra da especialidade, a matéria sujeita-se à revisão da 3ª CCR, órgão superior incumbido de atuar na revisão dos feitos cíveis relativos à defesa do consumidor e da ordem econômica, nos termos da Res. CSMPF nº 148/2014. PELO NÃO CONHECIMENTO, COM REMESSA À 3ª CCR.</text:p>
          </table:table-cell>
          <table:covered-table-cell/>
          <table:covered-table-cell/>
        </table:table-row>
        <table:table-row>
          <table:table-cell table:style-name="Tabela11.A1" office:value-type="string">
            <text:p text:style-name="P50"/>
          </table:table-cell>
          <table:table-cell table:style-name="Tabela11.A1" office:value-type="string">
            <text:p text:style-name="P22">Decisão:</text:p>
          </table:table-cell>
          <table:table-cell table:style-name="Tabela11.A1" table:number-columns-spanned="3" office:value-type="string">
            <text:p text:style-name="P3">Em sessão realizada nesta data, o colegiado, à unanimidade, deliberou pelo não conhecimento do declínio no âmbito deste Colegiado, remetendo-se os autos à 3ª Câmara de Coordenação e Revisão. <text:span text:style-name="T27">Participaram</text:span><text:span text:style-name="T29"> da votação </text:span><text:span text:style-name="T30">Dr</text:span><text:span text:style-name="T31">a</text:span><text:span text:style-name="T30">. </text:span><text:span text:style-name="T31">Denise Vinci Tuli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22">012.</text:p>
          </table:table-cell>
          <table:table-cell table:style-name="Tabela12.A1" office:value-type="string">
            <text:p text:style-name="P22">Processo:</text:p>
          </table:table-cell>
          <table:table-cell table:style-name="Tabela12.A1" office:value-type="string">
            <text:p text:style-name="P22">1.14.000.002078/2016-93</text:p>
          </table:table-cell>
          <table:table-cell table:style-name="Tabela12.A1" office:value-type="string">
            <text:p text:style-name="P22"><text:span text:style-name="T1">Voto: </text:span>1206/2017</text:p>
          </table:table-cell>
          <table:table-cell table:style-name="Tabela12.A1" office:value-type="string">
            <text:p text:style-name="P22">Origem: PR/BA</text:p>
          </table:table-cell>
        </table:table-row>
        <table:table-row>
          <table:table-cell table:style-name="Tabela12.A1" office:value-type="string">
            <text:p text:style-name="P50"/>
          </table:table-cell>
          <table:table-cell table:style-name="Tabela12.A1" office:value-type="string">
            <text:p text:style-name="P22">Relatora:</text:p>
          </table:table-cell>
          <table:table-cell table:style-name="Tabela12.A1" table:number-columns-spanned="3" office:value-type="string">
            <text:p text:style-name="P22">Dra. Ela Wiecko Volkmer de Castilho</text:p>
          </table:table-cell>
          <table:covered-table-cell/>
          <table:covered-table-cell/>
        </table:table-row>
        <table:table-row>
          <table:table-cell table:style-name="Tabela12.A1" office:value-type="string">
            <text:p text:style-name="P50"/>
          </table:table-cell>
          <table:table-cell table:style-name="Tabela12.A1" office:value-type="string">
            <text:p text:style-name="P26"><text:span text:style-name="T1">Ementa</text:span>:</text:p>
          </table:table-cell>
          <table:table-cell table:style-name="Tabela12.A1" table:number-columns-spanned="3" office:value-type="string">
            <text:p text:style-name="P17">PROMOÇÃO DE ARQUIVAMENTO. TEMA AFETO A OUTRO ÓRGÃO. DIREITO DO CONSUMIDOR. EMPRESA BRASILEIRA DE CORREIOS E TELÉGRAFOS. IRREGULARIDADES NA ENTREGA DE CORRESPONDÊNCIAS. 1. Apuração de irregularidades na entrega de correspondências e encomendas, pela Empresa Brasileira de Correios e Telégrafos - EBCT, em Salvador/BA. 2. Atuação de empresa pública quanto a serviços oferecidos mediante remuneração específica. 3. Pela regra da especialidade, a matéria sujeita-se à revisão da 3ª Câmara de Coordenação e <text:soft-page-break/>Revisão, órgão superior incumbido de atuar na revisão dos feitos cíveis relativos à defesa do consumidor e da ordem econômica, nos termos da Resolução do CSMPF nº 148/2014. 4. Precedente da 1ª CCR: IC nº 1.22.004.000218/2013-34, Rel. Ela Wiecko Volkmer de Castilho, 283ª Sessão Ordinária, de 22/02/2017. PELO NÃO CONHECIMENTO, COM REMESSA À 3ª CCR.</text:p>
          </table:table-cell>
          <table:covered-table-cell/>
          <table:covered-table-cell/>
        </table:table-row>
        <table:table-row>
          <table:table-cell table:style-name="Tabela12.A1" office:value-type="string">
            <text:p text:style-name="P50"/>
          </table:table-cell>
          <table:table-cell table:style-name="Tabela12.A1" office:value-type="string">
            <text:p text:style-name="P22">Decisão:</text:p>
          </table:table-cell>
          <table:table-cell table:style-name="Tabela12.A1" table:number-columns-spanned="3" office:value-type="string">
            <text:p text:style-name="P3">Em sessão realizada nesta data, o colegiado, à unanimidade, deliberou pelo não conhecimento do arquivamento no âmbito deste Colegiado, remetendo-se os autos à 3ª Câmara de Coordenação e Revisão. <text:span text:style-name="T27">Participaram</text:span><text:span text:style-name="T29"> da votação </text:span><text:span text:style-name="T30">Dr</text:span><text:span text:style-name="T31">a</text:span><text:span text:style-name="T30">. </text:span><text:span text:style-name="T31">Denise Vinci Tuli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22">013.</text:p>
          </table:table-cell>
          <table:table-cell table:style-name="Tabela13.A1" office:value-type="string">
            <text:p text:style-name="P22">Processo:</text:p>
          </table:table-cell>
          <table:table-cell table:style-name="Tabela13.A1" office:value-type="string">
            <text:p text:style-name="P22">1.15.000.000274/2017-77</text:p>
          </table:table-cell>
          <table:table-cell table:style-name="Tabela13.A1" office:value-type="string">
            <text:p text:style-name="P22"><text:span text:style-name="T1">Voto: </text:span>1017/2017</text:p>
          </table:table-cell>
          <table:table-cell table:style-name="Tabela13.A1" office:value-type="string">
            <text:p text:style-name="P22">Origem: PR/CE</text:p>
          </table:table-cell>
        </table:table-row>
        <table:table-row>
          <table:table-cell table:style-name="Tabela13.A1" office:value-type="string">
            <text:p text:style-name="P50"/>
          </table:table-cell>
          <table:table-cell table:style-name="Tabela13.A1" office:value-type="string">
            <text:p text:style-name="P22">Relatora:</text:p>
          </table:table-cell>
          <table:table-cell table:style-name="Tabela13.A1" table:number-columns-spanned="3" office:value-type="string">
            <text:p text:style-name="P22">Dra. Ela Wiecko Volkmer de Castilho</text:p>
          </table:table-cell>
          <table:covered-table-cell/>
          <table:covered-table-cell/>
        </table:table-row>
        <table:table-row>
          <table:table-cell table:style-name="Tabela13.A1" office:value-type="string">
            <text:p text:style-name="P50"/>
          </table:table-cell>
          <table:table-cell table:style-name="Tabela13.A1" office:value-type="string">
            <text:p text:style-name="P26"><text:span text:style-name="T1">Ementa</text:span>:</text:p>
          </table:table-cell>
          <table:table-cell table:style-name="Tabela13.A1" table:number-columns-spanned="3" office:value-type="string">
            <text:p text:style-name="P17">PROMOÇÃO DE ARQUIVAMENTO. MORADIA. PROGRAMA MINHA CASA MINHA VIDA. EXCLUSÃO. 1. Procedimento Preparatório instaurado para apurar irregularidades na exclusão da representante do Programa Minha Casa Minha Vida, por não cumprir os requisitos da lei, apesar de ter sido inscrita pelo Conselho Tutelar do município como medida protetiva a seu filho, que é hiperativ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3.A1" office:value-type="string">
            <text:p text:style-name="P50"/>
          </table:table-cell>
          <table:table-cell table:style-name="Tabela13.A1" office:value-type="string">
            <text:p text:style-name="P22">Decisão:</text:p>
          </table:table-cell>
          <table:table-cell table:style-name="Tabela13.A1" table:number-columns-spanned="3" office:value-type="string">
            <text:p text:style-name="P3">Em sessão realizada nesta data, o colegiado, à unanimidade, deliberou pelo não conhecimento do arquivamento no âmbito deste Colegiado, remetendo-se os autos à Procuradoria Federal dos Direitos dos Cidadãos. <text:span text:style-name="T27">Participaram</text:span><text:span text:style-name="T29"> da votação </text:span><text:span text:style-name="T30">Dr</text:span><text:span text:style-name="T31">a</text:span><text:span text:style-name="T30">. </text:span><text:span text:style-name="T31">Denise Vinci Tuli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22">014.</text:p>
          </table:table-cell>
          <table:table-cell table:style-name="Tabela14.A1" office:value-type="string">
            <text:p text:style-name="P22">Processo:</text:p>
          </table:table-cell>
          <table:table-cell table:style-name="Tabela14.A1" office:value-type="string">
            <text:p text:style-name="P22">1.15.000.002466/2014-75</text:p>
          </table:table-cell>
          <table:table-cell table:style-name="Tabela14.A1" office:value-type="string">
            <text:p text:style-name="P22"><text:span text:style-name="T1">Voto: </text:span>1056/2017</text:p>
          </table:table-cell>
          <table:table-cell table:style-name="Tabela14.A1" office:value-type="string">
            <text:p text:style-name="P22">Origem: PRM Limoeiro/BA</text:p>
          </table:table-cell>
        </table:table-row>
        <table:table-row>
          <table:table-cell table:style-name="Tabela14.A1" office:value-type="string">
            <text:p text:style-name="P50"/>
          </table:table-cell>
          <table:table-cell table:style-name="Tabela14.A1" office:value-type="string">
            <text:p text:style-name="P22">Relatora:</text:p>
          </table:table-cell>
          <table:table-cell table:style-name="Tabela14.A1" table:number-columns-spanned="3" office:value-type="string">
            <text:p text:style-name="P22">Dra. Ela Wiecko Volkmer de Castilho</text:p>
          </table:table-cell>
          <table:covered-table-cell/>
          <table:covered-table-cell/>
        </table:table-row>
        <table:table-row>
          <table:table-cell table:style-name="Tabela14.A1" office:value-type="string">
            <text:p text:style-name="P50"/>
          </table:table-cell>
          <table:table-cell table:style-name="Tabela14.A1" office:value-type="string">
            <text:p text:style-name="P26"><text:span text:style-name="T1">Ementa</text:span>:</text:p>
          </table:table-cell>
          <table:table-cell table:style-name="Tabela14.A1" table:number-columns-spanned="3" office:value-type="string">
            <text:p text:style-name="P17">PROMOÇÃO DE ARQUIVAMENTO. CONCURSO PÚBLICO/PROCESSO SELETIVO. IRREGULARIDADES DE EXECUÇÃO. ESCOLA DE FORMAÇÃO DE OFICIAIS DA MARINHA MERCANTE. 1. Procedimento Preparatório instaurado para apurar irregularidades na aplicação das provas do Processo Seletivo da Escola de Formação de Oficiais da Marinha Mercante do Brasil 2015, consistentes na publicação de fotos das provas em redes sociais; defeito na fiscalização, permitindo que candidatos olhassem a prova de outros; pessoas com bolsas e celulares não confiscados; e prova com alternativas corretas marcadas em negrito. 2. Arquivamento promovido sob os fundamentos de que foi realizada sindicância pela Marinha do Brasil, cuja conclusão foi de que as falhas observadas atingiram todos os candidatos, não havendo afronta ao princípio da isonomia; e os casos isolados de falha na fiscalização do processo de aplicação das provas foram devidamente penalizados, com o afastamento dos fiscais e eliminação dos candidatos que infringiram as regras do edital. 3. No entanto, não foi investigada a irregularidade narrada na representação de que a prova de inglês continha alternativas em negrito indicando a resposta correta, sendo necessário apurar <text:soft-page-break/>se o fato realmente ocorreu e, em caso positivo, se todos os tipos de prova continham esse erro ou se foram anuladas as questões relativas ao equívoco apontado. PELA NÃO HOMOLOGAÇÃO, COM RETORNO À ORIGEM, PARA REALIZAÇÃO DAS DILIGÊNCIAS CABÍVEIS.</text:p>
          </table:table-cell>
          <table:covered-table-cell/>
          <table:covered-table-cell/>
        </table:table-row>
        <table:table-row>
          <table:table-cell table:style-name="Tabela14.A1" office:value-type="string">
            <text:p text:style-name="P50"/>
          </table:table-cell>
          <table:table-cell table:style-name="Tabela14.A1" office:value-type="string">
            <text:p text:style-name="P22">Decisão:</text:p>
          </table:table-cell>
          <table:table-cell table:style-name="Tabela14.A1" table:number-columns-spanned="3" office:value-type="string">
            <text:p text:style-name="P3">Em sessão realizada nesta data, o colegiado, à unanimidade, deliberou pela não homologação, com retorno à origem, para realização das diligências cabíveis. <text:span text:style-name="T27">Participaram</text:span><text:span text:style-name="T29"> da votação </text:span><text:span text:style-name="T30">Dr</text:span><text:span text:style-name="T31">a</text:span><text:span text:style-name="T30">. </text:span><text:span text:style-name="T31">Denise Vinci Tuli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22">015.</text:p>
          </table:table-cell>
          <table:table-cell table:style-name="Tabela15.A1" office:value-type="string">
            <text:p text:style-name="P22">Processo:</text:p>
          </table:table-cell>
          <table:table-cell table:style-name="Tabela15.A1" office:value-type="string">
            <text:p text:style-name="P22">1.16.000.000136/2015-99</text:p>
          </table:table-cell>
          <table:table-cell table:style-name="Tabela15.A1" office:value-type="string">
            <text:p text:style-name="P22"><text:span text:style-name="T1">Voto: </text:span>1058/2017</text:p>
          </table:table-cell>
          <table:table-cell table:style-name="Tabela15.A1" office:value-type="string">
            <text:p text:style-name="P22">Origem: PR/DF</text:p>
          </table:table-cell>
        </table:table-row>
        <table:table-row>
          <table:table-cell table:style-name="Tabela15.A1" office:value-type="string">
            <text:p text:style-name="P50"/>
          </table:table-cell>
          <table:table-cell table:style-name="Tabela15.A1" office:value-type="string">
            <text:p text:style-name="P22">Relatora:</text:p>
          </table:table-cell>
          <table:table-cell table:style-name="Tabela15.A1" table:number-columns-spanned="3" office:value-type="string">
            <text:p text:style-name="P22">Dra. Ela Wiecko Volkmer de Castilho</text:p>
          </table:table-cell>
          <table:covered-table-cell/>
          <table:covered-table-cell/>
        </table:table-row>
        <table:table-row>
          <table:table-cell table:style-name="Tabela15.A1" office:value-type="string">
            <text:p text:style-name="P50"/>
          </table:table-cell>
          <table:table-cell table:style-name="Tabela15.A1" office:value-type="string">
            <text:p text:style-name="P26"><text:span text:style-name="T1">Ementa</text:span>:</text:p>
          </table:table-cell>
          <table:table-cell table:style-name="Tabela15.A1" table:number-columns-spanned="3" office:value-type="string">
            <text:p text:style-name="P17">PROMOÇÃO DE ARQUIVAMENTO. BENS PÚBLICOS. DESVIO DE FINALIDADE. PREJUÍZO A PATRIMÔNIO DA UNIÃO. EMPRESA BRASILEIRA DE CORREIOS E TELÉGRAFOS. 1. Notícia de Fato autuada para apurar irregularidade de funcionário dos Correios na utilização de automóvel da empresa para transporte privado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5.A1" office:value-type="string">
            <text:p text:style-name="P50"/>
          </table:table-cell>
          <table:table-cell table:style-name="Tabela15.A1" office:value-type="string">
            <text:p text:style-name="P22">Decisão:</text:p>
          </table:table-cell>
          <table:table-cell table:style-name="Tabela15.A1" table:number-columns-spanned="3" office:value-type="string">
            <text:p text:style-name="P3">Em sessão realizada nesta data, o colegiado, à unanimidade, deliberou pelo não conhecimento do arquivamento no âmbito deste Colegiado, remetendo-se os autos à 5ª Câmara de Coordenação e Revisão. <text:span text:style-name="T27">Participaram</text:span><text:span text:style-name="T29"> da votação </text:span><text:span text:style-name="T30">Dr</text:span><text:span text:style-name="T31">a</text:span><text:span text:style-name="T30">. </text:span><text:span text:style-name="T31">Denise Vinci Tuli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22">016.</text:p>
          </table:table-cell>
          <table:table-cell table:style-name="Tabela16.A1" office:value-type="string">
            <text:p text:style-name="P22">Processo:</text:p>
          </table:table-cell>
          <table:table-cell table:style-name="Tabela16.A1" office:value-type="string">
            <text:p text:style-name="P22">1.16.000.004279/2016-51</text:p>
          </table:table-cell>
          <table:table-cell table:style-name="Tabela16.A1" office:value-type="string">
            <text:p text:style-name="P22"><text:span text:style-name="T1">Voto: </text:span>1204/2017</text:p>
          </table:table-cell>
          <table:table-cell table:style-name="Tabela16.A1" office:value-type="string">
            <text:p text:style-name="P22">Origem: PR/DF</text:p>
          </table:table-cell>
        </table:table-row>
        <table:table-row>
          <table:table-cell table:style-name="Tabela16.A1" office:value-type="string">
            <text:p text:style-name="P50"/>
          </table:table-cell>
          <table:table-cell table:style-name="Tabela16.A1" office:value-type="string">
            <text:p text:style-name="P22">Relatora:</text:p>
          </table:table-cell>
          <table:table-cell table:style-name="Tabela16.A1" table:number-columns-spanned="3" office:value-type="string">
            <text:p text:style-name="P22">Dra. Ela Wiecko Volkmer de Castilho</text:p>
          </table:table-cell>
          <table:covered-table-cell/>
          <table:covered-table-cell/>
        </table:table-row>
        <table:table-row>
          <table:table-cell table:style-name="Tabela16.A1" office:value-type="string">
            <text:p text:style-name="P50"/>
          </table:table-cell>
          <table:table-cell table:style-name="Tabela16.A1" office:value-type="string">
            <text:p text:style-name="P26"><text:span text:style-name="T1">Ementa</text:span>:</text:p>
          </table:table-cell>
          <table:table-cell table:style-name="Tabela16.A1" table:number-columns-spanned="3" office:value-type="string">
            <text:p text:style-name="P17">PROMOÇÃO DE ARQUIVAMENTO. TEMA AFETO A OUTRO ÓRGÃO. ASSÉDIO MORAL. 1. Notícia de Fato autuada a partir de manifestação feita pelo Sindicato dos Analistas Tributários da Receita Federal (SINDIRECEITA) acerca de suposto assédio moral contra os analistas tributários. 2. Havendo indício da prática de assédio moral, a qual pode enquadrar-se como ato de improbidade administrativa (IC nº 1.15.002.000031/2015-57, Relator Humberto Jacques de Medeiros, 25ª Sessão Extraordinária, de 09/09/2015), pelas regras de especialidade, a matéria sujeita-se à revisão da 5ª Câmara de Coordenação e Revisão, órgão superior incumbido de atuar na revisão dos feitos que caracterizem atos de improbidade administrativa e/ou configurem crime praticado por funcionário público contra a administração em geral, nos termos da Resolução do CSMPF nº 148/2014. PELO NÃO CONHECIMENTO, COM REMESSA À 5ª CCR.</text:p>
          </table:table-cell>
          <table:covered-table-cell/>
          <table:covered-table-cell/>
        </table:table-row>
        <table:table-row>
          <table:table-cell table:style-name="Tabela16.A1" office:value-type="string">
            <text:p text:style-name="P50"/>
          </table:table-cell>
          <table:table-cell table:style-name="Tabela16.A1" office:value-type="string">
            <text:p text:style-name="P22">Decisão:</text:p>
          </table:table-cell>
          <table:table-cell table:style-name="Tabela16.A1" table:number-columns-spanned="3" office:value-type="string">
            <text:p text:style-name="P3">Em sessão realizada nesta data, o colegiado, à unanimidade, deliberou pelo não conhecimento do arquivamento no âmbito deste Colegiado, remetendo-se os autos à 5ª Câmara de Coordenação e Revisão. <text:span text:style-name="T27">Participaram</text:span><text:span text:style-name="T29"> da votação </text:span><text:span text:style-name="T30">Dr</text:span><text:span text:style-name="T31">a</text:span><text:span text:style-name="T30">. </text:span><text:span text:style-name="T31">Denise Vinci Tuli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22">017.</text:p>
          </table:table-cell>
          <table:table-cell table:style-name="Tabela17.A1" office:value-type="string">
            <text:p text:style-name="P22">Processo:</text:p>
          </table:table-cell>
          <table:table-cell table:style-name="Tabela17.A1" office:value-type="string">
            <text:p text:style-name="P22">1.22.002.000391/2014-33</text:p>
          </table:table-cell>
          <table:table-cell table:style-name="Tabela17.A1" office:value-type="string">
            <text:p text:style-name="P22"><text:span text:style-name="T1">Voto: </text:span>1053/2017</text:p>
          </table:table-cell>
          <table:table-cell table:style-name="Tabela17.A1" office:value-type="string">
            <text:p text:style-name="P22">Origem: PRM Uberaba-MG</text:p>
          </table:table-cell>
        </table:table-row>
        <table:table-row>
          <table:table-cell table:style-name="Tabela17.A1" office:value-type="string">
            <text:p text:style-name="P50"/>
          </table:table-cell>
          <table:table-cell table:style-name="Tabela17.A1" office:value-type="string">
            <text:p text:style-name="P22">Relatora:</text:p>
          </table:table-cell>
          <table:table-cell table:style-name="Tabela17.A1" table:number-columns-spanned="3" office:value-type="string">
            <text:p text:style-name="P22">Dra. Ela Wiecko Volkmer de Castilho</text:p>
          </table:table-cell>
          <table:covered-table-cell/>
          <table:covered-table-cell/>
        </table:table-row>
        <table:table-row>
          <table:table-cell table:style-name="Tabela17.A1" office:value-type="string">
            <text:p text:style-name="P50"/>
          </table:table-cell>
          <table:table-cell table:style-name="Tabela17.A1" office:value-type="string">
            <text:p text:style-name="P26"><text:span text:style-name="T1">Ementa</text:span>:</text:p>
          </table:table-cell>
          <table:table-cell table:style-name="Tabela17.A1" table:number-columns-spanned="3" office:value-type="string">
            <text:p text:style-name="P17">PROMOÇÃO DE ARQUIVAMENTO. SAÚDE. PROGRAMA MAIS MÉDICOS. MUNICÍPIO DE IBIÁ/MG. DEMISSÃO. 1. Notícia de Fato autuada para apurar a irregularidade na demissão do representante pela <text:soft-page-break/>Prefeitura Municipal de Ibiá/MG, onde ocupava o cargo de médico, porque o Município teria aderido ao Programa Mais Médicos, do Governo Federal. 2. Arquivamento promovido ao fundamento que se trata de interesse meramente privado do representante. 3. O Programa Mais Médicos foi instituído pela Lei nº 12.871/2013, a qual foi regulamentada pela Portaria Interministerial nº 1.369/2013, dos Ministérios da Saúde e Educação, cujo art. 11 dispõe que "A participação dos Municípios e do Distrito Federal na execução do Projeto será formalizada com a celebração de termo de adesão e compromisso, nos termos de edital a ser publicado pela Coordenação do Projeto, que deverá conter, no mínimo, as seguintes cláusulas: I - não substituir os médicos que já componham as equipes de atenção básica pelos participantes deste Projeto; (...)". 4. Desse modo, a demissão de médico para contratação de outro profissional integrante do programa federal implica em descumprimento de cláusula obrigatória definida pelos Ministérios da Saúde e Educação, sendo necessário dar continuidade à investigação. PELA NÃO HOMOLOGAÇÃO, COM RETORNO À ORIGEM, PARA PROSSEGUIMENTO DO FEITO, OBSERVADO O PRINCÍPIO DA INDEPENDÊNCIA FUNCIONAL.</text:p>
          </table:table-cell>
          <table:covered-table-cell/>
          <table:covered-table-cell/>
        </table:table-row>
        <table:table-row>
          <table:table-cell table:style-name="Tabela17.A1" office:value-type="string">
            <text:p text:style-name="P50"/>
          </table:table-cell>
          <table:table-cell table:style-name="Tabela17.A1" office:value-type="string">
            <text:p text:style-name="P22">Decisão:</text:p>
          </table:table-cell>
          <table:table-cell table:style-name="Tabela17.A1" table:number-columns-spanned="3" office:value-type="string">
            <text:p text:style-name="P3">Em sessão realizada nesta data, o colegiado, à unanimidade, deliberou pela não homologação, com retorno à origem, para prosseguimento do feito, observado o princípio da independência funcional. <text:span text:style-name="T27">Participaram</text:span><text:span text:style-name="T29"> da votação </text:span><text:span text:style-name="T30">Dr</text:span><text:span text:style-name="T31">a</text:span><text:span text:style-name="T30">. </text:span><text:span text:style-name="T31">Denise Vinci Tuli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22">018.</text:p>
          </table:table-cell>
          <table:table-cell table:style-name="Tabela18.A1" office:value-type="string">
            <text:p text:style-name="P22">Processo:</text:p>
          </table:table-cell>
          <table:table-cell table:style-name="Tabela18.A1" office:value-type="string">
            <text:p text:style-name="P22">1.33.000.001096/2015-11</text:p>
          </table:table-cell>
          <table:table-cell table:style-name="Tabela18.A1" office:value-type="string">
            <text:p text:style-name="P22"><text:span text:style-name="T1">Voto: </text:span>1205/2017</text:p>
          </table:table-cell>
          <table:table-cell table:style-name="Tabela18.A1" office:value-type="string">
            <text:p text:style-name="P22">Origem: PR/SC</text:p>
          </table:table-cell>
        </table:table-row>
        <table:table-row>
          <table:table-cell table:style-name="Tabela18.A1" office:value-type="string">
            <text:p text:style-name="P50"/>
          </table:table-cell>
          <table:table-cell table:style-name="Tabela18.A1" office:value-type="string">
            <text:p text:style-name="P22">Relatora:</text:p>
          </table:table-cell>
          <table:table-cell table:style-name="Tabela18.A1" table:number-columns-spanned="3" office:value-type="string">
            <text:p text:style-name="P22">Dra. Ela Wiecko Volkmer de Castilho</text:p>
          </table:table-cell>
          <table:covered-table-cell/>
          <table:covered-table-cell/>
        </table:table-row>
        <table:table-row>
          <table:table-cell table:style-name="Tabela18.A1" office:value-type="string">
            <text:p text:style-name="P50"/>
          </table:table-cell>
          <table:table-cell table:style-name="Tabela18.A1" office:value-type="string">
            <text:p text:style-name="P26"><text:span text:style-name="T1">Ementa</text:span>:</text:p>
          </table:table-cell>
          <table:table-cell table:style-name="Tabela18.A1" table:number-columns-spanned="3" office:value-type="string">
            <text:p text:style-name="P17">PROMOÇÃO DE ARQUIVAMENTO. TEMA AFETO A OUTRO ÓRGÃO. DIREITO AMBIENTAL. MINISTÉRIO DA PESCA E AQUICULTURA. TAXA DE CONTROLE E FISCALIZAÇÃO AMBIENTAL (TCFA). REPASSE AO IBAMA. 1. Inquérito Civil instaurado para apurar irregularidades nos valores repassados ao IBAMA de Santa Catarina, referentes a 50% das receitas das taxas arrecadadas pelo Ministério da Pesca e Aquicultura e da TCFA.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text:p>
          </table:table-cell>
          <table:covered-table-cell/>
          <table:covered-table-cell/>
        </table:table-row>
        <table:table-row>
          <table:table-cell table:style-name="Tabela18.A1" office:value-type="string">
            <text:p text:style-name="P50"/>
          </table:table-cell>
          <table:table-cell table:style-name="Tabela18.A1" office:value-type="string">
            <text:p text:style-name="P22">Decisão:</text:p>
          </table:table-cell>
          <table:table-cell table:style-name="Tabela18.A1" table:number-columns-spanned="3" office:value-type="string">
            <text:p text:style-name="P3">Em sessão realizada nesta data, o colegiado, à unanimidade, deliberou pelo não conhecimento do arquivamento no âmbito deste Colegiado, remetendo-se os autos à 4ª Câmara de Coordenação e Revisão. <text:span text:style-name="T27">Participaram</text:span><text:span text:style-name="T29"> da votação </text:span><text:span text:style-name="T30">Dr</text:span><text:span text:style-name="T31">a</text:span><text:span text:style-name="T30">. </text:span><text:span text:style-name="T31">Denise Vinci Tuli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22">019.</text:p>
          </table:table-cell>
          <table:table-cell table:style-name="Tabela19.A1" office:value-type="string">
            <text:p text:style-name="P22">Processo:</text:p>
          </table:table-cell>
          <table:table-cell table:style-name="Tabela19.A1" office:value-type="string">
            <text:p text:style-name="P22">1.33.000.002857/2014-71</text:p>
          </table:table-cell>
          <table:table-cell table:style-name="Tabela19.A1" office:value-type="string">
            <text:p text:style-name="P22"><text:span text:style-name="T1">Voto: </text:span>991/2017</text:p>
          </table:table-cell>
          <table:table-cell table:style-name="Tabela19.A1" office:value-type="string">
            <text:p text:style-name="P22">Origem: PR/SC</text:p>
          </table:table-cell>
        </table:table-row>
        <table:table-row>
          <table:table-cell table:style-name="Tabela19.A1" office:value-type="string">
            <text:p text:style-name="P50"/>
          </table:table-cell>
          <table:table-cell table:style-name="Tabela19.A1" office:value-type="string">
            <text:p text:style-name="P22">Relatora:</text:p>
          </table:table-cell>
          <table:table-cell table:style-name="Tabela19.A1" table:number-columns-spanned="3" office:value-type="string">
            <text:p text:style-name="P22">Dra. Ela Wiecko Volkmer de Castilho</text:p>
          </table:table-cell>
          <table:covered-table-cell/>
          <table:covered-table-cell/>
        </table:table-row>
        <table:table-row>
          <table:table-cell table:style-name="Tabela19.A1" office:value-type="string">
            <text:p text:style-name="P50"/>
          </table:table-cell>
          <table:table-cell table:style-name="Tabela19.A1" office:value-type="string">
            <text:p text:style-name="P26"><text:span text:style-name="T1">Ementa</text:span>:</text:p>
          </table:table-cell>
          <table:table-cell table:style-name="Tabela19.A1" table:number-columns-spanned="3" office:value-type="string">
            <text:p text:style-name="P17">PROMOÇÃO DE ARQUIVAMENTO. BENS PÚBLICOS. RODOVIAS FEDERAIS. TRECHO SOB CONCESSÃO. REMESSA À 3ª CCR. 1. Procedimento Preparatório instaurado a partir da Nota Informativa nº 043/2014-SUINF, elaborada pela Agência Nacional de Transportes Terrestres (ANTT), diante da notícia da assinatura de termo aditivo ao contrato de concessão da BR-101, malgrado a inexecução das obras de duplicação no trecho envolvendo o Morro dos Cavalos. 2. Na 7ª Sessão Ordinária do CIMPF, <text:soft-page-break/>realizada em 14/09/2016, foi julgado conflito de atribuição entre esta 1ª CCR e a 3ª CCR suscitado no PA nº 1.22.002.000184/2011-36, que também trata de conservação de rodovia federal sob concessão do Poder Público, sendo deliberado que cabe à 3ª CCR exercer o poder revisional nos casos envolvendo concessões. 3. Ademais, em 31/08/2016, na 6ª Sessão Ordinária da 3ª CCR, foi suspenso o Enunciado nº 21 daquele colegiado, segundo o qual refogem às suas atribuições demandas relativas a irregularidades vinculadas à concessão de rodovias federais. 4. Diante do posicionamento adotado pelo CIMPF e da 3ª CCR de que os casos versando sobre concessão de serviço público estão sujeitos à análise daquela Câmara, devem ser remetidos os autos à 3ª CCR. PELO NÃO CONHECIMENTO, COM REMESSA À 3ª CCR.</text:p>
          </table:table-cell>
          <table:covered-table-cell/>
          <table:covered-table-cell/>
        </table:table-row>
        <table:table-row>
          <table:table-cell table:style-name="Tabela19.A1" office:value-type="string">
            <text:p text:style-name="P50"/>
          </table:table-cell>
          <table:table-cell table:style-name="Tabela19.A1" office:value-type="string">
            <text:p text:style-name="P22">Decisão:</text:p>
          </table:table-cell>
          <table:table-cell table:style-name="Tabela19.A1" table:number-columns-spanned="3" office:value-type="string">
            <text:p text:style-name="P3">Em sessão realizada nesta data, o colegiado, à unanimidade, deliberou pelo não conhecimento do arquivamento no âmbito deste Colegiado, remetendo-se os autos à 3ª Câmara de Coordenação e Revisão. <text:span text:style-name="T27">Participaram</text:span><text:span text:style-name="T29"> da votação </text:span><text:span text:style-name="T30">Dr</text:span><text:span text:style-name="T31">a</text:span><text:span text:style-name="T30">. </text:span><text:span text:style-name="T31">Denise Vinci Tuli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22">020.</text:p>
          </table:table-cell>
          <table:table-cell table:style-name="Tabela20.A1" office:value-type="string">
            <text:p text:style-name="P22">Processo:</text:p>
          </table:table-cell>
          <table:table-cell table:style-name="Tabela20.A1" office:value-type="string">
            <text:p text:style-name="P22">1.34.018.000257/2012-81</text:p>
          </table:table-cell>
          <table:table-cell table:style-name="Tabela20.A1" office:value-type="string">
            <text:p text:style-name="P22"><text:span text:style-name="T1">Voto: </text:span>1059/2017</text:p>
          </table:table-cell>
          <table:table-cell table:style-name="Tabela20.A1" office:value-type="string">
            <text:p text:style-name="P22">Origem: PRM <text:span text:style-name="T22">Taubaté-SP</text:span></text:p>
          </table:table-cell>
        </table:table-row>
        <table:table-row>
          <table:table-cell table:style-name="Tabela20.A1" office:value-type="string">
            <text:p text:style-name="P50"/>
          </table:table-cell>
          <table:table-cell table:style-name="Tabela20.A1" office:value-type="string">
            <text:p text:style-name="P22">Relatora:</text:p>
          </table:table-cell>
          <table:table-cell table:style-name="Tabela20.A1" table:number-columns-spanned="3" office:value-type="string">
            <text:p text:style-name="P22">Dra. Ela Wiecko Volkmer de Castilho</text:p>
          </table:table-cell>
          <table:covered-table-cell/>
          <table:covered-table-cell/>
        </table:table-row>
        <table:table-row>
          <table:table-cell table:style-name="Tabela20.A1" office:value-type="string">
            <text:p text:style-name="P50"/>
          </table:table-cell>
          <table:table-cell table:style-name="Tabela20.A1" office:value-type="string">
            <text:p text:style-name="P26"><text:span text:style-name="T1">Ementa</text:span>:</text:p>
          </table:table-cell>
          <table:table-cell table:style-name="Tabela20.A1" table:number-columns-spanned="3" office:value-type="string">
            <text:p text:style-name="P17">PROMOÇÃO DE ARQUIVAMENTO. COMUNICAÇÃO SOCIAL. MINISTÉRIO DA CULTURA. CONVÊNIO COM CANAL COMUNITÁRIO DE TELEVISÃO. APLICAÇÃO DE RECURSOS FEDERAIS. MALVERSAÇÃO DE VERBA PÚBLICA. ATO DE IMPROBIDADE ADMINISTRATIVA. REMESSA À 5ª CCR. 1. Inquérito Civil instaurado para apurar irregularidade de canal comunitário de televisão no Município de Taubaté/SP relacionada à aplicação de verba federal repassada pelo Ministério da Cultura por meio de convênio celebrado.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0.A1" office:value-type="string">
            <text:p text:style-name="P50"/>
          </table:table-cell>
          <table:table-cell table:style-name="Tabela20.A1" office:value-type="string">
            <text:p text:style-name="P22">Decisão:</text:p>
          </table:table-cell>
          <table:table-cell table:style-name="Tabela20.A1" table:number-columns-spanned="3" office:value-type="string">
            <text:p text:style-name="P3">Em sessão realizada nesta data, o colegiado, à unanimidade, deliberou pelo não conhecimento do arquivamento no âmbito deste Colegiado, remetendo-se os autos à 5ª Câmara de Coordenação e Revisão. <text:span text:style-name="T27">Participaram</text:span><text:span text:style-name="T29"> da votação </text:span><text:span text:style-name="T30">Dr</text:span><text:span text:style-name="T31">a</text:span><text:span text:style-name="T30">. </text:span><text:span text:style-name="T31">Denise Vinci Tuli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22">021.</text:p>
          </table:table-cell>
          <table:table-cell table:style-name="Tabela21.A1" office:value-type="string">
            <text:p text:style-name="P22">Processo:</text:p>
          </table:table-cell>
          <table:table-cell table:style-name="Tabela21.A1" office:value-type="string">
            <text:p text:style-name="P22">1.36.001.000205/2015-61</text:p>
          </table:table-cell>
          <table:table-cell table:style-name="Tabela21.A1" office:value-type="string">
            <text:p text:style-name="P22"><text:span text:style-name="T1">Voto: </text:span>1005/2017</text:p>
          </table:table-cell>
          <table:table-cell table:style-name="Tabela21.A1" office:value-type="string">
            <text:p text:style-name="P22">Origem: PRM <text:span text:style-name="T21">Araguaína-TO</text:span></text:p>
          </table:table-cell>
        </table:table-row>
        <table:table-row>
          <table:table-cell table:style-name="Tabela21.A1" office:value-type="string">
            <text:p text:style-name="P50"/>
          </table:table-cell>
          <table:table-cell table:style-name="Tabela21.A1" office:value-type="string">
            <text:p text:style-name="P22">Relatora:</text:p>
          </table:table-cell>
          <table:table-cell table:style-name="Tabela21.A1" table:number-columns-spanned="3" office:value-type="string">
            <text:p text:style-name="P22">Dra. Ela Wiecko Volkmer de Castilho</text:p>
          </table:table-cell>
          <table:covered-table-cell/>
          <table:covered-table-cell/>
        </table:table-row>
        <table:table-row>
          <table:table-cell table:style-name="Tabela21.A1" office:value-type="string">
            <text:p text:style-name="P50"/>
          </table:table-cell>
          <table:table-cell table:style-name="Tabela21.A1" office:value-type="string">
            <text:p text:style-name="P26"><text:span text:style-name="T1">Ementa</text:span>:</text:p>
          </table:table-cell>
          <table:table-cell table:style-name="Tabela21.A1" table:number-columns-spanned="3" office:value-type="string">
            <text:p text:style-name="P17">RETORNO DOS AUTOS. PROMOÇÃO DE ARQUIVAMENTO. EDUCAÇÃO. ENSINO SUPERIOR. FACULDADE PRIVADA. DIPLOMAS/CERTIFICADO DE CONCLUSÃO DO CURSO. DEMORA NA EXPEDIÇÃO. 1. Procedimento Preparatório instaurado para apurar irregularidade da instituição de ensino particular Faculdade de Tecnologia e Ciência (FTC-EAD), pela possível demora excessiva para expedição de diploma de conclusão de curso a seus alunos. 2. O Procurador da República oficiante declinou da atribuição para o MP/TO, o que não foi homologado por esta 1ª CCR. 3. Retornando os autos à origem, foi promovido o arquivamento ao fundamento que não cabe o ajuizamento de ação civil pública, pois se trata de direito individual, não homogêneo e disponível dos consumidores; as representações foram formuladas por dois alunos, os quais ajuizaram ações judiciais, sendo uma delas julgada procedente e a outra extinta sem resolução do mérito; e já houve comunicação dos fatos ao Ministério da Educação. 4. <text:soft-page-break/>Nos termos do art. 16, II, da Lei de Diretrizes e Bases da Educação Nacional, as instituições de educação superior criadas e mantidas pela iniciativa privada integram o sistema federal de ensino. 5. Assim, a demora na expedição de diploma por instituição de nível superior consiste em defeito de serviço público federal prestado, sobretudo quando afetam vários alunos, como ocorre no caso. 6. Desse modo, ainda que tenha havido comunicação do Ministério da Educação acerca da irregularidade, ainda permanece a atribuição do MPF em investigar os fatos, o qual dispõe não apenas de ação civil pública, mas também de instrumentos extrajudiciais como a recomendação e o termo de ajustamento de conduta para corrigir os problemas apontados. PELA NÃO HOMOLOGAÇÃO, COM RETORNO À ORIGEM, PARA QUE SEJAM TOMADAS AS PROVIDÊNCIAS CABÍVEIS, OBSERVADO O PRINCÍPIO DA INDEPENDÊNCIA FUNCIONAL.</text:p>
          </table:table-cell>
          <table:covered-table-cell/>
          <table:covered-table-cell/>
        </table:table-row>
        <table:table-row>
          <table:table-cell table:style-name="Tabela21.A1" office:value-type="string">
            <text:p text:style-name="P50"/>
          </table:table-cell>
          <table:table-cell table:style-name="Tabela21.A1" office:value-type="string">
            <text:p text:style-name="P22">Decisão:</text:p>
          </table:table-cell>
          <table:table-cell table:style-name="Tabela21.A1" table:number-columns-spanned="3" office:value-type="string">
            <text:p text:style-name="P3">Em sessão realizada nesta data, o colegiado, à unanimidade, deliberou pela não homologação, com retorno à origem, para que sejam tomadas as providências cabíveis, observado o princípio da independência funcional. <text:span text:style-name="T27">Participaram</text:span><text:span text:style-name="T29"> da votação </text:span><text:span text:style-name="T30">Dr</text:span><text:span text:style-name="T31">a</text:span><text:span text:style-name="T30">. </text:span><text:span text:style-name="T31">Denise Vinci Tuli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22">022.</text:p>
          </table:table-cell>
          <table:table-cell table:style-name="Tabela22.A1" office:value-type="string">
            <text:p text:style-name="P22">Processo:</text:p>
          </table:table-cell>
          <table:table-cell table:style-name="Tabela22.A1" office:value-type="string">
            <text:p text:style-name="P22">1.33.005.000006/2017-97</text:p>
          </table:table-cell>
          <table:table-cell table:style-name="Tabela22.A1" office:value-type="string">
            <text:p text:style-name="P22"><text:span text:style-name="T1">Voto: </text:span>993/2017</text:p>
          </table:table-cell>
          <table:table-cell table:style-name="Tabela22.A1" office:value-type="string">
            <text:p text:style-name="P22">Origem: PRM Joinville-SC</text:p>
          </table:table-cell>
        </table:table-row>
        <table:table-row>
          <table:table-cell table:style-name="Tabela22.A1" office:value-type="string">
            <text:p text:style-name="P50"/>
          </table:table-cell>
          <table:table-cell table:style-name="Tabela22.A1" office:value-type="string">
            <text:p text:style-name="P22">Relatora:</text:p>
          </table:table-cell>
          <table:table-cell table:style-name="Tabela22.A1" table:number-columns-spanned="3" office:value-type="string">
            <text:p text:style-name="P22">Dra. Ela Wiecko Volkmer de Castilho</text:p>
          </table:table-cell>
          <table:covered-table-cell/>
          <table:covered-table-cell/>
        </table:table-row>
        <table:table-row>
          <table:table-cell table:style-name="Tabela22.A1" office:value-type="string">
            <text:p text:style-name="P50"/>
          </table:table-cell>
          <table:table-cell table:style-name="Tabela22.A1" office:value-type="string">
            <text:p text:style-name="P26"><text:span text:style-name="T1">Ementa</text:span>:</text:p>
          </table:table-cell>
          <table:table-cell table:style-name="Tabela22.A1" table:number-columns-spanned="3" office:value-type="string">
            <text:p text:style-name="P17">DECLÍNIO DE ATRIBUIÇÃO. REMESSA AO MPE. SERVIÇO PÚBLICO MUNICIPAL. SAÚDE. HOSPITAL PÚBLICO. MARCAÇÃO DE CIRURGIA. DEMORA. 1. Apurar irregularidade na demora do Hospital Municipal São José, em Joinville/SC, em marcar cirurgia para a representante, aposentada por invalidez e portadora de artrose no joelho com maceração de ambos os meniscos. 2. O Procurador da República oficiante declinou da atribuição para o MP/SC, pois este propôs Ação Civil Pública em face do Estado de Santa Catarina, do Município de Joinville e do referido hospital, objetivando, dentre outras medidas, a realização de todas as consultas e cirurgias eletivas ortopédicas de média complexidade pendentes, assim como para que tais procedimentos ocorram nos prazos estabelecidos pelos médicos da rede pública de saúde, sendo prolatada decisão que antecipou os efeitos da tutela na referida ação. PELA HOMOLOGAÇÃO.</text:p>
          </table:table-cell>
          <table:covered-table-cell/>
          <table:covered-table-cell/>
        </table:table-row>
        <table:table-row>
          <table:table-cell table:style-name="Tabela22.A1" office:value-type="string">
            <text:p text:style-name="P50"/>
          </table:table-cell>
          <table:table-cell table:style-name="Tabela22.A1" office:value-type="string">
            <text:p text:style-name="P22">Decisão:</text:p>
          </table:table-cell>
          <table:table-cell table:style-name="Tabela22.A1" table:number-columns-spanned="3" office:value-type="string">
            <text:p text:style-name="P3">Em sessão realizada nesta data, o colegiado, à unanimidade, deliberou pela homologação do declínio de atribuição. <text:span text:style-name="T27">Participaram</text:span><text:span text:style-name="T29"> da votação </text:span><text:span text:style-name="T30">Dr</text:span><text:span text:style-name="T31">a</text:span><text:span text:style-name="T30">. </text:span><text:span text:style-name="T31">Denise Vinci Tuli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2"/>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22">023.</text:p>
          </table:table-cell>
          <table:table-cell table:style-name="Tabela23.A1" office:value-type="string">
            <text:p text:style-name="P22">Processo:</text:p>
          </table:table-cell>
          <table:table-cell table:style-name="Tabela23.A1" office:value-type="string">
            <text:p text:style-name="P22">1.11.000.001595/2014-95</text:p>
          </table:table-cell>
          <table:table-cell table:style-name="Tabela23.A1" office:value-type="string">
            <text:p text:style-name="P22"><text:span text:style-name="T1">Voto: </text:span>992/2017</text:p>
          </table:table-cell>
          <table:table-cell table:style-name="Tabela23.A1" office:value-type="string">
            <text:p text:style-name="P22">Origem: PR/AL</text:p>
          </table:table-cell>
        </table:table-row>
        <table:table-row>
          <table:table-cell table:style-name="Tabela23.A1" office:value-type="string">
            <text:p text:style-name="P50"/>
          </table:table-cell>
          <table:table-cell table:style-name="Tabela23.A1" office:value-type="string">
            <text:p text:style-name="P22">Relatora:</text:p>
          </table:table-cell>
          <table:table-cell table:style-name="Tabela23.A1" table:number-columns-spanned="3" office:value-type="string">
            <text:p text:style-name="P22">Dra. Ela Wiecko Volkmer de Castilho</text:p>
          </table:table-cell>
          <table:covered-table-cell/>
          <table:covered-table-cell/>
        </table:table-row>
        <table:table-row>
          <table:table-cell table:style-name="Tabela23.A1" office:value-type="string">
            <text:p text:style-name="P50"/>
          </table:table-cell>
          <table:table-cell table:style-name="Tabela23.A1" office:value-type="string">
            <text:p text:style-name="P26"><text:span text:style-name="T1">Ementa</text:span>:</text:p>
          </table:table-cell>
          <table:table-cell table:style-name="Tabela23.A1" table:number-columns-spanned="3" office:value-type="string">
            <text:p text:style-name="P17">PROMOÇÃO DE ARQUIVAMENTO. CONCURSO PÚBLICO/PROCESSO SELETIVO. LOCAL DE APLICAÇÃO DA PROVA. 1. Procedimento Preparatório instaurado para apurar possíveis irregularidades na determinação dos locais de prova em concursos em nível nacional. 2. Arquivamento promovido ao fundamento que a representação apresentada é genérica e não indica especificamente o ente da Administração Pública Federal e o concurso público em que tal fato teria ocorrido, não havendo resposta do representante mesmo após sua notificação para esclarecimentos. PELA HOMOLOGAÇÃO.</text:p>
          </table:table-cell>
          <table:covered-table-cell/>
          <table:covered-table-cell/>
        </table:table-row>
        <table:table-row>
          <table:table-cell table:style-name="Tabela23.A1" office:value-type="string">
            <text:p text:style-name="P50"/>
          </table:table-cell>
          <table:table-cell table:style-name="Tabela23.A1" office:value-type="string">
            <text:p text:style-name="P22">Decisão:</text:p>
          </table:table-cell>
          <table:table-cell table:style-name="Tabela23.A1" table:number-columns-spanned="3" office:value-type="string">
            <text:p text:style-name="P3">Em sessão realizada nesta data, o colegiado, à unanimidade, deliberou pela homologação do arquivamento. <text:span text:style-name="T27">Participaram</text:span><text:span text:style-name="T29"> da votação </text:span><text:span text:style-name="T30">Dr</text:span><text:span text:style-name="T31">a</text:span><text:span text:style-name="T30">. </text:span><text:span text:style-name="T31">Denise Vinci Tuli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text:soft-page-break/></text:p>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22">024.</text:p>
          </table:table-cell>
          <table:table-cell table:style-name="Tabela24.A1" office:value-type="string">
            <text:p text:style-name="P22">Processo:</text:p>
          </table:table-cell>
          <table:table-cell table:style-name="Tabela24.A1" office:value-type="string">
            <text:p text:style-name="P22">1.15.000.001481/2016-68</text:p>
          </table:table-cell>
          <table:table-cell table:style-name="Tabela24.A1" office:value-type="string">
            <text:p text:style-name="P22"><text:span text:style-name="T1">Voto: </text:span>1216/2017</text:p>
          </table:table-cell>
          <table:table-cell table:style-name="Tabela24.A1" office:value-type="string">
            <text:p text:style-name="P22">Origem: PR/CE</text:p>
          </table:table-cell>
        </table:table-row>
        <table:table-row>
          <table:table-cell table:style-name="Tabela24.A1" office:value-type="string">
            <text:p text:style-name="P50"/>
          </table:table-cell>
          <table:table-cell table:style-name="Tabela24.A1" office:value-type="string">
            <text:p text:style-name="P22">Relatora:</text:p>
          </table:table-cell>
          <table:table-cell table:style-name="Tabela24.A1" table:number-columns-spanned="3" office:value-type="string">
            <text:p text:style-name="P22">Dra. Ela Wiecko Volkmer de Castilho</text:p>
          </table:table-cell>
          <table:covered-table-cell/>
          <table:covered-table-cell/>
        </table:table-row>
        <table:table-row>
          <table:table-cell table:style-name="Tabela24.A1" office:value-type="string">
            <text:p text:style-name="P50"/>
          </table:table-cell>
          <table:table-cell table:style-name="Tabela24.A1" office:value-type="string">
            <text:p text:style-name="P26"><text:span text:style-name="T1">Ementa</text:span>:</text:p>
          </table:table-cell>
          <table:table-cell table:style-name="Tabela24.A1" table:number-columns-spanned="3" office:value-type="string">
            <text:p text:style-name="P17">PROMOÇÃO DE ARQUIVAMENTO. EDUCAÇÃO. FUNDO DE FINANCIAMENTO ESTUDANTIL (FIES). TRANSFERÊNCIA DE ALUNO. DOCUMENTOS ACADÊMICOS. EXPEDIÇÃO. COBRANÇA DE TAXA. 1. Procedimento Preparatório instaurado para apurar irregularidades de faculdade particular, consistentes na negativa de transferência de aluno beneficiário do FIES para outra instituição de ensino superior, e exigência do pagamento de taxas para expedição de documentos necessários à transferência, tais como a expedição de histórico escolar, declaração de matricula, dentre outros. 2. Arquivamento promovido sob os fundamentos de que a representada realizou os procedimentos para a transferência que eram de sua atribuição, e que já existe ação civil pública ajuizada pelo MPF na qual se discute a cobrança de taxas para emissão de documentos (Processo nº 0811259-68.2016.4.05.8100, em trâmite na 7ª Vara Federa da Seção Judiciária do Ceará). 3. A questão relativa à transferência do representante, deve ser homologada por seus próprios fundamentos; no entanto, em relação ao outro ponto, pela regra da especialidade, a matéria sujeita-se à revisão da 3ª Câmara de Coordenação e Revisão, órgão superior incumbido de atuar na revisão dos feitos cíveis relativos à defesa do consumidor e da ordem econômica, nos termos da Resolução do CSMPF nº 148/2014. PELA HOMOLOGAÇÃO REFERENTE À MATÉRIA DE ATRIBUIÇÃO DESTA 1ª CCR E POSTERIOR REMESSA À 3ª CCR.</text:p>
          </table:table-cell>
          <table:covered-table-cell/>
          <table:covered-table-cell/>
        </table:table-row>
        <table:table-row>
          <table:table-cell table:style-name="Tabela24.A1" office:value-type="string">
            <text:p text:style-name="P50"/>
          </table:table-cell>
          <table:table-cell table:style-name="Tabela24.A1" office:value-type="string">
            <text:p text:style-name="P22">Decisão:</text:p>
          </table:table-cell>
          <table:table-cell table:style-name="Tabela24.A1" table:number-columns-spanned="3" office:value-type="string">
            <text:p text:style-name="P3">Em sessão realizada nesta data, o colegiado, à unanimidade, deliberou pela homologação do arquivamento no âmbito deste Colegiado, remetendo-se os autos à 3ª Câmara de Coordenação e Revisão. <text:span text:style-name="T27">Participaram</text:span><text:span text:style-name="T29"> da votação </text:span><text:span text:style-name="T30">Dr</text:span><text:span text:style-name="T31">a</text:span><text:span text:style-name="T30">. </text:span><text:span text:style-name="T31">Denise Vinci Tuli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22">025.</text:p>
          </table:table-cell>
          <table:table-cell table:style-name="Tabela25.A1" office:value-type="string">
            <text:p text:style-name="P22">Processo:</text:p>
          </table:table-cell>
          <table:table-cell table:style-name="Tabela25.A1" office:value-type="string">
            <text:p text:style-name="P22">1.15.000.002433/2013-44</text:p>
          </table:table-cell>
          <table:table-cell table:style-name="Tabela25.A1" office:value-type="string">
            <text:p text:style-name="P22"><text:span text:style-name="T1">Voto: </text:span>1055/2017</text:p>
          </table:table-cell>
          <table:table-cell table:style-name="Tabela25.A1" office:value-type="string">
            <text:p text:style-name="P22">Origem: PR/CE</text:p>
          </table:table-cell>
        </table:table-row>
        <table:table-row>
          <table:table-cell table:style-name="Tabela25.A1" office:value-type="string">
            <text:p text:style-name="P50"/>
          </table:table-cell>
          <table:table-cell table:style-name="Tabela25.A1" office:value-type="string">
            <text:p text:style-name="P22">Relatora:</text:p>
          </table:table-cell>
          <table:table-cell table:style-name="Tabela25.A1" table:number-columns-spanned="3" office:value-type="string">
            <text:p text:style-name="P22">Dra. Ela Wiecko Volkmer de Castilho</text:p>
          </table:table-cell>
          <table:covered-table-cell/>
          <table:covered-table-cell/>
        </table:table-row>
        <table:table-row>
          <table:table-cell table:style-name="Tabela25.A1" office:value-type="string">
            <text:p text:style-name="P50"/>
          </table:table-cell>
          <table:table-cell table:style-name="Tabela25.A1" office:value-type="string">
            <text:p text:style-name="P26"><text:span text:style-name="T1">Ementa</text:span>:</text:p>
          </table:table-cell>
          <table:table-cell table:style-name="Tabela25.A1" table:number-columns-spanned="3" office:value-type="string">
            <text:p text:style-name="P17">PROMOÇÃO DE ARQUIVAMENTO. CONCURSO PÚBLICO/PROCESSO SELETIVO. REMUNERAÇÃO. CONSELHO DE ARQUITETURA E URBANISMO DO BRASIL (CAU/BR). 1. Inquérito Civil instaurado para apurar irregularidade em concurso público do CAU/BR consistente na previsão de diferentes remunerações para o mesmo cargo. 2. Arquivamento promovido ao fundamento de que o certame objetiva provimento de vagas e formação de cadastro de reserva para cargos no CAU/BR e nos Conselhos de Arquitetura e Urbanismo dos Estados e do Distrito Federal, em conformidade com os quadros de pessoal de cada Conselho, justificando-se a diferenciação porque cada um deles constitui pessoa jurídica de direito público com autonomia administrativa e financeira, nos termo do art. 24 da Lei nº 12.378/2010. PELA HOMOLOGAÇÃO.</text:p>
          </table:table-cell>
          <table:covered-table-cell/>
          <table:covered-table-cell/>
        </table:table-row>
        <table:table-row>
          <table:table-cell table:style-name="Tabela25.A1" office:value-type="string">
            <text:p text:style-name="P50"/>
          </table:table-cell>
          <table:table-cell table:style-name="Tabela25.A1" office:value-type="string">
            <text:p text:style-name="P22">Decisão:</text:p>
          </table:table-cell>
          <table:table-cell table:style-name="Tabela25.A1" table:number-columns-spanned="3" office:value-type="string">
            <text:p text:style-name="P3">Em sessão realizada nesta data, o colegiado, à unanimidade, deliberou pela homologação do arquivamento. <text:span text:style-name="T27">Participaram</text:span><text:span text:style-name="T29"> da votação </text:span><text:span text:style-name="T30">Dr</text:span><text:span text:style-name="T31">a</text:span><text:span text:style-name="T30">. </text:span><text:span text:style-name="T31">Denise Vinci Tuli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22">026.</text:p>
          </table:table-cell>
          <table:table-cell table:style-name="Tabela26.A1" office:value-type="string">
            <text:p text:style-name="P22">Processo:</text:p>
          </table:table-cell>
          <table:table-cell table:style-name="Tabela26.A1" office:value-type="string">
            <text:p text:style-name="P22">1.16.000.000006/2017-18</text:p>
          </table:table-cell>
          <table:table-cell table:style-name="Tabela26.A1" office:value-type="string">
            <text:p text:style-name="P22"><text:span text:style-name="T1">Voto: </text:span>1086/2017</text:p>
          </table:table-cell>
          <table:table-cell table:style-name="Tabela26.A1" office:value-type="string">
            <text:p text:style-name="P22">Origem: PR/DF</text:p>
          </table:table-cell>
        </table:table-row>
        <table:table-row>
          <table:table-cell table:style-name="Tabela26.A1" office:value-type="string">
            <text:p text:style-name="P50"/>
          </table:table-cell>
          <table:table-cell table:style-name="Tabela26.A1" office:value-type="string">
            <text:p text:style-name="P22">Relatora:</text:p>
          </table:table-cell>
          <table:table-cell table:style-name="Tabela26.A1" table:number-columns-spanned="3" office:value-type="string">
            <text:p text:style-name="P22">Dra. Ela Wiecko Volkmer de Castilho</text:p>
          </table:table-cell>
          <table:covered-table-cell/>
          <table:covered-table-cell/>
        </table:table-row>
        <text:soft-page-break/>
        <table:table-row>
          <table:table-cell table:style-name="Tabela26.A1" office:value-type="string">
            <text:p text:style-name="P50"/>
          </table:table-cell>
          <table:table-cell table:style-name="Tabela26.A1" office:value-type="string">
            <text:p text:style-name="P26"><text:span text:style-name="T1">Ementa</text:span>:</text:p>
          </table:table-cell>
          <table:table-cell table:style-name="Tabela26.A1" table:number-columns-spanned="3" office:value-type="string">
            <text:p text:style-name="P17">PROMOÇÃO DE ARQUIVAMENTO. ART. 5º-A DA RESOLUÇÃO CSMPF Nº 87. LEI DE ACESSO À INFORMAÇÃO. TRIBUNAL SUPERIOR DO TRABALHO - TST . TRANSPARÊNCIA. NÃO DIVULGAÇÃO DE REMUNERAÇÃO DOS SERVIDORES E MAGISTRADOS. AUSÊNCIA DE IRREGULARIDADES. 1. Procedimento autuado a partir de representação anônima noticiando a indisponibilidade de acesso ao portal da transparência do Tribunal Superior do Trabalho - TST. Aduz, o manifestante, que o respectivo sítio exige o CPF do consultante, fato que inviabilizaria o acesso à informação acerca da remuneração dos servidores e magistrados. 2. Indeferida a instauração de Inquérito Civil, com base no art. 5º-A da Resolução n. 87 do Conselho Superior do Ministério Público Federal.3. O art. 5º-A prevê o prazo de 30 dias para indeferimento da instauração de Inquérito Civil, caso se verifique que os fatos narrados na representação não configuram lesão aos interesses ou direitos mencionados no artigo 1º desta Resolução ou se o fato já tiver sido objeto de investigação ou de ação civil pública ou se os fatos apresentados já se encontrarem solucionados.4. No caso dos autos, a Notícia de Fato foi indeferida fora do prazo de trinta dias.5. Considerando, entretanto, que os fatos descritos não trazem qualquer irregularidade apta a justificar a atuação do MPF e que, do indeferimento, não houve recurso, o feito comporta arquivamento.PELO RECEBIMENTO DO INDEFERIMENTO DA INSTAURAÇÃO DE INQUÉRITO CIVIL COMO PROMOÇÃO DE ARQUIVAMENTO, COM A CONSEQUENTE HOMOLOGAÇÃO.</text:p>
          </table:table-cell>
          <table:covered-table-cell/>
          <table:covered-table-cell/>
        </table:table-row>
        <table:table-row>
          <table:table-cell table:style-name="Tabela26.A1" office:value-type="string">
            <text:p text:style-name="P50"/>
          </table:table-cell>
          <table:table-cell table:style-name="Tabela26.A1" office:value-type="string">
            <text:p text:style-name="P22">Decisão:</text:p>
          </table:table-cell>
          <table:table-cell table:style-name="Tabela26.A1" table:number-columns-spanned="3" office:value-type="string">
            <text:p text:style-name="P3">Em sessão realizada nesta data, o colegiado, à unanimidade, deliberou pelo recebimento do indeferimento da instauração de Inquérito Civil como promoção de arquivamento, com a consequente homologação. <text:span text:style-name="T27">Participaram</text:span><text:span text:style-name="T29"> da votação </text:span><text:span text:style-name="T30">Dr</text:span><text:span text:style-name="T31">a</text:span><text:span text:style-name="T30">. </text:span><text:span text:style-name="T31">Denise Vinci Tuli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22">027.</text:p>
          </table:table-cell>
          <table:table-cell table:style-name="Tabela27.A1" office:value-type="string">
            <text:p text:style-name="P22">Processo:</text:p>
          </table:table-cell>
          <table:table-cell table:style-name="Tabela27.A1" office:value-type="string">
            <text:p text:style-name="P22">1.16.000.004154/2014-69</text:p>
          </table:table-cell>
          <table:table-cell table:style-name="Tabela27.A1" office:value-type="string">
            <text:p text:style-name="P22"><text:span text:style-name="T1">Voto: </text:span>1057/2017</text:p>
          </table:table-cell>
          <table:table-cell table:style-name="Tabela27.A1" office:value-type="string">
            <text:p text:style-name="P22">Origem: PR/<text:span text:style-name="T22">DF</text:span></text:p>
          </table:table-cell>
        </table:table-row>
        <table:table-row>
          <table:table-cell table:style-name="Tabela27.A1" office:value-type="string">
            <text:p text:style-name="P50"/>
          </table:table-cell>
          <table:table-cell table:style-name="Tabela27.A1" office:value-type="string">
            <text:p text:style-name="P22">Relatora:</text:p>
          </table:table-cell>
          <table:table-cell table:style-name="Tabela27.A1" table:number-columns-spanned="3" office:value-type="string">
            <text:p text:style-name="P22">Dra. Ela Wiecko Volkmer de Castilho</text:p>
          </table:table-cell>
          <table:covered-table-cell/>
          <table:covered-table-cell/>
        </table:table-row>
        <table:table-row>
          <table:table-cell table:style-name="Tabela27.A1" office:value-type="string">
            <text:p text:style-name="P50"/>
          </table:table-cell>
          <table:table-cell table:style-name="Tabela27.A1" office:value-type="string">
            <text:p text:style-name="P26"><text:span text:style-name="T1">Ementa</text:span>:</text:p>
          </table:table-cell>
          <table:table-cell table:style-name="Tabela27.A1" table:number-columns-spanned="3" office:value-type="string">
            <text:p text:style-name="P17">PROMOÇÃO DE ARQUIVAMENTO. ATOS ADMINISTRATIVOS EM GERAL. ESCOLA DE ADMINISTRAÇÃO FAZENDÁRIA (ESAF). EXAME DE QUALIFICAÇÃO TÉCNICA DE AJUDANTE DE DESPACHANTE ADUANEIRO. REQUISITOS PARA INSCRIÇÃO. TEMPO DE REGISTRO. 1. Procedimento Preparatório instaurado para averiguar irregularidade da ESAF no Exame de Qualificação Técnica de Ajudante de Despachante Aduaneiro da Secretaria da Receita Federal do Brasil, por exigir Registro de Ajudante de Despachante Aduaneiro, há pelo menos dois anos, até o término do período de inscrição. 2. Arquivamento promovido ao fundamento de que a exigência temporal consta no art. 810, § 1º, I, do Decreto nº 6.759/2009, e o momento de comprovação do requisito é escolhido pela Administração, no exercício de seu poder discricionário, sendo definido pelo art. 6º, § 1º, da Instrução Normativa RFB nº 1.209/2011, que é o momento da inscrição no exame. PELA HOMOLOGAÇÃO.</text:p>
          </table:table-cell>
          <table:covered-table-cell/>
          <table:covered-table-cell/>
        </table:table-row>
        <table:table-row>
          <table:table-cell table:style-name="Tabela27.A1" office:value-type="string">
            <text:p text:style-name="P50"/>
          </table:table-cell>
          <table:table-cell table:style-name="Tabela27.A1" office:value-type="string">
            <text:p text:style-name="P22">Decisão:</text:p>
          </table:table-cell>
          <table:table-cell table:style-name="Tabela27.A1" table:number-columns-spanned="3" office:value-type="string">
            <text:p text:style-name="P3">Em sessão realizada nesta data, o colegiado, à unanimidade, deliberou pela homologação do arquivamento. <text:span text:style-name="T27">Participaram</text:span><text:span text:style-name="T29"> da votação </text:span><text:span text:style-name="T30">Dr</text:span><text:span text:style-name="T31">a</text:span><text:span text:style-name="T30">. </text:span><text:span text:style-name="T31">Denise Vinci Tuli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22">028.</text:p>
          </table:table-cell>
          <table:table-cell table:style-name="Tabela28.A1" office:value-type="string">
            <text:p text:style-name="P22">Processo:</text:p>
          </table:table-cell>
          <table:table-cell table:style-name="Tabela28.A1" office:value-type="string">
            <text:p text:style-name="P22">1.17.000.002314/2013-17</text:p>
          </table:table-cell>
          <table:table-cell table:style-name="Tabela28.A1" office:value-type="string">
            <text:p text:style-name="P22"><text:span text:style-name="T1">Voto: </text:span>1213/2017</text:p>
          </table:table-cell>
          <table:table-cell table:style-name="Tabela28.A1" office:value-type="string">
            <text:p text:style-name="P22">Origem: PR/ES</text:p>
          </table:table-cell>
        </table:table-row>
        <table:table-row>
          <table:table-cell table:style-name="Tabela28.A1" office:value-type="string">
            <text:p text:style-name="P50"/>
          </table:table-cell>
          <table:table-cell table:style-name="Tabela28.A1" office:value-type="string">
            <text:p text:style-name="P22">Relatora:</text:p>
          </table:table-cell>
          <table:table-cell table:style-name="Tabela28.A1" table:number-columns-spanned="3" office:value-type="string">
            <text:p text:style-name="P22">Dra. Ela Wiecko Volkmer de Castilho</text:p>
          </table:table-cell>
          <table:covered-table-cell/>
          <table:covered-table-cell/>
        </table:table-row>
        <table:table-row>
          <table:table-cell table:style-name="Tabela28.A1" office:value-type="string">
            <text:p text:style-name="P50"/>
          </table:table-cell>
          <table:table-cell table:style-name="Tabela28.A1" office:value-type="string">
            <text:p text:style-name="P26"><text:span text:style-name="T1">Ementa</text:span>:</text:p>
          </table:table-cell>
          <table:table-cell table:style-name="Tabela28.A1" table:number-columns-spanned="3" office:value-type="string">
            <text:p text:style-name="P17">PROMOÇÃO DE ARQUIVAMENTO. INFRAESTRUTURA <text:soft-page-break/>AEROPORTUÁRIA. PLANO BÁSICO DE ZONA DE PROTEÇÃO. 1. Inquérito Civil instaurado para apurar inércia da Prefeitura Municipal de Vila Velha/ES em relação às adequações no entorno do Aeródromo de João Monteiro ao Plano Básico de Zona de Proteção ao Aeródromo - PBZPA, tais como suposta ausência de ações inibidoras e de remoção imediata de obstáculos que desrespeitem o mencionado Plano de Zona de Proteção. 2. Arquivamento promovido sob os fundamentos de que o referido plano não foi aprovado pelo órgão competente de aviação civil, mas, ainda assim, as diretrizes do plano são aplicadas na aprovação dos projetos arquitetônicos e as construções irregulares são autuadas pela Fiscalização Urbanística do Município. PELA HOMOLOGAÇÃO.</text:p>
          </table:table-cell>
          <table:covered-table-cell/>
          <table:covered-table-cell/>
        </table:table-row>
        <table:table-row>
          <table:table-cell table:style-name="Tabela28.A1" office:value-type="string">
            <text:p text:style-name="P50"/>
          </table:table-cell>
          <table:table-cell table:style-name="Tabela28.A1" office:value-type="string">
            <text:p text:style-name="P22">Decisão:</text:p>
          </table:table-cell>
          <table:table-cell table:style-name="Tabela28.A1" table:number-columns-spanned="3" office:value-type="string">
            <text:p text:style-name="P3">Em sessão realizada nesta data, o colegiado, à unanimidade, deliberou pela homologação do arquivamento. <text:span text:style-name="T27">Participaram</text:span><text:span text:style-name="T29"> da votação </text:span><text:span text:style-name="T30">Dr</text:span><text:span text:style-name="T31">a</text:span><text:span text:style-name="T30">. </text:span><text:span text:style-name="T31">Denise Vinci Tuli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22">029.</text:p>
          </table:table-cell>
          <table:table-cell table:style-name="Tabela29.A1" office:value-type="string">
            <text:p text:style-name="P22">Processo:</text:p>
          </table:table-cell>
          <table:table-cell table:style-name="Tabela29.A1" office:value-type="string">
            <text:p text:style-name="P22">1.22.001.000607/2014-71</text:p>
          </table:table-cell>
          <table:table-cell table:style-name="Tabela29.A1" office:value-type="string">
            <text:p text:style-name="P22"><text:span text:style-name="T1">Voto: </text:span>1011/2017</text:p>
          </table:table-cell>
          <table:table-cell table:style-name="Tabela29.A1" office:value-type="string">
            <text:p text:style-name="P22">Origem: PRM J.Fora-MG</text:p>
          </table:table-cell>
        </table:table-row>
        <table:table-row>
          <table:table-cell table:style-name="Tabela29.A1" office:value-type="string">
            <text:p text:style-name="P50"/>
          </table:table-cell>
          <table:table-cell table:style-name="Tabela29.A1" office:value-type="string">
            <text:p text:style-name="P22">Relatora:</text:p>
          </table:table-cell>
          <table:table-cell table:style-name="Tabela29.A1" table:number-columns-spanned="3" office:value-type="string">
            <text:p text:style-name="P22">Dra. Ela Wiecko Volkmer de Castilho</text:p>
          </table:table-cell>
          <table:covered-table-cell/>
          <table:covered-table-cell/>
        </table:table-row>
        <table:table-row>
          <table:table-cell table:style-name="Tabela29.A1" office:value-type="string">
            <text:p text:style-name="P50"/>
          </table:table-cell>
          <table:table-cell table:style-name="Tabela29.A1" office:value-type="string">
            <text:p text:style-name="P26"><text:span text:style-name="T1">Ementa</text:span>:</text:p>
          </table:table-cell>
          <table:table-cell table:style-name="Tabela29.A1" table:number-columns-spanned="3" office:value-type="string">
            <text:p text:style-name="P17">PROMOÇÃO DE ARQUIVAMENTO. EDUCAÇÃO. PÓS-GRADUAÇÃO. PROCESSO SELETIVO. 1. Procedimento Preparatório instaurado para apurar ofensa ao princípio da impessoalidade na avaliação da proposta de pesquisa do processo seletivo para ingresso no programa de pós-graduação Ambiente Construído da Universidade Federal de Juiz de Fora (UFJF), a qual ensejaria subjetividade por parte do avaliador e, consequentemente, tratamento diferenciado dos candidatos. 2. Arquivamento promovido de fundamento que, embora a proposta de pesquisa seja a etapa com maior peso, o primeiro critério de desempate utilizado é a nota da prova escrita; são previstos no edital critérios objetivos a serem observados pela banca examinadora ao avaliar as propostas de pesquisa, retirando o caráter subjetivo da avaliação; é defeso ao MPF adentrar no mérito administrativo, especificamente no que tange a eleger parâmetros adequados a promover a seleção de candidatos aptos a desenvolver as linhas de pesquisas adotadas pela instituição; e a proposta de pesquisa como etapa de processo seletivo para programas de pós-graduação é exigência comum nas universidades públicas, porquanto é, a pesquisa científica, o meio e o fim da pós-graduação strictu sensu. PELA HOMOLOGAÇÃO.</text:p>
          </table:table-cell>
          <table:covered-table-cell/>
          <table:covered-table-cell/>
        </table:table-row>
        <table:table-row>
          <table:table-cell table:style-name="Tabela29.A1" office:value-type="string">
            <text:p text:style-name="P50"/>
          </table:table-cell>
          <table:table-cell table:style-name="Tabela29.A1" office:value-type="string">
            <text:p text:style-name="P22">Decisão:</text:p>
          </table:table-cell>
          <table:table-cell table:style-name="Tabela29.A1" table:number-columns-spanned="3" office:value-type="string">
            <text:p text:style-name="P3">Em sessão realizada nesta data, o colegiado, à unanimidade, deliberou pela homologação do arquivamento. <text:span text:style-name="T27">Participaram</text:span><text:span text:style-name="T29"> da votação </text:span><text:span text:style-name="T30">Dr</text:span><text:span text:style-name="T31">a</text:span><text:span text:style-name="T30">. </text:span><text:span text:style-name="T31">Denise Vinci Tuli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22">030.</text:p>
          </table:table-cell>
          <table:table-cell table:style-name="Tabela30.A1" office:value-type="string">
            <text:p text:style-name="P22">Processo:</text:p>
          </table:table-cell>
          <table:table-cell table:style-name="Tabela30.A1" office:value-type="string">
            <text:p text:style-name="P22">1.22.003.000429/2012-04</text:p>
          </table:table-cell>
          <table:table-cell table:style-name="Tabela30.A1" office:value-type="string">
            <text:p text:style-name="P22"><text:span text:style-name="T1">Voto: </text:span>1002/2017</text:p>
          </table:table-cell>
          <table:table-cell table:style-name="Tabela30.A1" office:value-type="string">
            <text:p text:style-name="P22">Origem: PRM Uberaba-MG</text:p>
          </table:table-cell>
        </table:table-row>
        <table:table-row>
          <table:table-cell table:style-name="Tabela30.A1" office:value-type="string">
            <text:p text:style-name="P50"/>
          </table:table-cell>
          <table:table-cell table:style-name="Tabela30.A1" office:value-type="string">
            <text:p text:style-name="P22">Relatora:</text:p>
          </table:table-cell>
          <table:table-cell table:style-name="Tabela30.A1" table:number-columns-spanned="3" office:value-type="string">
            <text:p text:style-name="P22">Dra. Ela Wiecko Volkmer de Castilho</text:p>
          </table:table-cell>
          <table:covered-table-cell/>
          <table:covered-table-cell/>
        </table:table-row>
        <table:table-row>
          <table:table-cell table:style-name="Tabela30.A1" office:value-type="string">
            <text:p text:style-name="P50"/>
          </table:table-cell>
          <table:table-cell table:style-name="Tabela30.A1" office:value-type="string">
            <text:p text:style-name="P26"><text:span text:style-name="T1">Ementa</text:span>:</text:p>
          </table:table-cell>
          <table:table-cell table:style-name="Tabela30.A1" table:number-columns-spanned="3" office:value-type="string">
            <text:p text:style-name="P17">PROMOÇÃO DE ARQUIVAMENTO. EXCESSO DE PESO. AUTUAÇÃO. RODOVIA FEDERAL. 1. Autuação por transporte de carga com excesso de peso em rodovia federal. 2. Adotadas as medidas administrativas previstas no art. 231, V, do Código de Trânsito Brasileiro. 3. O Departamento Nacional de Infraestrutura de Transportes (DNIT) informou que não possui nenhuma notificação de autuação e de penalidade por excesso de peso em nome do investigado nos últimos cinco anos. 4. Já a análise dos registros da Polícia Rodoviária Federal demonstram a existência de 3 (três) infrações, todas no ano de 2012. 5. Inexistente recorrência da conduta que justifique a atuação do Ministério Público Federal na perspectiva da responsabilização civil. PELA <text:soft-page-break/>HOMOLOGAÇÃO.</text:p>
          </table:table-cell>
          <table:covered-table-cell/>
          <table:covered-table-cell/>
        </table:table-row>
        <table:table-row>
          <table:table-cell table:style-name="Tabela30.A1" office:value-type="string">
            <text:p text:style-name="P50"/>
          </table:table-cell>
          <table:table-cell table:style-name="Tabela30.A1" office:value-type="string">
            <text:p text:style-name="P22">Decisão:</text:p>
          </table:table-cell>
          <table:table-cell table:style-name="Tabela30.A1" table:number-columns-spanned="3" office:value-type="string">
            <text:p text:style-name="P3">Em sessão realizada nesta data, o colegiado, à unanimidade, deliberou pela homologação do arquivamento. <text:span text:style-name="T27">Participaram</text:span><text:span text:style-name="T29"> da votação </text:span><text:span text:style-name="T30">Dr</text:span><text:span text:style-name="T31">a</text:span><text:span text:style-name="T30">. </text:span><text:span text:style-name="T31">Denise Vinci Tuli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22">031.</text:p>
          </table:table-cell>
          <table:table-cell table:style-name="Tabela31.A1" office:value-type="string">
            <text:p text:style-name="P22">Processo:</text:p>
          </table:table-cell>
          <table:table-cell table:style-name="Tabela31.A1" office:value-type="string">
            <text:p text:style-name="P22">1.23.006.000040/2014-55</text:p>
          </table:table-cell>
          <table:table-cell table:style-name="Tabela31.A1" office:value-type="string">
            <text:p text:style-name="P22"><text:span text:style-name="T1">Voto: </text:span>1208/2017</text:p>
          </table:table-cell>
          <table:table-cell table:style-name="Tabela31.A1" office:value-type="string">
            <text:p text:style-name="P22">Origem: PRM Paragominas-PA</text:p>
          </table:table-cell>
        </table:table-row>
        <table:table-row>
          <table:table-cell table:style-name="Tabela31.A1" office:value-type="string">
            <text:p text:style-name="P50"/>
          </table:table-cell>
          <table:table-cell table:style-name="Tabela31.A1" office:value-type="string">
            <text:p text:style-name="P22">Relatora:</text:p>
          </table:table-cell>
          <table:table-cell table:style-name="Tabela31.A1" table:number-columns-spanned="3" office:value-type="string">
            <text:p text:style-name="P22">Dra. Ela Wiecko Volkmer de Castilho</text:p>
          </table:table-cell>
          <table:covered-table-cell/>
          <table:covered-table-cell/>
        </table:table-row>
        <table:table-row>
          <table:table-cell table:style-name="Tabela31.A1" office:value-type="string">
            <text:p text:style-name="P50"/>
          </table:table-cell>
          <table:table-cell table:style-name="Tabela31.A1" office:value-type="string">
            <text:p text:style-name="P26"><text:span text:style-name="T1">Ementa</text:span>:</text:p>
          </table:table-cell>
          <table:table-cell table:style-name="Tabela31.A1" table:number-columns-spanned="3" office:value-type="string">
            <text:p text:style-name="P17">PROMOÇÃO DE ARQUIVAMENTO. REMESSA DA 5ª CCR. EDUCAÇÃO. CURRÍCULO ESCOLAR. PROGRAMA DE CAPACITAÇÃO DOS PROFISSIONAIS DO ENSINO PÚBLICO (PARFOR). 1. Inquérito Civil instaurado para apurar irregularidade da Universidade Federal Rural da Amazônia (UFRA) por ter ministrado curso em ciências naturais de nível fundamental com a promessa de que haveria habilitação para o magistério em nível médio. 2. A 5ª CCR remeteu os autos à 1ª CCR por considerar que se trata de matéria afeta a suas atribuições. 3. Arquivamento promovido sob os fundamentos de que a documentação acostada pela UFRA confirmou que era de conhecimento prévio dos alunos que as aulas ministradas faziam parte do PARFOR; e é desarrazoado que a grade curricular, correspondente a somente 2.480 horas-aula, fornecesse a habilitação necessária para ministrar cursos em três matérias complexas (química, biologia e física). PELA HOMOLOGAÇÃO.</text:p>
          </table:table-cell>
          <table:covered-table-cell/>
          <table:covered-table-cell/>
        </table:table-row>
        <table:table-row>
          <table:table-cell table:style-name="Tabela31.A1" office:value-type="string">
            <text:p text:style-name="P50"/>
          </table:table-cell>
          <table:table-cell table:style-name="Tabela31.A1" office:value-type="string">
            <text:p text:style-name="P22">Decisão:</text:p>
          </table:table-cell>
          <table:table-cell table:style-name="Tabela31.A1" table:number-columns-spanned="3" office:value-type="string">
            <text:p text:style-name="P3">Em sessão realizada nesta data, o colegiado, à unanimidade, deliberou pela homologação do arquivamento. <text:span text:style-name="T27">Participaram</text:span><text:span text:style-name="T29"> da votação </text:span><text:span text:style-name="T30">Dr</text:span><text:span text:style-name="T31">a</text:span><text:span text:style-name="T30">. </text:span><text:span text:style-name="T31">Denise Vinci Tuli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22">032.</text:p>
          </table:table-cell>
          <table:table-cell table:style-name="Tabela32.A1" office:value-type="string">
            <text:p text:style-name="P22">Processo:</text:p>
          </table:table-cell>
          <table:table-cell table:style-name="Tabela32.A1" office:value-type="string">
            <text:p text:style-name="P22">1.25.005.000832/2014-65</text:p>
          </table:table-cell>
          <table:table-cell table:style-name="Tabela32.A1" office:value-type="string">
            <text:p text:style-name="P22"><text:span text:style-name="T1">Voto: </text:span>1013/2017</text:p>
          </table:table-cell>
          <table:table-cell table:style-name="Tabela32.A1" office:value-type="string">
            <text:p text:style-name="P22">Origem: PR/PR</text:p>
          </table:table-cell>
        </table:table-row>
        <table:table-row>
          <table:table-cell table:style-name="Tabela32.A1" office:value-type="string">
            <text:p text:style-name="P50"/>
          </table:table-cell>
          <table:table-cell table:style-name="Tabela32.A1" office:value-type="string">
            <text:p text:style-name="P22">Relatora:</text:p>
          </table:table-cell>
          <table:table-cell table:style-name="Tabela32.A1" table:number-columns-spanned="3" office:value-type="string">
            <text:p text:style-name="P22">Dra. Ela Wiecko Volkmer de Castilho</text:p>
          </table:table-cell>
          <table:covered-table-cell/>
          <table:covered-table-cell/>
        </table:table-row>
        <table:table-row>
          <table:table-cell table:style-name="Tabela32.A1" office:value-type="string">
            <text:p text:style-name="P50"/>
          </table:table-cell>
          <table:table-cell table:style-name="Tabela32.A1" office:value-type="string">
            <text:p text:style-name="P26"><text:span text:style-name="T1">Ementa</text:span>:</text:p>
          </table:table-cell>
          <table:table-cell table:style-name="Tabela32.A1" table:number-columns-spanned="3" office:value-type="string">
            <text:p text:style-name="P17">PROMOÇÃO DE ARQUIVAMENTO. CONCURSO PÚBLICO E PROCESSO SELETIVO. CRITÉRIOS DE CLASSIFICAÇÃO. CÁLCULO DAS NOTAS. 1. Notícia de Fato autuada para apurar irregularidades nos critérios para cálculo de notas no processo seletivo Exame de Seleções - 2015-1, Edital 034/2014 - PROGRAD, da Universidade Tecnológica Federal do Paraná. 2. Arquivamento promovido sob o fundamento que a instituição de ensino emitiu Nota Pública prestando esclarecimentos acerca da forma de calcular as notas dos candidatos, pois houve, em um primeiro momento, a divulgação de fórmula de cálculo equivocada que, posteriormente, veio a ser corrigida; porém o erro não influenciou na classificação dos candidatos. PELA HOMOLOGAÇÃO.</text:p>
          </table:table-cell>
          <table:covered-table-cell/>
          <table:covered-table-cell/>
        </table:table-row>
        <table:table-row>
          <table:table-cell table:style-name="Tabela32.A1" office:value-type="string">
            <text:p text:style-name="P50"/>
          </table:table-cell>
          <table:table-cell table:style-name="Tabela32.A1" office:value-type="string">
            <text:p text:style-name="P22">Decisão:</text:p>
          </table:table-cell>
          <table:table-cell table:style-name="Tabela32.A1" table:number-columns-spanned="3" office:value-type="string">
            <text:p text:style-name="P3">Em sessão realizada nesta data, o colegiado, à unanimidade, deliberou pela homologação do arquivamento. <text:span text:style-name="T27">Participaram</text:span><text:span text:style-name="T29"> da votação </text:span><text:span text:style-name="T30">Dr</text:span><text:span text:style-name="T31">a</text:span><text:span text:style-name="T30">. </text:span><text:span text:style-name="T31">Denise Vinci Tuli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22">033.</text:p>
          </table:table-cell>
          <table:table-cell table:style-name="Tabela33.A1" office:value-type="string">
            <text:p text:style-name="P22">Processo:</text:p>
          </table:table-cell>
          <table:table-cell table:style-name="Tabela33.A1" office:value-type="string">
            <text:p text:style-name="P22">1.27.000.000760/2014-21</text:p>
          </table:table-cell>
          <table:table-cell table:style-name="Tabela33.A1" office:value-type="string">
            <text:p text:style-name="P22"><text:span text:style-name="T1">Voto: </text:span>1209/2017</text:p>
          </table:table-cell>
          <table:table-cell table:style-name="Tabela33.A1" office:value-type="string">
            <text:p text:style-name="P22">Origem: PR/PI</text:p>
          </table:table-cell>
        </table:table-row>
        <table:table-row>
          <table:table-cell table:style-name="Tabela33.A1" office:value-type="string">
            <text:p text:style-name="P50"/>
          </table:table-cell>
          <table:table-cell table:style-name="Tabela33.A1" office:value-type="string">
            <text:p text:style-name="P22">Relatora:</text:p>
          </table:table-cell>
          <table:table-cell table:style-name="Tabela33.A1" table:number-columns-spanned="3" office:value-type="string">
            <text:p text:style-name="P22">Dra. Ela Wiecko Volkmer de Castilho</text:p>
          </table:table-cell>
          <table:covered-table-cell/>
          <table:covered-table-cell/>
        </table:table-row>
        <table:table-row>
          <table:table-cell table:style-name="Tabela33.A1" office:value-type="string">
            <text:p text:style-name="P50"/>
          </table:table-cell>
          <table:table-cell table:style-name="Tabela33.A1" office:value-type="string">
            <text:p text:style-name="P26"><text:span text:style-name="T1">Ementa</text:span>:</text:p>
          </table:table-cell>
          <table:table-cell table:style-name="Tabela33.A1" table:number-columns-spanned="3" office:value-type="string">
            <text:p text:style-name="P17">RETORNO DOS AUTOS. PROMOÇÃO DE ARQUIVAMENTO. SAÚDE. JORNADA DE TRABALHO DOS MÉDICOS DO SUS. NEGATIVA DE ATENDIMENTO. FREQUÊNCIA DE MÉDICOS E ODONTÓLOGOS. RECOMENDAÇÃO EXPEDIDA. DESCUMPRIMENTO. NECESSIDADE <text:soft-page-break/>DE ACOMPANHAMENTO. 1. Notícia de Fato autuada a partir do desmembramento da NF nº 1.27.000.000637/2014-19, diante da Necessidade de transparência dos serviços de saúde no Município de Passagem Franca do Piauí/PI, notadamente sobre as negativas de atendimento e a frequência de médicos e odontólogos. 2. Arquivamento promovido e homologado parcialmente pela 1ª CCR, que determinou o retorno dos autos à origem para a fiscalização da utilização do ponto eletrônico pelos servidores do SUS, sobretudo porque houve expedição de recomendação nesse sentido que não fora cumprida. 3. O Procurador da República oficiante constatou a inobservância da recomendação ministerial e determinou a instauração de Procedimento Administrativo de Acompanhamento (PA nº 1.27.000.000568/2017-88), motivo pelo qual promoveu o arquivamento destes autos. PELA HOMOLOGAÇÃO.</text:p>
          </table:table-cell>
          <table:covered-table-cell/>
          <table:covered-table-cell/>
        </table:table-row>
        <table:table-row>
          <table:table-cell table:style-name="Tabela33.A1" office:value-type="string">
            <text:p text:style-name="P50"/>
          </table:table-cell>
          <table:table-cell table:style-name="Tabela33.A1" office:value-type="string">
            <text:p text:style-name="P22">Decisão:</text:p>
          </table:table-cell>
          <table:table-cell table:style-name="Tabela33.A1" table:number-columns-spanned="3" office:value-type="string">
            <text:p text:style-name="P3">Em sessão realizada nesta data, o colegiado, à unanimidade, deliberou pela homologação do arquivamento. <text:span text:style-name="T27">Participaram</text:span><text:span text:style-name="T29"> da votação </text:span><text:span text:style-name="T30">Dr</text:span><text:span text:style-name="T31">a</text:span><text:span text:style-name="T30">. </text:span><text:span text:style-name="T31">Denise Vinci Tuli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22">034.</text:p>
          </table:table-cell>
          <table:table-cell table:style-name="Tabela34.A1" office:value-type="string">
            <text:p text:style-name="P22">Processo:</text:p>
          </table:table-cell>
          <table:table-cell table:style-name="Tabela34.A1" office:value-type="string">
            <text:p text:style-name="P22">1.28.000.000580/2012-41</text:p>
          </table:table-cell>
          <table:table-cell table:style-name="Tabela34.A1" office:value-type="string">
            <text:p text:style-name="P22"><text:span text:style-name="T1">Voto: </text:span>1006/2017</text:p>
          </table:table-cell>
          <table:table-cell table:style-name="Tabela34.A1" office:value-type="string">
            <text:p text:style-name="P22">Origem: PR/RN</text:p>
          </table:table-cell>
        </table:table-row>
        <table:table-row>
          <table:table-cell table:style-name="Tabela34.A1" office:value-type="string">
            <text:p text:style-name="P50"/>
          </table:table-cell>
          <table:table-cell table:style-name="Tabela34.A1" office:value-type="string">
            <text:p text:style-name="P22">Relatora:</text:p>
          </table:table-cell>
          <table:table-cell table:style-name="Tabela34.A1" table:number-columns-spanned="3" office:value-type="string">
            <text:p text:style-name="P22">Dra. Ela Wiecko Volkmer de Castilho</text:p>
          </table:table-cell>
          <table:covered-table-cell/>
          <table:covered-table-cell/>
        </table:table-row>
        <table:table-row>
          <table:table-cell table:style-name="Tabela34.A1" office:value-type="string">
            <text:p text:style-name="P50"/>
          </table:table-cell>
          <table:table-cell table:style-name="Tabela34.A1" office:value-type="string">
            <text:p text:style-name="P26"><text:span text:style-name="T1">Ementa</text:span>:</text:p>
          </table:table-cell>
          <table:table-cell table:style-name="Tabela34.A1" table:number-columns-spanned="3" office:value-type="string">
            <text:p text:style-name="P17">PROMOÇÃO DE ARQUIVAMENTO. AGENTE PÚBLICO. PROCURADORIA-GERAL DA FAZENDA NACIONAL. SOBRECARGA DE TRABALHO. ESTRUTURA DEFICIENTE. RECURSOS ORIUNDOS DO ENCARGO LEGAL. APLICAÇÃO INDEVIDA. FUNDO ESPECIAL DE DESENVOLVIMENTO E APERFEIÇOAMENTO DAS ATIVIDADES DE FISCALIZAÇÃO (FUNDAF). 1. Inquérito Civil instaurado a partir de representação formulada pelo Sindicato Nacional dos Procuradores da Fazenda Nacional (SINPROFAZ), por meio da qual noticia dificuldades que estariam sendo enfrentadas pelos Procuradores da Fazenda Nacional, tais como sobrecarga de trabalho, infraestrutura precária e carência de recursos, as quais estariam ocasionando a existência de uma crise institucional nas atividades de cobrança dos créditos devidos à União; ressaltando, ainda, uma inadmissível retenção, acumulação e posterior aplicação indevida dos recursos recolhidos como "Encargo Legal", o qual consiste num percentual adicional cobrado sobre o valor de cada débito inscrito em dívida ativa e sua aplicação deveria estar vinculada, exclusivamente, ao custeio da recuperação de créditos e defesa da Fazenda Nacional, e compõem o Fundo Especial de Desenvolvimento e Aperfeiçoamento das Atividades de Fiscalização (FUNDAF). 2. Arquivamento promovido aos fundamentos de não competir ao Poder Judiciário disciplinar as despesas do Governo Federal que não estejam expressamente vinculadas, uma vez que tais ações encontram-se inseridas no denominado poder de gestão da Procuradoria da Fazenda Nacional, sendo assim, ato discricionário; e o SINPROFAZ, apesar de instado pelo MPF, não trouxe aos autos as informações necessárias para que, no âmbito do Rio Grande do Norte, pudesse ser instaurado uma investigação complementar no Núcleo de Combate ao Crime e a Corrupção - NCC (Patrimônio Público) com o objetivo de apurar possível desvio dos recursos do FUNDAF. PELA HOMOLOGAÇÃO.</text:p>
          </table:table-cell>
          <table:covered-table-cell/>
          <table:covered-table-cell/>
        </table:table-row>
        <table:table-row>
          <table:table-cell table:style-name="Tabela34.A1" office:value-type="string">
            <text:p text:style-name="P50"/>
          </table:table-cell>
          <table:table-cell table:style-name="Tabela34.A1" office:value-type="string">
            <text:p text:style-name="P22">Decisão:</text:p>
          </table:table-cell>
          <table:table-cell table:style-name="Tabela34.A1" table:number-columns-spanned="3" office:value-type="string">
            <text:p text:style-name="P3">Em sessão realizada nesta data, o colegiado, à unanimidade, deliberou pela homologação do arquivamento. <text:span text:style-name="T27">Participaram</text:span><text:span text:style-name="T29"> da votação </text:span><text:span text:style-name="T30">Dr</text:span><text:span text:style-name="T31">a</text:span><text:span text:style-name="T30">. </text:span><text:span text:style-name="T31">Denise Vinci Tuli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22">035.</text:p>
          </table:table-cell>
          <table:table-cell table:style-name="Tabela35.A1" office:value-type="string">
            <text:p text:style-name="P22">Processo:</text:p>
          </table:table-cell>
          <table:table-cell table:style-name="Tabela35.A1" office:value-type="string">
            <text:p text:style-name="P22">1.29.004.000900/2015-38</text:p>
          </table:table-cell>
          <table:table-cell table:style-name="Tabela35.A1" office:value-type="string">
            <text:p text:style-name="P22"><text:span text:style-name="T1">Voto: </text:span>1008/2017</text:p>
          </table:table-cell>
          <table:table-cell table:style-name="Tabela35.A1" office:value-type="string">
            <text:p text:style-name="P22">Origem: PRM P.Fundo-RS</text:p>
          </table:table-cell>
        </table:table-row>
        <text:soft-page-break/>
        <table:table-row>
          <table:table-cell table:style-name="Tabela35.A1" office:value-type="string">
            <text:p text:style-name="P50"/>
          </table:table-cell>
          <table:table-cell table:style-name="Tabela35.A1" office:value-type="string">
            <text:p text:style-name="P22">Relatora:</text:p>
          </table:table-cell>
          <table:table-cell table:style-name="Tabela35.A1" table:number-columns-spanned="3" office:value-type="string">
            <text:p text:style-name="P22">Dra. Ela Wiecko Volkmer de Castilho</text:p>
          </table:table-cell>
          <table:covered-table-cell/>
          <table:covered-table-cell/>
        </table:table-row>
        <table:table-row>
          <table:table-cell table:style-name="Tabela35.A1" office:value-type="string">
            <text:p text:style-name="P50"/>
          </table:table-cell>
          <table:table-cell table:style-name="Tabela35.A1" office:value-type="string">
            <text:p text:style-name="P26"><text:span text:style-name="T1">Ementa</text:span>:</text:p>
          </table:table-cell>
          <table:table-cell table:style-name="Tabela35.A1" table:number-columns-spanned="3" office:value-type="string">
            <text:p text:style-name="P17">RETORNO DOS AUTOS. PROMOÇÃO DE ARQUIVAMENTO. CONSELHOS PROFISSIONAIS. FISCALIZAÇÃO. ALUNO DE MEDICINA. INTERNATO. UNIVERSIDADE ESTRANGEIRA. 1. Inquérito Civil instaurado para apurar irregularidade do Hospital Comunitário de Sarandi e da ESF da Barra Funda, consistente no descumprimento da Resolução nº 1.650/2002 do Conselho Federal de Medicina (CFM), por permitir que estudantes universitários estrangeiros realizem internato em suas dependências. 2. O Procurador da República oficiante declinou da atribuição para o MP/RS, mas não houve homologação da 1ª CCR, por considerar existente o interesse federal, na medida que se investiga omissão do Conselho Regional de Medicina do Rio Grande do Sul (CREMERS) em fiscalizar e corrigir infrações de profissionais a ele vinculados. 3. Arquivamento promovido ao fundamento que o CREMERS instaurou sindicância para apurar os fatos, concluindo que foi suspensa a atividade dos alunos estrangeiros e, durante a permanência destes, não houve atividades assistenciais que pudessem prejudicar pacientes, pois apenas acompanharam o médico de corpo clínico. PELA HOMOLOGAÇÃO.</text:p>
          </table:table-cell>
          <table:covered-table-cell/>
          <table:covered-table-cell/>
        </table:table-row>
        <table:table-row>
          <table:table-cell table:style-name="Tabela35.A1" office:value-type="string">
            <text:p text:style-name="P50"/>
          </table:table-cell>
          <table:table-cell table:style-name="Tabela35.A1" office:value-type="string">
            <text:p text:style-name="P22">Decisão:</text:p>
          </table:table-cell>
          <table:table-cell table:style-name="Tabela35.A1" table:number-columns-spanned="3" office:value-type="string">
            <text:p text:style-name="P3">Em sessão realizada nesta data, o colegiado, à unanimidade, deliberou pela homologação do arquivamento. <text:span text:style-name="T27">Participaram</text:span><text:span text:style-name="T29"> da votação </text:span><text:span text:style-name="T30">Dr</text:span><text:span text:style-name="T31">a</text:span><text:span text:style-name="T30">. </text:span><text:span text:style-name="T31">Denise Vinci Tuli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22">036.</text:p>
          </table:table-cell>
          <table:table-cell table:style-name="Tabela36.A1" office:value-type="string">
            <text:p text:style-name="P22">Processo:</text:p>
          </table:table-cell>
          <table:table-cell table:style-name="Tabela36.A1" office:value-type="string">
            <text:p text:style-name="P22">1.29.004.002488/2016-71</text:p>
          </table:table-cell>
          <table:table-cell table:style-name="Tabela36.A1" office:value-type="string">
            <text:p text:style-name="P22"><text:span text:style-name="T1">Voto: </text:span>1087/2017</text:p>
          </table:table-cell>
          <table:table-cell table:style-name="Tabela36.A1" office:value-type="string">
            <text:p text:style-name="P22">Origem: PRM P.Fundo-RS</text:p>
          </table:table-cell>
        </table:table-row>
        <table:table-row>
          <table:table-cell table:style-name="Tabela36.A1" office:value-type="string">
            <text:p text:style-name="P50"/>
          </table:table-cell>
          <table:table-cell table:style-name="Tabela36.A1" office:value-type="string">
            <text:p text:style-name="P22">Relatora:</text:p>
          </table:table-cell>
          <table:table-cell table:style-name="Tabela36.A1" table:number-columns-spanned="3" office:value-type="string">
            <text:p text:style-name="P22">Dra. Ela Wiecko Volkmer de Castilho</text:p>
          </table:table-cell>
          <table:covered-table-cell/>
          <table:covered-table-cell/>
        </table:table-row>
        <table:table-row>
          <table:table-cell table:style-name="Tabela36.A1" office:value-type="string">
            <text:p text:style-name="P50"/>
          </table:table-cell>
          <table:table-cell table:style-name="Tabela36.A1" office:value-type="string">
            <text:p text:style-name="P26"><text:span text:style-name="T1">Ementa</text:span>:</text:p>
          </table:table-cell>
          <table:table-cell table:style-name="Tabela36.A1" table:number-columns-spanned="3" office:value-type="string">
            <text:p text:style-name="P17">PROMOÇÃO DE ARQUIVAMENTO. ART. 5º-A DA RESOLUÇÃO CSMPF Nº 87. DIREITO INDIVIDUAL. INSTITUTO NACIONAL DE COLONIZAÇÃO E REFORMA AGRÁRIA (INCRA). 1. Procedimento instaurado a partir de representação ofertada por cidadão relatando que foi beneficiado com lote da reforma agrária e, posteriormente, alienou o lote, mas o adquirente teria frustrado o negócio, pagando somente o valor da entrada. Em razão disso, solicita que o MPF atue em seu favor para anulação do negócio jurídico realizado. 2. Indeferida a instauração de Inquérito Civil, com base no art. 5º-A da Resolução n. 87 do Conselho Superior do Ministério Público Federal.3. O art. 5º-A prevê o prazo de 30 dias para indeferimento da instauração de Inquérito Civil, caso se verifique que os fatos narrados na representação não configuram lesão aos interesses ou direitos mencionados no artigo 1º desta Resolução ou se o fato já tiver sido objeto de investigação ou de ação civil pública ou se os fatos apresentados já se encontrarem solucionados.4. No caso dos autos, a Notícia de Fato foi indeferida fora do prazo de trinta dias.5. Considerando, entretanto, que os fatos descritos não trazem qualquer irregularidade apta a justificar a atuação do MPF e que, do indeferimento, não houve recurso, o feito comporta arquivamento.PELO RECEBIMENTO DO INDEFERIMENTO DA INSTAURAÇÃO DE INQUÉRITO CIVIL COMO PROMOÇÃO DE ARQUIVAMENTO, COM A CONSEQUENTE HOMOLOGAÇÃO.</text:p>
          </table:table-cell>
          <table:covered-table-cell/>
          <table:covered-table-cell/>
        </table:table-row>
        <table:table-row>
          <table:table-cell table:style-name="Tabela36.A1" office:value-type="string">
            <text:p text:style-name="P50"/>
          </table:table-cell>
          <table:table-cell table:style-name="Tabela36.A1" office:value-type="string">
            <text:p text:style-name="P22">Decisão:</text:p>
          </table:table-cell>
          <table:table-cell table:style-name="Tabela36.A1" table:number-columns-spanned="3" office:value-type="string">
            <text:p text:style-name="P3">Em sessão realizada nesta data, o colegiado, à unanimidade, deliberou pelo recebimento do indeferimento da instauração de Inquérito Civil como promoção de arquivamento, com a consequente homologação. <text:span text:style-name="T27">Participaram</text:span><text:span text:style-name="T29"> da votação </text:span><text:span text:style-name="T30">Dr</text:span><text:span text:style-name="T31">a</text:span><text:span text:style-name="T30">. </text:span><text:span text:style-name="T31">Denise Vinci Tuli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37" table:style-name="Tabela37">
        <table:table-column table:style-name="Tabela37.A"/>
        <table:table-column table:style-name="Tabela37.B"/>
        <table:table-column table:style-name="Tabela37.C"/>
        <table:table-column table:style-name="Tabela37.D"/>
        <table:table-column table:style-name="Tabela37.E"/>
        <text:soft-page-break/>
        <table:table-row>
          <table:table-cell table:style-name="Tabela37.A1" office:value-type="string">
            <text:p text:style-name="P22">037.</text:p>
          </table:table-cell>
          <table:table-cell table:style-name="Tabela37.A1" office:value-type="string">
            <text:p text:style-name="P22">Processo:</text:p>
          </table:table-cell>
          <table:table-cell table:style-name="Tabela37.A1" office:value-type="string">
            <text:p text:style-name="P22">1.30.001.005955/2013-81</text:p>
          </table:table-cell>
          <table:table-cell table:style-name="Tabela37.A1" office:value-type="string">
            <text:p text:style-name="P22"><text:span text:style-name="T1">Voto: </text:span>1003/2017</text:p>
          </table:table-cell>
          <table:table-cell table:style-name="Tabela37.A1" office:value-type="string">
            <text:p text:style-name="P22">Origem: PR/RJ</text:p>
          </table:table-cell>
        </table:table-row>
        <table:table-row>
          <table:table-cell table:style-name="Tabela37.A1" office:value-type="string">
            <text:p text:style-name="P50"/>
          </table:table-cell>
          <table:table-cell table:style-name="Tabela37.A1" office:value-type="string">
            <text:p text:style-name="P22">Relatora:</text:p>
          </table:table-cell>
          <table:table-cell table:style-name="Tabela37.A1" table:number-columns-spanned="3" office:value-type="string">
            <text:p text:style-name="P22">Dra. Ela Wiecko Volkmer de Castilho</text:p>
          </table:table-cell>
          <table:covered-table-cell/>
          <table:covered-table-cell/>
        </table:table-row>
        <table:table-row>
          <table:table-cell table:style-name="Tabela37.A1" office:value-type="string">
            <text:p text:style-name="P50"/>
          </table:table-cell>
          <table:table-cell table:style-name="Tabela37.A1" office:value-type="string">
            <text:p text:style-name="P26"><text:span text:style-name="T1">Ementa</text:span>:</text:p>
          </table:table-cell>
          <table:table-cell table:style-name="Tabela37.A1" table:number-columns-spanned="3" office:value-type="string">
            <text:p text:style-name="P17">PROMOÇÃO DE ARQUIVAMENTO. CONCURSO PÚBLICO/PROCESSO SELETIVO. IRREGULARIDADES DE EXECUÇÃO. 1. Procedimento Preparatório instaurado para apurar irregularidades no concurso público para professor do ensino médio do Centro Federal de Educação Tecnológica Celso Suckow da Fonseca (CEFET/RJ), regido pelo Edital nº 009/2013, consistentes em entrega aos candidatos de folhas de papel A-4, em branco e sem identificação, numeradas e identificadas pelos próprios candidatos; proibição de levar a prova após o seu término, inviabilizando e dificultando a correção pessoal e posteriores recursos; falta de atribuição de pontos às questões; e manutenção de relação profissional entre candidatos e membros da banca. 2. Arquivamento promovido por entender que não houve irregularidade, sob os fundamentos de que os candidatos foram orientados pelos fiscais a colocar nas folhas seu número de inscrição, sendo destacados os canhotos com os nomes dos candidatos e entregues a estes no final da prova; era informado que não é permitido ao candidato fazer, em qualquer folha da prova, marcações ou sinais que possam vir a identificar a prova sob pena de eliminação; que o recolhimento do caderno de prova após aplicação do exame não inviabiliza o recurso, pois seria fornecido acesso à prova posteriormente; que a prova tinha cinco questões com a pontuação distribuída uniformemente, sem a necessidade de atribuição numérica a cada uma delas; e não houve qualquer impedimento dos membros da banca e todos os princípios da administração pública foram respeitados, pois não existe vedação que pessoas com relações profissionais com algum candidato sejam proibidos de participar da banca, ressaltando que uma das candidatas relacionadas com membro da banca sequer foi classificada. PELA HOMOLOGAÇÃO.</text:p>
          </table:table-cell>
          <table:covered-table-cell/>
          <table:covered-table-cell/>
        </table:table-row>
        <table:table-row>
          <table:table-cell table:style-name="Tabela37.A1" office:value-type="string">
            <text:p text:style-name="P50"/>
          </table:table-cell>
          <table:table-cell table:style-name="Tabela37.A1" office:value-type="string">
            <text:p text:style-name="P22">Decisão:</text:p>
          </table:table-cell>
          <table:table-cell table:style-name="Tabela37.A1" table:number-columns-spanned="3" office:value-type="string">
            <text:p text:style-name="P3">Em sessão realizada nesta data, o colegiado, à unanimidade, deliberou pela homologação do arquivamento. <text:span text:style-name="T27">Participaram</text:span><text:span text:style-name="T29"> da votação </text:span><text:span text:style-name="T30">Dr</text:span><text:span text:style-name="T31">a</text:span><text:span text:style-name="T30">. </text:span><text:span text:style-name="T31">Denise Vinci Tuli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22">038.</text:p>
          </table:table-cell>
          <table:table-cell table:style-name="Tabela38.A1" office:value-type="string">
            <text:p text:style-name="P22">Processo:</text:p>
          </table:table-cell>
          <table:table-cell table:style-name="Tabela38.A1" office:value-type="string">
            <text:p text:style-name="P22">1.30.006.000270/2014-80</text:p>
          </table:table-cell>
          <table:table-cell table:style-name="Tabela38.A1" office:value-type="string">
            <text:p text:style-name="P22"><text:span text:style-name="T1">Voto: </text:span>1052/2017</text:p>
          </table:table-cell>
          <table:table-cell table:style-name="Tabela38.A1" office:value-type="string">
            <text:p text:style-name="P22">Origem: PR/RJ</text:p>
          </table:table-cell>
        </table:table-row>
        <table:table-row>
          <table:table-cell table:style-name="Tabela38.A1" office:value-type="string">
            <text:p text:style-name="P50"/>
          </table:table-cell>
          <table:table-cell table:style-name="Tabela38.A1" office:value-type="string">
            <text:p text:style-name="P22">Relatora:</text:p>
          </table:table-cell>
          <table:table-cell table:style-name="Tabela38.A1" table:number-columns-spanned="3" office:value-type="string">
            <text:p text:style-name="P22">Dra. Ela Wiecko Volkmer de Castilho</text:p>
          </table:table-cell>
          <table:covered-table-cell/>
          <table:covered-table-cell/>
        </table:table-row>
        <table:table-row>
          <table:table-cell table:style-name="Tabela38.A1" office:value-type="string">
            <text:p text:style-name="P50"/>
          </table:table-cell>
          <table:table-cell table:style-name="Tabela38.A1" office:value-type="string">
            <text:p text:style-name="P26"><text:span text:style-name="T1">Ementa</text:span>:</text:p>
          </table:table-cell>
          <table:table-cell table:style-name="Tabela38.A1" table:number-columns-spanned="3" office:value-type="string">
            <text:p text:style-name="P17">PROMOÇÃO DE ARQUIVAMENTO. ATOS ADMINISTRATIVOS EM GERAL. DIVULGAÇÃO DE DADOS PESSOAIS DO CIDADÃO. INSTITUTO NACIONAL DA PROPRIEDADE INDUSTRIAL (INPI). 1. Notícia de Fato instaurada para apurar irregularidades na divulgação, pelo INPI, de dados pessoais dos depositantes de marcas e patentes, pois as informações são utilizadas por fraudadores para produzir boletos de pagamento falsos em nome do instituto a fim de induzir depositantes de boa-fé ao adimplemento. 2. Arquivamento promovido ao fundamento que, de acordo com as Leis nº 5.648/70 e 9.279/96 e o Decreto nº 68.104/71, o procedimento para depósito de marcas e patentes impõe a publicização de todo pedido de registro a fim de viabilizar a manifestação de eventuais opositores, resguardando o direito de terceiros de boa-fé, valendo a publicação como notificação dos interessados; ademais, o INPI adverte em sue site que não envia boletos nem entra em contato por telefone com os usuários, auxiliando na identificação da fraude. PELA HOMOLOGAÇÃO.</text:p>
          </table:table-cell>
          <table:covered-table-cell/>
          <table:covered-table-cell/>
        </table:table-row>
        <table:table-row>
          <table:table-cell table:style-name="Tabela38.A1" office:value-type="string">
            <text:p text:style-name="P50"/>
          </table:table-cell>
          <table:table-cell table:style-name="Tabela38.A1" office:value-type="string">
            <text:p text:style-name="P22">Decisão:</text:p>
          </table:table-cell>
          <table:table-cell table:style-name="Tabela38.A1" table:number-columns-spanned="3" office:value-type="string">
            <text:p text:style-name="P3">Em sessão realizada nesta data, o colegiado, à unanimidade, deliberou pela homologação do arquivamento. <text:span text:style-name="T27">Participaram</text:span><text:span text:style-name="T29"> da votação </text:span><text:span text:style-name="T30">Dr</text:span><text:span text:style-name="T31">a</text:span><text:span text:style-name="T30">. </text:span><text:span text:style-name="T31">Denise Vinci </text:span><text:soft-page-break/><text:span text:style-name="T31">Tuli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22">039.</text:p>
          </table:table-cell>
          <table:table-cell table:style-name="Tabela39.A1" office:value-type="string">
            <text:p text:style-name="P22">Processo:</text:p>
          </table:table-cell>
          <table:table-cell table:style-name="Tabela39.A1" office:value-type="string">
            <text:p text:style-name="P22">1.30.009.000338/2016-62</text:p>
          </table:table-cell>
          <table:table-cell table:style-name="Tabela39.A1" office:value-type="string">
            <text:p text:style-name="P22"><text:span text:style-name="T1">Voto: </text:span>1091/2017</text:p>
          </table:table-cell>
          <table:table-cell table:style-name="Tabela39.A1" office:value-type="string">
            <text:p text:style-name="P22">Origem: PRM S.P.Aldeia-RJ</text:p>
          </table:table-cell>
        </table:table-row>
        <table:table-row>
          <table:table-cell table:style-name="Tabela39.A1" office:value-type="string">
            <text:p text:style-name="P50"/>
          </table:table-cell>
          <table:table-cell table:style-name="Tabela39.A1" office:value-type="string">
            <text:p text:style-name="P22">Relatora:</text:p>
          </table:table-cell>
          <table:table-cell table:style-name="Tabela39.A1" table:number-columns-spanned="3" office:value-type="string">
            <text:p text:style-name="P22">Dra. Ela Wiecko Volkmer de Castilho</text:p>
          </table:table-cell>
          <table:covered-table-cell/>
          <table:covered-table-cell/>
        </table:table-row>
        <table:table-row>
          <table:table-cell table:style-name="Tabela39.A1" office:value-type="string">
            <text:p text:style-name="P50"/>
          </table:table-cell>
          <table:table-cell table:style-name="Tabela39.A1" office:value-type="string">
            <text:p text:style-name="P26"><text:span text:style-name="T1">Ementa</text:span>:</text:p>
          </table:table-cell>
          <table:table-cell table:style-name="Tabela39.A1" table:number-columns-spanned="3" office:value-type="string">
            <text:p text:style-name="P17">INDEFERIMENTO DE INSTAURAÇÃO DE INQUÉRITO CIVIL. MOROSIDADE DO MINISTÉRIO DOS TRANSPORTES, PORTOS E AVIAÇÃO CIVIL EM PROCESSO ADMINISTRATIVO ONDE SE PLEITEIA A CONCESSÃO DE PENSÃO POR MORTE. 1. Notícia de Fato autuada a partir de representação relatando morosidade do Ministério dos Transportes, Portos e Aviação Civil no andamento de processo administrativo onde se pleiteia a concessão de pensão por morte. 2. Indeferida a instauração de Inquérito Civil, com base no art. 5º-A da Resolução n. 87 do Conselho Superior do Ministério Público Federal, tendo em vista informação que a "situação alegada já fora regularizada". 3. O art. 5º-A prevê o prazo de 30 dias para indeferimento da instauração de Inquérito Civil, caso se verifique que os fatos narrados na representação não configuram lesão aos interesses ou direitos mencionados no artigo 1º desta Resolução ou se o fato já tiver sido objeto de investigação ou de ação civil pública ou se os fatos apresentados já se encontrarem solucionados. 4. No caso dos autos, a Notícia de Fato foi autuada em 28/11/2016 e o indeferimento deu-se em 11/01/2017, portanto fora do prazo de trinta dias. 5. Considerando, entretanto, que a situação descrita já foi solucionada e que, do indeferimento, não houve recurso, o feito comporta arquivamento. PELO RECEBIMENTO DO INDEFERIMENTO DA INSTAURAÇÃO DE INQUÉRITO CIVIL COMO PROMOÇÃO DE ARQUIVAMENTO, E SUA HOMOLOGAÇÃO.</text:p>
          </table:table-cell>
          <table:covered-table-cell/>
          <table:covered-table-cell/>
        </table:table-row>
        <table:table-row>
          <table:table-cell table:style-name="Tabela39.A1" office:value-type="string">
            <text:p text:style-name="P50"/>
          </table:table-cell>
          <table:table-cell table:style-name="Tabela39.A1" office:value-type="string">
            <text:p text:style-name="P22">Decisão:</text:p>
          </table:table-cell>
          <table:table-cell table:style-name="Tabela39.A1" table:number-columns-spanned="3" office:value-type="string">
            <text:p text:style-name="P3">Em sessão realizada nesta data, o colegiado, à unanimidade, deliberou pelo recebimento do indeferimento da instauração de Inquérito Civil como promoção de arquivamento, e sua homologação. <text:span text:style-name="T27">Participaram</text:span><text:span text:style-name="T29"> da votação </text:span><text:span text:style-name="T30">Dr</text:span><text:span text:style-name="T31">a</text:span><text:span text:style-name="T30">. </text:span><text:span text:style-name="T31">Denise Vinci Tuli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22">040.</text:p>
          </table:table-cell>
          <table:table-cell table:style-name="Tabela40.A1" office:value-type="string">
            <text:p text:style-name="P22">Processo:</text:p>
          </table:table-cell>
          <table:table-cell table:style-name="Tabela40.A1" office:value-type="string">
            <text:p text:style-name="P22">1.30.012.000472/2011-08</text:p>
          </table:table-cell>
          <table:table-cell table:style-name="Tabela40.A1" office:value-type="string">
            <text:p text:style-name="P22"><text:span text:style-name="T1">Voto: </text:span>1211/2017</text:p>
          </table:table-cell>
          <table:table-cell table:style-name="Tabela40.A1" office:value-type="string">
            <text:p text:style-name="P22">Origem: PR/RJ</text:p>
          </table:table-cell>
        </table:table-row>
        <table:table-row>
          <table:table-cell table:style-name="Tabela40.A1" office:value-type="string">
            <text:p text:style-name="P50"/>
          </table:table-cell>
          <table:table-cell table:style-name="Tabela40.A1" office:value-type="string">
            <text:p text:style-name="P22">Relatora:</text:p>
          </table:table-cell>
          <table:table-cell table:style-name="Tabela40.A1" table:number-columns-spanned="3" office:value-type="string">
            <text:p text:style-name="P22">Dra. Ela Wiecko Volkmer de Castilho</text:p>
          </table:table-cell>
          <table:covered-table-cell/>
          <table:covered-table-cell/>
        </table:table-row>
        <table:table-row>
          <table:table-cell table:style-name="Tabela40.A1" office:value-type="string">
            <text:p text:style-name="P50"/>
          </table:table-cell>
          <table:table-cell table:style-name="Tabela40.A1" office:value-type="string">
            <text:p text:style-name="P26"><text:span text:style-name="T1">Ementa</text:span>:</text:p>
          </table:table-cell>
          <table:table-cell table:style-name="Tabela40.A1" table:number-columns-spanned="3" office:value-type="string">
            <text:p text:style-name="P17">PROMOÇÃO DE ARQUIVAMENTO. EDUCAÇÃO. COLÉGIO DE APLICAÇÃO DE UNIVERSIDADE FEDERAL. FALTA DE PROFESSORES. CONTRATAÇÃO DE SUBSTITUTOS. EXCESSO. 1. Procedimento Preparatório instaurado a partir de representação de um pai de aluno do Colégio de Aplicação da Universidade Federal do Rio de Janeiro (CAp/UFRJ), a fim de investigar suposta irregularidade quanto ao excesso de professores substitutos na Instituição. 2. De 2011 a 2013, o MPF manteve contato com a reitoria da universidade e acompanhou a regressão do quantitativo de professores substitutos a fim de adaptar-se ao art. 2º, §2º, da Lei nº 8.745/93, segundo o qual o número de professores substitutos não poderá ultrapassar 20% do total de docentes efetivos em exercício na instituição federal de ensino. 3. Arquivamento promovido ao fundamento que, em agosto de 2013, o Colégio contava com oitenta e três professores efetivos, e nenhum substituto, da carreira do Ensino Básico, Técnico e Tecnológico, e teve autorizada a abertura de concurso público para nomeação e ingresso de sete novos docentes. PELA HOMOLOGAÇÃO.</text:p>
          </table:table-cell>
          <table:covered-table-cell/>
          <table:covered-table-cell/>
        </table:table-row>
        <table:table-row>
          <table:table-cell table:style-name="Tabela40.A1" office:value-type="string">
            <text:p text:style-name="P50"/>
          </table:table-cell>
          <table:table-cell table:style-name="Tabela40.A1" office:value-type="string">
            <text:p text:style-name="P22">Decisão:</text:p>
          </table:table-cell>
          <table:table-cell table:style-name="Tabela40.A1" table:number-columns-spanned="3" office:value-type="string">
            <text:p text:style-name="P3">Em sessão realizada nesta data, o colegiado, à unanimidade, deliberou pela homologação do arquivamento. <text:span text:style-name="T27">Participaram</text:span><text:span text:style-name="T29"> da votação </text:span><text:span text:style-name="T30">Dr</text:span><text:span text:style-name="T31">a</text:span><text:span text:style-name="T30">. </text:span><text:span text:style-name="T31">Denise Vinci </text:span><text:soft-page-break/><text:span text:style-name="T31">Tuli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22">041.</text:p>
          </table:table-cell>
          <table:table-cell table:style-name="Tabela41.A1" office:value-type="string">
            <text:p text:style-name="P22">Processo:</text:p>
          </table:table-cell>
          <table:table-cell table:style-name="Tabela41.A1" office:value-type="string">
            <text:p text:style-name="P22">1.33.002.000139/2012-89</text:p>
          </table:table-cell>
          <table:table-cell table:style-name="Tabela41.A1" office:value-type="string">
            <text:p text:style-name="P22"><text:span text:style-name="T1">Voto: </text:span>996/2017</text:p>
          </table:table-cell>
          <table:table-cell table:style-name="Tabela41.A1" office:value-type="string">
            <text:p text:style-name="P22">Origem: PRM <text:span text:style-name="T22">Chapecó-SC</text:span></text:p>
          </table:table-cell>
        </table:table-row>
        <table:table-row>
          <table:table-cell table:style-name="Tabela41.A1" office:value-type="string">
            <text:p text:style-name="P50"/>
          </table:table-cell>
          <table:table-cell table:style-name="Tabela41.A1" office:value-type="string">
            <text:p text:style-name="P22">Relatora:</text:p>
          </table:table-cell>
          <table:table-cell table:style-name="Tabela41.A1" table:number-columns-spanned="3" office:value-type="string">
            <text:p text:style-name="P22">Dra. Ela Wiecko Volkmer de Castilho</text:p>
          </table:table-cell>
          <table:covered-table-cell/>
          <table:covered-table-cell/>
        </table:table-row>
        <table:table-row>
          <table:table-cell table:style-name="Tabela41.A1" office:value-type="string">
            <text:p text:style-name="P50"/>
          </table:table-cell>
          <table:table-cell table:style-name="Tabela41.A1" office:value-type="string">
            <text:p text:style-name="P26"><text:span text:style-name="T1">Ementa</text:span>:</text:p>
          </table:table-cell>
          <table:table-cell table:style-name="Tabela41.A1" table:number-columns-spanned="3" office:value-type="string">
            <text:p text:style-name="P17">PROMOÇÃO DE ARQUIVAMENTO. BENS PÚBLICOS. RODOVIAS FEDERAIS. OBRAS. DEMORA E PARALISAÇÃO. 1. Inquérito Civil instaurado para apurar problemas decorrentes das obras na BR-282, em trecho urbano no Município de Xanxerê/SC. 2. Arquivamento promovido ao fundamento que o Departamento Nacional de Infraestrutura de Transportes (DNIT) rescindiu unitaleralmente o contrato com a empresa responsável pelas obras, aplicando-lhe as multas devidas, e, após nova licitação, contratou outra construtora para finalizar os reparos na rodovia; que as obras estavam transcorrendo normalmente, estando perto de sua conclusão, prevista para 2014; e foi ajuizada ação civil pública pelo MPF, em conjunto com o MP/SC, cujo objeto era a execução de obras para melhorar o acesso ao município, que aguarda julgamento do mérito no Superior Tribunal de Justiça. 3. Decisão que deve ser mantida pelos próprios fundamentos. 4. Diante da existência da referida ação civil pública em trâmite no STJ, comunique-se o Núcleo de Acompanhamento na Tutela Coletiva (Nutel/STJ) da Procuradoria-Geral da República sobre a homologação do arquivamento deste procedimento, e para acompanhamento do feito perante aquela Corte Superior, adotando as medidas que entender cabíveis. PELA HOMOLOGAÇÃO.</text:p>
          </table:table-cell>
          <table:covered-table-cell/>
          <table:covered-table-cell/>
        </table:table-row>
        <table:table-row>
          <table:table-cell table:style-name="Tabela41.A1" office:value-type="string">
            <text:p text:style-name="P50"/>
          </table:table-cell>
          <table:table-cell table:style-name="Tabela41.A1" office:value-type="string">
            <text:p text:style-name="P22">Decisão:</text:p>
          </table:table-cell>
          <table:table-cell table:style-name="Tabela41.A1" table:number-columns-spanned="3" office:value-type="string">
            <text:p text:style-name="P3">Em sessão realizada nesta data, o colegiado, à unanimidade, deliberou pela homologação do arquivamento. <text:span text:style-name="T27">Participaram</text:span><text:span text:style-name="T29"> da votação </text:span><text:span text:style-name="T30">Dr</text:span><text:span text:style-name="T31">a</text:span><text:span text:style-name="T30">. </text:span><text:span text:style-name="T31">Denise Vinci Tuli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22">042.</text:p>
          </table:table-cell>
          <table:table-cell table:style-name="Tabela42.A1" office:value-type="string">
            <text:p text:style-name="P22">Processo:</text:p>
          </table:table-cell>
          <table:table-cell table:style-name="Tabela42.A1" office:value-type="string">
            <text:p text:style-name="P22">1.34.001.000026/2017-61</text:p>
          </table:table-cell>
          <table:table-cell table:style-name="Tabela42.A1" office:value-type="string">
            <text:p text:style-name="P22"><text:span text:style-name="T1">Voto: </text:span>1015/2017</text:p>
          </table:table-cell>
          <table:table-cell table:style-name="Tabela42.A1" office:value-type="string">
            <text:p text:style-name="P22">Origem: PR/SP</text:p>
          </table:table-cell>
        </table:table-row>
        <table:table-row>
          <table:table-cell table:style-name="Tabela42.A1" office:value-type="string">
            <text:p text:style-name="P50"/>
          </table:table-cell>
          <table:table-cell table:style-name="Tabela42.A1" office:value-type="string">
            <text:p text:style-name="P22">Relatora:</text:p>
          </table:table-cell>
          <table:table-cell table:style-name="Tabela42.A1" table:number-columns-spanned="3" office:value-type="string">
            <text:p text:style-name="P22">Dra. Ela Wiecko Volkmer de Castilho</text:p>
          </table:table-cell>
          <table:covered-table-cell/>
          <table:covered-table-cell/>
        </table:table-row>
        <table:table-row>
          <table:table-cell table:style-name="Tabela42.A1" office:value-type="string">
            <text:p text:style-name="P50"/>
          </table:table-cell>
          <table:table-cell table:style-name="Tabela42.A1" office:value-type="string">
            <text:p text:style-name="P26"><text:span text:style-name="T1">Ementa</text:span>:</text:p>
          </table:table-cell>
          <table:table-cell table:style-name="Tabela42.A1" table:number-columns-spanned="3" office:value-type="string">
            <text:p text:style-name="P17">PROMOÇÃO DE ARQUIVAMENTO. ATOS ADMINISTRATIVOS EM GERAL. PROCESSO LEGISLATIVO. ATUAÇÃO PARLAMENTAR. 1. Notícia de Fato autuada a partir de representação realizada na Sala de Atendimento ao Cidadão do MPF, relatando sua insatisfação com a atuação de parlamentares que aprovaram, na madrugada de 29 para 30 de novembro de 2016 leis que os beneficiariam, em detrimento da Justiça, solicitando a revogação dessas leis aprovadas e sugerindo medidas para se evitar a votação de tais assuntos, como a votação aberta e conversão de tais atos em crime. 2. Arquivamento promovido ao fundamento que, conforme jurisprudência do STF, "apenas os parlamentares são considerados titulares do poder de agir em matéria de controvérsia ocorrida no momento da formação de projeto de lei, com vistas a promover a compatibilização do teor de projetos aprovados com o processo legislativo constitucional"; e a anulação da votação da emenda que incluiu o abuso de autoridade no pacote de medidas contra a corrupção já se encontra judicializada, após deputado federal, no gozo de sua legitimidade ativa de parlamentar, ter impetrado o Mandado de Segurança nº 34.530 perante o STF. PELA HOMOLOGAÇÃO.</text:p>
          </table:table-cell>
          <table:covered-table-cell/>
          <table:covered-table-cell/>
        </table:table-row>
        <table:table-row>
          <table:table-cell table:style-name="Tabela42.A1" office:value-type="string">
            <text:p text:style-name="P50"/>
          </table:table-cell>
          <table:table-cell table:style-name="Tabela42.A1" office:value-type="string">
            <text:p text:style-name="P22">Decisão:</text:p>
          </table:table-cell>
          <table:table-cell table:style-name="Tabela42.A1" table:number-columns-spanned="3" office:value-type="string">
            <text:p text:style-name="P3">Em sessão realizada nesta data, o colegiado, à unanimidade, deliberou pela homologação do arquivamento. <text:span text:style-name="T27">Participaram</text:span><text:span text:style-name="T29"> da votação </text:span><text:span text:style-name="T30">Dr</text:span><text:span text:style-name="T31">a</text:span><text:span text:style-name="T30">. </text:span><text:span text:style-name="T31">Denise Vinci Tuli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22">043.</text:p>
          </table:table-cell>
          <table:table-cell table:style-name="Tabela43.A1" office:value-type="string">
            <text:p text:style-name="P22">Processo:</text:p>
          </table:table-cell>
          <table:table-cell table:style-name="Tabela43.A1" office:value-type="string">
            <text:p text:style-name="P22">1.34.001.000564/2013-21</text:p>
          </table:table-cell>
          <table:table-cell table:style-name="Tabela43.A1" office:value-type="string">
            <text:p text:style-name="P22"><text:span text:style-name="T1">Voto: </text:span>1217/2017</text:p>
          </table:table-cell>
          <table:table-cell table:style-name="Tabela43.A1" office:value-type="string">
            <text:p text:style-name="P22">Origem: PR/<text:span text:style-name="T22">SP</text:span></text:p>
          </table:table-cell>
        </table:table-row>
        <text:soft-page-break/>
        <table:table-row>
          <table:table-cell table:style-name="Tabela43.A1" office:value-type="string">
            <text:p text:style-name="P50"/>
          </table:table-cell>
          <table:table-cell table:style-name="Tabela43.A1" office:value-type="string">
            <text:p text:style-name="P22">Relatora:</text:p>
          </table:table-cell>
          <table:table-cell table:style-name="Tabela43.A1" table:number-columns-spanned="3" office:value-type="string">
            <text:p text:style-name="P22">Dra. Ela Wiecko Volkmer de Castilho</text:p>
          </table:table-cell>
          <table:covered-table-cell/>
          <table:covered-table-cell/>
        </table:table-row>
        <table:table-row>
          <table:table-cell table:style-name="Tabela43.A1" office:value-type="string">
            <text:p text:style-name="P50"/>
          </table:table-cell>
          <table:table-cell table:style-name="Tabela43.A1" office:value-type="string">
            <text:p text:style-name="P26"><text:span text:style-name="T1">Ementa</text:span>:</text:p>
          </table:table-cell>
          <table:table-cell table:style-name="Tabela43.A1" table:number-columns-spanned="3" office:value-type="string">
            <text:p text:style-name="P17">PROMOÇÃO DE ARQUIVAMENTO. EDUCAÇÃO. FACULDADE PARTICULAR. CURSO DE FARMÁCIA. DIPLOMA. CHANCELA. UNIVERSIDADE ESTADUAL DE GOIÁS (UEG). REGISTRO DO MINISTÉRIO DA EDUCAÇÃO. 1. Inquérito Civil instaurado para apurar irregularidade da UEG, consistente na chancela e registro de diplomas de curso de graduação em Farmácia ainda não reconhecido pelo Ministério da Educação. 2. Arquivamento promovido ao fundamento de que a UEG está autorizada a registrar os diplomas, pois o requerimento para reconhecer o referido curso foi protocolado tempestivamente e, nos termos do art. 63 da Portaria Normativa MEC nº 40/2007, "os cursos cujos pedidos de reconhecimento tenham sido protocolados dentro do prazo e não tenham sido decididos até a data de conclusão da primeira turma consideram-se reconhecidos, exclusivamente para fins de expedição e registro de diplomas". PELA HOMOLOGAÇÃO.</text:p>
          </table:table-cell>
          <table:covered-table-cell/>
          <table:covered-table-cell/>
        </table:table-row>
        <table:table-row>
          <table:table-cell table:style-name="Tabela43.A1" office:value-type="string">
            <text:p text:style-name="P50"/>
          </table:table-cell>
          <table:table-cell table:style-name="Tabela43.A1" office:value-type="string">
            <text:p text:style-name="P22">Decisão:</text:p>
          </table:table-cell>
          <table:table-cell table:style-name="Tabela43.A1" table:number-columns-spanned="3" office:value-type="string">
            <text:p text:style-name="P3">Em sessão realizada nesta data, o colegiado, à unanimidade, deliberou pela homologação do arquivamento. <text:span text:style-name="T27">Participaram</text:span><text:span text:style-name="T29"> da votação </text:span><text:span text:style-name="T30">Dr</text:span><text:span text:style-name="T31">a</text:span><text:span text:style-name="T30">. </text:span><text:span text:style-name="T31">Denise Vinci Tuli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22">044.</text:p>
          </table:table-cell>
          <table:table-cell table:style-name="Tabela44.A1" office:value-type="string">
            <text:p text:style-name="P22">Processo:</text:p>
          </table:table-cell>
          <table:table-cell table:style-name="Tabela44.A1" office:value-type="string">
            <text:p text:style-name="P22">1.34.017.000034/2016-57</text:p>
          </table:table-cell>
          <table:table-cell table:style-name="Tabela44.A1" office:value-type="string">
            <text:p text:style-name="P22"><text:span text:style-name="T1">Voto: </text:span>109/2017</text:p>
          </table:table-cell>
          <table:table-cell table:style-name="Tabela44.A1" office:value-type="string">
            <text:p text:style-name="P22">Origem: PRM Araraquara-SP</text:p>
          </table:table-cell>
        </table:table-row>
        <table:table-row>
          <table:table-cell table:style-name="Tabela44.A1" office:value-type="string">
            <text:p text:style-name="P50"/>
          </table:table-cell>
          <table:table-cell table:style-name="Tabela44.A1" office:value-type="string">
            <text:p text:style-name="P24">Relator:</text:p>
            <text:p text:style-name="P28"/>
            <text:p text:style-name="P24">Relatora para a decisão:</text:p>
          </table:table-cell>
          <table:table-cell table:style-name="Tabela44.A1" table:number-columns-spanned="3" office:value-type="string">
            <text:p text:style-name="P25">Dr. Wellington Luis de Sousa Bonfim</text:p>
            <text:p text:style-name="P29"/>
            <text:p text:style-name="P23"/>
            <text:p text:style-name="P23"><text:span text:style-name="T170">Dra. </text:span>Ela Wiecko Volkmer de Castilho</text:p>
          </table:table-cell>
          <table:covered-table-cell/>
          <table:covered-table-cell/>
        </table:table-row>
        <table:table-row>
          <table:table-cell table:style-name="Tabela44.A1" office:value-type="string">
            <text:p text:style-name="P50"/>
          </table:table-cell>
          <table:table-cell table:style-name="Tabela44.A1" office:value-type="string">
            <text:p text:style-name="P26"><text:span text:style-name="T1">Ementa</text:span>:</text:p>
          </table:table-cell>
          <table:table-cell table:style-name="Tabela44.A1" table:number-columns-spanned="3" office:value-type="string">
            <text:p text:style-name="P17">RECURSO DO REPRESENTANTE. INDEFERIMENTO DE INSTAURAÇÃO DE INQUÉRITO CIVIL. ENSINO SUPERIOR. CONSELHO REGIONAL DE MEDICINA DO ESTADO DE SÃO PAULO - CREMESP. EXAME APLICADO AOS ALUNOS DO CURSO DE MEDICINA. NOTAS ABAIXO DA MÉDIA NOS ANOS DE 2013 E 2014. 1. Notícia de Fato autuada a partir de ofício da Procuradora da República Lisiane Braecher informando ter apurado, no IC nº 1.34.001.002798/2015-75, irregularidade no curso de medicina do Centro Universitário de Araraquara - UNIARA, consistente na reprovação dos alunos em exame do CREMESP de 2013 e 2014, sendo obtidas, respectivamente, as médias de 52,63% e 53,27% e habilitação de 27,1% e 23,5% dos alunos, abaixo, portanto, da nota mínima necessária de 60%. 2. A instauração de inquérito civil foi indeferida sob os seguintes fundamentos: não é exigência legal para exercício da medicina a aprovação em exame do conselho profissional; que o desempenho insatisfatório dos cursos de medicina no exame do CREMESP atinge a maioria das faculdades do estado, indicando ser um problema geral do método avaliativo empregado pelo Ministério da Educação que desconsidera os testes aplicados pelos conselhos, sendo que essa questão já é objeto do IC nº 1.34.001.002798/2015-75. 3. A Procuradora da República representante apresentou recurso sustentando haver indícios suficientes para instauração de inquérito civil, visto que, embora não obrigatório, o baixo índice de aprovação no exame do CREMESP indica a má qualidade do curso de medicina na aludida universidade e dos profissionais por ela formados, ressaltando, ainda, que é necessário o acompanhamento individualizado em relação às instituições de ensino, conquanto já exista procedimento apurando a eficiência dos critérios de avaliação do Ministério da Educação. 4. A decisão foi mantida pelos <text:soft-page-break/>próprios fundamentos, sendo acrescentado, pelo Procurador da República oficiante, que o aludido centro universitário obteve nota 4, de um total de 5, na avaliação do Ministério da Educação, o que reforçaria seu entendimento que se trata de questão estrutural do modelo de ensino superior adotado no Brasil, e não um problema particular de uma faculdade em específico. Ademais, ressaltou que a Santa Casa de Misericórdia de Araraquara, hospital-escola daquela localidade, foi alvo de investigação do MPF no IC nº 1.34.017.000047/2006-54, na qual, após auditorias do CREMESP, DENASUS e DRS-III, constatou-se que as instalações e os serviços prestados eram adequados. 5. Uma vez que o curso de medicina da UNIARA está aprovado pelo Ministério da Educação, inclusive com boa nota segundo a avaliação do órgão, e houve recente constatação pelo MPF da qualidade do hospital universitário, indicando que, de acordo com os critérios avaliativos previstos em lei, não há irregularidades no curso em questão. 6. Quanto ao exame do CREMESP, primeiramente, destaca-se a prescindibilidade do teste para a inscrição profissional perante o conselho, visto que se trata de exigência não prevista em lei, sendo esse o posicionamento adotado pelo STJ (Precedentes: AgRg no Ag 888.968/DF, REsp 718.400/RS e REsp 778.338/DF); ademais, embora abaixo da nota estabelecida pelo CREMESP, a média da universidade não se encontra longe do mínimo aceitável, não sendo evidente que os profissionais lá formados sejam desqualificados para integrar o mercado de trabalho, sobretudo diante das avaliações positivas dos órgãos oficiais. 7. Desse modo, o arquivamento deve ser mantido. PELA HOMOLOGAÇÃO.</text:p>
          </table:table-cell>
          <table:covered-table-cell/>
          <table:covered-table-cell/>
        </table:table-row>
        <table:table-row>
          <table:table-cell table:style-name="Tabela44.A1" office:value-type="string">
            <text:p text:style-name="P50"/>
          </table:table-cell>
          <table:table-cell table:style-name="Tabela44.A1" office:value-type="string">
            <text:p text:style-name="P22">Decisão:</text:p>
          </table:table-cell>
          <table:table-cell table:style-name="Tabela44.A1" table:number-columns-spanned="3" office:value-type="string">
            <text:p text:style-name="P3">Em sessão realizada nesta data, o colegiado, por maioria, deliberou pela homologação do arquivamento. Vencido o Relator. <text:span text:style-name="T27">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1">Denise Vinci Tulio.</text:span></text:p>
          </table:table-cell>
          <table:covered-table-cell/>
          <table:covered-table-cell/>
        </table:table-row>
      </table:table>
      <text:p text:style-name="P10"/>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22">045.</text:p>
          </table:table-cell>
          <table:table-cell table:style-name="Tabela45.A1" office:value-type="string">
            <text:p text:style-name="P22">Processo:</text:p>
          </table:table-cell>
          <table:table-cell table:style-name="Tabela45.A1" office:value-type="string">
            <text:p text:style-name="P22">1.34.029.000156/2014-42</text:p>
          </table:table-cell>
          <table:table-cell table:style-name="Tabela45.A1" office:value-type="string">
            <text:p text:style-name="P22"><text:span text:style-name="T1">Voto: </text:span>1054/2017</text:p>
          </table:table-cell>
          <table:table-cell table:style-name="Tabela45.A1" office:value-type="string">
            <text:p text:style-name="P22">Origem: PRM SJCampos-SP</text:p>
          </table:table-cell>
        </table:table-row>
        <table:table-row>
          <table:table-cell table:style-name="Tabela45.A1" office:value-type="string">
            <text:p text:style-name="P50"/>
          </table:table-cell>
          <table:table-cell table:style-name="Tabela45.A1" office:value-type="string">
            <text:p text:style-name="P22">Relatora:</text:p>
          </table:table-cell>
          <table:table-cell table:style-name="Tabela45.A1" table:number-columns-spanned="3" office:value-type="string">
            <text:p text:style-name="P22">Dra. Ela Wiecko Volkmer de Castilho</text:p>
          </table:table-cell>
          <table:covered-table-cell/>
          <table:covered-table-cell/>
        </table:table-row>
        <table:table-row>
          <table:table-cell table:style-name="Tabela45.A1" office:value-type="string">
            <text:p text:style-name="P50"/>
          </table:table-cell>
          <table:table-cell table:style-name="Tabela45.A1" office:value-type="string">
            <text:p text:style-name="P26"><text:span text:style-name="T1">Ementa</text:span>:</text:p>
          </table:table-cell>
          <table:table-cell table:style-name="Tabela45.A1" table:number-columns-spanned="3" office:value-type="string">
            <text:p text:style-name="P17">PROMOÇÃO DE ARQUIVAMENTO. CONCURSO PÚBLICO/PROCESSO SELETIVO. CRITÉRIOS DE CORREÇÃO. EXIGÊNCIAS PARA PROVIMENTO DO CARGO. INSTITUTO NACIONAL DE PESQUISAS ESPACIAIS (INPE). 1. Procedimento Preparatório instaurado a partir de representação anônima para apurar diversas irregularidades em concurso público do INPE, regido pelo Edital nº 01/2014, para provimento de vagas em cargos de nível superior da Carreira de Pesquisa em Ciência e Tecnologia. 2. Foram narradas, na representação, as seguintes irregularidades: que houve questões com erro e fora do conteúdo programático; que determinado candidato foi selecionado para prova objetiva sem possuir nível superior completo; que candidatos foram prejudicados porque a prova subjetiva teria peso menor que a prova de conhecimentos gerais; que um candidato não identificado fez marcações na prova dissertativa, porém foi classificado e aprovado; que alguns candidatos não identificados receberam pontuação de experiência profissional por período de bolsista, contrariando o edital; que candidatos não nomeados são próximos de membros da banca examinadora e, por isso, tiveram suas notas revistas após publicação do resultado final; e candidatos não identificados que trabalham em áreas diferentes da exigida tiveram pontuação de experiência contabilizada igualmente a de profissionais que trabalham no INPE há vários anos. 3. Arquivamento promovido ao fundamento de que quase todos os fatos narrados são genéricos por não haver identificação dos candidatos que teriam sido beneficiados indevidamente, restando somente apurar se que houve aprovação de candidato que não possuía <text:soft-page-break/>nível superior completo, pois constava seu nome e número de inscrição na representação; no entanto, não há irregularidade, pois os requisitos do cargo são exigidos no momento da posse e o referido candidato classificou-se em último lugar e ainda não foi convocado. PELA HOMOLOGAÇÃO.</text:p>
          </table:table-cell>
          <table:covered-table-cell/>
          <table:covered-table-cell/>
        </table:table-row>
        <table:table-row>
          <table:table-cell table:style-name="Tabela45.A1" office:value-type="string">
            <text:p text:style-name="P50"/>
          </table:table-cell>
          <table:table-cell table:style-name="Tabela45.A1" office:value-type="string">
            <text:p text:style-name="P22">Decisão:</text:p>
          </table:table-cell>
          <table:table-cell table:style-name="Tabela45.A1" table:number-columns-spanned="3" office:value-type="string">
            <text:p text:style-name="P3">Em sessão realizada nesta data, o colegiado, à unanimidade, deliberou pela homologação do arquivamento. <text:span text:style-name="T27">Participaram</text:span><text:span text:style-name="T29"> da votação </text:span><text:span text:style-name="T30">Dr</text:span><text:span text:style-name="T31">a</text:span><text:span text:style-name="T30">. </text:span><text:span text:style-name="T31">Denise Vinci Tuli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22">046.</text:p>
          </table:table-cell>
          <table:table-cell table:style-name="Tabela46.A1" office:value-type="string">
            <text:p text:style-name="P22">Processo:</text:p>
          </table:table-cell>
          <table:table-cell table:style-name="Tabela46.A1" office:value-type="string">
            <text:p text:style-name="P22">1.34.035.000018/2017-27</text:p>
          </table:table-cell>
          <table:table-cell table:style-name="Tabela46.A1" office:value-type="string">
            <text:p text:style-name="P22"><text:span text:style-name="T1">Voto: </text:span>1105/2017</text:p>
          </table:table-cell>
          <table:table-cell table:style-name="Tabela46.A1" office:value-type="string">
            <text:p text:style-name="P22">Origem: PRM Barretos-SP</text:p>
          </table:table-cell>
        </table:table-row>
        <table:table-row>
          <table:table-cell table:style-name="Tabela46.A1" office:value-type="string">
            <text:p text:style-name="P50"/>
          </table:table-cell>
          <table:table-cell table:style-name="Tabela46.A1" office:value-type="string">
            <text:p text:style-name="P22">Relatora:</text:p>
          </table:table-cell>
          <table:table-cell table:style-name="Tabela46.A1" table:number-columns-spanned="3" office:value-type="string">
            <text:p text:style-name="P22">Dra. Denise Vinci Tulio</text:p>
          </table:table-cell>
          <table:covered-table-cell/>
          <table:covered-table-cell/>
        </table:table-row>
        <table:table-row>
          <table:table-cell table:style-name="Tabela46.A1" office:value-type="string">
            <text:p text:style-name="P50"/>
          </table:table-cell>
          <table:table-cell table:style-name="Tabela46.A1" office:value-type="string">
            <text:p text:style-name="P26"><text:span text:style-name="T1">Ementa</text:span>:</text:p>
          </table:table-cell>
          <table:table-cell table:style-name="Tabela46.A1" table:number-columns-spanned="3" office:value-type="string">
            <text:p text:style-name="P17">DECLÍNIO DE ATRIBUIÇÃO. TEMA AFETO A OUTRO ÓRGÃO. DIREITO PENAL. 1. Notícia de Fato autuada para apurar notícia de contratação de crianças e adolescentes para distribuição de panfletos, bem como de manutenção de trabalhadores sem registro na CTPS e com jornada de trabalho fora dos padrões legais. 2. Declínio de atribuição ao MPE afastando a ocorrência de crime de redução à condição análoga à de escravo. 3. Expediente vinculado, desde a distribuição, à 2ª CCR-MPF (fl. 03). Remessa equivocada à 1ª CCR. PELO NÃO CONHECIMENTO, COM REMESSA À 2ª CCR.</text:p>
          </table:table-cell>
          <table:covered-table-cell/>
          <table:covered-table-cell/>
        </table:table-row>
        <table:table-row table:style-name="Tabela46.4">
          <table:table-cell table:style-name="Tabela46.A1" office:value-type="string">
            <text:p text:style-name="P50"/>
          </table:table-cell>
          <table:table-cell table:style-name="Tabela46.A1" office:value-type="string">
            <text:p text:style-name="P22">Decisão:</text:p>
          </table:table-cell>
          <table:table-cell table:style-name="Tabela46.A1" table:number-columns-spanned="3" office:value-type="string">
            <text:p text:style-name="P3">Em sessão realizada nesta data, o colegiado, à unanimidade, deliberou pelo não conhecimento do declínio no âmbito deste Colegiado, remetendo-se os autos à 2ª Câmara de Coordenação e Revisão. <text:span text:style-name="T27">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22">047.</text:p>
          </table:table-cell>
          <table:table-cell table:style-name="Tabela47.A1" office:value-type="string">
            <text:p text:style-name="P22">Processo:</text:p>
          </table:table-cell>
          <table:table-cell table:style-name="Tabela47.A1" office:value-type="string">
            <text:p text:style-name="P22">1.34.043.000112/2017-87</text:p>
          </table:table-cell>
          <table:table-cell table:style-name="Tabela47.A1" office:value-type="string">
            <text:p text:style-name="P22"><text:span text:style-name="T1">Voto: </text:span>913/2017</text:p>
          </table:table-cell>
          <table:table-cell table:style-name="Tabela47.A1" office:value-type="string">
            <text:p text:style-name="P22">Origem: PRM Osasco-SP</text:p>
          </table:table-cell>
        </table:table-row>
        <table:table-row>
          <table:table-cell table:style-name="Tabela47.A1" office:value-type="string">
            <text:p text:style-name="P50"/>
          </table:table-cell>
          <table:table-cell table:style-name="Tabela47.A1" office:value-type="string">
            <text:p text:style-name="P22">Relatora:</text:p>
          </table:table-cell>
          <table:table-cell table:style-name="Tabela47.A1" table:number-columns-spanned="3" office:value-type="string">
            <text:p text:style-name="P22">Dra. Denise Vinci Tulio</text:p>
          </table:table-cell>
          <table:covered-table-cell/>
          <table:covered-table-cell/>
        </table:table-row>
        <table:table-row>
          <table:table-cell table:style-name="Tabela47.A1" office:value-type="string">
            <text:p text:style-name="P50"/>
          </table:table-cell>
          <table:table-cell table:style-name="Tabela47.A1" office:value-type="string">
            <text:p text:style-name="P26"><text:span text:style-name="T1">Ementa</text:span>:</text:p>
          </table:table-cell>
          <table:table-cell table:style-name="Tabela47.A1" table:number-columns-spanned="3" office:value-type="string">
            <text:p text:style-name="P17">DECLÍNIO DE ATRIBUIÇÃO. DIREITO DO CONSUMIDOR. CONSTRUTORA. USO DE PRODUTOS E SERVIÇOS DE BAIXA QUALIDADE. PROBLEMAS DE ESTRUTURA. VAZAMENTOS. INFILTRAÇÕES. ATRIBUIÇÃO DA 3ª CCR. 1. Notícia de Fato autuada para apurar irregularidades na construção de condomínio pela CONSTEPAV Construtora, consistentes no uso de produtos e serviços de baixa qualidade e em problemas de estrutura, como vazamentos e infiltraçõe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47.A1" office:value-type="string">
            <text:p text:style-name="P50"/>
          </table:table-cell>
          <table:table-cell table:style-name="Tabela47.A1" office:value-type="string">
            <text:p text:style-name="P22">Decisão:</text:p>
          </table:table-cell>
          <table:table-cell table:style-name="Tabela47.A1" table:number-columns-spanned="3" office:value-type="string">
            <text:p text:style-name="P3">Em sessão realizada nesta data, o colegiado, à unanimidade, deliberou pelo não conhecimento do declínio no âmbito deste Colegiado, remetendo-se os autos à 3ª Câmara de Coordenação e Revisã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22">048.</text:p>
          </table:table-cell>
          <table:table-cell table:style-name="Tabela48.A1" office:value-type="string">
            <text:p text:style-name="P22">Processo:</text:p>
          </table:table-cell>
          <table:table-cell table:style-name="Tabela48.A1" office:value-type="string">
            <text:p text:style-name="P22">1.16.000.002331/2016-34</text:p>
          </table:table-cell>
          <table:table-cell table:style-name="Tabela48.A1" office:value-type="string">
            <text:p text:style-name="P22"><text:span text:style-name="T1">Voto: </text:span>1161/2017</text:p>
          </table:table-cell>
          <table:table-cell table:style-name="Tabela48.A1" office:value-type="string">
            <text:p text:style-name="P22">Origem: PR/DF</text:p>
          </table:table-cell>
        </table:table-row>
        <table:table-row>
          <table:table-cell table:style-name="Tabela48.A1" office:value-type="string">
            <text:p text:style-name="P50"/>
          </table:table-cell>
          <table:table-cell table:style-name="Tabela48.A1" office:value-type="string">
            <text:p text:style-name="P22">Relatora:</text:p>
          </table:table-cell>
          <table:table-cell table:style-name="Tabela48.A1" table:number-columns-spanned="3" office:value-type="string">
            <text:p text:style-name="P22">Dra. Denise Vinci Tulio</text:p>
          </table:table-cell>
          <table:covered-table-cell/>
          <table:covered-table-cell/>
        </table:table-row>
        <table:table-row>
          <table:table-cell table:style-name="Tabela48.A1" office:value-type="string">
            <text:p text:style-name="P50"/>
          </table:table-cell>
          <table:table-cell table:style-name="Tabela48.A1" office:value-type="string">
            <text:p text:style-name="P26"><text:span text:style-name="T1">Ementa</text:span>:</text:p>
          </table:table-cell>
          <table:table-cell table:style-name="Tabela48.A1" table:number-columns-spanned="3" office:value-type="string">
            <text:p text:style-name="P17">PROMOÇÃO DE ARQUIVAMENTO. TEMA AFETO A OUTRO ÓRGÃO. IMPROBIDADE ADMINISTRATIVA. 1. Procedimento preparatório instaurado para a apurar a prática de improbidade administrativa consistente na demora de decisão de renovação/cancelamento do CEBAS da Associação <text:soft-page-break/>Beneficente Evangélica de Joinville - ABEJ, por agentes públicos do Departamento de Certificação de Entidades Beneficentes de Assistência Social em Saúde da Secretaria de Atenção à Saúde. Tal conduta teria causado prejuízos à Fazenda Pública e à Seguridade Social, já que a Receita Federal não conseguiu promover o lançamento das contribuições sociais relativas aos meses de janeiro a abril de 2011, em face da decadência quinquenal (Lei 5.172/66).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48.A1" office:value-type="string">
            <text:p text:style-name="P50"/>
          </table:table-cell>
          <table:table-cell table:style-name="Tabela48.A1" office:value-type="string">
            <text:p text:style-name="P22">Decisão:</text:p>
          </table:table-cell>
          <table:table-cell table:style-name="Tabela48.A1" table:number-columns-spanned="3" office:value-type="string">
            <text:p text:style-name="P3">Em sessão realizada nesta data, o colegiado, à unanimidade, deliberou pelo não conhecimento do arquivamento no âmbito deste Colegiado, remetendo-se os autos à 5ª Câmara de Coordenação e Revisão. <text:span text:style-name="T27">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22">049.</text:p>
          </table:table-cell>
          <table:table-cell table:style-name="Tabela49.A1" office:value-type="string">
            <text:p text:style-name="P22">Processo:</text:p>
          </table:table-cell>
          <table:table-cell table:style-name="Tabela49.A1" office:value-type="string">
            <text:p text:style-name="P22">1.24.000.000169/2014-86</text:p>
          </table:table-cell>
          <table:table-cell table:style-name="Tabela49.A1" office:value-type="string">
            <text:p text:style-name="P22"><text:span text:style-name="T1">Voto: </text:span>1032/2017</text:p>
          </table:table-cell>
          <table:table-cell table:style-name="Tabela49.A1" office:value-type="string">
            <text:p text:style-name="P22">Origem: PR/PB</text:p>
          </table:table-cell>
        </table:table-row>
        <table:table-row>
          <table:table-cell table:style-name="Tabela49.A1" office:value-type="string">
            <text:p text:style-name="P50"/>
          </table:table-cell>
          <table:table-cell table:style-name="Tabela49.A1" office:value-type="string">
            <text:p text:style-name="P22">Relatora:</text:p>
          </table:table-cell>
          <table:table-cell table:style-name="Tabela49.A1" table:number-columns-spanned="3" office:value-type="string">
            <text:p text:style-name="P22">Dra. Denise Vinci Tulio</text:p>
          </table:table-cell>
          <table:covered-table-cell/>
          <table:covered-table-cell/>
        </table:table-row>
        <table:table-row>
          <table:table-cell table:style-name="Tabela49.A1" office:value-type="string">
            <text:p text:style-name="P50"/>
          </table:table-cell>
          <table:table-cell table:style-name="Tabela49.A1" office:value-type="string">
            <text:p text:style-name="P26"><text:span text:style-name="T1">Ementa</text:span>:</text:p>
          </table:table-cell>
          <table:table-cell table:style-name="Tabela49.A1" table:number-columns-spanned="3" office:value-type="string">
            <text:p text:style-name="P17">PROMOÇÃO DE ARQUIVAMENTO. BENS PÚBLICOS. RODOVIAS FEDERAIS. VIADUTO. PROBLEMAS ESTRUTURAIS. 1. Inquérito Civil instaurado para apurar problemas estruturais no Viaduto da BR 230, situado entre Conjunto Tambay (Bayeux) e o Distrito de Várzea Nova (Santa Rita), tendo sido inclusive interditada uma das vias com tonéis de concreto, sem correção de problema aparente de desmoronamento na parte inferior do viaduto. 2. Os seguintes esclarecimentos foram prestados pelo DNIT: (i) um acidente ocorrido em 2012, por caminhão particular, teria danificado uma das vigas externas; (ii) foi aprovado projeto de engenharia nº 50613.001142/2012-04, o qual aguardava liberação de recursos; (iii) os custos para a recuperação da estrutura danificada pelo acidente seriam cobrados dos responsáveis pelo acidente; (iv) laudo técnico de especialistas em concreto da administração central do DNIT não indicou riscos aos usuários; (v) para evitar novos acidentes, a sinalização vertical no local foi reforçada, bem como telas galvanizadas foram fixadas para evitar queda de lascas de concreto sobre o tráfego. 3. Entendendo que o DNIT/PB vinha cumprindo satisfatoriamente suas atribuições, sem indício de omissão indevida ou prática de ilícito, foi promovido - outubro de 2014 - o arquivamento do feito. 4. Em pesquisa no site do DNIT, obteve-se o Projeto de Restauração e Reforço do Viaduto na Interseção BR-230/BR-101/PB, de maio de 2015, o qual diz respeito à restauração e reforço do Viaduto de Várzea Nova. No item 3.1.2 do relatório, denominado "relatório de vistoria", consta "(...) É observado também que uma das vigas principais, de um total de 4 (quatro), está totalmente rompida face a colisão sofrida por uma carreta de transportes, que na ocasião rompeu totalmente a seção de aço e concreto do vão principal, além do rompimento da laje de fundo do caixão celular, provocando a total instabilidade da mesoestrutura do viaduto, pondo em risco a estabilidade do conjunto estrutural e consequentemente a circulação de veículos e transeuntes que utilizam essa obra d"arte....". Com base na vistoria, os especialistas recomendaram "a imediata intervenção para a reforço / recuperação da estrutura danificada, com o objetivo de eliminar os riscos evidenciados, assim como, cessar o processo de desagregação e deterioração das peças da estrutura, já desencadeado...". 4. Notícia obtida no site Correio da Paraíba, de outubro de 2015, informa que "...a situação do viaduto de Várzea Nova, na saída de Santa Rita, Km 80 da BR - 101, não tem data para ser resolvida (...)". 6. Não há notícia de que tal projeto tenha sido licitado e executado até o presente momento, contrariando a <text:soft-page-break/>conclusão do Procurador oficiante de que o DNIT está cumprindo satisfatoriamente suas atribuições. PELA NÃO HOMOLOGAÇÃO DO ARQUIVAMENTO, COM RETORNO DOS AUTOS À ORIGEM, A FIM DE QUE SEJA APURADA A OMISSÃO DO DNIT NA RECUPERAÇÃO DO MENCIONADO VIADUTO, PRINCIPALMENTE DIANTE DAS CONCLUSÕES DO RESPECTIVO PROJETO DE RESTAURAÇÃO E REFORÇO, ALÉM DA COBRANÇA DOS CUSTOS DA REFERIDA RECUPERAÇÃO DOS RESPONSÁVEIS PELOS DANOS.</text:p>
          </table:table-cell>
          <table:covered-table-cell/>
          <table:covered-table-cell/>
        </table:table-row>
        <table:table-row>
          <table:table-cell table:style-name="Tabela49.A1" office:value-type="string">
            <text:p text:style-name="P50"/>
          </table:table-cell>
          <table:table-cell table:style-name="Tabela49.A1" office:value-type="string">
            <text:p text:style-name="P22">Decisão:</text:p>
          </table:table-cell>
          <table:table-cell table:style-name="Tabela49.A1" table:number-columns-spanned="3" office:value-type="string">
            <text:p text:style-name="P3">Em sessão realizada nesta data, o colegiado, à unanimidade, deliberou pela não homologação do arquivamento, com retorno dos autos à origem, a fim de que seja apurada a omissão do DNIT na recuperação do mencionado viaduto, principalmente diante das conclusões do respectivo projeto de restauração e reforço, além da cobrança dos custos da referida recuperação dos responsáveis pelos danos. <text:span text:style-name="T27">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22">050.</text:p>
          </table:table-cell>
          <table:table-cell table:style-name="Tabela50.A1" office:value-type="string">
            <text:p text:style-name="P22">Processo:</text:p>
          </table:table-cell>
          <table:table-cell table:style-name="Tabela50.A1" office:value-type="string">
            <text:p text:style-name="P22">1.26.000.003841/2013-30</text:p>
          </table:table-cell>
          <table:table-cell table:style-name="Tabela50.A1" office:value-type="string">
            <text:p text:style-name="P22"><text:span text:style-name="T1">Voto: </text:span>1033/2017</text:p>
          </table:table-cell>
          <table:table-cell table:style-name="Tabela50.A1" office:value-type="string">
            <text:p text:style-name="P22">Origem: PR/PE</text:p>
          </table:table-cell>
        </table:table-row>
        <table:table-row>
          <table:table-cell table:style-name="Tabela50.A1" office:value-type="string">
            <text:p text:style-name="P50"/>
          </table:table-cell>
          <table:table-cell table:style-name="Tabela50.A1" office:value-type="string">
            <text:p text:style-name="P22">Relatora:</text:p>
          </table:table-cell>
          <table:table-cell table:style-name="Tabela50.A1" table:number-columns-spanned="3" office:value-type="string">
            <text:p text:style-name="P22">Dra. Denise Vinci Tulio</text:p>
          </table:table-cell>
          <table:covered-table-cell/>
          <table:covered-table-cell/>
        </table:table-row>
        <table:table-row>
          <table:table-cell table:style-name="Tabela50.A1" office:value-type="string">
            <text:p text:style-name="P50"/>
          </table:table-cell>
          <table:table-cell table:style-name="Tabela50.A1" office:value-type="string">
            <text:p text:style-name="P26"><text:span text:style-name="T1">Ementa</text:span>:</text:p>
          </table:table-cell>
          <table:table-cell table:style-name="Tabela50.A1" table:number-columns-spanned="3" office:value-type="string">
            <text:p text:style-name="P17">PROMOÇÃO DE ARQUIVAMENTO. EDUCAÇÃO. DIPLOMA DE CONCLUSÃO DO CURSO. DEMORA NA EXPEDIÇÃO. FACULDADE PRIVADA. 1. Inquérito Civil instaurado para apurar irregularidades consistentes na demora da expedição de diploma do curso de Ciências Contábeis, pela Faculdade Santa Helena, fato que estaria sendo utilizado pelo Conselho Regional de Contabilidade para cobrança de taxa de registro de profissional provisório. 2. Quanto à cobrança de taxa de registro de profissional provisório, o Conselho Federal de Contabilidade esclareceu que há fundamentos legais para a cobrança (Decreto nº 9295/46, Lei nº 12.514/11 e Resolução nº 1389/2012), justamente para os casos de profissionais que ainda não tenham apresentado o diploma ou certificado registrado no órgão competente, mas que ambos - provisório ou definitivo - garantem o status profissional ao interessado. 3. Quanto à demora da expedição de diploma, tratando-se de faculdade privada, integrante do sistema federal de ensino, pela regra da especialidade, a matéria sujeita-se à revisão da 3ª Câmara de Coordenação e Revisão, órgão superior incumbido de atuar na revisão dos feitos cíveis relativos à defesa do consumidor e da ordem econômica, nos termos da Res. CSMPF n. 148. Precedentes: PP 1.34.004.000385/2015-26 (julgado na 281ª Sessão, em 09.02.17) e NF 1.17.000.001651/2016-30 (julgado na 284ª Sessão, em 09.03.17). PELA HOMOLOGAÇÃO DO ARQUIVAMENTO EM RELAÇÃO À COBRANÇA DE TAXA DE REGISTRO DE PROFISSIONAL PROVISÓRIO PELO CONSELHO REGIONAL DE CONTABILIDADE E PELO NÃO CONHECIMENTO, COM REMESSA DOS AUTOS À 3ª CCR, QUANTO À DEMORA PARA EXPEDIÇÃO DE DIPLOMA DE CONCLUSÃO DE CURSO SUPERIOR.</text:p>
          </table:table-cell>
          <table:covered-table-cell/>
          <table:covered-table-cell/>
        </table:table-row>
        <table:table-row>
          <table:table-cell table:style-name="Tabela50.A1" office:value-type="string">
            <text:p text:style-name="P50"/>
          </table:table-cell>
          <table:table-cell table:style-name="Tabela50.A1" office:value-type="string">
            <text:p text:style-name="P22">Decisão:</text:p>
          </table:table-cell>
          <table:table-cell table:style-name="Tabela50.A1" table:number-columns-spanned="3" office:value-type="string">
            <text:p text:style-name="P3">Em sessão realizada nesta data, o colegiado, à unanimidade, deliberou pela homologação do arquivamento em relação à cobrança de taxa de registro de profissional provisório pelo Conselho Regional de Contabilidade e pelo não conhecimento, com remessa dos autos à 3ª CCR, quanto à demora para expedição de diploma de conclusão de curso superior. <text:span text:style-name="T27">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22">051.</text:p>
          </table:table-cell>
          <table:table-cell table:style-name="Tabela51.A1" office:value-type="string">
            <text:p text:style-name="P22">Processo:</text:p>
          </table:table-cell>
          <table:table-cell table:style-name="Tabela51.A1" office:value-type="string">
            <text:p text:style-name="P22">1.26.001.000045/2013-35</text:p>
          </table:table-cell>
          <table:table-cell table:style-name="Tabela51.A1" office:value-type="string">
            <text:p text:style-name="P22"><text:span text:style-name="T1">Voto: </text:span>1051/2017</text:p>
          </table:table-cell>
          <table:table-cell table:style-name="Tabela51.A1" office:value-type="string">
            <text:p text:style-name="P22">Origem: PRM Petrolina-CE</text:p>
          </table:table-cell>
        </table:table-row>
        <text:soft-page-break/>
        <table:table-row>
          <table:table-cell table:style-name="Tabela51.A1" office:value-type="string">
            <text:p text:style-name="P50"/>
          </table:table-cell>
          <table:table-cell table:style-name="Tabela51.A1" office:value-type="string">
            <text:p text:style-name="P22">Relatora:</text:p>
          </table:table-cell>
          <table:table-cell table:style-name="Tabela51.A1" table:number-columns-spanned="3" office:value-type="string">
            <text:p text:style-name="P22">Dra. Denise Vinci Tulio</text:p>
          </table:table-cell>
          <table:covered-table-cell/>
          <table:covered-table-cell/>
        </table:table-row>
        <table:table-row>
          <table:table-cell table:style-name="Tabela51.A1" office:value-type="string">
            <text:p text:style-name="P50"/>
          </table:table-cell>
          <table:table-cell table:style-name="Tabela51.A1" office:value-type="string">
            <text:p text:style-name="P26"><text:span text:style-name="T1">Ementa</text:span>:</text:p>
          </table:table-cell>
          <table:table-cell table:style-name="Tabela51.A1" table:number-columns-spanned="3" office:value-type="string">
            <text:p text:style-name="P17">PROMOÇÃO DE ARQUIVAMENTO. REMESSA DA 5ª CCR. BENS PÚBLICOS. EMPRESA PÚBLICA FEDERAL. OCUPAÇÃO IRREGULAR POR PARTICULAR. PROCESSO DE REGULARIZAÇÃO SEM FINALIZAÇÃO. 1. Inquérito Civil instaurado, em 2013, para apurar fatos relacionados a ocupações irregulares em imóvel pertencente à CODEVASF (Companhia de Desenvolvimento dos Vales do São Francisco e do Parnaíba). O assunto já tinha sido objeto do PP nº 1.26.001.000125/2008-23, o qual foi arquivado em razão de informação da empresa pública de que as providências para a regularização estavam sendo tomadas. 2. No trâmite do inquérito civil, diversos ofícios foram encaminhados à CODEVASF com o objetivo de acompanhar o processo de regularização das áreas ocupadas. Nas respostas, os responsáveis pela empresa pública indicavam o andamento dos procedimentos instaurados para a regularização. Na manifestação datada de 24 de março de 2014, o Procurador da República atentou que "...há que se reconhecer que a CODEVASF tem dispensado esforços no sentido de promover a efetiva regularização das áreas ocupadas (...). Entretanto, há a necessidade de prosseguir com a instrução, uma vez que restam providências a serem adotadas com relação às áreas que persistem com ocupações indevidas...". 3. Em 14 de agosto de 2014, apesar da ausência de finalização do processo de regularização, foi promovido o arquivamento do feito sob o seguinte fundamento: "...ante a comprovação da adoção de todas as medidas necessárias a promover uma destinação legal aos lotes sob investigação, vislumbra-se a perda do objeto que deu origem ao feito, razão pela qual seu arquivamento é medida que se impõe...". 4. Remetida a promoção para análise na 5ª CCR, houve determinação de remessa à 1ª CCR, em razão das recentes (à época) alterações da Resolução nº 148/2014. 5. Tratando-se de processo de regularização que foi objeto de procedimento preparatório arquivado (2008) e, persistindo as ocupações irregulares até 2014, necessário o acompanhamento do Ministério Público Federal até a finalização. PELA NÃO HOMOLOGAÇÃO DO ARQUIVAMENTO, COM RETORNO DOS AUTOS À ORIGEM, A FIM DE QUE SEJA VERIFICADA A FINALIZAÇÃO DO PROCESSO DE REGULARIZAÇÃO DAS ÁREAS OCUPADAS.</text:p>
          </table:table-cell>
          <table:covered-table-cell/>
          <table:covered-table-cell/>
        </table:table-row>
        <table:table-row>
          <table:table-cell table:style-name="Tabela51.A1" office:value-type="string">
            <text:p text:style-name="P50"/>
          </table:table-cell>
          <table:table-cell table:style-name="Tabela51.A1" office:value-type="string">
            <text:p text:style-name="P22">Decisão:</text:p>
          </table:table-cell>
          <table:table-cell table:style-name="Tabela51.A1" table:number-columns-spanned="3" office:value-type="string">
            <text:p text:style-name="P3">Em sessão realizada nesta data, o colegiado, à unanimidade, deliberou pela não homologação do arquivamento, com retorno dos autos à origem, a fim de que seja verificada a finalização do processo de regularização das áreas ocupadas. <text:span text:style-name="T27">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22">052.</text:p>
          </table:table-cell>
          <table:table-cell table:style-name="Tabela52.A1" office:value-type="string">
            <text:p text:style-name="P22">Processo:</text:p>
          </table:table-cell>
          <table:table-cell table:style-name="Tabela52.A1" office:value-type="string">
            <text:p text:style-name="P22">1.28.000.001098/2014-90</text:p>
          </table:table-cell>
          <table:table-cell table:style-name="Tabela52.A1" office:value-type="string">
            <text:p text:style-name="P22"><text:span text:style-name="T1">Voto: </text:span>1170/2017</text:p>
          </table:table-cell>
          <table:table-cell table:style-name="Tabela52.A1" office:value-type="string">
            <text:p text:style-name="P22">Origem: PR/RN</text:p>
          </table:table-cell>
        </table:table-row>
        <table:table-row>
          <table:table-cell table:style-name="Tabela52.A1" office:value-type="string">
            <text:p text:style-name="P50"/>
          </table:table-cell>
          <table:table-cell table:style-name="Tabela52.A1" office:value-type="string">
            <text:p text:style-name="P22">Relatora:</text:p>
          </table:table-cell>
          <table:table-cell table:style-name="Tabela52.A1" table:number-columns-spanned="3" office:value-type="string">
            <text:p text:style-name="P22">Dra. Denise Vinci Tulio</text:p>
          </table:table-cell>
          <table:covered-table-cell/>
          <table:covered-table-cell/>
        </table:table-row>
        <table:table-row>
          <table:table-cell table:style-name="Tabela52.A1" office:value-type="string">
            <text:p text:style-name="P50"/>
          </table:table-cell>
          <table:table-cell table:style-name="Tabela52.A1" office:value-type="string">
            <text:p text:style-name="P26"><text:span text:style-name="T1">Ementa</text:span>:</text:p>
          </table:table-cell>
          <table:table-cell table:style-name="Tabela52.A1" table:number-columns-spanned="3" office:value-type="string">
            <text:p text:style-name="P17">PROMOÇÃO DE ARQUIVAMENTO. TEMA AFETO A OUTRO ÓRGÃO. DIREITO DO CIDADÃO. 1. Procedimento Administrativo instaurado para apurar medidas adotadas para assegurar a acessibilidade de pessoas portadoras de deficiência, ou com mobilidade reduzida, no prédio da sede da Procuradoria da República no Rio Grande do Norte.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text:soft-page-break/>expressamente a atribuição da PFDC (art. 1º), em conformidade com a LC nº 75/93. PELO NÃO CONHECIMENTO, COM REMESSA À PFDC.</text:p>
          </table:table-cell>
          <table:covered-table-cell/>
          <table:covered-table-cell/>
        </table:table-row>
        <table:table-row>
          <table:table-cell table:style-name="Tabela52.A1" office:value-type="string">
            <text:p text:style-name="P50"/>
          </table:table-cell>
          <table:table-cell table:style-name="Tabela52.A1" office:value-type="string">
            <text:p text:style-name="P22">Decisão:</text:p>
          </table:table-cell>
          <table:table-cell table:style-name="Tabela52.A1" table:number-columns-spanned="3" office:value-type="string">
            <text:p text:style-name="P3">Em sessão realizada nesta data, o colegiado, à unanimidade, deliberou pelo não conhecimento do arquivamento no âmbito deste Colegiado, remetendo-se os autos à Procuradoria Federal dos Direitos dos Cidadãos. <text:span text:style-name="T27">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22">053.</text:p>
          </table:table-cell>
          <table:table-cell table:style-name="Tabela53.A1" office:value-type="string">
            <text:p text:style-name="P22">Processo:</text:p>
          </table:table-cell>
          <table:table-cell table:style-name="Tabela53.A1" office:value-type="string">
            <text:p text:style-name="P22">1.30.001.002390/2016-23</text:p>
          </table:table-cell>
          <table:table-cell table:style-name="Tabela53.A1" office:value-type="string">
            <text:p text:style-name="P22"><text:span text:style-name="T1">Voto: </text:span>1164/2017</text:p>
          </table:table-cell>
          <table:table-cell table:style-name="Tabela53.A1" office:value-type="string">
            <text:p text:style-name="P22">Origem: PR/RJ</text:p>
          </table:table-cell>
        </table:table-row>
        <table:table-row>
          <table:table-cell table:style-name="Tabela53.A1" office:value-type="string">
            <text:p text:style-name="P50"/>
          </table:table-cell>
          <table:table-cell table:style-name="Tabela53.A1" office:value-type="string">
            <text:p text:style-name="P22">Relatora:</text:p>
          </table:table-cell>
          <table:table-cell table:style-name="Tabela53.A1" table:number-columns-spanned="3" office:value-type="string">
            <text:p text:style-name="P22">Dra. Denise Vinci Tulio</text:p>
          </table:table-cell>
          <table:covered-table-cell/>
          <table:covered-table-cell/>
        </table:table-row>
        <table:table-row>
          <table:table-cell table:style-name="Tabela53.A1" office:value-type="string">
            <text:p text:style-name="P50"/>
          </table:table-cell>
          <table:table-cell table:style-name="Tabela53.A1" office:value-type="string">
            <text:p text:style-name="P26"><text:span text:style-name="T1">Ementa</text:span>:</text:p>
          </table:table-cell>
          <table:table-cell table:style-name="Tabela53.A1" table:number-columns-spanned="3" office:value-type="string">
            <text:p text:style-name="P17">RECURSO DO REPRESENTANTE. PROMOÇÃO DE ARQUIVAMENTO. PROCESSOS ADMINISTRATIVOS. CENTRO FEDERAL DE EDUCAÇÃO. IRREGULARIDADES NA CONDUÇÃO DOS PROCESSOS. 1. Procedimento preparatório instaurado para apurar irregularidades na tramitação dos processos nº 23063.000356/2014-18 e 23063.000085/2014-09, no âmbito do CEFET - RJ, que tinha por objetivo verificar conduta pratica pelo Diretor da Universidade Maria da Graça. De acordo com a representação apresentada ao MPF, no atendimento de requerimento de fotocópias dos referidos processos, foi constatada, inexplicavelmente, a ausência das 07 (sete) páginas finais do processo. 2. Promovido o arquivamento dos autos sob os seguintes fundamentos: (i) houve a apresentação de cópia integral dos processos ao Ministério Público Federal; (ii) nos processos, que foram instaurados em razão de ofensas contidas em e-mail de gerente acadêmico dirigido a todos os professores e servidores da unidade Maria da Graça do CEFET/RJ, foi juntada cópia de e-mail do referido gerente acadêmico com pedido de desculpas; (iii) tal pedido de desculpas fundamentou o arquivamento dos processos e (iv) as palavras utilizadas pelo gerente acadêmico não configuram, per si, ofensas. 3. Oferecido recurso contra a promoção de arquivamento, o representante informou que o foco da denúncia não era a ofensa moral praticada e sim tratamentos inadequados dados aos processos, tais como: não cumprimento de prazos, tramitação para órgãos internos, suspeita de fraude processual, suspeitas de abuso de poder, etc. Foram indicados outros processos em que também teria havido irregularidades como: prazos extrapolados, ausência de resposta, paralisação sem justificativa, etc. Por fim, o representante afirmou que "...quando fazemos uma denúncia em um órgão fiscalizador como o Ministério Público ficamos expostos e sofremos vários tipos de represália no local de trabalho e isso vem acontecendo sistematicamente...". 4. Diante do objeto da representação e dos argumentos lançados no recurso contra a promoção de arquivamento, verifica-se que as condutas são supostamente passíveis de caracterização como ato de improbidade administrativa. PELO NÃO CONHECIMENTO, COM REMESSA À 5ª CCR.</text:p>
          </table:table-cell>
          <table:covered-table-cell/>
          <table:covered-table-cell/>
        </table:table-row>
        <table:table-row>
          <table:table-cell table:style-name="Tabela53.A1" office:value-type="string">
            <text:p text:style-name="P50"/>
          </table:table-cell>
          <table:table-cell table:style-name="Tabela53.A1" office:value-type="string">
            <text:p text:style-name="P22">Decisão:</text:p>
          </table:table-cell>
          <table:table-cell table:style-name="Tabela53.A1" table:number-columns-spanned="3" office:value-type="string">
            <text:p text:style-name="P3">Em sessão realizada nesta data, o colegiado, à unanimidade, deliberou pelo não conhecimento do arquivamento no âmbito deste Colegiado, remetendo-se os autos à 5ª Câmara de Coordenação e Revisão. <text:span text:style-name="T27">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22">054.</text:p>
          </table:table-cell>
          <table:table-cell table:style-name="Tabela54.A1" office:value-type="string">
            <text:p text:style-name="P22">Processo:</text:p>
          </table:table-cell>
          <table:table-cell table:style-name="Tabela54.A1" office:value-type="string">
            <text:p text:style-name="P22">1.30.001.002541/2016-43</text:p>
          </table:table-cell>
          <table:table-cell table:style-name="Tabela54.A1" office:value-type="string">
            <text:p text:style-name="P22"><text:span text:style-name="T1">Voto: </text:span>1168/2017</text:p>
          </table:table-cell>
          <table:table-cell table:style-name="Tabela54.A1" office:value-type="string">
            <text:p text:style-name="P22">Origem: PR/RJ</text:p>
          </table:table-cell>
        </table:table-row>
        <table:table-row>
          <table:table-cell table:style-name="Tabela54.A1" office:value-type="string">
            <text:p text:style-name="P50"/>
          </table:table-cell>
          <table:table-cell table:style-name="Tabela54.A1" office:value-type="string">
            <text:p text:style-name="P22">Relatora:</text:p>
          </table:table-cell>
          <table:table-cell table:style-name="Tabela54.A1" table:number-columns-spanned="3" office:value-type="string">
            <text:p text:style-name="P22">Dra. Denise Vinci Tulio</text:p>
          </table:table-cell>
          <table:covered-table-cell/>
          <table:covered-table-cell/>
        </table:table-row>
        <table:table-row>
          <table:table-cell table:style-name="Tabela54.A1" office:value-type="string">
            <text:p text:style-name="P50"/>
          </table:table-cell>
          <table:table-cell table:style-name="Tabela54.A1" office:value-type="string">
            <text:p text:style-name="P26"><text:span text:style-name="T1">Ementa</text:span>:</text:p>
          </table:table-cell>
          <table:table-cell table:style-name="Tabela54.A1" table:number-columns-spanned="3" office:value-type="string">
            <text:p text:style-name="P17">PROMOÇÃO DE ARQUIVAMENTO. TEMA AFETO A OUTRO ÓRGÃO. IMPROBIDADE ADMINISTRATIVA. 1. Procedimento preparatório <text:soft-page-break/>instaurado para apurar irregularidades praticadas pela Diretora do Hospital Federal da Lagoa - HFL, consistentes em: (i) suposta vedação indevida do uso do estacionamento do Hospital por servidores públicos lotados no hospital; (ii) suposta prática de nepotismo decorrente da contratação de membro da família da Diretora do Hospital para o exercício dos cargos de chefe do almoxarifado e de chefe do pátio do estacionamento, funcionário contratado e seu sobrinho; (iii) suposta existência de outros funcionários contratados que também teriam vínculos familiares com a aludida diretora.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54.A1" office:value-type="string">
            <text:p text:style-name="P50"/>
          </table:table-cell>
          <table:table-cell table:style-name="Tabela54.A1" office:value-type="string">
            <text:p text:style-name="P22">Decisão:</text:p>
          </table:table-cell>
          <table:table-cell table:style-name="Tabela54.A1" table:number-columns-spanned="3" office:value-type="string">
            <text:p text:style-name="P3">Em sessão realizada nesta data, o colegiado, à unanimidade, deliberou pelo não conhecimento do arquivamento no âmbito deste Colegiado, remetendo-se os autos à 5ª Câmara de Coordenação e Revisão. <text:span text:style-name="T27">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22">055.</text:p>
          </table:table-cell>
          <table:table-cell table:style-name="Tabela55.A1" office:value-type="string">
            <text:p text:style-name="P22">Processo:</text:p>
          </table:table-cell>
          <table:table-cell table:style-name="Tabela55.A1" office:value-type="string">
            <text:p text:style-name="P22">1.30.005.000340/2016-71</text:p>
          </table:table-cell>
          <table:table-cell table:style-name="Tabela55.A1" office:value-type="string">
            <text:p text:style-name="P22"><text:span text:style-name="T1">Voto: </text:span>1153/2017</text:p>
          </table:table-cell>
          <table:table-cell table:style-name="Tabela55.A1" office:value-type="string">
            <text:p text:style-name="P22">Origem: PRM <text:span text:style-name="T39">Niterói-RJ</text:span></text:p>
          </table:table-cell>
        </table:table-row>
        <table:table-row>
          <table:table-cell table:style-name="Tabela55.A1" office:value-type="string">
            <text:p text:style-name="P50"/>
          </table:table-cell>
          <table:table-cell table:style-name="Tabela55.A1" office:value-type="string">
            <text:p text:style-name="P22">Relatora:</text:p>
          </table:table-cell>
          <table:table-cell table:style-name="Tabela55.A1" table:number-columns-spanned="3" office:value-type="string">
            <text:p text:style-name="P22">Dra. Denise Vinci Tulio</text:p>
          </table:table-cell>
          <table:covered-table-cell/>
          <table:covered-table-cell/>
        </table:table-row>
        <table:table-row>
          <table:table-cell table:style-name="Tabela55.A1" office:value-type="string">
            <text:p text:style-name="P50"/>
          </table:table-cell>
          <table:table-cell table:style-name="Tabela55.A1" office:value-type="string">
            <text:p text:style-name="P26"><text:span text:style-name="T1">Ementa</text:span>:</text:p>
          </table:table-cell>
          <table:table-cell table:style-name="Tabela55.A1" table:number-columns-spanned="3" office:value-type="string">
            <text:p text:style-name="P17">PROMOÇÃO DE ARQUIVAMENTO. DIREITO DA CRIANÇA E DO ADOLESCENTE. PARTICIPAÇÃO EM ESPETÁCULO TEATRAL. 1. Procedimento investigatório instaurado para apurar a participação do menor de 18 anos em espetáculo teatral apresentado no Teatro da Universidade Federal Fluminense.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4. Interpretação da Resolução nº 148/14 do CSMPF, que ressalva expressamente a atribuição da PFDC (art. 1º), em conformidade com a LC nº 75/93. PELO NÃO CONHECIMENTO, COM REMESSA À PFDC.</text:p>
          </table:table-cell>
          <table:covered-table-cell/>
          <table:covered-table-cell/>
        </table:table-row>
        <table:table-row>
          <table:table-cell table:style-name="Tabela55.A1" office:value-type="string">
            <text:p text:style-name="P50"/>
          </table:table-cell>
          <table:table-cell table:style-name="Tabela55.A1" office:value-type="string">
            <text:p text:style-name="P22">Decisão:</text:p>
          </table:table-cell>
          <table:table-cell table:style-name="Tabela55.A1" table:number-columns-spanned="3" office:value-type="string">
            <text:p text:style-name="P3">Em sessão realizada nesta data, o colegiado, à unanimidade, deliberou pelo não conhecimento do arquivamento no âmbito deste Colegiado, remetendo-se os autos à Procuradoria Federal dos Direitos dos Cidadãos. <text:span text:style-name="T27">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22">056.</text:p>
          </table:table-cell>
          <table:table-cell table:style-name="Tabela56.A1" office:value-type="string">
            <text:p text:style-name="P22">Processo:</text:p>
          </table:table-cell>
          <table:table-cell table:style-name="Tabela56.A1" office:value-type="string">
            <text:p text:style-name="P22">1.33.010.000092/2014-16</text:p>
          </table:table-cell>
          <table:table-cell table:style-name="Tabela56.A1" office:value-type="string">
            <text:p text:style-name="P22"><text:span text:style-name="T1">Voto: </text:span>964/2017</text:p>
          </table:table-cell>
          <table:table-cell table:style-name="Tabela56.A1" office:value-type="string">
            <text:p text:style-name="P22">Origem: PRM <text:span text:style-name="T39">Concórdia-SC</text:span></text:p>
          </table:table-cell>
        </table:table-row>
        <table:table-row>
          <table:table-cell table:style-name="Tabela56.A1" office:value-type="string">
            <text:p text:style-name="P50"/>
          </table:table-cell>
          <table:table-cell table:style-name="Tabela56.A1" office:value-type="string">
            <text:p text:style-name="P22">Relatora:</text:p>
          </table:table-cell>
          <table:table-cell table:style-name="Tabela56.A1" table:number-columns-spanned="3" office:value-type="string">
            <text:p text:style-name="P22">Dra. Denise Vinci Tulio</text:p>
          </table:table-cell>
          <table:covered-table-cell/>
          <table:covered-table-cell/>
        </table:table-row>
        <table:table-row>
          <table:table-cell table:style-name="Tabela56.A1" office:value-type="string">
            <text:p text:style-name="P50"/>
          </table:table-cell>
          <table:table-cell table:style-name="Tabela56.A1" office:value-type="string">
            <text:p text:style-name="P26"><text:span text:style-name="T1">Ementa</text:span>:</text:p>
          </table:table-cell>
          <table:table-cell table:style-name="Tabela56.A1" table:number-columns-spanned="3" office:value-type="string">
            <text:p text:style-name="P20">RETORNO DE AUTOS. PROMOÇÃO DE ARQUIVAMENTO. EDUCAÇÃO. UNIVERSIDADE. CURRÍCULO ESCOLAR. COBRANÇA DE MENSALIDADES. 1. Inquérito Civil instaurado em razão de possíveis irregularidades no curso de Engenharia Ambiental e Sanitária ofertado pela Universidade do Contestado - Campus Concórdia, tendo em vista a possibilidade de que a grade curricular do curso careça de conhecimentos essenciais ao exercício da profissão de Engenheiro Sanitário, o que impediria o reconhecimento dos diplomas. Foi ainda mencionada, na representação, a cobrança de mensalidades para a complementação da grade curricular. 2. Promovido declínio de atribuição ao MP/SC, em 2014, sob o fundamento de que a UNC pertence ao sistema estadual de educação do Estado de Santa Catarina, tendo por órgão fiscalizador o Conselho Estadual de Educação. A 1ª CCR deliberou pela não homologação, com retorno dos autos à origem, a fim <text:soft-page-break/>de que fosse apurada a natureza jurídica da Instituição de Ensino Superior, a legitimidade para cobrança de mensalidades dos estudantes e a sua integração, ou não, ao sistema federal de ensino. 3. Remetido o feito à origem, com base nas informações prestadas pela Universidade, o Procurador concluiu que a UNC possui natureza de entidade pública de direito privado, sem fins lucrativos, estando a legitimidade da cobrança de mensalidades calcada no artigo 242 da CR/88, ratificando que a Universidade pertence ao sistema estadual de ensino e promovendo, desta vez, o arquivamento dos autos. 4. De acordo com os documentos constantes nos autos, a Fundação Educacional Alto Uruguai Catarinense foi criada, pelo Município de Concórdia, em 09 de abril de 1976 (fls. 80), com previsão de dotação orçamentária anual para obras e manutenção da Fundação (Lei nº 1392/76). Em 06 de outubro de 1995, houve a alteração do nome para Fundação Universidade do Contestado - Campus Concórdia (UnC/Concórdia) (fls. 79). Segundo o Sistema de Regulação do Ensino Superior do MEC, disponível na internet, a FUNC, cujo nome da Instituição de Ensino Superior é UNC (Universidade do Contestado), possui natureza jurídica de fundação privada, sem fins lucrativos. 5. Por ter sido criada pelo Município em data anterior à CR/88, é conceituada pelo MEC como instituição de ensino superior "especial" (item 2.3 do anexo da Portaria nº 23/2010 do MEC). 6. Por sua vez, quanto ao sistema de ensino, se federal ou estadual, permanece a dúvida no enquadramento, o que repercute na atribuição para o credenciamento, autorização, reconhecimento, avaliação e supervisão dos cursos superiores. O tema foi enfrentado pelo STF na ADI nº 2501, proposta pelo Procurador-Geral da República, em acórdão publicado em 2008. Consta, no item 4 da decisão, que "...o simples fato de a instituição de ensino superior ser mantida ou administrada por pessoas físicas ou jurídicas de direito privado basta a sua caracterização como instituição de ensino privada, e, por conseguinte, sujeita ao Sistema Federal de Ensino...". 7. Há também, no âmbito do MPF, a Tese nº 59 do Procurador-Geral da República, assim ementada: "...Tem atribuição o Ministério Público Federal para a condução de procedimento apuratório com o objetivo de investigar irregularidade atribuída a centro universitário particular, consistente na cobrança de taxas de serviços de secretaria em valores excessivos, porquanto as instituições de ensino superior privadas integram o Sistema Federal de Ensino, estando sujeitas à supervisão da União, o que revela a existência de interesse do referido ente, fixando a competência da Justiça Federal o processo e julgamento de eventual demanda decorrente dos fatos.(ACO 2612)". 8. Por fim, a nota técnica nº 730/2015, do MEC, que trata das dúvidas mais frequentes em relação à educação superior e a vinculação das IES aos sistemas de ensino, concluiu - referindo-se à decisão do STF: "...a partir da referida decisão judicial, resta claro que a vinculação de uma IES ao sistema estadual ou federal de ensino decorre do regime de mantença, <text:s/>não bastando para ser considerada pública o fato de ter sido criada pelo Poder Público. Dito de outra forma, tem-se que em sendo mantida pelo Poder Público, a IES será considerada pública; não sendo mantida pelo Poder Público, a IES será privada...". Consequentemente, sendo privadas, ainda de acordo com a nota técnica, "...as IES devem, conforme orientação do Supremo Tribunal Federal na ADIN nº 2501/DF, ser qualificadas como privadas e, consequentemente, ser vinculadas ao sistema federal de ensino..." (em anexo). 8. Dito isso, necessário apurar junto ao MEC quanto ao enquadramento da UNC ao sistema federal de ensino, a fim de apurar quem é o órgão responsável pela fiscalização, inclusive em relação à insuficiência da disciplinas que compõem o curso de Engenharia Ambiental/Engenharia Ambiental e Sanitária já que, segundo as últimas informações do <text:soft-page-break/>representante, houve alteração da grade horária e da duração do curso de Engenharia Ambiental/Engenharia Ambiental e Sanitária. PELA NÃO HOMOLOGAÇÃO DO ARQUIVAMENTO, COM RETORNO DOS AUTOS À ORIGEM, A FIM DE QUE SEJA VERIFICADO, JUNTO AO MEC, O ENQUADRAMENTO DA UNIVERSIDADE NO SISTEMA FEDERAL DE ENSINO, INVESTIGANDO-SE, EM SENDO FEDERAL, A SUFICIÊNCIA DAS DISCIPLINAS OFERTADAS NO CURSO REFERIDO. </text:p>
          </table:table-cell>
          <table:covered-table-cell/>
          <table:covered-table-cell/>
        </table:table-row>
        <table:table-row>
          <table:table-cell table:style-name="Tabela56.A1" office:value-type="string">
            <text:p text:style-name="P50"/>
          </table:table-cell>
          <table:table-cell table:style-name="Tabela56.A1" office:value-type="string">
            <text:p text:style-name="P22">Decisão:</text:p>
          </table:table-cell>
          <table:table-cell table:style-name="Tabela56.A1" table:number-columns-spanned="3" office:value-type="string">
            <text:p text:style-name="P3">Em sessão realizada nesta data, o colegiado, à unanimidade, deliberou pela não homologação do arquivamento, com retorno dos autos à origem, a fim de que seja verificado, junto ao MEC, o enquadramento da Universidade no Sistema Federal de Ensino, investigando-se, em sendo federal, a suficiência das disciplinas ofertadas no curso referido. <text:span text:style-name="T27">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22">057.</text:p>
          </table:table-cell>
          <table:table-cell table:style-name="Tabela57.A1" office:value-type="string">
            <text:p text:style-name="P22">Processo:</text:p>
          </table:table-cell>
          <table:table-cell table:style-name="Tabela57.A1" office:value-type="string">
            <text:p text:style-name="P22">1.34.003.000339/2013-75</text:p>
          </table:table-cell>
          <table:table-cell table:style-name="Tabela57.A1" office:value-type="string">
            <text:p text:style-name="P22"><text:span text:style-name="T1">Voto: </text:span>1001/2017</text:p>
          </table:table-cell>
          <table:table-cell table:style-name="Tabela57.A1" office:value-type="string">
            <text:p text:style-name="P22">Origem: PRM Bauru/SP</text:p>
          </table:table-cell>
        </table:table-row>
        <table:table-row>
          <table:table-cell table:style-name="Tabela57.A1" office:value-type="string">
            <text:p text:style-name="P50"/>
          </table:table-cell>
          <table:table-cell table:style-name="Tabela57.A1" office:value-type="string">
            <text:p text:style-name="P22">Relatora:</text:p>
          </table:table-cell>
          <table:table-cell table:style-name="Tabela57.A1" table:number-columns-spanned="3" office:value-type="string">
            <text:p text:style-name="P22">Dra. Denise Vinci Tulio</text:p>
          </table:table-cell>
          <table:covered-table-cell/>
          <table:covered-table-cell/>
        </table:table-row>
        <table:table-row>
          <table:table-cell table:style-name="Tabela57.A1" office:value-type="string">
            <text:p text:style-name="P50"/>
          </table:table-cell>
          <table:table-cell table:style-name="Tabela57.A1" office:value-type="string">
            <text:p text:style-name="P26"><text:span text:style-name="T1">Ementa</text:span>:</text:p>
          </table:table-cell>
          <table:table-cell table:style-name="Tabela57.A1" table:number-columns-spanned="3" office:value-type="string">
            <text:p text:style-name="P17">PROMOÇÃO DE ARQUIVAMENTO. AGENTES DE SEGURANÇA. POLÍCIA FERROVIÁRIA FEDERAL. CONTROLE EXTERNO DA ATIVIDADE POLICIAL E ESTABELECIMENTOS PENAIS. REMESSA À 7ª CCR. 1. Inquérito Civil instaurado, em 23 de maio de 2014, tendo por objeto adotar as medidas extrajudiciais e/ou judiciais que se mostrassem necessárias à normalização da prestação do serviço público, pelo Ministério da Justiça, sanando suposta omissão, consistente na não incorporação dos agentes de segurança da RFFSA, CBTU e TRENSURB aos quadros do Departamento da Polícia Ferroviária Federal, apesar de determinação legal neste sentido (Lei nº 12.642/2011), em razão de representação formulada pela Associação dos Policiais Ferroviários Federais de Bauru. 2.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4. Registre-se que há Inquérito Civil com objeto similar em trâmite perante a 7ª CCR (IC nº 1.30.012.000945/2010-88). PELO NÃO CONHECIMENTO, COM REMESSA À 7ª CCR.</text:p>
          </table:table-cell>
          <table:covered-table-cell/>
          <table:covered-table-cell/>
        </table:table-row>
        <table:table-row>
          <table:table-cell table:style-name="Tabela57.A1" office:value-type="string">
            <text:p text:style-name="P50"/>
          </table:table-cell>
          <table:table-cell table:style-name="Tabela57.A1" office:value-type="string">
            <text:p text:style-name="P22">Decisão:</text:p>
          </table:table-cell>
          <table:table-cell table:style-name="Tabela57.A1" table:number-columns-spanned="3" office:value-type="string">
            <text:p text:style-name="P3">Em sessão realizada nesta data, o colegiado, à unanimidade, deliberou pelo não conhecimento do arquivamento no âmbito deste Colegiado, remetendo-se os autos à 7ª Câmara de Coordenação e Revisão. <text:span text:style-name="T27">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22">058.</text:p>
          </table:table-cell>
          <table:table-cell table:style-name="Tabela58.A1" office:value-type="string">
            <text:p text:style-name="P22">Processo:</text:p>
          </table:table-cell>
          <table:table-cell table:style-name="Tabela58.A1" office:value-type="string">
            <text:p text:style-name="P22">1.36.002.000158/2014-65</text:p>
          </table:table-cell>
          <table:table-cell table:style-name="Tabela58.A1" office:value-type="string">
            <text:p text:style-name="P22"><text:span text:style-name="T1">Voto: </text:span>981/2017</text:p>
          </table:table-cell>
          <table:table-cell table:style-name="Tabela58.A1" office:value-type="string">
            <text:p text:style-name="P22">Origem: PRM Gurupi-TO</text:p>
          </table:table-cell>
        </table:table-row>
        <table:table-row>
          <table:table-cell table:style-name="Tabela58.A1" office:value-type="string">
            <text:p text:style-name="P50"/>
          </table:table-cell>
          <table:table-cell table:style-name="Tabela58.A1" office:value-type="string">
            <text:p text:style-name="P22">Relatora:</text:p>
          </table:table-cell>
          <table:table-cell table:style-name="Tabela58.A1" table:number-columns-spanned="3" office:value-type="string">
            <text:p text:style-name="P22">Dra. Denise Vinci Tulio</text:p>
          </table:table-cell>
          <table:covered-table-cell/>
          <table:covered-table-cell/>
        </table:table-row>
        <table:table-row>
          <table:table-cell table:style-name="Tabela58.A1" office:value-type="string">
            <text:p text:style-name="P50"/>
          </table:table-cell>
          <table:table-cell table:style-name="Tabela58.A1" office:value-type="string">
            <text:p text:style-name="P26"><text:span text:style-name="T1">Ementa</text:span>:</text:p>
          </table:table-cell>
          <table:table-cell table:style-name="Tabela58.A1" table:number-columns-spanned="3" office:value-type="string">
            <text:p text:style-name="P17">PROMOÇÃO DE ARQUIVAMENTO. REMESSA À 5ª CCR . REGIME DE DEDICAÇÃO EXCLUSIVA. UNIVERSIDADE FEDERAL DO TOCANTINS (UFT). DESCUMPRIMENTO POR DOCENTES. ATRIBUIÇÃO DA 5ª CCR. 1. Inquérito Civil instaurado para apurar descumprimento de regime de dedicação exclusiva por docentes da Universidade Federal do Tocantins (UFT), campus de Gurupi/TO. 2. Conduta <text:soft-page-break/>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58.A1" office:value-type="string">
            <text:p text:style-name="P50"/>
          </table:table-cell>
          <table:table-cell table:style-name="Tabela58.A1" office:value-type="string">
            <text:p text:style-name="P22">Decisão:</text:p>
          </table:table-cell>
          <table:table-cell table:style-name="Tabela58.A1" table:number-columns-spanned="3" office:value-type="string">
            <text:p text:style-name="P3">Em sessão realizada nesta data, o colegiado, à unanimidade, deliberou pelo não conhecimento do arquivamento no âmbito deste Colegiado, remetendo-se os autos à 5ª Câmara de Coordenação e Revisão. <text:span text:style-name="T27">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22">059.</text:p>
          </table:table-cell>
          <table:table-cell table:style-name="Tabela59.A1" office:value-type="string">
            <text:p text:style-name="P22">Processo:</text:p>
          </table:table-cell>
          <table:table-cell table:style-name="Tabela59.A1" office:value-type="string">
            <text:p text:style-name="P22">1.15.000.000049/2017-31</text:p>
          </table:table-cell>
          <table:table-cell table:style-name="Tabela59.A1" office:value-type="string">
            <text:p text:style-name="P22"><text:span text:style-name="T1">Voto: </text:span>1214/2017</text:p>
          </table:table-cell>
          <table:table-cell table:style-name="Tabela59.A1" office:value-type="string">
            <text:p text:style-name="P22">Origem: PR/CE</text:p>
          </table:table-cell>
        </table:table-row>
        <table:table-row>
          <table:table-cell table:style-name="Tabela59.A1" office:value-type="string">
            <text:p text:style-name="P50"/>
          </table:table-cell>
          <table:table-cell table:style-name="Tabela59.A1" office:value-type="string">
            <text:p text:style-name="P22">Relatora:</text:p>
          </table:table-cell>
          <table:table-cell table:style-name="Tabela59.A1" table:number-columns-spanned="3" office:value-type="string">
            <text:p text:style-name="P22">Dra. Denise Vinci Tulio</text:p>
          </table:table-cell>
          <table:covered-table-cell/>
          <table:covered-table-cell/>
        </table:table-row>
        <table:table-row>
          <table:table-cell table:style-name="Tabela59.A1" office:value-type="string">
            <text:p text:style-name="P50"/>
          </table:table-cell>
          <table:table-cell table:style-name="Tabela59.A1" office:value-type="string">
            <text:p text:style-name="P26"><text:span text:style-name="T1">Ementa</text:span>:</text:p>
          </table:table-cell>
          <table:table-cell table:style-name="Tabela59.A1" table:number-columns-spanned="3" office:value-type="string">
            <text:p text:style-name="P17">DECLÍNIO DE ATRIBUIÇÃO PARA O PGR. ATOS ADMINISTRATIVOS EM GERAL. TRIBUNAL DE CONTAS DOS MUNICÍPIOS. EXTINÇÃO. PROPOSTA LEGISLATIVA. 1. Procedimento preparatório instaurado em razão de representação formulada pela Associação dos Servidores do Tribunal de Contas dos Municípios do Estado do Ceará, noticiando a Proposta de Emenda à Constituição Estadual (nº 02/2016) com o objetivo de extinguir o Tribunal de Contas dos Municípios no Estado do Ceará, com a fusão de suas atividades junto ao Tribunal de Contas Estadual. 2. Diante das disposições da LC nº 75/93, foi promovido o declínio de atribuição ao PGR. 3. Em consulta ao site do STF, verificou-se que - aprovada a proposta de emenda, no final do ano de 2016 - a Associação representante ajuizou a Ação Direta de Inconstitucionalidade nº 5638, tendo sido deferida, logo após o ajuizamento, medida cautelar para suspender os efeitos da Emenda nº 87/2016. Atualmente, os autos encontram-se conclusos ao Relator Ministro Celso de Mello. 3. Diante de fato superveniente posterior, aplicável o Enunciado nº 06, da 1ª CCR, que determina: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O RECEBIMENTO DO DECLÍNIO DE ATRIBUIÇÃO COMO PROMOÇÃO DE ARQUIVAMENTO, COM A SUA CONSEQUENTE HOMOLOGAÇÃO.</text:p>
          </table:table-cell>
          <table:covered-table-cell/>
          <table:covered-table-cell/>
        </table:table-row>
        <table:table-row>
          <table:table-cell table:style-name="Tabela59.A1" office:value-type="string">
            <text:p text:style-name="P50"/>
          </table:table-cell>
          <table:table-cell table:style-name="Tabela59.A1" office:value-type="string">
            <text:p text:style-name="P22">Decisão:</text:p>
          </table:table-cell>
          <table:table-cell table:style-name="Tabela59.A1" table:number-columns-spanned="3" office:value-type="string">
            <text:p text:style-name="P3">Em sessão realizada nesta data, o colegiado, à unanimidade, deliberou pelo recebimento do declínio de atribuição como promoção de arquivamento, com a sua consequente homologação. <text:span text:style-name="T27">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22">060.</text:p>
          </table:table-cell>
          <table:table-cell table:style-name="Tabela60.A1" office:value-type="string">
            <text:p text:style-name="P22">Processo:</text:p>
          </table:table-cell>
          <table:table-cell table:style-name="Tabela60.A1" office:value-type="string">
            <text:p text:style-name="P22">1.36.000.000099/2017-98</text:p>
          </table:table-cell>
          <table:table-cell table:style-name="Tabela60.A1" office:value-type="string">
            <text:p text:style-name="P22"><text:span text:style-name="T1">Voto: </text:span>1110/2017</text:p>
          </table:table-cell>
          <table:table-cell table:style-name="Tabela60.A1" office:value-type="string">
            <text:p text:style-name="P22">Origem: PR/TO</text:p>
          </table:table-cell>
        </table:table-row>
        <table:table-row>
          <table:table-cell table:style-name="Tabela60.A1" office:value-type="string">
            <text:p text:style-name="P50"/>
          </table:table-cell>
          <table:table-cell table:style-name="Tabela60.A1" office:value-type="string">
            <text:p text:style-name="P22">Relatora:</text:p>
          </table:table-cell>
          <table:table-cell table:style-name="Tabela60.A1" table:number-columns-spanned="3" office:value-type="string">
            <text:p text:style-name="P22">Dra. Denise Vinci Tulio</text:p>
          </table:table-cell>
          <table:covered-table-cell/>
          <table:covered-table-cell/>
        </table:table-row>
        <table:table-row>
          <table:table-cell table:style-name="Tabela60.A1" office:value-type="string">
            <text:p text:style-name="P50"/>
          </table:table-cell>
          <table:table-cell table:style-name="Tabela60.A1" office:value-type="string">
            <text:p text:style-name="P26"><text:span text:style-name="T1">Ementa</text:span>:</text:p>
          </table:table-cell>
          <table:table-cell table:style-name="Tabela60.A1" table:number-columns-spanned="3" office:value-type="string">
            <text:p text:style-name="P17">DECLÍNIO DE ATRIBUIÇÃO AO MPT. CONTRATAÇÃO TEMPORÁRIA. PROFESSORES. MUNICÍPIO DE PARAÍSO DO TOCANTINS. 1. Notícia de fato autuada em razão de notícia relatando diversas irregularidades na gestão de contrato de trabalho de professores temporários da rede municipal de Paraíso do Tocantins (rescisão semestral do contrato, atraso no pagamento, ausência de pagamento de férias, etc). 2. Promovido declínio de atribuição ao MPT. 3. Diante do vínculo jurídico-administrativo entre tais servidores e o poder público, compete à Justiça comum pronunciar-se sobre a existência, validade e eficácia de tais relações. Entendimento do STF no sentido de que: "...não se descaracteriza a competência da Justiça comum, em tais dissídios, o fato de se requererem verbas rescisórias, FGTS e outros encargos de natureza <text:soft-page-break/>símile, dada a prevalência da questão de fundo, que diz respeito à própria natureza da relação jurídico-administrativa, ainda que desvirtuada ou submetida a vícios de origem..." (Ag. Reg. na Recl 7857, julgado em 06.12.13). 4. PELA HOMOLOGAÇÃO DO DECLÍNIO DE ATRIBUIÇÃO, PORÉM, COM A REMESSA DOS AUTOS AO MPE.</text:p>
          </table:table-cell>
          <table:covered-table-cell/>
          <table:covered-table-cell/>
        </table:table-row>
        <table:table-row>
          <table:table-cell table:style-name="Tabela60.A1" office:value-type="string">
            <text:p text:style-name="P50"/>
          </table:table-cell>
          <table:table-cell table:style-name="Tabela60.A1" office:value-type="string">
            <text:p text:style-name="P22">Decisão:</text:p>
          </table:table-cell>
          <table:table-cell table:style-name="Tabela60.A1" table:number-columns-spanned="3" office:value-type="string">
            <text:p text:style-name="P3">Em sessão realizada nesta data, o colegiado, à unanimidade, deliberou pela homologação do declínio de atribuição, porém, com a remessa dos autos ao MPE. <text:span text:style-name="T27">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2"/>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22">061.</text:p>
          </table:table-cell>
          <table:table-cell table:style-name="Tabela61.A1" office:value-type="string">
            <text:p text:style-name="P22">Processo:</text:p>
          </table:table-cell>
          <table:table-cell table:style-name="Tabela61.A1" office:value-type="string">
            <text:p text:style-name="P22">1.15.002.000692/2014-00</text:p>
          </table:table-cell>
          <table:table-cell table:style-name="Tabela61.A1" office:value-type="string">
            <text:p text:style-name="P22"><text:span text:style-name="T1">Voto: </text:span>1063/2017</text:p>
          </table:table-cell>
          <table:table-cell table:style-name="Tabela61.A1" office:value-type="string">
            <text:p text:style-name="P22">Origem: PRM J.Norte-CE</text:p>
          </table:table-cell>
        </table:table-row>
        <table:table-row>
          <table:table-cell table:style-name="Tabela61.A1" office:value-type="string">
            <text:p text:style-name="P50"/>
          </table:table-cell>
          <table:table-cell table:style-name="Tabela61.A1" office:value-type="string">
            <text:p text:style-name="P22">Relatora:</text:p>
          </table:table-cell>
          <table:table-cell table:style-name="Tabela61.A1" table:number-columns-spanned="3" office:value-type="string">
            <text:p text:style-name="P22">Dra. Denise Vinci Tulio</text:p>
          </table:table-cell>
          <table:covered-table-cell/>
          <table:covered-table-cell/>
        </table:table-row>
        <table:table-row>
          <table:table-cell table:style-name="Tabela61.A1" office:value-type="string">
            <text:p text:style-name="P50"/>
          </table:table-cell>
          <table:table-cell table:style-name="Tabela61.A1" office:value-type="string">
            <text:p text:style-name="P26"><text:span text:style-name="T1">Ementa</text:span>:</text:p>
          </table:table-cell>
          <table:table-cell table:style-name="Tabela61.A1" table:number-columns-spanned="3" office:value-type="string">
            <text:p text:style-name="P17">PROMOÇÃO DE ARQUIVAMENTO. BENS PÚBLICOS. OBRA PÚBLICA. MINISTÉRIO DA INTEGRAÇÃO NACIONAL. PROJETO DE INTEGRAÇÃO DO RIO SÃO FRANCISCO. INTERFERÊNCIAS ELÉTRICAS E HIDRÁULICAS. 1. Inquérito Civil instaurado para apurar irregularidades apontadas pelo TCU por meio de relatório de fiscalização, nos autos da TC 004.552/2012-1, especificamente nos itens relacionados às "interferências elétricas e hidráulicas" do Projeto de Integração do Rio São Francisco. 2. Em razão das constatações realizadas pela equipe de fiscalização do TCU nas obras para integração do Rio São Francisco, foram expedidos ofícios à COELCE, CELPE, ENERGISA, TELEMAR e ao Ministério da Integração Nacional. 3. Promovido o arquivamento do feito, sob o fundamento de ausência de irregularidades, em razão das seguintes informações: (a) a COELCE informou que, "..a pedido do Ministério da Integração, foram retiradas todas as interferências que existiam com a rede elétrica..."; (b) a CELPE, por sua vez, respondeu que "...as soluções das interferências tem demandado uma atuação da CELPE, MI e gerenciadora da obra. Alega que todos os serviços solicitados pelo MI foram atendidos, salvo cinco que especifica. Todas as obras pendentes dependem de atos de atribuição do MI..."; (c) a Energisa informou que '...todos os projetos de ordem de instalação já foram executados e que o transcurso das obras para remoção completa das redes elétricas dependem da retirada de alguns moradores pelo MI...", enquanto (d) a Telemar respondeu que as "...obras do projeto de integração do Rio São Francisco foram paralisadas (sic!) até o dia 14/07/2014 para remanejamento dos cabos de fibra ótica existentes no trecho 3....". Por fim, (e) o Ministério da Integração Nacional informou que "...foram tomadas as medidas necessárias para a relocação das famílias usuárias das redes elétricas nas áreas afetadas pela obra. (...) todos os processos de indenização foram ajuizados, tramitando na Justiça Federal com liberação progressiva das imissões na posse...". 4. Além dos fundamentos elencados, acrescente-se que está em andamento, conforme pesquisa no Sistema Único, o IC nº 1.15.002.00649/2013-55, o qual acompanha o andamento da Tomada de Contas nº 001.145/2016-9 (principal - instaurada para atender solicitação do MPF em Juazeiro do Norte) e a TC 004.552/2012-1 (em instrução), objeto destes autos, tendo sido proferido despacho, datado de 23 de março de 2017, determinando a suspensão do procedimento por 180 dias para aguardar a conclusão das tomadas de contas em andamento. PELA HOMOLOGAÇÃO DO ARQUIVAMENTO.</text:p>
          </table:table-cell>
          <table:covered-table-cell/>
          <table:covered-table-cell/>
        </table:table-row>
        <table:table-row>
          <table:table-cell table:style-name="Tabela61.A1" office:value-type="string">
            <text:p text:style-name="P50"/>
          </table:table-cell>
          <table:table-cell table:style-name="Tabela61.A1" office:value-type="string">
            <text:p text:style-name="P22">Decisão:</text:p>
          </table:table-cell>
          <table:table-cell table:style-name="Tabela61.A1" table:number-columns-spanned="3" office:value-type="string">
            <text:p text:style-name="P3">Em sessão realizada nesta data, o colegiado, à unanimidade, deliberou pela homologação do arquivamento. <text:span text:style-name="T27">Participaram</text:span><text:span text:style-name="T29"> da votação </text:span><text:span text:style-name="T30">Dr</text:span><text:span text:style-name="T31">a</text:span><text:span text:style-name="T30">. </text:span><text:span text:style-name="T31">Ela Wiecko de </text:span><text:soft-page-break/><text:span text:style-name="T31">Castilh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22">062.</text:p>
          </table:table-cell>
          <table:table-cell table:style-name="Tabela62.A1" office:value-type="string">
            <text:p text:style-name="P22">Processo:</text:p>
          </table:table-cell>
          <table:table-cell table:style-name="Tabela62.A1" office:value-type="string">
            <text:p text:style-name="P22">1.20.000.001174/2015-36</text:p>
          </table:table-cell>
          <table:table-cell table:style-name="Tabela62.A1" office:value-type="string">
            <text:p text:style-name="P22"><text:span text:style-name="T1">Voto: </text:span>1173/2017</text:p>
          </table:table-cell>
          <table:table-cell table:style-name="Tabela62.A1" office:value-type="string">
            <text:p text:style-name="P22">Origem: PR/MT</text:p>
          </table:table-cell>
        </table:table-row>
        <table:table-row>
          <table:table-cell table:style-name="Tabela62.A1" office:value-type="string">
            <text:p text:style-name="P50"/>
          </table:table-cell>
          <table:table-cell table:style-name="Tabela62.A1" office:value-type="string">
            <text:p text:style-name="P22">Relatora:</text:p>
          </table:table-cell>
          <table:table-cell table:style-name="Tabela62.A1" table:number-columns-spanned="3" office:value-type="string">
            <text:p text:style-name="P22">Dra. Denise Vinci Tulio</text:p>
          </table:table-cell>
          <table:covered-table-cell/>
          <table:covered-table-cell/>
        </table:table-row>
        <table:table-row>
          <table:table-cell table:style-name="Tabela62.A1" office:value-type="string">
            <text:p text:style-name="P50"/>
          </table:table-cell>
          <table:table-cell table:style-name="Tabela62.A1" office:value-type="string">
            <text:p text:style-name="P26"><text:span text:style-name="T1">Ementa</text:span>:</text:p>
          </table:table-cell>
          <table:table-cell table:style-name="Tabela62.A1" table:number-columns-spanned="3" office:value-type="string">
            <text:p text:style-name="P17">PROMOÇÃO DE ARQUIVAMENTO. MORADIA. PROGRAMA MINHA CASA MINHA VIDA. CADASTRAMENTO E SELEÇÃO. AUSÊNCIA DE CRITÉRIOS OBJETIVOS. 1. Procedimento Preparatório instaurado, de ofício, para apurar a regulamentação e existência de critérios objetivos para o cadastramento e seleção de beneficiários do Programa "Minha Casa, Minha Vida" no Município de Várzea Grande - MT. 2. No curso do procedimento foi expedida a Recomendação nº 16/2016 para o Município de Várzea Grande, a fim de que fossem adotadas as medidas para adequar a execução do programa aos princípios constitucionais e às exigências legais, bem como para que fossem instaurados processos adequados na apuração das irregularidades e para que fossem empreendidas todas as providências formais, materiais, administrativas e judiciais em caso de constatação de condutas que tenham caracterizado o descumprimento dos "critérios de seleção dos candidatos" e do "processo de seleção dos candidatos". 3. Em resposta, a Prefeitura informou que: (i) os critérios encontram-se na Portaria 595/2013 e no Decreto-Lei 48/2014; (ii) em 29.03.16 foi anulado o edital em cujo processo de seleção foram constatadas irregularidades, com a reanálise de inscrições irregulares e posterior sorteio com a nova listagem elaborada; (iii) que a realização do sorteio contou com a presença da Polícia Federal e Ministério Público Federal; (iv) a partir de então, todos as informações e trâmites do processo de seleção do Programa "Minha Casa, Minha Vida", no Município de Várzea Grande, são encaminhadas ao Ministério Público Federal, por e-mail, para conhecimento do Procurador da República Dr. Gustavo Nogami. 4 .Observando as informações prestadas; ressaltando que o procedimento tem por objeto a "apuração da existência de critérios objetivos para cadastramento e seleção de beneficiários do Programa "Minha casa Minha Vida"; que a prefeitura tem buscado aperfeiçoar o sistema de seleção com a colaboração de órgãos de controle e entidades públicas e com a ressalva de que "...tramitam nesta Procuradoria outros procedimentos administrativos que apuram a existência de irregularidades no PMCMV, especialmente envolvendo a ocorrência de fraudes após o cadastramento e seleção dos beneficiários...", foi promovido o arquivamento. 5. Diante do acatamento da Recomendação e as providências tomadas pela Prefeitura do Município de Várzea Grande/MT, desnecessário o prosseguimento do feito. PELA HOMOLOGAÇÃO DA PROMOÇÃO DE ARQUIVAMENTO.</text:p>
          </table:table-cell>
          <table:covered-table-cell/>
          <table:covered-table-cell/>
        </table:table-row>
        <table:table-row>
          <table:table-cell table:style-name="Tabela62.A1" office:value-type="string">
            <text:p text:style-name="P50"/>
          </table:table-cell>
          <table:table-cell table:style-name="Tabela62.A1" office:value-type="string">
            <text:p text:style-name="P22">Decisão:</text:p>
          </table:table-cell>
          <table:table-cell table:style-name="Tabela62.A1" table:number-columns-spanned="3" office:value-type="string">
            <text:p text:style-name="P3">Em sessão realizada nesta data, o colegiado, à unanimidade, deliberou pela homologação do arquivamento. <text:span text:style-name="T27">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22">063.</text:p>
          </table:table-cell>
          <table:table-cell table:style-name="Tabela63.A1" office:value-type="string">
            <text:p text:style-name="P22">Processo:</text:p>
          </table:table-cell>
          <table:table-cell table:style-name="Tabela63.A1" office:value-type="string">
            <text:p text:style-name="P22">1.20.001.000415/2010-13</text:p>
          </table:table-cell>
          <table:table-cell table:style-name="Tabela63.A1" office:value-type="string">
            <text:p text:style-name="P22"><text:span text:style-name="T1">Voto: </text:span>1201/2017</text:p>
          </table:table-cell>
          <table:table-cell table:style-name="Tabela63.A1" office:value-type="string">
            <text:p text:style-name="P22">Origem: PRM <text:span text:style-name="T44">Cáceres-MT</text:span></text:p>
          </table:table-cell>
        </table:table-row>
        <table:table-row>
          <table:table-cell table:style-name="Tabela63.A1" office:value-type="string">
            <text:p text:style-name="P50"/>
          </table:table-cell>
          <table:table-cell table:style-name="Tabela63.A1" office:value-type="string">
            <text:p text:style-name="P22">Relatora:</text:p>
          </table:table-cell>
          <table:table-cell table:style-name="Tabela63.A1" table:number-columns-spanned="3" office:value-type="string">
            <text:p text:style-name="P22">Dra. Denise Vinci Tulio</text:p>
          </table:table-cell>
          <table:covered-table-cell/>
          <table:covered-table-cell/>
        </table:table-row>
        <table:table-row>
          <table:table-cell table:style-name="Tabela63.A1" office:value-type="string">
            <text:p text:style-name="P50"/>
          </table:table-cell>
          <table:table-cell table:style-name="Tabela63.A1" office:value-type="string">
            <text:p text:style-name="P26"><text:span text:style-name="T1">Ementa</text:span>:</text:p>
          </table:table-cell>
          <table:table-cell table:style-name="Tabela63.A1" table:number-columns-spanned="3" office:value-type="string">
            <text:p text:style-name="P17">PROMOÇÃO DE ARQUIVAMENTO. REMESSA DA 5ª CCR. BENS PÚBLICOS. PERMUTA DE IMÓVEIS. UNIÃO E MUNICÍPIO. 1. Inquérito Civil instaurado para apurar possíveis irregularidades na permuta de bens da União e do Município de porto Esperidião - MT, com o objetivo de instalação de Parque de Eventos e Estádio Municipal. 2. Após diligências, foi promovido <text:soft-page-break/>o arquivamento do feito sob os seguintes fundamentos: (i) houve celebração de termo de cooperação técnica entre o Município referido e a Superintendência de Patrimônio da União para a regularização fundiária de toda a área federal situada às margens do Rio Jauru; (ii) com base nos trabalhos topográficos, foram expedidos 79 títulos de cessão de direito real de uso para os ocupantes de um total de 250 lotes, sendo que as áreas públicas, como arruamentos e praças, aguardavam trâmite administrativo; (iii) em reunião no MPF, esclareceu-se que não houve permuta de propriedade pela União e Município, mas sim cessão do uso de terras pela Superintendência do Patrimônio no Mato Grosso ao Município para a realização das obras citadas; (iv) os ocupantes do imóvel foram realocados em loteamentos municipais, em acordos amigáveis. Diante disso, não existiram irregularidades no procedimento objeto do inquérito civil. PELA HOMOLOGAÇÃO DO ARQUIVAMENTO, POR SEUS PRÓPRIOS FUNDAMENTOS.</text:p>
          </table:table-cell>
          <table:covered-table-cell/>
          <table:covered-table-cell/>
        </table:table-row>
        <table:table-row>
          <table:table-cell table:style-name="Tabela63.A1" office:value-type="string">
            <text:p text:style-name="P50"/>
          </table:table-cell>
          <table:table-cell table:style-name="Tabela63.A1" office:value-type="string">
            <text:p text:style-name="P22">Decisão:</text:p>
          </table:table-cell>
          <table:table-cell table:style-name="Tabela63.A1" table:number-columns-spanned="3" office:value-type="string">
            <text:p text:style-name="P3">Em sessão realizada nesta data, o colegiado, à unanimidade, deliberou pela homologação do arquivamento. <text:span text:style-name="T27">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22">064.</text:p>
          </table:table-cell>
          <table:table-cell table:style-name="Tabela64.A1" office:value-type="string">
            <text:p text:style-name="P22">Processo:</text:p>
          </table:table-cell>
          <table:table-cell table:style-name="Tabela64.A1" office:value-type="string">
            <text:p text:style-name="P22">1.28.000.000722/2014-31</text:p>
          </table:table-cell>
          <table:table-cell table:style-name="Tabela64.A1" office:value-type="string">
            <text:p text:style-name="P22"><text:span text:style-name="T1">Voto: </text:span>983/2017</text:p>
          </table:table-cell>
          <table:table-cell table:style-name="Tabela64.A1" office:value-type="string">
            <text:p text:style-name="P22">Origem: PR/RN</text:p>
          </table:table-cell>
        </table:table-row>
        <table:table-row>
          <table:table-cell table:style-name="Tabela64.A1" office:value-type="string">
            <text:p text:style-name="P50"/>
          </table:table-cell>
          <table:table-cell table:style-name="Tabela64.A1" office:value-type="string">
            <text:p text:style-name="P22">Relatora:</text:p>
          </table:table-cell>
          <table:table-cell table:style-name="Tabela64.A1" table:number-columns-spanned="3" office:value-type="string">
            <text:p text:style-name="P22">Dra. Denise Vinci Tulio</text:p>
          </table:table-cell>
          <table:covered-table-cell/>
          <table:covered-table-cell/>
        </table:table-row>
        <table:table-row>
          <table:table-cell table:style-name="Tabela64.A1" office:value-type="string">
            <text:p text:style-name="P50"/>
          </table:table-cell>
          <table:table-cell table:style-name="Tabela64.A1" office:value-type="string">
            <text:p text:style-name="P26"><text:span text:style-name="T1">Ementa</text:span>:</text:p>
          </table:table-cell>
          <table:table-cell table:style-name="Tabela64.A1" table:number-columns-spanned="3" office:value-type="string">
            <text:p text:style-name="P17">PROMOÇÃO DE ARQUIVAMENTO. CONCURSO PÚBLICO/PROCESSO SELETIVO. IRREGULARIDADES DE EXECUÇÃO. EMPRESA BRASILEIRA DE SERVIÇOS HOSPITALARES. 1. Inquérito Civil instaurado para apurar irregularidades na lista de aprovados para cirurgião-dentista em concurso público promovido pela Empresa Brasileira de Serviços Hospitalares no Hospital Onofre Lopes, realizado pela instituição organizadora IADES. De acordo com o representante, um candidato foi identificado com o nome "ENEAS", sem qualquer sobrenome, ferindo item expresso do edital sobre a identificação completa do candidato. 2. Expedidos ofícios à EBSERH e ao IADES, foi encaminhado o cadastro eletrônico do candidato, que preencheu os dados apenas com o nome "ENEAS" (fls. 15). O IADES, por sua vez, informou que a inscrição foi realizada pela internet, confirmada com o pagamento da taxa de inscrição e que a Banca Examinadora somente pode corrigir informações divergentes e/ou errôneas, como dados pessoais, telefones e documentos, caso o candidato solicite, o que não havia ocorrido até o momento. 3. Diante das respostas apresentadas e indicando que houve o acompanhamento de todas as fases do concurso, já que foram instaurados diversos procedimentos na PR/RN tendo por objeto diversas outras irregularidades, com a expedição de recomendações e adoção de diversas providências para garantir a lisura do certame, a Procuradora da República promoveu o arquivamento do feito. 4. Cientificado o representante, não houve recurso. 5. No site do IADES, verificou-se que na relação final do concurso público, houve retificação dos dados do candidato para ENEAS PEREIRA DA SILVA JUNIOR, o qual obteve a 8ª colocação para a vaga de cirurgião-dentista (Edital nº 24/14), tendo sido convocados apenas o 1º e 2º colocado (Edital nº 59/2015). PELA HOMOLOGAÇÃO DO ARQUIVAMENTO.</text:p>
          </table:table-cell>
          <table:covered-table-cell/>
          <table:covered-table-cell/>
        </table:table-row>
        <table:table-row>
          <table:table-cell table:style-name="Tabela64.A1" office:value-type="string">
            <text:p text:style-name="P50"/>
          </table:table-cell>
          <table:table-cell table:style-name="Tabela64.A1" office:value-type="string">
            <text:p text:style-name="P22">Decisão:</text:p>
          </table:table-cell>
          <table:table-cell table:style-name="Tabela64.A1" table:number-columns-spanned="3" office:value-type="string">
            <text:p text:style-name="P3">Em sessão realizada nesta data, o colegiado, à unanimidade, deliberou pela homologação do arquivamento. <text:span text:style-name="T27">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22">065.</text:p>
          </table:table-cell>
          <table:table-cell table:style-name="Tabela65.A1" office:value-type="string">
            <text:p text:style-name="P22">Processo:</text:p>
          </table:table-cell>
          <table:table-cell table:style-name="Tabela65.A1" office:value-type="string">
            <text:p text:style-name="P22">1.28.000.001364/2012-12</text:p>
          </table:table-cell>
          <table:table-cell table:style-name="Tabela65.A1" office:value-type="string">
            <text:p text:style-name="P22"><text:span text:style-name="T1">Voto: </text:span>1024/2017</text:p>
          </table:table-cell>
          <table:table-cell table:style-name="Tabela65.A1" office:value-type="string">
            <text:p text:style-name="P22">Origem: PR/RN</text:p>
          </table:table-cell>
        </table:table-row>
        <text:soft-page-break/>
        <table:table-row>
          <table:table-cell table:style-name="Tabela65.A1" office:value-type="string">
            <text:p text:style-name="P50"/>
          </table:table-cell>
          <table:table-cell table:style-name="Tabela65.A1" office:value-type="string">
            <text:p text:style-name="P22">Relatora:</text:p>
          </table:table-cell>
          <table:table-cell table:style-name="Tabela65.A1" table:number-columns-spanned="3" office:value-type="string">
            <text:p text:style-name="P22">Dra. Denise Vinci Tulio</text:p>
          </table:table-cell>
          <table:covered-table-cell/>
          <table:covered-table-cell/>
        </table:table-row>
        <table:table-row>
          <table:table-cell table:style-name="Tabela65.A1" office:value-type="string">
            <text:p text:style-name="P50"/>
          </table:table-cell>
          <table:table-cell table:style-name="Tabela65.A1" office:value-type="string">
            <text:p text:style-name="P26"><text:span text:style-name="T1">Ementa</text:span>:</text:p>
          </table:table-cell>
          <table:table-cell table:style-name="Tabela65.A1" table:number-columns-spanned="3" office:value-type="string">
            <text:p text:style-name="P17">PROMOÇÃO DE ARQUIVAMENTO. BENS PÚBLICOS. RODOVIAS FEDERAIS. TÚNEL. PROBLEMAS ESTRUTURAIS. 1. Inquérito Civil instaurado para apurar notícia de que túnel que liga a marginal da BR 101 à Avenida das Alagoas, no Bairro de Neópolis, em Natal/RN, encontrava-se com problemas estruturais, causando risco às pessoas e veículos que transitavam no local. 2. No trâmite do feito, o DNIT comunicou que a situação de risco noticiada foi resolvida com a substituição da viga danificada da passagem inferior localizada na Rodovia BR-101/RN (Túnel de Neópolis), o que fundamentou a promoção de arquivamento. PELA HOMOLOGAÇÃO DO ARQUIVAMENTO.</text:p>
          </table:table-cell>
          <table:covered-table-cell/>
          <table:covered-table-cell/>
        </table:table-row>
        <table:table-row>
          <table:table-cell table:style-name="Tabela65.A1" office:value-type="string">
            <text:p text:style-name="P50"/>
          </table:table-cell>
          <table:table-cell table:style-name="Tabela65.A1" office:value-type="string">
            <text:p text:style-name="P22">Decisão:</text:p>
          </table:table-cell>
          <table:table-cell table:style-name="Tabela65.A1" table:number-columns-spanned="3" office:value-type="string">
            <text:p text:style-name="P3">Em sessão realizada nesta data, o colegiado, à unanimidade, deliberou pela homologação do arquivamento. <text:span text:style-name="T27">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22">066.</text:p>
          </table:table-cell>
          <table:table-cell table:style-name="Tabela66.A1" office:value-type="string">
            <text:p text:style-name="P22">Processo:</text:p>
          </table:table-cell>
          <table:table-cell table:style-name="Tabela66.A1" office:value-type="string">
            <text:p text:style-name="P22">1.28.200.000014/2011-00</text:p>
          </table:table-cell>
          <table:table-cell table:style-name="Tabela66.A1" office:value-type="string">
            <text:p text:style-name="P22"><text:span text:style-name="T1">Voto: </text:span>1202/2017</text:p>
          </table:table-cell>
          <table:table-cell table:style-name="Tabela66.A1" office:value-type="string">
            <text:p text:style-name="P22">Origem: PRM Caicó-RN</text:p>
          </table:table-cell>
        </table:table-row>
        <table:table-row>
          <table:table-cell table:style-name="Tabela66.A1" office:value-type="string">
            <text:p text:style-name="P50"/>
          </table:table-cell>
          <table:table-cell table:style-name="Tabela66.A1" office:value-type="string">
            <text:p text:style-name="P22">Relatora:</text:p>
          </table:table-cell>
          <table:table-cell table:style-name="Tabela66.A1" table:number-columns-spanned="3" office:value-type="string">
            <text:p text:style-name="P22">Dra. Denise Vinci Tulio</text:p>
          </table:table-cell>
          <table:covered-table-cell/>
          <table:covered-table-cell/>
        </table:table-row>
        <table:table-row>
          <table:table-cell table:style-name="Tabela66.A1" office:value-type="string">
            <text:p text:style-name="P50"/>
          </table:table-cell>
          <table:table-cell table:style-name="Tabela66.A1" office:value-type="string">
            <text:p text:style-name="P26"><text:span text:style-name="T1">Ementa</text:span>:</text:p>
          </table:table-cell>
          <table:table-cell table:style-name="Tabela66.A1" table:number-columns-spanned="3" office:value-type="string">
            <text:p text:style-name="P17">PROMOÇÃO DE ARQUIVAMENTO. BENS PÚBLICOS. RODOVIAS FEDERAIS. INTERRUPÇÃO DO TRÂNSITO. FESTIVIDADES. MUNICÍPIO. 1. Inquérito civil instaurado para apurar a ocupação irregular de trecho de rodovia federal, situado na altura de perímetro urbano, durante as festividades ocorridas no Município de Acari/RN. 2. Promovido o arquivamento do feito porque foi celebrado Termo de Compromisso de Ajustamento de Conduta entre o MPF, PRF e o Município de Acari, com regras para a utilização do trecho da BR 427, durante a celebração da Festa de Nossa Senhora da Guia, bem como para que fossem tomadas providências, pelo Município, para a transferência dos eventos sociais para outros locais. Além disso, em 2014, a PRF comunicou que o TAC havia sido regularmente cumprido. Por fim, foi instaurado o procedimento administrativo, autuado sob nº 1.28.200.000221/2014-07, tendo por objetivo o acompanhamento do cumprimento do TAC. 3. Diante do esgotamento do objeto do inquérito civil, justificado está o arquivamento do feito. PELA HOMOLOGAÇÃO DA PROMOÇÃO DE ARQUIVAMENTO POR SEUS PRÓPRIOS FUNDAMENTOS.</text:p>
          </table:table-cell>
          <table:covered-table-cell/>
          <table:covered-table-cell/>
        </table:table-row>
        <table:table-row>
          <table:table-cell table:style-name="Tabela66.A1" office:value-type="string">
            <text:p text:style-name="P50"/>
          </table:table-cell>
          <table:table-cell table:style-name="Tabela66.A1" office:value-type="string">
            <text:p text:style-name="P22">Decisão:</text:p>
          </table:table-cell>
          <table:table-cell table:style-name="Tabela66.A1" table:number-columns-spanned="3" office:value-type="string">
            <text:p text:style-name="P3">Em sessão realizada nesta data, o colegiado, à unanimidade, deliberou pela homologação do arquivamento. <text:span text:style-name="T27">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22">067.</text:p>
          </table:table-cell>
          <table:table-cell table:style-name="Tabela67.A1" office:value-type="string">
            <text:p text:style-name="P22">Processo:</text:p>
          </table:table-cell>
          <table:table-cell table:style-name="Tabela67.A1" office:value-type="string">
            <text:p text:style-name="P22">1.29.000.001746/2014-71</text:p>
          </table:table-cell>
          <table:table-cell table:style-name="Tabela67.A1" office:value-type="string">
            <text:p text:style-name="P22"><text:span text:style-name="T1">Voto: </text:span>1187/2017</text:p>
          </table:table-cell>
          <table:table-cell table:style-name="Tabela67.A1" office:value-type="string">
            <text:p text:style-name="P22">Origem: PR/RS</text:p>
          </table:table-cell>
        </table:table-row>
        <table:table-row>
          <table:table-cell table:style-name="Tabela67.A1" office:value-type="string">
            <text:p text:style-name="P50"/>
          </table:table-cell>
          <table:table-cell table:style-name="Tabela67.A1" office:value-type="string">
            <text:p text:style-name="P22">Relatora:</text:p>
          </table:table-cell>
          <table:table-cell table:style-name="Tabela67.A1" table:number-columns-spanned="3" office:value-type="string">
            <text:p text:style-name="P22">Dra. Denise Vinci Tulio</text:p>
          </table:table-cell>
          <table:covered-table-cell/>
          <table:covered-table-cell/>
        </table:table-row>
        <table:table-row>
          <table:table-cell table:style-name="Tabela67.A1" office:value-type="string">
            <text:p text:style-name="P50"/>
          </table:table-cell>
          <table:table-cell table:style-name="Tabela67.A1" office:value-type="string">
            <text:p text:style-name="P26"><text:span text:style-name="T1">Ementa</text:span>:</text:p>
          </table:table-cell>
          <table:table-cell table:style-name="Tabela67.A1" table:number-columns-spanned="3" office:value-type="string">
            <text:p text:style-name="P17">RETORNO DOS AUTOS. PROMOÇÃO DE ARQUIVAMENTO. SAÚDE. BANCO DE PREÇOS. RECOMENDAÇÃO EXPEDIDA E ACATADA. 1. Inquérito Civil instaurado, de ofício, tendo como objeto o encaminhamento de Recomendação à Prefeitura Municipal de Arambaré para que procedesse ao correto preenchimento do Banco de Preços em Saúde. 2. Em julho de 2014 foi promovido o arquivamento do feito por esgotamento do objeto. 3. Entretanto, diante da ausência de comprovação do acatamento da Recomendação, a 1ª CCR deliberou pela não homologação do arquivamento, com retorno do feito à origem. 4. Na origem, em pesquisa ao BPS/MS, foi constatado que - além de ter acatado a Recomendação e expedido a Portaria nº 3721/2014, na qual <text:soft-page-break/>determina o cumprimento dos itens daquela - o Município está inserindo os dados referentes às aquisições de insumos de saúde no sistema, cumprindo também o item "a" da Recomendação. Por conta disso, o Procurador da República ratificou o arquivamento dos autos. 5. Diante do acatamento da Recomendação, das providências tomadas pela Prefeitura Municipal de Arambaré e da comprovação do efetivo preenchimento do BPS, a atuação ministerial está exaurida. PELA HOMOLOGAÇÃO DO ARQUIVAMENTO.</text:p>
          </table:table-cell>
          <table:covered-table-cell/>
          <table:covered-table-cell/>
        </table:table-row>
        <table:table-row>
          <table:table-cell table:style-name="Tabela67.A1" office:value-type="string">
            <text:p text:style-name="P50"/>
          </table:table-cell>
          <table:table-cell table:style-name="Tabela67.A1" office:value-type="string">
            <text:p text:style-name="P22">Decisão:</text:p>
          </table:table-cell>
          <table:table-cell table:style-name="Tabela67.A1" table:number-columns-spanned="3" office:value-type="string">
            <text:p text:style-name="P3">Em sessão realizada nesta data, o colegiado, à unanimidade, deliberou pela homologação do arquivamento. <text:span text:style-name="T27">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22">068.</text:p>
          </table:table-cell>
          <table:table-cell table:style-name="Tabela68.A1" office:value-type="string">
            <text:p text:style-name="P22">Processo:</text:p>
          </table:table-cell>
          <table:table-cell table:style-name="Tabela68.A1" office:value-type="string">
            <text:p text:style-name="P22">1.30.001.004627/2013-68</text:p>
          </table:table-cell>
          <table:table-cell table:style-name="Tabela68.A1" office:value-type="string">
            <text:p text:style-name="P22"><text:span text:style-name="T1">Voto: </text:span>1000/2017</text:p>
          </table:table-cell>
          <table:table-cell table:style-name="Tabela68.A1" office:value-type="string">
            <text:p text:style-name="P22">Origem: PR/RJ</text:p>
          </table:table-cell>
        </table:table-row>
        <table:table-row>
          <table:table-cell table:style-name="Tabela68.A1" office:value-type="string">
            <text:p text:style-name="P50"/>
          </table:table-cell>
          <table:table-cell table:style-name="Tabela68.A1" office:value-type="string">
            <text:p text:style-name="P22">Relatora:</text:p>
          </table:table-cell>
          <table:table-cell table:style-name="Tabela68.A1" table:number-columns-spanned="3" office:value-type="string">
            <text:p text:style-name="P22">Dra. Denise Vinci Tulio</text:p>
          </table:table-cell>
          <table:covered-table-cell/>
          <table:covered-table-cell/>
        </table:table-row>
        <table:table-row>
          <table:table-cell table:style-name="Tabela68.A1" office:value-type="string">
            <text:p text:style-name="P50"/>
          </table:table-cell>
          <table:table-cell table:style-name="Tabela68.A1" office:value-type="string">
            <text:p text:style-name="P26"><text:span text:style-name="T1">Ementa</text:span>:</text:p>
          </table:table-cell>
          <table:table-cell table:style-name="Tabela68.A1" table:number-columns-spanned="3" office:value-type="string">
            <text:p text:style-name="P17">PROMOÇÃO DE ARQUIVAMENTO. SAÚDE. EQUIPAMENTOS HOSPITALARES. HOSPITAL UNIVERSITÁRIO. AQUISIÇÃO DE CAMAS ELÉTRICAS. AUSÊNCIA DE UTILIZAÇÃO DOS EQUIPAMENTOS ADQUIRIDOS. 1. Inquérito Civil instaurado para apurar irregularidades no Hospital Universitário Gafrée e Guinle da UNIRIO pois, embora tenham sido adquiridas camas elétricas para uso em enfermaria e UTI, os equipamentos - após a entrega - permaneciam no andar térreo do hospital em questão, sem utilização. 2. A Procuradora da República oficiante promoveu o arquivamento do feito pois as diligências promovidas indicaram que: (i) o edital do pregão eletrônico não obrigava a empresa vencedora do certamente a realizar a instalação do equipamento em caso de obstáculos não ocasionados pela contratada; (ii) havia previsão de liberação do pagamento sem instalação caso problemas de infraestrutura impossibilitassem a instalação, desde que devidamente informados; (iii) devido ao peso e largura, as camas elétricas adquiridas necessitavam de equipamentos específicos para sua movimentação, tendo sido contratada empresa especializada com empilhadeira para deslocamento; (iv) o TCU informou não ter identificado nenhum processo sobre irregularidades na aquisição de camas eletrônicas pelo referido Hospital. Para além disso, em 04 de junho de 2014, o Diretor Substituto do Hospital Universitário Gafrée e Guinle informou que já haviam sido instaladas 06 camas na UTI e 12 no Serviço de Ortopedia, aguardando-se a alta dos pacientes para as demais substituições. 4. Acolhimento da promoção de arquivamento por seus próprios fundamentos. PELA HOMOLOGAÇÃO DO ARQUIVAMENTO.</text:p>
          </table:table-cell>
          <table:covered-table-cell/>
          <table:covered-table-cell/>
        </table:table-row>
        <table:table-row>
          <table:table-cell table:style-name="Tabela68.A1" office:value-type="string">
            <text:p text:style-name="P50"/>
          </table:table-cell>
          <table:table-cell table:style-name="Tabela68.A1" office:value-type="string">
            <text:p text:style-name="P22">Decisão:</text:p>
          </table:table-cell>
          <table:table-cell table:style-name="Tabela68.A1" table:number-columns-spanned="3" office:value-type="string">
            <text:p text:style-name="P3">Em sessão realizada nesta data, o colegiado, à unanimidade, deliberou pela homologação do arquivamento. <text:span text:style-name="T27">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22">069.</text:p>
          </table:table-cell>
          <table:table-cell table:style-name="Tabela69.A1" office:value-type="string">
            <text:p text:style-name="P22">Processo:</text:p>
          </table:table-cell>
          <table:table-cell table:style-name="Tabela69.A1" office:value-type="string">
            <text:p text:style-name="P22">1.32.000.000734/2013-52</text:p>
          </table:table-cell>
          <table:table-cell table:style-name="Tabela69.A1" office:value-type="string">
            <text:p text:style-name="P22"><text:span text:style-name="T1">Voto: </text:span>1027/2017</text:p>
          </table:table-cell>
          <table:table-cell table:style-name="Tabela69.A1" office:value-type="string">
            <text:p text:style-name="P22">Origem: PR/RR</text:p>
          </table:table-cell>
        </table:table-row>
        <table:table-row>
          <table:table-cell table:style-name="Tabela69.A1" office:value-type="string">
            <text:p text:style-name="P50"/>
          </table:table-cell>
          <table:table-cell table:style-name="Tabela69.A1" office:value-type="string">
            <text:p text:style-name="P22">Relatora:</text:p>
          </table:table-cell>
          <table:table-cell table:style-name="Tabela69.A1" table:number-columns-spanned="3" office:value-type="string">
            <text:p text:style-name="P22">Dra. Denise Vinci Tulio</text:p>
          </table:table-cell>
          <table:covered-table-cell/>
          <table:covered-table-cell/>
        </table:table-row>
        <table:table-row>
          <table:table-cell table:style-name="Tabela69.A1" office:value-type="string">
            <text:p text:style-name="P50"/>
          </table:table-cell>
          <table:table-cell table:style-name="Tabela69.A1" office:value-type="string">
            <text:p text:style-name="P26"><text:span text:style-name="T1">Ementa</text:span>:</text:p>
          </table:table-cell>
          <table:table-cell table:style-name="Tabela69.A1" table:number-columns-spanned="3" office:value-type="string">
            <text:p text:style-name="P17">PROMOÇÃO DE ARQUIVAMENTO. REMESSA DA PFDC. EDUCAÇÃO. BOLSISTA. ATRASO NO PAGAMENTO. ACORDO DE COOPERAÇÃO ENTRE UNIVERSIDADE E TRE-RR. 1. Procedimento preparatório instaurado para apurar irregularidades em constantes atrasos no pagamento da bolsa, no valor de R$ 900,00 (novecentos reais), aos acadêmicos da Universidade Estadual de Roraima que, em parceria com o Tribunal Regional Eleitoral daquele Estado, participavam do projeto Biometria Eleitoral. 2. <text:soft-page-break/>Promovido o arquivamento do feito porque, de acordo com a alínea "i", cláusula quarta, do Acordo firmado entre UERR e TRE-RR, a responsabilidade pelo pagamento dos acadêmicos que atuavam no projeto de biometria eleitoral era da Universidade Estadual, a qual, posteriormente, justificou nos autos que o atraso ocorrera em razão de atraso no repasse de verba por parte do Governo do Estado de Roraima, asseverando que todos os colaboradores foram pagos pelos serviços prestados, inexistindo pendência financeira no projeto, que foi encerrado no final de 2013. 3. Pelo acolhimento do arquivamento, considerando que as irregularidades foram sanadas e que o encerramento do projeto ocorreu em 2013. PELA HOMOLOGAÇÃO DO ARQUIVAMENTO.</text:p>
          </table:table-cell>
          <table:covered-table-cell/>
          <table:covered-table-cell/>
        </table:table-row>
        <table:table-row>
          <table:table-cell table:style-name="Tabela69.A1" office:value-type="string">
            <text:p text:style-name="P50"/>
          </table:table-cell>
          <table:table-cell table:style-name="Tabela69.A1" office:value-type="string">
            <text:p text:style-name="P22">Decisão:</text:p>
          </table:table-cell>
          <table:table-cell table:style-name="Tabela69.A1" table:number-columns-spanned="3" office:value-type="string">
            <text:p text:style-name="P3">Em sessão realizada nesta data, o colegiado, à unanimidade, deliberou pela homologação do arquivamento. <text:span text:style-name="T27">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22">070.</text:p>
          </table:table-cell>
          <table:table-cell table:style-name="Tabela70.A1" office:value-type="string">
            <text:p text:style-name="P22">Processo:</text:p>
          </table:table-cell>
          <table:table-cell table:style-name="Tabela70.A1" office:value-type="string">
            <text:p text:style-name="P22">1.33.004.000094/2012-22</text:p>
          </table:table-cell>
          <table:table-cell table:style-name="Tabela70.A1" office:value-type="string">
            <text:p text:style-name="P22"><text:span text:style-name="T1">Voto: </text:span>1200/2017</text:p>
          </table:table-cell>
          <table:table-cell table:style-name="Tabela70.A1" office:value-type="string">
            <text:p text:style-name="P22">Origem: PRM Joaçaba-SC</text:p>
          </table:table-cell>
        </table:table-row>
        <table:table-row>
          <table:table-cell table:style-name="Tabela70.A1" office:value-type="string">
            <text:p text:style-name="P50"/>
          </table:table-cell>
          <table:table-cell table:style-name="Tabela70.A1" office:value-type="string">
            <text:p text:style-name="P22">Relatora:</text:p>
          </table:table-cell>
          <table:table-cell table:style-name="Tabela70.A1" table:number-columns-spanned="3" office:value-type="string">
            <text:p text:style-name="P22">Dra. Denise Vinci Tulio</text:p>
          </table:table-cell>
          <table:covered-table-cell/>
          <table:covered-table-cell/>
        </table:table-row>
        <table:table-row>
          <table:table-cell table:style-name="Tabela70.A1" office:value-type="string">
            <text:p text:style-name="P50"/>
          </table:table-cell>
          <table:table-cell table:style-name="Tabela70.A1" office:value-type="string">
            <text:p text:style-name="P26"><text:span text:style-name="T1">Ementa</text:span>:</text:p>
          </table:table-cell>
          <table:table-cell table:style-name="Tabela70.A1" table:number-columns-spanned="3" office:value-type="string">
            <text:p text:style-name="P17">PROMOÇÃO DE ARQUIVAMENTO. REMESSA DA 5ª CCR. CONFLITOS FUNDIÁRIOS E REFORMA AGRÁRIA. DISPUTA PELA POSSE DE TERRA. 1. Inquérito civil instaurado para apurar eventual ocupação irregular de lote no projeto de assentamento denominado "Trinta de Outubro", no Município de Campos Novos/SC, concedido a Geovane Fideles de Maciel. 2. Promovido o arquivamento porque, após diligências junto ao INCRA, verificou-se que houve a desocupação do imóvel e o retorno de Geovane Fideles de Maciel ao seu lote. Ressalte-se que, diante dos problemas de saúde deste e da impossibilidade de realizar a gestão da unidade familiar sem assistência, o INCRA realizou uma permuta, com a transferência de Geovane a projeto de assentamento em Fraiburgo/SC, região onde residem familiares que podem assisti-lo. 3. Comunicado o representante, não houve apresentação de recurso. 4. Com o esgotamento do objeto do inquérito civil, desnecessária a continuidade do feito. PELA HOMOLOGAÇÃO DA PROMOÇÃO DE ARQUIVAMENTO.</text:p>
          </table:table-cell>
          <table:covered-table-cell/>
          <table:covered-table-cell/>
        </table:table-row>
        <table:table-row>
          <table:table-cell table:style-name="Tabela70.A1" office:value-type="string">
            <text:p text:style-name="P50"/>
          </table:table-cell>
          <table:table-cell table:style-name="Tabela70.A1" office:value-type="string">
            <text:p text:style-name="P22">Decisão:</text:p>
          </table:table-cell>
          <table:table-cell table:style-name="Tabela70.A1" table:number-columns-spanned="3" office:value-type="string">
            <text:p text:style-name="P3">Em sessão realizada nesta data, o colegiado, à unanimidade, deliberou pela homologação do arquivamento. <text:span text:style-name="T27">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22">071.</text:p>
          </table:table-cell>
          <table:table-cell table:style-name="Tabela71.A1" office:value-type="string">
            <text:p text:style-name="P22">Processo:</text:p>
          </table:table-cell>
          <table:table-cell table:style-name="Tabela71.A1" office:value-type="string">
            <text:p text:style-name="P22">1.34.014.000190/2014-86</text:p>
          </table:table-cell>
          <table:table-cell table:style-name="Tabela71.A1" office:value-type="string">
            <text:p text:style-name="P22"><text:span text:style-name="T1">Voto: </text:span>1023/2017</text:p>
          </table:table-cell>
          <table:table-cell table:style-name="Tabela71.A1" office:value-type="string">
            <text:p text:style-name="P22">Origem: PRM SJCampos-SP</text:p>
          </table:table-cell>
        </table:table-row>
        <table:table-row>
          <table:table-cell table:style-name="Tabela71.A1" office:value-type="string">
            <text:p text:style-name="P50"/>
          </table:table-cell>
          <table:table-cell table:style-name="Tabela71.A1" office:value-type="string">
            <text:p text:style-name="P22">Relatora:</text:p>
          </table:table-cell>
          <table:table-cell table:style-name="Tabela71.A1" table:number-columns-spanned="3" office:value-type="string">
            <text:p text:style-name="P22">Dra. Denise Vinci Tulio</text:p>
          </table:table-cell>
          <table:covered-table-cell/>
          <table:covered-table-cell/>
        </table:table-row>
        <table:table-row>
          <table:table-cell table:style-name="Tabela71.A1" office:value-type="string">
            <text:p text:style-name="P50"/>
          </table:table-cell>
          <table:table-cell table:style-name="Tabela71.A1" office:value-type="string">
            <text:p text:style-name="P26"><text:span text:style-name="T1">Ementa</text:span>:</text:p>
          </table:table-cell>
          <table:table-cell table:style-name="Tabela71.A1" table:number-columns-spanned="3" office:value-type="string">
            <text:p text:style-name="P17">PROMOÇÃO DE ARQUIVAMENTO. BENS PÚBLICOS. DANO AO PATRIMÔNIO PÚBLICO. AUSÊNCIA DE CONTRATAÇÃO DE SEGURO. SATÉLITE CBERS-3. 1. Procedimento Preparatório instaurado a partir de encaminhamento de cópias da ação popular nº 0022721.03.2013.403.6100, que tinha por objeto o ressarcimento aos cofres públicos de valores gastos com o projeto, construção e lançamento do satélite CBERS-3, realizado em parceria com a República Popular da China, cujo lançamento, em 2013, fracassou, causando a perda do equipamento e um dano estimado de R$ 300.000.000,00. De acordo com o autor da ação popular, teria havido negligência de diversas autoridades, já que não foi feita a contratação de seguro. 2. Sentença pela extinção do feito sem julgamento de mérito e, em segundo grau, com parecer do MPF pelo desprovimento da apelação do autor, pois não teria sido demonstrada a ilegalidade do ato impugnado - a contratação de seguro estaria <text:soft-page-break/>inserida no âmbito discricionário do gestor público. 3. No trâmite do procedimento, oficiado o INPE - Instituto Nacional de Pesquisas Espaciais, esclareceu-se que "...contratação de seguro do lançamento do satélite não só era inviável pelo fato de o valor do prêmio poder atingir cifras impraticáveis dada a necessidade de a empresa seguradora possuir o know-how sobre o projeto e fabricação do satélite para arbitrar o valor do prêmio, como envolveria dificuldades de ordem legal decorrentes do Acordo Internacional firmado entre o governo brasileiro e o chinês - promulgado pelo Decreto Presidencial nº 6.560/2008, que não previu o custeio pela República Popular da China com despesas desse jaez...". 4. Concluindo pela inexistência de irregularidades, foi promovido o arquivamento do feito. 5. Diante das informações do INPE e da propositura da ação popular - cuja apelação pende de julgamento no TRF da 2ª Região - aplicável o Enunciado nº 6: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A HOMOLOGAÇÃO DO ARQUIVAMENTO.</text:p>
          </table:table-cell>
          <table:covered-table-cell/>
          <table:covered-table-cell/>
        </table:table-row>
        <table:table-row>
          <table:table-cell table:style-name="Tabela71.A1" office:value-type="string">
            <text:p text:style-name="P50"/>
          </table:table-cell>
          <table:table-cell table:style-name="Tabela71.A1" office:value-type="string">
            <text:p text:style-name="P22">Decisão:</text:p>
          </table:table-cell>
          <table:table-cell table:style-name="Tabela71.A1" table:number-columns-spanned="3" office:value-type="string">
            <text:p text:style-name="P3">Em sessão realizada nesta data, o colegiado, à unanimidade, deliberou pela homologação do arquivamento. <text:span text:style-name="T27">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10"/>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22">072.</text:p>
          </table:table-cell>
          <table:table-cell table:style-name="Tabela72.A1" office:value-type="string">
            <text:p text:style-name="P22">Processo:</text:p>
          </table:table-cell>
          <table:table-cell table:style-name="Tabela72.A1" office:value-type="string">
            <text:p text:style-name="P22">1.34.023.000089/2014-16</text:p>
          </table:table-cell>
          <table:table-cell table:style-name="Tabela72.A1" office:value-type="string">
            <text:p text:style-name="P22"><text:span text:style-name="T1">Voto: </text:span>1025/2017</text:p>
          </table:table-cell>
          <table:table-cell table:style-name="Tabela72.A1" office:value-type="string">
            <text:p text:style-name="P30"><text:span text:style-name="T13">Origem: </text:span>PRM S.C<text:span text:style-name="T39">arlos-SP</text:span></text:p>
          </table:table-cell>
        </table:table-row>
        <table:table-row>
          <table:table-cell table:style-name="Tabela72.A1" office:value-type="string">
            <text:p text:style-name="P50"/>
          </table:table-cell>
          <table:table-cell table:style-name="Tabela72.A1" office:value-type="string">
            <text:p text:style-name="P22">Relatora:</text:p>
          </table:table-cell>
          <table:table-cell table:style-name="Tabela72.A1" table:number-columns-spanned="3" office:value-type="string">
            <text:p text:style-name="P22">Dra. Denise Vinci Tulio</text:p>
          </table:table-cell>
          <table:covered-table-cell/>
          <table:covered-table-cell/>
        </table:table-row>
        <table:table-row>
          <table:table-cell table:style-name="Tabela72.A1" office:value-type="string">
            <text:p text:style-name="P50"/>
          </table:table-cell>
          <table:table-cell table:style-name="Tabela72.A1" office:value-type="string">
            <text:p text:style-name="P26"><text:span text:style-name="T1">Ementa</text:span>:</text:p>
          </table:table-cell>
          <table:table-cell table:style-name="Tabela72.A1" table:number-columns-spanned="3" office:value-type="string">
            <text:p text:style-name="P17">PROMOÇÃO DE ARQUIVAMENTO. TRANSPORTE FERROVIÁRIO. MALHA FERROVIÁRIA. ÁREA URBANA. 1. Procedimento Preparatório instaurado para apurar irregularidades no processo de adequação das linhas férreas em área urbana, no Município de São Carlos/SP. 2. De acordo com o representante, 20 (vinte) Municípios do interior de SP teriam formulado requerimento ao DNIT para que fossem retirados os trilhos do perímetro urbano, o que teria sido aprovado, sem estudo sobre o crescimento urbano. Além disso, indicou-se que a empresa ALL não estaria operando o trecho sob sua responsabilidade de forma a manter a segurança. 2. Promovido o arquivamento do feito porque, em relação à má conservação da linha férrea, houve a propositura de ações civis públicas (nº 0001453-86.2006.403.6115 e nº 0001471.83.2001.403.6115), tendo sido a empresa ALL condenada à obrigação de fazer consistente em melhorias na linha ferroviária existente no Município de São Carlos/SP. Em razão da condenação e da pendência de recursos, foram firmados Termos de Compromisso de Ajustamento de Conduta entre o MPF e a ALL, com o objetivo de "...restabelecer a qualidade do serviço de transporte ferroviário, a segurança de passagem dos trens e a estabilidade da linha férrea existente neste Município....", os quais foram protocolados nos autos de cumprimento provisório de sentença nºs 0000896-89.202.403.6115 e 0000897-74.2012.403.6115. Já em relação ao requerimento de Municípios ao DNIT para que fossem retirados os trilhos do perímetro urbano, o Procurador da República asseverou que era infundada a alegação de que Municípios ou mesmo a ALL teriam solicitado a retirada de trilhos do perímetro urbano do Município de São Carlos/SP. 3. Oficiado o representante sobre a promoção de arquivamento em 2014, não foi oferecido recurso. PELA HOMOLOGAÇÃO DO ARQUIVAMENTO.</text:p>
          </table:table-cell>
          <table:covered-table-cell/>
          <table:covered-table-cell/>
        </table:table-row>
        <table:table-row>
          <table:table-cell table:style-name="Tabela72.A1" office:value-type="string">
            <text:p text:style-name="P50"/>
          </table:table-cell>
          <table:table-cell table:style-name="Tabela72.A1" office:value-type="string">
            <text:p text:style-name="P22">Decisão:</text:p>
          </table:table-cell>
          <table:table-cell table:style-name="Tabela72.A1" table:number-columns-spanned="3" office:value-type="string">
            <text:p text:style-name="P4">Em sessão realizada nesta data, o colegiado, à unanimidade, deliberou pela <text:soft-page-break/>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1">Maria Soares Cordioli.</text:span></text:p>
          </table:table-cell>
          <table:covered-table-cell/>
          <table:covered-table-cell/>
        </table:table-row>
      </table:table>
      <text:p text:style-name="P8"/>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22">073.</text:p>
          </table:table-cell>
          <table:table-cell table:style-name="Tabela73.A1" office:value-type="string">
            <text:p text:style-name="P22">Processo:</text:p>
          </table:table-cell>
          <table:table-cell table:style-name="Tabela73.A1" office:value-type="string">
            <text:p text:style-name="P22">1.14.004.001785/2016-22</text:p>
          </table:table-cell>
          <table:table-cell table:style-name="Tabela73.A1" office:value-type="string">
            <text:p text:style-name="P22"><text:span text:style-name="T1">Voto: </text:span>960/2017</text:p>
          </table:table-cell>
          <table:table-cell table:style-name="Tabela73.A1" office:value-type="string">
            <text:p text:style-name="P22">Origem: PRM F.Santana-BA</text:p>
          </table:table-cell>
        </table:table-row>
        <table:table-row>
          <table:table-cell table:style-name="Tabela73.A1" office:value-type="string">
            <text:p text:style-name="P50"/>
          </table:table-cell>
          <table:table-cell table:style-name="Tabela73.A1" office:value-type="string">
            <text:p text:style-name="P22">Relatora:</text:p>
          </table:table-cell>
          <table:table-cell table:style-name="Tabela73.A1" table:number-columns-spanned="3" office:value-type="string">
            <text:p text:style-name="P22">Dra. Maria Soares Camelo Cordioli</text:p>
          </table:table-cell>
          <table:covered-table-cell/>
          <table:covered-table-cell/>
        </table:table-row>
        <table:table-row>
          <table:table-cell table:style-name="Tabela73.A1" office:value-type="string">
            <text:p text:style-name="P50"/>
          </table:table-cell>
          <table:table-cell table:style-name="Tabela73.A1" office:value-type="string">
            <text:p text:style-name="P26"><text:span text:style-name="T1">Ementa</text:span>:</text:p>
          </table:table-cell>
          <table:table-cell table:style-name="Tabela73.A1" table:number-columns-spanned="3" office:value-type="string">
            <text:p text:style-name="P17">CONFLITO NEGATIVO DE ATRIBUIÇÕES. SUSCITANTE: PRM/FEIRA DE SANTANA/BA/2º OFÍCIO. SUSCITADO: PRM/FEIRA DE SANTANA/BA/3º OFÍCIO. MUNICÍPIO DE IPECAETÁ/BA. SUS. APURAÇÃO DO CONTROLE DE FREQUÊNCIA DOS PROFISSIONAIS DE SAÚDE. NECESSIDADE DE APURAÇÃO DESMEMBRADA EM VIRTUDE DA PARTICULARIDADE DE CADA MUNICÍPIO. REMESSA AO SUSCITADO. 1. Feito autuado com o objetivo de apurar a ausência de controle de frequência, bem como a falta de publicação do quadro de horários dos profissionais de saúde, no Município de Ipecaetá/BA. 2. Cumpre mencionar que a referida Notícia de Fato originou-se do desmembramento do objeto do Inquérito Civil 1.14.004.000298/2014-81, vinculado ao 2º Ofício da PRM/Feira de Santana/BA, cujo objeto era, inicialmente, os fatos acima descritos, ocorridos no Município de Riachão do Jacuípe/BA. Posteriormente, em despacho de 18 de junho de 2015, reconhecendo-se a similitude dos fatos nos demais municípios inseridos no âmbito de atribuição da Procuradoria da República em Feira de Santana/BA, determinou-se a ampliação do objeto do mencionado inquérito civil público para abranger outros municípios. 3. O desmembramento foi determinado pelo 2º Ofício/PRM/Feira de Santana/BA, tendo em vista que o mencionado Inquérito mostrou-se inviável face à ampliação do seu objeto para abranger todos os 47 (quarenta e sete) municípios que compõe a área de atribuição da PRM em questão. 4. Despacho do Procurador da República responsável pelo 3º Ofício da referida Procuradoria (fls. 26/27) determinou a remessa do feito ao 2° Ofício, sob o fundamento de que: "(...) a fragmentação do objeto dum inquérito civil é, deveras, medida que, em determinadas situações, otimiza a atividade investigatória do Ministério Público. Porém, no presente caso, mister se faz ressaltar que a competência para apreciação dos feitos deve permanecer no 2º ofício desta unidade, por conta da inegável conexão entre os mesmos, haja vista a comunhão do pedido e causa de pedir, nos termos do art. 55, caput, do NCPC. Tal medida é de fundamental importância para que não se adote medidas distintas para igual situação, fato que em nada favorece a efetividade da atuação do Ministério Público Federal. Ademais, por conta do avançar da instrução do ICP 1.14.004.000298/2014-81, expedição de recomendações e respostas fornecidas pelos municípios, tal ato em nada facilitará a instrução do mesmo (...)". 5. Conflito Negativo de Atribuição (fls. 29/33) suscitado pelo Procurador da República do 2º Ofício, tendo em vista que: "(...) o ICP tornou-se inviável vez que todas as 47 prefeituras passaram a responder e juntar documentos. Ademais, os próprios cidadãos destes municípios, ao tomarem conhecimento das recomendações expedidas, passaram também a juntar novas informações no ICP. Ao final, criou-se um procedimento extremamente confuso e desorganizado com documentações de diversos municípios espalhados dentro dele. Como forma de corrigir os equívocos decorrentes da ampliação do objeto, determinou-se o desmembramento do ICP n. 1.14.004.000298/2014- 81 em uma notícia de fato para cada município investigado, retirando-se dos autos a documentação atinente a cada município e colocando-a na NF correspondente. Ato contínuo, determinou-se a redistribuição aleatória dos expedientes entre os três ofícios da PRM de Feira <text:soft-page-break/>de Santana/BA (...)". 6. Considerando que a referida Procuradoria abrange quase 50 (cinquenta) municípios e a existência de distintas realidades em relação ao controle de frequência dos profissionais de saúde vinculados ao SUS, urge a necessidade de adotar as razões do Suscitante para determinar o desmembramento dos procedimentos para apurar a situação de cada ente municipal. Dessa forma, deve o feito retornar ao Ofício do Suscitado em respeito à distribuição equitativa anteriormente acordada. PELO CONHECIMENTO E PROVIMENTO DO CONFLITO NEGATIVO DE ATRIBUIÇÕES PARA DETERMINAR A REMESSA DO FEITO AO 3º OFÍCIO DA PRM/FEIRA DE SANTANA (SUSCITADO).</text:p>
          </table:table-cell>
          <table:covered-table-cell/>
          <table:covered-table-cell/>
        </table:table-row>
        <table:table-row>
          <table:table-cell table:style-name="Tabela73.A1" office:value-type="string">
            <text:p text:style-name="P50"/>
          </table:table-cell>
          <table:table-cell table:style-name="Tabela73.A1" office:value-type="string">
            <text:p text:style-name="P22">Decisão:</text:p>
          </table:table-cell>
          <table:table-cell table:style-name="Tabela73.A1" table:number-columns-spanned="3" office:value-type="string">
            <text:p text:style-name="P4">Em sessão realizada nesta data, o colegiado, à unanimidade, deliberou pela atribuição do suscitad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22">074.</text:p>
          </table:table-cell>
          <table:table-cell table:style-name="Tabela74.A1" office:value-type="string">
            <text:p text:style-name="P22">Processo:</text:p>
          </table:table-cell>
          <table:table-cell table:style-name="Tabela74.A1" office:value-type="string">
            <text:p text:style-name="P22">1.14.004.001797/2016-57</text:p>
          </table:table-cell>
          <table:table-cell table:style-name="Tabela74.A1" office:value-type="string">
            <text:p text:style-name="P22"><text:span text:style-name="T1">Voto: </text:span>1061/2017</text:p>
          </table:table-cell>
          <table:table-cell table:style-name="Tabela74.A1" office:value-type="string">
            <text:p text:style-name="P22">Origem: PRM F.Santana-BA</text:p>
          </table:table-cell>
        </table:table-row>
        <table:table-row>
          <table:table-cell table:style-name="Tabela74.A1" office:value-type="string">
            <text:p text:style-name="P50"/>
          </table:table-cell>
          <table:table-cell table:style-name="Tabela74.A1" office:value-type="string">
            <text:p text:style-name="P22">Relatora:</text:p>
          </table:table-cell>
          <table:table-cell table:style-name="Tabela74.A1" table:number-columns-spanned="3" office:value-type="string">
            <text:p text:style-name="P22">Dra. Maria Soares Camelo Cordioli</text:p>
          </table:table-cell>
          <table:covered-table-cell/>
          <table:covered-table-cell/>
        </table:table-row>
        <table:table-row>
          <table:table-cell table:style-name="Tabela74.A1" office:value-type="string">
            <text:p text:style-name="P50"/>
          </table:table-cell>
          <table:table-cell table:style-name="Tabela74.A1" office:value-type="string">
            <text:p text:style-name="P26"><text:span text:style-name="T1">Ementa</text:span>:</text:p>
          </table:table-cell>
          <table:table-cell table:style-name="Tabela74.A1" table:number-columns-spanned="3" office:value-type="string">
            <text:p text:style-name="P17">CONFLITO NEGATIVO DE ATRIBUIÇÕES. SUSCITANTE: PRM/FEIRA DE SANTANA/BA/2º OFÍCIO. SUSCITADO: PRM/FEIRA DE SANTANA/BA/3º OFÍCIO. MUNICÍPIO DE RIACHÃO DO JACUÍPE/BA. SUS. APURAÇÃO DO CONTROLE DE FREQUÊNCIA DOS PROFISSIONAIS DE SAÚDE. NECESSIDADE DE APURAÇÃO DESMEMBRADA EM VIRTUDE DA PARTICULARIDADE DE CADA MUNICÍPIO. REMESSA AO SUSCITADO. 1. Feito autuado com o objetivo de apurar a ausência de controle de frequência, bem como a falta de publicação do quadro de horários dos profissionais de saúde, no Município de Riachão do Jacuípe/BA. 2. Cumpre mencionar que a referida Notícia de Fato originou-se do desmembramento do objeto do Inquérito Civil 1.14.004.000298/2014-81, vinculado ao 2º Ofício da PRM/Feira de Santana/BA, cujo objeto era, inicialmente, os fatos acima descritos, ocorridos no Município de Riachão do Jacuípe/BA. Posteriormente, em despacho de 18 de junho de 2015, reconhecendo-se a similitude dos fatos nos demais municípios inseridos no âmbito de atribuição da Procuradoria da República em Feira de Santana/BA, determinou-se a ampliação do objeto do mencionado inquérito civil público para abranger outros municípios. 3. O desmembramento foi determinado pelo 2º Ofício/PRM/Feira de Santana/BA, tendo em vista que o mencionado Inquérito mostrou-se inviável face à ampliação do seu objeto para abranger todos os 47 (quarenta e sete) municípios que compõe a área de atribuição da PRM em questão. 4. Despacho do Procurador da República responsável pelo 3º Ofício da referida Procuradoria (fls. 139/140) determinou a remessa do feito ao 2° Ofício, sob o fundamento de que: "(...) a fragmentação do objeto dum inquérito civil é, deveras, medida que, em determinadas situações, otimiza a atividade investigatória do Ministério Público. Porém, no presente caso, mister se faz ressaltar que a competência para apreciação dos feitos deve permanecer no 2º ofício desta unidade, por conta da inegável conexão entre os mesmos, haja vista a comunhão do pedido e causa de pedir, nos termos do art. 55, caput, do NCPC. Tal medida é de fundamental importância para que não se adote medidas distintas para igual situação, fato que em nada favorece a efetividade da atuação do Ministério Público Federal. Ademais, por conta do avançar da instrução do ICP 1.14.004.000298/2014-81, expedição de recomendações e respostas fornecidas pelos municípios, tal ato em nada facilitará a instrução do mesmo (...)". 5. Conflito Negativo de Atribuição (fls. 142/146) suscitado pelo Procurador da República do 2º Ofício, tendo em vista que: "(...) o ICP tornou-<text:soft-page-break/>se inviável vez que todas as 47 prefeituras passaram a responder e juntar documentos. Ademais, os próprios cidadãos destes municípios, ao tomarem conhecimento das recomendações expedidas, passaram também a juntar novas informações no ICP. Ao final, criou-se um procedimento extremamente confuso e desorganizado com documentações de diversos municípios espalhados dentro dele. Como forma de corrigir os equívocos decorrentes da ampliação do objeto, determinou-se o desmembramento do ICP n. 1.14.004.000298/2014- 81 em uma notícia de fato para cada município investigado, retirando-se dos autos a documentação atinente a cada município e colocando-a na NF correspondente. Ato contínuo, determinou-se a redistribuição aleatória dos expedientes entre os três ofícios da PRM de Feira de Santana/BA (...)". 6. Considerando que a referida Procuradoria abrange quase 50 (cinquenta) municípios e a existência de distintas realidades em relação ao controle de frequência dos profissionais de saúde vinculados ao SUS, urge a necessidade de adotar as razões do Suscitante para determinar o desmembramento dos procedimentos para apurar a situação de cada ente municipal. Dessa forma, deve o feito retornar ao Ofício do Suscitado em respeito à distribuição equitativa anteriormente acordada. PELO CONHECIMENTO E PROVIMENTO DO CONFLITO NEGATIVO DE ATRIBUIÇÕES PARA DETERMINAR A REMESSA DO FEITO AO 3º OFÍCIO DA PRM/FEIRA DE SANTANA (SUSCITADO).</text:p>
          </table:table-cell>
          <table:covered-table-cell/>
          <table:covered-table-cell/>
        </table:table-row>
        <table:table-row>
          <table:table-cell table:style-name="Tabela74.A1" office:value-type="string">
            <text:p text:style-name="P50"/>
          </table:table-cell>
          <table:table-cell table:style-name="Tabela74.A1" office:value-type="string">
            <text:p text:style-name="P22">Decisão:</text:p>
          </table:table-cell>
          <table:table-cell table:style-name="Tabela74.A1" table:number-columns-spanned="3" office:value-type="string">
            <text:p text:style-name="P4">Em sessão realizada nesta data, o colegiado, à unanimidade, deliberou pela atribuição do suscitad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22">075.</text:p>
          </table:table-cell>
          <table:table-cell table:style-name="Tabela75.A1" office:value-type="string">
            <text:p text:style-name="P22">Processo:</text:p>
          </table:table-cell>
          <table:table-cell table:style-name="Tabela75.A1" office:value-type="string">
            <text:p text:style-name="P22">1.13.000.000035/2014-49</text:p>
          </table:table-cell>
          <table:table-cell table:style-name="Tabela75.A1" office:value-type="string">
            <text:p text:style-name="P22"><text:span text:style-name="T1">Voto: </text:span>575/2017</text:p>
          </table:table-cell>
          <table:table-cell table:style-name="Tabela75.A1" office:value-type="string">
            <text:p text:style-name="P22">Origem: PR/AM</text:p>
          </table:table-cell>
        </table:table-row>
        <table:table-row>
          <table:table-cell table:style-name="Tabela75.A1" office:value-type="string">
            <text:p text:style-name="P50"/>
          </table:table-cell>
          <table:table-cell table:style-name="Tabela75.A1" office:value-type="string">
            <text:p text:style-name="P22">Relatora:</text:p>
          </table:table-cell>
          <table:table-cell table:style-name="Tabela75.A1" table:number-columns-spanned="3" office:value-type="string">
            <text:p text:style-name="P22">Dra. Maria Soares Camelo Cordioli</text:p>
          </table:table-cell>
          <table:covered-table-cell/>
          <table:covered-table-cell/>
        </table:table-row>
        <table:table-row>
          <table:table-cell table:style-name="Tabela75.A1" office:value-type="string">
            <text:p text:style-name="P50"/>
          </table:table-cell>
          <table:table-cell table:style-name="Tabela75.A1" office:value-type="string">
            <text:p text:style-name="P26"><text:span text:style-name="T1">Ementa</text:span>:</text:p>
          </table:table-cell>
          <table:table-cell table:style-name="Tabela75.A1" table:number-columns-spanned="3" office:value-type="string">
            <text:p text:style-name="P18">DECLÍNIO DE ATRIBUIÇÃO PARA O MP/AM. INSERÇÃO DE DADOS NOS SISTEMAS DE INFORMAÇÕES SOBRE ORÇAMENTOS PÚBLICOS EM SAÚDE (SIOPS) E EM EDUCAÇÃO (SIOPE). DEVER DE TRANSPARÊNCIA. 1. Representação noticiando a não transmissão de dados aos bancos de dados do SIOPE e do SIOPS por parte do ex-gestor municipal do Município de Codajás/AM. 2. Declínio promovido nos seguintes termos: "[...] eventual descumprimento da correta alimentação do SIOPS afeta precipuamente o dever de transparência junto à pessoa jurídica ao qual o gestor está ligado, não havendo prejuízo direto à União, sobretudo porque o controle das verbas federais é realizado mediante prestação de contas específicas [...]". 3. Observa-se, entretanto, que a alimentação desses sistemas busca assegurar maior transparência na gestão da saúde e da educação. 4. Em consulta aos sítios eletrônicos do Ministério da Saúde e da Educação, verifica-se que o "SIOPS foi institucionalizado, no âmbito do Ministério da Saúde, com a publicação da Portaria Conjunta MS/PGR nº 1163, de 11 de outubro de 2000, posteriormente retificada pela Portaria Interministerial MS/PGR nº 446, de 16 de março de 2004, sendo, atualmente, coordenado pelo Departamento de Economia da Saúde, Investimentos e Desenvolvimento, da Secretaria Executiva do Ministério da Saúde. Até o exercício 2012, o banco de dados do SIOPS é alimentado pelos estados, Distrito Federal e municípios, por meio do preenchimento de formulário em software desenvolvido pelo Departamento de Informática do SUS (DATASUS), com o objetivo de apurar as receitas totais e as despesas em ações e serviços públicos de saúde. A partir do exercício 2013, em decorrência da publicação da Lei Complementar nº 141, de 13 de janeiro de 2012 (LC 141/2012), o registro de dados passa a ser obrigatório, inclusive <text:soft-page-break/>para a União. Os dados contidos no SIOPS têm natureza declaratória e buscam manter compatibilidade com as informações contábeis, geradas e mantidas pelos estados e municípios, além de conformidade com a codificação de classificação de receitas e despesas, definidas pela Secretaria do Tesouro Nacional do Ministério da Fazenda (STN/MF). As informações prestadas são provenientes do setor responsável pela contabilidade do ente federado. Tais informações são inseridas e transmitidas eletronicamente para o banco de dados do sistema, através da internet, gerando indicadores de forma automática. Um dos indicadores gerados é o do percentual de recursos próprios aplicados em ações e serviços públicos de saúde, que demonstra a situação relativa ao cumprimento da Constituição Federal, com base nos parâmetros definidos na Resolução CNS nº 322, de 8 de maio de 2003, até 2012, diante da não regulamentação da Emenda Constitucional nº 29, de 13 de setembro de 2000 e, a partir daí, com base nos requisitos da LC 141/2012, que regulamentou a referida emenda. Assim, o SIOPS desde a sua criação, em 2000, constitui instrumento para o acompanhamento do cumprimento do dispositivo constitucional que determina aplicação mínima de recursos em ações e serviços públicos de saúde, tendo sido reconhecido seu papel na própria LC 141/2012, que o elege para tal. Desde 2002, o demonstrativo de despesa com saúde do Relatório Resumido de Execução Orçamentária previsto na Lei Complementar nº 101, de 4 de maio de 2000, passou a ser gerado no SIOPS com base nos dados informados pelos entes federados. Além de sua elaboração, o sistema disponibiliza diversos tipos de consultas, relatórios e indicadores.". Por sua vez, o "Sistema de Informações sobre Orçamentos Públicos em Educação (SIOPE) é um sistema eletrônico, operacionalizado pelo Fundo Nacional de Desenvolvimento da Educação (FNDE), instituído para coleta, processamento, disseminação e acesso público às informações referentes aos orçamentos de educação da União, dos estados, do Distrito Federal e dos municípios, sem prejuízo das atribuições próprias dos Poderes Legislativos e dos Tribunais de Contas.". 5. Nota-se, portanto, que há interesse federal na <text:span text:style-name="T17">questão. PELA NÃO HOMOLOGAÇÃO.</text:span></text:p>
          </table:table-cell>
          <table:covered-table-cell/>
          <table:covered-table-cell/>
        </table:table-row>
        <table:table-row>
          <table:table-cell table:style-name="Tabela75.A1" office:value-type="string">
            <text:p text:style-name="P50"/>
          </table:table-cell>
          <table:table-cell table:style-name="Tabela75.A1" office:value-type="string">
            <text:p text:style-name="P22">Decisão:</text:p>
          </table:table-cell>
          <table:table-cell table:style-name="Tabela75.A1" table:number-columns-spanned="3" office:value-type="string">
            <text:p text:style-name="P4">Em sessão realizada nesta data, o colegiado, à unanimidade, deliberou pela não homologação do declínio de atribuiçã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22">076.</text:p>
          </table:table-cell>
          <table:table-cell table:style-name="Tabela76.A1" office:value-type="string">
            <text:p text:style-name="P22">Processo:</text:p>
          </table:table-cell>
          <table:table-cell table:style-name="Tabela76.A1" office:value-type="string">
            <text:p text:style-name="P22">1.15.000.000802/2015-26</text:p>
          </table:table-cell>
          <table:table-cell table:style-name="Tabela76.A1" office:value-type="string">
            <text:p text:style-name="P22"><text:span text:style-name="T1">Voto: </text:span>1197/2017</text:p>
          </table:table-cell>
          <table:table-cell table:style-name="Tabela76.A1" office:value-type="string">
            <text:p text:style-name="P22">Origem: PR/CE</text:p>
          </table:table-cell>
        </table:table-row>
        <table:table-row>
          <table:table-cell table:style-name="Tabela76.A1" office:value-type="string">
            <text:p text:style-name="P50"/>
          </table:table-cell>
          <table:table-cell table:style-name="Tabela76.A1" office:value-type="string">
            <text:p text:style-name="P22">Relatora:</text:p>
          </table:table-cell>
          <table:table-cell table:style-name="Tabela76.A1" table:number-columns-spanned="3" office:value-type="string">
            <text:p text:style-name="P22">Dra. Maria Soares Camelo Cordioli</text:p>
          </table:table-cell>
          <table:covered-table-cell/>
          <table:covered-table-cell/>
        </table:table-row>
        <table:table-row>
          <table:table-cell table:style-name="Tabela76.A1" office:value-type="string">
            <text:p text:style-name="P50"/>
          </table:table-cell>
          <table:table-cell table:style-name="Tabela76.A1" office:value-type="string">
            <text:p text:style-name="P26"><text:span text:style-name="T1">Ementa</text:span>:</text:p>
          </table:table-cell>
          <table:table-cell table:style-name="Tabela76.A1" table:number-columns-spanned="3" office:value-type="string">
            <text:p text:style-name="P17">DECLÍNIO DE ATRIBUIÇÃO. TEMA AFETO A OUTRO ÓRGÃO. IMPROBIDADE ADMINISTRATIVA. UNIVERSIDADE FEDERAL DO CEARÁ. 1. Representação noticiando que a Universidade Federal do Ceará teria firmado um suposto acordo com a empresa terceirizada 2MM para supostamente reter o dinheiro dos trabalhadores. 2. Instada a se manifestar, a UFC encaminhou documentos por meio dos quais demonstra os valores devidos à referida empresa terceirizada. 3. Consoante a promoção de arquivamento: "Da análise dos documentos carreados aos autos, não se vislumbra prática ilegal a ensejar eventual ato de improbidade administrativa pelos gestores da UFC". 4.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76.A1" office:value-type="string">
            <text:p text:style-name="P50"/>
          </table:table-cell>
          <table:table-cell table:style-name="Tabela76.A1" office:value-type="string">
            <text:p text:style-name="P22">Decisão:</text:p>
          </table:table-cell>
          <table:table-cell table:style-name="Tabela76.A1" table:number-columns-spanned="3" office:value-type="string">
            <text:p text:style-name="P4">Em sessão realizada nesta data, o colegiado, à unanimidade, deliberou pelo não <text:soft-page-break/>conhecimento do declínio no âmbito deste Colegiado, remetendo-se os autos à 5ª Câmara de Coordenação e Revisã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22">077.</text:p>
          </table:table-cell>
          <table:table-cell table:style-name="Tabela77.A1" office:value-type="string">
            <text:p text:style-name="P22">Processo:</text:p>
          </table:table-cell>
          <table:table-cell table:style-name="Tabela77.A1" office:value-type="string">
            <text:p text:style-name="P22">1.16.000.002795/2016-41</text:p>
          </table:table-cell>
          <table:table-cell table:style-name="Tabela77.A1" office:value-type="string">
            <text:p text:style-name="P22"><text:span text:style-name="T1">Voto: </text:span>918/2017</text:p>
          </table:table-cell>
          <table:table-cell table:style-name="Tabela77.A1" office:value-type="string">
            <text:p text:style-name="P22">Origem: PR/DF</text:p>
          </table:table-cell>
        </table:table-row>
        <table:table-row>
          <table:table-cell table:style-name="Tabela77.A1" office:value-type="string">
            <text:p text:style-name="P50"/>
          </table:table-cell>
          <table:table-cell table:style-name="Tabela77.A1" office:value-type="string">
            <text:p text:style-name="P22">Relatora:</text:p>
          </table:table-cell>
          <table:table-cell table:style-name="Tabela77.A1" table:number-columns-spanned="3" office:value-type="string">
            <text:p text:style-name="P22">Dra. Maria Soares Camelo Cordioli</text:p>
          </table:table-cell>
          <table:covered-table-cell/>
          <table:covered-table-cell/>
        </table:table-row>
        <table:table-row>
          <table:table-cell table:style-name="Tabela77.A1" office:value-type="string">
            <text:p text:style-name="P50"/>
          </table:table-cell>
          <table:table-cell table:style-name="Tabela77.A1" office:value-type="string">
            <text:p text:style-name="P26"><text:span text:style-name="T1">Ementa</text:span>:</text:p>
          </table:table-cell>
          <table:table-cell table:style-name="Tabela77.A1" table:number-columns-spanned="3" office:value-type="string">
            <text:p text:style-name="P17">DECLÍNIO DE ATRIBUIÇÃO. TEMA AFETO À 5ª CCR. ASSÉDIO MORAL. CORPO DE BOMBEIROS MILITAR DO DISTRITO FEDERAL (CBM/DF). 1. Procedimento Preparatório instaurado para apurar a prática de assédio moral por tenente do Corpo de Bombeiros Militar do Distrito Federal contra uma militar da corporação. 2. Conduta supostamente passível de caracterização como ato de improbidade administrativa, como constante da descrição do objeto da apuração. 3. Matéria que se insere na atribuição da 5ª CCR. PELO NÃO CONHECIMENTO, COM REMESSA À 5ª CCR.</text:p>
          </table:table-cell>
          <table:covered-table-cell/>
          <table:covered-table-cell/>
        </table:table-row>
        <table:table-row>
          <table:table-cell table:style-name="Tabela77.A1" office:value-type="string">
            <text:p text:style-name="P50"/>
          </table:table-cell>
          <table:table-cell table:style-name="Tabela77.A1" office:value-type="string">
            <text:p text:style-name="P22">Decisão:</text:p>
          </table:table-cell>
          <table:table-cell table:style-name="Tabela77.A1" table:number-columns-spanned="3" office:value-type="string">
            <text:p text:style-name="P4">Em sessão realizada nesta data, o colegiado, à unanimidade, deliberou pelo não conhecimento do declínio no âmbito deste Colegiado, remetendo-se os autos à 5ª Câmara de Coordenação e Revisã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22">078.</text:p>
          </table:table-cell>
          <table:table-cell table:style-name="Tabela78.A1" office:value-type="string">
            <text:p text:style-name="P22">Processo:</text:p>
          </table:table-cell>
          <table:table-cell table:style-name="Tabela78.A1" office:value-type="string">
            <text:p text:style-name="P22">1.21.001.000011/2017-51</text:p>
          </table:table-cell>
          <table:table-cell table:style-name="Tabela78.A1" office:value-type="string">
            <text:p text:style-name="P22"><text:span text:style-name="T1">Voto: </text:span>831/2017</text:p>
          </table:table-cell>
          <table:table-cell table:style-name="Tabela78.A1" office:value-type="string">
            <text:p text:style-name="P22">Origem: PRM Dourados-MS</text:p>
          </table:table-cell>
        </table:table-row>
        <table:table-row>
          <table:table-cell table:style-name="Tabela78.A1" office:value-type="string">
            <text:p text:style-name="P50"/>
          </table:table-cell>
          <table:table-cell table:style-name="Tabela78.A1" office:value-type="string">
            <text:p text:style-name="P22">Relatora:</text:p>
          </table:table-cell>
          <table:table-cell table:style-name="Tabela78.A1" table:number-columns-spanned="3" office:value-type="string">
            <text:p text:style-name="P22">Dra. Maria Soares Camelo Cordioli</text:p>
          </table:table-cell>
          <table:covered-table-cell/>
          <table:covered-table-cell/>
        </table:table-row>
        <table:table-row>
          <table:table-cell table:style-name="Tabela78.A1" office:value-type="string">
            <text:p text:style-name="P50"/>
          </table:table-cell>
          <table:table-cell table:style-name="Tabela78.A1" office:value-type="string">
            <text:p text:style-name="P26"><text:span text:style-name="T1">Ementa</text:span>:</text:p>
          </table:table-cell>
          <table:table-cell table:style-name="Tabela78.A1" table:number-columns-spanned="3" office:value-type="string">
            <text:p text:style-name="P17">DECLÍNIO DE ATRIBUIÇÃO. TEMA AFETO À 4ª E À 5ª CCR. CRIMES AMBIENTAIS. IMPROBIDADE ADMINISTRATIVA. SERVIÇO DE VIGILÂNCIA SANITÁRIA DE DOURADOS-MS. 1. Notícia de fato autuada para apurar diversas irregularidades no Serviço de Vigilância Sanitária de Dourados-MS, dentre as quais: assédio moral, desvio de função, utilização de cargos públicos para obtenção de benefícios particulares. Há, ainda, notícia de crimes ambientais, como castração de animais sem observância de procedimento padrão, proliferação de doenças, dentre outras.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e à revisão da 5ª CCR, órgão responsável pela coordenação e revisão dos procedimentos administrativos na área temática de combate à corrupção e improbidade administrativa, nos termos da Resolução do CSMPF nº 148/2014, uma vez que versam os autos também sobre condutas supostamente passíveis de caracterização como ato de improbidade administrativa, como constante da descrição do objeto da apuração. PELO NÃO CONHECIMENTO, COM REMESSA À 4ª CCR E, APÓS, À 5ª CCR.</text:p>
          </table:table-cell>
          <table:covered-table-cell/>
          <table:covered-table-cell/>
        </table:table-row>
        <table:table-row>
          <table:table-cell table:style-name="Tabela78.A1" office:value-type="string">
            <text:p text:style-name="P50"/>
          </table:table-cell>
          <table:table-cell table:style-name="Tabela78.A1" office:value-type="string">
            <text:p text:style-name="P22">Decisão:</text:p>
          </table:table-cell>
          <table:table-cell table:style-name="Tabela78.A1" table:number-columns-spanned="3" office:value-type="string">
            <text:p text:style-name="P4">Em sessão realizada nesta data, o colegiado, à unanimidade, deliberou pelo não conhecimento do declínio no âmbito deste Colegiado, remetendo-se os autos à <text:span text:style-name="T39">4ª Câmara de Coordenação e Revisão</text:span>, após à 5ª CCR.<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22">079.</text:p>
          </table:table-cell>
          <table:table-cell table:style-name="Tabela79.A1" office:value-type="string">
            <text:p text:style-name="P22">Processo:</text:p>
          </table:table-cell>
          <table:table-cell table:style-name="Tabela79.A1" office:value-type="string">
            <text:p text:style-name="P22">1.22.005.000471/2015-40</text:p>
          </table:table-cell>
          <table:table-cell table:style-name="Tabela79.A1" office:value-type="string">
            <text:p text:style-name="P22"><text:span text:style-name="T1">Voto: </text:span>849/2017</text:p>
          </table:table-cell>
          <table:table-cell table:style-name="Tabela79.A1" office:value-type="string">
            <text:p text:style-name="P22">Origem: PRM M.Claros-MG</text:p>
          </table:table-cell>
        </table:table-row>
        <table:table-row>
          <table:table-cell table:style-name="Tabela79.A1" office:value-type="string">
            <text:p text:style-name="P50"/>
          </table:table-cell>
          <table:table-cell table:style-name="Tabela79.A1" office:value-type="string">
            <text:p text:style-name="P22">Relatora:</text:p>
          </table:table-cell>
          <table:table-cell table:style-name="Tabela79.A1" table:number-columns-spanned="3" office:value-type="string">
            <text:p text:style-name="P22">Dra. Maria Soares Camelo Cordioli</text:p>
          </table:table-cell>
          <table:covered-table-cell/>
          <table:covered-table-cell/>
        </table:table-row>
        <table:table-row>
          <table:table-cell table:style-name="Tabela79.A1" office:value-type="string">
            <text:p text:style-name="P50"/>
          </table:table-cell>
          <table:table-cell table:style-name="Tabela79.A1" office:value-type="string">
            <text:p text:style-name="P26"><text:span text:style-name="T1">Ementa</text:span>:</text:p>
          </table:table-cell>
          <table:table-cell table:style-name="Tabela79.A1" table:number-columns-spanned="3" office:value-type="string">
            <text:p text:style-name="P20">DECLÍNIO DE ATRIBUIÇÃO PARA O MP/MG. AUTOS PROVENIENTES DO MINISTÉRIO PÚBLICO ESTADUAL. PROGRAMA MINHA CASA <text:soft-page-break/>MINHA VIDA. MUNICÍPIO DE PINTÓPOLIS/MG. POSSÍVEL SELEÇÃO DE BENEFICIÁRIOS JÁ PROPRIETÁRIOS DE IMÓVEIS E VENDA DE UNIDADES HABITACIONAIS POR PESSOAS JÁ CONTEMPLADAS. COMPANHIA DE HABITAÇÃO POPULAR (COHAB). INEXISTÊNCIA DE INTERESSE DA UNIÃO CAPAZ DE ATRAIR A ATRIBUIÇÃO FEDERAL. CONFLITO NEGATIVO DE ATRIBUIÇÃO CONFIGURADO. REMESSA AO PGR. 1. Alegação de possíveis irregularidades ocorridas no Programa Minha Casa Minha Vida, consistentes na seleção de beneficiários que já seriam proprietários de imóveis e na suposta venda de unidades habitacionais por pessoas já contempladas pelo Programa. 2. A Prefeitura do Município de Pintópolis/MG informou que, ao averiguar as notícias, foram constatadas, de fato, algumas irregularidades no empreendimento habitacional Sebastião Rodrigues de Almeida (fls. 6/10). 3. O Ministério Público Estadual declinou de sua atribuição em favor do Ministério Público Federal por entender que questões relacionadas à matéria são de atribuição federal. 4. Constam dos autos informações vindas da Caixa Econômica Federal (CEF) afirmando que não está sob gestão daquela instituição financeira o empreendimento habitacional em questão, tendo sido ele executado pela Companhia Habitacional Popular (COHAB-MG) - fls. 19/20. 5. A COHAB -, por sua vez, informou que celebrou convênio de cooperação técnica, Financeira e Social com o Município de Pintópolis/MG. Ressaltou, ainda, que a inscrição, seleção e sorteio de beneficiários são de responsabilidade exclusiva do município (fls. 33/34). 6. Declínio de atribuição sob o fundamento de que "(...) As supostas irregularidades noticiadas pelo representante dizem respeito à fase de seleção dos beneficiários do Programa Minha Casa Minha Vida e à alienação de imóveis por aqueles já contemplados. (") Observa-se que em relação à suposta seleção de pessoas inabilitadas para receber o benefício, a eventual irregularidade teria ocorrido no desempenho, pelo município de Pintópolis/MG, de atribuição normativa (Portaria 595/2013) e contratual sua, e não da União ou da Caixa Econômica Federal. Esta última, inclusive, informou que não está sob sua gestão o empreendimento habitacional Sebastião Rodrigues de Almeida, que foi executado pela COHAB/MG (f. 19-20). Neste viés, a companhia informou que celebrou Convênio de Cooperação Técnica, Financeira e Social com o município de Pintópolis/MG e que está autorizada a operar o PMCMV para município com população limitada a 50.000 (cinquenta mil) habitantes (f. 33-46). Também é a referida companhia que firma com o beneficiário o contrato de promessa de compra e venda decorrente do financiamento concedido pelo programa ("). Da mesma forma, quanto à irregularidade relativa à alienação dos imóveis ("). Portanto, sendo a COHAB uma sociedade de economia mista estadual, não há que se falar em ofensa direta a bens, serviços ou interesses da União ou da Caixa Econômica Federal. As obrigações assumidas e supostamente descumpridas atingem relações jurídicas estabelecidas entre município e COHAB (primeira irregularidade) e beneficiário e COHAB (primeira e segunda irregularidade). (...)". 7. Tal como descritos os fatos na representação e evidenciados nos autos, é possível afirmar que inexiste interesse da União capaz de atrair a atribuição do Ministério Público Federal. Na realidade, tais fatos indicam a legitimidade do Ministério Público Estadual para atuar no feito. 8. Como os autos já vieram do Ministério Público do Estado de Minas Gerais, está configurado, no caso, o conflito negativo de atribuição entre ambos. 9. Com amparo na recente orientação firmada pelo Plenário do Supremo Tribunal Federal no julgamento das Ações Cíveis Originárias 924 e 1394, e das Petições 4706 e 4863, cabe ao Procurador-Geral da República <text:soft-page-break/>decidir os conflitos de atribuição entre MPF e Ministério Público Estadual. PELA REMESSA AO PROCURADOR-GERAL DA REPÚBLICA, que detém a legitimada<text:span text:style-name="T15"> </text:span><text:span text:style-name="T16">para a adoção de providências voltadas à solução do conflito.</text:span></text:p>
          </table:table-cell>
          <table:covered-table-cell/>
          <table:covered-table-cell/>
        </table:table-row>
        <table:table-row>
          <table:table-cell table:style-name="Tabela79.A1" office:value-type="string">
            <text:p text:style-name="P50"/>
          </table:table-cell>
          <table:table-cell table:style-name="Tabela79.A1" office:value-type="string">
            <text:p text:style-name="P22">Decisão:</text:p>
          </table:table-cell>
          <table:table-cell table:style-name="Tabela79.A1" table:number-columns-spanned="3" office:value-type="string">
            <text:p text:style-name="P4">Em sessão realizada nesta data, o colegiado, à unanimidade, deliberou pela remessa ao Procurador-Geral da República, que detém a legitimidade para a adoção de providências voltadas à solução do confli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22">080.</text:p>
          </table:table-cell>
          <table:table-cell table:style-name="Tabela80.A1" office:value-type="string">
            <text:p text:style-name="P22">Processo:</text:p>
          </table:table-cell>
          <table:table-cell table:style-name="Tabela80.A1" office:value-type="string">
            <text:p text:style-name="P22">1.34.023.000226/2015-01</text:p>
          </table:table-cell>
          <table:table-cell table:style-name="Tabela80.A1" office:value-type="string">
            <text:p text:style-name="P22"><text:span text:style-name="T1">Voto: </text:span>1019/2017</text:p>
          </table:table-cell>
          <table:table-cell table:style-name="Tabela80.A1" office:value-type="string">
            <text:p text:style-name="P22">Origem: PRM S.Carlos-SP</text:p>
          </table:table-cell>
        </table:table-row>
        <table:table-row>
          <table:table-cell table:style-name="Tabela80.A1" office:value-type="string">
            <text:p text:style-name="P50"/>
          </table:table-cell>
          <table:table-cell table:style-name="Tabela80.A1" office:value-type="string">
            <text:p text:style-name="P22">Relatora:</text:p>
          </table:table-cell>
          <table:table-cell table:style-name="Tabela80.A1" table:number-columns-spanned="3" office:value-type="string">
            <text:p text:style-name="P22">Dra. Maria Soares Camelo Cordioli</text:p>
          </table:table-cell>
          <table:covered-table-cell/>
          <table:covered-table-cell/>
        </table:table-row>
        <table:table-row>
          <table:table-cell table:style-name="Tabela80.A1" office:value-type="string">
            <text:p text:style-name="P50"/>
          </table:table-cell>
          <table:table-cell table:style-name="Tabela80.A1" office:value-type="string">
            <text:p text:style-name="P26"><text:span text:style-name="T1">Ementa</text:span>:</text:p>
          </table:table-cell>
          <table:table-cell table:style-name="Tabela80.A1" table:number-columns-spanned="3" office:value-type="string">
            <text:p text:style-name="P17">DECLÍNIO DE ATRIBUIÇÃO PARA O MPT. REMESSA DA 2ª CCR. EMPRESA BRASILEIRA DE SERVIÇOS HOSPITALARES (EBSERH). PROVIMENTO DE CARGO NO HOSPITAL ESCOLA DE SÃO CARLOS. PROVA DE TÍTULO E EXPERIÊNCIA PROFISSIONAL. ALEGADO CÔMPUTO EQUIVOCADO DA PONTUAÇÃO. 1. Inquérito Civil instaurado para apurar possíveis irregularidades no Concurso Público 01/2015 - Área Assistencial, realizado pela Empresa Brasileira de Serviços Hospitalares (EBSERH), para provimento de vagas no Hospital Escola Universidade Federal de São Carlos (HE-UFSCAR), consistente na atribuição, na fase de títulos, de pontuação inferior à que alegam fazer jus alguns candidatos. 2. Notícia o representante que alguns candidatos tiveram sua pontuação, "devidamente comprovada", inferior ao que seria de direito, resultando em favorecimento de alguns em prejuízo de outros. 3. O membro do Parquet oficiante declinou de sua atribuição ao argumento de que "o Ministério Público do Trabalho é o órgão com atribuições para investigar os fatos ali descritos, visto versarem sobre relação empregatícia regida pelas normas da Consolidação das Leis Trabalhistas, havida entre particular e pessoa jurídica de direito privado, portanto, direitos/interesses excluídos do rol das funções institucionais atribuídas ao MINISTÉRIO PÚBLICO FEDERAL. 4. No caso, eventual cômputo equivocado de pontuação em concurso realizado por empresa pública federal, no caso EBSERH, vinculada ao Ministério da Saúde, é suficiente para atrair a atuação do MPF, não obstante o regime celetista de contratação. PELA NÃO HOMOLOGAÇÃO DO DECLÍNIO AO MPT, COM REMESSA DOS AUTOS À ORIGEM, PARA PROSSEGUIMENTO DO FEITO, OBSERVADO O PRINCÍPIO DA INDEPENDÊNCIA FUNCIONAL.</text:p>
          </table:table-cell>
          <table:covered-table-cell/>
          <table:covered-table-cell/>
        </table:table-row>
        <table:table-row>
          <table:table-cell table:style-name="Tabela80.A1" office:value-type="string">
            <text:p text:style-name="P50"/>
          </table:table-cell>
          <table:table-cell table:style-name="Tabela80.A1" office:value-type="string">
            <text:p text:style-name="P22">Decisão:</text:p>
          </table:table-cell>
          <table:table-cell table:style-name="Tabela80.A1" table:number-columns-spanned="3" office:value-type="string">
            <text:p text:style-name="P4">Em sessão realizada nesta data, o colegiado, à unanimidade, deliberou pela não homologação do declínio ao MPT, com remessa dos autos à origem, para prosseguimento do feito, observado o princípio da independência funcional.<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22">081.</text:p>
          </table:table-cell>
          <table:table-cell table:style-name="Tabela81.A1" office:value-type="string">
            <text:p text:style-name="P22">Processo:</text:p>
          </table:table-cell>
          <table:table-cell table:style-name="Tabela81.A1" office:value-type="string">
            <text:p text:style-name="P22">1.12.000.001262/2015-18</text:p>
          </table:table-cell>
          <table:table-cell table:style-name="Tabela81.A1" office:value-type="string">
            <text:p text:style-name="P22"><text:span text:style-name="T1">Voto: </text:span>967/2017</text:p>
          </table:table-cell>
          <table:table-cell table:style-name="Tabela81.A1" office:value-type="string">
            <text:p text:style-name="P22">Origem: PR/AP</text:p>
          </table:table-cell>
        </table:table-row>
        <table:table-row>
          <table:table-cell table:style-name="Tabela81.A1" office:value-type="string">
            <text:p text:style-name="P50"/>
          </table:table-cell>
          <table:table-cell table:style-name="Tabela81.A1" office:value-type="string">
            <text:p text:style-name="P22">Relatora:</text:p>
          </table:table-cell>
          <table:table-cell table:style-name="Tabela81.A1" table:number-columns-spanned="3" office:value-type="string">
            <text:p text:style-name="P22">Dra. Maria Soares Camelo Cordioli</text:p>
          </table:table-cell>
          <table:covered-table-cell/>
          <table:covered-table-cell/>
        </table:table-row>
        <table:table-row>
          <table:table-cell table:style-name="Tabela81.A1" office:value-type="string">
            <text:p text:style-name="P50"/>
          </table:table-cell>
          <table:table-cell table:style-name="Tabela81.A1" office:value-type="string">
            <text:p text:style-name="P26"><text:span text:style-name="T1">Ementa</text:span>:</text:p>
          </table:table-cell>
          <table:table-cell table:style-name="Tabela81.A1" table:number-columns-spanned="3" office:value-type="string">
            <text:p text:style-name="P17">PROMOÇÃO DE ARQUIVAMENTO. POSSÍVEIS IRREGULARIDADES NA TRATATIVA FEITA EM REUNIÃO OCORRIDA NA CÂMARA DE CONCILIAÇÃO DA ADVOCACIA-GERAL DA UNIÃO. QUESTÕES AFETAS A ÁREA QUILOMBOLAS. REMESSA À 6ª CCR. 1. Notícia de Fato autuada com o fim de acompanhar a transferência de terras pertencentes à União para o domínio do Estado do Amapá (fl. 2). Ocorre que, em reunião ocorrida na Procuradoria da República no Estado do Amapá, em que estiveram <text:soft-page-break/>presentes membros do Ministério Público Federal e Estadual, além de representantes do Instituto Nacional de Colonização e Reforma Agrária (INCRA) e da Pastoral da Terra, para tratar do assunto em referência, deixou-se de considerar os interesses das comunidades quilombolas que residem na região. Relatou-se, inclusive, que as áreas pertencentes às comunidades quilombolas não foram delimitadas, e que havia sido acordado com o INCRA que as referidas áreas não seriam afetadas pelo processo de repasse dos terrenos da União para o Estado do Amapá (fl. 6). 2. Pela regra da especialidade, a matéria sujeita-se à revisão da 6ª Câmara de Coordenação e Revisão, órgão superior incumbido de atuar na revisão dos feitos cíveis relativos à defesa dos direitos e interesses das populações indígenas e relacionados às comunidades tradicionais, nos termos da Res. CSMPF n. 148. PELO NÃO CONHECIMENTO, COM REMESSA À 6ª CCR.</text:p>
          </table:table-cell>
          <table:covered-table-cell/>
          <table:covered-table-cell/>
        </table:table-row>
        <table:table-row>
          <table:table-cell table:style-name="Tabela81.A1" office:value-type="string">
            <text:p text:style-name="P50"/>
          </table:table-cell>
          <table:table-cell table:style-name="Tabela81.A1" office:value-type="string">
            <text:p text:style-name="P22">Decisão:</text:p>
          </table:table-cell>
          <table:table-cell table:style-name="Tabela81.A1" table:number-columns-spanned="3" office:value-type="string">
            <text:p text:style-name="P4">Em sessão realizada nesta data, o colegiado, à unanimidade, deliberou pelo não conhecimento do arquivamento no âmbito deste Colegiado, remetendo-se os autos à 6ª Câmara de Coordenação e Revisã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22">082.</text:p>
          </table:table-cell>
          <table:table-cell table:style-name="Tabela82.A1" office:value-type="string">
            <text:p text:style-name="P22">Processo:</text:p>
          </table:table-cell>
          <table:table-cell table:style-name="Tabela82.A1" office:value-type="string">
            <text:p text:style-name="P22">1.14.000.002684/2014-47</text:p>
          </table:table-cell>
          <table:table-cell table:style-name="Tabela82.A1" office:value-type="string">
            <text:p text:style-name="P22"><text:span text:style-name="T1">Voto: </text:span>1090/2017</text:p>
          </table:table-cell>
          <table:table-cell table:style-name="Tabela82.A1" office:value-type="string">
            <text:p text:style-name="P22">Origem: PR/BA</text:p>
          </table:table-cell>
        </table:table-row>
        <table:table-row>
          <table:table-cell table:style-name="Tabela82.A1" office:value-type="string">
            <text:p text:style-name="P50"/>
          </table:table-cell>
          <table:table-cell table:style-name="Tabela82.A1" office:value-type="string">
            <text:p text:style-name="P22">Relatora:</text:p>
          </table:table-cell>
          <table:table-cell table:style-name="Tabela82.A1" table:number-columns-spanned="3" office:value-type="string">
            <text:p text:style-name="P22">Dra. Maria Soares Camelo Cordioli</text:p>
          </table:table-cell>
          <table:covered-table-cell/>
          <table:covered-table-cell/>
        </table:table-row>
        <table:table-row>
          <table:table-cell table:style-name="Tabela82.A1" office:value-type="string">
            <text:p text:style-name="P50"/>
          </table:table-cell>
          <table:table-cell table:style-name="Tabela82.A1" office:value-type="string">
            <text:p text:style-name="P26"><text:span text:style-name="T1">Ementa</text:span>:</text:p>
          </table:table-cell>
          <table:table-cell table:style-name="Tabela82.A1" table:number-columns-spanned="3" office:value-type="string">
            <text:p text:style-name="P17">PROMOÇÃO DE ARQUIVAMENTO. AGÊNCIA NACIONAL DE TELECOMUNICAÇÕES (ANATEL). AUDIÊNCIA PÚBLICA PARA DISCUTIR REVISÃO DOS CONTRATOS DE CONCESSÃO E DO PLANO GERAL DE METAS PARA A UNIVERSALIZAÇÃO DO SERVIÇO TELEFÔNICO FICO COMUTADO (STFC) PRESTADO PELO REGIME PÚBLICO. DEFESA DO CONSUMIDOR E ORDEM ECONÔMICA.REMESSA À 3ª CCR. 1. Alegações de irregularidade perpetrada pela ANATEL em desfavor dos órgãos de defesa do consumidor quando da realização de audiência pública referente à Revisão dos Contratos de Concessão e do Plano Geral de Metas para a Universalização sem comunicação ao Ministério Público Estadual, inviabilizando a sua participação. Sustenta-se ainda que tal postura da ANATEL foi uniforme com os demais órgãos que compõem a rede de proteção do consumidor, havendo indícios de que a audiência pública em questão não tenha alcançado o propósito a que se destina.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82.A1" office:value-type="string">
            <text:p text:style-name="P50"/>
          </table:table-cell>
          <table:table-cell table:style-name="Tabela82.A1" office:value-type="string">
            <text:p text:style-name="P22">Decisão:</text:p>
          </table:table-cell>
          <table:table-cell table:style-name="Tabela82.A1" table:number-columns-spanned="3" office:value-type="string">
            <text:p text:style-name="P4">Em sessão realizada nesta data, o colegiado, à unanimidade, deliberou pelo não conhecimento do arquivamento no âmbito deste Colegiado, remetendo-se os autos à 3ª Câmara de Coordenação e Revisã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22">083.</text:p>
          </table:table-cell>
          <table:table-cell table:style-name="Tabela83.A1" office:value-type="string">
            <text:p text:style-name="P22">Processo:</text:p>
          </table:table-cell>
          <table:table-cell table:style-name="Tabela83.A1" office:value-type="string">
            <text:p text:style-name="P22">1.15.000.000126/2015-91</text:p>
          </table:table-cell>
          <table:table-cell table:style-name="Tabela83.A1" office:value-type="string">
            <text:p text:style-name="P22"><text:span text:style-name="T1">Voto: </text:span>1026/2017</text:p>
          </table:table-cell>
          <table:table-cell table:style-name="Tabela83.A1" office:value-type="string">
            <text:p text:style-name="P22">Origem: PR/CE</text:p>
          </table:table-cell>
        </table:table-row>
        <table:table-row>
          <table:table-cell table:style-name="Tabela83.A1" office:value-type="string">
            <text:p text:style-name="P50"/>
          </table:table-cell>
          <table:table-cell table:style-name="Tabela83.A1" office:value-type="string">
            <text:p text:style-name="P22">Relatora:</text:p>
          </table:table-cell>
          <table:table-cell table:style-name="Tabela83.A1" table:number-columns-spanned="3" office:value-type="string">
            <text:p text:style-name="P22">Dra. Maria Soares Camelo Cordioli</text:p>
          </table:table-cell>
          <table:covered-table-cell/>
          <table:covered-table-cell/>
        </table:table-row>
        <table:table-row>
          <table:table-cell table:style-name="Tabela83.A1" office:value-type="string">
            <text:p text:style-name="P50"/>
          </table:table-cell>
          <table:table-cell table:style-name="Tabela83.A1" office:value-type="string">
            <text:p text:style-name="P26"><text:span text:style-name="T1">Ementa</text:span>:</text:p>
          </table:table-cell>
          <table:table-cell table:style-name="Tabela83.A1" table:number-columns-spanned="3" office:value-type="string">
            <text:p text:style-name="P17">PROMOÇÃO DE ARQUIVAMENTO. RESSARCIMENTO AO ERÁRIO. SUPOSTA APLICAÇÃO IRREGULAR DE RECURSOS DO FUNDO PARTIDÁRIO DO DIRETÓRIO REGIONAL DO PARTIDO TRABALHISTA BRASILEIRO - PTB. NÃO APROVAÇÃO DA <text:soft-page-break/>PRESTAÇÃO DE CONTAS ANUAL. COMBATE À CORRUPÇÃO E IMPROBIDADE ADMINISTRATIVA. REMESSA À 5ª CCR. 1. Procedimento Preparatório instaurado a partir do envio de ofício pelo TCU informando a não aprovação da prestação de contas anual do Diretório do Partido Trabalhista Brasileiro no Estado do Ceará - PTB/CE, no ano de 2013. 2. Por entender o Procurador oficiante que o presente feito existe "tão somente para propositura de ação de ressarcimento", promoveu o arquivamento sob o fundamento de que "o dominus litis, por excelência, na ação de ressarcimento ao erário a ser proposta, é a União Federal e não o Parquet. PELO NÃO CONHECIMENTO, COM REMESSA À 5ª CCR.</text:p>
          </table:table-cell>
          <table:covered-table-cell/>
          <table:covered-table-cell/>
        </table:table-row>
        <table:table-row>
          <table:table-cell table:style-name="Tabela83.A1" office:value-type="string">
            <text:p text:style-name="P50"/>
          </table:table-cell>
          <table:table-cell table:style-name="Tabela83.A1" office:value-type="string">
            <text:p text:style-name="P22">Decisão:</text:p>
          </table:table-cell>
          <table:table-cell table:style-name="Tabela83.A1" table:number-columns-spanned="3" office:value-type="string">
            <text:p text:style-name="P4">Em sessão realizada nesta data, o colegiado, à unanimidade, deliberou pelo não conhecimento do arquivamento no âmbito deste Colegiado, remetendo-se os autos à 5ª Câmara de Coordenação e Revisã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22">084.</text:p>
          </table:table-cell>
          <table:table-cell table:style-name="Tabela84.A1" office:value-type="string">
            <text:p text:style-name="P22">Processo:</text:p>
          </table:table-cell>
          <table:table-cell table:style-name="Tabela84.A1" office:value-type="string">
            <text:p text:style-name="P22">1.15.000.003201/2014-94</text:p>
          </table:table-cell>
          <table:table-cell table:style-name="Tabela84.A1" office:value-type="string">
            <text:p text:style-name="P22"><text:span text:style-name="T1">Voto: </text:span>1097/2017</text:p>
          </table:table-cell>
          <table:table-cell table:style-name="Tabela84.A1" office:value-type="string">
            <text:p text:style-name="P22">Origem: PR/CE</text:p>
          </table:table-cell>
        </table:table-row>
        <table:table-row>
          <table:table-cell table:style-name="Tabela84.A1" office:value-type="string">
            <text:p text:style-name="P50"/>
          </table:table-cell>
          <table:table-cell table:style-name="Tabela84.A1" office:value-type="string">
            <text:p text:style-name="P22">Relatora:</text:p>
          </table:table-cell>
          <table:table-cell table:style-name="Tabela84.A1" table:number-columns-spanned="3" office:value-type="string">
            <text:p text:style-name="P22">Dra. Maria Soares Camelo Cordioli</text:p>
          </table:table-cell>
          <table:covered-table-cell/>
          <table:covered-table-cell/>
        </table:table-row>
        <table:table-row>
          <table:table-cell table:style-name="Tabela84.A1" office:value-type="string">
            <text:p text:style-name="P50"/>
          </table:table-cell>
          <table:table-cell table:style-name="Tabela84.A1" office:value-type="string">
            <text:p text:style-name="P26"><text:span text:style-name="T1">Ementa</text:span>:</text:p>
          </table:table-cell>
          <table:table-cell table:style-name="Tabela84.A1" table:number-columns-spanned="3" office:value-type="string">
            <text:p text:style-name="P17">PROMOÇÃO DE ARQUIVAMENTO. PASSARELA EM MÁS CONDIÇÕES ESTRUTURAIS. MUNICÍPIO DE CAJAZEIRAS/CE. DEPARTAMENTO NACIONAL DE INFRAESTRUTURA DE TRANSPORTES (DNIT). 1. Procedimento Preparatório instaurado para análise e adoção de providências a respeito da situação de uma passarela localizada próxima à Escola Estadual Paulo Ayrton Araújo, no Município de Cajazeiras/CE. Alegações de existência de buracos, grades quebradas e ausência de acessibilidade, colocando em risco a saúde e a segurança dos pedestres. 2. O Departamento Nacional de Infraestrutura de Transportes (DNIT) informou (fls. 7/8) que está realizando estudos para a elaboração de um termo de referência visando a contratação de projetos e execução de 27 passarelas definitivas na Região Metropolitana de Fortaleza, inclusive com a reforma das passarelas existentes na BR-116 (Km 2,4 e 5,1) e BR-222 (Km 4,9). 3. Diante dos esclarecimentos prestados pelo DNIT, foi promovido o arquivamento do feito, tendo em vista não mais existir razão que justifique a realização de outras diligências. Foi ressaltado, contudo, que outro procedimento pode ser instaurado, caso surjam notícias de futuras irregularidades nas obras do DNIT. 4. Tendo em vista que as informações prestadas pelo DNIT datam de 2014, impõe-se o retorno do procedimento à origem para verificação da existência dos estudos para elaboração de projetos e execução de 27 passarelas, além da reforma daquelas já existentes, na Região Metropolitana de Fortaleza/CE. PELA NÃO HOMOLOGAÇÃO, com o retorno dos autos à origem para prosseguimento da apuração dos fatos - observado o princípio da independência funcional (CF - art. 127, § 1º).</text:p>
          </table:table-cell>
          <table:covered-table-cell/>
          <table:covered-table-cell/>
        </table:table-row>
        <table:table-row>
          <table:table-cell table:style-name="Tabela84.A1" office:value-type="string">
            <text:p text:style-name="P50"/>
          </table:table-cell>
          <table:table-cell table:style-name="Tabela84.A1" office:value-type="string">
            <text:p text:style-name="P22">Decisão:</text:p>
          </table:table-cell>
          <table:table-cell table:style-name="Tabela84.A1" table:number-columns-spanned="3" office:value-type="string">
            <text:p text:style-name="P4">Em sessão realizada nesta data, o colegiado, por maioria, deliberou pela não homologação de arquivamento, com o retorno dos autos à origem para prosseguimento da apuração dos fatos - observado o princípio da independência funcional (CF - art. 127, § 1º).<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22">085.</text:p>
          </table:table-cell>
          <table:table-cell table:style-name="Tabela85.A1" office:value-type="string">
            <text:p text:style-name="P22">Processo:</text:p>
          </table:table-cell>
          <table:table-cell table:style-name="Tabela85.A1" office:value-type="string">
            <text:p text:style-name="P22">1.16.000.000294/2015-49</text:p>
          </table:table-cell>
          <table:table-cell table:style-name="Tabela85.A1" office:value-type="string">
            <text:p text:style-name="P22"><text:span text:style-name="T1">Voto: </text:span>744/2017</text:p>
          </table:table-cell>
          <table:table-cell table:style-name="Tabela85.A1" office:value-type="string">
            <text:p text:style-name="P22">Origem: PR/DF</text:p>
          </table:table-cell>
        </table:table-row>
        <table:table-row>
          <table:table-cell table:style-name="Tabela85.A1" office:value-type="string">
            <text:p text:style-name="P50"/>
          </table:table-cell>
          <table:table-cell table:style-name="Tabela85.A1" office:value-type="string">
            <text:p text:style-name="P22">Relatora:</text:p>
          </table:table-cell>
          <table:table-cell table:style-name="Tabela85.A1" table:number-columns-spanned="3" office:value-type="string">
            <text:p text:style-name="P22">Dra. Maria Soares Camelo Cordioli</text:p>
          </table:table-cell>
          <table:covered-table-cell/>
          <table:covered-table-cell/>
        </table:table-row>
        <table:table-row>
          <table:table-cell table:style-name="Tabela85.A1" office:value-type="string">
            <text:p text:style-name="P50"/>
          </table:table-cell>
          <table:table-cell table:style-name="Tabela85.A1" office:value-type="string">
            <text:p text:style-name="P26"><text:span text:style-name="T1">Ementa</text:span>:</text:p>
          </table:table-cell>
          <table:table-cell table:style-name="Tabela85.A1" table:number-columns-spanned="3" office:value-type="string">
            <text:p text:style-name="P17">PROMOÇÃO DE ARQUIVAMENTO. MINISTÉRIO DAS COMUNICAÇÕES. ASSÉDIO MORAL. ATO DE IMPROBIDADE <text:soft-page-break/>ADMINISTRATIVA. REMESSA À 5ª CCR. 1. Notícia de Fato autuada com base em relatos de prática de assédio moral por superiores hierárquicos. Alega a representante que foi contratada temporariamente como Técnica de Nível Superior pelo Ministério das Comunicações, e que, nos últimos meses, tem sofrido perseguição por parte de seus superiores. 2. Conduta supostamente passível de caracterização como ato de improbidade administrativa. 3. Pela regra da especialidade, a matéria sujeita-se à revisão da 5ª Câmara de Coordenação e Revisão, órgão superior incumbido de atuar na revisão dos feitos relativos aos atos de improbidade administrativa e conexos, bem como aos crimes contra a Administração Pública, de responsabilidade de prefeitos e vereadores e previstos na Lei de Licitações, nos termos da Res. CSMPF nº 148/14. PELO NÃO CONHECIMENTO, COM REMESSA À 5ª CCR.</text:p>
          </table:table-cell>
          <table:covered-table-cell/>
          <table:covered-table-cell/>
        </table:table-row>
        <table:table-row>
          <table:table-cell table:style-name="Tabela85.A1" office:value-type="string">
            <text:p text:style-name="P50"/>
          </table:table-cell>
          <table:table-cell table:style-name="Tabela85.A1" office:value-type="string">
            <text:p text:style-name="P22">Decisão:</text:p>
          </table:table-cell>
          <table:table-cell table:style-name="Tabela85.A1" table:number-columns-spanned="3" office:value-type="string">
            <text:p text:style-name="P4">Em sessão realizada nesta data, o colegiado, à unanimidade, deliberou pelo não conhecimento do arquivamento no âmbito deste Colegiado, remetendo-se os autos à 5ª Câmara de Coordenação e Revisã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22">086.</text:p>
          </table:table-cell>
          <table:table-cell table:style-name="Tabela86.A1" office:value-type="string">
            <text:p text:style-name="P22">Processo:</text:p>
          </table:table-cell>
          <table:table-cell table:style-name="Tabela86.A1" office:value-type="string">
            <text:p text:style-name="P22">1.16.000.002068/2015-01</text:p>
          </table:table-cell>
          <table:table-cell table:style-name="Tabela86.A1" office:value-type="string">
            <text:p text:style-name="P22"><text:span text:style-name="T1">Voto: </text:span>985/2017</text:p>
          </table:table-cell>
          <table:table-cell table:style-name="Tabela86.A1" office:value-type="string">
            <text:p text:style-name="P22">Origem: PR/DF</text:p>
          </table:table-cell>
        </table:table-row>
        <table:table-row>
          <table:table-cell table:style-name="Tabela86.A1" office:value-type="string">
            <text:p text:style-name="P50"/>
          </table:table-cell>
          <table:table-cell table:style-name="Tabela86.A1" office:value-type="string">
            <text:p text:style-name="P22">Relatora:</text:p>
          </table:table-cell>
          <table:table-cell table:style-name="Tabela86.A1" table:number-columns-spanned="3" office:value-type="string">
            <text:p text:style-name="P22">Dra. Maria Soares Camelo Cordioli</text:p>
          </table:table-cell>
          <table:covered-table-cell/>
          <table:covered-table-cell/>
        </table:table-row>
        <table:table-row>
          <table:table-cell table:style-name="Tabela86.A1" office:value-type="string">
            <text:p text:style-name="P50"/>
          </table:table-cell>
          <table:table-cell table:style-name="Tabela86.A1" office:value-type="string">
            <text:p text:style-name="P26"><text:span text:style-name="T1">Ementa</text:span>:</text:p>
          </table:table-cell>
          <table:table-cell table:style-name="Tabela86.A1" table:number-columns-spanned="3" office:value-type="string">
            <text:p text:style-name="P17">PROMOÇÃO DE ARQUIVAMENTO. REMESSA DA 5ª CCR. POSSÍVEL EMISSÃO DE PASSAPORTES BRASILEIROS A PESSOAS QUE SUPOSTAMENTE NÃO DETÊM REQUISITO LEGAL PARA SUA OBTENÇÃO. NECESSIDADE DE CONFIRMAÇÃO DA NACIONALIDADE BRASILEIRA. DEFESA DOS DIREITOS CONSTITUCIONAIS DOS CIDADÃOS. REMESSA À PFDC. 1. Alegações de possível emissão de passaportes brasileiros a pessoas que supostamente não detinham requisito legal para sua obtenção, mais especificamente a nacionalidade brasileira. 2. O 1º Ofício de Registro Civil das Pessoas Naturais e Jurídicas encaminhou documentação dando conta de que os pais dos investigados nasceram no Brasil, tendo nacionalidade brasileira, portanto. 3. Apuração diretamente orientada para assegurar efetividade do direito constitucional à nacionalidade em defesa dos cidadãos. 4.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5.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86.A1" office:value-type="string">
            <text:p text:style-name="P50"/>
          </table:table-cell>
          <table:table-cell table:style-name="Tabela86.A1" office:value-type="string">
            <text:p text:style-name="P22">Decisão:</text:p>
          </table:table-cell>
          <table:table-cell table:style-name="Tabela86.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22">087.</text:p>
          </table:table-cell>
          <table:table-cell table:style-name="Tabela87.A1" office:value-type="string">
            <text:p text:style-name="P22">Processo:</text:p>
          </table:table-cell>
          <table:table-cell table:style-name="Tabela87.A1" office:value-type="string">
            <text:p text:style-name="P22">1.16.000.003594/2014-07</text:p>
          </table:table-cell>
          <table:table-cell table:style-name="Tabela87.A1" office:value-type="string">
            <text:p text:style-name="P22"><text:span text:style-name="T1">Voto: </text:span>709/2017</text:p>
          </table:table-cell>
          <table:table-cell table:style-name="Tabela87.A1" office:value-type="string">
            <text:p text:style-name="P22">Origem: PR/DF</text:p>
          </table:table-cell>
        </table:table-row>
        <table:table-row>
          <table:table-cell table:style-name="Tabela87.A1" office:value-type="string">
            <text:p text:style-name="P50"/>
          </table:table-cell>
          <table:table-cell table:style-name="Tabela87.A1" office:value-type="string">
            <text:p text:style-name="P22">Relatora:</text:p>
          </table:table-cell>
          <table:table-cell table:style-name="Tabela87.A1" table:number-columns-spanned="3" office:value-type="string">
            <text:p text:style-name="P22">Dra. Maria Soares Camelo Cordioli</text:p>
          </table:table-cell>
          <table:covered-table-cell/>
          <table:covered-table-cell/>
        </table:table-row>
        <table:table-row>
          <table:table-cell table:style-name="Tabela87.A1" office:value-type="string">
            <text:p text:style-name="P50"/>
          </table:table-cell>
          <table:table-cell table:style-name="Tabela87.A1" office:value-type="string">
            <text:p text:style-name="P26"><text:span text:style-name="T1">Ementa</text:span>:</text:p>
          </table:table-cell>
          <table:table-cell table:style-name="Tabela87.A1" table:number-columns-spanned="3" office:value-type="string">
            <text:p text:style-name="P17">PROMOÇÃO DE ARQUIVAMENTO. FALTA DE TRANSPARÊNCIA. SELEÇÃO PÚBLICA. SELEÇÃO DE PROFISSIONAIS DE NÍVEL MÉDIO VOLUNTÁRIOS À PRESTAÇÃO DE SERVIÇO MILITAR TEMPORÁRIO. AUSÊNCIA DE PUBLICAÇÃO NO DIÁRIO OFICIAL. VIOLAÇÃO AO <text:soft-page-break/>PRINCÍPIO DA PUBLICIDADE. 1 Representação relatando a falta de transparência na avaliação curricular dos candidatos e inexistência de publicação oficial contendo os resultados dos candidatos aprovados na seleção de profissionais de nível médio voluntários à prestação do serviço militar temporário, realizado no ano de 2014, pelo Comando da Aeronáutica. Afirma o representante que constam apenas os nomes dos aprovados no site da Aeronáutica, sem qualquer publicação oficial. 2. Na origem o membro oficiante entendeu não merecer resguardo a irresignação do representante, uma vez que "...a observância do princípio constitucional da publicidade não significa que todo e qualquer ato administrativo tenha que ser necessariamente publicado em diários oficiais. Ao contrário, não existe norma legal a exigir que os atos referentes ao processo seletivo em questão devessem ser publicados em meios de comunicação específicos (diários oficiais, jornais privados, etc.)...". 3. Para os atos públicos, a regra é a publicidade, enquanto que o sigilo, exceção regulada. Desta forma, o Estado tem o dever de assegurar a transparência de seus atos, tendo, inclusive, o direito à publicidade status de direito fundamental. A publicidade se afirma como instrumento de transparência e de controle dos atos administrativos que devem merecer a mais ampla divulgação possível. 4. Embora a seleção em comento já tenha sido finalizada, parece pouco arrazoado a divulgação dos resultados apenas no site da Aeronáutica, pois os atos públicos devem ser objeto de controle por toda a sociedade. A publicação da forma relatada limita o acesso apenas aos interessados no ato. PELA NÃO HOMOLOGAÇÃO DO ARQUIVAMENTO, COM RETORNO DOS AUTOS À ORIGEM, PARA QUE SEJA EXPEDIDA RECOMENDAÇÃO, PARA QUE, NAS PRÓXIMAS SELEÇÕES REALIZADAS PELA AERONÁUTICA, HAJA A PUBLICAÇÃO DOS RESULTADOS TAMBÉM EM DIÁRIO OFICIAL.</text:p>
          </table:table-cell>
          <table:covered-table-cell/>
          <table:covered-table-cell/>
        </table:table-row>
        <table:table-row>
          <table:table-cell table:style-name="Tabela87.A1" office:value-type="string">
            <text:p text:style-name="P50"/>
          </table:table-cell>
          <table:table-cell table:style-name="Tabela87.A1" office:value-type="string">
            <text:p text:style-name="P22">Decisão:</text:p>
          </table:table-cell>
          <table:table-cell table:style-name="Tabela87.A1" table:number-columns-spanned="3" office:value-type="string">
            <text:p text:style-name="P4">Em sessão realizada nesta data, o colegiado, à unanimidade, deliberou pela não homologação do arquivamento, com retorno dos autos à origem, para que seja expedida recomendação, para que, nas próximas seleções realizadas pela aeronáutica, haja a publicação dos resultados também em diário oficial.<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22">088.</text:p>
          </table:table-cell>
          <table:table-cell table:style-name="Tabela88.A1" office:value-type="string">
            <text:p text:style-name="P22">Processo:</text:p>
          </table:table-cell>
          <table:table-cell table:style-name="Tabela88.A1" office:value-type="string">
            <text:p text:style-name="P22">1.16.000.003951/2016-91</text:p>
          </table:table-cell>
          <table:table-cell table:style-name="Tabela88.A1" office:value-type="string">
            <text:p text:style-name="P22"><text:span text:style-name="T1">Voto: </text:span>951/2017</text:p>
          </table:table-cell>
          <table:table-cell table:style-name="Tabela88.A1" office:value-type="string">
            <text:p text:style-name="P22">Origem: PR/DF</text:p>
          </table:table-cell>
        </table:table-row>
        <table:table-row>
          <table:table-cell table:style-name="Tabela88.A1" office:value-type="string">
            <text:p text:style-name="P50"/>
          </table:table-cell>
          <table:table-cell table:style-name="Tabela88.A1" office:value-type="string">
            <text:p text:style-name="P22">Relatora:</text:p>
          </table:table-cell>
          <table:table-cell table:style-name="Tabela88.A1" table:number-columns-spanned="3" office:value-type="string">
            <text:p text:style-name="P22">Dra. Maria Soares Camelo Cordioli</text:p>
          </table:table-cell>
          <table:covered-table-cell/>
          <table:covered-table-cell/>
        </table:table-row>
        <table:table-row>
          <table:table-cell table:style-name="Tabela88.A1" office:value-type="string">
            <text:p text:style-name="P50"/>
          </table:table-cell>
          <table:table-cell table:style-name="Tabela88.A1" office:value-type="string">
            <text:p text:style-name="P26"><text:span text:style-name="T1">Ementa</text:span>:</text:p>
          </table:table-cell>
          <table:table-cell table:style-name="Tabela88.A1" table:number-columns-spanned="3" office:value-type="string">
            <text:p text:style-name="P17">DECLÍNIO DE ATRIBUIÇÃO PARA O MPDFT. ASSÉDIO MORAL. REMESSA À 5ª CCR. 1. Alegações de prática de assédio moral, cometido no âmbito do Hospital das Forças Armadas, localizado no Distrito Federal. Alega-se que um militar estaria transferindo servidores civis daquele hospital em represália a reivindicações feitas. 2. Havendo indício da prática de assédio moral, a qual pode enquadrar-se como ato de improbidade administrativa (Procedimento nº 1.15.002.000031/ 2015-57 - 25ª Sessão Extraordinária, de 9/9/2015), a matéria sujeita-se, pelas regras de especialidade, à revisão da 5ª Câmara de Coordenação e Revisão, órgão superior incumbido de atuar na revisão dos feitos que caracterizem atos de improbidade administrativa e/ou configurem crime praticado por funcionário público contra a administração em geral, nos termos da Res. CSMPF n. 148/2014. PELO NÃO CONHECIMENTO, COM REMESSA À 5ª CCR.</text:p>
          </table:table-cell>
          <table:covered-table-cell/>
          <table:covered-table-cell/>
        </table:table-row>
        <table:table-row>
          <table:table-cell table:style-name="Tabela88.A1" office:value-type="string">
            <text:p text:style-name="P50"/>
          </table:table-cell>
          <table:table-cell table:style-name="Tabela88.A1" office:value-type="string">
            <text:p text:style-name="P22">Decisão:</text:p>
          </table:table-cell>
          <table:table-cell table:style-name="Tabela88.A1" table:number-columns-spanned="3" office:value-type="string">
            <text:p text:style-name="P4">Em sessão realizada nesta data, o colegiado, à unanimidade, deliberou pelo não conhecimento do arquivamento no âmbito deste Colegiado, remetendo-se os <text:soft-page-break/>autos à 5ª Câmara de Coordenação e Revisã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22">089.</text:p>
          </table:table-cell>
          <table:table-cell table:style-name="Tabela89.A1" office:value-type="string">
            <text:p text:style-name="P22">Processo:</text:p>
          </table:table-cell>
          <table:table-cell table:style-name="Tabela89.A1" office:value-type="string">
            <text:p text:style-name="P22">1.20.000.000270/2009-19</text:p>
          </table:table-cell>
          <table:table-cell table:style-name="Tabela89.A1" office:value-type="string">
            <text:p text:style-name="P22"><text:span text:style-name="T1">Voto: </text:span>971/2017</text:p>
          </table:table-cell>
          <table:table-cell table:style-name="Tabela89.A1" office:value-type="string">
            <text:p text:style-name="P22">Origem: PR/MT</text:p>
          </table:table-cell>
        </table:table-row>
        <table:table-row>
          <table:table-cell table:style-name="Tabela89.A1" office:value-type="string">
            <text:p text:style-name="P50"/>
          </table:table-cell>
          <table:table-cell table:style-name="Tabela89.A1" office:value-type="string">
            <text:p text:style-name="P22">Relatora:</text:p>
          </table:table-cell>
          <table:table-cell table:style-name="Tabela89.A1" table:number-columns-spanned="3" office:value-type="string">
            <text:p text:style-name="P22">Dra. Maria Soares Camelo Cordioli</text:p>
          </table:table-cell>
          <table:covered-table-cell/>
          <table:covered-table-cell/>
        </table:table-row>
        <table:table-row>
          <table:table-cell table:style-name="Tabela89.A1" office:value-type="string">
            <text:p text:style-name="P50"/>
          </table:table-cell>
          <table:table-cell table:style-name="Tabela89.A1" office:value-type="string">
            <text:p text:style-name="P26"><text:span text:style-name="T1">Ementa</text:span>:</text:p>
          </table:table-cell>
          <table:table-cell table:style-name="Tabela89.A1" table:number-columns-spanned="3" office:value-type="string">
            <text:p text:style-name="P17">PROMOÇÃO DE ARQUIVAMENTO. IRREGULARIDADES AGRÁRIAS E AMBIENTAIS NA REGIÃO DE GLEBA "ENTRE RIOS" - ASSENTAMENTO BOA ESPERANÇA I, II E III. MUNICÍPIO DE NOVA UBIRATÃ/MT. MEIO AMBIENTE E PATRIMÔNIO CULTURAL. REMESSA À 4ª CCR. 1. Alegações de irregularidades agrárias e ambientais na região da gleba "Entre Rios", assentamento Boa Esperança I, II, III, localizado no Município de Ubiratã/MT. 2. A promoção de arquivamento esclarece que os três maiores problemas enfrentados no assentamento em referência são a falta de estrutura (transporte, segurança, estrada, água, saúde e habitação), dificuldades na liberação dos créditos e na prestação de assistência técnica e falta de Cadastramento Ambiental Rural (CAR) e de Licenciamento Ambiental dos lotes, levando ao embargo do assentamento. Nesse sentido, pondera que "para que seja possível a retirada do embargo, a liberação dos créditos aos beneficiários e a realização das obras de infraestrutura, é imprescindível a regularização ambiental do assentamento". 3.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text:p>
          </table:table-cell>
          <table:covered-table-cell/>
          <table:covered-table-cell/>
        </table:table-row>
        <table:table-row>
          <table:table-cell table:style-name="Tabela89.A1" office:value-type="string">
            <text:p text:style-name="P50"/>
          </table:table-cell>
          <table:table-cell table:style-name="Tabela89.A1" office:value-type="string">
            <text:p text:style-name="P22">Decisão:</text:p>
          </table:table-cell>
          <table:table-cell table:style-name="Tabela89.A1" table:number-columns-spanned="3" office:value-type="string">
            <text:p text:style-name="P4">Em sessão realizada nesta data, o colegiado, à unanimidade, deliberou pelo não conhecimento do arquivamento no âmbito deste Colegiado, remetendo-se os autos à 4ª Câmara de Coordenação e Revisã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22">090.</text:p>
          </table:table-cell>
          <table:table-cell table:style-name="Tabela90.A1" office:value-type="string">
            <text:p text:style-name="P22">Processo:</text:p>
          </table:table-cell>
          <table:table-cell table:style-name="Tabela90.A1" office:value-type="string">
            <text:p text:style-name="P22">1.20.000.001456/2014-52</text:p>
          </table:table-cell>
          <table:table-cell table:style-name="Tabela90.A1" office:value-type="string">
            <text:p text:style-name="P22"><text:span text:style-name="T1">Voto: </text:span>943/2017</text:p>
          </table:table-cell>
          <table:table-cell table:style-name="Tabela90.A1" office:value-type="string">
            <text:p text:style-name="P22">Origem: PR/MT</text:p>
          </table:table-cell>
        </table:table-row>
        <table:table-row>
          <table:table-cell table:style-name="Tabela90.A1" office:value-type="string">
            <text:p text:style-name="P50"/>
          </table:table-cell>
          <table:table-cell table:style-name="Tabela90.A1" office:value-type="string">
            <text:p text:style-name="P22">Relatora:</text:p>
          </table:table-cell>
          <table:table-cell table:style-name="Tabela90.A1" table:number-columns-spanned="3" office:value-type="string">
            <text:p text:style-name="P22">Dra. Maria Soares Camelo Cordioli</text:p>
          </table:table-cell>
          <table:covered-table-cell/>
          <table:covered-table-cell/>
        </table:table-row>
        <table:table-row>
          <table:table-cell table:style-name="Tabela90.A1" office:value-type="string">
            <text:p text:style-name="P50"/>
          </table:table-cell>
          <table:table-cell table:style-name="Tabela90.A1" office:value-type="string">
            <text:p text:style-name="P26"><text:span text:style-name="T1">Ementa</text:span>:</text:p>
          </table:table-cell>
          <table:table-cell table:style-name="Tabela90.A1" table:number-columns-spanned="3" office:value-type="string">
            <text:p text:style-name="P17">PROMOÇÃO DE ARQUIVAMENTO. REMESSA DA 5ª CCR. TRANSPORTE DE CARGA COM EXCESSO DE PESO. RODOVIA FEDERAL. INFORMAÇÕES PRESTADAS PELA POLÍCIA RODOVIÁRIA FEDERAL (PRF). 1. Cuida-se de procedimento instaurado a partir do desmembramento da Notícia de Fato n. 1.20.000.001456/2014-52, relatando possível transporte de carga com excesso de peso em rodovia federal. 2. A Polícia Rodoviária Federal informou que, após pesquisa em seus bancos de dados, localizou outras 3 (três) autuações em nome da empresa decorrente da infração de trafegar com excesso de peso, somente no ano de 2012, dando origem aos seguintes autos de infração: B131258591, B131664778 e B131664824 (fls. 70 e seguintes). 3. Promovido o arquivamento sob o fundamento de que a sociedade empresária investigada, no ano de 2012, teve 3 infrações registradas por excesso de peso, tendo sido geradas multas administrativas que foram devidamente pagas. Ademais, considerou ínfimo o eventual dano que o excesso de carga pode ter ocasionado. 4. Os autos foram enviados inicialmente à 5ª CCR, que os remeteu à 1ª CCR, por considerar que a matéria está afeta a suas atribuições. 5. Das informações de fl. 70, verifica-se <text:soft-page-break/>que a empresa em análise tem 6 (seis) autuações lavradas pela Polícia Rodoviária Federal, em período inferior a 5 anos (de 2012 a 2015). 6. Diante da reincidência da transportadora, é necessário que seja firmado Termo de Ajustamento de Conduta com a representada e, caso haja descumprimento, seja proposta a necessária ação judicial. PELA NÃO HOMOLOGAÇÃO, COM RETORNO À ORIGEM, PARA QUE SEJAM TOMADAS AS PROVIDÊNCIAS NECESSÁRIAS AO RESSARCIMENTO DO DANO, OBSERVADO O PRINCÍPIO DA INDEPENDÊNCIA FUNCIONAL.</text:p>
          </table:table-cell>
          <table:covered-table-cell/>
          <table:covered-table-cell/>
        </table:table-row>
        <table:table-row>
          <table:table-cell table:style-name="Tabela90.A1" office:value-type="string">
            <text:p text:style-name="P50"/>
          </table:table-cell>
          <table:table-cell table:style-name="Tabela90.A1" office:value-type="string">
            <text:p text:style-name="P22">Decisão:</text:p>
          </table:table-cell>
          <table:table-cell table:style-name="Tabela90.A1" table:number-columns-spanned="3" office:value-type="string">
            <text:p text:style-name="P4">Em sessão realizada nesta data, o colegiado, à unanimidade, deliberou pela não homologação, com retorno à origem, para que sejam tomadas as providências necessárias ao ressarcimento do dano, observado o princípio da independência funcional.<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22">091.</text:p>
          </table:table-cell>
          <table:table-cell table:style-name="Tabela91.A1" office:value-type="string">
            <text:p text:style-name="P22">Processo:</text:p>
          </table:table-cell>
          <table:table-cell table:style-name="Tabela91.A1" office:value-type="string">
            <text:p text:style-name="P22">1.21.000.001271/2012-49</text:p>
          </table:table-cell>
          <table:table-cell table:style-name="Tabela91.A1" office:value-type="string">
            <text:p text:style-name="P22"><text:span text:style-name="T1">Voto: </text:span>952/2017</text:p>
          </table:table-cell>
          <table:table-cell table:style-name="Tabela91.A1" office:value-type="string">
            <text:p text:style-name="P22">Origem: PR/MS</text:p>
          </table:table-cell>
        </table:table-row>
        <table:table-row>
          <table:table-cell table:style-name="Tabela91.A1" office:value-type="string">
            <text:p text:style-name="P50"/>
          </table:table-cell>
          <table:table-cell table:style-name="Tabela91.A1" office:value-type="string">
            <text:p text:style-name="P22">Relatora:</text:p>
          </table:table-cell>
          <table:table-cell table:style-name="Tabela91.A1" table:number-columns-spanned="3" office:value-type="string">
            <text:p text:style-name="P22">Dra. Maria Soares Camelo Cordioli</text:p>
          </table:table-cell>
          <table:covered-table-cell/>
          <table:covered-table-cell/>
        </table:table-row>
        <table:table-row>
          <table:table-cell table:style-name="Tabela91.A1" office:value-type="string">
            <text:p text:style-name="P50"/>
          </table:table-cell>
          <table:table-cell table:style-name="Tabela91.A1" office:value-type="string">
            <text:p text:style-name="P26"><text:span text:style-name="T1">Ementa</text:span>:</text:p>
          </table:table-cell>
          <table:table-cell table:style-name="Tabela91.A1" table:number-columns-spanned="3" office:value-type="string">
            <text:p text:style-name="P17">PROMOÇÃO DE ARQUIVAMENTO. CONCURSO PÚBLICO. TRIBUNAL REGIONAL ELEITORAL DO MATO GROSSO DO SUL. EDITAL N. 1-TRE/MS/2012. CARGOS DE TÉCNICO JUDICIÁRIO E DE ANALISTA JUDICIÁRIO. CANDIDATOS COM DEFICIÊNCIA FÍSICA. FALTA DE CONDIÇÕES DE ACESSIBILIDADE A DEFICIENTES VISUAIS. DEFESA DOS DIREITOS CONSTITUCIONAIS DOS CIDADÃOS. REMESSA À PFDC. 1. Cuida-se de inquérito civil instaurado visando apurar possíveis irregularidades ocorridas em concurso público do Tribunal Regional Eleitoral de Mato Grosso do Sul, para provimento de cargos de técnico judiciário e de analista judiciário (Edital n. 1-TRE/MS/2012). Informa-se que não foram oferecidas condições adequadas de acessibilidade a deficientes visuais para a realização do certame, como tempo adicional de prova e não especificação da versão do programa Jaws, ledor de tela disponibilizado ao candidato nessas condições. 2. A defesa dos direitos constitucionais dos cidadãos destinada a garantir seu efetivo respeito pelos Poderes Públicos e pelos serviços de relevância pública é matéria atribuída pela LC nº 75 aos Procuradores dos Direitos do Cidadão (art. 11 e 12), que atuam sob coordenação do Procurador Federal dos Direitos do Cidadão (art. 41, parágrafo único). 3. Interpretação da Res. nº 148/14, que ressalva expressamente a atribuição da PFDC (art. 1º), em conformidade com a LC 75. PELO NÃO CONHECIMENTO, COM REMESSA DOS AUTOS À PFDC.</text:p>
          </table:table-cell>
          <table:covered-table-cell/>
          <table:covered-table-cell/>
        </table:table-row>
        <table:table-row>
          <table:table-cell table:style-name="Tabela91.A1" office:value-type="string">
            <text:p text:style-name="P50"/>
          </table:table-cell>
          <table:table-cell table:style-name="Tabela91.A1" office:value-type="string">
            <text:p text:style-name="P22">Decisão:</text:p>
          </table:table-cell>
          <table:table-cell table:style-name="Tabela91.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22">092.</text:p>
          </table:table-cell>
          <table:table-cell table:style-name="Tabela92.A1" office:value-type="string">
            <text:p text:style-name="P22">Processo:</text:p>
          </table:table-cell>
          <table:table-cell table:style-name="Tabela92.A1" office:value-type="string">
            <text:p text:style-name="P22">1.22.000.004402/2016-36</text:p>
          </table:table-cell>
          <table:table-cell table:style-name="Tabela92.A1" office:value-type="string">
            <text:p text:style-name="P22"><text:span text:style-name="T1">Voto: </text:span>959/2017</text:p>
          </table:table-cell>
          <table:table-cell table:style-name="Tabela92.A1" office:value-type="string">
            <text:p text:style-name="P22">Origem: PR/MG</text:p>
          </table:table-cell>
        </table:table-row>
        <table:table-row>
          <table:table-cell table:style-name="Tabela92.A1" office:value-type="string">
            <text:p text:style-name="P50"/>
          </table:table-cell>
          <table:table-cell table:style-name="Tabela92.A1" office:value-type="string">
            <text:p text:style-name="P22">Relatora:</text:p>
          </table:table-cell>
          <table:table-cell table:style-name="Tabela92.A1" table:number-columns-spanned="3" office:value-type="string">
            <text:p text:style-name="P22">Dra. Maria Soares Camelo Cordioli</text:p>
          </table:table-cell>
          <table:covered-table-cell/>
          <table:covered-table-cell/>
        </table:table-row>
        <table:table-row>
          <table:table-cell table:style-name="Tabela92.A1" office:value-type="string">
            <text:p text:style-name="P50"/>
          </table:table-cell>
          <table:table-cell table:style-name="Tabela92.A1" office:value-type="string">
            <text:p text:style-name="P26"><text:span text:style-name="T1">Ementa</text:span>:</text:p>
          </table:table-cell>
          <table:table-cell table:style-name="Tabela92.A1" table:number-columns-spanned="3" office:value-type="string">
            <text:p text:style-name="P17">PROMOÇÃO DE ARQUIVAMENTO. REMESSA À PFDC . DIREITO DO CIDADÃO. JUIZADO ESPECIAL DA JUSTIÇA FEDERAL - SUBSEÇÃO DE IPATINGA/MG. DEMORA NO JULGAMENTO DE AÇÃO. IDOSO. ATRIBUIÇÃO DA PFDC. 1. Procedimento Preparatório instaurado para apurar demora no julgamento de ação proposta por pessoa idosa no Juizado Especial da Justiça Federal - Subseção de Ipatinga/MG. 2. A defesa dos <text:soft-page-break/>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92.A1" office:value-type="string">
            <text:p text:style-name="P50"/>
          </table:table-cell>
          <table:table-cell table:style-name="Tabela92.A1" office:value-type="string">
            <text:p text:style-name="P22">Decisão:</text:p>
          </table:table-cell>
          <table:table-cell table:style-name="Tabela92.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22">093.</text:p>
          </table:table-cell>
          <table:table-cell table:style-name="Tabela93.A1" office:value-type="string">
            <text:p text:style-name="P22">Processo:</text:p>
          </table:table-cell>
          <table:table-cell table:style-name="Tabela93.A1" office:value-type="string">
            <text:p text:style-name="P22">1.22.001.000114/2016-01</text:p>
          </table:table-cell>
          <table:table-cell table:style-name="Tabela93.A1" office:value-type="string">
            <text:p text:style-name="P22"><text:span text:style-name="T1">Voto: </text:span>1225/2017</text:p>
          </table:table-cell>
          <table:table-cell table:style-name="Tabela93.A1" office:value-type="string">
            <text:p text:style-name="P22">Origem: PRM J.Fora-MG</text:p>
          </table:table-cell>
        </table:table-row>
        <table:table-row>
          <table:table-cell table:style-name="Tabela93.A1" office:value-type="string">
            <text:p text:style-name="P50"/>
          </table:table-cell>
          <table:table-cell table:style-name="Tabela93.A1" office:value-type="string">
            <text:p text:style-name="P22">Relatora:</text:p>
          </table:table-cell>
          <table:table-cell table:style-name="Tabela93.A1" table:number-columns-spanned="3" office:value-type="string">
            <text:p text:style-name="P22">Dra. Maria Soares Camelo Cordioli</text:p>
          </table:table-cell>
          <table:covered-table-cell/>
          <table:covered-table-cell/>
        </table:table-row>
        <table:table-row>
          <table:table-cell table:style-name="Tabela93.A1" office:value-type="string">
            <text:p text:style-name="P50"/>
          </table:table-cell>
          <table:table-cell table:style-name="Tabela93.A1" office:value-type="string">
            <text:p text:style-name="P26"><text:span text:style-name="T1">Ementa</text:span>:</text:p>
          </table:table-cell>
          <table:table-cell table:style-name="Tabela93.A1" table:number-columns-spanned="3" office:value-type="string">
            <text:p text:style-name="P17">PROMOÇÃO DE ARQUIVAMENTO. CONCURSO PÚBLICO. CARREIRA DO MAGISTÉRIO DO ENSINO BÁSICO, TÉCNICO E TECNOLÓGICO. UNIVERSIDADE FEDERAL DE JUIZ DE FORA - UFJF. 01/2016. EDITAL Nº 01/2016. SUPOSTO FAVORECIMENTO A CANDIDATOS. INCOERÊNCIAS PROCEDIMENTAIS. 1. Inquérito Civil instaurado com o fim de apurar supostas irregularidades no concurso público regido pelo Edital nº 01/2016 do Colégio Aplicação João XXII da Universidade Federal de Juiz de Fora (UFJF), para o provimento de cargos da Carreira do Magistério do Ensino Básico, Técnico e Tecnológico (EBTT). As representações narraram algumas supostas irregularidades: a) o tempo de correção da prova dissertativa (19:00 hs do dia 12/04/2016 às 11:30 horas do dia seguinte) poderia revelar indício de direcionamento do concurso público b) questionamentos acerca do tempo de duração da prova didática (se o lapso de 50 minutos poderia ter sido considerado apenas como limite máximo para todos os candidatos ou se seria necessário que as aulas durassem todo aquele prazo) ; c) se os candidatos poderiam ter sido organizados e ordenados por ordem alfabética ou se deveriam ter sido organizados e ordenados em grupos, mediante sorteio, entre outras questões formais; d) relação de parentesco entre a primeira colocada no certame e a diretora da Instituição. 2. Instada a prestar esclarecimentos, foi solicitada à UFJF cópias integrais das partes dissertativas de todas as provas escritas elaboradas no certame em comento, acompanhada das fichas de correção de todos os membros das bancas examinadoras. 3. O membro oficiante concluiu que "... das cópias das provas aplicadas no Concurso nº 07 (juntadas às fls. 34/434), verifico tratar-se de documentação alentada (cerca de 400 laudas manuscritas), cuja correção de um dia para o outro, embora certamente não possa ser considerada algo usual, não exigiria, contudo, esforço inalcançável." 4. Analisando a documentação acostada aos autos, passou-se a apurar a existência de vínculo subjetivo entre os membros da banca examinadora e os candidatos mais bem classificados. Verificou-se que as duas candidatas melhor colocadas em tal fase e que, portanto, em tese, seriam as principais favorecidas sequer figuraram, ao final do certame, entre as aprovadas. Em contraste, as candidatas que, ao final, obtiveram as maiores médias, não lograram as melhores médias na fase dissertativa. Segundo a promoção de arquivamento "...nada há a indicar que a correção da prova dissertativa tenha sido tendenciosa, tanto que as candidatas que obtiveram a 1ª e a 5ª melhores notas naquela fase também vieram, posteriormente, a representar contra o concurso, demonstrando não se conformarem com o seu <text:soft-page-break/>resultado". 5. No que tange ao aspecto procedimental ( "b" e "c") de aplicação de provas, não há qualquer indício de que a opção por uma das alternativas, pudesse interferir na isonomia entre os candidatos. Por fim, não há qualquer notícia de que a atual Diretora da Instituição teria, direta ou indiretamente, influenciado no resultado do certame, não havendo norma que proibisse a participação da candidata. A impugnação ao concurso, considerado o parentesco, não com membro da banca, mas com gestor da Instituição, por si só, não se afiguraria cabível, afigurando-se para tanto necessários outros elementos que demonstrassem favorecimento ou ameaça à lisura do certame, os quais, como visto, não foram encontrados. 6. Promovido o arquivamento do feito, visto que não foram constatadas irregularidades que pudessem macular a lisura do concurso público investigado. 7. Consta que um dos representantes apresentou irresignação, salientando, em suma, a irregularidade constante na ausência de previsão editalícia quanto à interposição de recursos em relação à fase discursiva (fl. 569). Mantido o arquivamento. 8. Sobre o tema, contudo, não houve qualquer pronunciamento na promoção de arquivamento, embora na representação formulada inicialmente houvesse menção à prova dissertativa, salientando-se que: "Eu e outros candidatos</text:p>
          </table:table-cell>
          <table:covered-table-cell/>
          <table:covered-table-cell/>
        </table:table-row>
        <table:table-row>
          <table:table-cell table:style-name="Tabela93.A1" office:value-type="string">
            <text:p text:style-name="P50"/>
          </table:table-cell>
          <table:table-cell table:style-name="Tabela93.A1" office:value-type="string">
            <text:p text:style-name="P22">Decisão:</text:p>
          </table:table-cell>
          <table:table-cell table:style-name="Tabela93.A1" table:number-columns-spanned="3" office:value-type="string">
            <text:p text:style-name="P4">Em sessão realizada nesta data, o colegiado, à unanimidade, deliberou pela conversão em diligência, com devolução dos autos à origem, para expressa manifestação do procurador oficiante sobre o tema.<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22">094.</text:p>
          </table:table-cell>
          <table:table-cell table:style-name="Tabela94.A1" office:value-type="string">
            <text:p text:style-name="P22">Processo:</text:p>
          </table:table-cell>
          <table:table-cell table:style-name="Tabela94.A1" office:value-type="string">
            <text:p text:style-name="P22">1.22.003.000097/2012-50</text:p>
          </table:table-cell>
          <table:table-cell table:style-name="Tabela94.A1" office:value-type="string">
            <text:p text:style-name="P22"><text:span text:style-name="T1">Voto: </text:span>963/2017</text:p>
          </table:table-cell>
          <table:table-cell table:style-name="Tabela94.A1" office:value-type="string">
            <text:p text:style-name="P22">Origem: PRM Uberlândia-MG</text:p>
          </table:table-cell>
        </table:table-row>
        <table:table-row>
          <table:table-cell table:style-name="Tabela94.A1" office:value-type="string">
            <text:p text:style-name="P50"/>
          </table:table-cell>
          <table:table-cell table:style-name="Tabela94.A1" office:value-type="string">
            <text:p text:style-name="P22">Relatora:</text:p>
          </table:table-cell>
          <table:table-cell table:style-name="Tabela94.A1" table:number-columns-spanned="3" office:value-type="string">
            <text:p text:style-name="P22">Dra. Maria Soares Camelo Cordioli</text:p>
          </table:table-cell>
          <table:covered-table-cell/>
          <table:covered-table-cell/>
        </table:table-row>
        <table:table-row>
          <table:table-cell table:style-name="Tabela94.A1" office:value-type="string">
            <text:p text:style-name="P50"/>
          </table:table-cell>
          <table:table-cell table:style-name="Tabela94.A1" office:value-type="string">
            <text:p text:style-name="P26"><text:span text:style-name="T1">Ementa</text:span>:</text:p>
          </table:table-cell>
          <table:table-cell table:style-name="Tabela94.A1" table:number-columns-spanned="3" office:value-type="string">
            <text:p text:style-name="P17">PROMOÇÃO DE ARQUIVAMENTO. UNIVERSIDADE FEDERAL DE UBERLÂNDIA (UFU). POSSÍVEL DESCUMPRIMENTO DE REGRAS DO REGIME DE DEDICAÇÃO EXCLUSIVA (DE). POSSÍVEL ACÚMULO DE OUTRAS ATIVIDADES REMUNERADAS. COMBATE À CORRUPÇÃO E IMPROBIDADE ADMINISTRATIVA. REMESSA À 5ª CCR. 1. Alegações de que todos os professores da Universidade Federal de Uberlândia (UFU), submetidos ao regime de dedicação exclusiva, não respeitam as regras do referido regime de trabalho. 2. De posse dos nomes dos docentes da referida instituição de ensino, o Instituto Nacional de Seguro Social (INSS) enviou informações de todos os professores. 3. Verificou-se que diversos docentes da UFU tiveram contribuições previdenciárias recolhidas ao INSS, pela Fundação de Apoio Universitário (FAU), após o período em que passaram a se submeter ao regime de DE (fls. 154/156). 4. Informações da FAU às fls. 164/170. 5. No decorrer das apurações, chegou nova notícia a respeito de possível desrespeito ao regime de DE, por parte de uma professora da UFU - chegando-se à conclusão de que não haviam irregularidades aptas a darem ensejo a instauração de procedimento específico quanto à docente individualmente (fls. 216/217). 6. Depois da análise dos dados e com o cruzamento das informações obtidas, o procurador da República oficiante promoveu o arquivamento do feito sob o fundamento de que "(...) naqueles casos em que houve indícios de descumprimento a referido regime laboral, foram instaurados procedimentos individualizados, com vistas a otimizar as investigações, conforme consta na certidão de f. 230/31, a qual contém a relação de todos os autos instaurados. No que diz respeito àqueles docentes, cujos CNIS apresentaram recolhimento previdenciário realizado pela Fundação de Apoio Universitário, a UFU prestou os esclarecimentos e encaminhou vários documentos, os quais formaram os anexos XVII e XVIII. Nesse diapasão, relevante mencionar que, ainda que as <text:soft-page-break/>atividades realizadas pelo docente se enquadrem nas exceções previstas nos artigos 21, incisos VII, XI e XII, da Lei 12.772/2012 é necessário que haja concordância da IES para que tais trabalhos, correlatos ao exercício da docência, sejam empreendidos. Todavia, ainda que essa anuência não tenha se efetivado, considero que tal circunstância configura mera irregularidade, não sendo ela, por si só, suficiente para tornar a conduta do docente ímproba, sujeita à incidência das sanções previstas na Lei 8429/1992, notadamente quando não há nos autos quaisquer indícios que comprovem que o professor tenha mantido vínculo de trabalho permanente com outra instituição além da UFU, como no caso destes autos. (...)" - grifo acrescido 7. Conduta passível de caracterização como ato de improbidade administrativa, como apurado nos autos. 8. Pela regra da especialidade, tal questão sujeita-se à revisão da 5ª Câmara de Coordenação e Revisão, órgão superior incumbido de atuar na revisão dos feitos relativos aos atos de improbidade administrativa e conexos, bem como aos crimes contra a administração pública, de responsabilidade de prefeitos e vereadores e previstos na lei de licitações,nos termos da Res. CSMPF nº 148/14. PELO NÃO CONHECIMENTO, COM REMESSA À 5ª CCR.</text:p>
          </table:table-cell>
          <table:covered-table-cell/>
          <table:covered-table-cell/>
        </table:table-row>
        <table:table-row>
          <table:table-cell table:style-name="Tabela94.A1" office:value-type="string">
            <text:p text:style-name="P50"/>
          </table:table-cell>
          <table:table-cell table:style-name="Tabela94.A1" office:value-type="string">
            <text:p text:style-name="P22">Decisão:</text:p>
          </table:table-cell>
          <table:table-cell table:style-name="Tabela94.A1" table:number-columns-spanned="3" office:value-type="string">
            <text:p text:style-name="P4">Em sessão realizada nesta data, o colegiado, à unanimidade, deliberou pelo não conhecimento do arquivamento no âmbito deste Colegiado, remetendo-se os autos à 5ª Câmara de Coordenação e Revisã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22">095.</text:p>
          </table:table-cell>
          <table:table-cell table:style-name="Tabela95.A1" office:value-type="string">
            <text:p text:style-name="P22">Processo:</text:p>
          </table:table-cell>
          <table:table-cell table:style-name="Tabela95.A1" office:value-type="string">
            <text:p text:style-name="P22">1.26.000.002501/2014-72</text:p>
          </table:table-cell>
          <table:table-cell table:style-name="Tabela95.A1" office:value-type="string">
            <text:p text:style-name="P22"><text:span text:style-name="T1">Voto: </text:span>735/2017</text:p>
          </table:table-cell>
          <table:table-cell table:style-name="Tabela95.A1" office:value-type="string">
            <text:p text:style-name="P22">Origem: PR/PE</text:p>
          </table:table-cell>
        </table:table-row>
        <table:table-row>
          <table:table-cell table:style-name="Tabela95.A1" office:value-type="string">
            <text:p text:style-name="P50"/>
          </table:table-cell>
          <table:table-cell table:style-name="Tabela95.A1" office:value-type="string">
            <text:p text:style-name="P22">Relatora:</text:p>
          </table:table-cell>
          <table:table-cell table:style-name="Tabela95.A1" table:number-columns-spanned="3" office:value-type="string">
            <text:p text:style-name="P22">Dra. Maria Soares Camelo Cordioli</text:p>
          </table:table-cell>
          <table:covered-table-cell/>
          <table:covered-table-cell/>
        </table:table-row>
        <table:table-row>
          <table:table-cell table:style-name="Tabela95.A1" office:value-type="string">
            <text:p text:style-name="P50"/>
          </table:table-cell>
          <table:table-cell table:style-name="Tabela95.A1" office:value-type="string">
            <text:p text:style-name="P26"><text:span text:style-name="T1">Ementa</text:span>:</text:p>
          </table:table-cell>
          <table:table-cell table:style-name="Tabela95.A1" table:number-columns-spanned="3" office:value-type="string">
            <text:p text:style-name="P17">PROMOÇÃO DE ARQUIVAMENTO. CONCURSO PÚBLICO. ANATEL. PROVAS REALIZADAS APENAS EM BRASÍLIA. VIOLAÇÃO A PRINCÍPIOS CONSTITUCIONAIS. ISONOMIA. AMPLO ACESSO A CARGOS PÚBLICOS. EXPEDIÇÃO DE RECOMENDAÇÃO. 1. Procedimento preparatório instaurado a partir de representação por meio da qual noticia que a ANATEL estaria realizando concurso público, de âmbito nacional, mas com previsão de provas apenas em Brasília/DF. 2. O membro oficiante promoveu o arquivamento do feito invocando procedimento anterior com o mesmo objeto , o qual foi arquivado sob o fundamento de que"...não há ato normativo a obrigar a administração a distribuir os locais de provas de concurso público por todo o território nacional..." 3. A realização de concursos nacionais por todo o território nacional privilegiaria o acesso a cargos públicos a um maior número de candidatos, atendendo à própria finalidade do concurso público, ou seja, selecionar os melhores candidatos ao provimento de cargos e funções públicas. 4. Atento a este escopo, tramita o PL 2349/2007 o qual obriga organizadores de concurso para órgãos federais a realizar provas em todas as capitais onde haja pelo menos 50 inscritos. A medida valeria para toda a administração direta dos três poderes da União, suas autarquias e fundações, empresas públicas e sociedades de economia mista. O referido PL fora aprovado na Câmara dos Deputados e remetido ao Senado Federal, onde aguarda análise. 5. O MPF tem expedido diversas recomendações a respeito do tema, como exemplo, a Recomendação PR/CE 69/2015: Considerando que tal dispositivo restringe a participação de pretensos candidatos de outras partes do país, culminando na violação dos preceitos da república, da democracia, da isonomia, da impessoalidade e do amplo acesso as cargos e funções públicas. Considerando que a limitação imposta é contrária aos interesses da administração pública, posto que, ao reduzir o universo de candidatos aos <text:soft-page-break/>possibilitados de arcar com os elevados valores de deslocamento até outro ente federado, sem prejuízo do próprio sustento e do sustento de suas famílias, mina as chances de encontrar o candidato mais qualificado. PELA NÃO HOMOLOGAÇÃO DO ARQUIVAMENTO, COM RETORNO DOS AUTOS À ORIGEM, PARA EXPEDIÇÃO DE RECOMENDAÇÃO À ANATEL, PARA QUE REALIZE AS PROVAS DE CONCURSO PÚBLICOS, PARA PROVIMENTO DE SEUS CARGOS EFETIVOS NAS CAPITAIS DOS VINTE E SEIS ESTADOS E NO DISTRITO FEDERAL.</text:p>
          </table:table-cell>
          <table:covered-table-cell/>
          <table:covered-table-cell/>
        </table:table-row>
        <table:table-row>
          <table:table-cell table:style-name="Tabela95.A1" office:value-type="string">
            <text:p text:style-name="P50"/>
          </table:table-cell>
          <table:table-cell table:style-name="Tabela95.A1" office:value-type="string">
            <text:p text:style-name="P22">Decisão:</text:p>
          </table:table-cell>
          <table:table-cell table:style-name="Tabela95.A1" table:number-columns-spanned="3" office:value-type="string">
            <text:p text:style-name="P4">Em sessão realizada nesta data, o colegiado, à unanimidade, deliberou pela não homologação do arquivamento, com retorno dos autos à origem, para expedição de recomendação à Anatel, para que realize as provas de concurso públicos, para provimento de seus cargos efetivos nas capitais dos vinte e seis estados e no Distrito Federal.<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22">096.</text:p>
          </table:table-cell>
          <table:table-cell table:style-name="Tabela96.A1" office:value-type="string">
            <text:p text:style-name="P22">Processo:</text:p>
          </table:table-cell>
          <table:table-cell table:style-name="Tabela96.A1" office:value-type="string">
            <text:p text:style-name="P22">1.26.000.004132/2014-52</text:p>
          </table:table-cell>
          <table:table-cell table:style-name="Tabela96.A1" office:value-type="string">
            <text:p text:style-name="P22"><text:span text:style-name="T1">Voto: </text:span>1098/2017</text:p>
          </table:table-cell>
          <table:table-cell table:style-name="Tabela96.A1" office:value-type="string">
            <text:p text:style-name="P22">Origem: PR/PE</text:p>
          </table:table-cell>
        </table:table-row>
        <table:table-row>
          <table:table-cell table:style-name="Tabela96.A1" office:value-type="string">
            <text:p text:style-name="P50"/>
          </table:table-cell>
          <table:table-cell table:style-name="Tabela96.A1" office:value-type="string">
            <text:p text:style-name="P22">Relatora:</text:p>
          </table:table-cell>
          <table:table-cell table:style-name="Tabela96.A1" table:number-columns-spanned="3" office:value-type="string">
            <text:p text:style-name="P22">Dra. Maria Soares Camelo Cordioli</text:p>
          </table:table-cell>
          <table:covered-table-cell/>
          <table:covered-table-cell/>
        </table:table-row>
        <table:table-row>
          <table:table-cell table:style-name="Tabela96.A1" office:value-type="string">
            <text:p text:style-name="P50"/>
          </table:table-cell>
          <table:table-cell table:style-name="Tabela96.A1" office:value-type="string">
            <text:p text:style-name="P26"><text:span text:style-name="T1">Ementa</text:span>:</text:p>
          </table:table-cell>
          <table:table-cell table:style-name="Tabela96.A1" table:number-columns-spanned="3" office:value-type="string">
            <text:p text:style-name="P17">PROMOÇÃO DE ARQUIVAMENTO. COMPANHIA ENERGÉTICA DE PERNAMBUCO (CELPE). CONCESSIONÁRIA DOS SERVIÇOS PÚBLICOS DE ENERGIA ELÉTRICA. POSSÍVEL REPASSE DE INFORMAÇÕES FALSAS A RESPEITO DOS ÍNDICES DIC E FIC. AGÊNCIA NACIONAL DE ENERGIA ELÉTRICA (ANEEL). AGÊNCIA ESTADUAL DE REGULAÇÃO DE PERNAMBUCO (ARPE). MUNICÍPIO DE RECIFE/PE. REMESSA À 3ª CCR. 1. Alegações de possível negligência por parte da Agência Nacional de Energia Elétrica (ANEEL) e da Agência Estadual de Regulação de Pernambuco (ARPE), tendo em vista notícia de que a Companhia Energética de Pernambuco (CELPE) estaria repassando informações falsas a respeito dos índices DIC e FIC aos consumidores, sem que fossem adotadas as medidas necessárias a respeito. 2. Manifestação da ANEEL informando que os indicadores disponíveis para a avaliação da continuidade da energia elétrica são o DEC (Duração Equivalente de Interrupção por Unidade Consumidora), FEC (Frequência Equivalente de Interrupção por Unidade Consumidora) - indicadores coletivos, além dos DIC (Duração de Interrupção por Unidade Consumidora), FIC (Frequência de Interrupção por Unidade Consumidora) e DMIC (Duração Máxima de Interrupção por unidade Consumidora) - indicadores de continuidade individual. Ademais, a ANEEL esclareceu que a violação aos limites definidos por ela, no tocante a estes indicadores, gera compensação financeira automática às unidades consumidoras. Por fim, afirmou que já foram conduzidas diversas ações de fiscalização, desde o ano de 2011 - destacando 4 especificamente sobre a apuração dos indicadores de continuidade que ocorreram entre 2011 e 2014, gerando multas (fls. 23/28). 3.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96.A1" office:value-type="string">
            <text:p text:style-name="P50"/>
          </table:table-cell>
          <table:table-cell table:style-name="Tabela96.A1" office:value-type="string">
            <text:p text:style-name="P22">Decisão:</text:p>
          </table:table-cell>
          <table:table-cell table:style-name="Tabela96.A1" table:number-columns-spanned="3" office:value-type="string">
            <text:p text:style-name="P4">Em sessão realizada nesta data, o colegiado, à unanimidade, deliberou pelo não conhecimento do arquivamento no âmbito deste Colegiado, remetendo-se os autos à 3ª Câmara de Coordenação e Revisã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97" table:style-name="Tabela97">
        <table:table-column table:style-name="Tabela97.A"/>
        <table:table-column table:style-name="Tabela97.B"/>
        <table:table-column table:style-name="Tabela97.C"/>
        <table:table-column table:style-name="Tabela97.D"/>
        <table:table-column table:style-name="Tabela97.E"/>
        <text:soft-page-break/>
        <table:table-row>
          <table:table-cell table:style-name="Tabela97.A1" office:value-type="string">
            <text:p text:style-name="P22">097.</text:p>
          </table:table-cell>
          <table:table-cell table:style-name="Tabela97.A1" office:value-type="string">
            <text:p text:style-name="P22">Processo:</text:p>
          </table:table-cell>
          <table:table-cell table:style-name="Tabela97.A1" office:value-type="string">
            <text:p text:style-name="P22">1.28.000.001146/2014-40</text:p>
          </table:table-cell>
          <table:table-cell table:style-name="Tabela97.A1" office:value-type="string">
            <text:p text:style-name="P22"><text:span text:style-name="T1">Voto: </text:span>737/2017</text:p>
          </table:table-cell>
          <table:table-cell table:style-name="Tabela97.A1" office:value-type="string">
            <text:p text:style-name="P22">Origem: PR/RN</text:p>
          </table:table-cell>
        </table:table-row>
        <table:table-row>
          <table:table-cell table:style-name="Tabela97.A1" office:value-type="string">
            <text:p text:style-name="P50"/>
          </table:table-cell>
          <table:table-cell table:style-name="Tabela97.A1" office:value-type="string">
            <text:p text:style-name="P22">Relatora:</text:p>
          </table:table-cell>
          <table:table-cell table:style-name="Tabela97.A1" table:number-columns-spanned="3" office:value-type="string">
            <text:p text:style-name="P22">Dra. Maria Soares Camelo Cordioli</text:p>
          </table:table-cell>
          <table:covered-table-cell/>
          <table:covered-table-cell/>
        </table:table-row>
        <table:table-row>
          <table:table-cell table:style-name="Tabela97.A1" office:value-type="string">
            <text:p text:style-name="P50"/>
          </table:table-cell>
          <table:table-cell table:style-name="Tabela97.A1" office:value-type="string">
            <text:p text:style-name="P26"><text:span text:style-name="T1">Ementa</text:span>:</text:p>
          </table:table-cell>
          <table:table-cell table:style-name="Tabela97.A1" table:number-columns-spanned="3" office:value-type="string">
            <text:p text:style-name="P17">RECURSO DO REPRESENTANTE. PROMOÇÃO DE ARQUIVAMENTO. INSUFICIÊNCIA DE SINALIZAÇÃO SEMAFÓRICA. DNIT. 1. Procedimento preparatório instaurado a partir de representação comunicando a ocorrência de vários acidentes automobilísticos, inclusive com vítimas fatais, no trecho compreendido entre os quilômetros 80 e 86 da Rodovia BR-101, supostamente ocorridos em razão, sobretudo, da insuficiência de sinalização semafórica no local. 2. Segundo a promoção de arquivamento "Das informações constantes às fls. 108/113, depreende-se que 2 (duas) lombadas eletrônicas foram instaladas na Av. Tomáz Landin, no município de São Gonçalo do Amarante, com o fito de minimizar as problemáticas apontadas pelo declarante. Destarte, em atenção à requisição ministerial de fl. 173, a Companhia Energética do Rio Grande do Norte - COSERN removeu poste de iluminação pública localizado no cruzamento da BR-101 com a Rua São Francisco, no Bairro Golandim, em São Gonçalo do Amarante, conforme atestado em certidão de fl. 163 e documentos de fls. 175/178. Ademais, através do ofício n. 762/2013/SR/DNIT/RN, a Superintendência Regional do DNIT no RN informou que o semáforo instalado no quilômetro 81,6 da BR-101-Norte, no cruzamento com a Rua São Francisco, está em pleno funcionamento. Contudo, advertiu para o fato da expansão da iluminação pública local, requerida pelo noticiante, ser de competência do ente público municipal, e não do DNIT. (Fl. 190). De mais a mais, o DNIT, em atenção à requisição ministerial, informou que os serviços relativos à proteção dos pórticos de sinalização foram devidamente realizados (Fl. 212)." 3. A partir do exposto, o feito fora arquivado sob o fundamento de que inexiste omissão do DNIT quanto aos fatos narrados. 4. Inconformado com a promoção de arquivamento, o representante apresentou recurso e anexou documentos aduzindo, em síntese, que o material colocado para a proteção do semáforo não tem eficácia, de forma que a obra realizada não protege o semáforo contra possíveis colisões. Argumenta que tal preocupação com a integridade do semáforo, deve-se ao fato de naquele local diariamente transitam centenas de pessoas, além de existir nas proximidades um Hospital de Urgências Pediátricas. 5. Devido a importância do tema, torna-se imprescindível a manifestação do membro oficiante acerca dos novos elementos apresentados pelo representante. PELA NÃO HOMOLOGAÇÃO DO ARQUIVAMENTO, COM RETORNO DOS AUTOS À ORIGEM, PARA QUE A PROCURADORA OFICIANTE MANIFESTE-SE SOBRE O RECURSO APRESENTADO PELO REPRESENTANTE.</text:p>
          </table:table-cell>
          <table:covered-table-cell/>
          <table:covered-table-cell/>
        </table:table-row>
        <table:table-row>
          <table:table-cell table:style-name="Tabela97.A1" office:value-type="string">
            <text:p text:style-name="P50"/>
          </table:table-cell>
          <table:table-cell table:style-name="Tabela97.A1" office:value-type="string">
            <text:p text:style-name="P22">Decisão:</text:p>
          </table:table-cell>
          <table:table-cell table:style-name="Tabela97.A1" table:number-columns-spanned="3" office:value-type="string">
            <text:p text:style-name="P4">Em sessão realizada nesta data, o colegiado, à unanimidade, deliberou pela não homologação do arquivamento, com retorno dos autos à origem, para que a procuradora oficiante manifeste-se sobre o recurso apresentado pelo representante.<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22">098.</text:p>
          </table:table-cell>
          <table:table-cell table:style-name="Tabela98.A1" office:value-type="string">
            <text:p text:style-name="P22">Processo:</text:p>
          </table:table-cell>
          <table:table-cell table:style-name="Tabela98.A1" office:value-type="string">
            <text:p text:style-name="P22">1.30.002.000225/2014-65</text:p>
          </table:table-cell>
          <table:table-cell table:style-name="Tabela98.A1" office:value-type="string">
            <text:p text:style-name="P22"><text:span text:style-name="T1">Voto: </text:span>739/2017</text:p>
          </table:table-cell>
          <table:table-cell table:style-name="Tabela98.A1" office:value-type="string">
            <text:p text:style-name="P22">Origem: PRM Campos-RJ</text:p>
          </table:table-cell>
        </table:table-row>
        <table:table-row>
          <table:table-cell table:style-name="Tabela98.A1" office:value-type="string">
            <text:p text:style-name="P50"/>
          </table:table-cell>
          <table:table-cell table:style-name="Tabela98.A1" office:value-type="string">
            <text:p text:style-name="P22">Relatora:</text:p>
          </table:table-cell>
          <table:table-cell table:style-name="Tabela98.A1" table:number-columns-spanned="3" office:value-type="string">
            <text:p text:style-name="P22">Dra. Maria Soares Camelo Cordioli</text:p>
          </table:table-cell>
          <table:covered-table-cell/>
          <table:covered-table-cell/>
        </table:table-row>
        <table:table-row>
          <table:table-cell table:style-name="Tabela98.A1" office:value-type="string">
            <text:p text:style-name="P50"/>
          </table:table-cell>
          <table:table-cell table:style-name="Tabela98.A1" office:value-type="string">
            <text:p text:style-name="P26"><text:span text:style-name="T1">Ementa</text:span>:</text:p>
          </table:table-cell>
          <table:table-cell table:style-name="Tabela98.A1" table:number-columns-spanned="3" office:value-type="string">
            <text:p text:style-name="P17">PROMOÇÃO DE ARQUIVAMENTO. CONCURSO PÚBLICO. EDITAL 27/2014. INSTITUTO FEDERAL DE EDUCAÇÃO, CIÊNCIA E TECNOLOGIA FLUMINENSE- IFF. SUPOSTAS IRREGULARIDADES. FALTA DE PUBLICIDADE, CLAREZA E TRANSPARÊNCIA NOS <text:soft-page-break/>CRITÉRIOS DE AVALIAÇÃO. AUSÊNCIA DE RECURSO PARA A PROVA DIDÁTICA. 1. Procedimento preparatório instaurado para apurar supostas irregularidades no concurso público realizado pelo IFF. Alega o representante: a) falta de publicidade, clareza e transparência nos critérios de avaliação dos candidatos; b) falta de publicidade da composição da banca examinadora; c) falta de previsão de recurso contra a prova de desempenho didático. 2. Instado a se manifestar, o Reitor da IFF esclareceu que o Edital 27/2014 atendeu às normas previstas no Decreto 6.944/2009. Sustentou, ademais, que o referido decreto dispõe, em seu art. 13, §5º, sobre os instrumentos, aparelhos ou técnicas a serem utilizados nas provas de conhecimentos práticos, bem como a metodologia de aferição de avaliação de candidatos, expressamente contemplados nos itens 8, 9 e 10 do Edital. No tocante à ausência de divulgação da banca examinadora, refuta tal alegação informando que a Portaria 215 do IFF de 15/05/2014 tornou pública a composição da referida banca. Por fim, confirma a impossibilidade de recurso contra a prova didática alegando tratar-se de prerrogativa do próprio Edital. 3. O Procurador oficiante promoveu o arquivamento, por entender que a existência de fases irrecorríveis, embora não desejável, não configura ilegalidade de plano. 4. Por sua vez, a jurisprudência é firme no sentido de que caracteriza cerceamento de defesa, afronta ao contraditório e ao devido processo legal a impossibilidade de recorrer de resultados em concursos públicos. Segundo o Superior Tribunal de Justiça "o ato de reprovação de candidato em concurso público, no exame de capacidade física, deve ser necessariamente motivado, sendo vedada a sua realização segundo critérios subjetivos do avaliador, bem como a ocorrência de sigilo no resultado do exame e de irrecorribilidade, sob pena de violação dos princípios da ampla defesa e da impessoalidade" (RMS 26927/RO, Rel. Ministra Maria Thereza de Assis Moura, T6, DJ: 04/08/2011). Reforçando tais argumentos colacionam-se trechos de decisão do TRF da 2ª Região a respeito da temática tratada, veja: "a falta de previsão de procedimento recursal contra as avaliações orais ofende os princípios do contraditório e da ampla defesa que, por sua relevância, são de observância obrigatória nos concursos públicos. Além disso, no edital, devem estar presentes todos os meios necessários ao adequado exercício dos direitos decorrentes desses princípios. A impossibilidade ou a inviabilidade de se recorrer administrativamente equivale a impedir que a própria Administração Pública revise um ato administrativo porventura ilícito." (TRF-2. AG201202010068087, Rel. Desembargador Federal Guilherme Diefenthaeler, DJ: 13/11/2012). PELA NÃO HOMOLOGAÇÃO DO ARQUIVAMENTO, COM RETORNO DOS AUTOS À ORIGEM, A FIM DE QUE SE EXPEÇA RECOMENDAÇÃO AO IFF, PARA QUE, NOS PRÓXIMOS CERTAMES, SEJA OPORTUNIZADA A INTERPOSIÇÃO DE RECURSOS DE TODAS AS SUAS FASES.</text:p>
          </table:table-cell>
          <table:covered-table-cell/>
          <table:covered-table-cell/>
        </table:table-row>
        <table:table-row>
          <table:table-cell table:style-name="Tabela98.A1" office:value-type="string">
            <text:p text:style-name="P50"/>
          </table:table-cell>
          <table:table-cell table:style-name="Tabela98.A1" office:value-type="string">
            <text:p text:style-name="P22">Decisão:</text:p>
          </table:table-cell>
          <table:table-cell table:style-name="Tabela98.A1" table:number-columns-spanned="3" office:value-type="string">
            <text:p text:style-name="P4">Em sessão realizada nesta data, o colegiado, à unanimidade, deliberou pela não homologação do arquivamento, com retorno dos autos à origem, a fim de que se expeça recomendação ao IFF, para que, nos próximos certames, seja oportunizada a interposição de recursos de todas as suas fases.<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22">099.</text:p>
          </table:table-cell>
          <table:table-cell table:style-name="Tabela99.A1" office:value-type="string">
            <text:p text:style-name="P22">Processo:</text:p>
          </table:table-cell>
          <table:table-cell table:style-name="Tabela99.A1" office:value-type="string">
            <text:p text:style-name="P22">1.30.012.001020/2002-44</text:p>
          </table:table-cell>
          <table:table-cell table:style-name="Tabela99.A1" office:value-type="string">
            <text:p text:style-name="P22"><text:span text:style-name="T1">Voto: </text:span>1014/2017</text:p>
          </table:table-cell>
          <table:table-cell table:style-name="Tabela99.A1" office:value-type="string">
            <text:p text:style-name="P22">Origem: PR/RJ</text:p>
          </table:table-cell>
        </table:table-row>
        <table:table-row>
          <table:table-cell table:style-name="Tabela99.A1" office:value-type="string">
            <text:p text:style-name="P50"/>
          </table:table-cell>
          <table:table-cell table:style-name="Tabela99.A1" office:value-type="string">
            <text:p text:style-name="P22">Relatora:</text:p>
          </table:table-cell>
          <table:table-cell table:style-name="Tabela99.A1" table:number-columns-spanned="3" office:value-type="string">
            <text:p text:style-name="P22">Dra. Maria Soares Camelo Cordioli</text:p>
          </table:table-cell>
          <table:covered-table-cell/>
          <table:covered-table-cell/>
        </table:table-row>
        <table:table-row>
          <table:table-cell table:style-name="Tabela99.A1" office:value-type="string">
            <text:p text:style-name="P50"/>
          </table:table-cell>
          <table:table-cell table:style-name="Tabela99.A1" office:value-type="string">
            <text:p text:style-name="P26"><text:span text:style-name="T1">Ementa</text:span>:</text:p>
          </table:table-cell>
          <table:table-cell table:style-name="Tabela99.A1" table:number-columns-spanned="3" office:value-type="string">
            <text:p text:style-name="P17">PROMOÇÃO DE ARQUIVAMENTO. INQUÉRITO CIVIL. INSTITUTO NACIONAL DE PROPRIEDADE INDUSTRIAL - INPI. POSSÍVEIS IRREGULARIDADES NA CONTRATAÇÃO DE EMPRESAS PARA <text:soft-page-break/>IMPRESSÃO DA REVISTA DA PROPRIEDADE INDUSTRIAL. SUSPEITA DE SUPERFATURAMENTO E PAGAMENTO POR SERVIÇOS NÃO REALIZADOS. PROPOSITURA DE AÇÃO DE RESPONSABILIDADE PELA PRÁTICA DE ATO DE IMPROBIDADE C/C AÇÃO DE RESSARCIMENTO AO ERÁRIO. PELO NÃO CONHECIMENTO, COM REMESSA À 5ª CCR.</text:p>
          </table:table-cell>
          <table:covered-table-cell/>
          <table:covered-table-cell/>
        </table:table-row>
        <table:table-row>
          <table:table-cell table:style-name="Tabela99.A1" office:value-type="string">
            <text:p text:style-name="P50"/>
          </table:table-cell>
          <table:table-cell table:style-name="Tabela99.A1" office:value-type="string">
            <text:p text:style-name="P22">Decisão:</text:p>
          </table:table-cell>
          <table:table-cell table:style-name="Tabela99.A1" table:number-columns-spanned="3" office:value-type="string">
            <text:p text:style-name="P4">Em sessão realizada nesta data, o colegiado, à unanimidade, deliberou pelo não conhecimento do arquivamento no âmbito deste Colegiado, remetendo-se os autos à 5ª Câmara de Coordenação e Revisã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22">100.</text:p>
          </table:table-cell>
          <table:table-cell table:style-name="Tabela100.A1" office:value-type="string">
            <text:p text:style-name="P22">Processo:</text:p>
          </table:table-cell>
          <table:table-cell table:style-name="Tabela100.A1" office:value-type="string">
            <text:p text:style-name="P22">1.34.003.000018/2015-32</text:p>
          </table:table-cell>
          <table:table-cell table:style-name="Tabela100.A1" office:value-type="string">
            <text:p text:style-name="P22"><text:span text:style-name="T1">Voto: </text:span>954/2017</text:p>
          </table:table-cell>
          <table:table-cell table:style-name="Tabela100.A1" office:value-type="string">
            <text:p text:style-name="P22">Origem: PRM Bauru/SP</text:p>
          </table:table-cell>
        </table:table-row>
        <table:table-row>
          <table:table-cell table:style-name="Tabela100.A1" office:value-type="string">
            <text:p text:style-name="P50"/>
          </table:table-cell>
          <table:table-cell table:style-name="Tabela100.A1" office:value-type="string">
            <text:p text:style-name="P22">Relatora:</text:p>
          </table:table-cell>
          <table:table-cell table:style-name="Tabela100.A1" table:number-columns-spanned="3" office:value-type="string">
            <text:p text:style-name="P22">Dra. Maria Soares Camelo Cordioli</text:p>
          </table:table-cell>
          <table:covered-table-cell/>
          <table:covered-table-cell/>
        </table:table-row>
        <table:table-row>
          <table:table-cell table:style-name="Tabela100.A1" office:value-type="string">
            <text:p text:style-name="P50"/>
          </table:table-cell>
          <table:table-cell table:style-name="Tabela100.A1" office:value-type="string">
            <text:p text:style-name="P26"><text:span text:style-name="T1">Ementa</text:span>:</text:p>
          </table:table-cell>
          <table:table-cell table:style-name="Tabela100.A1" table:number-columns-spanned="3" office:value-type="string">
            <text:p text:style-name="P17">PROMOÇÃO DE ARQUIVAMENTO. COMPANHIA PAULISTA DE FORÇA E LUZ (CPFL). CONCESSIONÁRIA DOS SERVIÇOS PÚBLICOS DE ENERGIA ELÉTRICA. QUEDA NO FORNECIMENTO DE ENERGIA ELÉTRICA. MUNICÍPIO DE BAURU/SP. REMESSA À 3ª CCR. 1. Alegações de frequentes quedas no fornecimento de energia elétrica pela Companhia Paulista de Força e Luz (CPFL) a moradores do Residencial Villaggio II, localizado no Município de Bauru/SP. Em razão disso, diversas pessoas têm perdido aparelhos eletrônicos, além de sofrerem outros transtornos. 2. A coordenação e a revisão da atuação ministerial em face de empresa privada que presta serviços no mercado de consumo mediante remuneração, naquilo que respeita à respectiva prestação, é incumbência da 3ª Câmara e não deste Colegiado, mesmo quando esses serviços sejam públicos.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00.A1" office:value-type="string">
            <text:p text:style-name="P50"/>
          </table:table-cell>
          <table:table-cell table:style-name="Tabela100.A1" office:value-type="string">
            <text:p text:style-name="P22">Decisão:</text:p>
          </table:table-cell>
          <table:table-cell table:style-name="Tabela100.A1" table:number-columns-spanned="3" office:value-type="string">
            <text:p text:style-name="P4">Em sessão realizada nesta data, o colegiado, à unanimidade, deliberou pelo não conhecimento do arquivamento no âmbito deste Colegiado, remetendo-se os autos à 3ª Câmara de Coordenação e Revisã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22">101.</text:p>
          </table:table-cell>
          <table:table-cell table:style-name="Tabela101.A1" office:value-type="string">
            <text:p text:style-name="P22">Processo:</text:p>
          </table:table-cell>
          <table:table-cell table:style-name="Tabela101.A1" office:value-type="string">
            <text:p text:style-name="P22">1.34.006.000199/2014-96</text:p>
          </table:table-cell>
          <table:table-cell table:style-name="Tabela101.A1" office:value-type="string">
            <text:p text:style-name="P22"><text:span text:style-name="T1">Voto: </text:span>731/2017</text:p>
          </table:table-cell>
          <table:table-cell table:style-name="Tabela101.A1" office:value-type="string">
            <text:p text:style-name="P22">Origem: PRM Guarulhos-SP</text:p>
          </table:table-cell>
        </table:table-row>
        <table:table-row>
          <table:table-cell table:style-name="Tabela101.A1" office:value-type="string">
            <text:p text:style-name="P50"/>
          </table:table-cell>
          <table:table-cell table:style-name="Tabela101.A1" office:value-type="string">
            <text:p text:style-name="P22">Relatora:</text:p>
          </table:table-cell>
          <table:table-cell table:style-name="Tabela101.A1" table:number-columns-spanned="3" office:value-type="string">
            <text:p text:style-name="P22">Dra. Maria Soares Camelo Cordioli</text:p>
          </table:table-cell>
          <table:covered-table-cell/>
          <table:covered-table-cell/>
        </table:table-row>
        <table:table-row>
          <table:table-cell table:style-name="Tabela101.A1" office:value-type="string">
            <text:p text:style-name="P50"/>
          </table:table-cell>
          <table:table-cell table:style-name="Tabela101.A1" office:value-type="string">
            <text:p text:style-name="P26"><text:span text:style-name="T1">Ementa</text:span>:</text:p>
          </table:table-cell>
          <table:table-cell table:style-name="Tabela101.A1" table:number-columns-spanned="3" office:value-type="string">
            <text:p text:style-name="P17">PROMOÇÃO DE ARQUIVAMENTO. GOL LINHAS AÉREAS S.A. PORTADORES DE DEFICIÊNCIA. "PASSE LIVRE". NÃO FORNECIMENTO. DEFESA DOS DIREITOS CONSTITUCIONAIS DOS CIDADÃOS. REMESSA À PFDC. 1. Não fornecimento de "passe livre" a portadores de deficiência de baixa renda pela Gol Linhas Aéreas S.A. 2. Apuração diretamente orientada para assegurar a efetividade do direito a pessoas portadoras de deficiência.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text:soft-page-break/>CONHECIMENTO, COM REMESSA À PFDC.</text:p>
          </table:table-cell>
          <table:covered-table-cell/>
          <table:covered-table-cell/>
        </table:table-row>
        <table:table-row>
          <table:table-cell table:style-name="Tabela101.A1" office:value-type="string">
            <text:p text:style-name="P50"/>
          </table:table-cell>
          <table:table-cell table:style-name="Tabela101.A1" office:value-type="string">
            <text:p text:style-name="P22">Decisão:</text:p>
          </table:table-cell>
          <table:table-cell table:style-name="Tabela101.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22">102.</text:p>
          </table:table-cell>
          <table:table-cell table:style-name="Tabela102.A1" office:value-type="string">
            <text:p text:style-name="P22">Processo:</text:p>
          </table:table-cell>
          <table:table-cell table:style-name="Tabela102.A1" office:value-type="string">
            <text:p text:style-name="P22">1.34.010.000057/2013-89</text:p>
          </table:table-cell>
          <table:table-cell table:style-name="Tabela102.A1" office:value-type="string">
            <text:p text:style-name="P22"><text:span text:style-name="T1">Voto: </text:span>1078/2017</text:p>
          </table:table-cell>
          <table:table-cell table:style-name="Tabela102.A1" office:value-type="string">
            <text:p text:style-name="P22">Origem: PRM Franca-SP</text:p>
          </table:table-cell>
        </table:table-row>
        <table:table-row>
          <table:table-cell table:style-name="Tabela102.A1" office:value-type="string">
            <text:p text:style-name="P50"/>
          </table:table-cell>
          <table:table-cell table:style-name="Tabela102.A1" office:value-type="string">
            <text:p text:style-name="P22">Relatora:</text:p>
          </table:table-cell>
          <table:table-cell table:style-name="Tabela102.A1" table:number-columns-spanned="3" office:value-type="string">
            <text:p text:style-name="P22">Dra. Maria Soares Camelo Cordioli</text:p>
          </table:table-cell>
          <table:covered-table-cell/>
          <table:covered-table-cell/>
        </table:table-row>
        <table:table-row>
          <table:table-cell table:style-name="Tabela102.A1" office:value-type="string">
            <text:p text:style-name="P50"/>
          </table:table-cell>
          <table:table-cell table:style-name="Tabela102.A1" office:value-type="string">
            <text:p text:style-name="P26"><text:span text:style-name="T1">Ementa</text:span>:</text:p>
          </table:table-cell>
          <table:table-cell table:style-name="Tabela102.A1" table:number-columns-spanned="3" office:value-type="string">
            <text:p text:style-name="P17">PROMOÇÃO DE ARQUIVAMENTO. REMESSA DA 5ª CCR. TRANSPORTE DE CARGA. EXCESSO DE PESO. RODOVIA FEDERAL. 1. Autuação por transporte de carga com excesso de peso em rodovia federal. 2. Arquivamento promovido sob o argumento de que, ao analisar as 16 infrações ocorridas entre 2010 e 2013, entendeu-se que não houve contribuição para o aumento real do risco ou incrementação do perigo em rodovia federal, muito menos para a sua efetiva destruição, inutilização ou deterioração. 3. No curso das apurações, verificou-se que a empresa representada, entre 30/07/2010 e 25/03/2013, teve diversas autuações lavradas pelo Departamento Nacional de Infraestrutura de Transportes (DNIT), sendo juntado aos autos informação sobre a existência de 16 notificações de autuação por excesso de peso em seu nome, em três anos. 4. Diante da reincidência da transportadora, não se pode presumir a ausência de aumento real do risco dado o efeito cumulativo sobre as rodovias. 5. Sendo assim, é necessário que seja firmado Termo de Ajustamento de Conduta com a representada e, caso haja descumprimento, seja proposta a necessária ação judicial. PELA NÃO HOMOLOGAÇÃO, COM RETORNO À ORIGEM, PARA QUE SEJAM TOMADAS AS PROVIDÊNCIAS CABÍVEIS, OBSERVADO O PRINCÍPIO DA INDEPENDÊNCIA FUNCIONAL.</text:p>
          </table:table-cell>
          <table:covered-table-cell/>
          <table:covered-table-cell/>
        </table:table-row>
        <table:table-row>
          <table:table-cell table:style-name="Tabela102.A1" office:value-type="string">
            <text:p text:style-name="P50"/>
          </table:table-cell>
          <table:table-cell table:style-name="Tabela102.A1" office:value-type="string">
            <text:p text:style-name="P22">Decisão:</text:p>
          </table:table-cell>
          <table:table-cell table:style-name="Tabela102.A1" table:number-columns-spanned="3" office:value-type="string">
            <text:p text:style-name="P4">Em sessão realizada nesta data, o colegiado, à unanimidade, deliberou pela não homologação, com retorno à origem, para que sejam tomadas as providências cabíveis, observado o princípio da independência funcional.<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22">103.</text:p>
          </table:table-cell>
          <table:table-cell table:style-name="Tabela103.A1" office:value-type="string">
            <text:p text:style-name="P22">Processo:</text:p>
          </table:table-cell>
          <table:table-cell table:style-name="Tabela103.A1" office:value-type="string">
            <text:p text:style-name="P22">1.14.007.000479/2016-49</text:p>
          </table:table-cell>
          <table:table-cell table:style-name="Tabela103.A1" office:value-type="string">
            <text:p text:style-name="P22"><text:span text:style-name="T1">Voto: </text:span>1012/2017</text:p>
          </table:table-cell>
          <table:table-cell table:style-name="Tabela103.A1" office:value-type="string">
            <text:p text:style-name="P22">Origem: PRM V.Conquista-BA</text:p>
          </table:table-cell>
        </table:table-row>
        <table:table-row>
          <table:table-cell table:style-name="Tabela103.A1" office:value-type="string">
            <text:p text:style-name="P50"/>
          </table:table-cell>
          <table:table-cell table:style-name="Tabela103.A1" office:value-type="string">
            <text:p text:style-name="P22">Relatora:</text:p>
          </table:table-cell>
          <table:table-cell table:style-name="Tabela103.A1" table:number-columns-spanned="3" office:value-type="string">
            <text:p text:style-name="P22">Dra. Maria Soares Camelo Cordioli</text:p>
          </table:table-cell>
          <table:covered-table-cell/>
          <table:covered-table-cell/>
        </table:table-row>
        <table:table-row>
          <table:table-cell table:style-name="Tabela103.A1" office:value-type="string">
            <text:p text:style-name="P50"/>
          </table:table-cell>
          <table:table-cell table:style-name="Tabela103.A1" office:value-type="string">
            <text:p text:style-name="P26"><text:span text:style-name="T1">Ementa</text:span>:</text:p>
          </table:table-cell>
          <table:table-cell table:style-name="Tabela103.A1" table:number-columns-spanned="3" office:value-type="string">
            <text:p text:style-name="P17">DECLÍNIO DE ATRIBUIÇÃO PARA O MP/BA. NOTÍCIA ANÔNIMA. SUPOSTO MAU FUNCIONAMENTO DO SISTEMA DE TRANSPORTE COLETIVO URBANO EM VITÓRIA DA CONQUISTA/BA. INEFICIÊNCIA DO SISTEMA DE INTEGRAÇÃO TARIFÁRIA. 1. Notícia de Fato autuada a partir de representação anônima relatando que no Município de Vitória da Conquista /BA, vários usuários do transporte urbano estão sendo lesados, em razão da ineficiência do sistema de integração tarifária que foi implantado. 2. Informa o representante que "no site da ATUV foi disponibilizada uma relação dos ônibus que deveriam fazer a integração, entretanto, na prática, o usuário do serviço público de transporte vive frustrado com esse sistema, pois ele é falho e não integra quando deveria". 3. Promovido o declínio de atribuição sob o fundamento de que "os fatos mencionados na representação não atraem a atuação do Ministério Público Federal, por inexistir interesse da União Federal a ensejar atribuição deste Parquet na hipótese". 4. Questão que versa sobre serviço público municipal (Precedente desta 1ª CCR - NF nº 1.24.000.001346/2015-22). PELA HOMOLOGAÇÃO.</text:p>
          </table:table-cell>
          <table:covered-table-cell/>
          <table:covered-table-cell/>
        </table:table-row>
        <text:soft-page-break/>
        <table:table-row table:style-name="Tabela103.4">
          <table:table-cell table:style-name="Tabela103.A1" office:value-type="string">
            <text:p text:style-name="P50"/>
          </table:table-cell>
          <table:table-cell table:style-name="Tabela103.A1" office:value-type="string">
            <text:p text:style-name="P22">Decisão:</text:p>
          </table:table-cell>
          <table:table-cell table:style-name="Tabela103.A1" table:number-columns-spanned="3" office:value-type="string">
            <text:p text:style-name="P4">Em sessão realizada nesta data, o colegiado, à unanimidade, deliberou pela homologação do declínio de atribuiçã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22">104.</text:p>
          </table:table-cell>
          <table:table-cell table:style-name="Tabela104.A1" office:value-type="string">
            <text:p text:style-name="P22">Processo:</text:p>
          </table:table-cell>
          <table:table-cell table:style-name="Tabela104.A1" office:value-type="string">
            <text:p text:style-name="P22">1.15.000.000647/2016-29</text:p>
          </table:table-cell>
          <table:table-cell table:style-name="Tabela104.A1" office:value-type="string">
            <text:p text:style-name="P22"><text:span text:style-name="T1">Voto: </text:span>601/2017</text:p>
          </table:table-cell>
          <table:table-cell table:style-name="Tabela104.A1" office:value-type="string">
            <text:p text:style-name="P22">Origem: PR/CE</text:p>
          </table:table-cell>
        </table:table-row>
        <table:table-row>
          <table:table-cell table:style-name="Tabela104.A1" office:value-type="string">
            <text:p text:style-name="P50"/>
          </table:table-cell>
          <table:table-cell table:style-name="Tabela104.A1" office:value-type="string">
            <text:p text:style-name="P22">Relatora:</text:p>
          </table:table-cell>
          <table:table-cell table:style-name="Tabela104.A1" table:number-columns-spanned="3" office:value-type="string">
            <text:p text:style-name="P22">Dra. Maria Soares Camelo Cordioli</text:p>
          </table:table-cell>
          <table:covered-table-cell/>
          <table:covered-table-cell/>
        </table:table-row>
        <table:table-row>
          <table:table-cell table:style-name="Tabela104.A1" office:value-type="string">
            <text:p text:style-name="P50"/>
          </table:table-cell>
          <table:table-cell table:style-name="Tabela104.A1" office:value-type="string">
            <text:p text:style-name="P26"><text:span text:style-name="T1">Ementa</text:span>:</text:p>
          </table:table-cell>
          <table:table-cell table:style-name="Tabela104.A1" table:number-columns-spanned="3" office:value-type="string">
            <text:p text:style-name="P17">DECLÍNIO DE ATRIBUIÇÃO PARA O MP/CE. FUNDAÇÃO PETROBRAS DA SEGURIDADE SOCIAL (PETRUS). PESSOA JURÍDICA DE DIREITO PRIVADO. 1. Procedimento preparatório instaurado para apurar supostas irregularidades perpetradas pela Fundação Petrobras de Seguridade Social - Petrus. Alegação, em síntese, de que a referida entidade estaria efetuando o pagamento de bonificação a seus servidores, desde o ano de 2005, comprometendo o pagamento futuro de seus assistidos. 2. Declínio de Atribuição promovido com base no seguinte fundamento "[...] uma vez que a Petrobras ostenta natureza de sociedade de economia mista a competência para chancelar os feitos que a envolva é estadual. Mediante análise dos autos, constata-se que os fatos narrados não configuram lesão a interesse ou direito que se insira na esfera de atribuição do MINISTÉRIO PÚBLICO FEDERAL." 3. A Fundação Petrobras de Seguridade Social (PETRUS), conforme seu próprio estatuto, possui natureza jurídica de direito privado, o que caracteriza a ausência de interesse federal a justificar a atuação do Ministério Público Federal. 4. Acolhimento da promoção de declínio de atribuições pelos próprios fundamentos e encaminhamento dos autos ao MP/CE. PELA HOMOLOGAÇÃO.</text:p>
          </table:table-cell>
          <table:covered-table-cell/>
          <table:covered-table-cell/>
        </table:table-row>
        <table:table-row>
          <table:table-cell table:style-name="Tabela104.A1" office:value-type="string">
            <text:p text:style-name="P50"/>
          </table:table-cell>
          <table:table-cell table:style-name="Tabela104.A1" office:value-type="string">
            <text:p text:style-name="P22">Decisão:</text:p>
          </table:table-cell>
          <table:table-cell table:style-name="Tabela104.A1" table:number-columns-spanned="3" office:value-type="string">
            <text:p text:style-name="P4">Em sessão realizada nesta data, o colegiado, à unanimidade, deliberou pela homologação do declínio de atribuiçã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22">105.</text:p>
          </table:table-cell>
          <table:table-cell table:style-name="Tabela105.A1" office:value-type="string">
            <text:p text:style-name="P22">Processo:</text:p>
          </table:table-cell>
          <table:table-cell table:style-name="Tabela105.A1" office:value-type="string">
            <text:p text:style-name="P22">1.16.000.004054/2016-02</text:p>
          </table:table-cell>
          <table:table-cell table:style-name="Tabela105.A1" office:value-type="string">
            <text:p text:style-name="P22"><text:span text:style-name="T1">Voto: </text:span>1076/2017</text:p>
          </table:table-cell>
          <table:table-cell table:style-name="Tabela105.A1" office:value-type="string">
            <text:p text:style-name="P22">Origem: PR/DF</text:p>
          </table:table-cell>
        </table:table-row>
        <table:table-row>
          <table:table-cell table:style-name="Tabela105.A1" office:value-type="string">
            <text:p text:style-name="P50"/>
          </table:table-cell>
          <table:table-cell table:style-name="Tabela105.A1" office:value-type="string">
            <text:p text:style-name="P22">Relatora:</text:p>
          </table:table-cell>
          <table:table-cell table:style-name="Tabela105.A1" table:number-columns-spanned="3" office:value-type="string">
            <text:p text:style-name="P22">Dra. Maria Soares Camelo Cordioli</text:p>
          </table:table-cell>
          <table:covered-table-cell/>
          <table:covered-table-cell/>
        </table:table-row>
        <table:table-row>
          <table:table-cell table:style-name="Tabela105.A1" office:value-type="string">
            <text:p text:style-name="P50"/>
          </table:table-cell>
          <table:table-cell table:style-name="Tabela105.A1" office:value-type="string">
            <text:p text:style-name="P26"><text:span text:style-name="T1">Ementa</text:span>:</text:p>
          </table:table-cell>
          <table:table-cell table:style-name="Tabela105.A1" table:number-columns-spanned="3" office:value-type="string">
            <text:p text:style-name="P17">DECLÍNIO DE ATRIBUIÇÃO PARA O MPT. SINDICATO DOS PROFESSORES EM ESTABELECIMENTOS PARTICULARES DE ENSINO DO DISTRITO FEDERAL (SINPROEP). JORNADA DE TRABALHO DE PROFESSORES DE CRECHES CONVENIADAS. 1. Alegações de que o Sindicato dos Professores em Estabelecimentos Particulares de Ensino do Distrito Federal (SINPROEP) teria determinado jornada de trabalho de 20 ou de 40 horas semanais. A representante também informa que, como professora de creche conveniada, não foi consultada sobre tal mudança, tendo preferência em permanecer cumprindo a jornada para a qual foi contratada: de 30 horas semanais. 2. Declínio de atribuição em favor do Ministério Público do Trabalho sob o fundamento de que: os fatos narrados notoriamente não se enquadram nas atribuições do Ministério Público Federal. 3. Matéria que se insere na esfera de atribuição do Ministério Público do Trabalho (art. 114, I, II e III, CF c/c art. 83 LC 75). PELA HOMOLOGAÇÃO.</text:p>
          </table:table-cell>
          <table:covered-table-cell/>
          <table:covered-table-cell/>
        </table:table-row>
        <table:table-row>
          <table:table-cell table:style-name="Tabela105.A1" office:value-type="string">
            <text:p text:style-name="P50"/>
          </table:table-cell>
          <table:table-cell table:style-name="Tabela105.A1" office:value-type="string">
            <text:p text:style-name="P22">Decisão:</text:p>
          </table:table-cell>
          <table:table-cell table:style-name="Tabela105.A1" table:number-columns-spanned="3" office:value-type="string">
            <text:p text:style-name="P4">Em sessão realizada nesta data, o colegiado, à unanimidade, deliberou pela homologação do declínio de atribuiçã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22">106.</text:p>
          </table:table-cell>
          <table:table-cell table:style-name="Tabela106.A1" office:value-type="string">
            <text:p text:style-name="P22">Processo:</text:p>
          </table:table-cell>
          <table:table-cell table:style-name="Tabela106.A1" office:value-type="string">
            <text:p text:style-name="P22">1.17.000.000702/2016-14</text:p>
          </table:table-cell>
          <table:table-cell table:style-name="Tabela106.A1" office:value-type="string">
            <text:p text:style-name="P22"><text:span text:style-name="T1">Voto: </text:span>603/2017</text:p>
          </table:table-cell>
          <table:table-cell table:style-name="Tabela106.A1" office:value-type="string">
            <text:p text:style-name="P22">Origem: PR/ES</text:p>
          </table:table-cell>
        </table:table-row>
        <text:soft-page-break/>
        <table:table-row>
          <table:table-cell table:style-name="Tabela106.A1" office:value-type="string">
            <text:p text:style-name="P50"/>
          </table:table-cell>
          <table:table-cell table:style-name="Tabela106.A1" office:value-type="string">
            <text:p text:style-name="P22">Relatora:</text:p>
          </table:table-cell>
          <table:table-cell table:style-name="Tabela106.A1" table:number-columns-spanned="3" office:value-type="string">
            <text:p text:style-name="P22">Dra. Maria Soares Camelo Cordioli</text:p>
          </table:table-cell>
          <table:covered-table-cell/>
          <table:covered-table-cell/>
        </table:table-row>
        <table:table-row>
          <table:table-cell table:style-name="Tabela106.A1" office:value-type="string">
            <text:p text:style-name="P50"/>
          </table:table-cell>
          <table:table-cell table:style-name="Tabela106.A1" office:value-type="string">
            <text:p text:style-name="P26"><text:span text:style-name="T1">Ementa</text:span>:</text:p>
          </table:table-cell>
          <table:table-cell table:style-name="Tabela106.A1" table:number-columns-spanned="3" office:value-type="string">
            <text:p text:style-name="P17">DECLÍNIO DE ATRIBUIÇÃO PARA O MP/ES. CONCURSO PÚBLICO. EDITAL 01/2015. COMPANHIA DOCAS DO ESPÍRITO SANTO (CODESA). SOCIEDADE DE ECONOMIA MISTA FEDERAL. GUARDA PORTUÁRIO. ALTERAÇÃO DA LISTAGEM DE CONVOCADOS PARA O TAF COM A EXCLUSÃO POSTERIOR DE CANDIDATOS. 1. Procedimento Preparatório instaurado para apurar "suposta irregularidade envolvendo o concurso público nº 01/2015, realizado pela CODESA, por intermédio da Fundação Professor Carlos Augusto Bittencourt - FUNCAB, destinado ao provimento de vagas pertencentes ao quadro efetivo de Guarda Portuária", consistente na divulgação de lista de classificados para o teste de aptidão física e, no dia seguinte, publicação de nova lista com a exclusão de candidatos. 2. De acordo com a FUNCAB, organizadora do concurso, houve um equívoco na primeira listagem publicada, por um erro na interpretação do item do edital. 3. O procurador oficiante promoveu o declínio, nos termos do precedente NF 1.17.000.000606/2016-68, homologado por esta 1ª CCR: "O Supremo Tribunal Federal, ao resolver conflito de atribuição entre o Ministério Público Federal e o Ministério Público Estadual (ACO 2.271/ES), decidiu que pertence a este último a atribuição para conduzir a investigação contra a CODESA. A instauração de procedimento administrativo para apurar denúncia de eventual irregularidade contra sociedade de economia mista não importa, por si só, a presunção de violação de interesse, econômico ou jurídico, da União nem justifica a automática atribuição do Ministério Público Federal". 4. Ausência de interesse federal a demandar a atuação do Ministério Público Federal (art. 109, I, CF c/c art. 37, I, LC n. 75/93). PELA HOMOLOGAÇÃO.</text:p>
          </table:table-cell>
          <table:covered-table-cell/>
          <table:covered-table-cell/>
        </table:table-row>
        <table:table-row>
          <table:table-cell table:style-name="Tabela106.A1" office:value-type="string">
            <text:p text:style-name="P50"/>
          </table:table-cell>
          <table:table-cell table:style-name="Tabela106.A1" office:value-type="string">
            <text:p text:style-name="P22">Decisão:</text:p>
          </table:table-cell>
          <table:table-cell table:style-name="Tabela106.A1" table:number-columns-spanned="3" office:value-type="string">
            <text:p text:style-name="P4">Em sessão realizada nesta data, o colegiado, à unanimidade, deliberou pela homologação do declínio de atribuiçã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22">107.</text:p>
          </table:table-cell>
          <table:table-cell table:style-name="Tabela107.A1" office:value-type="string">
            <text:p text:style-name="P22">Processo:</text:p>
          </table:table-cell>
          <table:table-cell table:style-name="Tabela107.A1" office:value-type="string">
            <text:p text:style-name="P22">1.33.005.000318/2016-10</text:p>
          </table:table-cell>
          <table:table-cell table:style-name="Tabela107.A1" office:value-type="string">
            <text:p text:style-name="P22"><text:span text:style-name="T1">Voto: </text:span>607/2017</text:p>
          </table:table-cell>
          <table:table-cell table:style-name="Tabela107.A1" office:value-type="string">
            <text:p text:style-name="P22">Origem: PRM Joinville-SC</text:p>
          </table:table-cell>
        </table:table-row>
        <table:table-row>
          <table:table-cell table:style-name="Tabela107.A1" office:value-type="string">
            <text:p text:style-name="P50"/>
          </table:table-cell>
          <table:table-cell table:style-name="Tabela107.A1" office:value-type="string">
            <text:p text:style-name="P22">Relatora:</text:p>
          </table:table-cell>
          <table:table-cell table:style-name="Tabela107.A1" table:number-columns-spanned="3" office:value-type="string">
            <text:p text:style-name="P22">Dra. Maria Soares Camelo Cordioli</text:p>
          </table:table-cell>
          <table:covered-table-cell/>
          <table:covered-table-cell/>
        </table:table-row>
        <table:table-row>
          <table:table-cell table:style-name="Tabela107.A1" office:value-type="string">
            <text:p text:style-name="P50"/>
          </table:table-cell>
          <table:table-cell table:style-name="Tabela107.A1" office:value-type="string">
            <text:p text:style-name="P26"><text:span text:style-name="T1">Ementa</text:span>:</text:p>
          </table:table-cell>
          <table:table-cell table:style-name="Tabela107.A1" table:number-columns-spanned="3" office:value-type="string">
            <text:p text:style-name="P17">DECLÍNIO DE ATRIBUIÇÃO PARA O MP/SC. DIREITOS SOCIAIS. TRANSPORTE PÚBLICO. PASSE ESCOLAR OFERECIDO APENAS PARA ESTUDANTES DO ENSINO BÁSICO. AUSÊNCIA DE INTERESSE FEDERAL. 1. Notícia de fato autuada com base em representação em que se noticia a disponibilização restrita de tarifa especial de transporte público. Segundo o noticiante, ao contatar a Secretaria de Educação e a Empresa de Transportes de Joinville TRANSTUSA, foi-lhe informado que o passe especial para estudantes é oferecido apenas para alunos do ensino básico, até a 8ª série. 2. Declínio promovido sob o fundamento de que "[...] eventual ação judicial contestando políticas e leis do Estado de Santa Catarina nessa área não compete à Justiça Federal, porquanto inexiste lesão a bens, serviços ou interesses da União, nos termos do art. 109, IV, da CF/88, configurando-se, por conseguinte, a competência da Justiça Estadual [...]" 3. Inexistência de indícios de irregularidades na aplicação de recursos federais. 4. Ausência de interesse federal a justificar a atuação do Ministério Público Federal (art. 109, I, CF c/c art. 37, I, LC 75). 5. Acolhimento da manifestação de declínio pelos próprios fundamentos. PELA HOMOLOGAÇÃO.</text:p>
          </table:table-cell>
          <table:covered-table-cell/>
          <table:covered-table-cell/>
        </table:table-row>
        <table:table-row>
          <table:table-cell table:style-name="Tabela107.A1" office:value-type="string">
            <text:p text:style-name="P50"/>
          </table:table-cell>
          <table:table-cell table:style-name="Tabela107.A1" office:value-type="string">
            <text:p text:style-name="P22">Decisão:</text:p>
          </table:table-cell>
          <table:table-cell table:style-name="Tabela107.A1" table:number-columns-spanned="3" office:value-type="string">
            <text:p text:style-name="P4">Em sessão realizada nesta data, o colegiado, à unanimidade, deliberou pela homologação do declínio de atribuiçã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text:soft-page-break/></text:p>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22">108.</text:p>
          </table:table-cell>
          <table:table-cell table:style-name="Tabela108.A1" office:value-type="string">
            <text:p text:style-name="P22">Processo:</text:p>
          </table:table-cell>
          <table:table-cell table:style-name="Tabela108.A1" office:value-type="string">
            <text:p text:style-name="P22">1.34.008.000313/2016-20</text:p>
          </table:table-cell>
          <table:table-cell table:style-name="Tabela108.A1" office:value-type="string">
            <text:p text:style-name="P22"><text:span text:style-name="T1">Voto: </text:span>1194/2017</text:p>
          </table:table-cell>
          <table:table-cell table:style-name="Tabela108.A1" office:value-type="string">
            <text:p text:style-name="P22">Origem: PRM Piracicaba/SP</text:p>
          </table:table-cell>
        </table:table-row>
        <table:table-row>
          <table:table-cell table:style-name="Tabela108.A1" office:value-type="string">
            <text:p text:style-name="P50"/>
          </table:table-cell>
          <table:table-cell table:style-name="Tabela108.A1" office:value-type="string">
            <text:p text:style-name="P22">Relatora:</text:p>
          </table:table-cell>
          <table:table-cell table:style-name="Tabela108.A1" table:number-columns-spanned="3" office:value-type="string">
            <text:p text:style-name="P22">Dra. Maria Soares Camelo Cordioli</text:p>
          </table:table-cell>
          <table:covered-table-cell/>
          <table:covered-table-cell/>
        </table:table-row>
        <table:table-row>
          <table:table-cell table:style-name="Tabela108.A1" office:value-type="string">
            <text:p text:style-name="P50"/>
          </table:table-cell>
          <table:table-cell table:style-name="Tabela108.A1" office:value-type="string">
            <text:p text:style-name="P26"><text:span text:style-name="T1">Ementa</text:span>:</text:p>
          </table:table-cell>
          <table:table-cell table:style-name="Tabela108.A1" table:number-columns-spanned="3" office:value-type="string">
            <text:p text:style-name="P17">DECLÍNIO DE ATRIBUIÇÃO PARA O MP/SP. SUPOSTAS IRREGULARIDADES NOS TRÂMITES DE APROVAÇÃO DO PLANO DIRETOR DO MUNICÍPIO DE CONCHAL. AUSÊNCIA DE INTERESSE FEDERAL. 1. Notícia de fato autuada narrando supostas irregularidades no trâmite de aprovação do Plano Diretor do Município de Conchal. 2. Os fatos noticiados não são de atribuição do parquet federal, já que não envolvem interesse direto da União, de suas entidades autárquicas e ou empresas públicas, conforme preconiza o art. 109, I, da Constituição Federal. 3. Consoante a promoção de arquivamento - as alegadas irregularidades, se confirmadas, repercutem tão somente na esfera municipal, não comprometendo os interesses da União ou de entes federais. Desse modo, carece de atribuições o Ministério Público Federal para a adoção de medidas judiciais ou extrajudiciais, sendo de rigor a remessa dos autos ao parquet estadual". 4. Ausência de interesse federal a justificar a atuação do Ministério Público Federal (art. 109, I, CF c/c art. 37, I, LC 75). 5. Promovido o declínio do feito, uma vez que inexiste interesse jurídico direto e específico a justificar a atuação do MPF. 6. Acolhimento da manifestação de declínio pelos próprios fundamentos. PELA HOMOLOGAÇÃO.</text:p>
          </table:table-cell>
          <table:covered-table-cell/>
          <table:covered-table-cell/>
        </table:table-row>
        <table:table-row>
          <table:table-cell table:style-name="Tabela108.A1" office:value-type="string">
            <text:p text:style-name="P50"/>
          </table:table-cell>
          <table:table-cell table:style-name="Tabela108.A1" office:value-type="string">
            <text:p text:style-name="P22">Decisão:</text:p>
          </table:table-cell>
          <table:table-cell table:style-name="Tabela108.A1" table:number-columns-spanned="3" office:value-type="string">
            <text:p text:style-name="P4">Em sessão realizada nesta data, o colegiado, à unanimidade, deliberou pela homologação do declínio de atribuiçã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22">109.</text:p>
          </table:table-cell>
          <table:table-cell table:style-name="Tabela109.A1" office:value-type="string">
            <text:p text:style-name="P22">Processo:</text:p>
          </table:table-cell>
          <table:table-cell table:style-name="Tabela109.A1" office:value-type="string">
            <text:p text:style-name="P22">1.34.022.000145/2016-94</text:p>
          </table:table-cell>
          <table:table-cell table:style-name="Tabela109.A1" office:value-type="string">
            <text:p text:style-name="P22"><text:span text:style-name="T1">Voto: </text:span>1062/2017</text:p>
          </table:table-cell>
          <table:table-cell table:style-name="Tabela109.A1" office:value-type="string">
            <text:p text:style-name="P22">Origem: PRM Jau-SP</text:p>
          </table:table-cell>
        </table:table-row>
        <table:table-row>
          <table:table-cell table:style-name="Tabela109.A1" office:value-type="string">
            <text:p text:style-name="P50"/>
          </table:table-cell>
          <table:table-cell table:style-name="Tabela109.A1" office:value-type="string">
            <text:p text:style-name="P22">Relatora:</text:p>
          </table:table-cell>
          <table:table-cell table:style-name="Tabela109.A1" table:number-columns-spanned="3" office:value-type="string">
            <text:p text:style-name="P22">Dra. Maria Soares Camelo Cordioli</text:p>
          </table:table-cell>
          <table:covered-table-cell/>
          <table:covered-table-cell/>
        </table:table-row>
        <table:table-row>
          <table:table-cell table:style-name="Tabela109.A1" office:value-type="string">
            <text:p text:style-name="P50"/>
          </table:table-cell>
          <table:table-cell table:style-name="Tabela109.A1" office:value-type="string">
            <text:p text:style-name="P26"><text:span text:style-name="T1">Ementa</text:span>:</text:p>
          </table:table-cell>
          <table:table-cell table:style-name="Tabela109.A1" table:number-columns-spanned="3" office:value-type="string">
            <text:p text:style-name="P17">DECLÍNIO DE ATRIBUIÇÃO PARA O MPT. POSSÍVEIS IRREGULARIDADES NO DESCONTO EM FOLHA DE REMUNERAÇÃO DE TRABALHADOR. MUNICÍPIO DE JAÚ/SP. 1. Alegações do Sindicato dos Trabalhadores nas Indústrias e Oficinas Metalúrgicas, Mecânicas, Materiais Elétricos, Construção Naval, Mecânica de Autos e Máquinas de Jaú e Região sobre possíveis irregularidades no desconto em folha da remuneração de trabalhador, sem autorização, de valores referentes à contribuição assistencial, confederativa ou outras contribuições, em violação ao art. 545 da Consolidação das Leis do Trabalho (CLT). 2. Declínio de atribuição em favor do Ministério Público do Trabalho sob o fundamento de que: "(...) Impende ressaltar que compete à Justiça do Trabalho processar e julgar 'as ações sobre representação sindical, entre sindicatos, entre sindicatos e trabalhadores, e entre sindicatos e empregadores', conforme artigo 114, inciso III, da Constituição da República, do que decorre, por consequência, a atribuição do Ministério Público do Trabalho (artigo 83, da Lei Complementar n. 75/93). (...)". 3. Matéria que se insere na esfera de atribuição do Ministério Público do Trabalho (art. 114, I, II e III, CF c/c art. 83 LC 75). PELA HOMOLOGAÇÃO.</text:p>
          </table:table-cell>
          <table:covered-table-cell/>
          <table:covered-table-cell/>
        </table:table-row>
        <table:table-row>
          <table:table-cell table:style-name="Tabela109.A1" office:value-type="string">
            <text:p text:style-name="P50"/>
          </table:table-cell>
          <table:table-cell table:style-name="Tabela109.A1" office:value-type="string">
            <text:p text:style-name="P22">Decisão:</text:p>
          </table:table-cell>
          <table:table-cell table:style-name="Tabela109.A1" table:number-columns-spanned="3" office:value-type="string">
            <text:p text:style-name="P4">Em sessão realizada nesta data, o colegiado, à unanimidade, deliberou pela homologação do declínio de atribuiçã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22">110.</text:p>
          </table:table-cell>
          <table:table-cell table:style-name="Tabela110.A1" office:value-type="string">
            <text:p text:style-name="P22">Processo:</text:p>
          </table:table-cell>
          <table:table-cell table:style-name="Tabela110.A1" office:value-type="string">
            <text:p text:style-name="P22">1.34.023.000026/2016-21</text:p>
          </table:table-cell>
          <table:table-cell table:style-name="Tabela110.A1" office:value-type="string">
            <text:p text:style-name="P22"><text:span text:style-name="T1">Voto: </text:span>1016/2017</text:p>
          </table:table-cell>
          <table:table-cell table:style-name="Tabela110.A1" office:value-type="string">
            <text:p text:style-name="P22">Origem: PRM S.Carlos-SP</text:p>
          </table:table-cell>
        </table:table-row>
        <table:table-row>
          <table:table-cell table:style-name="Tabela110.A1" office:value-type="string">
            <text:p text:style-name="P50"/>
          </table:table-cell>
          <table:table-cell table:style-name="Tabela110.A1" office:value-type="string">
            <text:p text:style-name="P22">Relatora:</text:p>
          </table:table-cell>
          <table:table-cell table:style-name="Tabela110.A1" table:number-columns-spanned="3" office:value-type="string">
            <text:p text:style-name="P22">Dra. Maria Soares Camelo Cordioli</text:p>
          </table:table-cell>
          <table:covered-table-cell/>
          <table:covered-table-cell/>
        </table:table-row>
        <text:soft-page-break/>
        <table:table-row>
          <table:table-cell table:style-name="Tabela110.A1" office:value-type="string">
            <text:p text:style-name="P50"/>
          </table:table-cell>
          <table:table-cell table:style-name="Tabela110.A1" office:value-type="string">
            <text:p text:style-name="P26"><text:span text:style-name="T1">Ementa</text:span>:</text:p>
          </table:table-cell>
          <table:table-cell table:style-name="Tabela110.A1" table:number-columns-spanned="3" office:value-type="string">
            <text:p text:style-name="P17">PROMOÇÃO DE ARQUIVAMENTO. PROCEDIMENTO PREPARATÓRIO. ALEGADAS IRREGULARIDADES EM CONCURSO PÚBLICO REALIZADO PELA EMPRESA BRASILEIRA DE SERVIÇOS HOSPITALARES - EBSERH, PARA PROVIMENTO DE CARGO NO HOSPITAL ESCOLA SÃO CARLOS. SUPOSTO DESCUMPRIMENTO DA LEI DE COTAS. DEFESA DOS DIREITOS CONSTITUCIONAIS DOS CIDADÃOS. REMESSA À PFDC. 1. Cuida-se de Procedimento Preparatório autuado para averiguar eventual irregularidade em concurso público promovido pela Empresa Brasileira de Serviços Hospitalares - EBSERH, no que se refere ao suposto descumprimento da Lei de Cotas. 2. Apuração diretamente orientada para assegurar a efetividade do direito constitucional à igualdade em defesa dos cidadãos. 3. A defesa dos direitos constitucionais dos cidadãos destinada a garantir seu efetivo respeito pelos Poderes Públicos e pelos serviços de relevância pública é matéria atribuída pela LC nº 75 aos Procuradores dos Direitos do Cidadão (arts. 11 e 12), que atuam sob coordenação do Procurador Federal dos Direitos do Cidadão (art. 41, parágrafo único). 4. Interpretação da Res. nº 148/14, que ressalva expressamente a atribuição da PFDC (art. 1º), em conformidade com a LC nº 75. PELO NÃO CONHECIMENTO, COM REMESSA À PFDC.</text:p>
          </table:table-cell>
          <table:covered-table-cell/>
          <table:covered-table-cell/>
        </table:table-row>
        <table:table-row>
          <table:table-cell table:style-name="Tabela110.A1" office:value-type="string">
            <text:p text:style-name="P50"/>
          </table:table-cell>
          <table:table-cell table:style-name="Tabela110.A1" office:value-type="string">
            <text:p text:style-name="P22">Decisão:</text:p>
          </table:table-cell>
          <table:table-cell table:style-name="Tabela110.A1" table:number-columns-spanned="3" office:value-type="string">
            <text:p text:style-name="P4">Em sessão realizada nesta data, o colegiado, à unanimidade, deliberou pela homologação do declínio de atribuição no âmbito deste Colegiado, remetendo-se os autos à Procuradoria Federal dos Direitos dos Cidadãos.<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2"/>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22">111.</text:p>
          </table:table-cell>
          <table:table-cell table:style-name="Tabela111.A1" office:value-type="string">
            <text:p text:style-name="P22">Processo:</text:p>
          </table:table-cell>
          <table:table-cell table:style-name="Tabela111.A1" office:value-type="string">
            <text:p text:style-name="P22">1.21.001.000807/2015-41</text:p>
          </table:table-cell>
          <table:table-cell table:style-name="Tabela111.A1" office:value-type="string">
            <text:p text:style-name="P22"><text:span text:style-name="T1">Voto: </text:span>761/2017</text:p>
          </table:table-cell>
          <table:table-cell table:style-name="Tabela111.A1" office:value-type="string">
            <text:p text:style-name="P30"><text:span text:style-name="T13">Origem: </text:span>PRM D<text:span text:style-name="T40">ourados-MS</text:span> </text:p>
          </table:table-cell>
        </table:table-row>
        <table:table-row>
          <table:table-cell table:style-name="Tabela111.A1" office:value-type="string">
            <text:p text:style-name="P50"/>
          </table:table-cell>
          <table:table-cell table:style-name="Tabela111.A1" office:value-type="string">
            <text:p text:style-name="P22">Relatora:</text:p>
          </table:table-cell>
          <table:table-cell table:style-name="Tabela111.A1" table:number-columns-spanned="3" office:value-type="string">
            <text:p text:style-name="P22">Dra. Maria Soares Camelo Cordioli</text:p>
          </table:table-cell>
          <table:covered-table-cell/>
          <table:covered-table-cell/>
        </table:table-row>
        <table:table-row>
          <table:table-cell table:style-name="Tabela111.A1" office:value-type="string">
            <text:p text:style-name="P50"/>
          </table:table-cell>
          <table:table-cell table:style-name="Tabela111.A1" office:value-type="string">
            <text:p text:style-name="P26"><text:span text:style-name="T1">Ementa</text:span>:</text:p>
          </table:table-cell>
          <table:table-cell table:style-name="Tabela111.A1" table:number-columns-spanned="3" office:value-type="string">
            <text:p text:style-name="P18">RECURSO AO CONSELHO INSTITUCIONAL DO MPF. DECLÍNIO DE ATRIBUIÇÃO PARA O MP/MS. SAÚDE. PROGRAMA NACIONAL DE MELHORIA DO ACESSO E DA QUALIDADE DA ATENÇÃO BÁSICA (PMAQ-AB). RECURSOS FEDERAIS. SUPOSTA IRREGULARIDADE. 1. Na 269ª Sessão Ordinária, de 4/4/2016, esta 1ª CCR deliberou pela não homologação do declínio de atribuição ao MP/MS, por entender, em suma, que os fatos envolvem recursos derivados dos cofres da União, o que, por si só, resulta no imediato e direto interesse federal na correta aplicação das verbas públicas federais e, ademais, o funcionamento do SUS é de responsabilidade solidária da União, Estados, DF e Municípios, o que fixa a legitimidade concorrente dos diversos entes em eventual demanda. 2. No recurso, o Procurador oficiante requer a retratação da decisão ou encaminhamento do recurso ao CIMPF, sob o fundamento de que "Ora, não há dúvida de que a União (Ministério da Saúde) transfere, fundo a fundo, o incentivo financeiro do PMAQ-AB denominado Componente de Qualidade do Piso de Atenção Básica Variável - PAB Variável aos Municípios que houverem aderido ao Programa (Portaria MS nº 1.654/11, art. 8º, caput e § 1º). A aplicação desses recursos pelos Municípios, porém, é parcialmente vinculada: 'os recursos do Componente de Qualidade do PAB Variável' somente podem ser aplicados 'em ações que promovam a qualificação da atenção básica', mas, respeitado esse limite, 'a decisão sobre o destino dos recursos provenientes do PMAQ são (sic) de responsabilidade e autonomia da gestão municipal" [...] Em outras palavras: os Municípios devem obrigatoriamente aplicar os recursos do incentivo financeiro do PMAQ-B em ações que promovam a qualificação básica. Com relação a essa vinculação legal, ressalta-se, não há nenhuma notícia de seu descumprimento pelo Município de Nova Andradina. [...] Essa decisão sobre o <text:soft-page-break/>uso de parte do incentivo financeiro do PMAQ-AB para motivar a equipe de trabalhadores da atenção básica a alcançar resultados e para valorizá-los, contudo, compete ao gestor municipal de saúde. Em decorrência, questionamentos a essa decisão Relatora: Dr(a) Eitel Santiago de Brito Pereira Voto n°: Origem: Número: Procurador(a): administrativa - como aquele ora apresentado - devem ser analisados pelo Ministério Público Estadual. [...] No presente caso, ademais, não há responsabilidade direta de órgão público federal pelas irregularidades noticiadas, nem se trata de hipótese que envolva 'questão sistêmica' (Enunciado nº 10 da Procuradoria Federal dos Direitos do Cidadão'. 3. Sustentou, ainda, que não há competência concorrente entre os Ministérios Públicos Federal e Estadual em matéria de saúde e, utilizando-se de argumento metajurídico, comparando a estrutura do MPF com o MP/MS, concluiu que a proteção do direito à saúde será reforçada - e não enfraquecida - mediante interpretação restritiva da atribuição do MPF. 4. A decisão desta 1ª CCR deve ser mantida, pois o CIMPF já deliberou: "[...] a União sempre será interessada na fiscalização e na apuração de irregularidades envolvendo a má utilização das verbas localizadas nesses fundos, atraindo a competência para ajuizamento de eventuais ações para a Justiça Federal e, por conseguinte, a atribuição do Ministério Público Federal para atuação [...] ainda que se entenda que os repasses federais se incorporam ao patrimônio dos entes beneficiados, tal assertiva não tem o condão de afastar o interesse da União em zelar pela correta utilização desses valores, mormente tendo em vista que possui responsabilidade solidária pela gestão das ações de saúde para a população" (P.A. 1.27.002.000104/2012-47, Relatora Fátima Aparecida de Souza Borghi, 9/9/2014). 5. Ademais, o STF, na ACO 2.370/MA, Relator Ministro Roberto Barroso, DJe de 1º/3/2016, salientou que "A possibilidade de responsabilização de agentes públicos pela malversação de recursos públicos federais destinados a programas de atenção básica à saúde, vinculados ao Sistema Único de Saúde, justifica a atribuição do Ministério Públ<text:span text:style-name="T18">ico Federal". PELO CONHECIMENTO DO RECURSO, SEM RETRATAÇÃO, COM ENCAMINHAMENTO DOS AUTOS AO CIMPF.</text:span></text:p>
          </table:table-cell>
          <table:covered-table-cell/>
          <table:covered-table-cell/>
        </table:table-row>
        <table:table-row>
          <table:table-cell table:style-name="Tabela111.A1" office:value-type="string">
            <text:p text:style-name="P50"/>
          </table:table-cell>
          <table:table-cell table:style-name="Tabela111.A1" office:value-type="string">
            <text:p text:style-name="P22">Decisão:</text:p>
          </table:table-cell>
          <table:table-cell table:style-name="Tabela111.A1" table:number-columns-spanned="3" office:value-type="string">
            <text:p text:style-name="P4">Em sessão realizada nesta data, o colegiado, à unanimidade, deliberou pelo conhecimento do recurso, sem retratação, com encaminhamento dos autos à Conselho Institucional <text:span text:style-name="T40">d</text:span>o Ministério Publico Federal.<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2"/>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22">112.</text:p>
          </table:table-cell>
          <table:table-cell table:style-name="Tabela112.A1" office:value-type="string">
            <text:p text:style-name="P22">Processo:</text:p>
          </table:table-cell>
          <table:table-cell table:style-name="Tabela112.A1" office:value-type="string">
            <text:p text:style-name="P22">1.24.000.000279/2013-67</text:p>
          </table:table-cell>
          <table:table-cell table:style-name="Tabela112.A1" office:value-type="string">
            <text:p text:style-name="P22"><text:span text:style-name="T1">Voto: </text:span>982/2017</text:p>
          </table:table-cell>
          <table:table-cell table:style-name="Tabela112.A1" office:value-type="string">
            <text:p text:style-name="P22">Origem: PR/PB</text:p>
          </table:table-cell>
        </table:table-row>
        <table:table-row>
          <table:table-cell table:style-name="Tabela112.A1" office:value-type="string">
            <text:p text:style-name="P50"/>
          </table:table-cell>
          <table:table-cell table:style-name="Tabela112.A1" office:value-type="string">
            <text:p text:style-name="P22">Relatora:</text:p>
          </table:table-cell>
          <table:table-cell table:style-name="Tabela112.A1" table:number-columns-spanned="3" office:value-type="string">
            <text:p text:style-name="P22">Dra. Maria Soares Camelo Cordioli</text:p>
          </table:table-cell>
          <table:covered-table-cell/>
          <table:covered-table-cell/>
        </table:table-row>
        <table:table-row>
          <table:table-cell table:style-name="Tabela112.A1" office:value-type="string">
            <text:p text:style-name="P50"/>
          </table:table-cell>
          <table:table-cell table:style-name="Tabela112.A1" office:value-type="string">
            <text:p text:style-name="P26"><text:span text:style-name="T1">Ementa</text:span>:</text:p>
          </table:table-cell>
          <table:table-cell table:style-name="Tabela112.A1" table:number-columns-spanned="3" office:value-type="string">
            <text:p text:style-name="P17">RECURSO AO CIMPF INTERPOSTO EM FACE DE DECISÃO DA 1ª CCR QUE DEIXOU DE HOMOLOGAR O ARQUIVAMENTO PROPOSTO NA ORIGEM EM VIRTUDE DE POSSÍVEL INTERESSE DA UNIÃO NA QUESTÃO. 1. Cuida-se de Inquérito Civil instaurado para apurar as condições de segurança existentes no trecho ferroviário operado pela Companhia Brasileira de Trens Urbanos (CBTU), sociedade de economia mista federal, compreendido entre os Municípios de Cabedelo/PB e Santa Rita/PB. Há notícias de diversos acidentes envolvendo os trens da Companhia, em virtude ocupação irregular na faixa de domínio da ferrovia. 2. Inicialmente, houve declinação de atribuição em favor do Ministério Público do Estado da Paraíba. 3. O declínio de atribuição não foi homologado por esta 1ª CCR, sendo determinado o retorno dos autos à origem para prosseguimento da apuração, uma vez que os acidentes ocorridos também decorrem de invasões em áreas pertencentes à União. Sustentou-se que, em virtude de a área de operação da <text:soft-page-break/>ferrovia na Grande João Pessoa constituir domínio da União, há interesse federal nos fatos noticiados. 4. Recurso interposto pelo procurador da República oficiante sustentando que, é necessária a indicação de diligências que ainda podem ser realizadas. 5. Assim, da análise dos autos, tem-se que, conforme Ofício nº 005/2015, de fls. 186/187, chegou-se à conclusão de que a legitimidade ativa para a adoção de medidas corretivas e preventivas no trecho férreo Cabedelo Santa Rita pertence ao Departamento Nacional de Infraestrutura de Transportes (DNIT), conforme notas técnicas emitidas pela Advocacia-Geral da União e a Superintendência do Patrimônio da União (SPU). 6. Ou seja, fazem-se necessárias diligências junto ao DNIT e a SPU no sentido de coibir as invasões desordenadas nas imediações da linha férrea atualmente existente na área, pois tal fato contribui para que os acidentes com trens da CBTU continuem ocorrendo. E, conforme informações, a titularidade da área é do DNIT. 6. Portanto, mantém-se a não homologação do declínio de atribuição. PELO CONHECIMENTO DO RECURSO, SEM RETRATAÇÃO, COM REMESSA DOS AUTOS AO CONSELHO INSTITUCIONAL DO MINISTÉRIO PÚBLICO FEDERAL.</text:p>
          </table:table-cell>
          <table:covered-table-cell/>
          <table:covered-table-cell/>
        </table:table-row>
        <table:table-row>
          <table:table-cell table:style-name="Tabela112.A1" office:value-type="string">
            <text:p text:style-name="P50"/>
          </table:table-cell>
          <table:table-cell table:style-name="Tabela112.A1" office:value-type="string">
            <text:p text:style-name="P22">Decisão:</text:p>
          </table:table-cell>
          <table:table-cell table:style-name="Tabela112.A1" table:number-columns-spanned="3" office:value-type="string">
            <text:p text:style-name="P4">Em sessão realizada nesta data, o colegiado, à unanimidade, deliberou pelo conhecimento do recurso, sem retratação, com remessa dos autos ao Conselho Institucional do Ministério Público Federal.<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2"/>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22">113.</text:p>
          </table:table-cell>
          <table:table-cell table:style-name="Tabela113.A1" office:value-type="string">
            <text:p text:style-name="P22">Processo:</text:p>
          </table:table-cell>
          <table:table-cell table:style-name="Tabela113.A1" office:value-type="string">
            <text:p text:style-name="P22">1.04.004.000020/2014-50</text:p>
          </table:table-cell>
          <table:table-cell table:style-name="Tabela113.A1" office:value-type="string">
            <text:p text:style-name="P22"><text:span text:style-name="T1">Voto: </text:span>1093/2017</text:p>
          </table:table-cell>
          <table:table-cell table:style-name="Tabela113.A1" office:value-type="string">
            <text:p text:style-name="P22">Origem: PR/RS</text:p>
          </table:table-cell>
        </table:table-row>
        <table:table-row>
          <table:table-cell table:style-name="Tabela113.A1" office:value-type="string">
            <text:p text:style-name="P50"/>
          </table:table-cell>
          <table:table-cell table:style-name="Tabela113.A1" office:value-type="string">
            <text:p text:style-name="P22">Relatora:</text:p>
          </table:table-cell>
          <table:table-cell table:style-name="Tabela113.A1" table:number-columns-spanned="3" office:value-type="string">
            <text:p text:style-name="P22">Dra. Maria Soares Camelo Cordioli</text:p>
          </table:table-cell>
          <table:covered-table-cell/>
          <table:covered-table-cell/>
        </table:table-row>
        <table:table-row>
          <table:table-cell table:style-name="Tabela113.A1" office:value-type="string">
            <text:p text:style-name="P50"/>
          </table:table-cell>
          <table:table-cell table:style-name="Tabela113.A1" office:value-type="string">
            <text:p text:style-name="P26"><text:span text:style-name="T1">Ementa</text:span>:</text:p>
          </table:table-cell>
          <table:table-cell table:style-name="Tabela113.A1" table:number-columns-spanned="3" office:value-type="string">
            <text:p text:style-name="P17">PROMOÇÃO DE ARQUIVAMENTO. POSSÍVEL IRREGULARIDADE EM CONTRATOS. SECRETARIA DA EDUCAÇÃO DO RIO GRANDE DO SUL (SEDUC/RS). FUNDAÇÃO ULBRA (FULBRA). SOLUÇÃO COOPERATIVA DOS PRESTADORES DE SERVIÇOS TERCEIRIZADOS PÚBLICO E PRIVADOS. 1. Alegações de possível irregularidade no Contrato n. 23/2009, firmado entre a Secretaria da Educação do Rio Grande do Sul (SEDUC/RS) e a Fundação ULBRA (FULBRA) para consecução das atividades do Programa Nacional de Inclusão de Jovens - ProJovem Urbano, no ano de 2009, no Rio Grande do Sul. O Tribunal de Contas do Estado do Rio Grande do Sul (TCE/RS) verificou descumprimento de obrigação prevista em cláusula contratual e, em razão disto, o contrato foi rescindido unilateralmente pelo órgão estadual. Contudo, não restou comprovado o recolhimento da multa incidente sobre a referida rescisão. Sendo assim, o RCE/RS concluiu pela responsabilização do gestor público. 2. Posteriormente, foi firmado outra contratação com a Solução Cooperativa dos Prestadores de Serviços Terceirizados Público e Privados (Contrato n. 54/2009) em que as mesmas irregularidades foram evidenciadas - ausência de recolhimento do valor integral de garantia para a execução do pacto e não imposição da multa pela sua rescisão. Sendo assim, novamente o TCE/RS concluiu pela responsabilização do gestor público. 3. A Controladoria-Geral da União (CGU) informou que não identificou em sua base de dados a realização de auditoria ou a fiscalização em contratos firmados pelo órgão estadual e as instituições privadas envolvidas, motivo pelo qual justificou a ausência de competência para analisar os resultados de auditoria executada pelo TCE/RS. (fl. 26). 4. O Fundo Nacional de Desenvolvimento da Educação (FNDE/MEC) afirmou que realizou auditoria em três oportunidades distintas, culminando na instauração de procedimento de tomada de contas especial - TCE. Ademais, esclareceu que existe o Inquérito Civil n. 1.29.000.006871/2009-89 apurando irregularidades <text:soft-page-break/>ocorridas na aplicação do ProJovem, no Rio Grande do Sul (fls. 29/63). 5. Já o Tribunal de Contas da União (TCU) trouxe aos autos parecer informando que as importâncias não se referem aos recursos públicos federais repassados ao Estado do Rio Grande do Sul, mas que decorrem da relação contratual pactuada entre a SEC/RS e a FULBRA ou a Solução Cooperativa. Sendo assim, ainda que se constate que houve prejuízo aos cofres públicos, o eventual pagamento de valores não seria devido à União, afastando, portanto, a competência do TCU. Outrossim, ressalta que deve ser levado em conta que caso a multa fosse aplicada, o valor reverteria ao Estado do Rio Grande do Sul, e não à União. Por fim, asseverou que, no que tange à exigência da garantia legal para a execução do contrato, apesar das falhas na fiscalização contratual relativas à exigência do art. 56 da Lei n. 8.666/93, não foram constatados prejuízos nem ao Estado do RS, nem ao Programa ProJovem - exceto a posterior rescisão contratual (fl. 65/67). 6. Promovido o arquivamento esclarecendo que "(...) Assim, inexistem, por ora, razões para a atuação ministerial, no que concerne à fiscalização sobre as providências adotadas pelos órgãos federais de controle quanto às irregularidades verificadas na aplicação do ProJovem no Rio Grande do Sul. A atuação do Ministério Público Federal, à luz do evidenciado, ingressaria em alçada afeta à atribuição estadual, já saneada pelo TCE-RS, além de representar prescindível simultaneidade de esforços, haja vista que 'as ações necessárias à implementação de tomada de contas especial já estão em curso', no que tange às irregularidade apuradas na aplicação do ProJovem como um todo neste estado, conforme narra do FNDE/MEC (fls. 29-30). (...)" 7. Acolhimento da promoção de arquivamento pelos seus próprios fundamentos. PELA HOMOLOGAÇÃO.</text:p>
          </table:table-cell>
          <table:covered-table-cell/>
          <table:covered-table-cell/>
        </table:table-row>
        <table:table-row>
          <table:table-cell table:style-name="Tabela113.A1" office:value-type="string">
            <text:p text:style-name="P50"/>
          </table:table-cell>
          <table:table-cell table:style-name="Tabela113.A1" office:value-type="string">
            <text:p text:style-name="P22">Decisão:</text:p>
          </table:table-cell>
          <table:table-cell table:style-name="Tabela113.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22">114.</text:p>
          </table:table-cell>
          <table:table-cell table:style-name="Tabela114.A1" office:value-type="string">
            <text:p text:style-name="P22">Processo:</text:p>
          </table:table-cell>
          <table:table-cell table:style-name="Tabela114.A1" office:value-type="string">
            <text:p text:style-name="P22">1.11.000.000333/2015-94</text:p>
          </table:table-cell>
          <table:table-cell table:style-name="Tabela114.A1" office:value-type="string">
            <text:p text:style-name="P22"><text:span text:style-name="T1">Voto: </text:span>1031/2017</text:p>
          </table:table-cell>
          <table:table-cell table:style-name="Tabela114.A1" office:value-type="string">
            <text:p text:style-name="P22">Origem: PR/AL</text:p>
          </table:table-cell>
        </table:table-row>
        <table:table-row>
          <table:table-cell table:style-name="Tabela114.A1" office:value-type="string">
            <text:p text:style-name="P50"/>
          </table:table-cell>
          <table:table-cell table:style-name="Tabela114.A1" office:value-type="string">
            <text:p text:style-name="P22">Relatora:</text:p>
          </table:table-cell>
          <table:table-cell table:style-name="Tabela114.A1" table:number-columns-spanned="3" office:value-type="string">
            <text:p text:style-name="P22">Dra. Maria Soares Camelo Cordioli</text:p>
          </table:table-cell>
          <table:covered-table-cell/>
          <table:covered-table-cell/>
        </table:table-row>
        <table:table-row>
          <table:table-cell table:style-name="Tabela114.A1" office:value-type="string">
            <text:p text:style-name="P50"/>
          </table:table-cell>
          <table:table-cell table:style-name="Tabela114.A1" office:value-type="string">
            <text:p text:style-name="P26"><text:span text:style-name="T1">Ementa</text:span>:</text:p>
          </table:table-cell>
          <table:table-cell table:style-name="Tabela114.A1" table:number-columns-spanned="3" office:value-type="string">
            <text:p text:style-name="P17">PROMOÇÃO DE ARQUIVAMENTO. PROCEDIMENTO PREPARATÓRIO. EMPRESA BRASILEIRA DE SERVIÇOS HOSPITALARES - EBSERH. SUPOSTAS IRREGULARIDADES NA NOMEAÇÃO DE CANDIDATOS APROVADOS NO CONCURSO PÚBLICO PARA PROVIMENTO DE CARGOS NO HOSPITAL UNIVERSITÁRIO PROFESSOR ALBERTO ANTUNES, NA ÁREA DE ENFERMAGEM. 1. Cuida-se de Procedimento Preparatório autuado para averiguar eventual irregularidade em concurso público promovido pela Empresa Brasileira de Serviços Hospitalares - EBSERH, para preenchimento de vagas, na área de enfermagem, no Hospital Universitário Professor Alberto Antunes - HUPAA. 2. Alega a representante possíveis irregularidades na convocação de aprovados para o cargo de enfermagem, com especialidade em terapia intensiva, uma vez que, estariam sendo convocados candidatos para tal cargo que não preenchem os pré-requisitos previstos no Edital nº 10/2014. 3. Instada a se manifestar, a EBSERH informou que as nomeações estão sendo feitas em observância ao que estabelece a Resolução nº 07, de 24/02/2010, do Ministério da Saúde e o Edital nº 10/2014. Ademais, informou que "todas as vagas de especialistas contidas no Edital do Concurso da EBSERH seriam contempladas". 4. Ofício encaminhado a representante dando ciência do teor do ofício oriundo da EBSERH e requisitando manifestação a respeito do mesmo. Contudo, a <text:soft-page-break/>noticiante manteve-se inerte. 5. Promovido o arquivamento ao fundamento de que "[...] todas as alegações de suposta irregularidade contidas na representação foram refutadas pelo representado". Além disso, "a representante manteve-se inerte", se relevando descabida a continuação desta apuração e realização de novas diligências por parte do MPF. 6. Acolhimento da promoção de arquivamento pelos próprios fundamentos. PELA HOMOLOGAÇÃO.</text:p>
          </table:table-cell>
          <table:covered-table-cell/>
          <table:covered-table-cell/>
        </table:table-row>
        <table:table-row>
          <table:table-cell table:style-name="Tabela114.A1" office:value-type="string">
            <text:p text:style-name="P50"/>
          </table:table-cell>
          <table:table-cell table:style-name="Tabela114.A1" office:value-type="string">
            <text:p text:style-name="P22">Decisão:</text:p>
          </table:table-cell>
          <table:table-cell table:style-name="Tabela114.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22">115.</text:p>
          </table:table-cell>
          <table:table-cell table:style-name="Tabela115.A1" office:value-type="string">
            <text:p text:style-name="P22">Processo:</text:p>
          </table:table-cell>
          <table:table-cell table:style-name="Tabela115.A1" office:value-type="string">
            <text:p text:style-name="P22">1.14.004.000016/2013-64</text:p>
          </table:table-cell>
          <table:table-cell table:style-name="Tabela115.A1" office:value-type="string">
            <text:p text:style-name="P22"><text:span text:style-name="T1">Voto: </text:span>1095/2017</text:p>
          </table:table-cell>
          <table:table-cell table:style-name="Tabela115.A1" office:value-type="string">
            <text:p text:style-name="P22">Origem: PR/BA</text:p>
          </table:table-cell>
        </table:table-row>
        <table:table-row>
          <table:table-cell table:style-name="Tabela115.A1" office:value-type="string">
            <text:p text:style-name="P50"/>
          </table:table-cell>
          <table:table-cell table:style-name="Tabela115.A1" office:value-type="string">
            <text:p text:style-name="P22">Relatora:</text:p>
          </table:table-cell>
          <table:table-cell table:style-name="Tabela115.A1" table:number-columns-spanned="3" office:value-type="string">
            <text:p text:style-name="P22">Dra. Maria Soares Camelo Cordioli</text:p>
          </table:table-cell>
          <table:covered-table-cell/>
          <table:covered-table-cell/>
        </table:table-row>
        <table:table-row>
          <table:table-cell table:style-name="Tabela115.A1" office:value-type="string">
            <text:p text:style-name="P50"/>
          </table:table-cell>
          <table:table-cell table:style-name="Tabela115.A1" office:value-type="string">
            <text:p text:style-name="P26"><text:span text:style-name="T1">Ementa</text:span>:</text:p>
          </table:table-cell>
          <table:table-cell table:style-name="Tabela115.A1" table:number-columns-spanned="3" office:value-type="string">
            <text:p text:style-name="P17">PROMOÇÃO DE ARQUIVAMENTO. SISTEMA ÚNICO DE SAÚDE (SUS). SERVIÇO DE OBSTETRÍCIA NO MUNICÍPIO DE FEIRA DE SANTANA/BA. DEFASAGEM DE PREÇOS. TABELA DO SUS. AUSÊNCIA DE PROFISSIONAIS MÉDICOS OBSTETRAS. 1. Inquérito Civil instaurado a partir de notícias de que, no Município de Feira de Santana/BA, provavelmente em virtude da defasagem dos valores pagos pelo Sistema Único de Saúde (SUS) aos médicos obstetras, tem faltado profissionais da referida área médica para atendimento da população. 2. Promovido o arquivamento sob o fundamento de que a situação de defasagem da tabela do SUS já vem sendo averiguada em outras unidades do Ministério Público Federal. Outrossim, foi sustentado que, ainda que se possa cogitar defasagens nos valores constantes da tabela do SUS, ou mesmo na remuneração dos profissionais de saúde, não é de atribuição do Ministério Público Federal realizar gestão perante o Poder Público visando à correção destes valores. 3. Acolhimento da promoção de arquivamento por seus próprios fundamentos. PELA HOMOLOGAÇÃO.</text:p>
          </table:table-cell>
          <table:covered-table-cell/>
          <table:covered-table-cell/>
        </table:table-row>
        <table:table-row>
          <table:table-cell table:style-name="Tabela115.A1" office:value-type="string">
            <text:p text:style-name="P50"/>
          </table:table-cell>
          <table:table-cell table:style-name="Tabela115.A1" office:value-type="string">
            <text:p text:style-name="P22">Decisão:</text:p>
          </table:table-cell>
          <table:table-cell table:style-name="Tabela115.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22">116.</text:p>
          </table:table-cell>
          <table:table-cell table:style-name="Tabela116.A1" office:value-type="string">
            <text:p text:style-name="P22">Processo:</text:p>
          </table:table-cell>
          <table:table-cell table:style-name="Tabela116.A1" office:value-type="string">
            <text:p text:style-name="P22">1.15.000.001592/2016-74</text:p>
          </table:table-cell>
          <table:table-cell table:style-name="Tabela116.A1" office:value-type="string">
            <text:p text:style-name="P22"><text:span text:style-name="T1">Voto: </text:span>834/2017</text:p>
          </table:table-cell>
          <table:table-cell table:style-name="Tabela116.A1" office:value-type="string">
            <text:p text:style-name="P22">Origem: PR/CE</text:p>
          </table:table-cell>
        </table:table-row>
        <table:table-row>
          <table:table-cell table:style-name="Tabela116.A1" office:value-type="string">
            <text:p text:style-name="P50"/>
          </table:table-cell>
          <table:table-cell table:style-name="Tabela116.A1" office:value-type="string">
            <text:p text:style-name="P22">Relatora:</text:p>
          </table:table-cell>
          <table:table-cell table:style-name="Tabela116.A1" table:number-columns-spanned="3" office:value-type="string">
            <text:p text:style-name="P22">Dra. Maria Soares Camelo Cordioli</text:p>
          </table:table-cell>
          <table:covered-table-cell/>
          <table:covered-table-cell/>
        </table:table-row>
        <table:table-row>
          <table:table-cell table:style-name="Tabela116.A1" office:value-type="string">
            <text:p text:style-name="P50"/>
          </table:table-cell>
          <table:table-cell table:style-name="Tabela116.A1" office:value-type="string">
            <text:p text:style-name="P26"><text:span text:style-name="T1">Ementa</text:span>:</text:p>
          </table:table-cell>
          <table:table-cell table:style-name="Tabela116.A1" table:number-columns-spanned="3" office:value-type="string">
            <text:p text:style-name="P17">PROMOÇÃO DE ARQUIVAMENTO. INSTITUTO FEDERAL DE EDUCAÇÃO, CIÊNCIA E TECNOLOGIA DO CEARÁ. POSSÍVEL IRREGULARIDADE NA SUSPENSÃO DE AUXÍLIO ALIMENTAÇÃO, TRANSPORTE E MORADIA A ESTUDANTE BENEFICIÁRIO. 1. Alegação de que o Instituto Federal de Educação, Ciência e Tecnologia do Ceará teria suspendido o pagamento de auxílio alimentação, transporte e moradia a estudante beneficiário, sem qualquer razão justificada. Nesse sentido, o representante afirma que chegou a ser reprovado em disciplina, em virtude de faltas, já que não tinha como custear seu transporte àquela instituição de ensino. Por fim, sustenta que, ao buscar informações sobre a situação, o diretor de extensão da instituição tratou o aluno de forma desrespeitosa. 2. O Instituto Federal de Educação, Ciência e Tecnologia justificou o atraso no pagamento dos benefícios por causa da demora no repasse de verbas do Governo Federal (MEC) ao IFCE. Ademais, listou os valores devidos ao estudante, informando que a liberação para o pagamento já havia ocorrido. Ressaltou, entretanto, que <text:soft-page-break/>em virtude de descumprimento de regras de concessão e manutenção dos benefícios pelo beneficiário (não cumprimento de critério para recebimento de auxílio moradia pelo representante, atestado por assistentes sociais do campus Fortaleza, em visita domiciliar, ocorrida em 24/6/2016), algumas parcelas seriam descontadas (fls. 16/18). 3. Promoção de arquivamento ressaltando que: "(...) Nesse contexto, solicitou-se ao representante manifestação acerca das informações prestadas pelo representado, no prazo de 20 (vinte) dias. Contudo, o prazo se exauriu sem que o representante apresentasse a sua manifestação. Nessa perspectiva, diante da consistência dos esclarecimentos fornecidos, bem como da inércia do representante, considero satisfatórias as informações prestadas e esvaziado o objeto deste procedimento, em face da ausência de ilegalidade no pagamento de auxílios, por parte do IFCE.(...)". 4. O representante foi informado do arquivamento, tendo manifestado, no mês de outubro/2016, a intenção de apresentar recurso. Contudo, manteve-se inerte. 5. Pelo acolhimento da promoção de arquivamento pelos próprios fundamentos. PELA HOMOLOGAÇÃO.</text:p>
          </table:table-cell>
          <table:covered-table-cell/>
          <table:covered-table-cell/>
        </table:table-row>
        <table:table-row>
          <table:table-cell table:style-name="Tabela116.A1" office:value-type="string">
            <text:p text:style-name="P50"/>
          </table:table-cell>
          <table:table-cell table:style-name="Tabela116.A1" office:value-type="string">
            <text:p text:style-name="P22">Decisão:</text:p>
          </table:table-cell>
          <table:table-cell table:style-name="Tabela116.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22">117.</text:p>
          </table:table-cell>
          <table:table-cell table:style-name="Tabela117.A1" office:value-type="string">
            <text:p text:style-name="P22">Processo:</text:p>
          </table:table-cell>
          <table:table-cell table:style-name="Tabela117.A1" office:value-type="string">
            <text:p text:style-name="P22">1.15.000.002157/2014-03</text:p>
          </table:table-cell>
          <table:table-cell table:style-name="Tabela117.A1" office:value-type="string">
            <text:p text:style-name="P22"><text:span text:style-name="T1">Voto: </text:span>838/2017</text:p>
          </table:table-cell>
          <table:table-cell table:style-name="Tabela117.A1" office:value-type="string">
            <text:p text:style-name="P22">Origem: PR/CE</text:p>
          </table:table-cell>
        </table:table-row>
        <table:table-row>
          <table:table-cell table:style-name="Tabela117.A1" office:value-type="string">
            <text:p text:style-name="P50"/>
          </table:table-cell>
          <table:table-cell table:style-name="Tabela117.A1" office:value-type="string">
            <text:p text:style-name="P22">Relatora:</text:p>
          </table:table-cell>
          <table:table-cell table:style-name="Tabela117.A1" table:number-columns-spanned="3" office:value-type="string">
            <text:p text:style-name="P22">Dra. Maria Soares Camelo Cordioli</text:p>
          </table:table-cell>
          <table:covered-table-cell/>
          <table:covered-table-cell/>
        </table:table-row>
        <table:table-row>
          <table:table-cell table:style-name="Tabela117.A1" office:value-type="string">
            <text:p text:style-name="P50"/>
          </table:table-cell>
          <table:table-cell table:style-name="Tabela117.A1" office:value-type="string">
            <text:p text:style-name="P26"><text:span text:style-name="T1">Ementa</text:span>:</text:p>
          </table:table-cell>
          <table:table-cell table:style-name="Tabela117.A1" table:number-columns-spanned="3" office:value-type="string">
            <text:p text:style-name="P17">PROMOÇÃO DE ARQUIVAMENTO. PROGRAMA MINHA CASA MINHA VIDA. UNIDADES HABITACIONAIS. CONSTRUÇÃO DE PAREDES E DE LAJES. EMPREGO DE CONCRETO COM RESISTÊNCIA MENOR QUE 25MPA. INOCORRÊNCIA. 1. Procedimento Preparatório instaurado com base em denúncia anônima formulada ao Conselho Regional de Engenharia e Agronomia do Ceará (CREA/CE), que a encaminhou ao MPF, para apurar as alegadas situações de risco à segurança da população diante de possíveis irregularidades na construção de paredes e de lajes de unidades habitacionais do Programa Minha Casa Minha Vida (Orgulho Ceará II) no Município de Maracanaú/CE. A empresa responsável pela obra estaria utilizando concreto com resistência inferior à prevista no projeto estrutural (15Mpa, em vez de 25Mpa). Além disso, engenheiros do projeto estariam encobrindo reprovações do material utilizado quando da realização dos testes de prova, feitos durante a vistoria das obras. 2. A empresa responsável pelo monitoramento das obras relatou que o controle da construção é realizado por amostragem total, em todo caminhão betoneira - juntados aos autos os relatórios dos ensaios de concreto referentes ao período de setembro/2013 a abril/2014, os quais demonstram variáveis entre 20 e 25Mpa (fls. 51/57). 3. Manifestação do CREA/CE às fls. 84/86 considerando que, pelos documentos anexados aos autos e pelas informações obtidas pelo órgão, a obra em questão não utilizou concreto com resistência menor do que a prevista no projeto. 4. Em reunião ocorrida na Procuradora da República no Estado do Ceará, presentes o CREA/CE, o Banco do Brasil (instituição financiadora do projeto), a empresa que realizou as obras e a empresa responsável pelo monitoramento do empreendimento, a autarquia afirmou ter realizado diligências e vistorias da obra, tendo achado convincentes as defesas apresentadas. Já o Banco do Brasil reafirmou a inexistência de irregularidades. A empresa monitora disse ter feito testes em todos os caminhões, com equipamentos calibrados, realçando que nunca foi constatada qualquer alteração da resistência do concreto de 25Mpa para 15Mpa - muito embora, em raras oportunidades, tenha havido constatação <text:soft-page-break/>de resistência de 22Mpa”, mas sem consequências consideráveis. 5. Promovido o arquivamento sob o fundamento de que: "(...) Assim exposto, finda a instrução relatada, não havendo elementos outros que atestem qualquer compreensão contrária ao colhido até então, e presentes documentos comprobatórios de testes de diversos entes estranhos aos empreendimentos, inclusive do CREA-CE e do Banco do Brasil, entendo não haver justa causa, tampouco elementos indiciários, que corroborem com a procedência do que foi denunciado no procedimento epigrafado (...)". 4. Acolhimento da Promoção de arquivamento pelos próprios fundamentos. PELA HOMOLOGAÇÃO.</text:p>
          </table:table-cell>
          <table:covered-table-cell/>
          <table:covered-table-cell/>
        </table:table-row>
        <table:table-row>
          <table:table-cell table:style-name="Tabela117.A1" office:value-type="string">
            <text:p text:style-name="P50"/>
          </table:table-cell>
          <table:table-cell table:style-name="Tabela117.A1" office:value-type="string">
            <text:p text:style-name="P22">Decisão:</text:p>
          </table:table-cell>
          <table:table-cell table:style-name="Tabela117.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22">118.</text:p>
          </table:table-cell>
          <table:table-cell table:style-name="Tabela118.A1" office:value-type="string">
            <text:p text:style-name="P22">Processo:</text:p>
          </table:table-cell>
          <table:table-cell table:style-name="Tabela118.A1" office:value-type="string">
            <text:p text:style-name="P22">1.15.002.001292/2014-11</text:p>
          </table:table-cell>
          <table:table-cell table:style-name="Tabela118.A1" office:value-type="string">
            <text:p text:style-name="P22"><text:span text:style-name="T1">Voto: </text:span>751/2017</text:p>
          </table:table-cell>
          <table:table-cell table:style-name="Tabela118.A1" office:value-type="string">
            <text:p text:style-name="P22">Origem: PRM J.Norte-CE</text:p>
          </table:table-cell>
        </table:table-row>
        <table:table-row>
          <table:table-cell table:style-name="Tabela118.A1" office:value-type="string">
            <text:p text:style-name="P50"/>
          </table:table-cell>
          <table:table-cell table:style-name="Tabela118.A1" office:value-type="string">
            <text:p text:style-name="P22">Relatora:</text:p>
          </table:table-cell>
          <table:table-cell table:style-name="Tabela118.A1" table:number-columns-spanned="3" office:value-type="string">
            <text:p text:style-name="P22">Dra. Maria Soares Camelo Cordioli</text:p>
          </table:table-cell>
          <table:covered-table-cell/>
          <table:covered-table-cell/>
        </table:table-row>
        <table:table-row>
          <table:table-cell table:style-name="Tabela118.A1" office:value-type="string">
            <text:p text:style-name="P50"/>
          </table:table-cell>
          <table:table-cell table:style-name="Tabela118.A1" office:value-type="string">
            <text:p text:style-name="P26"><text:span text:style-name="T1">Ementa</text:span>:</text:p>
          </table:table-cell>
          <table:table-cell table:style-name="Tabela118.A1" table:number-columns-spanned="3" office:value-type="string">
            <text:p text:style-name="P21"><text:span text:style-name="T19">RECURSO DO REPRESENTANTE. PROMOÇÃO DE ARQUIVAMENTO. CONCURSO PÚBLICO. UNIVERSIDADE FEDERAL DO CARIRI (UFCA). EDITAL N. 16/2014. BANCA EXAMINADORA. PUBLICIDADE EFETIVADA TARDIAMENTE. IMPUGNAÇÃO NÃO PREJUDICADA. ATRASO NO SORTEIO DOS PONTOS DA PROVA ESCRITA JUSTIFICADO. PREJUÍZO AOS CANDIDATOS NÃO CONFIGURADO. EXPEDIÇÃO DE RECOMENDAÇÃO. PELA NÃO HOMOLOGAÇÃO DO ARQUIVAMENTO. 1. Procedimento Preparatório instaurado com o objetivo de apurar supostas irregularidades na prova escrita do concurso público realizado pela Universidade Federal do Cariri (UFCA) para o magistério superior na área de programação computacional. 2. De acordo com o Termo de Depoimento, todos os candidatos deveriam estar presentes no local da prova às 7h45min, a fim de que, nesse horário, fosse realizado o sorteio dos pontos da prova escrita, conforme o calendário do certame. Entretanto, alguns candidatos chegaram depois desse horário e o sorteio só iniciou 10 minutos após o horário previsto. Outra alegação é de que, no momento da realização da prova, não havia portaria nomeando a Comissão Julgadora do Concurso disponível para consulta dos candidatos, ou publicada em qualquer meio oficial (sítio da UFCA ou Diário Oficial da União). 3. Realizadas as diligências necessárias ao esclarecimento dos fatos, a Procuradora da República oficiante promoveu o arquivamento do feito nos seguintes termos: "Ab initio, o atraso quanto ao horário para sorteio dos pontos da prova escrita, agendado para 7h45min, deu-se em virtude de um caso fortuito, qual seja, a perda da chave da sala 27 designada para realização da prova, o qual ocorreu por volta das 07h:52min, sendo que o ingresso na referida sala se deu em torno das 07h:50min, e </text:span><text:span text:style-name="T19">somente dos presentes, fatos que por si só não prejudicam a regularidade do exame, pois não se vislumbra prejuízo ou favorecimento entre os candidatos participantes, nem o desrespeito à isonomia dos mesmos. [..] Quanto a Portaria de Nomeação da Banca Julgadora, esta foi aprovada pelo CONSUP aos 12/08/2014, com publicação aos 18 de agosto, por volta das 09h30min, muito embora com publicidade tardia haja vista que esta somente ocorreu no dia da prova, não desautorizaria o exercício por parte dos candidatos à interposição de recurso em face da constituição da banca examinadora, conforme informado pela UFCA. Assim, não houve violação ao direito constitucional de petição." 4. Notificado do arquivamento, o interessado apresentou recurso sustentando que não foram cumpridas as regras editalícias, uma vez que o atraso no sorteio teria beneficiado os candidatos que chegaram após às </text:span><text:soft-page-break/><text:span text:style-name="T19">7h45min. Além disso, a Comissão Julgadora foi nomeada através de portaria que antes das 9h30min do dia do exame não existia e cuja emissão e publicação foi realizada de forma irregular, retroativa e com assinatura realizada posterior à publicação no sítio oficial. 5. A Procuradora da República oficiante, entretanto, manteve o arquivamento por não vislumbrar irregularidade capaz de ensejar a nulidade do concurso público. Isso porque o atraso no sorteio da prova foi justificado, não havendo prejuízo ao interessado nem aos outros participantes, além de também não haver prova de que alguém tenha ingressado na sala após o horário do sorteio. Quanto à Portaria de nomeação da banca julgadora, destacou que foi devidamente aprovada pelo Conselho Superior da UFCA em 12/8/2014 e publicada em 18/8/2014, não restando comprovado qualquer prejuízo pela publicação tardia. </text:span><text:span text:style-name="T41">6. Na pendência de análise da promoção de arquivamento do presente feito, foi apensado o Procedimento Preparatório n. 1.15.000.002583/2014-39, que foi instaurado com base em nova denúncia do mesmo interessado, formulada em 21/8/2014, três dias após a primeira (18/8/2014). Nessa nova denúncia, o interessado trouxe novas alegações. Diz que a Comissão Julgadora: a) possui membro não habilitado segundo a resolução que rege o edital; b) não possui uma decisão pelo colegiado superior devidamente justificado; c) possui uma formação diferente do que estabelece os limites desta mesma resolução. Quanto à divulgação dos resultados, aduz que: a) todos os resultados deveriam ser realizados em sessão pública e dentro de um procedimento específico para garantir a transparência das notas atribuídas; b) não houve divulgação e prazo Análise de Procedimento Preparatório Voto Pág. 1 de 2 para recurso das notas atribuídas para a prova de títulos; c) o resultado final foi divulgado diferente das regras específicas da resolução em questão. 7. Apesar da insistência do interessado, em momento algum, foi apresentada prova que dê sustentação às alegações. Ainda que se quisesse dar prosseguimento ao feito para apurar os novos fatos apontados na nova denúncia, seria extremamente improvável que se conseguisse reunir algum elemento de prova do alegado a esta altura, dado o longo tempo decorrido desde a ocorrência das supostas irregularidades (mais de 2 anos). 8. Por tudo que foi apurado, é possível observar que não restou comprovada qualquer irregularidade capaz de macular a higidez do certame, de modo que merece acolhimento a promoção de arquivamento. <text:s/>8. Tal, porém, não impede que seja expedida recomendação à Universidade Federal do Cariri (UFCA) <text:s/>para que, nos próximos concursos públicos promovidos que venha a promover, realize a divulgação da banca examinadora com antecedência. PELA NÃO HOMOLOGAÇÃO DO ARQUIVAMENTO, COM O RETORNO DOS AUTOS À ORIGEM, RESPEITADO O PRINCÍPIO DA INDEPENDÊNCIA FUNCIONAL, PARA QUE SEJA EXPEDIDA RECOMENDAÇÃO, NOS MOLDES PREVISTOS NO ITEM 8.</text:span><text:span text:style-name="T19"> </text:span></text:p>
          </table:table-cell>
          <table:covered-table-cell/>
          <table:covered-table-cell/>
        </table:table-row>
        <table:table-row>
          <table:table-cell table:style-name="Tabela118.A1" office:value-type="string">
            <text:p text:style-name="P50"/>
          </table:table-cell>
          <table:table-cell table:style-name="Tabela118.A1" office:value-type="string">
            <text:p text:style-name="P22">Decisão:</text:p>
          </table:table-cell>
          <table:table-cell table:style-name="Tabela118.A1" table:number-columns-spanned="3" office:value-type="string">
            <text:p text:style-name="P4">Em sessão realizada nesta data, o colegiado, à unanimidade, deliberou pela não homologação do arquivamento, com o retorno dos autos à origem, respeitado o princípio da independência funcional, para que seja expedida recomendação, nos moldes previstos no item 8.<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22">119.</text:p>
          </table:table-cell>
          <table:table-cell table:style-name="Tabela119.A1" office:value-type="string">
            <text:p text:style-name="P22">Processo:</text:p>
          </table:table-cell>
          <table:table-cell table:style-name="Tabela119.A1" office:value-type="string">
            <text:p text:style-name="P22">1.15.004.000013/2015-55</text:p>
          </table:table-cell>
          <table:table-cell table:style-name="Tabela119.A1" office:value-type="string">
            <text:p text:style-name="P22"><text:span text:style-name="T1">Voto: </text:span>1138/2017</text:p>
          </table:table-cell>
          <table:table-cell table:style-name="Tabela119.A1" office:value-type="string">
            <text:p text:style-name="P22">Origem: PRM Crateús-CE</text:p>
          </table:table-cell>
        </table:table-row>
        <table:table-row>
          <table:table-cell table:style-name="Tabela119.A1" office:value-type="string">
            <text:p text:style-name="P50"/>
          </table:table-cell>
          <table:table-cell table:style-name="Tabela119.A1" office:value-type="string">
            <text:p text:style-name="P22">Relatora:</text:p>
          </table:table-cell>
          <table:table-cell table:style-name="Tabela119.A1" table:number-columns-spanned="3" office:value-type="string">
            <text:p text:style-name="P22">Dra. Maria Soares Camelo Cordioli</text:p>
          </table:table-cell>
          <table:covered-table-cell/>
          <table:covered-table-cell/>
        </table:table-row>
        <table:table-row>
          <table:table-cell table:style-name="Tabela119.A1" office:value-type="string">
            <text:p text:style-name="P50"/>
          </table:table-cell>
          <table:table-cell table:style-name="Tabela119.A1" office:value-type="string">
            <text:p text:style-name="P26"><text:span text:style-name="T1">Ementa</text:span>:</text:p>
          </table:table-cell>
          <table:table-cell table:style-name="Tabela119.A1" table:number-columns-spanned="3" office:value-type="string">
            <text:p text:style-name="P17">PROMOÇÃO DE ARQUIVAMENTO. CONSELHO REGIONAL DE MEDICINA DO ESTADO DO CEARÁ - CREMEC. VISTORIAS REALIZADAS NO HOSPITAL MATERNIDADE E MUNICIPAL DR. JOSÉ <text:soft-page-break/>FERNANDES LEITÃO. AUSÊNCIA DE IRREGULARIDADES CONSTATADAS. 1. Procedimento instaurado a partir de representação formulada pelo CREMEC, na qual encaminha Relatórios de Fiscalizações Programáticas elaboradas com base em vistorias realizadas no Hospital Maternidade e Municipal Dr. José Maria Fernandes Leitão e nas Unidades básicas de Saúde do Programa de Estratégia da Família, no município de Novo Oriente/CE. 2. A partir da análise da documentação acostada, não ficou constatado qualquer indício de malversação de verbas públicas, de falhas graves e sistêmicas ou de condutas que violem deveres da Administração. Pelo contrário, os relatórios referem-se à excelência na prestação de serviços públicos de saúde, a existência de materiais e equipamentos necessários. 3. Promovido o arquivamento do feito, diante da inexistência de irregularidades a serem sanadas. 4. Acolhimento da promoção de arquivamento pelos próprios fundamentos. PELA HOMOLOGAÇÃO.</text:p>
          </table:table-cell>
          <table:covered-table-cell/>
          <table:covered-table-cell/>
        </table:table-row>
        <table:table-row>
          <table:table-cell table:style-name="Tabela119.A1" office:value-type="string">
            <text:p text:style-name="P50"/>
          </table:table-cell>
          <table:table-cell table:style-name="Tabela119.A1" office:value-type="string">
            <text:p text:style-name="P22">Decisão:</text:p>
          </table:table-cell>
          <table:table-cell table:style-name="Tabela119.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22">120.</text:p>
          </table:table-cell>
          <table:table-cell table:style-name="Tabela120.A1" office:value-type="string">
            <text:p text:style-name="P22">Processo:</text:p>
          </table:table-cell>
          <table:table-cell table:style-name="Tabela120.A1" office:value-type="string">
            <text:p text:style-name="P22">1.16.000.003450/2016-12</text:p>
          </table:table-cell>
          <table:table-cell table:style-name="Tabela120.A1" office:value-type="string">
            <text:p text:style-name="P22"><text:span text:style-name="T1">Voto: </text:span>958/2017</text:p>
          </table:table-cell>
          <table:table-cell table:style-name="Tabela120.A1" office:value-type="string">
            <text:p text:style-name="P22">Origem: PR/DF</text:p>
          </table:table-cell>
        </table:table-row>
        <table:table-row>
          <table:table-cell table:style-name="Tabela120.A1" office:value-type="string">
            <text:p text:style-name="P50"/>
          </table:table-cell>
          <table:table-cell table:style-name="Tabela120.A1" office:value-type="string">
            <text:p text:style-name="P22">Relatora:</text:p>
          </table:table-cell>
          <table:table-cell table:style-name="Tabela120.A1" table:number-columns-spanned="3" office:value-type="string">
            <text:p text:style-name="P22">Dra. Maria Soares Camelo Cordioli</text:p>
          </table:table-cell>
          <table:covered-table-cell/>
          <table:covered-table-cell/>
        </table:table-row>
        <table:table-row>
          <table:table-cell table:style-name="Tabela120.A1" office:value-type="string">
            <text:p text:style-name="P50"/>
          </table:table-cell>
          <table:table-cell table:style-name="Tabela120.A1" office:value-type="string">
            <text:p text:style-name="P26"><text:span text:style-name="T1">Ementa</text:span>:</text:p>
          </table:table-cell>
          <table:table-cell table:style-name="Tabela120.A1" table:number-columns-spanned="3" office:value-type="string">
            <text:p text:style-name="P17">PROMOÇÃO DE ARQUIVAMENTO. SUPERIOR TRIBUNAL DE JUSTIÇA (STJ). ENQUADRAMENTO DE SERVIDORAS DO CARGO DE TÉCNICO EM ENFERMAGEM NO SERVIÇO DE SAÚDE - ÁREA ODONTOLÓGICA. POSSÍVEL DESVIO DE FUNÇÃO. 1. Alegações de possível desvio de função no enquadramento de nove servidoras do cargo de Técnico em Enfermagem no serviço de saúde - área odontológica - referente ao concurso público do Superior Tribunal de Justiça, regido pelo Edital n. 1/99. 2. Informações constantes dos autos dão conta de que a Portaria STJ n. 223/2008 efetivou o enquadramento das referidas servidoras do cargo de Técnico Judiciário, Área de Atividade: Apoio Especializado, Especialidade Enfermagem para o cargo de Técnico Judiciário, Área de Atividade: Apoio Especializado, Especialidade Saúde. 3. Arquivamento promovido, em resumo, nos seguintes termos: "(...) verifica-se que as atividades são semelhantes entre si. Os cargos originários e os atualmente ocupados pelas servidoras possuem o mesmo nível de escolaridade, vez que os cursos técnicos profissionais equiparam-se ao atual nível médio (antigo 2º grau) e a essência das atribuições permanece a mesma, qual seja, apoio nas áreas da saúde. O que efetivamente ocorreu no caso dos autos foi apenas uma pequena ampliação na exigência no quesito formação, trazida pelas Portarias nºs 386 - STJ/2007 de curso técnico em enfermagem em nível de 2º grau e curso técnico de formação para auxiliar de consultório dentário ou similar. Contudo, observa-se que a mesma normativa ressaltou quanto à necessidade de reciclagem do ocupante em temas relativos à área e o treinamento destinado ao manuseio de aparelhos específicos. Com efeito, as alterações promovidas pelo STJ em fazer uso do poder discricionário para a relotação dos servidores ocupantes do cargo de Apoio Especializado, Especialidade Enfermagem e do cargo de Apoio Especializado, Especialidade Saúde, que poderão a vir desempenhar atividades de apoio nessas áreas da saúde (enfermagem ou odontologia), a depender da sua formação ou sua capacitação. Ou seja, o STJ apenas promoveu uma reorganização nos cargos técnicos da área da saúde, mantendo os requisitos e as atribuições dos cargos originários ocupados pelas servidoras. Não houve a tranposição de um cargo ocupado de nível médio para cargo de nível superior. <text:soft-page-break/>Ademais, é cediço que a lotação e a relotação dos cargos de um órgão insere-se no poder discricionário da Administração, nos limites da conveniência e da oportunidade, vez que se refere a questões administrativas e organizacionais do órgão (...)". 4. Acolhimento da Promoção de arquivamento pelos próprios fundamentos. PELA HOMOLOGAÇÃO.</text:p>
          </table:table-cell>
          <table:covered-table-cell/>
          <table:covered-table-cell/>
        </table:table-row>
        <table:table-row>
          <table:table-cell table:style-name="Tabela120.A1" office:value-type="string">
            <text:p text:style-name="P50"/>
          </table:table-cell>
          <table:table-cell table:style-name="Tabela120.A1" office:value-type="string">
            <text:p text:style-name="P22">Decisão:</text:p>
          </table:table-cell>
          <table:table-cell table:style-name="Tabela120.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22">121.</text:p>
          </table:table-cell>
          <table:table-cell table:style-name="Tabela121.A1" office:value-type="string">
            <text:p text:style-name="P22">Processo:</text:p>
          </table:table-cell>
          <table:table-cell table:style-name="Tabela121.A1" office:value-type="string">
            <text:p text:style-name="P22">1.17.000.002074/2013-51</text:p>
          </table:table-cell>
          <table:table-cell table:style-name="Tabela121.A1" office:value-type="string">
            <text:p text:style-name="P22"><text:span text:style-name="T1">Voto: </text:span>1028/2017</text:p>
          </table:table-cell>
          <table:table-cell table:style-name="Tabela121.A1" office:value-type="string">
            <text:p text:style-name="P22">Origem: PR/ES</text:p>
          </table:table-cell>
        </table:table-row>
        <table:table-row>
          <table:table-cell table:style-name="Tabela121.A1" office:value-type="string">
            <text:p text:style-name="P50"/>
          </table:table-cell>
          <table:table-cell table:style-name="Tabela121.A1" office:value-type="string">
            <text:p text:style-name="P22">Relatora:</text:p>
          </table:table-cell>
          <table:table-cell table:style-name="Tabela121.A1" table:number-columns-spanned="3" office:value-type="string">
            <text:p text:style-name="P22">Dra. Maria Soares Camelo Cordioli</text:p>
          </table:table-cell>
          <table:covered-table-cell/>
          <table:covered-table-cell/>
        </table:table-row>
        <table:table-row>
          <table:table-cell table:style-name="Tabela121.A1" office:value-type="string">
            <text:p text:style-name="P50"/>
          </table:table-cell>
          <table:table-cell table:style-name="Tabela121.A1" office:value-type="string">
            <text:p text:style-name="P26"><text:span text:style-name="T1">Ementa</text:span>:</text:p>
          </table:table-cell>
          <table:table-cell table:style-name="Tabela121.A1" table:number-columns-spanned="3" office:value-type="string">
            <text:p text:style-name="P18">PROMOÇÃO DE ARQUIVAMENTO. REMESSA DA PFDC. CONSELHOS PROFISSIONAIS. REGIME JURÍDICO. CONTRATAÇÃO DE SERVIDORES PELO REGIME CELETISTA. NECESSIDADE DE PRONUNCIAMENTO DO STF NOS AUTOS DA ADC Nº 36/DF. 1. Notícia de Fato autuada para apurar a contratação de pessoal pelo Conselho Regional de Contabilidade do Estado do Espírito Santo e pelo Conselho Regional de Serviço Social da 17ª Região, sob o regime jurídico regido pela CLT ou outro que esteja em vigor por força de lei ou determinação. 2. Por ocasião d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4.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5.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6.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text:soft-page-break/>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text:span text:style-name="T19">7.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8.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9.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0.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PELA HOMOLOGAÇÃO.</text:span></text:p>
          </table:table-cell>
          <table:covered-table-cell/>
          <table:covered-table-cell/>
        </table:table-row>
        <table:table-row>
          <table:table-cell table:style-name="Tabela121.A1" office:value-type="string">
            <text:p text:style-name="P50"/>
          </table:table-cell>
          <table:table-cell table:style-name="Tabela121.A1" office:value-type="string">
            <text:p text:style-name="P22">Decisão:</text:p>
          </table:table-cell>
          <table:table-cell table:style-name="Tabela121.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22">122.</text:p>
          </table:table-cell>
          <table:table-cell table:style-name="Tabela122.A1" office:value-type="string">
            <text:p text:style-name="P22">Processo:</text:p>
          </table:table-cell>
          <table:table-cell table:style-name="Tabela122.A1" office:value-type="string">
            <text:p text:style-name="P22">1.17.001.000011/2013-50</text:p>
          </table:table-cell>
          <table:table-cell table:style-name="Tabela122.A1" office:value-type="string">
            <text:p text:style-name="P22"><text:span text:style-name="T1">Voto: </text:span>1075/2017</text:p>
          </table:table-cell>
          <table:table-cell table:style-name="Tabela122.A1" office:value-type="string">
            <text:p text:style-name="P22">Origem: PR/ES</text:p>
          </table:table-cell>
        </table:table-row>
        <table:table-row>
          <table:table-cell table:style-name="Tabela122.A1" office:value-type="string">
            <text:p text:style-name="P50"/>
          </table:table-cell>
          <table:table-cell table:style-name="Tabela122.A1" office:value-type="string">
            <text:p text:style-name="P22">Relatora:</text:p>
          </table:table-cell>
          <table:table-cell table:style-name="Tabela122.A1" table:number-columns-spanned="3" office:value-type="string">
            <text:p text:style-name="P22">Dra. Maria Soares Camelo Cordioli</text:p>
          </table:table-cell>
          <table:covered-table-cell/>
          <table:covered-table-cell/>
        </table:table-row>
        <table:table-row>
          <table:table-cell table:style-name="Tabela122.A1" office:value-type="string">
            <text:p text:style-name="P50"/>
          </table:table-cell>
          <table:table-cell table:style-name="Tabela122.A1" office:value-type="string">
            <text:p text:style-name="P26"><text:span text:style-name="T1">Ementa</text:span>:</text:p>
          </table:table-cell>
          <table:table-cell table:style-name="Tabela122.A1" table:number-columns-spanned="3" office:value-type="string">
            <text:p text:style-name="P17">PROMOÇÃO DE ARQUIVAMENTO. REMESSA DA PFDC. CONCURSO PÚBLICO. INSTITUTO FEDERAL DO ESPÍRITO SANTO (IFES). EDITAL N. 4/2012. 1. Alegações de possível fraude em concurso público realizado para preenchimento de vaga de professor do Instituto Federal do Espírito Santo (IFES), especialmente quanto aos requisitos para preenchimento da vaga ofertada. Observa-se que a titulação exigida era: "Graduação: Engenharia de Minas. Mestrado ou Doutorado: Tratamento de minérios, ou áreas afins". Informa o representante que, em reunião no Núcleo Docente Estruturante para deliberar a respeito do referido concurso, não foi lavrada nenhuma ata. Após, com a publicação do edital, nos requisitos acertados na reunião veio a <text:soft-page-break/>expressão "áreas afins", que não foi anteriormente acertada entre os participantes. Nesse sentido, o candidato aprovado na primeira colocação apresentou especialização em área afim com a engenharia de minas, mas não com o tratamento de minérios. Sendo assim, acredita que houve fraude no certame, pois este candidato é irmão de um professor que participou da reunião. Frise-se, ainda, que o segundo colocado na seleção também foi nomeado. 2. Há também alegações relativas a professor do IFES que teria afastado-se para conclusão de seu doutorado, mas continuou a receber remuneração enquanto esteve fora. Em seu retorno, não foi apresentada tal titulação. 3. Informações do IFES às fls. 17/27, 32/34, 37/57 e 176/222 dando conta de que não foram constatadas evidências concretas que apontem para existência de ilícitos, sendo a situação reflexo de disputa política no âmbito da administração do IFES pelo comando da Coordenadoria de Engenharia de Minas. E quanto ao professor, confirmou seu afastamento para participar de programa de doutorado, com recebimento de remuneração, mas que ele ainda não havia apresentado sua titulação. 4. A Universidade Federal de Ouro Preto informou que o servidor em referência realizou a defesa da sua tese de doutorado, em agosto de 2014 (fls. 277/279). 5. O feito foi arquivado sob o fundamento de que, da análise dos documentos acostados aos autos, não há evidências concretas de ilícitos, sendo as notícias trazidas indicação de disputa política entre dois grupo pelo comando da Coordenadoria de Engenharia de Minas da IFES. A participação do irmão do primeiro colocado em reunião para acertar os requisitos para preenchimento da vaga não traduz em fraude, principalmente porque ele não fez parte das bancas examinadoras designadas no certame em questão e nem fez parte de qualquer atividade do concurso. Nesse sentido, não justificam a atuação do Ministério Público Federal. Outrossim, no que diz respeito ao professor, sustentou que "(...) verifica-se que o seu afastamento, com a percepção de remuneração, para participar de programa de Doutorado obedeceu aos ditames legais do art. 96-A da Lei n. 8.112/90, uma vez que o referido servidor obteve a titulação que justificou a referida licença, conforme informado pela UFOP. (...)". 6. Acolhimento da promoção de arquivamento pelos seus próprios fundamentos. PELA HOMOLOGAÇÃO.</text:p>
          </table:table-cell>
          <table:covered-table-cell/>
          <table:covered-table-cell/>
        </table:table-row>
        <table:table-row>
          <table:table-cell table:style-name="Tabela122.A1" office:value-type="string">
            <text:p text:style-name="P50"/>
          </table:table-cell>
          <table:table-cell table:style-name="Tabela122.A1" office:value-type="string">
            <text:p text:style-name="P22">Decisão:</text:p>
          </table:table-cell>
          <table:table-cell table:style-name="Tabela122.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22">123.</text:p>
          </table:table-cell>
          <table:table-cell table:style-name="Tabela123.A1" office:value-type="string">
            <text:p text:style-name="P22">Processo:</text:p>
          </table:table-cell>
          <table:table-cell table:style-name="Tabela123.A1" office:value-type="string">
            <text:p text:style-name="P22">1.18.000.001819/2011-65</text:p>
          </table:table-cell>
          <table:table-cell table:style-name="Tabela123.A1" office:value-type="string">
            <text:p text:style-name="P22"><text:span text:style-name="T1">Voto: </text:span>1079/2017</text:p>
          </table:table-cell>
          <table:table-cell table:style-name="Tabela123.A1" office:value-type="string">
            <text:p text:style-name="P22">Origem: PR/GO</text:p>
          </table:table-cell>
        </table:table-row>
        <table:table-row>
          <table:table-cell table:style-name="Tabela123.A1" office:value-type="string">
            <text:p text:style-name="P50"/>
          </table:table-cell>
          <table:table-cell table:style-name="Tabela123.A1" office:value-type="string">
            <text:p text:style-name="P22">Relatora:</text:p>
          </table:table-cell>
          <table:table-cell table:style-name="Tabela123.A1" table:number-columns-spanned="3" office:value-type="string">
            <text:p text:style-name="P22">Dra. Maria Soares Camelo Cordioli</text:p>
          </table:table-cell>
          <table:covered-table-cell/>
          <table:covered-table-cell/>
        </table:table-row>
        <table:table-row>
          <table:table-cell table:style-name="Tabela123.A1" office:value-type="string">
            <text:p text:style-name="P50"/>
          </table:table-cell>
          <table:table-cell table:style-name="Tabela123.A1" office:value-type="string">
            <text:p text:style-name="P26"><text:span text:style-name="T1">Ementa</text:span>:</text:p>
          </table:table-cell>
          <table:table-cell table:style-name="Tabela123.A1" table:number-columns-spanned="3" office:value-type="string">
            <text:p text:style-name="P17">RETORNO DOS AUTOS. PROMOÇÃO DE ARQUIVAMENTO. DEPARTAMENTO NACIONAL DE PRODUÇÃO MINERAL - GOIÁS (DNPM/GO). CONTRATAÇÃO DE ESTAGIÁRIOS. NECESSIDADE DE REALIZAÇÃO DE PROCESSO SELETIVO. RECOMENDAÇÃO EXPEDIDA E ACATADA PELO DNPM. 1. Alegações de irregularidades na contratação de estagiários pelo Departamento Nacional de Produção Mineral no Estado do Goiás (DNPM/GO). 2. Informações do DNPM/GO esclarecendo que possui contrato de prestação de serviços com o Centro de Integração Empresa - Escola/CIEE, após regular licitação, fazendo a seleção dos estagiários e os encaminhando à autarquia federal para realização de entrevista. 3. Diante das informações prestadas, a Procuradoria da República no Estado de Goiás expediu a Recomendação n. 20/2012 (fls. 9/15) para que o DNPM/GO invalide as contratações dos atuais estagiários e realização de <text:soft-page-break/>concurso público para celebração de novos vínculos. 4. O DNPM/GO alegou falta de orçamento para que fosse realizada seleção simplificada em todas as Superintendências do órgão. Contudo, solicitou prazo de 6 meses para cumprir a recomendação expedida, assegurando que, enquanto não houvesse orçamento, deixaria de realizar qualquer contratação de estagiários (fls. 42/44). 5. Inicialmente, o feito foi arquivado. Contudo, não houve homologação da 1ª CCR, conforme entendimento do Conselho Institucional do Ministério Público Federal (CIMPF), que tem adotado a orientação de que os candidatos às vagas de estágio, disponibilizadas pela Administração Pública, devem submeter-se a processo seletivo que garanta tratamento igualitário a todos, por força dos princípios constitucionais da legalidade, impessoalidade, moralidade e publicidade (fls. 112/115). 6. Em nova manifestação, o DNPM/GO informou que a contratação de estagiários por parte daquela autarquia vem sendo realizada, desde 2013, por meio de processo seletivo, seguindo a recomendação expedida pelo MPF - conforme fls. 123/151). 7. Promovido o arquivamento sob o fundamento de que "(...) Verifica-se da análise dos documentos acostados, que o DNPM vem realizando processo seletivo público, com regras preestabelecidas e objetivas para a seleção dos seus estagiários, em cumprimento da Recomendação expedida, e em conformidade com os princípios que regem a Administração Pública, em especial, os da impessoalidade, isonomia, moralidade e publicidade. (...)". 8. Acolhimento da promoção de arquivamento pelos seus próprios fundamentos. PELA HOMOLOGAÇÃO.</text:p>
          </table:table-cell>
          <table:covered-table-cell/>
          <table:covered-table-cell/>
        </table:table-row>
        <table:table-row>
          <table:table-cell table:style-name="Tabela123.A1" office:value-type="string">
            <text:p text:style-name="P50"/>
          </table:table-cell>
          <table:table-cell table:style-name="Tabela123.A1" office:value-type="string">
            <text:p text:style-name="P22">Decisão:</text:p>
          </table:table-cell>
          <table:table-cell table:style-name="Tabela123.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22">124.</text:p>
          </table:table-cell>
          <table:table-cell table:style-name="Tabela124.A1" office:value-type="string">
            <text:p text:style-name="P22">Processo:</text:p>
          </table:table-cell>
          <table:table-cell table:style-name="Tabela124.A1" office:value-type="string">
            <text:p text:style-name="P22">1.18.000.004269/2014-89</text:p>
          </table:table-cell>
          <table:table-cell table:style-name="Tabela124.A1" office:value-type="string">
            <text:p text:style-name="P22"><text:span text:style-name="T1">Voto: </text:span>1004/2017</text:p>
          </table:table-cell>
          <table:table-cell table:style-name="Tabela124.A1" office:value-type="string">
            <text:p text:style-name="P22">Origem: PR/GO</text:p>
          </table:table-cell>
        </table:table-row>
        <table:table-row>
          <table:table-cell table:style-name="Tabela124.A1" office:value-type="string">
            <text:p text:style-name="P50"/>
          </table:table-cell>
          <table:table-cell table:style-name="Tabela124.A1" office:value-type="string">
            <text:p text:style-name="P22">Relatora:</text:p>
          </table:table-cell>
          <table:table-cell table:style-name="Tabela124.A1" table:number-columns-spanned="3" office:value-type="string">
            <text:p text:style-name="P22">Dra. Maria Soares Camelo Cordioli</text:p>
          </table:table-cell>
          <table:covered-table-cell/>
          <table:covered-table-cell/>
        </table:table-row>
        <table:table-row>
          <table:table-cell table:style-name="Tabela124.A1" office:value-type="string">
            <text:p text:style-name="P50"/>
          </table:table-cell>
          <table:table-cell table:style-name="Tabela124.A1" office:value-type="string">
            <text:p text:style-name="P26"><text:span text:style-name="T1">Ementa</text:span>:</text:p>
          </table:table-cell>
          <table:table-cell table:style-name="Tabela124.A1" table:number-columns-spanned="3" office:value-type="string">
            <text:p text:style-name="P17">PROMOÇÃO DE ARQUIVAMENTO. PROCEDIMENTO PREPARATÓRIO. REPRESENTAÇÃO. SITUAÇÃO DE RISCO AO TRÁFEGO DE VEÍCULOS EM RODOVIA. FALHA NA CONTRUÇÃO DE PAVIMENTO ASFÁLTICO. AQUAPLANAGEM. DESÍDIA DA CONCESSIONÁRIA. DILIGÊNCIAS. NÃO OCORRÊNCIA. 1. Notícia de possível situação de risco ao tráfego de veículos em trecho da BR-153 entre os municípios de Morrinhos-GO e Professor Jamil-GO, em razão de falha na construção do pavimento asfáltico. 2. Narra o representante que a suposta falha provocaria uma acumulação de água na pista e esse acúmulo teria o potencial de causar aquaplanagem e de colocar o tráfego de veículos no local em situação de risco significativo. 3. Diligências empreendidas. Oficiado o DNIT e a Concessionária para esclarecimentos. Não constatação dos fatos narrados. 4. Promovido o arquivamento sob o fundamento que "não restou evidenciada falha no pavimento asfáltico ou acúmulo de água no trecho que ensejaria risco à segurança daqueles que trafegam no aludido trecho, todavia a própria concessionária se prontificou em acompanhar a questão, se mantendo alerta para possíveis situações que indiquem aquaplanagem na rodovia. Em síntese, a situação denunciada não foi comprovada no caso em comento, não havendo que se falar em desídia da concessionária ou risco de aquaplanagem no trecho indicado pelo representante". 5. Acolhimento da promoção de arquivamento pelos próprios fundamentos. PELA HOMOLOGAÇÃO.</text:p>
          </table:table-cell>
          <table:covered-table-cell/>
          <table:covered-table-cell/>
        </table:table-row>
        <table:table-row>
          <table:table-cell table:style-name="Tabela124.A1" office:value-type="string">
            <text:p text:style-name="P50"/>
          </table:table-cell>
          <table:table-cell table:style-name="Tabela124.A1" office:value-type="string">
            <text:p text:style-name="P22">Decisão:</text:p>
          </table:table-cell>
          <table:table-cell table:style-name="Tabela124.A1" table:number-columns-spanned="3" office:value-type="string">
            <text:p text:style-name="P4">Em sessão realizada nesta data, o colegiado, à unanimidade, deliberou pela <text:soft-page-break/>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22">125.</text:p>
          </table:table-cell>
          <table:table-cell table:style-name="Tabela125.A1" office:value-type="string">
            <text:p text:style-name="P22">Processo:</text:p>
          </table:table-cell>
          <table:table-cell table:style-name="Tabela125.A1" office:value-type="string">
            <text:p text:style-name="P22">1.18.002.000234/2014-51</text:p>
          </table:table-cell>
          <table:table-cell table:style-name="Tabela125.A1" office:value-type="string">
            <text:p text:style-name="P22"><text:span text:style-name="T1">Voto: </text:span>627/2017</text:p>
          </table:table-cell>
          <table:table-cell table:style-name="Tabela125.A1" office:value-type="string">
            <text:p text:style-name="P22">Origem: PRM Luziânia-GO</text:p>
          </table:table-cell>
        </table:table-row>
        <table:table-row>
          <table:table-cell table:style-name="Tabela125.A1" office:value-type="string">
            <text:p text:style-name="P50"/>
          </table:table-cell>
          <table:table-cell table:style-name="Tabela125.A1" office:value-type="string">
            <text:p text:style-name="P22">Relatora:</text:p>
          </table:table-cell>
          <table:table-cell table:style-name="Tabela125.A1" table:number-columns-spanned="3" office:value-type="string">
            <text:p text:style-name="P22">Dra. Maria Soares Camelo Cordioli</text:p>
          </table:table-cell>
          <table:covered-table-cell/>
          <table:covered-table-cell/>
        </table:table-row>
        <table:table-row>
          <table:table-cell table:style-name="Tabela125.A1" office:value-type="string">
            <text:p text:style-name="P50"/>
          </table:table-cell>
          <table:table-cell table:style-name="Tabela125.A1" office:value-type="string">
            <text:p text:style-name="P26"><text:span text:style-name="T1">Ementa</text:span>:</text:p>
          </table:table-cell>
          <table:table-cell table:style-name="Tabela125.A1" table:number-columns-spanned="3" office:value-type="string">
            <text:p text:style-name="P17">RECURSO DO REPRESENTANTE. PROMOÇÃO DE ARQUIVAMENTO. DIREITO INDIVIDUAL DISPONÍVEL. INEXISTÊNCIA DE MEDIDAS A SEREM ADOTADAS PELO MPF. 1. Representação na qual o representante relata possuir terreno, na área da Fazenda Saia Velha, situado em Cidade Ocidental/GO, porém o mesmo teria sido utilizado na construção de casas populares, para a realização de obras do Plano de Aceleração do Crescimento - PAC, com autorização da Prefeitura Municipal. Diante do exposto, o reclamante solicita a atuação do MPF para que a Prefeitura do Goiás e/ou Governo Federal o indenize com os valores corrigidos ou desocupe suas terras. 2. Consoante a promoção de arquivamento, não se verifica interesse federal no caso e sim, no máximo, prejuízo privado do representante que, caso entenda, deve acionar judicialmente o Município e a União por supostamente construírem casas em terreno de sua titularidade. Ademais, o suposto prejuízo patrimonial sofrido por pessoa maior e capaz não enseja a atuação do MPF, visto tratar-se de direito individual disponível. Nesta fase administrativa, não há medidas a serem adotadas por este órgão ministerial. 3. Promovido o arquivamento do feito, o representante apresentou recurso, porém não acrescentou fatos novos capazes de alterar o posicionamento adotado. 4. Acolhimento da promoção de arquivamento pelos próprios fundamentos. PELO CONHECIMENTO E DESPROVIMENTO DO RECURSO E PELA HOMOLOGAÇÃO DO ARQUIVAMENTO.</text:p>
          </table:table-cell>
          <table:covered-table-cell/>
          <table:covered-table-cell/>
        </table:table-row>
        <table:table-row>
          <table:table-cell table:style-name="Tabela125.A1" office:value-type="string">
            <text:p text:style-name="P50"/>
          </table:table-cell>
          <table:table-cell table:style-name="Tabela125.A1" office:value-type="string">
            <text:p text:style-name="P22">Decisão:</text:p>
          </table:table-cell>
          <table:table-cell table:style-name="Tabela125.A1" table:number-columns-spanned="3" office:value-type="string">
            <text:p text:style-name="P4">Em sessão realizada nesta data, o colegiado, à unanimidade, deliberou pelo conhecimento e desprovimento do recurso e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22">126.</text:p>
          </table:table-cell>
          <table:table-cell table:style-name="Tabela126.A1" office:value-type="string">
            <text:p text:style-name="P22">Processo:</text:p>
          </table:table-cell>
          <table:table-cell table:style-name="Tabela126.A1" office:value-type="string">
            <text:p text:style-name="P22">1.19.000.001273/2014-58</text:p>
          </table:table-cell>
          <table:table-cell table:style-name="Tabela126.A1" office:value-type="string">
            <text:p text:style-name="P22"><text:span text:style-name="T1">Voto: </text:span>1009/2017</text:p>
          </table:table-cell>
          <table:table-cell table:style-name="Tabela126.A1" office:value-type="string">
            <text:p text:style-name="P22">Origem: PR/MA</text:p>
          </table:table-cell>
        </table:table-row>
        <table:table-row>
          <table:table-cell table:style-name="Tabela126.A1" office:value-type="string">
            <text:p text:style-name="P50"/>
          </table:table-cell>
          <table:table-cell table:style-name="Tabela126.A1" office:value-type="string">
            <text:p text:style-name="P22">Relatora:</text:p>
          </table:table-cell>
          <table:table-cell table:style-name="Tabela126.A1" table:number-columns-spanned="3" office:value-type="string">
            <text:p text:style-name="P22">Dra. Maria Soares Camelo Cordioli</text:p>
          </table:table-cell>
          <table:covered-table-cell/>
          <table:covered-table-cell/>
        </table:table-row>
        <table:table-row>
          <table:table-cell table:style-name="Tabela126.A1" office:value-type="string">
            <text:p text:style-name="P50"/>
          </table:table-cell>
          <table:table-cell table:style-name="Tabela126.A1" office:value-type="string">
            <text:p text:style-name="P26"><text:span text:style-name="T1">Ementa</text:span>:</text:p>
          </table:table-cell>
          <table:table-cell table:style-name="Tabela126.A1" table:number-columns-spanned="3" office:value-type="string">
            <text:p text:style-name="P17">PROMOÇÃO DE ARQUIVAMENTO. CONCURSO PÚBLICO. HOSPITAL UNIVERSITÁRIO DA UNIVERSIDADE FEDERAL DO MARANHÃO. EBSERH. POSSÍVEL PRETERIÇÃO DE CANDIDATO. 1. Procedimento Preparatório instaurado a partir de representação noticiando possíveis irregularidades no concurso público realizado pelo Hospital Universitário da Universidade do Maranhão - HU-UFMA, por meio da Empresa Brasileira de Serviços Hospitalares - EBSERH, para provimento do cargo de assistente administrativo. 2. Narra o representante que foram convocados indevidamente para a prova de títulos 17 (dezessete) candidatos com nota inferior a sua, além de um candidato que sequer figurava na lista de aprovados. Por fim, questiona o fato de não ter sido convocado para se submeter à prova de títulos. 3. Instada a se manifestar, no que concerne ao primeiro questionamento, a EBSERH informou que os candidatos/convocados "inscreveram-se no concurso para concorrer à reserva de vagas para portadores de deficiência, condição diversa do demandante. Nesse sentido, por determinação do item 4.15 do edital de abertura, os nomes dos candidatos portadores de deficiência devem figurar em ambas as listas de classificação específica e geral". 4. Em relação ao candidato <text:soft-page-break/>que "sequer figurava na lista de aprovados", restou comprovado que seu nome consta no Edital de Classificação Parcial do referido concurso, no qual constam os nomes e posições de todos os candidatos aprovados e convocados definitivamente pelo Edital nº 20/2014. 5. Por fim, quanto ao fato de não ter sido convocado para a prova de avaliação de títulos a EBSERH esclareceu que o representante, concorrente à vaga geral, "obteve 58 pontos na prova objetiva, classificando na 587ª posição. Todavia, em virtude de sua classificação, não foi convocado para a avaliação de títulos e experiência profissional, haja vista terem sido convocados para a segunda fase do certame os candidatos inscritos para o emprego de assistente administrativo classificados ate 524ª posição, conforme tabela do item 9.1 do edital de abertura do certame". 6. Arquivamento promovido sob o fundamento de que "não há indícios de irregularidades no concurso listado ou desrespeito ao limite de vagas destinadas a candidatos com deficiência estabelecido em lei". 7. Acolhimento da promoção de arquivamento pelos próprios fundamentos. PELA HOMOLOGAÇÃO.</text:p>
          </table:table-cell>
          <table:covered-table-cell/>
          <table:covered-table-cell/>
        </table:table-row>
        <table:table-row>
          <table:table-cell table:style-name="Tabela126.A1" office:value-type="string">
            <text:p text:style-name="P50"/>
          </table:table-cell>
          <table:table-cell table:style-name="Tabela126.A1" office:value-type="string">
            <text:p text:style-name="P22">Decisão:</text:p>
          </table:table-cell>
          <table:table-cell table:style-name="Tabela126.A1" table:number-columns-spanned="3" office:value-type="string">
            <text:p text:style-name="P4">Em sessão realizada nesta data, o colegiado, por maioria, deliberou pela homologação do arquivamento. Vencida Dra. Ela Wiecko de Castilh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22">127.</text:p>
          </table:table-cell>
          <table:table-cell table:style-name="Tabela127.A1" office:value-type="string">
            <text:p text:style-name="P22">Processo:</text:p>
          </table:table-cell>
          <table:table-cell table:style-name="Tabela127.A1" office:value-type="string">
            <text:p text:style-name="P22">1.19.004.000057/2014-55</text:p>
          </table:table-cell>
          <table:table-cell table:style-name="Tabela127.A1" office:value-type="string">
            <text:p text:style-name="P22"><text:span text:style-name="T1">Voto: </text:span>1195/2017</text:p>
          </table:table-cell>
          <table:table-cell table:style-name="Tabela127.A1" office:value-type="string">
            <text:p text:style-name="P22">Origem: PRM Bacabal-MA</text:p>
          </table:table-cell>
        </table:table-row>
        <table:table-row>
          <table:table-cell table:style-name="Tabela127.A1" office:value-type="string">
            <text:p text:style-name="P50"/>
          </table:table-cell>
          <table:table-cell table:style-name="Tabela127.A1" office:value-type="string">
            <text:p text:style-name="P22">Relatora:</text:p>
          </table:table-cell>
          <table:table-cell table:style-name="Tabela127.A1" table:number-columns-spanned="3" office:value-type="string">
            <text:p text:style-name="P22">Dra. Maria Soares Camelo Cordioli</text:p>
          </table:table-cell>
          <table:covered-table-cell/>
          <table:covered-table-cell/>
        </table:table-row>
        <table:table-row>
          <table:table-cell table:style-name="Tabela127.A1" office:value-type="string">
            <text:p text:style-name="P50"/>
          </table:table-cell>
          <table:table-cell table:style-name="Tabela127.A1" office:value-type="string">
            <text:p text:style-name="P26"><text:span text:style-name="T1">Ementa</text:span>:</text:p>
          </table:table-cell>
          <table:table-cell table:style-name="Tabela127.A1" table:number-columns-spanned="3" office:value-type="string">
            <text:p text:style-name="P17">PROMOÇÃO DE ARQUIVAMENTO. PROGRAMA BRASIL ALFABETIZADO - PBA. NÃO CUMPRIMENTO DOS REQUISITOS EXIGIDOS. DIREITO INDIVIDUAL. AUSÊNCIA DE IRREGULARIDADES E DE INTERESSE FEDERAL. 1. Notícia de fato autuada, na qual a representante narra que realizou uma seleção para o Programa Brasil Alfabetizado - PBA, em convênio com o Estado do Maranhão, tendo trabalhado aproximadamente durante três meses, porém, ao se inscrever para receber a ajuda de custo que seria dada aos aprovados, foi verificado que não havia nenhum cadastro em seu nome. 2. Instada a se manifestar, a SEDUC informou que o requisito fundamental para o recebimento da bolsa paga no âmbito do PBA é que a alfabetizadora esteja vinculada a uma turma ativa e promova o envio mensal das frequências dos alfabetizandos e das fichas de planejamento. Alega que a representante, classificada como excedente no processo seletivo, não teria apresentado os cadastros dos alfabetizados para compor a sua turma, situação que ocasionou a sua não vinculação a uma turma ativa, impossibilitando sua inclusão ao programa. 3. Ademais, a representante alega tão somente não ter percebido valores referentes ao suposto trabalho desempenhado no âmbito do PBA, ou seja, a tutela reclamada pela representante não está no rol das atribuições do MPF, uma vez tratar-se de direito individual disponível. 4. Consoante a promoção de arquivamento - " não houve irregularidade em relação ao objeto do presente procedimento, tendo a situação pessoal da requerente sido devidamente esclarecida, bem como anoto que não houve qualquer lesão a interesse federal ou outro caso a atrair a competência do Ministério Público Federal..." 5. Acolhimento da promoção de arquivamento pelos próprios fundamentos. PELA HOMOLOGAÇÃO.</text:p>
          </table:table-cell>
          <table:covered-table-cell/>
          <table:covered-table-cell/>
        </table:table-row>
        <table:table-row>
          <table:table-cell table:style-name="Tabela127.A1" office:value-type="string">
            <text:p text:style-name="P50"/>
          </table:table-cell>
          <table:table-cell table:style-name="Tabela127.A1" office:value-type="string">
            <text:p text:style-name="P22">Decisão:</text:p>
          </table:table-cell>
          <table:table-cell table:style-name="Tabela127.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text:span><text:soft-page-break/><text:span text:style-name="T31">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22">128.</text:p>
          </table:table-cell>
          <table:table-cell table:style-name="Tabela128.A1" office:value-type="string">
            <text:p text:style-name="P22">Processo:</text:p>
          </table:table-cell>
          <table:table-cell table:style-name="Tabela128.A1" office:value-type="string">
            <text:p text:style-name="P22">1.21.000.001006/2011-80</text:p>
          </table:table-cell>
          <table:table-cell table:style-name="Tabela128.A1" office:value-type="string">
            <text:p text:style-name="P22"><text:span text:style-name="T1">Voto: </text:span>973/2017</text:p>
          </table:table-cell>
          <table:table-cell table:style-name="Tabela128.A1" office:value-type="string">
            <text:p text:style-name="P22">Origem: PR/MS</text:p>
          </table:table-cell>
        </table:table-row>
        <table:table-row>
          <table:table-cell table:style-name="Tabela128.A1" office:value-type="string">
            <text:p text:style-name="P50"/>
          </table:table-cell>
          <table:table-cell table:style-name="Tabela128.A1" office:value-type="string">
            <text:p text:style-name="P22">Relatora:</text:p>
          </table:table-cell>
          <table:table-cell table:style-name="Tabela128.A1" table:number-columns-spanned="3" office:value-type="string">
            <text:p text:style-name="P22">Dra. Maria Soares Camelo Cordioli</text:p>
          </table:table-cell>
          <table:covered-table-cell/>
          <table:covered-table-cell/>
        </table:table-row>
        <table:table-row>
          <table:table-cell table:style-name="Tabela128.A1" office:value-type="string">
            <text:p text:style-name="P50"/>
          </table:table-cell>
          <table:table-cell table:style-name="Tabela128.A1" office:value-type="string">
            <text:p text:style-name="P26"><text:span text:style-name="T1">Ementa</text:span>:</text:p>
          </table:table-cell>
          <table:table-cell table:style-name="Tabela128.A1" table:number-columns-spanned="3" office:value-type="string">
            <text:p text:style-name="P17">PROMOÇÃO DE ARQUIVAMENTO. REMESSA DA PFDC. UNIVERSIDADEE FEDERAL DO MATO GROSSO DO SUL (UFMS). POSSÍVEL VIOLAÇÃO AO PRINCÍPIO DA PUBLICIDADE. 1. Alegações de que a Universidade Federal do Mato Grosso o Sul teria violado o princípio da publicidade, ao não disponibilizar informações sobre a situação de vigência de normas expedidas, assim como de conteúdo de atas de reuniões realizadas por órgãos colegiados daquela instituição de ensino. 2. Os sindicatos dos técnicos e professores da UFMS comunicaram que as publicações eram realizadas por meio de boletins de serviço colocados no sítio eletrônico da instituição, também havendo a possibilidade de solicitar os documentos presencialmente (fls. 16/19). 3. Já a UFMS informou que a publicidade dos atos administrativos da universidade são feitos por meio de boletim de serviço, disponíveis na internet, em formato PDF, desde o ano de 2002. E, para buscas detalhadas e acesso a boletins anteriores a 2002, existe um programa disponível para resgate da informações. (fls. 25 e seguintes). 4. Expedida recomendação para que a UFMS observasse os preceitos do art. 8º da Lei nº 12.527/2011, devidamente acatada pela IE. 5. Promovido o arquivamento sob o fundamento de que "(...) a análise dos autos demonstra que não houve, por parte da UFMS, a intenção de burlar o princípio da publicidade e omitir dos interessados as atas das reuniões de seus órgãos colegiados, O que ocorreu foi meramente uma dúvida acerca da amplitude que deveria ser dada à publicidade, ou seja, se deveriam ser abrangidos todos os colegiados ou não. Tão logo a situação foi esclarecida pelo Ministério Público Federal, a Reitoria da UFMS tomou as providências cabíveis para publicar as referidas atas. (...)". 4. Os autos foram encaminhados à PFDC e posteriormente para a 1ª Câmara de Coordenação e Revisão. 5. Acolhimento da Promoção de arquivamento pelos próprios fundamentos. PELA HOMOLOGAÇÃO.</text:p>
          </table:table-cell>
          <table:covered-table-cell/>
          <table:covered-table-cell/>
        </table:table-row>
        <table:table-row>
          <table:table-cell table:style-name="Tabela128.A1" office:value-type="string">
            <text:p text:style-name="P50"/>
          </table:table-cell>
          <table:table-cell table:style-name="Tabela128.A1" office:value-type="string">
            <text:p text:style-name="P22">Decisão:</text:p>
          </table:table-cell>
          <table:table-cell table:style-name="Tabela128.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22">129.</text:p>
          </table:table-cell>
          <table:table-cell table:style-name="Tabela129.A1" office:value-type="string">
            <text:p text:style-name="P22">Processo:</text:p>
          </table:table-cell>
          <table:table-cell table:style-name="Tabela129.A1" office:value-type="string">
            <text:p text:style-name="P22">1.21.006.000009/2014-99</text:p>
          </table:table-cell>
          <table:table-cell table:style-name="Tabela129.A1" office:value-type="string">
            <text:p text:style-name="P22"><text:span text:style-name="T1">Voto: </text:span>1020/2017</text:p>
          </table:table-cell>
          <table:table-cell table:style-name="Tabela129.A1" office:value-type="string">
            <text:p text:style-name="P31"><text:span text:style-name="T13">Origem: </text:span><text:span text:style-name="T14">PRM </text:span>C<text:span text:style-name="T42">oxim</text:span>-MS</text:p>
          </table:table-cell>
        </table:table-row>
        <table:table-row>
          <table:table-cell table:style-name="Tabela129.A1" office:value-type="string">
            <text:p text:style-name="P50"/>
          </table:table-cell>
          <table:table-cell table:style-name="Tabela129.A1" office:value-type="string">
            <text:p text:style-name="P22">Relatora:</text:p>
          </table:table-cell>
          <table:table-cell table:style-name="Tabela129.A1" table:number-columns-spanned="3" office:value-type="string">
            <text:p text:style-name="P22">Dra. Maria Soares Camelo Cordioli</text:p>
          </table:table-cell>
          <table:covered-table-cell/>
          <table:covered-table-cell/>
        </table:table-row>
        <table:table-row>
          <table:table-cell table:style-name="Tabela129.A1" office:value-type="string">
            <text:p text:style-name="P50"/>
          </table:table-cell>
          <table:table-cell table:style-name="Tabela129.A1" office:value-type="string">
            <text:p text:style-name="P26"><text:span text:style-name="T1">Ementa</text:span>:</text:p>
          </table:table-cell>
          <table:table-cell table:style-name="Tabela129.A1" table:number-columns-spanned="3" office:value-type="string">
            <text:p text:style-name="P17">PROMOÇÃO DE ARQUIVAMENTO. SUPOSTA FALTA DE SEGURANÇA NOS POSTOS DE PESAGEM 19.50 E 19.51 NA BR 163, KM 734,5, EM COXIM/MS. 1. Procedimento administrativo instaurado a partir de representação noticiando falta de segurança nos postos de pesagem 19.50 e 19.51 na BR 163, km 734,5, em Coxim/MS. 2. Narra o representante que "na Resolução CONTRAN 258/07, consta obrigatoriedade da presença da autoridade ou do agente da autoridade local da aferição de peso dos veículos, o que não ocorre na prática, e que o Consórcio de Operação PPV também não disponibiliza segurança privada para garantir a proteção de seus funcionários". 3. Diligências empreendidas. O DNIT informou que não existe cláusula no contrato firmado que determine que as partes forneçam seguranças particulares ou patrimoniais para a Operação de Pesagem. Além disso, os Postos de Pesagem de Coxim ficam instalados a menos de 200 metros do Posto de <text:soft-page-break/>Polícia Rodoviária Federal o que contribui para coibir qualquer tipo de ameaça. 4. Por fim, restou informado nos autos que não foram comprovados fatos de ameaças feitas pelos condutores de veículos aos funcionários, casos que teriam sido captados pelo Circuito Fechado de Televisão, sistema de áudio e vídeo que monitoravam as áreas internas e externas dos postos de pesagem. 5. Promovido o arquivamento sob o fundamento de que "não há outras providências a serem adotadas no presente procedimento". 6. Acolhimento da promoção de arquivamento pelos próprios fundamentos. PELA HOMOLOGAÇÃO.</text:p>
          </table:table-cell>
          <table:covered-table-cell/>
          <table:covered-table-cell/>
        </table:table-row>
        <table:table-row>
          <table:table-cell table:style-name="Tabela129.A1" office:value-type="string">
            <text:p text:style-name="P50"/>
          </table:table-cell>
          <table:table-cell table:style-name="Tabela129.A1" office:value-type="string">
            <text:p text:style-name="P22">Decisão:</text:p>
          </table:table-cell>
          <table:table-cell table:style-name="Tabela129.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22">130.</text:p>
          </table:table-cell>
          <table:table-cell table:style-name="Tabela130.A1" office:value-type="string">
            <text:p text:style-name="P22">Processo:</text:p>
          </table:table-cell>
          <table:table-cell table:style-name="Tabela130.A1" office:value-type="string">
            <text:p text:style-name="P22">1.22.000.005036/2016-32</text:p>
          </table:table-cell>
          <table:table-cell table:style-name="Tabela130.A1" office:value-type="string">
            <text:p text:style-name="P22"><text:span text:style-name="T1">Voto: </text:span>970/2017</text:p>
          </table:table-cell>
          <table:table-cell table:style-name="Tabela130.A1" office:value-type="string">
            <text:p text:style-name="P22">Origem: PR/MG</text:p>
          </table:table-cell>
        </table:table-row>
        <table:table-row>
          <table:table-cell table:style-name="Tabela130.A1" office:value-type="string">
            <text:p text:style-name="P50"/>
          </table:table-cell>
          <table:table-cell table:style-name="Tabela130.A1" office:value-type="string">
            <text:p text:style-name="P22">Relatora:</text:p>
          </table:table-cell>
          <table:table-cell table:style-name="Tabela130.A1" table:number-columns-spanned="3" office:value-type="string">
            <text:p text:style-name="P22">Dra. Maria Soares Camelo Cordioli</text:p>
          </table:table-cell>
          <table:covered-table-cell/>
          <table:covered-table-cell/>
        </table:table-row>
        <table:table-row>
          <table:table-cell table:style-name="Tabela130.A1" office:value-type="string">
            <text:p text:style-name="P50"/>
          </table:table-cell>
          <table:table-cell table:style-name="Tabela130.A1" office:value-type="string">
            <text:p text:style-name="P26"><text:span text:style-name="T1">Ementa</text:span>:</text:p>
          </table:table-cell>
          <table:table-cell table:style-name="Tabela130.A1" table:number-columns-spanned="3" office:value-type="string">
            <text:p text:style-name="P17">RETORNO DOS AUTOS. PROMOÇÃO DE ARQUIVAMENTO. CONCURSO PÚBLICO. HOSPITAL ROSILETA TOLENTINO NEVES. EDITAL HRTN N. 2013. 1. Procedimento instaurado a partir de decisão da 1ª CCR, nos autos do Inquérito Civil n. 1.22.000.00814/2014-35, visando apurar possíveis irregularidades no concurso público do Hospital Risoleta Tolentino Neves, regido pelo Edital HRTN n. 01/2013. Havia notícia de que a Fundação de Desenvolvimento da Pesquisa (FUNDEP), organizadora do certame, não teria disponibilizado os conteúdos programáticos e as referências bibliográficas para os cargos de nível superior das áreas de Analista de Sistemas, Nutrição, Enfermagem, Fisioterapia, bem como para o cargo de Técnico de Enfermagem. 2. Quanto à notícia de fl. 5, tem-se que, muito embora tenha havido desrespeito ao subitem 11.2.5 do edital, que dispunha que a divulgação seria realizada antes do período das inscrições, tem-se que ela ocorreu durante o referido período. Nesse sentido, não houve prejuízo aos candidatos que só tiveram acesso às informações quando já iniciadas as inscrições. 3. Já a notícia de fl. 9 relata que as provas objetivas aplicadas no período da manhã (português e saúde pública) tinham o mesmo conteúdo - tanto para nível superior, quanto para nível médio. E que, se o candidato saiu de sala antes do término da prova com o seu caderno de respostas, houve violação aos princípios da isonomia, transparência e moralidade pública. Nesse sentido, a FUNDEP comunicou que anulou as provas objetivas aplicadas, com designação de nova data para realização - o que ocorreu de maneira regular. 4. O relato de fl. 10, por sua vez, afirma que dentro do conteúdo programático para os cargos de nível superior de saúde constava matéria não exigida no dia das provas. Ocorre que o Anexo IV do Edital HRTN n. 1/2013 informa que a tal matéria não foi exigida em cargos de nível superior da área de saúde. 5. No que toca à notícia de fl. 44, questionando o subitem 11.4.4, que pontua de maneira diferente o candidato que tiver Residência Multiprofissional eixo saúde do idoso, saúde mental ou saúde cardiovascular, tem-se que, não foi encontrada irregularidade. Em consulta a outros editais do HRTN, consta a mesma previsão. E, segundo a Lei n. 11.129/2005, que instituiu a residência multiprofissional, tal modalidade foi definida como pôs graduação latu sensu, devendo ser assim pontuada em concursos públicos. 6. Por fim, houve questionamento ao item 2.1 do edital, quanto ao regime celetista e à falta de estabilidade que gera (fl. 49). O procurador da República oficiante esclareceu que o Hospital Risoleta Tolentino Neves é uma fundação vinculada ao Estado de Minas Gerais, adotando o regime jurídico da Consolidação das Leis do <text:soft-page-break/>Trabalho (CLT) - ressaltando que o empregado público conta com a segurança de não ser desmotivadamente demitido, como decidiu o STF no RE 589998. 7. Sob tais fundamentos foi promovido o arquivamento do feito (fls. 148/153). 8. Acolhimento da Promoção de arquivamento pelos próprios fundamentos. PELA HOMOLOGAÇÃO.</text:p>
          </table:table-cell>
          <table:covered-table-cell/>
          <table:covered-table-cell/>
        </table:table-row>
        <table:table-row>
          <table:table-cell table:style-name="Tabela130.A1" office:value-type="string">
            <text:p text:style-name="P50"/>
          </table:table-cell>
          <table:table-cell table:style-name="Tabela130.A1" office:value-type="string">
            <text:p text:style-name="P22">Decisão:</text:p>
          </table:table-cell>
          <table:table-cell table:style-name="Tabela130.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22">131.</text:p>
          </table:table-cell>
          <table:table-cell table:style-name="Tabela131.A1" office:value-type="string">
            <text:p text:style-name="P22">Processo:</text:p>
          </table:table-cell>
          <table:table-cell table:style-name="Tabela131.A1" office:value-type="string">
            <text:p text:style-name="P22">1.22.010.000255/2014-44</text:p>
          </table:table-cell>
          <table:table-cell table:style-name="Tabela131.A1" office:value-type="string">
            <text:p text:style-name="P22"><text:span text:style-name="T1">Voto: </text:span>1029/2017</text:p>
          </table:table-cell>
          <table:table-cell table:style-name="Tabela131.A1" office:value-type="string">
            <text:p text:style-name="P22">Origem: PRM Ipatinga-MG</text:p>
          </table:table-cell>
        </table:table-row>
        <table:table-row>
          <table:table-cell table:style-name="Tabela131.A1" office:value-type="string">
            <text:p text:style-name="P50"/>
          </table:table-cell>
          <table:table-cell table:style-name="Tabela131.A1" office:value-type="string">
            <text:p text:style-name="P22">Relatora:</text:p>
          </table:table-cell>
          <table:table-cell table:style-name="Tabela131.A1" table:number-columns-spanned="3" office:value-type="string">
            <text:p text:style-name="P22">Dra. Maria Soares Camelo Cordioli</text:p>
          </table:table-cell>
          <table:covered-table-cell/>
          <table:covered-table-cell/>
        </table:table-row>
        <table:table-row>
          <table:table-cell table:style-name="Tabela131.A1" office:value-type="string">
            <text:p text:style-name="P50"/>
          </table:table-cell>
          <table:table-cell table:style-name="Tabela131.A1" office:value-type="string">
            <text:p text:style-name="P26"><text:span text:style-name="T1">Ementa</text:span>:</text:p>
          </table:table-cell>
          <table:table-cell table:style-name="Tabela131.A1" table:number-columns-spanned="3" office:value-type="string">
            <text:p text:style-name="P17">PROMOÇÃO DE ARQUIVAMENTO. MUNICÍPIO DE SÃO JOÃO DO ORIENTE/MG. LEI Nº 12.994/14. AGENTES COMUNITÁRIOS DE SAÚDE. NOTÍCIA DE RECEBIMENTO DE PISO SALARIAL AQUÉM DO ESTABELECIDO LEGALMENTE. 1. Cuida-se de Procedimento Preparatório autuado para apurar o não cumprimento pelo Município de São João do Oriente/MG do disposto na Lei nº 12.994/14, no que concerne ao piso salarial dos Agentes Comunitários de Saúde. 2. Relata o noticiante que o Município não concedeu aumento aos Agentes Comunitários de Saúde, conforme estabelece a Lei nº 12.994/14, a despeito de receber o devido repasse do Governo Federal para custear o aumento. 3. Instada a se manifestar, "[...] a Prefeitura Municipal de São João do Oriente/MG informou às fls. 22/23 que o valor do piso salarial (R$ 1.014,00) já foi incorporado aos vencimentos dos Agentes Comunitários de Saúde (ACS) desde dezembro/2014, tendo em vista que a Lei Municipal que fixou o piso, Lei nº 1.129/14 (sic), foi aprovada e sancionada, tendo entrado em vigor no dia 26 de novembro de 2014". 4. Promovido o arquivamento sob o fundamento de que "[...] o Município de São João do Oriente/MG passou a cumprir o disposto na Lei 12.994/2014, resta esgotado o objeto do presente Procedimento Preparatório, não remanescendo providências a serem adotadas pelo Ministério Público Federal, não se justificando o prosseguimento do presente feito". 5. Acolhimento da promoção de arquivamento pelos próprios fundamentos. PELA HOMOLOGAÇÃO.</text:p>
          </table:table-cell>
          <table:covered-table-cell/>
          <table:covered-table-cell/>
        </table:table-row>
        <table:table-row>
          <table:table-cell table:style-name="Tabela131.A1" office:value-type="string">
            <text:p text:style-name="P50"/>
          </table:table-cell>
          <table:table-cell table:style-name="Tabela131.A1" office:value-type="string">
            <text:p text:style-name="P22">Decisão:</text:p>
          </table:table-cell>
          <table:table-cell table:style-name="Tabela131.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22">132.</text:p>
          </table:table-cell>
          <table:table-cell table:style-name="Tabela132.A1" office:value-type="string">
            <text:p text:style-name="P22">Processo:</text:p>
          </table:table-cell>
          <table:table-cell table:style-name="Tabela132.A1" office:value-type="string">
            <text:p text:style-name="P22">1.22.013.000405/2010-66</text:p>
          </table:table-cell>
          <table:table-cell table:style-name="Tabela132.A1" office:value-type="string">
            <text:p text:style-name="P22"><text:span text:style-name="T1">Voto: </text:span>1193/2017</text:p>
          </table:table-cell>
          <table:table-cell table:style-name="Tabela132.A1" office:value-type="string">
            <text:p text:style-name="P22">Origem: PRM P.Alegre-MG</text:p>
          </table:table-cell>
        </table:table-row>
        <table:table-row>
          <table:table-cell table:style-name="Tabela132.A1" office:value-type="string">
            <text:p text:style-name="P50"/>
          </table:table-cell>
          <table:table-cell table:style-name="Tabela132.A1" office:value-type="string">
            <text:p text:style-name="P22">Relatora:</text:p>
          </table:table-cell>
          <table:table-cell table:style-name="Tabela132.A1" table:number-columns-spanned="3" office:value-type="string">
            <text:p text:style-name="P22">Dra. Maria Soares Camelo Cordioli</text:p>
          </table:table-cell>
          <table:covered-table-cell/>
          <table:covered-table-cell/>
        </table:table-row>
        <table:table-row>
          <table:table-cell table:style-name="Tabela132.A1" office:value-type="string">
            <text:p text:style-name="P50"/>
          </table:table-cell>
          <table:table-cell table:style-name="Tabela132.A1" office:value-type="string">
            <text:p text:style-name="P26"><text:span text:style-name="T1">Ementa</text:span>:</text:p>
          </table:table-cell>
          <table:table-cell table:style-name="Tabela132.A1" table:number-columns-spanned="3" office:value-type="string">
            <text:p text:style-name="P17">PROMOÇÃO DE ARQUIVAMENTO. REMESSA DA 5ª CCR. CONCURSO PÚBLICO. EDITAL Nº 01/2010. UNIVERSIDADE FEDERAL DE ITAJUBÁ- UNIFEI. SUPOSTAS IRREGULARIDADES. VIOLAÇÃO AO PRINCÍPIO DA PUBLICIDADE. INEXPERIÊNCIA DOS MEMBROS DA BANCA EXAMINADORA. 1. Inquérito civil instaurado com o objetivo de apurar supostas irregularidades no concurso público promovido pela UNIFEI para o cargo efetivo de professor de ensino superior. Em síntese, alegam os representantes que os membros da banca não possuíam experiência na área específica de conhecimento exigida; que dois dos representantes notoriamente habilitados foram desclassificados por uma banca supostamente pouco experiente; ausência de publicidade dos resultados parciais da prova e a imparcialidade no preenchimento da vaga docente. 2. Instada a se manifestar, a <text:soft-page-break/>UNIFEI aduziu que o processo do concurso público seguiu o disposto no Decreto nº 6.944/2009; que publicou no Diário Oficial da União e no sítio eletrônico o resultado do certame; que a banca foi composta por profissionais experientes; que cumpriu os prazos do edital com a publicidade devida. Foi oportunizado direito de resposta aos representantes, mas estes quedaram-se silentes. 3. Compulsando os autos, percebe-se que o concurso foi realizado no ano de 2010, podendo ser aplicada a teoria do fato consumado pela cristalização da situação fática. Além disso, a irresignação dos representantes, basicamente, limita-se a questionar a validade do certame, em razão de sua desclassificação. 4. Promovido o arquivamento do feito, diante da inexistência de comprovação das irregularidades apontadas. 5. Acolhimento da promoção de arquivamento pelos próprios fundamentos. PELA HOMOLOGAÇÃO.</text:p>
          </table:table-cell>
          <table:covered-table-cell/>
          <table:covered-table-cell/>
        </table:table-row>
        <table:table-row>
          <table:table-cell table:style-name="Tabela132.A1" office:value-type="string">
            <text:p text:style-name="P50"/>
          </table:table-cell>
          <table:table-cell table:style-name="Tabela132.A1" office:value-type="string">
            <text:p text:style-name="P22">Decisão:</text:p>
          </table:table-cell>
          <table:table-cell table:style-name="Tabela132.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22">133.</text:p>
          </table:table-cell>
          <table:table-cell table:style-name="Tabela133.A1" office:value-type="string">
            <text:p text:style-name="P22">Processo:</text:p>
          </table:table-cell>
          <table:table-cell table:style-name="Tabela133.A1" office:value-type="string">
            <text:p text:style-name="P22">1.25.003.010623/2012-88</text:p>
          </table:table-cell>
          <table:table-cell table:style-name="Tabela133.A1" office:value-type="string">
            <text:p text:style-name="P22"><text:span text:style-name="T1">Voto: </text:span>1099/2017</text:p>
          </table:table-cell>
          <table:table-cell table:style-name="Tabela133.A1" office:value-type="string">
            <text:p text:style-name="P22">Origem: PRM Iguaraçu-PR</text:p>
          </table:table-cell>
        </table:table-row>
        <table:table-row>
          <table:table-cell table:style-name="Tabela133.A1" office:value-type="string">
            <text:p text:style-name="P50"/>
          </table:table-cell>
          <table:table-cell table:style-name="Tabela133.A1" office:value-type="string">
            <text:p text:style-name="P22">Relatora:</text:p>
          </table:table-cell>
          <table:table-cell table:style-name="Tabela133.A1" table:number-columns-spanned="3" office:value-type="string">
            <text:p text:style-name="P22">Dra. Maria Soares Camelo Cordioli</text:p>
          </table:table-cell>
          <table:covered-table-cell/>
          <table:covered-table-cell/>
        </table:table-row>
        <table:table-row>
          <table:table-cell table:style-name="Tabela133.A1" office:value-type="string">
            <text:p text:style-name="P50"/>
          </table:table-cell>
          <table:table-cell table:style-name="Tabela133.A1" office:value-type="string">
            <text:p text:style-name="P26"><text:span text:style-name="T1">Ementa</text:span>:</text:p>
          </table:table-cell>
          <table:table-cell table:style-name="Tabela133.A1" table:number-columns-spanned="3" office:value-type="string">
            <text:p text:style-name="P17">PROMOÇÃO DE ARQUIVAMENTO. POSSÍVEL IRREGULARIDADE NO USO PESSOAL DE AERONAVES DA FORÇA AÉREA BRASILEIRA. TRANSPORTE DE MERCADORIAS ESTRANGEIRAS DESCAMINHADAS. MUNICÍPIO DE FOZ DO IGUAÇU/PR. 1. Alegação anônima de possível irregularidade na utilização de aeronaves da Força Aérea Brasileira para o transporte de mercadorias estrangeiras descaminhadas, na cidade de Foz do Iguaçu/PR, em época próxima ao Natal. 2. Prestaram informações a respeito dos fatos noticiados o Centro Integrado de Defesa Aérea e Controle de Tráfego Aéreo CINDACTA II (fls. 8/11), a Delegacia da Receita Federal (fl. 21), a Empresa Brasileira de Infraestrutura Aeroportuária - INFRAERO (fl. 22), o Comando da Aeronáutica (fls. 23/55), além de Auditora da Receita Federal (fls. 62/63), Superintendente da INFRAERO, em Foz do Iguaçu/PR (fls. 70/71), Vigilante terceirizado pela empresa Lopão (fl. 83) e Coordenador de Segurança da INFRAERO (fl. 93). 3. Promovido o arquivamento do feito sob o fundamento de que "(...) não há nos autos provas concretas acerca das irregularidades apresentadas pela Representação (fl. 01-A), tendo em vista que todos os embarques realizados por Militares são sempre efetuados mediante autorização e fiscalização da Receita Federal e Polícia Federal. Ademais, imperioso ressaltar que foram realizadas várias tentativas de contato com o suposto denunciante, mas ele não foi sequer encontrado (fls. 58, 75 e 96). Dessa forma, não se justifica a continuidade do presente Inquérito Civil, tendo e vista que (...) não foi verificado face à ausência de provas nos autos atestando a referida irregularidade por parte de Militares, os quais embarcaram pelos portões do Aeroporto Internacional de Foz do Iguaçu mediante autorização e fiscalização de órgãos competentes (Receita Federal e Polícia Federal). (...)". 4. Acolhimento da promoção de arquivamento pelos seus próprios fundamentos. PELA HOMOLOGAÇÃO.</text:p>
          </table:table-cell>
          <table:covered-table-cell/>
          <table:covered-table-cell/>
        </table:table-row>
        <table:table-row>
          <table:table-cell table:style-name="Tabela133.A1" office:value-type="string">
            <text:p text:style-name="P50"/>
          </table:table-cell>
          <table:table-cell table:style-name="Tabela133.A1" office:value-type="string">
            <text:p text:style-name="P22">Decisão:</text:p>
          </table:table-cell>
          <table:table-cell table:style-name="Tabela133.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text:span><text:span text:style-name="T31">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22">134.</text:p>
          </table:table-cell>
          <table:table-cell table:style-name="Tabela134.A1" office:value-type="string">
            <text:p text:style-name="P22">Processo:</text:p>
          </table:table-cell>
          <table:table-cell table:style-name="Tabela134.A1" office:value-type="string">
            <text:p text:style-name="P22">1.26.000.001847/2016-15</text:p>
          </table:table-cell>
          <table:table-cell table:style-name="Tabela134.A1" office:value-type="string">
            <text:p text:style-name="P22"><text:span text:style-name="T1">Voto: </text:span>830/2017</text:p>
          </table:table-cell>
          <table:table-cell table:style-name="Tabela134.A1" office:value-type="string">
            <text:p text:style-name="P22">Origem: PR/PE</text:p>
          </table:table-cell>
        </table:table-row>
        <text:soft-page-break/>
        <table:table-row>
          <table:table-cell table:style-name="Tabela134.A1" office:value-type="string">
            <text:p text:style-name="P50"/>
          </table:table-cell>
          <table:table-cell table:style-name="Tabela134.A1" office:value-type="string">
            <text:p text:style-name="P22">Relatora:</text:p>
          </table:table-cell>
          <table:table-cell table:style-name="Tabela134.A1" table:number-columns-spanned="3" office:value-type="string">
            <text:p text:style-name="P22">Dra. Maria Soares Camelo Cordioli</text:p>
          </table:table-cell>
          <table:covered-table-cell/>
          <table:covered-table-cell/>
        </table:table-row>
        <table:table-row>
          <table:table-cell table:style-name="Tabela134.A1" office:value-type="string">
            <text:p text:style-name="P50"/>
          </table:table-cell>
          <table:table-cell table:style-name="Tabela134.A1" office:value-type="string">
            <text:p text:style-name="P26"><text:span text:style-name="T1">Ementa</text:span>:</text:p>
          </table:table-cell>
          <table:table-cell table:style-name="Tabela134.A1" table:number-columns-spanned="3" office:value-type="string">
            <text:p text:style-name="P17">PROMOÇÃO DE ARQUIVAMENTO. CONCURSO PÚBLICO (EDITAL DE ABERTURA N. 3/2014-EBSERH/HC-UFPE). HOSPITAL DAS CLÍNICAS. CARGO DE TÉCNICO EM ENFERMAGEM. MUNICÍPIO DE RECIFE/PE. PRORROGAÇÃO POR MAIS DOIS ANOS. AUSÊNCIA DE IRREGULARIDADES. 1. Alegações de possíveis irregularidades em concurso público para preenchimento de vagas no cargo de Técnico em enfermagem, no Hospital das Clínicas, no Município de Recife/PE. A representação relata que houve abertura de novo certame antes do chamamento de candidatos aprovados no concurso anterior. 2. O Hospital das Clínicas informou que a Empresa Brasileira de Serviços Hospitalares - EBSERH) realizou um único concurso público para o cargo em questão, com lotação para o Hospital das Clínicas da UFPE. Outrossim, esclareceu que o processo seletivo a que se refere a representação, regido pelo Edital n. 3/2014-EBSERH/HC-UFPE, teve seu resultado final homologado em julho de 2014. E, nos termos do Edital n. 95, de 30 de maio de 2016, teve prorrogado seu prazo de validade por mais dois anos (fl. 28). 3. Promovido o arquivamento sob o fundamento de que: "(...) diante das informações prestadas e dos documentos acostados nos autos, tem-se por inexistentes as irregularidades apontadas pela denunciante. (...)". 4. Acolhimento da Promoção de arquivamento pelos próprios fundamentos. PELA HOMOLOGAÇÃO.</text:p>
          </table:table-cell>
          <table:covered-table-cell/>
          <table:covered-table-cell/>
        </table:table-row>
        <table:table-row>
          <table:table-cell table:style-name="Tabela134.A1" office:value-type="string">
            <text:p text:style-name="P50"/>
          </table:table-cell>
          <table:table-cell table:style-name="Tabela134.A1" office:value-type="string">
            <text:p text:style-name="P22">Decisão:</text:p>
          </table:table-cell>
          <table:table-cell table:style-name="Tabela134.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22">135.</text:p>
          </table:table-cell>
          <table:table-cell table:style-name="Tabela135.A1" office:value-type="string">
            <text:p text:style-name="P22">Processo:</text:p>
          </table:table-cell>
          <table:table-cell table:style-name="Tabela135.A1" office:value-type="string">
            <text:p text:style-name="P22">1.26.000.002086/2013-76</text:p>
          </table:table-cell>
          <table:table-cell table:style-name="Tabela135.A1" office:value-type="string">
            <text:p text:style-name="P22"><text:span text:style-name="T1">Voto: </text:span>1103/2017</text:p>
          </table:table-cell>
          <table:table-cell table:style-name="Tabela135.A1" office:value-type="string">
            <text:p text:style-name="P22">Origem: PR/PE</text:p>
          </table:table-cell>
        </table:table-row>
        <table:table-row>
          <table:table-cell table:style-name="Tabela135.A1" office:value-type="string">
            <text:p text:style-name="P50"/>
          </table:table-cell>
          <table:table-cell table:style-name="Tabela135.A1" office:value-type="string">
            <text:p text:style-name="P22">Relatora:</text:p>
          </table:table-cell>
          <table:table-cell table:style-name="Tabela135.A1" table:number-columns-spanned="3" office:value-type="string">
            <text:p text:style-name="P22">Dra. Maria Soares Camelo Cordioli</text:p>
          </table:table-cell>
          <table:covered-table-cell/>
          <table:covered-table-cell/>
        </table:table-row>
        <table:table-row>
          <table:table-cell table:style-name="Tabela135.A1" office:value-type="string">
            <text:p text:style-name="P50"/>
          </table:table-cell>
          <table:table-cell table:style-name="Tabela135.A1" office:value-type="string">
            <text:p text:style-name="P26"><text:span text:style-name="T1">Ementa</text:span>:</text:p>
          </table:table-cell>
          <table:table-cell table:style-name="Tabela135.A1" table:number-columns-spanned="3" office:value-type="string">
            <text:p text:style-name="P17">PROMOÇÃO DE ARQUIVAMENTO. CONCURSO PÚBLICO. UNIVERSIDADE FEDERAL DE PERNAMBUCO (UFPE). EDITAL N. 10/2013. ESCOLHA DA BANCA EXAMINADORA. ACESSO AO ESPELHO DE PROVA. INDEFERIMENTO DOS RECURSOS SEM A DEVIDA MOTIVAÇÃO. RECOMENDAÇÃO EXPEDIDA E ACATADA PELA UFPE. 1. Alegações de irregularidades em concurso público realizado para preenchimento de vaga na Universidade Federal de Pernambuco (UFPE), regido pelo Edital n. 10/2013, especialmente quanto à escolha das bancas examinadoras sem a devida publicação dos nomes de seus componentes, incoerência nos espelhos das provas, falta de acesso ao espelho da prova do candidato e indeferimento dos recursos administrativos sem a devida motivação. 2. Informações da UFPE às fls. 12/38. 3. Diante das informações prestadas, a Procuradoria da República no Estado de Pernambuco expediu a Recomendação n. 2/2015/MPF/PRPE/MSM para que a UFPE adote medidas necessárias a impedir a identificação nominal de candidatos em provas objetivas ou escritas em seus futuros certames, sejam estes de que natureza for (para docentes, servidores auxiliares etc) - conforme fls. 60/60verso. 4. Recomendação acatada pela instituição de ensino - fls. 68 e 79. 5. Promovido o arquivamento do feito frisando que nada obsta que o MPF venha a promover o desarquivamento dos autos, bem como a mover a pertinente ação judicial, caso a UFPE tenha conduta futura contrária ao que foi recomendado e acatado. 6. Acolhimento da promoção de arquivamento pelos seus próprios fundamentos. PELA HOMOLOGAÇÃO.</text:p>
          </table:table-cell>
          <table:covered-table-cell/>
          <table:covered-table-cell/>
        </table:table-row>
        <table:table-row>
          <table:table-cell table:style-name="Tabela135.A1" office:value-type="string">
            <text:p text:style-name="P50"/>
          </table:table-cell>
          <table:table-cell table:style-name="Tabela135.A1" office:value-type="string">
            <text:p text:style-name="P22">Decisão:</text:p>
          </table:table-cell>
          <table:table-cell table:style-name="Tabela135.A1" table:number-columns-spanned="3" office:value-type="string">
            <text:p text:style-name="P4">Em sessão realizada nesta data, o colegiado, à unanimidade, deliberou pela <text:soft-page-break/>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22">136.</text:p>
          </table:table-cell>
          <table:table-cell table:style-name="Tabela136.A1" office:value-type="string">
            <text:p text:style-name="P22">Processo:</text:p>
          </table:table-cell>
          <table:table-cell table:style-name="Tabela136.A1" office:value-type="string">
            <text:p text:style-name="P22">1.26.000.002906/2014-19</text:p>
          </table:table-cell>
          <table:table-cell table:style-name="Tabela136.A1" office:value-type="string">
            <text:p text:style-name="P22"><text:span text:style-name="T1">Voto: </text:span>1069/2017</text:p>
          </table:table-cell>
          <table:table-cell table:style-name="Tabela136.A1" office:value-type="string">
            <text:p text:style-name="P22">Origem: PR/PE</text:p>
          </table:table-cell>
        </table:table-row>
        <table:table-row>
          <table:table-cell table:style-name="Tabela136.A1" office:value-type="string">
            <text:p text:style-name="P50"/>
          </table:table-cell>
          <table:table-cell table:style-name="Tabela136.A1" office:value-type="string">
            <text:p text:style-name="P22">Relatora:</text:p>
          </table:table-cell>
          <table:table-cell table:style-name="Tabela136.A1" table:number-columns-spanned="3" office:value-type="string">
            <text:p text:style-name="P22">Dra. Maria Soares Camelo Cordioli</text:p>
          </table:table-cell>
          <table:covered-table-cell/>
          <table:covered-table-cell/>
        </table:table-row>
        <table:table-row>
          <table:table-cell table:style-name="Tabela136.A1" office:value-type="string">
            <text:p text:style-name="P50"/>
          </table:table-cell>
          <table:table-cell table:style-name="Tabela136.A1" office:value-type="string">
            <text:p text:style-name="P26"><text:span text:style-name="T1">Ementa</text:span>:</text:p>
          </table:table-cell>
          <table:table-cell table:style-name="Tabela136.A1" table:number-columns-spanned="3" office:value-type="string">
            <text:p text:style-name="P17">PROMOÇÃO DE ARQUIVAMENTO. CONCURSO PÚBLICO. UNIVERSIDADE FEDERAL RURAL DE PERNAMBUCO (UFRPE). CRITÉRIOS DE LOTAÇÃO DE CANDIDATOS APROVADOS. 1. Alegações de irregularidades em concurso público realizado para preenchimento de vaga na Universidade Federal Rural de Pernambuco (UFRPE), especialmente quanto ao critério de locação de candidatos aprovados. Ademais, relata que candidato classificado na 79ª posição foi nomeado antes daqueles classificados entre a 75ª e a 78ª posição. 2. A UFRPE informou que tornou sem efeito a referida nomeação equivocada e esclareceu que os candidatos que optaram pelo Campus Dois Irmãos poderiam ser lotados em Recife ou em Cabo de Santo Agostinho e suas respectivas subunidades, conforme previsto no edital. Outrossim, esclareceu que a administração da UFRPE decidiu convocar o grupo de aprovados da posição 59ª a 77ª para serem lotados na Unidade Acadêmica do Cabo de Santo Agostinho, voltando a convocar para a unidade sede com a completude da unidade do Cabo. 3. Promovido o arquivamento sob o fundamento de que "(...) inexiste irregularidade a ser apurada por esta PRPE, uma vez que resta demonstrado que foi respeitada a ordem de classificação. Não obstante, não se pode perder de vista que conforme atesta o item 13.1 do certame do concurso, trazido à baila pela própria Representante, os candidatos empossados nos cargos previstos poderiam ser lotados em quaisquer dos locais que fizeram opção no momento de inscrição, em qualquer turno, sendo esses elementos determinados a critério exclusivo da Administração. (...)". 4. Acolhimento da Promoção de arquivamento pelos próprios fundamentos. PELA HOMOLOGAÇÃO.</text:p>
          </table:table-cell>
          <table:covered-table-cell/>
          <table:covered-table-cell/>
        </table:table-row>
        <table:table-row>
          <table:table-cell table:style-name="Tabela136.A1" office:value-type="string">
            <text:p text:style-name="P50"/>
          </table:table-cell>
          <table:table-cell table:style-name="Tabela136.A1" office:value-type="string">
            <text:p text:style-name="P22">Decisão:</text:p>
          </table:table-cell>
          <table:table-cell table:style-name="Tabela136.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22">137.</text:p>
          </table:table-cell>
          <table:table-cell table:style-name="Tabela137.A1" office:value-type="string">
            <text:p text:style-name="P22">Processo:</text:p>
          </table:table-cell>
          <table:table-cell table:style-name="Tabela137.A1" office:value-type="string">
            <text:p text:style-name="P22">1.26.000.002936/2014-17</text:p>
          </table:table-cell>
          <table:table-cell table:style-name="Tabela137.A1" office:value-type="string">
            <text:p text:style-name="P22"><text:span text:style-name="T1">Voto: </text:span>1088/2017</text:p>
          </table:table-cell>
          <table:table-cell table:style-name="Tabela137.A1" office:value-type="string">
            <text:p text:style-name="P22">Origem: PR/PE</text:p>
          </table:table-cell>
        </table:table-row>
        <table:table-row>
          <table:table-cell table:style-name="Tabela137.A1" office:value-type="string">
            <text:p text:style-name="P50"/>
          </table:table-cell>
          <table:table-cell table:style-name="Tabela137.A1" office:value-type="string">
            <text:p text:style-name="P22">Relatora:</text:p>
          </table:table-cell>
          <table:table-cell table:style-name="Tabela137.A1" table:number-columns-spanned="3" office:value-type="string">
            <text:p text:style-name="P22">Dra. Maria Soares Camelo Cordioli</text:p>
          </table:table-cell>
          <table:covered-table-cell/>
          <table:covered-table-cell/>
        </table:table-row>
        <table:table-row>
          <table:table-cell table:style-name="Tabela137.A1" office:value-type="string">
            <text:p text:style-name="P50"/>
          </table:table-cell>
          <table:table-cell table:style-name="Tabela137.A1" office:value-type="string">
            <text:p text:style-name="P26"><text:span text:style-name="T1">Ementa</text:span>:</text:p>
          </table:table-cell>
          <table:table-cell table:style-name="Tabela137.A1" table:number-columns-spanned="3" office:value-type="string">
            <text:p text:style-name="P17">PROMOÇÃO DE ARQUIVAMENTO. POSSÍVEIS MÁS CONDIÇÕES ESTRUTURAIS NA ESCOLA MUNICIPAL LOJISTAS DO RECIFE. BANHEIROS SEM ÁGUA E COM BACIAS SANITÁRIAS ENTUPIDAS. DESATIVAÇÃO DA ESCOLA. 1. Alegações de severa violação aos direitos humanos dos alunos que frequentam a Escola Municipal Lojistas do Recife, tendo em vista que dois banheiros existentes naquela instituição encontram-se sem descarga e sem água nas torneiras, além de as bacias sanitárias estarem entupidas. Conforme informado, como boa parte das crianças não tem condições financeiras favoráveis, indo à escola sem calçados e entram nestes banheiros descalças. Outrossim, há relato de que as salas de aula estão com diversos pontos de infiltração, problemas na rede elétrica, com risco de choque elétrico. 2. Promovido o arquivamento sob o fundamento de que, a despeito das medidas emergenciais, a escola foi fechada anda no ano de 2014, tendo os alunos sido transferidos para outras instituições de ensino municipais. Sendo assim, como as medidas necessárias para proteger os alunos e os professores <text:soft-page-break/>dos efeitos nocivos de um ambiente escolar insalubre foram adotadas, não se justifica a continuidade das apurações. Ressaltou também que existe procedimento autuado no Ministério Público de Pernambuco (Procedimento nº 043/2014-29ªPJDCC) para apurar a regular distribuição dos alunos dentro da rede municipal de ensino para continuidade do período escolar. Por fim, esclareceu que não existem elementos mínimos que prestem a inferir sobre desvio, malversação ou mesmo aplicação irregular das verbas transferidas. 3. Acolhimento da promoção de arquivamento por seus próprios fundamentos. PELA HOMOLOGAÇÃO.</text:p>
          </table:table-cell>
          <table:covered-table-cell/>
          <table:covered-table-cell/>
        </table:table-row>
        <table:table-row>
          <table:table-cell table:style-name="Tabela137.A1" office:value-type="string">
            <text:p text:style-name="P50"/>
          </table:table-cell>
          <table:table-cell table:style-name="Tabela137.A1" office:value-type="string">
            <text:p text:style-name="P22">Decisão:</text:p>
          </table:table-cell>
          <table:table-cell table:style-name="Tabela137.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22">138.</text:p>
          </table:table-cell>
          <table:table-cell table:style-name="Tabela138.A1" office:value-type="string">
            <text:p text:style-name="P22">Processo:</text:p>
          </table:table-cell>
          <table:table-cell table:style-name="Tabela138.A1" office:value-type="string">
            <text:p text:style-name="P22">1.26.000.002993/2012-34</text:p>
          </table:table-cell>
          <table:table-cell table:style-name="Tabela138.A1" office:value-type="string">
            <text:p text:style-name="P22"><text:span text:style-name="T1">Voto: </text:span>1077/2017</text:p>
          </table:table-cell>
          <table:table-cell table:style-name="Tabela138.A1" office:value-type="string">
            <text:p text:style-name="P22">Origem: PR/PE</text:p>
          </table:table-cell>
        </table:table-row>
        <table:table-row>
          <table:table-cell table:style-name="Tabela138.A1" office:value-type="string">
            <text:p text:style-name="P50"/>
          </table:table-cell>
          <table:table-cell table:style-name="Tabela138.A1" office:value-type="string">
            <text:p text:style-name="P22">Relatora:</text:p>
          </table:table-cell>
          <table:table-cell table:style-name="Tabela138.A1" table:number-columns-spanned="3" office:value-type="string">
            <text:p text:style-name="P22">Dra. Maria Soares Camelo Cordioli</text:p>
          </table:table-cell>
          <table:covered-table-cell/>
          <table:covered-table-cell/>
        </table:table-row>
        <table:table-row>
          <table:table-cell table:style-name="Tabela138.A1" office:value-type="string">
            <text:p text:style-name="P50"/>
          </table:table-cell>
          <table:table-cell table:style-name="Tabela138.A1" office:value-type="string">
            <text:p text:style-name="P26"><text:span text:style-name="T1">Ementa</text:span>:</text:p>
          </table:table-cell>
          <table:table-cell table:style-name="Tabela138.A1" table:number-columns-spanned="3" office:value-type="string">
            <text:p text:style-name="P17">PROMOÇÃO DE ARQUIVAMENTO. FACULDADE JOAQUIM NABUCO. MUNICÍPIO DE PAULISTA/PE. POSSÍVEL SUPERLOTAÇÃO DE SALAS DE AULA E UTILIZAÇÃO DE AUDITÓRIO COMO SALA DE AULA. 1. Alegações de possíveis irregularidades ocorridas na Faculdade Joaquim Nabuco, localizada no Município de Paulista/PE. Há informações dando conta de superlotação de salas de aula, corredores de passagem estritos, além de utilização de auditório como sala de aula, também com superlotação. 2. A Secretaria de Regulação e Supervisão da Educação Superior do Ministério da Educação (MEC) informou que o curso de Direito da Faculdade Joaquim Nabuco teve seu funcionamento com 200 vagas autorizado por meio da Portaria n. 213/2011. Ademais, afirmou que durante o processo de recredenciamento da IE foram analisados diversos tópicos, os quais receberam conceitos para cada dimensão analisada. Ao final, a IE teve conceito "4" (esclarecendo que o conceito varia entre "1" e "5" e o MEC considera insuficiente qualquer conceito abaixo de "3"). Ao fim, salientou que, diante das informações trazidas pelo representante, enviou a demanda para a Diretoria de Supervisão da Educação Superior (fls. 15/17). 3. Esclarecimentos da instituição de ensino em referência, às fls. 47/53. 4. Em Nota Técnica n. 1135/2014, a Diretoria de Supervisão da Educação Superior do MEC informou que, diante das informações prestadas tempestivamente pela Faculdade Joaquim Nabuco, e tendo em vista que não houve comprovações nem reiterações das alegações feitas ao MPF, restou apresentado que a IE mantém sua oferta com qualidade satisfatória, conforme visita de avaliação realizada nas instalações da Faculdade Joaquim Nabuco (fls. 119/123). 5. Promovido o arquivamento sob o fundamento de que "(...) tendo em vista a apuração realizada pelo MEC e diante da total ausência de elementos comprobatórios em sentido contrário, entendo pela inexistência de elementos nos autos aptos ao reconhecimento das possíveis deficiências no funcionamento do curto de Direito da Faculdade Joaquim Nabuco como relatados na representação. Da análise das informações trazidas aos autos, depreende-se que o curto oferecido pela IES é satisfatório, como demonstra a nota de desempenho obtida pela avaliação do MEC, inclusive em visitação para fins de renovação do reconhecimento do curso. Não houve, destarte, a comprovação de irregularidade no tocante à superlotação nas salas de aula, porquanto a quantidade de vagas autorizadas nunca foi ultrapassada de acordo com as informações prestadas. (...)". 6. Acolhimento da promoção de arquivamento pelos seus próprios fundamentos. PELA HOMOLOGAÇÃO.</text:p>
          </table:table-cell>
          <table:covered-table-cell/>
          <table:covered-table-cell/>
        </table:table-row>
        <text:soft-page-break/>
        <table:table-row>
          <table:table-cell table:style-name="Tabela138.A1" office:value-type="string">
            <text:p text:style-name="P50"/>
          </table:table-cell>
          <table:table-cell table:style-name="Tabela138.A1" office:value-type="string">
            <text:p text:style-name="P22">Decisão:</text:p>
          </table:table-cell>
          <table:table-cell table:style-name="Tabela138.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22">139.</text:p>
          </table:table-cell>
          <table:table-cell table:style-name="Tabela139.A1" office:value-type="string">
            <text:p text:style-name="P22">Processo:</text:p>
          </table:table-cell>
          <table:table-cell table:style-name="Tabela139.A1" office:value-type="string">
            <text:p text:style-name="P22">1.29.000.000866/2014-51</text:p>
          </table:table-cell>
          <table:table-cell table:style-name="Tabela139.A1" office:value-type="string">
            <text:p text:style-name="P22"><text:span text:style-name="T1">Voto: </text:span>754/2017</text:p>
          </table:table-cell>
          <table:table-cell table:style-name="Tabela139.A1" office:value-type="string">
            <text:p text:style-name="P22">Origem: PR/RS</text:p>
          </table:table-cell>
        </table:table-row>
        <table:table-row>
          <table:table-cell table:style-name="Tabela139.A1" office:value-type="string">
            <text:p text:style-name="P50"/>
          </table:table-cell>
          <table:table-cell table:style-name="Tabela139.A1" office:value-type="string">
            <text:p text:style-name="P22">Relatora:</text:p>
          </table:table-cell>
          <table:table-cell table:style-name="Tabela139.A1" table:number-columns-spanned="3" office:value-type="string">
            <text:p text:style-name="P22">Dra. Maria Soares Camelo Cordioli</text:p>
          </table:table-cell>
          <table:covered-table-cell/>
          <table:covered-table-cell/>
        </table:table-row>
        <table:table-row>
          <table:table-cell table:style-name="Tabela139.A1" office:value-type="string">
            <text:p text:style-name="P50"/>
          </table:table-cell>
          <table:table-cell table:style-name="Tabela139.A1" office:value-type="string">
            <text:p text:style-name="P26"><text:span text:style-name="T1">Ementa</text:span>:</text:p>
          </table:table-cell>
          <table:table-cell table:style-name="Tabela139.A1" table:number-columns-spanned="3" office:value-type="string">
            <text:p text:style-name="P19">RECURSO DO REPRESENTANTE. PROMOÇÃO DE ARQUIVAMENTO. PROCESSO ADMINISTRATIVO DISCIPLINAR. CONSELHO REGIONAL DE ENFERMAGEM DO RIO GRANDE DO SUL - COREN/RS. SUPOSTOS VÍCIOS NA CONDUÇÃO DO PROCESSO. CERCEAMENTO AO DIREITO DE DEFESA. ALEGAÇÃO DE SUSPEIÇÃO. AUSÊNCIA DE IRREGULARIDADES. 1. Inquérito civil instaurado para verificar supostas irregularidades na condução de Processo Administrativo Disciplinar do Conselho Regional de Enfermagem do Rio Grande do Sul (COREN/RS) - Processo Ético 016/13- E. Alega a representante: a) que o referido processo fora votado na presença do denunciante e do Vice Presidente do COREN; b) que o Presidente do COREN recebeu a denúncia e participou da instrução do processo ético; c) nulidade do feito pelas relações de suspeição entre os membros da banca e dirigentes do COREN, já que possuem relações de amizade nas redes sociais; d) não atendimento da solicitação de que o processo ético fosse remetido ao COFEN, com fundamento no art. 2º, III, b e c e art. 6º, do Código de Processo Ético Disciplinar da Enfermagem; e) malferimento ao direito de defesa, já que não teve o direito de saber o que efetivamente estava sendo acusada; f) instrução do processo em tempo recorde; g) grave risco de lesão ao exercício profissional. 2. Arquivamento promovido nos seguintes termos: "cabe salientar que o presente inquérito civil restringe-se à verificação da regularidade da condução do Processo Ético 016/013-E. Isto porque a apreciação do conjunto probatório do processo ético é mérito do ato administrativo, não cabendo ao Ministério Público Federal substituir-se ao Conselho Regional. Ou seja, não cabe ao Parquet atuar como revisor de decisão disciplinar de Conselho Profissional. Ademais, o Ministério Público não tem como atribuição a defesa de direitos individuais disponíveis, lhe sendo, inclusive, vedado promover a defesa de direitos individuais lesados." 3. Como dito acima, passemos a análise da regularidade do referido processo disciplinar. Em 04/03/2013, foi apresentada denúncia contra a representante no COREN/RS. Em 08/03/2013, o Presidente do COREN, por meio da Portaria nº 186/2013, designou a Relatora do processo, para que no prazo de 10 dias emitisse parecer fundamentado esclarecendo se o fato imputado possuía indícios de infração ética ou disciplinar. O Parecer do Relator nº 022/13 fora submetido à deliberação do Plenário, conforme determina o art. 26 da Resolução COFEN 370/2010. Em 02/04/2013, foi determinada a abertura de processo ético em face da representante. Por meio da Portaria COREN-RS Nº 241/2013 foi nomeada a comissão de instrução. Na sequência, a denunciada foi citada para oferecer defesa prévia. Após a abertura do prazo, a denunciada apresentou sua defesa e juntou documentos, demonstrando o pleno conhecimento dos fatos que lhe foram imputados, não havendo que se falar em cerceamento de defesa. Em sua peça de defesa, a denunciada alegou nulidade processual. Diante disso, os autos foram encaminhados para apreciação e emissão de parecer pela Procuradoria Geral do Conselho. Tal parecer foi acolhido pela comissão de instrução, sendo determinada a continuidade do processo ético. Logo após a decisão, a denunciada foi notificada e intimada a se manifestar sobre os documentos juntados aos autos, oriundos da Secretaria <text:soft-page-break/>Municipal de Porto Alegre, em obediência ao disposto no art. 75 do Código de Processo Ético Disciplinar da Enfermagem. Foi também intimada da data de oitiva do denunciante e testemunhas arroladas pela comissão de instrução. Apresentou alegações finais e foi notificada da data de julgamento. Devidamente notificada da decisão de julgamento, apresentou recurso ao Conselho Federal. 4. Sobre a arguição de suspeição, assim se manifestou a assessoria jurídica do COREN-RS : "[...] não existe nenhuma hipótese que abarque o impedimento ou suspeição automática tão somente pelo fato de o denunciante integrar o Plenário desta Regional, tanto os demais Conselheiros julgadores como os integrantes da comissão de pro<text:span text:style-name="T18">cesso ético não podem ser presumidos suspeitos ou impedidos [...]". Ainda sobre a alegação de suspeição, cabe salientar que os registros de amizades em redes sociais não são suficientes para caracterizar "amizade íntima" para embasar o reconhecimento de suspeição. 5. A denunciada (ora representante) foi devidamente intimidada dos atos do processo; constituiu procurador nos autos; apresentou defesa prévia, alegações finais, defesa oral e recurso ao Conselho Federal; obteve acesso aos autos e peticionou em diversas oportunidades. Por fim, descabida a alegação de "grave risco de lesão ao exercício profissional", eis que fora condenada em pena de advertência verbal e multa. 6. Irresignada com a promoção de arquivamento, a representante apresentou recurso, porém não trouxe elementos novos capazes de elidir o posicionamento adotado. 8. Acolhimento da promoção de arquivamento pelos próprios fundamentos. PELO CONHECIMENTO E DESPROVIMENTO DO RECURSO E PELA HOMOLOGAÇÃO DO ARQUIVAMENTO.</text:span></text:p>
          </table:table-cell>
          <table:covered-table-cell/>
          <table:covered-table-cell/>
        </table:table-row>
        <table:table-row>
          <table:table-cell table:style-name="Tabela139.A1" office:value-type="string">
            <text:p text:style-name="P50"/>
          </table:table-cell>
          <table:table-cell table:style-name="Tabela139.A1" office:value-type="string">
            <text:p text:style-name="P22">Decisão:</text:p>
          </table:table-cell>
          <table:table-cell table:style-name="Tabela139.A1" table:number-columns-spanned="3" office:value-type="string">
            <text:p text:style-name="P4">Em sessão realizada nesta data, o colegiado, à unanimidade, deliberou pelo conhecimento e desprovimento do recurso e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22">140.</text:p>
          </table:table-cell>
          <table:table-cell table:style-name="Tabela140.A1" office:value-type="string">
            <text:p text:style-name="P22">Processo:</text:p>
          </table:table-cell>
          <table:table-cell table:style-name="Tabela140.A1" office:value-type="string">
            <text:p text:style-name="P22">1.29.000.001175/2014-74</text:p>
          </table:table-cell>
          <table:table-cell table:style-name="Tabela140.A1" office:value-type="string">
            <text:p text:style-name="P22"><text:span text:style-name="T1">Voto: </text:span>1100/2017</text:p>
          </table:table-cell>
          <table:table-cell table:style-name="Tabela140.A1" office:value-type="string">
            <text:p text:style-name="P22">Origem: PR/RS</text:p>
          </table:table-cell>
        </table:table-row>
        <table:table-row>
          <table:table-cell table:style-name="Tabela140.A1" office:value-type="string">
            <text:p text:style-name="P50"/>
          </table:table-cell>
          <table:table-cell table:style-name="Tabela140.A1" office:value-type="string">
            <text:p text:style-name="P22">Relatora:</text:p>
          </table:table-cell>
          <table:table-cell table:style-name="Tabela140.A1" table:number-columns-spanned="3" office:value-type="string">
            <text:p text:style-name="P22">Dra. Maria Soares Camelo Cordioli</text:p>
          </table:table-cell>
          <table:covered-table-cell/>
          <table:covered-table-cell/>
        </table:table-row>
        <table:table-row>
          <table:table-cell table:style-name="Tabela140.A1" office:value-type="string">
            <text:p text:style-name="P50"/>
          </table:table-cell>
          <table:table-cell table:style-name="Tabela140.A1" office:value-type="string">
            <text:p text:style-name="P26"><text:span text:style-name="T1">Ementa</text:span>:</text:p>
          </table:table-cell>
          <table:table-cell table:style-name="Tabela140.A1" table:number-columns-spanned="3" office:value-type="string">
            <text:p text:style-name="P17">PROMOÇÃO DE ARQUIVAMENTO. APURAÇÃO DE MEDIDAS ADOTADAS PELA UNIVERSIDADE FEDERAL DO RIO GRANDE DO SUL (UFRGS) EM RELAÇÃO AO DESAPARECIMENTO DE PATRIMÔNIO PÚBLICO DA UNIÃO. 1. Inquérito Civil originado a partir de cópias da Notícia de Fato n. 1.29.000.000791/2014-16 instaurado para apurar as medidas adotadas pela Universidade Federal do Rio Grande do Sul em relação ao desaparecimento de patrimônio público da União (notebook) dentro do prédio da Faculdade de Educação, ocorrido novembro de 2013. O procedimento mencionado foi arquivado em razão de ausência de indícios de autoria do furto - conforme fls. 2/9. 2. A UFRGS informou a respeito do andamento do Processo Administrativo n. 23078.038.193/12-99, esclarecendo que concluiu-se pela incidência de negligência na guada do bem público, razão pela qual foi adotado Termo Circunstanciado Administrativo, o qual resultou no ressarcimento do bem. Outrossim, afirmou que foram implementadas medidas de segurança mais efetivas, tais como instalação de mais câmeras de segurança, rigor maior no controle das chaves e acesso às dependências administrativas etc. 3. Promovido o arquivamento do feito sob o fundamento de que foram adotadas medidas pertinentes pela UFRGS em relação ao fato noticiado. 4. Acolhimento da promoção de arquivamento pelos seus próprios fundamentos. PELA HOMOLOGAÇÃO.</text:p>
          </table:table-cell>
          <table:covered-table-cell/>
          <table:covered-table-cell/>
        </table:table-row>
        <text:soft-page-break/>
        <table:table-row>
          <table:table-cell table:style-name="Tabela140.A1" office:value-type="string">
            <text:p text:style-name="P50"/>
          </table:table-cell>
          <table:table-cell table:style-name="Tabela140.A1" office:value-type="string">
            <text:p text:style-name="P22">Decisão:</text:p>
          </table:table-cell>
          <table:table-cell table:style-name="Tabela140.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22">141.</text:p>
          </table:table-cell>
          <table:table-cell table:style-name="Tabela141.A1" office:value-type="string">
            <text:p text:style-name="P22">Processo:</text:p>
          </table:table-cell>
          <table:table-cell table:style-name="Tabela141.A1" office:value-type="string">
            <text:p text:style-name="P22">1.30.001.000840/2016-43</text:p>
          </table:table-cell>
          <table:table-cell table:style-name="Tabela141.A1" office:value-type="string">
            <text:p text:style-name="P22"><text:span text:style-name="T1">Voto: </text:span>833/2017</text:p>
          </table:table-cell>
          <table:table-cell table:style-name="Tabela141.A1" office:value-type="string">
            <text:p text:style-name="P22">Origem: PR/RJ</text:p>
          </table:table-cell>
        </table:table-row>
        <table:table-row>
          <table:table-cell table:style-name="Tabela141.A1" office:value-type="string">
            <text:p text:style-name="P50"/>
          </table:table-cell>
          <table:table-cell table:style-name="Tabela141.A1" office:value-type="string">
            <text:p text:style-name="P22">Relatora:</text:p>
          </table:table-cell>
          <table:table-cell table:style-name="Tabela141.A1" table:number-columns-spanned="3" office:value-type="string">
            <text:p text:style-name="P22">Dra. Maria Soares Camelo Cordioli</text:p>
          </table:table-cell>
          <table:covered-table-cell/>
          <table:covered-table-cell/>
        </table:table-row>
        <table:table-row>
          <table:table-cell table:style-name="Tabela141.A1" office:value-type="string">
            <text:p text:style-name="P50"/>
          </table:table-cell>
          <table:table-cell table:style-name="Tabela141.A1" office:value-type="string">
            <text:p text:style-name="P26"><text:span text:style-name="T1">Ementa</text:span>:</text:p>
          </table:table-cell>
          <table:table-cell table:style-name="Tabela141.A1" table:number-columns-spanned="3" office:value-type="string">
            <text:p text:style-name="P17">RETORNO DOS AUTOS. PROMOÇÃO DE ARQUIVAMENTO. FURNAS. EFETIVAÇÃO DE FUNCIONÁRIOS SEM CONCURSO PÚBLICO. 1. Alegações de supostas irregularidades na contratação de funcionários, sem concurso público, para Furnas do Rio de Janeiro, sociedade de economia mista subsidiária da Eletrobras e vinculada ao Ministério de Minas e Energia. 2. Furnas informou que há acordo firmado perante o Supremo Tribunal Federal (STF) e o Tribunal de Contas da União (TCU), nos autos do Mandado de Segurança n. 27.066, impetrado pela Federação Nacional dos Urbanitários em face do Diretor Presidente de Furnas. 3. Promovido o arquivamento sob o fundamento de que: "(...) As informações trazidas aos autos mostraram que a suposta "efetivação" de terceirizados sem concurso público, é, na realidade, fruto de acordo realizado entre Furnas, a Federação Nacional dos Urbanitários e o Ministério Público do Trabalho, homologado pelo Supremo Tribunal Federal, no âmbito do Mandado de Segurança n. 27066, com participação do Ministério Público Federal e o Tribunal de Contas da União. No âmbito do referido processo judicial, constam dois acordos firmados pelas partes, ambos devidamente homologados em decisão monocrática do Ministro Luiz Fux de 02/06/2015 (fls. 32/33). Em consulta aos autos judiciais, infere-se que, na fase atual, o STF acompanha a execução dos referidos acordos. No âmbito do 2º Acordo (fls. 29/31), consta da cláusula primeira a determinação de que 'os empregados com início de lotação em FURNAS até 21 de dezembro de 1993 permanecerão nas suas funções, diretamente nos quadros de FURNAS, até o seu desligamento, sendo excluídos, portanto, do cronograma de desligamento de terceirizados aqui acordados'. Sendo assim, verifica-se que o objeto do presente decorre de cumprimento de acordo homologado judicialmente, cujo cumprimento já está sendo apurado em sede judicial. Portanto, não há que se prosseguir com a investigação. (...)". 4. Acolhimento da promoção de arquivamento pelos próprios fundamentos. PELA HOMOLOGAÇÃO.</text:p>
          </table:table-cell>
          <table:covered-table-cell/>
          <table:covered-table-cell/>
        </table:table-row>
        <table:table-row>
          <table:table-cell table:style-name="Tabela141.A1" office:value-type="string">
            <text:p text:style-name="P50"/>
          </table:table-cell>
          <table:table-cell table:style-name="Tabela141.A1" office:value-type="string">
            <text:p text:style-name="P22">Decisão:</text:p>
          </table:table-cell>
          <table:table-cell table:style-name="Tabela141.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22">142.</text:p>
          </table:table-cell>
          <table:table-cell table:style-name="Tabela142.A1" office:value-type="string">
            <text:p text:style-name="P22">Processo:</text:p>
          </table:table-cell>
          <table:table-cell table:style-name="Tabela142.A1" office:value-type="string">
            <text:p text:style-name="P22">1.30.001.002599/2014-25</text:p>
          </table:table-cell>
          <table:table-cell table:style-name="Tabela142.A1" office:value-type="string">
            <text:p text:style-name="P22"><text:span text:style-name="T1">Voto: </text:span>1136/2017</text:p>
          </table:table-cell>
          <table:table-cell table:style-name="Tabela142.A1" office:value-type="string">
            <text:p text:style-name="P22">Origem: PR/RJ</text:p>
          </table:table-cell>
        </table:table-row>
        <table:table-row>
          <table:table-cell table:style-name="Tabela142.A1" office:value-type="string">
            <text:p text:style-name="P50"/>
          </table:table-cell>
          <table:table-cell table:style-name="Tabela142.A1" office:value-type="string">
            <text:p text:style-name="P22">Relatora:</text:p>
          </table:table-cell>
          <table:table-cell table:style-name="Tabela142.A1" table:number-columns-spanned="3" office:value-type="string">
            <text:p text:style-name="P22">Dra. Maria Soares Camelo Cordioli</text:p>
          </table:table-cell>
          <table:covered-table-cell/>
          <table:covered-table-cell/>
        </table:table-row>
        <table:table-row>
          <table:table-cell table:style-name="Tabela142.A1" office:value-type="string">
            <text:p text:style-name="P50"/>
          </table:table-cell>
          <table:table-cell table:style-name="Tabela142.A1" office:value-type="string">
            <text:p text:style-name="P26"><text:span text:style-name="T1">Ementa</text:span>:</text:p>
          </table:table-cell>
          <table:table-cell table:style-name="Tabela142.A1" table:number-columns-spanned="3" office:value-type="string">
            <text:p text:style-name="P17">PROMOÇÃO DE ARQUIVAMENTO. CONSELHO REGIONAL DE MEDICINA VETERINÁRIA - CRMV. PETSHOPS. SUPOSTA ATUAÇÃO IRREGULAR E ABUSIVA. LEI 5.517/68. AUSÊNCIA DE IRREGULARIDADES. 1. Procedimento preparatório instaurado com o objetivo de apurar condutas arbitrárias e abuso de poder em face de estabelecimentos comerciais conhecidos como Petshops, no que tange à fiscalização do CRMV, cobrança de taxas, inscrições e anuidades não relacionadas com a medicina veterinária. 2. Instado a se manifestar, o Presidente do CRMV do Estado do RJ informou que - " os procedimentos fiscalizatórios e a necessidade de inscrição dos estabelecimentos Petshops <text:soft-page-break/>perante o Conselho baseiam-se na Lei 5.517, de 1968, não havendo o que se falar em intimidação ao comerciante ou arbitrariedade pela Autarquia em questão. Foi ressaltado, também, que a mesma Autarquia fundamenta sua fiscalização conforme os artigos 4°, 7° § único, 8° e 9°, da Lei 5.517 de 1968 pelos quais compete ao Conselho Federal de Medicina Veterinária e aos Conselhos Regionais de Medicina Veterinária a fiscalização do exercício profissional do médico veterinário. Além da Legislação acima tratada, a referida fiscalização baseia-se também na Resolução do CFMV n°. 592/92, que determina que as empresas atuantes no comércio cuja atividade é relativa à medicina veterinária estão obrigadas a proceder com o Registro no Conselho de Medicina Veterinária da região que o estabelecimento funcione." 3. Outrossim, o coordenador de licenciamento e fiscalização da Secretaria Municipal da Fazenda do RJ informou que os Petshops exercem atividades de tratamento e comércio de animais, sendo possível o acúmulo de prestação de serviços e comercialização de bens, devendo ser feita uma análise casuística para se determinar a documentação que será exigida para o licenciamento. 4. As atividades de comercialização de animais e artigos para animais no varejo fazem parte do rol estabelecido na Lei 5.517/68 e, portanto estão sujeitas à fiscalização do CFMV e CRMV. Ademais, o art27 da Resolução do CFMV nº 592/92, dispõe ser obrigatório o registro e o pagamento de taxa de inscrição e anuidade para quem exerce atividades veterinárias previstas nos artigos 5º e 6º da Lei 5.517/68. 5. Conforme a promoção de arquivamento - É evidente, portanto, que empresas de petshops que oferecerem serviços relativos à atividade veterinária, descritos nos artigos 5º e 6º da Lei 5.517/68, referentes à comercialização de animais e artigos para animais no varejo, estarão sujeitas à fiscalização dos Conselhos de Medicina Veterinária, sendo devida a cobrança de tributos dos referidos estabelecimentos e legitima a fiscalização do Conselho. Contudo, somente as empresas de petshops que prestarem tais serviços estarão sujeitas a e esta fiscalização e autuação pelo Conselho. Contudo, o licenciamento dos petshops deve estar de acordo com as atividades exercidas em cada estabelecimento, sendo necessária a análise de cada caso para determinar se a empresa estará ou não sujeita as exigências do Conselho, o que somente mediante a análise de cada caso se poderá apurar. - 6. Dessa forma, a priori, não se pode considerar ilegal a fiscalização realizada pelo Conselho. Caso alguma empresa sinta-se lesada por autuação supostamente irregular do CRMV, deverá buscar por vias próprias a anulação do ato administrativo, visto tratar-se de direito individual disponível, o qual não enseja a atuação do MPF. 7. Promovido o arquivamento do feito, uma vez que não ficaram comprovadas a existência de irregularidades a serem sanadas. 8. Acolhimento da promoção de arquivamento pelos próprios fundamentos. PELA HOMOLOGAÇÃO.</text:p>
          </table:table-cell>
          <table:covered-table-cell/>
          <table:covered-table-cell/>
        </table:table-row>
        <table:table-row>
          <table:table-cell table:style-name="Tabela142.A1" office:value-type="string">
            <text:p text:style-name="P50"/>
          </table:table-cell>
          <table:table-cell table:style-name="Tabela142.A1" office:value-type="string">
            <text:p text:style-name="P22">Decisão:</text:p>
          </table:table-cell>
          <table:table-cell table:style-name="Tabela142.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22">143.</text:p>
          </table:table-cell>
          <table:table-cell table:style-name="Tabela143.A1" office:value-type="string">
            <text:p text:style-name="P22">Processo:</text:p>
          </table:table-cell>
          <table:table-cell table:style-name="Tabela143.A1" office:value-type="string">
            <text:p text:style-name="P22">1.30.004.000090/2009-51</text:p>
          </table:table-cell>
          <table:table-cell table:style-name="Tabela143.A1" office:value-type="string">
            <text:p text:style-name="P22"><text:span text:style-name="T1">Voto: </text:span>1145/2017</text:p>
          </table:table-cell>
          <table:table-cell table:style-name="Tabela143.A1" office:value-type="string">
            <text:p text:style-name="P22">Origem: PRM Campos-RJ</text:p>
          </table:table-cell>
        </table:table-row>
        <table:table-row>
          <table:table-cell table:style-name="Tabela143.A1" office:value-type="string">
            <text:p text:style-name="P50"/>
          </table:table-cell>
          <table:table-cell table:style-name="Tabela143.A1" office:value-type="string">
            <text:p text:style-name="P22">Relatora:</text:p>
          </table:table-cell>
          <table:table-cell table:style-name="Tabela143.A1" table:number-columns-spanned="3" office:value-type="string">
            <text:p text:style-name="P22">Dra. Maria Soares Camelo Cordioli</text:p>
          </table:table-cell>
          <table:covered-table-cell/>
          <table:covered-table-cell/>
        </table:table-row>
        <table:table-row>
          <table:table-cell table:style-name="Tabela143.A1" office:value-type="string">
            <text:p text:style-name="P50"/>
          </table:table-cell>
          <table:table-cell table:style-name="Tabela143.A1" office:value-type="string">
            <text:p text:style-name="P26"><text:span text:style-name="T1">Ementa</text:span>:</text:p>
          </table:table-cell>
          <table:table-cell table:style-name="Tabela143.A1" table:number-columns-spanned="3" office:value-type="string">
            <text:p text:style-name="P17">PROMOÇÃO DE ARQUIVAMENTO. OMISSÃO DA VIGILÂNCIA SANITÁRIA. QUALIDADE DA ÁGUA DISTRIBUÍDA. ÁGUA PRÓPRIA PARA CONSUMO HUMANO. 1. Inquérito civil instaurado com o objetivo de apurar suposta omissão da vigilância sanitária em fiscalizar a qualidade da água distribuída à população nos municípios do noroeste fluminense. 2. O <text:soft-page-break/>arquivamento do feito não fora homologado por esta 1ª CCR, em razão da necessidade de obtenção de informações atualizadas sobre a qualidade da água em todos os municípios ( Miracema, São José de Ubá, Cardoso Moreira, Itaperuna, Italva, Santo Antônio de Pádua, Aperibé, Bom Jesus do Itabapoana, Lago do Muriaé, Natividade e Porciúncula e Varre Sai). Dando continuidade à apuração dos fatos, foi determinada a expedição de ofícios aos prefeitos e secretários de saúde em todos os municípios acima referidos, bem como ao VIGIAGUA (Secretaria Estadual de Saúde/Vigilância sanitária), a fim de que prestassem informações sobre o laboratório responsável pela verificação da qualidade da água e se tem sido realizados exames periódicos da qualidade da água. 3. Após vasta instrução probatória, verificou-se que todos os municípios comprovaram que realizam exames periódicos para atestar a qualidade da água e que não há indícios de que a água fornecida é imprópria ao consumo humano. 4. Promovido o arquivamento do feito, uma vez que não foram constatadas irregularidades. 5. Acolhimento da promoção de arquivamento pelos próprios fundamentos. PELA HOMOLOGAÇÃO.</text:p>
          </table:table-cell>
          <table:covered-table-cell/>
          <table:covered-table-cell/>
        </table:table-row>
        <table:table-row>
          <table:table-cell table:style-name="Tabela143.A1" office:value-type="string">
            <text:p text:style-name="P50"/>
          </table:table-cell>
          <table:table-cell table:style-name="Tabela143.A1" office:value-type="string">
            <text:p text:style-name="P22">Decisão:</text:p>
          </table:table-cell>
          <table:table-cell table:style-name="Tabela143.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22">144.</text:p>
          </table:table-cell>
          <table:table-cell table:style-name="Tabela144.A1" office:value-type="string">
            <text:p text:style-name="P22">Processo:</text:p>
          </table:table-cell>
          <table:table-cell table:style-name="Tabela144.A1" office:value-type="string">
            <text:p text:style-name="P22">1.30.005.000102/2014-02</text:p>
          </table:table-cell>
          <table:table-cell table:style-name="Tabela144.A1" office:value-type="string">
            <text:p text:style-name="P22"><text:span text:style-name="T1">Voto: </text:span>1135/2017</text:p>
          </table:table-cell>
          <table:table-cell table:style-name="Tabela144.A1" office:value-type="string">
            <text:p text:style-name="P22">Origem: PRM <text:span text:style-name="T23">Niterói-RJ</text:span></text:p>
          </table:table-cell>
        </table:table-row>
        <table:table-row>
          <table:table-cell table:style-name="Tabela144.A1" office:value-type="string">
            <text:p text:style-name="P50"/>
          </table:table-cell>
          <table:table-cell table:style-name="Tabela144.A1" office:value-type="string">
            <text:p text:style-name="P22">Relatora:</text:p>
          </table:table-cell>
          <table:table-cell table:style-name="Tabela144.A1" table:number-columns-spanned="3" office:value-type="string">
            <text:p text:style-name="P22">Dra. Maria Soares Camelo Cordioli</text:p>
          </table:table-cell>
          <table:covered-table-cell/>
          <table:covered-table-cell/>
        </table:table-row>
        <table:table-row>
          <table:table-cell table:style-name="Tabela144.A1" office:value-type="string">
            <text:p text:style-name="P50"/>
          </table:table-cell>
          <table:table-cell table:style-name="Tabela144.A1" office:value-type="string">
            <text:p text:style-name="P26"><text:span text:style-name="T1">Ementa</text:span>:</text:p>
          </table:table-cell>
          <table:table-cell table:style-name="Tabela144.A1" table:number-columns-spanned="3" office:value-type="string">
            <text:p text:style-name="P17">PROMOÇÃO DE ARQUIVAMENTO. CONCURSO PÚBLICO. EDITAL 218/2013. PROCESSO SELETIVO. EMPREGADO TEMPORÁRIO. CONCURSO PÚBLICO. SERVIDOR EFETIVO. AUSÊNCIA DE IRREGULARIDADES. 1. Inquérito civil instaurado visando apurar possíveis irregularidades em concurso público promovido pela Universidade Federal Fluminense, tendo em vista que foi aberto processo seletivo para a contratação de empregados temporários, logo após a realização do certame para servidores efetivos, com oferta de vagas na mesma área de atuação. 2. Instada a se manifestar, a Universidade Federal Fluminense esclareceu que o Processo Seletivo Simplificado 2014 (PSS/14) tem por objeto a contratação temporária de profissionais de saúde para atuarem no Hospital Universitário Antônio Pedro, tendo sido a referida seleção autorizada em decisão proferida nos autos da Ação Civil Pública nº 002668-54.2009.4.02.5102, de autoria do MPF. 3. Verificando a referida ACP, constatou-se ter sido autorizada a realização de novos processos seletivos, tantos quantos forem necessários, de forma a atender a necessidade temporária de excepcional interesse público, até o provimento final e definitivo dos cargos. 4. Promovido o arquivamento do feito, uma vez que inexistem irregularidades a serem sanadas. 5. Acolhimento da promoção de arquivamento pelos próprios fundamentos. PELA HOMOLOGAÇÃO.</text:p>
          </table:table-cell>
          <table:covered-table-cell/>
          <table:covered-table-cell/>
        </table:table-row>
        <table:table-row>
          <table:table-cell table:style-name="Tabela144.A1" office:value-type="string">
            <text:p text:style-name="P50"/>
          </table:table-cell>
          <table:table-cell table:style-name="Tabela144.A1" office:value-type="string">
            <text:p text:style-name="P22">Decisão:</text:p>
          </table:table-cell>
          <table:table-cell table:style-name="Tabela144.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22">145.</text:p>
          </table:table-cell>
          <table:table-cell table:style-name="Tabela145.A1" office:value-type="string">
            <text:p text:style-name="P22">Processo:</text:p>
          </table:table-cell>
          <table:table-cell table:style-name="Tabela145.A1" office:value-type="string">
            <text:p text:style-name="P22">1.30.012.000210/2007-59</text:p>
          </table:table-cell>
          <table:table-cell table:style-name="Tabela145.A1" office:value-type="string">
            <text:p text:style-name="P22"><text:span text:style-name="T1">Voto: </text:span>1140/2017</text:p>
          </table:table-cell>
          <table:table-cell table:style-name="Tabela145.A1" office:value-type="string">
            <text:p text:style-name="P22">Origem: PR/RJ</text:p>
          </table:table-cell>
        </table:table-row>
        <table:table-row>
          <table:table-cell table:style-name="Tabela145.A1" office:value-type="string">
            <text:p text:style-name="P50"/>
          </table:table-cell>
          <table:table-cell table:style-name="Tabela145.A1" office:value-type="string">
            <text:p text:style-name="P22">Relatora:</text:p>
          </table:table-cell>
          <table:table-cell table:style-name="Tabela145.A1" table:number-columns-spanned="3" office:value-type="string">
            <text:p text:style-name="P22">Dra. Maria Soares Camelo Cordioli</text:p>
          </table:table-cell>
          <table:covered-table-cell/>
          <table:covered-table-cell/>
        </table:table-row>
        <table:table-row>
          <table:table-cell table:style-name="Tabela145.A1" office:value-type="string">
            <text:p text:style-name="P50"/>
          </table:table-cell>
          <table:table-cell table:style-name="Tabela145.A1" office:value-type="string">
            <text:p text:style-name="P26"><text:span text:style-name="T1">Ementa</text:span>:</text:p>
          </table:table-cell>
          <table:table-cell table:style-name="Tabela145.A1" table:number-columns-spanned="3" office:value-type="string">
            <text:p text:style-name="P17">PROMOÇÃO DE ARQUIVAMENTO. UNIVERSIDADE FEDERAL DO RIO DE JANEIRO - UFRJ. SUBSTITUIÇÃO DOS PROFISSIONAIS <text:soft-page-break/>COOPERADOS POR SERVIDORES PÚBLICOS CONCURSADOS. PROPOSITURA DE AÇÕES CIVIS PÚBLICAS. QUESTÃO JUDICIALIZADA. 1. Inquérito civil instaurado a partir de representação do SINDENFRJ (Sindicato dos Enfermeiros do Rio de Janeiro) objetivando investigar as contratações por meio de cooperativas de pessoal da área de saúde pela UFRJ, e acompanhar as providências para substituição dos profissionais cooperados por servidores públicos concursados. 2. A URRJ firmou acordo com o MPT e MPF em 19/11/2008 comprometendo-se a deixar de obter mão de obra subordinada e não eventual por intermédio de cooperativas para sua atividade fim e subordinada. Por conta disso, o Reitor da UFRJ requereu ao MPOG, em 04/2009, autorização para a realização de processo seletivo simplificado para contratação de profissionais de saúde por tempo determinado até a solução da questão. Paralelamente, o TCU estabeleceu prazos para que a União Federal concluísse tal substituição mediante a realização de concursos públicos, porém, o último prazo, 31/12/2012, transcorreu sem que a União tivesse realizado concursos suficientes para sanar a insuficiência de recursos humanos. Persistindo a falta de autorização para a realização do processo seletivo, a UFRJ manteve os trabalhadores cooperativados sem respaldo contratual. Por fim, em 2013, embora tenha sido aberto o concurso público de Edital nº 63, as vagas preenchidas foram insuficientes para a completa substituição. 3. Nesse contexto de omissão da União, o MPF ajuizou duas Ações Civis Públicas abrangendo todo o objeto da investigação: ACP nº 2008.51.01.009203-3 ( 8ª Vara Federal da Seção Judiciária do Rio de Janeiro) e a ACP nº 0022686-60.2013.4.02.5101 ( 19ª Vara Federal da Seção Judiciária do Rio de Janeiro). Ademais, no âmbito do MPT, foi proposta a ACP nº 0026200-43.2004.5.01.0069, em trâmite da 69ª Vara do Trabalho do Rio de Janeiro, em face da UFRJ e da Cooperativa COOPERAS. 4. Aplicação do Enunciado nº 6 da 1ª CCR, o qual preconiza ser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5. Promovido o arquivamento do feito, uma vez que o objeto do presente inquérito foi judicializado. 6. Acolhimento da promoção de arquivamento pelos próprios fundamentos. PELA HOMOLOGAÇÃO.</text:p>
          </table:table-cell>
          <table:covered-table-cell/>
          <table:covered-table-cell/>
        </table:table-row>
        <table:table-row>
          <table:table-cell table:style-name="Tabela145.A1" office:value-type="string">
            <text:p text:style-name="P50"/>
          </table:table-cell>
          <table:table-cell table:style-name="Tabela145.A1" office:value-type="string">
            <text:p text:style-name="P22">Decisão:</text:p>
          </table:table-cell>
          <table:table-cell table:style-name="Tabela145.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22">146.</text:p>
          </table:table-cell>
          <table:table-cell table:style-name="Tabela146.A1" office:value-type="string">
            <text:p text:style-name="P22">Processo:</text:p>
          </table:table-cell>
          <table:table-cell table:style-name="Tabela146.A1" office:value-type="string">
            <text:p text:style-name="P22">1.32.000.000241/2014-01</text:p>
          </table:table-cell>
          <table:table-cell table:style-name="Tabela146.A1" office:value-type="string">
            <text:p text:style-name="P22"><text:span text:style-name="T1">Voto: </text:span>1128/2017</text:p>
          </table:table-cell>
          <table:table-cell table:style-name="Tabela146.A1" office:value-type="string">
            <text:p text:style-name="P22">Origem: PR/RR</text:p>
          </table:table-cell>
        </table:table-row>
        <table:table-row>
          <table:table-cell table:style-name="Tabela146.A1" office:value-type="string">
            <text:p text:style-name="P50"/>
          </table:table-cell>
          <table:table-cell table:style-name="Tabela146.A1" office:value-type="string">
            <text:p text:style-name="P22">Relatora:</text:p>
          </table:table-cell>
          <table:table-cell table:style-name="Tabela146.A1" table:number-columns-spanned="3" office:value-type="string">
            <text:p text:style-name="P22">Dra. Maria Soares Camelo Cordioli</text:p>
          </table:table-cell>
          <table:covered-table-cell/>
          <table:covered-table-cell/>
        </table:table-row>
        <table:table-row>
          <table:table-cell table:style-name="Tabela146.A1" office:value-type="string">
            <text:p text:style-name="P50"/>
          </table:table-cell>
          <table:table-cell table:style-name="Tabela146.A1" office:value-type="string">
            <text:p text:style-name="P26"><text:span text:style-name="T1">Ementa</text:span>:</text:p>
          </table:table-cell>
          <table:table-cell table:style-name="Tabela146.A1" table:number-columns-spanned="3" office:value-type="string">
            <text:p text:style-name="P17">PROMOÇÃO DE ARQUIVAMENTO. PROCESSO SELETIVO SIMPLIFICADO PARA CONTRATAÇÃO DE PROFESSOR SUBSTITUTO PELA UNIVERSIDADE FEDERAL DE RORAIMA. EDITAL Nº 031/2014. AUSÊNCIA DE PRAZO RECURSAL. RECOMENDAÇÃO ACATADA. 1. Inquérito civil visando apurar supostas irregularidades concernentes ao processo seletivo simplificado para contratação de professor substituto pela Universidade Federal de Roraima, haja vista o grande número de candidatos desclassificados e a ausência de previsão de prazo para recurso. Relata o representante que de um total de 41 candidatos inscritos, 31 foram sumariamente desclassificados, sem que houvessem critérios claros e objetivos <text:soft-page-break/>para tanto, não tendo sido sequer oportunizado prazo para interposição de recursos. 2. Instada a se manifestar, a UFRR informou que o edital apresentava critérios e parâmetros para análise das entrevistas e currículos apresentados pelos candidatos. Porém, quanto ao prazo para recurso argumentou que em atendimento à Recomendação nº 030/2013/MPF/PR passou a prever prazo de 1 dia para recurso nos processos simplificados e para tanto colacionou cópia do Edital 096/2014- PROGESP, de junho de 2014. 3. Não se vislumbra irregularidades com a exclusão do grande número de candidatos, uma vez que os critérios avaliativos constavam expressamente do edital de regência. Ademais, a UFRR demonstrou disposição em aprimorar a realização dos seus certames, uma vez que, nos editais subsequentes houve a previsão de prazo recursal. Consoante a promoção de arquivamento" .. ressalte-se que trata de processo seletivo e não concurso, o que justifica celeridade e maior simplicidade do que um certame comum. Sem embargo disso, a UFRR tomou as medidas para os processos seletivos vindouros e, neste momento, eventual pleito de anulação traria maiores prejuízos do que benefícios". 4. Promovido o arquivamento do feito, uma vez que as irregularidades constatadas foram sanadas. 5. Acolhimento da promoção de arquivamento pelos próprios fundamentos. PELA HOMOLOGAÇÃO.</text:p>
          </table:table-cell>
          <table:covered-table-cell/>
          <table:covered-table-cell/>
        </table:table-row>
        <table:table-row>
          <table:table-cell table:style-name="Tabela146.A1" office:value-type="string">
            <text:p text:style-name="P50"/>
          </table:table-cell>
          <table:table-cell table:style-name="Tabela146.A1" office:value-type="string">
            <text:p text:style-name="P22">Decisão:</text:p>
          </table:table-cell>
          <table:table-cell table:style-name="Tabela146.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22">147.</text:p>
          </table:table-cell>
          <table:table-cell table:style-name="Tabela147.A1" office:value-type="string">
            <text:p text:style-name="P22">Processo:</text:p>
          </table:table-cell>
          <table:table-cell table:style-name="Tabela147.A1" office:value-type="string">
            <text:p text:style-name="P22">1.33.000.000214/2016-55</text:p>
          </table:table-cell>
          <table:table-cell table:style-name="Tabela147.A1" office:value-type="string">
            <text:p text:style-name="P22"><text:span text:style-name="T1">Voto: </text:span>1101/2017</text:p>
          </table:table-cell>
          <table:table-cell table:style-name="Tabela147.A1" office:value-type="string">
            <text:p text:style-name="P22">Origem: PR/SC</text:p>
          </table:table-cell>
        </table:table-row>
        <table:table-row>
          <table:table-cell table:style-name="Tabela147.A1" office:value-type="string">
            <text:p text:style-name="P50"/>
          </table:table-cell>
          <table:table-cell table:style-name="Tabela147.A1" office:value-type="string">
            <text:p text:style-name="P22">Relatora:</text:p>
          </table:table-cell>
          <table:table-cell table:style-name="Tabela147.A1" table:number-columns-spanned="3" office:value-type="string">
            <text:p text:style-name="P22">Dra. Maria Soares Camelo Cordioli</text:p>
          </table:table-cell>
          <table:covered-table-cell/>
          <table:covered-table-cell/>
        </table:table-row>
        <table:table-row>
          <table:table-cell table:style-name="Tabela147.A1" office:value-type="string">
            <text:p text:style-name="P50"/>
          </table:table-cell>
          <table:table-cell table:style-name="Tabela147.A1" office:value-type="string">
            <text:p text:style-name="P26"><text:span text:style-name="T1">Ementa</text:span>:</text:p>
          </table:table-cell>
          <table:table-cell table:style-name="Tabela147.A1" table:number-columns-spanned="3" office:value-type="string">
            <text:p text:style-name="P17">RECURSO DE REPRESENTANTE. PROMOÇÃO DE ARQUIVAMENTO. INSTITUTO FEDERAL DE EDUCAÇÃO, CIÊNCIA E TECNOLOGIA DE SANTA CATARINA (IFSC). POSSÍVEL FALTA DE TRANSPARÊNCIA EM INFORMAÇÕES SOBRE ALUNOS BENEFICIÁRIOS DO PROGRAMA DE ATENDIMENTO AOS ESTUDANTES EM VULNERABILIDADE SOCIAL (PAEVS). 1. Alegações de falta de transparência por parte do Instituto Federal de Educação, Ciência e Tecnologia do Estado de Santa Catarina (IFSC) na publicidade da aplicação dos recursos destinados aos estudantes através do Programa de Atendimento aos Estudantes em Vulnerabilidade Social (PAEVS). 2. A IFSC informou que o processo de análise e seleção do PEVS é coordenado pela Diretoria de Assuntos Estudantis na Reitoria, juntamente com a atuação de assistentes sociais nos campus, seguindo a regulamentação das Resoluções CEPE/IFSC n. 001/2010 e Consup/IFSC n. 47/2014, de fls. 12/16. Nesse sentido, a preservação dos nomes dos discentes tem o intuito de garantir a privacidade e o tratamento equânime no âmbito acadêmico (fls. 10/11). 3. Promoção de arquivamento ressaltando que: "(...) Ademais, em consulta ao sítio eletrônico do Instituto, pôde-se verificar que está disponível o resultado dos estudantes beneficiados com a bolsa do PAEVS publicado da seguinte forma: Campus ao qual o aluno está vinculado/CPF/matrícula/Auxílio (R$). Assim, não há que se falar em falta de transparência uma vez que o resultado, inclusive, especifica o montante que cada aluno receberá. O que se observa, apenas, é certa preocupação por parte da IFSC em resguardar o nome do aluno, de modo a garantir sua privacidade. Assim, diante do exposto, não se vislumbra indicio de irregularidades no que toca à publicidade dada pelo IFSC quanto aos recursos transferidos aos discentes daquela instituição, beneficiados com o auxílio PAEVS (...)". 4. O representante apresentou recurso contra a decisão de <text:soft-page-break/>arquivamento sem apresentar fatos novos a justificar alteração de entendimento anterior. 5. Em despacho ministerial de fl. 27 sustentou-se que "(...) os dados questionados, com exceção do nome do beneficiado, encontram-se publicados e acessíveis, não sendo obstáculo à auditoria e fiscalização. (...) A restrição quanto ao nome do beneficiado visa a protegê-lo da exposição quanto a sua situação de hipossuficiência e a lhe garantir um tratamento isonômico naquela instituição (...) por outro lado, não consta que o representante tenha buscado auditar os dados referidos nem apontado indícios de irregularidades efetivas (...)". 6. Pelo acolhimento da promoção de arquivamento pelos próprios fundamentos. PELO CONHECIMENTO E DESPROVIMENTO DO RECURSO DO REPRESENTANTE E, NO MÉRITO, PELA HOMOLOGAÇÃO DO ARQUIVAMENTO.</text:p>
          </table:table-cell>
          <table:covered-table-cell/>
          <table:covered-table-cell/>
        </table:table-row>
        <table:table-row>
          <table:table-cell table:style-name="Tabela147.A1" office:value-type="string">
            <text:p text:style-name="P50"/>
          </table:table-cell>
          <table:table-cell table:style-name="Tabela147.A1" office:value-type="string">
            <text:p text:style-name="P22">Decisão:</text:p>
          </table:table-cell>
          <table:table-cell table:style-name="Tabela147.A1" table:number-columns-spanned="3" office:value-type="string">
            <text:p text:style-name="P4">Em sessão realizada nesta data, o colegiado, por maioria, deliberou pelo conhecimento e desprovimento do recurso do representante e, no mérito, pela homologação do arquivamento. Vencida Dra. Denise Vinci Tuli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22">148.</text:p>
          </table:table-cell>
          <table:table-cell table:style-name="Tabela148.A1" office:value-type="string">
            <text:p text:style-name="P22">Processo:</text:p>
          </table:table-cell>
          <table:table-cell table:style-name="Tabela148.A1" office:value-type="string">
            <text:p text:style-name="P22">1.33.000.001947/2014-45</text:p>
          </table:table-cell>
          <table:table-cell table:style-name="Tabela148.A1" office:value-type="string">
            <text:p text:style-name="P22"><text:span text:style-name="T1">Voto: </text:span>1131/2017</text:p>
          </table:table-cell>
          <table:table-cell table:style-name="Tabela148.A1" office:value-type="string">
            <text:p text:style-name="P22">Origem: PR/SC</text:p>
          </table:table-cell>
        </table:table-row>
        <table:table-row>
          <table:table-cell table:style-name="Tabela148.A1" office:value-type="string">
            <text:p text:style-name="P50"/>
          </table:table-cell>
          <table:table-cell table:style-name="Tabela148.A1" office:value-type="string">
            <text:p text:style-name="P22">Relatora:</text:p>
          </table:table-cell>
          <table:table-cell table:style-name="Tabela148.A1" table:number-columns-spanned="3" office:value-type="string">
            <text:p text:style-name="P22">Dra. Maria Soares Camelo Cordioli</text:p>
          </table:table-cell>
          <table:covered-table-cell/>
          <table:covered-table-cell/>
        </table:table-row>
        <table:table-row>
          <table:table-cell table:style-name="Tabela148.A1" office:value-type="string">
            <text:p text:style-name="P50"/>
          </table:table-cell>
          <table:table-cell table:style-name="Tabela148.A1" office:value-type="string">
            <text:p text:style-name="P26"><text:span text:style-name="T1">Ementa</text:span>:</text:p>
          </table:table-cell>
          <table:table-cell table:style-name="Tabela148.A1" table:number-columns-spanned="3" office:value-type="string">
            <text:p text:style-name="P17">PROMOÇÃO DE ARQUIVAMENTO. CONCURSO PÚBLICO. POLÍCIA RODOVIÁRIA FEDERAL - PRF. EDITAL Nº 01/2014. DIREITO INDIVIDUAL. AUSÊNCIA DE ATRIBUIÇÃO DO MPF. 1. Representação relatando supostas irregularidades ocorridas durante a aplicação da prova objetiva no concurso da PRF para o cargo de Agente Administrativo. Segundo o representante, a sua prova teria chegado atrasada tendo inserido seus dados a mão em uma folha avulsa, local em que teria colocado sua digital e aposto sua assinatura, incluindo ali suas respostas. Aduz que os fatos narrados aconteceu apenas com ele, bem como não foram registrados em ata. 2. Consoante a promoção de arquivamento - " dos elementos carreados aos autos não foi possível constatar que os fatos tenham maculado, ao menos sob aspecto coletivo, a competitividade entre os candidatos, remanescendo unicamente o interesse individual do representante, de natureza disponível, o qual não se insere dentre as atribuições do MPF..." 3. Promovido o arquivamento do feito, uma vez que não ficaram constatadas irregularidades que possam macular a lisura do referido certame. Ademais, o interesse tratado nos autos é individual disponível, devendo ser patrocinado por advogado particular ou pela Defensoria Pública, tendo em vista que falece ao MPF de atribuição para tanto. 4. Acolhimento da promoção de arquivamento pelos próprios fundamentos. PELA HOMOLOGAÇÃO.</text:p>
          </table:table-cell>
          <table:covered-table-cell/>
          <table:covered-table-cell/>
        </table:table-row>
        <table:table-row>
          <table:table-cell table:style-name="Tabela148.A1" office:value-type="string">
            <text:p text:style-name="P50"/>
          </table:table-cell>
          <table:table-cell table:style-name="Tabela148.A1" office:value-type="string">
            <text:p text:style-name="P22">Decisão:</text:p>
          </table:table-cell>
          <table:table-cell table:style-name="Tabela148.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22">149.</text:p>
          </table:table-cell>
          <table:table-cell table:style-name="Tabela149.A1" office:value-type="string">
            <text:p text:style-name="P22">Processo:</text:p>
          </table:table-cell>
          <table:table-cell table:style-name="Tabela149.A1" office:value-type="string">
            <text:p text:style-name="P22">1.33.000.002036/2014-35</text:p>
          </table:table-cell>
          <table:table-cell table:style-name="Tabela149.A1" office:value-type="string">
            <text:p text:style-name="P22"><text:span text:style-name="T1">Voto: </text:span>1137/2017</text:p>
          </table:table-cell>
          <table:table-cell table:style-name="Tabela149.A1" office:value-type="string">
            <text:p text:style-name="P22">Origem: PR/SC</text:p>
          </table:table-cell>
        </table:table-row>
        <table:table-row>
          <table:table-cell table:style-name="Tabela149.A1" office:value-type="string">
            <text:p text:style-name="P50"/>
          </table:table-cell>
          <table:table-cell table:style-name="Tabela149.A1" office:value-type="string">
            <text:p text:style-name="P22">Relatora:</text:p>
          </table:table-cell>
          <table:table-cell table:style-name="Tabela149.A1" table:number-columns-spanned="3" office:value-type="string">
            <text:p text:style-name="P22">Dra. Maria Soares Camelo Cordioli</text:p>
          </table:table-cell>
          <table:covered-table-cell/>
          <table:covered-table-cell/>
        </table:table-row>
        <table:table-row>
          <table:table-cell table:style-name="Tabela149.A1" office:value-type="string">
            <text:p text:style-name="P50"/>
          </table:table-cell>
          <table:table-cell table:style-name="Tabela149.A1" office:value-type="string">
            <text:p text:style-name="P26"><text:span text:style-name="T1">Ementa</text:span>:</text:p>
          </table:table-cell>
          <table:table-cell table:style-name="Tabela149.A1" table:number-columns-spanned="3" office:value-type="string">
            <text:p text:style-name="P17">PROMOÇÃO DE ARQUIVAMENTO. CREA/SC. ASSOCIAÇÃO DOS ARQUITETOS E ENGENHEIROS DO VALE DO CANOINHAS - AEVC. SUPOSTO REPASSE INDEVIDO DE RECURSOS. AUSÊNCIA DE IRREGULARIDADE. 1. Procedimento preparatório instaurado para apurar suposta irregularidade perpetrada pelo CREA/SC, quanto ao repasse indevido <text:soft-page-break/>de verbas federais para a AEVC, diante da declaração de inaptidão, deliberada na reunião ordinária n. 09/2012 da Comissão de Renovação do Terço do CREA. 2. Instado a se manifestar, o CREA/SC alegou que nunca repassou nenhum recurso à referida entidade no período em que seu registro esteve suspenso perante o conselho (5/02/2013 a 25/03/2013). Alega o CREA que - ...no ano de 2012, quando o registro da entidade estava regular, foram repassados recursos em 22/05/2012 e 31/08/2012, ambos no valor de R$ 3.500,00, referentes aperfeiçoamento técnico cultural dos profissionais, com previsão no art. 36, parágrafo único da Lei 5.194/66. Sustenta ainda, que no ano de 2013, foram repassados R$ 10.297,59 à entidade na data de 04/04/2013, referente ao convênio de auxílio à fiscalização." 3. Promovido o arquivamento do feito, uma vez que, pela análise da resposta do CREA/SC, bem como da documentação anexada, pode-se aferir que o repasse de recursos foi realizado quando AEVC encontrava-se devidamente habilitada. 4. Acolhimento da promoção de arquivamento pelos próprios fundamentos. PELA HOMOLOGAÇÃO.</text:p>
          </table:table-cell>
          <table:covered-table-cell/>
          <table:covered-table-cell/>
        </table:table-row>
        <table:table-row>
          <table:table-cell table:style-name="Tabela149.A1" office:value-type="string">
            <text:p text:style-name="P50"/>
          </table:table-cell>
          <table:table-cell table:style-name="Tabela149.A1" office:value-type="string">
            <text:p text:style-name="P22">Decisão:</text:p>
          </table:table-cell>
          <table:table-cell table:style-name="Tabela149.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22">150.</text:p>
          </table:table-cell>
          <table:table-cell table:style-name="Tabela150.A1" office:value-type="string">
            <text:p text:style-name="P22">Processo:</text:p>
          </table:table-cell>
          <table:table-cell table:style-name="Tabela150.A1" office:value-type="string">
            <text:p text:style-name="P22">1.33.000.002948/2014-15</text:p>
          </table:table-cell>
          <table:table-cell table:style-name="Tabela150.A1" office:value-type="string">
            <text:p text:style-name="P22"><text:span text:style-name="T1">Voto: </text:span>1133/2017</text:p>
          </table:table-cell>
          <table:table-cell table:style-name="Tabela150.A1" office:value-type="string">
            <text:p text:style-name="P22">Origem: PR/SC</text:p>
          </table:table-cell>
        </table:table-row>
        <table:table-row>
          <table:table-cell table:style-name="Tabela150.A1" office:value-type="string">
            <text:p text:style-name="P50"/>
          </table:table-cell>
          <table:table-cell table:style-name="Tabela150.A1" office:value-type="string">
            <text:p text:style-name="P22">Relatora:</text:p>
          </table:table-cell>
          <table:table-cell table:style-name="Tabela150.A1" table:number-columns-spanned="3" office:value-type="string">
            <text:p text:style-name="P22">Dra. Maria Soares Camelo Cordioli</text:p>
          </table:table-cell>
          <table:covered-table-cell/>
          <table:covered-table-cell/>
        </table:table-row>
        <table:table-row>
          <table:table-cell table:style-name="Tabela150.A1" office:value-type="string">
            <text:p text:style-name="P50"/>
          </table:table-cell>
          <table:table-cell table:style-name="Tabela150.A1" office:value-type="string">
            <text:p text:style-name="P26"><text:span text:style-name="T1">Ementa</text:span>:</text:p>
          </table:table-cell>
          <table:table-cell table:style-name="Tabela150.A1" table:number-columns-spanned="3" office:value-type="string">
            <text:p text:style-name="P17">PROMOÇÃO DE ARQUIVAMENTO. CONCURSO PÚBLICO. EDITAL Nº 01/2014. SUPOSTO FAVORECIMENTO A CANDIDATOS. TRF 4ª REGIÃO. QUESTÕES SUPOSTAMENTE IDÊNTICAS. NOTA TÉCNICA EXARADA. AUSÊNCIA DE IRREGULARIDADES. 1. Notícia de fato autuada relatando supostas irregularidades em concurso promovido pelo TRF da 4ª região para o ingresso na carreira de técnico e analista judiciário, na área de informática. Segundo os representantes, houve favorecimento de candidatos, isto porque quem realizou a prova de Técnico pela manhã e, posteriormente, realizou a prova para Analista no período da tarde pode ter sido beneficiado pelo fato de que em ambas as provas havia questão sobre mesmo assunto relacionado à programação PHP. 2. Foi solicitada Nota Técnica à Coordenadoria de Tecnologia e Informação da PR/SC, a qual, em resumo, esclareceu que: - as questões não são idênticas, elas tratam do mesmo assunto, programação PHP, no entanto a questão de Analista exige do candidato um conhecimento um pouco mais aprofundado, não exigindo apenas conhecimento da linguagem, mas também conhecimento de padrões de desenvolvimento. - 3. Além disso, o assunto solicitado estava previsto no edital para ambos os cargos, visto que, é uma linguagem de programação utilizada em 82% dos websites, sendo a linguagem mais usada no mundo, razão pela qual se justifica ser muito solicitada em concurso público. 4. Promovido o arquivamento do feito, uma vez que não há evidência de fraude no concurso em questão. 5. Acolhimento da promoção de arquivamento pelos próprios fundamentos. PELA HOMOLOGAÇÃO.</text:p>
          </table:table-cell>
          <table:covered-table-cell/>
          <table:covered-table-cell/>
        </table:table-row>
        <table:table-row table:style-name="Tabela150.4">
          <table:table-cell table:style-name="Tabela150.A1" office:value-type="string">
            <text:p text:style-name="P50"/>
          </table:table-cell>
          <table:table-cell table:style-name="Tabela150.A1" office:value-type="string">
            <text:p text:style-name="P22">Decisão:</text:p>
          </table:table-cell>
          <table:table-cell table:style-name="Tabela150.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22">151.</text:p>
          </table:table-cell>
          <table:table-cell table:style-name="Tabela151.A1" office:value-type="string">
            <text:p text:style-name="P22">Processo:</text:p>
          </table:table-cell>
          <table:table-cell table:style-name="Tabela151.A1" office:value-type="string">
            <text:p text:style-name="P22">1.33.000.003151/2009-60</text:p>
          </table:table-cell>
          <table:table-cell table:style-name="Tabela151.A1" office:value-type="string">
            <text:p text:style-name="P22"><text:span text:style-name="T1">Voto: </text:span>1007/2017</text:p>
          </table:table-cell>
          <table:table-cell table:style-name="Tabela151.A1" office:value-type="string">
            <text:p text:style-name="P22">Origem: PR/<text:span text:style-name="T23">SC</text:span></text:p>
          </table:table-cell>
        </table:table-row>
        <text:soft-page-break/>
        <table:table-row>
          <table:table-cell table:style-name="Tabela151.A1" office:value-type="string">
            <text:p text:style-name="P50"/>
          </table:table-cell>
          <table:table-cell table:style-name="Tabela151.A1" office:value-type="string">
            <text:p text:style-name="P22">Relatora:</text:p>
          </table:table-cell>
          <table:table-cell table:style-name="Tabela151.A1" table:number-columns-spanned="3" office:value-type="string">
            <text:p text:style-name="P22">Dra. Maria Soares Camelo Cordioli</text:p>
          </table:table-cell>
          <table:covered-table-cell/>
          <table:covered-table-cell/>
        </table:table-row>
        <table:table-row>
          <table:table-cell table:style-name="Tabela151.A1" office:value-type="string">
            <text:p text:style-name="P50"/>
          </table:table-cell>
          <table:table-cell table:style-name="Tabela151.A1" office:value-type="string">
            <text:p text:style-name="P26"><text:span text:style-name="T1">Ementa</text:span>:</text:p>
          </table:table-cell>
          <table:table-cell table:style-name="Tabela151.A1" table:number-columns-spanned="3" office:value-type="string">
            <text:p text:style-name="P17">PROMOÇÃO DE ARQUIVAMENTO. SINDICATO NACIONAL DOS SERVIDORES FEDERAIS DA EDUCAÇÃO BÁSICA E PROFISSIONAL (SINASEPE). ELABORAÇÃO DE LAUDO PERICIAL DE AVALIAÇÃO. PAGAMENTO DE ADICIONAL. INTERESSE DE CATEGORIA PROFISSIONAL. LEGITIMIDADE SINDICAL. IRREGULARIDADES NA CONTRATAÇÃO DE EMPRESA PARA ELABORAÇÃO DO LAUDO. NÃO OCORRÊNCIA. NOVA REPRESENTAÇÃO. DIREITO INDIVIDUAL DISPONÍVEL. 1. Inquérito Civil instaurado a partir de representação ofertada pelo SINASEPE noticiando irregularidades na elaboração de laudo pericial de constatação e avaliação de insalubridade e periculosidade produzido com vistas a subsidiar o pagamento de adicionais aos servidores do Instituto Federal de Santa Catarina (IF/SC). 2. Alega o representante que foi contratada empresa privada para execução do trabalho pericial, sendo que a lei prevê quais entidades públicas têm atribuição para execução de trabalho pericial destinado a subsidiar o pagamento de adicionais, não podendo, assim, ser realizado por empresa privada. 3. Posteriormente, foi juntada aos autos representação de servidor do IF/SC requerendo a intervenção do MPF para que lhe fosse pago adicional de insalubridade. 4. Instada a se manifestar, o IF/SC informou que a contratação de empresa privada, mediante processo licitatório, "decorreu da negativa da Universidade Federal de Santa Catarina - UFSC, da Delegacia Regional do Trabalho - DRT/SC e da Fundacentro em executar o trabalho pericial solicitado". 5. Promovido o arquivamento sob o seguinte fundamento "[...] o sindicato aponta supostas irregularidades na confecção de trabalho pericial destinado a subsidiar o pagamento de adicional a servidores da IF/SC. Trata-se, portanto, de interesse de categoria profissional cuja legitimidade para a defesa é conferida ao SINASEPE e, de outra banda, refoge às atribuições constitucionais e legais deste órgão". E acrescentou que, "o mesmo ocorre em relação à representação apresentada por servidor do IF/SC requerendo a intervenção do Ministério Público para que haja o pagamento de adicional de insalubridade. Neste caso, trata-se de interesse individual disponível que deve ser tutelado pelo seu titular ou pelo sindicato ao qual é filiado, não possuindo o Ministério Público legitimidade para atuação". 6. Por fim, no que concerne à contratação de empresa privada para a execução do trabalho pericial, o membro ministerial entendeu que "[...], conforme informações do IF/SC, esta decorreu de contratação procedida de processo licitatório e foi motivada pela negativa dos órgãos públicos incumbidos por lei para a execução do laudo pericial em realizar o trabalho". 7. Haja vista a inexistência de irregularidades a serem apuradas, acolho a promoção de arquivamento pelos próprios fundamentos. PELA HOMOLOGAÇÃO.</text:p>
          </table:table-cell>
          <table:covered-table-cell/>
          <table:covered-table-cell/>
        </table:table-row>
        <table:table-row>
          <table:table-cell table:style-name="Tabela151.A1" office:value-type="string">
            <text:p text:style-name="P50"/>
          </table:table-cell>
          <table:table-cell table:style-name="Tabela151.A1" office:value-type="string">
            <text:p text:style-name="P22">Decisão:</text:p>
          </table:table-cell>
          <table:table-cell table:style-name="Tabela151.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22">152.</text:p>
          </table:table-cell>
          <table:table-cell table:style-name="Tabela152.A1" office:value-type="string">
            <text:p text:style-name="P22">Processo:</text:p>
          </table:table-cell>
          <table:table-cell table:style-name="Tabela152.A1" office:value-type="string">
            <text:p text:style-name="P22">1.33.005.000349/2014-17</text:p>
          </table:table-cell>
          <table:table-cell table:style-name="Tabela152.A1" office:value-type="string">
            <text:p text:style-name="P22"><text:span text:style-name="T1">Voto: </text:span>1132/2017</text:p>
          </table:table-cell>
          <table:table-cell table:style-name="Tabela152.A1" office:value-type="string">
            <text:p text:style-name="P22">Origem: PRM Joinville-SC</text:p>
          </table:table-cell>
        </table:table-row>
        <table:table-row>
          <table:table-cell table:style-name="Tabela152.A1" office:value-type="string">
            <text:p text:style-name="P50"/>
          </table:table-cell>
          <table:table-cell table:style-name="Tabela152.A1" office:value-type="string">
            <text:p text:style-name="P22">Relatora:</text:p>
          </table:table-cell>
          <table:table-cell table:style-name="Tabela152.A1" table:number-columns-spanned="3" office:value-type="string">
            <text:p text:style-name="P22">Dra. Maria Soares Camelo Cordioli</text:p>
          </table:table-cell>
          <table:covered-table-cell/>
          <table:covered-table-cell/>
        </table:table-row>
        <table:table-row>
          <table:table-cell table:style-name="Tabela152.A1" office:value-type="string">
            <text:p text:style-name="P50"/>
          </table:table-cell>
          <table:table-cell table:style-name="Tabela152.A1" office:value-type="string">
            <text:p text:style-name="P26"><text:span text:style-name="T1">Ementa</text:span>:</text:p>
          </table:table-cell>
          <table:table-cell table:style-name="Tabela152.A1" table:number-columns-spanned="3" office:value-type="string">
            <text:p text:style-name="P17">PROMOÇÃO DE ARQUIVAMENTO. SUPOSTA DEMORA NA APRECIAÇÃO DE PROCESSO ADMINISTRATIVO. PAGAMENTO RESTABELECIDO. IRREGULARIDADE SANADA. 1. Procedimento preparatório instaurado com o objetivo de apurar suposta demora do Ministério do Trabalho no julgamento de processo administrativo em face do <text:soft-page-break/>representante. 2. Instado a se manifestar, a Gerência Regional do Trabalho e Emprego informou que o recurso administrativo foi encaminhado em 15/04/2014 à Superintendência Regional em Santa Catarina. Alegou que o motivo do cancelamento e da demora na apreciação do recurso, deu-se em razão do recurso estar com a análise pendente, estando a Gerência Regional no aguardo da vinda do trabalhador àquela gerência para os encaminhamentos pertinentes e o posterior deferimento. Novamente instada a se pronunciar, a Gerência Regional informou que o recurso interposto pelo requerente já havia sido analisado e o pagamento das parcelas restantes estariam restabelecidas a partir de 21/10/2014. 3. Promovido o arquivamento do feito, uma vez que as irregularidades foram sanadas. 4. Acolhimento da promoção de arquivamento pelos próprios fundamentos. PELA HOMOLOGAÇÃO.</text:p>
          </table:table-cell>
          <table:covered-table-cell/>
          <table:covered-table-cell/>
        </table:table-row>
        <table:table-row>
          <table:table-cell table:style-name="Tabela152.A1" office:value-type="string">
            <text:p text:style-name="P50"/>
          </table:table-cell>
          <table:table-cell table:style-name="Tabela152.A1" office:value-type="string">
            <text:p text:style-name="P22">Decisão:</text:p>
          </table:table-cell>
          <table:table-cell table:style-name="Tabela152.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22">153.</text:p>
          </table:table-cell>
          <table:table-cell table:style-name="Tabela153.A1" office:value-type="string">
            <text:p text:style-name="P22">Processo:</text:p>
          </table:table-cell>
          <table:table-cell table:style-name="Tabela153.A1" office:value-type="string">
            <text:p text:style-name="P22">1.34.001.005168/2008-23</text:p>
          </table:table-cell>
          <table:table-cell table:style-name="Tabela153.A1" office:value-type="string">
            <text:p text:style-name="P22"><text:span text:style-name="T1">Voto: </text:span>1010/2017</text:p>
          </table:table-cell>
          <table:table-cell table:style-name="Tabela153.A1" office:value-type="string">
            <text:p text:style-name="P22">Origem: PRM <text:span text:style-name="T42">Maringá-PR</text:span></text:p>
          </table:table-cell>
        </table:table-row>
        <table:table-row>
          <table:table-cell table:style-name="Tabela153.A1" office:value-type="string">
            <text:p text:style-name="P50"/>
          </table:table-cell>
          <table:table-cell table:style-name="Tabela153.A1" office:value-type="string">
            <text:p text:style-name="P22">Relatora:</text:p>
          </table:table-cell>
          <table:table-cell table:style-name="Tabela153.A1" table:number-columns-spanned="3" office:value-type="string">
            <text:p text:style-name="P22">Dra. Maria Soares Camelo Cordioli</text:p>
          </table:table-cell>
          <table:covered-table-cell/>
          <table:covered-table-cell/>
        </table:table-row>
        <table:table-row>
          <table:table-cell table:style-name="Tabela153.A1" office:value-type="string">
            <text:p text:style-name="P50"/>
          </table:table-cell>
          <table:table-cell table:style-name="Tabela153.A1" office:value-type="string">
            <text:p text:style-name="P26"><text:span text:style-name="T1">Ementa</text:span>:</text:p>
          </table:table-cell>
          <table:table-cell table:style-name="Tabela153.A1" table:number-columns-spanned="3" office:value-type="string">
            <text:p text:style-name="P17">PROMOÇÃO DE ARQUIVAMENTO. INQUÉRITO CIVIL. SUPOSTA OFERTA IRREGULAR DE CURSOS DE PÓS-GRADUAÇÃO LATO SENSU EM ODONTOLOGIA POR INSTITUIÇÃO DE ENSINO SUPERIOR. FATOS EM APURAÇÃO JÁ ANALISADOS EM OUTRO PROCEDIMENTO. 1. Inquérito Civil instaurado a partir de representação encaminhada pela Associação Catarinense de Pós-Graduados e Pós-Graduando em Odontologia, noticiando a suposta oferta irregular de cursos de pós-graduação latu sensu em odontologia por instituição de ensino superior. 2. Promovido o arquivamento do presente inquérito civil, haja vista que a questão enfrentada neste feito já foi objeto de análise no procedimento administrativo nº 1.25.000.002196-2008-16, o qual restou arquivado por perda de objeto, tendo seu arquivamento sido homologado por esta 1ª Câmara de Coordenação e Revisão do MPF. 3. Acolhimento da promoção de arquivamento pelos próprios fundamentos. PELA HOMOLOGAÇÃO.</text:p>
          </table:table-cell>
          <table:covered-table-cell/>
          <table:covered-table-cell/>
        </table:table-row>
        <table:table-row>
          <table:table-cell table:style-name="Tabela153.A1" office:value-type="string">
            <text:p text:style-name="P50"/>
          </table:table-cell>
          <table:table-cell table:style-name="Tabela153.A1" office:value-type="string">
            <text:p text:style-name="P22">Decisão:</text:p>
          </table:table-cell>
          <table:table-cell table:style-name="Tabela153.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22">154.</text:p>
          </table:table-cell>
          <table:table-cell table:style-name="Tabela154.A1" office:value-type="string">
            <text:p text:style-name="P22">Processo:</text:p>
          </table:table-cell>
          <table:table-cell table:style-name="Tabela154.A1" office:value-type="string">
            <text:p text:style-name="P22">1.34.005.000159/2014-54</text:p>
          </table:table-cell>
          <table:table-cell table:style-name="Tabela154.A1" office:value-type="string">
            <text:p text:style-name="P22"><text:span text:style-name="T1">Voto: </text:span>1156/2017</text:p>
          </table:table-cell>
          <table:table-cell table:style-name="Tabela154.A1" office:value-type="string">
            <text:p text:style-name="P22">Origem: PRM Franca-SP</text:p>
          </table:table-cell>
        </table:table-row>
        <table:table-row>
          <table:table-cell table:style-name="Tabela154.A1" office:value-type="string">
            <text:p text:style-name="P50"/>
          </table:table-cell>
          <table:table-cell table:style-name="Tabela154.A1" office:value-type="string">
            <text:p text:style-name="P22">Relatora:</text:p>
          </table:table-cell>
          <table:table-cell table:style-name="Tabela154.A1" table:number-columns-spanned="3" office:value-type="string">
            <text:p text:style-name="P22">Dra. Maria Soares Camelo Cordioli</text:p>
          </table:table-cell>
          <table:covered-table-cell/>
          <table:covered-table-cell/>
        </table:table-row>
        <table:table-row>
          <table:table-cell table:style-name="Tabela154.A1" office:value-type="string">
            <text:p text:style-name="P50"/>
          </table:table-cell>
          <table:table-cell table:style-name="Tabela154.A1" office:value-type="string">
            <text:p text:style-name="P26"><text:span text:style-name="T1">Ementa</text:span>:</text:p>
          </table:table-cell>
          <table:table-cell table:style-name="Tabela154.A1" table:number-columns-spanned="3" office:value-type="string">
            <text:p text:style-name="P17">PROMOÇÃO DE ARQUIVAMENTO. CUMPRIMENTO DE OBRIGAÇÕES EMPRESARIAIS. DOCUMENTOS EXIGIDOS PELO MINISTÉRIO DO TRABALHO E EMPREGO. MINISTÉRIO DA PREVIDÊNCIA SOCIAL. EMISSÃO DE PERFIL PROFISSIOGRÁFICO PREVIDENCIÁRIO (PPP). 1. Inquérito civil instaurado para apurar a crescente demanda de ações previdenciárias ajuizadas para obtenção de aposentadoria especial, nas quais o pleito havia sido negado na esfera administrativa, em virtude de possíveis incorreções documentais na elaboração dos perfis profissiográficos previdenciários. 2. Procedeu-se aos exames da regularidade dos documentos emitidos pela empresa investigada. Em razão da grande quantidade de documentos encaminhados, realizou-se uma análise por amostragem, utilizando-se os contratos de trabalho cujo período de exposição a fatores de <text:soft-page-break/>risco compreendeu o do Laudo Técnico de Condições Ambientais de Trabalho (LTCAT) e do Programa de Prevenção de Riscos (PPRA) em vigor durante a requisição ministerial. 3. O Laudo Técnico de Condições Ambientais e o Programa de Prevenção de Riscos Ambientais encontram-se atualizados e foram elaborados por profissionais habilitados, em conformidade com as normas técnicas e regulamentares. Ademais, a análise dos PPP emitidos ao longo de 2015 mostra-se em conformidade com as informações contidas no LTCAT e no PPRA. 4. Não há evidências de que a formalização documental efetivada pela empresa esteja em desacordo com as normas vigentes, nem que haja irregularidades capazes de causar prejuízo aos interesses dos segurados. 5. Promovido o arquivamento do feito, diante da ausência de irregularidades. 6. Acolhimento da promoção de arquivamento pelos próprios fundamentos. PELA HOMOLOGAÇÃO.</text:p>
          </table:table-cell>
          <table:covered-table-cell/>
          <table:covered-table-cell/>
        </table:table-row>
        <table:table-row>
          <table:table-cell table:style-name="Tabela154.A1" office:value-type="string">
            <text:p text:style-name="P50"/>
          </table:table-cell>
          <table:table-cell table:style-name="Tabela154.A1" office:value-type="string">
            <text:p text:style-name="P22">Decisão:</text:p>
          </table:table-cell>
          <table:table-cell table:style-name="Tabela154.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22">155.</text:p>
          </table:table-cell>
          <table:table-cell table:style-name="Tabela155.A1" office:value-type="string">
            <text:p text:style-name="P22">Processo:</text:p>
          </table:table-cell>
          <table:table-cell table:style-name="Tabela155.A1" office:value-type="string">
            <text:p text:style-name="P22">1.34.005.000164/2014-67</text:p>
          </table:table-cell>
          <table:table-cell table:style-name="Tabela155.A1" office:value-type="string">
            <text:p text:style-name="P22"><text:span text:style-name="T1">Voto: </text:span>1158/2017</text:p>
          </table:table-cell>
          <table:table-cell table:style-name="Tabela155.A1" office:value-type="string">
            <text:p text:style-name="P22">Origem: PRM Franca-SP</text:p>
          </table:table-cell>
        </table:table-row>
        <table:table-row>
          <table:table-cell table:style-name="Tabela155.A1" office:value-type="string">
            <text:p text:style-name="P50"/>
          </table:table-cell>
          <table:table-cell table:style-name="Tabela155.A1" office:value-type="string">
            <text:p text:style-name="P22">Relatora:</text:p>
          </table:table-cell>
          <table:table-cell table:style-name="Tabela155.A1" table:number-columns-spanned="3" office:value-type="string">
            <text:p text:style-name="P22">Dra. Maria Soares Camelo Cordioli</text:p>
          </table:table-cell>
          <table:covered-table-cell/>
          <table:covered-table-cell/>
        </table:table-row>
        <table:table-row>
          <table:table-cell table:style-name="Tabela155.A1" office:value-type="string">
            <text:p text:style-name="P50"/>
          </table:table-cell>
          <table:table-cell table:style-name="Tabela155.A1" office:value-type="string">
            <text:p text:style-name="P26"><text:span text:style-name="T1">Ementa</text:span>:</text:p>
          </table:table-cell>
          <table:table-cell table:style-name="Tabela155.A1" table:number-columns-spanned="3" office:value-type="string">
            <text:p text:style-name="P17">PROMOÇÃO DE ARQUIVAMENTO. CUMPRIMENTO DE OBRIGAÇÕES EMPRESARIAIS. DOCUMENTOS EXIGIDOS PELO MINISTÉRIO DO TRABALHO E EMPREGO. MINISTÉRIO DA PREVIDÊNCIA SOCIAL. EMISSÃO DE PERFIL PROFISSIOGRÁFICO PREVIDENCIÁRIO (PPP). 1. Inquérito civil instaurado para apurar a crescente demanda de ações previdenciárias ajuizadas para obtenção de aposentadoria especial, nas quais o pleito havia sido negado na esfera administrativa, em virtude de possíveis incorreções documentais na elaboração dos perfis profissiográficos previdenciários. 2. Procedeu-se aos exames da regularidade dos documentos emitidos pela empresa investigada. Em razão da grande quantidade de documentos encaminhados, realizou-se uma análise por amostragem, utilizando-se os contratos de trabalho cujo período de exposição a fatores de risco compreendeu o do Laudo Técnico de Condições Ambientais de Trabalho (LTCAT) e do Programa de Prevenção de Riscos (PPRA) em vigor durante a requisição ministerial. 3. O Laudo Técnico de Condições Ambientais e o Programa de Prevenção de Riscos Ambientais encontram-se atualizados e foram elaborados por profissionais habilitados, em conformidade com as normas técnicas e regulamentares. Ademais, a análise dos PPP emitidos, no período de agosto de 2013 a julho de 2014, mostra-se em conformidade com as informações contidas no LTCAT e no PPRA. 4. Não há evidências de que a formalização documental efetivada pela empresa esteja em desacordo com as normas vigentes, nem que haja irregularidades capazes de causar prejuízo aos interesses dos segurados. 5. Promovido o arquivamento do feito, diante da ausência de irregularidades. 6. Acolhimento da promoção de arquivamento pelos próprios fundamentos. PELA HOMOLOGAÇÃO.</text:p>
          </table:table-cell>
          <table:covered-table-cell/>
          <table:covered-table-cell/>
        </table:table-row>
        <table:table-row>
          <table:table-cell table:style-name="Tabela155.A1" office:value-type="string">
            <text:p text:style-name="P50"/>
          </table:table-cell>
          <table:table-cell table:style-name="Tabela155.A1" office:value-type="string">
            <text:p text:style-name="P22">Decisão:</text:p>
          </table:table-cell>
          <table:table-cell table:style-name="Tabela155.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22">156.</text:p>
          </table:table-cell>
          <table:table-cell table:style-name="Tabela156.A1" office:value-type="string">
            <text:p text:style-name="P22">Processo:</text:p>
          </table:table-cell>
          <table:table-cell table:style-name="Tabela156.A1" office:value-type="string">
            <text:p text:style-name="P22">1.34.005.000166/2014-56</text:p>
          </table:table-cell>
          <table:table-cell table:style-name="Tabela156.A1" office:value-type="string">
            <text:p text:style-name="P22"><text:span text:style-name="T1">Voto: </text:span>1149/2017</text:p>
          </table:table-cell>
          <table:table-cell table:style-name="Tabela156.A1" office:value-type="string">
            <text:p text:style-name="P22">Origem: PRM Franca-SP</text:p>
          </table:table-cell>
        </table:table-row>
        <table:table-row>
          <table:table-cell table:style-name="Tabela156.A1" office:value-type="string">
            <text:p text:style-name="P50"/>
          </table:table-cell>
          <table:table-cell table:style-name="Tabela156.A1" office:value-type="string">
            <text:p text:style-name="P22">Relatora:</text:p>
          </table:table-cell>
          <table:table-cell table:style-name="Tabela156.A1" table:number-columns-spanned="3" office:value-type="string">
            <text:p text:style-name="P22">Dra. Maria Soares Camelo Cordioli</text:p>
          </table:table-cell>
          <table:covered-table-cell/>
          <table:covered-table-cell/>
        </table:table-row>
        <text:soft-page-break/>
        <table:table-row>
          <table:table-cell table:style-name="Tabela156.A1" office:value-type="string">
            <text:p text:style-name="P50"/>
          </table:table-cell>
          <table:table-cell table:style-name="Tabela156.A1" office:value-type="string">
            <text:p text:style-name="P26"><text:span text:style-name="T1">Ementa</text:span>:</text:p>
          </table:table-cell>
          <table:table-cell table:style-name="Tabela156.A1" table:number-columns-spanned="3" office:value-type="string">
            <text:p text:style-name="P17">PROMOÇÃO DE ARQUIVAMENTO. CUMPRIMENTO DE OBRIGAÇÕES EMPRESARIAIS. DOCUMENTOS EXIGIDOS PELO MINISTÉRIO DO TRABALHO E EMPREGO. MINISTÉRIO DA PREVIDÊNCIA SOCIAL. EMISSÃO DE PERFIL PROFISSIOGRÁFICO PREVIDENCIÁRIO (PPP). 1. Inquérito civil instaurado para apurar a crescente demanda de ações previdenciárias ajuizadas para obtenção de aposentadoria especial, nas quais o pleito havia sido negado na esfera administrativa, em virtude de possíveis incorreções documentais na elaboração dos perfis profissiográficos previdenciários. 2. Procedeu-se aos exames da regularidade dos documentos emitidos pela empresa investigada. Em razão da grande quantidade de documentos encaminhados, realizou-se uma análise por amostragem, utilizando-se os contratos de trabalho cujo período de exposição a fatores de risco compreendeu o do Laudo Técnico de Condições Ambientais de Trabalho (LTCAT) e do Programa de Prevenção de Riscos (PPRA) em vigor durante a requisição ministerial. 3. O Laudo Técnico de Condições Ambientais e o Programa de Prevenção de Riscos Ambientais encontram-se atualizados e foram elaborados por profissionais habilitados, em conformidade com as normas técnicas e regulamentares. Ademais, a análise dos PPP emitidos ao longo do ano de 2014 mostra-se em conformidade com as informações contidas no LTCAT e no PPRA. 4. Não há evidências de que a formalização documental efetivada pela empresa esteja em desacordo com as normas vigentes, nem que haja irregularidades capazes de causar prejuízo aos interesses dos segurados. 5. Promovido o arquivamento do feito, diante da ausência de irregularidades. 6. Acolhimento da promoção de arquivamento pelos próprios fundamentos. PELA HOMOLOGAÇÃO.</text:p>
          </table:table-cell>
          <table:covered-table-cell/>
          <table:covered-table-cell/>
        </table:table-row>
        <table:table-row>
          <table:table-cell table:style-name="Tabela156.A1" office:value-type="string">
            <text:p text:style-name="P50"/>
          </table:table-cell>
          <table:table-cell table:style-name="Tabela156.A1" office:value-type="string">
            <text:p text:style-name="P22">Decisão:</text:p>
          </table:table-cell>
          <table:table-cell table:style-name="Tabela156.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22">157.</text:p>
          </table:table-cell>
          <table:table-cell table:style-name="Tabela157.A1" office:value-type="string">
            <text:p text:style-name="P22">Processo:</text:p>
          </table:table-cell>
          <table:table-cell table:style-name="Tabela157.A1" office:value-type="string">
            <text:p text:style-name="P22">1.34.005.000167/2014-09</text:p>
          </table:table-cell>
          <table:table-cell table:style-name="Tabela157.A1" office:value-type="string">
            <text:p text:style-name="P22"><text:span text:style-name="T1">Voto: </text:span>1151/2017</text:p>
          </table:table-cell>
          <table:table-cell table:style-name="Tabela157.A1" office:value-type="string">
            <text:p text:style-name="P22">Origem: PRM Franca-SP</text:p>
          </table:table-cell>
        </table:table-row>
        <table:table-row>
          <table:table-cell table:style-name="Tabela157.A1" office:value-type="string">
            <text:p text:style-name="P50"/>
          </table:table-cell>
          <table:table-cell table:style-name="Tabela157.A1" office:value-type="string">
            <text:p text:style-name="P22">Relatora:</text:p>
          </table:table-cell>
          <table:table-cell table:style-name="Tabela157.A1" table:number-columns-spanned="3" office:value-type="string">
            <text:p text:style-name="P22">Dra. Maria Soares Camelo Cordioli</text:p>
          </table:table-cell>
          <table:covered-table-cell/>
          <table:covered-table-cell/>
        </table:table-row>
        <table:table-row>
          <table:table-cell table:style-name="Tabela157.A1" office:value-type="string">
            <text:p text:style-name="P50"/>
          </table:table-cell>
          <table:table-cell table:style-name="Tabela157.A1" office:value-type="string">
            <text:p text:style-name="P26"><text:span text:style-name="T1">Ementa</text:span>:</text:p>
          </table:table-cell>
          <table:table-cell table:style-name="Tabela157.A1" table:number-columns-spanned="3" office:value-type="string">
            <text:p text:style-name="P17">PROMOÇÃO DE ARQUIVAMENTO. CUMPRIMENTO DE OBRIGAÇÕES EMPRESARIAIS. DOCUMENTOS EXIGIDOS PELO MINISTÉRIO DO TRABALHO E EMPREGO. MINISTÉRIO DA PREVIDÊNCIA SOCIAL. EMISSÃO DE PERFIL PROFISSIOGRÁFICO PREVIDENCIÁRIO (PPP). 1. Inquérito civil instaurado para apurar a crescente demanda de ações previdenciárias ajuizadas para obtenção de aposentadoria especial, nas quais o pleito havia sido negado na esfera administrativa, em virtude de possíveis incorreções documentais na elaboração dos perfis profissiográficos previdenciários. 2. Procedeu-se aos exames da regularidade dos documentos emitidos pela empresa investigada. Em razão da grande quantidade de documentos encaminhados, realizou-se uma análise por amostragem, utilizando-se os contratos de trabalho cujo período de exposição a fatores de risco compreendeu o do Laudo Técnico de Condições Ambientais de Trabalho (LTCAT) e do Programa de Prevenção de Riscos (PPRA) em vigor durante a requisição ministerial. 3. O Laudo Técnico de Condições Ambientais e o Programa de Prevenção de Riscos Ambientais encontram-se atualizados e foram elaborados por profissionais habilitados, em conformidade com as normas técnicas e regulamentares. Ademais, a análise dos PPP emitidos ao longo do ano de 2014 mostra-se em conformidade com as informações contidas no LTCAT e no PPRA. 4. Não há evidências de que a formalização documental efetivada pela empresa esteja em desacordo com as normas <text:soft-page-break/>vigentes, nem que haja irregularidades capazes de causar prejuízo aos interesses dos segurados. 5. Promovido o arquivamento do feito, diante da ausência de irregularidades. 6. Acolhimento da promoção de arquivamento pelos próprios fundamentos. PELA HOMOLOGAÇÃO.</text:p>
          </table:table-cell>
          <table:covered-table-cell/>
          <table:covered-table-cell/>
        </table:table-row>
        <table:table-row>
          <table:table-cell table:style-name="Tabela157.A1" office:value-type="string">
            <text:p text:style-name="P50"/>
          </table:table-cell>
          <table:table-cell table:style-name="Tabela157.A1" office:value-type="string">
            <text:p text:style-name="P22">Decisão:</text:p>
          </table:table-cell>
          <table:table-cell table:style-name="Tabela157.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text:span><text:span text:style-name="T31">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22">158.</text:p>
          </table:table-cell>
          <table:table-cell table:style-name="Tabela158.A1" office:value-type="string">
            <text:p text:style-name="P22">Processo:</text:p>
          </table:table-cell>
          <table:table-cell table:style-name="Tabela158.A1" office:value-type="string">
            <text:p text:style-name="P22">1.34.005.000174/2014-01</text:p>
          </table:table-cell>
          <table:table-cell table:style-name="Tabela158.A1" office:value-type="string">
            <text:p text:style-name="P22"><text:span text:style-name="T1">Voto: </text:span>1152/2017</text:p>
          </table:table-cell>
          <table:table-cell table:style-name="Tabela158.A1" office:value-type="string">
            <text:p text:style-name="P22">Origem: PRM Franca-SP</text:p>
          </table:table-cell>
        </table:table-row>
        <table:table-row>
          <table:table-cell table:style-name="Tabela158.A1" office:value-type="string">
            <text:p text:style-name="P50"/>
          </table:table-cell>
          <table:table-cell table:style-name="Tabela158.A1" office:value-type="string">
            <text:p text:style-name="P22">Relatora:</text:p>
          </table:table-cell>
          <table:table-cell table:style-name="Tabela158.A1" table:number-columns-spanned="3" office:value-type="string">
            <text:p text:style-name="P22">Dra. Maria Soares Camelo Cordioli</text:p>
          </table:table-cell>
          <table:covered-table-cell/>
          <table:covered-table-cell/>
        </table:table-row>
        <table:table-row>
          <table:table-cell table:style-name="Tabela158.A1" office:value-type="string">
            <text:p text:style-name="P50"/>
          </table:table-cell>
          <table:table-cell table:style-name="Tabela158.A1" office:value-type="string">
            <text:p text:style-name="P26"><text:span text:style-name="T1">Ementa</text:span>:</text:p>
          </table:table-cell>
          <table:table-cell table:style-name="Tabela158.A1" table:number-columns-spanned="3" office:value-type="string">
            <text:p text:style-name="P17">PROMOÇÃO DE ARQUIVAMENTO. CUMPRIMENTO DE OBRIGAÇÕES EMPRESARIAIS. DOCUMENTOS EXIGIDOS PELO MINISTÉRIO DO TRABALHO E EMPREGO. MINISTÉRIO DA PREVIDÊNCIA SOCIAL. EMISSÃO DE PERFIL PROFISSIOGRÁFICO PREVIDENCIÁRIO (PPP). 1. Inquérito civil instaurado para apurar a crescente demanda de ações previdenciárias ajuizadas para obtenção de aposentadoria especial, nas quais o pleito havia sido negado na esfera administrativa, em virtude de possíveis incorreções documentais na elaboração dos perfis profissiográficos previdenciários. 2. Procedeu-se aos exames da regularidade dos documentos emitidos pela empresa investigada. Em razão da grande quantidade de documentos encaminhados, realizou-se uma análise por amostragem, utilizando-se os contratos de trabalho cujo período de exposição a fatores de risco compreendeu o do Laudo Técnico de Condições Ambientais de Trabalho (LTCAT) e do Programa de Prevenção de Riscos (PPRA) em vigor durante a requisição ministerial. 3. O Laudo Técnico de Condições Ambientais e o Programa de Prevenção de Riscos Ambientais encontram-se atualizados e foram elaborados por profissionais habilitados, em conformidade com as normas técnicas e regulamentares. Ademais, a análise dos PPP emitidos ao longo do ano de 2014 mostra-se em conformidade com as informações contidas no LTCAT e no PPRA. 4. Não há evidências de que a formalização documental efetivada pela empresa esteja em desacordo com as normas vigentes, nem que haja irregularidades capazes de causar prejuízo aos interesses dos segurados. 5. Promovido o arquivamento do feito, diante da ausência de irregularidades. 6. Acolhimento da promoção de arquivamento pelos próprios fundamentos. PELA HOMOLOGAÇÃO.</text:p>
          </table:table-cell>
          <table:covered-table-cell/>
          <table:covered-table-cell/>
        </table:table-row>
        <table:table-row>
          <table:table-cell table:style-name="Tabela158.A1" office:value-type="string">
            <text:p text:style-name="P50"/>
          </table:table-cell>
          <table:table-cell table:style-name="Tabela158.A1" office:value-type="string">
            <text:p text:style-name="P22">Decisão:</text:p>
          </table:table-cell>
          <table:table-cell table:style-name="Tabela158.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22">159.</text:p>
          </table:table-cell>
          <table:table-cell table:style-name="Tabela159.A1" office:value-type="string">
            <text:p text:style-name="P22">Processo:</text:p>
          </table:table-cell>
          <table:table-cell table:style-name="Tabela159.A1" office:value-type="string">
            <text:p text:style-name="P22">1.34.005.000175/2014-47</text:p>
          </table:table-cell>
          <table:table-cell table:style-name="Tabela159.A1" office:value-type="string">
            <text:p text:style-name="P22"><text:span text:style-name="T1">Voto: </text:span>1150/2017</text:p>
          </table:table-cell>
          <table:table-cell table:style-name="Tabela159.A1" office:value-type="string">
            <text:p text:style-name="P22">Origem: PRM Franca-SP</text:p>
          </table:table-cell>
        </table:table-row>
        <table:table-row>
          <table:table-cell table:style-name="Tabela159.A1" office:value-type="string">
            <text:p text:style-name="P50"/>
          </table:table-cell>
          <table:table-cell table:style-name="Tabela159.A1" office:value-type="string">
            <text:p text:style-name="P22">Relatora:</text:p>
          </table:table-cell>
          <table:table-cell table:style-name="Tabela159.A1" table:number-columns-spanned="3" office:value-type="string">
            <text:p text:style-name="P22">Dra. Maria Soares Camelo Cordioli</text:p>
          </table:table-cell>
          <table:covered-table-cell/>
          <table:covered-table-cell/>
        </table:table-row>
        <table:table-row>
          <table:table-cell table:style-name="Tabela159.A1" office:value-type="string">
            <text:p text:style-name="P50"/>
          </table:table-cell>
          <table:table-cell table:style-name="Tabela159.A1" office:value-type="string">
            <text:p text:style-name="P26"><text:span text:style-name="T1">Ementa</text:span>:</text:p>
          </table:table-cell>
          <table:table-cell table:style-name="Tabela159.A1" table:number-columns-spanned="3" office:value-type="string">
            <text:p text:style-name="P17">PROMOÇÃO DE ARQUIVAMENTO. CUMPRIMENTO DE OBRIGAÇÕES EMPRESARIAIS. DOCUMENTOS EXIGIDOS PELO MINISTÉRIO DO TRABALHO E EMPREGO. MINISTÉRIO DA PREVIDÊNCIA SOCIAL. EMISSÃO DE PERFIL PROFISSIOGRÁFICO PREVIDENCIÁRIO (PPP). 1. Inquérito civil instaurado para apurar a crescente demanda de ações previdenciárias ajuizadas para obtenção de aposentadoria especial, nas quais o pleito havia sido negado na esfera administrativa, em virtude de possíveis incorreções documentais na elaboração dos perfis profissiográficos previdenciários. 2. Procedeu-se aos exames da regularidade dos documentos <text:soft-page-break/>emitidos pela empresa investigada. Em razão da grande quantidade de documentos encaminhados, realizou-se uma análise por amostragem, utilizando-se os contratos de trabalho cujo período de exposição a fatores de risco compreendeu o do Laudo Técnico de Condições Ambientais de Trabalho (LTCAT) e do Programa de Prevenção de Riscos (PPRA) em vigor durante a requisição ministerial. 3. O Laudo Técnico de Condições Ambientais e o Programa de Prevenção de Riscos Ambientais encontram-se atualizados e foram elaborados por profissionais habilitados, em conformidade com as normas técnicas e regulamentares. Ademais, a análise dos PPP emitidos no ano de 2012 e ao longo de 2014 mostra-se em conformidade com as informações contidas no LTCAT e no PPRA. 4. Não há evidências de que a formalização documental efetivada pela empresa esteja em desacordo com as normas vigentes, nem que haja irregularidades capazes de causar prejuízo aos interesses dos segurados. 5. Promovido o arquivamento do feito, diante da ausência de irregularidades. 6. Acolhimento da promoção de arquivamento pelos próprios fundamentos. PELA HOMOLOGAÇÃO.</text:p>
          </table:table-cell>
          <table:covered-table-cell/>
          <table:covered-table-cell/>
        </table:table-row>
        <table:table-row>
          <table:table-cell table:style-name="Tabela159.A1" office:value-type="string">
            <text:p text:style-name="P50"/>
          </table:table-cell>
          <table:table-cell table:style-name="Tabela159.A1" office:value-type="string">
            <text:p text:style-name="P22">Decisão:</text:p>
          </table:table-cell>
          <table:table-cell table:style-name="Tabela159.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22">160.</text:p>
          </table:table-cell>
          <table:table-cell table:style-name="Tabela160.A1" office:value-type="string">
            <text:p text:style-name="P22">Processo:</text:p>
          </table:table-cell>
          <table:table-cell table:style-name="Tabela160.A1" office:value-type="string">
            <text:p text:style-name="P22">1.34.005.000176/2014-91</text:p>
          </table:table-cell>
          <table:table-cell table:style-name="Tabela160.A1" office:value-type="string">
            <text:p text:style-name="P22"><text:span text:style-name="T1">Voto: </text:span>1147/2017</text:p>
          </table:table-cell>
          <table:table-cell table:style-name="Tabela160.A1" office:value-type="string">
            <text:p text:style-name="P22">Origem: PRM Franca-SP</text:p>
          </table:table-cell>
        </table:table-row>
        <table:table-row>
          <table:table-cell table:style-name="Tabela160.A1" office:value-type="string">
            <text:p text:style-name="P50"/>
          </table:table-cell>
          <table:table-cell table:style-name="Tabela160.A1" office:value-type="string">
            <text:p text:style-name="P22">Relatora:</text:p>
          </table:table-cell>
          <table:table-cell table:style-name="Tabela160.A1" table:number-columns-spanned="3" office:value-type="string">
            <text:p text:style-name="P22">Dra. Maria Soares Camelo Cordioli</text:p>
          </table:table-cell>
          <table:covered-table-cell/>
          <table:covered-table-cell/>
        </table:table-row>
        <table:table-row>
          <table:table-cell table:style-name="Tabela160.A1" office:value-type="string">
            <text:p text:style-name="P50"/>
          </table:table-cell>
          <table:table-cell table:style-name="Tabela160.A1" office:value-type="string">
            <text:p text:style-name="P26"><text:span text:style-name="T1">Ementa</text:span>:</text:p>
          </table:table-cell>
          <table:table-cell table:style-name="Tabela160.A1" table:number-columns-spanned="3" office:value-type="string">
            <text:p text:style-name="P17">PROMOÇÃO DE ARQUIVAMENTO. CUMPRIMENTO DE OBRIGAÇÕES EMPRESARIAIS. DOCUMENTOS EXIGIDOS PELO MINISTÉRIO DO TRABALHO E EMPREGO. MINISTÉRIO DA PREVIDÊNCIA SOCIAL. EMISSÃO DE PERFIL PROFISSIOGRÁFICO PREVIDENCIÁRIO (PPP). 1. Inquérito civil instaurado para apurar a crescente demanda de ações previdenciárias ajuizadas para obtenção de aposentadoria especial, nas quais o pleito havia sido negado na esfera administrativa, em virtude de possíveis incorreções documentais na elaboração dos perfis profissiográficos previdenciários. 2. Procedeu-se aos exames da regularidade dos documentos emitidos pela empresa investigada. Em razão da grande quantidade de documentos encaminhados, realizou-se uma análise por amostragem, utilizando-se os contratos de trabalho cujo período de exposição a fatores de risco compreendeu o do Laudo Técnico de Condições Ambientais de Trabalho (LTCAT) e do Programa de Prevenção de Riscos (PPRA) em vigor durante a requisição ministerial. 3. O Laudo Técnico de Condições Ambientais e o Programa de Prevenção de Riscos Ambientais encontram-se atualizados e foram elaborados por profissionais habilitados, em conformidade com as normas técnicas e regulamentares. Ademais, a análise dos PPP emitidos ao longo do ano de 2014 mostra-se em conformidade com as informações contidas no LTCAT e no PPRA. 4. Não há evidências de que a formalização documental efetivada pela empresa esteja em desacordo com as normas vigentes, nem que haja irregularidades capazes de causar prejuízo aos interesses dos segurados. 5. Promovido o arquivamento do feito, diante da ausência de irregularidades. 6. Acolhimento da promoção de arquivamento pelos próprios fundamentos. PELA HOMOLOGAÇÃO.</text:p>
          </table:table-cell>
          <table:covered-table-cell/>
          <table:covered-table-cell/>
        </table:table-row>
        <table:table-row>
          <table:table-cell table:style-name="Tabela160.A1" office:value-type="string">
            <text:p text:style-name="P50"/>
          </table:table-cell>
          <table:table-cell table:style-name="Tabela160.A1" office:value-type="string">
            <text:p text:style-name="P22">Decisão:</text:p>
          </table:table-cell>
          <table:table-cell table:style-name="Tabela160.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61" table:style-name="Tabela161">
        <table:table-column table:style-name="Tabela161.A"/>
        <table:table-column table:style-name="Tabela161.B"/>
        <table:table-column table:style-name="Tabela161.C"/>
        <table:table-column table:style-name="Tabela161.D"/>
        <table:table-column table:style-name="Tabela161.E"/>
        <text:soft-page-break/>
        <table:table-row>
          <table:table-cell table:style-name="Tabela161.A1" office:value-type="string">
            <text:p text:style-name="P22">161.</text:p>
          </table:table-cell>
          <table:table-cell table:style-name="Tabela161.A1" office:value-type="string">
            <text:p text:style-name="P22">Processo:</text:p>
          </table:table-cell>
          <table:table-cell table:style-name="Tabela161.A1" office:value-type="string">
            <text:p text:style-name="P22">1.34.005.000179/2014-25</text:p>
          </table:table-cell>
          <table:table-cell table:style-name="Tabela161.A1" office:value-type="string">
            <text:p text:style-name="P22"><text:span text:style-name="T1">Voto: </text:span>1160/2017</text:p>
          </table:table-cell>
          <table:table-cell table:style-name="Tabela161.A1" office:value-type="string">
            <text:p text:style-name="P22">Origem: PRM Franca-SP</text:p>
          </table:table-cell>
        </table:table-row>
        <table:table-row>
          <table:table-cell table:style-name="Tabela161.A1" office:value-type="string">
            <text:p text:style-name="P50"/>
          </table:table-cell>
          <table:table-cell table:style-name="Tabela161.A1" office:value-type="string">
            <text:p text:style-name="P22">Relatora:</text:p>
          </table:table-cell>
          <table:table-cell table:style-name="Tabela161.A1" table:number-columns-spanned="3" office:value-type="string">
            <text:p text:style-name="P22">Dra. Maria Soares Camelo Cordioli</text:p>
          </table:table-cell>
          <table:covered-table-cell/>
          <table:covered-table-cell/>
        </table:table-row>
        <table:table-row>
          <table:table-cell table:style-name="Tabela161.A1" office:value-type="string">
            <text:p text:style-name="P50"/>
          </table:table-cell>
          <table:table-cell table:style-name="Tabela161.A1" office:value-type="string">
            <text:p text:style-name="P26"><text:span text:style-name="T1">Ementa</text:span>:</text:p>
          </table:table-cell>
          <table:table-cell table:style-name="Tabela161.A1" table:number-columns-spanned="3" office:value-type="string">
            <text:p text:style-name="P17">PROMOÇÃO DE ARQUIVAMENTO. CUMPRIMENTO DE OBRIGAÇÕES EMPRESARIAIS. DOCUMENTOS EXIGIDOS PELO MINISTÉRIO DO TRABALHO E EMPREGO. MINISTÉRIO DA PREVIDÊNCIA SOCIAL. EMISSÃO DE PERFIL PROFISSIOGRÁFICO PREVIDENCIÁRIO (PPP). 1. Inquérito civil instaurado para apurar a crescente demanda de ações previdenciárias ajuizadas para obtenção de aposentadoria especial, nas quais o pleito havia sido negado na esfera administrativa, em virtude de possíveis incorreções documentais na elaboração dos perfis profissiográficos previdenciários. 2. Procedeu-se aos exames da regularidade dos documentos emitidos pela empresa investigada. Em razão da grande quantidade de documentos encaminhados, realizou-se uma análise por amostragem, utilizando-se os contratos de trabalho cujo período de exposição a fatores de risco compreendeu o do Laudo Técnico de Condições Ambientais de Trabalho (LTCAT) e do Programa de Prevenção de Riscos (PPRA) em vigor durante a requisição ministerial. 3. O Laudo Técnico de Condições Ambientais e o Programa de Prevenção de Riscos Ambientais encontram-se atualizados e foram elaborados por profissionais habilitados, em conformidade com as normas técnicas e regulamentares. Ademais, a análise dos PPP emitidos ao longo de 2014 mostra-se em conformidade com as informações contidas no LTCAT e no PPRA. 4. Não há evidências de que a formalização documental efetivada pela empresa esteja em desacordo com as normas vigentes, nem que haja irregularidades capazes de causar prejuízo aos interesses dos segurados. 5. Promovido o arquivamento do feito, diante da ausência de irregularidades. 6. Acolhimento da promoção de arquivamento pelos próprios fundamentos. PELA HOMOLOGAÇÃO.</text:p>
          </table:table-cell>
          <table:covered-table-cell/>
          <table:covered-table-cell/>
        </table:table-row>
        <table:table-row>
          <table:table-cell table:style-name="Tabela161.A1" office:value-type="string">
            <text:p text:style-name="P50"/>
          </table:table-cell>
          <table:table-cell table:style-name="Tabela161.A1" office:value-type="string">
            <text:p text:style-name="P22">Decisão:</text:p>
          </table:table-cell>
          <table:table-cell table:style-name="Tabela161.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22">162.</text:p>
          </table:table-cell>
          <table:table-cell table:style-name="Tabela162.A1" office:value-type="string">
            <text:p text:style-name="P22">Processo:</text:p>
          </table:table-cell>
          <table:table-cell table:style-name="Tabela162.A1" office:value-type="string">
            <text:p text:style-name="P22">1.34.005.000181/2014-02</text:p>
          </table:table-cell>
          <table:table-cell table:style-name="Tabela162.A1" office:value-type="string">
            <text:p text:style-name="P22"><text:span text:style-name="T1">Voto: </text:span>1162/2017</text:p>
          </table:table-cell>
          <table:table-cell table:style-name="Tabela162.A1" office:value-type="string">
            <text:p text:style-name="P22">Origem: PRM Franca-SP</text:p>
          </table:table-cell>
        </table:table-row>
        <table:table-row>
          <table:table-cell table:style-name="Tabela162.A1" office:value-type="string">
            <text:p text:style-name="P50"/>
          </table:table-cell>
          <table:table-cell table:style-name="Tabela162.A1" office:value-type="string">
            <text:p text:style-name="P22">Relatora:</text:p>
          </table:table-cell>
          <table:table-cell table:style-name="Tabela162.A1" table:number-columns-spanned="3" office:value-type="string">
            <text:p text:style-name="P22">Dra. Maria Soares Camelo Cordioli</text:p>
          </table:table-cell>
          <table:covered-table-cell/>
          <table:covered-table-cell/>
        </table:table-row>
        <table:table-row>
          <table:table-cell table:style-name="Tabela162.A1" office:value-type="string">
            <text:p text:style-name="P50"/>
          </table:table-cell>
          <table:table-cell table:style-name="Tabela162.A1" office:value-type="string">
            <text:p text:style-name="P26"><text:span text:style-name="T1">Ementa</text:span>:</text:p>
          </table:table-cell>
          <table:table-cell table:style-name="Tabela162.A1" table:number-columns-spanned="3" office:value-type="string">
            <text:p text:style-name="P17">PROMOÇÃO DE ARQUIVAMENTO. CUMPRIMENTO DE OBRIGAÇÕES EMPRESARIAIS. DOCUMENTOS EXIGIDOS PELO MINISTÉRIO DO TRABALHO E EMPREGO. MINISTÉRIO DA PREVIDÊNCIA SOCIAL. EMISSÃO DE PERFIL PROFISSIOGRÁFICO PREVIDENCIÁRIO (PPP). 1. Inquérito civil instaurado para apurar a crescente demanda de ações previdenciárias ajuizadas para obtenção de aposentadoria especial, nas quais o pleito havia sido negado na esfera administrativa, em virtude de possíveis incorreções documentais na elaboração dos perfis profissiográficos previdenciários. 2. Procedeu-se aos exames da regularidade dos documentos emitidos pela empresa investigada. Em razão da grande quantidade de documentos encaminhados, realizou-se uma análise por amostragem, utilizando-se os contratos de trabalho cujo período de exposição a fatores de risco compreendeu o do Laudo Técnico de Condições Ambientais de Trabalho (LTCAT) e do Programa de Prevenção de Riscos (PPRA) em vigor durante a requisição ministerial. 3. O Laudo Técnico de Condições Ambientais e o Programa de Prevenção de Riscos Ambientais encontram-se atualizados e foram elaborados por profissionais habilitados, em conformidade com as normas técnicas e regulamentares. Ademais, a análise dos PPP emitidos em <text:soft-page-break/>2013 e 2014 mostra-se em conformidade com as informações contidas no LTCAT e no PPRA. 4. Não há evidências de que a formalização documental efetivada pela empresa esteja em desacordo com as normas vigentes, nem que haja irregularidades capazes de causar prejuízo aos interesses dos segurados. 5. Promovido o arquivamento do feito, diante da ausência de irregularidades. 6. Acolhimento da promoção de arquivamento pelos próprios fundamentos. PELA HOMOLOGAÇÃO.</text:p>
          </table:table-cell>
          <table:covered-table-cell/>
          <table:covered-table-cell/>
        </table:table-row>
        <table:table-row>
          <table:table-cell table:style-name="Tabela162.A1" office:value-type="string">
            <text:p text:style-name="P50"/>
          </table:table-cell>
          <table:table-cell table:style-name="Tabela162.A1" office:value-type="string">
            <text:p text:style-name="P22">Decisão:</text:p>
          </table:table-cell>
          <table:table-cell table:style-name="Tabela162.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22">163.</text:p>
          </table:table-cell>
          <table:table-cell table:style-name="Tabela163.A1" office:value-type="string">
            <text:p text:style-name="P22">Processo:</text:p>
          </table:table-cell>
          <table:table-cell table:style-name="Tabela163.A1" office:value-type="string">
            <text:p text:style-name="P22">1.34.005.000182/2014-49</text:p>
          </table:table-cell>
          <table:table-cell table:style-name="Tabela163.A1" office:value-type="string">
            <text:p text:style-name="P22"><text:span text:style-name="T1">Voto: </text:span>1148/2017</text:p>
          </table:table-cell>
          <table:table-cell table:style-name="Tabela163.A1" office:value-type="string">
            <text:p text:style-name="P22">Origem: PRM Franca-SP</text:p>
          </table:table-cell>
        </table:table-row>
        <table:table-row>
          <table:table-cell table:style-name="Tabela163.A1" office:value-type="string">
            <text:p text:style-name="P50"/>
          </table:table-cell>
          <table:table-cell table:style-name="Tabela163.A1" office:value-type="string">
            <text:p text:style-name="P22">Relatora:</text:p>
          </table:table-cell>
          <table:table-cell table:style-name="Tabela163.A1" table:number-columns-spanned="3" office:value-type="string">
            <text:p text:style-name="P22">Dra. Maria Soares Camelo Cordioli</text:p>
          </table:table-cell>
          <table:covered-table-cell/>
          <table:covered-table-cell/>
        </table:table-row>
        <table:table-row>
          <table:table-cell table:style-name="Tabela163.A1" office:value-type="string">
            <text:p text:style-name="P50"/>
          </table:table-cell>
          <table:table-cell table:style-name="Tabela163.A1" office:value-type="string">
            <text:p text:style-name="P26"><text:span text:style-name="T1">Ementa</text:span>:</text:p>
          </table:table-cell>
          <table:table-cell table:style-name="Tabela163.A1" table:number-columns-spanned="3" office:value-type="string">
            <text:p text:style-name="P17">PROMOÇÃO DE ARQUIVAMENTO. CUMPRIMENTO DE OBRIGAÇÕES EMPRESARIAIS. DOCUMENTOS EXIGIDOS PELO MINISTÉRIO DO TRABALHO E EMPREGO. MINISTÉRIO DA PREVIDÊNCIA SOCIAL. EMISSÃO DE PERFIL PROFISSIOGRÁFICO PREVIDENCIÁRIO (PPP). 1. Inquérito civil instaurado para apurar a crescente demanda de ações previdenciárias ajuizadas para obtenção de aposentadoria especial, nas quais o pleito havia sido negado na esfera administrativa, em virtude de possíveis incorreções documentais na elaboração dos perfis profissiográficos previdenciários. 2. Procedeu-se aos exames da regularidade dos documentos emitidos pela empresa investigada. Em razão da grande quantidade de documentos encaminhados, realizou-se uma análise por amostragem, utilizando-se os contratos de trabalho cujo período de exposição a fatores de risco compreendeu o do Laudo Técnico de Condições Ambientais de Trabalho (LTCAT) e do Programa de Prevenção de Riscos (PPRA) em vigor durante a requisição ministerial. 3. O Laudo Técnico de Condições Ambientais e o Programa de Prevenção de Riscos Ambientais encontram-se atualizados e foram elaborados por profissionais habilitados, em conformidade com as normas técnicas e regulamentares. Ademais, a análise dos PPP emitidos ao longo do ano de 2014 mostra-se em conformidade com as informações contidas no LTCAT e no PPRA. 4. Não há evidências de que a formalização documental efetivada pela empresa esteja em desacordo com as normas vigentes, nem que haja irregularidades capazes de causar prejuízo aos interesses dos segurados. 5. Promovido o arquivamento do feito, diante da ausência de irregularidades. 6. Acolhimento da promoção de arquivamento pelos próprios fundamentos. PELA HOMOLOGAÇÃO.</text:p>
          </table:table-cell>
          <table:covered-table-cell/>
          <table:covered-table-cell/>
        </table:table-row>
        <table:table-row>
          <table:table-cell table:style-name="Tabela163.A1" office:value-type="string">
            <text:p text:style-name="P50"/>
          </table:table-cell>
          <table:table-cell table:style-name="Tabela163.A1" office:value-type="string">
            <text:p text:style-name="P22">Decisão:</text:p>
          </table:table-cell>
          <table:table-cell table:style-name="Tabela163.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22">164.</text:p>
          </table:table-cell>
          <table:table-cell table:style-name="Tabela164.A1" office:value-type="string">
            <text:p text:style-name="P22">Processo:</text:p>
          </table:table-cell>
          <table:table-cell table:style-name="Tabela164.A1" office:value-type="string">
            <text:p text:style-name="P22">1.34.005.000183/2014-93</text:p>
          </table:table-cell>
          <table:table-cell table:style-name="Tabela164.A1" office:value-type="string">
            <text:p text:style-name="P22"><text:span text:style-name="T1">Voto: </text:span>1155/2017</text:p>
          </table:table-cell>
          <table:table-cell table:style-name="Tabela164.A1" office:value-type="string">
            <text:p text:style-name="P22">Origem: PRM Franca-SP</text:p>
          </table:table-cell>
        </table:table-row>
        <table:table-row>
          <table:table-cell table:style-name="Tabela164.A1" office:value-type="string">
            <text:p text:style-name="P50"/>
          </table:table-cell>
          <table:table-cell table:style-name="Tabela164.A1" office:value-type="string">
            <text:p text:style-name="P22">Relatora:</text:p>
          </table:table-cell>
          <table:table-cell table:style-name="Tabela164.A1" table:number-columns-spanned="3" office:value-type="string">
            <text:p text:style-name="P22">Dra. Maria Soares Camelo Cordioli</text:p>
          </table:table-cell>
          <table:covered-table-cell/>
          <table:covered-table-cell/>
        </table:table-row>
        <table:table-row>
          <table:table-cell table:style-name="Tabela164.A1" office:value-type="string">
            <text:p text:style-name="P50"/>
          </table:table-cell>
          <table:table-cell table:style-name="Tabela164.A1" office:value-type="string">
            <text:p text:style-name="P26"><text:span text:style-name="T1">Ementa</text:span>:</text:p>
          </table:table-cell>
          <table:table-cell table:style-name="Tabela164.A1" table:number-columns-spanned="3" office:value-type="string">
            <text:p text:style-name="P17">PROMOÇÃO DE ARQUIVAMENTO. CUMPRIMENTO DE OBRIGAÇÕES EMPRESARIAIS. DOCUMENTOS EXIGIDOS PELO MINISTÉRIO DO TRABALHO E EMPREGO. MINISTÉRIO DA PREVIDÊNCIA SOCIAL. EMISSÃO DE PERFIL PROFISSIOGRÁFICO PREVIDENCIÁRIO (PPP). 1. Inquérito civil instaurado para apurar a crescente demanda de ações previdenciárias ajuizadas para obtenção de aposentadoria especial, nas quais o <text:soft-page-break/>pleito havia sido negado na esfera administrativa, em virtude de possíveis incorreções documentais na elaboração dos perfis profissiográficos previdenciários. 2. Procedeu-se aos exames da regularidade dos documentos emitidos pela empresa investigada. Em razão da grande quantidade de documentos encaminhados, realizou-se uma análise por amostragem, utilizando-se os contratos de trabalho cujo período de exposição a fatores de risco compreendeu o do Laudo Técnico de Condições Ambientais de Trabalho (LTCAT) e do Programa de Prevenção de Riscos (PPRA) em vigor durante a requisição ministerial. 3. O Laudo Técnico de Condições Ambientais e o Programa de Prevenção de Riscos Ambientais encontram-se atualizados e foram elaborados por profissionais habilitados, em conformidade com as normas técnicas e regulamentares. Ademais, a análise dos PPP emitidos no período de agosto de 2014 a janeiro de 2015 e referentes a contratos rescindidos a partir de abril de 2014 mostra-se em conformidade com as informações contidas no LTCAT e no PPRA. 4. Não há evidências de que a formalização documental efetivada pela empresa esteja em desacordo com as normas vigentes, nem que haja irregularidades capazes de causar prejuízo aos interesses dos segurados. 5. Promovido o arquivamento do feito, diante da ausência de irregularidades. 6. Acolhimento da promoção de arquivamento pelos próprios fundamentos. PELA HOMOLOGAÇÃO.</text:p>
          </table:table-cell>
          <table:covered-table-cell/>
          <table:covered-table-cell/>
        </table:table-row>
        <table:table-row>
          <table:table-cell table:style-name="Tabela164.A1" office:value-type="string">
            <text:p text:style-name="P50"/>
          </table:table-cell>
          <table:table-cell table:style-name="Tabela164.A1" office:value-type="string">
            <text:p text:style-name="P22">Decisão:</text:p>
          </table:table-cell>
          <table:table-cell table:style-name="Tabela164.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22">165.</text:p>
          </table:table-cell>
          <table:table-cell table:style-name="Tabela165.A1" office:value-type="string">
            <text:p text:style-name="P22">Processo:</text:p>
          </table:table-cell>
          <table:table-cell table:style-name="Tabela165.A1" office:value-type="string">
            <text:p text:style-name="P22">1.34.005.000185/2014-82</text:p>
          </table:table-cell>
          <table:table-cell table:style-name="Tabela165.A1" office:value-type="string">
            <text:p text:style-name="P22"><text:span text:style-name="T1">Voto: </text:span>1163/2017</text:p>
          </table:table-cell>
          <table:table-cell table:style-name="Tabela165.A1" office:value-type="string">
            <text:p text:style-name="P22">Origem: PRM Franca-SP</text:p>
          </table:table-cell>
        </table:table-row>
        <table:table-row>
          <table:table-cell table:style-name="Tabela165.A1" office:value-type="string">
            <text:p text:style-name="P50"/>
          </table:table-cell>
          <table:table-cell table:style-name="Tabela165.A1" office:value-type="string">
            <text:p text:style-name="P22">Relatora:</text:p>
          </table:table-cell>
          <table:table-cell table:style-name="Tabela165.A1" table:number-columns-spanned="3" office:value-type="string">
            <text:p text:style-name="P22">Dra. Maria Soares Camelo Cordioli</text:p>
          </table:table-cell>
          <table:covered-table-cell/>
          <table:covered-table-cell/>
        </table:table-row>
        <table:table-row>
          <table:table-cell table:style-name="Tabela165.A1" office:value-type="string">
            <text:p text:style-name="P50"/>
          </table:table-cell>
          <table:table-cell table:style-name="Tabela165.A1" office:value-type="string">
            <text:p text:style-name="P26"><text:span text:style-name="T1">Ementa</text:span>:</text:p>
          </table:table-cell>
          <table:table-cell table:style-name="Tabela165.A1" table:number-columns-spanned="3" office:value-type="string">
            <text:p text:style-name="P17">PROMOÇÃO DE ARQUIVAMENTO. CUMPRIMENTO DE OBRIGAÇÕES EMPRESARIAIS. DOCUMENTOS EXIGIDOS PELO MINISTÉRIO DO TRABALHO E EMPREGO. MINISTÉRIO DA PREVIDÊNCIA SOCIAL. EMISSÃO DE PERFIL PROFISSIOGRÁFICO PREVIDENCIÁRIO (PPP). 1. Inquérito civil instaurado para apurar a crescente demanda de ações previdenciárias ajuizadas para obtenção de aposentadoria especial, nas quais o pleito havia sido negado na esfera administrativa, em virtude de possíveis incorreções documentais na elaboração dos perfis profissiográficos previdenciários. 2. Procedeu-se aos exames da regularidade dos documentos emitidos pela empresa investigada. Em razão da grande quantidade de documentos encaminhados, realizou-se uma análise por amostragem, utilizando-se os contratos de trabalho cujo período de exposição a fatores de risco compreendeu o do Laudo Técnico de Condições Ambientais de Trabalho (LTCAT) e do Programa de Prevenção de Riscos (PPRA) em vigor durante a requisição ministerial. 3. O Laudo Técnico de Condições Ambientais e o Programa de Prevenção de Riscos Ambientais encontram-se atualizados e foram elaborados por profissionais habilitados, em conformidade com as normas técnicas e regulamentares. Ademais, a análise dos PPP emitidos no período de março de 2013 a julho de 2014 mostra-se em conformidade com as informações contidas no LTCAT e no PPRA. 4. Não há evidências de que a formalização documental efetivada pela empresa esteja em desacordo com as normas vigentes, nem que haja irregularidades capazes de causar prejuízo aos interesses dos segurados. 5. Promovido o arquivamento do feito, diante da ausência de irregularidades. 6. Acolhimento da promoção de arquivamento pelos próprios fundamentos. PELA HOMOLOGAÇÃO.</text:p>
          </table:table-cell>
          <table:covered-table-cell/>
          <table:covered-table-cell/>
        </table:table-row>
        <text:soft-page-break/>
        <table:table-row>
          <table:table-cell table:style-name="Tabela165.A1" office:value-type="string">
            <text:p text:style-name="P50"/>
          </table:table-cell>
          <table:table-cell table:style-name="Tabela165.A1" office:value-type="string">
            <text:p text:style-name="P22">Decisão:</text:p>
          </table:table-cell>
          <table:table-cell table:style-name="Tabela165.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22">166.</text:p>
          </table:table-cell>
          <table:table-cell table:style-name="Tabela166.A1" office:value-type="string">
            <text:p text:style-name="P22">Processo:</text:p>
          </table:table-cell>
          <table:table-cell table:style-name="Tabela166.A1" office:value-type="string">
            <text:p text:style-name="P22">1.34.005.000189/2014-61</text:p>
          </table:table-cell>
          <table:table-cell table:style-name="Tabela166.A1" office:value-type="string">
            <text:p text:style-name="P22"><text:span text:style-name="T1">Voto: </text:span>1157/2017</text:p>
          </table:table-cell>
          <table:table-cell table:style-name="Tabela166.A1" office:value-type="string">
            <text:p text:style-name="P22">Origem: PRM Franca-SP</text:p>
          </table:table-cell>
        </table:table-row>
        <table:table-row>
          <table:table-cell table:style-name="Tabela166.A1" office:value-type="string">
            <text:p text:style-name="P50"/>
          </table:table-cell>
          <table:table-cell table:style-name="Tabela166.A1" office:value-type="string">
            <text:p text:style-name="P22">Relatora:</text:p>
          </table:table-cell>
          <table:table-cell table:style-name="Tabela166.A1" table:number-columns-spanned="3" office:value-type="string">
            <text:p text:style-name="P22">Dra. Maria Soares Camelo Cordioli</text:p>
          </table:table-cell>
          <table:covered-table-cell/>
          <table:covered-table-cell/>
        </table:table-row>
        <table:table-row>
          <table:table-cell table:style-name="Tabela166.A1" office:value-type="string">
            <text:p text:style-name="P50"/>
          </table:table-cell>
          <table:table-cell table:style-name="Tabela166.A1" office:value-type="string">
            <text:p text:style-name="P26"><text:span text:style-name="T1">Ementa</text:span>:</text:p>
          </table:table-cell>
          <table:table-cell table:style-name="Tabela166.A1" table:number-columns-spanned="3" office:value-type="string">
            <text:p text:style-name="P17">PROMOÇÃO DE ARQUIVAMENTO. CUMPRIMENTO DE OBRIGAÇÕES EMPRESARIAIS. DOCUMENTOS EXIGIDOS PELO MINISTÉRIO DO TRABALHO E EMPREGO. MINISTÉRIO DA PREVIDÊNCIA SOCIAL. EMISSÃO DE PERFIL PROFISSIOGRÁFICO PREVIDENCIÁRIO (PPP). 1. Inquérito civil instaurado para apurar a crescente demanda de ações previdenciárias ajuizadas para obtenção de aposentadoria especial, nas quais o pleito havia sido negado na esfera administrativa, em virtude de possíveis incorreções documentais na elaboração dos perfis profissiográficos previdenciários. 2. Procedeu-se aos exames da regularidade dos documentos emitidos pela empresa investigada. Em razão da grande quantidade de documentos encaminhados, realizou-se uma análise por amostragem, utilizando-se os contratos de trabalho cujo período de exposição a fatores de risco compreendeu o do Laudo Técnico de Condições Ambientais de Trabalho (LTCAT) e do Programa de Prevenção de Riscos (PPRA) em vigor durante a requisição ministerial. 3. O Laudo Técnico de Condições Ambientais e o Programa de Prevenção de Riscos Ambientais encontram-se atualizados e foram elaborados por profissionais habilitados, em conformidade com as normas técnicas e regulamentares. Ademais, a análise dos PPP emitidos ao longo do ano de 2014 mostra-se em conformidade com as informações contidas no LTCAT e no PPRA. 4. Não há evidências de que a formalização documental efetivada pela empresa esteja em desacordo com as normas vigentes, nem que haja irregularidades capazes de causar prejuízo aos interesses dos segurados. 5. Promovido o arquivamento do feito, diante da ausência de irregularidades. 6. Acolhimento da promoção de arquivamento pelos próprios fundamentos. PELA HOMOLOGAÇÃO</text:p>
          </table:table-cell>
          <table:covered-table-cell/>
          <table:covered-table-cell/>
        </table:table-row>
        <table:table-row>
          <table:table-cell table:style-name="Tabela166.A1" office:value-type="string">
            <text:p text:style-name="P50"/>
          </table:table-cell>
          <table:table-cell table:style-name="Tabela166.A1" office:value-type="string">
            <text:p text:style-name="P22">Decisão:</text:p>
          </table:table-cell>
          <table:table-cell table:style-name="Tabela166.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22">167.</text:p>
          </table:table-cell>
          <table:table-cell table:style-name="Tabela167.A1" office:value-type="string">
            <text:p text:style-name="P22">Processo:</text:p>
          </table:table-cell>
          <table:table-cell table:style-name="Tabela167.A1" office:value-type="string">
            <text:p text:style-name="P22">1.34.005.000301/2012-00</text:p>
          </table:table-cell>
          <table:table-cell table:style-name="Tabela167.A1" office:value-type="string">
            <text:p text:style-name="P22"><text:span text:style-name="T1">Voto: </text:span>1143/2017</text:p>
          </table:table-cell>
          <table:table-cell table:style-name="Tabela167.A1" office:value-type="string">
            <text:p text:style-name="P22">Origem: PRM Franca-SP</text:p>
          </table:table-cell>
        </table:table-row>
        <table:table-row>
          <table:table-cell table:style-name="Tabela167.A1" office:value-type="string">
            <text:p text:style-name="P50"/>
          </table:table-cell>
          <table:table-cell table:style-name="Tabela167.A1" office:value-type="string">
            <text:p text:style-name="P22">Relatora:</text:p>
          </table:table-cell>
          <table:table-cell table:style-name="Tabela167.A1" table:number-columns-spanned="3" office:value-type="string">
            <text:p text:style-name="P22">Dra. Maria Soares Camelo Cordioli</text:p>
          </table:table-cell>
          <table:covered-table-cell/>
          <table:covered-table-cell/>
        </table:table-row>
        <table:table-row>
          <table:table-cell table:style-name="Tabela167.A1" office:value-type="string">
            <text:p text:style-name="P50"/>
          </table:table-cell>
          <table:table-cell table:style-name="Tabela167.A1" office:value-type="string">
            <text:p text:style-name="P26"><text:span text:style-name="T1">Ementa</text:span>:</text:p>
          </table:table-cell>
          <table:table-cell table:style-name="Tabela167.A1" table:number-columns-spanned="3" office:value-type="string">
            <text:p text:style-name="P17">PROMOÇÃO DE ARQUIVAMENTO. APOSENTADORIA ESPECIAL. AUSÊNCIA E INCORREÇÕES DOCUMENTAIS. PERFIS PROFISSIOGRÁFICOS PREVIDENCIÁRIOS - PPPs. LAUDO TÉCNICO DE CONDIÇÕES AMBIENTAIS - LTCA. ATUAÇÃO CONJUNTA DE DIVERSOS ÓRGÃOS PÚBLICOS. 1.Inquérito civil instaurado em virtude da demanda crescente de pedidos de aposentadoria especial, nos quais o pleito havia sido negado na esfera administrativa em virtude de ausências ou incorreções documentais na elaboração de perfis profissiográficos previdenciários. Isto porque, na esfera judicial, há um grande entrave no reconhecimento das perícias realizadas de forma indireta ou por similaridade para comprovar atividade laborada em condição especial e, por esse motivo, os segurados não obtinham o reconhecimento do período de trabalho que alegavam ter sido desempenhado sob condições especiais para fins de <text:soft-page-break/>obtenção do benefício de aposentadoria por tempo de contribuição especial. 2. Foi apurado que as falhas eram substancialmente causadas pelo preenchimento inadequado de documentação laboral/previdenciária, uma vez que tais documentos acabam por não traduzir a realidade das condições de trabalho vivenciadas pelos empregados. Foi constatado que o Laudo Técnico de Condições Ambientais - LTCAT, o Programa de Prevenções de Riscos Ambientas - PPRA, bem como o Programa de Controle Médico de Saúde Operacional - PCMSO não refletiam com exatidão as condições ambientais do trabalhador. Diante disso, os PPPs não eram preenchidos de modo a identificar com clareza o histórico laboral do segurado. 3. Na Procuradoria da República em Franca/SP foi realizada reunião com representantes do INSS e da Procuradoria Federal Especializada do INSS visando a adoção de uma política educativa, de ampla abrangência neste município, a fim de possibilitar aos segurados e às empresas responsáveis pela confecção da referida documentação acesso a informações que facilitarão a concessão do benefício especial. Ademais, em trabalho de cooperação que envolveu além do MPF, a Agência da Previdência Social em Franca e o Sindicato das Indústrias de Calçados de Franca - Sindifranca, buscou-se dar efetividade à ação social de instrução e conscientização dos envolvidos na elaboração de documentos de natureza laboral e previdenciária. Para tanto, agendou-se audiência pública com encaminhamento de ofícios a diversas empresas localizadas na região. 4. A atuação convergente de interesses entre diversos órgão públicos que se envolveram no processo, impulsionada pela diligente atuação da entidade sindical representante da categoria empresarial, viabilizou o mapeamento da real situação e possibilitou concluir que as impropriedades constatadas podem e devem ser corrigidas. Assim, ajustaram os órgãos públicos o compromisso de levar as autoridades incumbidas de apuração, o conhecimento de irregularidades persistentes em impropriedades no preenchimento dos ditos documentos. Dessa forma, uma vez configurada situação de persistente descumprimento das normas correlacionadas ao tema, bem como mostrarem-se insuficientes os mecanismos de poder de polícia dos agentes administrativos, o INSS e o MTE comunicarão os fatos ao Ministério Público do Trabalho para apuração da responsabilidade civil dos envolvidos e, caso seja evidenciada a prática delitiva, representarão ao MPF, para adoção de providências na esfera criminal. 5. Promovido o arquivamento do feito, tendo em vista que foram identificadas as demandas sociais no presente caso, bem como buscou-se assegurar os direitos das pessoas pela atuação constante e coordenada do Poder Público. 6. Acolhimento da promoção de arquivamento pelos próprios fundamentos. PELA HOMOLOGAÇÃO.</text:p>
          </table:table-cell>
          <table:covered-table-cell/>
          <table:covered-table-cell/>
        </table:table-row>
        <table:table-row>
          <table:table-cell table:style-name="Tabela167.A1" office:value-type="string">
            <text:p text:style-name="P50"/>
          </table:table-cell>
          <table:table-cell table:style-name="Tabela167.A1" office:value-type="string">
            <text:p text:style-name="P22">Decisão:</text:p>
          </table:table-cell>
          <table:table-cell table:style-name="Tabela167.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22">168.</text:p>
          </table:table-cell>
          <table:table-cell table:style-name="Tabela168.A1" office:value-type="string">
            <text:p text:style-name="P22">Processo:</text:p>
          </table:table-cell>
          <table:table-cell table:style-name="Tabela168.A1" office:value-type="string">
            <text:p text:style-name="P22">1.34.012.000532/2014-88</text:p>
          </table:table-cell>
          <table:table-cell table:style-name="Tabela168.A1" office:value-type="string">
            <text:p text:style-name="P22"><text:span text:style-name="T1">Voto: </text:span>1199/2017</text:p>
          </table:table-cell>
          <table:table-cell table:style-name="Tabela168.A1" office:value-type="string">
            <text:p text:style-name="P22">Origem: PRM Santos-SP</text:p>
          </table:table-cell>
        </table:table-row>
        <table:table-row>
          <table:table-cell table:style-name="Tabela168.A1" office:value-type="string">
            <text:p text:style-name="P50"/>
          </table:table-cell>
          <table:table-cell table:style-name="Tabela168.A1" office:value-type="string">
            <text:p text:style-name="P22">Relatora:</text:p>
          </table:table-cell>
          <table:table-cell table:style-name="Tabela168.A1" table:number-columns-spanned="3" office:value-type="string">
            <text:p text:style-name="P22">Dra. Maria Soares Camelo Cordioli</text:p>
          </table:table-cell>
          <table:covered-table-cell/>
          <table:covered-table-cell/>
        </table:table-row>
        <table:table-row>
          <table:table-cell table:style-name="Tabela168.A1" office:value-type="string">
            <text:p text:style-name="P50"/>
          </table:table-cell>
          <table:table-cell table:style-name="Tabela168.A1" office:value-type="string">
            <text:p text:style-name="P26"><text:span text:style-name="T1">Ementa</text:span>:</text:p>
          </table:table-cell>
          <table:table-cell table:style-name="Tabela168.A1" table:number-columns-spanned="3" office:value-type="string">
            <text:p text:style-name="P17">PROMOÇÃO DE ARQUIVAMENTO. COMPANHIA DOCAS DO ESTADO DE SÃO PAULO (CODESP). FISCALIZAÇÃO DA ÁREA PORTUÁRIA DE SANTOS. OBSERVÂNCIA DAS NORMAS DO CÓDIGO INTERNACIONAL PARA SEGURANÇA DE NAVIOS E INSTALAÇÕES PORTUÁRIAS (ISPS CODE). 1. Trata-se de inquérito civil instaurado para apurar possível inobservância pela Companhia Docas do Estado de São Paulo (CODESP) do dever de segurança da área do porto de Santos e das Normas do <text:soft-page-break/>Código Internacional para Segurança de Navios e Instalações Portuárias (ISPS CODE), a fim de se evitar acidentes como o ocorrido em 10.07.2014, que gerou duas vítimas fatais. 2. O arquivamento foi promovido na origem, após instrução do inquérito, pois não fora constatado o eventual descumprimento do dever de segurança ou das normas do ISPS CODE (Código Internacional para Segurança de Navios e Instalações Portuárias) por parte da CODESP. Ademais, no tocante às responsabilidades trabalhista e criminal decorrentes do acidente que vitimou dois trabalhadores, noticia o membro que já fora instaurado inquérito policial e comunicados os respectivos órgãos de tutela dos direitos de trabalhadores (Delegacia Regional do Trabalho e Procuradoria do Trabalho). 3. Exaurido o objeto da apuração, pela homologação da promoção pelos próprios fundamentos. PELA HOMOLOGAÇÃO DO ARQUIVAMENTO.</text:p>
          </table:table-cell>
          <table:covered-table-cell/>
          <table:covered-table-cell/>
        </table:table-row>
        <table:table-row>
          <table:table-cell table:style-name="Tabela168.A1" office:value-type="string">
            <text:p text:style-name="P50"/>
          </table:table-cell>
          <table:table-cell table:style-name="Tabela168.A1" office:value-type="string">
            <text:p text:style-name="P22">Decisão:</text:p>
          </table:table-cell>
          <table:table-cell table:style-name="Tabela168.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22">169.</text:p>
          </table:table-cell>
          <table:table-cell table:style-name="Tabela169.A1" office:value-type="string">
            <text:p text:style-name="P22">Processo:</text:p>
          </table:table-cell>
          <table:table-cell table:style-name="Tabela169.A1" office:value-type="string">
            <text:p text:style-name="P22">1.34.016.000027/2016-65</text:p>
          </table:table-cell>
          <table:table-cell table:style-name="Tabela169.A1" office:value-type="string">
            <text:p text:style-name="P22"><text:span text:style-name="T1">Voto: </text:span>988/2017</text:p>
          </table:table-cell>
          <table:table-cell table:style-name="Tabela169.A1" office:value-type="string">
            <text:p text:style-name="P22">Origem: PRM Sorocaba-SP</text:p>
          </table:table-cell>
        </table:table-row>
        <table:table-row>
          <table:table-cell table:style-name="Tabela169.A1" office:value-type="string">
            <text:p text:style-name="P50"/>
          </table:table-cell>
          <table:table-cell table:style-name="Tabela169.A1" office:value-type="string">
            <text:p text:style-name="P22">Relatora:</text:p>
          </table:table-cell>
          <table:table-cell table:style-name="Tabela169.A1" table:number-columns-spanned="3" office:value-type="string">
            <text:p text:style-name="P22">Dra. Maria Soares Camelo Cordioli</text:p>
          </table:table-cell>
          <table:covered-table-cell/>
          <table:covered-table-cell/>
        </table:table-row>
        <table:table-row>
          <table:table-cell table:style-name="Tabela169.A1" office:value-type="string">
            <text:p text:style-name="P50"/>
          </table:table-cell>
          <table:table-cell table:style-name="Tabela169.A1" office:value-type="string">
            <text:p text:style-name="P26"><text:span text:style-name="T1">Ementa</text:span>:</text:p>
          </table:table-cell>
          <table:table-cell table:style-name="Tabela169.A1" table:number-columns-spanned="3" office:value-type="string">
            <text:p text:style-name="P17">RETORNO DOS AUTOS. PROMOÇÃO DE ARQUIVAMENTO. NÃO FORNECIMENTO DE MEDICAMENTO DE USO CONTÍNUO PELO SISTEMA ÚNICO DE SAÚDE (SUS). 1. Alega o representante que é portador de DPOC e faz uso contínuo de Brometo de Tiotrópio 2,5mg, medicamento que recebia pelo Estado de São Paulo. Contudo, tal remédio não está na lista daqueles com distribuição pelo SUS. 2. Em análise à Portaria n. 36/2013 da Secretaria de Ciência, Tecnologia e Insumos Estratégicos do Ministério da Saúde, verifica-se a não incorporação do medicamento em questão dentre os que são fornecidos pelo SUS. 3. Nesse sentido, de acordo com o Relatório de Recomendação nº 68/CONITEC, deliberou-se pela não incorporação do brometo de tiotrópio ao SUS (fls. 6/24). 4. Inicialmente, houve declínio de atribuições em favor do Ministério Público do Estado de São Paulo. Contudo, não houve homologação da 1ª CCR, conforme entendimento de que o Ministério Público Federal tem atribuição para apurar fatos e adotar providências cabíveis para assegurar a inclusão do medicamento Brometo de Tiotrópio 2,5mg na lista do SUS, se for o caso - sem excluir a atribuição do Ministério Público Estadual e da Defensoria Pública. 5. Promovido o arquivamento do feito sob o fundamento de que, após pesquisas no Sistema Único, verificou-se que o assunto já foi e é objeto de atuação do Ministério Público Federal. Desse modo, diante do bis in idem, não há interesse de agir. 6. Ao verificar a documentação de fls. 41/59, tem-se que a Notícia de Fato nº 1.21.000.000339/2012-72 foi arquivada, e posteriormente houve homologação do arquivamento pela Procuradoria Federal dos Direitos do Cidadão (PFDC) - fls. 55/58, tendo em vista que atualmente está disponibilizado no mercado o medicamento "Brometo de Ipratrópio", muito semelhante ao "Brometo de Tiotrópio", inclusive substituindo-o com mais vantagens, já que ainda há dúvidas a respeito da eficácia e da segurança do "Brometo de Tiotrópio". 7. Acolho a Promoção de arquivamento pelos próprios fundamentos. PELA HOMOLOGAÇÃO.</text:p>
          </table:table-cell>
          <table:covered-table-cell/>
          <table:covered-table-cell/>
        </table:table-row>
        <table:table-row>
          <table:table-cell table:style-name="Tabela169.A1" office:value-type="string">
            <text:p text:style-name="P50"/>
          </table:table-cell>
          <table:table-cell table:style-name="Tabela169.A1" office:value-type="string">
            <text:p text:style-name="P22">Decisão:</text:p>
          </table:table-cell>
          <table:table-cell table:style-name="Tabela169.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70" table:style-name="Tabela170">
        <table:table-column table:style-name="Tabela170.A"/>
        <table:table-column table:style-name="Tabela170.B"/>
        <table:table-column table:style-name="Tabela170.C"/>
        <table:table-column table:style-name="Tabela170.D"/>
        <table:table-column table:style-name="Tabela170.E"/>
        <text:soft-page-break/>
        <table:table-row>
          <table:table-cell table:style-name="Tabela170.A1" office:value-type="string">
            <text:p text:style-name="P22">170.</text:p>
          </table:table-cell>
          <table:table-cell table:style-name="Tabela170.A1" office:value-type="string">
            <text:p text:style-name="P22">Processo:</text:p>
          </table:table-cell>
          <table:table-cell table:style-name="Tabela170.A1" office:value-type="string">
            <text:p text:style-name="P22">1.35.000.001757/2016-15</text:p>
          </table:table-cell>
          <table:table-cell table:style-name="Tabela170.A1" office:value-type="string">
            <text:p text:style-name="P22"><text:span text:style-name="T1">Voto: </text:span>948/2017</text:p>
          </table:table-cell>
          <table:table-cell table:style-name="Tabela170.A1" office:value-type="string">
            <text:p text:style-name="P22">Origem: PR/SE</text:p>
          </table:table-cell>
        </table:table-row>
        <table:table-row>
          <table:table-cell table:style-name="Tabela170.A1" office:value-type="string">
            <text:p text:style-name="P50"/>
          </table:table-cell>
          <table:table-cell table:style-name="Tabela170.A1" office:value-type="string">
            <text:p text:style-name="P22">Relatora:</text:p>
          </table:table-cell>
          <table:table-cell table:style-name="Tabela170.A1" table:number-columns-spanned="3" office:value-type="string">
            <text:p text:style-name="P22">Dra. Maria Soares Camelo Cordioli</text:p>
          </table:table-cell>
          <table:covered-table-cell/>
          <table:covered-table-cell/>
        </table:table-row>
        <table:table-row>
          <table:table-cell table:style-name="Tabela170.A1" office:value-type="string">
            <text:p text:style-name="P50"/>
          </table:table-cell>
          <table:table-cell table:style-name="Tabela170.A1" office:value-type="string">
            <text:p text:style-name="P26"><text:span text:style-name="T1">Ementa</text:span>:</text:p>
          </table:table-cell>
          <table:table-cell table:style-name="Tabela170.A1" table:number-columns-spanned="3" office:value-type="string">
            <text:p text:style-name="P17">PROMOÇÃO DE ARQUIVAMENTO. ENERGISA - SERGIPE DISTRIBUIDORA DE ENERGIA S.A. POSSÍVEL INADIMPLÊNCIA DO DEPARTAMENTO NACIONAL DE INFRAESTRUTURA DE TRANSPORTE (DNIT). FATURAS DE ENERGIA ELÉTRICA. RESPONSABILIDADE DO MUNICÍPIO. ART. 21 DA RESOLUÇÃO NORMATIVA N. 414/2010 - ANEEL. 1. Alegações da ENERGISA consistente em possível inadimplência por parte do Departamento Nacional de Infraestrutura de Transporte (DNIT) de faturas de energia elétrica, desde dezembro/2015. 2. O DNIT informou que, segundo o art. 21 da Resolução Normativa n. 414/2010, da ANEEL, a elaboração de projeto, implantação, expansão, operação e manutenção das instalações de iluminação pública são de responsabilidade dos municípios no âmbito de sua jurisdição. Nesse sentido, desde agosto/2015, não realiza pagamento referente a energia elétrica, alegando também ter solicitado à ENERGISA a suspensão dos envios das faturas, em razão da normativa em destaque. Ademais, esclareceu que comunicou o fato à ENERGISA e às Prefeituras dos Municípios de Nossa Senhora do Socorro, Propriá e Aracaju. Por fim, informou que tais questões estão sendo tratadas nos seguintes processos judiciais: n. 0801606-06.2016.4.05.8500 e n. 0805062-61.2016.4.05.8500. 3. Promovido o arquivamento sob o fundamento de que "(...) restou esclarecido que a responsabilidade legal pelo pagamento dos serviços de iluminação pública, in casu, pertence ao município, e não ao DNIT. (") Inexiste, portanto, pendências financeiras por parte do DNIT, tendo em vista que o dever legal para organizar e prestar os serviços de iluminação pública é municipal dentro dos seus limites territoriais, ainda que a via a ser iluminada se trata de trecho de rodovia federal que perpasse o seu perímetro urbano, o que, por si só, não afasta o interesse local na prestação desse serviço público, bem como das obrigações advindas da referida prestação. (...)". 4. Acolhimento da promoção de arquivamento por seus próprios fundamentos. PELA HOMOLOGAÇÃO.</text:p>
          </table:table-cell>
          <table:covered-table-cell/>
          <table:covered-table-cell/>
        </table:table-row>
        <table:table-row table:style-name="Tabela170.4">
          <table:table-cell table:style-name="Tabela170.A1" office:value-type="string">
            <text:p text:style-name="P50"/>
          </table:table-cell>
          <table:table-cell table:style-name="Tabela170.A1" office:value-type="string">
            <text:p text:style-name="P22">Decisão:</text:p>
          </table:table-cell>
          <table:table-cell table:style-name="Tabela170.A1" table:number-columns-spanned="3" office:value-type="string">
            <text:p text:style-name="P4">Em sessão realizada nesta data, o colegiado, à unanimidade, deliberou pela homologação do arquivamento.<text:span text:style-name="T31"> Participaram</text:span><text:span text:style-name="T29"> da votação </text:span><text:span text:style-name="T30">Dr</text:span><text:span text:style-name="T31">a</text:span><text:span text:style-name="T30">. </text:span><text:span text:style-name="T31">Ela Wiecko de Castilho</text:span><text:span text:style-name="T30"> e </text:span><text:span text:style-name="T29">Dr</text:span><text:span text:style-name="T31">a</text:span><text:span text:style-name="T29">. </text:span><text:span text:style-name="T32">Denise Vinci Tulio</text:span><text:span text:style-name="T31">.</text:span></text:p>
          </table:table-cell>
          <table:covered-table-cell/>
          <table:covered-table-cell/>
        </table:table-row>
      </table:table>
      <text:p text:style-name="P10"/>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22">171.</text:p>
          </table:table-cell>
          <table:table-cell table:style-name="Tabela171.A1" office:value-type="string">
            <text:p text:style-name="P22">Processo:</text:p>
          </table:table-cell>
          <table:table-cell table:style-name="Tabela171.A1" office:value-type="string">
            <text:p text:style-name="P22">1.14.004.001795/2016-68</text:p>
          </table:table-cell>
          <table:table-cell table:style-name="Tabela171.A1" office:value-type="string">
            <text:p text:style-name="P22"><text:span text:style-name="T1">Voto: </text:span>1094/2017</text:p>
          </table:table-cell>
          <table:table-cell table:style-name="Tabela171.A1" office:value-type="string">
            <text:p text:style-name="P22">Origem: PRM F.Santana-BA</text:p>
          </table:table-cell>
        </table:table-row>
        <table:table-row>
          <table:table-cell table:style-name="Tabela171.A1" office:value-type="string">
            <text:p text:style-name="P50"/>
          </table:table-cell>
          <table:table-cell table:style-name="Tabela171.A1" office:value-type="string">
            <text:p text:style-name="P22">Relator:</text:p>
          </table:table-cell>
          <table:table-cell table:style-name="Tabela171.A1" table:number-columns-spanned="3" office:value-type="string">
            <text:p text:style-name="P22">Dr. Haroldo Ferraz <text:span text:style-name="T12">d</text:span>a N<text:span text:style-name="T12">ó</text:span>brega</text:p>
          </table:table-cell>
          <table:covered-table-cell/>
          <table:covered-table-cell/>
        </table:table-row>
        <table:table-row>
          <table:table-cell table:style-name="Tabela171.A1" office:value-type="string">
            <text:p text:style-name="P50"/>
          </table:table-cell>
          <table:table-cell table:style-name="Tabela171.A1" office:value-type="string">
            <text:p text:style-name="P26"><text:span text:style-name="T1">Ementa</text:span>:</text:p>
          </table:table-cell>
          <table:table-cell table:style-name="Tabela171.A1" table:number-columns-spanned="3" office:value-type="string">
            <text:p text:style-name="P17">CONFLITO NEGATIVO DE ATRIBUIÇÕES. SUSCITANTE: PRM/FEIRA DE SANTANA/BA/2º OFÍCIO. SUSCITADO: PRM/FEIRA DE SANTANA/BA/3º OFÍCIO. MUNICÍPIO DE RAFAEL JAMBEIRO/BA. SUS. APURAÇÃO DO CONTROLE DE FREQUÊNCIA DOS PROFISSIONAIS DE SAÚDE NOS MUNICÍPIOS ABRANGIDOS PELA PROCURADORIA EM REFERÊNCIA. NECESSIDADE DE APURAÇÃO DESMEMBRADA EM VIRTUDE DA PARTICULARIDADE DE CADA MUNICÍPIO. REMESSA AO SUSCITADO. 1. Feito autuado para apurar a ausência de controle de frequência (implantação do ponto eletrônico), bem como a falta de publicação do quadro de horários dos profissionais de saúde, no Município de Rafael Jambeiro/BA. 2. Cumpre mencionar que a referida Notícia de Fato originou-se do desmembramento do objeto do IC 1.14.004.000298/2014-81, vinculado ao 2º Ofício da PRM/Feira de Santana/BA, cujo objeto era, inicialmente, os fatos acima descritos, ocorridos <text:soft-page-break/>no Município de Riachão do Jacuípe/BA. Posteriormente, em despacho de 18/6/2015, reconhecendo-se a similitude dos fatos nos demais municípios inseridos no âmbito de atribuição da Procuradoria da República em Feira de Santana/BA, determinou-se a ampliação do objeto do mencionado inquérito civil público para abranger outros municípios. 3. O desmembramento foi determinado pelo 2º Ofício/PRM/Feira de Santana/BA, tendo em vista que o mencionado IC mostrou-se inviável face à ampliação do seu objeto para abranger todos os 47 municípios que compõe a área de atribuição da PRM em questão. 4. Despacho do procurador da República responsável pelo 3º Ofício da referida Procuradoria (fls. 29/30) determinou a remessa do feito ao 2° Ofício, sob o fundamento de que: "(...) a fragmentação do objeto dum inquérito civil é, deveras, medida que, em determinadas situações, otimiza a atividade investigatória do Ministério Público. Porém, no presente caso, mister se faz ressaltar que a competência para apreciação dos feitos deve permanecer no 2º ofício desta unidade, por conta da inegável conexão entre os mesmos, haja vista a comunhão do pedido e causa de pedir, nos termos do art. 55, caput, do NCPC. Tal medida é de fundamental importância para que não se adote medidas distintas para igual situação, fato que em nada favorece a efetividade da atuação do Ministério Público Federal. Ademais, por conta do avançar da instrução do ICP 1.14.004.000298/2014-81, expedição de recomendações e respostas fornecidas pelos municípios, tal ato em nada facilitará a instrução do mesmo (...)". 5. Conflito Negativo de Atribuição suscitado pelo procurador da República do 2º Ofício, tendo em vista que: "(...) o ICP tornou-se inviável vez que todas as 47 prefeituras passaram a responder e juntar documentos. Ademais, os próprios cidadãos destes municípios, ao tomarem conhecimento das recomendações expedidas, passaram também a juntar novas informações no ICP. Ao final, criou-se um procedimento extremamente confuso e desorganizado com documentações de diversos municípios espalhados dentro dele. Como forma de corrigir os equívocos decorrentes da ampliação do objeto, determinou-se o desmembramento do ICP n. 1.14.004.000298/2014-81 em uma notícia de fato para cada município investigado, retirando-se dos autos a documentação atinente a cada município e colocando-a na NF correspondente. Ato contínuo, determinou-se a redistribuição aleatória dos expedientes entre os três ofícios da PRM de Feira de Santana/BA (...)". 6. Considerando que a referida Procuradoria abrange quase 50 municípios e a existência de distintas realidades em relação ao controle de frequência dos profissionais de saúde vinculados ao SUS, urge a necessidade de adotar as razões do Suscitante para determinar o desmembramento dos procedimentos para apurar a situação de cada ente municipal. Dessa forma, deve o feito retornar ao Ofício do Suscitado em respeito à distribuição equitativa anteriormente acordada. PELO CONHECIMENTO E PROVIMENTO DO CONFLITO NEGATIVO DE ATRIBUIÇÕES PARA DETERMINAR A REMESSA DO FEITO AO 3º OFÍCIO DA PRM/FEIRA DE SANTANA/BA (SUSCITADO).</text:p>
          </table:table-cell>
          <table:covered-table-cell/>
          <table:covered-table-cell/>
        </table:table-row>
        <table:table-row>
          <table:table-cell table:style-name="Tabela171.A1" office:value-type="string">
            <text:p text:style-name="P50"/>
          </table:table-cell>
          <table:table-cell table:style-name="Tabela171.A1" office:value-type="string">
            <text:p text:style-name="P22">Decisão:</text:p>
          </table:table-cell>
          <table:table-cell table:style-name="Tabela171.A1" table:number-columns-spanned="3" office:value-type="string">
            <text:p text:style-name="P5">Em sessão realizada nesta data, o colegiado, à unanimidade, deliberou pelo conhecimento e provimento do conflito negativo de atribuições para determinar a remessa do feito ao 3º Ofício da PRM/Feira de Santana/BA (suscitado). <text:span text:style-name="T31">Participaram</text:span><text:span text:style-name="T29"> da votação Dr</text:span><text:span text:style-name="T31">a</text:span><text:span text:style-name="T29">. </text:span><text:span text:style-name="T32">Denise Vinci Tulio</text:span><text:span text:style-name="T31"> </text:span><text:span text:style-name="T33">e Dra. Maria Soares Cordioli.</text:span></text:p>
          </table:table-cell>
          <table:covered-table-cell/>
          <table:covered-table-cell/>
        </table:table-row>
      </table:table>
      <text:p text:style-name="P10"/>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22">172.</text:p>
          </table:table-cell>
          <table:table-cell table:style-name="Tabela172.A1" office:value-type="string">
            <text:p text:style-name="P22">Processo:</text:p>
          </table:table-cell>
          <table:table-cell table:style-name="Tabela172.A1" office:value-type="string">
            <text:p text:style-name="P22">1.16.000.002834/2016-18</text:p>
          </table:table-cell>
          <table:table-cell table:style-name="Tabela172.A1" office:value-type="string">
            <text:p text:style-name="P22"><text:span text:style-name="T1">Voto: </text:span>1043/2017</text:p>
          </table:table-cell>
          <table:table-cell table:style-name="Tabela172.A1" office:value-type="string">
            <text:p text:style-name="P22">Origem: PR/DF</text:p>
          </table:table-cell>
        </table:table-row>
        <table:table-row>
          <table:table-cell table:style-name="Tabela172.A1" office:value-type="string">
            <text:p text:style-name="P50"/>
          </table:table-cell>
          <table:table-cell table:style-name="Tabela172.A1" office:value-type="string">
            <text:p text:style-name="P22">Relator:</text:p>
          </table:table-cell>
          <table:table-cell table:style-name="Tabela172.A1" table:number-columns-spanned="3" office:value-type="string">
            <text:p text:style-name="P22">Dr. Haroldo Ferraz da Nóbrega</text:p>
          </table:table-cell>
          <table:covered-table-cell/>
          <table:covered-table-cell/>
        </table:table-row>
        <text:soft-page-break/>
        <table:table-row>
          <table:table-cell table:style-name="Tabela172.A1" office:value-type="string">
            <text:p text:style-name="P50"/>
          </table:table-cell>
          <table:table-cell table:style-name="Tabela172.A1" office:value-type="string">
            <text:p text:style-name="P26"><text:span text:style-name="T1">Ementa</text:span>:</text:p>
          </table:table-cell>
          <table:table-cell table:style-name="Tabela172.A1" table:number-columns-spanned="3" office:value-type="string">
            <text:p text:style-name="P17">DECLÍNIO DE ATRIBUIÇÃO PARA O MPDFT. SUPOSTOS DESVIOS DE VALORES DA CONFEDERAÇÃO DOS TRABALHADORES NO SERVIÇO PÚBLICO (CONDSEF) CONSISTENTES EM SUPERFATURAMENTO DE PASSAGENS AÉREAS PELOS DIRETORES DA ENTIDADE, PAGAMENTOS DE HORAS-EXTRA, DIÁRIAS E AJUDAS DE CUSTO INDEVIDOS PARA FUNCIONÁRIOS. FATOS QUE SE AMOLDAM, EM TESE, AO TIPO PENAL DO ART. 552 DA CONSOLIDAÇÃO DAS LEIS DO TRABALHO (CLT): "OS ATOS QUE IMPORTEM EM MALVERSAÇÃO OU DILAPIDAÇÃO DO PATRIMÔNIO DAS ASSOCIAÇÕES OU ENTIDADES SINDICAIS FICAM EQUIPARADOS AO CRIME DE PECULATO JULGADO E PUNIDO NA CONFORMIDADE DA LEGISLAÇÃO PENAL". PELO NÃO CONHECIMENTO DO DECLÍNIO, COM REMESSA À 5ª CCR/MPF.</text:p>
          </table:table-cell>
          <table:covered-table-cell/>
          <table:covered-table-cell/>
        </table:table-row>
        <table:table-row>
          <table:table-cell table:style-name="Tabela172.A1" office:value-type="string">
            <text:p text:style-name="P50"/>
          </table:table-cell>
          <table:table-cell table:style-name="Tabela172.A1" office:value-type="string">
            <text:p text:style-name="P22">Decisão:</text:p>
          </table:table-cell>
          <table:table-cell table:style-name="Tabela172.A1" table:number-columns-spanned="3" office:value-type="string">
            <text:p text:style-name="P5">Em sessão realizada nesta data, o colegiado, à unanimidade, deliberou pelo não conhecimento do declínio no âmbito deste Colegiado, remetendo-se os autos à 5ª Câmara de Coordenação e Revisão. <text:span text:style-name="T31">Participaram</text:span><text:span text:style-name="T29"> da votação Dr</text:span><text:span text:style-name="T31">a</text:span><text:span text:style-name="T29">. </text:span><text:span text:style-name="T32">Denise Vinci Tulio</text:span><text:span text:style-name="T31"> </text:span><text:span text:style-name="T33">e Dra. Maria Soares Cordioli.</text:span></text:p>
          </table:table-cell>
          <table:covered-table-cell/>
          <table:covered-table-cell/>
        </table:table-row>
      </table:table>
      <text:p text:style-name="P10"/>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22">173.</text:p>
          </table:table-cell>
          <table:table-cell table:style-name="Tabela173.A1" office:value-type="string">
            <text:p text:style-name="P22">Processo:</text:p>
          </table:table-cell>
          <table:table-cell table:style-name="Tabela173.A1" office:value-type="string">
            <text:p text:style-name="P22">1.33.000.003418/2014-86</text:p>
          </table:table-cell>
          <table:table-cell table:style-name="Tabela173.A1" office:value-type="string">
            <text:p text:style-name="P22"><text:span text:style-name="T1">Voto: </text:span>1070/2017</text:p>
          </table:table-cell>
          <table:table-cell table:style-name="Tabela173.A1" office:value-type="string">
            <text:p text:style-name="P22">Origem: PR/SC</text:p>
          </table:table-cell>
        </table:table-row>
        <table:table-row>
          <table:table-cell table:style-name="Tabela173.A1" office:value-type="string">
            <text:p text:style-name="P50"/>
          </table:table-cell>
          <table:table-cell table:style-name="Tabela173.A1" office:value-type="string">
            <text:p text:style-name="P22">Relator:</text:p>
          </table:table-cell>
          <table:table-cell table:style-name="Tabela173.A1" table:number-columns-spanned="3" office:value-type="string">
            <text:p text:style-name="P22">Dr. Haroldo Ferraz da Nóbrega</text:p>
          </table:table-cell>
          <table:covered-table-cell/>
          <table:covered-table-cell/>
        </table:table-row>
        <table:table-row>
          <table:table-cell table:style-name="Tabela173.A1" office:value-type="string">
            <text:p text:style-name="P50"/>
          </table:table-cell>
          <table:table-cell table:style-name="Tabela173.A1" office:value-type="string">
            <text:p text:style-name="P26"><text:span text:style-name="T1">Ementa</text:span>:</text:p>
          </table:table-cell>
          <table:table-cell table:style-name="Tabela173.A1" table:number-columns-spanned="3" office:value-type="string">
            <text:p text:style-name="P17">DECLÍNIO DE ATRIBUIÇÃO PARA O MP/SC. DEFICIÊNCIA SISTÊMICA NA ASSISTÊNCIA HOSPITALAR DO SISTEMA ÚNICO DE SAÚDE (SUS) NO ESTADO DE SANTA CATARINA. SERVIÇO DE RESPONSABILIDADE SOLIDÁRIA DE TODOS OS ENTES DA FEDERAÇÃO. INTERESSE FEDERAL CONFIGURADO. 1. Cuida-se de IC que apura deficiências na assistência hospitalar do SUS, envolvendo serviço de emergência, internação, cirurgias, consultas ambulatoriais e exames, a partir do "Relatório Sistêmico de Fiscalização de Saúde 2013" do TCU, consolidado no Acórdão 693/2014/TCU/Plenário (TC 032.624/2013-1), com dados específicos de Santa Catarina na TC 021.200/2013-0, no âmbito da Subseção Judiciária de Florianópolis (SJF). 2. Promovido o declínio sob o fundamento de que a quase totalidade dos estabelecimentos hospitalares existentes na SJF encontra-se sob gestão estadual, exceto o Hospital da Universidade Federal de Santa Catarina (HFSC). Contudo, para enfrentar os problemas do referido nosocômio, já haveria a ACP nº 5012695-55.2015.404.7200, interposta com o objetivo de garantir o restabelecimento e continuidade da regular prestação dos serviços de relevância pública de saúde e educação do HFSC, bem como os Procedimentos nº 1.33.000.000960/2011-34, 1.33.000.002666/2015-91 e 1.33.000.002431/2016-80. 3. A 1ª CCR/MPF tem entendimento firmado no sentido de que o adequado funcionamento do SUS é de responsabilidade solidária da União, dos Estados, do Distrito Federal e dos Municípios. Decorrência natural disso é a concorrência de atribuições entre o MPF e o MPE, principalmente na fase investigatória. Precedentes do STF. Pela NÃO HOMOLOGAÇÃO DO DECLÍNIO, com o retorno dos autos à origem para continuidade das investigações, observado o princípio da independência funcional (art. 127, § 1º da CF/88).</text:p>
          </table:table-cell>
          <table:covered-table-cell/>
          <table:covered-table-cell/>
        </table:table-row>
        <table:table-row>
          <table:table-cell table:style-name="Tabela173.A1" office:value-type="string">
            <text:p text:style-name="P50"/>
          </table:table-cell>
          <table:table-cell table:style-name="Tabela173.A1" office:value-type="string">
            <text:p text:style-name="P22">Decisão:</text:p>
          </table:table-cell>
          <table:table-cell table:style-name="Tabela173.A1" table:number-columns-spanned="3" office:value-type="string">
            <text:p text:style-name="P5">Em sessão realizada nesta data, o colegiado, à unanimidade, deliberou pela não homologação do declínio de atribuição, com o retorno dos autos à origem para continuidade das investigações, observado o princípio da independência funcional (art. 127, § 1º da CF/88). <text:span text:style-name="T31">Participaram</text:span><text:span text:style-name="T29"> da votação Dr</text:span><text:span text:style-name="T31">a</text:span><text:span text:style-name="T29">. </text:span><text:span text:style-name="T32">Denise Vinci Tulio</text:span><text:span text:style-name="T31"> </text:span><text:span text:style-name="T33">e Dra. Maria Soares Cordioli.</text:span></text:p>
          </table:table-cell>
          <table:covered-table-cell/>
          <table:covered-table-cell/>
        </table:table-row>
      </table:table>
      <text:p text:style-name="P10"><text:soft-page-break/></text:p>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22">174.</text:p>
          </table:table-cell>
          <table:table-cell table:style-name="Tabela174.A1" office:value-type="string">
            <text:p text:style-name="P22">Processo:</text:p>
          </table:table-cell>
          <table:table-cell table:style-name="Tabela174.A1" office:value-type="string">
            <text:p text:style-name="P22">1.34.008.000079/2017-11</text:p>
          </table:table-cell>
          <table:table-cell table:style-name="Tabela174.A1" office:value-type="string">
            <text:p text:style-name="P22"><text:span text:style-name="T1">Voto: </text:span>1037/2017</text:p>
          </table:table-cell>
          <table:table-cell table:style-name="Tabela174.A1" office:value-type="string">
            <text:p text:style-name="P22">Origem: PRM Piracicaba/SP</text:p>
          </table:table-cell>
        </table:table-row>
        <table:table-row>
          <table:table-cell table:style-name="Tabela174.A1" office:value-type="string">
            <text:p text:style-name="P50"/>
          </table:table-cell>
          <table:table-cell table:style-name="Tabela174.A1" office:value-type="string">
            <text:p text:style-name="P22">Relator:</text:p>
          </table:table-cell>
          <table:table-cell table:style-name="Tabela174.A1" table:number-columns-spanned="3" office:value-type="string">
            <text:p text:style-name="P22">Dr. Haroldo Ferraz da Nóbrega</text:p>
          </table:table-cell>
          <table:covered-table-cell/>
          <table:covered-table-cell/>
        </table:table-row>
        <table:table-row>
          <table:table-cell table:style-name="Tabela174.A1" office:value-type="string">
            <text:p text:style-name="P50"/>
          </table:table-cell>
          <table:table-cell table:style-name="Tabela174.A1" office:value-type="string">
            <text:p text:style-name="P26"><text:span text:style-name="T1">Ementa</text:span>:</text:p>
          </table:table-cell>
          <table:table-cell table:style-name="Tabela174.A1" table:number-columns-spanned="3" office:value-type="string">
            <text:p text:style-name="P17">DECLÍNIO DE ATRIBUIÇÃO. LEI DO MUNICÍPIO DE AMERICANA/SP QUE CONCEDEU REMISSÃO, ANISTIA E ISENÇÃO DE CRÉDITOS TRIBUTÁRIOS EM FAVOR DE INSTITUIÇÕES PARTICULARES. POSSÍVEIS IRREGULARIDADES NA CONCESSÃO DE BENEFÍCIO FISCAL, NA ARRECADAÇÃO DE TRIBUTO E NA CONSERVAÇÃO DO PATRIMÔNIO PÚBLICO. EVENTUAL PROMOÇÃO DE ENRIQUECIMENTO ILÍCITO DE TERCEIROS. ART. 10, CAPUT E INCISOS VII, X E XII, DA LEI Nº 8.429/92. COMBATE À CORRUPÇÃO E IMPROBIDADE ADMINISTRATIVA. PELO NÃO CONHECIMENTO, COM REMESSA À 5ª CCR.</text:p>
          </table:table-cell>
          <table:covered-table-cell/>
          <table:covered-table-cell/>
        </table:table-row>
        <table:table-row>
          <table:table-cell table:style-name="Tabela174.A1" office:value-type="string">
            <text:p text:style-name="P50"/>
          </table:table-cell>
          <table:table-cell table:style-name="Tabela174.A1" office:value-type="string">
            <text:p text:style-name="P22">Decisão:</text:p>
          </table:table-cell>
          <table:table-cell table:style-name="Tabela174.A1" table:number-columns-spanned="3" office:value-type="string">
            <text:p text:style-name="P5">Em sessão realizada nesta data, o colegiado, à unanimidade, deliberou pelo não conhecimento do declínio no âmbito deste Colegiado, remetendo-se os autos à 5ª Câmara de Coordenação e Revisão. <text:span text:style-name="T31">Participaram</text:span><text:span text:style-name="T29"> da votação Dr</text:span><text:span text:style-name="T31">a</text:span><text:span text:style-name="T29">. </text:span><text:span text:style-name="T32">Denise Vinci Tulio</text:span><text:span text:style-name="T31"> </text:span><text:span text:style-name="T33">e Dra. Maria Soares Cordioli.</text:span></text:p>
          </table:table-cell>
          <table:covered-table-cell/>
          <table:covered-table-cell/>
        </table:table-row>
      </table:table>
      <text:p text:style-name="P10"/>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22">175.</text:p>
          </table:table-cell>
          <table:table-cell table:style-name="Tabela175.A1" office:value-type="string">
            <text:p text:style-name="P22">Processo:</text:p>
          </table:table-cell>
          <table:table-cell table:style-name="Tabela175.A1" office:value-type="string">
            <text:p text:style-name="P22">1.15.000.002854/2016-18</text:p>
          </table:table-cell>
          <table:table-cell table:style-name="Tabela175.A1" office:value-type="string">
            <text:p text:style-name="P22"><text:span text:style-name="T1">Voto: </text:span>1127/2017</text:p>
          </table:table-cell>
          <table:table-cell table:style-name="Tabela175.A1" office:value-type="string">
            <text:p text:style-name="P22">Origem: PR/CE</text:p>
          </table:table-cell>
        </table:table-row>
        <table:table-row>
          <table:table-cell table:style-name="Tabela175.A1" office:value-type="string">
            <text:p text:style-name="P50"/>
          </table:table-cell>
          <table:table-cell table:style-name="Tabela175.A1" office:value-type="string">
            <text:p text:style-name="P22">Relator:</text:p>
          </table:table-cell>
          <table:table-cell table:style-name="Tabela175.A1" table:number-columns-spanned="3" office:value-type="string">
            <text:p text:style-name="P22">Dr. Haroldo Ferraz da Nóbrega</text:p>
          </table:table-cell>
          <table:covered-table-cell/>
          <table:covered-table-cell/>
        </table:table-row>
        <table:table-row>
          <table:table-cell table:style-name="Tabela175.A1" office:value-type="string">
            <text:p text:style-name="P50"/>
          </table:table-cell>
          <table:table-cell table:style-name="Tabela175.A1" office:value-type="string">
            <text:p text:style-name="P26"><text:span text:style-name="T1">Ementa</text:span>:</text:p>
          </table:table-cell>
          <table:table-cell table:style-name="Tabela175.A1" table:number-columns-spanned="3" office:value-type="string">
            <text:p text:style-name="P17">PROMOÇÃO DE ARQUIVAMENTO. RELATO DE MÁ PRESTAÇÃO DE SERVIÇO DE TELEFONIA MÓVEL. PELA REGRA DA ESPECIALIDADE, A MATÉRIA SUJEITA-SE À REVISÃO DA 3ª CCR/MPF, ÓRGÃO SUPERIOR INCUMBIDO DE ATUAR NA REVISÃO DOS FEITOS CÍVEIS RELATIVOS À DEFESA DO CONSUMIDOR E DA ORDEM ECONÔMICA, NOS TERMOS DA RESOLUÇÃO CSMPF Nº 148/14. PELO NÃO CONHECIMENTO, COM REMESSA À 3ª CCR.</text:p>
          </table:table-cell>
          <table:covered-table-cell/>
          <table:covered-table-cell/>
        </table:table-row>
        <table:table-row>
          <table:table-cell table:style-name="Tabela175.A1" office:value-type="string">
            <text:p text:style-name="P50"/>
          </table:table-cell>
          <table:table-cell table:style-name="Tabela175.A1" office:value-type="string">
            <text:p text:style-name="P22">Decisão:</text:p>
          </table:table-cell>
          <table:table-cell table:style-name="Tabela175.A1" table:number-columns-spanned="3" office:value-type="string">
            <text:p text:style-name="P5">Em sessão realizada nesta data, o colegiado, à unanimidade, deliberou pelo não conhecimento do arquivamento no âmbito deste Colegiado, remetendo-se os autos à 3ª Câmara de Coordenação e Revisão. <text:span text:style-name="T31">Participaram</text:span><text:span text:style-name="T29"> da votação Dr</text:span><text:span text:style-name="T31">a</text:span><text:span text:style-name="T29">. </text:span><text:span text:style-name="T32">Denise Vinci Tulio</text:span><text:span text:style-name="T31"> </text:span><text:span text:style-name="T33">e Dra. Maria Soares Cordioli.</text:span></text:p>
          </table:table-cell>
          <table:covered-table-cell/>
          <table:covered-table-cell/>
        </table:table-row>
      </table:table>
      <text:p text:style-name="P10"/>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22">176.</text:p>
          </table:table-cell>
          <table:table-cell table:style-name="Tabela176.A1" office:value-type="string">
            <text:p text:style-name="P22">Processo:</text:p>
          </table:table-cell>
          <table:table-cell table:style-name="Tabela176.A1" office:value-type="string">
            <text:p text:style-name="P22">1.22.000.001627/2016-31</text:p>
          </table:table-cell>
          <table:table-cell table:style-name="Tabela176.A1" office:value-type="string">
            <text:p text:style-name="P22"><text:span text:style-name="T1">Voto: </text:span>1034/2017</text:p>
          </table:table-cell>
          <table:table-cell table:style-name="Tabela176.A1" office:value-type="string">
            <text:p text:style-name="P22">Origem: PR/MG</text:p>
          </table:table-cell>
        </table:table-row>
        <table:table-row>
          <table:table-cell table:style-name="Tabela176.A1" office:value-type="string">
            <text:p text:style-name="P50"/>
          </table:table-cell>
          <table:table-cell table:style-name="Tabela176.A1" office:value-type="string">
            <text:p text:style-name="P22">Relator:</text:p>
          </table:table-cell>
          <table:table-cell table:style-name="Tabela176.A1" table:number-columns-spanned="3" office:value-type="string">
            <text:p text:style-name="P22">Dr. Haroldo Ferraz da Nóbrega</text:p>
          </table:table-cell>
          <table:covered-table-cell/>
          <table:covered-table-cell/>
        </table:table-row>
        <table:table-row>
          <table:table-cell table:style-name="Tabela176.A1" office:value-type="string">
            <text:p text:style-name="P50"/>
          </table:table-cell>
          <table:table-cell table:style-name="Tabela176.A1" office:value-type="string">
            <text:p text:style-name="P26"><text:span text:style-name="T1">Ementa</text:span>:</text:p>
          </table:table-cell>
          <table:table-cell table:style-name="Tabela176.A1" table:number-columns-spanned="3" office:value-type="string">
            <text:p text:style-name="P17">RECURSO DO REPRESENTANTE. PROMOÇÃO DE ARQUIVAMENTO. AGÊNCIA NACIONAL DE TRANSPORTES TERRESTRES (ANTT). FALHA NA PRESTAÇÃO DE SERVIÇO PÚBLICO. SUPOSTA OMISSÃO FISCALIZATÓRIA DA AGÊNCIA REGULADORA. DEFESA DA ORDEM ECONÔMICA E DO CONSUMIDOR. REMESSA À 3ª CCR. 1. Representante que alega ter sofrido danos materiais ao transitar pela BR 040 e cair em um buraco na pista. Relata que, embora tenha enviado toda a documentação solicitada pela concessionária, tais como fotos, relatório e orçamento, a indenização foi negada sem qualquer fundamentação após 4 meses de espera e uma ligação na ouvidoria da concessionária. Aduz ainda que reclamou sobre o ocorrido na ANTT, mas que a autarquia especial lhe respondeu que não interfere nos processos entre usuários e concessionárias. 2. Pela regra da especialidade, a matéria sujeita-se à revisão da 3ª Câmara de Coordenação e Revisão, órgão superior incumbido de atuar na revisão dos feitos cíveis relativos à defesa do consumidor e da ordem econômica, nos <text:soft-page-break/>termos da Res. CSMPF n. 148/14 c/c os arts. 170, V, 175 e 178 da Constituição Federal. PELO NÃO CONHECIMENTO, COM REMESSA À 3ª CCR.</text:p>
          </table:table-cell>
          <table:covered-table-cell/>
          <table:covered-table-cell/>
        </table:table-row>
        <table:table-row>
          <table:table-cell table:style-name="Tabela176.A1" office:value-type="string">
            <text:p text:style-name="P50"/>
          </table:table-cell>
          <table:table-cell table:style-name="Tabela176.A1" office:value-type="string">
            <text:p text:style-name="P22">Decisão:</text:p>
          </table:table-cell>
          <table:table-cell table:style-name="Tabela176.A1" table:number-columns-spanned="3" office:value-type="string">
            <text:p text:style-name="P5">Em sessão realizada nesta data, o colegiado, à unanimidade, deliberou pelo não conhecimento do arquivamento no âmbito deste Colegiado, remetendo-se os autos à 3ª Câmara de Coordenação e Revisão. <text:span text:style-name="T31">Participaram</text:span><text:span text:style-name="T29"> da votação Dr</text:span><text:span text:style-name="T31">a</text:span><text:span text:style-name="T29">. </text:span><text:span text:style-name="T32">Denise Vinci Tulio</text:span><text:span text:style-name="T31"> </text:span><text:span text:style-name="T33">e Dra. Maria Soares Cordioli.</text:span></text:p>
          </table:table-cell>
          <table:covered-table-cell/>
          <table:covered-table-cell/>
        </table:table-row>
      </table:table>
      <text:p text:style-name="P10"/>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table-cell table:style-name="Tabela177.A1" office:value-type="string">
            <text:p text:style-name="P22">177.</text:p>
          </table:table-cell>
          <table:table-cell table:style-name="Tabela177.A1" office:value-type="string">
            <text:p text:style-name="P22">Processo:</text:p>
          </table:table-cell>
          <table:table-cell table:style-name="Tabela177.A1" office:value-type="string">
            <text:p text:style-name="P22">1.22.020.000023/2017-10</text:p>
          </table:table-cell>
          <table:table-cell table:style-name="Tabela177.A1" office:value-type="string">
            <text:p text:style-name="P22"><text:span text:style-name="T1">Voto: </text:span>1096/2017</text:p>
          </table:table-cell>
          <table:table-cell table:style-name="Tabela177.A1" office:value-type="string">
            <text:p text:style-name="P22">Origem: PRM Manhuaçu-MG</text:p>
          </table:table-cell>
        </table:table-row>
        <table:table-row>
          <table:table-cell table:style-name="Tabela177.A1" office:value-type="string">
            <text:p text:style-name="P50"/>
          </table:table-cell>
          <table:table-cell table:style-name="Tabela177.A1" office:value-type="string">
            <text:p text:style-name="P22">Relator:</text:p>
          </table:table-cell>
          <table:table-cell table:style-name="Tabela177.A1" table:number-columns-spanned="3" office:value-type="string">
            <text:p text:style-name="P22">Dr. Haroldo Ferraz da Nóbrega</text:p>
          </table:table-cell>
          <table:covered-table-cell/>
          <table:covered-table-cell/>
        </table:table-row>
        <table:table-row>
          <table:table-cell table:style-name="Tabela177.A1" office:value-type="string">
            <text:p text:style-name="P50"/>
          </table:table-cell>
          <table:table-cell table:style-name="Tabela177.A1" office:value-type="string">
            <text:p text:style-name="P26"><text:span text:style-name="T1">Ementa</text:span>:</text:p>
          </table:table-cell>
          <table:table-cell table:style-name="Tabela177.A1" table:number-columns-spanned="3" office:value-type="string">
            <text:p text:style-name="P17">RECURSO DO REPRESENTANTE. INDEFERIMENTO DA INSTAURAÇÃO DE PROCEDIMENTO DE INVESTIGAÇÃO. REPRESENTANTE QUE NOTICIA POSSÍVEL USO DE DIPLOMAS FALSIFICADOS NA UNIVERSIDADE FEDERAL DE JUIZ DE FORA (UFJF). PRÁTICA, EM TESE, DO CRIME DE USO DE DOCUMENTO FALSO (ART. 304, CP). PELO NÃO CONHECIMENTO DO INDEFERIMENTO DA INSTAURAÇÃO DO PROCEDIMENTO DE INVESTIGAÇÃO, COM A REMESSA DOS AUTOS À 2ª CCR/MPF.</text:p>
          </table:table-cell>
          <table:covered-table-cell/>
          <table:covered-table-cell/>
        </table:table-row>
        <table:table-row>
          <table:table-cell table:style-name="Tabela177.A1" office:value-type="string">
            <text:p text:style-name="P50"/>
          </table:table-cell>
          <table:table-cell table:style-name="Tabela177.A1" office:value-type="string">
            <text:p text:style-name="P22">Decisão:</text:p>
          </table:table-cell>
          <table:table-cell table:style-name="Tabela177.A1" table:number-columns-spanned="3" office:value-type="string">
            <text:p text:style-name="P5">Em sessão realizada nesta data, o colegiado, à unanimidade, deliberou pelo não conhecimento do arquivamento no âmbito deste Colegiado, remetendo-se os autos à 2ª Câmara de Coordenação e Revisão. <text:span text:style-name="T31">Participaram</text:span><text:span text:style-name="T29"> da votação Dr</text:span><text:span text:style-name="T31">a</text:span><text:span text:style-name="T29">. </text:span><text:span text:style-name="T32">Denise Vinci Tulio</text:span><text:span text:style-name="T31"> </text:span><text:span text:style-name="T33">e Dra. Maria Soares Cordioli.</text:span></text:p>
          </table:table-cell>
          <table:covered-table-cell/>
          <table:covered-table-cell/>
        </table:table-row>
      </table:table>
      <text:p text:style-name="P10"/>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22">178.</text:p>
          </table:table-cell>
          <table:table-cell table:style-name="Tabela178.A1" office:value-type="string">
            <text:p text:style-name="P22">Processo:</text:p>
          </table:table-cell>
          <table:table-cell table:style-name="Tabela178.A1" office:value-type="string">
            <text:p text:style-name="P22">1.25.009.000078/2007-02</text:p>
          </table:table-cell>
          <table:table-cell table:style-name="Tabela178.A1" office:value-type="string">
            <text:p text:style-name="P22"><text:span text:style-name="T1">Voto: </text:span>1126/2017</text:p>
          </table:table-cell>
          <table:table-cell table:style-name="Tabela178.A1" office:value-type="string">
            <text:p text:style-name="P30"><text:span text:style-name="T13">Origem: </text:span><text:span text:style-name="T14">PRM </text:span>U<text:span text:style-name="T42">muarama</text:span>-PR </text:p>
          </table:table-cell>
        </table:table-row>
        <table:table-row>
          <table:table-cell table:style-name="Tabela178.A1" office:value-type="string">
            <text:p text:style-name="P50"/>
          </table:table-cell>
          <table:table-cell table:style-name="Tabela178.A1" office:value-type="string">
            <text:p text:style-name="P22">Relator:</text:p>
          </table:table-cell>
          <table:table-cell table:style-name="Tabela178.A1" table:number-columns-spanned="3" office:value-type="string">
            <text:p text:style-name="P22">Dr. Haroldo Ferraz da Nóbrega</text:p>
          </table:table-cell>
          <table:covered-table-cell/>
          <table:covered-table-cell/>
        </table:table-row>
        <table:table-row>
          <table:table-cell table:style-name="Tabela178.A1" office:value-type="string">
            <text:p text:style-name="P50"/>
          </table:table-cell>
          <table:table-cell table:style-name="Tabela178.A1" office:value-type="string">
            <text:p text:style-name="P26"><text:span text:style-name="T1">Ementa</text:span>:</text:p>
          </table:table-cell>
          <table:table-cell table:style-name="Tabela178.A1" table:number-columns-spanned="3" office:value-type="string">
            <text:p text:style-name="P17">PROMOÇÃO DE ARQUIVAMENTO. MUNICÍPIO DE UMUARAMA/PR. FUNDAÇÃO CÂNDIDO GARCIA. SUPOSTA ILEGALIDADE NA DISPENSA DE LICITAÇÃO PARA A CONCESSÃO DE SERVIÇOS DE RADIODIFUSÃO. COMBATE À CORRUPÇÃO E IMPROBIDADE ADMINISTRATIVA. PELO NÃO CONHECIMENTO, COM REMESSA À 5ª CCR/MPF.</text:p>
          </table:table-cell>
          <table:covered-table-cell/>
          <table:covered-table-cell/>
        </table:table-row>
        <table:table-row>
          <table:table-cell table:style-name="Tabela178.A1" office:value-type="string">
            <text:p text:style-name="P50"/>
          </table:table-cell>
          <table:table-cell table:style-name="Tabela178.A1" office:value-type="string">
            <text:p text:style-name="P22">Decisão:</text:p>
          </table:table-cell>
          <table:table-cell table:style-name="Tabela178.A1" table:number-columns-spanned="3" office:value-type="string">
            <text:p text:style-name="P5">Em sessão realizada nesta data, o colegiado, à unanimidade, deliberou pelo não conhecimento do arquivamento no âmbito deste Colegiado, remetendo-se os autos à 5ª Câmara de Coordenação e Revisão. <text:span text:style-name="T31">Participaram</text:span><text:span text:style-name="T29"> da votação Dr</text:span><text:span text:style-name="T31">a</text:span><text:span text:style-name="T29">. </text:span><text:span text:style-name="T32">Denise Vinci Tulio</text:span><text:span text:style-name="T31"> </text:span><text:span text:style-name="T33">e Dra. Maria Soares Cordioli.</text:span></text:p>
          </table:table-cell>
          <table:covered-table-cell/>
          <table:covered-table-cell/>
        </table:table-row>
      </table:table>
      <text:p text:style-name="P10"/>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22">179.</text:p>
          </table:table-cell>
          <table:table-cell table:style-name="Tabela179.A1" office:value-type="string">
            <text:p text:style-name="P22">Processo:</text:p>
          </table:table-cell>
          <table:table-cell table:style-name="Tabela179.A1" office:value-type="string">
            <text:p text:style-name="P22">1.29.002.000142/2008-49</text:p>
          </table:table-cell>
          <table:table-cell table:style-name="Tabela179.A1" office:value-type="string">
            <text:p text:style-name="P22"><text:span text:style-name="T1">Voto: </text:span>1121/2017</text:p>
          </table:table-cell>
          <table:table-cell table:style-name="Tabela179.A1" office:value-type="string">
            <text:p text:style-name="P22">Origem: PRM B.Gonçalves-RS</text:p>
          </table:table-cell>
        </table:table-row>
        <table:table-row>
          <table:table-cell table:style-name="Tabela179.A1" office:value-type="string">
            <text:p text:style-name="P50"/>
          </table:table-cell>
          <table:table-cell table:style-name="Tabela179.A1" office:value-type="string">
            <text:p text:style-name="P22">Relator:</text:p>
          </table:table-cell>
          <table:table-cell table:style-name="Tabela179.A1" table:number-columns-spanned="3" office:value-type="string">
            <text:p text:style-name="P22">Dr. Haroldo Ferraz da Nóbrega</text:p>
          </table:table-cell>
          <table:covered-table-cell/>
          <table:covered-table-cell/>
        </table:table-row>
        <table:table-row>
          <table:table-cell table:style-name="Tabela179.A1" office:value-type="string">
            <text:p text:style-name="P50"/>
          </table:table-cell>
          <table:table-cell table:style-name="Tabela179.A1" office:value-type="string">
            <text:p text:style-name="P26"><text:span text:style-name="T1">Ementa</text:span>:</text:p>
          </table:table-cell>
          <table:table-cell table:style-name="Tabela179.A1" table:number-columns-spanned="3" office:value-type="string">
            <text:p text:style-name="P17">PROMOÇÃO DE ARQUIVAMENTO. SUPOSTAS IRREGULARIDADES NA APLICAÇÃO, PELO MUNICÍPIO DE POSÁSIO ALVES/RS, DE VERBAS DO PROGRAMA NACIONAL DE ALIMENTAÇÃO ESCOLAR (PNAE), BEM COMO NA FISCALIZAÇÃO DE VERBAS FEDERAIS DESTINADAS A ESSE FIM E NA FISCALIZAÇÃO DA QUALIDADE DA MERENDA ESCOLAR. COMBATE À CORRUPÇÃO E IMPROBIDADE ADMINISTRATIVA. PELO NÃO CONHECIMENTO, COM REMESSA À 5ª CCR/MPF.</text:p>
          </table:table-cell>
          <table:covered-table-cell/>
          <table:covered-table-cell/>
        </table:table-row>
        <table:table-row>
          <table:table-cell table:style-name="Tabela179.A1" office:value-type="string">
            <text:p text:style-name="P50"/>
          </table:table-cell>
          <table:table-cell table:style-name="Tabela179.A1" office:value-type="string">
            <text:p text:style-name="P22">Decisão:</text:p>
          </table:table-cell>
          <table:table-cell table:style-name="Tabela179.A1" table:number-columns-spanned="3" office:value-type="string">
            <text:p text:style-name="P5">Em sessão realizada nesta data, o colegiado, à unanimidade, deliberou pelo não conhecimento do arquivamento no âmbito deste Colegiado, remetendo-se os autos à 5ª Câmara de Coordenação e Revisão. <text:span text:style-name="T31">Participaram</text:span><text:span text:style-name="T29"> da votação Dr</text:span><text:span text:style-name="T31">a</text:span><text:span text:style-name="T29">. </text:span><text:soft-page-break/><text:span text:style-name="T32">Denise Vinci Tulio</text:span><text:span text:style-name="T31"> </text:span><text:span text:style-name="T33">e Dra. Maria Soares Cordioli.</text:span></text:p>
          </table:table-cell>
          <table:covered-table-cell/>
          <table:covered-table-cell/>
        </table:table-row>
      </table:table>
      <text:p text:style-name="P10"/>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22">180.</text:p>
          </table:table-cell>
          <table:table-cell table:style-name="Tabela180.A1" office:value-type="string">
            <text:p text:style-name="P22">Processo:</text:p>
          </table:table-cell>
          <table:table-cell table:style-name="Tabela180.A1" office:value-type="string">
            <text:p text:style-name="P22">1.30.012.000667/2004-11</text:p>
          </table:table-cell>
          <table:table-cell table:style-name="Tabela180.A1" office:value-type="string">
            <text:p text:style-name="P22"><text:span text:style-name="T1">Voto: </text:span>1123/2017</text:p>
          </table:table-cell>
          <table:table-cell table:style-name="Tabela180.A1" office:value-type="string">
            <text:p text:style-name="P22">Origem: PR/RJ</text:p>
          </table:table-cell>
        </table:table-row>
        <table:table-row>
          <table:table-cell table:style-name="Tabela180.A1" office:value-type="string">
            <text:p text:style-name="P50"/>
          </table:table-cell>
          <table:table-cell table:style-name="Tabela180.A1" office:value-type="string">
            <text:p text:style-name="P22">Relator:</text:p>
          </table:table-cell>
          <table:table-cell table:style-name="Tabela180.A1" table:number-columns-spanned="3" office:value-type="string">
            <text:p text:style-name="P22">Dr. Haroldo Ferraz da Nóbrega</text:p>
          </table:table-cell>
          <table:covered-table-cell/>
          <table:covered-table-cell/>
        </table:table-row>
        <table:table-row>
          <table:table-cell table:style-name="Tabela180.A1" office:value-type="string">
            <text:p text:style-name="P50"/>
          </table:table-cell>
          <table:table-cell table:style-name="Tabela180.A1" office:value-type="string">
            <text:p text:style-name="P26"><text:span text:style-name="T1">Ementa</text:span>:</text:p>
          </table:table-cell>
          <table:table-cell table:style-name="Tabela180.A1" table:number-columns-spanned="3" office:value-type="string">
            <text:p text:style-name="P17">PROMOÇÃO DE ARQUIVAMENTO. POSSÍVEL LESÃO AO PATRIMÔNIO PÚBLICO OU PRÁTICA DE IMPROBIDADE ADMINISTRATIVA. REMESSA PELO TRIBUNAL DE CONTAS DA UNIÃO (TCU) DE CÓPIA DO ACÓRDÃO Nº 1.430/2004, PROFERIDO NOS AUTOS DO PROCESSO TC Nº 005.867/2003-0, RELATIVO À VERIFICAÇÃO DA EXECUÇÃO DOS CONTRATOS E ADITIVOS CELEBRADOS PELA SECRETARIA DE ESTADO DE ASSISTÊNCIA SOCIAL - SEAS/MPAS COM O MUNICÍPIO DO RIO DE JANEIRO PARA A MANUTENÇÃO TÉCNICA E ADMINISTRATIVA DO CENTRO DE PROMOÇÃO SOCIAL ABRIGO DO CRISTO REDENTOR, ABRANGENDO O CONTROLE PATRIMONIAL E A APLICAÇÃO DE RECURSOS. COMBATE À CORRUPÇÃO E IMPROBIDADE ADMINISTRATIVA. PELO NÃO CONHECIMENTO, COM REMESSA À 5ª CCR/MPF.</text:p>
          </table:table-cell>
          <table:covered-table-cell/>
          <table:covered-table-cell/>
        </table:table-row>
        <table:table-row>
          <table:table-cell table:style-name="Tabela180.A1" office:value-type="string">
            <text:p text:style-name="P50"/>
          </table:table-cell>
          <table:table-cell table:style-name="Tabela180.A1" office:value-type="string">
            <text:p text:style-name="P22">Decisão:</text:p>
          </table:table-cell>
          <table:table-cell table:style-name="Tabela180.A1" table:number-columns-spanned="3" office:value-type="string">
            <text:p text:style-name="P5">Em sessão realizada nesta data, o colegiado, à unanimidade, deliberou pelo não conhecimento do arquivamento no âmbito deste Colegiado, remetendo-se os autos à 5ª Câmara de Coordenação e Revisão. <text:span text:style-name="T31">Participaram</text:span><text:span text:style-name="T29"> da votação Dr</text:span><text:span text:style-name="T31">a</text:span><text:span text:style-name="T29">. </text:span><text:span text:style-name="T32">Denise Vinci Tulio</text:span><text:span text:style-name="T31"> </text:span><text:span text:style-name="T33">e Dra. Maria Soares Cordioli.</text:span></text:p>
          </table:table-cell>
          <table:covered-table-cell/>
          <table:covered-table-cell/>
        </table:table-row>
      </table:table>
      <text:p text:style-name="P10"/>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22">181.</text:p>
          </table:table-cell>
          <table:table-cell table:style-name="Tabela181.A1" office:value-type="string">
            <text:p text:style-name="P22">Processo:</text:p>
          </table:table-cell>
          <table:table-cell table:style-name="Tabela181.A1" office:value-type="string">
            <text:p text:style-name="P22">1.30.012.000781/2007-93</text:p>
          </table:table-cell>
          <table:table-cell table:style-name="Tabela181.A1" office:value-type="string">
            <text:p text:style-name="P22"><text:span text:style-name="T1">Voto: </text:span>1038/2017</text:p>
          </table:table-cell>
          <table:table-cell table:style-name="Tabela181.A1" office:value-type="string">
            <text:p text:style-name="P22">Origem: PR/RJ</text:p>
          </table:table-cell>
        </table:table-row>
        <table:table-row>
          <table:table-cell table:style-name="Tabela181.A1" office:value-type="string">
            <text:p text:style-name="P50"/>
          </table:table-cell>
          <table:table-cell table:style-name="Tabela181.A1" office:value-type="string">
            <text:p text:style-name="P22">Relator:</text:p>
          </table:table-cell>
          <table:table-cell table:style-name="Tabela181.A1" table:number-columns-spanned="3" office:value-type="string">
            <text:p text:style-name="P22">Dr. Haroldo Ferraz da Nóbrega</text:p>
          </table:table-cell>
          <table:covered-table-cell/>
          <table:covered-table-cell/>
        </table:table-row>
        <table:table-row>
          <table:table-cell table:style-name="Tabela181.A1" office:value-type="string">
            <text:p text:style-name="P50"/>
          </table:table-cell>
          <table:table-cell table:style-name="Tabela181.A1" office:value-type="string">
            <text:p text:style-name="P26"><text:span text:style-name="T1">Ementa</text:span>:</text:p>
          </table:table-cell>
          <table:table-cell table:style-name="Tabela181.A1" table:number-columns-spanned="3" office:value-type="string">
            <text:p text:style-name="P17">PROMOÇÃO DE ARQUIVAMENTO. SUPOSTAS IRREGULARIDADES NA CONTRATAÇÃO PARA FORNECIMENTO DE MÃO DE OBRA FEITA ENTRE HOSPITAIS FEDERAIS NO RIO DE JANEIRO E ENTIDADES PRIVADAS. SUPOSTA VIOLAÇÃO À LEI DE LICITAÇÕES E CONTRATOS ADMINISTRATIVOS (LEI Nº 8.666/93). COMBATE À CORRUPÇÃO E IMPROBIDADE ADMINISTRATIVA (RESOLUÇÃO CSMPF Nº 148, DE 1º DE ABRIL DE 2014). PELO NÃO CONHECIMENTO, COM REMESSA À 5ª CCR.</text:p>
          </table:table-cell>
          <table:covered-table-cell/>
          <table:covered-table-cell/>
        </table:table-row>
        <table:table-row>
          <table:table-cell table:style-name="Tabela181.A1" office:value-type="string">
            <text:p text:style-name="P50"/>
          </table:table-cell>
          <table:table-cell table:style-name="Tabela181.A1" office:value-type="string">
            <text:p text:style-name="P22">Decisão:</text:p>
          </table:table-cell>
          <table:table-cell table:style-name="Tabela181.A1" table:number-columns-spanned="3" office:value-type="string">
            <text:p text:style-name="P2">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0"/>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22">182.</text:p>
          </table:table-cell>
          <table:table-cell table:style-name="Tabela182.A1" office:value-type="string">
            <text:p text:style-name="P22">Processo:</text:p>
          </table:table-cell>
          <table:table-cell table:style-name="Tabela182.A1" office:value-type="string">
            <text:p text:style-name="P22">1.31.001.000107/2009-62</text:p>
          </table:table-cell>
          <table:table-cell table:style-name="Tabela182.A1" office:value-type="string">
            <text:p text:style-name="P22"><text:span text:style-name="T1">Voto: </text:span>1047/2017</text:p>
          </table:table-cell>
          <table:table-cell table:style-name="Tabela182.A1" office:value-type="string">
            <text:p text:style-name="P22">Origem: PRM Ji-Paraná-RO</text:p>
          </table:table-cell>
        </table:table-row>
        <table:table-row>
          <table:table-cell table:style-name="Tabela182.A1" office:value-type="string">
            <text:p text:style-name="P50"/>
          </table:table-cell>
          <table:table-cell table:style-name="Tabela182.A1" office:value-type="string">
            <text:p text:style-name="P22">Relator:</text:p>
          </table:table-cell>
          <table:table-cell table:style-name="Tabela182.A1" table:number-columns-spanned="3" office:value-type="string">
            <text:p text:style-name="P22">Dr. Haroldo Ferraz da Nóbrega</text:p>
          </table:table-cell>
          <table:covered-table-cell/>
          <table:covered-table-cell/>
        </table:table-row>
        <table:table-row>
          <table:table-cell table:style-name="Tabela182.A1" office:value-type="string">
            <text:p text:style-name="P50"/>
          </table:table-cell>
          <table:table-cell table:style-name="Tabela182.A1" office:value-type="string">
            <text:p text:style-name="P26"><text:span text:style-name="T1">Ementa</text:span>:</text:p>
          </table:table-cell>
          <table:table-cell table:style-name="Tabela182.A1" table:number-columns-spanned="3" office:value-type="string">
            <text:p text:style-name="P17">PROMOÇÃO DE ARQUIVAMENTO. RELATÓRIO DA CONTROLADORIA GERAL DA UNIÃO (CGU). SUPOSTA MALVERSAÇÃO DE RECURSOS FEDERAIS SUPERVISIONADOS PELO MINISTÉRIO DA EDUCAÇÃO NO MUNICÍPIO DE PARECIS/RO. COMBATE À CORRUPÇÃO E IMPROBIDADE ADMINISTRATIVA. PELO NÃO CONHECIMENTO, COM REMESSA À 5ª CCR.</text:p>
          </table:table-cell>
          <table:covered-table-cell/>
          <table:covered-table-cell/>
        </table:table-row>
        <table:table-row>
          <table:table-cell table:style-name="Tabela182.A1" office:value-type="string">
            <text:p text:style-name="P50"/>
          </table:table-cell>
          <table:table-cell table:style-name="Tabela182.A1" office:value-type="string">
            <text:p text:style-name="P22">Decisão:</text:p>
          </table:table-cell>
          <table:table-cell table:style-name="Tabela182.A1" table:number-columns-spanned="3" office:value-type="string">
            <text:p text:style-name="P5">Em sessão realizada nesta data, o colegiado, à unanimidade, deliberou pelo não conhecimento do arquivamento no âmbito deste Colegiado, remetendo-se os autos à 5ª Câmara de Coordenação e Revisão. <text:span text:style-name="T31">Participaram</text:span><text:span text:style-name="T29"> da votação Dr</text:span><text:span text:style-name="T31">a</text:span><text:span text:style-name="T29">. </text:span><text:soft-page-break/><text:span text:style-name="T32">Denise Vinci Tulio</text:span><text:span text:style-name="T31"> </text:span><text:span text:style-name="T33">e Dra. Maria Soares Cordioli.</text:span></text:p>
          </table:table-cell>
          <table:covered-table-cell/>
          <table:covered-table-cell/>
        </table:table-row>
      </table:table>
      <text:p text:style-name="P10"/>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22">183.</text:p>
          </table:table-cell>
          <table:table-cell table:style-name="Tabela183.A1" office:value-type="string">
            <text:p text:style-name="P22">Processo:</text:p>
          </table:table-cell>
          <table:table-cell table:style-name="Tabela183.A1" office:value-type="string">
            <text:p text:style-name="P22">1.34.007.000333/2016-19</text:p>
          </table:table-cell>
          <table:table-cell table:style-name="Tabela183.A1" office:value-type="string">
            <text:p text:style-name="P22"><text:span text:style-name="T1">Voto: </text:span>1065/2017</text:p>
          </table:table-cell>
          <table:table-cell table:style-name="Tabela183.A1" office:value-type="string">
            <text:p text:style-name="P22">Origem: PRM <text:span text:style-name="T45">Marília-SP</text:span></text:p>
          </table:table-cell>
        </table:table-row>
        <table:table-row>
          <table:table-cell table:style-name="Tabela183.A1" office:value-type="string">
            <text:p text:style-name="P50"/>
          </table:table-cell>
          <table:table-cell table:style-name="Tabela183.A1" office:value-type="string">
            <text:p text:style-name="P22">Relator:</text:p>
          </table:table-cell>
          <table:table-cell table:style-name="Tabela183.A1" table:number-columns-spanned="3" office:value-type="string">
            <text:p text:style-name="P22">Dr. Haroldo Ferraz da Nóbrega</text:p>
          </table:table-cell>
          <table:covered-table-cell/>
          <table:covered-table-cell/>
        </table:table-row>
        <table:table-row>
          <table:table-cell table:style-name="Tabela183.A1" office:value-type="string">
            <text:p text:style-name="P50"/>
          </table:table-cell>
          <table:table-cell table:style-name="Tabela183.A1" office:value-type="string">
            <text:p text:style-name="P26"><text:span text:style-name="T1">Ementa</text:span>:</text:p>
          </table:table-cell>
          <table:table-cell table:style-name="Tabela183.A1" table:number-columns-spanned="3" office:value-type="string">
            <text:p text:style-name="P17">RECURSO DO REPRESENTANTE. INDEFERIMENTO DE INSTAURAÇÃO DE IC. REPRESENTANTE QUE ADUZ TER SIDO DISPENSADO IRREGULARMENTE DA EMPRESA SABESP QUANDO CONTAVA COM 60 ANOS DE IDADE COMPLETOS. INFORMA AINDA QUE AJUIZOU RECLAMAÇÃO TRABALHISTA PERANTE A JUSTIÇA DO TRABALHO E QUE ESTA TERIA PROLATADO SENTENÇA INJUSTA, POIS NÃO TERIA DEFERIDO TODOS OS PEDIDOS INICIALMENTE FORMULADOS. MATÉRIA QUE SE INSERE NA ESFERA DE ATRIBUIÇÃO DO MINISTÉRIO PÚBLICO DO TRABALHO (ART. 114, I, II E III, CF C/C ART. 83 LC 75). PELO PROVIMENTO DO RECURSO, COM REMESSA DOS AUTOS AO MPT.</text:p>
          </table:table-cell>
          <table:covered-table-cell/>
          <table:covered-table-cell/>
        </table:table-row>
        <table:table-row>
          <table:table-cell table:style-name="Tabela183.A1" office:value-type="string">
            <text:p text:style-name="P50"/>
          </table:table-cell>
          <table:table-cell table:style-name="Tabela183.A1" office:value-type="string">
            <text:p text:style-name="P22">Decisão:</text:p>
          </table:table-cell>
          <table:table-cell table:style-name="Tabela183.A1" table:number-columns-spanned="3" office:value-type="string">
            <text:p text:style-name="P5">Em sessão realizada nesta data, o colegiado, à unanimidade, deliberou pelo provimento do recurso, com remessa dos autos ao MPT. <text:span text:style-name="T31">Participaram</text:span><text:span text:style-name="T29"> da votação Dr</text:span><text:span text:style-name="T31">a</text:span><text:span text:style-name="T29">. </text:span><text:span text:style-name="T32">Denise Vinci Tulio</text:span><text:span text:style-name="T31"> </text:span><text:span text:style-name="T33">e Dra. Maria Soares Cordioli.</text:span></text:p>
          </table:table-cell>
          <table:covered-table-cell/>
          <table:covered-table-cell/>
        </table:table-row>
      </table:table>
      <text:p text:style-name="P10"/>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22">184.</text:p>
          </table:table-cell>
          <table:table-cell table:style-name="Tabela184.A1" office:value-type="string">
            <text:p text:style-name="P22">Processo:</text:p>
          </table:table-cell>
          <table:table-cell table:style-name="Tabela184.A1" office:value-type="string">
            <text:p text:style-name="P22">1.34.008.000279/2015-11</text:p>
          </table:table-cell>
          <table:table-cell table:style-name="Tabela184.A1" office:value-type="string">
            <text:p text:style-name="P22"><text:span text:style-name="T1">Voto: </text:span>1130/2017</text:p>
          </table:table-cell>
          <table:table-cell table:style-name="Tabela184.A1" office:value-type="string">
            <text:p text:style-name="P22">Origem: PRM Piracicaba/SP</text:p>
          </table:table-cell>
        </table:table-row>
        <table:table-row>
          <table:table-cell table:style-name="Tabela184.A1" office:value-type="string">
            <text:p text:style-name="P50"/>
          </table:table-cell>
          <table:table-cell table:style-name="Tabela184.A1" office:value-type="string">
            <text:p text:style-name="P22">Relator:</text:p>
          </table:table-cell>
          <table:table-cell table:style-name="Tabela184.A1" table:number-columns-spanned="3" office:value-type="string">
            <text:p text:style-name="P22">Dr. Haroldo Ferraz da Nóbrega</text:p>
          </table:table-cell>
          <table:covered-table-cell/>
          <table:covered-table-cell/>
        </table:table-row>
        <table:table-row>
          <table:table-cell table:style-name="Tabela184.A1" office:value-type="string">
            <text:p text:style-name="P50"/>
          </table:table-cell>
          <table:table-cell table:style-name="Tabela184.A1" office:value-type="string">
            <text:p text:style-name="P26"><text:span text:style-name="T1">Ementa</text:span>:</text:p>
          </table:table-cell>
          <table:table-cell table:style-name="Tabela184.A1" table:number-columns-spanned="3" office:value-type="string">
            <text:p text:style-name="P17">PROMOÇÃO DE ARQUIVAMENTO. REPRESENTANTE QUE NOTICIA QUE SUA FILHA MENOR DE IDADE TEVE INDEFERIDO O PEDIDO DE PENSÃO POR MORTE DO GENITOR (SEU EX-ESPOSO), AO ARGUMENTO DE QUE TERCEIRA PESSOA JÁ ESTARIA A RECEBER O BENEFÍCIO. REMESSA À PFDC. 1. Cuida-se de representação na qual a menor M. C. M. de A., representada por sua genitora M. do C. M., requer providências quanto ao indeferimento, pelo INSS, de pedido de pensão por morte de seu genitor.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nº 148/14 do CSMPF, que ressalva expressamente a atribuição da PFDC (art. 1º), em conformidade com a LC nº 75/93. PELO NÃO CONHECIMENTO, COM REMESSA À PFDC.</text:p>
          </table:table-cell>
          <table:covered-table-cell/>
          <table:covered-table-cell/>
        </table:table-row>
        <table:table-row>
          <table:table-cell table:style-name="Tabela184.A1" office:value-type="string">
            <text:p text:style-name="P50"/>
          </table:table-cell>
          <table:table-cell table:style-name="Tabela184.A1" office:value-type="string">
            <text:p text:style-name="P22">Decisão:</text:p>
          </table:table-cell>
          <table:table-cell table:style-name="Tabela184.A1" table:number-columns-spanned="3" office:value-type="string">
            <text:p text:style-name="P5">Em sessão realizada nesta data, o colegiado, à unanimidade, deliberou pelo não conhecimento do arquivamento no âmbito deste Colegiado, remetendo-se os autos à Procuradoria Federal dos Direitos dos Cidadãos. <text:span text:style-name="T31">Participaram</text:span><text:span text:style-name="T29"> da votação Dr</text:span><text:span text:style-name="T31">a</text:span><text:span text:style-name="T29">. </text:span><text:span text:style-name="T32">Denise Vinci Tulio</text:span><text:span text:style-name="T31"> </text:span><text:span text:style-name="T33">e Dra. Maria Soares Cordioli.</text:span></text:p>
          </table:table-cell>
          <table:covered-table-cell/>
          <table:covered-table-cell/>
        </table:table-row>
      </table:table>
      <text:p text:style-name="P10"/>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22">185.</text:p>
          </table:table-cell>
          <table:table-cell table:style-name="Tabela185.A1" office:value-type="string">
            <text:p text:style-name="P22">Processo:</text:p>
          </table:table-cell>
          <table:table-cell table:style-name="Tabela185.A1" office:value-type="string">
            <text:p text:style-name="P22">1.16.000.003719/2016-52</text:p>
          </table:table-cell>
          <table:table-cell table:style-name="Tabela185.A1" office:value-type="string">
            <text:p text:style-name="P22"><text:span text:style-name="T1">Voto: </text:span>1036/2017</text:p>
          </table:table-cell>
          <table:table-cell table:style-name="Tabela185.A1" office:value-type="string">
            <text:p text:style-name="P22">Origem: PR/DF</text:p>
          </table:table-cell>
        </table:table-row>
        <table:table-row>
          <table:table-cell table:style-name="Tabela185.A1" office:value-type="string">
            <text:p text:style-name="P50"/>
          </table:table-cell>
          <table:table-cell table:style-name="Tabela185.A1" office:value-type="string">
            <text:p text:style-name="P22">Relator:</text:p>
          </table:table-cell>
          <table:table-cell table:style-name="Tabela185.A1" table:number-columns-spanned="3" office:value-type="string">
            <text:p text:style-name="P22">Dr. Haroldo Ferraz da Nóbrega</text:p>
          </table:table-cell>
          <table:covered-table-cell/>
          <table:covered-table-cell/>
        </table:table-row>
        <table:table-row>
          <table:table-cell table:style-name="Tabela185.A1" office:value-type="string">
            <text:p text:style-name="P50"/>
          </table:table-cell>
          <table:table-cell table:style-name="Tabela185.A1" office:value-type="string">
            <text:p text:style-name="P26"><text:span text:style-name="T1">Ementa</text:span>:</text:p>
          </table:table-cell>
          <table:table-cell table:style-name="Tabela185.A1" table:number-columns-spanned="3" office:value-type="string">
            <text:p text:style-name="P17">DECLÍNIO DE ATRIBUIÇÃO PARA O MPDFT. NOTÍCIA DE TRABALHADORES DE REGIÃO ADMINISTRATIVA DO DISTRITO FEDERAL SUBMETIDOS A CONDIÇÕES INSALUBRES DE TRABALHO. ENUNCIADO Nº 12 DA 1ª CCR/MPF, SEGUNDO O QUAL "A APURAÇÃO DE DESCUMPRIMENTO DE NORMAS DE SEGURANÇA, SAÚDE E HIGIENE NO TRABALHO NÃO É DA <text:soft-page-break/>ATRIBUIÇÃO DO MINISTÉRIO PÚBLICO FEDERAL MAS SIM DO MINISTÉRIO PÚBLICO DO TRABALHO, AINDA QUE PELA ADMINISTRAÇÃO PÚBLICA DIRETA E O REGIME JURÍDICO DE SEUS SERVIDORES SEJA ESTATUTÁRIO OU JURÍDICO-ADMINISTRATIVO. REFERÊNCIA: ATA DA 278ª SESSÃO ORDINÁRIA REALIZADA EM 17/11/2016, PUBLICADA NO DIÁRIO ELETRÔNICO DMPF-E, DE 14/12/2016". MATÉRIA QUE SE INSERE NA ESFERA DE ATRIBUIÇÃO DO MINISTÉRIO PÚBLICO DO TRABALHO (ART. 114, I, II E III, CF C/C ART. 83 LC 75). PELA NÃO HOMOLOGAÇÃO DO DECLÍNIO PARA O MPDFT, COM A REMESSA DOS AUTOS AO MPT.</text:p>
          </table:table-cell>
          <table:covered-table-cell/>
          <table:covered-table-cell/>
        </table:table-row>
        <table:table-row>
          <table:table-cell table:style-name="Tabela185.A1" office:value-type="string">
            <text:p text:style-name="P50"/>
          </table:table-cell>
          <table:table-cell table:style-name="Tabela185.A1" office:value-type="string">
            <text:p text:style-name="P22">Decisão:</text:p>
          </table:table-cell>
          <table:table-cell table:style-name="Tabela185.A1" table:number-columns-spanned="3" office:value-type="string">
            <text:p text:style-name="P5">Em sessão realizada nesta data, o colegiado, à unanimidade, deliberou pela não homologação do declínio para o MPDFT, com à remessa dos autos ao MPT. <text:span text:style-name="T31">Participaram</text:span><text:span text:style-name="T29"> da votação Dr</text:span><text:span text:style-name="T31">a</text:span><text:span text:style-name="T29">. </text:span><text:span text:style-name="T32">Denise Vinci Tulio</text:span><text:span text:style-name="T31"> </text:span><text:span text:style-name="T33">e Dra. Maria Soares Cordioli.</text:span></text:p>
          </table:table-cell>
          <table:covered-table-cell/>
          <table:covered-table-cell/>
        </table:table-row>
      </table:table>
      <text:p text:style-name="P10"/>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22">186.</text:p>
          </table:table-cell>
          <table:table-cell table:style-name="Tabela186.A1" office:value-type="string">
            <text:p text:style-name="P22">Processo:</text:p>
          </table:table-cell>
          <table:table-cell table:style-name="Tabela186.A1" office:value-type="string">
            <text:p text:style-name="P22">1.26.000.004169/2014-81</text:p>
          </table:table-cell>
          <table:table-cell table:style-name="Tabela186.A1" office:value-type="string">
            <text:p text:style-name="P22"><text:span text:style-name="T1">Voto: </text:span>1021/2017</text:p>
          </table:table-cell>
          <table:table-cell table:style-name="Tabela186.A1" office:value-type="string">
            <text:p text:style-name="P32"><text:span text:style-name="T13">Origem: </text:span>PRM CS.A<text:span text:style-name="T43">gostin</text:span><text:span text:style-name="T171">ho</text:span><text:span text:style-name="T43">-CE</text:span></text:p>
          </table:table-cell>
        </table:table-row>
        <table:table-row>
          <table:table-cell table:style-name="Tabela186.A1" office:value-type="string">
            <text:p text:style-name="P50"/>
          </table:table-cell>
          <table:table-cell table:style-name="Tabela186.A1" office:value-type="string">
            <text:p text:style-name="P22">Relator:</text:p>
          </table:table-cell>
          <table:table-cell table:style-name="Tabela186.A1" table:number-columns-spanned="3" office:value-type="string">
            <text:p text:style-name="P22">Dr. Haroldo Ferraz da Nóbrega</text:p>
          </table:table-cell>
          <table:covered-table-cell/>
          <table:covered-table-cell/>
        </table:table-row>
        <table:table-row>
          <table:table-cell table:style-name="Tabela186.A1" office:value-type="string">
            <text:p text:style-name="P50"/>
          </table:table-cell>
          <table:table-cell table:style-name="Tabela186.A1" office:value-type="string">
            <text:p text:style-name="P26"><text:span text:style-name="T1">Ementa</text:span>:</text:p>
          </table:table-cell>
          <table:table-cell table:style-name="Tabela186.A1" table:number-columns-spanned="3" office:value-type="string">
            <text:p text:style-name="P17">PROMOÇÃO DE ARQUIVAMENTO E DECLÍNIO. NOTÍCIA DE EMPRESA QUE ESTARIA EXIGINDO DE SEUS EMPREGADOS PAGAMENTO DE VALORES PARA O FORNECIMENTO DE PERFIL PROFISSIOGRÁFICO PREVIDENCIÁRIO. FISCALIZAÇÃO REALIZADA PELA RECEITA FEDERAL. ADOÇÃO DAS MEDIDAS ADMINISTRATIVAS CABÍVEIS PARA COIBIR AS IRREGULARIDADES CONSTATADAS. CONCLUSÕES DAS ATIVIDADES REALIZADAS PELA RECEITA FEDERAL QUE CORROBORAM A OCORRÊNCIA, EM TESE, DO CRIME DE EXTORSÃO PRATICADO POR RESPONSÁVEIS DA EMPRESA INVESTIGADA. PELA HOMOLOGAÇÃO DO ARQUIVAMENTO QUANTO ÀS IRREGULARIDADES ADMINISTRATIVAS JÁ COIBIDAS PELA RECEITA FEDERAL, COM A REMESSA DOS AUTOS À 2ª CCR/MPF QUANTO À PRÁTICA, EM TESE, DO CRIME DE EXTORSÃO.</text:p>
          </table:table-cell>
          <table:covered-table-cell/>
          <table:covered-table-cell/>
        </table:table-row>
        <table:table-row>
          <table:table-cell table:style-name="Tabela186.A1" office:value-type="string">
            <text:p text:style-name="P50"/>
          </table:table-cell>
          <table:table-cell table:style-name="Tabela186.A1" office:value-type="string">
            <text:p text:style-name="P22">Decisão:</text:p>
          </table:table-cell>
          <table:table-cell table:style-name="Tabela186.A1" table:number-columns-spanned="3" office:value-type="string">
            <text:p text:style-name="P5">Em sessão realizada nesta data, o colegiado, à unanimidade, deliberou pela homologação do arquivamento quanto às irregularidades administrativas já coibidas pela Receita Federal, com a remessa dos autos à <text:span text:style-name="T43">2ª </text:span>Câmara <text:span text:style-name="T43">d</text:span>e Coordenação <text:span text:style-name="T43">e</text:span> Revisão, quanto à prática, em tese, do crime de extorsão. <text:span text:style-name="T31">Participaram</text:span><text:span text:style-name="T29"> da votação Dr</text:span><text:span text:style-name="T31">a</text:span><text:span text:style-name="T29">. </text:span><text:span text:style-name="T32">Denise Vinci Tulio</text:span><text:span text:style-name="T31"> </text:span><text:span text:style-name="T33">e Dra. Maria Soares Cordioli.</text:span></text:p>
          </table:table-cell>
          <table:covered-table-cell/>
          <table:covered-table-cell/>
        </table:table-row>
      </table:table>
      <text:p text:style-name="P12"/>
      <table:table table:name="Tabela187" table:style-name="Tabela187">
        <table:table-column table:style-name="Tabela187.A"/>
        <table:table-column table:style-name="Tabela187.B"/>
        <table:table-column table:style-name="Tabela187.C"/>
        <table:table-column table:style-name="Tabela187.D"/>
        <table:table-column table:style-name="Tabela187.E"/>
        <table:table-row>
          <table:table-cell table:style-name="Tabela187.A1" office:value-type="string">
            <text:p text:style-name="P22">187.</text:p>
          </table:table-cell>
          <table:table-cell table:style-name="Tabela187.A1" office:value-type="string">
            <text:p text:style-name="P22">Processo:</text:p>
          </table:table-cell>
          <table:table-cell table:style-name="Tabela187.A1" office:value-type="string">
            <text:p text:style-name="P22">1.11.001.000060/2006-87</text:p>
          </table:table-cell>
          <table:table-cell table:style-name="Tabela187.A1" office:value-type="string">
            <text:p text:style-name="P22"><text:span text:style-name="T1">Voto: </text:span>1159/2017</text:p>
          </table:table-cell>
          <table:table-cell table:style-name="Tabela187.A1" office:value-type="string">
            <text:p text:style-name="P30"><text:span text:style-name="T13">Origem: </text:span>PRM A<text:span text:style-name="T43">rapiraca-AL</text:span></text:p>
          </table:table-cell>
        </table:table-row>
        <table:table-row>
          <table:table-cell table:style-name="Tabela187.A1" office:value-type="string">
            <text:p text:style-name="P50"/>
          </table:table-cell>
          <table:table-cell table:style-name="Tabela187.A1" office:value-type="string">
            <text:p text:style-name="P22">Relator:</text:p>
          </table:table-cell>
          <table:table-cell table:style-name="Tabela187.A1" table:number-columns-spanned="3" office:value-type="string">
            <text:p text:style-name="P22">Dr. Haroldo Ferraz da Nóbrega</text:p>
          </table:table-cell>
          <table:covered-table-cell/>
          <table:covered-table-cell/>
        </table:table-row>
        <table:table-row>
          <table:table-cell table:style-name="Tabela187.A1" office:value-type="string">
            <text:p text:style-name="P50"/>
          </table:table-cell>
          <table:table-cell table:style-name="Tabela187.A1" office:value-type="string">
            <text:p text:style-name="P26"><text:span text:style-name="T1">Ementa</text:span>:</text:p>
          </table:table-cell>
          <table:table-cell table:style-name="Tabela187.A1" table:number-columns-spanned="3" office:value-type="string">
            <text:p text:style-name="P17">PROMOÇÃO DE ARQUIVAMENTO. PREFEITURA DO MUNICÍPIO DE BELÉM/AL. ACOMPANHAMENTO DE TAC A RESPEITO DA IMPLANTAÇÃO DE POLÍTICAS PÚBLICAS NAS ÁREAS DE EDUCAÇÃO E SAÚDE, DENTRE OUTRAS. CONVERSÃO DE IC EM PROCEDIMENTO ADMINISTRATIVO DE ACOMPANHAMENTO. DIRETRIZ Nº 12 DO PROVIMENTO CMPF Nº 1/2015. 1. Cuida-se de IC instaurado para acompanhar o cumprimento de TAC firmado entre a Prefeitura Municipal de Belém/AL e os Ministérios Públicos Federal, Trabalhista e Estadual, no ano de 2005, com cláusulas relativas a áreas de gestão pública, como educação, direitos das crianças e adolescentes, saúde, moradia, dentre outras (fls. 4/9), cujo cumprimento demandará acompanhamento de longo prazo. 2. Promovido o arquivamento ao fundamento de "ser mais adequado <text:soft-page-break/>acompanhar o caso no bojo de um Procedimento de Acompanhamento, conforme disposições da Resolução nº 63/2010 do CNMP e orientações contidas no Parecer Técnico nº 03/2013 - SADP (Secretaria de Acompanhamento Documental e processual/SG), no sentido de que o atual Procedimento Administrativo (PA de Acompanhamento) "deve ser destacado exclusivamente para acompanhar fiscalizações, de cunho permanente ou não, de fatos e instituições e de políticas públicas e demais procedimentos não sujeitos a Inquérito Civil, que não tenham o caráter de investigação cível ou criminal de determinada pessoa, em função de ilícito específico" [...] "Dessa feita, a tramitação como PA de Acompanhamento se mostra mais adequada às disposições técnico formais de atuação do MPF, em razão da ausência de ilícito específico, como já mencionado. Por outro lado, é preciso destacar que não é possível converter este IC em PA de Acompanhamento, inclusive com inexistência dessa tarefa no sistema Único, restando imperioso o Arquivamento deste IC e a instauração de um novo PA com a documentação destes autos". 3. Acolhimento da promoção de arquivamento pelos seus próprios fundamentos. PELA HOMOLOGAÇÃO.</text:p>
          </table:table-cell>
          <table:covered-table-cell/>
          <table:covered-table-cell/>
        </table:table-row>
        <table:table-row>
          <table:table-cell table:style-name="Tabela187.A1" office:value-type="string">
            <text:p text:style-name="P50"/>
          </table:table-cell>
          <table:table-cell table:style-name="Tabela187.A1" office:value-type="string">
            <text:p text:style-name="P22">Decisão:</text:p>
          </table:table-cell>
          <table:table-cell table:style-name="Tabela187.A1" table:number-columns-spanned="3" office:value-type="string">
            <text:p text:style-name="P5">Em sessão realizada nesta data, o colegiado, à unanimidade, deliberou pela homologação do arquivamento. <text:span text:style-name="T31">Participaram</text:span><text:span text:style-name="T29"> da votação Dr</text:span><text:span text:style-name="T31">a</text:span><text:span text:style-name="T29">. </text:span><text:span text:style-name="T32">Denise Vinci Tulio</text:span><text:span text:style-name="T31"> </text:span><text:span text:style-name="T33">e Dra. Maria Soares Cordioli.</text:span></text:p>
          </table:table-cell>
          <table:covered-table-cell/>
          <table:covered-table-cell/>
        </table:table-row>
      </table:table>
      <text:p text:style-name="P10"/>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22">188.</text:p>
          </table:table-cell>
          <table:table-cell table:style-name="Tabela188.A1" office:value-type="string">
            <text:p text:style-name="P22">Processo:</text:p>
          </table:table-cell>
          <table:table-cell table:style-name="Tabela188.A1" office:value-type="string">
            <text:p text:style-name="P22">1.13.000.001081/2005-74</text:p>
          </table:table-cell>
          <table:table-cell table:style-name="Tabela188.A1" office:value-type="string">
            <text:p text:style-name="P22"><text:span text:style-name="T1">Voto: </text:span>1220/2017</text:p>
          </table:table-cell>
          <table:table-cell table:style-name="Tabela188.A1" office:value-type="string">
            <text:p text:style-name="P22">Origem: PR/AM</text:p>
          </table:table-cell>
        </table:table-row>
        <table:table-row>
          <table:table-cell table:style-name="Tabela188.A1" office:value-type="string">
            <text:p text:style-name="P50"/>
          </table:table-cell>
          <table:table-cell table:style-name="Tabela188.A1" office:value-type="string">
            <text:p text:style-name="P22">Relator:</text:p>
          </table:table-cell>
          <table:table-cell table:style-name="Tabela188.A1" table:number-columns-spanned="3" office:value-type="string">
            <text:p text:style-name="P22">Dr. Haroldo Ferraz da Nóbrega</text:p>
          </table:table-cell>
          <table:covered-table-cell/>
          <table:covered-table-cell/>
        </table:table-row>
        <table:table-row>
          <table:table-cell table:style-name="Tabela188.A1" office:value-type="string">
            <text:p text:style-name="P50"/>
          </table:table-cell>
          <table:table-cell table:style-name="Tabela188.A1" office:value-type="string">
            <text:p text:style-name="P26"><text:span text:style-name="T1">Ementa</text:span>:</text:p>
          </table:table-cell>
          <table:table-cell table:style-name="Tabela188.A1" table:number-columns-spanned="3" office:value-type="string">
            <text:p text:style-name="P17">PROMOÇÃO DE ARQUIVAMENTO. IRREGULARIDADE IDENTIFICADA NA MATRÍCULA DE BEM IMÓVEL DOADO AO MINISTÉRIO DA AGRICULTURA PELO MUNICÍPIO DE ITACOATIARA/AM. REPRESENTAÇÃO EM FACE DO OFICIAL DE REGISTRO DE ITACOATIARA/AM APRESENTADA À CORREGEDORIA DO TRIBUNAL DE JUSTIÇA DO ESTADO DO AMAZONAS (TJ/AM). RECOMENDAÇÃO DO MPF. CUMPRIMENTO PELA SECRETARIA DE PATRIMÔNIO DA UNIÃO (SPU). 1. Cuida-se de IC instaurado com o objetivo de apurar possíveis irregularidades no Registro de Imóvel matriculado sob o nº 11.464 (livro 2, ficha 1, do Cartório do 1º Ofício de Imóveis da Comarca de Itacoatiara), haja vista o imóvel especificado já possuir no mesmo Cartório matrícula sob o nº 2.564 (livro 2, ficha 1). O referido imóvel urbano foi doado ao Ministério da Agricultura pelo Município de Itacoatiara/AM. Para corrigir a irregularidade, foi expedida a Recomendação nº 04/2015 (fls. 223). Além disso, foi apresentada Representação em face do Oficial de Registro de Itacoatiara/AM perante a Corregedoria do TJ/AM. 2. Promovido o arquivamento do feito ao fundamento de que a Recomendação dirigida à SPU foi integralmente acolhida, tendo a referida Secretaria providenciado o cancelamento da matrícula nº 11.464 (livro 2, ficha 1, do Cartório do 1º Ofício de Imóveis da Comarca de Itacoatiara) junto ao TJ/AM, bem como de que a Representação oferecida contra o Oficial de Registro de Itacoatiara/AM perante a Corregedoria do TJ/AM providenciou a apuração da sua responsabilidade funcional. 3. Acolhimento da promoção de arquivamento pelos próprios fundamentos. PELA HOMOLOGAÇÃO DO ARQUIVAMENTO.</text:p>
          </table:table-cell>
          <table:covered-table-cell/>
          <table:covered-table-cell/>
        </table:table-row>
        <table:table-row>
          <table:table-cell table:style-name="Tabela188.A1" office:value-type="string">
            <text:p text:style-name="P50"/>
          </table:table-cell>
          <table:table-cell table:style-name="Tabela188.A1" office:value-type="string">
            <text:p text:style-name="P22">Decisão:</text:p>
          </table:table-cell>
          <table:table-cell table:style-name="Tabela188.A1" table:number-columns-spanned="3" office:value-type="string">
            <text:p text:style-name="P5">Em sessão realizada nesta data, o colegiado, à unanimidade, deliberou pela homologação do arquivamento. <text:span text:style-name="T31">Participaram</text:span><text:span text:style-name="T29"> da votação Dr</text:span><text:span text:style-name="T31">a</text:span><text:span text:style-name="T29">. </text:span><text:span text:style-name="T32">Denise Vinci Tulio</text:span><text:span text:style-name="T31"> </text:span><text:span text:style-name="T33">e Dra. Maria Soares Cordioli.</text:span></text:p>
          </table:table-cell>
          <table:covered-table-cell/>
          <table:covered-table-cell/>
        </table:table-row>
      </table:table>
      <text:p text:style-name="P10"><text:soft-page-break/></text:p>
      <table:table table:name="Tabela189" table:style-name="Tabela189">
        <table:table-column table:style-name="Tabela189.A"/>
        <table:table-column table:style-name="Tabela189.B"/>
        <table:table-column table:style-name="Tabela189.C"/>
        <table:table-column table:style-name="Tabela189.D"/>
        <table:table-column table:style-name="Tabela189.E"/>
        <table:table-row>
          <table:table-cell table:style-name="Tabela189.A1" office:value-type="string">
            <text:p text:style-name="P22">189.</text:p>
          </table:table-cell>
          <table:table-cell table:style-name="Tabela189.A1" office:value-type="string">
            <text:p text:style-name="P22">Processo:</text:p>
          </table:table-cell>
          <table:table-cell table:style-name="Tabela189.A1" office:value-type="string">
            <text:p text:style-name="P22">1.16.000.003235/2016-11</text:p>
          </table:table-cell>
          <table:table-cell table:style-name="Tabela189.A1" office:value-type="string">
            <text:p text:style-name="P22"><text:span text:style-name="T1">Voto: </text:span>944/2017</text:p>
          </table:table-cell>
          <table:table-cell table:style-name="Tabela189.A1" office:value-type="string">
            <text:p text:style-name="P22">Origem: PR/DF</text:p>
          </table:table-cell>
        </table:table-row>
        <table:table-row>
          <table:table-cell table:style-name="Tabela189.A1" office:value-type="string">
            <text:p text:style-name="P50"/>
          </table:table-cell>
          <table:table-cell table:style-name="Tabela189.A1" office:value-type="string">
            <text:p text:style-name="P22">Relator:</text:p>
          </table:table-cell>
          <table:table-cell table:style-name="Tabela189.A1" table:number-columns-spanned="3" office:value-type="string">
            <text:p text:style-name="P22">Dr. Haroldo Ferraz da Nóbrega</text:p>
          </table:table-cell>
          <table:covered-table-cell/>
          <table:covered-table-cell/>
        </table:table-row>
        <table:table-row>
          <table:table-cell table:style-name="Tabela189.A1" office:value-type="string">
            <text:p text:style-name="P50"/>
          </table:table-cell>
          <table:table-cell table:style-name="Tabela189.A1" office:value-type="string">
            <text:p text:style-name="P26"><text:span text:style-name="T1">Ementa</text:span>:</text:p>
          </table:table-cell>
          <table:table-cell table:style-name="Tabela189.A1" table:number-columns-spanned="3" office:value-type="string">
            <text:p text:style-name="P17">PROMOÇÃO DE ARQUIVAMENTO. SUPOSTA IRREGULARIDADE EM PROCESSO SELETIVO PARA APRENDIZ DO CARGO DE TÉCNICO DE ATENDIMENTO AO PÚBLICO DO HOSPITAL SARAH DE BRASÍLIA. PERDA DE OBJETO. 1. Cuida-se de procedimento onde a representante questiona o fato de, apesar de ter sido aprovada em processo seletivo para o cadastro reserva do cargo de Técnico de Atendimento ao Público do Hospital Sarah de Brasília, estar em andamento um novo processo seletivo para o mesmo cargo sem que ela tenha sido convocada para ocupar a vaga disponível pelo primeiro processo seletivo. 2. Promovido o arquivamento sob o fundamento de perda de objeto, uma vez que a representante, posteriormente, informou, nos autos, que fora convocada para o cargo para o qual fora aprovada 3. Acolhimento da promoção de arquivamento pelos próprios fundamentos. PELA HOMOLOGAÇÃO.</text:p>
          </table:table-cell>
          <table:covered-table-cell/>
          <table:covered-table-cell/>
        </table:table-row>
        <table:table-row>
          <table:table-cell table:style-name="Tabela189.A1" office:value-type="string">
            <text:p text:style-name="P50"/>
          </table:table-cell>
          <table:table-cell table:style-name="Tabela189.A1" office:value-type="string">
            <text:p text:style-name="P22">Decisão:</text:p>
          </table:table-cell>
          <table:table-cell table:style-name="Tabela189.A1" table:number-columns-spanned="3" office:value-type="string">
            <text:p text:style-name="P5">Em sessão realizada nesta data, o colegiado, à unanimidade, deliberou pela homologação do arquivamento. <text:span text:style-name="T31">Participaram</text:span><text:span text:style-name="T29"> da votação Dr</text:span><text:span text:style-name="T31">a</text:span><text:span text:style-name="T29">. </text:span><text:span text:style-name="T32">Denise Vinci Tulio</text:span><text:span text:style-name="T31"> </text:span><text:span text:style-name="T33">e Dra. Maria Soares Cordioli.</text:span></text:p>
          </table:table-cell>
          <table:covered-table-cell/>
          <table:covered-table-cell/>
        </table:table-row>
      </table:table>
      <text:p text:style-name="P10"/>
      <table:table table:name="Tabela190" table:style-name="Tabela190">
        <table:table-column table:style-name="Tabela190.A"/>
        <table:table-column table:style-name="Tabela190.B"/>
        <table:table-column table:style-name="Tabela190.C"/>
        <table:table-column table:style-name="Tabela190.D"/>
        <table:table-column table:style-name="Tabela190.E"/>
        <table:table-row>
          <table:table-cell table:style-name="Tabela190.A1" office:value-type="string">
            <text:p text:style-name="P22">190.</text:p>
          </table:table-cell>
          <table:table-cell table:style-name="Tabela190.A1" office:value-type="string">
            <text:p text:style-name="P22">Processo:</text:p>
          </table:table-cell>
          <table:table-cell table:style-name="Tabela190.A1" office:value-type="string">
            <text:p text:style-name="P22">1.24.000.001066/2014-33</text:p>
          </table:table-cell>
          <table:table-cell table:style-name="Tabela190.A1" office:value-type="string">
            <text:p text:style-name="P22"><text:span text:style-name="T1">Voto: </text:span>939/2017</text:p>
          </table:table-cell>
          <table:table-cell table:style-name="Tabela190.A1" office:value-type="string">
            <text:p text:style-name="P22">Origem: PR/PB</text:p>
          </table:table-cell>
        </table:table-row>
        <table:table-row>
          <table:table-cell table:style-name="Tabela190.A1" office:value-type="string">
            <text:p text:style-name="P50"/>
          </table:table-cell>
          <table:table-cell table:style-name="Tabela190.A1" office:value-type="string">
            <text:p text:style-name="P22">Relator:</text:p>
          </table:table-cell>
          <table:table-cell table:style-name="Tabela190.A1" table:number-columns-spanned="3" office:value-type="string">
            <text:p text:style-name="P22">Dr. Haroldo Ferraz da Nóbrega</text:p>
          </table:table-cell>
          <table:covered-table-cell/>
          <table:covered-table-cell/>
        </table:table-row>
        <table:table-row>
          <table:table-cell table:style-name="Tabela190.A1" office:value-type="string">
            <text:p text:style-name="P50"/>
          </table:table-cell>
          <table:table-cell table:style-name="Tabela190.A1" office:value-type="string">
            <text:p text:style-name="P26"><text:span text:style-name="T1">Ementa</text:span>:</text:p>
          </table:table-cell>
          <table:table-cell table:style-name="Tabela190.A1" table:number-columns-spanned="3" office:value-type="string">
            <text:p text:style-name="P17">RETORNO DOS AUTOS. PROMOÇÃO DE ARQUIVAMENTO. CONSELHO REGIONAL DE QUÍMICA DA PARAÍBA (CRQ DA 19ª REGIÃO/PB). DEMISSÃO IRREGULAR DE EMPREGADA CONCURSADA. INOCORRÊNCIA. 1. Cuida-se de IC instaurado para apurar possíveis irregularidades na demissão de empregada concursada do CRQ da 19ª Região/PB. Alega a representante que sua demissão teria se dado sem justificativa e que, logo após, teria sido admitido estagiário para o preenchimento da vaga aberta. 2. O pedido inicial de arquivamento do feito, com fulcro na ausência de interesse coletivo, não foi homologado pela 1ª CCR/MPF que determinou o retorno dos autos para que fosse verificada a regularidade do ato de demissão. 3. Promovido o arquivamento ao fundamento de que a representante impetrou mandado de segurança (processo nº 0061400-73.2013.5.13.0022 - 7ª Vara do Trabalho de João Pessoa/PB) requerendo a reintegração no cargo de auxiliar administrativo e a conversão do regime jurídico, de celetista para estatutário. No entanto, verificou-se que o processo fora extinto sem resolução do mérito quanto ao pedido de conversão do regime jurídico celetista para estatutário. No mérito, a segurança fora denegada, sendo a impetrante condenada por litigância de má-fé. Constatou o Judiciário que a reclamante fora dispensada no curso do estágio probatório por insuficiência de desempenho, após regular processo administrativo, no qual apresentou defesa por meio de advogados regularmente constituídos. Conclui ainda que não houve qualquer vício formal ou ilegalidade no ato de demissão da impetrante. Ademais, o Conselho informou que a representante não foi substituída por estagiário, pois, após o seu desligamento, foi realizado novo concurso público, sendo contratado um novo empregado para ocupar o cargo vago deixado, conforme documentação em anexo. Desse modo, constata-se que as alegações da representante são infundadas. 4. Acolhimento da promoção de arquivamento pelos próprios fundamentos. PELA HOMOLOGAÇÃO.</text:p>
          </table:table-cell>
          <table:covered-table-cell/>
          <table:covered-table-cell/>
        </table:table-row>
        <text:soft-page-break/>
        <table:table-row>
          <table:table-cell table:style-name="Tabela190.A1" office:value-type="string">
            <text:p text:style-name="P50"/>
          </table:table-cell>
          <table:table-cell table:style-name="Tabela190.A1" office:value-type="string">
            <text:p text:style-name="P22">Decisão:</text:p>
          </table:table-cell>
          <table:table-cell table:style-name="Tabela190.A1" table:number-columns-spanned="3" office:value-type="string">
            <text:p text:style-name="P5">Em sessão realizada nesta data, o colegiado, à unanimidade, deliberou pela homologação do arquivamento. <text:span text:style-name="T31">Participaram</text:span><text:span text:style-name="T29"> da votação Dr</text:span><text:span text:style-name="T31">a</text:span><text:span text:style-name="T29">. </text:span><text:span text:style-name="T32">Denise Vinci Tulio</text:span><text:span text:style-name="T31"> </text:span><text:span text:style-name="T33">e Dra. Maria Soares Cordioli.</text:span></text:p>
          </table:table-cell>
          <table:covered-table-cell/>
          <table:covered-table-cell/>
        </table:table-row>
      </table:table>
      <text:p text:style-name="P10"/>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22">191.</text:p>
          </table:table-cell>
          <table:table-cell table:style-name="Tabela191.A1" office:value-type="string">
            <text:p text:style-name="P22">Processo:</text:p>
          </table:table-cell>
          <table:table-cell table:style-name="Tabela191.A1" office:value-type="string">
            <text:p text:style-name="P22">1.26.000.002729/2015-43</text:p>
          </table:table-cell>
          <table:table-cell table:style-name="Tabela191.A1" office:value-type="string">
            <text:p text:style-name="P22"><text:span text:style-name="T1">Voto: </text:span>998/2017</text:p>
          </table:table-cell>
          <table:table-cell table:style-name="Tabela191.A1" office:value-type="string">
            <text:p text:style-name="P22">Origem: PR/PE</text:p>
          </table:table-cell>
        </table:table-row>
        <table:table-row>
          <table:table-cell table:style-name="Tabela191.A1" office:value-type="string">
            <text:p text:style-name="P50"/>
          </table:table-cell>
          <table:table-cell table:style-name="Tabela191.A1" office:value-type="string">
            <text:p text:style-name="P22">Relator:</text:p>
          </table:table-cell>
          <table:table-cell table:style-name="Tabela191.A1" table:number-columns-spanned="3" office:value-type="string">
            <text:p text:style-name="P22">Dr. Haroldo Ferraz da Nóbrega</text:p>
          </table:table-cell>
          <table:covered-table-cell/>
          <table:covered-table-cell/>
        </table:table-row>
        <table:table-row>
          <table:table-cell table:style-name="Tabela191.A1" office:value-type="string">
            <text:p text:style-name="P50"/>
          </table:table-cell>
          <table:table-cell table:style-name="Tabela191.A1" office:value-type="string">
            <text:p text:style-name="P26"><text:span text:style-name="T1">Ementa</text:span>:</text:p>
          </table:table-cell>
          <table:table-cell table:style-name="Tabela191.A1" table:number-columns-spanned="3" office:value-type="string">
            <text:p text:style-name="P17">RETORNO DOS AUTOS. PROMOÇÃO DE ARQUIVAMENTO. REMESSA DA 3ª CCR/MPF. SUPOSTA IRREGULARIDADE NO ÂMBITO DA AGÊNCIA NACIONAL DE SAÚDE (ANS) CONSISTENTE NA MOROSIDADE EM DAR ANDAMENTO A DEMANDA PROTOCOLADA EM FACE DE DETERMINADO PLANO DE SAÚDE. 1. Trata-se de procedimento instaurado a partir de representação sigilosa que comunica irregularidade no âmbito da ANS, consistente na morosidade em dar andamento à Demanda nº 2401328, protocolada em 27/08/2014, em face de certa empresa de plano de saúde. 2. Arquivamento promovido ao fundamento de que "do cotejo da documentação trazida pela ANS tem-se que a agência apresenta justificativa em relação à mora no atendimento da demanda do usuário e informa a autuação de procedimento junto ao Núcleo da ANS em Recife/PE, para a apuração de indícios de infração à Lei nº. 9.656/98. Encaminha o relatório de acompanhamento do caso específico [...]. Ante o exposto, considerando que a documentação indicada pela 1ªCCR como necessária ao deslinde do caso se encontra acostada às fls. 25/42, e tendo em vista que a ANS comprovou o cumprimento do seu mister dando andamento à demanda do cidadão com vistas à fiscalização e investigação do ocorrido no âmbito do plano de saúde [...], entendo que as medidas adotadas foram satisfatórias e que não se justifica a continuidade do presente procedimento para o fim exclusivo de acompanhar ações de incumbência do órgão regulador em cada demanda específica de usuários, sem que haja notícia ou indício de que não cumprirá seus deveres funcionais na época e modo devidos". 3. Acolhimento da promoção de arquivamento pelos próprios fundamentos. PELA HOMOLOGAÇÃO.</text:p>
          </table:table-cell>
          <table:covered-table-cell/>
          <table:covered-table-cell/>
        </table:table-row>
        <table:table-row table:style-name="Tabela191.4">
          <table:table-cell table:style-name="Tabela191.A1" office:value-type="string">
            <text:p text:style-name="P50"/>
          </table:table-cell>
          <table:table-cell table:style-name="Tabela191.A1" office:value-type="string">
            <text:p text:style-name="P22">Decisão:</text:p>
          </table:table-cell>
          <table:table-cell table:style-name="Tabela191.A1" table:number-columns-spanned="3" office:value-type="string">
            <text:p text:style-name="P5">Em sessão realizada nesta data, o colegiado, à unanimidade, deliberou pela homologação do arquivamento. <text:span text:style-name="T31">Participaram</text:span><text:span text:style-name="T29"> da votação Dr</text:span><text:span text:style-name="T31">a</text:span><text:span text:style-name="T29">. </text:span><text:span text:style-name="T32">Denise Vinci Tulio</text:span><text:span text:style-name="T31"> </text:span><text:span text:style-name="T33">e Dra. Maria Soares Cordioli.</text:span></text:p>
          </table:table-cell>
          <table:covered-table-cell/>
          <table:covered-table-cell/>
        </table:table-row>
      </table:table>
      <text:p text:style-name="P10"/>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22">192.</text:p>
          </table:table-cell>
          <table:table-cell table:style-name="Tabela192.A1" office:value-type="string">
            <text:p text:style-name="P22">Processo:</text:p>
          </table:table-cell>
          <table:table-cell table:style-name="Tabela192.A1" office:value-type="string">
            <text:p text:style-name="P22">1.29.002.000167/2011-48</text:p>
          </table:table-cell>
          <table:table-cell table:style-name="Tabela192.A1" office:value-type="string">
            <text:p text:style-name="P22"><text:span text:style-name="T1">Voto: </text:span>1106/2017</text:p>
          </table:table-cell>
          <table:table-cell table:style-name="Tabela192.A1" office:value-type="string">
            <text:p text:style-name="P22">Origem: PRM C.Sul-RS</text:p>
          </table:table-cell>
        </table:table-row>
        <table:table-row>
          <table:table-cell table:style-name="Tabela192.A1" office:value-type="string">
            <text:p text:style-name="P50"/>
          </table:table-cell>
          <table:table-cell table:style-name="Tabela192.A1" office:value-type="string">
            <text:p text:style-name="P22">Relator:</text:p>
          </table:table-cell>
          <table:table-cell table:style-name="Tabela192.A1" table:number-columns-spanned="3" office:value-type="string">
            <text:p text:style-name="P22">Dr. Haroldo Ferraz da Nóbrega</text:p>
          </table:table-cell>
          <table:covered-table-cell/>
          <table:covered-table-cell/>
        </table:table-row>
        <table:table-row>
          <table:table-cell table:style-name="Tabela192.A1" office:value-type="string">
            <text:p text:style-name="P50"/>
          </table:table-cell>
          <table:table-cell table:style-name="Tabela192.A1" office:value-type="string">
            <text:p text:style-name="P26"><text:span text:style-name="T1">Ementa</text:span>:</text:p>
          </table:table-cell>
          <table:table-cell table:style-name="Tabela192.A1" table:number-columns-spanned="3" office:value-type="string">
            <text:p text:style-name="P17">PROMOÇÃO DE ARQUIVAMENTO. SUPOSTA IRREGULARIDADE DO CREDENCIAMENTO DA UNIVERSIDADE FEDERAL DE SANTA MARIA (UFSM) PARA OFERTA DE CURSOS SUPERIORES NA MODALIDADE À DISTÂNCIA, NO MUNICÍPIO DE SÃO FRANCISCO DE PAULA/RS. INFORMAÇÕES PRESTADAS PELO MINISTÉRIO DA EDUCAÇÃO (MEC) DE QUE A UFSM ESTARIA REGULARMENTE CREDENCIADA PARA OFERTAR CURSOS SUPERIORES À DISTÂNCIA (EAD) POR MEIO DA PORTARIA Nº 4.208/2004. EM CONSULTA AO ENDEREÇO ELETRÔNICO DO MEC, É POSSÍVEL VERIFICAR QUE O RECREDENCIAMENTO DA UFSM, COM SEDE NO MUNICÍPIO DE SANTA MARIA/RS, PARA A OFERTA DE CURSOS SUPERIORES NA MODALIDADE À DISTÂNCIA. FOI REGULARMENTE CONCLUÍDO, EM 14/9/2016 (PARECER CNE/CES Nº 513/2016 E PROTOCOLO Nº <text:soft-page-break/>200810011). PELA HOMOLOGAÇÃO.</text:p>
          </table:table-cell>
          <table:covered-table-cell/>
          <table:covered-table-cell/>
        </table:table-row>
        <table:table-row>
          <table:table-cell table:style-name="Tabela192.A1" office:value-type="string">
            <text:p text:style-name="P50"/>
          </table:table-cell>
          <table:table-cell table:style-name="Tabela192.A1" office:value-type="string">
            <text:p text:style-name="P22">Decisão:</text:p>
          </table:table-cell>
          <table:table-cell table:style-name="Tabela192.A1" table:number-columns-spanned="3" office:value-type="string">
            <text:p text:style-name="P5">Em sessão realizada nesta data, o colegiado, à unanimidade, deliberou pela homologação do arquivamento. <text:span text:style-name="T31">Participaram</text:span><text:span text:style-name="T29"> da votação Dr</text:span><text:span text:style-name="T31">a</text:span><text:span text:style-name="T29">. </text:span><text:span text:style-name="T32">Denise Vinci Tulio</text:span><text:span text:style-name="T31"> </text:span><text:span text:style-name="T33">e Dra. Maria Soares Cordioli.</text:span></text:p>
          </table:table-cell>
          <table:covered-table-cell/>
          <table:covered-table-cell/>
        </table:table-row>
      </table:table>
      <text:p text:style-name="P10"/>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22">193.</text:p>
          </table:table-cell>
          <table:table-cell table:style-name="Tabela193.A1" office:value-type="string">
            <text:p text:style-name="P22">Processo:</text:p>
          </table:table-cell>
          <table:table-cell table:style-name="Tabela193.A1" office:value-type="string">
            <text:p text:style-name="P22">1.33.000.002591/2016-29</text:p>
          </table:table-cell>
          <table:table-cell table:style-name="Tabela193.A1" office:value-type="string">
            <text:p text:style-name="P22"><text:span text:style-name="T1">Voto: </text:span>1219/2017</text:p>
          </table:table-cell>
          <table:table-cell table:style-name="Tabela193.A1" office:value-type="string">
            <text:p text:style-name="P22">Origem: PR/SC</text:p>
          </table:table-cell>
        </table:table-row>
        <table:table-row>
          <table:table-cell table:style-name="Tabela193.A1" office:value-type="string">
            <text:p text:style-name="P50"/>
          </table:table-cell>
          <table:table-cell table:style-name="Tabela193.A1" office:value-type="string">
            <text:p text:style-name="P22">Relator:</text:p>
          </table:table-cell>
          <table:table-cell table:style-name="Tabela193.A1" table:number-columns-spanned="3" office:value-type="string">
            <text:p text:style-name="P22">Dr. Haroldo Ferraz da Nóbrega</text:p>
          </table:table-cell>
          <table:covered-table-cell/>
          <table:covered-table-cell/>
        </table:table-row>
        <table:table-row>
          <table:table-cell table:style-name="Tabela193.A1" office:value-type="string">
            <text:p text:style-name="P50"/>
          </table:table-cell>
          <table:table-cell table:style-name="Tabela193.A1" office:value-type="string">
            <text:p text:style-name="P26"><text:span text:style-name="T1">Ementa</text:span>:</text:p>
          </table:table-cell>
          <table:table-cell table:style-name="Tabela193.A1" table:number-columns-spanned="3" office:value-type="string">
            <text:p text:style-name="P17">RECURSO DA REPRESENTANTE. PROMOÇÃO DE ARQUIVAMENTO. SUPOSTA IRREGULARIDADE NO ATENDIMENTO DA REPRESENTANTE FEITO PELA UNIDADE DE ATENDIMENTO AO CONTRIBUINTE DA RECEITA FEDERAL DO BRASIL (RFB), EM FLORIANÓPOLIS/SC. 1. Cuida-se de procedimento instaurado para apurar suposta irregularidade no atendimento da representante feito pela Unidade de Atendimento ao Contribuinte da RFB em Florianópolis/SC. Alega a representante que a referida unidade de atendimento estaria disponibilizando somente as segundas e sextas-feiras para atendimento dos contribuintes que caíram na malha fina do imposto de renda. 2. Promovido o arquivamento ao fundamento de que a RFB, no âmbito administrativo, adotou as providências necessárias para melhorar o atendimento aos contribuintes, sendo informado que a representante recolheu normalmente o valor referente ao imposto do ano de 2013, cuja cobrança acarretou alguns desconfortos em sua ida ao Serviço de Atendimento ao Contribuinte. Tais incômodos, na forma como narrados e conquanto indesejáveis, não chegam ao ponto de ensejar maior atuação do MPF, mormente se a autoridade reconhece os equívocos e se dispõe a solucioná-los adequadamente. 3. Recurso da representante no qual argumenta que justamente por não ter conseguido ser atendida é que acabou por realizar o pagamento do que lhe foi cobrado pela RFB. Informa que está questionando a referida cobrança na Justiça Federal. 4. A discussão quanto aos eventuais prejuízos sofridos pela representante em decorrência dos alegados equívocos ocorridos no seu atendimento é matéria que escapa às atribuições do MPF, vez que se caracteriza como direito patrimonial individual disponível. 5. No que diz respeito especificamente à prestação do serviço, segundo informações prestadas pela RFB, para garantir a qualidade do atendimento e evitar qualquer desconforto ao contribuinte, foi disponibilizada a opção por hora marcada de alguns serviços de atendimento externo às segundas e sextas-feiras. Registra, contudo, que o atendimento ao público externo sem hora marcada continua a ocorrer todos os dias, com especial atenção às pessoas físicas. Aduz ainda que o problema no atendimento da representante é tópico, fruto de uma sequência de erros de comunicação entre o pessoa responsável pela distribuição de senhas e os servidores da unidade, o que serviu para que as chefias orientassem de forma mais adequada os recepcionistas para que, a seu tempo, fossem mais enfáticos no sentido de que o agendamento de horário nas segundas e sextas-feiras tem como propósito garantir ao contribuinte maior tranquilidade e efetividade no seu atendimento e que, nos demais dias, todos são regularmente atendidos por ordem de comparecimento. Além disso, caso haja qualquer dificuldade no atendimento, a chefia da unidade deve ser acionada imediatamente para esclarecer a situação e viabilizar o atendimento. 6. Acolhimento da promoção de arquivamento pelos próprios fundamentos. PELO NÃO PROVIMENTO DO RECURSO E, CONSEQUENTEMENTE, PELA HOMOLOGAÇÃO DO ARQUIVAMENTO.</text:p>
          </table:table-cell>
          <table:covered-table-cell/>
          <table:covered-table-cell/>
        </table:table-row>
        <table:table-row>
          <table:table-cell table:style-name="Tabela193.A1" office:value-type="string">
            <text:p text:style-name="P50"/>
          </table:table-cell>
          <table:table-cell table:style-name="Tabela193.A1" office:value-type="string">
            <text:p text:style-name="P22">Decisão:</text:p>
          </table:table-cell>
          <table:table-cell table:style-name="Tabela193.A1" table:number-columns-spanned="3" office:value-type="string">
            <text:p text:style-name="P5">Em sessão realizada nesta data, o colegiado, à unanimidade, deliberou pelo não <text:soft-page-break/>provimento do recurso e, consequentemente, pela homologação do arquivamento. <text:span text:style-name="T31">Participaram</text:span><text:span text:style-name="T29"> da votação Dr</text:span><text:span text:style-name="T31">a</text:span><text:span text:style-name="T29">. </text:span><text:span text:style-name="T32">Denise Vinci Tulio</text:span><text:span text:style-name="T31"> </text:span><text:span text:style-name="T33">e Dra. Maria Soares Cordioli.</text:span></text:p>
          </table:table-cell>
          <table:covered-table-cell/>
          <table:covered-table-cell/>
        </table:table-row>
      </table:table>
      <text:p text:style-name="P10"/>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22">194.</text:p>
          </table:table-cell>
          <table:table-cell table:style-name="Tabela194.A1" office:value-type="string">
            <text:p text:style-name="P22">Processo:</text:p>
          </table:table-cell>
          <table:table-cell table:style-name="Tabela194.A1" office:value-type="string">
            <text:p text:style-name="P22">1.34.001.003143/2012-71</text:p>
          </table:table-cell>
          <table:table-cell table:style-name="Tabela194.A1" office:value-type="string">
            <text:p text:style-name="P22"><text:span text:style-name="T1">Voto: </text:span>1074/2017</text:p>
          </table:table-cell>
          <table:table-cell table:style-name="Tabela194.A1" office:value-type="string">
            <text:p text:style-name="P22">Origem: PR/SP</text:p>
          </table:table-cell>
        </table:table-row>
        <table:table-row>
          <table:table-cell table:style-name="Tabela194.A1" office:value-type="string">
            <text:p text:style-name="P50"/>
          </table:table-cell>
          <table:table-cell table:style-name="Tabela194.A1" office:value-type="string">
            <text:p text:style-name="P22">Relator:</text:p>
          </table:table-cell>
          <table:table-cell table:style-name="Tabela194.A1" table:number-columns-spanned="3" office:value-type="string">
            <text:p text:style-name="P22">Dr. Haroldo Ferraz da Nóbrega</text:p>
          </table:table-cell>
          <table:covered-table-cell/>
          <table:covered-table-cell/>
        </table:table-row>
        <table:table-row>
          <table:table-cell table:style-name="Tabela194.A1" office:value-type="string">
            <text:p text:style-name="P50"/>
          </table:table-cell>
          <table:table-cell table:style-name="Tabela194.A1" office:value-type="string">
            <text:p text:style-name="P26"><text:span text:style-name="T1">Ementa</text:span>:</text:p>
          </table:table-cell>
          <table:table-cell table:style-name="Tabela194.A1" table:number-columns-spanned="3" office:value-type="string">
            <text:p text:style-name="P17">PROMOÇÃO DE ARQUIVAMENTO. REMESSA DA PFDC. IC INSTAURADO, A PARTIR DE CÓPIA DE PEÇAS DA AÇÃO Nº 0030050-76.2007.403.6100 AJUIZADA PELA ASSOCIAÇÃO DAS REDES INDEPENDENTES DE FARMÁCIAS (ASSIFARMA) CONTRA A ANVISA, COM O OBJETIVO DE ACOMPANHAR A ADOÇÃO DE MEDIDAS POR PARTE DA ANVISA PARA O APERFEIÇOAMENTO DO SISTEMA NACIONAL DE GERENCIAMENTO DE PRODUTOS CONTROLADOS (SNGPC). APRIMORAMENTOS DE ORDEM TÉCNICA REALIZADOS QUE POSSIBILITAM UMA MELHORIA NA CONEXÃO E NA TRANSMISSÃO ELETRÔNICA DE DADOS (LANÇAMENTO DA VERSÃO 2.0 DO SISTEMA - NOTA TÉCNICA DA ANVISA Nº 002/2013 E RDC ANVISA Nº 22/2014). MELHORAMENTOS SUBSTANCIAIS NO QUE DIZ RESPEITO À INCLUSÃO, NO SISTEMA, DOS MEDICAMENTOS ANTIMICROBIANOS (RDC ANVISA Nº 20/2001). ADOÇÃO DE PROVIDÊNCIAS PARA A IMPLANTAÇÃO DO SISTEMA NACIONAL DE CONTROLE DE MEDICAMENTOS (SNCM) POR MEIO DA RDC ANVISA Nº 54/2013. TRAMITA AINDA NA CÂMARA DOS DEPUTADOS O PL Nº 4069/2015, PROPONDO ALTERAÇÕES À LEI 11.903/2009 QUE DISCIPLINA O RASTREAMENTO DA PRODUÇÃO E DO CONSUMO DE MEDICAMENTOS. A AÇÃO JUDICIAL QUE EMBASOU O PRESENTE IC JÁ TRANSITOU EM JULGADO, TENDO SIDO JULGADOS IMPROCEDENTES OS PEDIDOS DEDUZIDOS PELA ASSIFARMA, EXISTINDO COISA JULGADA MATERIAL A RESPEITO DAS QUESTÕES ATRELADAS ÀS DIFICULDADES ENFRENTADAS PELAS FARMÁCIAS E DROGARIAS EM VIRTUDE DA CRIAÇÃO DO SNGPC. CONSTATAÇÃO DE QUE A ANVISA ADOTOU E VEM ADOTANDO TODAS AS PROVIDÊNCIAS NECESSÁRIAS NO SENTIDO DE APERFEIÇOAR O SNGPC. PELA HOMOLOGAÇÃO.</text:p>
          </table:table-cell>
          <table:covered-table-cell/>
          <table:covered-table-cell/>
        </table:table-row>
        <table:table-row>
          <table:table-cell table:style-name="Tabela194.A1" office:value-type="string">
            <text:p text:style-name="P50"/>
          </table:table-cell>
          <table:table-cell table:style-name="Tabela194.A1" office:value-type="string">
            <text:p text:style-name="P22">Decisão:</text:p>
          </table:table-cell>
          <table:table-cell table:style-name="Tabela194.A1" table:number-columns-spanned="3" office:value-type="string">
            <text:p text:style-name="P5">Em sessão realizada nesta data, o colegiado, à unanimidade, deliberou pela homologação do arquivamento. <text:span text:style-name="T31">Participaram</text:span><text:span text:style-name="T29"> da votação Dr</text:span><text:span text:style-name="T31">a</text:span><text:span text:style-name="T29">. </text:span><text:span text:style-name="T32">Denise Vinci Tulio</text:span><text:span text:style-name="T31"> </text:span><text:span text:style-name="T33">e Dra. Maria Soares Cordioli.</text:span></text:p>
          </table:table-cell>
          <table:covered-table-cell/>
          <table:covered-table-cell/>
        </table:table-row>
      </table:table>
      <text:p text:style-name="P12"/>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22">195.</text:p>
          </table:table-cell>
          <table:table-cell table:style-name="Tabela195.A1" office:value-type="string">
            <text:p text:style-name="P22">Processo:</text:p>
          </table:table-cell>
          <table:table-cell table:style-name="Tabela195.A1" office:value-type="string">
            <text:p text:style-name="P22">1.25.004.000009/2015-41</text:p>
          </table:table-cell>
          <table:table-cell table:style-name="Tabela195.A1" office:value-type="string">
            <text:p text:style-name="P22"><text:span text:style-name="T1">Voto: </text:span>940/2017</text:p>
          </table:table-cell>
          <table:table-cell table:style-name="Tabela195.A1" office:value-type="string">
            <text:p text:style-name="P22">Origem: PRM Guarapuava-PR</text:p>
          </table:table-cell>
        </table:table-row>
        <table:table-row>
          <table:table-cell table:style-name="Tabela195.A1" office:value-type="string">
            <text:p text:style-name="P50"/>
          </table:table-cell>
          <table:table-cell table:style-name="Tabela195.A1" office:value-type="string">
            <text:p text:style-name="P22">Relator:</text:p>
          </table:table-cell>
          <table:table-cell table:style-name="Tabela195.A1" table:number-columns-spanned="3" office:value-type="string">
            <text:p text:style-name="P22">Dr. Haroldo Ferraz da Nóbrega</text:p>
          </table:table-cell>
          <table:covered-table-cell/>
          <table:covered-table-cell/>
        </table:table-row>
        <table:table-row>
          <table:table-cell table:style-name="Tabela195.A1" office:value-type="string">
            <text:p text:style-name="P50"/>
          </table:table-cell>
          <table:table-cell table:style-name="Tabela195.A1" office:value-type="string">
            <text:p text:style-name="P26"><text:span text:style-name="T1">Ementa</text:span>:</text:p>
          </table:table-cell>
          <table:table-cell table:style-name="Tabela195.A1" table:number-columns-spanned="3" office:value-type="string">
            <text:p text:style-name="P17">PROMOÇÃO DE ARQUIVAMENTO. RECOMENDAÇÃO CONJUNTA Nº 01/2015 DO MP/PR E DO MPF ÀS INSTITUIÇÕES DE ENSINO SUPERIOR DE GUARAPUAVA/PR COM O OBJETIVO DE BUSCAR QUE SE ABSTENHAM DE COBRAR TAXA DE SEUS ESTUDANTES PARA EMISSÃO DE DOCUMENTOS E SERVIÇOS ACADÊMICOS (ART. 4º, §1º, DA RESOLUÇÃO Nº 03/89 CEF). AO PROCON FOI RECOMENDADO QUE ADOTASSE AS MEDIDAS CABÍVEIS PARA COIBIR ADMINISTRATIVAMENTE A PRÁTICA. RECOMENDAÇÃO ATENDIDA. PELA HOMOLOGAÇÃO NO QUE TANGE ÀS INSTITUIÇÕES DE ENSINO PÚBLICAS FEDERAL E ESTADUAL E REMESSA DOS AUTOS <text:soft-page-break/>À 3ª CCR EM RELAÇÃO ÀS INSTITUIÇÕES PRIVADAS.</text:p>
          </table:table-cell>
          <table:covered-table-cell/>
          <table:covered-table-cell/>
        </table:table-row>
        <table:table-row>
          <table:table-cell table:style-name="Tabela195.A1" office:value-type="string">
            <text:p text:style-name="P50"/>
          </table:table-cell>
          <table:table-cell table:style-name="Tabela195.A1" office:value-type="string">
            <text:p text:style-name="P22">Decisão:</text:p>
          </table:table-cell>
          <table:table-cell table:style-name="Tabela195.A1" table:number-columns-spanned="3" office:value-type="string">
            <text:p text:style-name="P5">Em sessão realizada nesta data, o colegiado, à unanimidade, deliberou pela homologação no que tange às instituições de Ensino Públicas Federal e Estadual e remessa dos autos à 3ª CCR em relação às instituições privadas.<text:span text:style-name="T33"> </text:span><text:span text:style-name="T31">Participaram</text:span><text:span text:style-name="T29"> da votação Dr</text:span><text:span text:style-name="T31">a</text:span><text:span text:style-name="T29">. </text:span><text:span text:style-name="T32">Denise Vinci Tulio</text:span><text:span text:style-name="T31"> </text:span><text:span text:style-name="T33">e Dra. Maria Soares Cordioli.</text:span></text:p>
          </table:table-cell>
          <table:covered-table-cell/>
          <table:covered-table-cell/>
        </table:table-row>
      </table:table>
      <text:p text:style-name="P10"/>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22">196.</text:p>
          </table:table-cell>
          <table:table-cell table:style-name="Tabela196.A1" office:value-type="string">
            <text:p text:style-name="P22">Processo:</text:p>
          </table:table-cell>
          <table:table-cell table:style-name="Tabela196.A1" office:value-type="string">
            <text:p text:style-name="P22">1.28.200.000172/2016-66</text:p>
          </table:table-cell>
          <table:table-cell table:style-name="Tabela196.A1" office:value-type="string">
            <text:p text:style-name="P22"><text:span text:style-name="T1">Voto: </text:span>713/2017</text:p>
          </table:table-cell>
          <table:table-cell table:style-name="Tabela196.A1" office:value-type="string">
            <text:p text:style-name="P22">Origem: PRM Caicó-RN</text:p>
          </table:table-cell>
        </table:table-row>
        <table:table-row>
          <table:table-cell table:style-name="Tabela196.A1" office:value-type="string">
            <text:p text:style-name="P50"/>
          </table:table-cell>
          <table:table-cell table:style-name="Tabela196.A1" office:value-type="string">
            <text:p text:style-name="P22">Relator:</text:p>
          </table:table-cell>
          <table:table-cell table:style-name="Tabela196.A1" table:number-columns-spanned="3" office:value-type="string">
            <text:p text:style-name="P22">Dr. Wellington Luis de Sousa Bonfim</text:p>
          </table:table-cell>
          <table:covered-table-cell/>
          <table:covered-table-cell/>
        </table:table-row>
        <table:table-row>
          <table:table-cell table:style-name="Tabela196.A1" office:value-type="string">
            <text:p text:style-name="P50"/>
          </table:table-cell>
          <table:table-cell table:style-name="Tabela196.A1" office:value-type="string">
            <text:p text:style-name="P26"><text:span text:style-name="T1">Ementa</text:span>:</text:p>
          </table:table-cell>
          <table:table-cell table:style-name="Tabela196.A1" table:number-columns-spanned="3" office:value-type="string">
            <text:p text:style-name="P17">DECLÍNIO DE ATRIBUIÇÃO PARA O MP/RN. CONFLITO DE ATRIBUIÇÃO ENTRE O MPF E O MPE. SUPOSTA AUSÊNCIA DE SANEAMENTO BÁSICO NOS CONJUNTOS HABITACIONAIS "GILBERTO LINS" E "IMACULADA CONCEIÇÃO", AMBOS NO MUNICÍPIO DE CURRAIS NOVOS/RN. INEXISTÊNCIA DE VERBA FEDERAL DESTINADA ÀS REFERIDAS OBRAS. CONFLITO NEGATIVO DE ATRIBUIÇÃO CONFIGURADO. REMESSA DOS AUTOS DA NOTÍCIA DE FATO AO PGR. 1. Trata-se de Notícia de Fato instaurada pelo MP/RN com o fito de apurar eventual ausência de saneamento básico nos conjuntos habitacionais Gilberto Lins e Imaculada Conceição, ambos no município de Currais Novos/RN. 2. Após instrução probatória, o MP/RN declinou de sua atribuição para o MPF ao fundamento de que haveria notícia nos autos de possível repasse de recursos federais para a referida obra ante a celebração de Termo de Compromisso e Parceria firmado entre a Caixa Econômica Federal e a Prefeitura Municipal de Currais Novos/RN, além de verba eventualmente depositada na Caixa Econômica Federal. 3. Contudo, o Procurador da República oficiante na origem verificou que, de fato, não haveria qualquer verba federal destinada a tais obras, independentemente da fonte de financiamento da construção das residências, muito menos mau uso de recursos públicos federais, o que o levou a declinar de sua atribuição para o MP/RN. 4. Assim, tendo em vista que a inexistência de interesse federal a justificar a atuação do Ministério Público Federal (art. 109, I, CF c/c art. 37, I, LC 75) e que os autos já vieram do Parquet Estadual, resta configurado o Conflito Negativo de Atribuição, a ser decidido pelo Procurador-Geral da República, consoante recente jurisprudência do STF. 5. PELA HOMOLOGAÇÃO DO DECLÍNIO DE ATRIBUIÇÃO E, POR CONSEGUINTE, PELA REMESSA DOS AUTOS AO PROCURADOR-GERAL DA REPÚBLICA.</text:p>
          </table:table-cell>
          <table:covered-table-cell/>
          <table:covered-table-cell/>
        </table:table-row>
        <table:table-row>
          <table:table-cell table:style-name="Tabela196.A1" office:value-type="string">
            <text:p text:style-name="P50"/>
          </table:table-cell>
          <table:table-cell table:style-name="Tabela196.A1" office:value-type="string">
            <text:p text:style-name="P22">Decisão:</text:p>
          </table:table-cell>
          <table:table-cell table:style-name="Tabela196.A1" table:number-columns-spanned="3" office:value-type="string">
            <text:p text:style-name="P5">Em sessão realizada nesta data, o colegiado, à unanimidade, deliberou pela homologação do declínio de atribuição e, por conseguinte, pela remessa dos autos ao Procurador-Geral da República.<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22">197.</text:p>
          </table:table-cell>
          <table:table-cell table:style-name="Tabela197.A1" office:value-type="string">
            <text:p text:style-name="P22">Processo:</text:p>
          </table:table-cell>
          <table:table-cell table:style-name="Tabela197.A1" office:value-type="string">
            <text:p text:style-name="P22">1.15.000.000047/2017-41</text:p>
          </table:table-cell>
          <table:table-cell table:style-name="Tabela197.A1" office:value-type="string">
            <text:p text:style-name="P22"><text:span text:style-name="T1">Voto: </text:span>889/2017</text:p>
          </table:table-cell>
          <table:table-cell table:style-name="Tabela197.A1" office:value-type="string">
            <text:p text:style-name="P22">Origem: PR/CE</text:p>
          </table:table-cell>
        </table:table-row>
        <table:table-row>
          <table:table-cell table:style-name="Tabela197.A1" office:value-type="string">
            <text:p text:style-name="P50"/>
          </table:table-cell>
          <table:table-cell table:style-name="Tabela197.A1" office:value-type="string">
            <text:p text:style-name="P22">Relator:</text:p>
          </table:table-cell>
          <table:table-cell table:style-name="Tabela197.A1" table:number-columns-spanned="3" office:value-type="string">
            <text:p text:style-name="P22">Dr. Wellington Luis de Sousa Bonfim</text:p>
          </table:table-cell>
          <table:covered-table-cell/>
          <table:covered-table-cell/>
        </table:table-row>
        <table:table-row>
          <table:table-cell table:style-name="Tabela197.A1" office:value-type="string">
            <text:p text:style-name="P50"/>
          </table:table-cell>
          <table:table-cell table:style-name="Tabela197.A1" office:value-type="string">
            <text:p text:style-name="P26"><text:span text:style-name="T1">Ementa</text:span>:</text:p>
          </table:table-cell>
          <table:table-cell table:style-name="Tabela197.A1" table:number-columns-spanned="3" office:value-type="string">
            <text:p text:style-name="P17">DECLÍNIO DE ATRIBUIÇÃO PARA DEFENSORIA PÚBLICA DO ESTADO DO CEARÁ. DIREITO PENAL. APURAR EVENTUAL INVASÃO, POR PARTICULAR, DE UNIDADE RESIDENCIAL QUE DEVERIA TER SIDO ENTREGUE À REPRESENTANTE VIA PROGRAMA HABITACIONAL PÚBLICO, NA CIDADE DE FORTALEZA/CE. PRÁTICA, EM TESE, DE CONDUTA TIPIFICADA NO ART. 161, § 1º, II, E §3º, DO CP. MATÉRIA QUE SE INSERE NO ÂMBITO <text:soft-page-break/>DE ATRIBUIÇÃO DA 2a. CCR, ÓRGÃO COMPETENTE PARA A REVISÃO DO EXERCÍCIO FUNCIONAL DOS MEMBROS DO MINISTÉRIO PÚBLICO FEDERAL NA ÁREA CRIMINAL. NÃO CONHECIMENTO DO DECLÍNIO E REMESSA DOS AUTOS À 2a. CCR.</text:p>
          </table:table-cell>
          <table:covered-table-cell/>
          <table:covered-table-cell/>
        </table:table-row>
        <table:table-row>
          <table:table-cell table:style-name="Tabela197.A1" office:value-type="string">
            <text:p text:style-name="P50"/>
          </table:table-cell>
          <table:table-cell table:style-name="Tabela197.A1" office:value-type="string">
            <text:p text:style-name="P22">Decisão:</text:p>
          </table:table-cell>
          <table:table-cell table:style-name="Tabela197.A1" table:number-columns-spanned="3" office:value-type="string">
            <text:p text:style-name="P5">Em sessão realizada nesta data, o colegiado, à unanimidade, deliberou pelo não conhecimento do declínio no âmbito deste Colegiado, remetendo-se os autos à 2ª Câmara de Coordenação e Revisã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22">198.</text:p>
          </table:table-cell>
          <table:table-cell table:style-name="Tabela198.A1" office:value-type="string">
            <text:p text:style-name="P22">Processo:</text:p>
          </table:table-cell>
          <table:table-cell table:style-name="Tabela198.A1" office:value-type="string">
            <text:p text:style-name="P22">1.19.004.000008/2017-65</text:p>
          </table:table-cell>
          <table:table-cell table:style-name="Tabela198.A1" office:value-type="string">
            <text:p text:style-name="P22"><text:span text:style-name="T1">Voto: </text:span>980/2017</text:p>
          </table:table-cell>
          <table:table-cell table:style-name="Tabela198.A1" office:value-type="string">
            <text:p text:style-name="P22">Origem: PRM Bacabal-MA</text:p>
          </table:table-cell>
        </table:table-row>
        <table:table-row>
          <table:table-cell table:style-name="Tabela198.A1" office:value-type="string">
            <text:p text:style-name="P50"/>
          </table:table-cell>
          <table:table-cell table:style-name="Tabela198.A1" office:value-type="string">
            <text:p text:style-name="P22">Relator:</text:p>
          </table:table-cell>
          <table:table-cell table:style-name="Tabela198.A1" table:number-columns-spanned="3" office:value-type="string">
            <text:p text:style-name="P22">Dr. Wellington Luis de Sousa Bonfim</text:p>
          </table:table-cell>
          <table:covered-table-cell/>
          <table:covered-table-cell/>
        </table:table-row>
        <table:table-row>
          <table:table-cell table:style-name="Tabela198.A1" office:value-type="string">
            <text:p text:style-name="P50"/>
          </table:table-cell>
          <table:table-cell table:style-name="Tabela198.A1" office:value-type="string">
            <text:p text:style-name="P26"><text:span text:style-name="T1">Ementa</text:span>:</text:p>
          </table:table-cell>
          <table:table-cell table:style-name="Tabela198.A1" table:number-columns-spanned="3" office:value-type="string">
            <text:p text:style-name="P17">DECLÍNIO DE ATRIBUIÇÃO PARA O MP/MA. SAÚDE. APURAR A REGULARIDADE DAS INFORMAÇÕES CONSTANTES DO RELATÓRIO DE AUDITORIA DO DEPARTAMENTO NACIONAL DE AUDITORIA DO SUS - DENASUS Nº. 16.832 RELATIVAS À SECRETARIA MUNICIPAL DE SAÚDE DO MUNICÍPIO DE BACABAL. CONSTATAÇÃO DE DIVERSAS IRREGULARIDADES. CONSOANTE EXPRESSA DICÇÃO DO ART. 198/CF, O ADEQUADO FUNCIONAMENTO DO SISTEMA ÚNICO DE SAÚDE É DE RESPONSABILIDADE SOLIDÁRIA DA UNIÃO, DOS ESTADOS, DO DISTRITO FEDERAL E DOS MUNICÍPIOS, RAZÃO PELA QUAL QUALQUER DELES, OU MESMO TODOS, POSSUEM LEGITIMIDADE PASSIVA AD CAUSAM, PODENDO SER DEMANDADOS PARA QUE VENHAM A ASSEGURAR O ACESSO AO TRATAMENTO DE SAÚDE. PATENTE, PORTANTO, A CONCORRÊNCIA DE ATRIBUIÇÕES ENTRE O MINISTÉRIO PÚBLICO FEDERAL E O MINISTÉRIO PÚBLICO ESTADUAL, PRINCIPALMENTE NA FASE INVESTIGATÓRIA. INTERESSE FEDERAL EVIDENCIADO. PELA NÃO HOMOLOGAÇÃO DO DECLÍNIO DE ATRIBUIÇÕES, COM RETORNO DOS AUTOS À ORIGEM, RESPEITADO O PRINCÍPIO DA INDEPENDÊNCIA FUNCIONAL, PARA CONTINUIDADE DA INVESTIGAÇÃO.</text:p>
          </table:table-cell>
          <table:covered-table-cell/>
          <table:covered-table-cell/>
        </table:table-row>
        <table:table-row>
          <table:table-cell table:style-name="Tabela198.A1" office:value-type="string">
            <text:p text:style-name="P50"/>
          </table:table-cell>
          <table:table-cell table:style-name="Tabela198.A1" office:value-type="string">
            <text:p text:style-name="P22">Decisão:</text:p>
          </table:table-cell>
          <table:table-cell table:style-name="Tabela198.A1" table:number-columns-spanned="3" office:value-type="string">
            <text:p text:style-name="P5">Em sessão realizada nesta data, o colegiado, à unanimidade, deliberou pela não homologação do declínio de atribuições, com retorno dos autos à origem, respeitado o princípio da independência funcional, para continuidade da investigaçã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22">199.</text:p>
          </table:table-cell>
          <table:table-cell table:style-name="Tabela199.A1" office:value-type="string">
            <text:p text:style-name="P22">Processo:</text:p>
          </table:table-cell>
          <table:table-cell table:style-name="Tabela199.A1" office:value-type="string">
            <text:p text:style-name="P22">1.21.002.000394/2016-76</text:p>
          </table:table-cell>
          <table:table-cell table:style-name="Tabela199.A1" office:value-type="string">
            <text:p text:style-name="P22"><text:span text:style-name="T1">Voto: </text:span>931/2017</text:p>
          </table:table-cell>
          <table:table-cell table:style-name="Tabela199.A1" office:value-type="string">
            <text:p text:style-name="P22">Origem: PRM T. Lagoas-MS</text:p>
          </table:table-cell>
        </table:table-row>
        <table:table-row>
          <table:table-cell table:style-name="Tabela199.A1" office:value-type="string">
            <text:p text:style-name="P50"/>
          </table:table-cell>
          <table:table-cell table:style-name="Tabela199.A1" office:value-type="string">
            <text:p text:style-name="P22">Relator:</text:p>
          </table:table-cell>
          <table:table-cell table:style-name="Tabela199.A1" table:number-columns-spanned="3" office:value-type="string">
            <text:p text:style-name="P22">Dr. Wellington Luis de Sousa Bonfim</text:p>
          </table:table-cell>
          <table:covered-table-cell/>
          <table:covered-table-cell/>
        </table:table-row>
        <table:table-row>
          <table:table-cell table:style-name="Tabela199.A1" office:value-type="string">
            <text:p text:style-name="P50"/>
          </table:table-cell>
          <table:table-cell table:style-name="Tabela199.A1" office:value-type="string">
            <text:p text:style-name="P26"><text:span text:style-name="T1">Ementa</text:span>:</text:p>
          </table:table-cell>
          <table:table-cell table:style-name="Tabela199.A1" table:number-columns-spanned="3" office:value-type="string">
            <text:p text:style-name="P17">DECLÍNIO DE ATRIBUIÇÃO PARA O MINISTÉRIO PÚBLICO DO TRABALHO - MPT. ADMINISTRATIVO. PROVIMENTO DE CARGO PÚBLICO. APURAR EVENTUAL DEFICIÊNCIA DO NÚMERO DE AUDITORES-FISCAIS DO TRABALHO - AFT NO MUNICÍPIO DE TRÊS LAGOAS/MS E REGIÃO. INCOMPETÊNCIA ABSOLUTA DA JUSTIÇA LABORAL PARA DECIDIR QUANTO À CRIAÇÃO E O PROVIMENTO DE CARGO PÚBLICO DE NATUREZA JURÍDICO-ESTATUTÁRIA (ART. 114, INCISO I, CF E ADI 3395-6/DF - DJ 10/11/2006). COMPETÊNCIA DA JUSTIÇA FEDERAL. PELA NÃO HOMOLOGAÇÃO. 1. TRATA-SE DE NOTÍCIA DE FATO AUTUADA A PARTIR DE REPRESENTAÇÃO TELEFÔNICA EM QUE SE SUSTENTA EVENTUAL DEFICIÊNCIA DO <text:soft-page-break/>NÚMERO DE AUDITORES FISCAIS DO TRABALHO - AFT - PARA REALIZAR FISCALIZAÇÕES NO MUNICÍPIO DE TRÊS LAGOAS-MS E REGIÃO E SOLICITA, AO FINAL, O AUMENTO DO SEU QUANTITATIVO PARA FINS DE GARANTIR A EFICÁCIA DA INSPEÇÃO DO TRABALHO. 2. LOGO EM SEGUIDA, O PROCURADOR DA REPÚBLICA OFICIANTE NA ORIGEM DETERMINOU O DECLÍNIO DE ATRIBUIÇÕES AO FUNDAMENTO DE QUE O MINISTÉRIO PÚBLICO DO TRABALHO - MPT - TERIA AJUIZADO A AÇÃO CIVIL PÚBLICA Nº 000849-74.2014.5.20.0009, COM O FIM DE COMPELIR A UNIÃO A PROVER A TOTALIDADE DOS CARGOS DE AFT QUE SE ENCONTRAM VAGOS, BEM COMO MANTER O QUADRO DE AFT EM PROPORÇÃO DE UM INSPETOR PARA CADA DEZ MIL PESSOAS OCUPADAS (FLS. 10/11). 3. VERIFICA-SE, DESDE LOGO, A INCOMPETÊNCIA ABSOLUTA DA JUSTIÇA LABORAL PARA TRATAR E DISCUTIR A CRIAÇÃO E O PROVIMENTO DE CARGO PÚBLICO VINCULADO AO ESTADO POR RELAÇÃO JURÍDICO-ESTATUTÁRIA (ART. 114, I, DA CF E ADI 3395-6/DJ DE 10/11/06) E, POR CONSEQUÊNCIA, A AUSÊNCIA DE ATRIBUIÇÃO DO MPT. 4. EM ACRÉSCIMO, APÓS RÁPIDA PESQUISA SOBRE O ANDAMENTO DA REFERIDA AÇÃO, VERIFICOU-SE QUE JÁ FOI HÁ MUITO EXTINTA SEM JULGAMENTO DO MÉRITO, E QUE OS RECURSOS POSTERIORES NÃO FORAM PROVIDOS AO FUNDAMENTO DA INCOMPETÊNCIA ABSOLUTA DA JUSTIÇA DO TRABALHO PARA DECIDIR SOBRE O TEMA (CONTRACAPA). 5. ASSIM, TRATANDO-SE DE CARGOS PÚBLICOS FEDERAIS, PATENTE A COMPETÊNCIA DA JUSTIÇA FEDERAL PARA DECIDIR SOBRE EVENTUAL OBRIGAÇÃO DE FAZER QUANTO AO SEU PROVIMENTO, O QUE, POR SUA VEZ, ATRAI O MPF PARA ATUAR NA QUESTÃO. 6. DESSA FORMA, PARA MELHOR ESCLARECIMENTO DOS FATOS, FAZ-SE NECESSÁRIO COLHER MAIORES INFORMAÇÕES SOBRE O ATUAL QUADRO DOS AFT, O NÚMERO DE CARGOS VAGOS E PROVIDOS, EXPECTATIVA DE FUTURAS NOMEAÇÕES E TODAS AS DEMAIS INFORMAÇÕES APTAS A ELUCIDAR OS TERMOS DA REPRESENTAÇÃO. PELA NÃO HOMOLOGAÇÃO DO DECLÍNIO DE ATRIBUIÇÃO, COM O RETORNO DOS AUTOS À ORIGEM, RESPEITADO O PRINCÍPIO DA INDEPENDÊNCIA FUNCIONAL, PARA CONTINUIDADE DAS INVESTIGAÇÕES.</text:p>
          </table:table-cell>
          <table:covered-table-cell/>
          <table:covered-table-cell/>
        </table:table-row>
        <table:table-row>
          <table:table-cell table:style-name="Tabela199.A1" office:value-type="string">
            <text:p text:style-name="P50"/>
          </table:table-cell>
          <table:table-cell table:style-name="Tabela199.A1" office:value-type="string">
            <text:p text:style-name="P22">Decisão:</text:p>
          </table:table-cell>
          <table:table-cell table:style-name="Tabela199.A1" table:number-columns-spanned="3" office:value-type="string">
            <text:p text:style-name="P5">Em sessão realizada nesta data, o colegiado, à unanimidade, deliberou pela não homologação do declínio de atribuições, com retorno dos autos à origem, respeitado o princípio da independência funcional, para continuidade da<text:span text:style-name="T43">s</text:span> investigaç<text:span text:style-name="T43">ões</text:span>.<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22">200.</text:p>
          </table:table-cell>
          <table:table-cell table:style-name="Tabela200.A1" office:value-type="string">
            <text:p text:style-name="P22">Processo:</text:p>
          </table:table-cell>
          <table:table-cell table:style-name="Tabela200.A1" office:value-type="string">
            <text:p text:style-name="P22">1.34.012.000076/2016-38</text:p>
          </table:table-cell>
          <table:table-cell table:style-name="Tabela200.A1" office:value-type="string">
            <text:p text:style-name="P22"><text:span text:style-name="T1">Voto: </text:span>582/2017</text:p>
          </table:table-cell>
          <table:table-cell table:style-name="Tabela200.A1" office:value-type="string">
            <text:p text:style-name="P22">Origem: PRM Santos-SP</text:p>
          </table:table-cell>
        </table:table-row>
        <table:table-row>
          <table:table-cell table:style-name="Tabela200.A1" office:value-type="string">
            <text:p text:style-name="P50"/>
          </table:table-cell>
          <table:table-cell table:style-name="Tabela200.A1" office:value-type="string">
            <text:p text:style-name="P22">Relator:</text:p>
          </table:table-cell>
          <table:table-cell table:style-name="Tabela200.A1" table:number-columns-spanned="3" office:value-type="string">
            <text:p text:style-name="P22">Dr. Wellington Luis de Sousa Bonfim</text:p>
          </table:table-cell>
          <table:covered-table-cell/>
          <table:covered-table-cell/>
        </table:table-row>
        <table:table-row>
          <table:table-cell table:style-name="Tabela200.A1" office:value-type="string">
            <text:p text:style-name="P50"/>
          </table:table-cell>
          <table:table-cell table:style-name="Tabela200.A1" office:value-type="string">
            <text:p text:style-name="P26"><text:span text:style-name="T1">Ementa</text:span>:</text:p>
          </table:table-cell>
          <table:table-cell table:style-name="Tabela200.A1" table:number-columns-spanned="3" office:value-type="string">
            <text:p text:style-name="P17">DECLÍNIO DE ATRIBUIÇÃO PARA O MP/SP. IDOSO. SUPOSTA AUSÊNCIA DE GRATUIDADE NO TRANSPORTE COLETIVO URBANO A MAIORES DE SESSENTA ANOS. APURAÇÃO DIRETAMENTE ORIENTADA A ASSEGURAR A EFETIVIDADE DO DIREITO CONSTITUCIONAL DE AMPARO AO IDOSO (ART. 230/CF). PELO NÃO CONHECIMENTO, COM REMESSA À PFDC.</text:p>
          </table:table-cell>
          <table:covered-table-cell/>
          <table:covered-table-cell/>
        </table:table-row>
        <text:soft-page-break/>
        <table:table-row>
          <table:table-cell table:style-name="Tabela200.A1" office:value-type="string">
            <text:p text:style-name="P50"/>
          </table:table-cell>
          <table:table-cell table:style-name="Tabela200.A1" office:value-type="string">
            <text:p text:style-name="P22">Decisão:</text:p>
          </table:table-cell>
          <table:table-cell table:style-name="Tabela200.A1" table:number-columns-spanned="3" office:value-type="string">
            <text:p text:style-name="P5">Em sessão realizada nesta data, o colegiado, à unanimidade, deliberou pelo não conhecimento do declínio no âmbito deste Colegiado, remetendo-se os autos à Procuradoria Federal dos Direitos dos Cidadãos.<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01" table:style-name="Tabela201">
        <table:table-column table:style-name="Tabela201.A"/>
        <table:table-column table:style-name="Tabela201.B"/>
        <table:table-column table:style-name="Tabela201.C"/>
        <table:table-column table:style-name="Tabela201.D"/>
        <table:table-column table:style-name="Tabela201.E"/>
        <table:table-row>
          <table:table-cell table:style-name="Tabela201.A1" office:value-type="string">
            <text:p text:style-name="P22">201.</text:p>
          </table:table-cell>
          <table:table-cell table:style-name="Tabela201.A1" office:value-type="string">
            <text:p text:style-name="P22">Processo:</text:p>
          </table:table-cell>
          <table:table-cell table:style-name="Tabela201.A1" office:value-type="string">
            <text:p text:style-name="P22">1.34.030.000162/2016-22</text:p>
          </table:table-cell>
          <table:table-cell table:style-name="Tabela201.A1" office:value-type="string">
            <text:p text:style-name="P22"><text:span text:style-name="T1">Voto: </text:span>891/2017</text:p>
          </table:table-cell>
          <table:table-cell table:style-name="Tabela201.A1" office:value-type="string">
            <text:p text:style-name="P22">Origem: PRM Jales-SP</text:p>
          </table:table-cell>
        </table:table-row>
        <table:table-row>
          <table:table-cell table:style-name="Tabela201.A1" office:value-type="string">
            <text:p text:style-name="P50"/>
          </table:table-cell>
          <table:table-cell table:style-name="Tabela201.A1" office:value-type="string">
            <text:p text:style-name="P22">Relator:</text:p>
          </table:table-cell>
          <table:table-cell table:style-name="Tabela201.A1" table:number-columns-spanned="3" office:value-type="string">
            <text:p text:style-name="P22">Dr. Wellington Luis de Sousa Bonfim</text:p>
          </table:table-cell>
          <table:covered-table-cell/>
          <table:covered-table-cell/>
        </table:table-row>
        <table:table-row>
          <table:table-cell table:style-name="Tabela201.A1" office:value-type="string">
            <text:p text:style-name="P50"/>
          </table:table-cell>
          <table:table-cell table:style-name="Tabela201.A1" office:value-type="string">
            <text:p text:style-name="P26"><text:span text:style-name="T1">Ementa</text:span>:</text:p>
          </table:table-cell>
          <table:table-cell table:style-name="Tabela201.A1" table:number-columns-spanned="3" office:value-type="string">
            <text:p text:style-name="P17">DECLÍNIO DE ATRIBUIÇÃO PARA O MP/SP. DIREITO ELEITORAL. APURAR POSSÍVEIS IRREGULARIDADES OCORRIDAS NAS ELEIÇÕES MUNICIPAIS DA CIDADE DE VITÓRIA DO BRASIL/SP, NO ANO DE 2016. MATÉRIA QUE SE INSERE NO ÂMBITO DE ATRIBUIÇÃO DA PROCURADORIA-GERAL ELEITORAL/PGE, ÓRGÃO COMPETENTE PARA EXERCER AS FUNÇÕES ELEITORAIS NO MPF (ART 72 E SEGUINTES DA LC 75/93). NÃO CONHECIMENTO DO DECLÍNIO DE ATRIBUIÇÕES E REMESSA DOS AUTOS À PGE.</text:p>
          </table:table-cell>
          <table:covered-table-cell/>
          <table:covered-table-cell/>
        </table:table-row>
        <table:table-row>
          <table:table-cell table:style-name="Tabela201.A1" office:value-type="string">
            <text:p text:style-name="P50"/>
          </table:table-cell>
          <table:table-cell table:style-name="Tabela201.A1" office:value-type="string">
            <text:p text:style-name="P22">Decisão:</text:p>
          </table:table-cell>
          <table:table-cell table:style-name="Tabela201.A1" table:number-columns-spanned="3" office:value-type="string">
            <text:p text:style-name="P5">Em sessão realizada nesta data, o colegiado, à unanimidade, deliberou pelo não conhecimento do declínio de atribuições e remessa dos autos à PGE.<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22">202.</text:p>
          </table:table-cell>
          <table:table-cell table:style-name="Tabela202.A1" office:value-type="string">
            <text:p text:style-name="P22">Processo:</text:p>
          </table:table-cell>
          <table:table-cell table:style-name="Tabela202.A1" office:value-type="string">
            <text:p text:style-name="P22">1.13.002.000237/2014-71</text:p>
          </table:table-cell>
          <table:table-cell table:style-name="Tabela202.A1" office:value-type="string">
            <text:p text:style-name="P22"><text:span text:style-name="T1">Voto: </text:span>1073/2017</text:p>
          </table:table-cell>
          <table:table-cell table:style-name="Tabela202.A1" office:value-type="string">
            <text:p text:style-name="P22">Origem: PRM Tefé-AM</text:p>
          </table:table-cell>
        </table:table-row>
        <table:table-row>
          <table:table-cell table:style-name="Tabela202.A1" office:value-type="string">
            <text:p text:style-name="P50"/>
          </table:table-cell>
          <table:table-cell table:style-name="Tabela202.A1" office:value-type="string">
            <text:p text:style-name="P22">Relator:</text:p>
          </table:table-cell>
          <table:table-cell table:style-name="Tabela202.A1" table:number-columns-spanned="3" office:value-type="string">
            <text:p text:style-name="P22">Dr. Wellington Luis de Sousa Bonfim</text:p>
          </table:table-cell>
          <table:covered-table-cell/>
          <table:covered-table-cell/>
        </table:table-row>
        <table:table-row>
          <table:table-cell table:style-name="Tabela202.A1" office:value-type="string">
            <text:p text:style-name="P50"/>
          </table:table-cell>
          <table:table-cell table:style-name="Tabela202.A1" office:value-type="string">
            <text:p text:style-name="P26"><text:span text:style-name="T1">Ementa</text:span>:</text:p>
          </table:table-cell>
          <table:table-cell table:style-name="Tabela202.A1" table:number-columns-spanned="3" office:value-type="string">
            <text:p text:style-name="P17">PROMOÇÃO DE ARQUIVAMENTO. DIREITO PENAL. CARTÓRIO JUDICIAL. SUPOSTAS AUTENTICAÇÕES INDEVIDAS E FALSIFICAÇÕES DE DOCUMENTOS PARA OBTENÇÃO DE BENEFÍCIO PREVIDENCIÁRIO. REMESSA À 2ª CCR. 1. NOTÍCIA DE FATO AUTUADA A PARTIR DE NOTITIA CRIMINIS ENCAMINHADA PELO INSTITUTO NACIONAL DO SEGURO SOCIAL - INSS, VERSANDO SOBRE SUPOSTAS IRREGULARIDADES EM CARTÓRIO JUDICIAL DO MUNICÍPIO DE TEFÉ/AM, NOTADAMENTE AUTENTICAÇÕES INDEVIDAS E FALSIFICAÇÕES DE DOCUMENTOS, UTILIZADOS COM O OBJETIVO DE RECEBIMENTO DE BENEFÍCIOS PREVIDENCIÁRIOS. 2. CONDUTA QUE CONFIGURA, EM TESE, INFRAÇÃO PENAL. PELO NÃO CONHECIMENTO, COM REMESSA À 2ª CCR.</text:p>
          </table:table-cell>
          <table:covered-table-cell/>
          <table:covered-table-cell/>
        </table:table-row>
        <table:table-row>
          <table:table-cell table:style-name="Tabela202.A1" office:value-type="string">
            <text:p text:style-name="P50"/>
          </table:table-cell>
          <table:table-cell table:style-name="Tabela202.A1" office:value-type="string">
            <text:p text:style-name="P22">Decisão:</text:p>
          </table:table-cell>
          <table:table-cell table:style-name="Tabela202.A1" table:number-columns-spanned="3" office:value-type="string">
            <text:p text:style-name="P5">Em sessão realizada nesta data, o colegiado, à unanimidade, deliberou pelo não conhecimento do arquivamento no âmbito deste Colegiado, remetendo-se os autos à 2ª Câmara de Coordenação e Revisã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22">203.</text:p>
          </table:table-cell>
          <table:table-cell table:style-name="Tabela203.A1" office:value-type="string">
            <text:p text:style-name="P22">Processo:</text:p>
          </table:table-cell>
          <table:table-cell table:style-name="Tabela203.A1" office:value-type="string">
            <text:p text:style-name="P22">1.15.002.000169/2016-37</text:p>
          </table:table-cell>
          <table:table-cell table:style-name="Tabela203.A1" office:value-type="string">
            <text:p text:style-name="P22"><text:span text:style-name="T1">Voto: </text:span>883/2017</text:p>
          </table:table-cell>
          <table:table-cell table:style-name="Tabela203.A1" office:value-type="string">
            <text:p text:style-name="P22">Origem: PRM J.Norte-CE</text:p>
          </table:table-cell>
        </table:table-row>
        <table:table-row>
          <table:table-cell table:style-name="Tabela203.A1" office:value-type="string">
            <text:p text:style-name="P50"/>
          </table:table-cell>
          <table:table-cell table:style-name="Tabela203.A1" office:value-type="string">
            <text:p text:style-name="P22">Relator:</text:p>
          </table:table-cell>
          <table:table-cell table:style-name="Tabela203.A1" table:number-columns-spanned="3" office:value-type="string">
            <text:p text:style-name="P22">Dr. Wellington Luis de Sousa Bonfim</text:p>
          </table:table-cell>
          <table:covered-table-cell/>
          <table:covered-table-cell/>
        </table:table-row>
        <table:table-row>
          <table:table-cell table:style-name="Tabela203.A1" office:value-type="string">
            <text:p text:style-name="P50"/>
          </table:table-cell>
          <table:table-cell table:style-name="Tabela203.A1" office:value-type="string">
            <text:p text:style-name="P26"><text:span text:style-name="T1">Ementa</text:span>:</text:p>
          </table:table-cell>
          <table:table-cell table:style-name="Tabela203.A1" table:number-columns-spanned="3" office:value-type="string">
            <text:p text:style-name="P17">PROMOÇÃO DE ARQUIVAMENTO. DIREITO DO CIDADÃO. NÃO OFERTA DE VAGA À PORTADOR DE DEFICIÊNCIA FÍSICA PELO PROCESSO SELETIVO PARA INGRESSO NO CURSO DE ENGENHARIA CIVIL NA UNIVERSIDADE FEDERAL DO CARIRI/UFCA-CEARÁ. APURAÇÃO DIRETAMENTE ORIENTADA À ASSEGURAR A EFETIVIDADE DO DIREITO CONSTITUCIONAL DE PESSOAS COM DEFICIÊNCIA, CIDADÃOS DESTINATÁRIOS DE ESPECIAL <text:soft-page-break/>PROTEÇÃO CONSTITUCIONAL (ART. 227, § 1º, II DA CONSTITUIÇÃO FEDERAL). PELO NÃO CONHECIMENTO, COM REMESSA À PFDC..</text:p>
          </table:table-cell>
          <table:covered-table-cell/>
          <table:covered-table-cell/>
        </table:table-row>
        <table:table-row>
          <table:table-cell table:style-name="Tabela203.A1" office:value-type="string">
            <text:p text:style-name="P50"/>
          </table:table-cell>
          <table:table-cell table:style-name="Tabela203.A1" office:value-type="string">
            <text:p text:style-name="P22">Decisão:</text:p>
          </table:table-cell>
          <table:table-cell table:style-name="Tabela203.A1" table:number-columns-spanned="3" office:value-type="string">
            <text:p text:style-name="P5">Em sessão realizada nesta data, o colegiado, à unanimidade, deliberou pelo não conhecimento do arquivamento no âmbito deste Colegiado, remetendo-se os autos à Procuradoria Federal dos Direitos dos Cidadãos.<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04" table:style-name="Tabela204">
        <table:table-column table:style-name="Tabela204.A"/>
        <table:table-column table:style-name="Tabela204.B"/>
        <table:table-column table:style-name="Tabela204.C"/>
        <table:table-column table:style-name="Tabela204.D"/>
        <table:table-column table:style-name="Tabela204.E"/>
        <table:table-row>
          <table:table-cell table:style-name="Tabela204.A1" office:value-type="string">
            <text:p text:style-name="P22">204.</text:p>
          </table:table-cell>
          <table:table-cell table:style-name="Tabela204.A1" office:value-type="string">
            <text:p text:style-name="P22">Processo:</text:p>
          </table:table-cell>
          <table:table-cell table:style-name="Tabela204.A1" office:value-type="string">
            <text:p text:style-name="P22">1.16.000.001328/2016-01</text:p>
          </table:table-cell>
          <table:table-cell table:style-name="Tabela204.A1" office:value-type="string">
            <text:p text:style-name="P22"><text:span text:style-name="T1">Voto: </text:span>999/2017</text:p>
          </table:table-cell>
          <table:table-cell table:style-name="Tabela204.A1" office:value-type="string">
            <text:p text:style-name="P22">Origem: PR/DF</text:p>
          </table:table-cell>
        </table:table-row>
        <table:table-row>
          <table:table-cell table:style-name="Tabela204.A1" office:value-type="string">
            <text:p text:style-name="P50"/>
          </table:table-cell>
          <table:table-cell table:style-name="Tabela204.A1" office:value-type="string">
            <text:p text:style-name="P22">Relator:</text:p>
          </table:table-cell>
          <table:table-cell table:style-name="Tabela204.A1" table:number-columns-spanned="3" office:value-type="string">
            <text:p text:style-name="P22">Dr. Wellington Luis de Sousa Bonfim</text:p>
          </table:table-cell>
          <table:covered-table-cell/>
          <table:covered-table-cell/>
        </table:table-row>
        <table:table-row>
          <table:table-cell table:style-name="Tabela204.A1" office:value-type="string">
            <text:p text:style-name="P50"/>
          </table:table-cell>
          <table:table-cell table:style-name="Tabela204.A1" office:value-type="string">
            <text:p text:style-name="P26"><text:span text:style-name="T1">Ementa</text:span>:</text:p>
          </table:table-cell>
          <table:table-cell table:style-name="Tabela204.A1" table:number-columns-spanned="3" office:value-type="string">
            <text:p text:style-name="P17">PROMOÇÃO DE ARQUIVAMENTO. IMPROBIDADE ADMINISTRATIVA. APURAR EVENTUAL PRÁTICA DE NEPOTISMO NO ÂMBITO DA UNIVERSIDADE DE BRASÍLIA -UNB . APURAÇÃO DIRETAMENTE ORIENTADA A INVESTIGAR EVENTUAL ATO DE IMPROBIDADE ADMINISTRATIVA. MATÉRIA QUE SE INSERE NO ÂMBITO DE ATRIBUIÇÃO DA 5A. CCR. NÃO CONHECIMENTO DA PROMOÇÃO DE ARQUIVAMENTO E REMESSA DOS AUTOS À 5A. CCR.</text:p>
          </table:table-cell>
          <table:covered-table-cell/>
          <table:covered-table-cell/>
        </table:table-row>
        <table:table-row>
          <table:table-cell table:style-name="Tabela204.A1" office:value-type="string">
            <text:p text:style-name="P50"/>
          </table:table-cell>
          <table:table-cell table:style-name="Tabela204.A1" office:value-type="string">
            <text:p text:style-name="P22">Decisão:</text:p>
          </table:table-cell>
          <table:table-cell table:style-name="Tabela204.A1" table:number-columns-spanned="3" office:value-type="string">
            <text:p text:style-name="P5">Em sessão realizada nesta data, o colegiado, à unanimidade, deliberou pelo não conhecimento do arquivamento no âmbito deste Colegiado, remetendo-se os autos à 5ª Câmara de Coordenação e Revisã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05" table:style-name="Tabela205">
        <table:table-column table:style-name="Tabela205.A"/>
        <table:table-column table:style-name="Tabela205.B"/>
        <table:table-column table:style-name="Tabela205.C"/>
        <table:table-column table:style-name="Tabela205.D"/>
        <table:table-column table:style-name="Tabela205.E"/>
        <table:table-row>
          <table:table-cell table:style-name="Tabela205.A1" office:value-type="string">
            <text:p text:style-name="P22">205.</text:p>
          </table:table-cell>
          <table:table-cell table:style-name="Tabela205.A1" office:value-type="string">
            <text:p text:style-name="P22">Processo:</text:p>
          </table:table-cell>
          <table:table-cell table:style-name="Tabela205.A1" office:value-type="string">
            <text:p text:style-name="P22">1.16.000.002401/2016-54</text:p>
          </table:table-cell>
          <table:table-cell table:style-name="Tabela205.A1" office:value-type="string">
            <text:p text:style-name="P22"><text:span text:style-name="T1">Voto: </text:span>930/2017</text:p>
          </table:table-cell>
          <table:table-cell table:style-name="Tabela205.A1" office:value-type="string">
            <text:p text:style-name="P22">Origem: PR/DF</text:p>
          </table:table-cell>
        </table:table-row>
        <table:table-row>
          <table:table-cell table:style-name="Tabela205.A1" office:value-type="string">
            <text:p text:style-name="P50"/>
          </table:table-cell>
          <table:table-cell table:style-name="Tabela205.A1" office:value-type="string">
            <text:p text:style-name="P22">Relator:</text:p>
          </table:table-cell>
          <table:table-cell table:style-name="Tabela205.A1" table:number-columns-spanned="3" office:value-type="string">
            <text:p text:style-name="P22">Dr. Wellington Luis de Sousa Bonfim</text:p>
          </table:table-cell>
          <table:covered-table-cell/>
          <table:covered-table-cell/>
        </table:table-row>
        <table:table-row>
          <table:table-cell table:style-name="Tabela205.A1" office:value-type="string">
            <text:p text:style-name="P50"/>
          </table:table-cell>
          <table:table-cell table:style-name="Tabela205.A1" office:value-type="string">
            <text:p text:style-name="P26"><text:span text:style-name="T1">Ementa</text:span>:</text:p>
          </table:table-cell>
          <table:table-cell table:style-name="Tabela205.A1" table:number-columns-spanned="3" office:value-type="string">
            <text:p text:style-name="P17">RETORNO DOS AUTOS. PROMOÇÃO DE ARQUIVAMENTO. IMPROBIDADE ADMINISTRATIVA. APURAR A CONDUTA DE FUNCIONÁRIOS DO MINISTÉRIO DO TRABALHO E EMPREGO - MTE E DA SUPERINTENDÊNCIA REGIONAL DO TRABALHO E EMPREGO DO DISTRITO FEDERAL - SRT/MTE QUE ESTARIAM SUPOSTAMENTE IMPEDINDO, DE FORMA ILEGAL, O REGISTRO PROFISSIONAL DE RADIALISTA DO REPRESENTANTE, ALÉM DA SUPOSTA EXISTÊNCIA DE CONLUIO ENTRE ESTES SERVIDORES PÚBLICOS E OS SINDICATOS DA CATEGORIA PARA EVENTUAL DIVISÃO DO VALOR DA TAXA DE REGISTRO. INVESTIGAÇÃO DIRETAMENTE ORIENTADA A APURAR EVENTUAL IMPROBIDADE ADMINISTRATIVA. MATÉRIA QUE SE INSERE NO ÂMBITO DE ATRIBUIÇÃO DA 5A. CCR, ÓRGÃO DEDICADO AO COMBATE À CORRUPÇÃO E AOS ATOS DE IMPROBIDADE ADMINISTRATIVA. NÃO CONHECIMENTO DA PROMOÇÃO DE ARQUIVAMENTO E REMESSA DOS AUTOS À 5A. CCR.</text:p>
          </table:table-cell>
          <table:covered-table-cell/>
          <table:covered-table-cell/>
        </table:table-row>
        <table:table-row>
          <table:table-cell table:style-name="Tabela205.A1" office:value-type="string">
            <text:p text:style-name="P50"/>
          </table:table-cell>
          <table:table-cell table:style-name="Tabela205.A1" office:value-type="string">
            <text:p text:style-name="P22">Decisão:</text:p>
          </table:table-cell>
          <table:table-cell table:style-name="Tabela205.A1" table:number-columns-spanned="3" office:value-type="string">
            <text:p text:style-name="P5">Em sessão realizada nesta data, o colegiado, à unanimidade, deliberou pelo não conhecimento do arquivamento no âmbito deste Colegiado, remetendo-se os autos à 5ª Câmara de Coordenação e Revisã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06" table:style-name="Tabela206">
        <table:table-column table:style-name="Tabela206.A"/>
        <table:table-column table:style-name="Tabela206.B"/>
        <table:table-column table:style-name="Tabela206.C"/>
        <table:table-column table:style-name="Tabela206.D"/>
        <table:table-column table:style-name="Tabela206.E"/>
        <table:table-row>
          <table:table-cell table:style-name="Tabela206.A1" office:value-type="string">
            <text:p text:style-name="P22">206.</text:p>
          </table:table-cell>
          <table:table-cell table:style-name="Tabela206.A1" office:value-type="string">
            <text:p text:style-name="P22">Processo:</text:p>
          </table:table-cell>
          <table:table-cell table:style-name="Tabela206.A1" office:value-type="string">
            <text:p text:style-name="P22">1.16.000.003578/2016-78</text:p>
          </table:table-cell>
          <table:table-cell table:style-name="Tabela206.A1" office:value-type="string">
            <text:p text:style-name="P22"><text:span text:style-name="T1">Voto: </text:span>863/2017</text:p>
          </table:table-cell>
          <table:table-cell table:style-name="Tabela206.A1" office:value-type="string">
            <text:p text:style-name="P22">Origem: PR/DF</text:p>
          </table:table-cell>
        </table:table-row>
        <table:table-row>
          <table:table-cell table:style-name="Tabela206.A1" office:value-type="string">
            <text:p text:style-name="P50"/>
          </table:table-cell>
          <table:table-cell table:style-name="Tabela206.A1" office:value-type="string">
            <text:p text:style-name="P22">Relator:</text:p>
          </table:table-cell>
          <table:table-cell table:style-name="Tabela206.A1" table:number-columns-spanned="3" office:value-type="string">
            <text:p text:style-name="P22">Dr. Wellington Luis de Sousa Bonfim</text:p>
          </table:table-cell>
          <table:covered-table-cell/>
          <table:covered-table-cell/>
        </table:table-row>
        <table:table-row>
          <table:table-cell table:style-name="Tabela206.A1" office:value-type="string">
            <text:p text:style-name="P50"/>
          </table:table-cell>
          <table:table-cell table:style-name="Tabela206.A1" office:value-type="string">
            <text:p text:style-name="P26"><text:span text:style-name="T1">Ementa</text:span>:</text:p>
          </table:table-cell>
          <table:table-cell table:style-name="Tabela206.A1" table:number-columns-spanned="3" office:value-type="string">
            <text:p text:style-name="P17">PROMOÇÃO DE ARQUIVAMENTO. IMPROBIDADE <text:soft-page-break/>ADMINISTRATIVA. ACOMPANHAR A AÇÃO CIVIL PÚBLICA N.º 0016658-70.23010.4.01.3400 PROPOSTA CONTRA FRANCISCO JOSÉ PEREIRA BARBOSA, QUE OBJETIVOU A SUA CONDENAÇÃO NAS SANÇÕES PREVISTAS NO ART. 12, INCISO III, DA LEI Nº 8.429/1992. MATÉRIA QUE SE INSERE NO ÂMBITO DE ATRIBUIÇÃO DA 5a. CCR, ÓRGÃO COMPETENTE PARA ANÁLISE DOS FEITOS RELATIVOS AOS ATOS DE IMPROBIDADE ADMINISTRATIVA PREVISTOS NA LEI Nº 8.429/92. PELO NÃO CONHECIMENTO DA PROMOÇÃO DE ARQUIVAMENTO E PELA REMESSA DOS AUTOS À 5ª CCR.</text:p>
          </table:table-cell>
          <table:covered-table-cell/>
          <table:covered-table-cell/>
        </table:table-row>
        <table:table-row>
          <table:table-cell table:style-name="Tabela206.A1" office:value-type="string">
            <text:p text:style-name="P50"/>
          </table:table-cell>
          <table:table-cell table:style-name="Tabela206.A1" office:value-type="string">
            <text:p text:style-name="P22">Decisão:</text:p>
          </table:table-cell>
          <table:table-cell table:style-name="Tabela206.A1" table:number-columns-spanned="3" office:value-type="string">
            <text:p text:style-name="P5">Em sessão realizada nesta data, o colegiado, à unanimidade, deliberou pelo não conhecimento do arquivamento no âmbito deste Colegiado, remetendo-se os autos à 5ª Câmara de Coordenação e Revisã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07" table:style-name="Tabela207">
        <table:table-column table:style-name="Tabela207.A"/>
        <table:table-column table:style-name="Tabela207.B"/>
        <table:table-column table:style-name="Tabela207.C"/>
        <table:table-column table:style-name="Tabela207.D"/>
        <table:table-column table:style-name="Tabela207.E"/>
        <table:table-row>
          <table:table-cell table:style-name="Tabela207.A1" office:value-type="string">
            <text:p text:style-name="P22">207.</text:p>
          </table:table-cell>
          <table:table-cell table:style-name="Tabela207.A1" office:value-type="string">
            <text:p text:style-name="P22">Processo:</text:p>
          </table:table-cell>
          <table:table-cell table:style-name="Tabela207.A1" office:value-type="string">
            <text:p text:style-name="P22">1.16.000.004315/2016-86</text:p>
          </table:table-cell>
          <table:table-cell table:style-name="Tabela207.A1" office:value-type="string">
            <text:p text:style-name="P22"><text:span text:style-name="T1">Voto: </text:span>997/2017</text:p>
          </table:table-cell>
          <table:table-cell table:style-name="Tabela207.A1" office:value-type="string">
            <text:p text:style-name="P22">Origem: PR/DF</text:p>
          </table:table-cell>
        </table:table-row>
        <table:table-row>
          <table:table-cell table:style-name="Tabela207.A1" office:value-type="string">
            <text:p text:style-name="P50"/>
          </table:table-cell>
          <table:table-cell table:style-name="Tabela207.A1" office:value-type="string">
            <text:p text:style-name="P22">Relator:</text:p>
          </table:table-cell>
          <table:table-cell table:style-name="Tabela207.A1" table:number-columns-spanned="3" office:value-type="string">
            <text:p text:style-name="P22">Dr. Wellington Luis de Sousa Bonfim</text:p>
          </table:table-cell>
          <table:covered-table-cell/>
          <table:covered-table-cell/>
        </table:table-row>
        <table:table-row>
          <table:table-cell table:style-name="Tabela207.A1" office:value-type="string">
            <text:p text:style-name="P50"/>
          </table:table-cell>
          <table:table-cell table:style-name="Tabela207.A1" office:value-type="string">
            <text:p text:style-name="P26"><text:span text:style-name="T1">Ementa</text:span>:</text:p>
          </table:table-cell>
          <table:table-cell table:style-name="Tabela207.A1" table:number-columns-spanned="3" office:value-type="string">
            <text:p text:style-name="P17">PROMOÇÃO DE ARQUIVAMENTO. CONCURSO PÚBLICO. APURAR POSSÍVEL IRREGULARIDADE EM PROCESSO SELETIVO SIMPLIFICADO PARA CONTRATAR PROFISSIONAL DA ÁREA DE TURISMO, ATRAVÉS DO PROJETO BRA 13/019: IMPLEMENTAÇÃO DA POLÍTICA NACIONAL DE GESTÃO TERRITORIAL E AMBIENTAL DE TERRAS INDÍGENAS. ATRIBUIÇÃO DA 6A. CCR PARA ATUAR NOS FEITOS CÍVEIS RELACIONADOS À DEFESA DOS DIREITOS E DOS INTERESSES DAS POPULAÇÕES INDÍGENAS. PELO NÃO CONHECIMENTO, COM REMESSA À 6a. CCR.</text:p>
          </table:table-cell>
          <table:covered-table-cell/>
          <table:covered-table-cell/>
        </table:table-row>
        <table:table-row>
          <table:table-cell table:style-name="Tabela207.A1" office:value-type="string">
            <text:p text:style-name="P50"/>
          </table:table-cell>
          <table:table-cell table:style-name="Tabela207.A1" office:value-type="string">
            <text:p text:style-name="P22">Decisão:</text:p>
          </table:table-cell>
          <table:table-cell table:style-name="Tabela207.A1" table:number-columns-spanned="3" office:value-type="string">
            <text:p text:style-name="P5">Em sessão realizada nesta data, o colegiado, à unanimidade, deliberou pelo não conhecimento do arquivamento no âmbito deste Colegiado, remetendo-se os autos à 6ª Câmara de Coordenação e Revisã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08" table:style-name="Tabela208">
        <table:table-column table:style-name="Tabela208.A"/>
        <table:table-column table:style-name="Tabela208.B"/>
        <table:table-column table:style-name="Tabela208.C"/>
        <table:table-column table:style-name="Tabela208.D"/>
        <table:table-column table:style-name="Tabela208.E"/>
        <table:table-row>
          <table:table-cell table:style-name="Tabela208.A1" office:value-type="string">
            <text:p text:style-name="P22">208.</text:p>
          </table:table-cell>
          <table:table-cell table:style-name="Tabela208.A1" office:value-type="string">
            <text:p text:style-name="P22">Processo:</text:p>
          </table:table-cell>
          <table:table-cell table:style-name="Tabela208.A1" office:value-type="string">
            <text:p text:style-name="P22">1.20.005.000191/2014-25</text:p>
          </table:table-cell>
          <table:table-cell table:style-name="Tabela208.A1" office:value-type="string">
            <text:p text:style-name="P22"><text:span text:style-name="T1">Voto: </text:span>887/2017</text:p>
          </table:table-cell>
          <table:table-cell table:style-name="Tabela208.A1" office:value-type="string">
            <text:p text:style-name="P22">Origem: PRM <text:span text:style-name="T45">Rondonópolis-MT</text:span></text:p>
          </table:table-cell>
        </table:table-row>
        <table:table-row>
          <table:table-cell table:style-name="Tabela208.A1" office:value-type="string">
            <text:p text:style-name="P50"/>
          </table:table-cell>
          <table:table-cell table:style-name="Tabela208.A1" office:value-type="string">
            <text:p text:style-name="P22">Relator:</text:p>
          </table:table-cell>
          <table:table-cell table:style-name="Tabela208.A1" table:number-columns-spanned="3" office:value-type="string">
            <text:p text:style-name="P22">Dr. Wellington Luis de Sousa Bonfim</text:p>
          </table:table-cell>
          <table:covered-table-cell/>
          <table:covered-table-cell/>
        </table:table-row>
        <table:table-row>
          <table:table-cell table:style-name="Tabela208.A1" office:value-type="string">
            <text:p text:style-name="P50"/>
          </table:table-cell>
          <table:table-cell table:style-name="Tabela208.A1" office:value-type="string">
            <text:p text:style-name="P26"><text:span text:style-name="T1">Ementa</text:span>:</text:p>
          </table:table-cell>
          <table:table-cell table:style-name="Tabela208.A1" table:number-columns-spanned="3" office:value-type="string">
            <text:p text:style-name="P17">PROMOÇÃO DE ARQUIVAMENTO. DIREITO DO CONSUMIDOR. EVENTUAL COBRANÇA ILEGAL DE TAXAS PARA EMISSÃO DE DOCUMENTOS ESSENCIAIS À FORMAÇÃO DOS ALUNOS NA FACULDADE ANHANGUERA DE RONDONÓPOLIS/MT, TAIS COMO EMENTAS DE DISCIPLINAS, DECLARAÇÕES DE MATRÍCULA E DE DISCIPLINAS CURSADAS E HISTÓRICO ESCOLAR, DENTRE OUTROS. MATÉRIA QUE SE INSERE NO ÂMBITO DE ATRIBUIÇÃO DA 3a. CCR, ÓRGÃO COMPETENTE PARA A ANÁLISE DOS FEITOS CÍVEIS RELATIVOS À DEFESA DO CONSUMIDOR E DA ORDEM ECONÔMICA. NÃO CONHECIMENTO DA PROMOÇÃO DE ARQUIVAMENTO E REMESSA DOS AUTOS À 3a. CCR.</text:p>
          </table:table-cell>
          <table:covered-table-cell/>
          <table:covered-table-cell/>
        </table:table-row>
        <table:table-row>
          <table:table-cell table:style-name="Tabela208.A1" office:value-type="string">
            <text:p text:style-name="P50"/>
          </table:table-cell>
          <table:table-cell table:style-name="Tabela208.A1" office:value-type="string">
            <text:p text:style-name="P22">Decisão:</text:p>
          </table:table-cell>
          <table:table-cell table:style-name="Tabela208.A1" table:number-columns-spanned="3" office:value-type="string">
            <text:p text:style-name="P5">Em sessão realizada nesta data, o colegiado, à unanimidade, deliberou pelo não conhecimento do arquivamento no âmbito deste Colegiado, remetendo-se os autos à 3ª Câmara de Coordenação e Revisã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09" table:style-name="Tabela209">
        <table:table-column table:style-name="Tabela209.A"/>
        <table:table-column table:style-name="Tabela209.B"/>
        <table:table-column table:style-name="Tabela209.C"/>
        <table:table-column table:style-name="Tabela209.D"/>
        <table:table-column table:style-name="Tabela209.E"/>
        <table:table-row>
          <table:table-cell table:style-name="Tabela209.A1" office:value-type="string">
            <text:p text:style-name="P22">209.</text:p>
          </table:table-cell>
          <table:table-cell table:style-name="Tabela209.A1" office:value-type="string">
            <text:p text:style-name="P22">Processo:</text:p>
          </table:table-cell>
          <table:table-cell table:style-name="Tabela209.A1" office:value-type="string">
            <text:p text:style-name="P22">1.22.000.001942/2014-04</text:p>
          </table:table-cell>
          <table:table-cell table:style-name="Tabela209.A1" office:value-type="string">
            <text:p text:style-name="P22"><text:span text:style-name="T1">Voto: </text:span>858/2017</text:p>
          </table:table-cell>
          <table:table-cell table:style-name="Tabela209.A1" office:value-type="string">
            <text:p text:style-name="P22">Origem: PR/MG</text:p>
          </table:table-cell>
        </table:table-row>
        <text:soft-page-break/>
        <table:table-row>
          <table:table-cell table:style-name="Tabela209.A1" office:value-type="string">
            <text:p text:style-name="P50"/>
          </table:table-cell>
          <table:table-cell table:style-name="Tabela209.A1" office:value-type="string">
            <text:p text:style-name="P22">Relator:</text:p>
          </table:table-cell>
          <table:table-cell table:style-name="Tabela209.A1" table:number-columns-spanned="3" office:value-type="string">
            <text:p text:style-name="P22">Dr. Wellington Luis de Sousa Bonfim</text:p>
          </table:table-cell>
          <table:covered-table-cell/>
          <table:covered-table-cell/>
        </table:table-row>
        <table:table-row>
          <table:table-cell table:style-name="Tabela209.A1" office:value-type="string">
            <text:p text:style-name="P50"/>
          </table:table-cell>
          <table:table-cell table:style-name="Tabela209.A1" office:value-type="string">
            <text:p text:style-name="P26"><text:span text:style-name="T1">Ementa</text:span>:</text:p>
          </table:table-cell>
          <table:table-cell table:style-name="Tabela209.A1" table:number-columns-spanned="3" office:value-type="string">
            <text:p text:style-name="P17">PROMOÇÃO DE ARQUIVAMENTO. DIREITO DO CONSUMIDOR. EVENTUAL OMISSÃO DOS CORREIOS NA EXECUÇÃO DA ENTREGA DOMICILIAR DE CORRESPONDÊNCIA AOS MORADORES DO BAIRRO PARQUE DO CEDRO EM BETIM/MG. MATÉRIA QUE SE INSERE NO ÂMBITO DE ATRIBUIÇÃO DA 3a. CCR, ÓRGÃO COMPETENTE PARA A ANÁLISE DOS FEITOS CÍVEIS RELATIVOS À DEFESA DO CONSUMIDOR E DA ORDEM ECONÔMICA. NÃO CONHECIMENTO DA PROMOÇÃO DE ARQUIVAMENTO E REMESSA DOS AUTOS À 3a. CCR.</text:p>
          </table:table-cell>
          <table:covered-table-cell/>
          <table:covered-table-cell/>
        </table:table-row>
        <table:table-row>
          <table:table-cell table:style-name="Tabela209.A1" office:value-type="string">
            <text:p text:style-name="P50"/>
          </table:table-cell>
          <table:table-cell table:style-name="Tabela209.A1" office:value-type="string">
            <text:p text:style-name="P22">Decisão:</text:p>
          </table:table-cell>
          <table:table-cell table:style-name="Tabela209.A1" table:number-columns-spanned="3" office:value-type="string">
            <text:p text:style-name="P5">Em sessão realizada nesta data, o colegiado, à unanimidade, deliberou pelo não conhecimento do arquivamento no âmbito deste Colegiado, remetendo-se os autos à 3ª Câmara de Coordenação e Revisã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10" table:style-name="Tabela210">
        <table:table-column table:style-name="Tabela210.A"/>
        <table:table-column table:style-name="Tabela210.B"/>
        <table:table-column table:style-name="Tabela210.C"/>
        <table:table-column table:style-name="Tabela210.D"/>
        <table:table-column table:style-name="Tabela210.E"/>
        <table:table-row>
          <table:table-cell table:style-name="Tabela210.A1" office:value-type="string">
            <text:p text:style-name="P22">210.</text:p>
          </table:table-cell>
          <table:table-cell table:style-name="Tabela210.A1" office:value-type="string">
            <text:p text:style-name="P22">Processo:</text:p>
          </table:table-cell>
          <table:table-cell table:style-name="Tabela210.A1" office:value-type="string">
            <text:p text:style-name="P22">1.22.005.000404/2015-25</text:p>
          </table:table-cell>
          <table:table-cell table:style-name="Tabela210.A1" office:value-type="string">
            <text:p text:style-name="P22"><text:span text:style-name="T1">Voto: </text:span>1178/2017</text:p>
          </table:table-cell>
          <table:table-cell table:style-name="Tabela210.A1" office:value-type="string">
            <text:p text:style-name="P22">Origem: PRM M.Claros-MG</text:p>
          </table:table-cell>
        </table:table-row>
        <table:table-row>
          <table:table-cell table:style-name="Tabela210.A1" office:value-type="string">
            <text:p text:style-name="P50"/>
          </table:table-cell>
          <table:table-cell table:style-name="Tabela210.A1" office:value-type="string">
            <text:p text:style-name="P22">Relator:</text:p>
          </table:table-cell>
          <table:table-cell table:style-name="Tabela210.A1" table:number-columns-spanned="3" office:value-type="string">
            <text:p text:style-name="P22">Dr. Wellington Luis de Sousa Bonfim</text:p>
          </table:table-cell>
          <table:covered-table-cell/>
          <table:covered-table-cell/>
        </table:table-row>
        <table:table-row>
          <table:table-cell table:style-name="Tabela210.A1" office:value-type="string">
            <text:p text:style-name="P50"/>
          </table:table-cell>
          <table:table-cell table:style-name="Tabela210.A1" office:value-type="string">
            <text:p text:style-name="P26"><text:span text:style-name="T1">Ementa</text:span>:</text:p>
          </table:table-cell>
          <table:table-cell table:style-name="Tabela210.A1" table:number-columns-spanned="3" office:value-type="string">
            <text:p text:style-name="P17">PROMOÇÃO DE ARQUIVAMENTO. DIREITO AMBIENTAL. 1. APURAR EVENTUAL ILEGALIDADE NA AUTORIZAÇÃO, PELO TERCEIRO COMANDO AÉREO REGIONAL DA AERONÁUTICA, DA INSTALAÇÃO DE ATERRO SANITÁRIO A CERCA DE DOZE QUILÔMETROS DE DISTÂNCIA DO AEROPORTO DE MONTES CLAROS/MG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text:p>
          </table:table-cell>
          <table:covered-table-cell/>
          <table:covered-table-cell/>
        </table:table-row>
        <table:table-row>
          <table:table-cell table:style-name="Tabela210.A1" office:value-type="string">
            <text:p text:style-name="P50"/>
          </table:table-cell>
          <table:table-cell table:style-name="Tabela210.A1" office:value-type="string">
            <text:p text:style-name="P22">Decisão:</text:p>
          </table:table-cell>
          <table:table-cell table:style-name="Tabela210.A1" table:number-columns-spanned="3" office:value-type="string">
            <text:p text:style-name="P5">Em sessão realizada nesta data, o colegiado, à unanimidade, deliberou pelo não conhecimento do arquivamento no âmbito deste Colegiado, remetendo-se os autos à 4ª Câmara de Coordenação e Revisã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11" table:style-name="Tabela211">
        <table:table-column table:style-name="Tabela211.A"/>
        <table:table-column table:style-name="Tabela211.B"/>
        <table:table-column table:style-name="Tabela211.C"/>
        <table:table-column table:style-name="Tabela211.D"/>
        <table:table-column table:style-name="Tabela211.E"/>
        <table:table-row>
          <table:table-cell table:style-name="Tabela211.A1" office:value-type="string">
            <text:p text:style-name="P22">211.</text:p>
          </table:table-cell>
          <table:table-cell table:style-name="Tabela211.A1" office:value-type="string">
            <text:p text:style-name="P22">Processo:</text:p>
          </table:table-cell>
          <table:table-cell table:style-name="Tabela211.A1" office:value-type="string">
            <text:p text:style-name="P22">1.23.005.000180/2016-03</text:p>
          </table:table-cell>
          <table:table-cell table:style-name="Tabela211.A1" office:value-type="string">
            <text:p text:style-name="P22"><text:span text:style-name="T1">Voto: </text:span>697/2017</text:p>
          </table:table-cell>
          <table:table-cell table:style-name="Tabela211.A1" office:value-type="string">
            <text:p text:style-name="P22">Origem: PRM Redenção-PA</text:p>
          </table:table-cell>
        </table:table-row>
        <table:table-row>
          <table:table-cell table:style-name="Tabela211.A1" office:value-type="string">
            <text:p text:style-name="P50"/>
          </table:table-cell>
          <table:table-cell table:style-name="Tabela211.A1" office:value-type="string">
            <text:p text:style-name="P22">Relator:</text:p>
          </table:table-cell>
          <table:table-cell table:style-name="Tabela211.A1" table:number-columns-spanned="3" office:value-type="string">
            <text:p text:style-name="P22">Dr. Wellington Luis de Sousa Bonfim</text:p>
          </table:table-cell>
          <table:covered-table-cell/>
          <table:covered-table-cell/>
        </table:table-row>
        <table:table-row>
          <table:table-cell table:style-name="Tabela211.A1" office:value-type="string">
            <text:p text:style-name="P50"/>
          </table:table-cell>
          <table:table-cell table:style-name="Tabela211.A1" office:value-type="string">
            <text:p text:style-name="P26"><text:span text:style-name="T1">Ementa</text:span>:</text:p>
          </table:table-cell>
          <table:table-cell table:style-name="Tabela211.A1" table:number-columns-spanned="3" office:value-type="string">
            <text:p text:style-name="P17">PROMOÇÃO DE ARQUIVAMENTO. FORÇA NACIONAL. SUPOSTO ABUSO DE AUTORIDADE PRATICADO PELA FORÇA NACIONAL E PELA POLÍCIA FEDERAL EM OPERAÇÃO DE DESINTRUÇÃO DA TERRA INDÍGENA APYTEREWA, NA REGIÃO DE SÃO FÉLIX DO XINGU, NO ESTADO DO PARÁ. CONTROLE EXTERNO DA ATIVIDADE POLICIAL E ESTABELECIMENTOS PENAIS. RES. CSMPF Nº 148/2014 E RES. CSMPF Nº 20/2007. PELO NÃO CONHECIMENTO DA PROMOÇÃO DE ARQUIVAMENTO E PELA REMESSA À 7ª CCR.</text:p>
          </table:table-cell>
          <table:covered-table-cell/>
          <table:covered-table-cell/>
        </table:table-row>
        <table:table-row>
          <table:table-cell table:style-name="Tabela211.A1" office:value-type="string">
            <text:p text:style-name="P50"/>
          </table:table-cell>
          <table:table-cell table:style-name="Tabela211.A1" office:value-type="string">
            <text:p text:style-name="P22">Decisão:</text:p>
          </table:table-cell>
          <table:table-cell table:style-name="Tabela211.A1" table:number-columns-spanned="3" office:value-type="string">
            <text:p text:style-name="P5">Em sessão realizada nesta data, o colegiado, à unanimidade, deliberou pelo não conhecimento do arquivamento no âmbito deste Colegiado, remetendo-se os autos à 7ª Câmara de Coordenação e Revisã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12" table:style-name="Tabela212">
        <table:table-column table:style-name="Tabela212.A"/>
        <table:table-column table:style-name="Tabela212.B"/>
        <table:table-column table:style-name="Tabela212.C"/>
        <table:table-column table:style-name="Tabela212.D"/>
        <table:table-column table:style-name="Tabela212.E"/>
        <text:soft-page-break/>
        <table:table-row>
          <table:table-cell table:style-name="Tabela212.A1" office:value-type="string">
            <text:p text:style-name="P22">212.</text:p>
          </table:table-cell>
          <table:table-cell table:style-name="Tabela212.A1" office:value-type="string">
            <text:p text:style-name="P22">Processo:</text:p>
          </table:table-cell>
          <table:table-cell table:style-name="Tabela212.A1" office:value-type="string">
            <text:p text:style-name="P22">1.25.006.000553/2016-53</text:p>
          </table:table-cell>
          <table:table-cell table:style-name="Tabela212.A1" office:value-type="string">
            <text:p text:style-name="P22"><text:span text:style-name="T1">Voto: </text:span>1116/2017</text:p>
          </table:table-cell>
          <table:table-cell table:style-name="Tabela212.A1" office:value-type="string">
            <text:p text:style-name="P22">Origem: PRM <text:span text:style-name="T23">Maringá-PR</text:span></text:p>
          </table:table-cell>
        </table:table-row>
        <table:table-row>
          <table:table-cell table:style-name="Tabela212.A1" office:value-type="string">
            <text:p text:style-name="P50"/>
          </table:table-cell>
          <table:table-cell table:style-name="Tabela212.A1" office:value-type="string">
            <text:p text:style-name="P22">Relator:</text:p>
          </table:table-cell>
          <table:table-cell table:style-name="Tabela212.A1" table:number-columns-spanned="3" office:value-type="string">
            <text:p text:style-name="P22">Dr. Wellington Luis de Sousa Bonfim</text:p>
          </table:table-cell>
          <table:covered-table-cell/>
          <table:covered-table-cell/>
        </table:table-row>
        <table:table-row>
          <table:table-cell table:style-name="Tabela212.A1" office:value-type="string">
            <text:p text:style-name="P50"/>
          </table:table-cell>
          <table:table-cell table:style-name="Tabela212.A1" office:value-type="string">
            <text:p text:style-name="P26"><text:span text:style-name="T1">Ementa</text:span>:</text:p>
          </table:table-cell>
          <table:table-cell table:style-name="Tabela212.A1" table:number-columns-spanned="3" office:value-type="string">
            <text:p text:style-name="P17">RECURSO DO REPRESENTANTE. PROMOÇÃO DE ARQUIVAMENTO. RODOVIA FEDERAL. APURAR EVENTUAL IRREGULARIDADE NAS OBRAS DE DUPLICAÇÃO DA RODOVIA BR - 376 A CARGO DA CONCESSIONÁRIA VIAPAR - RODOVIAS INTEGRADAS DO PARANÁ S/A, EM TRECHO SITUADO NO MUNICÍPIO DE MANDAGUAÇU/PR, FACE À INEXISTÊNCIA DE PREVISÃO DE CONSTRUÇÃO DE PASSARELA DE PEDESTRES ENTRE OS BAIRROS PARQUE OURO VERDE E RECANTO DOS IPÊS I E II. NA 7ª SESSÃO ORDINÁRIA DO CIMPF, REALIZADA EM 14/09/2016, FOI JULGADO CONFLITO DE ATRIBUIÇÃO ENTRE ESTA 1ª CCR E A 3ª CCR SUSCITADO NO PA Nº 1.22.002.000184/2011-36, QUE TAMBÉM TRATA DE CONSERVAÇÃO DE RODOVIA FEDERAL SOB CONCESSÃO DO PODER PÚBLICO, SENDO DELIBERADO QUE CABE À 3ª CCR EXERCER O PODER REVISIONAL NOS CASOS ENVOLVENDO CONCESSÕES. CUMPRE RESSALTAR QUE EM 31/08/2016, NA 6ª SESSÃO ORDINÁRIA DA 3ª CCR, FOI SUSPENSO O ENUNCIADO Nº 21 DAQUELE COLEGIADO, SEGUNDO O QUAL REFOGEM ÀS SUAS ATRIBUIÇÕES DEMANDAS RELATIVAS A IRREGULARIDADES VINCULADAS À CONCESSÃO DE RODOVIAS FEDERAIS. ASSIM, DIANTE DO POSICIONAMENTO ADOTADO PELO CIMPF E PELA 3ª CCR NO SENTIDO DE QUE OS CASOS VERSANDO SOBRE CONCESSÃO DE SERVIÇO PÚBLICO ESTÃO SUJEITOS À ANÁLISE DAQUELA CÂMARA, OS AUTOS DEVEM SER REMETIDOS À 3ª CCR. PELO NÃO CONHECIMENTO DO RECURSO, COM REMESSA À 3ª CCR.</text:p>
          </table:table-cell>
          <table:covered-table-cell/>
          <table:covered-table-cell/>
        </table:table-row>
        <table:table-row>
          <table:table-cell table:style-name="Tabela212.A1" office:value-type="string">
            <text:p text:style-name="P50"/>
          </table:table-cell>
          <table:table-cell table:style-name="Tabela212.A1" office:value-type="string">
            <text:p text:style-name="P22">Decisão:</text:p>
          </table:table-cell>
          <table:table-cell table:style-name="Tabela212.A1" table:number-columns-spanned="3" office:value-type="string">
            <text:p text:style-name="P5">Em sessão realizada nesta data, o colegiado, à unanimidade, deliberou pelo não conhecimento do arquivamento no âmbito deste Colegiado, remetendo-se os autos à 3ª Câmara de Coordenação e Revisã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13" table:style-name="Tabela213">
        <table:table-column table:style-name="Tabela213.A"/>
        <table:table-column table:style-name="Tabela213.B"/>
        <table:table-column table:style-name="Tabela213.C"/>
        <table:table-column table:style-name="Tabela213.D"/>
        <table:table-column table:style-name="Tabela213.E"/>
        <table:table-row>
          <table:table-cell table:style-name="Tabela213.A1" office:value-type="string">
            <text:p text:style-name="P22">213.</text:p>
          </table:table-cell>
          <table:table-cell table:style-name="Tabela213.A1" office:value-type="string">
            <text:p text:style-name="P22">Processo:</text:p>
          </table:table-cell>
          <table:table-cell table:style-name="Tabela213.A1" office:value-type="string">
            <text:p text:style-name="P22">1.26.000.003402/2014-16</text:p>
          </table:table-cell>
          <table:table-cell table:style-name="Tabela213.A1" office:value-type="string">
            <text:p text:style-name="P22"><text:span text:style-name="T1">Voto: </text:span>1072/2017</text:p>
          </table:table-cell>
          <table:table-cell table:style-name="Tabela213.A1" office:value-type="string">
            <text:p text:style-name="P22">Origem: PR/PE</text:p>
          </table:table-cell>
        </table:table-row>
        <table:table-row>
          <table:table-cell table:style-name="Tabela213.A1" office:value-type="string">
            <text:p text:style-name="P50"/>
          </table:table-cell>
          <table:table-cell table:style-name="Tabela213.A1" office:value-type="string">
            <text:p text:style-name="P22">Relator:</text:p>
          </table:table-cell>
          <table:table-cell table:style-name="Tabela213.A1" table:number-columns-spanned="3" office:value-type="string">
            <text:p text:style-name="P22">Dr. Wellington Luis de Sousa Bonfim</text:p>
          </table:table-cell>
          <table:covered-table-cell/>
          <table:covered-table-cell/>
        </table:table-row>
        <table:table-row>
          <table:table-cell table:style-name="Tabela213.A1" office:value-type="string">
            <text:p text:style-name="P50"/>
          </table:table-cell>
          <table:table-cell table:style-name="Tabela213.A1" office:value-type="string">
            <text:p text:style-name="P26"><text:span text:style-name="T1">Ementa</text:span>:</text:p>
          </table:table-cell>
          <table:table-cell table:style-name="Tabela213.A1" table:number-columns-spanned="3" office:value-type="string">
            <text:p text:style-name="P17">PROMOÇÃO DE ARQUIVAMENTO. POSSÍVEL PRÁTICA DE ASSÉDIO MORAL. EMPRESA BRASILEIRA DE CORREIOS E TELÉGRAFOS. COMBATE À CORRUPÇÃO E IMPROBIDADE ADMINISTRATIVA. REMESSA À 5ª CCR. 1. Procedimento Preparatório instaurado a partir de representação anônima noticiando suposta prática de assédio moral no âmbito da Empresa Brasileira de Correios e Telégrafos - EBCT. Alega a noticiante que vem sendo tratada com discriminação por conta da sua opção religiosa, além de ser perseguida por um empregado dos Correios e ter sua sanidade mental colocada em dúvida. 2. Assédio moral é conduta supostamente passível de caracterização como ato de improbidade administrativa. PELO NÃO CONHECIMENTO, COM REMESSA À 5ª CCR.</text:p>
          </table:table-cell>
          <table:covered-table-cell/>
          <table:covered-table-cell/>
        </table:table-row>
        <table:table-row>
          <table:table-cell table:style-name="Tabela213.A1" office:value-type="string">
            <text:p text:style-name="P50"/>
          </table:table-cell>
          <table:table-cell table:style-name="Tabela213.A1" office:value-type="string">
            <text:p text:style-name="P22">Decisão:</text:p>
          </table:table-cell>
          <table:table-cell table:style-name="Tabela213.A1" table:number-columns-spanned="3" office:value-type="string">
            <text:p text:style-name="P5">Em sessão realizada nesta data, o colegiado, à unanimidade, deliberou pelo não conhecimento do arquivamento no âmbito deste Colegiado, remetendo-se os autos à 5ª Câmara de Coordenação e Revisã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14" table:style-name="Tabela214">
        <table:table-column table:style-name="Tabela214.A"/>
        <table:table-column table:style-name="Tabela214.B"/>
        <table:table-column table:style-name="Tabela214.C"/>
        <table:table-column table:style-name="Tabela214.D"/>
        <table:table-column table:style-name="Tabela214.E"/>
        <table:table-row>
          <table:table-cell table:style-name="Tabela214.A1" office:value-type="string">
            <text:p text:style-name="P22">214.</text:p>
          </table:table-cell>
          <table:table-cell table:style-name="Tabela214.A1" office:value-type="string">
            <text:p text:style-name="P22">Processo:</text:p>
          </table:table-cell>
          <table:table-cell table:style-name="Tabela214.A1" office:value-type="string">
            <text:p text:style-name="P22">1.30.012.000675/2008-91</text:p>
          </table:table-cell>
          <table:table-cell table:style-name="Tabela214.A1" office:value-type="string">
            <text:p text:style-name="P22"><text:span text:style-name="T1">Voto: </text:span>907/2017</text:p>
          </table:table-cell>
          <table:table-cell table:style-name="Tabela214.A1" office:value-type="string">
            <text:p text:style-name="P22">Origem: PR/RJ</text:p>
          </table:table-cell>
        </table:table-row>
        <text:soft-page-break/>
        <table:table-row>
          <table:table-cell table:style-name="Tabela214.A1" office:value-type="string">
            <text:p text:style-name="P50"/>
          </table:table-cell>
          <table:table-cell table:style-name="Tabela214.A1" office:value-type="string">
            <text:p text:style-name="P22">Relator:</text:p>
          </table:table-cell>
          <table:table-cell table:style-name="Tabela214.A1" table:number-columns-spanned="3" office:value-type="string">
            <text:p text:style-name="P22">Dr. Wellington Luis de Sousa Bonfim</text:p>
          </table:table-cell>
          <table:covered-table-cell/>
          <table:covered-table-cell/>
        </table:table-row>
        <table:table-row>
          <table:table-cell table:style-name="Tabela214.A1" office:value-type="string">
            <text:p text:style-name="P50"/>
          </table:table-cell>
          <table:table-cell table:style-name="Tabela214.A1" office:value-type="string">
            <text:p text:style-name="P26"><text:span text:style-name="T1">Ementa</text:span>:</text:p>
          </table:table-cell>
          <table:table-cell table:style-name="Tabela214.A1" table:number-columns-spanned="3" office:value-type="string">
            <text:p text:style-name="P17">PROMOÇÃO DE ARQUIVAMENTO. PROGRAMA PROJOVEM URBANO. APURAR EVENTUAL MAU USO, PELA PREFEITURA DO MUNICÍPIO DO RIO DE JANEIRO/RJ, DOS RECURSOS PÚBLICOS FEDERAIS DESTINADOS AO PROGRAMA PROJOVEM, ESPECIFICAMENTE EM RELAÇÃO AO CONVÊNIO Nº 83900/2005 - PROCESSO Nº 23400.002827/2005-63, FIRMADO COM O FUNDO NACIONAL DE DESENVOLVIMENTO DA EDUCAÇÃO - FNDE. APURAÇÃO DIRETAMENTE ORIENTADA A INVESTIGAR EVENTUAL DANO AO ERÁRIO. MATÉRIA QUE SE INSERE NO ÂMBITO DE ATRIBUIÇÃO DA 5º. CCR, ÓRGÃO DEDICADO AO COMBATE À CORRUPÇÃO E QUE ATUA NOS FEITOS RELATIVOS AOS ATOS DE IMPROBIDADE ADMINISTRATIVA. NÃO CONHECIMENTO DA PROMOÇÃO DE ARQUIVAMENTO E REMESSA DOS AUTOS À 5º. CCR.</text:p>
          </table:table-cell>
          <table:covered-table-cell/>
          <table:covered-table-cell/>
        </table:table-row>
        <table:table-row>
          <table:table-cell table:style-name="Tabela214.A1" office:value-type="string">
            <text:p text:style-name="P50"/>
          </table:table-cell>
          <table:table-cell table:style-name="Tabela214.A1" office:value-type="string">
            <text:p text:style-name="P22">Decisão:</text:p>
          </table:table-cell>
          <table:table-cell table:style-name="Tabela214.A1" table:number-columns-spanned="3" office:value-type="string">
            <text:p text:style-name="P5">Em sessão realizada nesta data, o colegiado, à unanimidade, deliberou pelo não conhecimento do arquivamento no âmbito deste Colegiado, remetendo-se os autos à 5ª Câmara de Coordenação e Revisã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15" table:style-name="Tabela215">
        <table:table-column table:style-name="Tabela215.A"/>
        <table:table-column table:style-name="Tabela215.B"/>
        <table:table-column table:style-name="Tabela215.C"/>
        <table:table-column table:style-name="Tabela215.D"/>
        <table:table-column table:style-name="Tabela215.E"/>
        <table:table-row>
          <table:table-cell table:style-name="Tabela215.A1" office:value-type="string">
            <text:p text:style-name="P22">215.</text:p>
          </table:table-cell>
          <table:table-cell table:style-name="Tabela215.A1" office:value-type="string">
            <text:p text:style-name="P22">Processo:</text:p>
          </table:table-cell>
          <table:table-cell table:style-name="Tabela215.A1" office:value-type="string">
            <text:p text:style-name="P22">1.30.020.000252/2015-09</text:p>
          </table:table-cell>
          <table:table-cell table:style-name="Tabela215.A1" office:value-type="string">
            <text:p text:style-name="P22"><text:span text:style-name="T1">Voto: </text:span>862/2017</text:p>
          </table:table-cell>
          <table:table-cell table:style-name="Tabela215.A1" office:value-type="string">
            <text:p text:style-name="P30"><text:span text:style-name="T13">Origem: </text:span>PRM S.Gonçalo-RJ</text:p>
          </table:table-cell>
        </table:table-row>
        <table:table-row>
          <table:table-cell table:style-name="Tabela215.A1" office:value-type="string">
            <text:p text:style-name="P50"/>
          </table:table-cell>
          <table:table-cell table:style-name="Tabela215.A1" office:value-type="string">
            <text:p text:style-name="P22">Relator:</text:p>
          </table:table-cell>
          <table:table-cell table:style-name="Tabela215.A1" table:number-columns-spanned="3" office:value-type="string">
            <text:p text:style-name="P22">Dr. Wellington Luis de Sousa Bonfim</text:p>
          </table:table-cell>
          <table:covered-table-cell/>
          <table:covered-table-cell/>
        </table:table-row>
        <table:table-row>
          <table:table-cell table:style-name="Tabela215.A1" office:value-type="string">
            <text:p text:style-name="P50"/>
          </table:table-cell>
          <table:table-cell table:style-name="Tabela215.A1" office:value-type="string">
            <text:p text:style-name="P26"><text:span text:style-name="T1">Ementa</text:span>:</text:p>
          </table:table-cell>
          <table:table-cell table:style-name="Tabela215.A1" table:number-columns-spanned="3" office:value-type="string">
            <text:p text:style-name="P17">PROMOÇÃO DE ARQUIVAMENTO. DIREITO DO CONSUMIDOR. EVENTUAL MÁ QUALIDADE DO SERVIÇO DE TELEFONIA FIXA E DE INTERNET PRESTADOS PELA OPERADORA DE TELEFONIA OI EM SÃO GONÇALO/RJ. MATÉRIA QUE SE INSERE NO ÂMBITO DE ATRIBUIÇÃO DA 3a. CCR, ÓRGÃO COMPETENTE PARA A ANÁLISE DOS FEITOS CÍVEIS RELATIVOS À DEFESA DO CONSUMIDOR E DA ORDEM ECONÔMICA. NÃO CONHECIMENTO DA PROMOÇÃO DE ARQUIVAMENTO E REMESSA DOS AUTOS À 3a. CCR.</text:p>
          </table:table-cell>
          <table:covered-table-cell/>
          <table:covered-table-cell/>
        </table:table-row>
        <table:table-row>
          <table:table-cell table:style-name="Tabela215.A1" office:value-type="string">
            <text:p text:style-name="P50"/>
          </table:table-cell>
          <table:table-cell table:style-name="Tabela215.A1" office:value-type="string">
            <text:p text:style-name="P22">Decisão:</text:p>
          </table:table-cell>
          <table:table-cell table:style-name="Tabela215.A1" table:number-columns-spanned="3" office:value-type="string">
            <text:p text:style-name="P5">Em sessão realizada nesta data, o colegiado, à unanimidade, deliberou pelo não conhecimento do arquivamento no âmbito deste Colegiado, remetendo-se os autos à 3ª Câmara de Coordenação e Revisã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16" table:style-name="Tabela216">
        <table:table-column table:style-name="Tabela216.A"/>
        <table:table-column table:style-name="Tabela216.B"/>
        <table:table-column table:style-name="Tabela216.C"/>
        <table:table-column table:style-name="Tabela216.D"/>
        <table:table-column table:style-name="Tabela216.E"/>
        <table:table-row>
          <table:table-cell table:style-name="Tabela216.A1" office:value-type="string">
            <text:p text:style-name="P22">216.</text:p>
          </table:table-cell>
          <table:table-cell table:style-name="Tabela216.A1" office:value-type="string">
            <text:p text:style-name="P22">Processo:</text:p>
          </table:table-cell>
          <table:table-cell table:style-name="Tabela216.A1" office:value-type="string">
            <text:p text:style-name="P22">1.33.000.001693/2016-27</text:p>
          </table:table-cell>
          <table:table-cell table:style-name="Tabela216.A1" office:value-type="string">
            <text:p text:style-name="P22"><text:span text:style-name="T1">Voto: </text:span>1118/2017</text:p>
          </table:table-cell>
          <table:table-cell table:style-name="Tabela216.A1" office:value-type="string">
            <text:p text:style-name="P22">Origem: PR/SC</text:p>
          </table:table-cell>
        </table:table-row>
        <table:table-row>
          <table:table-cell table:style-name="Tabela216.A1" office:value-type="string">
            <text:p text:style-name="P50"/>
          </table:table-cell>
          <table:table-cell table:style-name="Tabela216.A1" office:value-type="string">
            <text:p text:style-name="P22">Relator:</text:p>
          </table:table-cell>
          <table:table-cell table:style-name="Tabela216.A1" table:number-columns-spanned="3" office:value-type="string">
            <text:p text:style-name="P22">Dr. Wellington Luis de Sousa Bonfim</text:p>
          </table:table-cell>
          <table:covered-table-cell/>
          <table:covered-table-cell/>
        </table:table-row>
        <table:table-row>
          <table:table-cell table:style-name="Tabela216.A1" office:value-type="string">
            <text:p text:style-name="P50"/>
          </table:table-cell>
          <table:table-cell table:style-name="Tabela216.A1" office:value-type="string">
            <text:p text:style-name="P26"><text:span text:style-name="T1">Ementa</text:span>:</text:p>
          </table:table-cell>
          <table:table-cell table:style-name="Tabela216.A1" table:number-columns-spanned="3" office:value-type="string">
            <text:p text:style-name="P17">RECURSO DO REPRESENTANTE. PROMOÇÃO DE ARQUIVAMENTO. ASSÉDIO MORAL. APURAR EVENTUAL PRÁTICA DE ASSÉDIO MORAL EM AMBIENTE DE TRABALHO NO INSTITUTO DO PATRIMÔNIO HISTÓRICO E ARTÍSTICO NACIONAL - IPHAN/SC. CONDUTA PASSÍVEL DE CARACTERIZAÇÃO COMO ATO DE IMPROBIDADE ADMINISTRATIVA. MATÉRIA QUE SE INSERE NO ÂMBITO DE ATRIBUÇÃO DA 5A. CCR, ÓRGÃO COMPETENTE PARA ANÁLISE DOS FEITOS RELATIVOS AOS ATOS DE IMPROBIDADE ADMINISTRATIVA PREVISTOS NA LEI Nº 8.429/92. PELO NÃO CONHECIMENTO DO RECURSO E PELA REMESSA DOS AUTOS À 5ª CCR.</text:p>
          </table:table-cell>
          <table:covered-table-cell/>
          <table:covered-table-cell/>
        </table:table-row>
        <text:soft-page-break/>
        <table:table-row table:style-name="Tabela216.4">
          <table:table-cell table:style-name="Tabela216.A1" office:value-type="string">
            <text:p text:style-name="P50"/>
          </table:table-cell>
          <table:table-cell table:style-name="Tabela216.A1" office:value-type="string">
            <text:p text:style-name="P22">Decisão:</text:p>
          </table:table-cell>
          <table:table-cell table:style-name="Tabela216.A1" table:number-columns-spanned="3" office:value-type="string">
            <text:p text:style-name="P5">Em sessão realizada nesta data, o colegiado, à unanimidade, deliberou pelo não conhecimento do arquivamento no âmbito deste Colegiado, remetendo-se os autos à 5ª Câmara de Coordenação e Revisã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17" table:style-name="Tabela217">
        <table:table-column table:style-name="Tabela217.A"/>
        <table:table-column table:style-name="Tabela217.B"/>
        <table:table-column table:style-name="Tabela217.C"/>
        <table:table-column table:style-name="Tabela217.D"/>
        <table:table-column table:style-name="Tabela217.E"/>
        <table:table-row>
          <table:table-cell table:style-name="Tabela217.A1" office:value-type="string">
            <text:p text:style-name="P22">217.</text:p>
          </table:table-cell>
          <table:table-cell table:style-name="Tabela217.A1" office:value-type="string">
            <text:p text:style-name="P22">Processo:</text:p>
          </table:table-cell>
          <table:table-cell table:style-name="Tabela217.A1" office:value-type="string">
            <text:p text:style-name="P22">1.34.012.000712/2016-21</text:p>
          </table:table-cell>
          <table:table-cell table:style-name="Tabela217.A1" office:value-type="string">
            <text:p text:style-name="P22"><text:span text:style-name="T1">Voto: </text:span>892/2017</text:p>
          </table:table-cell>
          <table:table-cell table:style-name="Tabela217.A1" office:value-type="string">
            <text:p text:style-name="P22">Origem: PRM Santos-SP</text:p>
          </table:table-cell>
        </table:table-row>
        <table:table-row>
          <table:table-cell table:style-name="Tabela217.A1" office:value-type="string">
            <text:p text:style-name="P50"/>
          </table:table-cell>
          <table:table-cell table:style-name="Tabela217.A1" office:value-type="string">
            <text:p text:style-name="P22">Relator:</text:p>
          </table:table-cell>
          <table:table-cell table:style-name="Tabela217.A1" table:number-columns-spanned="3" office:value-type="string">
            <text:p text:style-name="P22">Dr. Wellington Luis de Sousa Bonfim</text:p>
          </table:table-cell>
          <table:covered-table-cell/>
          <table:covered-table-cell/>
        </table:table-row>
        <table:table-row>
          <table:table-cell table:style-name="Tabela217.A1" office:value-type="string">
            <text:p text:style-name="P50"/>
          </table:table-cell>
          <table:table-cell table:style-name="Tabela217.A1" office:value-type="string">
            <text:p text:style-name="P26"><text:span text:style-name="T1">Ementa</text:span>:</text:p>
          </table:table-cell>
          <table:table-cell table:style-name="Tabela217.A1" table:number-columns-spanned="3" office:value-type="string">
            <text:p text:style-name="P17">PROMOÇÃO DE ARQUIVAMENTO. DIREITO PENAL. APURAR EVENTUAL INVASÃO DA UNIVERSIDADE FEDERAL DE SÃO PAULO - UNIFESP (CAMPUS BAIXADA SANTISTA) -, ALÉM DE AMEAÇAS E INTIMIDAÇÃO AOS SERVIDORES DA INSTITUIÇÃO DE ENSINO SUPERIOR. MATÉRIA QUE SE INSERE NO ÂMBITO DE ATRIBUIÇÃO DA 2A. CCR, ÓRGÃO COMPETENTE PARA A REVISÃO DO EXERCÍCIO FUNCIONAL DOS MEMBROS DO MINISTÉRIO PÚBLICO FEDERAL NA ÁREA CRIMINAL. NÃO CONHECIMENTO DA PROMOÇÃO DE ARQUIVAMENTO E REMESSA DOS AUTOS À 2A. CCR.</text:p>
          </table:table-cell>
          <table:covered-table-cell/>
          <table:covered-table-cell/>
        </table:table-row>
        <table:table-row>
          <table:table-cell table:style-name="Tabela217.A1" office:value-type="string">
            <text:p text:style-name="P50"/>
          </table:table-cell>
          <table:table-cell table:style-name="Tabela217.A1" office:value-type="string">
            <text:p text:style-name="P22">Decisão:</text:p>
          </table:table-cell>
          <table:table-cell table:style-name="Tabela217.A1" table:number-columns-spanned="3" office:value-type="string">
            <text:p text:style-name="P5">Em sessão realizada nesta data, o colegiado, à unanimidade, deliberou pelo não conhecimento do arquivamento no âmbito deste Colegiado, remetendo-se os autos à 2ª Câmara de Coordenação e Revisã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18" table:style-name="Tabela218">
        <table:table-column table:style-name="Tabela218.A"/>
        <table:table-column table:style-name="Tabela218.B"/>
        <table:table-column table:style-name="Tabela218.C"/>
        <table:table-column table:style-name="Tabela218.D"/>
        <table:table-column table:style-name="Tabela218.E"/>
        <table:table-row>
          <table:table-cell table:style-name="Tabela218.A1" office:value-type="string">
            <text:p text:style-name="P22">218.</text:p>
          </table:table-cell>
          <table:table-cell table:style-name="Tabela218.A1" office:value-type="string">
            <text:p text:style-name="P22">Processo:</text:p>
          </table:table-cell>
          <table:table-cell table:style-name="Tabela218.A1" office:value-type="string">
            <text:p text:style-name="P22">1.34.024.000231/2014-15</text:p>
          </table:table-cell>
          <table:table-cell table:style-name="Tabela218.A1" office:value-type="string">
            <text:p text:style-name="P22"><text:span text:style-name="T1">Voto: </text:span>1120/2017</text:p>
          </table:table-cell>
          <table:table-cell table:style-name="Tabela218.A1" office:value-type="string">
            <text:p text:style-name="P22">Origem: PRM Ourinhos-SP</text:p>
          </table:table-cell>
        </table:table-row>
        <table:table-row>
          <table:table-cell table:style-name="Tabela218.A1" office:value-type="string">
            <text:p text:style-name="P50"/>
          </table:table-cell>
          <table:table-cell table:style-name="Tabela218.A1" office:value-type="string">
            <text:p text:style-name="P22">Relator:</text:p>
          </table:table-cell>
          <table:table-cell table:style-name="Tabela218.A1" table:number-columns-spanned="3" office:value-type="string">
            <text:p text:style-name="P22">Dr. Wellington Luis de Sousa Bonfim</text:p>
          </table:table-cell>
          <table:covered-table-cell/>
          <table:covered-table-cell/>
        </table:table-row>
        <table:table-row>
          <table:table-cell table:style-name="Tabela218.A1" office:value-type="string">
            <text:p text:style-name="P50"/>
          </table:table-cell>
          <table:table-cell table:style-name="Tabela218.A1" office:value-type="string">
            <text:p text:style-name="P26"><text:span text:style-name="T1">Ementa</text:span>:</text:p>
          </table:table-cell>
          <table:table-cell table:style-name="Tabela218.A1" table:number-columns-spanned="3" office:value-type="string">
            <text:p text:style-name="P17">PROMOÇÃO DE ARQUIVAMENTO. RODOVIA FEDERAL. APURAR SUPOSTAS IRREGULARIDADES EVENTUALMENTE PRATICADAS PELA EMPRESA TRANSBRASILIANA CONCESSIONÁRIA DE RODOVIA S/A, CONSISTENTES NA FALTA DE RECUPERAÇÃO E REFORMA DAS ESTRUTURAS FÍSICAS DOS POSTOS DA POLICIA RODOVIÁRIA FEDERAL - PRF E NA AUSÊNCIA DE EDIFICAÇÃO DE TERCEIRA FAIXA EM TRECHO DA BR - 153 SITUADO NO ESTADO DE SÃO PAULO. NA 7ª SESSÃO ORDINÁRIA DO CIMPF, REALIZADA EM 14/09/2016, FOI JULGADO CONFLITO DE ATRIBUIÇÃO ENTRE ESTA 1ª CCR E A 3ª CCR SUSCITADO NO PA Nº 1.22.002.000184/2011-36, QUE TAMBÉM TRATA DE CONSERVAÇÃO DE RODOVIA FEDERAL SOB CONCESSÃO DO PODER PÚBLICO, SENDO DELIBERADO QUE CABE À 3ª CCR EXERCER O PODER REVISIONAL NOS CASOS ENVOLVENDO CONCESSÕES. CUMPRE RESSALTAR QUE, EM 31/08/2016, NA 6ª SESSÃO ORDINÁRIA DA 3ª CCR, FOI SUSPENSO O ENUNCIADO Nº 21 DAQUELE COLEGIADO, SEGUNDO O QUAL REFOGEM ÀS SUAS ATRIBUIÇÕES DEMANDAS RELATIVAS A IRREGULARIDADES VINCULADAS À CONCESSÃO DE RODOVIAS FEDERAIS. ASSIM, DIANTE DO POSICIONAMENTO ADOTADO PELO CIMPF E PELA 3ª CCR, NO SENTIDO DE QUE OS CASOS VERSANDO SOBRE CONCESSÃO DE SERVIÇO PÚBLICO ESTÃO SUJEITOS À ANÁLISE DAQUELA CÂMARA, OS AUTOS DEVEM SER REMETIDOS À 3ª CCR. PELO NÃO CONHECIMENTO, COM REMESSA À 3ª CCR.</text:p>
          </table:table-cell>
          <table:covered-table-cell/>
          <table:covered-table-cell/>
        </table:table-row>
        <table:table-row>
          <table:table-cell table:style-name="Tabela218.A1" office:value-type="string">
            <text:p text:style-name="P50"/>
          </table:table-cell>
          <table:table-cell table:style-name="Tabela218.A1" office:value-type="string">
            <text:p text:style-name="P22">Decisão:</text:p>
          </table:table-cell>
          <table:table-cell table:style-name="Tabela218.A1" table:number-columns-spanned="3" office:value-type="string">
            <text:p text:style-name="P5">Em sessão realizada nesta data, o colegiado, à unanimidade, deliberou pelo não conhecimento do arquivamento no âmbito deste Colegiado, remetendo-se os autos à 3ª Câmara de Coordenação e Revisão.<text:span text:style-name="T33"> </text:span><text:span text:style-name="T31">Participaram</text:span><text:span text:style-name="T29"> da votação </text:span><text:span text:style-name="T33">Dra. </text:span><text:soft-page-break/><text:span text:style-name="T33">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19" table:style-name="Tabela219">
        <table:table-column table:style-name="Tabela219.A"/>
        <table:table-column table:style-name="Tabela219.B"/>
        <table:table-column table:style-name="Tabela219.C"/>
        <table:table-column table:style-name="Tabela219.D"/>
        <table:table-column table:style-name="Tabela219.E"/>
        <table:table-row>
          <table:table-cell table:style-name="Tabela219.A1" office:value-type="string">
            <text:p text:style-name="P22">219.</text:p>
          </table:table-cell>
          <table:table-cell table:style-name="Tabela219.A1" office:value-type="string">
            <text:p text:style-name="P22">Processo:</text:p>
          </table:table-cell>
          <table:table-cell table:style-name="Tabela219.A1" office:value-type="string">
            <text:p text:style-name="P22">1.35.000.001624/2016-49</text:p>
          </table:table-cell>
          <table:table-cell table:style-name="Tabela219.A1" office:value-type="string">
            <text:p text:style-name="P22"><text:span text:style-name="T1">Voto: </text:span>791/2017</text:p>
          </table:table-cell>
          <table:table-cell table:style-name="Tabela219.A1" office:value-type="string">
            <text:p text:style-name="P22">Origem: PR/SE</text:p>
          </table:table-cell>
        </table:table-row>
        <table:table-row>
          <table:table-cell table:style-name="Tabela219.A1" office:value-type="string">
            <text:p text:style-name="P50"/>
          </table:table-cell>
          <table:table-cell table:style-name="Tabela219.A1" office:value-type="string">
            <text:p text:style-name="P22">Relator:</text:p>
          </table:table-cell>
          <table:table-cell table:style-name="Tabela219.A1" table:number-columns-spanned="3" office:value-type="string">
            <text:p text:style-name="P22">Dr. Wellington Luis de Sousa Bonfim</text:p>
          </table:table-cell>
          <table:covered-table-cell/>
          <table:covered-table-cell/>
        </table:table-row>
        <table:table-row>
          <table:table-cell table:style-name="Tabela219.A1" office:value-type="string">
            <text:p text:style-name="P50"/>
          </table:table-cell>
          <table:table-cell table:style-name="Tabela219.A1" office:value-type="string">
            <text:p text:style-name="P26"><text:span text:style-name="T1">Ementa</text:span>:</text:p>
          </table:table-cell>
          <table:table-cell table:style-name="Tabela219.A1" table:number-columns-spanned="3" office:value-type="string">
            <text:p text:style-name="P17">PROMOÇÃO DE ARQUIVAMENTO. DIREITO DO CIDADÃO. EVENTUAL FALHA NO RECADASTRAMENTO ANUAL DE SERVIDORA PÚBLICA APOSENTADA, IDOSA E PORTADORA DE DEFICIÊNCIA FÍSICA, JUNTO AO NÚCLEO ESTADUAL DO MINISTÉRIO DA SAÚDE EM SERGIPE. APURAÇÃO DIRETAMENTE ORIENTADA À ASSEGURAR A EFETIVIDADE DO DIREITO CONSTITUCIONAL DOS PORTADORES DE NECESSIDADES ESPECIAIS E IDOSOS, CIDADÃOS DESTINATÁRIOS DE ESPECIAL PROTEÇÃO CONSTITUCIONAL (ART. 227, § 1º, II, E ART. 230 DA CONSTITUIÇÃO FEDERAL). ASSIM, PELO PRINCÍPIO DA ESPECIALIDADE, A MATÉRIA DEVE SER EXAMINADA PELA PFDC, ÓRGÃO RESPONSÁVEL PELA INVESTIGAÇÃO DE POSSÍVEIS IRREGULARIDADES NO QUE SE REFERE A IDOSOS E INCLUSÃO DE PESSOAS COM DEFICIÊNCIA FÍSICA. PELO NÃO CONHECIMENTO, COM REMESSA À PFDC.</text:p>
          </table:table-cell>
          <table:covered-table-cell/>
          <table:covered-table-cell/>
        </table:table-row>
        <table:table-row>
          <table:table-cell table:style-name="Tabela219.A1" office:value-type="string">
            <text:p text:style-name="P50"/>
          </table:table-cell>
          <table:table-cell table:style-name="Tabela219.A1" office:value-type="string">
            <text:p text:style-name="P22">Decisão:</text:p>
          </table:table-cell>
          <table:table-cell table:style-name="Tabela219.A1" table:number-columns-spanned="3" office:value-type="string">
            <text:p text:style-name="P5">Em sessão realizada nesta data, o colegiado, à unanimidade, deliberou pelo não conhecimento do arquivamento no âmbito deste Colegiado, remetendo-se os autos à Procuradoria Federal dos Direitos dos Cidadãos.<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20" table:style-name="Tabela220">
        <table:table-column table:style-name="Tabela220.A"/>
        <table:table-column table:style-name="Tabela220.B"/>
        <table:table-column table:style-name="Tabela220.C"/>
        <table:table-column table:style-name="Tabela220.D"/>
        <table:table-column table:style-name="Tabela220.E"/>
        <table:table-row>
          <table:table-cell table:style-name="Tabela220.A1" office:value-type="string">
            <text:p text:style-name="P22">220.</text:p>
          </table:table-cell>
          <table:table-cell table:style-name="Tabela220.A1" office:value-type="string">
            <text:p text:style-name="P22">Processo:</text:p>
          </table:table-cell>
          <table:table-cell table:style-name="Tabela220.A1" office:value-type="string">
            <text:p text:style-name="P22">1.10.000.000076/2017-90</text:p>
          </table:table-cell>
          <table:table-cell table:style-name="Tabela220.A1" office:value-type="string">
            <text:p text:style-name="P22"><text:span text:style-name="T1">Voto: </text:span>979/2017</text:p>
          </table:table-cell>
          <table:table-cell table:style-name="Tabela220.A1" office:value-type="string">
            <text:p text:style-name="P22">Origem: PR/AC</text:p>
          </table:table-cell>
        </table:table-row>
        <table:table-row>
          <table:table-cell table:style-name="Tabela220.A1" office:value-type="string">
            <text:p text:style-name="P50"/>
          </table:table-cell>
          <table:table-cell table:style-name="Tabela220.A1" office:value-type="string">
            <text:p text:style-name="P22">Relator:</text:p>
          </table:table-cell>
          <table:table-cell table:style-name="Tabela220.A1" table:number-columns-spanned="3" office:value-type="string">
            <text:p text:style-name="P22">Dr. Wellington Luis de Sousa Bonfim</text:p>
          </table:table-cell>
          <table:covered-table-cell/>
          <table:covered-table-cell/>
        </table:table-row>
        <table:table-row>
          <table:table-cell table:style-name="Tabela220.A1" office:value-type="string">
            <text:p text:style-name="P50"/>
          </table:table-cell>
          <table:table-cell table:style-name="Tabela220.A1" office:value-type="string">
            <text:p text:style-name="P26"><text:span text:style-name="T1">Ementa</text:span>:</text:p>
          </table:table-cell>
          <table:table-cell table:style-name="Tabela220.A1" table:number-columns-spanned="3" office:value-type="string">
            <text:p text:style-name="P17">DECLÍNIO DE ATRIBUIÇÃO PARA O MP/AC. CONCURSO PÚBLICO. APURAR EVENTUAL IRREGULARIDADE DO EDITAL Nº 001/2017 DO SERVIÇO NACIONAL DE APRENDIZAGEM COMERCIAL - SENAC -, DEPARTAMENTO REGIONAL NO ACRE - SENAC-DR/AC, QUE IMPÕE, COMO REQUISITO PARA INGRESSO NO CARGO, A EXPERIÊNCIA MÍNIMA DE SEIS MESES NA ATIVIDADE. ENTIDADE DO SISTEMA "S". COMPETÊNCIA DA JUSTIÇA ESTADUAL PARA PROCESSAR E JULGAR AS CAUSAS QUE ENVOLVAM ENTIDADES INTEGRANTES DO SISTEMA "S". AUSÊNCIA DE INTERESSE FEDERAL A JUSTIFICAR A ATUAÇÃO DO MINISTÉRIO PÚBLICO FEDERAL. (ART. 109, I, CF C/C ART. 37, I, LC 75). DECLÍNIO DE ATRIBUIÇÕES MANTIDO PELOS SEUS PRÓPRIOS FUNDAMENTOS. PELA HOMOLOGAÇÃO.</text:p>
          </table:table-cell>
          <table:covered-table-cell/>
          <table:covered-table-cell/>
        </table:table-row>
        <table:table-row>
          <table:table-cell table:style-name="Tabela220.A1" office:value-type="string">
            <text:p text:style-name="P50"/>
          </table:table-cell>
          <table:table-cell table:style-name="Tabela220.A1" office:value-type="string">
            <text:p text:style-name="P22">Decisão:</text:p>
          </table:table-cell>
          <table:table-cell table:style-name="Tabela220.A1" table:number-columns-spanned="3" office:value-type="string">
            <text:p text:style-name="P5">Em sessão realizada nesta data, o colegiado, à unanimidade, deliberou pela homologação do declínio de atribuiçã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21" table:style-name="Tabela221">
        <table:table-column table:style-name="Tabela221.A"/>
        <table:table-column table:style-name="Tabela221.B"/>
        <table:table-column table:style-name="Tabela221.C"/>
        <table:table-column table:style-name="Tabela221.D"/>
        <table:table-column table:style-name="Tabela221.E"/>
        <table:table-row>
          <table:table-cell table:style-name="Tabela221.A1" office:value-type="string">
            <text:p text:style-name="P22">221.</text:p>
          </table:table-cell>
          <table:table-cell table:style-name="Tabela221.A1" office:value-type="string">
            <text:p text:style-name="P22">Processo:</text:p>
          </table:table-cell>
          <table:table-cell table:style-name="Tabela221.A1" office:value-type="string">
            <text:p text:style-name="P22">1.15.000.000620/2016-36</text:p>
          </table:table-cell>
          <table:table-cell table:style-name="Tabela221.A1" office:value-type="string">
            <text:p text:style-name="P22"><text:span text:style-name="T1">Voto: </text:span>932/2017</text:p>
          </table:table-cell>
          <table:table-cell table:style-name="Tabela221.A1" office:value-type="string">
            <text:p text:style-name="P22">Origem: PR/CE</text:p>
          </table:table-cell>
        </table:table-row>
        <table:table-row>
          <table:table-cell table:style-name="Tabela221.A1" office:value-type="string">
            <text:p text:style-name="P50"/>
          </table:table-cell>
          <table:table-cell table:style-name="Tabela221.A1" office:value-type="string">
            <text:p text:style-name="P22">Relator:</text:p>
          </table:table-cell>
          <table:table-cell table:style-name="Tabela221.A1" table:number-columns-spanned="3" office:value-type="string">
            <text:p text:style-name="P22">Dr. Wellington Luis de Sousa Bonfim</text:p>
          </table:table-cell>
          <table:covered-table-cell/>
          <table:covered-table-cell/>
        </table:table-row>
        <table:table-row>
          <table:table-cell table:style-name="Tabela221.A1" office:value-type="string">
            <text:p text:style-name="P50"/>
          </table:table-cell>
          <table:table-cell table:style-name="Tabela221.A1" office:value-type="string">
            <text:p text:style-name="P26"><text:span text:style-name="T1">Ementa</text:span>:</text:p>
          </table:table-cell>
          <table:table-cell table:style-name="Tabela221.A1" table:number-columns-spanned="3" office:value-type="string">
            <text:p text:style-name="P17">RETORNO DOS AUTOS. DECLÍNIO DE ATRIBUIÇÃO PARA O MP/CE. SERVIÇO PÚBLICO ESTADUAL. POSSÍVEL OMISSÃO DOS ÓRGÃOS PÚBLICOS ESTADUAIS DE ENSINO NO ACOMPANHAMENTO DO PRAZO PARA A ADEQUAÇÃO DOS CURSOS SUPERIORES DE EDUCAÇÃO FÍSICA NOS GRAUS DE BACHARELADO E <text:soft-page-break/>LICENCIATURA PELA UNIVERSIDADE ESTADUAL VALE DO ACARAÚ/CE - UVA. INTERESSE ESTADUAL. PELA HOMOLOGAÇÃO. 1. CUIDA-SE DE PROCEDIMENTO PREPARATÓRIO AUTUADO A PARTIR DE REPRESENTAÇÃO EM QUE SE ALEGA QUE O REPRESENTANTE TERIA INGRESSADO NA UNIVERSIDADE ESTADUAL VALE DO ACARAÚ (UVA), EM 2004.1, NO CURSO DE EDUCAÇÃO FÍSICA, E, APENAS AO TÉRMINO DO PRIMEIRO SEMESTRE, A REFERIDA UNIVERSIDADE TERIA INFORMADO AOS ALUNOS ACERCA DA DIVISÃO ENTRE LICENCIATURA E BACHARELADO. 2. EM SEU DECLÍNIO DE ATRIBUIÇÃO, O PROCURADOR OFICIANTE, AO FIM DE UMA LONGA E PERCUCIENTE ANÁLISE DO FEITO, RECONHECEU QUE "O ALUNO NÃO PODERIA SER PREJUDICADO PELA INÉRCIA DA IES EM ADEQUAR SEU PROJETO PEDAGÓGICO, TENDO CUMPRIDO MAIS HORAS (3136HS) DO QUE A PREVISTA NA RESOLUÇÃO Nº 2/2002 (2800 HORAS), MAS SEM PODER ATUAR EM AMBAS AS ÁREAS (FORMAL E NÃO FORMAL), COMO PREVISTO NA RESOLUÇÃO Nº 3/87", MAS, QUE "OBSERVA-SE QUE A UNIVERSIDADE REPRESENTADA SE TRATA DE UMA UNIVERSIDADE ESTADUAL - UNIVERSIDADE ESTADUAL VALE DO ACARAÚ - UVA, LOGO INEXISTE INTERESSE DA UNIÃO ACERCA DA MATÉRIA E, POR CONSEGUINTE, NÃO HÁ ATRAÇÃO DA ATRIBUIÇÃO DO FEITO PARA O ÂMBITO FEDERAL, CONFORME ART. 109 DA CONSTITUIÇÃO" (FLS. 238). 3. APORTANDO OS AUTOS NESTA 1A. CCR, VERIFICOU-SE UMA POSSÍVEL OMISSÃO DO MINISTÉRIO DA EDUCAÇÃO NA FISCALIZAÇÃO DO PRAZO CONCEDIDO À INSTITUIÇÃO DE ENSINO SUPERIOR PARA A ADEQUAÇÃO DE CURSOS, O QUE REVELARIA, EM PRINCÍPIO, INTERESSE FEDERAL NA APURAÇÃO DOS FATOS, DETERMINADO O RETORNO DOS AUTOS A ORIGEM PARA PROSSEGUIMENTO DO FEITO. 4. OFICIADO, O MEC INFORMOU QUE A UNIVERSIDADE ESTADUAL DO VALE DO ACARAÚ-UVA INTEGRARIA O SISTEMA ESTADUAL DE EDUCAÇÃO E, POR CONSEGUINTE, A FISCALIZAÇÃO DE SUA ATUAÇÃO SERIA DE INCUMBÊNCIA ESTADUAL. ASSIM, COMPROVADA A AUSÊNCIA DE INTERESSE FEDERAL NO DESLINDE DA QUESTÃO, CUMPRE ACOLHER O DECLÍNIO DE ATRIBUIÇÕES POR SEUS PRÓPRIOS FUNDAMENTOS. 5. PELA HOMOLOGAÇÃO.</text:p>
          </table:table-cell>
          <table:covered-table-cell/>
          <table:covered-table-cell/>
        </table:table-row>
        <table:table-row>
          <table:table-cell table:style-name="Tabela221.A1" office:value-type="string">
            <text:p text:style-name="P50"/>
          </table:table-cell>
          <table:table-cell table:style-name="Tabela221.A1" office:value-type="string">
            <text:p text:style-name="P22">Decisão:</text:p>
          </table:table-cell>
          <table:table-cell table:style-name="Tabela221.A1" table:number-columns-spanned="3" office:value-type="string">
            <text:p text:style-name="P5">Em sessão realizada nesta data, o colegiado, à unanimidade, deliberou pela homologação do declínio de atribuiçã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22" table:style-name="Tabela222">
        <table:table-column table:style-name="Tabela222.A"/>
        <table:table-column table:style-name="Tabela222.B"/>
        <table:table-column table:style-name="Tabela222.C"/>
        <table:table-column table:style-name="Tabela222.D"/>
        <table:table-column table:style-name="Tabela222.E"/>
        <table:table-row>
          <table:table-cell table:style-name="Tabela222.A1" office:value-type="string">
            <text:p text:style-name="P22">222.</text:p>
          </table:table-cell>
          <table:table-cell table:style-name="Tabela222.A1" office:value-type="string">
            <text:p text:style-name="P22">Processo:</text:p>
          </table:table-cell>
          <table:table-cell table:style-name="Tabela222.A1" office:value-type="string">
            <text:p text:style-name="P22">1.15.000.002984/2016-51</text:p>
          </table:table-cell>
          <table:table-cell table:style-name="Tabela222.A1" office:value-type="string">
            <text:p text:style-name="P22"><text:span text:style-name="T1">Voto: </text:span>888/2017</text:p>
          </table:table-cell>
          <table:table-cell table:style-name="Tabela222.A1" office:value-type="string">
            <text:p text:style-name="P22">Origem: PR/CE</text:p>
          </table:table-cell>
        </table:table-row>
        <table:table-row>
          <table:table-cell table:style-name="Tabela222.A1" office:value-type="string">
            <text:p text:style-name="P50"/>
          </table:table-cell>
          <table:table-cell table:style-name="Tabela222.A1" office:value-type="string">
            <text:p text:style-name="P22">Relator:</text:p>
          </table:table-cell>
          <table:table-cell table:style-name="Tabela222.A1" table:number-columns-spanned="3" office:value-type="string">
            <text:p text:style-name="P22">Dr. Wellington Luis de Sousa Bonfim</text:p>
          </table:table-cell>
          <table:covered-table-cell/>
          <table:covered-table-cell/>
        </table:table-row>
        <table:table-row>
          <table:table-cell table:style-name="Tabela222.A1" office:value-type="string">
            <text:p text:style-name="P50"/>
          </table:table-cell>
          <table:table-cell table:style-name="Tabela222.A1" office:value-type="string">
            <text:p text:style-name="P26"><text:span text:style-name="T1">Ementa</text:span>:</text:p>
          </table:table-cell>
          <table:table-cell table:style-name="Tabela222.A1" table:number-columns-spanned="3" office:value-type="string">
            <text:p text:style-name="P17">DECLÍNIO DE ATRIBUIÇÃO PARA O MP/CE. DIREITO PRIVADO. APURAR EVENTUAL COBRANÇA ILEGAL DE TAXA DE CONDOMÍNIO PELA ASSOCIAÇÃO CONDOMINIAL RESIDENCIAL VIVENDAS DO RAMALHETE EM EUSÉBIO/CE. AUSÊNCIA DE INTERESSE FEDERAL A JUSTIFICAR A ATUAÇÃO DO MINISTÉRIO PÚBLICO FEDERAL (ART. 109, I, CF C/C ART. 37, I, LC 75). PELA HOMOLOGAÇÃO.</text:p>
          </table:table-cell>
          <table:covered-table-cell/>
          <table:covered-table-cell/>
        </table:table-row>
        <table:table-row>
          <table:table-cell table:style-name="Tabela222.A1" office:value-type="string">
            <text:p text:style-name="P50"/>
          </table:table-cell>
          <table:table-cell table:style-name="Tabela222.A1" office:value-type="string">
            <text:p text:style-name="P22">Decisão:</text:p>
          </table:table-cell>
          <table:table-cell table:style-name="Tabela222.A1" table:number-columns-spanned="3" office:value-type="string">
            <text:p text:style-name="P5">Em sessão realizada nesta data, o colegiado, à unanimidade, deliberou pela <text:soft-page-break/>homologação do declínio de atribuiçã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23" table:style-name="Tabela223">
        <table:table-column table:style-name="Tabela223.A"/>
        <table:table-column table:style-name="Tabela223.B"/>
        <table:table-column table:style-name="Tabela223.C"/>
        <table:table-column table:style-name="Tabela223.D"/>
        <table:table-column table:style-name="Tabela223.E"/>
        <table:table-row>
          <table:table-cell table:style-name="Tabela223.A1" office:value-type="string">
            <text:p text:style-name="P22">223.</text:p>
          </table:table-cell>
          <table:table-cell table:style-name="Tabela223.A1" office:value-type="string">
            <text:p text:style-name="P22">Processo:</text:p>
          </table:table-cell>
          <table:table-cell table:style-name="Tabela223.A1" office:value-type="string">
            <text:p text:style-name="P22">1.21.001.000075/2016-71</text:p>
          </table:table-cell>
          <table:table-cell table:style-name="Tabela223.A1" office:value-type="string">
            <text:p text:style-name="P22"><text:span text:style-name="T1">Voto: </text:span>975/2017</text:p>
          </table:table-cell>
          <table:table-cell table:style-name="Tabela223.A1" office:value-type="string">
            <text:p text:style-name="P22">Origem: PRM Dourados-MS</text:p>
          </table:table-cell>
        </table:table-row>
        <table:table-row>
          <table:table-cell table:style-name="Tabela223.A1" office:value-type="string">
            <text:p text:style-name="P50"/>
          </table:table-cell>
          <table:table-cell table:style-name="Tabela223.A1" office:value-type="string">
            <text:p text:style-name="P22">Relator:</text:p>
          </table:table-cell>
          <table:table-cell table:style-name="Tabela223.A1" table:number-columns-spanned="3" office:value-type="string">
            <text:p text:style-name="P22">Dr. Wellington Luis de Sousa Bonfim</text:p>
          </table:table-cell>
          <table:covered-table-cell/>
          <table:covered-table-cell/>
        </table:table-row>
        <table:table-row>
          <table:table-cell table:style-name="Tabela223.A1" office:value-type="string">
            <text:p text:style-name="P50"/>
          </table:table-cell>
          <table:table-cell table:style-name="Tabela223.A1" office:value-type="string">
            <text:p text:style-name="P26"><text:span text:style-name="T1">Ementa</text:span>:</text:p>
          </table:table-cell>
          <table:table-cell table:style-name="Tabela223.A1" table:number-columns-spanned="3" office:value-type="string">
            <text:p text:style-name="P17">PROMOÇÃO DE ARQUIVAMENTO E DECLÍNIO DE ATRIBUIÇÃO PARA O MP/MS. EDUCAÇÃO. APURAR EVENTUAL UTILIZAÇÃO INDEVIDA DE VEÍCULOS DE TRANSPORTE ESCOLAR ORIUNDOS DO PROGRAMA CAMINHO DA ESCOLA PARA TRANSPORTAR ALUNOS DA EDUCAÇÃO SUPERIOR E POSSÍVEL PAGAMENTO ILEGAL DO SECRETÁRIO MUNICIPAL DE EDUCAÇÃO DO MUNICÍPIO DE RIO BRILHANTE/MS COM RECURSOS DO FUNDEB. PELA HOMOLOGAÇÃO DO ARQUIVAMENTO E DO DECLÍNIO DE ATRIBUIÇÕES. 1. Trata-se de Procedimento Preparatório autuado para investigar eventual utilização indevida de veículos escolares oriundos do Programa Caminho da Escola para transportar alunos que estariam frequentando curso superior no município de Rio Brilhante/MS, além de possível pagamento ilegal da remuneração do Secretário Municipal de Educação com recursos do FUNDEB. 2. Quanto à suposta utilização indevida dos veículos escolares, o Procurador da República na origem verificou a ausência de irregularidade eis que preenchidos os requisitos legais para a utilização dos veículos adquiridos com verbas públicas federais do Programa Caminho da Escola para transporte dos alunos da graduação. 3. Quanto ao eventual pagamento ilegal da remuneração do Secretário Municipal com recursos do FUNDEB, o representante ministerial declinou de suas atribuições ao fundamento de ausência de competência da Justiça Federal para processar a causa, eis que as verbas públicas federais repassadas aos Estados e Municípios se incorporariam ao seu patrimônio, sendo mister ressaltar que no presente caso não houve qualquer complementação de verbas federais aos recursos destinados ao FUNDEB (fl. 23). Arquivamento e declínio de atribuições mantidos pelos seus próprios fundamentos. 4. PELA HOMOLOGAÇÃO DO ARQUIVAMENTO E DO DECLÍNIO DE ATRIBUIÇÃO.</text:p>
          </table:table-cell>
          <table:covered-table-cell/>
          <table:covered-table-cell/>
        </table:table-row>
        <table:table-row>
          <table:table-cell table:style-name="Tabela223.A1" office:value-type="string">
            <text:p text:style-name="P50"/>
          </table:table-cell>
          <table:table-cell table:style-name="Tabela223.A1" office:value-type="string">
            <text:p text:style-name="P22">Decisão:</text:p>
          </table:table-cell>
          <table:table-cell table:style-name="Tabela223.A1" table:number-columns-spanned="3" office:value-type="string">
            <text:p text:style-name="P5">Em sessão realizada nesta data, o colegiado, à unanimidade, deliberou pela homologação do declínio de atribuiçã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24" table:style-name="Tabela224">
        <table:table-column table:style-name="Tabela224.A"/>
        <table:table-column table:style-name="Tabela224.B"/>
        <table:table-column table:style-name="Tabela224.C"/>
        <table:table-column table:style-name="Tabela224.D"/>
        <table:table-column table:style-name="Tabela224.E"/>
        <table:table-row>
          <table:table-cell table:style-name="Tabela224.A1" office:value-type="string">
            <text:p text:style-name="P22">224.</text:p>
          </table:table-cell>
          <table:table-cell table:style-name="Tabela224.A1" office:value-type="string">
            <text:p text:style-name="P22">Processo:</text:p>
          </table:table-cell>
          <table:table-cell table:style-name="Tabela224.A1" office:value-type="string">
            <text:p text:style-name="P22">1.26.000.003099/2016-13</text:p>
          </table:table-cell>
          <table:table-cell table:style-name="Tabela224.A1" office:value-type="string">
            <text:p text:style-name="P22"><text:span text:style-name="T1">Voto: </text:span>865/2017</text:p>
          </table:table-cell>
          <table:table-cell table:style-name="Tabela224.A1" office:value-type="string">
            <text:p text:style-name="P22">Origem: PR/PE</text:p>
          </table:table-cell>
        </table:table-row>
        <table:table-row>
          <table:table-cell table:style-name="Tabela224.A1" office:value-type="string">
            <text:p text:style-name="P50"/>
          </table:table-cell>
          <table:table-cell table:style-name="Tabela224.A1" office:value-type="string">
            <text:p text:style-name="P22">Relator:</text:p>
          </table:table-cell>
          <table:table-cell table:style-name="Tabela224.A1" table:number-columns-spanned="3" office:value-type="string">
            <text:p text:style-name="P22">Dr. Wellington Luis de Sousa Bonfim</text:p>
          </table:table-cell>
          <table:covered-table-cell/>
          <table:covered-table-cell/>
        </table:table-row>
        <table:table-row>
          <table:table-cell table:style-name="Tabela224.A1" office:value-type="string">
            <text:p text:style-name="P50"/>
          </table:table-cell>
          <table:table-cell table:style-name="Tabela224.A1" office:value-type="string">
            <text:p text:style-name="P26"><text:span text:style-name="T1">Ementa</text:span>:</text:p>
          </table:table-cell>
          <table:table-cell table:style-name="Tabela224.A1" table:number-columns-spanned="3" office:value-type="string">
            <text:p text:style-name="P17">DECLÍNIO DE ATRIBUIÇÃO PARA O MPT. DIREITO DO TRABALHO. SUPOSTA AUSÊNCIA DE PAGAMENTO DOS SALÁRIOS DOS EMPREGADOS DA EMPRESA FÊNIX MERCANTIL INCORPORADORA E TERCEIRIZAÇÃO LTDA, PRESTADORA DE SERVIÇOS PARA A PREFEITURA DE RECIFE/PE. MATÉRIA QUE SE INSERE NA ESFERA DE ATRIBUIÇÃO DO MINISTÉRIO PÚBLICO DO TRABALHO (ART. 114 DA CF C/C ART. 84, DA LC Nº 75). PELA HOMOLOGAÇÃO.</text:p>
          </table:table-cell>
          <table:covered-table-cell/>
          <table:covered-table-cell/>
        </table:table-row>
        <table:table-row>
          <table:table-cell table:style-name="Tabela224.A1" office:value-type="string">
            <text:p text:style-name="P50"/>
          </table:table-cell>
          <table:table-cell table:style-name="Tabela224.A1" office:value-type="string">
            <text:p text:style-name="P22">Decisão:</text:p>
          </table:table-cell>
          <table:table-cell table:style-name="Tabela224.A1" table:number-columns-spanned="3" office:value-type="string">
            <text:p text:style-name="P5">Em sessão realizada nesta data, o colegiado, à unanimidade, deliberou pela homologação do declínio de atribuiçã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25" table:style-name="Tabela225">
        <table:table-column table:style-name="Tabela225.A"/>
        <table:table-column table:style-name="Tabela225.B"/>
        <table:table-column table:style-name="Tabela225.C"/>
        <table:table-column table:style-name="Tabela225.D"/>
        <table:table-column table:style-name="Tabela225.E"/>
        <table:table-row>
          <table:table-cell table:style-name="Tabela225.A1" office:value-type="string">
            <text:p text:style-name="P22">225.</text:p>
          </table:table-cell>
          <table:table-cell table:style-name="Tabela225.A1" office:value-type="string">
            <text:p text:style-name="P22">Processo:</text:p>
          </table:table-cell>
          <table:table-cell table:style-name="Tabela225.A1" office:value-type="string">
            <text:p text:style-name="P22">1.29.020.000159/2016-98</text:p>
          </table:table-cell>
          <table:table-cell table:style-name="Tabela225.A1" office:value-type="string">
            <text:p text:style-name="P22"><text:span text:style-name="T1">Voto: </text:span>976/2017</text:p>
          </table:table-cell>
          <table:table-cell table:style-name="Tabela225.A1" office:value-type="string">
            <text:p text:style-name="P22">Origem: PRM C. do Sul-<text:span text:style-name="T43">R</text:span>S</text:p>
          </table:table-cell>
        </table:table-row>
        <text:soft-page-break/>
        <table:table-row>
          <table:table-cell table:style-name="Tabela225.A1" office:value-type="string">
            <text:p text:style-name="P50"/>
          </table:table-cell>
          <table:table-cell table:style-name="Tabela225.A1" office:value-type="string">
            <text:p text:style-name="P22">Relator:</text:p>
          </table:table-cell>
          <table:table-cell table:style-name="Tabela225.A1" table:number-columns-spanned="3" office:value-type="string">
            <text:p text:style-name="P22">Dr. Wellington Luis de Sousa Bonfim</text:p>
          </table:table-cell>
          <table:covered-table-cell/>
          <table:covered-table-cell/>
        </table:table-row>
        <table:table-row>
          <table:table-cell table:style-name="Tabela225.A1" office:value-type="string">
            <text:p text:style-name="P50"/>
          </table:table-cell>
          <table:table-cell table:style-name="Tabela225.A1" office:value-type="string">
            <text:p text:style-name="P26"><text:span text:style-name="T1">Ementa</text:span>:</text:p>
          </table:table-cell>
          <table:table-cell table:style-name="Tabela225.A1" table:number-columns-spanned="3" office:value-type="string">
            <text:p text:style-name="P17">DECLÍNIO DE ATRIBUIÇÃO PARA O MP/RS. FISCALIZAÇÃO PROFISSIONAL. APURAR EVENTUAIS IRREGULARIDADES NAS FARMÁCIAS LOCALIZADAS NO MUNICÍPIO DE CACHOEIRO DO SUL/RS CONSISTENTES NA AUSÊNCIA DE PROFISSIONAL FARMACÊUTICO, AUSÊNCIA DE ALVARÁ DE FUNCIONAMENTO E POSSÍVEL VENDA DE REMÉDIOS CONTROLADOS SEM A NECESSÁRIA RECEITA MÉDICA. ATRIBUIÇÃO DO CONSELHO REGIONAL DE FARMÁCIA PARA FISCALIZAR O EXERCÍCIO DA PROFISSÃO (LEI Nº 3.820/60). CONTROLE SANITÁRIO DO COMÉRCIO DE DROGAS E MEDICAMENTOS DE ATRIBUIÇÃO DOS ÓRGÃOS SANITÁRIOS ESTADUAIS (LEI Nº 5.991/73). AUSÊNCIA DE INTERESSE FEDERAL A JUSTIFICAR A ATUAÇÃO DO MINISTÉRIO PÚBLICO FEDERAL (ART. 109, I, CF C/C ART. 37, I, LC 75). HOMOLOGAÇÃO DO DECLÍNIO DE ATRIBUIÇÕES PELOS SEUS PRÓPRIOS FUNDAMENTOS. PELA HOMOLOGAÇÃO.</text:p>
          </table:table-cell>
          <table:covered-table-cell/>
          <table:covered-table-cell/>
        </table:table-row>
        <table:table-row>
          <table:table-cell table:style-name="Tabela225.A1" office:value-type="string">
            <text:p text:style-name="P50"/>
          </table:table-cell>
          <table:table-cell table:style-name="Tabela225.A1" office:value-type="string">
            <text:p text:style-name="P22">Decisão:</text:p>
          </table:table-cell>
          <table:table-cell table:style-name="Tabela225.A1" table:number-columns-spanned="3" office:value-type="string">
            <text:p text:style-name="P5">Em sessão realizada nesta data, o colegiado, à unanimidade, deliberou pela homologação do declínio de atribuiçã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26" table:style-name="Tabela226">
        <table:table-column table:style-name="Tabela226.A"/>
        <table:table-column table:style-name="Tabela226.B"/>
        <table:table-column table:style-name="Tabela226.C"/>
        <table:table-column table:style-name="Tabela226.D"/>
        <table:table-column table:style-name="Tabela226.E"/>
        <table:table-row>
          <table:table-cell table:style-name="Tabela226.A1" office:value-type="string">
            <text:p text:style-name="P22">226.</text:p>
          </table:table-cell>
          <table:table-cell table:style-name="Tabela226.A1" office:value-type="string">
            <text:p text:style-name="P22">Processo:</text:p>
          </table:table-cell>
          <table:table-cell table:style-name="Tabela226.A1" office:value-type="string">
            <text:p text:style-name="P22">1.30.001.004980/2016-91</text:p>
          </table:table-cell>
          <table:table-cell table:style-name="Tabela226.A1" office:value-type="string">
            <text:p text:style-name="P22"><text:span text:style-name="T1">Voto: </text:span>690/2017</text:p>
          </table:table-cell>
          <table:table-cell table:style-name="Tabela226.A1" office:value-type="string">
            <text:p text:style-name="P22">Origem: PR/RJ</text:p>
          </table:table-cell>
        </table:table-row>
        <table:table-row>
          <table:table-cell table:style-name="Tabela226.A1" office:value-type="string">
            <text:p text:style-name="P50"/>
          </table:table-cell>
          <table:table-cell table:style-name="Tabela226.A1" office:value-type="string">
            <text:p text:style-name="P22">Relator:</text:p>
          </table:table-cell>
          <table:table-cell table:style-name="Tabela226.A1" table:number-columns-spanned="3" office:value-type="string">
            <text:p text:style-name="P22">Dr. Wellington Luis de Sousa Bonfim</text:p>
          </table:table-cell>
          <table:covered-table-cell/>
          <table:covered-table-cell/>
        </table:table-row>
        <table:table-row>
          <table:table-cell table:style-name="Tabela226.A1" office:value-type="string">
            <text:p text:style-name="P50"/>
          </table:table-cell>
          <table:table-cell table:style-name="Tabela226.A1" office:value-type="string">
            <text:p text:style-name="P26"><text:span text:style-name="T1">Ementa</text:span>:</text:p>
          </table:table-cell>
          <table:table-cell table:style-name="Tabela226.A1" table:number-columns-spanned="3" office:value-type="string">
            <text:p text:style-name="P17">DECLÍNIO DE ATRIBUIÇÃO PARA O MPT. DIREITO DO TRABALHO. SUPOSTO CONSTRANGIMENTO ILEGAL E ASSÉDIO MORAL AOS TRABALHADORES DO SERVIÇO SOCIAL DO COMÉRCIO - SESC NO ESTADO DO RIO DE JANEIRO. CELEBRAÇÃO DO TAC Nº 208/2014 PELO MPT/PROCURADORIA REGIONAL DO TRABALHO DA 1a. REGIÃO COM O OBJETIVO DE QUE A ENTIDADE ABSTENHA-SE DE ADOTAR OU TOLERAR QUALQUER CONDUTA QUE POSSA CARACTERIZAR CONSTRANGIMENTO AO TRABALHADOR. MATÉRIA QUE SE INSERE NA ESFERA DE ATRIBUIÇÃO DO MINISTÉRIO PÚBLICO DO TRABALHO (ART. 114 DA CF C/C ART. 83, DA LC Nº 75). PELA HOMOLOGAÇÃO.</text:p>
          </table:table-cell>
          <table:covered-table-cell/>
          <table:covered-table-cell/>
        </table:table-row>
        <table:table-row>
          <table:table-cell table:style-name="Tabela226.A1" office:value-type="string">
            <text:p text:style-name="P50"/>
          </table:table-cell>
          <table:table-cell table:style-name="Tabela226.A1" office:value-type="string">
            <text:p text:style-name="P22">Decisão:</text:p>
          </table:table-cell>
          <table:table-cell table:style-name="Tabela226.A1" table:number-columns-spanned="3" office:value-type="string">
            <text:p text:style-name="P5">Em sessão realizada nesta data, o colegiado, à unanimidade, deliberou pela homologação do declínio de atribuiçã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27" table:style-name="Tabela227">
        <table:table-column table:style-name="Tabela227.A"/>
        <table:table-column table:style-name="Tabela227.B"/>
        <table:table-column table:style-name="Tabela227.C"/>
        <table:table-column table:style-name="Tabela227.D"/>
        <table:table-column table:style-name="Tabela227.E"/>
        <table:table-row>
          <table:table-cell table:style-name="Tabela227.A1" office:value-type="string">
            <text:p text:style-name="P22">227.</text:p>
          </table:table-cell>
          <table:table-cell table:style-name="Tabela227.A1" office:value-type="string">
            <text:p text:style-name="P22">Processo:</text:p>
          </table:table-cell>
          <table:table-cell table:style-name="Tabela227.A1" office:value-type="string">
            <text:p text:style-name="P22">1.30.007.000132/2015-71</text:p>
          </table:table-cell>
          <table:table-cell table:style-name="Tabela227.A1" office:value-type="string">
            <text:p text:style-name="P22"><text:span text:style-name="T1">Voto: </text:span>633/2017</text:p>
          </table:table-cell>
          <table:table-cell table:style-name="Tabela227.A1" office:value-type="string">
            <text:p text:style-name="P22">Origem: PRM <text:span text:style-name="T45">Petrópolis-RJ</text:span></text:p>
          </table:table-cell>
        </table:table-row>
        <table:table-row>
          <table:table-cell table:style-name="Tabela227.A1" office:value-type="string">
            <text:p text:style-name="P50"/>
          </table:table-cell>
          <table:table-cell table:style-name="Tabela227.A1" office:value-type="string">
            <text:p text:style-name="P22">Relator:</text:p>
          </table:table-cell>
          <table:table-cell table:style-name="Tabela227.A1" table:number-columns-spanned="3" office:value-type="string">
            <text:p text:style-name="P22">Dr. Wellington Luis de Sousa Bonfim</text:p>
          </table:table-cell>
          <table:covered-table-cell/>
          <table:covered-table-cell/>
        </table:table-row>
        <table:table-row>
          <table:table-cell table:style-name="Tabela227.A1" office:value-type="string">
            <text:p text:style-name="P50"/>
          </table:table-cell>
          <table:table-cell table:style-name="Tabela227.A1" office:value-type="string">
            <text:p text:style-name="P26"><text:span text:style-name="T1">Ementa</text:span>:</text:p>
          </table:table-cell>
          <table:table-cell table:style-name="Tabela227.A1" table:number-columns-spanned="3" office:value-type="string">
            <text:p text:style-name="P17">DECLÍNIO DE ATRIBUIÇÃO PARA O MP/RJ. SUPOSTA OCUPAÇÃO IRREGULAR DE IMÓVEL DA UNIÃO EM PETRÓPOLIS/RJ. APÓS A INSTRUÇÃO PROBATÓRIA, VERIFICOU-SE QUE O IMÓVEL NÃO PERTENCE À UNIÃO. PELA HOMOLOGAÇÃO. 1. INQUÉRITO CIVIL INSTAURADO PELO MP/RJ, COM O FITO DE APURAR EVENTUAL OCUPAÇÃO IRREGULAR DE IMÓVEL EM PETRÓPOLIS/RJ. 2. EM FACE DE NOTÍCIA CONSTANTE DOS AUTOS DE QUE O IMÓVEL PERTENCERIA À UNIÃO, O MP/RJ DECLINOU DE SUA ATRIBUIÇÃO PARA O MPF. 3. CONTUDO, APÓS REGULAR INSTRUÇÃO PROBATÓRIA, VERIFICOU-SE QUE O IMÓVEL, DE FATO, NÃO PERTENCE AO ENTE FEDERAL. LOGO EM SEGUIDA, O <text:soft-page-break/>PROCURADOR DA REPÚBLICA NA ORIGEM TAMBÉM DECLINOU DE SUA ATRIBUIÇÃO. 4. PELA HOMOLOGAÇÃO DO DECLÍNIO DE ATRIBUIÇÃO.</text:p>
          </table:table-cell>
          <table:covered-table-cell/>
          <table:covered-table-cell/>
        </table:table-row>
        <table:table-row>
          <table:table-cell table:style-name="Tabela227.A1" office:value-type="string">
            <text:p text:style-name="P50"/>
          </table:table-cell>
          <table:table-cell table:style-name="Tabela227.A1" office:value-type="string">
            <text:p text:style-name="P22">Decisão:</text:p>
          </table:table-cell>
          <table:table-cell table:style-name="Tabela227.A1" table:number-columns-spanned="3" office:value-type="string">
            <text:p text:style-name="P5">Em sessão realizada nesta data, o colegiado, à unanimidade, deliberou pela homologação do declínio de atribuiçã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28" table:style-name="Tabela228">
        <table:table-column table:style-name="Tabela228.A"/>
        <table:table-column table:style-name="Tabela228.B"/>
        <table:table-column table:style-name="Tabela228.C"/>
        <table:table-column table:style-name="Tabela228.D"/>
        <table:table-column table:style-name="Tabela228.E"/>
        <table:table-row>
          <table:table-cell table:style-name="Tabela228.A1" office:value-type="string">
            <text:p text:style-name="P22">228.</text:p>
          </table:table-cell>
          <table:table-cell table:style-name="Tabela228.A1" office:value-type="string">
            <text:p text:style-name="P22">Processo:</text:p>
          </table:table-cell>
          <table:table-cell table:style-name="Tabela228.A1" office:value-type="string">
            <text:p text:style-name="P22">1.31.000.000787/2016-53</text:p>
          </table:table-cell>
          <table:table-cell table:style-name="Tabela228.A1" office:value-type="string">
            <text:p text:style-name="P22"><text:span text:style-name="T1">Voto: </text:span>895/2017</text:p>
          </table:table-cell>
          <table:table-cell table:style-name="Tabela228.A1" office:value-type="string">
            <text:p text:style-name="P22">Origem: PR/RO</text:p>
          </table:table-cell>
        </table:table-row>
        <table:table-row>
          <table:table-cell table:style-name="Tabela228.A1" office:value-type="string">
            <text:p text:style-name="P50"/>
          </table:table-cell>
          <table:table-cell table:style-name="Tabela228.A1" office:value-type="string">
            <text:p text:style-name="P22">Relator:</text:p>
          </table:table-cell>
          <table:table-cell table:style-name="Tabela228.A1" table:number-columns-spanned="3" office:value-type="string">
            <text:p text:style-name="P22">Dr. Wellington Luis de Sousa Bonfim</text:p>
          </table:table-cell>
          <table:covered-table-cell/>
          <table:covered-table-cell/>
        </table:table-row>
        <table:table-row>
          <table:table-cell table:style-name="Tabela228.A1" office:value-type="string">
            <text:p text:style-name="P50"/>
          </table:table-cell>
          <table:table-cell table:style-name="Tabela228.A1" office:value-type="string">
            <text:p text:style-name="P26"><text:span text:style-name="T1">Ementa</text:span>:</text:p>
          </table:table-cell>
          <table:table-cell table:style-name="Tabela228.A1" table:number-columns-spanned="3" office:value-type="string">
            <text:p text:style-name="P17">DECLÍNIO DE ATRIBUIÇÕES PARA O MP/RO. SERVIÇO PÚBLICO MUNICIPAL. AVERIGUAR A ADOÇÃO DE MEDIDAS DE PREVENÇÃO A DESASTRES NATURAIS PELOS MUNICÍPIOS DO ESTADO DE RONDÔNIA. INEXISTÊNCIA DE ELEMENTOS QUE VINCULEM A EXECUÇÃO DAS MEDIDAS A RECURSOS PÚBLICOS FEDERAIS, BEM COMO DE EVENTUAIS IRREGULARIDADES NA APLICAÇÃO DESTES. AUSÊNCIA DE INTERESSE FEDERAL A JUSTIFICAR A ATUAÇÃO DO MINISTÉRIO PÚBLICO FEDERAL. (ART. 109, I, CF C/C ART. 37, I, LC 75). PELA HOMOLOGAÇÃO.</text:p>
          </table:table-cell>
          <table:covered-table-cell/>
          <table:covered-table-cell/>
        </table:table-row>
        <table:table-row>
          <table:table-cell table:style-name="Tabela228.A1" office:value-type="string">
            <text:p text:style-name="P50"/>
          </table:table-cell>
          <table:table-cell table:style-name="Tabela228.A1" office:value-type="string">
            <text:p text:style-name="P22">Decisão:</text:p>
          </table:table-cell>
          <table:table-cell table:style-name="Tabela228.A1" table:number-columns-spanned="3" office:value-type="string">
            <text:p text:style-name="P5">Em sessão realizada nesta data, o colegiado, à unanimidade, deliberou pela homologação do declínio de atribuiçã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29" table:style-name="Tabela229">
        <table:table-column table:style-name="Tabela229.A"/>
        <table:table-column table:style-name="Tabela229.B"/>
        <table:table-column table:style-name="Tabela229.C"/>
        <table:table-column table:style-name="Tabela229.D"/>
        <table:table-column table:style-name="Tabela229.E"/>
        <table:table-row>
          <table:table-cell table:style-name="Tabela229.A1" office:value-type="string">
            <text:p text:style-name="P22">229.</text:p>
          </table:table-cell>
          <table:table-cell table:style-name="Tabela229.A1" office:value-type="string">
            <text:p text:style-name="P22">Processo:</text:p>
          </table:table-cell>
          <table:table-cell table:style-name="Tabela229.A1" office:value-type="string">
            <text:p text:style-name="P22">1.36.001.000320/2016-17</text:p>
          </table:table-cell>
          <table:table-cell table:style-name="Tabela229.A1" office:value-type="string">
            <text:p text:style-name="P22"><text:span text:style-name="T1">Voto: </text:span>864/2017</text:p>
          </table:table-cell>
          <table:table-cell table:style-name="Tabela229.A1" office:value-type="string">
            <text:p text:style-name="P22">Origem: PRM <text:span text:style-name="T43">Araguaína-TO</text:span></text:p>
          </table:table-cell>
        </table:table-row>
        <table:table-row>
          <table:table-cell table:style-name="Tabela229.A1" office:value-type="string">
            <text:p text:style-name="P50"/>
          </table:table-cell>
          <table:table-cell table:style-name="Tabela229.A1" office:value-type="string">
            <text:p text:style-name="P22">Relator:</text:p>
          </table:table-cell>
          <table:table-cell table:style-name="Tabela229.A1" table:number-columns-spanned="3" office:value-type="string">
            <text:p text:style-name="P22">Dr. Wellington Luis de Sousa Bonfim</text:p>
          </table:table-cell>
          <table:covered-table-cell/>
          <table:covered-table-cell/>
        </table:table-row>
        <table:table-row>
          <table:table-cell table:style-name="Tabela229.A1" office:value-type="string">
            <text:p text:style-name="P50"/>
          </table:table-cell>
          <table:table-cell table:style-name="Tabela229.A1" office:value-type="string">
            <text:p text:style-name="P26"><text:span text:style-name="T1">Ementa</text:span>:</text:p>
          </table:table-cell>
          <table:table-cell table:style-name="Tabela229.A1" table:number-columns-spanned="3" office:value-type="string">
            <text:p text:style-name="P17">DECLÍNIO DE ATRIBUIÇÃO PARA O MPT. DIREITO DO TRABALHO. SUPOSTA OMISSÃO DA EMPRESA CERÂMICA CERMAR LTDA NA ELIMINAÇÃO DOS EVENTUAIS RISCOS GERADORES DE DOENÇA OCUPACIONAL EM SEUS EMPREGADOS. MATÉRIA QUE SE INSERE NA ESFERA DE ATRIBUIÇÃO DO MINISTÉRIO PÚBLICO DO TRABALHO (ART. 114 DA CF C/C ART. 84, DA LC Nº 75). PELA HOMOLOGAÇÃO.</text:p>
          </table:table-cell>
          <table:covered-table-cell/>
          <table:covered-table-cell/>
        </table:table-row>
        <table:table-row>
          <table:table-cell table:style-name="Tabela229.A1" office:value-type="string">
            <text:p text:style-name="P50"/>
          </table:table-cell>
          <table:table-cell table:style-name="Tabela229.A1" office:value-type="string">
            <text:p text:style-name="P22">Decisão:</text:p>
          </table:table-cell>
          <table:table-cell table:style-name="Tabela229.A1" table:number-columns-spanned="3" office:value-type="string">
            <text:p text:style-name="P5">Em sessão realizada nesta data, o colegiado, à unanimidade, deliberou pela homologação do declínio de atribuiçã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2"/>
      <table:table table:name="Tabela230" table:style-name="Tabela230">
        <table:table-column table:style-name="Tabela230.A"/>
        <table:table-column table:style-name="Tabela230.B"/>
        <table:table-column table:style-name="Tabela230.C"/>
        <table:table-column table:style-name="Tabela230.D"/>
        <table:table-column table:style-name="Tabela230.E"/>
        <table:table-row>
          <table:table-cell table:style-name="Tabela230.A1" office:value-type="string">
            <text:p text:style-name="P22">230.</text:p>
          </table:table-cell>
          <table:table-cell table:style-name="Tabela230.A1" office:value-type="string">
            <text:p text:style-name="P22">Processo:</text:p>
          </table:table-cell>
          <table:table-cell table:style-name="Tabela230.A1" office:value-type="string">
            <text:p text:style-name="P22">1.10.000.000430/2014-33</text:p>
          </table:table-cell>
          <table:table-cell table:style-name="Tabela230.A1" office:value-type="string">
            <text:p text:style-name="P22"><text:span text:style-name="T1">Voto: </text:span>941/2017</text:p>
          </table:table-cell>
          <table:table-cell table:style-name="Tabela230.A1" office:value-type="string">
            <text:p text:style-name="P22">Origem: PR/AC</text:p>
          </table:table-cell>
        </table:table-row>
        <table:table-row>
          <table:table-cell table:style-name="Tabela230.A1" office:value-type="string">
            <text:p text:style-name="P50"/>
          </table:table-cell>
          <table:table-cell table:style-name="Tabela230.A1" office:value-type="string">
            <text:p text:style-name="P22">Relator:</text:p>
          </table:table-cell>
          <table:table-cell table:style-name="Tabela230.A1" table:number-columns-spanned="3" office:value-type="string">
            <text:p text:style-name="P22">Dr. Wellington Luis de Sousa Bonfim</text:p>
          </table:table-cell>
          <table:covered-table-cell/>
          <table:covered-table-cell/>
        </table:table-row>
        <table:table-row>
          <table:table-cell table:style-name="Tabela230.A1" office:value-type="string">
            <text:p text:style-name="P50"/>
          </table:table-cell>
          <table:table-cell table:style-name="Tabela230.A1" office:value-type="string">
            <text:p text:style-name="P26"><text:span text:style-name="T1">Ementa</text:span>:</text:p>
          </table:table-cell>
          <table:table-cell table:style-name="Tabela230.A1" table:number-columns-spanned="3" office:value-type="string">
            <text:p text:style-name="P17">PROMOÇÃO DE ARQUIVAMENTO. REMESSA DA PFDC. INSTITUTO FEDERAL DE EDUCAÇÃO, CIÊNCIA E TECNOLOGIA (IFAC). PROCESSO SELETIVO SIMPLIFICADO. EDITAL 05/2014. ATUAÇÃO COMO PROFESSOR NO PROGRAMA NACIONAL DE ACESSO AO ENSINO TÉCNICO E EMPREGO NO CAMPO (PRONATEC). CLASSIFICAÇÃO EM DESACORDO COM O EDITAL. INOCORRÊNCIA. 1. Alegação de que, no Processo Seletivo realizado pelo IFAC, vários candidatos foram classificados em desacordo com norma a editalícia. Segundo a denúncia, o item 4.5 do edital dispunha que "o candidato poderá se inscrever em até 6 (seis) disciplinas por edital de docentes, em ordem de preferência". Todavia, o resultado preliminar apresentou relação de aprovados com <text:soft-page-break/>quantitativo de disciplinas acima do permitido. Na lista de aprovados para o campus de Rio Branco, existiam candidatos selecionados para um número exorbitante de disciplinas, como, a título de exemplo, um que apareceria como aprovado em aproximadamente 40 (quarenta) disciplinas e outro como aprovado para mais de 30 (trinta) disciplinas, enquanto diversos outros candidatos constariam da lista do resultado preliminar como eliminados do processo seletivo por terem excedido a quantidade de até 6 (seis) disciplinas. 2. Oficiado, o IFAC informou que as inconsistências do processo seletivo teriam ocorrido por motivo de falha no sistema de processamento das inscrições, sendo que, após corrigida a mencionada falha, foi realizada uma nova avaliação pela Comissão do Processo Seletivo e, consequentemente, publicada uma nova classificação e novo resultado do certame, com anulação do resultado preliminar. 3. Arquivamento promovido, em resumo, nos seguintes termos: "De fato, após a análise da documentação apresentada pelo IFAC, verifica-se que da lista final de aprovados, constante no edital complementar n. 13, não constam candidatos aprovados para um número superior a 6 (seis) disciplinas, conforme previsto no item 4.5 do edital n. 05/2014/PRONATEC. Assim, a irregularidade objeto da presente investigação civil foi devidamente retificada pela própria instituição, de forma espontânea, sendo que a publicação da nova classificação antecede a própria atuação deste Ministério Público Federal (ofício recebido em 16/05/14)". 4. Acolhimento da promoção de arquivamento pelos próprios fundamentos. PELA HOMOLOGAÇÃO.</text:p>
          </table:table-cell>
          <table:covered-table-cell/>
          <table:covered-table-cell/>
        </table:table-row>
        <table:table-row>
          <table:table-cell table:style-name="Tabela230.A1" office:value-type="string">
            <text:p text:style-name="P50"/>
          </table:table-cell>
          <table:table-cell table:style-name="Tabela230.A1" office:value-type="string">
            <text:p text:style-name="P22">Decisão:</text:p>
          </table:table-cell>
          <table:table-cell table:style-name="Tabela230.A1" table:number-columns-spanned="3" office:value-type="string">
            <text:p text:style-name="P5">Em sessão realizada nesta data, o colegiado, à unanimidade, deliberou pela homologação do arquivament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31" table:style-name="Tabela231">
        <table:table-column table:style-name="Tabela231.A"/>
        <table:table-column table:style-name="Tabela231.B"/>
        <table:table-column table:style-name="Tabela231.C"/>
        <table:table-column table:style-name="Tabela231.D"/>
        <table:table-column table:style-name="Tabela231.E"/>
        <table:table-row>
          <table:table-cell table:style-name="Tabela231.A1" office:value-type="string">
            <text:p text:style-name="P22">231.</text:p>
          </table:table-cell>
          <table:table-cell table:style-name="Tabela231.A1" office:value-type="string">
            <text:p text:style-name="P22">Processo:</text:p>
          </table:table-cell>
          <table:table-cell table:style-name="Tabela231.A1" office:value-type="string">
            <text:p text:style-name="P22">1.10.000.001018/2014-31</text:p>
          </table:table-cell>
          <table:table-cell table:style-name="Tabela231.A1" office:value-type="string">
            <text:p text:style-name="P22"><text:span text:style-name="T1">Voto: </text:span>1142/2017</text:p>
          </table:table-cell>
          <table:table-cell table:style-name="Tabela231.A1" office:value-type="string">
            <text:p text:style-name="P22">Origem: PR/AC</text:p>
          </table:table-cell>
        </table:table-row>
        <table:table-row>
          <table:table-cell table:style-name="Tabela231.A1" office:value-type="string">
            <text:p text:style-name="P50"/>
          </table:table-cell>
          <table:table-cell table:style-name="Tabela231.A1" office:value-type="string">
            <text:p text:style-name="P22">Relator:</text:p>
          </table:table-cell>
          <table:table-cell table:style-name="Tabela231.A1" table:number-columns-spanned="3" office:value-type="string">
            <text:p text:style-name="P22">Dr. Wellington Luis de Sousa Bonfim</text:p>
          </table:table-cell>
          <table:covered-table-cell/>
          <table:covered-table-cell/>
        </table:table-row>
        <table:table-row>
          <table:table-cell table:style-name="Tabela231.A1" office:value-type="string">
            <text:p text:style-name="P50"/>
          </table:table-cell>
          <table:table-cell table:style-name="Tabela231.A1" office:value-type="string">
            <text:p text:style-name="P26"><text:span text:style-name="T1">Ementa</text:span>:</text:p>
          </table:table-cell>
          <table:table-cell table:style-name="Tabela231.A1" table:number-columns-spanned="3" office:value-type="string">
            <text:p text:style-name="P17">PROMOÇÃO DE ARQUIVAMENTO. MORADIA. PROGRAMA MINHA CASA MINHA VIDA. 1. APURAR A OCORRÊNCIA DE DIVERSAS IRREGULARIDADES E OBSTÁCULOS NA EXECUÇÃO DO PROGRAMA MINHA CASA MINHA VIDA - PMCMV NO ESTADO DO ACRE, CONFORME NOTICIADO EM RELATÓRIO DE ATUAÇÃO DA PROCURADORIA DA REPÚBLICA NO ESTADO DO GOIÁS. 2. EFETIVA ATUAÇÃO DA PROCURADORIA DA REPÚBLICA NO ESTADO DO ACRE CONTRA EVENTUAIS VÍCIOS NA EXECUÇÃO DO PMCMV. 3. EXISTÊNCIA DE PROCEDIMENTOS ESPECÍFICOS JÁ INSTAURADOS NO ÂMBITO DA PR/AC. 4. ARQUIVAMENTO MANTIDO PELOS SEUS PRÓPRIOS FUNDAMENTOS. 5. PELA HOMOLOGAÇÃO.</text:p>
          </table:table-cell>
          <table:covered-table-cell/>
          <table:covered-table-cell/>
        </table:table-row>
        <table:table-row>
          <table:table-cell table:style-name="Tabela231.A1" office:value-type="string">
            <text:p text:style-name="P50"/>
          </table:table-cell>
          <table:table-cell table:style-name="Tabela231.A1" office:value-type="string">
            <text:p text:style-name="P22">Decisão:</text:p>
          </table:table-cell>
          <table:table-cell table:style-name="Tabela231.A1" table:number-columns-spanned="3" office:value-type="string">
            <text:p text:style-name="P5">Em sessão realizada nesta data, o colegiado, à unanimidade, deliberou pela homologação do arquivament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32" table:style-name="Tabela232">
        <table:table-column table:style-name="Tabela232.A"/>
        <table:table-column table:style-name="Tabela232.B"/>
        <table:table-column table:style-name="Tabela232.C"/>
        <table:table-column table:style-name="Tabela232.D"/>
        <table:table-column table:style-name="Tabela232.E"/>
        <table:table-row>
          <table:table-cell table:style-name="Tabela232.A1" office:value-type="string">
            <text:p text:style-name="P22">232.</text:p>
          </table:table-cell>
          <table:table-cell table:style-name="Tabela232.A1" office:value-type="string">
            <text:p text:style-name="P22">Processo:</text:p>
          </table:table-cell>
          <table:table-cell table:style-name="Tabela232.A1" office:value-type="string">
            <text:p text:style-name="P22">1.11.000.000089/2015-60</text:p>
          </table:table-cell>
          <table:table-cell table:style-name="Tabela232.A1" office:value-type="string">
            <text:p text:style-name="P22"><text:span text:style-name="T1">Voto: </text:span>1146/2017</text:p>
          </table:table-cell>
          <table:table-cell table:style-name="Tabela232.A1" office:value-type="string">
            <text:p text:style-name="P22">Origem: PR/AL</text:p>
          </table:table-cell>
        </table:table-row>
        <table:table-row>
          <table:table-cell table:style-name="Tabela232.A1" office:value-type="string">
            <text:p text:style-name="P50"/>
          </table:table-cell>
          <table:table-cell table:style-name="Tabela232.A1" office:value-type="string">
            <text:p text:style-name="P22">Relator:</text:p>
          </table:table-cell>
          <table:table-cell table:style-name="Tabela232.A1" table:number-columns-spanned="3" office:value-type="string">
            <text:p text:style-name="P22">Dr. Wellington Luis de Sousa Bonfim</text:p>
          </table:table-cell>
          <table:covered-table-cell/>
          <table:covered-table-cell/>
        </table:table-row>
        <table:table-row>
          <table:table-cell table:style-name="Tabela232.A1" office:value-type="string">
            <text:p text:style-name="P50"/>
          </table:table-cell>
          <table:table-cell table:style-name="Tabela232.A1" office:value-type="string">
            <text:p text:style-name="P26"><text:span text:style-name="T1">Ementa</text:span>:</text:p>
          </table:table-cell>
          <table:table-cell table:style-name="Tabela232.A1" table:number-columns-spanned="3" office:value-type="string">
            <text:p text:style-name="P17">PROMOÇÃO DE ARQUIVAMENTO. EDUCAÇÃO. EXAME NACIONAL DE ENSINO MÉDIO/ENEM. 1. INDAGAÇÃO QUANTO AO PROCEDIMENTO A SER ADOTADO PARA RECORRER CONTRA A NOTA OBTIDA PELO REPRESENTANTE NA PROVA DE REDAÇÃO DO EXAME NACIONAL DO ENSINO MÉDIO - ENEM. 2. O MINISTÉRIO <text:soft-page-break/>PÚBLICO ENCONTRA-SE PROIBIDO DE EXERCER ADVOCACIA (ART. 127, CAPUT E ART. 129, IX DA CF/88 E ART. 237, II DA LC 75/93); CONSEQUENTEMENTE, NÃO SE CONSTITUI EM ÓRGÃO DE CONSULTA. 3. ARQUIVAMENTO MANTIDO PELOS SEUS PRÓPRIOS FUNDAMENTOS. 4. PELA HOMOLOGAÇÃO .</text:p>
          </table:table-cell>
          <table:covered-table-cell/>
          <table:covered-table-cell/>
        </table:table-row>
        <table:table-row>
          <table:table-cell table:style-name="Tabela232.A1" office:value-type="string">
            <text:p text:style-name="P50"/>
          </table:table-cell>
          <table:table-cell table:style-name="Tabela232.A1" office:value-type="string">
            <text:p text:style-name="P22">Decisão:</text:p>
          </table:table-cell>
          <table:table-cell table:style-name="Tabela232.A1" table:number-columns-spanned="3" office:value-type="string">
            <text:p text:style-name="P5">Em sessão realizada nesta data, o colegiado, à unanimidade, deliberou pela homologação do arquivament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33" table:style-name="Tabela233">
        <table:table-column table:style-name="Tabela233.A"/>
        <table:table-column table:style-name="Tabela233.B"/>
        <table:table-column table:style-name="Tabela233.C"/>
        <table:table-column table:style-name="Tabela233.D"/>
        <table:table-column table:style-name="Tabela233.E"/>
        <table:table-row>
          <table:table-cell table:style-name="Tabela233.A1" office:value-type="string">
            <text:p text:style-name="P22">233.</text:p>
          </table:table-cell>
          <table:table-cell table:style-name="Tabela233.A1" office:value-type="string">
            <text:p text:style-name="P22">Processo:</text:p>
          </table:table-cell>
          <table:table-cell table:style-name="Tabela233.A1" office:value-type="string">
            <text:p text:style-name="P22">1.13.000.000754/2011-17</text:p>
          </table:table-cell>
          <table:table-cell table:style-name="Tabela233.A1" office:value-type="string">
            <text:p text:style-name="P22"><text:span text:style-name="T1">Voto: </text:span>672/2017</text:p>
          </table:table-cell>
          <table:table-cell table:style-name="Tabela233.A1" office:value-type="string">
            <text:p text:style-name="P22">Origem: PR/AM</text:p>
          </table:table-cell>
        </table:table-row>
        <table:table-row>
          <table:table-cell table:style-name="Tabela233.A1" office:value-type="string">
            <text:p text:style-name="P50"/>
          </table:table-cell>
          <table:table-cell table:style-name="Tabela233.A1" office:value-type="string">
            <text:p text:style-name="P22">Relator:</text:p>
          </table:table-cell>
          <table:table-cell table:style-name="Tabela233.A1" table:number-columns-spanned="3" office:value-type="string">
            <text:p text:style-name="P22">Dr. Wellington Luis de Sousa Bonfim</text:p>
          </table:table-cell>
          <table:covered-table-cell/>
          <table:covered-table-cell/>
        </table:table-row>
        <table:table-row>
          <table:table-cell table:style-name="Tabela233.A1" office:value-type="string">
            <text:p text:style-name="P50"/>
          </table:table-cell>
          <table:table-cell table:style-name="Tabela233.A1" office:value-type="string">
            <text:p text:style-name="P26"><text:span text:style-name="T1">Ementa</text:span>:</text:p>
          </table:table-cell>
          <table:table-cell table:style-name="Tabela233.A1" table:number-columns-spanned="3" office:value-type="string">
            <text:p text:style-name="P17">PROMOÇÃO DE ARQUIVAMENTO. SERVIÇO PÚBLICO. SUPOSTA MOROSIDADE DO MINISTÉRIO DO TRABALHO E DO EMPREGO EM ANALISAR E EFETUAR O REGISTRO SINDICAL DO "SINDICATO DE RADIOIMAGINOLOGIA DO ESTADO DO AMAZONAS". CONSOANTE DOCUMENTOS ACOSTADOS AOS AUTOS, APÓS ANÁLISE DO PLEITO PELO REFERIDO ÓRGÃO, DENTRO DO PRAZO, O PEDIDO DE REGISTRO SINDICAL FOI INDEFERIDO. NÃO CONSTATAÇÃO DE IRREGULARIDADES. PELA HOMOLOGAÇÃO.</text:p>
          </table:table-cell>
          <table:covered-table-cell/>
          <table:covered-table-cell/>
        </table:table-row>
        <table:table-row>
          <table:table-cell table:style-name="Tabela233.A1" office:value-type="string">
            <text:p text:style-name="P50"/>
          </table:table-cell>
          <table:table-cell table:style-name="Tabela233.A1" office:value-type="string">
            <text:p text:style-name="P22">Decisão:</text:p>
          </table:table-cell>
          <table:table-cell table:style-name="Tabela233.A1" table:number-columns-spanned="3" office:value-type="string">
            <text:p text:style-name="P5">Em sessão realizada nesta data, o colegiado, à unanimidade, deliberou pela homologação do arquivament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34" table:style-name="Tabela234">
        <table:table-column table:style-name="Tabela234.A"/>
        <table:table-column table:style-name="Tabela234.B"/>
        <table:table-column table:style-name="Tabela234.C"/>
        <table:table-column table:style-name="Tabela234.D"/>
        <table:table-column table:style-name="Tabela234.E"/>
        <table:table-row>
          <table:table-cell table:style-name="Tabela234.A1" office:value-type="string">
            <text:p text:style-name="P22">234.</text:p>
          </table:table-cell>
          <table:table-cell table:style-name="Tabela234.A1" office:value-type="string">
            <text:p text:style-name="P22">Processo:</text:p>
          </table:table-cell>
          <table:table-cell table:style-name="Tabela234.A1" office:value-type="string">
            <text:p text:style-name="P22">1.15.002.000851/2013-87</text:p>
          </table:table-cell>
          <table:table-cell table:style-name="Tabela234.A1" office:value-type="string">
            <text:p text:style-name="P22"><text:span text:style-name="T1">Voto: </text:span>906/2017</text:p>
          </table:table-cell>
          <table:table-cell table:style-name="Tabela234.A1" office:value-type="string">
            <text:p text:style-name="P22">Origem: PRM J.Norte-CE</text:p>
          </table:table-cell>
        </table:table-row>
        <table:table-row>
          <table:table-cell table:style-name="Tabela234.A1" office:value-type="string">
            <text:p text:style-name="P50"/>
          </table:table-cell>
          <table:table-cell table:style-name="Tabela234.A1" office:value-type="string">
            <text:p text:style-name="P22">Relator:</text:p>
          </table:table-cell>
          <table:table-cell table:style-name="Tabela234.A1" table:number-columns-spanned="3" office:value-type="string">
            <text:p text:style-name="P22">Dr. Wellington Luis de Sousa Bonfim</text:p>
          </table:table-cell>
          <table:covered-table-cell/>
          <table:covered-table-cell/>
        </table:table-row>
        <table:table-row>
          <table:table-cell table:style-name="Tabela234.A1" office:value-type="string">
            <text:p text:style-name="P50"/>
          </table:table-cell>
          <table:table-cell table:style-name="Tabela234.A1" office:value-type="string">
            <text:p text:style-name="P26"><text:span text:style-name="T1">Ementa</text:span>:</text:p>
          </table:table-cell>
          <table:table-cell table:style-name="Tabela234.A1" table:number-columns-spanned="3" office:value-type="string">
            <text:p text:style-name="P17">PROMOÇÃO DE ARQUIVAMENTO. SAÚDE. APURAR A NOTÍCIA DE QUE A PREFEITURA DE MISSÃO VELHA/CE NÃO ESTARIA REPASSANDO AO HOSPITAL GERAL DA SOPRAFA VALORES PACTUADOS NO CONVÊNIO Nº 001/2014, O QUE TERIA LEVADO O NOSOCÔMIO A ESTAR NA IMINÊNCIA DE ENCERRAR SUAS ATIVIDADES. EXPEDIDA RECOMENDAÇÃO Nº 015/2014/PRM/JNE/CE PELO MPF ACERCA DE ATRASOS NO REPASSE REFERENTE AO "INCENTIVO DE CUSTEIO MUNICIPAL". EFETIVO ATENDIMENTO DA RECOMENDAÇÃO. ACOLHIMENTO DA PROMOÇÃO DE ARQUIVAMENTO PELOS PRÓPRIOS FUNDAMENTOS. PELA HOMOLOGAÇÃO. 1. Cuida-se de Inquérito Civil instaurado para apurar a notícia de que a Prefeitura de Missão Velha/CE não estaria repassando ao Hospital Geral de SOPRAFA valores pactuados no Convênio nº 001/2014, o que estaria levando o nosocômio a ficar na iminência de encerrar suas atividades. 2. Em sua promoção de arquivamento, o procurador da República oficiante assentou que, "em análise aos documentos encaminhados pela Prefeitura Municipal de Missão Velha/CE, consistentes nas notas de empenho e comprovantes de repasses ao hospital em tela, observou-se que os repasses estão de acordo com os valores retro descritos" (fls. 196). 3. Porém, tendo em vista o atraso nos repasses do valor referente ao Incentivo de Custeio Municipal, o Procurador oficiante expediu a Recomendação nº 015/2014/PRM/JNE/CE à Prefeitura de Missão Velha/CE "a fim de que adotasse providências para que o repasse das verbas destinadas ao Hospital Geral da SOPRAFA, prevista na Cláusula Sexta do Convênio SESA nº 001/2014, seja feito de forma regular, devendo ocorrer dentro do mesmo mês a <text:soft-page-break/>que se referem" (fls. 197). 4. Dessa forma, tendo em vista a alegação do Município de Missão Velha/CE de que acataria a referida recomendação, promoveu-se o arquivamento do feito. 5. Aportando os autos nesta 1a. CCR, decidiu-se que o arquivamento se mostraria prematuro, tendo em vista que a simples expedição de recomendação e a alegação da municipalidade de que a acataria, não seria suficiente para a regularização da situação, sendo necessário verificar se a recomendação expedida seria efetivamente atendida. 6. Com o retorno dos autos à origem, procedeu-se ao contato telefônico com a Administração do Hospital da SOFRAPA que confirmou o regular repasse das verbas pelo ente municipal. Acolhimento da promoção de arquivamento pelos próprios fundamentos. PELA HOMOLOGAÇÃO DO ARQUIVAMENTO.</text:p>
          </table:table-cell>
          <table:covered-table-cell/>
          <table:covered-table-cell/>
        </table:table-row>
        <table:table-row>
          <table:table-cell table:style-name="Tabela234.A1" office:value-type="string">
            <text:p text:style-name="P50"/>
          </table:table-cell>
          <table:table-cell table:style-name="Tabela234.A1" office:value-type="string">
            <text:p text:style-name="P22">Decisão:</text:p>
          </table:table-cell>
          <table:table-cell table:style-name="Tabela234.A1" table:number-columns-spanned="3" office:value-type="string">
            <text:p text:style-name="P5">Em sessão realizada nesta data, o colegiado, à unanimidade, deliberou pela homologação do arquivament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35" table:style-name="Tabela235">
        <table:table-column table:style-name="Tabela235.A"/>
        <table:table-column table:style-name="Tabela235.B"/>
        <table:table-column table:style-name="Tabela235.C"/>
        <table:table-column table:style-name="Tabela235.D"/>
        <table:table-column table:style-name="Tabela235.E"/>
        <table:table-row>
          <table:table-cell table:style-name="Tabela235.A1" office:value-type="string">
            <text:p text:style-name="P22">235.</text:p>
          </table:table-cell>
          <table:table-cell table:style-name="Tabela235.A1" office:value-type="string">
            <text:p text:style-name="P22">Processo:</text:p>
          </table:table-cell>
          <table:table-cell table:style-name="Tabela235.A1" office:value-type="string">
            <text:p text:style-name="P22">1.16.000.000191/2015-89</text:p>
          </table:table-cell>
          <table:table-cell table:style-name="Tabela235.A1" office:value-type="string">
            <text:p text:style-name="P22"><text:span text:style-name="T1">Voto: </text:span>933/2017</text:p>
          </table:table-cell>
          <table:table-cell table:style-name="Tabela235.A1" office:value-type="string">
            <text:p text:style-name="P22">Origem: PR/DF</text:p>
          </table:table-cell>
        </table:table-row>
        <table:table-row>
          <table:table-cell table:style-name="Tabela235.A1" office:value-type="string">
            <text:p text:style-name="P50"/>
          </table:table-cell>
          <table:table-cell table:style-name="Tabela235.A1" office:value-type="string">
            <text:p text:style-name="P22">Relator:</text:p>
          </table:table-cell>
          <table:table-cell table:style-name="Tabela235.A1" table:number-columns-spanned="3" office:value-type="string">
            <text:p text:style-name="P22">Dr. Wellington Luis de Sousa Bonfim</text:p>
          </table:table-cell>
          <table:covered-table-cell/>
          <table:covered-table-cell/>
        </table:table-row>
        <table:table-row>
          <table:table-cell table:style-name="Tabela235.A1" office:value-type="string">
            <text:p text:style-name="P50"/>
          </table:table-cell>
          <table:table-cell table:style-name="Tabela235.A1" office:value-type="string">
            <text:p text:style-name="P26"><text:span text:style-name="T1">Ementa</text:span>:</text:p>
          </table:table-cell>
          <table:table-cell table:style-name="Tabela235.A1" table:number-columns-spanned="3" office:value-type="string">
            <text:p text:style-name="P17">RETORNO DOS AUTOS. PROMOÇÃO DE ARQUIVAMENTO. SISTEMA NACIONAL DE TRÂNSITO. APURAR EVENTUAL DESCUMPRIMENTO DA RESOLUÇÃO 362/2010 DO CONTRAN PELOS DETRAN/DF E DETRAN/SP, A IMPEDIR A TRANSFERÊNCIA DE AUTOMÓVEL COM SINISTRO. AUSÊNCIA DE OMISSÃO DO DENATRAN. DIREITO INDIVIDUAL. JUDICIALIZAÇÃO. PELA HOMOLOGAÇÃO. 1. INVESTIGAR EVENTUAL IRREGULARIDADE NA APLICAÇÃO DA RESOLUÇÃO 362/2010 DO CONSELHO NACIONAL DE TRÂNSITO - CONTRAN -, PELO DEPARTAMENTO NACIONAL DE TRÂNSITO - DENATRAN, PELO DEPARTAMENTO ESTADUAL DE TRÂNSITO DE SÃO PAULO - DETRAN/SP - E PELO DEPARTAMENTO ESTADUAL DE TRÂNSITO DO DISTRITO FEDERAL - DETRAN/DF. 2. NARRA O REPRESENTANTE QUE ADQUIRIU DOIS VEÍCULOS AUTOMOTORES EM UM LEILÃO EM GOIÂNIA/GO E QUE A SEGURADORA, ANTES DA VENDA, TERIA TRANSFERIDO OS VEÍCULOS PARA A CIDADE DE SÃO PAULO/SP E QUE, APÓS REPARAR OS DANOS NOS VEÍCULOS, NÃO CONSEGUIU CONCLUIR OS PROCEDIMENTOS PARA REGULARIZAR A TRANSFERÊNCIA DESTES JUNTO AO DETRAN/DF QUE ALEGOU SER A RESPONSABILIDADE DO DETRAN/SP. 3. DAÍ QUE O PROCURADOR DA REPÚBLICA NA ORIGEM DECLINOU DE SUAS ATRIBUIÇÕES PARA O MP/SP, AO FUNDAMENTO DE QUE O DESCUMPRIMENTO DA LEGISLAÇÃO ADMINISTRATIVA TERIA OCORRIDO, EM TESE, NO ÂMBITO ESTADUAL, PELO DETRAN/SP. 4. CONTUDO, APORTANDO OS AUTOS NESTA 1A. CCR, DECIDIU-SE QUE, TRATANDO-SE DE NORMA EXPEDIDA PELO CONTRAN, A SER CUMPRIDA EM TODO O TERRITÓRIO NACIONAL E CUJA FISCALIZAÇÃO DO CUMPRIMENTO CABE AO DENATRAN, EXISTIRIA INTERESSE FEDERAL A JUSTIFICAR A ATUAÇÃO DO MINISTÉRIO PÚBLICO FEDERAL, AO MENOS PARA APURAR SE EXISTE, DE FATO, OMISSÃO DO DENATRAN EM APURAR O DESCUMPRIMENTO DE NORMAS DO CONTRAN POR DETRAN'S, PREJUDICANDO A INTEGRAÇÃO E A INTEGRIDADE DO SISTEMA NACIONAL DE TRÂNSITO. 5. OFICIADO, O DENATRAN ESCLARECEU A SITUAÇÃO E RESSALTOU NÃO HAVER QUALQUER OMISSÃO POR PARTE DO ÓRGÃO FEDERAL (FLS. 142/148). 6. POR <text:soft-page-break/>FIM, VERIFICA-SE QUE A QUESTÃO JÁ FOI JUDICIALIZADA PELO REPRESENTANTE (PROCESSO 0015681-39.2014.4.01.3400), E REFLETE MATÉRIA DE CUNHO ESTRITAMENTE INDIVIDUAL, RAZÃO PELA QUAL FALECE ATRIBUIÇÃO AO MPF PARA ATUAR NO FEITO, DEVENDO A PROMOÇÃO DE ARQUIVAMENTO SER ACOLHIDA PELOS PRÓPRIOS FUNDAMENTOS. 7. PELA HOMOLOGAÇÃO.</text:p>
          </table:table-cell>
          <table:covered-table-cell/>
          <table:covered-table-cell/>
        </table:table-row>
        <table:table-row>
          <table:table-cell table:style-name="Tabela235.A1" office:value-type="string">
            <text:p text:style-name="P50"/>
          </table:table-cell>
          <table:table-cell table:style-name="Tabela235.A1" office:value-type="string">
            <text:p text:style-name="P22">Decisão:</text:p>
          </table:table-cell>
          <table:table-cell table:style-name="Tabela235.A1" table:number-columns-spanned="3" office:value-type="string">
            <text:p text:style-name="P5">Em sessão realizada nesta data, o colegiado, à unanimidade, deliberou pela homologação do arquivament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36" table:style-name="Tabela236">
        <table:table-column table:style-name="Tabela236.A"/>
        <table:table-column table:style-name="Tabela236.B"/>
        <table:table-column table:style-name="Tabela236.C"/>
        <table:table-column table:style-name="Tabela236.D"/>
        <table:table-column table:style-name="Tabela236.E"/>
        <table:table-row>
          <table:table-cell table:style-name="Tabela236.A1" office:value-type="string">
            <text:p text:style-name="P22">236.</text:p>
          </table:table-cell>
          <table:table-cell table:style-name="Tabela236.A1" office:value-type="string">
            <text:p text:style-name="P22">Processo:</text:p>
          </table:table-cell>
          <table:table-cell table:style-name="Tabela236.A1" office:value-type="string">
            <text:p text:style-name="P22">1.16.000.001594/2012-01</text:p>
          </table:table-cell>
          <table:table-cell table:style-name="Tabela236.A1" office:value-type="string">
            <text:p text:style-name="P22"><text:span text:style-name="T1">Voto: </text:span>1154/2017</text:p>
          </table:table-cell>
          <table:table-cell table:style-name="Tabela236.A1" office:value-type="string">
            <text:p text:style-name="P22">Origem: PR/DF</text:p>
          </table:table-cell>
        </table:table-row>
        <table:table-row>
          <table:table-cell table:style-name="Tabela236.A1" office:value-type="string">
            <text:p text:style-name="P50"/>
          </table:table-cell>
          <table:table-cell table:style-name="Tabela236.A1" office:value-type="string">
            <text:p text:style-name="P22">Relator:</text:p>
          </table:table-cell>
          <table:table-cell table:style-name="Tabela236.A1" table:number-columns-spanned="3" office:value-type="string">
            <text:p text:style-name="P22">Dr. Wellington Luis de Sousa Bonfim</text:p>
          </table:table-cell>
          <table:covered-table-cell/>
          <table:covered-table-cell/>
        </table:table-row>
        <table:table-row>
          <table:table-cell table:style-name="Tabela236.A1" office:value-type="string">
            <text:p text:style-name="P50"/>
          </table:table-cell>
          <table:table-cell table:style-name="Tabela236.A1" office:value-type="string">
            <text:p text:style-name="P26"><text:span text:style-name="T1">Ementa</text:span>:</text:p>
          </table:table-cell>
          <table:table-cell table:style-name="Tabela236.A1" table:number-columns-spanned="3" office:value-type="string">
            <text:p text:style-name="P17">PROMOÇÃO DE ARQUIVAMENTO. BENS PÚBLICOS. RODOVIAS FEDERAIS. 1. APURAR EVENTUAIS IRREGULARIDADES EM PROCESSO LICITATÓRIO REALIZADO PELO DEPARTAMENTO NACIONAL DE INFRAESTRUTURA E TRANSPORTE - DNIT QUANTO À CONTRATAÇÃO DE EMPRESAS PARA EXECUÇÃO DE SEGURANÇA DE TRÂNSITO EM RODOVIA FEDERAL, MEDIANTE A ELABORAÇÃO DE PROJETOS EXECUTIVOS, CONSTRUÇÃO E MANUTENÇÃO DE POSTOS DE PESAGEM, DISPONIBILIZAÇÃO, INSTALAÇÃO, OPERAÇÃO E MANUTENÇÃO DE SISTEMAS FIXOS E PORTÁTEIS DE PESAGEM DINÂMICA DE EQUIPAMENTOS E SISTEMAS ASSOCIADOS. 2. JUDICIALIZAÇÃO DA QUESTÃO, ATRAVÉS DA AÇÃO TRABALHISTA N.º 00908-02.2013.5.10.001, EM CURSO NA 1A. VARA DO TRABALHO DO DF. 3. ARQUIVAMENTO MANTIDO PELOS SEUS PRÓPRIOS FUNDAMENTOS. 5. PELA HOMOLOGAÇÃO.</text:p>
          </table:table-cell>
          <table:covered-table-cell/>
          <table:covered-table-cell/>
        </table:table-row>
        <table:table-row>
          <table:table-cell table:style-name="Tabela236.A1" office:value-type="string">
            <text:p text:style-name="P50"/>
          </table:table-cell>
          <table:table-cell table:style-name="Tabela236.A1" office:value-type="string">
            <text:p text:style-name="P22">Decisão:</text:p>
          </table:table-cell>
          <table:table-cell table:style-name="Tabela236.A1" table:number-columns-spanned="3" office:value-type="string">
            <text:p text:style-name="P5">Em sessão realizada nesta data, o colegiado, à unanimidade, deliberou pela homologação do arquivament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37" table:style-name="Tabela237">
        <table:table-column table:style-name="Tabela237.A"/>
        <table:table-column table:style-name="Tabela237.B"/>
        <table:table-column table:style-name="Tabela237.C"/>
        <table:table-column table:style-name="Tabela237.D"/>
        <table:table-column table:style-name="Tabela237.E"/>
        <table:table-row>
          <table:table-cell table:style-name="Tabela237.A1" office:value-type="string">
            <text:p text:style-name="P22">237.</text:p>
          </table:table-cell>
          <table:table-cell table:style-name="Tabela237.A1" office:value-type="string">
            <text:p text:style-name="P22">Processo:</text:p>
          </table:table-cell>
          <table:table-cell table:style-name="Tabela237.A1" office:value-type="string">
            <text:p text:style-name="P22">1.21.000.002355/2016-23</text:p>
          </table:table-cell>
          <table:table-cell table:style-name="Tabela237.A1" office:value-type="string">
            <text:p text:style-name="P22"><text:span text:style-name="T1">Voto: </text:span>1068/2017</text:p>
          </table:table-cell>
          <table:table-cell table:style-name="Tabela237.A1" office:value-type="string">
            <text:p text:style-name="P22">Origem: PR/MS</text:p>
          </table:table-cell>
        </table:table-row>
        <table:table-row>
          <table:table-cell table:style-name="Tabela237.A1" office:value-type="string">
            <text:p text:style-name="P50"/>
          </table:table-cell>
          <table:table-cell table:style-name="Tabela237.A1" office:value-type="string">
            <text:p text:style-name="P22">Relator:</text:p>
          </table:table-cell>
          <table:table-cell table:style-name="Tabela237.A1" table:number-columns-spanned="3" office:value-type="string">
            <text:p text:style-name="P22">Dr. Wellington Luis de Sousa Bonfim</text:p>
          </table:table-cell>
          <table:covered-table-cell/>
          <table:covered-table-cell/>
        </table:table-row>
        <table:table-row>
          <table:table-cell table:style-name="Tabela237.A1" office:value-type="string">
            <text:p text:style-name="P50"/>
          </table:table-cell>
          <table:table-cell table:style-name="Tabela237.A1" office:value-type="string">
            <text:p text:style-name="P26"><text:span text:style-name="T1">Ementa</text:span>:</text:p>
          </table:table-cell>
          <table:table-cell table:style-name="Tabela237.A1" table:number-columns-spanned="3" office:value-type="string">
            <text:p text:style-name="P17">RECURSO DO REPRESENTANTE. INDEFERIMENTO DA INSTAURAÇÃO DE INQUÉRITO CIVIL. CONSELHO FEDERAL. APURAR EVENTUAL IRREGULARIDADE NA NEGATIVA, PELA OAB/MS, DA PRORROGAÇÃO DO PERÍODO DE ESTÁGIO EM DIREITO DO REPRESENTANTE. HIPÓTESE DE DIREITO INDIVIDUAL DISPONÍVEL. AUSÊNCIA DE NOVOS ELEMENTOS CAPAZES DE INFORMAR A CONCLUSÃO ALCANÇADA PELO PROCURADOR OFICIANTE NA ORIGEM. ARQUIVAMENTO MANTIDO PELOS SEUS PRÓPRIOS FUNDAMENTOS. PELO NÃO PROVIMENTO DO RECURSO E PELA HOMOLOGAÇÃO DO INDEFERIMENTO DA INSTAURAÇÃO DE INQUÉRITO CIVIL.</text:p>
          </table:table-cell>
          <table:covered-table-cell/>
          <table:covered-table-cell/>
        </table:table-row>
        <table:table-row>
          <table:table-cell table:style-name="Tabela237.A1" office:value-type="string">
            <text:p text:style-name="P50"/>
          </table:table-cell>
          <table:table-cell table:style-name="Tabela237.A1" office:value-type="string">
            <text:p text:style-name="P22">Decisão:</text:p>
          </table:table-cell>
          <table:table-cell table:style-name="Tabela237.A1" table:number-columns-spanned="3" office:value-type="string">
            <text:p text:style-name="P5">Em sessão realizada nesta data, o colegiado, à unanimidade, deliberou pelo não provimento do recurso e pela homologação do indeferimento da instauração de Inquérito Civil.<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38" table:style-name="Tabela238">
        <table:table-column table:style-name="Tabela238.A"/>
        <table:table-column table:style-name="Tabela238.B"/>
        <table:table-column table:style-name="Tabela238.C"/>
        <table:table-column table:style-name="Tabela238.D"/>
        <table:table-column table:style-name="Tabela238.E"/>
        <table:table-row>
          <table:table-cell table:style-name="Tabela238.A1" office:value-type="string">
            <text:p text:style-name="P22">238.</text:p>
          </table:table-cell>
          <table:table-cell table:style-name="Tabela238.A1" office:value-type="string">
            <text:p text:style-name="P22">Processo:</text:p>
          </table:table-cell>
          <table:table-cell table:style-name="Tabela238.A1" office:value-type="string">
            <text:p text:style-name="P22">1.22.003.000048/2017-21</text:p>
          </table:table-cell>
          <table:table-cell table:style-name="Tabela238.A1" office:value-type="string">
            <text:p text:style-name="P22"><text:span text:style-name="T1">Voto: </text:span>1080/2017</text:p>
          </table:table-cell>
          <table:table-cell table:style-name="Tabela238.A1" office:value-type="string">
            <text:p text:style-name="P22">Origem: PRM Uberlândia-MG</text:p>
          </table:table-cell>
        </table:table-row>
        <text:soft-page-break/>
        <table:table-row>
          <table:table-cell table:style-name="Tabela238.A1" office:value-type="string">
            <text:p text:style-name="P50"/>
          </table:table-cell>
          <table:table-cell table:style-name="Tabela238.A1" office:value-type="string">
            <text:p text:style-name="P22">Relator:</text:p>
          </table:table-cell>
          <table:table-cell table:style-name="Tabela238.A1" table:number-columns-spanned="3" office:value-type="string">
            <text:p text:style-name="P22">Dr. Wellington Luis de Sousa Bonfim</text:p>
          </table:table-cell>
          <table:covered-table-cell/>
          <table:covered-table-cell/>
        </table:table-row>
        <table:table-row>
          <table:table-cell table:style-name="Tabela238.A1" office:value-type="string">
            <text:p text:style-name="P50"/>
          </table:table-cell>
          <table:table-cell table:style-name="Tabela238.A1" office:value-type="string">
            <text:p text:style-name="P26"><text:span text:style-name="T1">Ementa</text:span>:</text:p>
          </table:table-cell>
          <table:table-cell table:style-name="Tabela238.A1" table:number-columns-spanned="3" office:value-type="string">
            <text:p text:style-name="P17">PROMOÇÃO DE ARQUIVAMENTO. EDUCAÇÃO. APURAR EVENTUAL IRREGULARIDADE EM PROCESSO SELETIVO PARA PREENCHIMENTO DAS VAGAS OCIOSAS DA UNIVERSIDADE FEDERAL DE UBERLÂNDIA - UFU EM 2017-1 PARA PORTADOR DE DIPLOMA DE GRADUAÇÃO (EDITAL UFU/PROGRAD/DIRPS Nº 03 e 04/2017), NOTADAMENTE QUANTO À UTILIZAÇÃO DA NOTA DO ENEM COMO CRITÉRIO DE PARTICIPAÇÃO E CLASSIFICAÇÃO. EXPEDIÇÃO DE RECOMENDAÇÃO, PELA PRM-UBERLÂNDIA, PARA ALTERAÇÃO DO EDITAL. INTEGRAL ATENDIMENTO DA RECOMENDAÇÃO PELA INSTITUIÇÃO DE ENSINO SUPERIOR. HOMOLOGAÇÃO DO ARQUIVAMENTO PELOS SEUS PRÓPRIOS FUNDAMENTOS. PELA HOMOLOGAÇÃO.</text:p>
          </table:table-cell>
          <table:covered-table-cell/>
          <table:covered-table-cell/>
        </table:table-row>
        <table:table-row>
          <table:table-cell table:style-name="Tabela238.A1" office:value-type="string">
            <text:p text:style-name="P50"/>
          </table:table-cell>
          <table:table-cell table:style-name="Tabela238.A1" office:value-type="string">
            <text:p text:style-name="P22">Decisão:</text:p>
          </table:table-cell>
          <table:table-cell table:style-name="Tabela238.A1" table:number-columns-spanned="3" office:value-type="string">
            <text:p text:style-name="P5">Em sessão realizada nesta data, o colegiado, à unanimidade, deliberou pela homologação do arquivament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39" table:style-name="Tabela239">
        <table:table-column table:style-name="Tabela239.A"/>
        <table:table-column table:style-name="Tabela239.B"/>
        <table:table-column table:style-name="Tabela239.C"/>
        <table:table-column table:style-name="Tabela239.D"/>
        <table:table-column table:style-name="Tabela239.E"/>
        <table:table-row>
          <table:table-cell table:style-name="Tabela239.A1" office:value-type="string">
            <text:p text:style-name="P22">239.</text:p>
          </table:table-cell>
          <table:table-cell table:style-name="Tabela239.A1" office:value-type="string">
            <text:p text:style-name="P22">Processo:</text:p>
          </table:table-cell>
          <table:table-cell table:style-name="Tabela239.A1" office:value-type="string">
            <text:p text:style-name="P22">1.22.012.000235/2016-15</text:p>
          </table:table-cell>
          <table:table-cell table:style-name="Tabela239.A1" office:value-type="string">
            <text:p text:style-name="P22"><text:span text:style-name="T1">Voto: </text:span>677/2017</text:p>
          </table:table-cell>
          <table:table-cell table:style-name="Tabela239.A1" office:value-type="string">
            <text:p text:style-name="P22">Origem: PRM Divinópolis-MG</text:p>
          </table:table-cell>
        </table:table-row>
        <table:table-row>
          <table:table-cell table:style-name="Tabela239.A1" office:value-type="string">
            <text:p text:style-name="P50"/>
          </table:table-cell>
          <table:table-cell table:style-name="Tabela239.A1" office:value-type="string">
            <text:p text:style-name="P22">Relator:</text:p>
          </table:table-cell>
          <table:table-cell table:style-name="Tabela239.A1" table:number-columns-spanned="3" office:value-type="string">
            <text:p text:style-name="P22">Dr. Wellington Luis de Sousa Bonfim</text:p>
          </table:table-cell>
          <table:covered-table-cell/>
          <table:covered-table-cell/>
        </table:table-row>
        <table:table-row>
          <table:table-cell table:style-name="Tabela239.A1" office:value-type="string">
            <text:p text:style-name="P50"/>
          </table:table-cell>
          <table:table-cell table:style-name="Tabela239.A1" office:value-type="string">
            <text:p text:style-name="P26"><text:span text:style-name="T1">Ementa</text:span>:</text:p>
          </table:table-cell>
          <table:table-cell table:style-name="Tabela239.A1" table:number-columns-spanned="3" office:value-type="string">
            <text:p text:style-name="P17">PROMOÇÃO DE ARQUIVAMENTO. CONCURSO PÚBLICO. EVENTUAIS IRREGULARIDADES NA CONTRATAÇÃO E ORGANIZAÇÃO DE CERTAME PÚBLICO REALIZADO PELA PREFEITURA MUNICIPAL DE BOM DESPACHO/MG. AUSÊNCIA DE INTERESSE FEDERAL A JUSTIFICAR A ATUAÇÃO DO MINISTÉRIO PÚBLICO FEDERAL (ART. 109, I, CF C/C ART. 37, I, LC 75). INSTAURAÇÃO DE INQUÉRITO CIVIL PELO MP/MG. ACOLHIMENTO DA PROMOÇÃO DE ARQUIVAMENTO PELOS PRÓPRIOS FUNDAMENTOS. PELA HOMOLOGAÇÃO.</text:p>
          </table:table-cell>
          <table:covered-table-cell/>
          <table:covered-table-cell/>
        </table:table-row>
        <table:table-row>
          <table:table-cell table:style-name="Tabela239.A1" office:value-type="string">
            <text:p text:style-name="P50"/>
          </table:table-cell>
          <table:table-cell table:style-name="Tabela239.A1" office:value-type="string">
            <text:p text:style-name="P22">Decisão:</text:p>
          </table:table-cell>
          <table:table-cell table:style-name="Tabela239.A1" table:number-columns-spanned="3" office:value-type="string">
            <text:p text:style-name="P5">Em sessão realizada nesta data, o colegiado, à unanimidade, deliberou pela homologação do arquivament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40" table:style-name="Tabela240">
        <table:table-column table:style-name="Tabela240.A"/>
        <table:table-column table:style-name="Tabela240.B"/>
        <table:table-column table:style-name="Tabela240.C"/>
        <table:table-column table:style-name="Tabela240.D"/>
        <table:table-column table:style-name="Tabela240.E"/>
        <table:table-row>
          <table:table-cell table:style-name="Tabela240.A1" office:value-type="string">
            <text:p text:style-name="P22">240.</text:p>
          </table:table-cell>
          <table:table-cell table:style-name="Tabela240.A1" office:value-type="string">
            <text:p text:style-name="P22">Processo:</text:p>
          </table:table-cell>
          <table:table-cell table:style-name="Tabela240.A1" office:value-type="string">
            <text:p text:style-name="P22">1.24.000.001128/2013-26</text:p>
          </table:table-cell>
          <table:table-cell table:style-name="Tabela240.A1" office:value-type="string">
            <text:p text:style-name="P22"><text:span text:style-name="T1">Voto: </text:span>1176/2017</text:p>
          </table:table-cell>
          <table:table-cell table:style-name="Tabela240.A1" office:value-type="string">
            <text:p text:style-name="P22">Origem: PR/PB</text:p>
          </table:table-cell>
        </table:table-row>
        <table:table-row>
          <table:table-cell table:style-name="Tabela240.A1" office:value-type="string">
            <text:p text:style-name="P50"/>
          </table:table-cell>
          <table:table-cell table:style-name="Tabela240.A1" office:value-type="string">
            <text:p text:style-name="P22">Relator:</text:p>
          </table:table-cell>
          <table:table-cell table:style-name="Tabela240.A1" table:number-columns-spanned="3" office:value-type="string">
            <text:p text:style-name="P22">Dr. Wellington Luis de Sousa Bonfim</text:p>
          </table:table-cell>
          <table:covered-table-cell/>
          <table:covered-table-cell/>
        </table:table-row>
        <table:table-row>
          <table:table-cell table:style-name="Tabela240.A1" office:value-type="string">
            <text:p text:style-name="P50"/>
          </table:table-cell>
          <table:table-cell table:style-name="Tabela240.A1" office:value-type="string">
            <text:p text:style-name="P26"><text:span text:style-name="T1">Ementa</text:span>:</text:p>
          </table:table-cell>
          <table:table-cell table:style-name="Tabela240.A1" table:number-columns-spanned="3" office:value-type="string">
            <text:p text:style-name="P17">PROMOÇÃO DE ARQUIVAMENTO. EDUCAÇÃO. PÓS-GRADUAÇÃO. 1. APURAR SUPOSTA FALTA DE TRANSPARÊNCIA EM PROCESSO SELETIVO DE INGRESSO NO CURSO DE DOUTORADO EM FILOSOFIA DA UNIVERSIDADE FEDERAL DA PARAÍBA - UFPB - PARA O ANO DE 2013. 2. EXPEDIÇÃO DA RECOMENDAÇÃO Nº 138/2014, PELA PROCURADORIA DA REPÚBLICA DA PARAÍBA, AO COORDENADOR DO PROGRAMA DE DOUTORADO INTEGRADO EM FILOSOFIA DA UFPB/UFPE/UFRN, PARA QUE, NAS FUTURAS SELEÇÕES PÚBLICAS DESTINADAS AO INGRESSO NO CURSO DE DOUTORADO EM FILOSOFIA, PUBLICIZE DE FORMA CLARA E DIDÁTICA TODOS OS CRITÉRIOS UTILIZADOS NA AVALIAÇÃO DO CERTAME. 3. ACATAMENTO DA RECOMENDAÇÃO NOS TERMOS PROPOSTOS PELO MPF. 4. ARQUIVAMENTO MANTIDO PELOS PRÓPRIOS SEUS FUNDAMENTOS. 5. PELA HOMOLOGAÇÃO.</text:p>
          </table:table-cell>
          <table:covered-table-cell/>
          <table:covered-table-cell/>
        </table:table-row>
        <table:table-row>
          <table:table-cell table:style-name="Tabela240.A1" office:value-type="string">
            <text:p text:style-name="P50"/>
          </table:table-cell>
          <table:table-cell table:style-name="Tabela240.A1" office:value-type="string">
            <text:p text:style-name="P22">Decisão:</text:p>
          </table:table-cell>
          <table:table-cell table:style-name="Tabela240.A1" table:number-columns-spanned="3" office:value-type="string">
            <text:p text:style-name="P5">Em sessão realizada nesta data, o colegiado, à unanimidade, deliberou pela <text:soft-page-break/>homologação do arquivament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41" table:style-name="Tabela241">
        <table:table-column table:style-name="Tabela241.A"/>
        <table:table-column table:style-name="Tabela241.B"/>
        <table:table-column table:style-name="Tabela241.C"/>
        <table:table-column table:style-name="Tabela241.D"/>
        <table:table-column table:style-name="Tabela241.E"/>
        <table:table-row>
          <table:table-cell table:style-name="Tabela241.A1" office:value-type="string">
            <text:p text:style-name="P22">241.</text:p>
          </table:table-cell>
          <table:table-cell table:style-name="Tabela241.A1" office:value-type="string">
            <text:p text:style-name="P22">Processo:</text:p>
          </table:table-cell>
          <table:table-cell table:style-name="Tabela241.A1" office:value-type="string">
            <text:p text:style-name="P22">1.24.002.000111/2012-51</text:p>
          </table:table-cell>
          <table:table-cell table:style-name="Tabela241.A1" office:value-type="string">
            <text:p text:style-name="P22"><text:span text:style-name="T1">Voto: </text:span>989/2017</text:p>
          </table:table-cell>
          <table:table-cell table:style-name="Tabela241.A1" office:value-type="string">
            <text:p text:style-name="P22">Origem: PRM Sousa-PB</text:p>
          </table:table-cell>
        </table:table-row>
        <table:table-row>
          <table:table-cell table:style-name="Tabela241.A1" office:value-type="string">
            <text:p text:style-name="P50"/>
          </table:table-cell>
          <table:table-cell table:style-name="Tabela241.A1" office:value-type="string">
            <text:p text:style-name="P22">Relator:</text:p>
          </table:table-cell>
          <table:table-cell table:style-name="Tabela241.A1" table:number-columns-spanned="3" office:value-type="string">
            <text:p text:style-name="P22">Dr. Wellington Luis de Sousa Bonfim</text:p>
          </table:table-cell>
          <table:covered-table-cell/>
          <table:covered-table-cell/>
        </table:table-row>
        <table:table-row>
          <table:table-cell table:style-name="Tabela241.A1" office:value-type="string">
            <text:p text:style-name="P50"/>
          </table:table-cell>
          <table:table-cell table:style-name="Tabela241.A1" office:value-type="string">
            <text:p text:style-name="P26"><text:span text:style-name="T1">Ementa</text:span>:</text:p>
          </table:table-cell>
          <table:table-cell table:style-name="Tabela241.A1" table:number-columns-spanned="3" office:value-type="string">
            <text:p text:style-name="P17">PROMOÇÃO DE ARQUIVAMENTO. LICITAÇÃO. EXPEDIR RECOMENDAÇÃO AOS MUNICÍPIOS QUE SE ENCONTRAM SOB A ATRIBUIÇÃO DA PROCURADORIA DA REPÚBLICA NO MUNICÍPIO DE SOUZA/PB, PARA ESCLARECER QUANTO À NECESSIDADE DE SE DAR AMPLA PUBLICIDADE AOS PROCEDIMENTOS LICITATÓRIOS ALÉM de OBSERVAR TODAS AS SUAS FORMALIDADES (LEI N.º 8666/1993). EFETIVA EXPEDIÇÃO DAS RECOMENDAÇÕES. PERDA DO OBJETO. ARQUIVAMENTO MANTIDO PELOS SEUS PRÓPRIOS FUNDAMENTOS.</text:p>
          </table:table-cell>
          <table:covered-table-cell/>
          <table:covered-table-cell/>
        </table:table-row>
        <table:table-row>
          <table:table-cell table:style-name="Tabela241.A1" office:value-type="string">
            <text:p text:style-name="P50"/>
          </table:table-cell>
          <table:table-cell table:style-name="Tabela241.A1" office:value-type="string">
            <text:p text:style-name="P22">Decisão:</text:p>
          </table:table-cell>
          <table:table-cell table:style-name="Tabela241.A1" table:number-columns-spanned="3" office:value-type="string">
            <text:p text:style-name="P5">Em sessão realizada nesta data, o colegiado, à unanimidade, deliberou pela homologação do arquivament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42" table:style-name="Tabela242">
        <table:table-column table:style-name="Tabela242.A"/>
        <table:table-column table:style-name="Tabela242.B"/>
        <table:table-column table:style-name="Tabela242.C"/>
        <table:table-column table:style-name="Tabela242.D"/>
        <table:table-column table:style-name="Tabela242.E"/>
        <table:table-row>
          <table:table-cell table:style-name="Tabela242.A1" office:value-type="string">
            <text:p text:style-name="P22">242.</text:p>
          </table:table-cell>
          <table:table-cell table:style-name="Tabela242.A1" office:value-type="string">
            <text:p text:style-name="P22">Processo:</text:p>
          </table:table-cell>
          <table:table-cell table:style-name="Tabela242.A1" office:value-type="string">
            <text:p text:style-name="P22">1.26.000.002342/2014-14</text:p>
          </table:table-cell>
          <table:table-cell table:style-name="Tabela242.A1" office:value-type="string">
            <text:p text:style-name="P22"><text:span text:style-name="T1">Voto: </text:span>1124/2017</text:p>
          </table:table-cell>
          <table:table-cell table:style-name="Tabela242.A1" office:value-type="string">
            <text:p text:style-name="P22">Origem: PR/PE</text:p>
          </table:table-cell>
        </table:table-row>
        <table:table-row>
          <table:table-cell table:style-name="Tabela242.A1" office:value-type="string">
            <text:p text:style-name="P50"/>
          </table:table-cell>
          <table:table-cell table:style-name="Tabela242.A1" office:value-type="string">
            <text:p text:style-name="P22">Relator:</text:p>
          </table:table-cell>
          <table:table-cell table:style-name="Tabela242.A1" table:number-columns-spanned="3" office:value-type="string">
            <text:p text:style-name="P22">Dr. Wellington Luis de Sousa Bonfim</text:p>
          </table:table-cell>
          <table:covered-table-cell/>
          <table:covered-table-cell/>
        </table:table-row>
        <table:table-row>
          <table:table-cell table:style-name="Tabela242.A1" office:value-type="string">
            <text:p text:style-name="P50"/>
          </table:table-cell>
          <table:table-cell table:style-name="Tabela242.A1" office:value-type="string">
            <text:p text:style-name="P26"><text:span text:style-name="T1">Ementa</text:span>:</text:p>
          </table:table-cell>
          <table:table-cell table:style-name="Tabela242.A1" table:number-columns-spanned="3" office:value-type="string">
            <text:p text:style-name="P17">PROMOÇÃO DE ARQUIVAMENTO. EDUCAÇÃO. UNIVERSIDADE FEDERAL DE PERNAMBUCO. AUSÊNCIA DE MATERIAL NECESSÁRIO PARA A REALIZAÇÃO DE PROCEDIMENTOS ODONTOLÓGICOS NA UFPE . 1. INVESTIGAR A AUSÊNCIA DE MATERIAIS NECESSÁRIOS PARA A REALIZAÇÃO DE PROCEDIMENTOS ODONTOLÓGICOS NA UNIVERSIDADE FEDERAL DE PERNAMBUCO. 2. DEMORA NA AQUISIÇÃO DOS MATERIAIS ATRIBUÍDA À BUROCRACIA ADMINISTRATIVA, EM ESPECIAL, AO PROCEDIMENTO LICITATÓRIO. 3. AUSÊNCIA DE IRREGULARIDADE. 4. ARQUIVAMENTO PELOS PRÓPRIOS FUNDAMENTOS. 5. PELA HOMOLOGAÇÃO</text:p>
          </table:table-cell>
          <table:covered-table-cell/>
          <table:covered-table-cell/>
        </table:table-row>
        <table:table-row>
          <table:table-cell table:style-name="Tabela242.A1" office:value-type="string">
            <text:p text:style-name="P50"/>
          </table:table-cell>
          <table:table-cell table:style-name="Tabela242.A1" office:value-type="string">
            <text:p text:style-name="P22">Decisão:</text:p>
          </table:table-cell>
          <table:table-cell table:style-name="Tabela242.A1" table:number-columns-spanned="3" office:value-type="string">
            <text:p text:style-name="P5">Em sessão realizada nesta data, o colegiado, à unanimidade, deliberou pela homologação do arquivament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43" table:style-name="Tabela243">
        <table:table-column table:style-name="Tabela243.A"/>
        <table:table-column table:style-name="Tabela243.B"/>
        <table:table-column table:style-name="Tabela243.C"/>
        <table:table-column table:style-name="Tabela243.D"/>
        <table:table-column table:style-name="Tabela243.E"/>
        <table:table-row>
          <table:table-cell table:style-name="Tabela243.A1" office:value-type="string">
            <text:p text:style-name="P22">243.</text:p>
          </table:table-cell>
          <table:table-cell table:style-name="Tabela243.A1" office:value-type="string">
            <text:p text:style-name="P22">Processo:</text:p>
          </table:table-cell>
          <table:table-cell table:style-name="Tabela243.A1" office:value-type="string">
            <text:p text:style-name="P22">1.27.000.001460/2013-89</text:p>
          </table:table-cell>
          <table:table-cell table:style-name="Tabela243.A1" office:value-type="string">
            <text:p text:style-name="P22"><text:span text:style-name="T1">Voto: </text:span>1083/2017</text:p>
          </table:table-cell>
          <table:table-cell table:style-name="Tabela243.A1" office:value-type="string">
            <text:p text:style-name="P22">Origem: PR/PI</text:p>
          </table:table-cell>
        </table:table-row>
        <table:table-row>
          <table:table-cell table:style-name="Tabela243.A1" office:value-type="string">
            <text:p text:style-name="P50"/>
          </table:table-cell>
          <table:table-cell table:style-name="Tabela243.A1" office:value-type="string">
            <text:p text:style-name="P22">Relator:</text:p>
          </table:table-cell>
          <table:table-cell table:style-name="Tabela243.A1" table:number-columns-spanned="3" office:value-type="string">
            <text:p text:style-name="P22">Dr. Wellington Luis de Sousa Bonfim</text:p>
          </table:table-cell>
          <table:covered-table-cell/>
          <table:covered-table-cell/>
        </table:table-row>
        <table:table-row>
          <table:table-cell table:style-name="Tabela243.A1" office:value-type="string">
            <text:p text:style-name="P50"/>
          </table:table-cell>
          <table:table-cell table:style-name="Tabela243.A1" office:value-type="string">
            <text:p text:style-name="P26"><text:span text:style-name="T1">Ementa</text:span>:</text:p>
          </table:table-cell>
          <table:table-cell table:style-name="Tabela243.A1" table:number-columns-spanned="3" office:value-type="string">
            <text:p text:style-name="P17">PROMOÇÃO DE ARQUIVAMENTO. SAÚDE. EVENTUAL INOPERÂNCIA DO SITE WWW.SAUDE.GOV.BR, RELATIVO AO PROGRAMA MAIS MÉDICOS - PMM - DO GOVERNO FEDERAL, A IMPOSSIBILITAR A INSCRIÇÃO E CADASTRAMENTO DE MÉDICOS INTERESSADOS EM ADERIR AO REFERIDO PROGRAMA. IRREGULARIDADE SANADA. INSCRIÇÃO REALIZADA COM SUCESSO. PERDA DO OBJETO. ARQUIVAMENTO MANTIDO PELOS SEUS PRÓPRIOS FUNDAMENTOS. PELA HOMOLOGAÇÃO.</text:p>
          </table:table-cell>
          <table:covered-table-cell/>
          <table:covered-table-cell/>
        </table:table-row>
        <table:table-row>
          <table:table-cell table:style-name="Tabela243.A1" office:value-type="string">
            <text:p text:style-name="P50"/>
          </table:table-cell>
          <table:table-cell table:style-name="Tabela243.A1" office:value-type="string">
            <text:p text:style-name="P22">Decisão:</text:p>
          </table:table-cell>
          <table:table-cell table:style-name="Tabela243.A1" table:number-columns-spanned="3" office:value-type="string">
            <text:p text:style-name="P5">Em sessão realizada nesta data, o colegiado, à unanimidade, deliberou pela homologação do arquivament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text:soft-page-break/></text:p>
      <table:table table:name="Tabela244" table:style-name="Tabela244">
        <table:table-column table:style-name="Tabela244.A"/>
        <table:table-column table:style-name="Tabela244.B"/>
        <table:table-column table:style-name="Tabela244.C"/>
        <table:table-column table:style-name="Tabela244.D"/>
        <table:table-column table:style-name="Tabela244.E"/>
        <table:table-row>
          <table:table-cell table:style-name="Tabela244.A1" office:value-type="string">
            <text:p text:style-name="P22">244.</text:p>
          </table:table-cell>
          <table:table-cell table:style-name="Tabela244.A1" office:value-type="string">
            <text:p text:style-name="P22">Processo:</text:p>
          </table:table-cell>
          <table:table-cell table:style-name="Tabela244.A1" office:value-type="string">
            <text:p text:style-name="P22">1.29.005.000117/2009-16</text:p>
          </table:table-cell>
          <table:table-cell table:style-name="Tabela244.A1" office:value-type="string">
            <text:p text:style-name="P22"><text:span text:style-name="T1">Voto: </text:span>1183/2017</text:p>
          </table:table-cell>
          <table:table-cell table:style-name="Tabela244.A1" office:value-type="string">
            <text:p text:style-name="P22">Origem: PRM Pelotas-RS</text:p>
          </table:table-cell>
        </table:table-row>
        <table:table-row>
          <table:table-cell table:style-name="Tabela244.A1" office:value-type="string">
            <text:p text:style-name="P50"/>
          </table:table-cell>
          <table:table-cell table:style-name="Tabela244.A1" office:value-type="string">
            <text:p text:style-name="P22">Relator:</text:p>
          </table:table-cell>
          <table:table-cell table:style-name="Tabela244.A1" table:number-columns-spanned="3" office:value-type="string">
            <text:p text:style-name="P22">Dr. Wellington Luis de Sousa Bonfim</text:p>
          </table:table-cell>
          <table:covered-table-cell/>
          <table:covered-table-cell/>
        </table:table-row>
        <table:table-row>
          <table:table-cell table:style-name="Tabela244.A1" office:value-type="string">
            <text:p text:style-name="P50"/>
          </table:table-cell>
          <table:table-cell table:style-name="Tabela244.A1" office:value-type="string">
            <text:p text:style-name="P26"><text:span text:style-name="T1">Ementa</text:span>:</text:p>
          </table:table-cell>
          <table:table-cell table:style-name="Tabela244.A1" table:number-columns-spanned="3" office:value-type="string">
            <text:p text:style-name="P17">PROMOÇÃO DE ARQUIVAMENTO. CONFLITOS FUNDIÁRIOS E REFORMA AGRÁRIA. 1. APURAR O APROVEITAMENTO DE IMÓVEL RURAL DE CERCA DE 170 HA, SITUADO NA LOCALIDADE DE MONTE BONITO, EM PELOTAS/RS, DOADO PELA UNIÃO AO INCRA EM SETEMBRO DE 2006. 2. ASSENTAMENTO RURAL DE FAMÍLIAS CADASTRADAS. 3. AUSÊNCIA DE IRREGULARIDADE. 4. HOMOLOGAÇÃO DO ARQUIVAMENTO PELOS SEUS PRÓPRIOS FUNDAMENTOS. 5. PELA HOMOLOGAÇÃO.</text:p>
          </table:table-cell>
          <table:covered-table-cell/>
          <table:covered-table-cell/>
        </table:table-row>
        <table:table-row>
          <table:table-cell table:style-name="Tabela244.A1" office:value-type="string">
            <text:p text:style-name="P50"/>
          </table:table-cell>
          <table:table-cell table:style-name="Tabela244.A1" office:value-type="string">
            <text:p text:style-name="P22">Decisão:</text:p>
          </table:table-cell>
          <table:table-cell table:style-name="Tabela244.A1" table:number-columns-spanned="3" office:value-type="string">
            <text:p text:style-name="P5">Em sessão realizada nesta data, o colegiado, à unanimidade, deliberou pela homologação do arquivament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45" table:style-name="Tabela245">
        <table:table-column table:style-name="Tabela245.A"/>
        <table:table-column table:style-name="Tabela245.B"/>
        <table:table-column table:style-name="Tabela245.C"/>
        <table:table-column table:style-name="Tabela245.D"/>
        <table:table-column table:style-name="Tabela245.E"/>
        <table:table-row>
          <table:table-cell table:style-name="Tabela245.A1" office:value-type="string">
            <text:p text:style-name="P22">245.</text:p>
          </table:table-cell>
          <table:table-cell table:style-name="Tabela245.A1" office:value-type="string">
            <text:p text:style-name="P22">Processo:</text:p>
          </table:table-cell>
          <table:table-cell table:style-name="Tabela245.A1" office:value-type="string">
            <text:p text:style-name="P22">1.29.007.000080/2012-10</text:p>
          </table:table-cell>
          <table:table-cell table:style-name="Tabela245.A1" office:value-type="string">
            <text:p text:style-name="P22"><text:span text:style-name="T1">Voto: </text:span>686/2017</text:p>
          </table:table-cell>
          <table:table-cell table:style-name="Tabela245.A1" office:value-type="string">
            <text:p text:style-name="P22">Origem: PRM S.C.Sul-RS</text:p>
          </table:table-cell>
        </table:table-row>
        <table:table-row>
          <table:table-cell table:style-name="Tabela245.A1" office:value-type="string">
            <text:p text:style-name="P50"/>
          </table:table-cell>
          <table:table-cell table:style-name="Tabela245.A1" office:value-type="string">
            <text:p text:style-name="P22">Relator:</text:p>
          </table:table-cell>
          <table:table-cell table:style-name="Tabela245.A1" table:number-columns-spanned="3" office:value-type="string">
            <text:p text:style-name="P22">Dr. Wellington Luis de Sousa Bonfim</text:p>
          </table:table-cell>
          <table:covered-table-cell/>
          <table:covered-table-cell/>
        </table:table-row>
        <table:table-row>
          <table:table-cell table:style-name="Tabela245.A1" office:value-type="string">
            <text:p text:style-name="P50"/>
          </table:table-cell>
          <table:table-cell table:style-name="Tabela245.A1" office:value-type="string">
            <text:p text:style-name="P26"><text:span text:style-name="T1">Ementa</text:span>:</text:p>
          </table:table-cell>
          <table:table-cell table:style-name="Tabela245.A1" table:number-columns-spanned="3" office:value-type="string">
            <text:p text:style-name="P17">PROMOÇÃO DE ARQUIVAMENTO. QUALIDADE DO SERVIÇO PÚBLICO. SUPOSTO MAU ATENDIMENTO DE MÉDICO PERITO DA AGÊNCIA DE PREVIDÊNCIA SOCIAL EM SANTA CRUZ DO SUL/RS. INSTAURAÇÃO DE PROCEDIMENTO ADMINISTRATIVO INTERNO EM QUE NÃO FORAM CONSTATADOS QUAISQUER INDÍCIOS DE IRREGULARIDADES. NÃO CONFIRMAÇÃO DOS TERMOS DA REPRESENTAÇÃO. PELA HOMOLOGAÇÃO.</text:p>
          </table:table-cell>
          <table:covered-table-cell/>
          <table:covered-table-cell/>
        </table:table-row>
        <table:table-row>
          <table:table-cell table:style-name="Tabela245.A1" office:value-type="string">
            <text:p text:style-name="P50"/>
          </table:table-cell>
          <table:table-cell table:style-name="Tabela245.A1" office:value-type="string">
            <text:p text:style-name="P22">Decisão:</text:p>
          </table:table-cell>
          <table:table-cell table:style-name="Tabela245.A1" table:number-columns-spanned="3" office:value-type="string">
            <text:p text:style-name="P5">Em sessão realizada nesta data, o colegiado, à unanimidade, deliberou pela homologação do arquivament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46" table:style-name="Tabela246">
        <table:table-column table:style-name="Tabela246.A"/>
        <table:table-column table:style-name="Tabela246.B"/>
        <table:table-column table:style-name="Tabela246.C"/>
        <table:table-column table:style-name="Tabela246.D"/>
        <table:table-column table:style-name="Tabela246.E"/>
        <table:table-row>
          <table:table-cell table:style-name="Tabela246.A1" office:value-type="string">
            <text:p text:style-name="P22">246.</text:p>
          </table:table-cell>
          <table:table-cell table:style-name="Tabela246.A1" office:value-type="string">
            <text:p text:style-name="P22">Processo:</text:p>
          </table:table-cell>
          <table:table-cell table:style-name="Tabela246.A1" office:value-type="string">
            <text:p text:style-name="P22">1.29.007.000113/2014-85</text:p>
          </table:table-cell>
          <table:table-cell table:style-name="Tabela246.A1" office:value-type="string">
            <text:p text:style-name="P22"><text:span text:style-name="T1">Voto: </text:span>1044/2017</text:p>
          </table:table-cell>
          <table:table-cell table:style-name="Tabela246.A1" office:value-type="string">
            <text:p text:style-name="P22">Origem: PRM S.C.Sul-RS</text:p>
          </table:table-cell>
        </table:table-row>
        <table:table-row>
          <table:table-cell table:style-name="Tabela246.A1" office:value-type="string">
            <text:p text:style-name="P50"/>
          </table:table-cell>
          <table:table-cell table:style-name="Tabela246.A1" office:value-type="string">
            <text:p text:style-name="P22">Relator:</text:p>
          </table:table-cell>
          <table:table-cell table:style-name="Tabela246.A1" table:number-columns-spanned="3" office:value-type="string">
            <text:p text:style-name="P22">Dr. Wellington Luis de Sousa Bonfim</text:p>
          </table:table-cell>
          <table:covered-table-cell/>
          <table:covered-table-cell/>
        </table:table-row>
        <table:table-row>
          <table:table-cell table:style-name="Tabela246.A1" office:value-type="string">
            <text:p text:style-name="P50"/>
          </table:table-cell>
          <table:table-cell table:style-name="Tabela246.A1" office:value-type="string">
            <text:p text:style-name="P26"><text:span text:style-name="T1">Ementa</text:span>:</text:p>
          </table:table-cell>
          <table:table-cell table:style-name="Tabela246.A1" table:number-columns-spanned="3" office:value-type="string">
            <text:p text:style-name="P17">PROMOÇÃO DE ARQUIVAMENTO. SAÚDE. APURAR EVENTUAL IRREGULARIDADE NA SUBSTITUIÇÃO DE MÉDICO CONTRATADO PELO MUNICÍPIO DE CANDELÁRIA/RS POR INTERCAMBISTAS DO PROGRAMA MAIS MÉDICOS, EM CONTRARIEDADE AO ART. 11 DA PORTARIA INTERMINISTERIAL Nº 1369/2013, QUE REGULAMENTOU A LEI Nº 12.871/13 QUE INSTITUIU O PROGRAMA MAIS MÉDICOS. NÃO CONFIRMAÇÃO DOS TERMOS DA REPRESENTAÇÃO. AUSÊNCIA DA ALEGADA SUBSTITUIÇÃO. DESLIGAMENTO DO PROFISSIONAL DECORRENTE DE MOTIVOS ALHEIOS AOS NARRADOS NA REPRESENTAÇÃO. ARQUIVAMENTO MANTIDO PELOS SEUS PRÓPRIOS FUNDAMENTOS. PELA HOMOLOGAÇÃO.</text:p>
          </table:table-cell>
          <table:covered-table-cell/>
          <table:covered-table-cell/>
        </table:table-row>
        <table:table-row>
          <table:table-cell table:style-name="Tabela246.A1" office:value-type="string">
            <text:p text:style-name="P50"/>
          </table:table-cell>
          <table:table-cell table:style-name="Tabela246.A1" office:value-type="string">
            <text:p text:style-name="P22">Decisão:</text:p>
          </table:table-cell>
          <table:table-cell table:style-name="Tabela246.A1" table:number-columns-spanned="3" office:value-type="string">
            <text:p text:style-name="P5">Em sessão realizada nesta data, o colegiado, à unanimidade, deliberou pela homologação do arquivament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47" table:style-name="Tabela247">
        <table:table-column table:style-name="Tabela247.A"/>
        <table:table-column table:style-name="Tabela247.B"/>
        <table:table-column table:style-name="Tabela247.C"/>
        <table:table-column table:style-name="Tabela247.D"/>
        <table:table-column table:style-name="Tabela247.E"/>
        <table:table-row>
          <table:table-cell table:style-name="Tabela247.A1" office:value-type="string">
            <text:p text:style-name="P22">247.</text:p>
          </table:table-cell>
          <table:table-cell table:style-name="Tabela247.A1" office:value-type="string">
            <text:p text:style-name="P22">Processo:</text:p>
          </table:table-cell>
          <table:table-cell table:style-name="Tabela247.A1" office:value-type="string">
            <text:p text:style-name="P22">1.30.001.002499/2014-07</text:p>
          </table:table-cell>
          <table:table-cell table:style-name="Tabela247.A1" office:value-type="string">
            <text:p text:style-name="P22"><text:span text:style-name="T1">Voto: </text:span>1066/2017</text:p>
          </table:table-cell>
          <table:table-cell table:style-name="Tabela247.A1" office:value-type="string">
            <text:p text:style-name="P22">Origem: PR/RJ</text:p>
          </table:table-cell>
        </table:table-row>
        <table:table-row>
          <table:table-cell table:style-name="Tabela247.A1" office:value-type="string">
            <text:p text:style-name="P50"/>
          </table:table-cell>
          <table:table-cell table:style-name="Tabela247.A1" office:value-type="string">
            <text:p text:style-name="P22">Relator:</text:p>
          </table:table-cell>
          <table:table-cell table:style-name="Tabela247.A1" table:number-columns-spanned="3" office:value-type="string">
            <text:p text:style-name="P22">Dr. Wellington Luis de Sousa Bonfim</text:p>
          </table:table-cell>
          <table:covered-table-cell/>
          <table:covered-table-cell/>
        </table:table-row>
        <table:table-row>
          <table:table-cell table:style-name="Tabela247.A1" office:value-type="string">
            <text:p text:style-name="P50"/>
          </table:table-cell>
          <table:table-cell table:style-name="Tabela247.A1" office:value-type="string">
            <text:p text:style-name="P26"><text:span text:style-name="T1">Ementa</text:span>:</text:p>
          </table:table-cell>
          <table:table-cell table:style-name="Tabela247.A1" table:number-columns-spanned="3" office:value-type="string">
            <text:p text:style-name="P17">PROMOÇÃO DE ARQUIVAMENTO. AGENTES PÚBLICOS. APURAR <text:soft-page-break/>EVENTUAL IRREGULARIDADE NA CESSÃO DE FUNCIONÁRIOS DA EMPRESA BRASILEIRA DE INFRAESTRUTURA AEROPORTUÁRIA - INFRAERO - PARA O DEPARTAMENTO DE POLÍCIA FEDERAL - DPF. CELEBRAÇÃO DE TERMO DE COOPERAÇÃO TÉCNICA E ADMINISTRATIVA ENTRE O MINISTÉRIO DA JUSTIÇA E A INFRAERO COM O OBJETIVO DE ATENDER AS NECESSIDADES TÉCNICAS E ADMINISTRATIVAS ADVINDAS DO PROCESSO DE CONCESSÃO DOS AEROPORTOS ADMINISTRADOS PELA INFRAERO À INICIATIVA PRIVADA. INEXISTÊNCIA DE CESSÃO DE EMPREGADOS DA INFRAERO PARA PRESTAR SERVIÇOS NOS AEROPORTOS DO RIO DE JANEIRO. CESSÃO DE EMPREGADOS PARA EXERCER SUAS FUNÇÕES EM GUARULHOS/SP JÁ APURADA EM PROCEDIMENTO ESPECÍFICO. AUSÊNCIA DE IRREGULARIDADES. ARQUIVAMENTO MANTIDO PELOS SEUS PRÓPRIOS FUNDAMENTOS. PELA HOMOLOGAÇÃO.</text:p>
          </table:table-cell>
          <table:covered-table-cell/>
          <table:covered-table-cell/>
        </table:table-row>
        <table:table-row>
          <table:table-cell table:style-name="Tabela247.A1" office:value-type="string">
            <text:p text:style-name="P50"/>
          </table:table-cell>
          <table:table-cell table:style-name="Tabela247.A1" office:value-type="string">
            <text:p text:style-name="P22">Decisão:</text:p>
          </table:table-cell>
          <table:table-cell table:style-name="Tabela247.A1" table:number-columns-spanned="3" office:value-type="string">
            <text:p text:style-name="P5">Em sessão realizada nesta data, o colegiado, à unanimidade, deliberou pela homologação do arquivament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48" table:style-name="Tabela248">
        <table:table-column table:style-name="Tabela248.A"/>
        <table:table-column table:style-name="Tabela248.B"/>
        <table:table-column table:style-name="Tabela248.C"/>
        <table:table-column table:style-name="Tabela248.D"/>
        <table:table-column table:style-name="Tabela248.E"/>
        <table:table-row>
          <table:table-cell table:style-name="Tabela248.A1" office:value-type="string">
            <text:p text:style-name="P22">248.</text:p>
          </table:table-cell>
          <table:table-cell table:style-name="Tabela248.A1" office:value-type="string">
            <text:p text:style-name="P22">Processo:</text:p>
          </table:table-cell>
          <table:table-cell table:style-name="Tabela248.A1" office:value-type="string">
            <text:p text:style-name="P22">1.30.002.000230/2012-14</text:p>
          </table:table-cell>
          <table:table-cell table:style-name="Tabela248.A1" office:value-type="string">
            <text:p text:style-name="P22"><text:span text:style-name="T1">Voto: </text:span>1067/2017</text:p>
          </table:table-cell>
          <table:table-cell table:style-name="Tabela248.A1" office:value-type="string">
            <text:p text:style-name="P22">Origem: PRM Campos-RJ</text:p>
          </table:table-cell>
        </table:table-row>
        <table:table-row>
          <table:table-cell table:style-name="Tabela248.A1" office:value-type="string">
            <text:p text:style-name="P50"/>
          </table:table-cell>
          <table:table-cell table:style-name="Tabela248.A1" office:value-type="string">
            <text:p text:style-name="P22">Relator:</text:p>
          </table:table-cell>
          <table:table-cell table:style-name="Tabela248.A1" table:number-columns-spanned="3" office:value-type="string">
            <text:p text:style-name="P22">Dr. Wellington Luis de Sousa Bonfim</text:p>
          </table:table-cell>
          <table:covered-table-cell/>
          <table:covered-table-cell/>
        </table:table-row>
        <table:table-row>
          <table:table-cell table:style-name="Tabela248.A1" office:value-type="string">
            <text:p text:style-name="P50"/>
          </table:table-cell>
          <table:table-cell table:style-name="Tabela248.A1" office:value-type="string">
            <text:p text:style-name="P26"><text:span text:style-name="T1">Ementa</text:span>:</text:p>
          </table:table-cell>
          <table:table-cell table:style-name="Tabela248.A1" table:number-columns-spanned="3" office:value-type="string">
            <text:p text:style-name="P17">PROMOÇÃO DE ARQUIVAMENTO. CONCURSO PÚBLICO. APURAR SUPOSTA IRREGULARIDADE PRATICADA PELA ORGANIZADORA DO CONCURSO PÚBLICO PARA AGENTE DOS CORREIOS, ESPECIALIDADE CARTEIRO (EDITAL Nº 011/2011 - ECT), CONSISTENTE EM IMPEDIR A PARTICIPAÇÃO DOS REPRESENTANTES NOS EXAMES DE APTIDÃO FÍSICA. NÃO CONFIRMAÇÃO DOS TERMOS DA REPRESENTAÇÃO. ELIMINAÇÃO DOS REPRESENTANTES, QUE NÃO APRESENTARAM QUAISQUER ATESTADOS MÉDICOS, POR AUSÊNCIA DE APRESENTAÇÃO NA DATA MARCADA PARA A PROVA. NOTIFICADOS PARA PRESTAREM ESCLARECIMENTOS, OS REPRESENTANTES NÃO SE MANIFESTARAM. ARQUIVAMENTO MANTIDO PELOS SEUS PRÓPRIOS FUNDAMENTOS. PELA HOMOLOGAÇÃO.</text:p>
          </table:table-cell>
          <table:covered-table-cell/>
          <table:covered-table-cell/>
        </table:table-row>
        <table:table-row>
          <table:table-cell table:style-name="Tabela248.A1" office:value-type="string">
            <text:p text:style-name="P50"/>
          </table:table-cell>
          <table:table-cell table:style-name="Tabela248.A1" office:value-type="string">
            <text:p text:style-name="P22">Decisão:</text:p>
          </table:table-cell>
          <table:table-cell table:style-name="Tabela248.A1" table:number-columns-spanned="3" office:value-type="string">
            <text:p text:style-name="P5">Em sessão realizada nesta data, o colegiado, à unanimidade, deliberou pela homologação do arquivament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49" table:style-name="Tabela249">
        <table:table-column table:style-name="Tabela249.A"/>
        <table:table-column table:style-name="Tabela249.B"/>
        <table:table-column table:style-name="Tabela249.C"/>
        <table:table-column table:style-name="Tabela249.D"/>
        <table:table-column table:style-name="Tabela249.E"/>
        <table:table-row>
          <table:table-cell table:style-name="Tabela249.A1" office:value-type="string">
            <text:p text:style-name="P22">249.</text:p>
          </table:table-cell>
          <table:table-cell table:style-name="Tabela249.A1" office:value-type="string">
            <text:p text:style-name="P22">Processo:</text:p>
          </table:table-cell>
          <table:table-cell table:style-name="Tabela249.A1" office:value-type="string">
            <text:p text:style-name="P22">1.31.000.001805/2015-33</text:p>
          </table:table-cell>
          <table:table-cell table:style-name="Tabela249.A1" office:value-type="string">
            <text:p text:style-name="P22"><text:span text:style-name="T1">Voto: </text:span>857/2017</text:p>
          </table:table-cell>
          <table:table-cell table:style-name="Tabela249.A1" office:value-type="string">
            <text:p text:style-name="P22">Origem: PR/RO</text:p>
          </table:table-cell>
        </table:table-row>
        <table:table-row>
          <table:table-cell table:style-name="Tabela249.A1" office:value-type="string">
            <text:p text:style-name="P50"/>
          </table:table-cell>
          <table:table-cell table:style-name="Tabela249.A1" office:value-type="string">
            <text:p text:style-name="P22">Relator:</text:p>
          </table:table-cell>
          <table:table-cell table:style-name="Tabela249.A1" table:number-columns-spanned="3" office:value-type="string">
            <text:p text:style-name="P22">Dr. Wellington Luis de Sousa Bonfim</text:p>
          </table:table-cell>
          <table:covered-table-cell/>
          <table:covered-table-cell/>
        </table:table-row>
        <table:table-row>
          <table:table-cell table:style-name="Tabela249.A1" office:value-type="string">
            <text:p text:style-name="P50"/>
          </table:table-cell>
          <table:table-cell table:style-name="Tabela249.A1" office:value-type="string">
            <text:p text:style-name="P26"><text:span text:style-name="T1">Ementa</text:span>:</text:p>
          </table:table-cell>
          <table:table-cell table:style-name="Tabela249.A1" table:number-columns-spanned="3" office:value-type="string">
            <text:p text:style-name="P17">PROMOÇÃO DE ARQUIVAMENTO. CONCURSO PÚBLICO. SUPOSTAS NOMEAÇÕES IRREGULARES DE CANDIDATOS APROVADOS EM CONCURSO PÚBLICO PARA PROVIMENTO DE CARGO NA EMPRESA DE TECNOLOGIA E INFORMAÇÕES DA PREVIDÊNCIA SOCIAL - DATAPREV -, AS QUAIS NÃO ESTARIAM SENDO DEVIDAMENTE PUBLICADAS NO DIÁRIO OFICIAL DA UNIÃO E/OU SUPOSTA DESATUALIZAÇÃO DO PORTAL DA TRANSPARÊNCIA DA EMPRESA PÚBLICA. PROPOSITURA DA AÇÃO CIVIL PÚBLICA N.º 962-52.2015.4.01.4100 PELA PROCURADORIA DA REPÚBLICA EM RONDÔNIA, NA QUAL FOI EXARADA SENTENÇA DE MÉRITO <text:soft-page-break/>DECLARANDO A NULIDADE DAS PROVAS DO REFERIDO CONCURSO PÚBLICO. JUDICIALIZAÇÃO DA QUESTÃO. ARQUIVAMENTO MANTIDO PELOS PRÓPRIOS FUNDAMENTOS. PELA HOMOLOGAÇÃO..</text:p>
          </table:table-cell>
          <table:covered-table-cell/>
          <table:covered-table-cell/>
        </table:table-row>
        <table:table-row>
          <table:table-cell table:style-name="Tabela249.A1" office:value-type="string">
            <text:p text:style-name="P50"/>
          </table:table-cell>
          <table:table-cell table:style-name="Tabela249.A1" office:value-type="string">
            <text:p text:style-name="P22">Decisão:</text:p>
          </table:table-cell>
          <table:table-cell table:style-name="Tabela249.A1" table:number-columns-spanned="3" office:value-type="string">
            <text:p text:style-name="P5">Em sessão realizada nesta data, o colegiado, à unanimidade, deliberou pela homologação do arquivament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50" table:style-name="Tabela250">
        <table:table-column table:style-name="Tabela250.A"/>
        <table:table-column table:style-name="Tabela250.B"/>
        <table:table-column table:style-name="Tabela250.C"/>
        <table:table-column table:style-name="Tabela250.D"/>
        <table:table-column table:style-name="Tabela250.E"/>
        <table:table-row>
          <table:table-cell table:style-name="Tabela250.A1" office:value-type="string">
            <text:p text:style-name="P22">250.</text:p>
          </table:table-cell>
          <table:table-cell table:style-name="Tabela250.A1" office:value-type="string">
            <text:p text:style-name="P22">Processo:</text:p>
          </table:table-cell>
          <table:table-cell table:style-name="Tabela250.A1" office:value-type="string">
            <text:p text:style-name="P22">1.33.000.003248/2015-11</text:p>
          </table:table-cell>
          <table:table-cell table:style-name="Tabela250.A1" office:value-type="string">
            <text:p text:style-name="P22"><text:span text:style-name="T1">Voto: </text:span>676/2017</text:p>
          </table:table-cell>
          <table:table-cell table:style-name="Tabela250.A1" office:value-type="string">
            <text:p text:style-name="P22">Origem: PR/SC</text:p>
          </table:table-cell>
        </table:table-row>
        <table:table-row>
          <table:table-cell table:style-name="Tabela250.A1" office:value-type="string">
            <text:p text:style-name="P50"/>
          </table:table-cell>
          <table:table-cell table:style-name="Tabela250.A1" office:value-type="string">
            <text:p text:style-name="P22">Relator:</text:p>
          </table:table-cell>
          <table:table-cell table:style-name="Tabela250.A1" table:number-columns-spanned="3" office:value-type="string">
            <text:p text:style-name="P22">Dr. Wellington Luis de Sousa Bonfim</text:p>
          </table:table-cell>
          <table:covered-table-cell/>
          <table:covered-table-cell/>
        </table:table-row>
        <table:table-row>
          <table:table-cell table:style-name="Tabela250.A1" office:value-type="string">
            <text:p text:style-name="P50"/>
          </table:table-cell>
          <table:table-cell table:style-name="Tabela250.A1" office:value-type="string">
            <text:p text:style-name="P26"><text:span text:style-name="T1">Ementa</text:span>:</text:p>
          </table:table-cell>
          <table:table-cell table:style-name="Tabela250.A1" table:number-columns-spanned="3" office:value-type="string">
            <text:p text:style-name="P17">RECURSO DO REPRESENTANTE. PROMOÇÃO DE ARQUIVAMENTO. INEXISTÊNCIA DE ISENÇÃO PARA O PAGAMENTO DE TAXA DE INSCRIÇÃO EM PROVA DE PROFICIÊNCIA EM INGLÊS PELO DEPARTAMENTO DE LÍNGUA E LITERATURA ESTRANGEIRAS DA UNIVERSIDADE FEDERAL DE SANTA CATARINA. CORREÇÃO DA IRREGULARIDADE. AUTONOMIA ADMINISTRATIVA DA UNIVERSIDADE PARA ESTABELECER OS CRITÉRIOS DE ISENÇÃO DO PAGAMENTO DA TAXA PARA HIPOSSUFICIENTES. PELO CONHECIMENTO DO RECURSO E PELO SEU NÃO PROVIMENTO, COM A CONSEQUENTE HOMOLOGAÇÃO DO ARQUIVAMENTO.</text:p>
          </table:table-cell>
          <table:covered-table-cell/>
          <table:covered-table-cell/>
        </table:table-row>
        <table:table-row>
          <table:table-cell table:style-name="Tabela250.A1" office:value-type="string">
            <text:p text:style-name="P50"/>
          </table:table-cell>
          <table:table-cell table:style-name="Tabela250.A1" office:value-type="string">
            <text:p text:style-name="P22">Decisão:</text:p>
          </table:table-cell>
          <table:table-cell table:style-name="Tabela250.A1" table:number-columns-spanned="3" office:value-type="string">
            <text:p text:style-name="P5">Em sessão realizada nesta data, o colegiado, à unanimidade, deliberou pela homologação do arquivament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51" table:style-name="Tabela251">
        <table:table-column table:style-name="Tabela251.A"/>
        <table:table-column table:style-name="Tabela251.B"/>
        <table:table-column table:style-name="Tabela251.C"/>
        <table:table-column table:style-name="Tabela251.D"/>
        <table:table-column table:style-name="Tabela251.E"/>
        <table:table-row>
          <table:table-cell table:style-name="Tabela251.A1" office:value-type="string">
            <text:p text:style-name="P22">251.</text:p>
          </table:table-cell>
          <table:table-cell table:style-name="Tabela251.A1" office:value-type="string">
            <text:p text:style-name="P22">Processo:</text:p>
          </table:table-cell>
          <table:table-cell table:style-name="Tabela251.A1" office:value-type="string">
            <text:p text:style-name="P22">1.34.001.002204/2013-64</text:p>
          </table:table-cell>
          <table:table-cell table:style-name="Tabela251.A1" office:value-type="string">
            <text:p text:style-name="P22"><text:span text:style-name="T1">Voto: </text:span>1125/2017</text:p>
          </table:table-cell>
          <table:table-cell table:style-name="Tabela251.A1" office:value-type="string">
            <text:p text:style-name="P22">Origem: PR/SP</text:p>
          </table:table-cell>
        </table:table-row>
        <table:table-row>
          <table:table-cell table:style-name="Tabela251.A1" office:value-type="string">
            <text:p text:style-name="P50"/>
          </table:table-cell>
          <table:table-cell table:style-name="Tabela251.A1" office:value-type="string">
            <text:p text:style-name="P22">Relator:</text:p>
          </table:table-cell>
          <table:table-cell table:style-name="Tabela251.A1" table:number-columns-spanned="3" office:value-type="string">
            <text:p text:style-name="P22">Dr. Wellington Luis de Sousa Bonfim</text:p>
          </table:table-cell>
          <table:covered-table-cell/>
          <table:covered-table-cell/>
        </table:table-row>
        <table:table-row>
          <table:table-cell table:style-name="Tabela251.A1" office:value-type="string">
            <text:p text:style-name="P50"/>
          </table:table-cell>
          <table:table-cell table:style-name="Tabela251.A1" office:value-type="string">
            <text:p text:style-name="P26"><text:span text:style-name="T1">Ementa</text:span>:</text:p>
          </table:table-cell>
          <table:table-cell table:style-name="Tabela251.A1" table:number-columns-spanned="3" office:value-type="string">
            <text:p text:style-name="P17">RETORNO DOS AUTOS. PROMOÇÃO DE ARQUIVAMENTO. CONCURSO PÚBLICO/PROCESSO SELETIVO. ABERTURA DE NOVO CONCURSO NA VIGÊNCIA DE CONCURSO ANTERIOR. INSTITUTO FEDERAL DE EDUCAÇÃO, CIÊNCIA E TECNOLOGIA DE SÃO PAULO - IFSP. 1. APURAR EVENTUAL ILEGALIDADE NA REALIZAÇÃO SUCESSIVA DE CONCURSOS PÚBLICOS PELO IFSP ALÉM DE POSSÍVEL FALTA DE TRANSPARÊNCIA. 2. AUSÊNCIA DE ILEGALIDADE. 3. ORDEM DE CLASSIFICAÇÃO DOS CANDIDATOS RESPEITADA. 4. PUBLICIDADE DOS ATOS DO EDITAL POR MEIO DA INTERNET. 5. HOMOLOGAÇÃO DO ARQUIVAMENTO PELOS SEUS PRÓPRIOS FUNDAMENTOS. 6. PELA HOMOLOGAÇÃO</text:p>
          </table:table-cell>
          <table:covered-table-cell/>
          <table:covered-table-cell/>
        </table:table-row>
        <table:table-row>
          <table:table-cell table:style-name="Tabela251.A1" office:value-type="string">
            <text:p text:style-name="P50"/>
          </table:table-cell>
          <table:table-cell table:style-name="Tabela251.A1" office:value-type="string">
            <text:p text:style-name="P22">Decisão:</text:p>
          </table:table-cell>
          <table:table-cell table:style-name="Tabela251.A1" table:number-columns-spanned="3" office:value-type="string">
            <text:p text:style-name="P5">Em sessão realizada nesta data, o colegiado, à unanimidade, deliberou pela homologação do arquivament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52" table:style-name="Tabela252">
        <table:table-column table:style-name="Tabela252.A"/>
        <table:table-column table:style-name="Tabela252.B"/>
        <table:table-column table:style-name="Tabela252.C"/>
        <table:table-column table:style-name="Tabela252.D"/>
        <table:table-column table:style-name="Tabela252.E"/>
        <table:table-row>
          <table:table-cell table:style-name="Tabela252.A1" office:value-type="string">
            <text:p text:style-name="P22">252.</text:p>
          </table:table-cell>
          <table:table-cell table:style-name="Tabela252.A1" office:value-type="string">
            <text:p text:style-name="P22">Processo:</text:p>
          </table:table-cell>
          <table:table-cell table:style-name="Tabela252.A1" office:value-type="string">
            <text:p text:style-name="P22">1.34.004.000541/2012-14</text:p>
          </table:table-cell>
          <table:table-cell table:style-name="Tabela252.A1" office:value-type="string">
            <text:p text:style-name="P22"><text:span text:style-name="T1">Voto: </text:span>1141/2017</text:p>
          </table:table-cell>
          <table:table-cell table:style-name="Tabela252.A1" office:value-type="string">
            <text:p text:style-name="P22">Origem: PRM Campinas-SP</text:p>
          </table:table-cell>
        </table:table-row>
        <table:table-row>
          <table:table-cell table:style-name="Tabela252.A1" office:value-type="string">
            <text:p text:style-name="P50"/>
          </table:table-cell>
          <table:table-cell table:style-name="Tabela252.A1" office:value-type="string">
            <text:p text:style-name="P22">Relator:</text:p>
          </table:table-cell>
          <table:table-cell table:style-name="Tabela252.A1" table:number-columns-spanned="3" office:value-type="string">
            <text:p text:style-name="P22">Dr. Wellington Luis de Sousa Bonfim</text:p>
          </table:table-cell>
          <table:covered-table-cell/>
          <table:covered-table-cell/>
        </table:table-row>
        <table:table-row>
          <table:table-cell table:style-name="Tabela252.A1" office:value-type="string">
            <text:p text:style-name="P50"/>
          </table:table-cell>
          <table:table-cell table:style-name="Tabela252.A1" office:value-type="string">
            <text:p text:style-name="P26"><text:span text:style-name="T1">Ementa</text:span>:</text:p>
          </table:table-cell>
          <table:table-cell table:style-name="Tabela252.A1" table:number-columns-spanned="3" office:value-type="string">
            <text:p text:style-name="P17">PROMOÇÃO DE ARQUIVAMENTO. EDUCAÇÃO. ESTÁGIO PROFISSIONALIZANTE. TRIBUNAL REGIONAL DO TRABALHO DA 15ª REGIÃO. 1. APURAR EVENTUAL CONTRATAÇÃO DE ESTAGIÁRIO PELO TRT - 15ª REGIÃO SEM A REALIZAÇÃO DE PROCESSO SELETIVO. 2. IMPLEMENTAÇÃO DE CONCURSO PÚBLICO PELO <text:soft-page-break/>CITADO ÓRGÃO. 3. IRREGULARIDADE SANADA. 4. ARQUIVAMENTO MANTIDO PELOS SEUS PRÓPRIOS FUNDAMENTOS. 5. PELA HOMOLOGAÇÃO.</text:p>
          </table:table-cell>
          <table:covered-table-cell/>
          <table:covered-table-cell/>
        </table:table-row>
        <table:table-row>
          <table:table-cell table:style-name="Tabela252.A1" office:value-type="string">
            <text:p text:style-name="P50"/>
          </table:table-cell>
          <table:table-cell table:style-name="Tabela252.A1" office:value-type="string">
            <text:p text:style-name="P22">Decisão:</text:p>
          </table:table-cell>
          <table:table-cell table:style-name="Tabela252.A1" table:number-columns-spanned="3" office:value-type="string">
            <text:p text:style-name="P5">Em sessão realizada nesta data, o colegiado, à unanimidade, deliberou pela homologação do arquivament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53" table:style-name="Tabela253">
        <table:table-column table:style-name="Tabela253.A"/>
        <table:table-column table:style-name="Tabela253.B"/>
        <table:table-column table:style-name="Tabela253.C"/>
        <table:table-column table:style-name="Tabela253.D"/>
        <table:table-column table:style-name="Tabela253.E"/>
        <table:table-row>
          <table:table-cell table:style-name="Tabela253.A1" office:value-type="string">
            <text:p text:style-name="P22">253.</text:p>
          </table:table-cell>
          <table:table-cell table:style-name="Tabela253.A1" office:value-type="string">
            <text:p text:style-name="P22">Processo:</text:p>
          </table:table-cell>
          <table:table-cell table:style-name="Tabela253.A1" office:value-type="string">
            <text:p text:style-name="P22">1.34.010.000592/2016-82</text:p>
          </table:table-cell>
          <table:table-cell table:style-name="Tabela253.A1" office:value-type="string">
            <text:p text:style-name="P22"><text:span text:style-name="T1">Voto: </text:span>793/2017</text:p>
          </table:table-cell>
          <table:table-cell table:style-name="Tabela253.A1" office:value-type="string">
            <text:p text:style-name="P22">Origem: PRM R.Preto-SP</text:p>
          </table:table-cell>
        </table:table-row>
        <table:table-row>
          <table:table-cell table:style-name="Tabela253.A1" office:value-type="string">
            <text:p text:style-name="P50"/>
          </table:table-cell>
          <table:table-cell table:style-name="Tabela253.A1" office:value-type="string">
            <text:p text:style-name="P22">Relator:</text:p>
          </table:table-cell>
          <table:table-cell table:style-name="Tabela253.A1" table:number-columns-spanned="3" office:value-type="string">
            <text:p text:style-name="P22">Dr. Wellington Luis de Sousa Bonfim</text:p>
          </table:table-cell>
          <table:covered-table-cell/>
          <table:covered-table-cell/>
        </table:table-row>
        <table:table-row>
          <table:table-cell table:style-name="Tabela253.A1" office:value-type="string">
            <text:p text:style-name="P50"/>
          </table:table-cell>
          <table:table-cell table:style-name="Tabela253.A1" office:value-type="string">
            <text:p text:style-name="P26"><text:span text:style-name="T1">Ementa</text:span>:</text:p>
          </table:table-cell>
          <table:table-cell table:style-name="Tabela253.A1" table:number-columns-spanned="3" office:value-type="string">
            <text:p text:style-name="P17">RECURSO DO REPRESENTANTE. PROMOÇÃO DE ARQUIVAMENTO. FUNCIONAMENTO DE RÁDIO. SUPOSTA IRREGULARIDADE NA ALTERAÇÃO DO PLANO BÁSICO DE RADIODIFUSÃO E DAS COORDENADAS GEOGRÁFICAS DO LOCAL DE TRANSMISSÃO DA RÁDIO UNIVERSAL FM STEREO BRODOWSKI, NO MUNICÍPIO DE BRODOWSKI/SP. MANIFESTAÇÃO DO MINISTÉRIO DAS COMUNICAÇÕES, COM BASE EM ESTUDOS TÉCNICOS REALIZADOS PELA ANATEL, PELA LEGALIDADE DAS ALTERAÇÓES PRETENDIDAS PELA EMPRESA DE COMUNICAÇÃO. AUSÊNCIA DE IRREGULARIDADE. EVENTUAL DISPUTA COMERCIAL ENTRE EMPRESAS PRIVADAS A CONFIGURAR HIPÓTESE DE DIREITO INDIVIDUAL DISPONÍVEL. O RECURSO DO REPRESENTANTE NÃO TROUXE NOVOS ELEMENTOS APTOS A INFIRMAR A DECISÃO DE ARQUIVAMENTO. PELO CONHECIMENTO DO RECURSO E PELO SEU NÃO PROVIMENTO, COM A CONSEQUENTE HOMOLOGAÇÃO DO ARQUIVAMENTO.</text:p>
          </table:table-cell>
          <table:covered-table-cell/>
          <table:covered-table-cell/>
        </table:table-row>
        <table:table-row>
          <table:table-cell table:style-name="Tabela253.A1" office:value-type="string">
            <text:p text:style-name="P50"/>
          </table:table-cell>
          <table:table-cell table:style-name="Tabela253.A1" office:value-type="string">
            <text:p text:style-name="P22">Decisão:</text:p>
          </table:table-cell>
          <table:table-cell table:style-name="Tabela253.A1" table:number-columns-spanned="3" office:value-type="string">
            <text:p text:style-name="P5">Em sessão realizada nesta data, o colegiado, à unanimidade, deliberou pela homologação do arquivament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54" table:style-name="Tabela254">
        <table:table-column table:style-name="Tabela254.A"/>
        <table:table-column table:style-name="Tabela254.B"/>
        <table:table-column table:style-name="Tabela254.C"/>
        <table:table-column table:style-name="Tabela254.D"/>
        <table:table-column table:style-name="Tabela254.E"/>
        <table:table-row>
          <table:table-cell table:style-name="Tabela254.A1" office:value-type="string">
            <text:p text:style-name="P22">254.</text:p>
          </table:table-cell>
          <table:table-cell table:style-name="Tabela254.A1" office:value-type="string">
            <text:p text:style-name="P22">Processo:</text:p>
          </table:table-cell>
          <table:table-cell table:style-name="Tabela254.A1" office:value-type="string">
            <text:p text:style-name="P22">1.34.012.000294/2012-49</text:p>
          </table:table-cell>
          <table:table-cell table:style-name="Tabela254.A1" office:value-type="string">
            <text:p text:style-name="P22"><text:span text:style-name="T1">Voto: </text:span>1084/2017</text:p>
          </table:table-cell>
          <table:table-cell table:style-name="Tabela254.A1" office:value-type="string">
            <text:p text:style-name="P22">Origem: PRM Santos-SP</text:p>
          </table:table-cell>
        </table:table-row>
        <table:table-row>
          <table:table-cell table:style-name="Tabela254.A1" office:value-type="string">
            <text:p text:style-name="P50"/>
          </table:table-cell>
          <table:table-cell table:style-name="Tabela254.A1" office:value-type="string">
            <text:p text:style-name="P22">Relator:</text:p>
          </table:table-cell>
          <table:table-cell table:style-name="Tabela254.A1" table:number-columns-spanned="3" office:value-type="string">
            <text:p text:style-name="P22">Dr. Wellington Luis de Sousa Bonfim</text:p>
          </table:table-cell>
          <table:covered-table-cell/>
          <table:covered-table-cell/>
        </table:table-row>
        <table:table-row>
          <table:table-cell table:style-name="Tabela254.A1" office:value-type="string">
            <text:p text:style-name="P50"/>
          </table:table-cell>
          <table:table-cell table:style-name="Tabela254.A1" office:value-type="string">
            <text:p text:style-name="P26"><text:span text:style-name="T1">Ementa</text:span>:</text:p>
          </table:table-cell>
          <table:table-cell table:style-name="Tabela254.A1" table:number-columns-spanned="3" office:value-type="string">
            <text:p text:style-name="P17">PROMOÇÃO DE ARQUIVAMENTO. CONSELHO PROFISSIONAL. APURAR SUPOSTA IRREGULARIDADE PRATICADA PELA ORDEM DOS ADVOGADOS DO BRASIL QUANTO AO IMPEDIMENTO DA ATUAÇÃO PROFISSIONAL DOS ADVOGADOS EVENTUALMENTE INADIMPLENTES. JUDICIALIZAÇÃO DA QUESTÃO, ATRAVÉS DA AÇÃO CIVIL PÚBLICA N.º 0003163-94.2003.4.03.6100, EM TRÂMITE NA 15A VARA FEDERAL DA SEÇÃO JUDICIÁRIA DE SÃO PAULO, CUJO OBJETO ABARCA INTEGRALMENTE O PRESENTE INQUÉRITO CIVIL. AUSÊNCIA DE INTERESSE NO PROSSEGUIMENTO DO FEITO. ARQUIVAMENTO MANTIDO PELOS SEUS PRÓPRIOS FUNDAMENTOS. PELA HOMOLOGAÇÃO.</text:p>
          </table:table-cell>
          <table:covered-table-cell/>
          <table:covered-table-cell/>
        </table:table-row>
        <table:table-row>
          <table:table-cell table:style-name="Tabela254.A1" office:value-type="string">
            <text:p text:style-name="P50"/>
          </table:table-cell>
          <table:table-cell table:style-name="Tabela254.A1" office:value-type="string">
            <text:p text:style-name="P22">Decisão:</text:p>
          </table:table-cell>
          <table:table-cell table:style-name="Tabela254.A1" table:number-columns-spanned="3" office:value-type="string">
            <text:p text:style-name="P5">Em sessão realizada nesta data, o colegiado, à unanimidade, deliberou pela homologação do arquivament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55" table:style-name="Tabela255">
        <table:table-column table:style-name="Tabela255.A"/>
        <table:table-column table:style-name="Tabela255.B"/>
        <table:table-column table:style-name="Tabela255.C"/>
        <table:table-column table:style-name="Tabela255.D"/>
        <table:table-column table:style-name="Tabela255.E"/>
        <table:table-row>
          <table:table-cell table:style-name="Tabela255.A1" office:value-type="string">
            <text:p text:style-name="P22">255.</text:p>
          </table:table-cell>
          <table:table-cell table:style-name="Tabela255.A1" office:value-type="string">
            <text:p text:style-name="P22">Processo:</text:p>
          </table:table-cell>
          <table:table-cell table:style-name="Tabela255.A1" office:value-type="string">
            <text:p text:style-name="P22">1.36.000.000703/2012-71</text:p>
          </table:table-cell>
          <table:table-cell table:style-name="Tabela255.A1" office:value-type="string">
            <text:p text:style-name="P22"><text:span text:style-name="T1">Voto: </text:span>1081/2017</text:p>
          </table:table-cell>
          <table:table-cell table:style-name="Tabela255.A1" office:value-type="string">
            <text:p text:style-name="P22">Origem: PR/TO</text:p>
          </table:table-cell>
        </table:table-row>
        <table:table-row>
          <table:table-cell table:style-name="Tabela255.A1" office:value-type="string">
            <text:p text:style-name="P50"/>
          </table:table-cell>
          <table:table-cell table:style-name="Tabela255.A1" office:value-type="string">
            <text:p text:style-name="P22">Relator:</text:p>
          </table:table-cell>
          <table:table-cell table:style-name="Tabela255.A1" table:number-columns-spanned="3" office:value-type="string">
            <text:p text:style-name="P22">Dr. Wellington Luis de Sousa Bonfim</text:p>
          </table:table-cell>
          <table:covered-table-cell/>
          <table:covered-table-cell/>
        </table:table-row>
        <text:soft-page-break/>
        <table:table-row>
          <table:table-cell table:style-name="Tabela255.A1" office:value-type="string">
            <text:p text:style-name="P50"/>
          </table:table-cell>
          <table:table-cell table:style-name="Tabela255.A1" office:value-type="string">
            <text:p text:style-name="P26"><text:span text:style-name="T1">Ementa</text:span>:</text:p>
          </table:table-cell>
          <table:table-cell table:style-name="Tabela255.A1" table:number-columns-spanned="3" office:value-type="string">
            <text:p text:style-name="P17">PROMOÇÃO DE ARQUIVAMENTO. CONCURSO PÚBLICO. APURAR EVENTUAL IRREGULARIDADE EM PROCESSO SELETIVO REALIZADO PELO CESPE/UNB PARA A AGÊNCIA NACIONAL DE TELECOMUNICAÇÕES - ANATEL (EDITAL Nº 01 - ANATEL, DE 26/06/2012) QUANTO À LIMITAÇÃO DA REALIZAÇÃO DAS PROVAS SOMENTE NAS CAPITAIS DE ESTADOS ONDE HAVERIA VAGAS. NÃO HOMOLOGAÇÃO DA PROMOÇÃO DE ARQUIVAMENTO PELA 1A. CCR E DETERMINAÇÃO DE EXPEDIÇÃO DE RECOMENDAÇÃO AO CESPE/UNB PARA QUE NOS FUTUROS CONCURSOS OS CANDIDATOS TENHAM A OPÇÃO DE REALIZAR AS PROVAS EM QUALQUER CAPITAL BRASILEIRA. EXPEDIÇÃO DA RECOMENDAÇÃO Nº 15/2014/PR-TO/PRDC-TO. ACATAMENTO DA RECOMENDAÇÃO PELO CESPE/UNB, QUE, SEGUNDO O PROCURADOR DA REPÚBLICA OFICIANTE, INFORMOU "QUE SE COMPROMETE A REPASSAR, AOS ÓRGÃOS DA ADMINISTRAÇÃO PÚBLICA FEDERAL QUE O CONTRATAREM, A RECOMENDAÇÃO DO MPF SOBRE A ACESSIBILIDADE AOS LOCAIS DE REALIZAÇÃO DE PROVAS E AMPLO ACESSO A CARGOS PÚBLICOS". AINDA SEGUNDO O PROCURADOR DA REPÚBLICA OFICIANTE, "O CESPE/UNB RESSALTOU QUE A DECISÃO FINAL DE REALIZAÇÃO DE PROVAS EM TODAS AS CAPITAIS DOS ESTADOS, INDEPENDENTEMENTE DE EXISTÊNCIA DE VAGAS NA LOCALIDADE, CABE AO CONTRATANTE, O QUAL É O ÚNICO RESPONSÁVEL POR DEFINIR AS REGRAS BÁSICAS DO CERTAME". HOMOLOGAÇÃO DO ARQUIVAMENTO PELOS SEUS PRÓPRIOS FUNDAMENTOS. PELA HOMOLOGAÇÃO</text:p>
          </table:table-cell>
          <table:covered-table-cell/>
          <table:covered-table-cell/>
        </table:table-row>
        <table:table-row>
          <table:table-cell table:style-name="Tabela255.A1" office:value-type="string">
            <text:p text:style-name="P50"/>
          </table:table-cell>
          <table:table-cell table:style-name="Tabela255.A1" office:value-type="string">
            <text:p text:style-name="P22">Decisão:</text:p>
          </table:table-cell>
          <table:table-cell table:style-name="Tabela255.A1" table:number-columns-spanned="3" office:value-type="string">
            <text:p text:style-name="P5">Em sessão realizada nesta data, o colegiado, à unanimidade, deliberou pela homologação do arquivament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56" table:style-name="Tabela256">
        <table:table-column table:style-name="Tabela256.A"/>
        <table:table-column table:style-name="Tabela256.B"/>
        <table:table-column table:style-name="Tabela256.C"/>
        <table:table-column table:style-name="Tabela256.D"/>
        <table:table-column table:style-name="Tabela256.E"/>
        <table:table-row>
          <table:table-cell table:style-name="Tabela256.A1" office:value-type="string">
            <text:p text:style-name="P22">256.</text:p>
          </table:table-cell>
          <table:table-cell table:style-name="Tabela256.A1" office:value-type="string">
            <text:p text:style-name="P22">Processo:</text:p>
          </table:table-cell>
          <table:table-cell table:style-name="Tabela256.A1" office:value-type="string">
            <text:p text:style-name="P22">1.36.000.001467/2014-72</text:p>
          </table:table-cell>
          <table:table-cell table:style-name="Tabela256.A1" office:value-type="string">
            <text:p text:style-name="P22"><text:span text:style-name="T1">Voto: </text:span>1046/2017</text:p>
          </table:table-cell>
          <table:table-cell table:style-name="Tabela256.A1" office:value-type="string">
            <text:p text:style-name="P22">Origem: PR/TO</text:p>
          </table:table-cell>
        </table:table-row>
        <table:table-row>
          <table:table-cell table:style-name="Tabela256.A1" office:value-type="string">
            <text:p text:style-name="P50"/>
          </table:table-cell>
          <table:table-cell table:style-name="Tabela256.A1" office:value-type="string">
            <text:p text:style-name="P22">Relator:</text:p>
          </table:table-cell>
          <table:table-cell table:style-name="Tabela256.A1" table:number-columns-spanned="3" office:value-type="string">
            <text:p text:style-name="P22">Dr. Wellington Luis de Sousa Bonfim</text:p>
          </table:table-cell>
          <table:covered-table-cell/>
          <table:covered-table-cell/>
        </table:table-row>
        <table:table-row>
          <table:table-cell table:style-name="Tabela256.A1" office:value-type="string">
            <text:p text:style-name="P50"/>
          </table:table-cell>
          <table:table-cell table:style-name="Tabela256.A1" office:value-type="string">
            <text:p text:style-name="P26"><text:span text:style-name="T1">Ementa</text:span>:</text:p>
          </table:table-cell>
          <table:table-cell table:style-name="Tabela256.A1" table:number-columns-spanned="3" office:value-type="string">
            <text:p text:style-name="P17">PROMOÇÃO DE ARQUIVAMENTO. EDUCAÇÃO. APURAR EVENTUAL ATRASO NO PAGAMENTO DA REMUNERAÇÃO DE PROFESSORES E DE BOLSAS DE ESTUDO AOS ALUNOS DO CURSO DE AUXÍLIO ADMINISTRATIVO DO PROGRAMA NACIONAL DE ACESSO AO ENSINO TÉCNICO E EMPREGO - PRONATEC -, EM PALMAS/TO. EFETIVO PAGAMENTO. IRREGULARIDADE SANADA. HOMOLOGAÇÃO DO ARQUIVAMENTO PELOS SEUS PRÓPRIOS FUNDAMENTOS. PELA HOMOLOGAÇÃO.</text:p>
          </table:table-cell>
          <table:covered-table-cell/>
          <table:covered-table-cell/>
        </table:table-row>
        <table:table-row>
          <table:table-cell table:style-name="Tabela256.A1" office:value-type="string">
            <text:p text:style-name="P50"/>
          </table:table-cell>
          <table:table-cell table:style-name="Tabela256.A1" office:value-type="string">
            <text:p text:style-name="P22">Decisão:</text:p>
          </table:table-cell>
          <table:table-cell table:style-name="Tabela256.A1" table:number-columns-spanned="3" office:value-type="string">
            <text:p text:style-name="P5">Em sessão realizada nesta data, o colegiado, à unanimidade, deliberou pela homologação do arquivament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0"/>
      <table:table table:name="Tabela257" table:style-name="Tabela257">
        <table:table-column table:style-name="Tabela257.A"/>
        <table:table-column table:style-name="Tabela257.B"/>
        <table:table-column table:style-name="Tabela257.C"/>
        <table:table-column table:style-name="Tabela257.D"/>
        <table:table-column table:style-name="Tabela257.E"/>
        <table:table-row>
          <table:table-cell table:style-name="Tabela257.A1" office:value-type="string">
            <text:p text:style-name="P22">257.</text:p>
          </table:table-cell>
          <table:table-cell table:style-name="Tabela257.A1" office:value-type="string">
            <text:p text:style-name="P22">Processo:</text:p>
          </table:table-cell>
          <table:table-cell table:style-name="Tabela257.A1" office:value-type="string">
            <text:p text:style-name="P22">1.36.001.000340/2016-98</text:p>
          </table:table-cell>
          <table:table-cell table:style-name="Tabela257.A1" office:value-type="string">
            <text:p text:style-name="P22"><text:span text:style-name="T1">Voto: </text:span>994/2017</text:p>
          </table:table-cell>
          <table:table-cell table:style-name="Tabela257.A1" office:value-type="string">
            <text:p text:style-name="P22">Origem: PRM <text:span text:style-name="T24">Araguaína-TO</text:span></text:p>
          </table:table-cell>
        </table:table-row>
        <table:table-row>
          <table:table-cell table:style-name="Tabela257.A1" office:value-type="string">
            <text:p text:style-name="P50"/>
          </table:table-cell>
          <table:table-cell table:style-name="Tabela257.A1" office:value-type="string">
            <text:p text:style-name="P22">Relator:</text:p>
          </table:table-cell>
          <table:table-cell table:style-name="Tabela257.A1" table:number-columns-spanned="3" office:value-type="string">
            <text:p text:style-name="P22">Dr. Wellington Luis de Sousa Bonfim</text:p>
          </table:table-cell>
          <table:covered-table-cell/>
          <table:covered-table-cell/>
        </table:table-row>
        <table:table-row>
          <table:table-cell table:style-name="Tabela257.A1" office:value-type="string">
            <text:p text:style-name="P50"/>
          </table:table-cell>
          <table:table-cell table:style-name="Tabela257.A1" office:value-type="string">
            <text:p text:style-name="P26"><text:span text:style-name="T1">Ementa</text:span>:</text:p>
          </table:table-cell>
          <table:table-cell table:style-name="Tabela257.A1" table:number-columns-spanned="3" office:value-type="string">
            <text:p text:style-name="P17">PROMOÇÃO DE ARQUIVAMENTO. ATOS ADMINISTRATIVOS EM GERAL. COMUNICAÇÃO DA 1A. CCR SUGERINDO AOS PROCURADORES DA REPÚBLICA EXPEDIR RECOMENDAÇÃO AOS ATUAIS E FUTUROS PREFEITOS DOS MUNICÍPIOS SITUADOS NO <text:soft-page-break/>ÂMBITO DE SUAS ATRIBUIÇÕES COM O OBJETIVO DE ORIENTÁ-LOS A PROCEDER CORRETAMENTE NO TOCANTE À GESTÃO DOS RECURSOS PÚBLICOS QUE VIEREM A RECEBER DA UNIÃO. EFETIVA EXPEDIÇÃO DA RECOMENDAÇÃO. PERDA DO OBJETO. HOMOLOGAÇÃO DO ARQUIVAMENTO PELOS PRÓPRIOS FUNDAMENTOS. PELA HOMOLOGAÇÃO.</text:p>
          </table:table-cell>
          <table:covered-table-cell/>
          <table:covered-table-cell/>
        </table:table-row>
        <table:table-row>
          <table:table-cell table:style-name="Tabela257.A1" office:value-type="string">
            <text:p text:style-name="P50"/>
          </table:table-cell>
          <table:table-cell table:style-name="Tabela257.A1" office:value-type="string">
            <text:p text:style-name="P22">Decisão:</text:p>
          </table:table-cell>
          <table:table-cell table:style-name="Tabela257.A1" table:number-columns-spanned="3" office:value-type="string">
            <text:p text:style-name="P5">Em sessão realizada nesta data, o colegiado, à unanimidade, deliberou pela homologação do arquivamento.<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2"/>
      <table:table table:name="Tabela258" table:style-name="Tabela258">
        <table:table-column table:style-name="Tabela258.A"/>
        <table:table-column table:style-name="Tabela258.B"/>
        <table:table-column table:style-name="Tabela258.C"/>
        <table:table-column table:style-name="Tabela258.D"/>
        <table:table-column table:style-name="Tabela258.E"/>
        <table:table-row>
          <table:table-cell table:style-name="Tabela258.A1" office:value-type="string">
            <text:p text:style-name="P22">258.</text:p>
          </table:table-cell>
          <table:table-cell table:style-name="Tabela258.A1" office:value-type="string">
            <text:p text:style-name="P22">Processo:</text:p>
          </table:table-cell>
          <table:table-cell table:style-name="Tabela258.A1" office:value-type="string">
            <text:p text:style-name="P22">1.19.000.001874/2015-41</text:p>
          </table:table-cell>
          <table:table-cell table:style-name="Tabela258.A1" office:value-type="string">
            <text:p text:style-name="P22"><text:span text:style-name="T1">Voto: </text:span>631/2017</text:p>
          </table:table-cell>
          <table:table-cell table:style-name="Tabela258.A1" office:value-type="string">
            <text:p text:style-name="P22">Origem: PR/MA</text:p>
          </table:table-cell>
        </table:table-row>
        <table:table-row>
          <table:table-cell table:style-name="Tabela258.A1" office:value-type="string">
            <text:p text:style-name="P50"/>
          </table:table-cell>
          <table:table-cell table:style-name="Tabela258.A1" office:value-type="string">
            <text:p text:style-name="P22">Relator:</text:p>
          </table:table-cell>
          <table:table-cell table:style-name="Tabela258.A1" table:number-columns-spanned="3" office:value-type="string">
            <text:p text:style-name="P22">Dr. Wellington Luis <text:span text:style-name="T12">d</text:span>e Sousa Bonfim</text:p>
          </table:table-cell>
          <table:covered-table-cell/>
          <table:covered-table-cell/>
        </table:table-row>
        <table:table-row>
          <table:table-cell table:style-name="Tabela258.A1" office:value-type="string">
            <text:p text:style-name="P50"/>
          </table:table-cell>
          <table:table-cell table:style-name="Tabela258.A1" office:value-type="string">
            <text:p text:style-name="P26"><text:span text:style-name="T1">Ementa</text:span>:</text:p>
          </table:table-cell>
          <table:table-cell table:style-name="Tabela258.A1" table:number-columns-spanned="3" office:value-type="string">
            <text:p text:style-name="P17">RECURSO DO REPRESENTANTE. INDEFERIMENTO DA INSTAURAÇÃO DE INQUÉRITO CIVIL. CONCURSO PÚBLICO. SUPOSTA AUSÊNCIA DE NOMEAÇÃO DE CANDIDATO APROVADO EM CADASTRO RESERVA NO CERTAME PÚBLICO PARA O CARGO DE ANALISTA JUDICIÁRIO - ESPECIALIDADE BIBLIOTECONOMIA DO TRIBUNAL REGIONAL DO TRABALHO-TRT DA 16a. REGIÃO. ALEGAÇÃO DE QUE REFERIDO ÓRGÃO DARIA PREFERÊNCIA AOS CANDIDATOS APROVADOS EM OUTRAS ESPECIALIDADES, TAIS COMO AS ÁREAS DE TECNOLOGIA DA INFORMAÇÃO E JUDICIÁRIA. INEXISTÊNCIA DE DIREITO SUBJETIVO À NOMEAÇÃO DE CANDIDATO APROVADO FORA DO NÚMERO DE VAGAS. AUSÊNCIA DE NOVOS ELEMENTOS CAPAZES DE INFORMAR A CONCLUSÃO ALCANÇADA PELO PROCURADOR DA REPÚBLICA OFICIANTE NA ORIGEM. PELO CONHECIMENTO DO RECURSO E PELO SEU NÃO PROVIMENTO, COM A CONSEQUENTE HOMOLOGAÇÃO DO INDEFERIMENTO DE INSTAURAÇÃO DE INQUÉRITO CIVIL.</text:p>
          </table:table-cell>
          <table:covered-table-cell/>
          <table:covered-table-cell/>
        </table:table-row>
        <table:table-row>
          <table:table-cell table:style-name="Tabela258.A1" office:value-type="string">
            <text:p text:style-name="P50"/>
          </table:table-cell>
          <table:table-cell table:style-name="Tabela258.A1" office:value-type="string">
            <text:p text:style-name="P22">Decisão:</text:p>
          </table:table-cell>
          <table:table-cell table:style-name="Tabela258.A1" table:number-columns-spanned="3" office:value-type="string">
            <text:p text:style-name="P5">Em sessão realizada nesta data, o colegiado, à unanimidade, deliberou pelo conhecimento do recurso e pelo seu não provimento, com a consequente homologação do indeferimento de instauração de Inquérito Civil.<text:span text:style-name="T33"> </text:span><text:span text:style-name="T31">Participaram</text:span><text:span text:style-name="T29"> da votação </text:span><text:span text:style-name="T33">Dra. Ela Wiecko de Castilho e </text:span><text:span text:style-name="T29">Dr</text:span><text:span text:style-name="T31">a</text:span><text:span text:style-name="T29">. </text:span><text:span text:style-name="T32">Denise Vinci Tulio</text:span><text:span text:style-name="T31"> </text:span></text:p>
          </table:table-cell>
          <table:covered-table-cell/>
          <table:covered-table-cell/>
        </table:table-row>
      </table:table>
      <text:p text:style-name="P11"/>
      <text:p text:style-name="P27"/>
      <text:p text:style-name="P34">I<text:span text:style-name="T46">I</text:span>– DE<text:span text:style-name="T46">CISÃO MONOCRÁTICA</text:span></text:p>
      <text:p text:style-name="P33"/>
      <table:table table:name="Tabela259" table:style-name="Tabela259">
        <table:table-column table:style-name="Tabela259.A"/>
        <table:table-column table:style-name="Tabela259.B"/>
        <table:table-column table:style-name="Tabela259.C"/>
        <table:table-column table:style-name="Tabela259.D"/>
        <table:table-row>
          <table:table-cell table:style-name="Tabela259.A1" office:value-type="string">
            <text:p text:style-name="P37">00<text:span text:style-name="T47">1</text:span>.</text:p>
          </table:table-cell>
          <table:table-cell table:style-name="Tabela259.A1" office:value-type="string">
            <text:p text:style-name="P35">Procedimento:</text:p>
          </table:table-cell>
          <table:table-cell table:style-name="Tabela259.A1" office:value-type="string">
            <text:p text:style-name="P38">1.15.002.000514/2016-32</text:p>
          </table:table-cell>
          <table:table-cell table:style-name="Tabela259.A1" office:value-type="string">
            <text:p text:style-name="P39">Decisão: <text:span text:style-name="T48">385/2017</text:span></text:p>
          </table:table-cell>
        </table:table-row>
        <table:table-row>
          <table:table-cell table:style-name="Tabela259.A1" office:value-type="string">
            <text:p text:style-name="P51"/>
          </table:table-cell>
          <table:table-cell table:style-name="Tabela259.A1" office:value-type="string">
            <text:p text:style-name="P35">Origem:</text:p>
          </table:table-cell>
          <table:table-cell table:style-name="Tabela259.A1" table:number-columns-spanned="2" office:value-type="string">
            <text:p text:style-name="P38">PRM Juazeiro Norte-CE</text:p>
          </table:table-cell>
          <table:covered-table-cell/>
        </table:table-row>
        <table:table-row>
          <table:table-cell table:style-name="Tabela259.A1" office:value-type="string">
            <text:p text:style-name="P51"/>
          </table:table-cell>
          <table:table-cell table:style-name="Tabela259.A1" office:value-type="string">
            <text:p text:style-name="P40">Relator<text:span text:style-name="T46">a</text:span>:</text:p>
          </table:table-cell>
          <table:table-cell table:style-name="Tabela259.A1" table:number-columns-spanned="2" office:value-type="string">
            <text:p text:style-name="P35">Dra. Ela Wiecko Volkmer <text:span text:style-name="T49">d</text:span>e Castilho</text:p>
          </table:table-cell>
          <table:covered-table-cell/>
        </table:table-row>
        <table:table-row>
          <table:table-cell table:style-name="Tabela259.A1" office:value-type="string">
            <text:p text:style-name="P51"/>
          </table:table-cell>
          <table:table-cell table:style-name="Tabela259.A1" office:value-type="string">
            <text:p text:style-name="P35">Assunto: </text:p>
          </table:table-cell>
          <table:table-cell table:style-name="Tabela259.A1" table:number-columns-spanned="2" office:value-type="string">
            <text:p text:style-name="P53">DECLÍNIO DE ATRIBUIÇÃO. REMESSA AO MPE. SERVIÇO PÚBLICO MUNICIPAL. . ÔNIBUS BRT. NÃO OBSERVÂNCIA DE TODOS OS PONTOS DE PARADA DE PASSAGEIROS. CARTÃO VEM ESTUDANTIL. IMPOSSIBILIDADE DE RECARREGA. INEXISTÊNCIA DE ATRIBUIÇÃO DO MPF. 1. Notícia de Fato autuada para apurar irregularidade na inobservância de alguns pontos de parada de passageiros pelos ônibus do BRT e na impossibilidade de recarregar o cartão "vem estudantil" em algumas paradas. 2. Inexistência de interesse federal a justificar a atuação do Ministério Público Federal (art. 109, I, CF c/c art. 37, I, LC 75). 3. Aplicação do Enunciado nº 2, da <text:soft-page-break/>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260" table:style-name="Tabela260">
        <table:table-column table:style-name="Tabela260.A"/>
        <table:table-column table:style-name="Tabela260.B"/>
        <table:table-column table:style-name="Tabela260.C"/>
        <table:table-row>
          <table:table-cell table:style-name="Tabela260.A1" office:value-type="string">
            <text:p text:style-name="P51"/>
          </table:table-cell>
          <table:table-cell table:style-name="Tabela260.A1" office:value-type="string">
            <text:p text:style-name="P41">Decisão:</text:p>
          </table:table-cell>
          <table:table-cell table:style-name="Tabela260.A1" office:value-type="string">
            <text:p text:style-name="P52">Diante do exposto, com base no art. 8º, inc. XIII, do Regimento Interno da 1ª CCR, Homologo o declínio de atribuição.</text:p>
          </table:table-cell>
        </table:table-row>
      </table:table>
      <text:p text:style-name="P6"/>
      <table:table table:name="Tabela261" table:style-name="Tabela261">
        <table:table-column table:style-name="Tabela261.A"/>
        <table:table-column table:style-name="Tabela261.B"/>
        <table:table-column table:style-name="Tabela261.C"/>
        <table:table-column table:style-name="Tabela261.D"/>
        <table:table-row>
          <table:table-cell table:style-name="Tabela261.A1" office:value-type="string">
            <text:p text:style-name="P37">00<text:span text:style-name="T50">2</text:span>.</text:p>
          </table:table-cell>
          <table:table-cell table:style-name="Tabela261.A1" office:value-type="string">
            <text:p text:style-name="P35">Procedimento:</text:p>
          </table:table-cell>
          <table:table-cell table:style-name="Tabela261.A1" office:value-type="string">
            <text:p text:style-name="P42">1.33.001.000803/2016-23 </text:p>
          </table:table-cell>
          <table:table-cell table:style-name="Tabela261.A1" office:value-type="string">
            <text:p text:style-name="P43"><text:span text:style-name="T51">Decisão:</text:span><text:span text:style-name="T1"> </text:span><text:span text:style-name="T2">384/2017</text:span></text:p>
          </table:table-cell>
        </table:table-row>
        <table:table-row>
          <table:table-cell table:style-name="Tabela261.A1" office:value-type="string">
            <text:p text:style-name="P51"/>
          </table:table-cell>
          <table:table-cell table:style-name="Tabela261.A1" office:value-type="string">
            <text:p text:style-name="P35">Origem:</text:p>
          </table:table-cell>
          <table:table-cell table:style-name="Tabela261.A1" table:number-columns-spanned="2" office:value-type="string">
            <text:p text:style-name="P38">PRM Blumenau-SC</text:p>
          </table:table-cell>
          <table:covered-table-cell/>
        </table:table-row>
        <table:table-row>
          <table:table-cell table:style-name="Tabela261.A1" office:value-type="string">
            <text:p text:style-name="P51"/>
          </table:table-cell>
          <table:table-cell table:style-name="Tabela261.A1" office:value-type="string">
            <text:p text:style-name="P40">Relator<text:span text:style-name="T46">a</text:span>:</text:p>
          </table:table-cell>
          <table:table-cell table:style-name="Tabela261.A1" table:number-columns-spanned="2" office:value-type="string">
            <text:p text:style-name="P35">Dra. Ela Wiecko Volkmer <text:span text:style-name="T49">d</text:span>e Castilho</text:p>
          </table:table-cell>
          <table:covered-table-cell/>
        </table:table-row>
        <table:table-row>
          <table:table-cell table:style-name="Tabela261.A1" office:value-type="string">
            <text:p text:style-name="P51"/>
          </table:table-cell>
          <table:table-cell table:style-name="Tabela261.A1" office:value-type="string">
            <text:p text:style-name="P35">Assunto: </text:p>
          </table:table-cell>
          <table:table-cell table:style-name="Tabela261.A1" table:number-columns-spanned="2" office:value-type="string">
            <text:p text:style-name="P54">DECLÍNIO DE ATRIBUIÇÃO. REMESSA AO MPT. ENUNCIADO 12. DESCUMPRIMENTO DE NORMAS DE SEGURANÇA, SAÚDE E HIGIENE NO TRABALHO. EMPRESA PRIVADA. FALTA DE CARTEIRA DE TRABALHO REGULARMENTE REGISTRADA. FALTA DE EQUIPAMENTO DE PROTEÇÃO INDIVIDUAL. INEXISTÊNCIA DE ATRIBUIÇÃO DO MPF. 1. Notícia de Fato autuada para apurar irregularidade em empresa privada que mantém vários funcionários trabalhando sem Carteira de Trabalho regularmente registrada, bem como não fornece aos trabalhadores Equipamentos de Proteção Individual (EPI) 2. Matéria que se insere na esfera de atribuição do Ministério Público do Trabalho (art. 114, I, II e III, CF c/c art. 83 LC 75). 3. Aplicação do Enunciado nº 12, da 1ª Câmara de Coordenação e Revisão, que assim dispõe: "A apuração de descumprimento de normas de segurança, saúde e higiene no trabalho não é da atribuição do Ministério Público Federal mas sim do Ministério Público do Trabalho, ainda que pela administração pública direta e o regime jurídico de seus servidores seja estatutário ou jurídico-administrativo." HOMOLOGADO (Art. 8º, inc. XIII, do Regimento Interno da 1ª CCR). </text:p>
          </table:table-cell>
          <table:covered-table-cell/>
        </table:table-row>
      </table:table>
      <table:table table:name="Tabela262" table:style-name="Tabela262">
        <table:table-column table:style-name="Tabela262.A"/>
        <table:table-column table:style-name="Tabela262.B"/>
        <table:table-column table:style-name="Tabela262.C"/>
        <table:table-row>
          <table:table-cell table:style-name="Tabela262.A1" office:value-type="string">
            <text:p text:style-name="P51"/>
          </table:table-cell>
          <table:table-cell table:style-name="Tabela262.A1" office:value-type="string">
            <text:p text:style-name="P41">Decisão:</text:p>
          </table:table-cell>
          <table:table-cell table:style-name="Tabela262.A1" office:value-type="string">
            <text:p text:style-name="P52">Diante do exposto, com base no art. 8º, inc. XIII, do Regimento Interno da 1ª CCR, Homologo o declínio de atribuição.</text:p>
          </table:table-cell>
        </table:table-row>
      </table:table>
      <text:p text:style-name="P6"/>
      <table:table table:name="Tabela263" table:style-name="Tabela263">
        <table:table-column table:style-name="Tabela263.A"/>
        <table:table-column table:style-name="Tabela263.B"/>
        <table:table-column table:style-name="Tabela263.C"/>
        <table:table-column table:style-name="Tabela263.D"/>
        <table:table-row>
          <table:table-cell table:style-name="Tabela263.A1" office:value-type="string">
            <text:p text:style-name="P37">00<text:span text:style-name="T48">3</text:span>.</text:p>
          </table:table-cell>
          <table:table-cell table:style-name="Tabela263.A1" office:value-type="string">
            <text:p text:style-name="P35">Procedimento:</text:p>
          </table:table-cell>
          <table:table-cell table:style-name="Tabela263.A1" office:value-type="string">
            <text:p text:style-name="P42">1.34.004.001374/2016-44</text:p>
          </table:table-cell>
          <table:table-cell table:style-name="Tabela263.A1" office:value-type="string">
            <text:p text:style-name="P43"><text:span text:style-name="T51">Decisão:</text:span><text:span text:style-name="T1"> </text:span><text:span text:style-name="T2">378/2017</text:span></text:p>
          </table:table-cell>
        </table:table-row>
        <table:table-row>
          <table:table-cell table:style-name="Tabela263.A1" office:value-type="string">
            <text:p text:style-name="P51"/>
          </table:table-cell>
          <table:table-cell table:style-name="Tabela263.A1" office:value-type="string">
            <text:p text:style-name="P35">Origem:</text:p>
          </table:table-cell>
          <table:table-cell table:style-name="Tabela263.A1" table:number-columns-spanned="2" office:value-type="string">
            <text:p text:style-name="P38">PRM Campinas-SP</text:p>
          </table:table-cell>
          <table:covered-table-cell/>
        </table:table-row>
        <table:table-row>
          <table:table-cell table:style-name="Tabela263.A1" office:value-type="string">
            <text:p text:style-name="P51"/>
          </table:table-cell>
          <table:table-cell table:style-name="Tabela263.A1" office:value-type="string">
            <text:p text:style-name="P40">Relator<text:span text:style-name="T46">a</text:span>:</text:p>
          </table:table-cell>
          <table:table-cell table:style-name="Tabela263.A1" table:number-columns-spanned="2" office:value-type="string">
            <text:p text:style-name="P35">Dra. Ela Wiecko Volkmer <text:span text:style-name="T49">d</text:span>e Castilho</text:p>
          </table:table-cell>
          <table:covered-table-cell/>
        </table:table-row>
        <table:table-row>
          <table:table-cell table:style-name="Tabela263.A1" office:value-type="string">
            <text:p text:style-name="P51"/>
          </table:table-cell>
          <table:table-cell table:style-name="Tabela263.A1" office:value-type="string">
            <text:p text:style-name="P35">Assunto: </text:p>
          </table:table-cell>
          <table:table-cell table:style-name="Tabela263.A1" table:number-columns-spanned="2" office:value-type="string">
            <text:p text:style-name="P54">DECLÍNIO DE ATRIBUIÇÃO. REMESSA AO MPE. CONCURSO PÚBLICO . MINISTÉRIO PÚBLICO DO ESTADO DE SÃO PAULO. IRREGULARIDADES NO CERTAME PARA O CARGO DE AUXILIAR DE PROMOTORIA III. INEXISTÊNCIA DE ATRIBUIÇÃO DO MPF. 1. Procedimento Preparatório instaurado a partir de manifestação sigilosa, noticiando irregularidades no Concurso Público do MP/SP para o cargo de Auxiliar de Promotoria III, organizado pela Fundação Zambini. O representante relata inúmeras problemas ocorridos durante o decorrer da prova, tais como salas <text:soft-page-break/>improvisadas, candidatos que se ausentaram da sala sem o acompanhamento de fiscal, dentre outras.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 </text:p>
          </table:table-cell>
          <table:covered-table-cell/>
        </table:table-row>
      </table:table>
      <table:table table:name="Tabela264" table:style-name="Tabela264">
        <table:table-column table:style-name="Tabela264.A"/>
        <table:table-column table:style-name="Tabela264.B"/>
        <table:table-column table:style-name="Tabela264.C"/>
        <table:table-row>
          <table:table-cell table:style-name="Tabela264.A1" office:value-type="string">
            <text:p text:style-name="P51"/>
          </table:table-cell>
          <table:table-cell table:style-name="Tabela264.A1" office:value-type="string">
            <text:p text:style-name="P41">Decisão:</text:p>
          </table:table-cell>
          <table:table-cell table:style-name="Tabela264.A1" office:value-type="string">
            <text:p text:style-name="P52">Diante do exposto, com base no art. 8º, inc. XIII, do Regimento Interno da 1ª CCR, Homologo o declínio de atribuição.</text:p>
          </table:table-cell>
        </table:table-row>
      </table:table>
      <text:p text:style-name="P6"/>
      <table:table table:name="Tabela265" table:style-name="Tabela265">
        <table:table-column table:style-name="Tabela265.A"/>
        <table:table-column table:style-name="Tabela265.B"/>
        <table:table-column table:style-name="Tabela265.C"/>
        <table:table-column table:style-name="Tabela265.D"/>
        <table:table-row>
          <table:table-cell table:style-name="Tabela265.A1" office:value-type="string">
            <text:p text:style-name="P37">00<text:span text:style-name="T48">4</text:span>.</text:p>
          </table:table-cell>
          <table:table-cell table:style-name="Tabela265.A1" office:value-type="string">
            <text:p text:style-name="P35">Procedimento:</text:p>
          </table:table-cell>
          <table:table-cell table:style-name="Tabela265.A1" office:value-type="string">
            <text:p text:style-name="P42">1.34.043.000084/2017-06 </text:p>
          </table:table-cell>
          <table:table-cell table:style-name="Tabela265.A1" office:value-type="string">
            <text:p text:style-name="P43"><text:span text:style-name="T51">Decisão:</text:span><text:span text:style-name="T1"> </text:span><text:span text:style-name="T2">383/2017</text:span></text:p>
          </table:table-cell>
        </table:table-row>
        <table:table-row>
          <table:table-cell table:style-name="Tabela265.A1" office:value-type="string">
            <text:p text:style-name="P51"/>
          </table:table-cell>
          <table:table-cell table:style-name="Tabela265.A1" office:value-type="string">
            <text:p text:style-name="P35">Origem:</text:p>
          </table:table-cell>
          <table:table-cell table:style-name="Tabela265.A1" table:number-columns-spanned="2" office:value-type="string">
            <text:p text:style-name="P38">PRM Osasco-SP</text:p>
          </table:table-cell>
          <table:covered-table-cell/>
        </table:table-row>
        <table:table-row>
          <table:table-cell table:style-name="Tabela265.A1" office:value-type="string">
            <text:p text:style-name="P51"/>
          </table:table-cell>
          <table:table-cell table:style-name="Tabela265.A1" office:value-type="string">
            <text:p text:style-name="P40">Relator<text:span text:style-name="T46">a</text:span>:</text:p>
          </table:table-cell>
          <table:table-cell table:style-name="Tabela265.A1" table:number-columns-spanned="2" office:value-type="string">
            <text:p text:style-name="P35">Dra. Ela Wiecko Volkmer <text:span text:style-name="T49">d</text:span>e Castilho</text:p>
          </table:table-cell>
          <table:covered-table-cell/>
        </table:table-row>
        <table:table-row>
          <table:table-cell table:style-name="Tabela265.A1" office:value-type="string">
            <text:p text:style-name="P51"/>
          </table:table-cell>
          <table:table-cell table:style-name="Tabela265.A1" office:value-type="string">
            <text:p text:style-name="P35">Assunto: </text:p>
          </table:table-cell>
          <table:table-cell table:style-name="Tabela265.A1" table:number-columns-spanned="2" office:value-type="string">
            <text:p text:style-name="P54">DECLÍNIO DE ATRIBUIÇÃO. REMESSA AO MPE. CONCURSO PÚBLICO . PREFEITURA MUNICIPAL. DEMORA NA NOMEAÇÃO DE APROVADOS. . 1. Notícia de Fato autuada para apurar a demora na nomeação de candidatos aprovados no concurso público nº 01/2012, realizado pelo Município de Cotia/SP.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 </text:p>
          </table:table-cell>
          <table:covered-table-cell/>
        </table:table-row>
      </table:table>
      <table:table table:name="Tabela266" table:style-name="Tabela266">
        <table:table-column table:style-name="Tabela266.A"/>
        <table:table-column table:style-name="Tabela266.B"/>
        <table:table-column table:style-name="Tabela266.C"/>
        <table:table-row>
          <table:table-cell table:style-name="Tabela266.A1" office:value-type="string">
            <text:p text:style-name="P51"/>
          </table:table-cell>
          <table:table-cell table:style-name="Tabela266.A1" office:value-type="string">
            <text:p text:style-name="P41">Decisão:</text:p>
          </table:table-cell>
          <table:table-cell table:style-name="Tabela266.A1" office:value-type="string">
            <text:p text:style-name="P52">Diante do exposto, com base no art. 8º, inc. XIII, do Regimento Interno da 1ª CCR, Homologo o declínio de atribuição.</text:p>
          </table:table-cell>
        </table:table-row>
      </table:table>
      <text:p text:style-name="P6"/>
      <table:table table:name="Tabela267" table:style-name="Tabela267">
        <table:table-column table:style-name="Tabela267.A"/>
        <table:table-column table:style-name="Tabela267.B"/>
        <table:table-column table:style-name="Tabela267.C"/>
        <table:table-column table:style-name="Tabela267.D"/>
        <table:table-row>
          <table:table-cell table:style-name="Tabela267.A1" office:value-type="string">
            <text:p text:style-name="P37">00<text:span text:style-name="T48">5</text:span>.</text:p>
          </table:table-cell>
          <table:table-cell table:style-name="Tabela267.A1" office:value-type="string">
            <text:p text:style-name="P35">Procedimento:</text:p>
          </table:table-cell>
          <table:table-cell table:style-name="Tabela267.A1" office:value-type="string">
            <text:p text:style-name="P44">1.34.006.000866/2016-01</text:p>
          </table:table-cell>
          <table:table-cell table:style-name="Tabela267.A1" office:value-type="string">
            <text:p text:style-name="P43"><text:span text:style-name="T51">Decisão:</text:span><text:span text:style-name="T1"> </text:span><text:span text:style-name="T3">379/2017</text:span></text:p>
          </table:table-cell>
        </table:table-row>
        <table:table-row>
          <table:table-cell table:style-name="Tabela267.A1" office:value-type="string">
            <text:p text:style-name="P51"/>
          </table:table-cell>
          <table:table-cell table:style-name="Tabela267.A1" office:value-type="string">
            <text:p text:style-name="P35">Origem:</text:p>
          </table:table-cell>
          <table:table-cell table:style-name="Tabela267.A1" table:number-columns-spanned="2" office:value-type="string">
            <text:p text:style-name="P42">PRM Guarulhos-SP</text:p>
          </table:table-cell>
          <table:covered-table-cell/>
        </table:table-row>
        <table:table-row>
          <table:table-cell table:style-name="Tabela267.A1" office:value-type="string">
            <text:p text:style-name="P51"/>
          </table:table-cell>
          <table:table-cell table:style-name="Tabela267.A1" office:value-type="string">
            <text:p text:style-name="P40">Relator<text:span text:style-name="T46">a</text:span>:</text:p>
          </table:table-cell>
          <table:table-cell table:style-name="Tabela267.A1" table:number-columns-spanned="2" office:value-type="string">
            <text:p text:style-name="P35">Dra. Ela Wiecko Volkmer <text:span text:style-name="T49">d</text:span>e Castilho</text:p>
          </table:table-cell>
          <table:covered-table-cell/>
        </table:table-row>
        <table:table-row>
          <table:table-cell table:style-name="Tabela267.A1" office:value-type="string">
            <text:p text:style-name="P51"/>
          </table:table-cell>
          <table:table-cell table:style-name="Tabela267.A1" office:value-type="string">
            <text:p text:style-name="P35">Assunto: </text:p>
          </table:table-cell>
          <table:table-cell table:style-name="Tabela267.A1" table:number-columns-spanned="2" office:value-type="string">
            <text:p text:style-name="P54">DECLÍNIO DE ATRIBUIÇÃO. REMESSA AO MPT. SOCIEDADE DE ECONOMIA MISTA. FURNAS - CENTRAIS ELÉTRICAS S.A. CONCURSO PÚBLICO. . FALTA DE NOMEAÇÃO . INEXISTÊNCIA DE ATRIBUIÇÃO DO MPF. 1. Notícia de Fato autuada a partir de representação relatando irregularidades no concurso da empresa Furnas, sociedade de economia mista, no ano de 2009. Narra o representante que participou do concurso destinado ao preenchimento de uma vaga de técnico em elétrica, ficando em 2ª colocação pelo critério de desempate. Ocorre que tomou conhecimento que a 1ª colocada pediu demissão e até o presente momento não foi nomeado 2. Inexistência de interesse a justificar a atuação do Ministério Público Federal (art. 109, I, CF c/c art. 37, I, LC 75). 3. Matéria que se insere na esfera de atribuição do Ministério Público do Trabalho (art. 114, I, II e III, CF c/c art. 83 LC 75). PELA HOMOLOGAÇÃO. 2. Inexistência de interesse federal a <text:soft-page-break/>justificar a atuação do Ministério Público Federal (art. 109, I, CF c/c art. 37, I, LC 75). 3. Aplicação do Enunciado nº 14, da 1ª Câmara de Coordenação e Revisão, que assim dispõe: "A apuração de fatos relacionados a concurso público para provimento de cargos em sociedade de economia mista não é, em regra, da atribuição do Ministério Público Federal, devendo as questões referentes à contratação sem concurso público, preterição de candidatos, falta de nomeação dos aprovados e terceirização ser conduzidas pelo Ministério Público do Trabalho. Eventuais irregularidades na execução de certame ou questionamentos acerca dos critérios de correção das provas inserem-se na atribuição do Ministério Público Estadual." HOMOLOGADO (Art. 8º, inc. XIII, do Regimento Interno da 1ª CCR). </text:p>
          </table:table-cell>
          <table:covered-table-cell/>
        </table:table-row>
      </table:table>
      <table:table table:name="Tabela268" table:style-name="Tabela268">
        <table:table-column table:style-name="Tabela268.A"/>
        <table:table-column table:style-name="Tabela268.B"/>
        <table:table-column table:style-name="Tabela268.C"/>
        <table:table-row>
          <table:table-cell table:style-name="Tabela268.A1" office:value-type="string">
            <text:p text:style-name="P51"/>
          </table:table-cell>
          <table:table-cell table:style-name="Tabela268.A1" office:value-type="string">
            <text:p text:style-name="P41">Decisão:</text:p>
          </table:table-cell>
          <table:table-cell table:style-name="Tabela268.A1" office:value-type="string">
            <text:p text:style-name="P52">Diante do exposto, com base no art. 8º, inc. XIII, do Regimento Interno da 1ª CCR, Homologo o declínio de atribuição.</text:p>
          </table:table-cell>
        </table:table-row>
      </table:table>
      <text:p text:style-name="P6"/>
      <table:table table:name="Tabela269" table:style-name="Tabela269">
        <table:table-column table:style-name="Tabela269.A"/>
        <table:table-column table:style-name="Tabela269.B"/>
        <table:table-column table:style-name="Tabela269.C"/>
        <table:table-column table:style-name="Tabela269.D"/>
        <table:table-row>
          <table:table-cell table:style-name="Tabela269.A1" office:value-type="string">
            <text:p text:style-name="P37">00<text:span text:style-name="T48">6</text:span>.</text:p>
          </table:table-cell>
          <table:table-cell table:style-name="Tabela269.A1" office:value-type="string">
            <text:p text:style-name="P35">Procedimento:</text:p>
          </table:table-cell>
          <table:table-cell table:style-name="Tabela269.A1" office:value-type="string">
            <text:p text:style-name="P45">1.11.001.000094/2017-24</text:p>
          </table:table-cell>
          <table:table-cell table:style-name="Tabela269.A1" office:value-type="string">
            <text:p text:style-name="P43"><text:span text:style-name="T51">Decisão:</text:span><text:span text:style-name="T1"> </text:span><text:span text:style-name="T4">404/2017</text:span></text:p>
          </table:table-cell>
        </table:table-row>
        <table:table-row>
          <table:table-cell table:style-name="Tabela269.A1" office:value-type="string">
            <text:p text:style-name="P51"/>
          </table:table-cell>
          <table:table-cell table:style-name="Tabela269.A1" office:value-type="string">
            <text:p text:style-name="P35">Origem:</text:p>
          </table:table-cell>
          <table:table-cell table:style-name="Tabela269.A1" table:number-columns-spanned="2" office:value-type="string">
            <text:p text:style-name="P45">PRM/Arapiraca-AL</text:p>
          </table:table-cell>
          <table:covered-table-cell/>
        </table:table-row>
        <table:table-row>
          <table:table-cell table:style-name="Tabela269.A1" office:value-type="string">
            <text:p text:style-name="P51"/>
          </table:table-cell>
          <table:table-cell table:style-name="Tabela269.A1" office:value-type="string">
            <text:p text:style-name="P40">Relator<text:span text:style-name="T46">a</text:span>:</text:p>
          </table:table-cell>
          <table:table-cell table:style-name="Tabela269.A1" table:number-columns-spanned="2" office:value-type="string">
            <text:p text:style-name="P35">Dra. Ela Wiecko Volkmer <text:span text:style-name="T49">d</text:span>e Castilho</text:p>
          </table:table-cell>
          <table:covered-table-cell/>
        </table:table-row>
        <table:table-row>
          <table:table-cell table:style-name="Tabela269.A1" office:value-type="string">
            <text:p text:style-name="P51"/>
          </table:table-cell>
          <table:table-cell table:style-name="Tabela269.A1" office:value-type="string">
            <text:p text:style-name="P35">Assunto: </text:p>
          </table:table-cell>
          <table:table-cell table:style-name="Tabela269.A1" table:number-columns-spanned="2" office:value-type="string">
            <text:p text:style-name="P54">DECLÍNIO DE ATRIBUIÇÃO. REMESSA AO MPE. SERVIÇO PÚBLICO. PREFEITURA MUNICIPAL. ATRASO NO PAGAMENTO DE SALÁRIOS DE SERVIDORES E CONTRATADOS MUNICIPAIS. INEXISTÊNCIA DE ATRIBUIÇÃO DO MPF. 1. Notícia de Fato autuada a partir de representação para apurar atraso no pagamento das remunerações dos servidores e contratados do Município de São José da Tapera/AL.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270" table:style-name="Tabela270">
        <table:table-column table:style-name="Tabela270.A"/>
        <table:table-column table:style-name="Tabela270.B"/>
        <table:table-column table:style-name="Tabela270.C"/>
        <table:table-row>
          <table:table-cell table:style-name="Tabela270.A1" office:value-type="string">
            <text:p text:style-name="P51"/>
          </table:table-cell>
          <table:table-cell table:style-name="Tabela270.A1" office:value-type="string">
            <text:p text:style-name="P41">Decisão:</text:p>
          </table:table-cell>
          <table:table-cell table:style-name="Tabela270.A1" office:value-type="string">
            <text:p text:style-name="P52">Diante do exposto, com base no art. 8º, inc. XIII, do Regimento Interno da 1ª CCR, Homologo o declínio de atribuição.</text:p>
          </table:table-cell>
        </table:table-row>
      </table:table>
      <text:p text:style-name="P6"/>
      <table:table table:name="Tabela271" table:style-name="Tabela271">
        <table:table-column table:style-name="Tabela271.A"/>
        <table:table-column table:style-name="Tabela271.B"/>
        <table:table-column table:style-name="Tabela271.C"/>
        <table:table-column table:style-name="Tabela271.D"/>
        <table:table-row>
          <table:table-cell table:style-name="Tabela271.A1" office:value-type="string">
            <text:p text:style-name="P37">00<text:span text:style-name="T48">7</text:span>.</text:p>
          </table:table-cell>
          <table:table-cell table:style-name="Tabela271.A1" office:value-type="string">
            <text:p text:style-name="P35">Procedimento:</text:p>
          </table:table-cell>
          <table:table-cell table:style-name="Tabela271.A1" office:value-type="string">
            <text:p text:style-name="P45">1.12.000.000786/2016-64</text:p>
          </table:table-cell>
          <table:table-cell table:style-name="Tabela271.A1" office:value-type="string">
            <text:p text:style-name="P43"><text:span text:style-name="T51">Decisão:</text:span><text:span text:style-name="T1"> </text:span><text:span text:style-name="T4">412/2017</text:span></text:p>
          </table:table-cell>
        </table:table-row>
        <table:table-row>
          <table:table-cell table:style-name="Tabela271.A1" office:value-type="string">
            <text:p text:style-name="P51"/>
          </table:table-cell>
          <table:table-cell table:style-name="Tabela271.A1" office:value-type="string">
            <text:p text:style-name="P35">Origem:</text:p>
          </table:table-cell>
          <table:table-cell table:style-name="Tabela271.A1" table:number-columns-spanned="2" office:value-type="string">
            <text:p text:style-name="P45">PR/AP</text:p>
          </table:table-cell>
          <table:covered-table-cell/>
        </table:table-row>
        <table:table-row>
          <table:table-cell table:style-name="Tabela271.A1" office:value-type="string">
            <text:p text:style-name="P51"/>
          </table:table-cell>
          <table:table-cell table:style-name="Tabela271.A1" office:value-type="string">
            <text:p text:style-name="P40">Relator<text:span text:style-name="T46">a</text:span>:</text:p>
          </table:table-cell>
          <table:table-cell table:style-name="Tabela271.A1" table:number-columns-spanned="2" office:value-type="string">
            <text:p text:style-name="P35">Dra. Ela Wiecko Volkmer <text:span text:style-name="T49">d</text:span>e Castilho</text:p>
          </table:table-cell>
          <table:covered-table-cell/>
        </table:table-row>
        <table:table-row>
          <table:table-cell table:style-name="Tabela271.A1" office:value-type="string">
            <text:p text:style-name="P51"/>
          </table:table-cell>
          <table:table-cell table:style-name="Tabela271.A1" office:value-type="string">
            <text:p text:style-name="P35">Assunto: </text:p>
          </table:table-cell>
          <table:table-cell table:style-name="Tabela271.A1" table:number-columns-spanned="2" office:value-type="string">
            <text:p text:style-name="P54">DECLÍNIO DE ATRIBUIÇÃO. REMESSA AO MPE. ATIVIDADE PRIVADA. COOPERATIVA DOS GARIMPEIROS DO VALE VILA NOVA (COOPEGAVIN). CONTRATAÇÃO IRREGULAR DE PESSOAL. NÃO PRESTAÇÃO DE CONTAS. COMPRA DE VEÍCULO SEM APROVAÇÃO DA ASSEMBLEIA. . 1. Notícia de Fato autuada com base na representação formulada por cooperados da Cooperativa dos Garimpeiros do Vale Vila Nova (COOPEGAVIN) em <text:soft-page-break/>que alegam, em síntese, que seu Presidente estaria cometendo uma série de irregularidades, tais como a não prestação de contas, compra de veículo sem aprovação da assembleia, negociações supostamente irregulares, contratação de empregados que não fazem parte da cooperativa, entre outras. 2. Inexistência de interesse federal a justificar a atuação do Ministério Público Federal (art. 109, I, CF c/c art. 37, I, LC 75). 3. Aplicação do Enunciado nº 3, da 1ª Câmara de Coordenação e Revisão, que assim dispõe: "A apuração de supostas irregularidades ou ilegalidades praticadas por particulares no exercício de atividades privada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272" table:style-name="Tabela272">
        <table:table-column table:style-name="Tabela272.A"/>
        <table:table-column table:style-name="Tabela272.B"/>
        <table:table-column table:style-name="Tabela272.C"/>
        <table:table-row>
          <table:table-cell table:style-name="Tabela272.A1" office:value-type="string">
            <text:p text:style-name="P51"/>
          </table:table-cell>
          <table:table-cell table:style-name="Tabela272.A1" office:value-type="string">
            <text:p text:style-name="P41">Decisão:</text:p>
          </table:table-cell>
          <table:table-cell table:style-name="Tabela272.A1" office:value-type="string">
            <text:p text:style-name="P52">Diante do exposto, com base no art. 8º, inc. XIII, do Regimento Interno da 1ª CCR, Homologo o declínio de atribuição.</text:p>
          </table:table-cell>
        </table:table-row>
      </table:table>
      <text:p text:style-name="P6"/>
      <table:table table:name="Tabela273" table:style-name="Tabela273">
        <table:table-column table:style-name="Tabela273.A"/>
        <table:table-column table:style-name="Tabela273.B"/>
        <table:table-column table:style-name="Tabela273.C"/>
        <table:table-column table:style-name="Tabela273.D"/>
        <table:table-row>
          <table:table-cell table:style-name="Tabela273.A1" office:value-type="string">
            <text:p text:style-name="P37">00<text:span text:style-name="T48">8</text:span>.</text:p>
          </table:table-cell>
          <table:table-cell table:style-name="Tabela273.A1" office:value-type="string">
            <text:p text:style-name="P35">Procedimento:</text:p>
          </table:table-cell>
          <table:table-cell table:style-name="Tabela273.A1" office:value-type="string">
            <text:p text:style-name="P42">1.15.000.001093/2016-87</text:p>
          </table:table-cell>
          <table:table-cell table:style-name="Tabela273.A1" office:value-type="string">
            <text:p text:style-name="P43"><text:span text:style-name="T51">Decisão:</text:span><text:span text:style-name="T1"> 410/2017</text:span></text:p>
          </table:table-cell>
        </table:table-row>
        <table:table-row>
          <table:table-cell table:style-name="Tabela273.A1" office:value-type="string">
            <text:p text:style-name="P51"/>
          </table:table-cell>
          <table:table-cell table:style-name="Tabela273.A1" office:value-type="string">
            <text:p text:style-name="P35">Origem:</text:p>
          </table:table-cell>
          <table:table-cell table:style-name="Tabela273.A1" table:number-columns-spanned="2" office:value-type="string">
            <text:p text:style-name="P42">PR/CE</text:p>
          </table:table-cell>
          <table:covered-table-cell/>
        </table:table-row>
        <table:table-row>
          <table:table-cell table:style-name="Tabela273.A1" office:value-type="string">
            <text:p text:style-name="P51"/>
          </table:table-cell>
          <table:table-cell table:style-name="Tabela273.A1" office:value-type="string">
            <text:p text:style-name="P40">Relator<text:span text:style-name="T46">a</text:span>:</text:p>
          </table:table-cell>
          <table:table-cell table:style-name="Tabela273.A1" table:number-columns-spanned="2" office:value-type="string">
            <text:p text:style-name="P35">Dra. Ela Wiecko Volkmer <text:span text:style-name="T49">d</text:span>e Castilho</text:p>
          </table:table-cell>
          <table:covered-table-cell/>
        </table:table-row>
        <table:table-row>
          <table:table-cell table:style-name="Tabela273.A1" office:value-type="string">
            <text:p text:style-name="P51"/>
          </table:table-cell>
          <table:table-cell table:style-name="Tabela273.A1" office:value-type="string">
            <text:p text:style-name="P35">Assunto: </text:p>
          </table:table-cell>
          <table:table-cell table:style-name="Tabela273.A1" table:number-columns-spanned="2" office:value-type="string">
            <text:p text:style-name="P54">DECLÍNIO DE ATRIBUIÇÃO. REMESSA AO MPE. SERVIÇO PÚBLICO . PREFEITURA MUNICIPAL. INSTITUIÇÃO DE ACOLHIMENTO DE CRIANÇAS, ADOLESCENTES E JOVENS EM SITUAÇÃO DE RISCO. IMPOSSIBILIDADE DE DAR CONTINUIDADE AOS SERVIÇOS PRESTADOS. AUSÊNCIA DE REPASSE DE RECURSOS FINANCEIROS. INEXISTÊNCIA DE ATRIBUIÇÃO DO MPF. 1. Inquérito Civil instaurado a partir de representação relatando dificuldades financeiras enfrentadas pela Instituição Casa do Menor São Miguel Arcanjo. O representante noticia a impossibilidade de dar continuidade aos serviços prestados em razão da ausência de repasses de recursos financeiros pela Prefeitura Municipal de Fortaleza/CE.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274" table:style-name="Tabela274">
        <table:table-column table:style-name="Tabela274.A"/>
        <table:table-column table:style-name="Tabela274.B"/>
        <table:table-column table:style-name="Tabela274.C"/>
        <table:table-row>
          <table:table-cell table:style-name="Tabela274.A1" office:value-type="string">
            <text:p text:style-name="P51"/>
          </table:table-cell>
          <table:table-cell table:style-name="Tabela274.A1" office:value-type="string">
            <text:p text:style-name="P41">Decisão:</text:p>
          </table:table-cell>
          <table:table-cell table:style-name="Tabela274.A1" office:value-type="string">
            <text:p text:style-name="P52">Diante do exposto, com base no art. 8º, inc. XIII, do Regimento Interno da 1ª CCR, Homologo o declínio de atribuição.</text:p>
          </table:table-cell>
        </table:table-row>
      </table:table>
      <text:p text:style-name="P6"/>
      <table:table table:name="Tabela275" table:style-name="Tabela275">
        <table:table-column table:style-name="Tabela275.A"/>
        <table:table-column table:style-name="Tabela275.B"/>
        <table:table-column table:style-name="Tabela275.C"/>
        <table:table-column table:style-name="Tabela275.D"/>
        <table:table-row>
          <table:table-cell table:style-name="Tabela275.A1" office:value-type="string">
            <text:p text:style-name="P37">00<text:span text:style-name="T178">9</text:span>.</text:p>
          </table:table-cell>
          <table:table-cell table:style-name="Tabela275.A1" office:value-type="string">
            <text:p text:style-name="P35">Procedimento:</text:p>
          </table:table-cell>
          <table:table-cell table:style-name="Tabela275.A1" office:value-type="string">
            <text:p text:style-name="P42">1.16.000.000850/2017-49</text:p>
          </table:table-cell>
          <table:table-cell table:style-name="Tabela275.A1" office:value-type="string">
            <text:p text:style-name="P43"><text:span text:style-name="T51">Decisão:</text:span><text:span text:style-name="T1"> 396/2017</text:span></text:p>
          </table:table-cell>
        </table:table-row>
        <table:table-row>
          <table:table-cell table:style-name="Tabela275.A1" office:value-type="string">
            <text:p text:style-name="P51"/>
          </table:table-cell>
          <table:table-cell table:style-name="Tabela275.A1" office:value-type="string">
            <text:p text:style-name="P35">Origem:</text:p>
          </table:table-cell>
          <table:table-cell table:style-name="Tabela275.A1" table:number-columns-spanned="2" office:value-type="string">
            <text:p text:style-name="P42">PR/DF</text:p>
          </table:table-cell>
          <table:covered-table-cell/>
        </table:table-row>
        <table:table-row>
          <table:table-cell table:style-name="Tabela275.A1" office:value-type="string">
            <text:p text:style-name="P51"/>
          </table:table-cell>
          <table:table-cell table:style-name="Tabela275.A1" office:value-type="string">
            <text:p text:style-name="P40">Relator<text:span text:style-name="T46">a</text:span>:</text:p>
          </table:table-cell>
          <table:table-cell table:style-name="Tabela275.A1" table:number-columns-spanned="2" office:value-type="string">
            <text:p text:style-name="P35">Dra. Ela Wiecko Volkmer <text:span text:style-name="T49">d</text:span>e Castilho</text:p>
          </table:table-cell>
          <table:covered-table-cell/>
        </table:table-row>
        <text:soft-page-break/>
        <table:table-row>
          <table:table-cell table:style-name="Tabela275.A1" office:value-type="string">
            <text:p text:style-name="P51"/>
          </table:table-cell>
          <table:table-cell table:style-name="Tabela275.A1" office:value-type="string">
            <text:p text:style-name="P35">Assunto: </text:p>
          </table:table-cell>
          <table:table-cell table:style-name="Tabela275.A1" table:number-columns-spanned="2" office:value-type="string">
            <text:p text:style-name="P54">DECLÍNIO DE ATRIBUIÇÃO. REMESSA AO MPE. SERVIÇO PÚBLICO DISTRITAL. CAESB. NEGATIVA DE INFORMAÇÕES. INEXISTÊNCIA DE ATRIBUIÇÃO DO MPF. 1. Notícia de Fato autuada para apurar negativa de fornecimento de informações pela Companhia de Saneamento Ambiental do Distrito Federal-CAESB.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276" table:style-name="Tabela276">
        <table:table-column table:style-name="Tabela276.A"/>
        <table:table-column table:style-name="Tabela276.B"/>
        <table:table-column table:style-name="Tabela276.C"/>
        <table:table-row>
          <table:table-cell table:style-name="Tabela276.A1" office:value-type="string">
            <text:p text:style-name="P51"/>
          </table:table-cell>
          <table:table-cell table:style-name="Tabela276.A1" office:value-type="string">
            <text:p text:style-name="P41">Decisão:</text:p>
          </table:table-cell>
          <table:table-cell table:style-name="Tabela276.A1" office:value-type="string">
            <text:p text:style-name="P52">Diante do exposto, com base no art. 8º, inc. XIII, do Regimento Interno da 1ª CCR, Homologo o declínio de atribuição.</text:p>
          </table:table-cell>
        </table:table-row>
      </table:table>
      <text:p text:style-name="P6"/>
      <table:table table:name="Tabela277" table:style-name="Tabela277">
        <table:table-column table:style-name="Tabela277.A"/>
        <table:table-column table:style-name="Tabela277.B"/>
        <table:table-column table:style-name="Tabela277.C"/>
        <table:table-column table:style-name="Tabela277.D"/>
        <table:table-row>
          <table:table-cell table:style-name="Tabela277.A1" office:value-type="string">
            <text:p text:style-name="P37">010.</text:p>
          </table:table-cell>
          <table:table-cell table:style-name="Tabela277.A1" office:value-type="string">
            <text:p text:style-name="P35">Procedimento:</text:p>
          </table:table-cell>
          <table:table-cell table:style-name="Tabela277.A1" office:value-type="string">
            <text:p text:style-name="P42">1.17.001.000008/2017-60</text:p>
          </table:table-cell>
          <table:table-cell table:style-name="Tabela277.A1" office:value-type="string">
            <text:p text:style-name="P43"><text:span text:style-name="T51">Decisão:</text:span><text:span text:style-name="T1"> 389/2017</text:span></text:p>
          </table:table-cell>
        </table:table-row>
        <table:table-row>
          <table:table-cell table:style-name="Tabela277.A1" office:value-type="string">
            <text:p text:style-name="P51"/>
          </table:table-cell>
          <table:table-cell table:style-name="Tabela277.A1" office:value-type="string">
            <text:p text:style-name="P35">Origem:</text:p>
          </table:table-cell>
          <table:table-cell table:style-name="Tabela277.A1" table:number-columns-spanned="2" office:value-type="string">
            <text:p text:style-name="P42">PRM Cachoeiro de Itapemirim-ES</text:p>
          </table:table-cell>
          <table:covered-table-cell/>
        </table:table-row>
        <table:table-row>
          <table:table-cell table:style-name="Tabela277.A1" office:value-type="string">
            <text:p text:style-name="P51"/>
          </table:table-cell>
          <table:table-cell table:style-name="Tabela277.A1" office:value-type="string">
            <text:p text:style-name="P40">Relator<text:span text:style-name="T46">a</text:span>:</text:p>
          </table:table-cell>
          <table:table-cell table:style-name="Tabela277.A1" table:number-columns-spanned="2" office:value-type="string">
            <text:p text:style-name="P35">Dra. Ela Wiecko Volkmer <text:span text:style-name="T49">d</text:span>e Castilho</text:p>
          </table:table-cell>
          <table:covered-table-cell/>
        </table:table-row>
        <table:table-row>
          <table:table-cell table:style-name="Tabela277.A1" office:value-type="string">
            <text:p text:style-name="P51"/>
          </table:table-cell>
          <table:table-cell table:style-name="Tabela277.A1" office:value-type="string">
            <text:p text:style-name="P35">Assunto: </text:p>
          </table:table-cell>
          <table:table-cell table:style-name="Tabela277.A1" table:number-columns-spanned="2" office:value-type="string">
            <text:p text:style-name="P54">DECLÍNIO DE ATRIBUIÇÃO. REMESSA AO MPE. CONCURSO PÚBLICO MUNICIPAL. CÂMARA MUNICIPAL. IRREGULARIDADES. INEXISTÊNCIA DE ATRIBUIÇÃO DO MPF. 1. Notícia de Fato autuada para apurar suposta irregularidade em concurso público da Câmara Municipal de Rio Novo do Sul/ES, tendo em vista que o representante, não obstante não tenha participado do certame, constou na lista de solicitantes de isenção de taxa de inscrição.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 </text:p>
          </table:table-cell>
          <table:covered-table-cell/>
        </table:table-row>
      </table:table>
      <table:table table:name="Tabela278" table:style-name="Tabela278">
        <table:table-column table:style-name="Tabela278.A"/>
        <table:table-column table:style-name="Tabela278.B"/>
        <table:table-column table:style-name="Tabela278.C"/>
        <table:table-row>
          <table:table-cell table:style-name="Tabela278.A1" office:value-type="string">
            <text:p text:style-name="P51"/>
          </table:table-cell>
          <table:table-cell table:style-name="Tabela278.A1" office:value-type="string">
            <text:p text:style-name="P41">Decisão:</text:p>
          </table:table-cell>
          <table:table-cell table:style-name="Tabela278.A1" office:value-type="string">
            <text:p text:style-name="P52">Diante do exposto, com base no art. 8º, inc. XIII, do Regimento Interno da 1ª CCR, Homologo o declínio de atribuição.</text:p>
          </table:table-cell>
        </table:table-row>
      </table:table>
      <text:p text:style-name="P6"/>
      <table:table table:name="Tabela279" table:style-name="Tabela279">
        <table:table-column table:style-name="Tabela279.A"/>
        <table:table-column table:style-name="Tabela279.B"/>
        <table:table-column table:style-name="Tabela279.C"/>
        <table:table-column table:style-name="Tabela279.D"/>
        <table:table-row>
          <table:table-cell table:style-name="Tabela279.A1" office:value-type="string">
            <text:p text:style-name="P37">0<text:span text:style-name="T52">11</text:span>.</text:p>
          </table:table-cell>
          <table:table-cell table:style-name="Tabela279.A1" office:value-type="string">
            <text:p text:style-name="P35">Procedimento:</text:p>
          </table:table-cell>
          <table:table-cell table:style-name="Tabela279.A1" office:value-type="string">
            <text:p text:style-name="P42">1.17.001.000032/2017-07</text:p>
          </table:table-cell>
          <table:table-cell table:style-name="Tabela279.A1" office:value-type="string">
            <text:p text:style-name="P43"><text:span text:style-name="T51">Decisão:</text:span><text:span text:style-name="T1"> 401/2017</text:span></text:p>
          </table:table-cell>
        </table:table-row>
        <table:table-row>
          <table:table-cell table:style-name="Tabela279.A1" office:value-type="string">
            <text:p text:style-name="P51"/>
          </table:table-cell>
          <table:table-cell table:style-name="Tabela279.A1" office:value-type="string">
            <text:p text:style-name="P35">Origem:</text:p>
          </table:table-cell>
          <table:table-cell table:style-name="Tabela279.A1" table:number-columns-spanned="2" office:value-type="string">
            <text:p text:style-name="P42">PRM Cachoeiro de Itapemirim-ES</text:p>
          </table:table-cell>
          <table:covered-table-cell/>
        </table:table-row>
        <table:table-row>
          <table:table-cell table:style-name="Tabela279.A1" office:value-type="string">
            <text:p text:style-name="P51"/>
          </table:table-cell>
          <table:table-cell table:style-name="Tabela279.A1" office:value-type="string">
            <text:p text:style-name="P40">Relator<text:span text:style-name="T46">a</text:span>:</text:p>
          </table:table-cell>
          <table:table-cell table:style-name="Tabela279.A1" table:number-columns-spanned="2" office:value-type="string">
            <text:p text:style-name="P35">Dra. Ela Wiecko Volkmer <text:span text:style-name="T49">d</text:span>e Castilho</text:p>
          </table:table-cell>
          <table:covered-table-cell/>
        </table:table-row>
        <table:table-row>
          <table:table-cell table:style-name="Tabela279.A1" office:value-type="string">
            <text:p text:style-name="P51"/>
          </table:table-cell>
          <table:table-cell table:style-name="Tabela279.A1" office:value-type="string">
            <text:p text:style-name="P35">Assunto: </text:p>
          </table:table-cell>
          <table:table-cell table:style-name="Tabela279.A1" table:number-columns-spanned="2" office:value-type="string">
            <text:p text:style-name="P54">DECLÍNIO DE ATRIBUIÇÃO. REMESSA AO MPE. CONCURSO PÚBLICO . PREFEITURA MUNICIPAL. CONVOCAÇÃO DE CANDIDATOS APROVADOS PARA EXERCEREM FUNÇÃO COM DESIGNAÇÃO TEMPORÁRIA. INEXISTÊNCIA DE ATRIBUIÇÃO DO MPF. 1. Notícia de Fato autuada a partir de representação relatando irregularidades no concurso público realizado pela Prefeitura de <text:soft-page-break/>Cachoeiro de Itapemirim/ES. O representante relata que a Prefeitura convocou os candidatos aprovados para exercerem a função como designação temporária, e não como servidores efetivos, contrariando o edital do concurso.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 </text:p>
          </table:table-cell>
          <table:covered-table-cell/>
        </table:table-row>
      </table:table>
      <table:table table:name="Tabela280" table:style-name="Tabela280">
        <table:table-column table:style-name="Tabela280.A"/>
        <table:table-column table:style-name="Tabela280.B"/>
        <table:table-column table:style-name="Tabela280.C"/>
        <table:table-row>
          <table:table-cell table:style-name="Tabela280.A1" office:value-type="string">
            <text:p text:style-name="P51"/>
          </table:table-cell>
          <table:table-cell table:style-name="Tabela280.A1" office:value-type="string">
            <text:p text:style-name="P41">Decisão:</text:p>
          </table:table-cell>
          <table:table-cell table:style-name="Tabela280.A1" office:value-type="string">
            <text:p text:style-name="P52">Diante do exposto, com base no art. 8º, inc. XIII, do Regimento Interno da 1ª CCR, Homologo o declínio de atribuição.</text:p>
          </table:table-cell>
        </table:table-row>
      </table:table>
      <text:p text:style-name="P6"/>
      <table:table table:name="Tabela281" table:style-name="Tabela281">
        <table:table-column table:style-name="Tabela281.A"/>
        <table:table-column table:style-name="Tabela281.B"/>
        <table:table-column table:style-name="Tabela281.C"/>
        <table:table-column table:style-name="Tabela281.D"/>
        <table:table-row>
          <table:table-cell table:style-name="Tabela281.A1" office:value-type="string">
            <text:p text:style-name="P37">0<text:span text:style-name="T52">12</text:span>.</text:p>
          </table:table-cell>
          <table:table-cell table:style-name="Tabela281.A1" office:value-type="string">
            <text:p text:style-name="P35">Procedimento:</text:p>
          </table:table-cell>
          <table:table-cell table:style-name="Tabela281.A1" office:value-type="string">
            <text:p text:style-name="P45">1.17.001.000037/2017-21</text:p>
          </table:table-cell>
          <table:table-cell table:style-name="Tabela281.A1" office:value-type="string">
            <text:p text:style-name="P43"><text:span text:style-name="T51">Decisão:</text:span><text:span text:style-name="T1"> </text:span><text:span text:style-name="T4">406/2017</text:span></text:p>
          </table:table-cell>
        </table:table-row>
        <table:table-row>
          <table:table-cell table:style-name="Tabela281.A1" office:value-type="string">
            <text:p text:style-name="P51"/>
          </table:table-cell>
          <table:table-cell table:style-name="Tabela281.A1" office:value-type="string">
            <text:p text:style-name="P35">Origem:</text:p>
          </table:table-cell>
          <table:table-cell table:style-name="Tabela281.A1" table:number-columns-spanned="2" office:value-type="string">
            <text:p text:style-name="P42">PRM Cachoeiro de Itapemirim-ES</text:p>
          </table:table-cell>
          <table:covered-table-cell/>
        </table:table-row>
        <table:table-row>
          <table:table-cell table:style-name="Tabela281.A1" office:value-type="string">
            <text:p text:style-name="P51"/>
          </table:table-cell>
          <table:table-cell table:style-name="Tabela281.A1" office:value-type="string">
            <text:p text:style-name="P40">Relator<text:span text:style-name="T46">a</text:span>:</text:p>
          </table:table-cell>
          <table:table-cell table:style-name="Tabela281.A1" table:number-columns-spanned="2" office:value-type="string">
            <text:p text:style-name="P35">Dra. Ela Wiecko Volkmer <text:span text:style-name="T49">d</text:span>e Castilho</text:p>
          </table:table-cell>
          <table:covered-table-cell/>
        </table:table-row>
        <table:table-row>
          <table:table-cell table:style-name="Tabela281.A1" office:value-type="string">
            <text:p text:style-name="P51"/>
          </table:table-cell>
          <table:table-cell table:style-name="Tabela281.A1" office:value-type="string">
            <text:p text:style-name="P35">Assunto: </text:p>
          </table:table-cell>
          <table:table-cell table:style-name="Tabela281.A1" table:number-columns-spanned="2" office:value-type="string">
            <text:p text:style-name="P54">DECLÍNIO DE ATRIBUIÇÃO. REMESSA AO MPE. SERVIÇO PÚBLICO. CIRCUNSCRIÇÃO REGIONAL DE TRÂNSITO - CIRETRAN. MÁ PRESTAÇÃO DE SERVIÇO. INEXISTÊNCIA DE ATRIBUIÇÃO DO MPF. 1. Notícia de Fato autuada a partir de representação relatando irregularidades em serviço prestado pela Circunscrição Regional de Trânsito - CIRETRAN em Cachoeiro de Itapemirim/ES.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282" table:style-name="Tabela282">
        <table:table-column table:style-name="Tabela282.A"/>
        <table:table-column table:style-name="Tabela282.B"/>
        <table:table-column table:style-name="Tabela282.C"/>
        <table:table-row>
          <table:table-cell table:style-name="Tabela282.A1" office:value-type="string">
            <text:p text:style-name="P51"/>
          </table:table-cell>
          <table:table-cell table:style-name="Tabela282.A1" office:value-type="string">
            <text:p text:style-name="P41">Decisão:</text:p>
          </table:table-cell>
          <table:table-cell table:style-name="Tabela282.A1" office:value-type="string">
            <text:p text:style-name="P52">Diante do exposto, com base no art. 8º, inc. XIII, do Regimento Interno da 1ª CCR, Homologo o declínio de atribuição.</text:p>
          </table:table-cell>
        </table:table-row>
      </table:table>
      <text:p text:style-name="P6"/>
      <table:table table:name="Tabela283" table:style-name="Tabela283">
        <table:table-column table:style-name="Tabela283.A"/>
        <table:table-column table:style-name="Tabela283.B"/>
        <table:table-column table:style-name="Tabela283.C"/>
        <table:table-column table:style-name="Tabela283.D"/>
        <table:table-row>
          <table:table-cell table:style-name="Tabela283.A1" office:value-type="string">
            <text:p text:style-name="P37">0<text:span text:style-name="T52">13</text:span>.</text:p>
          </table:table-cell>
          <table:table-cell table:style-name="Tabela283.A1" office:value-type="string">
            <text:p text:style-name="P35">Procedimento:</text:p>
          </table:table-cell>
          <table:table-cell table:style-name="Tabela283.A1" office:value-type="string">
            <text:p text:style-name="P45">1.18.000.000809/2017-06</text:p>
          </table:table-cell>
          <table:table-cell table:style-name="Tabela283.A1" office:value-type="string">
            <text:p text:style-name="P43"><text:span text:style-name="T51">Decisão:</text:span><text:span text:style-name="T1"> </text:span><text:span text:style-name="T4">405/2017</text:span></text:p>
          </table:table-cell>
        </table:table-row>
        <table:table-row>
          <table:table-cell table:style-name="Tabela283.A1" office:value-type="string">
            <text:p text:style-name="P51"/>
          </table:table-cell>
          <table:table-cell table:style-name="Tabela283.A1" office:value-type="string">
            <text:p text:style-name="P35">Origem:</text:p>
          </table:table-cell>
          <table:table-cell table:style-name="Tabela283.A1" table:number-columns-spanned="2" office:value-type="string">
            <text:p text:style-name="P45">PR/GO</text:p>
          </table:table-cell>
          <table:covered-table-cell/>
        </table:table-row>
        <table:table-row>
          <table:table-cell table:style-name="Tabela283.A1" office:value-type="string">
            <text:p text:style-name="P51"/>
          </table:table-cell>
          <table:table-cell table:style-name="Tabela283.A1" office:value-type="string">
            <text:p text:style-name="P40">Relator<text:span text:style-name="T46">a</text:span>:</text:p>
          </table:table-cell>
          <table:table-cell table:style-name="Tabela283.A1" table:number-columns-spanned="2" office:value-type="string">
            <text:p text:style-name="P35">Dra. Ela Wiecko Volkmer <text:span text:style-name="T49">d</text:span>e Castilho</text:p>
          </table:table-cell>
          <table:covered-table-cell/>
        </table:table-row>
        <table:table-row>
          <table:table-cell table:style-name="Tabela283.A1" office:value-type="string">
            <text:p text:style-name="P51"/>
          </table:table-cell>
          <table:table-cell table:style-name="Tabela283.A1" office:value-type="string">
            <text:p text:style-name="P35">Assunto: </text:p>
          </table:table-cell>
          <table:table-cell table:style-name="Tabela283.A1" table:number-columns-spanned="2" office:value-type="string">
            <text:p text:style-name="P54">DECLÍNIO DE ATRIBUIÇÃO. REMESSA AO MPE. SERVIÇO PÚBLICO . UNIVERSIDADE ESTADUAL DE GOIÁS - UEG. IRREGULARIDADES NO PROGRAMA EDUCANDO E VALORIZANDO A VIDA. INEXISTÊNCIA DE ATRIBUIÇÃO DO MPF. 1. Notícia de Fato autuada a partir de representação relatando a existência de diversas irregularidades existentes na condução do Programa Educando e Valorizando a Vida da Universidade Estadual de <text:soft-page-break/>Goiás - UEG, programa esse em que os professores da universidade aplicam exames de prática de direção veicular e de legislação de trânsito.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284" table:style-name="Tabela284">
        <table:table-column table:style-name="Tabela284.A"/>
        <table:table-column table:style-name="Tabela284.B"/>
        <table:table-column table:style-name="Tabela284.C"/>
        <table:table-row>
          <table:table-cell table:style-name="Tabela284.A1" office:value-type="string">
            <text:p text:style-name="P51"/>
          </table:table-cell>
          <table:table-cell table:style-name="Tabela284.A1" office:value-type="string">
            <text:p text:style-name="P41">Decisão:</text:p>
          </table:table-cell>
          <table:table-cell table:style-name="Tabela284.A1" office:value-type="string">
            <text:p text:style-name="P52">Diante do exposto, com base no art. 8º, inc. XIII, do Regimento Interno da 1ª CCR, Homologo o declínio de atribuição.</text:p>
          </table:table-cell>
        </table:table-row>
      </table:table>
      <text:p text:style-name="P6"/>
      <table:table table:name="Tabela285" table:style-name="Tabela285">
        <table:table-column table:style-name="Tabela285.A"/>
        <table:table-column table:style-name="Tabela285.B"/>
        <table:table-column table:style-name="Tabela285.C"/>
        <table:table-column table:style-name="Tabela285.D"/>
        <table:table-row>
          <table:table-cell table:style-name="Tabela285.A1" office:value-type="string">
            <text:p text:style-name="P37">0<text:span text:style-name="T52">1</text:span><text:span text:style-name="T53">4</text:span>.</text:p>
          </table:table-cell>
          <table:table-cell table:style-name="Tabela285.A1" office:value-type="string">
            <text:p text:style-name="P35">Procedimento:</text:p>
          </table:table-cell>
          <table:table-cell table:style-name="Tabela285.A1" office:value-type="string">
            <text:p text:style-name="P45">1.18.001.000101/2017-37</text:p>
          </table:table-cell>
          <table:table-cell table:style-name="Tabela285.A1" office:value-type="string">
            <text:p text:style-name="P43"><text:span text:style-name="T51">Decisão:</text:span><text:span text:style-name="T1"> </text:span><text:span text:style-name="T4">388/2017</text:span></text:p>
          </table:table-cell>
        </table:table-row>
        <table:table-row>
          <table:table-cell table:style-name="Tabela285.A1" office:value-type="string">
            <text:p text:style-name="P51"/>
          </table:table-cell>
          <table:table-cell table:style-name="Tabela285.A1" office:value-type="string">
            <text:p text:style-name="P35">Origem:</text:p>
          </table:table-cell>
          <table:table-cell table:style-name="Tabela285.A1" table:number-columns-spanned="2" office:value-type="string">
            <text:p text:style-name="P45">PRM -Anápolis-GO</text:p>
          </table:table-cell>
          <table:covered-table-cell/>
        </table:table-row>
        <table:table-row>
          <table:table-cell table:style-name="Tabela285.A1" office:value-type="string">
            <text:p text:style-name="P51"/>
          </table:table-cell>
          <table:table-cell table:style-name="Tabela285.A1" office:value-type="string">
            <text:p text:style-name="P40">Relator<text:span text:style-name="T46">a</text:span>:</text:p>
          </table:table-cell>
          <table:table-cell table:style-name="Tabela285.A1" table:number-columns-spanned="2" office:value-type="string">
            <text:p text:style-name="P35">Dra. Ela Wiecko Volkmer <text:span text:style-name="T49">d</text:span>e Castilho</text:p>
          </table:table-cell>
          <table:covered-table-cell/>
        </table:table-row>
        <table:table-row>
          <table:table-cell table:style-name="Tabela285.A1" office:value-type="string">
            <text:p text:style-name="P51"/>
          </table:table-cell>
          <table:table-cell table:style-name="Tabela285.A1" office:value-type="string">
            <text:p text:style-name="P35">Assunto: </text:p>
          </table:table-cell>
          <table:table-cell table:style-name="Tabela285.A1" table:number-columns-spanned="2" office:value-type="string">
            <text:p text:style-name="P54">DECLÍNIO DE ATRIBUIÇÃO. REMESSA AO MPE. SERVIÇO PÚBLICO MUNICIPAL. PREFEITURA MUNICIPAL . CONTRATAÇÃO IRREGULAR DE PESSOAL. INEXISTÊNCIA DE ATRIBUIÇÃO DO MPF. 1. Notícia de Fato autuada para apurar irregularidades na contratação de servidores do Município de Hidrolina/GO.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Observação </text:p>
          </table:table-cell>
          <table:covered-table-cell/>
        </table:table-row>
      </table:table>
      <table:table table:name="Tabela286" table:style-name="Tabela286">
        <table:table-column table:style-name="Tabela286.A"/>
        <table:table-column table:style-name="Tabela286.B"/>
        <table:table-column table:style-name="Tabela286.C"/>
        <table:table-row>
          <table:table-cell table:style-name="Tabela286.A1" office:value-type="string">
            <text:p text:style-name="P51"/>
          </table:table-cell>
          <table:table-cell table:style-name="Tabela286.A1" office:value-type="string">
            <text:p text:style-name="P41">Decisão:</text:p>
          </table:table-cell>
          <table:table-cell table:style-name="Tabela286.A1" office:value-type="string">
            <text:p text:style-name="P52">Diante do exposto, com base no art. 8º, inc. XIII, do Regimento Interno da 1ª CCR, Homologo o declínio de atribuição.</text:p>
          </table:table-cell>
        </table:table-row>
      </table:table>
      <text:p text:style-name="P6"/>
      <table:table table:name="Tabela287" table:style-name="Tabela287">
        <table:table-column table:style-name="Tabela287.A"/>
        <table:table-column table:style-name="Tabela287.B"/>
        <table:table-column table:style-name="Tabela287.C"/>
        <table:table-column table:style-name="Tabela287.D"/>
        <table:table-row>
          <table:table-cell table:style-name="Tabela287.A1" office:value-type="string">
            <text:p text:style-name="P37">0<text:span text:style-name="T52">1</text:span><text:span text:style-name="T53">5</text:span>.</text:p>
          </table:table-cell>
          <table:table-cell table:style-name="Tabela287.A1" office:value-type="string">
            <text:p text:style-name="P35">Procedimento:</text:p>
          </table:table-cell>
          <table:table-cell table:style-name="Tabela287.A1" office:value-type="string">
            <text:p text:style-name="P45">1.18.001.000112/2014-17</text:p>
          </table:table-cell>
          <table:table-cell table:style-name="Tabela287.A1" office:value-type="string">
            <text:p text:style-name="P43"><text:span text:style-name="T51">Decisão:</text:span><text:span text:style-name="T1"> </text:span><text:span text:style-name="T4">403/2017</text:span></text:p>
          </table:table-cell>
        </table:table-row>
        <table:table-row>
          <table:table-cell table:style-name="Tabela287.A1" office:value-type="string">
            <text:p text:style-name="P51"/>
          </table:table-cell>
          <table:table-cell table:style-name="Tabela287.A1" office:value-type="string">
            <text:p text:style-name="P35">Origem:</text:p>
          </table:table-cell>
          <table:table-cell table:style-name="Tabela287.A1" table:number-columns-spanned="2" office:value-type="string">
            <text:p text:style-name="P45">PRM -Anápolis-GO</text:p>
          </table:table-cell>
          <table:covered-table-cell/>
        </table:table-row>
        <table:table-row>
          <table:table-cell table:style-name="Tabela287.A1" office:value-type="string">
            <text:p text:style-name="P51"/>
          </table:table-cell>
          <table:table-cell table:style-name="Tabela287.A1" office:value-type="string">
            <text:p text:style-name="P40">Relator<text:span text:style-name="T46">a</text:span>:</text:p>
          </table:table-cell>
          <table:table-cell table:style-name="Tabela287.A1" table:number-columns-spanned="2" office:value-type="string">
            <text:p text:style-name="P35">Dra. Ela Wiecko Volkmer <text:span text:style-name="T49">d</text:span>e Castilho</text:p>
          </table:table-cell>
          <table:covered-table-cell/>
        </table:table-row>
        <table:table-row>
          <table:table-cell table:style-name="Tabela287.A1" office:value-type="string">
            <text:p text:style-name="P51"/>
          </table:table-cell>
          <table:table-cell table:style-name="Tabela287.A1" office:value-type="string">
            <text:p text:style-name="P35">Assunto: </text:p>
          </table:table-cell>
          <table:table-cell table:style-name="Tabela287.A1" table:number-columns-spanned="2" office:value-type="string">
            <text:p text:style-name="P54">DECLÍNIO DE ATRIBUIÇÃO. REMESSA AO MPE. SERVIÇO PÚBLICO. SECRETARIA DE EDUCAÇÃO. AGRESSIVIDADE EM SALA DE AULA. INEXISTÊNCIA DE ATRIBUIÇÃO DO MPF. 1. Notícia de Fato autuada a partir de representação solicitando orientação sobre a qual a providência cabível a ser adotada no caso de criança que se comporta com agressividade em sala de aula. 2. Inexistência de <text:soft-page-break/>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288" table:style-name="Tabela288">
        <table:table-column table:style-name="Tabela288.A"/>
        <table:table-column table:style-name="Tabela288.B"/>
        <table:table-column table:style-name="Tabela288.C"/>
        <table:table-row>
          <table:table-cell table:style-name="Tabela288.A1" office:value-type="string">
            <text:p text:style-name="P51"/>
          </table:table-cell>
          <table:table-cell table:style-name="Tabela288.A1" office:value-type="string">
            <text:p text:style-name="P41">Decisão:</text:p>
          </table:table-cell>
          <table:table-cell table:style-name="Tabela288.A1" office:value-type="string">
            <text:p text:style-name="P52">Diante do exposto, com base no art. 8º, inc. XIII, do Regimento Interno da 1ª CCR, Homologo o declínio de atribuição.</text:p>
          </table:table-cell>
        </table:table-row>
      </table:table>
      <text:p text:style-name="P6"/>
      <table:table table:name="Tabela289" table:style-name="Tabela289">
        <table:table-column table:style-name="Tabela289.A"/>
        <table:table-column table:style-name="Tabela289.B"/>
        <table:table-column table:style-name="Tabela289.C"/>
        <table:table-column table:style-name="Tabela289.D"/>
        <table:table-row>
          <table:table-cell table:style-name="Tabela289.A1" office:value-type="string">
            <text:p text:style-name="P37">0<text:span text:style-name="T52">1</text:span><text:span text:style-name="T53">6</text:span>.</text:p>
          </table:table-cell>
          <table:table-cell table:style-name="Tabela289.A1" office:value-type="string">
            <text:p text:style-name="P35">Procedimento:</text:p>
          </table:table-cell>
          <table:table-cell table:style-name="Tabela289.A1" office:value-type="string">
            <text:p text:style-name="P49">1.18.003.000118/2017-74</text:p>
          </table:table-cell>
          <table:table-cell table:style-name="Tabela289.A1" office:value-type="string">
            <text:p text:style-name="P43"><text:span text:style-name="T51">Decisão:</text:span><text:span text:style-name="T1"> </text:span><text:span text:style-name="T5">393/2017</text:span></text:p>
          </table:table-cell>
        </table:table-row>
        <table:table-row>
          <table:table-cell table:style-name="Tabela289.A1" office:value-type="string">
            <text:p text:style-name="P51"/>
          </table:table-cell>
          <table:table-cell table:style-name="Tabela289.A1" office:value-type="string">
            <text:p text:style-name="P35">Origem:</text:p>
          </table:table-cell>
          <table:table-cell table:style-name="Tabela289.A1" table:number-columns-spanned="2" office:value-type="string">
            <text:p text:style-name="P46">PRM Rio Verde-GO</text:p>
          </table:table-cell>
          <table:covered-table-cell/>
        </table:table-row>
        <table:table-row>
          <table:table-cell table:style-name="Tabela289.A1" office:value-type="string">
            <text:p text:style-name="P51"/>
          </table:table-cell>
          <table:table-cell table:style-name="Tabela289.A1" office:value-type="string">
            <text:p text:style-name="P40">Relator<text:span text:style-name="T46">a</text:span>:</text:p>
          </table:table-cell>
          <table:table-cell table:style-name="Tabela289.A1" table:number-columns-spanned="2" office:value-type="string">
            <text:p text:style-name="P35">Dra. Ela Wiecko Volkmer <text:span text:style-name="T49">d</text:span>e Castilho</text:p>
          </table:table-cell>
          <table:covered-table-cell/>
        </table:table-row>
        <table:table-row>
          <table:table-cell table:style-name="Tabela289.A1" office:value-type="string">
            <text:p text:style-name="P51"/>
          </table:table-cell>
          <table:table-cell table:style-name="Tabela289.A1" office:value-type="string">
            <text:p text:style-name="P35">Assunto: </text:p>
          </table:table-cell>
          <table:table-cell table:style-name="Tabela289.A1" table:number-columns-spanned="2" office:value-type="string">
            <text:p text:style-name="P54">DECLÍNIO DE ATRIBUIÇÃO. REMESSA AO MPE. SERVIÇO PÚBLICO MUNICIPAL. PREFEITURA MUNICIPAL . SERVIÇO DE MOTOTÁXI. INEXISTÊNCIA DE ATRIBUIÇÃO DO MPF. 1. Notícia de Fato autuada para apurar irregularidades praticadas pelo Município de Jataí/GO, no tocante à regulamentação de serviço de mototáxi.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290" table:style-name="Tabela290">
        <table:table-column table:style-name="Tabela290.A"/>
        <table:table-column table:style-name="Tabela290.B"/>
        <table:table-column table:style-name="Tabela290.C"/>
        <table:table-row>
          <table:table-cell table:style-name="Tabela290.A1" office:value-type="string">
            <text:p text:style-name="P51"/>
          </table:table-cell>
          <table:table-cell table:style-name="Tabela290.A1" office:value-type="string">
            <text:p text:style-name="P41">Decisão:</text:p>
          </table:table-cell>
          <table:table-cell table:style-name="Tabela290.A1" office:value-type="string">
            <text:p text:style-name="P52">Diante do exposto, com base no art. 8º, inc. XIII, do Regimento Interno da 1ª CCR, Homologo o declínio de atribuição.</text:p>
          </table:table-cell>
        </table:table-row>
      </table:table>
      <text:p text:style-name="P6"/>
      <table:table table:name="Tabela291" table:style-name="Tabela291">
        <table:table-column table:style-name="Tabela291.A"/>
        <table:table-column table:style-name="Tabela291.B"/>
        <table:table-column table:style-name="Tabela291.C"/>
        <table:table-column table:style-name="Tabela291.D"/>
        <table:table-row>
          <table:table-cell table:style-name="Tabela291.A1" office:value-type="string">
            <text:p text:style-name="P37">0<text:span text:style-name="T52">1</text:span><text:span text:style-name="T53">7</text:span>.</text:p>
          </table:table-cell>
          <table:table-cell table:style-name="Tabela291.A1" office:value-type="string">
            <text:p text:style-name="P35">Procedimento:</text:p>
          </table:table-cell>
          <table:table-cell table:style-name="Tabela291.A1" office:value-type="string">
            <text:p text:style-name="P46">1.24.000.000890/2016-38</text:p>
          </table:table-cell>
          <table:table-cell table:style-name="Tabela291.A1" office:value-type="string">
            <text:p text:style-name="P43"><text:span text:style-name="T51">Decisão:</text:span><text:span text:style-name="T1"> </text:span><text:span text:style-name="T5">407/2017</text:span></text:p>
          </table:table-cell>
        </table:table-row>
        <table:table-row>
          <table:table-cell table:style-name="Tabela291.A1" office:value-type="string">
            <text:p text:style-name="P51"/>
          </table:table-cell>
          <table:table-cell table:style-name="Tabela291.A1" office:value-type="string">
            <text:p text:style-name="P35">Origem:</text:p>
          </table:table-cell>
          <table:table-cell table:style-name="Tabela291.A1" table:number-columns-spanned="2" office:value-type="string">
            <text:p text:style-name="P46">PR/PB</text:p>
          </table:table-cell>
          <table:covered-table-cell/>
        </table:table-row>
        <table:table-row>
          <table:table-cell table:style-name="Tabela291.A1" office:value-type="string">
            <text:p text:style-name="P51"/>
          </table:table-cell>
          <table:table-cell table:style-name="Tabela291.A1" office:value-type="string">
            <text:p text:style-name="P40">Relator<text:span text:style-name="T46">a</text:span>:</text:p>
          </table:table-cell>
          <table:table-cell table:style-name="Tabela291.A1" table:number-columns-spanned="2" office:value-type="string">
            <text:p text:style-name="P35">Dra. Ela Wiecko Volkmer <text:span text:style-name="T49">d</text:span>e Castilho</text:p>
          </table:table-cell>
          <table:covered-table-cell/>
        </table:table-row>
        <table:table-row>
          <table:table-cell table:style-name="Tabela291.A1" office:value-type="string">
            <text:p text:style-name="P51"/>
          </table:table-cell>
          <table:table-cell table:style-name="Tabela291.A1" office:value-type="string">
            <text:p text:style-name="P35">Assunto: </text:p>
          </table:table-cell>
          <table:table-cell table:style-name="Tabela291.A1" table:number-columns-spanned="2" office:value-type="string">
            <text:p text:style-name="P54">DECLÍNIO DE ATRIBUIÇÃO. REMESSA AO MPE. SERVIÇO PÚBLICO. SECRETARIA DE VIGILÂNCIA SANITÁRIA DE JOÃO PESSOA. COMERCIALIZAÇÃO DE PRODUTOS POR AMBULANTES EM CONDIÇÕES HIGÊNCICO-SANITÁRIAS INADEQUADAS. INEXISTÊNCIA DE ATRIBUIÇÃO DO MPF. 1. Procedimento autuada a partir de ofício oriundo da Secretaria de Vigilância Sanitária de João Pessoa, encaminhando notícia formulada naquele órgão sobre a comercialização de produtos por ambulantes, na praia do Bessa em João Pessoa/PB, em condições higiênico-sanitárias inadequadas. 2. Inexistência de interesse federal a justificar a atuação do <text:soft-page-break/>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292" table:style-name="Tabela292">
        <table:table-column table:style-name="Tabela292.A"/>
        <table:table-column table:style-name="Tabela292.B"/>
        <table:table-column table:style-name="Tabela292.C"/>
        <table:table-row>
          <table:table-cell table:style-name="Tabela292.A1" office:value-type="string">
            <text:p text:style-name="P51"/>
          </table:table-cell>
          <table:table-cell table:style-name="Tabela292.A1" office:value-type="string">
            <text:p text:style-name="P41">Decisão:</text:p>
          </table:table-cell>
          <table:table-cell table:style-name="Tabela292.A1" office:value-type="string">
            <text:p text:style-name="P52">Diante do exposto, com base no art. 8º, inc. XIII, do Regimento Interno da 1ª CCR, Homologo o declínio de atribuição.</text:p>
          </table:table-cell>
        </table:table-row>
      </table:table>
      <text:p text:style-name="P6"/>
      <table:table table:name="Tabela293" table:style-name="Tabela293">
        <table:table-column table:style-name="Tabela293.A"/>
        <table:table-column table:style-name="Tabela293.B"/>
        <table:table-column table:style-name="Tabela293.C"/>
        <table:table-column table:style-name="Tabela293.D"/>
        <table:table-row>
          <table:table-cell table:style-name="Tabela293.A1" office:value-type="string">
            <text:p text:style-name="P37">0<text:span text:style-name="T52">1</text:span><text:span text:style-name="T53">8</text:span>.</text:p>
          </table:table-cell>
          <table:table-cell table:style-name="Tabela293.A1" office:value-type="string">
            <text:p text:style-name="P35">Procedimento:</text:p>
          </table:table-cell>
          <table:table-cell table:style-name="Tabela293.A1" office:value-type="string">
            <text:p text:style-name="P46">1.26.000.000363/2017-30</text:p>
          </table:table-cell>
          <table:table-cell table:style-name="Tabela293.A1" office:value-type="string">
            <text:p text:style-name="P43"><text:span text:style-name="T51">Decisão:</text:span><text:span text:style-name="T1"> </text:span><text:span text:style-name="T5">392/2017</text:span></text:p>
          </table:table-cell>
        </table:table-row>
        <table:table-row>
          <table:table-cell table:style-name="Tabela293.A1" office:value-type="string">
            <text:p text:style-name="P51"/>
          </table:table-cell>
          <table:table-cell table:style-name="Tabela293.A1" office:value-type="string">
            <text:p text:style-name="P35">Origem:</text:p>
          </table:table-cell>
          <table:table-cell table:style-name="Tabela293.A1" table:number-columns-spanned="2" office:value-type="string">
            <text:p text:style-name="P46">PR/PE</text:p>
          </table:table-cell>
          <table:covered-table-cell/>
        </table:table-row>
        <table:table-row>
          <table:table-cell table:style-name="Tabela293.A1" office:value-type="string">
            <text:p text:style-name="P51"/>
          </table:table-cell>
          <table:table-cell table:style-name="Tabela293.A1" office:value-type="string">
            <text:p text:style-name="P40">Relator<text:span text:style-name="T46">a</text:span>:</text:p>
          </table:table-cell>
          <table:table-cell table:style-name="Tabela293.A1" table:number-columns-spanned="2" office:value-type="string">
            <text:p text:style-name="P35">Dra. Ela Wiecko Volkmer <text:span text:style-name="T49">d</text:span>e Castilho</text:p>
          </table:table-cell>
          <table:covered-table-cell/>
        </table:table-row>
        <table:table-row>
          <table:table-cell table:style-name="Tabela293.A1" office:value-type="string">
            <text:p text:style-name="P51"/>
          </table:table-cell>
          <table:table-cell table:style-name="Tabela293.A1" office:value-type="string">
            <text:p text:style-name="P35">Assunto: </text:p>
          </table:table-cell>
          <table:table-cell table:style-name="Tabela293.A1" table:number-columns-spanned="2" office:value-type="string">
            <text:p text:style-name="P54">DECLÍNIO DE ATRIBUIÇÃO. REMESSA AO MPE. SERVIÇO PÚBLICO. PREFEITURA MUNICIPAL. FALHAS NO TRASNPORTE RÁPIDO DE ÔNIBUS - BRT DE RECIFE/PE. INEXISTÊNCIA DE ATRIBUIÇÃO DO MPF. 1. Notícia de Fato autuada a partir de representação relatando irregularidades no Transporte Rápido de Ônibus - BRT de Recife/PE. A representante noticia que os ônibus do BRT não observam todos os pontos de parada dos passageiros. Além disso, algumas estações ainda não estariam concluídas, bem como existem paradas que não é possível recarregar o cartão "Vem Estudantil".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294" table:style-name="Tabela294">
        <table:table-column table:style-name="Tabela294.A"/>
        <table:table-column table:style-name="Tabela294.B"/>
        <table:table-column table:style-name="Tabela294.C"/>
        <table:table-row>
          <table:table-cell table:style-name="Tabela294.A1" office:value-type="string">
            <text:p text:style-name="P51"/>
          </table:table-cell>
          <table:table-cell table:style-name="Tabela294.A1" office:value-type="string">
            <text:p text:style-name="P41">Decisão:</text:p>
          </table:table-cell>
          <table:table-cell table:style-name="Tabela294.A1" office:value-type="string">
            <text:p text:style-name="P52">Diante do exposto, com base no art. 8º, inc. XIII, do Regimento Interno da 1ª CCR, Homologo o declínio de atribuição.</text:p>
          </table:table-cell>
        </table:table-row>
      </table:table>
      <text:p text:style-name="P6"/>
      <table:table table:name="Tabela295" table:style-name="Tabela295">
        <table:table-column table:style-name="Tabela295.A"/>
        <table:table-column table:style-name="Tabela295.B"/>
        <table:table-column table:style-name="Tabela295.C"/>
        <table:table-column table:style-name="Tabela295.D"/>
        <table:table-row>
          <table:table-cell table:style-name="Tabela295.A1" office:value-type="string">
            <text:p text:style-name="P37">0<text:span text:style-name="T53">19</text:span>.</text:p>
          </table:table-cell>
          <table:table-cell table:style-name="Tabela295.A1" office:value-type="string">
            <text:p text:style-name="P35">Procedimento:</text:p>
          </table:table-cell>
          <table:table-cell table:style-name="Tabela295.A1" office:value-type="string">
            <text:p text:style-name="P46">1.27.005.000022/2017-87</text:p>
          </table:table-cell>
          <table:table-cell table:style-name="Tabela295.A1" office:value-type="string">
            <text:p text:style-name="P43"><text:span text:style-name="T51">Decisão:</text:span><text:span text:style-name="T1"> </text:span><text:span text:style-name="T5">395/2017</text:span></text:p>
          </table:table-cell>
        </table:table-row>
        <table:table-row>
          <table:table-cell table:style-name="Tabela295.A1" office:value-type="string">
            <text:p text:style-name="P51"/>
          </table:table-cell>
          <table:table-cell table:style-name="Tabela295.A1" office:value-type="string">
            <text:p text:style-name="P35">Origem:</text:p>
          </table:table-cell>
          <table:table-cell table:style-name="Tabela295.A1" table:number-columns-spanned="2" office:value-type="string">
            <text:p text:style-name="P46">PRM Corrente/PI</text:p>
          </table:table-cell>
          <table:covered-table-cell/>
        </table:table-row>
        <table:table-row>
          <table:table-cell table:style-name="Tabela295.A1" office:value-type="string">
            <text:p text:style-name="P51"/>
          </table:table-cell>
          <table:table-cell table:style-name="Tabela295.A1" office:value-type="string">
            <text:p text:style-name="P40">Relator<text:span text:style-name="T46">a</text:span>:</text:p>
          </table:table-cell>
          <table:table-cell table:style-name="Tabela295.A1" table:number-columns-spanned="2" office:value-type="string">
            <text:p text:style-name="P35">Dra. Ela Wiecko Volkmer <text:span text:style-name="T49">d</text:span>e Castilho</text:p>
          </table:table-cell>
          <table:covered-table-cell/>
        </table:table-row>
        <table:table-row>
          <table:table-cell table:style-name="Tabela295.A1" office:value-type="string">
            <text:p text:style-name="P51"/>
          </table:table-cell>
          <table:table-cell table:style-name="Tabela295.A1" office:value-type="string">
            <text:p text:style-name="P35">Assunto: </text:p>
          </table:table-cell>
          <table:table-cell table:style-name="Tabela295.A1" table:number-columns-spanned="2" office:value-type="string">
            <text:p text:style-name="P54">DECLÍNIO DE ATRIBUIÇÃO. REMESSA AO MPE. AGENTE PÚBLICO MUNICIPAL. PREFEITURA MUNICIPAL. ATRASO NO PAGAMENTO DE FATURAS DE ENERGIA ELÉTRICA PELO GESTOR MUNICIPAL. INEXISTÊNCIA DE ATRIBUIÇÃO DO MPF. 1. Notícia de Fato autuada para apurar relato de que o ex-gestor do Município de Gulbués deixou de efetuar o pagamento de faturas de <text:soft-page-break/>energia elétrica relativas aos meses de outubro, novembro e dezembro de 2016.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296" table:style-name="Tabela296">
        <table:table-column table:style-name="Tabela296.A"/>
        <table:table-column table:style-name="Tabela296.B"/>
        <table:table-column table:style-name="Tabela296.C"/>
        <table:table-row>
          <table:table-cell table:style-name="Tabela296.A1" office:value-type="string">
            <text:p text:style-name="P51"/>
          </table:table-cell>
          <table:table-cell table:style-name="Tabela296.A1" office:value-type="string">
            <text:p text:style-name="P41">Decisão:</text:p>
          </table:table-cell>
          <table:table-cell table:style-name="Tabela296.A1" office:value-type="string">
            <text:p text:style-name="P52">Diante do exposto, com base no art. 8º, inc. XIII, do Regimento Interno da 1ª CCR, Homologo o declínio de atribuição.</text:p>
          </table:table-cell>
        </table:table-row>
      </table:table>
      <text:p text:style-name="P6"/>
      <table:table table:name="Tabela297" table:style-name="Tabela297">
        <table:table-column table:style-name="Tabela297.A"/>
        <table:table-column table:style-name="Tabela297.B"/>
        <table:table-column table:style-name="Tabela297.C"/>
        <table:table-column table:style-name="Tabela297.D"/>
        <table:table-row>
          <table:table-cell table:style-name="Tabela297.A1" office:value-type="string">
            <text:p text:style-name="P37">0<text:span text:style-name="T52">2</text:span><text:span text:style-name="T53">0</text:span>.</text:p>
          </table:table-cell>
          <table:table-cell table:style-name="Tabela297.A1" office:value-type="string">
            <text:p text:style-name="P35">Procedimento:</text:p>
          </table:table-cell>
          <table:table-cell table:style-name="Tabela297.A1" office:value-type="string">
            <text:p text:style-name="P46">1.29.000.000712/2017-10</text:p>
          </table:table-cell>
          <table:table-cell table:style-name="Tabela297.A1" office:value-type="string">
            <text:p text:style-name="P43"><text:span text:style-name="T51">Decisão:</text:span><text:span text:style-name="T1"> </text:span><text:span text:style-name="T5">391/2017</text:span></text:p>
          </table:table-cell>
        </table:table-row>
        <table:table-row>
          <table:table-cell table:style-name="Tabela297.A1" office:value-type="string">
            <text:p text:style-name="P51"/>
          </table:table-cell>
          <table:table-cell table:style-name="Tabela297.A1" office:value-type="string">
            <text:p text:style-name="P35">Origem:</text:p>
          </table:table-cell>
          <table:table-cell table:style-name="Tabela297.A1" table:number-columns-spanned="2" office:value-type="string">
            <text:p text:style-name="P46">PR/RS</text:p>
          </table:table-cell>
          <table:covered-table-cell/>
        </table:table-row>
        <table:table-row>
          <table:table-cell table:style-name="Tabela297.A1" office:value-type="string">
            <text:p text:style-name="P51"/>
          </table:table-cell>
          <table:table-cell table:style-name="Tabela297.A1" office:value-type="string">
            <text:p text:style-name="P40">Relator<text:span text:style-name="T46">a</text:span>:</text:p>
          </table:table-cell>
          <table:table-cell table:style-name="Tabela297.A1" table:number-columns-spanned="2" office:value-type="string">
            <text:p text:style-name="P35">Dra. Ela Wiecko Volkmer <text:span text:style-name="T49">d</text:span>e Castilho</text:p>
          </table:table-cell>
          <table:covered-table-cell/>
        </table:table-row>
        <table:table-row>
          <table:table-cell table:style-name="Tabela297.A1" office:value-type="string">
            <text:p text:style-name="P51"/>
          </table:table-cell>
          <table:table-cell table:style-name="Tabela297.A1" office:value-type="string">
            <text:p text:style-name="P35">Assunto: </text:p>
          </table:table-cell>
          <table:table-cell table:style-name="Tabela297.A1" table:number-columns-spanned="2" office:value-type="string">
            <text:p text:style-name="P54">DECLÍNIO DE ATRIBUIÇÃO. REMESSA AO MPE. SERVIÇO PÚBLICO MUNICIPAL. PREFEITURA MUNICIPAL . DIFICULDADES PARA QUEM REALIZA RECICLAGEM. INEXISTÊNCIA DE ATRIBUIÇÃO DO MPF. 1. Notícia de Fato autuada para apurar relato de que a Prefeitura Municipal de Porto Alegre/RS vem criando dificuldades para as pessoas que realizam atividade de coleta seletiva de lixo com seus veículos, para fins de reciclagem.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298" table:style-name="Tabela298">
        <table:table-column table:style-name="Tabela298.A"/>
        <table:table-column table:style-name="Tabela298.B"/>
        <table:table-column table:style-name="Tabela298.C"/>
        <table:table-row>
          <table:table-cell table:style-name="Tabela298.A1" office:value-type="string">
            <text:p text:style-name="P51"/>
          </table:table-cell>
          <table:table-cell table:style-name="Tabela298.A1" office:value-type="string">
            <text:p text:style-name="P41">Decisão:</text:p>
          </table:table-cell>
          <table:table-cell table:style-name="Tabela298.A1" office:value-type="string">
            <text:p text:style-name="P52">Diante do exposto, com base no art. 8º, inc. XIII, do Regimento Interno da 1ª CCR, Homologo o declínio de atribuição.</text:p>
          </table:table-cell>
        </table:table-row>
      </table:table>
      <text:p text:style-name="P6"/>
      <table:table table:name="Tabela299" table:style-name="Tabela299">
        <table:table-column table:style-name="Tabela299.A"/>
        <table:table-column table:style-name="Tabela299.B"/>
        <table:table-column table:style-name="Tabela299.C"/>
        <table:table-column table:style-name="Tabela299.D"/>
        <table:table-row>
          <table:table-cell table:style-name="Tabela299.A1" office:value-type="string">
            <text:p text:style-name="P37">0<text:span text:style-name="T52">2</text:span><text:span text:style-name="T53">1</text:span>.</text:p>
          </table:table-cell>
          <table:table-cell table:style-name="Tabela299.A1" office:value-type="string">
            <text:p text:style-name="P35">Procedimento:</text:p>
          </table:table-cell>
          <table:table-cell table:style-name="Tabela299.A1" office:value-type="string">
            <text:p text:style-name="P46">1.29.007.000024/2017-81</text:p>
          </table:table-cell>
          <table:table-cell table:style-name="Tabela299.A1" office:value-type="string">
            <text:p text:style-name="P43"><text:span text:style-name="T51">Decisão:</text:span><text:span text:style-name="T1"> </text:span><text:span text:style-name="T5">400/2017</text:span></text:p>
          </table:table-cell>
        </table:table-row>
        <table:table-row>
          <table:table-cell table:style-name="Tabela299.A1" office:value-type="string">
            <text:p text:style-name="P51"/>
          </table:table-cell>
          <table:table-cell table:style-name="Tabela299.A1" office:value-type="string">
            <text:p text:style-name="P35">Origem:</text:p>
          </table:table-cell>
          <table:table-cell table:style-name="Tabela299.A1" table:number-columns-spanned="2" office:value-type="string">
            <text:p text:style-name="P46">PRM Santa Cruz do Sul-RS</text:p>
          </table:table-cell>
          <table:covered-table-cell/>
        </table:table-row>
        <table:table-row>
          <table:table-cell table:style-name="Tabela299.A1" office:value-type="string">
            <text:p text:style-name="P51"/>
          </table:table-cell>
          <table:table-cell table:style-name="Tabela299.A1" office:value-type="string">
            <text:p text:style-name="P40">Relator<text:span text:style-name="T46">a</text:span>:</text:p>
          </table:table-cell>
          <table:table-cell table:style-name="Tabela299.A1" table:number-columns-spanned="2" office:value-type="string">
            <text:p text:style-name="P35">Dra. Ela Wiecko Volkmer <text:span text:style-name="T49">d</text:span>e Castilho</text:p>
          </table:table-cell>
          <table:covered-table-cell/>
        </table:table-row>
        <table:table-row>
          <table:table-cell table:style-name="Tabela299.A1" office:value-type="string">
            <text:p text:style-name="P51"/>
          </table:table-cell>
          <table:table-cell table:style-name="Tabela299.A1" office:value-type="string">
            <text:p text:style-name="P35">Assunto: </text:p>
          </table:table-cell>
          <table:table-cell table:style-name="Tabela299.A1" table:number-columns-spanned="2" office:value-type="string">
            <text:p text:style-name="P54">DECLÍNIO DE ATRIBUIÇÃO. REMESSA AO MPE. CONCURSO PÚBLICO . PREFEITURA MUNICIPAL. PRETERIÇÃO DE CANDIDATOS APROVADOS EM CONCURSO. INEXISTÊNCIA DE ATRIBUIÇÃO DO MPF. 1. Notícia de Fato autuada para apurar preterição de candidatos aprovados no concurso público para o cargo de <text:soft-page-break/>Secretário de Escola no Município de Venâncio Aires/RS, tendo em vista a manutenção de estagiários e cargos comissionados no exercício das referidas funções.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 </text:p>
          </table:table-cell>
          <table:covered-table-cell/>
        </table:table-row>
      </table:table>
      <table:table table:name="Tabela300" table:style-name="Tabela300">
        <table:table-column table:style-name="Tabela300.A"/>
        <table:table-column table:style-name="Tabela300.B"/>
        <table:table-column table:style-name="Tabela300.C"/>
        <table:table-row>
          <table:table-cell table:style-name="Tabela300.A1" office:value-type="string">
            <text:p text:style-name="P51"/>
          </table:table-cell>
          <table:table-cell table:style-name="Tabela300.A1" office:value-type="string">
            <text:p text:style-name="P41">Decisão:</text:p>
          </table:table-cell>
          <table:table-cell table:style-name="Tabela300.A1" office:value-type="string">
            <text:p text:style-name="P52">Diante do exposto, com base no art. 8º, inc. XIII, do Regimento Interno da 1ª CCR, Homologo o declínio de atribuição.</text:p>
          </table:table-cell>
        </table:table-row>
      </table:table>
      <text:p text:style-name="P6"/>
      <table:table table:name="Tabela301" table:style-name="Tabela301">
        <table:table-column table:style-name="Tabela301.A"/>
        <table:table-column table:style-name="Tabela301.B"/>
        <table:table-column table:style-name="Tabela301.C"/>
        <table:table-column table:style-name="Tabela301.D"/>
        <table:table-row>
          <table:table-cell table:style-name="Tabela301.A1" office:value-type="string">
            <text:p text:style-name="P37">0<text:span text:style-name="T52">2</text:span><text:span text:style-name="T53">2</text:span>.</text:p>
          </table:table-cell>
          <table:table-cell table:style-name="Tabela301.A1" office:value-type="string">
            <text:p text:style-name="P35">Procedimento:</text:p>
          </table:table-cell>
          <table:table-cell table:style-name="Tabela301.A1" office:value-type="string">
            <text:p text:style-name="P46">1.30.002.000033/2017-00</text:p>
          </table:table-cell>
          <table:table-cell table:style-name="Tabela301.A1" office:value-type="string">
            <text:p text:style-name="P43"><text:span text:style-name="T51">Decisão:</text:span><text:span text:style-name="T1"> </text:span><text:span text:style-name="T5">399/2017</text:span></text:p>
          </table:table-cell>
        </table:table-row>
        <table:table-row>
          <table:table-cell table:style-name="Tabela301.A1" office:value-type="string">
            <text:p text:style-name="P51"/>
          </table:table-cell>
          <table:table-cell table:style-name="Tabela301.A1" office:value-type="string">
            <text:p text:style-name="P35">Origem:</text:p>
          </table:table-cell>
          <table:table-cell table:style-name="Tabela301.A1" table:number-columns-spanned="2" office:value-type="string">
            <text:p text:style-name="P46">PRM Campo dos Goytacazes-RJ</text:p>
          </table:table-cell>
          <table:covered-table-cell/>
        </table:table-row>
        <table:table-row>
          <table:table-cell table:style-name="Tabela301.A1" office:value-type="string">
            <text:p text:style-name="P51"/>
          </table:table-cell>
          <table:table-cell table:style-name="Tabela301.A1" office:value-type="string">
            <text:p text:style-name="P40">Relator<text:span text:style-name="T46">a</text:span>:</text:p>
          </table:table-cell>
          <table:table-cell table:style-name="Tabela301.A1" table:number-columns-spanned="2" office:value-type="string">
            <text:p text:style-name="P35">Dra. Ela Wiecko Volkmer <text:span text:style-name="T49">d</text:span>e Castilho</text:p>
          </table:table-cell>
          <table:covered-table-cell/>
        </table:table-row>
        <table:table-row>
          <table:table-cell table:style-name="Tabela301.A1" office:value-type="string">
            <text:p text:style-name="P51"/>
          </table:table-cell>
          <table:table-cell table:style-name="Tabela301.A1" office:value-type="string">
            <text:p text:style-name="P35">Assunto: </text:p>
          </table:table-cell>
          <table:table-cell table:style-name="Tabela301.A1" table:number-columns-spanned="2" office:value-type="string">
            <text:p text:style-name="P54">DECLÍNIO DE ATRIBUIÇÃO. REMESSA AO MPE. CONCURSO PÚBLICO . POLÍCIA MILITAR DO ESTADO DO ESPÍRITO SANTO . CONCURSO SUSPENSO . INEXISTÊNCIA DE ATRIBUIÇÃO DO MPF. 1. Notícia de Fato autuada para apurar irregularidades no concurso público da Polícia Militar do Estado do Espírito Santo para o cargo de Oficial de Saúde. Relata o representante que o certame foi suspenso em fevereiro de 2015, antes da realização das provas, e que o sobrestamento já perdura há 723 dias. Em razão disso, solicita o cancelamento do concurso e a devolução para os candidatos do valor recolhido com a inscrição.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 </text:p>
          </table:table-cell>
          <table:covered-table-cell/>
        </table:table-row>
      </table:table>
      <table:table table:name="Tabela302" table:style-name="Tabela302">
        <table:table-column table:style-name="Tabela302.A"/>
        <table:table-column table:style-name="Tabela302.B"/>
        <table:table-column table:style-name="Tabela302.C"/>
        <table:table-row>
          <table:table-cell table:style-name="Tabela302.A1" office:value-type="string">
            <text:p text:style-name="P51"/>
          </table:table-cell>
          <table:table-cell table:style-name="Tabela302.A1" office:value-type="string">
            <text:p text:style-name="P41">Decisão:</text:p>
          </table:table-cell>
          <table:table-cell table:style-name="Tabela302.A1" office:value-type="string">
            <text:p text:style-name="P52">Diante do exposto, com base no art. 8º, inc. XIII, do Regimento Interno da 1ª CCR, Homologo o declínio de atribuição.</text:p>
          </table:table-cell>
        </table:table-row>
      </table:table>
      <text:p text:style-name="P6"/>
      <table:table table:name="Tabela303" table:style-name="Tabela303">
        <table:table-column table:style-name="Tabela303.A"/>
        <table:table-column table:style-name="Tabela303.B"/>
        <table:table-column table:style-name="Tabela303.C"/>
        <table:table-column table:style-name="Tabela303.D"/>
        <table:table-row>
          <table:table-cell table:style-name="Tabela303.A1" office:value-type="string">
            <text:p text:style-name="P37">0<text:span text:style-name="T52">2</text:span><text:span text:style-name="T53">3</text:span>.</text:p>
          </table:table-cell>
          <table:table-cell table:style-name="Tabela303.A1" office:value-type="string">
            <text:p text:style-name="P35">Procedimento:</text:p>
          </table:table-cell>
          <table:table-cell table:style-name="Tabela303.A1" office:value-type="string">
            <text:p text:style-name="P46">1.30.008.000039/2017-19</text:p>
          </table:table-cell>
          <table:table-cell table:style-name="Tabela303.A1" office:value-type="string">
            <text:p text:style-name="P43"><text:span text:style-name="T51">Decisão:</text:span><text:span text:style-name="T1"> </text:span><text:span text:style-name="T5">408/2017</text:span></text:p>
          </table:table-cell>
        </table:table-row>
        <table:table-row>
          <table:table-cell table:style-name="Tabela303.A1" office:value-type="string">
            <text:p text:style-name="P51"/>
          </table:table-cell>
          <table:table-cell table:style-name="Tabela303.A1" office:value-type="string">
            <text:p text:style-name="P35">Origem:</text:p>
          </table:table-cell>
          <table:table-cell table:style-name="Tabela303.A1" table:number-columns-spanned="2" office:value-type="string">
            <text:p text:style-name="P47">PRM Resende-RJ</text:p>
          </table:table-cell>
          <table:covered-table-cell/>
        </table:table-row>
        <table:table-row>
          <table:table-cell table:style-name="Tabela303.A1" office:value-type="string">
            <text:p text:style-name="P51"/>
          </table:table-cell>
          <table:table-cell table:style-name="Tabela303.A1" office:value-type="string">
            <text:p text:style-name="P40">Relator<text:span text:style-name="T46">a</text:span>:</text:p>
          </table:table-cell>
          <table:table-cell table:style-name="Tabela303.A1" table:number-columns-spanned="2" office:value-type="string">
            <text:p text:style-name="P35">Dra. Ela Wiecko Volkmer <text:span text:style-name="T49">d</text:span>e Castilho</text:p>
          </table:table-cell>
          <table:covered-table-cell/>
        </table:table-row>
        <table:table-row>
          <table:table-cell table:style-name="Tabela303.A1" office:value-type="string">
            <text:p text:style-name="P51"/>
          </table:table-cell>
          <table:table-cell table:style-name="Tabela303.A1" office:value-type="string">
            <text:p text:style-name="P35">Assunto: </text:p>
          </table:table-cell>
          <table:table-cell table:style-name="Tabela303.A1" table:number-columns-spanned="2" office:value-type="string">
            <text:p text:style-name="P54">DECLÍNIO DE ATRIBUIÇÃO. REMESSA AO MPE. SERVIÇO PÚBLICO . PREFEITURA MUNICIPAL. FUNCIONAMENTO IRREGULAR DE ESTABELECIMENTO COMERCIAL . INEXISTÊNCIA DE ATRIBUIÇÃO DO MPF. 1. Notícia de Fato autuada a partir de representação sigilosa relatando o funcionamento irregular de estabelecimento comercial. O representante alega que o estabelecimento tem por finalidade Padaria, no entanto, estaria funcionando com um bar com venda de bebidas alcoólicas, jogos de <text:soft-page-break/>sinuca e utilização de equipamento de som.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304" table:style-name="Tabela304">
        <table:table-column table:style-name="Tabela304.A"/>
        <table:table-column table:style-name="Tabela304.B"/>
        <table:table-column table:style-name="Tabela304.C"/>
        <table:table-row>
          <table:table-cell table:style-name="Tabela304.A1" office:value-type="string">
            <text:p text:style-name="P51"/>
          </table:table-cell>
          <table:table-cell table:style-name="Tabela304.A1" office:value-type="string">
            <text:p text:style-name="P41">Decisão:</text:p>
          </table:table-cell>
          <table:table-cell table:style-name="Tabela304.A1" office:value-type="string">
            <text:p text:style-name="P52">Diante do exposto, com base no art. 8º, inc. XIII, do Regimento Interno da 1ª CCR, Homologo o declínio de atribuição.</text:p>
          </table:table-cell>
        </table:table-row>
      </table:table>
      <text:p text:style-name="P6"/>
      <table:table table:name="Tabela305" table:style-name="Tabela305">
        <table:table-column table:style-name="Tabela305.A"/>
        <table:table-column table:style-name="Tabela305.B"/>
        <table:table-column table:style-name="Tabela305.C"/>
        <table:table-column table:style-name="Tabela305.D"/>
        <table:table-row>
          <table:table-cell table:style-name="Tabela305.A1" office:value-type="string">
            <text:p text:style-name="P37">0<text:span text:style-name="T52">2</text:span><text:span text:style-name="T53">4</text:span>.</text:p>
          </table:table-cell>
          <table:table-cell table:style-name="Tabela305.A1" office:value-type="string">
            <text:p text:style-name="P35">Procedimento:</text:p>
          </table:table-cell>
          <table:table-cell table:style-name="Tabela305.A1" office:value-type="string">
            <text:p text:style-name="P46">1.30.020.000264/2016-14</text:p>
          </table:table-cell>
          <table:table-cell table:style-name="Tabela305.A1" office:value-type="string">
            <text:p text:style-name="P43"><text:span text:style-name="T51">Decisão:</text:span><text:span text:style-name="T1"> </text:span><text:span text:style-name="T5">409/2017</text:span></text:p>
          </table:table-cell>
        </table:table-row>
        <table:table-row>
          <table:table-cell table:style-name="Tabela305.A1" office:value-type="string">
            <text:p text:style-name="P51"/>
          </table:table-cell>
          <table:table-cell table:style-name="Tabela305.A1" office:value-type="string">
            <text:p text:style-name="P35">Origem:</text:p>
          </table:table-cell>
          <table:table-cell table:style-name="Tabela305.A1" table:number-columns-spanned="2" office:value-type="string">
            <text:p text:style-name="P46">PRM São Gonçalo-RJ</text:p>
          </table:table-cell>
          <table:covered-table-cell/>
        </table:table-row>
        <table:table-row>
          <table:table-cell table:style-name="Tabela305.A1" office:value-type="string">
            <text:p text:style-name="P51"/>
          </table:table-cell>
          <table:table-cell table:style-name="Tabela305.A1" office:value-type="string">
            <text:p text:style-name="P40">Relator<text:span text:style-name="T46">a</text:span>:</text:p>
          </table:table-cell>
          <table:table-cell table:style-name="Tabela305.A1" table:number-columns-spanned="2" office:value-type="string">
            <text:p text:style-name="P35">Dra. Ela Wiecko Volkmer <text:span text:style-name="T49">d</text:span>e Castilho</text:p>
          </table:table-cell>
          <table:covered-table-cell/>
        </table:table-row>
        <table:table-row>
          <table:table-cell table:style-name="Tabela305.A1" office:value-type="string">
            <text:p text:style-name="P51"/>
          </table:table-cell>
          <table:table-cell table:style-name="Tabela305.A1" office:value-type="string">
            <text:p text:style-name="P35">Assunto: </text:p>
          </table:table-cell>
          <table:table-cell table:style-name="Tabela305.A1" table:number-columns-spanned="2" office:value-type="string">
            <text:p text:style-name="P54">DECLÍNIO DE ATRIBUIÇÃO. REMESSA AO MPE. SERVIÇO PÚBLICO. SECRETARIA DE EDUCAÇÃO. PROFESSOR. DESCONTO FINANCEIRO INDEVIDO. GREVE. INEXISTÊNCIA DE ATRIBUIÇÃO DO MPF. 1. Notícia de Fato autuada a partir de representação feita por professor da rede pública estadual que narra ter sofrido descontos financeiros indevidos em razão de ter participado de greve.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306" table:style-name="Tabela306">
        <table:table-column table:style-name="Tabela306.A"/>
        <table:table-column table:style-name="Tabela306.B"/>
        <table:table-column table:style-name="Tabela306.C"/>
        <table:table-row>
          <table:table-cell table:style-name="Tabela306.A1" office:value-type="string">
            <text:p text:style-name="P51"/>
          </table:table-cell>
          <table:table-cell table:style-name="Tabela306.A1" office:value-type="string">
            <text:p text:style-name="P41">Decisão:</text:p>
          </table:table-cell>
          <table:table-cell table:style-name="Tabela306.A1" office:value-type="string">
            <text:p text:style-name="P52">Diante do exposto, com base no art. 8º, inc. XIII, do Regimento Interno da 1ª CCR, Homologo o declínio de atribuição.</text:p>
          </table:table-cell>
        </table:table-row>
      </table:table>
      <text:p text:style-name="P6"/>
      <table:table table:name="Tabela307" table:style-name="Tabela307">
        <table:table-column table:style-name="Tabela307.A"/>
        <table:table-column table:style-name="Tabela307.B"/>
        <table:table-column table:style-name="Tabela307.C"/>
        <table:table-column table:style-name="Tabela307.D"/>
        <table:table-row>
          <table:table-cell table:style-name="Tabela307.A1" office:value-type="string">
            <text:p text:style-name="P37">0<text:span text:style-name="T52">2</text:span><text:span text:style-name="T53">5</text:span>.</text:p>
          </table:table-cell>
          <table:table-cell table:style-name="Tabela307.A1" office:value-type="string">
            <text:p text:style-name="P35">Procedimento:</text:p>
          </table:table-cell>
          <table:table-cell table:style-name="Tabela307.A1" office:value-type="string">
            <text:p text:style-name="P46">1.34.001.001537/2017-08</text:p>
          </table:table-cell>
          <table:table-cell table:style-name="Tabela307.A1" office:value-type="string">
            <text:p text:style-name="P43"><text:span text:style-name="T51">Decisão:</text:span><text:span text:style-name="T1"> </text:span><text:span text:style-name="T5">386/2017</text:span></text:p>
          </table:table-cell>
        </table:table-row>
        <table:table-row>
          <table:table-cell table:style-name="Tabela307.A1" office:value-type="string">
            <text:p text:style-name="P51"/>
          </table:table-cell>
          <table:table-cell table:style-name="Tabela307.A1" office:value-type="string">
            <text:p text:style-name="P35">Origem:</text:p>
          </table:table-cell>
          <table:table-cell table:style-name="Tabela307.A1" table:number-columns-spanned="2" office:value-type="string">
            <text:p text:style-name="P46">PR/SP</text:p>
          </table:table-cell>
          <table:covered-table-cell/>
        </table:table-row>
        <table:table-row>
          <table:table-cell table:style-name="Tabela307.A1" office:value-type="string">
            <text:p text:style-name="P51"/>
          </table:table-cell>
          <table:table-cell table:style-name="Tabela307.A1" office:value-type="string">
            <text:p text:style-name="P40">Relator<text:span text:style-name="T46">a</text:span>:</text:p>
          </table:table-cell>
          <table:table-cell table:style-name="Tabela307.A1" table:number-columns-spanned="2" office:value-type="string">
            <text:p text:style-name="P35">Dra. Ela Wiecko Volkmer <text:span text:style-name="T49">d</text:span>e Castilho</text:p>
          </table:table-cell>
          <table:covered-table-cell/>
        </table:table-row>
        <table:table-row>
          <table:table-cell table:style-name="Tabela307.A1" office:value-type="string">
            <text:p text:style-name="P51"/>
          </table:table-cell>
          <table:table-cell table:style-name="Tabela307.A1" office:value-type="string">
            <text:p text:style-name="P35">Assunto: </text:p>
          </table:table-cell>
          <table:table-cell table:style-name="Tabela307.A1" table:number-columns-spanned="2" office:value-type="string">
            <text:p text:style-name="P54">DECLÍNIO DE ATRIBUIÇÃO. REMESSA AO MPE. SERVIÇO PÚBLICO. PREFEITURA MUNICIPAL. DESRESPEITO À CICLOFAIXA POR CICLISTAS. INEXISTÊNCIA DE ATRIBUIÇÃO DO MPF. 1. Notícia de Fato autuada a partir de representação relatando que ciclistas não estão respeitando a ciclofaixa na Avenida Paulista. 2. Inexistência de interesse federal a justificar a atuação do Ministério Público Federal (art. 109, I, CF c/c art. 37, I, LC 75). 3. Aplicação do <text:soft-page-break/>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308" table:style-name="Tabela308">
        <table:table-column table:style-name="Tabela308.A"/>
        <table:table-column table:style-name="Tabela308.B"/>
        <table:table-column table:style-name="Tabela308.C"/>
        <table:table-row>
          <table:table-cell table:style-name="Tabela308.A1" office:value-type="string">
            <text:p text:style-name="P51"/>
          </table:table-cell>
          <table:table-cell table:style-name="Tabela308.A1" office:value-type="string">
            <text:p text:style-name="P41">Decisão:</text:p>
          </table:table-cell>
          <table:table-cell table:style-name="Tabela308.A1" office:value-type="string">
            <text:p text:style-name="P52">Diante do exposto, com base no art. 8º, inc. XIII, do Regimento Interno da 1ª CCR, Homologo o declínio de atribuição.</text:p>
          </table:table-cell>
        </table:table-row>
      </table:table>
      <text:p text:style-name="P6"/>
      <table:table table:name="Tabela309" table:style-name="Tabela309">
        <table:table-column table:style-name="Tabela309.A"/>
        <table:table-column table:style-name="Tabela309.B"/>
        <table:table-column table:style-name="Tabela309.C"/>
        <table:table-column table:style-name="Tabela309.D"/>
        <table:table-row>
          <table:table-cell table:style-name="Tabela309.A1" office:value-type="string">
            <text:p text:style-name="P37">0<text:span text:style-name="T52">2</text:span><text:span text:style-name="T53">6</text:span>.</text:p>
          </table:table-cell>
          <table:table-cell table:style-name="Tabela309.A1" office:value-type="string">
            <text:p text:style-name="P35">Procedimento:</text:p>
          </table:table-cell>
          <table:table-cell table:style-name="Tabela309.A1" office:value-type="string">
            <text:p text:style-name="P46">1.34.010.000630/2016-05</text:p>
          </table:table-cell>
          <table:table-cell table:style-name="Tabela309.A1" office:value-type="string">
            <text:p text:style-name="P43"><text:span text:style-name="T51">Decisão:</text:span><text:span text:style-name="T1"> </text:span><text:span text:style-name="T5">417</text:span><text:span text:style-name="T1">/</text:span><text:span text:style-name="T5">2017</text:span></text:p>
          </table:table-cell>
        </table:table-row>
        <table:table-row>
          <table:table-cell table:style-name="Tabela309.A1" office:value-type="string">
            <text:p text:style-name="P51"/>
          </table:table-cell>
          <table:table-cell table:style-name="Tabela309.A1" office:value-type="string">
            <text:p text:style-name="P35">Origem:</text:p>
          </table:table-cell>
          <table:table-cell table:style-name="Tabela309.A1" table:number-columns-spanned="2" office:value-type="string">
            <text:p text:style-name="P46">PRM Osasco/SP</text:p>
          </table:table-cell>
          <table:covered-table-cell/>
        </table:table-row>
        <table:table-row>
          <table:table-cell table:style-name="Tabela309.A1" office:value-type="string">
            <text:p text:style-name="P51"/>
          </table:table-cell>
          <table:table-cell table:style-name="Tabela309.A1" office:value-type="string">
            <text:p text:style-name="P40">Relator<text:span text:style-name="T46">a</text:span>:</text:p>
          </table:table-cell>
          <table:table-cell table:style-name="Tabela309.A1" table:number-columns-spanned="2" office:value-type="string">
            <text:p text:style-name="P35">Dra. Ela Wiecko Volkmer <text:span text:style-name="T49">d</text:span>e Castilho</text:p>
          </table:table-cell>
          <table:covered-table-cell/>
        </table:table-row>
        <table:table-row>
          <table:table-cell table:style-name="Tabela309.A1" office:value-type="string">
            <text:p text:style-name="P51"/>
          </table:table-cell>
          <table:table-cell table:style-name="Tabela309.A1" office:value-type="string">
            <text:p text:style-name="P35">Assunto: </text:p>
          </table:table-cell>
          <table:table-cell table:style-name="Tabela309.A1" table:number-columns-spanned="2" office:value-type="string">
            <text:p text:style-name="P54">DECLÍNIO DE ATRIBUIÇÃO. DIREITO INDIVIDUAL. CONDOMÍNIO EDILÍCIO. SÍNDICA . IRREGULARIDADES NA DECLARAÇÃO DE IMPOSTO DE RENDA. INEXISTÊNCIA DE ATRIBUIÇÃO DO MPF. 1. Notícia de Fato autuada para apurar apontadas irregularidades praticadas por síndica de condomínio edilício, que teria omitido pagamentos do condomínio na Declaração do Imposto de Renda, bem como retido o imposto sobre os rendimentos pagos aos empregados, merecendo registro que o tema, sob o aspecto criminal, está sendo apurado em outra Notícia de Fato. 2. Inexistência de interesse federal a justificar a atuação do Ministério Público Federal (art. 109, I, CF c/c art. 37, I, LC 75). 3. Aplicação do Enunciado nº 3, da 1ª Câmara de Coordenação e Revisão, que assim dispõe: "A apuração de supostas irregularidades ou ilegalidades praticadas por particulares no exercício de atividades privada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310" table:style-name="Tabela310">
        <table:table-column table:style-name="Tabela310.A"/>
        <table:table-column table:style-name="Tabela310.B"/>
        <table:table-column table:style-name="Tabela310.C"/>
        <table:table-row>
          <table:table-cell table:style-name="Tabela310.A1" office:value-type="string">
            <text:p text:style-name="P51"/>
          </table:table-cell>
          <table:table-cell table:style-name="Tabela310.A1" office:value-type="string">
            <text:p text:style-name="P41">Decisão:</text:p>
          </table:table-cell>
          <table:table-cell table:style-name="Tabela310.A1" office:value-type="string">
            <text:p text:style-name="P52">Diante do exposto, com base no art. 8º, inc. XIII, do Regimento Interno da 1ª CCR, Homologo o declínio de atribuição.</text:p>
          </table:table-cell>
        </table:table-row>
      </table:table>
      <text:p text:style-name="P6"/>
      <table:table table:name="Tabela311" table:style-name="Tabela311">
        <table:table-column table:style-name="Tabela311.A"/>
        <table:table-column table:style-name="Tabela311.B"/>
        <table:table-column table:style-name="Tabela311.C"/>
        <table:table-column table:style-name="Tabela311.D"/>
        <table:table-row>
          <table:table-cell table:style-name="Tabela311.A1" office:value-type="string">
            <text:p text:style-name="P37">0<text:span text:style-name="T52">2</text:span><text:span text:style-name="T53">7</text:span><text:span text:style-name="T52">.</text:span></text:p>
          </table:table-cell>
          <table:table-cell table:style-name="Tabela311.A1" office:value-type="string">
            <text:p text:style-name="P35">Procedimento:</text:p>
          </table:table-cell>
          <table:table-cell table:style-name="Tabela311.A1" office:value-type="string">
            <text:p text:style-name="P46">1.34.025.000029/2017-26</text:p>
          </table:table-cell>
          <table:table-cell table:style-name="Tabela311.A1" office:value-type="string">
            <text:p text:style-name="P43"><text:span text:style-name="T51">Decisão:</text:span><text:span text:style-name="T1"> </text:span><text:span text:style-name="T5">398/2017</text:span></text:p>
          </table:table-cell>
        </table:table-row>
        <table:table-row>
          <table:table-cell table:style-name="Tabela311.A1" office:value-type="string">
            <text:p text:style-name="P51"/>
          </table:table-cell>
          <table:table-cell table:style-name="Tabela311.A1" office:value-type="string">
            <text:p text:style-name="P35">Origem:</text:p>
          </table:table-cell>
          <table:table-cell table:style-name="Tabela311.A1" table:number-columns-spanned="2" office:value-type="string">
            <text:p text:style-name="P46">PRM São João da Boa Vista/SP</text:p>
          </table:table-cell>
          <table:covered-table-cell/>
        </table:table-row>
        <table:table-row>
          <table:table-cell table:style-name="Tabela311.A1" office:value-type="string">
            <text:p text:style-name="P51"/>
          </table:table-cell>
          <table:table-cell table:style-name="Tabela311.A1" office:value-type="string">
            <text:p text:style-name="P40">Relator<text:span text:style-name="T46">a</text:span>:</text:p>
          </table:table-cell>
          <table:table-cell table:style-name="Tabela311.A1" table:number-columns-spanned="2" office:value-type="string">
            <text:p text:style-name="P35">Dra. Ela Wiecko Volkmer <text:span text:style-name="T49">d</text:span>e Castilho</text:p>
          </table:table-cell>
          <table:covered-table-cell/>
        </table:table-row>
        <table:table-row>
          <table:table-cell table:style-name="Tabela311.A1" office:value-type="string">
            <text:p text:style-name="P51"/>
          </table:table-cell>
          <table:table-cell table:style-name="Tabela311.A1" office:value-type="string">
            <text:p text:style-name="P35">Assunto: </text:p>
          </table:table-cell>
          <table:table-cell table:style-name="Tabela311.A1" table:number-columns-spanned="2" office:value-type="string">
            <text:p text:style-name="P54">DECLÍNIO DE ATRIBUIÇÃO. AGENTE PÚBLICO. SERVIÇO PÚBLICO MUNICIPAL. PREFEITURA MUNICIPAL. DESCUMPRIMENTO DE REGRA LICITATÓRIA. INEXISTÊNCIA DE ATRIBUIÇÃO DO MPF. 1. Notícia de fato autuada para apurar suposto descumprimento de regra relacionada a processo licitatório promovido pelo município de São Paulo, em especial, atraso nos pagamentos realizados. 2. Inexistência de interesse federal a justificar a atuação do Ministério Público Federal (art. 109, I, CF c/c art. 37, I, LC 75). 3. Aplicação do Enunciado nº 2, da 1ª Câmara de Coordenação e <text:soft-page-break/>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312" table:style-name="Tabela312">
        <table:table-column table:style-name="Tabela312.A"/>
        <table:table-column table:style-name="Tabela312.B"/>
        <table:table-column table:style-name="Tabela312.C"/>
        <table:table-row>
          <table:table-cell table:style-name="Tabela312.A1" office:value-type="string">
            <text:p text:style-name="P51"/>
          </table:table-cell>
          <table:table-cell table:style-name="Tabela312.A1" office:value-type="string">
            <text:p text:style-name="P41">Decisão:</text:p>
          </table:table-cell>
          <table:table-cell table:style-name="Tabela312.A1" office:value-type="string">
            <text:p text:style-name="P52">Diante do exposto, com base no art. 8º, inc. XIII, do Regimento Interno da 1ª CCR, Homologo o declínio de atribuição.</text:p>
          </table:table-cell>
        </table:table-row>
      </table:table>
      <text:p text:style-name="P6"/>
      <table:table table:name="Tabela313" table:style-name="Tabela313">
        <table:table-column table:style-name="Tabela313.A"/>
        <table:table-column table:style-name="Tabela313.B"/>
        <table:table-column table:style-name="Tabela313.C"/>
        <table:table-column table:style-name="Tabela313.D"/>
        <table:table-row>
          <table:table-cell table:style-name="Tabela313.A1" office:value-type="string">
            <text:p text:style-name="P37">0<text:span text:style-name="T52">2</text:span><text:span text:style-name="T53">8</text:span>.</text:p>
          </table:table-cell>
          <table:table-cell table:style-name="Tabela313.A1" office:value-type="string">
            <text:p text:style-name="P35">Procedimento:</text:p>
          </table:table-cell>
          <table:table-cell table:style-name="Tabela313.A1" office:value-type="string">
            <text:p text:style-name="P48">1.34.025.000031/2017-03</text:p>
          </table:table-cell>
          <table:table-cell table:style-name="Tabela313.A1" office:value-type="string">
            <text:p text:style-name="P43"><text:span text:style-name="T51">Decisão:</text:span><text:span text:style-name="T1"> </text:span><text:span text:style-name="T6">390/2017</text:span></text:p>
          </table:table-cell>
        </table:table-row>
        <table:table-row>
          <table:table-cell table:style-name="Tabela313.A1" office:value-type="string">
            <text:p text:style-name="P51"/>
          </table:table-cell>
          <table:table-cell table:style-name="Tabela313.A1" office:value-type="string">
            <text:p text:style-name="P35">Origem:</text:p>
          </table:table-cell>
          <table:table-cell table:style-name="Tabela313.A1" table:number-columns-spanned="2" office:value-type="string">
            <text:p text:style-name="P48">PRM São João da Boa Vista/SP</text:p>
          </table:table-cell>
          <table:covered-table-cell/>
        </table:table-row>
        <table:table-row>
          <table:table-cell table:style-name="Tabela313.A1" office:value-type="string">
            <text:p text:style-name="P51"/>
          </table:table-cell>
          <table:table-cell table:style-name="Tabela313.A1" office:value-type="string">
            <text:p text:style-name="P40">Relator<text:span text:style-name="T46">a</text:span>:</text:p>
          </table:table-cell>
          <table:table-cell table:style-name="Tabela313.A1" table:number-columns-spanned="2" office:value-type="string">
            <text:p text:style-name="P35">Dra. Ela Wiecko Volkmer <text:span text:style-name="T49">d</text:span>e Castilho</text:p>
          </table:table-cell>
          <table:covered-table-cell/>
        </table:table-row>
        <table:table-row>
          <table:table-cell table:style-name="Tabela313.A1" office:value-type="string">
            <text:p text:style-name="P51"/>
          </table:table-cell>
          <table:table-cell table:style-name="Tabela313.A1" office:value-type="string">
            <text:p text:style-name="P35">Assunto: </text:p>
          </table:table-cell>
          <table:table-cell table:style-name="Tabela313.A1" table:number-columns-spanned="2" office:value-type="string">
            <text:p text:style-name="P54">DECLÍNIO DE ATRIBUIÇÃO. REMESSA AO MPE. LICITAÇÃO. UNIVERSIDADE ESTADUAL DE MARINGÁ. DESCUMPRIMETO DE REGRA LICITATÓRIA. INEXISTÊNCIA DE ATRIBUIÇÃO DO MPF. 1. Notícia de Fato autuada para apurar suposto descumprimento de regra relacionada a processo licitatório promovido na Universidade Estadual de Maringá/PR.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314" table:style-name="Tabela314">
        <table:table-column table:style-name="Tabela314.A"/>
        <table:table-column table:style-name="Tabela314.B"/>
        <table:table-column table:style-name="Tabela314.C"/>
        <table:table-row>
          <table:table-cell table:style-name="Tabela314.A1" office:value-type="string">
            <text:p text:style-name="P51"/>
          </table:table-cell>
          <table:table-cell table:style-name="Tabela314.A1" office:value-type="string">
            <text:p text:style-name="P41">Decisão:</text:p>
          </table:table-cell>
          <table:table-cell table:style-name="Tabela314.A1" office:value-type="string">
            <text:p text:style-name="P52">Diante do exposto, com base no art. 8º, inc. XIII, do Regimento Interno da 1ª CCR, Homologo o declínio de atribuição.</text:p>
          </table:table-cell>
        </table:table-row>
      </table:table>
      <text:p text:style-name="P6"/>
      <table:table table:name="Tabela315" table:style-name="Tabela315">
        <table:table-column table:style-name="Tabela315.A"/>
        <table:table-column table:style-name="Tabela315.B"/>
        <table:table-column table:style-name="Tabela315.C"/>
        <table:table-column table:style-name="Tabela315.D"/>
        <table:table-row>
          <table:table-cell table:style-name="Tabela315.A1" office:value-type="string">
            <text:p text:style-name="P37">0<text:span text:style-name="T53">29</text:span>.</text:p>
          </table:table-cell>
          <table:table-cell table:style-name="Tabela315.A1" office:value-type="string">
            <text:p text:style-name="P35">Procedimento:</text:p>
          </table:table-cell>
          <table:table-cell table:style-name="Tabela315.A1" office:value-type="string">
            <text:p text:style-name="P48">1.34.038.000014/2017-19</text:p>
          </table:table-cell>
          <table:table-cell table:style-name="Tabela315.A1" office:value-type="string">
            <text:p text:style-name="P43"><text:span text:style-name="T51">Decisão:</text:span><text:span text:style-name="T1"> </text:span><text:span text:style-name="T6">387/2017</text:span></text:p>
          </table:table-cell>
        </table:table-row>
        <table:table-row>
          <table:table-cell table:style-name="Tabela315.A1" office:value-type="string">
            <text:p text:style-name="P51"/>
          </table:table-cell>
          <table:table-cell table:style-name="Tabela315.A1" office:value-type="string">
            <text:p text:style-name="P35">Origem:</text:p>
          </table:table-cell>
          <table:table-cell table:style-name="Tabela315.A1" table:number-columns-spanned="2" office:value-type="string">
            <text:p text:style-name="P48">PRM Itapeva/SP</text:p>
          </table:table-cell>
          <table:covered-table-cell/>
        </table:table-row>
        <table:table-row>
          <table:table-cell table:style-name="Tabela315.A1" office:value-type="string">
            <text:p text:style-name="P51"/>
          </table:table-cell>
          <table:table-cell table:style-name="Tabela315.A1" office:value-type="string">
            <text:p text:style-name="P40">Relator<text:span text:style-name="T46">a</text:span>:</text:p>
          </table:table-cell>
          <table:table-cell table:style-name="Tabela315.A1" table:number-columns-spanned="2" office:value-type="string">
            <text:p text:style-name="P35">Dra. Ela Wiecko Volkmer <text:span text:style-name="T49">d</text:span>e Castilho</text:p>
          </table:table-cell>
          <table:covered-table-cell/>
        </table:table-row>
        <table:table-row>
          <table:table-cell table:style-name="Tabela315.A1" office:value-type="string">
            <text:p text:style-name="P51"/>
          </table:table-cell>
          <table:table-cell table:style-name="Tabela315.A1" office:value-type="string">
            <text:p text:style-name="P35">Assunto: </text:p>
          </table:table-cell>
          <table:table-cell table:style-name="Tabela315.A1" table:number-columns-spanned="2" office:value-type="string">
            <text:p text:style-name="P54">DECLÍNIO DE ATRIBUIÇÃO. REMESSA AO MPE. EDUCAÇÃO. PREFEITURA MUNICIPAL. CRECHES. INEXISTÊNCIA DE ATRIBUIÇÃO DO MPF. 1. Notícia de Fato autuada para apurar superlotação, contratação de funcionários sem a devida qualificação técnica e carência nas instalações de duas creches localizadas no Município de Guapiara/SP.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text:soft-page-break/>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316" table:style-name="Tabela316">
        <table:table-column table:style-name="Tabela316.A"/>
        <table:table-column table:style-name="Tabela316.B"/>
        <table:table-column table:style-name="Tabela316.C"/>
        <table:table-row>
          <table:table-cell table:style-name="Tabela316.A1" office:value-type="string">
            <text:p text:style-name="P51"/>
          </table:table-cell>
          <table:table-cell table:style-name="Tabela316.A1" office:value-type="string">
            <text:p text:style-name="P41">Decisão:</text:p>
          </table:table-cell>
          <table:table-cell table:style-name="Tabela316.A1" office:value-type="string">
            <text:p text:style-name="P52">Diante do exposto, com base no art. 8º, inc. XIII, do Regimento Interno da 1ª CCR, Homologo o declínio de atribuição.</text:p>
          </table:table-cell>
        </table:table-row>
      </table:table>
      <text:p text:style-name="P36"/>
      <text:p text:style-name="P27"/>
      <text:p text:style-name="P34"><text:span text:style-name="T172">I</text:span><text:span text:style-name="T173">I</text:span><text:span text:style-name="T46">I</text:span><text:span text:style-name="T172">– DE</text:span><text:span text:style-name="T46">CISÃO MONOCRÁTICA </text:span><text:span text:style-name="T173">- “AD REFERENDUM”</text:span></text:p>
      <text:p text:style-name="P33"/>
      <table:table table:name="Tabela317" table:style-name="Tabela317">
        <table:table-column table:style-name="Tabela317.A"/>
        <table:table-column table:style-name="Tabela317.B"/>
        <table:table-column table:style-name="Tabela317.C"/>
        <table:table-column table:style-name="Tabela317.D"/>
        <table:table-row>
          <table:table-cell table:style-name="Tabela317.A1" office:value-type="string">
            <text:p text:style-name="P37">0<text:span text:style-name="T54">0</text:span><text:span text:style-name="T52">1</text:span>.</text:p>
          </table:table-cell>
          <table:table-cell table:style-name="Tabela317.A1" office:value-type="string">
            <text:p text:style-name="P35">Procedimento:</text:p>
          </table:table-cell>
          <table:table-cell table:style-name="Tabela317.A1" office:value-type="string">
            <text:p text:style-name="P45">1.18.000.001545/2013-76</text:p>
          </table:table-cell>
          <table:table-cell table:style-name="Tabela317.A1" office:value-type="string">
            <text:p text:style-name="P43"><text:span text:style-name="T51">Decisão:</text:span><text:span text:style-name="T1"> </text:span><text:span text:style-name="T4">402/2017</text:span></text:p>
          </table:table-cell>
        </table:table-row>
        <table:table-row>
          <table:table-cell table:style-name="Tabela317.A1" office:value-type="string">
            <text:p text:style-name="P51"/>
          </table:table-cell>
          <table:table-cell table:style-name="Tabela317.A1" office:value-type="string">
            <text:p text:style-name="P35">Origem:</text:p>
          </table:table-cell>
          <table:table-cell table:style-name="Tabela317.A1" table:number-columns-spanned="2" office:value-type="string">
            <text:p text:style-name="P45">PR/GO</text:p>
          </table:table-cell>
          <table:covered-table-cell/>
        </table:table-row>
        <table:table-row>
          <table:table-cell table:style-name="Tabela317.A1" office:value-type="string">
            <text:p text:style-name="P51"/>
          </table:table-cell>
          <table:table-cell table:style-name="Tabela317.A1" office:value-type="string">
            <text:p text:style-name="P40">Relator<text:span text:style-name="T46">a</text:span>:</text:p>
          </table:table-cell>
          <table:table-cell table:style-name="Tabela317.A1" table:number-columns-spanned="2" office:value-type="string">
            <text:p text:style-name="P35">Dra. Ela Wiecko Volkmer <text:span text:style-name="T49">d</text:span>e Castilho</text:p>
          </table:table-cell>
          <table:covered-table-cell/>
        </table:table-row>
        <table:table-row>
          <table:table-cell table:style-name="Tabela317.A1" office:value-type="string">
            <text:p text:style-name="P51"/>
          </table:table-cell>
          <table:table-cell table:style-name="Tabela317.A1" office:value-type="string">
            <text:p text:style-name="P35">Assunto: </text:p>
          </table:table-cell>
          <table:table-cell table:style-name="Tabela317.A1" table:number-columns-spanned="2" office:value-type="string">
            <text:p text:style-name="P54">PROMOÇÃO DE ARQUIVAMENTO. CONCURSO PÚBLICO. PROVA DE TÍTULOS. MINISTÉRIO DO PLANEJAMENTO ORÇAMENTO E GESTÃO. 1. Inquérito Civil instaurado para apurar irregularidades no concurso público para o cargo de Especialista em Políticas Públicas e Gestão Governamental (EPPGG), do Ministério do Planejamento, Orçamento e Gestão (MPOG), regido pelo edital ESAF nº 48/2013, consistente em desproporcionalidade nos critérios de pontuação, por atribuir 30% da pontuação total do certame à prova de títulos/experiência profissional. 2. Arquivamento promovido sob o fundamento que o caso foi apreciado pelo Tribunal de Contas da União que, por meio do Acórdão nº 3010/2014 " TCU, determinou à ESAF e ao MPOG para anular o certame; ressaltando que a Associação Nacional dos EPPGG impetrou mandado de segurança coletivo (Processo nº 34718-86.2013.4.01.3400, em trâmite na 8ª Vara Federal da Seção Judiciária do Distrito Federal) questionando o referido concurso, sendo deferida tutela antecipatória para suspender a fase de avaliação de títulos e experiência profissional. 3. Aplicação do Enunciados nº 6 e nº 11, da 1ª Câmara de Coordenação e Revisão, que assim dispõem, respectivament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e "Cabível a apreciação, por decisão monocrática do(a) Coordenador(a), quando a matéria discutida nos autos for objeto de enunciado da 1ª Câmara de Coordenação e Revisão".HOMOLOGAÇÃO AD REFERENDUM DO COLEGIADO (Art. 8º, inc. XIV, do Regimento Interno da 1ª CCR). </text:p>
          </table:table-cell>
          <table:covered-table-cell/>
        </table:table-row>
      </table:table>
      <table:table table:name="Tabela318" table:style-name="Tabela318">
        <table:table-column table:style-name="Tabela318.A"/>
        <table:table-column table:style-name="Tabela318.B"/>
        <table:table-column table:style-name="Tabela318.C"/>
        <table:table-row>
          <table:table-cell table:style-name="Tabela318.A1" office:value-type="string">
            <text:p text:style-name="P51"/>
          </table:table-cell>
          <table:table-cell table:style-name="Tabela318.A1" office:value-type="string">
            <text:p text:style-name="P41">Decisão:</text:p>
          </table:table-cell>
          <table:table-cell table:style-name="Tabela318.A1" office:value-type="string">
            <text:p text:style-name="P52">Diante do exposto, com base no art. 8º, inc. XI<text:span text:style-name="T177">V</text:span>, do Regimento Interno da 1ª CCR, Homologo o declínio de atribuição.</text:p>
          </table:table-cell>
        </table:table-row>
      </table:table>
      <text:p text:style-name="P68"/>
      <text:p text:style-name="P68"/>
      <text:p text:style-name="P34">I<text:span text:style-name="T174">V</text:span> – <text:span text:style-name="T176">OUTRAS DELIBERAÇÕES</text:span></text:p>
      <text:p text:style-name="P57"/>
      <table:table table:name="Tabela321" table:style-name="Tabela321">
        <table:table-column table:style-name="Tabela321.A"/>
        <table:table-column table:style-name="Tabela321.B"/>
        <table:table-column table:style-name="Tabela321.C"/>
        <table:table-row>
          <table:table-cell table:style-name="Tabela321.A1" office:value-type="string">
            <text:p text:style-name="P72">I</text:p>
          </table:table-cell>
          <table:table-cell table:style-name="Tabela321.A1" office:value-type="string">
            <text:p text:style-name="P76">Documento:</text:p>
          </table:table-cell>
          <table:table-cell table:style-name="Tabela321.A1" office:value-type="string">
            <text:p text:style-name="P111"><text:span text:style-name="T55">P</text:span><text:span text:style-name="T56">R-</text:span><text:span text:style-name="T57">AL-00002293/2017</text:span></text:p>
          </table:table-cell>
        </table:table-row>
        <table:table-row>
          <table:table-cell table:style-name="Tabela321.A1" office:value-type="string">
            <text:p text:style-name="P72"/>
          </table:table-cell>
          <table:table-cell table:style-name="Tabela321.A1" office:value-type="string">
            <text:p text:style-name="P68"><text:span text:style-name="T180">Procedimento</text:span>:</text:p>
          </table:table-cell>
          <table:table-cell table:style-name="Tabela321.A1" office:value-type="string">
            <text:p text:style-name="P112"><text:span text:style-name="T56">1.1</text:span><text:span text:style-name="T57">1.000.000154/2017-19</text:span></text:p>
          </table:table-cell>
        </table:table-row>
        <text:soft-page-break/>
        <table:table-row>
          <table:table-cell table:style-name="Tabela321.A1" office:value-type="string">
            <text:p text:style-name="P159"/>
          </table:table-cell>
          <table:table-cell table:style-name="Tabela321.A1" office:value-type="string">
            <text:p text:style-name="P68">Relator<text:span text:style-name="T181">a</text:span>:</text:p>
          </table:table-cell>
          <table:table-cell table:style-name="Tabela321.A1" office:value-type="string">
            <text:p text:style-name="P68"><text:span text:style-name="T190">Dra. </text:span>Ela Wiecko Volkmer <text:span text:style-name="T182">d</text:span>e Castilho</text:p>
          </table:table-cell>
        </table:table-row>
        <table:table-row>
          <table:table-cell table:style-name="Tabela321.A1" office:value-type="string">
            <text:p text:style-name="P159"/>
          </table:table-cell>
          <table:table-cell table:style-name="Tabela321.A1" office:value-type="string">
            <text:p text:style-name="P81"><text:span text:style-name="T7">Assunto</text:span>:</text:p>
          </table:table-cell>
          <table:table-cell table:style-name="Tabela321.A1" office:value-type="string">
            <text:p text:style-name="P160"><text:span text:style-name="T178">C</text:span><text:span text:style-name="T189">ópia d</text:span><text:span text:style-name="T58">e Notícia de Fato</text:span><text:span text:style-name="T189"> </text:span><text:span text:style-name="T59">para apreciação de declínio de atribuição </text:span><text:span text:style-name="T59">para o MPE/</text:span><text:span text:style-name="T57">AL</text:span><text:span text:style-name="T59">, em atendimento ao Enunciado nº 10 da 1ª CCR. </text:span><text:span text:style-name="T37">Trata-se de Notícia de Fato autuada </text:span><text:span text:style-name="T35">com os escopo de apurar notícias de supostas irregularidades praticadas no âmbito da Secretaria Municipal de Saúde de Maceió, tendo os gestores demitido todos os diretores médicos e diretores administrativos das Unidades Básicas de Saúde. Consequente a isso, os postos de saúde de Maceió estão abandonados, sem nenhuma referência básica de direção para atender aos usuários do SUS.</text:span><text:span text:style-name="T37"> </text:span><text:span text:style-name="T38">A</text:span><text:span text:style-name="T28"> </text:span><text:span text:style-name="T34">Procurador</text:span><text:span text:style-name="T38">a</text:span><text:span text:style-name="T36"> </text:span><text:span text:style-name="T38">alega falta de interesse federal.</text:span></text:p>
          </table:table-cell>
        </table:table-row>
        <table:table-row>
          <table:table-cell table:style-name="Tabela321.A1" office:value-type="string">
            <text:p text:style-name="P159"/>
          </table:table-cell>
          <table:table-cell table:style-name="Tabela321.A1" office:value-type="string">
            <text:p text:style-name="P68"><text:span text:style-name="T183">Decisão</text:span>:</text:p>
          </table:table-cell>
          <table:table-cell table:style-name="Tabela321.A1" office:value-type="string">
            <text:p text:style-name="P90"><text:span text:style-name="T174">Em sessão realizada nesta data, o colegiado, à unanimidade, <text:s/></text:span><text:span text:style-name="T184">deliberou pela </text:span><text:span text:style-name="T179">n</text:span><text:span text:style-name="T185">ão </text:span><text:span text:style-name="T179">h</text:span><text:span text:style-name="T186">omologação do </text:span><text:span text:style-name="T179">d</text:span><text:span text:style-name="T186">eclínio de </text:span><text:span text:style-name="T179">a</text:span><text:span text:style-name="T186">tribuição </text:span><text:span text:style-name="T188">por se tratar de </text:span><text:span text:style-name="T187">recursos do SUS.</text:span></text:p>
          </table:table-cell>
        </table:table-row>
      </table:table>
      <text:p text:style-name="P58"/>
      <table:table table:name="Tabela322" table:style-name="Tabela322">
        <table:table-column table:style-name="Tabela322.A"/>
        <table:table-column table:style-name="Tabela322.B"/>
        <table:table-column table:style-name="Tabela322.C"/>
        <table:table-row>
          <table:table-cell table:style-name="Tabela322.A1" office:value-type="string">
            <text:p text:style-name="P72">I<text:span text:style-name="T190">I</text:span></text:p>
          </table:table-cell>
          <table:table-cell table:style-name="Tabela322.A1" office:value-type="string">
            <text:p text:style-name="P76">Documento:</text:p>
          </table:table-cell>
          <table:table-cell table:style-name="Tabela322.A1" office:value-type="string">
            <text:p text:style-name="P113">PRM-OSC-SP-00001101/2017</text:p>
          </table:table-cell>
        </table:table-row>
        <table:table-row>
          <table:table-cell table:style-name="Tabela322.A1" office:value-type="string">
            <text:p text:style-name="P72"/>
          </table:table-cell>
          <table:table-cell table:style-name="Tabela322.A1" office:value-type="string">
            <text:p text:style-name="P68"><text:span text:style-name="T180">Procedimento</text:span>:</text:p>
          </table:table-cell>
          <table:table-cell table:style-name="Tabela322.A1" office:value-type="string">
            <text:p text:style-name="P114"><text:span text:style-name="T57">1.34.043.000352/2016-09</text:span></text:p>
          </table:table-cell>
        </table:table-row>
        <table:table-row>
          <table:table-cell table:style-name="Tabela322.A1" office:value-type="string">
            <text:p text:style-name="P159"/>
          </table:table-cell>
          <table:table-cell table:style-name="Tabela322.A1" office:value-type="string">
            <text:p text:style-name="P68">Relator<text:span text:style-name="T181">a</text:span>:</text:p>
          </table:table-cell>
          <table:table-cell table:style-name="Tabela322.A1" office:value-type="string">
            <text:p text:style-name="P68"><text:span text:style-name="T190">Dra. </text:span>Ela Wiecko Volkmer <text:span text:style-name="T182">d</text:span>e Castilho</text:p>
          </table:table-cell>
        </table:table-row>
        <table:table-row>
          <table:table-cell table:style-name="Tabela322.A1" office:value-type="string">
            <text:p text:style-name="P159"/>
          </table:table-cell>
          <table:table-cell table:style-name="Tabela322.A1" office:value-type="string">
            <text:p text:style-name="P81"><text:span text:style-name="T7">Assunto</text:span>:</text:p>
          </table:table-cell>
          <table:table-cell table:style-name="Tabela322.A1" office:value-type="string">
            <text:p text:style-name="P158"><text:span text:style-name="T204">Cópia</text:span><text:span text:style-name="T203"> d</text:span><text:span text:style-name="T205">e Notícia de Fato</text:span><text:span text:style-name="T203"> </text:span><text:span text:style-name="T206">para apreciação de declínio de atribuição para o MPE/</text:span><text:span text:style-name="T207">SP</text:span><text:span text:style-name="T206">, em atendimento ao Enunciado nº 10 da 1ª CCR.</text:span><text:span text:style-name="Emphasis"><text:span text:style-name="T61"> </text:span></text:span><text:span text:style-name="Emphasis"><text:span text:style-name="T62">T</text:span></text:span><text:span text:style-name="Emphasis"><text:span text:style-name="T63">rata-se de Notícia de Fato instaurada a partir </text:span></text:span><text:span text:style-name="Emphasis"><text:span text:style-name="T64">de manifestação que relata possível esquema de corrupção vinculando o Detran de São Paulo, bem como fraudes no processo de primeira habilitação, mudanças de categorias profissionais, pontuação na carteira e reabilitação para portadores de deficiência física. </text:span></text:span><text:span text:style-name="Emphasis"><text:span text:style-name="T65">A </text:span></text:span><text:span text:style-name="Emphasis"><text:span text:style-name="T66">Procurador</text:span></text:span><text:span text:style-name="Emphasis"><text:span text:style-name="T64">a afirma que as irregularidades supostamente existentes dizem respeito a questões de competência estadual.</text:span></text:span></text:p>
          </table:table-cell>
        </table:table-row>
        <table:table-row>
          <table:table-cell table:style-name="Tabela322.A1" office:value-type="string">
            <text:p text:style-name="P159"/>
          </table:table-cell>
          <table:table-cell table:style-name="Tabela322.A1" office:value-type="string">
            <text:p text:style-name="P68"><text:span text:style-name="T183">Decisão</text:span>:</text:p>
          </table:table-cell>
          <table:table-cell table:style-name="Tabela322.A1" office:value-type="string">
            <text:p text:style-name="P90"><text:span text:style-name="T174">Em sessão realizada nesta data, o colegiado, à unanimidade, <text:s/></text:span><text:span text:style-name="T184">deliberou pel</text:span><text:span text:style-name="T200">o não conhecimento </text:span><text:span text:style-name="T191">do declínio de atribuição </text:span><text:span text:style-name="T200">com remessa </text:span><text:span text:style-name="T191">à 5ª Câmara de Coordenação e Revisão.</text:span></text:p>
          </table:table-cell>
        </table:table-row>
      </table:table>
      <text:p text:style-name="P58"/>
      <table:table table:name="Tabela323" table:style-name="Tabela323">
        <table:table-column table:style-name="Tabela323.A"/>
        <table:table-column table:style-name="Tabela323.B"/>
        <table:table-column table:style-name="Tabela323.C"/>
        <table:table-row>
          <table:table-cell table:style-name="Tabela323.A1" office:value-type="string">
            <text:p text:style-name="P73">I<text:span text:style-name="T190">II</text:span></text:p>
          </table:table-cell>
          <table:table-cell table:style-name="Tabela323.A1" office:value-type="string">
            <text:p text:style-name="P77">Documento:</text:p>
          </table:table-cell>
          <table:table-cell table:style-name="Tabela323.A1" office:value-type="string">
            <text:p text:style-name="P115">PGR-00067577/2017</text:p>
          </table:table-cell>
        </table:table-row>
        <table:table-row>
          <table:table-cell table:style-name="Tabela323.A1" office:value-type="string">
            <text:p text:style-name="P73"/>
          </table:table-cell>
          <table:table-cell table:style-name="Tabela323.A1" office:value-type="string">
            <text:p text:style-name="P69"><text:span text:style-name="T180">Procedimento</text:span>:</text:p>
          </table:table-cell>
          <table:table-cell table:style-name="Tabela323.A1" office:value-type="string">
            <text:p text:style-name="P116"><text:span text:style-name="T163">1.22.010.000039/2017-41</text:span></text:p>
          </table:table-cell>
        </table:table-row>
        <table:table-row>
          <table:table-cell table:style-name="Tabela323.A1" office:value-type="string">
            <text:p text:style-name="P161"/>
          </table:table-cell>
          <table:table-cell table:style-name="Tabela323.A1" office:value-type="string">
            <text:p text:style-name="P69">Relator<text:span text:style-name="T181">a</text:span>:</text:p>
          </table:table-cell>
          <table:table-cell table:style-name="Tabela323.A1" office:value-type="string">
            <text:p text:style-name="P69"><text:span text:style-name="T190">Dra. </text:span>Ela Wiecko Volkmer <text:span text:style-name="T182">d</text:span>e Castilho</text:p>
          </table:table-cell>
        </table:table-row>
        <table:table-row>
          <table:table-cell table:style-name="Tabela323.A1" office:value-type="string">
            <text:p text:style-name="P161"/>
          </table:table-cell>
          <table:table-cell table:style-name="Tabela323.A1" office:value-type="string">
            <text:p text:style-name="P82"><text:span text:style-name="T7">Assunto</text:span>:</text:p>
          </table:table-cell>
          <table:table-cell table:style-name="Tabela323.A1" office:value-type="string">
            <text:p text:style-name="P143"><text:span text:style-name="Emphasis"><text:span text:style-name="T67">C</text:span></text:span><text:span text:style-name="Emphasis"><text:span text:style-name="T73">ópia d</text:span></text:span><text:span text:style-name="Emphasis"><text:span text:style-name="T75">e Notícia de Fato</text:span></text:span><text:span text:style-name="Emphasis"><text:span text:style-name="T73"> </text:span></text:span><text:span text:style-name="Emphasis"><text:span text:style-name="T77">para apreciação de declínio de atribuição para </text:span></text:span><text:span text:style-name="Emphasis"><text:span text:style-name="T78">a Promotoria de Justiça de Ipatinga</text:span></text:span><text:span text:style-name="Emphasis"><text:span text:style-name="T77">, em atendimento ao Enunciado nº 10 da 1ª CCR. </text:span></text:span><text:span text:style-name="Emphasis"><text:span text:style-name="T82">T</text:span></text:span><text:span text:style-name="Emphasis"><text:span text:style-name="T83">rata-se de Notícia </text:span></text:span><text:span text:style-name="Emphasis"><text:span text:style-name="T78">de Fato instaurada a partir de representação de deficiente que alega não ter seus direitos respeitados no que tange à entrada em cinemas e teatros bem como ao acesso à transporte público no município de Ipatinga, MG. </text:span></text:span><text:span text:style-name="Emphasis"><text:span text:style-name="T67">O </text:span></text:span><text:span text:style-name="Emphasis"><text:span text:style-name="T84">Procurado</text:span></text:span><text:span text:style-name="Emphasis"><text:span text:style-name="T78">r aponta que fato abrange o âmbito municipal.</text:span></text:span></text:p>
          </table:table-cell>
        </table:table-row>
        <table:table-row>
          <table:table-cell table:style-name="Tabela323.A1" office:value-type="string">
            <text:p text:style-name="P161"/>
          </table:table-cell>
          <table:table-cell table:style-name="Tabela323.A1" office:value-type="string">
            <text:p text:style-name="P69"><text:span text:style-name="T183">Decisão</text:span>:</text:p>
          </table:table-cell>
          <table:table-cell table:style-name="Tabela323.A1" office:value-type="string">
            <text:p text:style-name="P91"><text:span text:style-name="T175">Em sessão realizada nesta data, o colegiado, à unanimidade, <text:s/></text:span><text:span text:style-name="T184">deliberou pel</text:span><text:span text:style-name="T200">o não conhecimento do declínio de atribuição com</text:span><text:span text:style-name="T184"> </text:span><text:span text:style-name="T191">remessa à Procuradoria Federal dos Direitos dos Cidadãos.</text:span></text:p>
          </table:table-cell>
        </table:table-row>
      </table:table>
      <text:p text:style-name="P59"/>
      <table:table table:name="Tabela324" table:style-name="Tabela324">
        <table:table-column table:style-name="Tabela324.A"/>
        <table:table-column table:style-name="Tabela324.B"/>
        <table:table-column table:style-name="Tabela324.C"/>
        <table:table-row>
          <table:table-cell table:style-name="Tabela324.A1" office:value-type="string">
            <text:p text:style-name="P73">I<text:span text:style-name="T190">V</text:span></text:p>
          </table:table-cell>
          <table:table-cell table:style-name="Tabela324.A1" office:value-type="string">
            <text:p text:style-name="P77">Documento:</text:p>
          </table:table-cell>
          <table:table-cell table:style-name="Tabela324.A1" office:value-type="string">
            <text:p text:style-name="P117"><text:span text:style-name="T164">PRM-JAU-SP-00000628/2017</text:span></text:p>
          </table:table-cell>
        </table:table-row>
        <table:table-row>
          <table:table-cell table:style-name="Tabela324.A1" office:value-type="string">
            <text:p text:style-name="P73"/>
          </table:table-cell>
          <table:table-cell table:style-name="Tabela324.A1" office:value-type="string">
            <text:p text:style-name="P69"><text:span text:style-name="T180">Procedimento</text:span>:</text:p>
          </table:table-cell>
          <table:table-cell table:style-name="Tabela324.A1" office:value-type="string">
            <text:p text:style-name="P118"><text:span text:style-name="T57">1.34.022.000024/2017-23</text:span></text:p>
          </table:table-cell>
        </table:table-row>
        <table:table-row>
          <table:table-cell table:style-name="Tabela324.A1" office:value-type="string">
            <text:p text:style-name="P161"/>
          </table:table-cell>
          <table:table-cell table:style-name="Tabela324.A1" office:value-type="string">
            <text:p text:style-name="P69">Relator<text:span text:style-name="T181">a</text:span>:</text:p>
          </table:table-cell>
          <table:table-cell table:style-name="Tabela324.A1" office:value-type="string">
            <text:p text:style-name="P69"><text:span text:style-name="T190">Dra. </text:span>Ela Wiecko Volkmer <text:span text:style-name="T182">d</text:span>e Castilho</text:p>
          </table:table-cell>
        </table:table-row>
        <text:soft-page-break/>
        <table:table-row>
          <table:table-cell table:style-name="Tabela324.A1" office:value-type="string">
            <text:p text:style-name="P161"/>
          </table:table-cell>
          <table:table-cell table:style-name="Tabela324.A1" office:value-type="string">
            <text:p text:style-name="P82"><text:span text:style-name="T7">Assunto</text:span>:</text:p>
          </table:table-cell>
          <table:table-cell table:style-name="Tabela324.A1" office:value-type="string">
            <text:p text:style-name="P143"><text:span text:style-name="Emphasis"><text:span text:style-name="T67">C</text:span></text:span><text:span text:style-name="Emphasis"><text:span text:style-name="T73">ópia d</text:span></text:span><text:span text:style-name="Emphasis"><text:span text:style-name="T75">e Notícia de Fato</text:span></text:span><text:span text:style-name="Emphasis"><text:span text:style-name="T73"> </text:span></text:span><text:span text:style-name="Emphasis"><text:span text:style-name="T77">para apreciação de declínio de atribuição para </text:span></text:span><text:span text:style-name="Emphasis"><text:span text:style-name="T78">a Promotoria de Justiça de Ipatinga</text:span></text:span><text:span text:style-name="Emphasis"><text:span text:style-name="T77">, em atendimento ao Enunciado nº 10 da 1ª CCR. </text:span></text:span><text:span text:style-name="Emphasis"><text:span text:style-name="T162">Cuida-se de Notícia de Fato autuada a partir de representação de mãe de deficiente (paralisia cerebral), 17 anos, que frequenta escola estadual sendo acompanhado por professor auxiliar já que não lê e não escreve, mas consegue participar verbalmente das aulas. Acontece que o professor auxiliar foi cortado por falta de verba e seu filho passou a apresentar regressão no desempenho escolar e desânimo, pois sente-se desprotegido no ambiente escolar. </text:span></text:span><text:span text:style-name="Emphasis"><text:span text:style-name="T67">O </text:span></text:span><text:span text:style-name="Emphasis"><text:span text:style-name="T84">Procurado</text:span></text:span><text:span text:style-name="Emphasis"><text:span text:style-name="T78">r </text:span></text:span><text:span text:style-name="Emphasis"><text:span text:style-name="T162">afirma que a apuração é relativa a agentes de serviço público estadual.</text:span></text:span></text:p>
          </table:table-cell>
        </table:table-row>
        <table:table-row>
          <table:table-cell table:style-name="Tabela324.A1" office:value-type="string">
            <text:p text:style-name="P161"/>
          </table:table-cell>
          <table:table-cell table:style-name="Tabela324.A1" office:value-type="string">
            <text:p text:style-name="P69"><text:span text:style-name="T183">Decisão</text:span>:</text:p>
          </table:table-cell>
          <table:table-cell table:style-name="Tabela324.A1" office:value-type="string">
            <text:p text:style-name="P92"><text:span text:style-name="T175">Em sessão realizada nesta data, o colegiado, à unanimidade, <text:s/></text:span><text:span text:style-name="T184">deliberou pel</text:span><text:span text:style-name="T200">o não conhecimento do declínio de atribuição com</text:span><text:span text:style-name="T184"> </text:span><text:span text:style-name="T191">remessa à Procuradoria Federal dos Direitos dos Cidadãos.</text:span></text:p>
          </table:table-cell>
        </table:table-row>
      </table:table>
      <text:p text:style-name="P59"/>
      <table:table table:name="Tabela325" table:style-name="Tabela325">
        <table:table-column table:style-name="Tabela325.A"/>
        <table:table-column table:style-name="Tabela325.B"/>
        <table:table-column table:style-name="Tabela325.C"/>
        <table:table-row>
          <table:table-cell table:style-name="Tabela325.A1" office:value-type="string">
            <text:p text:style-name="P73"><text:span text:style-name="T190">V</text:span></text:p>
          </table:table-cell>
          <table:table-cell table:style-name="Tabela325.A1" office:value-type="string">
            <text:p text:style-name="P77">Documento:</text:p>
          </table:table-cell>
          <table:table-cell table:style-name="Tabela325.A1" office:value-type="string">
            <text:p text:style-name="P119">PRM-CGT-SP-00000750/2017</text:p>
          </table:table-cell>
        </table:table-row>
        <table:table-row>
          <table:table-cell table:style-name="Tabela325.A1" office:value-type="string">
            <text:p text:style-name="P73"/>
          </table:table-cell>
          <table:table-cell table:style-name="Tabela325.A1" office:value-type="string">
            <text:p text:style-name="P69"><text:span text:style-name="T180">Procedimento</text:span>:</text:p>
          </table:table-cell>
          <table:table-cell table:style-name="Tabela325.A1" office:value-type="string">
            <text:p text:style-name="P119"><text:span text:style-name="T57">1.34.033.000233/2016-67</text:span></text:p>
          </table:table-cell>
        </table:table-row>
        <table:table-row>
          <table:table-cell table:style-name="Tabela325.A1" office:value-type="string">
            <text:p text:style-name="P161"/>
          </table:table-cell>
          <table:table-cell table:style-name="Tabela325.A1" office:value-type="string">
            <text:p text:style-name="P69">Relator<text:span text:style-name="T181">a</text:span>:</text:p>
          </table:table-cell>
          <table:table-cell table:style-name="Tabela325.A1" office:value-type="string">
            <text:p text:style-name="P69"><text:span text:style-name="T190">Dra. </text:span>Ela Wiecko Volkmer <text:span text:style-name="T182">d</text:span>e Castilho</text:p>
          </table:table-cell>
        </table:table-row>
        <table:table-row>
          <table:table-cell table:style-name="Tabela325.A1" office:value-type="string">
            <text:p text:style-name="P161"/>
          </table:table-cell>
          <table:table-cell table:style-name="Tabela325.A1" office:value-type="string">
            <text:p text:style-name="P82"><text:span text:style-name="T7">Assunto</text:span>:</text:p>
          </table:table-cell>
          <table:table-cell table:style-name="Tabela325.A1" office:value-type="string">
            <text:p text:style-name="P143"><text:span text:style-name="Emphasis"><text:span text:style-name="T67">C</text:span></text:span><text:span text:style-name="Emphasis"><text:span text:style-name="T73">ópia d</text:span></text:span><text:span text:style-name="Emphasis"><text:span text:style-name="T75">e Notícia de Fato</text:span></text:span><text:span text:style-name="Emphasis"><text:span text:style-name="T73"> </text:span></text:span><text:span text:style-name="Emphasis"><text:span text:style-name="T77">para apreciação de declínio de atribuição para </text:span></text:span><text:span text:style-name="Emphasis"><text:span text:style-name="T89">o MPT</text:span></text:span><text:span text:style-name="Emphasis"><text:span text:style-name="T77">, em atendimento ao Enunciado nº 10 da 1ª CCR. </text:span></text:span><text:span text:style-name="Emphasis"><text:span text:style-name="T89">Trata-se de Notícia de Fato instaurada a partir de representações que relatam que trabalhadores contratados pela empresa Queiroz Galvão, deficientes, relatam a ausência de instalações adaptadas no canteiro de obras da construção do Contorno Sul-São Sebastião, da Rodovia dos Tamoios. Em síntese: falta de banheiros, vagas de estacionamento, rampas e transportes adaptados. Além disso, relataram problemas inerente à própria relação trabalhista. </text:span></text:span><text:span text:style-name="Emphasis"><text:span text:style-name="T67">A </text:span></text:span><text:span text:style-name="Emphasis"><text:span text:style-name="T84">Procurado</text:span></text:span><text:span text:style-name="Emphasis"><text:span text:style-name="T78">r</text:span></text:span><text:span text:style-name="Emphasis"><text:span text:style-name="T89">a assevera que os supostos fatos se encontram no rol do MPT.</text:span></text:span></text:p>
          </table:table-cell>
        </table:table-row>
        <table:table-row>
          <table:table-cell table:style-name="Tabela325.A1" office:value-type="string">
            <text:p text:style-name="P161"/>
          </table:table-cell>
          <table:table-cell table:style-name="Tabela325.A1" office:value-type="string">
            <text:p text:style-name="P69"><text:span text:style-name="T183">Decisão</text:span>:</text:p>
          </table:table-cell>
          <table:table-cell table:style-name="Tabela325.A1" office:value-type="string">
            <text:p text:style-name="P92"><text:span text:style-name="T175">Em sessão realizada nesta data, o colegiado, à unanimidade, <text:s/></text:span><text:span text:style-name="T184">deliberou pel</text:span><text:span text:style-name="T200">o não conhecimento do declínio de atribuição com</text:span><text:span text:style-name="T184"> </text:span><text:span text:style-name="T191">remessa à Procuradoria Federal dos Direitos dos Cidadãos.</text:span></text:p>
          </table:table-cell>
        </table:table-row>
      </table:table>
      <text:p text:style-name="P59"/>
      <table:table table:name="Tabela326" table:style-name="Tabela326">
        <table:table-column table:style-name="Tabela326.A"/>
        <table:table-column table:style-name="Tabela326.B"/>
        <table:table-column table:style-name="Tabela326.C"/>
        <table:table-row>
          <table:table-cell table:style-name="Tabela326.A1" office:value-type="string">
            <text:p text:style-name="P73"><text:span text:style-name="T190">VI</text:span></text:p>
          </table:table-cell>
          <table:table-cell table:style-name="Tabela326.A1" office:value-type="string">
            <text:p text:style-name="P77">Documento:</text:p>
          </table:table-cell>
          <table:table-cell table:style-name="Tabela326.A1" office:value-type="string">
            <text:p text:style-name="P119">PRM-SAM-ES-00000887/2017</text:p>
          </table:table-cell>
        </table:table-row>
        <table:table-row>
          <table:table-cell table:style-name="Tabela326.A1" office:value-type="string">
            <text:p text:style-name="P73"/>
          </table:table-cell>
          <table:table-cell table:style-name="Tabela326.A1" office:value-type="string">
            <text:p text:style-name="P69"><text:span text:style-name="T180">Procedimento</text:span>:</text:p>
          </table:table-cell>
          <table:table-cell table:style-name="Tabela326.A1" office:value-type="string">
            <text:p text:style-name="P119"><text:span text:style-name="T57">1.17.003.000069/2016-86</text:span></text:p>
          </table:table-cell>
        </table:table-row>
        <table:table-row>
          <table:table-cell table:style-name="Tabela326.A1" office:value-type="string">
            <text:p text:style-name="P161"/>
          </table:table-cell>
          <table:table-cell table:style-name="Tabela326.A1" office:value-type="string">
            <text:p text:style-name="P69">Relator<text:span text:style-name="T181">a</text:span>:</text:p>
          </table:table-cell>
          <table:table-cell table:style-name="Tabela326.A1" office:value-type="string">
            <text:p text:style-name="P69"><text:span text:style-name="T190">Dra. </text:span>Ela Wiecko Volkmer <text:span text:style-name="T182">d</text:span>e Castilho</text:p>
          </table:table-cell>
        </table:table-row>
        <table:table-row>
          <table:table-cell table:style-name="Tabela326.A1" office:value-type="string">
            <text:p text:style-name="P161"/>
          </table:table-cell>
          <table:table-cell table:style-name="Tabela326.A1" office:value-type="string">
            <text:p text:style-name="P82"><text:span text:style-name="T7">Assunto</text:span>:</text:p>
          </table:table-cell>
          <table:table-cell table:style-name="Tabela326.A1" office:value-type="string">
            <text:p text:style-name="P144"><text:span text:style-name="Emphasis"><text:span text:style-name="T67">C</text:span></text:span><text:span text:style-name="Emphasis"><text:span text:style-name="T73">ópia d</text:span></text:span><text:span text:style-name="Emphasis"><text:span text:style-name="T75">e </text:span></text:span><text:span text:style-name="Emphasis"><text:span text:style-name="T89">Inquérito Civil</text:span></text:span><text:span text:style-name="Emphasis"><text:span text:style-name="T73"> </text:span></text:span><text:span text:style-name="Emphasis"><text:span text:style-name="T77">para apreciação de declínio de atribuição para </text:span></text:span><text:span text:style-name="Emphasis"><text:span text:style-name="T89">o M</text:span></text:span><text:span text:style-name="Emphasis"><text:span text:style-name="T93">PE/ES</text:span></text:span><text:span text:style-name="Emphasis"><text:span text:style-name="T77">, em atendimento ao Enunciado nº 10 da 1ª CCR. </text:span></text:span><text:span text:style-name="Emphasis"><text:span text:style-name="T89">Trata-s</text:span></text:span><text:span text:style-name="Emphasis"><text:span text:style-name="T93">e de Inquérito Civil instaurado para apurar a nocividade para a saúde humana e para o meio ambiente do emprego do Scout (glifosato) ou outra substância química nas plantações de eucalipto, no norte do Espírito Santo, pelas empresas Suzano Papel e Celulose S.A. E Fibra Celulose S.A. O Procedimento surgiu a partir de ofício da Corregedoria Regional da Polícia Federal no Espírito Santo, no qual encaminha reportagens com reclamações de quilombolas. O MPF pediu análise do solo e da água, não sendo atendido. Também solicitou as empresas uma relação dos produtos químicos usados que confirmaram os </text:span></text:span><text:span text:style-name="Emphasis"><text:span text:style-name="T95">herbicidas.</text:span></text:span><text:span text:style-name="Emphasis"><text:span text:style-name="T93"> O MPF expediu Recomendação que não atingiu o objetivo principal. </text:span></text:span><text:span text:style-name="Emphasis"><text:span text:style-name="T67">O </text:span></text:span><text:span text:style-name="Emphasis"><text:span text:style-name="T84">Procurado</text:span></text:span><text:span text:style-name="Emphasis"><text:span text:style-name="T93">r acredita que o MPF </text:span></text:span><text:soft-page-break/><text:span text:style-name="Emphasis"><text:span text:style-name="T93">esgotou todas as providências extrajudiciais disponíveis para provocar os entes estaduais competentes e até esboçou uma atuação judicial, mas avalia falta de interesse do MPF numa eventual Ação Civil Pública. E acredita que o fato das notícias iniciais terem partido de membros de comunidades quilombola não torna a causa </text:span></text:span><text:span text:style-name="Emphasis"><text:span text:style-name="T95">relacionada à 6ªCCR, pois uma possível contaminação atinge a todos, sendo que guarda melhor relação com a 1ª CCR e 4ª CCR.</text:span></text:span></text:p>
          </table:table-cell>
        </table:table-row>
        <table:table-row>
          <table:table-cell table:style-name="Tabela326.A1" office:value-type="string">
            <text:p text:style-name="P161"/>
          </table:table-cell>
          <table:table-cell table:style-name="Tabela326.A1" office:value-type="string">
            <text:p text:style-name="P69"><text:span text:style-name="T183">Decisão</text:span>:</text:p>
          </table:table-cell>
          <table:table-cell table:style-name="Tabela326.A1" office:value-type="string">
            <text:p text:style-name="P91"><text:span text:style-name="T175">Em sessão realizada nesta data, o colegiado, à unanimidade, <text:s/></text:span><text:span text:style-name="T184">deliberou pel</text:span><text:span text:style-name="T200">o não conhecimento do declínio de atribuição com</text:span><text:span text:style-name="T184"> </text:span><text:span text:style-name="T191">remessa do declínio de atribuição à </text:span><text:span text:style-name="T192">4</text:span><text:span text:style-name="T191">ª Câmara de Coordenação e Revisão </text:span><text:span text:style-name="T192">e 6ª </text:span><text:span text:style-name="T191">Câmara de Coordenação e Revisão.</text:span></text:p>
          </table:table-cell>
        </table:table-row>
      </table:table>
      <text:p text:style-name="P59"/>
      <table:table table:name="Tabela327" table:style-name="Tabela327">
        <table:table-column table:style-name="Tabela327.A"/>
        <table:table-column table:style-name="Tabela327.B"/>
        <table:table-column table:style-name="Tabela327.C"/>
        <table:table-row>
          <table:table-cell table:style-name="Tabela327.A1" office:value-type="string">
            <text:p text:style-name="P73"><text:span text:style-name="T190">V</text:span>I<text:span text:style-name="T190">I</text:span></text:p>
          </table:table-cell>
          <table:table-cell table:style-name="Tabela327.A1" office:value-type="string">
            <text:p text:style-name="P77">Documento:</text:p>
          </table:table-cell>
          <table:table-cell table:style-name="Tabela327.A1" office:value-type="string">
            <text:p text:style-name="P120">PRM-PDF-RN-00000422/2017</text:p>
          </table:table-cell>
        </table:table-row>
        <table:table-row>
          <table:table-cell table:style-name="Tabela327.A1" office:value-type="string">
            <text:p text:style-name="P73"/>
          </table:table-cell>
          <table:table-cell table:style-name="Tabela327.A1" office:value-type="string">
            <text:p text:style-name="P69"><text:span text:style-name="T180">Procedimento</text:span>:</text:p>
          </table:table-cell>
          <table:table-cell table:style-name="Tabela327.A1" office:value-type="string">
            <text:p text:style-name="P120"><text:span text:style-name="T57">1.28.300.000063/2017-00</text:span></text:p>
          </table:table-cell>
        </table:table-row>
        <table:table-row>
          <table:table-cell table:style-name="Tabela327.A1" office:value-type="string">
            <text:p text:style-name="P161"/>
          </table:table-cell>
          <table:table-cell table:style-name="Tabela327.A1" office:value-type="string">
            <text:p text:style-name="P69">Relator<text:span text:style-name="T181">a</text:span>:</text:p>
          </table:table-cell>
          <table:table-cell table:style-name="Tabela327.A1" office:value-type="string">
            <text:p text:style-name="P69"><text:span text:style-name="T190">Dra. </text:span>Ela Wiecko Volkmer <text:span text:style-name="T182">d</text:span>e Castilho</text:p>
          </table:table-cell>
        </table:table-row>
        <table:table-row>
          <table:table-cell table:style-name="Tabela327.A1" office:value-type="string">
            <text:p text:style-name="P161"/>
          </table:table-cell>
          <table:table-cell table:style-name="Tabela327.A1" office:value-type="string">
            <text:p text:style-name="P82"><text:span text:style-name="T7">Assunto</text:span>:</text:p>
          </table:table-cell>
          <table:table-cell table:style-name="Tabela327.A1" office:value-type="string">
            <text:p text:style-name="P145"><text:span text:style-name="Emphasis"><text:span text:style-name="T97">C</text:span></text:span><text:span text:style-name="Emphasis"><text:span text:style-name="T73">ópia d</text:span></text:span><text:span text:style-name="Emphasis"><text:span text:style-name="T75">e </text:span></text:span><text:span text:style-name="Emphasis"><text:span text:style-name="T99">Notícia de Fato </text:span></text:span><text:span text:style-name="Emphasis"><text:span text:style-name="T77">para apreciação de declínio de atribuição para </text:span></text:span><text:span text:style-name="Emphasis"><text:span text:style-name="T99">a Promotoria de Justiça de Pau dos Ferros,</text:span></text:span><text:span text:style-name="Emphasis"><text:span text:style-name="T77"> em atendimento ao Enunciado nº 10 da 1ª CCR. </text:span></text:span><text:span text:style-name="Emphasis"><text:span text:style-name="T89">Trata-s</text:span></text:span><text:span text:style-name="Emphasis"><text:span text:style-name="T93">e </text:span></text:span><text:span text:style-name="Emphasis"><text:span text:style-name="T99">de Notícia de Fato autuada a partir do recebimento de ofício expedido pelo Conselho Regional de Técnicos em Radiologia da 16ª Região, relatando que os técnicos em radiologia do Hospital Regional de Pau dos Ferros não estariam recebendo o adicional de insalubridade e seus salários não estariam de acordo com o que a lei estabelece. </text:span></text:span><text:span text:style-name="Emphasis"><text:span text:style-name="T97">O </text:span></text:span><text:span text:style-name="Emphasis"><text:span text:style-name="T84">Procurado</text:span></text:span><text:span text:style-name="Emphasis"><text:span text:style-name="T99">r observa que o hospital integra a rede estadual de Saúde.</text:span></text:span></text:p>
          </table:table-cell>
        </table:table-row>
        <table:table-row>
          <table:table-cell table:style-name="Tabela327.A1" office:value-type="string">
            <text:p text:style-name="P161"/>
          </table:table-cell>
          <table:table-cell table:style-name="Tabela327.A1" office:value-type="string">
            <text:p text:style-name="P69"><text:span text:style-name="T183">Decisão</text:span>:</text:p>
          </table:table-cell>
          <table:table-cell table:style-name="Tabela327.A1" office:value-type="string">
            <text:p text:style-name="P93"><text:span text:style-name="T175">Em sessão realizada nesta data, o colegiado, à unanimidade, <text:s/></text:span><text:span text:style-name="T184">deliberou pela </text:span><text:span text:style-name="T194">homologação do </text:span><text:span text:style-name="T191">declínio de atribuição, </text:span><text:span text:style-name="T194">com remessa de cópia ao MPT</text:span><text:span text:style-name="T191">.</text:span></text:p>
          </table:table-cell>
        </table:table-row>
      </table:table>
      <text:p text:style-name="P59"/>
      <table:table table:name="Tabela328" table:style-name="Tabela328">
        <table:table-column table:style-name="Tabela328.A"/>
        <table:table-column table:style-name="Tabela328.B"/>
        <table:table-column table:style-name="Tabela328.C"/>
        <table:table-row>
          <table:table-cell table:style-name="Tabela328.A1" office:value-type="string">
            <text:p text:style-name="P73"><text:span text:style-name="T190">V</text:span>I<text:span text:style-name="T190">II</text:span></text:p>
          </table:table-cell>
          <table:table-cell table:style-name="Tabela328.A1" office:value-type="string">
            <text:p text:style-name="P77">Documento:</text:p>
          </table:table-cell>
          <table:table-cell table:style-name="Tabela328.A1" office:value-type="string">
            <text:p text:style-name="P121">PRM-SBC-SP-00001853/2017</text:p>
          </table:table-cell>
        </table:table-row>
        <table:table-row>
          <table:table-cell table:style-name="Tabela328.A1" office:value-type="string">
            <text:p text:style-name="P73"/>
          </table:table-cell>
          <table:table-cell table:style-name="Tabela328.A1" office:value-type="string">
            <text:p text:style-name="P69"><text:span text:style-name="T180">Procedimento</text:span>:</text:p>
          </table:table-cell>
          <table:table-cell table:style-name="Tabela328.A1" office:value-type="string">
            <text:p text:style-name="P121"><text:span text:style-name="T57">1.34.011.000128/2017-67</text:span></text:p>
          </table:table-cell>
        </table:table-row>
        <table:table-row>
          <table:table-cell table:style-name="Tabela328.A1" office:value-type="string">
            <text:p text:style-name="P161"/>
          </table:table-cell>
          <table:table-cell table:style-name="Tabela328.A1" office:value-type="string">
            <text:p text:style-name="P69">Relator<text:span text:style-name="T181">a</text:span>:</text:p>
          </table:table-cell>
          <table:table-cell table:style-name="Tabela328.A1" office:value-type="string">
            <text:p text:style-name="P69"><text:span text:style-name="T190">Dra. </text:span>Ela Wiecko Volkmer <text:span text:style-name="T182">d</text:span>e Castilho</text:p>
          </table:table-cell>
        </table:table-row>
        <table:table-row>
          <table:table-cell table:style-name="Tabela328.A1" office:value-type="string">
            <text:p text:style-name="P161"/>
          </table:table-cell>
          <table:table-cell table:style-name="Tabela328.A1" office:value-type="string">
            <text:p text:style-name="P82"><text:span text:style-name="T7">Assunto</text:span>:</text:p>
          </table:table-cell>
          <table:table-cell table:style-name="Tabela328.A1" office:value-type="string">
            <text:p text:style-name="P146"><text:span text:style-name="Emphasis"><text:span text:style-name="T102">C</text:span></text:span><text:span text:style-name="Emphasis"><text:span text:style-name="T73">ópia d</text:span></text:span><text:span text:style-name="Emphasis"><text:span text:style-name="T75">e </text:span></text:span><text:span text:style-name="Emphasis"><text:span text:style-name="T99">Notícia de Fato </text:span></text:span><text:span text:style-name="Emphasis"><text:span text:style-name="T77">para apreciação de declínio de atribuição para </text:span></text:span><text:span text:style-name="Emphasis"><text:span text:style-name="T99">a Promotoria de Justiça de </text:span></text:span><text:span text:style-name="Emphasis"><text:span text:style-name="T105">São Bernardo do Campo</text:span></text:span><text:span text:style-name="Emphasis"><text:span text:style-name="T99">,</text:span></text:span><text:span text:style-name="Emphasis"><text:span text:style-name="T77"> em atendimento ao Enunciado nº 10 da 1ª CCR. </text:span></text:span><text:span text:style-name="Emphasis"><text:span text:style-name="T89">Trata-s</text:span></text:span><text:span text:style-name="Emphasis"><text:span text:style-name="T93">e </text:span></text:span><text:span text:style-name="Emphasis"><text:span text:style-name="T99">de </text:span></text:span><text:span text:style-name="Emphasis"><text:span text:style-name="T105">Notícia de Fato dando conta de eventual cobrança abusiva de preços públicos por serviços administrativos prestados pela Faculdade de Direito de São Bernardo do Campo. </text:span></text:span><text:span text:style-name="Emphasis"><text:span text:style-name="T102">O </text:span></text:span><text:span text:style-name="Emphasis"><text:span text:style-name="T84">Procurado</text:span></text:span><text:span text:style-name="Emphasis"><text:span text:style-name="T99">r</text:span></text:span><text:span text:style-name="Emphasis"><text:span text:style-name="T105"> alega que a Faculdade citada é uma autarquia do poder público municipal.</text:span></text:span></text:p>
          </table:table-cell>
        </table:table-row>
        <table:table-row>
          <table:table-cell table:style-name="Tabela328.A1" office:value-type="string">
            <text:p text:style-name="P161"/>
          </table:table-cell>
          <table:table-cell table:style-name="Tabela328.A1" office:value-type="string">
            <text:p text:style-name="P69"><text:span text:style-name="T183">Decisão</text:span>:</text:p>
          </table:table-cell>
          <table:table-cell table:style-name="Tabela328.A1" office:value-type="string">
            <text:p text:style-name="P94"><text:span text:style-name="T175">Em sessão realizada nesta data, o colegiado, à unanimidade, <text:s/></text:span><text:span text:style-name="T184">deliberou pel</text:span><text:span text:style-name="T200">o não conhecimento do declínio de atribuição com</text:span><text:span text:style-name="T184"> </text:span><text:span text:style-name="T191">remessa à </text:span><text:span text:style-name="T194">3</text:span><text:span text:style-name="T191">ª Câmara de Coordenação e Revisão.</text:span></text:p>
          </table:table-cell>
        </table:table-row>
      </table:table>
      <text:p text:style-name="P59"/>
      <table:table table:name="Tabela329" table:style-name="Tabela329">
        <table:table-column table:style-name="Tabela329.A"/>
        <table:table-column table:style-name="Tabela329.B"/>
        <table:table-column table:style-name="Tabela329.C"/>
        <table:table-row>
          <table:table-cell table:style-name="Tabela329.A1" office:value-type="string">
            <text:p text:style-name="P73"><text:span text:style-name="T190">I</text:span><text:span text:style-name="T193">X</text:span></text:p>
          </table:table-cell>
          <table:table-cell table:style-name="Tabela329.A1" office:value-type="string">
            <text:p text:style-name="P77">Documento:</text:p>
          </table:table-cell>
          <table:table-cell table:style-name="Tabela329.A1" office:value-type="string">
            <text:p text:style-name="P122">PRM-TLS-MS-00001334/2017</text:p>
          </table:table-cell>
        </table:table-row>
        <table:table-row>
          <table:table-cell table:style-name="Tabela329.A1" office:value-type="string">
            <text:p text:style-name="P73"/>
          </table:table-cell>
          <table:table-cell table:style-name="Tabela329.A1" office:value-type="string">
            <text:p text:style-name="P69"><text:span text:style-name="T180">Procedimento</text:span>:</text:p>
          </table:table-cell>
          <table:table-cell table:style-name="Tabela329.A1" office:value-type="string">
            <text:p text:style-name="P122"><text:span text:style-name="T57">1.21.002.000096/2017-67</text:span></text:p>
          </table:table-cell>
        </table:table-row>
        <table:table-row>
          <table:table-cell table:style-name="Tabela329.A1" office:value-type="string">
            <text:p text:style-name="P161"/>
          </table:table-cell>
          <table:table-cell table:style-name="Tabela329.A1" office:value-type="string">
            <text:p text:style-name="P69">Relator<text:span text:style-name="T181">a</text:span>:</text:p>
          </table:table-cell>
          <table:table-cell table:style-name="Tabela329.A1" office:value-type="string">
            <text:p text:style-name="P69"><text:span text:style-name="T190">Dra. </text:span>Ela Wiecko Volkmer <text:span text:style-name="T182">d</text:span>e Castilho</text:p>
          </table:table-cell>
        </table:table-row>
        <table:table-row>
          <table:table-cell table:style-name="Tabela329.A1" office:value-type="string">
            <text:p text:style-name="P161"/>
          </table:table-cell>
          <table:table-cell table:style-name="Tabela329.A1" office:value-type="string">
            <text:p text:style-name="P82"><text:span text:style-name="T7">Assunto</text:span>:</text:p>
          </table:table-cell>
          <table:table-cell table:style-name="Tabela329.A1" office:value-type="string">
            <text:p text:style-name="P147"><text:span text:style-name="Emphasis"><text:span text:style-name="T102">C</text:span></text:span><text:span text:style-name="Emphasis"><text:span text:style-name="T73">ópia d</text:span></text:span><text:span text:style-name="Emphasis"><text:span text:style-name="T75">e </text:span></text:span><text:span text:style-name="Emphasis"><text:span text:style-name="T99">Notícia de Fato </text:span></text:span><text:span text:style-name="Emphasis"><text:span text:style-name="T77">para apreciação de declínio de atribuição para </text:span></text:span><text:span text:style-name="Emphasis"><text:span text:style-name="T99">a Promotoria de Justiça de </text:span></text:span><text:span text:style-name="Emphasis"><text:span text:style-name="T108">Três Lagoas</text:span></text:span><text:span text:style-name="Emphasis"><text:span text:style-name="T99">,</text:span></text:span><text:span text:style-name="Emphasis"><text:span text:style-name="T77"> em atendimento ao </text:span></text:span><text:soft-page-break/><text:span text:style-name="Emphasis"><text:span text:style-name="T77">Enunciado nº 10 da 1ª CCR. </text:span></text:span><text:span text:style-name="Emphasis"><text:span text:style-name="T89">Trata-s</text:span></text:span><text:span text:style-name="Emphasis"><text:span text:style-name="T93">e </text:span></text:span><text:span text:style-name="Emphasis"><text:span text:style-name="T108">de representação na qual o manifestante aduz sua indignação quanto à cobrança que onera idosos e deficientes em decorrência dos serviços da “Zona Azul”. Sugere isenção para esse grupo e informa, ainda, que a predeterminação de vagas para deficiente nem sempre é satisfatória. </text:span></text:span><text:span text:style-name="Emphasis"><text:span text:style-name="T102">O </text:span></text:span><text:span text:style-name="Emphasis"><text:span text:style-name="T84">Procurado</text:span></text:span><text:span text:style-name="Emphasis"><text:span text:style-name="T99">r</text:span></text:span><text:span text:style-name="Emphasis"><text:span text:style-name="T108"> </text:span></text:span><text:span text:style-name="Emphasis"><text:span text:style-name="T110">verifica que o estacionamento da “Zona Azul” se dá por meio da prestação de serviços da empresa Central Park à Prefeitura de Três Lagoas-MS.</text:span></text:span></text:p>
          </table:table-cell>
        </table:table-row>
        <table:table-row>
          <table:table-cell table:style-name="Tabela329.A1" office:value-type="string">
            <text:p text:style-name="P161"/>
          </table:table-cell>
          <table:table-cell table:style-name="Tabela329.A1" office:value-type="string">
            <text:p text:style-name="P69"><text:span text:style-name="T183">Decisão</text:span>:</text:p>
          </table:table-cell>
          <table:table-cell table:style-name="Tabela329.A1" office:value-type="string">
            <text:p text:style-name="P92"><text:span text:style-name="T175">Em sessão realizada nesta data, o colegiado, à unanimidade, <text:s/></text:span><text:span text:style-name="T184">deliberou pel</text:span><text:span text:style-name="T200">o não conhecimento do declínio de atribuição com</text:span><text:span text:style-name="T184"> </text:span><text:span text:style-name="T191">remessa à Procuradoria Federal dos Direitos dos Cidadãos.</text:span></text:p>
          </table:table-cell>
        </table:table-row>
      </table:table>
      <text:p text:style-name="P59"/>
      <table:table table:name="Tabela330" table:style-name="Tabela330">
        <table:table-column table:style-name="Tabela330.A"/>
        <table:table-column table:style-name="Tabela330.B"/>
        <table:table-column table:style-name="Tabela330.C"/>
        <table:table-row>
          <table:table-cell table:style-name="Tabela330.A1" office:value-type="string">
            <text:p text:style-name="P73"><text:span text:style-name="T190">X</text:span></text:p>
          </table:table-cell>
          <table:table-cell table:style-name="Tabela330.A1" office:value-type="string">
            <text:p text:style-name="P77">Documento:</text:p>
          </table:table-cell>
          <table:table-cell table:style-name="Tabela330.A1" office:value-type="string">
            <text:p text:style-name="P126">PGR-00078811/2017</text:p>
          </table:table-cell>
        </table:table-row>
        <table:table-row>
          <table:table-cell table:style-name="Tabela330.A1" office:value-type="string">
            <text:p text:style-name="P73"/>
          </table:table-cell>
          <table:table-cell table:style-name="Tabela330.A1" office:value-type="string">
            <text:p text:style-name="P69"><text:span text:style-name="T180">Procedimento</text:span>:</text:p>
          </table:table-cell>
          <table:table-cell table:style-name="Tabela330.A1" office:value-type="string">
            <text:p text:style-name="P123"><text:span text:style-name="T165">1.24.000.001355/2013-51</text:span></text:p>
          </table:table-cell>
        </table:table-row>
        <table:table-row>
          <table:table-cell table:style-name="Tabela330.A1" office:value-type="string">
            <text:p text:style-name="P161"/>
          </table:table-cell>
          <table:table-cell table:style-name="Tabela330.A1" office:value-type="string">
            <text:p text:style-name="P69">Relator<text:span text:style-name="T181">a</text:span>:</text:p>
          </table:table-cell>
          <table:table-cell table:style-name="Tabela330.A1" office:value-type="string">
            <text:p text:style-name="P69"><text:span text:style-name="T190">Dra. </text:span>Ela Wiecko Volkmer <text:span text:style-name="T182">d</text:span>e Castilho</text:p>
          </table:table-cell>
        </table:table-row>
        <table:table-row>
          <table:table-cell table:style-name="Tabela330.A1" office:value-type="string">
            <text:p text:style-name="P161"/>
          </table:table-cell>
          <table:table-cell table:style-name="Tabela330.A1" office:value-type="string">
            <text:p text:style-name="P82"><text:span text:style-name="T7">Assunto</text:span>:</text:p>
          </table:table-cell>
          <table:table-cell table:style-name="Tabela330.A1" office:value-type="string">
            <text:p text:style-name="P148"><text:span text:style-name="Emphasis"><text:span text:style-name="T102">C</text:span></text:span><text:span text:style-name="Emphasis"><text:span text:style-name="T73">ópia d</text:span></text:span><text:span text:style-name="Emphasis"><text:span text:style-name="T75">e </text:span></text:span><text:span text:style-name="Emphasis"><text:span text:style-name="T112">Inquérito Civil</text:span></text:span><text:span text:style-name="Emphasis"><text:span text:style-name="T99"> </text:span></text:span><text:span text:style-name="Emphasis"><text:span text:style-name="T77">para apreciação de declínio de atribuição para </text:span></text:span><text:span text:style-name="Emphasis"><text:span text:style-name="T115">o</text:span></text:span><text:span text:style-name="Emphasis"><text:span text:style-name="T99"> </text:span></text:span><text:span text:style-name="Emphasis"><text:span text:style-name="T112">MPE/PB</text:span></text:span><text:span text:style-name="Emphasis"><text:span text:style-name="T99">,</text:span></text:span><text:span text:style-name="Emphasis"><text:span text:style-name="T77"> em atendimento ao Enunciado nº 10 da 1ª CCR. </text:span></text:span><text:span text:style-name="Emphasis"><text:span text:style-name="T88">Trata-s</text:span></text:span><text:span text:style-name="Emphasis"><text:span text:style-name="T92">e </text:span></text:span><text:span text:style-name="Emphasis"><text:span text:style-name="T107">de </text:span></text:span><text:span text:style-name="Emphasis"><text:span text:style-name="T111">representação formulada pelo Movimento Massa Crítica Parahyba, solicitando a atuação do MPF para adequação do projeto de Veículos Leves sobre Trilhos, da Companhia Brasileira de Trens Urbanos, à Política Nacional de Mobilidade Urbana, especialmente através da implantação de transbikes (estruturas para transporte de bicicletas no interior dos vagões). </text:span></text:span><text:span text:style-name="Emphasis"><text:span text:style-name="T101">O </text:span></text:span><text:span text:style-name="Emphasis"><text:span text:style-name="T84">Procurado</text:span></text:span><text:span text:style-name="Emphasis"><text:span text:style-name="T99">r </text:span></text:span><text:span text:style-name="Emphasis"><text:span text:style-name="T112">verifica que a CBTU é Sociedade de Economia Mista o que afasta a atribuição do MPF.</text:span></text:span></text:p>
          </table:table-cell>
        </table:table-row>
        <table:table-row>
          <table:table-cell table:style-name="Tabela330.A1" office:value-type="string">
            <text:p text:style-name="P161"/>
          </table:table-cell>
          <table:table-cell table:style-name="Tabela330.A1" office:value-type="string">
            <text:p text:style-name="P69"><text:span text:style-name="T183">Decisão</text:span>:</text:p>
          </table:table-cell>
          <table:table-cell table:style-name="Tabela330.A1" office:value-type="string">
            <text:p text:style-name="P94"><text:span text:style-name="T175">Em sessão realizada nesta data, o colegiado, à unanimidade, <text:s/></text:span><text:span text:style-name="T184">deliberou pela </text:span><text:span text:style-name="T194">homologação </text:span><text:span text:style-name="T191">do declínio de atribuição </text:span><text:span text:style-name="T194">do IC, não pelo fundamento do Enunciado 10, mas pelo fundamento do Enunciado 13, por se tratar de Sociedade de Economia </text:span><text:span text:style-name="T195">Mista</text:span><text:span text:style-name="T194">.</text:span></text:p>
          </table:table-cell>
        </table:table-row>
      </table:table>
      <text:p text:style-name="P59"/>
      <table:table table:name="Tabela331" table:style-name="Tabela331">
        <table:table-column table:style-name="Tabela331.A"/>
        <table:table-column table:style-name="Tabela331.B"/>
        <table:table-column table:style-name="Tabela331.C"/>
        <table:table-row>
          <table:table-cell table:style-name="Tabela331.A1" office:value-type="string">
            <text:p text:style-name="P73"><text:span text:style-name="T190">XI</text:span></text:p>
          </table:table-cell>
          <table:table-cell table:style-name="Tabela331.A1" office:value-type="string">
            <text:p text:style-name="P77">Documento:</text:p>
          </table:table-cell>
          <table:table-cell table:style-name="Tabela331.A1" office:value-type="string">
            <text:p text:style-name="P127">PGR-00078629/2017</text:p>
          </table:table-cell>
        </table:table-row>
        <table:table-row>
          <table:table-cell table:style-name="Tabela331.A1" office:value-type="string">
            <text:p text:style-name="P73"/>
          </table:table-cell>
          <table:table-cell table:style-name="Tabela331.A1" office:value-type="string">
            <text:p text:style-name="P69"><text:span text:style-name="T180">Procedimento</text:span>:</text:p>
          </table:table-cell>
          <table:table-cell table:style-name="Tabela331.A1" office:value-type="string">
            <text:p text:style-name="P127"><text:span text:style-name="T57">1.35.000.000336/2017-58</text:span></text:p>
          </table:table-cell>
        </table:table-row>
        <table:table-row>
          <table:table-cell table:style-name="Tabela331.A1" office:value-type="string">
            <text:p text:style-name="P161"/>
          </table:table-cell>
          <table:table-cell table:style-name="Tabela331.A1" office:value-type="string">
            <text:p text:style-name="P69">Relator<text:span text:style-name="T181">a</text:span>:</text:p>
          </table:table-cell>
          <table:table-cell table:style-name="Tabela331.A1" office:value-type="string">
            <text:p text:style-name="P69"><text:span text:style-name="T190">Dra. </text:span>Ela Wiecko Volkmer <text:span text:style-name="T182">d</text:span>e Castilho</text:p>
          </table:table-cell>
        </table:table-row>
        <table:table-row>
          <table:table-cell table:style-name="Tabela331.A1" office:value-type="string">
            <text:p text:style-name="P161"/>
          </table:table-cell>
          <table:table-cell table:style-name="Tabela331.A1" office:value-type="string">
            <text:p text:style-name="P82"><text:span text:style-name="T7">Assunto</text:span>:</text:p>
          </table:table-cell>
          <table:table-cell table:style-name="Tabela331.A1" office:value-type="string">
            <text:p text:style-name="P149"><text:span text:style-name="Emphasis"><text:span text:style-name="T118">C</text:span></text:span><text:span text:style-name="Emphasis"><text:span text:style-name="T73">ópia d</text:span></text:span><text:span text:style-name="Emphasis"><text:span text:style-name="T75">e </text:span></text:span><text:span text:style-name="Emphasis"><text:span text:style-name="T115">Notícia de Fato</text:span></text:span><text:span text:style-name="Emphasis"><text:span text:style-name="T99"> </text:span></text:span><text:span text:style-name="Emphasis"><text:span text:style-name="T77">para apreciação de declínio de atribuição para </text:span></text:span><text:span text:style-name="Emphasis"><text:span text:style-name="T115">o</text:span></text:span><text:span text:style-name="Emphasis"><text:span text:style-name="T99"> </text:span></text:span><text:span text:style-name="Emphasis"><text:span text:style-name="T115">MPE/SE</text:span></text:span><text:span text:style-name="Emphasis"><text:span text:style-name="T99">,</text:span></text:span><text:span text:style-name="Emphasis"><text:span text:style-name="T77"> em atendimento ao Enunciado nº 10 da 1ª CCR. </text:span></text:span><text:span text:style-name="Emphasis"><text:span text:style-name="T88">Trata-s</text:span></text:span><text:span text:style-name="Emphasis"><text:span text:style-name="T92">e </text:span></text:span><text:span text:style-name="Emphasis"><text:span text:style-name="T114">de Notícia de Fato autuada a partir de representação noticiando a concessão do aumento salarial concedidos aos vereadores do município de Aracaju-SE, em desconformidade com as finanças municipais, que estaria com um prejuízo de mais de quinhentos milhões de reais, o que poderia caracterizar crime de responsabilidade fiscal. </text:span></text:span><text:span text:style-name="Emphasis"><text:span text:style-name="T117">O </text:span></text:span><text:span text:style-name="Emphasis"><text:span text:style-name="T84">Procurado</text:span></text:span><text:span text:style-name="Emphasis"><text:span text:style-name="T115">r observa que o objeto da representação não está relacionado a interesses da União.</text:span></text:span></text:p>
          </table:table-cell>
        </table:table-row>
        <table:table-row>
          <table:table-cell table:style-name="Tabela331.A1" office:value-type="string">
            <text:p text:style-name="P161"/>
          </table:table-cell>
          <table:table-cell table:style-name="Tabela331.A1" office:value-type="string">
            <text:p text:style-name="P69"><text:span text:style-name="T183">Decisão</text:span>:</text:p>
          </table:table-cell>
          <table:table-cell table:style-name="Tabela331.A1" office:value-type="string">
            <text:p text:style-name="P95"><text:span text:style-name="T175">Em sessão realizada nesta data, o colegiado, à unanimidade, <text:s/></text:span><text:span text:style-name="T184">deliberou pel</text:span><text:span text:style-name="T200">o não conhecimento do declínio de atribuição com</text:span><text:span text:style-name="T184"> </text:span><text:span text:style-name="T191">remessa à </text:span><text:span text:style-name="T195">5</text:span><text:span text:style-name="T191">ª Câmara de Coordenação e Revisão.</text:span></text:p>
          </table:table-cell>
        </table:table-row>
      </table:table>
      <text:p text:style-name="P59"/>
      <table:table table:name="Tabela332" table:style-name="Tabela332">
        <table:table-column table:style-name="Tabela332.A"/>
        <table:table-column table:style-name="Tabela332.B"/>
        <table:table-column table:style-name="Tabela332.C"/>
        <table:table-row>
          <table:table-cell table:style-name="Tabela332.A1" office:value-type="string">
            <text:p text:style-name="P73"><text:span text:style-name="T190">XII</text:span></text:p>
          </table:table-cell>
          <table:table-cell table:style-name="Tabela332.A1" office:value-type="string">
            <text:p text:style-name="P77">Documento:</text:p>
          </table:table-cell>
          <table:table-cell table:style-name="Tabela332.A1" office:value-type="string">
            <text:p text:style-name="P124"><text:span text:style-name="T166">PGR-00078649/2017</text:span></text:p>
          </table:table-cell>
        </table:table-row>
        <table:table-row>
          <table:table-cell table:style-name="Tabela332.A1" office:value-type="string">
            <text:p text:style-name="P73"/>
          </table:table-cell>
          <table:table-cell table:style-name="Tabela332.A1" office:value-type="string">
            <text:p text:style-name="P69"><text:span text:style-name="T180">Procedimento</text:span>:</text:p>
          </table:table-cell>
          <table:table-cell table:style-name="Tabela332.A1" office:value-type="string">
            <text:p text:style-name="P128"><text:span text:style-name="T57">1.33.005.000302/2016-15</text:span></text:p>
          </table:table-cell>
        </table:table-row>
        <table:table-row>
          <table:table-cell table:style-name="Tabela332.A1" office:value-type="string">
            <text:p text:style-name="P161"/>
          </table:table-cell>
          <table:table-cell table:style-name="Tabela332.A1" office:value-type="string">
            <text:p text:style-name="P69">Relator<text:span text:style-name="T181">a</text:span>:</text:p>
          </table:table-cell>
          <table:table-cell table:style-name="Tabela332.A1" office:value-type="string">
            <text:p text:style-name="P69"><text:span text:style-name="T190">Dra. </text:span>Ela Wiecko Volkmer <text:span text:style-name="T182">d</text:span>e Castilho</text:p>
          </table:table-cell>
        </table:table-row>
        <text:soft-page-break/>
        <table:table-row>
          <table:table-cell table:style-name="Tabela332.A1" office:value-type="string">
            <text:p text:style-name="P161"/>
          </table:table-cell>
          <table:table-cell table:style-name="Tabela332.A1" office:value-type="string">
            <text:p text:style-name="P82"><text:span text:style-name="T7">Assunto</text:span>:</text:p>
          </table:table-cell>
          <table:table-cell table:style-name="Tabela332.A1" office:value-type="string">
            <text:p text:style-name="P150"><text:span text:style-name="Emphasis"><text:span text:style-name="T118">C</text:span></text:span><text:span text:style-name="Emphasis"><text:span text:style-name="T73">ópia d</text:span></text:span><text:span text:style-name="Emphasis"><text:span text:style-name="T75">e </text:span></text:span><text:span text:style-name="Emphasis"><text:span text:style-name="T120">Procedimento Preparatório</text:span></text:span><text:span text:style-name="Emphasis"><text:span text:style-name="T99"> </text:span></text:span><text:span text:style-name="Emphasis"><text:span text:style-name="T77">para apreciação de declínio de atribuição para </text:span></text:span><text:span text:style-name="Emphasis"><text:span text:style-name="T115">o</text:span></text:span><text:span text:style-name="Emphasis"><text:span text:style-name="T99"> </text:span></text:span><text:span text:style-name="Emphasis"><text:span text:style-name="T115">MPE/</text:span></text:span><text:span text:style-name="Emphasis"><text:span text:style-name="T120">SC</text:span></text:span><text:span text:style-name="Emphasis"><text:span text:style-name="T99">,</text:span></text:span><text:span text:style-name="Emphasis"><text:span text:style-name="T77"> em atendimento ao Enunciado nº 10 da 1ª CCR. </text:span></text:span><text:span text:style-name="Emphasis"><text:span text:style-name="T88">Trata-s</text:span></text:span><text:span text:style-name="Emphasis"><text:span text:style-name="T92">e </text:span></text:span><text:span text:style-name="Emphasis"><text:span text:style-name="T114">de </text:span></text:span><text:span text:style-name="Emphasis"><text:span text:style-name="T119">Procedimento Preparatório instaurado </text:span></text:span><text:span text:style-name="Emphasis"><text:span text:style-name="T121">para apurar se o Instituto Joinville de Assistência ao Surdo – IJAS é cadastrada como entidade de ensino superior para ministrar cursos de formação continuada, nos termos da Lei nº 12.319/2010, que dispõe sobre a formação do profissional tradutor e intérprete de Libras. </text:span></text:span><text:span text:style-name="Emphasis"><text:span text:style-name="T117">O </text:span></text:span><text:span text:style-name="Emphasis"><text:span text:style-name="T84">Procurado</text:span></text:span><text:span text:style-name="Emphasis"><text:span text:style-name="T115">r </text:span></text:span><text:span text:style-name="Emphasis"><text:span text:style-name="T122">verifica que o IJAS é instituição beneficente, privada, cadastrada em âmbito municipal. O que afasta a atuação do MPF.</text:span></text:span></text:p>
          </table:table-cell>
        </table:table-row>
        <table:table-row>
          <table:table-cell table:style-name="Tabela332.A1" office:value-type="string">
            <text:p text:style-name="P161"/>
          </table:table-cell>
          <table:table-cell table:style-name="Tabela332.A1" office:value-type="string">
            <text:p text:style-name="P69"><text:span text:style-name="T183">Decisão</text:span>:</text:p>
          </table:table-cell>
          <table:table-cell table:style-name="Tabela332.A1" office:value-type="string">
            <text:p text:style-name="P92"><text:span text:style-name="T175">Em sessão realizada nesta data, o colegiado, à unanimidade, <text:s/></text:span><text:span text:style-name="T184">deliberou pel</text:span><text:span text:style-name="T200">o não conhecimento do declínio de atribuição com</text:span><text:span text:style-name="T184"> </text:span><text:span text:style-name="T191">remessa à Procuradoria Federal dos Direitos dos Cidadãos.</text:span></text:p>
          </table:table-cell>
        </table:table-row>
      </table:table>
      <text:p text:style-name="P140"/>
      <table:table table:name="Tabela333" table:style-name="Tabela333">
        <table:table-column table:style-name="Tabela333.A"/>
        <table:table-column table:style-name="Tabela333.B"/>
        <table:table-column table:style-name="Tabela333.C"/>
        <table:table-row>
          <table:table-cell table:style-name="Tabela333.A1" office:value-type="string">
            <text:p text:style-name="P73"><text:span text:style-name="T190">X</text:span>I<text:span text:style-name="T190">II</text:span></text:p>
          </table:table-cell>
          <table:table-cell table:style-name="Tabela333.A1" office:value-type="string">
            <text:p text:style-name="P77">Documento:</text:p>
          </table:table-cell>
          <table:table-cell table:style-name="Tabela333.A1" office:value-type="string">
            <text:p text:style-name="P141">PR-AC-00001598/2017</text:p>
          </table:table-cell>
        </table:table-row>
        <table:table-row>
          <table:table-cell table:style-name="Tabela333.A1" office:value-type="string">
            <text:p text:style-name="P73"/>
          </table:table-cell>
          <table:table-cell table:style-name="Tabela333.A1" office:value-type="string">
            <text:p text:style-name="P69"><text:span text:style-name="T180">Procedimento</text:span>:</text:p>
          </table:table-cell>
          <table:table-cell table:style-name="Tabela333.A1" office:value-type="string">
            <text:p text:style-name="P129"><text:span text:style-name="T57">1.10.000.000105/2017-13</text:span></text:p>
          </table:table-cell>
        </table:table-row>
        <table:table-row>
          <table:table-cell table:style-name="Tabela333.A1" office:value-type="string">
            <text:p text:style-name="P161"/>
          </table:table-cell>
          <table:table-cell table:style-name="Tabela333.A1" office:value-type="string">
            <text:p text:style-name="P69">Relator<text:span text:style-name="T181">a</text:span>:</text:p>
          </table:table-cell>
          <table:table-cell table:style-name="Tabela333.A1" office:value-type="string">
            <text:p text:style-name="P69"><text:span text:style-name="T190">Dra. </text:span>Ela Wiecko Volkmer <text:span text:style-name="T182">d</text:span>e Castilho</text:p>
          </table:table-cell>
        </table:table-row>
        <table:table-row>
          <table:table-cell table:style-name="Tabela333.A1" office:value-type="string">
            <text:p text:style-name="P161"/>
          </table:table-cell>
          <table:table-cell table:style-name="Tabela333.A1" office:value-type="string">
            <text:p text:style-name="P82"><text:span text:style-name="T7">Assunto</text:span>:</text:p>
          </table:table-cell>
          <table:table-cell table:style-name="Tabela333.A1" office:value-type="string">
            <text:p text:style-name="P151"><text:span text:style-name="Emphasis"><text:span text:style-name="T124">C</text:span></text:span><text:span text:style-name="Emphasis"><text:span text:style-name="T73">ópia d</text:span></text:span><text:span text:style-name="Emphasis"><text:span text:style-name="T75">e </text:span></text:span><text:span text:style-name="Emphasis"><text:span text:style-name="T115">Notícia de Fato</text:span></text:span><text:span text:style-name="Emphasis"><text:span text:style-name="T99"> </text:span></text:span><text:span text:style-name="Emphasis"><text:span text:style-name="T77">para apreciação de declínio de atribuição para </text:span></text:span><text:span text:style-name="Emphasis"><text:span text:style-name="T126">a Corregedoria do </text:span></text:span><text:span text:style-name="Emphasis"><text:span text:style-name="T115">MPE/</text:span></text:span><text:span text:style-name="Emphasis"><text:span text:style-name="T126">AC</text:span></text:span><text:span text:style-name="Emphasis"><text:span text:style-name="T99">,</text:span></text:span><text:span text:style-name="Emphasis"><text:span text:style-name="T77"> em atendimento ao Enunciado nº 10 da 1ª CCR. </text:span></text:span><text:span text:style-name="Emphasis"><text:span text:style-name="T88">Trata-s</text:span></text:span><text:span text:style-name="Emphasis"><text:span text:style-name="T92">e </text:span></text:span><text:span text:style-name="Emphasis"><text:span text:style-name="T125">de Notícia de Fato autuada a partir de representação relatando supostas irregularidades praticadas por Promotor de Justiça unicamente identificado como “Rogério”. </text:span></text:span><text:span text:style-name="Emphasis"><text:span text:style-name="T123">O </text:span></text:span><text:span text:style-name="Emphasis"><text:span text:style-name="T84">Procurado</text:span></text:span><text:span text:style-name="Emphasis"><text:span text:style-name="T115">r</text:span></text:span><text:span text:style-name="Emphasis"><text:span text:style-name="T127"> afirma que a Corregedoria do MPE/AC é encarregada da orientação, acompanhamento e fiscalização das atividades funcionais e da conduta dos seus Membros.</text:span></text:span></text:p>
          </table:table-cell>
        </table:table-row>
        <table:table-row>
          <table:table-cell table:style-name="Tabela333.A1" office:value-type="string">
            <text:p text:style-name="P161"/>
          </table:table-cell>
          <table:table-cell table:style-name="Tabela333.A1" office:value-type="string">
            <text:p text:style-name="P69"><text:span text:style-name="T183">Decisão</text:span>:</text:p>
          </table:table-cell>
          <table:table-cell table:style-name="Tabela333.A1" office:value-type="string">
            <text:p text:style-name="P96"><text:span text:style-name="T175">Em sessão realizada nesta data, o colegiado, à unanimidade, <text:s/></text:span><text:span text:style-name="T184">deliberou pela </text:span><text:span text:style-name="T196">homologação </text:span><text:span text:style-name="T191">do declínio de atribuição.</text:span></text:p>
          </table:table-cell>
        </table:table-row>
      </table:table>
      <text:p text:style-name="P59"/>
      <table:table table:name="Tabela334" table:style-name="Tabela334">
        <table:table-column table:style-name="Tabela334.A"/>
        <table:table-column table:style-name="Tabela334.B"/>
        <table:table-column table:style-name="Tabela334.C"/>
        <table:table-row>
          <table:table-cell table:style-name="Tabela334.A1" office:value-type="string">
            <text:p text:style-name="P73"><text:span text:style-name="T190">XIV</text:span></text:p>
          </table:table-cell>
          <table:table-cell table:style-name="Tabela334.A1" office:value-type="string">
            <text:p text:style-name="P77">Documento:</text:p>
          </table:table-cell>
          <table:table-cell table:style-name="Tabela334.A1" office:value-type="string">
            <text:p text:style-name="P130">PGR-00080943/2017</text:p>
          </table:table-cell>
        </table:table-row>
        <table:table-row>
          <table:table-cell table:style-name="Tabela334.A1" office:value-type="string">
            <text:p text:style-name="P73"/>
          </table:table-cell>
          <table:table-cell table:style-name="Tabela334.A1" office:value-type="string">
            <text:p text:style-name="P69"><text:span text:style-name="T180">Procedimento</text:span>:</text:p>
          </table:table-cell>
          <table:table-cell table:style-name="Tabela334.A1" office:value-type="string">
            <text:p text:style-name="P130"><text:span text:style-name="T57">1.35.004.000005/2017-88</text:span></text:p>
          </table:table-cell>
        </table:table-row>
        <table:table-row>
          <table:table-cell table:style-name="Tabela334.A1" office:value-type="string">
            <text:p text:style-name="P161"/>
          </table:table-cell>
          <table:table-cell table:style-name="Tabela334.A1" office:value-type="string">
            <text:p text:style-name="P69">Relator<text:span text:style-name="T181">a</text:span>:</text:p>
          </table:table-cell>
          <table:table-cell table:style-name="Tabela334.A1" office:value-type="string">
            <text:p text:style-name="P69"><text:span text:style-name="T190">Dra. </text:span>Ela Wiecko Volkmer <text:span text:style-name="T182">d</text:span>e Castilho</text:p>
          </table:table-cell>
        </table:table-row>
        <table:table-row>
          <table:table-cell table:style-name="Tabela334.A1" office:value-type="string">
            <text:p text:style-name="P161"/>
          </table:table-cell>
          <table:table-cell table:style-name="Tabela334.A1" office:value-type="string">
            <text:p text:style-name="P82"><text:span text:style-name="T7">Assunto</text:span>:</text:p>
          </table:table-cell>
          <table:table-cell table:style-name="Tabela334.A1" office:value-type="string">
            <text:p text:style-name="P153"><text:span text:style-name="Emphasis"><text:span text:style-name="T129">C</text:span></text:span><text:span text:style-name="Emphasis"><text:span text:style-name="T73">ópia d</text:span></text:span><text:span text:style-name="Emphasis"><text:span text:style-name="T75">e </text:span></text:span><text:span text:style-name="Emphasis"><text:span text:style-name="T115">Notícia de Fato</text:span></text:span><text:span text:style-name="Emphasis"><text:span text:style-name="T99"> </text:span></text:span><text:span text:style-name="Emphasis"><text:span text:style-name="T77">para apreciação de declínio de atribuição </text:span></text:span><text:span text:style-name="Emphasis"><text:span text:style-name="T131">o</text:span></text:span><text:span text:style-name="Emphasis"><text:span text:style-name="T126"> </text:span></text:span><text:span text:style-name="Emphasis"><text:span text:style-name="T115">MPE/</text:span></text:span><text:span text:style-name="Emphasis"><text:span text:style-name="T131">SE</text:span></text:span><text:span text:style-name="Emphasis"><text:span text:style-name="T99">,</text:span></text:span><text:span text:style-name="Emphasis"><text:span text:style-name="T77"> em atendimento ao Enunciado nº 10 da 1ª CCR. </text:span></text:span><text:span text:style-name="Emphasis"><text:span text:style-name="T88">Trata-s</text:span></text:span><text:span text:style-name="Emphasis"><text:span text:style-name="T92">e </text:span></text:span><text:span text:style-name="Emphasis"><text:span text:style-name="T130">de Notícia de Fato autuada a partir de representação civil noticiando que os vereadores do município de Riachão Dantas/SE teriam aumentado o subsídio por 2 vezes no ano de 2016, totalizando um aumento percentual superior a 33%. </text:span></text:span><text:span text:style-name="Emphasis"><text:span text:style-name="T128">O </text:span></text:span><text:span text:style-name="Emphasis"><text:span text:style-name="T84">Procurado</text:span></text:span><text:span text:style-name="Emphasis"><text:span text:style-name="T115">r </text:span></text:span><text:span text:style-name="Emphasis"><text:span text:style-name="T131">afirma que a questão está relacionada a interesse estritamente municipal ou estadual.</text:span></text:span></text:p>
          </table:table-cell>
        </table:table-row>
        <table:table-row>
          <table:table-cell table:style-name="Tabela334.A1" office:value-type="string">
            <text:p text:style-name="P161"/>
          </table:table-cell>
          <table:table-cell table:style-name="Tabela334.A1" office:value-type="string">
            <text:p text:style-name="P69"><text:span text:style-name="T183">Decisão</text:span>:</text:p>
          </table:table-cell>
          <table:table-cell table:style-name="Tabela334.A1" office:value-type="string">
            <text:p text:style-name="P97"><text:span text:style-name="T175">Em sessão realizada nesta data, o colegiado, à unanimidade, <text:s/></text:span><text:span text:style-name="T184">deliberou pel</text:span><text:span text:style-name="T200">o não conhecimento do </text:span><text:span text:style-name="T191">declínio de atribuição </text:span><text:span text:style-name="T200">com remessa </text:span><text:span text:style-name="T191">à </text:span><text:span text:style-name="T195">5</text:span><text:span text:style-name="T191">ª Câmara de Coordenação e Revisão.</text:span></text:p>
          </table:table-cell>
        </table:table-row>
      </table:table>
      <text:p text:style-name="P59"/>
      <table:table table:name="Tabela335" table:style-name="Tabela335">
        <table:table-column table:style-name="Tabela335.A"/>
        <table:table-column table:style-name="Tabela335.B"/>
        <table:table-column table:style-name="Tabela335.C"/>
        <table:table-row>
          <table:table-cell table:style-name="Tabela335.A1" office:value-type="string">
            <text:p text:style-name="P73"><text:span text:style-name="T190">XV</text:span></text:p>
          </table:table-cell>
          <table:table-cell table:style-name="Tabela335.A1" office:value-type="string">
            <text:p text:style-name="P77">Documento:</text:p>
          </table:table-cell>
          <table:table-cell table:style-name="Tabela335.A1" office:value-type="string">
            <text:p text:style-name="P131">PGR-00080972/2017</text:p>
          </table:table-cell>
        </table:table-row>
        <table:table-row>
          <table:table-cell table:style-name="Tabela335.A1" office:value-type="string">
            <text:p text:style-name="P73"/>
          </table:table-cell>
          <table:table-cell table:style-name="Tabela335.A1" office:value-type="string">
            <text:p text:style-name="P69"><text:span text:style-name="T180">Procedimento</text:span>:</text:p>
          </table:table-cell>
          <table:table-cell table:style-name="Tabela335.A1" office:value-type="string">
            <text:p text:style-name="P131"><text:span text:style-name="T57">1.35.004.000006/2017-22</text:span></text:p>
          </table:table-cell>
        </table:table-row>
        <table:table-row>
          <table:table-cell table:style-name="Tabela335.A1" office:value-type="string">
            <text:p text:style-name="P161"/>
          </table:table-cell>
          <table:table-cell table:style-name="Tabela335.A1" office:value-type="string">
            <text:p text:style-name="P69">Relator<text:span text:style-name="T181">a</text:span>:</text:p>
          </table:table-cell>
          <table:table-cell table:style-name="Tabela335.A1" office:value-type="string">
            <text:p text:style-name="P69"><text:span text:style-name="T190">Dra. </text:span>Ela Wiecko Volkmer <text:span text:style-name="T182">d</text:span>e Castilho</text:p>
          </table:table-cell>
        </table:table-row>
        <table:table-row>
          <table:table-cell table:style-name="Tabela335.A1" office:value-type="string">
            <text:p text:style-name="P161"/>
          </table:table-cell>
          <table:table-cell table:style-name="Tabela335.A1" office:value-type="string">
            <text:p text:style-name="P82"><text:span text:style-name="T7">Assunto</text:span>:</text:p>
          </table:table-cell>
          <table:table-cell table:style-name="Tabela335.A1" office:value-type="string">
            <text:p text:style-name="P152"><text:span text:style-name="Emphasis"><text:span text:style-name="T129">C</text:span></text:span><text:span text:style-name="Emphasis"><text:span text:style-name="T73">ópia d</text:span></text:span><text:span text:style-name="Emphasis"><text:span text:style-name="T75">e </text:span></text:span><text:span text:style-name="Emphasis"><text:span text:style-name="T115">Notícia de Fato</text:span></text:span><text:span text:style-name="Emphasis"><text:span text:style-name="T99"> </text:span></text:span><text:span text:style-name="Emphasis"><text:span text:style-name="T77">para apreciação de declínio de atribuição para </text:span></text:span><text:span text:style-name="Emphasis"><text:span text:style-name="T131">o</text:span></text:span><text:span text:style-name="Emphasis"><text:span text:style-name="T126"> </text:span></text:span><text:span text:style-name="Emphasis"><text:span text:style-name="T115">MPE/</text:span></text:span><text:span text:style-name="Emphasis"><text:span text:style-name="T131">SE</text:span></text:span><text:span text:style-name="Emphasis"><text:span text:style-name="T99">,</text:span></text:span><text:span text:style-name="Emphasis"><text:span text:style-name="T77"> em atendimento ao Enunciado nº 10 da 1ª CCR. </text:span></text:span><text:span text:style-name="Emphasis"><text:span text:style-name="T88">Trata-s</text:span></text:span><text:span text:style-name="Emphasis"><text:span text:style-name="T92">e </text:span></text:span><text:span text:style-name="Emphasis"><text:span text:style-name="T130">de Notícia de Fato autuada a partir de representação civil </text:span></text:span><text:soft-page-break/><text:span text:style-name="Emphasis"><text:span text:style-name="T130">noticiando que os secretários municipais de Riachão Dantas/SE teriam recebido reajuste salarial por 2 vezes no ano de 2016, totalizando um aumento percentual superior a 33%. </text:span></text:span><text:span text:style-name="Emphasis"><text:span text:style-name="T128">O </text:span></text:span><text:span text:style-name="Emphasis"><text:span text:style-name="T84">Procurado</text:span></text:span><text:span text:style-name="Emphasis"><text:span text:style-name="T115">r </text:span></text:span><text:span text:style-name="Emphasis"><text:span text:style-name="T131">afirma que a questão está relacionada a interesse estritamente municipal ou estadual.</text:span></text:span></text:p>
          </table:table-cell>
        </table:table-row>
        <table:table-row>
          <table:table-cell table:style-name="Tabela335.A1" office:value-type="string">
            <text:p text:style-name="P161"/>
          </table:table-cell>
          <table:table-cell table:style-name="Tabela335.A1" office:value-type="string">
            <text:p text:style-name="P69"><text:span text:style-name="T183">Decisão</text:span>:</text:p>
          </table:table-cell>
          <table:table-cell table:style-name="Tabela335.A1" office:value-type="string">
            <text:p text:style-name="P92"><text:span text:style-name="T175">Em sessão realizada nesta data, o colegiado, à unanimidade, <text:s/></text:span><text:span text:style-name="T184">deliberou pel</text:span><text:span text:style-name="T200">o não conhecimento do </text:span><text:span text:style-name="T191">declínio de atribuição </text:span><text:span text:style-name="T200">com remessa </text:span><text:span text:style-name="T191">à </text:span><text:span text:style-name="T195">5</text:span><text:span text:style-name="T191">ª Câmara de Coordenação e Revisão.</text:span></text:p>
          </table:table-cell>
        </table:table-row>
      </table:table>
      <text:p text:style-name="P59"/>
      <table:table table:name="Tabela336" table:style-name="Tabela336">
        <table:table-column table:style-name="Tabela336.A"/>
        <table:table-column table:style-name="Tabela336.B"/>
        <table:table-column table:style-name="Tabela336.C"/>
        <table:table-row>
          <table:table-cell table:style-name="Tabela336.A1" office:value-type="string">
            <text:p text:style-name="P73"><text:span text:style-name="T190">XVI</text:span></text:p>
          </table:table-cell>
          <table:table-cell table:style-name="Tabela336.A1" office:value-type="string">
            <text:p text:style-name="P77">Documento:</text:p>
          </table:table-cell>
          <table:table-cell table:style-name="Tabela336.A1" office:value-type="string">
            <text:p text:style-name="P131">PGR-00080980/2017</text:p>
          </table:table-cell>
        </table:table-row>
        <table:table-row>
          <table:table-cell table:style-name="Tabela336.A1" office:value-type="string">
            <text:p text:style-name="P73"/>
          </table:table-cell>
          <table:table-cell table:style-name="Tabela336.A1" office:value-type="string">
            <text:p text:style-name="P69"><text:span text:style-name="T180">Procedimento</text:span>:</text:p>
          </table:table-cell>
          <table:table-cell table:style-name="Tabela336.A1" office:value-type="string">
            <text:p text:style-name="P131"><text:span text:style-name="T57">1.35.004.000007/2017-77</text:span></text:p>
          </table:table-cell>
        </table:table-row>
        <table:table-row>
          <table:table-cell table:style-name="Tabela336.A1" office:value-type="string">
            <text:p text:style-name="P161"/>
          </table:table-cell>
          <table:table-cell table:style-name="Tabela336.A1" office:value-type="string">
            <text:p text:style-name="P69">Relator<text:span text:style-name="T181">a</text:span>:</text:p>
          </table:table-cell>
          <table:table-cell table:style-name="Tabela336.A1" office:value-type="string">
            <text:p text:style-name="P69"><text:span text:style-name="T190">Dra. </text:span>Ela Wiecko Volkmer <text:span text:style-name="T182">d</text:span>e Castilho</text:p>
          </table:table-cell>
        </table:table-row>
        <table:table-row>
          <table:table-cell table:style-name="Tabela336.A1" office:value-type="string">
            <text:p text:style-name="P161"/>
          </table:table-cell>
          <table:table-cell table:style-name="Tabela336.A1" office:value-type="string">
            <text:p text:style-name="P82"><text:span text:style-name="T7">Assunto</text:span>:</text:p>
          </table:table-cell>
          <table:table-cell table:style-name="Tabela336.A1" office:value-type="string">
            <text:p text:style-name="P154"><text:span text:style-name="Emphasis"><text:span text:style-name="T134">C</text:span></text:span><text:span text:style-name="Emphasis"><text:span text:style-name="T73">ópia d</text:span></text:span><text:span text:style-name="Emphasis"><text:span text:style-name="T75">e </text:span></text:span><text:span text:style-name="Emphasis"><text:span text:style-name="T115">Notícia de Fato</text:span></text:span><text:span text:style-name="Emphasis"><text:span text:style-name="T99"> </text:span></text:span><text:span text:style-name="Emphasis"><text:span text:style-name="T77">para apreciação de declínio de atribuição para </text:span></text:span><text:span text:style-name="Emphasis"><text:span text:style-name="T131">o</text:span></text:span><text:span text:style-name="Emphasis"><text:span text:style-name="T126"> </text:span></text:span><text:span text:style-name="Emphasis"><text:span text:style-name="T115">MPE/</text:span></text:span><text:span text:style-name="Emphasis"><text:span text:style-name="T131">SE</text:span></text:span><text:span text:style-name="Emphasis"><text:span text:style-name="T99">,</text:span></text:span><text:span text:style-name="Emphasis"><text:span text:style-name="T77"> em atendimento ao Enunciado nº 10 da 1ª CCR. </text:span></text:span><text:span text:style-name="Emphasis"><text:span text:style-name="T134">T</text:span></text:span><text:span text:style-name="Emphasis"><text:span text:style-name="T88">rata-s</text:span></text:span><text:span text:style-name="Emphasis"><text:span text:style-name="T92">e </text:span></text:span><text:span text:style-name="Emphasis"><text:span text:style-name="T130">de Notícia de Fato autuada a partir de representação civil noticiando </text:span></text:span><text:span text:style-name="Emphasis"><text:span text:style-name="T136">supostas irregularidades no reajuste dos subsídios do prefeito e do vice-prefeito do município</text:span></text:span><text:span text:style-name="Emphasis"><text:span text:style-name="T130"> de Riachão Dantas/SE teriam recebido reajuste salarial por 2 vezes </text:span></text:span><text:span text:style-name="Emphasis"><text:span text:style-name="T136">durante o exercício </text:span></text:span><text:span text:style-name="Emphasis"><text:span text:style-name="T130">de 2016. </text:span></text:span><text:span text:style-name="Emphasis"><text:span text:style-name="T133">O P</text:span></text:span><text:span text:style-name="Emphasis"><text:span text:style-name="T84">rocurado</text:span></text:span><text:span text:style-name="Emphasis"><text:span text:style-name="T115">r</text:span></text:span><text:span text:style-name="Emphasis"><text:span text:style-name="T131"> afirma que a questão está relacionada a interesse estritamente municipal ou estadual.</text:span></text:span></text:p>
          </table:table-cell>
        </table:table-row>
        <table:table-row>
          <table:table-cell table:style-name="Tabela336.A1" office:value-type="string">
            <text:p text:style-name="P161"/>
          </table:table-cell>
          <table:table-cell table:style-name="Tabela336.A1" office:value-type="string">
            <text:p text:style-name="P69"><text:span text:style-name="T183">Decisão</text:span>:</text:p>
          </table:table-cell>
          <table:table-cell table:style-name="Tabela336.A1" office:value-type="string">
            <text:p text:style-name="P92"><text:span text:style-name="T175">Em sessão realizada nesta data, o colegiado, à unanimidade, <text:s/></text:span><text:span text:style-name="T184">deliberou pel</text:span><text:span text:style-name="T200">o não conhecimento do </text:span><text:span text:style-name="T191">declínio de atribuição </text:span><text:span text:style-name="T200">com remessa </text:span><text:span text:style-name="T191">à </text:span><text:span text:style-name="T195">5</text:span><text:span text:style-name="T191">ª Câmara de Coordenação e Revisão.</text:span></text:p>
          </table:table-cell>
        </table:table-row>
      </table:table>
      <text:p text:style-name="P59"/>
      <table:table table:name="Tabela337" table:style-name="Tabela337">
        <table:table-column table:style-name="Tabela337.A"/>
        <table:table-column table:style-name="Tabela337.B"/>
        <table:table-column table:style-name="Tabela337.C"/>
        <table:table-row>
          <table:table-cell table:style-name="Tabela337.A1" office:value-type="string">
            <text:p text:style-name="P73"><text:span text:style-name="T190">XVII</text:span></text:p>
          </table:table-cell>
          <table:table-cell table:style-name="Tabela337.A1" office:value-type="string">
            <text:p text:style-name="P77">Documento:</text:p>
          </table:table-cell>
          <table:table-cell table:style-name="Tabela337.A1" office:value-type="string">
            <text:p text:style-name="P132">PGR-00080996/2017</text:p>
          </table:table-cell>
        </table:table-row>
        <table:table-row>
          <table:table-cell table:style-name="Tabela337.A1" office:value-type="string">
            <text:p text:style-name="P73"/>
          </table:table-cell>
          <table:table-cell table:style-name="Tabela337.A1" office:value-type="string">
            <text:p text:style-name="P69"><text:span text:style-name="T180">Procedimento</text:span>:</text:p>
          </table:table-cell>
          <table:table-cell table:style-name="Tabela337.A1" office:value-type="string">
            <text:p text:style-name="P132"><text:span text:style-name="T57">1.22.000.000517/2017-32</text:span></text:p>
          </table:table-cell>
        </table:table-row>
        <table:table-row>
          <table:table-cell table:style-name="Tabela337.A1" office:value-type="string">
            <text:p text:style-name="P161"/>
          </table:table-cell>
          <table:table-cell table:style-name="Tabela337.A1" office:value-type="string">
            <text:p text:style-name="P69">Relator<text:span text:style-name="T181">a</text:span>:</text:p>
          </table:table-cell>
          <table:table-cell table:style-name="Tabela337.A1" office:value-type="string">
            <text:p text:style-name="P69"><text:span text:style-name="T190">Dra. </text:span>Ela Wiecko Volkmer <text:span text:style-name="T182">d</text:span>e Castilho</text:p>
          </table:table-cell>
        </table:table-row>
        <table:table-row>
          <table:table-cell table:style-name="Tabela337.A1" office:value-type="string">
            <text:p text:style-name="P161"/>
          </table:table-cell>
          <table:table-cell table:style-name="Tabela337.A1" office:value-type="string">
            <text:p text:style-name="P82"><text:span text:style-name="T7">Assunto</text:span>:</text:p>
          </table:table-cell>
          <table:table-cell table:style-name="Tabela337.A1" office:value-type="string">
            <text:p text:style-name="P154"><text:span text:style-name="Emphasis"><text:span text:style-name="T134">C</text:span></text:span><text:span text:style-name="Emphasis"><text:span text:style-name="T73">ópia d</text:span></text:span><text:span text:style-name="Emphasis"><text:span text:style-name="T75">e </text:span></text:span><text:span text:style-name="Emphasis"><text:span text:style-name="T115">Notícia de Fato</text:span></text:span><text:span text:style-name="Emphasis"><text:span text:style-name="T99"> </text:span></text:span><text:span text:style-name="Emphasis"><text:span text:style-name="T77">para apreciação de declínio de atribuição para </text:span></text:span><text:span text:style-name="Emphasis"><text:span text:style-name="T131">o</text:span></text:span><text:span text:style-name="Emphasis"><text:span text:style-name="T126"> </text:span></text:span><text:span text:style-name="Emphasis"><text:span text:style-name="T115">MPE/</text:span></text:span><text:span text:style-name="Emphasis"><text:span text:style-name="T137">MG</text:span></text:span><text:span text:style-name="Emphasis"><text:span text:style-name="T99">,</text:span></text:span><text:span text:style-name="Emphasis"><text:span text:style-name="T77"> em atendimento ao Enunciado nº 10 da 1ª CCR. </text:span></text:span><text:span text:style-name="Emphasis"><text:span text:style-name="T88">Trata-s</text:span></text:span><text:span text:style-name="Emphasis"><text:span text:style-name="T92">e </text:span></text:span><text:span text:style-name="Emphasis"><text:span text:style-name="T138">de Notícia de Fato a fim de investigar eventual deficiência em segurança pública em Sabará-MG, especificamente no Bairro Novo Alvorada. </text:span></text:span><text:span text:style-name="Emphasis"><text:span text:style-name="T133">O </text:span></text:span><text:span text:style-name="Emphasis"><text:span text:style-name="T84">Procurado</text:span></text:span><text:span text:style-name="Emphasis"><text:span text:style-name="T115">r </text:span></text:span><text:span text:style-name="Emphasis"><text:span text:style-name="T139">afirma que os fatos narrados devem ser investigados pelo Parquet Estadual.</text:span></text:span></text:p>
          </table:table-cell>
        </table:table-row>
        <table:table-row>
          <table:table-cell table:style-name="Tabela337.A1" office:value-type="string">
            <text:p text:style-name="P161"/>
          </table:table-cell>
          <table:table-cell table:style-name="Tabela337.A1" office:value-type="string">
            <text:p text:style-name="P69"><text:span text:style-name="T183">Decisão</text:span>:</text:p>
          </table:table-cell>
          <table:table-cell table:style-name="Tabela337.A1" office:value-type="string">
            <text:p text:style-name="P92"><text:span text:style-name="T175">Em sessão realizada nesta data, o colegiado, à unanimidade, <text:s/></text:span><text:span text:style-name="T184">deliberou pel</text:span><text:span text:style-name="T200">o não conhecimento do </text:span><text:span text:style-name="T191">declínio de atribuição </text:span><text:span text:style-name="T200">com remessa </text:span><text:span text:style-name="T191">à </text:span><text:span text:style-name="T200">7</text:span><text:span text:style-name="T191">ª Câmara de Coordenação e Revisão.</text:span></text:p>
          </table:table-cell>
        </table:table-row>
      </table:table>
      <text:p text:style-name="P60"/>
      <table:table table:name="Tabela319" table:style-name="Tabela319">
        <table:table-column table:style-name="Tabela319.A"/>
        <table:table-column table:style-name="Tabela319.B"/>
        <table:table-column table:style-name="Tabela319.C"/>
        <table:table-row>
          <table:table-cell table:style-name="Tabela319.A1" office:value-type="string">
            <text:p text:style-name="P87"><text:span text:style-name="T190">XVI</text:span><text:span text:style-name="T197">I</text:span><text:span text:style-name="T190">I</text:span></text:p>
          </table:table-cell>
          <table:table-cell table:style-name="Tabela319.A1" office:value-type="string">
            <text:p text:style-name="P78">Documento:</text:p>
          </table:table-cell>
          <table:table-cell table:style-name="Tabela319.A1" office:value-type="string">
            <text:p text:style-name="P133">PRM-CAM-RJ-00001655/2017</text:p>
          </table:table-cell>
        </table:table-row>
        <table:table-row>
          <table:table-cell table:style-name="Tabela319.A1" office:value-type="string">
            <text:p text:style-name="P74"/>
          </table:table-cell>
          <table:table-cell table:style-name="Tabela319.A1" office:value-type="string">
            <text:p text:style-name="P70"><text:span text:style-name="T180">Procedimento</text:span>:</text:p>
          </table:table-cell>
          <table:table-cell table:style-name="Tabela319.A1" office:value-type="string">
            <text:p text:style-name="P133"><text:span text:style-name="T57">1.30.002.000292/2016-41</text:span></text:p>
          </table:table-cell>
        </table:table-row>
        <table:table-row>
          <table:table-cell table:style-name="Tabela319.A1" office:value-type="string">
            <text:p text:style-name="P162"/>
          </table:table-cell>
          <table:table-cell table:style-name="Tabela319.A1" office:value-type="string">
            <text:p text:style-name="P70">Relator<text:span text:style-name="T181">a</text:span>:</text:p>
          </table:table-cell>
          <table:table-cell table:style-name="Tabela319.A1" office:value-type="string">
            <text:p text:style-name="P70"><text:span text:style-name="T190">Dra. </text:span>Ela Wiecko Volkmer <text:span text:style-name="T182">d</text:span>e Castilho</text:p>
          </table:table-cell>
        </table:table-row>
        <table:table-row>
          <table:table-cell table:style-name="Tabela319.A1" office:value-type="string">
            <text:p text:style-name="P162"/>
          </table:table-cell>
          <table:table-cell table:style-name="Tabela319.A1" office:value-type="string">
            <text:p text:style-name="P83"><text:span text:style-name="T7">Assunto</text:span>:</text:p>
          </table:table-cell>
          <table:table-cell table:style-name="Tabela319.A1" office:value-type="string">
            <text:p text:style-name="P155"><text:span text:style-name="Emphasis"><text:span text:style-name="T134">C</text:span></text:span><text:span text:style-name="Emphasis"><text:span text:style-name="T73">ópia d</text:span></text:span><text:span text:style-name="Emphasis"><text:span text:style-name="T75">e </text:span></text:span><text:span text:style-name="Emphasis"><text:span text:style-name="T115">Notícia de Fato</text:span></text:span><text:span text:style-name="Emphasis"><text:span text:style-name="T99"> </text:span></text:span><text:span text:style-name="Emphasis"><text:span text:style-name="T77">para apreciação de declínio de atribuição para </text:span></text:span><text:span text:style-name="Emphasis"><text:span text:style-name="T131">o</text:span></text:span><text:span text:style-name="Emphasis"><text:span text:style-name="T126"> </text:span></text:span><text:span text:style-name="Emphasis"><text:span text:style-name="T115">MPE/</text:span></text:span><text:span text:style-name="Emphasis"><text:span text:style-name="T141">RJ</text:span></text:span><text:span text:style-name="Emphasis"><text:span text:style-name="T99">,</text:span></text:span><text:span text:style-name="Emphasis"><text:span text:style-name="T77"> em atendimento ao Enunciado nº 10 da 1ª CCR. </text:span></text:span><text:span text:style-name="Emphasis"><text:span text:style-name="T88">Trata-s</text:span></text:span><text:span text:style-name="Emphasis"><text:span text:style-name="T92">e </text:span></text:span><text:span text:style-name="Emphasis"><text:span text:style-name="T140">de representação formulada em razão da falta de fiscalização nos ônibus que fazem as linhas Jockey Club e Parque Rosário, em Campos dos Goytacazes. Alega-se que nas paradas nos pontos, em razão de arrancadas e freadas bruscas, passageiros vêm sofrendo lesões traumáticas em seus membros. </text:span></text:span><text:span text:style-name="Emphasis"><text:span text:style-name="T133">O </text:span></text:span><text:span text:style-name="Emphasis"><text:span text:style-name="T84">Procurado</text:span></text:span><text:span text:style-name="Emphasis"><text:span text:style-name="T115">r </text:span></text:span><text:span text:style-name="Emphasis"><text:span text:style-name="T141">alega que </text:span></text:span><text:soft-page-break/><text:span text:style-name="Emphasis"><text:span text:style-name="T141">irregularidades ou ilegalidades relativas ao serviço público estadual, distrital ou municipal não são da atribuição do MPF.</text:span></text:span></text:p>
          </table:table-cell>
        </table:table-row>
        <table:table-row>
          <table:table-cell table:style-name="Tabela319.A1" office:value-type="string">
            <text:p text:style-name="P162"/>
          </table:table-cell>
          <table:table-cell table:style-name="Tabela319.A1" office:value-type="string">
            <text:p text:style-name="P70"><text:span text:style-name="T183">Decisão</text:span>:</text:p>
          </table:table-cell>
          <table:table-cell table:style-name="Tabela319.A1" office:value-type="string">
            <text:p text:style-name="P98"><text:span text:style-name="T175">Em sessão realizada nesta data, o colegiado, à unanimidade, <text:s/></text:span><text:span text:style-name="T184">deliberou </text:span><text:span text:style-name="T198">pela homologação do </text:span><text:span text:style-name="T191">declínio de atribuição.</text:span></text:p>
          </table:table-cell>
        </table:table-row>
      </table:table>
      <text:p text:style-name="P60"/>
      <table:table table:name="Tabela320" table:style-name="Tabela320">
        <table:table-column table:style-name="Tabela320.A"/>
        <table:table-column table:style-name="Tabela320.B"/>
        <table:table-column table:style-name="Tabela320.C"/>
        <table:table-row>
          <table:table-cell table:style-name="Tabela320.A1" office:value-type="string">
            <text:p text:style-name="P74"><text:span text:style-name="T190">X</text:span><text:span text:style-name="T197">IX</text:span></text:p>
          </table:table-cell>
          <table:table-cell table:style-name="Tabela320.A1" office:value-type="string">
            <text:p text:style-name="P78">Documento:</text:p>
          </table:table-cell>
          <table:table-cell table:style-name="Tabela320.A1" office:value-type="string">
            <text:p text:style-name="P133">PRM-PDF-RN-00001076/2017</text:p>
          </table:table-cell>
        </table:table-row>
        <table:table-row>
          <table:table-cell table:style-name="Tabela320.A1" office:value-type="string">
            <text:p text:style-name="P74"/>
          </table:table-cell>
          <table:table-cell table:style-name="Tabela320.A1" office:value-type="string">
            <text:p text:style-name="P70"><text:span text:style-name="T180">Procedimento</text:span>:</text:p>
          </table:table-cell>
          <table:table-cell table:style-name="Tabela320.A1" office:value-type="string">
            <text:p text:style-name="P133"><text:span text:style-name="T57">1.28.300.000025/2017-49</text:span></text:p>
          </table:table-cell>
        </table:table-row>
        <table:table-row>
          <table:table-cell table:style-name="Tabela320.A1" office:value-type="string">
            <text:p text:style-name="P162"/>
          </table:table-cell>
          <table:table-cell table:style-name="Tabela320.A1" office:value-type="string">
            <text:p text:style-name="P70">Relator<text:span text:style-name="T181">a</text:span>:</text:p>
          </table:table-cell>
          <table:table-cell table:style-name="Tabela320.A1" office:value-type="string">
            <text:p text:style-name="P70"><text:span text:style-name="T190">Dra. </text:span>Ela Wiecko Volkmer <text:span text:style-name="T182">d</text:span>e Castilho</text:p>
          </table:table-cell>
        </table:table-row>
        <table:table-row>
          <table:table-cell table:style-name="Tabela320.A1" office:value-type="string">
            <text:p text:style-name="P162"/>
          </table:table-cell>
          <table:table-cell table:style-name="Tabela320.A1" office:value-type="string">
            <text:p text:style-name="P83"><text:span text:style-name="T7">Assunto</text:span>:</text:p>
          </table:table-cell>
          <table:table-cell table:style-name="Tabela320.A1" office:value-type="string">
            <text:p text:style-name="P155"><text:span text:style-name="Emphasis"><text:span text:style-name="T134">C</text:span></text:span><text:span text:style-name="Emphasis"><text:span text:style-name="T73">ópia d</text:span></text:span><text:span text:style-name="Emphasis"><text:span text:style-name="T75">e </text:span></text:span><text:span text:style-name="Emphasis"><text:span text:style-name="T115">Notícia de Fato</text:span></text:span><text:span text:style-name="Emphasis"><text:span text:style-name="T99"> </text:span></text:span><text:span text:style-name="Emphasis"><text:span text:style-name="T77">para apreciação de declínio de atribuição para </text:span></text:span><text:span text:style-name="Emphasis"><text:span text:style-name="T141">a Promotoria de Justiça de Luís Gomes-RN</text:span></text:span><text:span text:style-name="Emphasis"><text:span text:style-name="T99">,</text:span></text:span><text:span text:style-name="Emphasis"><text:span text:style-name="T77"> em atendimento ao Enunciado nº 10 da 1ª CCR. </text:span></text:span><text:span text:style-name="Emphasis"><text:span text:style-name="T88">Trata-s</text:span></text:span><text:span text:style-name="Emphasis"><text:span text:style-name="T92">e </text:span></text:span><text:span text:style-name="Emphasis"><text:span text:style-name="T140">de representação comunicando a contratação temporária de pessoal, sem processo seletivo – visando a obtenção de vantagem no pleito eleitoral e ultrapassando o limite legal de gastos com pessoal – no município de Luís Gomes-RN. </text:span></text:span><text:span text:style-name="Emphasis"><text:span text:style-name="T133">O </text:span></text:span><text:span text:style-name="Emphasis"><text:span text:style-name="T84">Procurado</text:span></text:span><text:span text:style-name="Emphasis"><text:span text:style-name="T115">r </text:span></text:span><text:span text:style-name="Emphasis"><text:span text:style-name="T143">destaca que a situação noticiada tem relação com contratações municipais.</text:span></text:span></text:p>
          </table:table-cell>
        </table:table-row>
        <table:table-row>
          <table:table-cell table:style-name="Tabela320.A1" office:value-type="string">
            <text:p text:style-name="P162"/>
          </table:table-cell>
          <table:table-cell table:style-name="Tabela320.A1" office:value-type="string">
            <text:p text:style-name="P70"><text:span text:style-name="T183">Decisão</text:span>:</text:p>
          </table:table-cell>
          <table:table-cell table:style-name="Tabela320.A1" office:value-type="string">
            <text:p text:style-name="P92"><text:span text:style-name="T175">Em sessão realizada nesta data, o colegiado, à unanimidade, <text:s/></text:span><text:span text:style-name="T184">deliberou </text:span><text:span text:style-name="T198">pela homologação do </text:span><text:span text:style-name="T191">declínio de atribuição.</text:span></text:p>
          </table:table-cell>
        </table:table-row>
      </table:table>
      <text:p text:style-name="P60"/>
      <table:table table:name="Tabela338" table:style-name="Tabela338">
        <table:table-column table:style-name="Tabela338.A"/>
        <table:table-column table:style-name="Tabela338.B"/>
        <table:table-column table:style-name="Tabela338.C"/>
        <table:table-row>
          <table:table-cell table:style-name="Tabela338.A1" office:value-type="string">
            <text:p text:style-name="P74"><text:span text:style-name="T190">X</text:span><text:span text:style-name="T199">X</text:span></text:p>
          </table:table-cell>
          <table:table-cell table:style-name="Tabela338.A1" office:value-type="string">
            <text:p text:style-name="P78">Documento:</text:p>
          </table:table-cell>
          <table:table-cell table:style-name="Tabela338.A1" office:value-type="string">
            <text:p text:style-name="P125"><text:span text:style-name="T167">PRM-PDF-RN-00001078/2017</text:span></text:p>
          </table:table-cell>
        </table:table-row>
        <table:table-row>
          <table:table-cell table:style-name="Tabela338.A1" office:value-type="string">
            <text:p text:style-name="P74"/>
          </table:table-cell>
          <table:table-cell table:style-name="Tabela338.A1" office:value-type="string">
            <text:p text:style-name="P70"><text:span text:style-name="T180">Procedimento</text:span>:</text:p>
          </table:table-cell>
          <table:table-cell table:style-name="Tabela338.A1" office:value-type="string">
            <text:p text:style-name="P134"><text:span text:style-name="T57">1.28.300.000034/2017-30</text:span></text:p>
          </table:table-cell>
        </table:table-row>
        <table:table-row>
          <table:table-cell table:style-name="Tabela338.A1" office:value-type="string">
            <text:p text:style-name="P162"/>
          </table:table-cell>
          <table:table-cell table:style-name="Tabela338.A1" office:value-type="string">
            <text:p text:style-name="P70">Relator<text:span text:style-name="T181">a</text:span>:</text:p>
          </table:table-cell>
          <table:table-cell table:style-name="Tabela338.A1" office:value-type="string">
            <text:p text:style-name="P70"><text:span text:style-name="T190">Dra. </text:span>Ela Wiecko Volkmer <text:span text:style-name="T182">d</text:span>e Castilho</text:p>
          </table:table-cell>
        </table:table-row>
        <table:table-row>
          <table:table-cell table:style-name="Tabela338.A1" office:value-type="string">
            <text:p text:style-name="P162"/>
          </table:table-cell>
          <table:table-cell table:style-name="Tabela338.A1" office:value-type="string">
            <text:p text:style-name="P83"><text:span text:style-name="T7">Assunto</text:span>:</text:p>
          </table:table-cell>
          <table:table-cell table:style-name="Tabela338.A1" office:value-type="string">
            <text:p text:style-name="P156"><text:span text:style-name="Emphasis"><text:span text:style-name="T145">C</text:span></text:span><text:span text:style-name="Emphasis"><text:span text:style-name="T73">ópia d</text:span></text:span><text:span text:style-name="Emphasis"><text:span text:style-name="T75">e </text:span></text:span><text:span text:style-name="Emphasis"><text:span text:style-name="T115">Notícia de Fato</text:span></text:span><text:span text:style-name="Emphasis"><text:span text:style-name="T99"> </text:span></text:span><text:span text:style-name="Emphasis"><text:span text:style-name="T77">para apreciação de declínio de atribuição para </text:span></text:span><text:span text:style-name="Emphasis"><text:span text:style-name="T141">a Promotoria de Justiça de Luís Gomes-RN</text:span></text:span><text:span text:style-name="Emphasis"><text:span text:style-name="T99">,</text:span></text:span><text:span text:style-name="Emphasis"><text:span text:style-name="T77"> em atendimento ao Enunciado nº 10 da 1ª CCR. </text:span></text:span><text:span text:style-name="Emphasis"><text:span text:style-name="T88">Trata-s</text:span></text:span><text:span text:style-name="Emphasis"><text:span text:style-name="T92">e </text:span></text:span><text:span text:style-name="Emphasis"><text:span text:style-name="T140">de representação comunicando </text:span></text:span><text:span text:style-name="Emphasis"><text:span text:style-name="T146">suposta promoção pessoal da prefeita, então candidata à reeleição no pleito eleitoral de 2016, no Município de Luís Gomes-RN, em razão da divulgação de fotografias da prefeita acompanhada de artistas contratados com recursos públicos. </text:span></text:span><text:span text:style-name="Emphasis"><text:span text:style-name="T144">O </text:span></text:span><text:span text:style-name="Emphasis"><text:span text:style-name="T84">Procurado</text:span></text:span><text:span text:style-name="Emphasis"><text:span text:style-name="T115">r </text:span></text:span><text:span text:style-name="Emphasis"><text:span text:style-name="T147">afirma que a representação em evidência não veicula nenhuma irregularidade relacionada a bens ou serviços da União.</text:span></text:span></text:p>
          </table:table-cell>
        </table:table-row>
        <table:table-row>
          <table:table-cell table:style-name="Tabela338.A1" office:value-type="string">
            <text:p text:style-name="P162"/>
          </table:table-cell>
          <table:table-cell table:style-name="Tabela338.A1" office:value-type="string">
            <text:p text:style-name="P70"><text:span text:style-name="T183">Decisão</text:span>:</text:p>
          </table:table-cell>
          <table:table-cell table:style-name="Tabela338.A1" office:value-type="string">
            <text:p text:style-name="P92"><text:span text:style-name="T175">Em sessão realizada nesta data, o colegiado, à unanimidade, <text:s/></text:span><text:span text:style-name="T184">deliberou </text:span><text:span text:style-name="T8">pelo não conhecimento do declínio com remessa </text:span><text:span text:style-name="T11">à</text:span><text:span text:style-name="T9"> </text:span><text:span text:style-name="T10">Procuradoria-Geral Eleitoral</text:span></text:p>
          </table:table-cell>
        </table:table-row>
      </table:table>
      <text:p text:style-name="P60"/>
      <table:table table:name="Tabela339" table:style-name="Tabela339">
        <table:table-column table:style-name="Tabela339.A"/>
        <table:table-column table:style-name="Tabela339.B"/>
        <table:table-column table:style-name="Tabela339.C"/>
        <table:table-row>
          <table:table-cell table:style-name="Tabela339.A1" office:value-type="string">
            <text:p text:style-name="P74"><text:span text:style-name="T190">X</text:span><text:span text:style-name="T201">X</text:span><text:span text:style-name="T190">I</text:span></text:p>
          </table:table-cell>
          <table:table-cell table:style-name="Tabela339.A1" office:value-type="string">
            <text:p text:style-name="P78">Documento:</text:p>
          </table:table-cell>
          <table:table-cell table:style-name="Tabela339.A1" office:value-type="string">
            <text:p text:style-name="P135">PRM-TAB-AM-00001134/2017</text:p>
          </table:table-cell>
        </table:table-row>
        <table:table-row>
          <table:table-cell table:style-name="Tabela339.A1" office:value-type="string">
            <text:p text:style-name="P74"/>
          </table:table-cell>
          <table:table-cell table:style-name="Tabela339.A1" office:value-type="string">
            <text:p text:style-name="P70"><text:span text:style-name="T180">Procedimento</text:span>:</text:p>
          </table:table-cell>
          <table:table-cell table:style-name="Tabela339.A1" office:value-type="string">
            <text:p text:style-name="P135"><text:span text:style-name="T57">1.13.001.000034/2017-37</text:span></text:p>
          </table:table-cell>
        </table:table-row>
        <table:table-row>
          <table:table-cell table:style-name="Tabela339.A1" office:value-type="string">
            <text:p text:style-name="P162"/>
          </table:table-cell>
          <table:table-cell table:style-name="Tabela339.A1" office:value-type="string">
            <text:p text:style-name="P70">Relator<text:span text:style-name="T181">a</text:span>:</text:p>
          </table:table-cell>
          <table:table-cell table:style-name="Tabela339.A1" office:value-type="string">
            <text:p text:style-name="P70"><text:span text:style-name="T190">Dra. </text:span>Ela Wiecko Volkmer <text:span text:style-name="T182">d</text:span>e Castilho</text:p>
          </table:table-cell>
        </table:table-row>
        <table:table-row>
          <table:table-cell table:style-name="Tabela339.A1" office:value-type="string">
            <text:p text:style-name="P162"/>
          </table:table-cell>
          <table:table-cell table:style-name="Tabela339.A1" office:value-type="string">
            <text:p text:style-name="P83"><text:span text:style-name="T7">Assunto</text:span>:</text:p>
          </table:table-cell>
          <table:table-cell table:style-name="Tabela339.A1" office:value-type="string">
            <text:p text:style-name="P157"><text:span text:style-name="Emphasis"><text:span text:style-name="T149">C</text:span></text:span><text:span text:style-name="Emphasis"><text:span text:style-name="T73">ópia d</text:span></text:span><text:span text:style-name="Emphasis"><text:span text:style-name="T75">e </text:span></text:span><text:span text:style-name="Emphasis"><text:span text:style-name="T115">Notícia de Fato</text:span></text:span><text:span text:style-name="Emphasis"><text:span text:style-name="T99"> </text:span></text:span><text:span text:style-name="Emphasis"><text:span text:style-name="T77">para apreciação de declínio de atribuição para </text:span></text:span><text:span text:style-name="Emphasis"><text:span text:style-name="T141">a Promotoria de Justiça de </text:span></text:span><text:span text:style-name="Emphasis"><text:span text:style-name="T151">Benjamin Constant-AM</text:span></text:span><text:span text:style-name="Emphasis"><text:span text:style-name="T99">,</text:span></text:span><text:span text:style-name="Emphasis"><text:span text:style-name="T77"> em atendimento ao Enunciado nº 10 da 1ª CCR. </text:span></text:span><text:span text:style-name="Emphasis"><text:span text:style-name="T88">Trata-s</text:span></text:span><text:span text:style-name="Emphasis"><text:span text:style-name="T92">e </text:span></text:span><text:span text:style-name="Emphasis"><text:span text:style-name="T152">de representação denunciando suposto assédio moral ocorrido contra servidor público estadual Imaculado Coração, situada no município de Benjamin Constant-AM. </text:span></text:span><text:span text:style-name="Emphasis"><text:span text:style-name="T148">O P</text:span></text:span><text:span text:style-name="Emphasis"><text:span text:style-name="T84">rocurado</text:span></text:span><text:span text:style-name="Emphasis"><text:span text:style-name="T115">r </text:span></text:span><text:span text:style-name="Emphasis"><text:span text:style-name="T153">observa que não há interesse do MPF, haja vista os fatos em questão terem ocorrido em âmbito de órgão estadual.</text:span></text:span></text:p>
          </table:table-cell>
        </table:table-row>
        <table:table-row>
          <table:table-cell table:style-name="Tabela339.A1" office:value-type="string">
            <text:p text:style-name="P162"/>
          </table:table-cell>
          <table:table-cell table:style-name="Tabela339.A1" office:value-type="string">
            <text:p text:style-name="P70"><text:span text:style-name="T183">Decisão</text:span>:</text:p>
          </table:table-cell>
          <table:table-cell table:style-name="Tabela339.A1" office:value-type="string">
            <text:p text:style-name="P99"><text:span text:style-name="T175">Em sessão realizada nesta data, o colegiado, à unanimidade, <text:s/></text:span><text:soft-page-break/><text:span text:style-name="T184">deliberou pel</text:span><text:span text:style-name="T200">o não conhecimento do </text:span><text:span text:style-name="T191">declínio de atribuição </text:span><text:span text:style-name="T200">com remessa </text:span><text:span text:style-name="T191">à </text:span><text:span text:style-name="T202">5</text:span><text:span text:style-name="T191">ª Câmara de Coordenação e Revisão.</text:span></text:p>
          </table:table-cell>
        </table:table-row>
      </table:table>
      <text:p text:style-name="P60"/>
      <table:table table:name="Tabela340" table:style-name="Tabela340">
        <table:table-column table:style-name="Tabela340.A"/>
        <table:table-column table:style-name="Tabela340.B"/>
        <table:table-column table:style-name="Tabela340.C"/>
        <table:table-row>
          <table:table-cell table:style-name="Tabela340.A1" office:value-type="string">
            <text:p text:style-name="P74"><text:span text:style-name="T190">X</text:span><text:span text:style-name="T201">X</text:span><text:span text:style-name="T190">II</text:span></text:p>
          </table:table-cell>
          <table:table-cell table:style-name="Tabela340.A1" office:value-type="string">
            <text:p text:style-name="P78">Documento:</text:p>
          </table:table-cell>
          <table:table-cell table:style-name="Tabela340.A1" office:value-type="string">
            <text:p text:style-name="P136">PRM-LIM-CE-00000210/2017</text:p>
          </table:table-cell>
        </table:table-row>
        <table:table-row>
          <table:table-cell table:style-name="Tabela340.A1" office:value-type="string">
            <text:p text:style-name="P74"/>
          </table:table-cell>
          <table:table-cell table:style-name="Tabela340.A1" office:value-type="string">
            <text:p text:style-name="P70"><text:span text:style-name="T180">Procedimento</text:span>:</text:p>
          </table:table-cell>
          <table:table-cell table:style-name="Tabela340.A1" office:value-type="string">
            <text:p text:style-name="P136"><text:span text:style-name="T57">1.15.001.000347/2016-30</text:span></text:p>
          </table:table-cell>
        </table:table-row>
        <table:table-row>
          <table:table-cell table:style-name="Tabela340.A1" office:value-type="string">
            <text:p text:style-name="P162"/>
          </table:table-cell>
          <table:table-cell table:style-name="Tabela340.A1" office:value-type="string">
            <text:p text:style-name="P70">Relator<text:span text:style-name="T181">a</text:span>:</text:p>
          </table:table-cell>
          <table:table-cell table:style-name="Tabela340.A1" office:value-type="string">
            <text:p text:style-name="P70"><text:span text:style-name="T190">Dra. </text:span>Ela Wiecko Volkmer <text:span text:style-name="T182">d</text:span>e Castilho</text:p>
          </table:table-cell>
        </table:table-row>
        <table:table-row>
          <table:table-cell table:style-name="Tabela340.A1" office:value-type="string">
            <text:p text:style-name="P162"/>
          </table:table-cell>
          <table:table-cell table:style-name="Tabela340.A1" office:value-type="string">
            <text:p text:style-name="P83"><text:span text:style-name="T7">Assunto</text:span>:</text:p>
          </table:table-cell>
          <table:table-cell table:style-name="Tabela340.A1" office:value-type="string">
            <text:p text:style-name="P100"><text:span text:style-name="Emphasis"><text:span text:style-name="T149">C</text:span></text:span><text:span text:style-name="Emphasis"><text:span text:style-name="T73">ópia d</text:span></text:span><text:span text:style-name="Emphasis"><text:span text:style-name="T75">e </text:span></text:span><text:span text:style-name="Emphasis"><text:span text:style-name="T115">Notícia de Fato</text:span></text:span><text:span text:style-name="Emphasis"><text:span text:style-name="T99"> </text:span></text:span><text:span text:style-name="Emphasis"><text:span text:style-name="T77">para apreciação de declínio de atribuição para </text:span></text:span><text:span text:style-name="Emphasis"><text:span text:style-name="T155">MPE/CE</text:span></text:span><text:span text:style-name="Emphasis"><text:span text:style-name="T99">,</text:span></text:span><text:span text:style-name="Emphasis"><text:span text:style-name="T77"> em atendimento ao Enunciado nº 10 da 1ª CCR. </text:span></text:span><text:span text:style-name="Emphasis"><text:span text:style-name="T88">Trata-s</text:span></text:span><text:span text:style-name="Emphasis"><text:span text:style-name="T92">e </text:span></text:span><text:span text:style-name="Emphasis"><text:span text:style-name="T152">de </text:span></text:span><text:span text:style-name="Emphasis"><text:span text:style-name="T154">notícia de fato instaurada com base em manifestação noticiando que não foi feita a reserva de vagas a portadores de deficiência física para o preenchimento do cargo de odontólogo no Concurso Municipal da Prefeitura de Limoeiro do Norte.</text:span></text:span><text:span text:style-name="Emphasis"><text:span text:style-name="T148">O </text:span></text:span><text:span text:style-name="Emphasis"><text:span text:style-name="T84">Procurado</text:span></text:span><text:span text:style-name="Emphasis"><text:span text:style-name="T115">r </text:span></text:span><text:span text:style-name="Emphasis"><text:span text:style-name="T155">aduz que a matéria não é atribuição no MPF.</text:span></text:span></text:p>
          </table:table-cell>
        </table:table-row>
        <table:table-row>
          <table:table-cell table:style-name="Tabela340.A1" office:value-type="string">
            <text:p text:style-name="P162"/>
          </table:table-cell>
          <table:table-cell table:style-name="Tabela340.A1" office:value-type="string">
            <text:p text:style-name="P70"><text:span text:style-name="T183">Decisão</text:span>:</text:p>
          </table:table-cell>
          <table:table-cell table:style-name="Tabela340.A1" office:value-type="string">
            <text:p text:style-name="P99"><text:span text:style-name="T175">Em sessão realizada nesta data, o colegiado, à unanimidade, <text:s/></text:span><text:span text:style-name="T184">deliberou pel</text:span><text:span text:style-name="T200">o não conhecimento do declínio de atribuição com</text:span><text:span text:style-name="T184"> </text:span><text:span text:style-name="T191">remessa à Procuradoria Federal dos Direitos dos Cidadãos.</text:span></text:p>
          </table:table-cell>
        </table:table-row>
      </table:table>
      <text:p text:style-name="P60"/>
      <table:table table:name="Tabela341" table:style-name="Tabela341">
        <table:table-column table:style-name="Tabela341.A"/>
        <table:table-column table:style-name="Tabela341.B"/>
        <table:table-column table:style-name="Tabela341.C"/>
        <table:table-row>
          <table:table-cell table:style-name="Tabela341.A1" office:value-type="string">
            <text:p text:style-name="P74"><text:span text:style-name="T190">X</text:span><text:span text:style-name="T201">XI</text:span><text:span text:style-name="T190">II</text:span></text:p>
          </table:table-cell>
          <table:table-cell table:style-name="Tabela341.A1" office:value-type="string">
            <text:p text:style-name="P78">Documento:</text:p>
          </table:table-cell>
          <table:table-cell table:style-name="Tabela341.A1" office:value-type="string">
            <text:p text:style-name="P137"><text:span text:style-name="T168">PRM-PSA-MG-00002126/2017</text:span></text:p>
          </table:table-cell>
        </table:table-row>
        <table:table-row>
          <table:table-cell table:style-name="Tabela341.A1" office:value-type="string">
            <text:p text:style-name="P74"/>
          </table:table-cell>
          <table:table-cell table:style-name="Tabela341.A1" office:value-type="string">
            <text:p text:style-name="P70"><text:span text:style-name="T180">Procedimento</text:span>:</text:p>
          </table:table-cell>
          <table:table-cell table:style-name="Tabela341.A1" office:value-type="string">
            <text:p text:style-name="P138"><text:span text:style-name="T57">1.22.013.000058/2017-48</text:span></text:p>
          </table:table-cell>
        </table:table-row>
        <table:table-row>
          <table:table-cell table:style-name="Tabela341.A1" office:value-type="string">
            <text:p text:style-name="P162"/>
          </table:table-cell>
          <table:table-cell table:style-name="Tabela341.A1" office:value-type="string">
            <text:p text:style-name="P70">Relator<text:span text:style-name="T181">a</text:span>:</text:p>
          </table:table-cell>
          <table:table-cell table:style-name="Tabela341.A1" office:value-type="string">
            <text:p text:style-name="P70"><text:span text:style-name="T190">Dra. </text:span>Ela Wiecko Volkmer <text:span text:style-name="T182">d</text:span>e Castilho</text:p>
          </table:table-cell>
        </table:table-row>
        <table:table-row>
          <table:table-cell table:style-name="Tabela341.A1" office:value-type="string">
            <text:p text:style-name="P162"/>
          </table:table-cell>
          <table:table-cell table:style-name="Tabela341.A1" office:value-type="string">
            <text:p text:style-name="P83"><text:span text:style-name="T7">Assunto</text:span>:</text:p>
          </table:table-cell>
          <table:table-cell table:style-name="Tabela341.A1" office:value-type="string">
            <text:p text:style-name="P101"><text:span text:style-name="Emphasis"><text:span text:style-name="T149">C</text:span></text:span><text:span text:style-name="Emphasis"><text:span text:style-name="T73">ópia d</text:span></text:span><text:span text:style-name="Emphasis"><text:span text:style-name="T75">e </text:span></text:span><text:span text:style-name="Emphasis"><text:span text:style-name="T115">Notícia de Fato</text:span></text:span><text:span text:style-name="Emphasis"><text:span text:style-name="T99"> </text:span></text:span><text:span text:style-name="Emphasis"><text:span text:style-name="T77">para apreciação de declínio de atribuição para </text:span></text:span><text:span text:style-name="Emphasis"><text:span text:style-name="T155">MPE/</text:span></text:span><text:span text:style-name="Emphasis"><text:span text:style-name="T158">MG</text:span></text:span><text:span text:style-name="Emphasis"><text:span text:style-name="T99">,</text:span></text:span><text:span text:style-name="Emphasis"><text:span text:style-name="T77"> em atendimento ao Enunciado nº 10 da 1ª CCR. </text:span></text:span><text:span text:style-name="Emphasis"><text:span text:style-name="T88">Trata-s</text:span></text:span><text:span text:style-name="Emphasis"><text:span text:style-name="T92">e </text:span></text:span><text:span text:style-name="Emphasis"><text:span text:style-name="T157">de representação na qual o representante narra que no dia 06/02/2017 tentou efetuar o saque de seu salário na agência do Banco do Brasil de Itajubá, mas não conseguiu em razão de irregularidades na Conta Corrente. O banco estaria cobrando valores em duplicidade. </text:span></text:span><text:span text:style-name="Emphasis"><text:span text:style-name="T148">O </text:span></text:span><text:span text:style-name="Emphasis"><text:span text:style-name="T84">Procurado</text:span></text:span><text:span text:style-name="Emphasis"><text:span text:style-name="T115">r</text:span></text:span><text:span text:style-name="Emphasis"><text:span text:style-name="T158"> destaca que compete à Justiça Comum Estadual processar o julgar as causas cíveis em que é parte Sociedade de Economia Mista e os crimes praticados em seu detrimento.</text:span></text:span></text:p>
          </table:table-cell>
        </table:table-row>
        <table:table-row>
          <table:table-cell table:style-name="Tabela341.A1" office:value-type="string">
            <text:p text:style-name="P162"/>
          </table:table-cell>
          <table:table-cell table:style-name="Tabela341.A1" office:value-type="string">
            <text:p text:style-name="P70"><text:span text:style-name="T183">Decisão</text:span>:</text:p>
          </table:table-cell>
          <table:table-cell table:style-name="Tabela341.A1" office:value-type="string">
            <text:p text:style-name="P99"><text:span text:style-name="T175">Em sessão realizada nesta data, o colegiado, à unanimidade, <text:s/></text:span><text:span text:style-name="T184">deliberou </text:span><text:span text:style-name="T198">pela homologação do </text:span><text:span text:style-name="T191">declínio de atribuição.</text:span></text:p>
          </table:table-cell>
        </table:table-row>
      </table:table>
      <text:p text:style-name="P61"/>
      <table:table table:name="Tabela342" table:style-name="Tabela342">
        <table:table-column table:style-name="Tabela342.A"/>
        <table:table-column table:style-name="Tabela342.B"/>
        <table:table-column table:style-name="Tabela342.C"/>
        <table:table-row>
          <table:table-cell table:style-name="Tabela342.A1" office:value-type="string">
            <text:p text:style-name="P88"><text:span text:style-name="T190">X</text:span><text:span text:style-name="T201">XIV</text:span></text:p>
          </table:table-cell>
          <table:table-cell table:style-name="Tabela342.A1" office:value-type="string">
            <text:p text:style-name="P79">Documento:</text:p>
          </table:table-cell>
          <table:table-cell table:style-name="Tabela342.A1" office:value-type="string">
            <text:p text:style-name="P139"><text:span text:style-name="T168">PRM-VCA-BA-00000974/2017</text:span></text:p>
          </table:table-cell>
        </table:table-row>
        <table:table-row>
          <table:table-cell table:style-name="Tabela342.A1" office:value-type="string">
            <text:p text:style-name="P75"/>
          </table:table-cell>
          <table:table-cell table:style-name="Tabela342.A1" office:value-type="string">
            <text:p text:style-name="P71"><text:span text:style-name="T180">Procedimento</text:span>:</text:p>
          </table:table-cell>
          <table:table-cell table:style-name="Tabela342.A1" office:value-type="string">
            <text:p text:style-name="P139"><text:span text:style-name="T57">1.14.007.000058/2017-07</text:span></text:p>
          </table:table-cell>
        </table:table-row>
        <table:table-row>
          <table:table-cell table:style-name="Tabela342.A1" office:value-type="string">
            <text:p text:style-name="P163"/>
          </table:table-cell>
          <table:table-cell table:style-name="Tabela342.A1" office:value-type="string">
            <text:p text:style-name="P71">Relator<text:span text:style-name="T181">a</text:span>:</text:p>
          </table:table-cell>
          <table:table-cell table:style-name="Tabela342.A1" office:value-type="string">
            <text:p text:style-name="P71"><text:span text:style-name="T190">Dra. </text:span>Ela Wiecko Volkmer <text:span text:style-name="T182">d</text:span>e Castilho</text:p>
          </table:table-cell>
        </table:table-row>
        <table:table-row>
          <table:table-cell table:style-name="Tabela342.A1" office:value-type="string">
            <text:p text:style-name="P163"/>
          </table:table-cell>
          <table:table-cell table:style-name="Tabela342.A1" office:value-type="string">
            <text:p text:style-name="P84"><text:span text:style-name="T7">Assunto</text:span>:</text:p>
          </table:table-cell>
          <table:table-cell table:style-name="Tabela342.A1" office:value-type="string">
            <text:p text:style-name="P102"><text:span text:style-name="Emphasis"><text:span text:style-name="T149">C</text:span></text:span><text:span text:style-name="Emphasis"><text:span text:style-name="T73">ópia d</text:span></text:span><text:span text:style-name="Emphasis"><text:span text:style-name="T75">e </text:span></text:span><text:span text:style-name="Emphasis"><text:span text:style-name="T115">Notícia de Fato</text:span></text:span><text:span text:style-name="Emphasis"><text:span text:style-name="T99"> </text:span></text:span><text:span text:style-name="Emphasis"><text:span text:style-name="T77">para apreciação de declínio de atribuição para </text:span></text:span><text:span text:style-name="Emphasis"><text:span text:style-name="T155">MPE/</text:span></text:span><text:span text:style-name="Emphasis"><text:span text:style-name="T158">BA</text:span></text:span><text:span text:style-name="Emphasis"><text:span text:style-name="T99">,</text:span></text:span><text:span text:style-name="Emphasis"><text:span text:style-name="T77"> em atendimento ao Enunciado nº 10 da 1ª CCR. </text:span></text:span><text:span text:style-name="Emphasis"><text:span text:style-name="T149">C</text:span></text:span><text:span text:style-name="Emphasis"><text:span text:style-name="T157">uida-se de representação noticiando suposto nepotismo no município de Boa Nova-BA. </text:span></text:span><text:span text:style-name="Emphasis"><text:span text:style-name="T148">O </text:span></text:span><text:span text:style-name="Emphasis"><text:span text:style-name="T84">Procurado</text:span></text:span><text:span text:style-name="Emphasis"><text:span text:style-name="T115">r </text:span></text:span><text:span text:style-name="Emphasis"><text:span text:style-name="T158">aponta que não interesse federal no caso.</text:span></text:span></text:p>
          </table:table-cell>
        </table:table-row>
        <table:table-row>
          <table:table-cell table:style-name="Tabela342.A1" office:value-type="string">
            <text:p text:style-name="P163"/>
          </table:table-cell>
          <table:table-cell table:style-name="Tabela342.A1" office:value-type="string">
            <text:p text:style-name="P71"><text:span text:style-name="T183">Decisão</text:span>:</text:p>
          </table:table-cell>
          <table:table-cell table:style-name="Tabela342.A1" office:value-type="string">
            <text:p text:style-name="P99"><text:span text:style-name="T175">Em sessão realizada nesta data, o colegiado, à unanimidade, <text:s/></text:span><text:span text:style-name="T184">deliberou pel</text:span><text:span text:style-name="T200">o não conhecimento do </text:span><text:span text:style-name="T191">declínio de atribuição </text:span><text:span text:style-name="T200">com remessa </text:span><text:span text:style-name="T191">à </text:span><text:span text:style-name="T202">5</text:span><text:span text:style-name="T191">ª Câmara de Coordenação e Revisão.</text:span></text:p>
          </table:table-cell>
        </table:table-row>
      </table:table>
      <text:p text:style-name="P62"/>
      <table:table table:name="Tabela343" table:style-name="Tabela343">
        <table:table-column table:style-name="Tabela343.A"/>
        <table:table-column table:style-name="Tabela343.B"/>
        <table:table-column table:style-name="Tabela343.C"/>
        <table:table-row>
          <table:table-cell table:style-name="Tabela343.A1" office:value-type="string">
            <text:p text:style-name="P75"><text:span text:style-name="T190">X</text:span><text:span text:style-name="T201">XV</text:span></text:p>
          </table:table-cell>
          <table:table-cell table:style-name="Tabela343.A1" office:value-type="string">
            <text:p text:style-name="P79">Documento:</text:p>
          </table:table-cell>
          <table:table-cell table:style-name="Tabela343.A1" office:value-type="string">
            <text:p text:style-name="P139"><text:span text:style-name="T168">PRM-</text:span><text:span text:style-name="T169">PDF</text:span><text:span text:style-name="T168">-</text:span><text:span text:style-name="T169">RN</text:span><text:span text:style-name="T168">-0000</text:span><text:span text:style-name="T169">1068</text:span><text:span text:style-name="T168">/2017</text:span></text:p>
          </table:table-cell>
        </table:table-row>
        <text:soft-page-break/>
        <table:table-row>
          <table:table-cell table:style-name="Tabela343.A1" office:value-type="string">
            <text:p text:style-name="P75"/>
          </table:table-cell>
          <table:table-cell table:style-name="Tabela343.A1" office:value-type="string">
            <text:p text:style-name="P71"><text:span text:style-name="T180">Procedimento</text:span>:</text:p>
          </table:table-cell>
          <table:table-cell table:style-name="Tabela343.A1" office:value-type="string">
            <text:p text:style-name="P139"><text:span text:style-name="T57">1.</text:span><text:span text:style-name="T169">28</text:span><text:span text:style-name="T57">.</text:span><text:span text:style-name="T169">300</text:span><text:span text:style-name="T57">.0000</text:span><text:span text:style-name="T169">32</text:span><text:span text:style-name="T57">/2017-</text:span><text:span text:style-name="T169">41</text:span></text:p>
          </table:table-cell>
        </table:table-row>
        <table:table-row>
          <table:table-cell table:style-name="Tabela343.A1" office:value-type="string">
            <text:p text:style-name="P163"/>
          </table:table-cell>
          <table:table-cell table:style-name="Tabela343.A1" office:value-type="string">
            <text:p text:style-name="P71">Relator<text:span text:style-name="T181">a</text:span>:</text:p>
          </table:table-cell>
          <table:table-cell table:style-name="Tabela343.A1" office:value-type="string">
            <text:p text:style-name="P71"><text:span text:style-name="T190">Dra. </text:span>Ela Wiecko Volkmer <text:span text:style-name="T182">d</text:span>e Castilho</text:p>
          </table:table-cell>
        </table:table-row>
        <table:table-row>
          <table:table-cell table:style-name="Tabela343.A1" office:value-type="string">
            <text:p text:style-name="P163"/>
          </table:table-cell>
          <table:table-cell table:style-name="Tabela343.A1" office:value-type="string">
            <text:p text:style-name="P84"><text:span text:style-name="T7">Assunto</text:span>:</text:p>
          </table:table-cell>
          <table:table-cell table:style-name="Tabela343.A1" office:value-type="string">
            <text:p text:style-name="P102"><text:span text:style-name="Emphasis"><text:span text:style-name="T149">C</text:span></text:span><text:span text:style-name="Emphasis"><text:span text:style-name="T73">ópia d</text:span></text:span><text:span text:style-name="Emphasis"><text:span text:style-name="T75">e </text:span></text:span><text:span text:style-name="Emphasis"><text:span text:style-name="T115">Notícia de Fato</text:span></text:span><text:span text:style-name="Emphasis"><text:span text:style-name="T99"> </text:span></text:span><text:span text:style-name="Emphasis"><text:span text:style-name="T77">para apreciação de declínio de atribuição para </text:span></text:span><text:span text:style-name="Emphasis"><text:span text:style-name="T161">Promotoria de Justiça de Luís Gomes/RN</text:span></text:span><text:span text:style-name="Emphasis"><text:span text:style-name="T99">,</text:span></text:span><text:span text:style-name="Emphasis"><text:span text:style-name="T77"> em atendimento ao Enunciado nº 10 da 1ª CCR. </text:span></text:span><text:span text:style-name="Emphasis"><text:span text:style-name="T157">Cuida-se de representação noticiando suposto </text:span></text:span><text:span text:style-name="Emphasis"><text:span text:style-name="T160">contratação temporária de pessoal, sem processo seletivo, visando, supostamente à obtenção de vantagem no pleito eleitoral de 2016, no Município de Luís Gomes/RN. </text:span></text:span><text:span text:style-name="Emphasis"><text:span text:style-name="T148">O </text:span></text:span><text:span text:style-name="Emphasis"><text:span text:style-name="T84">Procurado</text:span></text:span><text:span text:style-name="Emphasis"><text:span text:style-name="T115">r </text:span></text:span><text:span text:style-name="Emphasis"><text:span text:style-name="T158">aponta que não interesse federal no caso.</text:span></text:span></text:p>
          </table:table-cell>
        </table:table-row>
        <table:table-row>
          <table:table-cell table:style-name="Tabela343.A1" office:value-type="string">
            <text:p text:style-name="P163"/>
          </table:table-cell>
          <table:table-cell table:style-name="Tabela343.A1" office:value-type="string">
            <text:p text:style-name="P71"><text:span text:style-name="T183">Decisão</text:span>:</text:p>
          </table:table-cell>
          <table:table-cell table:style-name="Tabela343.A1" office:value-type="string">
            <text:p text:style-name="P99"><text:span text:style-name="T175">Em sessão realizada nesta data, o colegiado, à unanimidade, <text:s/></text:span><text:span text:style-name="T184">deliberou </text:span><text:span text:style-name="T198">pela homologação do </text:span><text:span text:style-name="T191">declínio de atribuição.</text:span></text:p>
          </table:table-cell>
        </table:table-row>
      </table:table>
      <text:p text:style-name="P62"/>
      <text:p text:style-name="P61"/>
      <text:p text:style-name="P22"><text:tab/>Nada mais havendo a tratar, foi encerrada a Sessão às treze horas e vinte <text:span text:style-name="T12">minutos</text:span>, da qual eu, Carlos Alberto de Oliveira Lima, secretário designado para o ato, lavrei a presente ata.</text:p>
      <text:p text:style-name="P85"/>
      <text:p text:style-name="P109"/>
      <text:p text:style-name="P109"/>
      <text:p text:style-name="P109"/>
      <text:p text:style-name="P86">ELA WIECKO VOLKMER DE CASTILHO</text:p>
      <text:p text:style-name="P80">Subprocurador<text:span text:style-name="T25">a</text:span>-Geral <text:span text:style-name="T25">d</text:span>a Rep<text:span text:style-name="T25">ú</text:span>blica</text:p>
      <text:p text:style-name="P80">Membro Titular</text:p>
      <text:p text:style-name="P80"/>
      <text:p text:style-name="P80"/>
      <text:p text:style-name="P80"/>
      <text:p text:style-name="P86">DENISE VINCI TULIO</text:p>
      <text:p text:style-name="P80">Subprocurador<text:span text:style-name="T25">a</text:span>-Geral <text:span text:style-name="T25">d</text:span>a Rep<text:span text:style-name="T25">ú</text:span>blica</text:p>
      <text:p text:style-name="P80">Membro Titular</text:p>
      <text:p text:style-name="P80"/>
      <text:p text:style-name="P80"/>
      <text:p text:style-name="P80"/>
      <text:p text:style-name="P86">MARIA SOARES CAMELO CORDIOLI</text:p>
      <text:p text:style-name="P80">Subprocurador<text:span text:style-name="T25">a</text:span>-Geral <text:span text:style-name="T25">d</text:span>a Rep<text:span text:style-name="T25">ú</text:span>blica</text:p>
      <text:p text:style-name="P80">Membro Titular</text:p>
      <text:p text:style-name="P80"/>
      <text:p text:style-name="P80"/>
      <text:p text:style-name="P80"/>
      <text:p text:style-name="P86">HAROLDO FERRAZ DA N<text:span text:style-name="T25">Ó</text:span>BREGA</text:p>
      <text:p text:style-name="P80">Subprocurador-Geral <text:span text:style-name="T25">d</text:span>a <text:span text:style-name="T25">República</text:span></text:p>
      <text:p text:style-name="P80">Membro Suplente</text:p>
      <text:p text:style-name="P80"/>
      <text:p text:style-name="P80"/>
      <text:p text:style-name="P80"/>
      <text:p text:style-name="P86">WELLINGTON LUIS DE SOUSA BONFIM</text:p>
      <text:p text:style-name="P86"><text:span text:style-name="T27">Procurador Regional </text:span><text:span text:style-name="T28">d</text:span><text:span text:style-name="T27">a Republica</text:span></text:p>
      <text:p text:style-name="P80">Membro Suplente</text:p>
      <text:p text:style-name="P80"/>
      <text:p text:style-name="P80"/>
      <text:p text:style-name="P80"/>
      <text:p text:style-name="P108">CARLOS ALBERTO DE OLIVEIRA LIMA</text:p>
      <text:p text:style-name="P89">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TimesNewRomanPSMT1" svg:font-family="TimesNewRomanPSMT" style:font-family-generic="roman"/>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74cm" style:type="center"/>
          <style:tab-stop style:position="16.551cm" style:type="right"/>
        </style:tab-stops>
      </style:paragraph-properties>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45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45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4cm" fo:margin-left="0cm" fo:margin-right="0cm" fo:margin-top="0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7-05-26T17:14:29.04</dc:date>
    <meta:editing-duration>P4DT8H19M4S</meta:editing-duration>
    <meta:editing-cycles>358</meta:editing-cycles>
    <meta:generator>LibreOffice/3.6$Windows_x86 LibreOffice_project/e183d5b-f8ccaf6-3804794-95b4be8-895629</meta:generator>
    <meta:document-statistic meta:table-count="343" meta:image-count="1" meta:object-count="0" meta:page-count="168" meta:paragraph-count="3504" meta:word-count="76325" meta:character-count="517183" meta:non-whitespace-character-count="444204"/>
  </office:meta>
</office:document-meta>
</file>