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501cm"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1" style:family="table" style:master-page-name="Index">
      <style:table-properties style:width="16.501cm" style:page-number="2"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2" style:family="table">
      <style:table-properties style:width="16.501cm" table:align="margins"/>
    </style:style>
    <style:style style:name="Tabela2.A" style:family="table-column">
      <style:table-column-properties style:column-width="0.937cm" style:rel-column-width="3717*"/>
    </style:style>
    <style:style style:name="Tabela2.B" style:family="table-column">
      <style:table-column-properties style:column-width="1.984cm" style:rel-column-width="7878*"/>
    </style:style>
    <style:style style:name="Tabela2.C" style:family="table-column">
      <style:table-column-properties style:column-width="5.35cm" style:rel-column-width="21250*"/>
    </style:style>
    <style:style style:name="Tabela2.D" style:family="table-column">
      <style:table-column-properties style:column-width="3.119cm" style:rel-column-width="12386*"/>
    </style:style>
    <style:style style:name="Tabela2.E" style:family="table-column">
      <style:table-column-properties style:column-width="5.112cm" style:rel-column-width="20304*"/>
    </style:style>
    <style:style style:name="Tabela2.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7" style:family="table">
      <style:table-properties style:width="16.501cm" table:align="margins"/>
    </style:style>
    <style:style style:name="Tabela7.A" style:family="table-column">
      <style:table-column-properties style:column-width="0.937cm" style:rel-column-width="3717*"/>
    </style:style>
    <style:style style:name="Tabela7.B" style:family="table-column">
      <style:table-column-properties style:column-width="1.984cm" style:rel-column-width="7878*"/>
    </style:style>
    <style:style style:name="Tabela7.C" style:family="table-column">
      <style:table-column-properties style:column-width="5.35cm" style:rel-column-width="21250*"/>
    </style:style>
    <style:style style:name="Tabela7.D" style:family="table-column">
      <style:table-column-properties style:column-width="3.119cm" style:rel-column-width="12386*"/>
    </style:style>
    <style:style style:name="Tabela7.E" style:family="table-column">
      <style:table-column-properties style:column-width="5.112cm" style:rel-column-width="20304*"/>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1cm" fo:margin-left="0cm" table:align="left"/>
    </style:style>
    <style:style style:name="Tabela23.A" style:family="table-column">
      <style:table-column-properties style:column-width="0.935cm"/>
    </style:style>
    <style:style style:name="Tabela23.B" style:family="table-column">
      <style:table-column-properties style:column-width="1.984cm"/>
    </style:style>
    <style:style style:name="Tabela23.C" style:family="table-column">
      <style:table-column-properties style:column-width="5.35cm"/>
    </style:style>
    <style:style style:name="Tabela23.D" style:family="table-column">
      <style:table-column-properties style:column-width="2.843cm"/>
    </style:style>
    <style:style style:name="Tabela23.E" style:family="table-column">
      <style:table-column-properties style:column-width="5.398cm"/>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1cm" fo:margin-left="0cm" table:align="left"/>
    </style:style>
    <style:style style:name="Tabela37.A" style:family="table-column">
      <style:table-column-properties style:column-width="0.935cm"/>
    </style:style>
    <style:style style:name="Tabela37.B" style:family="table-column">
      <style:table-column-properties style:column-width="1.984cm"/>
    </style:style>
    <style:style style:name="Tabela37.C" style:family="table-column">
      <style:table-column-properties style:column-width="4.992cm"/>
    </style:style>
    <style:style style:name="Tabela37.D" style:family="table-column">
      <style:table-column-properties style:column-width="2.99cm"/>
    </style:style>
    <style:style style:name="Tabela37.E" style:family="table-column">
      <style:table-column-properties style:column-width="5.609cm"/>
    </style:style>
    <style:style style:name="Tabela37.A1" style:family="table-cell">
      <style:table-cell-properties fo:padding="0.097cm" fo:border="none"/>
    </style:style>
    <style:style style:name="Tabela38" style:family="table">
      <style:table-properties style:width="16.51cm" fo:margin-left="0cm" table:align="left"/>
    </style:style>
    <style:style style:name="Tabela38.A" style:family="table-column">
      <style:table-column-properties style:column-width="0.935cm"/>
    </style:style>
    <style:style style:name="Tabela38.B" style:family="table-column">
      <style:table-column-properties style:column-width="1.984cm"/>
    </style:style>
    <style:style style:name="Tabela38.C" style:family="table-column">
      <style:table-column-properties style:column-width="5.35cm"/>
    </style:style>
    <style:style style:name="Tabela38.D" style:family="table-column">
      <style:table-column-properties style:column-width="2.976cm"/>
    </style:style>
    <style:style style:name="Tabela38.E" style:family="table-column">
      <style:table-column-properties style:column-width="5.265cm"/>
    </style:style>
    <style:style style:name="Tabela38.A1" style:family="table-cell">
      <style:table-cell-properties fo:padding="0.097cm" fo:border="none"/>
    </style:style>
    <style:style style:name="Tabela39" style:family="table">
      <style:table-properties style:width="16.51cm" fo:margin-left="0cm" table:align="left"/>
    </style:style>
    <style:style style:name="Tabela39.A" style:family="table-column">
      <style:table-column-properties style:column-width="0.935cm"/>
    </style:style>
    <style:style style:name="Tabela39.B" style:family="table-column">
      <style:table-column-properties style:column-width="1.984cm"/>
    </style:style>
    <style:style style:name="Tabela39.C" style:family="table-column">
      <style:table-column-properties style:column-width="5.203cm"/>
    </style:style>
    <style:style style:name="Tabela39.D" style:family="table-column">
      <style:table-column-properties style:column-width="3.069cm"/>
    </style:style>
    <style:style style:name="Tabela39.E" style:family="table-column">
      <style:table-column-properties style:column-width="5.318cm"/>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5.4" style:family="table-row">
      <style:table-row-properties style:min-row-height="1.6cm"/>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1cm" fo:margin-left="0cm" table:align="left"/>
    </style:style>
    <style:style style:name="Tabela52.A" style:family="table-column">
      <style:table-column-properties style:column-width="0.935cm"/>
    </style:style>
    <style:style style:name="Tabela52.B" style:family="table-column">
      <style:table-column-properties style:column-width="1.984cm"/>
    </style:style>
    <style:style style:name="Tabela52.C" style:family="table-column">
      <style:table-column-properties style:column-width="5.071cm"/>
    </style:style>
    <style:style style:name="Tabela52.D" style:family="table-column">
      <style:table-column-properties style:column-width="3.016cm"/>
    </style:style>
    <style:style style:name="Tabela52.E" style:family="table-column">
      <style:table-column-properties style:column-width="5.503cm"/>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1cm" fo:margin-left="0cm" table:align="left"/>
    </style:style>
    <style:style style:name="Tabela60.A" style:family="table-column">
      <style:table-column-properties style:column-width="0.935cm"/>
    </style:style>
    <style:style style:name="Tabela60.B" style:family="table-column">
      <style:table-column-properties style:column-width="1.984cm"/>
    </style:style>
    <style:style style:name="Tabela60.C" style:family="table-column">
      <style:table-column-properties style:column-width="4.701cm"/>
    </style:style>
    <style:style style:name="Tabela60.D" style:family="table-column">
      <style:table-column-properties style:column-width="2.963cm"/>
    </style:style>
    <style:style style:name="Tabela60.E" style:family="table-column">
      <style:table-column-properties style:column-width="5.927cm"/>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01cm" table:align="margins"/>
    </style:style>
    <style:style style:name="Tabela70.A" style:family="table-column">
      <style:table-column-properties style:column-width="0.937cm" style:rel-column-width="3717*"/>
    </style:style>
    <style:style style:name="Tabela70.B" style:family="table-column">
      <style:table-column-properties style:column-width="1.984cm" style:rel-column-width="7878*"/>
    </style:style>
    <style:style style:name="Tabela70.C" style:family="table-column">
      <style:table-column-properties style:column-width="5.35cm" style:rel-column-width="21250*"/>
    </style:style>
    <style:style style:name="Tabela70.D" style:family="table-column">
      <style:table-column-properties style:column-width="3.119cm" style:rel-column-width="12386*"/>
    </style:style>
    <style:style style:name="Tabela70.E" style:family="table-column">
      <style:table-column-properties style:column-width="5.112cm" style:rel-column-width="20304*"/>
    </style:style>
    <style:style style:name="Tabela70.A1" style:family="table-cell">
      <style:table-cell-properties fo:padding="0.097cm" fo:border="none"/>
    </style:style>
    <style:style style:name="Tabela71" style:family="table">
      <style:table-properties style:width="16.501cm" table:align="margins"/>
    </style:style>
    <style:style style:name="Tabela71.A" style:family="table-column">
      <style:table-column-properties style:column-width="0.937cm" style:rel-column-width="3717*"/>
    </style:style>
    <style:style style:name="Tabela71.B" style:family="table-column">
      <style:table-column-properties style:column-width="1.984cm" style:rel-column-width="7878*"/>
    </style:style>
    <style:style style:name="Tabela71.C" style:family="table-column">
      <style:table-column-properties style:column-width="5.35cm" style:rel-column-width="21250*"/>
    </style:style>
    <style:style style:name="Tabela71.D" style:family="table-column">
      <style:table-column-properties style:column-width="3.119cm" style:rel-column-width="12386*"/>
    </style:style>
    <style:style style:name="Tabela71.E" style:family="table-column">
      <style:table-column-properties style:column-width="5.112cm" style:rel-column-width="20304*"/>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01cm" table:align="margins"/>
    </style:style>
    <style:style style:name="Tabela76.A" style:family="table-column">
      <style:table-column-properties style:column-width="0.937cm" style:rel-column-width="3717*"/>
    </style:style>
    <style:style style:name="Tabela76.B" style:family="table-column">
      <style:table-column-properties style:column-width="1.984cm" style:rel-column-width="7878*"/>
    </style:style>
    <style:style style:name="Tabela76.C" style:family="table-column">
      <style:table-column-properties style:column-width="5.35cm" style:rel-column-width="21250*"/>
    </style:style>
    <style:style style:name="Tabela76.D" style:family="table-column">
      <style:table-column-properties style:column-width="3.119cm" style:rel-column-width="12386*"/>
    </style:style>
    <style:style style:name="Tabela76.E" style:family="table-column">
      <style:table-column-properties style:column-width="5.112cm" style:rel-column-width="20304*"/>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01cm" table:align="margins"/>
    </style:style>
    <style:style style:name="Tabela85.A" style:family="table-column">
      <style:table-column-properties style:column-width="0.937cm" style:rel-column-width="3717*"/>
    </style:style>
    <style:style style:name="Tabela85.B" style:family="table-column">
      <style:table-column-properties style:column-width="1.984cm" style:rel-column-width="7878*"/>
    </style:style>
    <style:style style:name="Tabela85.C" style:family="table-column">
      <style:table-column-properties style:column-width="5.35cm" style:rel-column-width="21250*"/>
    </style:style>
    <style:style style:name="Tabela85.D" style:family="table-column">
      <style:table-column-properties style:column-width="3.119cm" style:rel-column-width="12386*"/>
    </style:style>
    <style:style style:name="Tabela85.E" style:family="table-column">
      <style:table-column-properties style:column-width="5.112cm" style:rel-column-width="20304*"/>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01cm" table:align="margins"/>
    </style:style>
    <style:style style:name="Tabela87.A" style:family="table-column">
      <style:table-column-properties style:column-width="0.937cm" style:rel-column-width="3717*"/>
    </style:style>
    <style:style style:name="Tabela87.B" style:family="table-column">
      <style:table-column-properties style:column-width="1.984cm" style:rel-column-width="7878*"/>
    </style:style>
    <style:style style:name="Tabela87.C" style:family="table-column">
      <style:table-column-properties style:column-width="5.35cm" style:rel-column-width="21250*"/>
    </style:style>
    <style:style style:name="Tabela87.D" style:family="table-column">
      <style:table-column-properties style:column-width="3.119cm" style:rel-column-width="12386*"/>
    </style:style>
    <style:style style:name="Tabela87.E" style:family="table-column">
      <style:table-column-properties style:column-width="5.112cm" style:rel-column-width="20304*"/>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01cm" table:align="margins"/>
    </style:style>
    <style:style style:name="Tabela89.A" style:family="table-column">
      <style:table-column-properties style:column-width="0.937cm" style:rel-column-width="3717*"/>
    </style:style>
    <style:style style:name="Tabela89.B" style:family="table-column">
      <style:table-column-properties style:column-width="1.984cm" style:rel-column-width="7878*"/>
    </style:style>
    <style:style style:name="Tabela89.C" style:family="table-column">
      <style:table-column-properties style:column-width="5.35cm" style:rel-column-width="21250*"/>
    </style:style>
    <style:style style:name="Tabela89.D" style:family="table-column">
      <style:table-column-properties style:column-width="3.119cm" style:rel-column-width="12386*"/>
    </style:style>
    <style:style style:name="Tabela89.E" style:family="table-column">
      <style:table-column-properties style:column-width="5.112cm" style:rel-column-width="20304*"/>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01cm" table:align="margins"/>
    </style:style>
    <style:style style:name="Tabela91.A" style:family="table-column">
      <style:table-column-properties style:column-width="0.937cm" style:rel-column-width="3717*"/>
    </style:style>
    <style:style style:name="Tabela91.B" style:family="table-column">
      <style:table-column-properties style:column-width="1.984cm" style:rel-column-width="7878*"/>
    </style:style>
    <style:style style:name="Tabela91.C" style:family="table-column">
      <style:table-column-properties style:column-width="5.35cm" style:rel-column-width="21250*"/>
    </style:style>
    <style:style style:name="Tabela91.D" style:family="table-column">
      <style:table-column-properties style:column-width="3.119cm" style:rel-column-width="12386*"/>
    </style:style>
    <style:style style:name="Tabela91.E" style:family="table-column">
      <style:table-column-properties style:column-width="5.112cm" style:rel-column-width="20304*"/>
    </style:style>
    <style:style style:name="Tabela91.A1" style:family="table-cell">
      <style:table-cell-properties fo:padding="0.097cm" fo:border="none"/>
    </style:style>
    <style:style style:name="Tabela92" style:family="table">
      <style:table-properties style:width="16.51cm" fo:margin-left="0cm" table:align="left"/>
    </style:style>
    <style:style style:name="Tabela92.A" style:family="table-column">
      <style:table-column-properties style:column-width="0.935cm"/>
    </style:style>
    <style:style style:name="Tabela92.B" style:family="table-column">
      <style:table-column-properties style:column-width="1.984cm"/>
    </style:style>
    <style:style style:name="Tabela92.C" style:family="table-column">
      <style:table-column-properties style:column-width="4.833cm"/>
    </style:style>
    <style:style style:name="Tabela92.D" style:family="table-column">
      <style:table-column-properties style:column-width="2.99cm"/>
    </style:style>
    <style:style style:name="Tabela92.E" style:family="table-column">
      <style:table-column-properties style:column-width="5.768cm"/>
    </style:style>
    <style:style style:name="Tabela92.A1" style:family="table-cell">
      <style:table-cell-properties fo:padding="0.097cm" fo:border="none"/>
    </style:style>
    <style:style style:name="Tabela93" style:family="table">
      <style:table-properties style:width="16.501cm" table:align="margins"/>
    </style:style>
    <style:style style:name="Tabela93.A" style:family="table-column">
      <style:table-column-properties style:column-width="0.937cm" style:rel-column-width="3717*"/>
    </style:style>
    <style:style style:name="Tabela93.B" style:family="table-column">
      <style:table-column-properties style:column-width="1.984cm" style:rel-column-width="7878*"/>
    </style:style>
    <style:style style:name="Tabela93.C" style:family="table-column">
      <style:table-column-properties style:column-width="5.35cm" style:rel-column-width="21250*"/>
    </style:style>
    <style:style style:name="Tabela93.D" style:family="table-column">
      <style:table-column-properties style:column-width="3.119cm" style:rel-column-width="12386*"/>
    </style:style>
    <style:style style:name="Tabela93.E" style:family="table-column">
      <style:table-column-properties style:column-width="5.112cm" style:rel-column-width="20304*"/>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P1" style:family="paragraph" style:parent-style-name="Standard">
      <style:text-properties style:font-name="Times New Roman" officeooo:paragraph-rsid="0019235c"/>
    </style:style>
    <style:style style:name="P2" style:family="paragraph" style:parent-style-name="Standard">
      <style:paragraph-properties fo:text-align="center" style:justify-single-word="false"/>
      <style:text-properties style:font-name="Times New Roman" fo:font-size="12pt" fo:font-weight="bold" officeooo:paragraph-rsid="0019235c" style:font-size-asian="12pt" style:font-weight-asian="bold" style:font-size-complex="12pt" style:font-weight-complex="bold"/>
    </style:style>
    <style:style style:name="P3" style:family="paragraph" style:parent-style-name="Standard">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officeooo:paragraph-rsid="001e2590"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2347fe"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248005" style:font-size-asian="12pt" style:font-size-complex="12pt"/>
    </style:style>
    <style:style style:name="P8"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2347fe" style:font-size-asian="12pt" style:font-weight-asian="bold" style:font-size-complex="12pt" style:font-weight-complex="bold"/>
    </style:style>
    <style:style style:name="P10"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9235c" style:font-size-asian="10pt" style:font-style-asian="normal" style:font-weight-asian="bold" style:font-size-complex="10pt" style:font-style-complex="normal" style:font-weight-complex="bold"/>
    </style:style>
    <style:style style:name="P11"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9235c" style:font-size-asian="12pt" style:font-style-asian="normal" style:font-weight-asian="bold" style:font-size-complex="12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2347fe" style:font-size-asian="12pt" style:font-weight-asian="bold" style:font-size-complex="12pt"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c62b2"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2347fe"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2347fe" style:font-size-asian="12pt" style:font-weight-asian="bold" style:font-size-complex="12pt" style:font-weight-complex="bold"/>
    </style:style>
    <style:style style:name="P21"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font-name="Times New Roman" fo:font-size="12pt" officeooo:paragraph-rsid="002347fe" style:font-size-asian="12pt" style:font-size-complex="12pt"/>
    </style:style>
    <style:style style:name="P22" style:family="paragraph" style:parent-style-name="Table_20_Contents">
      <style:paragraph-properties fo:text-align="justify" style:justify-single-word="false"/>
      <style:text-properties style:font-name="Times New Roman" fo:font-size="12pt" style:font-size-asian="12pt" style:font-size-complex="12pt"/>
    </style:style>
    <style:style style:name="P23"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officeooo:rsid="0019235c"/>
    </style:style>
    <style:style style:name="T3" style:family="text">
      <style:text-properties style:font-name="Times New Roman"/>
    </style:style>
    <style:style style:name="T4" style:family="text">
      <style:text-properties style:font-name="Times New Roman" officeooo:rsid="0019235c"/>
    </style:style>
    <style:style style:name="T5" style:family="text">
      <style:text-properties fo:font-weight="normal" style:font-weight-asian="normal" style:font-weight-complex="normal"/>
    </style:style>
    <style:style style:name="T6" style:family="text">
      <style:text-properties fo:font-weight="normal" officeooo:rsid="002876cf" style:font-weight-asian="normal" style:font-weight-complex="normal"/>
    </style:style>
    <style:style style:name="T7" style:family="text">
      <style:text-properties officeooo:rsid="001aad63"/>
    </style:style>
    <style:style style:name="T8" style:family="text">
      <style:text-properties officeooo:rsid="001c62b2"/>
    </style:style>
    <style:style style:name="T9" style:family="text">
      <style:text-properties officeooo:rsid="0020d6fd"/>
    </style:style>
    <style:style style:name="T10" style:family="text">
      <style:text-properties officeooo:rsid="00218fef"/>
    </style:style>
    <style:style style:name="T11" style:family="text">
      <style:text-properties officeooo:rsid="0019c24d"/>
    </style:style>
    <style:style style:name="T12" style:family="text">
      <style:text-properties officeooo:rsid="002876cf"/>
    </style:style>
    <style:style style:name="T13" style:family="text">
      <style:text-properties style:use-window-font-color="true" fo:language="pt" fo:country="BR" fo:font-style="normal" fo:font-weight="normal" officeooo:rsid="001a7f5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 style:family="text">
      <style:text-properties style:font-name="Times New Roman"/>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weight="normal" officeooo:rsid="0023eb26" style:font-weight-asian="normal" style:font-weight-complex="normal"/>
    </style:style>
    <style:style style:name="T17" style:family="text">
      <style:text-properties style:font-name="Times New Roman" fo:font-weight="normal" officeooo:rsid="002396af" style:font-weight-asian="normal" style:font-weight-complex="normal"/>
    </style:style>
    <style:style style:name="T18" style:family="text">
      <style:text-properties style:font-name="Times New Roman" fo:font-weight="normal" officeooo:rsid="002876cf"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paragraph" svg:x="6.719cm" svg:y="0.118cm" svg:width="3.454cm" svg:height="2.806cm" draw:z-index="0"><draw:image xlink:href="Pictures/2000000700000D2100000C4EE26FFD3E.svm" xlink:type="simple" xlink:show="embed" xlink:actuate="onLoad"/></draw:frame></text:p>
      <text:p text:style-name="P1"/>
      <text:p text:style-name="P1"/>
      <text:p text:style-name="P1"/>
      <text:p text:style-name="P1"/>
      <text:p text:style-name="P1"/>
      <text:p text:style-name="P11"/>
      <text:p text:style-name="P11"/>
      <text:p text:style-name="P11">MINISTÉRIO PÚBLICO FEDERAL</text:p>
      <text:p text:style-name="P11">PROCURADORIA GERAL DA REPÚBLICA</text:p>
      <text:p text:style-name="P10">1ª CÂMARA DE COORDENAÇÃO E REVISÃO</text:p>
      <text:p text:style-name="P10">DIREITOS SOCIAIS E ATOS ADMINISTRATIVOS EM GERAL</text:p>
      <text:p text:style-name="P10"/>
      <text:p text:style-name="P10"/>
      <text:p text:style-name="P10"/>
      <text:p text:style-name="P2">ATA DA DUCENTÉSIMA OCTOGÉSIMA QUINTA SESSÃO ORDINÁRIA</text:p>
      <text:p text:style-name="P2"><text:span text:style-name="T2">24</text:span> DE MARÇO DE 2017</text:p>
      <text:p text:style-name="P3"/>
      <text:p text:style-name="P3"/>
      <text:p text:style-name="P12"><text:tab/><text:span text:style-name="T3">Ao vigésimo quarto dia do mês de março do ano de dois mil e dezessete, às dez horas, iniciou-se, na sala de reunião da Primeira Câmara de Coordenação e Revisão do Ministério Público Federal, a Ducentésima Octogésima Quinta Sessão Ordinária, com a presença da Dra. Denise Vinci Tulio </text:span><text:span text:style-name="T4">e</text:span><text:span text:style-name="T3"> Maria Soares Camelo Cordioli, Membros titulares; Dr. Haroldo Ferraz da Nóbrega e Dr. Wellington Luis de Sousa Bonfim, Membros suplentes. Justificada a ausência dos demais membros. Foram objeto de deliberações:</text:span></text:p>
      <text:p text:style-name="P15"/>
      <text:p text:style-name="P6"/>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7">001.</text:p>
          </table:table-cell>
          <table:table-cell table:style-name="Tabela4.A1" office:value-type="string">
            <text:p text:style-name="P17">Processo:</text:p>
          </table:table-cell>
          <table:table-cell table:style-name="Tabela4.A1" office:value-type="string">
            <text:p text:style-name="P17">1.15.000.000119/2017-51</text:p>
          </table:table-cell>
          <table:table-cell table:style-name="Tabela4.A1" office:value-type="string">
            <text:p text:style-name="P17"><text:span text:style-name="T1">Voto: </text:span>532/2017</text:p>
          </table:table-cell>
          <table:table-cell table:style-name="Tabela4.A1" office:value-type="string">
            <text:p text:style-name="P17">Origem: PR/CE</text:p>
          </table:table-cell>
        </table:table-row>
        <table:table-row>
          <table:table-cell table:style-name="Tabela4.A1" office:value-type="string">
            <text:p text:style-name="P22"/>
          </table:table-cell>
          <table:table-cell table:style-name="Tabela4.A1" office:value-type="string">
            <text:p text:style-name="P17">Relatora:</text:p>
          </table:table-cell>
          <table:table-cell table:style-name="Tabela4.A1" table:number-columns-spanned="3" office:value-type="string">
            <text:p text:style-name="P17">Dra. Denise Vinci Tulio</text:p>
          </table:table-cell>
          <table:covered-table-cell/>
          <table:covered-table-cell/>
        </table:table-row>
        <table:table-row>
          <table:table-cell table:style-name="Tabela4.A1" office:value-type="string">
            <text:p text:style-name="P22"/>
          </table:table-cell>
          <table:table-cell table:style-name="Tabela4.A1" office:value-type="string">
            <text:p text:style-name="P18"><text:span text:style-name="T1">Ementa</text:span>:</text:p>
          </table:table-cell>
          <table:table-cell table:style-name="Tabela4.A1" table:number-columns-spanned="3" office:value-type="string">
            <text:p text:style-name="P15">PROMOÇÃO DE ARQUIVAMENTO. PROCEDIMENTO PREPARATÓRIO. REPRESENTAÇÃO. POSSÍVEIS ABUSOS PRATICADOS POR IGREJAS. SUPOSTA EXPLORAÇÃO DA FÉ ALHEIA. REMESSA À PFDC. 1. Procedimento Preparatório instaurado a partir de representação solicitando aos órgãos públicos a atuação para coibir os abusos praticados por igrejas. 2. Apuração diretamente orientada para assegurar a efetividade do direito constitucional à liberdade de consciência e de crença em defesa dos cidadãos. 3. A defesa dos direitos constitucionais dos cidadãos destinada a garantir seu efetivo respeito pelos Poderes Públicos e pelos serviços de relevância pública é matéria atribuída pela LC nº 75 aos Procuradores dos Direitos do Cidadão (arts. 11 e 12), que atuam sob coordenação do Procurador Federal dos Direitos do Cidadão (art. 41, parágrafo único). 4. Interpretação da Res. Nº 148/14, que ressalva expressamente a atribuição da PFDC (art. 1º), em conformidade com a LC nº 75. PELO NÃO CONHECIMENTO, COM REMESSA À PFDC.</text:p>
          </table:table-cell>
          <table:covered-table-cell/>
          <table:covered-table-cell/>
        </table:table-row>
        <table:table-row>
          <table:table-cell table:style-name="Tabela4.A1" office:value-type="string">
            <text:p text:style-name="P22"/>
          </table:table-cell>
          <table:table-cell table:style-name="Tabela4.A1" office:value-type="string">
            <text:p text:style-name="P17">Decisão:</text:p>
          </table:table-cell>
          <table:table-cell table:style-name="Tabela4.A1" table:number-columns-spanned="3" office:value-type="string">
            <text:p text:style-name="P7">Em sessão realizada nesta data, o colegiado, à unanimidade, deliberou pelo não conhecimento do arquivamento no âmbito deste Colegiado, remetendo-se os autos à Procuradoria Federal dos Direitos dos Cidadãos. <text:span text:style-name="T15">Participaram</text:span><text:span text:style-name="T16"> da votação </text:span><text:span text:style-name="T17">Dr. </text:span><text:span text:style-name="T18">Haroldo Nóbrega</text:span><text:span text:style-name="T17"> e </text:span><text:span text:style-name="T16">Dr. Wellington Bonfim.</text:span></text:p>
          </table:table-cell>
          <table:covered-table-cell/>
          <table:covered-table-cell/>
        </table:table-row>
      </table:table>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7">002.</text:p>
          </table:table-cell>
          <table:table-cell table:style-name="Tabela1.A1" office:value-type="string">
            <text:p text:style-name="P17">Processo:</text:p>
          </table:table-cell>
          <table:table-cell table:style-name="Tabela1.A1" office:value-type="string">
            <text:p text:style-name="P17">1.15.000.000270/2016-16</text:p>
          </table:table-cell>
          <table:table-cell table:style-name="Tabela1.A1" office:value-type="string">
            <text:p text:style-name="P17"><text:span text:style-name="T1">Voto: </text:span>566/2017</text:p>
          </table:table-cell>
          <table:table-cell table:style-name="Tabela1.A1" office:value-type="string">
            <text:p text:style-name="P17">Origem: PR/CE</text:p>
          </table:table-cell>
        </table:table-row>
        <table:table-row>
          <table:table-cell table:style-name="Tabela1.A1" office:value-type="string">
            <text:p text:style-name="P22"/>
          </table:table-cell>
          <table:table-cell table:style-name="Tabela1.A1" office:value-type="string">
            <text:p text:style-name="P17">Relatora:</text:p>
          </table:table-cell>
          <table:table-cell table:style-name="Tabela1.A1" table:number-columns-spanned="3" office:value-type="string">
            <text:p text:style-name="P17">Dra. Denise Vinci Tulio</text:p>
          </table:table-cell>
          <table:covered-table-cell/>
          <table:covered-table-cell/>
        </table:table-row>
        <table:table-row>
          <table:table-cell table:style-name="Tabela1.A1" office:value-type="string">
            <text:p text:style-name="P22"/>
          </table:table-cell>
          <table:table-cell table:style-name="Tabela1.A1" office:value-type="string">
            <text:p text:style-name="P18"><text:span text:style-name="T1">Ementa</text:span>:</text:p>
          </table:table-cell>
          <table:table-cell table:style-name="Tabela1.A1" table:number-columns-spanned="3" office:value-type="string">
            <text:p text:style-name="P15">PROMOÇÃO DE ARQUIVAMENTO. PROGRAMA MINHA CASA MINHA VIDA. SUPOSTAS IRREGULARIDADES NA CONSTRUÇÃO DE IMÓVEIS RESIDENCIAIS NO MUNICÍPIO DE FORTALEZA/CE. DEFESA DO CONSUMIDOR E ORDEM ECONÔMICA.REMESSA À 3ª CCR. 1. Inquérito Civil instaurado para apurar supostas irregularidades na construção de imóveis residenciais adquiridos pelo Programa Minha Casa Minha Vida no município de Fortaleza/CE. 2. Narra o representante possíveis irregularidades como apartamentos com rachaduras em vigas, paredes, nas calçadas e nos muros, o que poderia colocar em risco a vida dos moradores. Além disso, relata a existência de focos do mosquito transmissor da dengue, provenientes de lixo acumulado em matagais nas proximidades. Por fim, alega que os apartamentos foram entregues sem o piso.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A1" office:value-type="string">
            <text:p text:style-name="P22"/>
          </table:table-cell>
          <table:table-cell table:style-name="Tabela1.A1" office:value-type="string">
            <text:p text:style-name="P17">Decisão:</text:p>
          </table:table-cell>
          <table:table-cell table:style-name="Tabela1.A1" table:number-columns-spanned="3" office:value-type="string">
            <text:p text:style-name="P7">Em sessão realizada nesta data, o colegiado, à unanimidade, deliberou pelo não conhecimento do arquivamento no âmbito deste Colegiado, remetendo-se os autos à 3ª Câmara de Coordenação e Revisão. <text:span text:style-name="T15">Participaram</text:span><text:span text:style-name="T16"> da votação </text:span><text:span text:style-name="T17">Dr. </text:span><text:span text:style-name="T18">Haroldo Nóbrega</text:span><text:span text:style-name="T17"> e </text:span><text:span text:style-name="T16">Dr. Wellington Bonfim.</text:span></text:p>
          </table:table-cell>
          <table:covered-table-cell/>
          <table:covered-table-cell/>
        </table:table-row>
      </table:table>
      <text:p text:style-name="P4"/>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7">003.</text:p>
          </table:table-cell>
          <table:table-cell table:style-name="Tabela2.A1" office:value-type="string">
            <text:p text:style-name="P17">Processo:</text:p>
          </table:table-cell>
          <table:table-cell table:style-name="Tabela2.A1" office:value-type="string">
            <text:p text:style-name="P17">1.15.000.002311/2016-09</text:p>
          </table:table-cell>
          <table:table-cell table:style-name="Tabela2.A1" office:value-type="string">
            <text:p text:style-name="P17"><text:span text:style-name="T1">Voto: </text:span>560/2017</text:p>
          </table:table-cell>
          <table:table-cell table:style-name="Tabela2.A1" office:value-type="string">
            <text:p text:style-name="P17">Origem: PR/CE</text:p>
          </table:table-cell>
        </table:table-row>
        <table:table-row>
          <table:table-cell table:style-name="Tabela2.A1" office:value-type="string">
            <text:p text:style-name="P22"/>
          </table:table-cell>
          <table:table-cell table:style-name="Tabela2.A1" office:value-type="string">
            <text:p text:style-name="P17">Relatora:</text:p>
          </table:table-cell>
          <table:table-cell table:style-name="Tabela2.A1" table:number-columns-spanned="3" office:value-type="string">
            <text:p text:style-name="P17">Dra. Denise Vinci Tulio</text:p>
          </table:table-cell>
          <table:covered-table-cell/>
          <table:covered-table-cell/>
        </table:table-row>
        <table:table-row>
          <table:table-cell table:style-name="Tabela2.A1" office:value-type="string">
            <text:p text:style-name="P22"/>
          </table:table-cell>
          <table:table-cell table:style-name="Tabela2.A1" office:value-type="string">
            <text:p text:style-name="P18"><text:span text:style-name="T1">Ementa</text:span>:</text:p>
          </table:table-cell>
          <table:table-cell table:style-name="Tabela2.A1" table:number-columns-spanned="3" office:value-type="string">
            <text:p text:style-name="P15">PROMOÇÃO DE ARQUIVAMENTO. MUNICÍPIO DE CAUCAIA/CE. PROGRAMA MINHA CASA MINHA VIDA. DEFESA DOS DIREITOS DOS PORTADORES DE NECESSIDADES ESPECIAIS. POSSÍVEL DESRESPEITO À LISTA DE CANDIDATOS DEFICIENTES. REMESSA À PFDC. 1. Cuida-se de Notícia de Fato autuada a partir de representação de cidadã, relatando que se inscreveu no Programa Minha Casa Minha Vida em 2014 e que até hoje não recebeu a unidade habitacional a que teria direito. Ressaltou, ainda, que seu direito à prioridade, por ser mãe de uma criança com deficiência, não fora resguardado 2. Apuração diretamente orientada para assegurar efetividade do direito constitucional à acessibilidade em defesa dos portadores de necessidades especiais, cidadãos destinatários de especial proteção constitucional (Art. 227, §1°, II, da Constituição Feder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A1" office:value-type="string">
            <text:p text:style-name="P22"/>
          </table:table-cell>
          <table:table-cell table:style-name="Tabela2.A1" office:value-type="string">
            <text:p text:style-name="P17">Decisão:</text:p>
          </table:table-cell>
          <table:table-cell table:style-name="Tabela2.A1" table:number-columns-spanned="3" office:value-type="string">
            <text:p text:style-name="P7">Em sessão realizada nesta data, o colegiado, à unanimidade, deliberou pelo não conhecimento do arquivamento no âmbito deste Colegiado, remetendo-se os autos à Procuradoria Federal dos Direitos dos Cidadãos. <text:span text:style-name="T15">Participaram</text:span><text:span text:style-name="T16"> da votação </text:span><text:span text:style-name="T17">Dr. </text:span><text:span text:style-name="T18">Haroldo Nóbrega</text:span><text:span text:style-name="T17"> e </text:span><text:span text:style-name="T16">Dr. Wellington Bonfim.</text:span></text:p>
          </table:table-cell>
          <table:covered-table-cell/>
          <table:covered-table-cell/>
        </table:table-row>
      </table:table>
      <text:p text:style-name="P4"/>
      <table:table table:name="Tabela3" table:style-name="Tabela3">
        <table:table-column table:style-name="Tabela3.A"/>
        <table:table-column table:style-name="Tabela3.B"/>
        <table:table-column table:style-name="Tabela3.C"/>
        <table:table-column table:style-name="Tabela3.D"/>
        <table:table-column table:style-name="Tabela3.E"/>
        <text:soft-page-break/>
        <table:table-row>
          <table:table-cell table:style-name="Tabela3.A1" office:value-type="string">
            <text:p text:style-name="P17">004.</text:p>
          </table:table-cell>
          <table:table-cell table:style-name="Tabela3.A1" office:value-type="string">
            <text:p text:style-name="P17">Processo:</text:p>
          </table:table-cell>
          <table:table-cell table:style-name="Tabela3.A1" office:value-type="string">
            <text:p text:style-name="P17">1.22.000.002507/2014-99</text:p>
          </table:table-cell>
          <table:table-cell table:style-name="Tabela3.A1" office:value-type="string">
            <text:p text:style-name="P17"><text:span text:style-name="T1">Voto: </text:span>557/2017</text:p>
          </table:table-cell>
          <table:table-cell table:style-name="Tabela3.A1" office:value-type="string">
            <text:p text:style-name="P17">Origem: PR/MG</text:p>
          </table:table-cell>
        </table:table-row>
        <table:table-row>
          <table:table-cell table:style-name="Tabela3.A1" office:value-type="string">
            <text:p text:style-name="P22"/>
          </table:table-cell>
          <table:table-cell table:style-name="Tabela3.A1" office:value-type="string">
            <text:p text:style-name="P17">Relatora:</text:p>
          </table:table-cell>
          <table:table-cell table:style-name="Tabela3.A1" table:number-columns-spanned="3" office:value-type="string">
            <text:p text:style-name="P17">Dra. Denise Vinci Tulio</text:p>
          </table:table-cell>
          <table:covered-table-cell/>
          <table:covered-table-cell/>
        </table:table-row>
        <table:table-row>
          <table:table-cell table:style-name="Tabela3.A1" office:value-type="string">
            <text:p text:style-name="P22"/>
          </table:table-cell>
          <table:table-cell table:style-name="Tabela3.A1" office:value-type="string">
            <text:p text:style-name="P18"><text:span text:style-name="T1">Ementa</text:span>:</text:p>
          </table:table-cell>
          <table:table-cell table:style-name="Tabela3.A1" table:number-columns-spanned="3" office:value-type="string">
            <text:p text:style-name="P15">PROMOÇÃO DE ARQUIVAMENTO. TRANSPORTE DE CARGA. EXCESSO DE PESO. RODOVIA FEDERAL. 1. Autuação por transporte de carga com excesso de peso em rodovia federal. 2. Arquivamento promovido sob o argumento de inexistirem medidas a serem tomadas para coibir a conduta irregular. 3. No curso das apurações, verificou-se que a empresa representada, nos últimos cinco anos, teve diversas autuações lavradas pela Polícia Rodoviária Federal (PRF) e pela Agência Nacional de Transportes Terrestres (ANTT), sendo juntado aos autos mais de nove autos de infração em seu nome. 4. Diante da reincidência da transportadora, é necessário que seja firmado Termo de Ajustamento de Conduta com a representada e, caso haja descumprimento, seja proposta a necessária ação judicial. PELA NÃO HOMOLOGAÇÃO, COM RETORNO À ORIGEM, PARA QUE SEJAM TOMADAS AS PROVIDÊNCIAS CABÍVEIS, OBSERVADO O PRINCÍPIO DA INDEPENDÊNCIA FUNCIONAL.</text:p>
          </table:table-cell>
          <table:covered-table-cell/>
          <table:covered-table-cell/>
        </table:table-row>
        <table:table-row>
          <table:table-cell table:style-name="Tabela3.A1" office:value-type="string">
            <text:p text:style-name="P22"/>
          </table:table-cell>
          <table:table-cell table:style-name="Tabela3.A1" office:value-type="string">
            <text:p text:style-name="P17">Decisão:</text:p>
          </table:table-cell>
          <table:table-cell table:style-name="Tabela3.A1" table:number-columns-spanned="3" office:value-type="string">
            <text:p text:style-name="P7">Em sessão realizada nesta data, o colegiado, à unanimidade, deliberou pela não homologação, com retorno à origem, para que sejam tomadas as providências cabíveis, observado o princípio da independência funcional. <text:span text:style-name="T15">Participaram</text:span><text:span text:style-name="T16"> da votação </text:span><text:span text:style-name="T17">Dr. </text:span><text:span text:style-name="T18">Haroldo Nóbrega</text:span><text:span text:style-name="T17"> e </text:span><text:span text:style-name="T16">Dr. Wellington Bonfim.</text:span></text:p>
          </table:table-cell>
          <table:covered-table-cell/>
          <table:covered-table-cell/>
        </table:table-row>
      </table:table>
      <text:p text:style-name="P4"/>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7">005.</text:p>
          </table:table-cell>
          <table:table-cell table:style-name="Tabela5.A1" office:value-type="string">
            <text:p text:style-name="P17">Processo:</text:p>
          </table:table-cell>
          <table:table-cell table:style-name="Tabela5.A1" office:value-type="string">
            <text:p text:style-name="P17">1.22.020.000190/2014-18</text:p>
          </table:table-cell>
          <table:table-cell table:style-name="Tabela5.A1" office:value-type="string">
            <text:p text:style-name="P17"><text:span text:style-name="T1">Voto: </text:span>559/2017</text:p>
          </table:table-cell>
          <table:table-cell table:style-name="Tabela5.A1" office:value-type="string">
            <text:p text:style-name="P17">Origem: PR/MG</text:p>
          </table:table-cell>
        </table:table-row>
        <table:table-row>
          <table:table-cell table:style-name="Tabela5.A1" office:value-type="string">
            <text:p text:style-name="P22"/>
          </table:table-cell>
          <table:table-cell table:style-name="Tabela5.A1" office:value-type="string">
            <text:p text:style-name="P17">Relatora:</text:p>
          </table:table-cell>
          <table:table-cell table:style-name="Tabela5.A1" table:number-columns-spanned="3" office:value-type="string">
            <text:p text:style-name="P17">Dra. Denise Vinci Tulio</text:p>
          </table:table-cell>
          <table:covered-table-cell/>
          <table:covered-table-cell/>
        </table:table-row>
        <table:table-row>
          <table:table-cell table:style-name="Tabela5.A1" office:value-type="string">
            <text:p text:style-name="P22"/>
          </table:table-cell>
          <table:table-cell table:style-name="Tabela5.A1" office:value-type="string">
            <text:p text:style-name="P18"><text:span text:style-name="T1">Ementa</text:span>:</text:p>
          </table:table-cell>
          <table:table-cell table:style-name="Tabela5.A1" table:number-columns-spanned="3" office:value-type="string">
            <text:p text:style-name="P15">PROMOÇÃO DE ARQUIVAMENTO. IDOSO. SUPOSTA AUSÊNCIA DE GRATUIDADE NO TRANSPORTE INTERESTADUAL A MAIORES DE SESSENTA ANOS. APURAÇÃO DIRETAMENTE ORIENTADA A ASSEGURAR A EFETIVIDADE DO DIREITO CONSTITUCIONAL DE AMPARO AO IDOSO (ART. 230/CF). PELO NÃO CONHECIMENTO, COM REMESSA À PFDC.</text:p>
          </table:table-cell>
          <table:covered-table-cell/>
          <table:covered-table-cell/>
        </table:table-row>
        <table:table-row>
          <table:table-cell table:style-name="Tabela5.A1" office:value-type="string">
            <text:p text:style-name="P22"/>
          </table:table-cell>
          <table:table-cell table:style-name="Tabela5.A1" office:value-type="string">
            <text:p text:style-name="P17">Decisão:</text:p>
          </table:table-cell>
          <table:table-cell table:style-name="Tabela5.A1" table:number-columns-spanned="3" office:value-type="string">
            <text:p text:style-name="P7">Em sessão realizada nesta data, o colegiado, à unanimidade, deliberou pelo não conhecimento do arquivamento no âmbito deste Colegiado, remetendo-se os autos à Procuradoria Federal dos Direitos dos Cidadãos. <text:span text:style-name="T15">Participaram</text:span><text:span text:style-name="T16"> da votação </text:span><text:span text:style-name="T17">Dr. </text:span><text:span text:style-name="T18">Haroldo Nóbrega</text:span><text:span text:style-name="T17"> e </text:span><text:span text:style-name="T16">Dr. Wellington Bonfim.</text:span></text:p>
          </table:table-cell>
          <table:covered-table-cell/>
          <table:covered-table-cell/>
        </table:table-row>
      </table:table>
      <text:p text:style-name="P4"/>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7">006.</text:p>
          </table:table-cell>
          <table:table-cell table:style-name="Tabela6.A1" office:value-type="string">
            <text:p text:style-name="P17">Processo:</text:p>
          </table:table-cell>
          <table:table-cell table:style-name="Tabela6.A1" office:value-type="string">
            <text:p text:style-name="P17">1.29.002.000014/2017-96</text:p>
          </table:table-cell>
          <table:table-cell table:style-name="Tabela6.A1" office:value-type="string">
            <text:p text:style-name="P17"><text:span text:style-name="T1">Voto: </text:span>561/2017</text:p>
          </table:table-cell>
          <table:table-cell table:style-name="Tabela6.A1" office:value-type="string">
            <text:p text:style-name="P17">Origem: PRM C. do Sul-RS</text:p>
          </table:table-cell>
        </table:table-row>
        <table:table-row>
          <table:table-cell table:style-name="Tabela6.A1" office:value-type="string">
            <text:p text:style-name="P22"/>
          </table:table-cell>
          <table:table-cell table:style-name="Tabela6.A1" office:value-type="string">
            <text:p text:style-name="P17">Relatora:</text:p>
          </table:table-cell>
          <table:table-cell table:style-name="Tabela6.A1" table:number-columns-spanned="3" office:value-type="string">
            <text:p text:style-name="P17">Dra. Denise Vinci Tulio</text:p>
          </table:table-cell>
          <table:covered-table-cell/>
          <table:covered-table-cell/>
        </table:table-row>
        <table:table-row>
          <table:table-cell table:style-name="Tabela6.A1" office:value-type="string">
            <text:p text:style-name="P22"/>
          </table:table-cell>
          <table:table-cell table:style-name="Tabela6.A1" office:value-type="string">
            <text:p text:style-name="P18"><text:span text:style-name="T1">Ementa</text:span>:</text:p>
          </table:table-cell>
          <table:table-cell table:style-name="Tabela6.A1" table:number-columns-spanned="3" office:value-type="string">
            <text:p text:style-name="P15">INDEFERIMENTO DE INSTAURAÇÃO DE INQUÉRITO CIVIL. REPRESENTAÇÃO. POSSÍVEIS IRREGULARIDADES EM EVENTUAL EMPREGO DE MILITARES DO EXÉRCITO NAS ATIVIDADES DE SEGURANÇA PÚBLICA NO MUNICÍPIO DE CAXIAS DO SUL/RS. REMESSA À 7ª CCR. 1. Trata-se de supostas irregularidades em eventual emprego de militares do exército nas atividades de segurança pública no município de Caxias do Sul/RS. 2. Indeferida a instauração de Inquérito Civil, com base no art. 5º-A da Resolução n. 87 do Conselho Superior do Ministério Público Federal.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text:soft-page-break/>4. No caso dos autos, a representação ocorreu em 18/1/2017 e o indeferimento deu-se em 25/1/2017 - portanto, dentro do prazo de trinta dias. 5. Ocorre que,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6.A1" office:value-type="string">
            <text:p text:style-name="P22"/>
          </table:table-cell>
          <table:table-cell table:style-name="Tabela6.A1" office:value-type="string">
            <text:p text:style-name="P17">Decisão:</text:p>
          </table:table-cell>
          <table:table-cell table:style-name="Tabela6.A1" table:number-columns-spanned="3" office:value-type="string">
            <text:p text:style-name="P7">Em sessão realizada nesta data, o colegiado, à unanimidade, deliberou pelo não conhecimento do arquivamento no âmbito deste Colegiado, remetendo-se os autos à 7ª Câmara de Coordenação e Revisão. <text:span text:style-name="T15">Participaram</text:span><text:span text:style-name="T16"> da votação </text:span><text:span text:style-name="T17">Dr. </text:span><text:span text:style-name="T18">Haroldo Nóbrega</text:span><text:span text:style-name="T17"> e </text:span><text:span text:style-name="T16">Dr. Wellington Bonfim.</text:span></text:p>
          </table:table-cell>
          <table:covered-table-cell/>
          <table:covered-table-cell/>
        </table:table-row>
      </table:table>
      <text:p text:style-name="P4"/>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7">007.</text:p>
          </table:table-cell>
          <table:table-cell table:style-name="Tabela7.A1" office:value-type="string">
            <text:p text:style-name="P17">Processo:</text:p>
          </table:table-cell>
          <table:table-cell table:style-name="Tabela7.A1" office:value-type="string">
            <text:p text:style-name="P17">1.17.003.000121/2015-63</text:p>
          </table:table-cell>
          <table:table-cell table:style-name="Tabela7.A1" office:value-type="string">
            <text:p text:style-name="P17"><text:span text:style-name="T1">Voto: </text:span>415/2017</text:p>
          </table:table-cell>
          <table:table-cell table:style-name="Tabela7.A1" office:value-type="string">
            <text:p text:style-name="P17">Origem: PRM S. Mateus-ES</text:p>
          </table:table-cell>
        </table:table-row>
        <table:table-row>
          <table:table-cell table:style-name="Tabela7.A1" office:value-type="string">
            <text:p text:style-name="P22"/>
          </table:table-cell>
          <table:table-cell table:style-name="Tabela7.A1" office:value-type="string">
            <text:p text:style-name="P17">Relatora:</text:p>
          </table:table-cell>
          <table:table-cell table:style-name="Tabela7.A1" table:number-columns-spanned="3" office:value-type="string">
            <text:p text:style-name="P17">Dra. Denise Vinci Tulio</text:p>
          </table:table-cell>
          <table:covered-table-cell/>
          <table:covered-table-cell/>
        </table:table-row>
        <table:table-row>
          <table:table-cell table:style-name="Tabela7.A1" office:value-type="string">
            <text:p text:style-name="P22"/>
          </table:table-cell>
          <table:table-cell table:style-name="Tabela7.A1" office:value-type="string">
            <text:p text:style-name="P18"><text:span text:style-name="T1">Ementa</text:span>:</text:p>
          </table:table-cell>
          <table:table-cell table:style-name="Tabela7.A1" table:number-columns-spanned="3" office:value-type="string">
            <text:p text:style-name="P15">DECLÍNIO DE ATRIBUIÇÃO PARA O MP/ES. EDUCAÇÃO. INSTITUTO CAPIXABA DE ESTUDOS E PESQUISAS. OFERTA DE CURSO DE GRADUAÇÃO EM PEDAGOGIA SEM AUTORIZAÇÃO DO MEC. 1. Inquérito Civil instaurado para apurar notícia de que o Instituto Capixaba de Estudos e Pesquisas (ICEP), com sede em Montanha/ES, estaria ofertando curso de graduação em pedagogia sem credenciamento no Ministério da Educação (MEC). 2. O MEC informou que o ICEP não figura como instituição de educação superior e não possui credenciamento para oferecer cursos de nível superior, não lhe competindo atuar no sentido de fiscalizar, aplicar penalidades ou mesmo desativar ou descredenciar entidade não educacional. 3. No âmbito penal, os fatos já foram objeto de declínio de competência, tendo sido reconhecida a incompetência da Justiça Federal para processamento do feito (Processo nº 05000-04.2016.4.02.5003 - Vara Federal da Subseção Judiciária de São Mateus). 4. A Procuradora da República oficiante declinou da atribuição ao MP/ES, nos seguintes termos: "Em que pesem as evidências de que a reparação civil coletiva será improvável, já que as tentativas de penhora realizadas pela Justiça Estadual nas demandas individuais foram infrutíferas, entendo que cabe ao Parquet Estadual decidir pela viabilidade do presente inquérito civil, já que a questão gira em torno da relação estabelecida entre os consumidores e a entidade particular de ensino, sem envolver os entes listados no art. 109, I, da Constituição Federal". 5. Na origem, a vinculação do feito foi alterada para a 1ª CCR, tendo em vista o Enunciado nº 25 da 3ª CCR: "Refogem às atribuições da 3ª CCR as demandas relativas a Instituições de Ensino Superior que funcionem sem autorização do MEC, assim como a ausência de expedição de diploma de curso superior". PELA HOMOLOGAÇÃO.</text:p>
          </table:table-cell>
          <table:covered-table-cell/>
          <table:covered-table-cell/>
        </table:table-row>
        <table:table-row>
          <table:table-cell table:style-name="Tabela7.A1" office:value-type="string">
            <text:p text:style-name="P22"/>
          </table:table-cell>
          <table:table-cell table:style-name="Tabela7.A1" office:value-type="string">
            <text:p text:style-name="P17">Decisão:</text:p>
          </table:table-cell>
          <table:table-cell table:style-name="Tabela7.A1" table:number-columns-spanned="3" office:value-type="string">
            <text:p text:style-name="P7">Em sessão realizada nesta data, o colegiado, à unanimidade, deliberou pela homologação do declínio de atribuição. <text:span text:style-name="T15">Participaram</text:span><text:span text:style-name="T16"> da votação </text:span><text:span text:style-name="T17">Dr. </text:span><text:span text:style-name="T18">Haroldo Nóbrega</text:span><text:span text:style-name="T17"> e </text:span><text:span text:style-name="T16">Dr. Wellington Bonfim.</text:span></text:p>
          </table:table-cell>
          <table:covered-table-cell/>
          <table:covered-table-cell/>
        </table:table-row>
      </table:table>
      <text:p text:style-name="P8"/>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7">008.</text:p>
          </table:table-cell>
          <table:table-cell table:style-name="Tabela8.A1" office:value-type="string">
            <text:p text:style-name="P17">Processo:</text:p>
          </table:table-cell>
          <table:table-cell table:style-name="Tabela8.A1" office:value-type="string">
            <text:p text:style-name="P17">1.18.001.000386/2016-25</text:p>
          </table:table-cell>
          <table:table-cell table:style-name="Tabela8.A1" office:value-type="string">
            <text:p text:style-name="P17"><text:span text:style-name="T1">Voto: </text:span>567/2017</text:p>
          </table:table-cell>
          <table:table-cell table:style-name="Tabela8.A1" office:value-type="string">
            <text:p text:style-name="P17">Origem: PRM Anápolis-GO</text:p>
          </table:table-cell>
        </table:table-row>
        <table:table-row>
          <table:table-cell table:style-name="Tabela8.A1" office:value-type="string">
            <text:p text:style-name="P22"/>
          </table:table-cell>
          <table:table-cell table:style-name="Tabela8.A1" office:value-type="string">
            <text:p text:style-name="P17">Relatora:</text:p>
          </table:table-cell>
          <table:table-cell table:style-name="Tabela8.A1" table:number-columns-spanned="3" office:value-type="string">
            <text:p text:style-name="P17">Dra. Denise Vinci Tulio</text:p>
          </table:table-cell>
          <table:covered-table-cell/>
          <table:covered-table-cell/>
        </table:table-row>
        <table:table-row>
          <table:table-cell table:style-name="Tabela8.A1" office:value-type="string">
            <text:p text:style-name="P22"/>
          </table:table-cell>
          <table:table-cell table:style-name="Tabela8.A1" office:value-type="string">
            <text:p text:style-name="P18"><text:span text:style-name="T1">Ementa</text:span>:</text:p>
          </table:table-cell>
          <table:table-cell table:style-name="Tabela8.A1" table:number-columns-spanned="3" office:value-type="string">
            <text:p text:style-name="P15">RECURSO DO REPRESENTANTE. PROMOÇÃO DE ARQUIVAMENTO. SUPOSTA SUSPENSÃO INDEVIDA DE BENEFÍCIO PREVIDENCIÁRIO. POSSÍVEIS DIFICULDADES PARA OBTENÇÃO DE APOSENTADORIA POR INVALIDEZ. DIREITO INDIVIDUAL DISPONÍVEL. 1. Procedimento <text:soft-page-break/>autuado a partir de representação formulada por particular, noticiando que em consequência de um acidente motociclístico ficou paraplégico e passou a receber benefício previdenciário, no entanto, seu benefício teria sido suspenso e não estaria conseguindo esclarecimentos quanto ao ocorrido, bem como estaria encontrando dificuldades para obter aposentadoria, haja vista divergências entre os dados constantes nos cadastros do INSS e a sua realidade. 2. Instado a se manifestar, o INSS informou que o representante estaria recebendo normalmente sua aposentadoria por invalidez desde a data de 07/10/2016. 3. O Procurador da República oficiante promoveu o arquivamento dos autos sob o argumento de que "[...] a problemática posta pelo representante restou solucionada com a concessão de sua aposentadoria por invalidez a partir de 07/10/2016". E acrescentou, ainda, que "neste contexto, além de caracterizar um direito individual disponível, faz-se cristalina a perda do objeto deste procedimento ante a sua resolução, razão pela qual determino o seu arquivamento". 4. Cientificado da promoção de arquivamento o noticiante apresentou recurso alegando que apenas uma parte do problema foi resolvido, uma vez que restaria pendente o recebimento das parcelas atrasadas de seu benefício previdenciário e a correção de seu endereço junto ao INSS para recebimento de correspondências. 5. O membro ministerial manteve a manifestação de arquivamento ao fundamento de que "no que pese a insatisfação do representante em relação ao recebimento de seus atrasados e a correção de seu endereço junto ao INSS, tais situações tem natureza de direito individual disponível, ou seja, não podem ser perseguidas por este MPF em nome do representante, de modo que somente esse poderá fazê-lo, caso queira, pessoalmente, na sede da Justiça Federal ou do INSS, ou por meio de advogado ou defensor público constituído". 6. Acolhimento da promoção de arquivamento pelos próprios fundamentos. PELO DESPROVIMENTO DO RECURSO, COM A CONSEQUENTE HOMOLOGAÇÃO DO ARQUIVAMENTO.</text:p>
          </table:table-cell>
          <table:covered-table-cell/>
          <table:covered-table-cell/>
        </table:table-row>
        <table:table-row>
          <table:table-cell table:style-name="Tabela8.A1" office:value-type="string">
            <text:p text:style-name="P22"/>
          </table:table-cell>
          <table:table-cell table:style-name="Tabela8.A1" office:value-type="string">
            <text:p text:style-name="P17">Decisão:</text:p>
          </table:table-cell>
          <table:table-cell table:style-name="Tabela8.A1" table:number-columns-spanned="3" office:value-type="string">
            <text:p text:style-name="P7">Em sessão realizada nesta data, o colegiado, à unanimidade, deliberou pelo desprovimento do recurso, com a consequente homologação do arquivamento. <text:span text:style-name="T15">Participaram</text:span><text:span text:style-name="T16"> da votação </text:span><text:span text:style-name="T17">Dr. </text:span><text:span text:style-name="T18">Haroldo Nóbrega</text:span><text:span text:style-name="T17"> e </text:span><text:span text:style-name="T16">Dr. Wellington Bonfim.</text:span></text:p>
          </table:table-cell>
          <table:covered-table-cell/>
          <table:covered-table-cell/>
        </table:table-row>
      </table:table>
      <text:p text:style-name="P4"/>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7">009.</text:p>
          </table:table-cell>
          <table:table-cell table:style-name="Tabela9.A1" office:value-type="string">
            <text:p text:style-name="P17">Processo:</text:p>
          </table:table-cell>
          <table:table-cell table:style-name="Tabela9.A1" office:value-type="string">
            <text:p text:style-name="P17">1.29.005.000238/2016-97</text:p>
          </table:table-cell>
          <table:table-cell table:style-name="Tabela9.A1" office:value-type="string">
            <text:p text:style-name="P17"><text:span text:style-name="T1">Voto: </text:span>556/2017</text:p>
          </table:table-cell>
          <table:table-cell table:style-name="Tabela9.A1" office:value-type="string">
            <text:p text:style-name="P17">Origem: PRM Pelotas-RS</text:p>
          </table:table-cell>
        </table:table-row>
        <table:table-row>
          <table:table-cell table:style-name="Tabela9.A1" office:value-type="string">
            <text:p text:style-name="P22"/>
          </table:table-cell>
          <table:table-cell table:style-name="Tabela9.A1" office:value-type="string">
            <text:p text:style-name="P17">Relatora:</text:p>
          </table:table-cell>
          <table:table-cell table:style-name="Tabela9.A1" table:number-columns-spanned="3" office:value-type="string">
            <text:p text:style-name="P17">Dra. Denise Vinci Tulio</text:p>
          </table:table-cell>
          <table:covered-table-cell/>
          <table:covered-table-cell/>
        </table:table-row>
        <table:table-row>
          <table:table-cell table:style-name="Tabela9.A1" office:value-type="string">
            <text:p text:style-name="P22"/>
          </table:table-cell>
          <table:table-cell table:style-name="Tabela9.A1" office:value-type="string">
            <text:p text:style-name="P18"><text:span text:style-name="T1">Ementa</text:span>:</text:p>
          </table:table-cell>
          <table:table-cell table:style-name="Tabela9.A1" table:number-columns-spanned="3" office:value-type="string">
            <text:p text:style-name="P15">INDEFERIMENTO DE INSTAURAÇÃO DE INQUÉRITO CIVIL. SUPOSTAS IRREGULARIDADES NA SELEÇÃO DE CANDIDATOS AO CARGO DE PROFESSOR DE MAGISTÉRIO SUPERIOR - CLASSE A DA UNIVERSIDADE FEDERAL DE PELOTAS/RS. AVALIADOR QUE NÃO POSSUI O TÍTULO DE DOUTOR. 1. Notícia de Fato autuada a partir de representação relatando supostas falhas na seleção de candidatos ao cargo de Professor de Magistério Superior - Classe A. Narra o representante que tem conhecimento que existem irregularidades na Banca Examinadora para Área de Canto, uma vez que o cargo exige doutorado e um dos avaliadores não possui esse título e sim o título de mestre. 2. Indeferida a instauração de Inquérito Civil, com base no art. 5º-A da Resolução n. 87 do Conselho Superior do Ministério Público Federal, tendo em vista que os fatos foram esclarecidos pela Universidade Federal de Pelotas, à que informou que de acordo com o parágrafo único do artigo 8º da Resolução COCEPE nº 19/2016, poderão participar de Banca Examinadora professores mestres, respeitando o Regimento da Ufpel e submetidos à aprovação do COCEPE, que aprovou a indicação da Banca Examinadora. 3. Notificado, o representante apresentou <text:soft-page-break/>recurso contra a decisão, porém sem apresentar novos fatos. 4. O Procurador da República manteve a decisão de indeferimento de inquérito civil e remeteu os autos a este Colegiado. 5. No caso, os fatos narrados foram esclarecidos e, portanto, não há irregularidades a serem apuradas pelo MPF. PELO DESPROVIMENTO DO RECURSO, COM A CONSEQUENTE HOMOLOGAÇÃO DO INDEFERIMENTO DE INSTAURAÇÃO DE INQUÉRITO CIVIL.</text:p>
          </table:table-cell>
          <table:covered-table-cell/>
          <table:covered-table-cell/>
        </table:table-row>
        <table:table-row>
          <table:table-cell table:style-name="Tabela9.A1" office:value-type="string">
            <text:p text:style-name="P22"/>
          </table:table-cell>
          <table:table-cell table:style-name="Tabela9.A1" office:value-type="string">
            <text:p text:style-name="P17">Decisão:</text:p>
          </table:table-cell>
          <table:table-cell table:style-name="Tabela9.A1" table:number-columns-spanned="3" office:value-type="string">
            <text:p text:style-name="P7">Em sessão realizada nesta data, o colegiado, à unanimidade, deliberou pelo desprovimento do recurso, com a consequente homologação do indeferimento de instauração de inquérito civil. <text:span text:style-name="T15">Participaram</text:span><text:span text:style-name="T16"> da votação </text:span><text:span text:style-name="T17">Dr. </text:span><text:span text:style-name="T18">Haroldo Nóbrega</text:span><text:span text:style-name="T17"> e </text:span><text:span text:style-name="T16">Dr. Wellington Bonfim.</text:span></text:p>
          </table:table-cell>
          <table:covered-table-cell/>
          <table:covered-table-cell/>
        </table:table-row>
      </table:table>
      <text:p text:style-name="P4"/>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7">010.</text:p>
          </table:table-cell>
          <table:table-cell table:style-name="Tabela10.A1" office:value-type="string">
            <text:p text:style-name="P17">Processo:</text:p>
          </table:table-cell>
          <table:table-cell table:style-name="Tabela10.A1" office:value-type="string">
            <text:p text:style-name="P17">1.20.000.001265/2009-23</text:p>
          </table:table-cell>
          <table:table-cell table:style-name="Tabela10.A1" office:value-type="string">
            <text:p text:style-name="P17"><text:span text:style-name="T1">Voto: </text:span>705/2017</text:p>
          </table:table-cell>
          <table:table-cell table:style-name="Tabela10.A1" office:value-type="string">
            <text:p text:style-name="P17">Origem: PR/DF</text:p>
          </table:table-cell>
        </table:table-row>
        <table:table-row>
          <table:table-cell table:style-name="Tabela10.A1" office:value-type="string">
            <text:p text:style-name="P22"/>
          </table:table-cell>
          <table:table-cell table:style-name="Tabela10.A1" office:value-type="string">
            <text:p text:style-name="P17">Relator:</text:p>
          </table:table-cell>
          <table:table-cell table:style-name="Tabela10.A1" table:number-columns-spanned="3" office:value-type="string">
            <text:p text:style-name="P17">Dr. Haroldo Ferraz <text:span text:style-name="T7">d</text:span>a N<text:span text:style-name="T7">ó</text:span>brega</text:p>
          </table:table-cell>
          <table:covered-table-cell/>
          <table:covered-table-cell/>
        </table:table-row>
        <table:table-row>
          <table:table-cell table:style-name="Tabela10.A1" office:value-type="string">
            <text:p text:style-name="P22"/>
          </table:table-cell>
          <table:table-cell table:style-name="Tabela10.A1" office:value-type="string">
            <text:p text:style-name="P18"><text:span text:style-name="T1">Ementa</text:span>:</text:p>
          </table:table-cell>
          <table:table-cell table:style-name="Tabela10.A1" table:number-columns-spanned="3" office:value-type="string">
            <text:p text:style-name="P15">CONFLITO DE ATRIBUIÇÃO. SUSCITANTE: PROCURADORIA DA REPÚBLICA NO DF. SUSCITADO: PROCURADORIA DA REPÚBLICA EM MATO GROSSO. SUPOSTA AQUISIÇÃO DE COMBUSTÍVEL COM A UTILIZAÇÃO DE COTA PARLAMENTAR ATRIBUÍDA A SENADOR DA REPÚBLICA. COMBATE À CORRUPÇÃO E IMPROBIDADE ADMINISTRATIVA. PELO NÃO CONHECIMENTO, COM REMESSA À 5ª CCR.</text:p>
          </table:table-cell>
          <table:covered-table-cell/>
          <table:covered-table-cell/>
        </table:table-row>
        <table:table-row>
          <table:table-cell table:style-name="Tabela10.A1" office:value-type="string">
            <text:p text:style-name="P22"/>
          </table:table-cell>
          <table:table-cell table:style-name="Tabela10.A1" office:value-type="string">
            <text:p text:style-name="P17">Decisão:</text:p>
          </table:table-cell>
          <table:table-cell table:style-name="Tabela10.A1" table:number-columns-spanned="3" office:value-type="string">
            <text:p text:style-name="P7">Em sessão realizada nesta data, o colegiado, à unanimidade, deliberou pelo não conhecimento do conflito no âmbito deste Colegiado, remetendo-se os autos à 5ª Câmara de Coordenação e Revisã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7">011.</text:p>
          </table:table-cell>
          <table:table-cell table:style-name="Tabela11.A1" office:value-type="string">
            <text:p text:style-name="P17">Processo:</text:p>
          </table:table-cell>
          <table:table-cell table:style-name="Tabela11.A1" office:value-type="string">
            <text:p text:style-name="P17">1.18.000.003531/2016-30</text:p>
          </table:table-cell>
          <table:table-cell table:style-name="Tabela11.A1" office:value-type="string">
            <text:p text:style-name="P17"><text:span text:style-name="T1">Voto: </text:span>549/2017</text:p>
          </table:table-cell>
          <table:table-cell table:style-name="Tabela11.A1" office:value-type="string">
            <text:p text:style-name="P17">Origem: PR/GO</text:p>
          </table:table-cell>
        </table:table-row>
        <table:table-row>
          <table:table-cell table:style-name="Tabela11.A1" office:value-type="string">
            <text:p text:style-name="P22"/>
          </table:table-cell>
          <table:table-cell table:style-name="Tabela11.A1" office:value-type="string">
            <text:p text:style-name="P17">Relator:</text:p>
          </table:table-cell>
          <table:table-cell table:style-name="Tabela11.A1" table:number-columns-spanned="3" office:value-type="string">
            <text:p text:style-name="P17">Dr. Haroldo Ferraz da Nóbrega</text:p>
          </table:table-cell>
          <table:covered-table-cell/>
          <table:covered-table-cell/>
        </table:table-row>
        <table:table-row>
          <table:table-cell table:style-name="Tabela11.A1" office:value-type="string">
            <text:p text:style-name="P22"/>
          </table:table-cell>
          <table:table-cell table:style-name="Tabela11.A1" office:value-type="string">
            <text:p text:style-name="P18"><text:span text:style-name="T1">Ementa</text:span>:</text:p>
          </table:table-cell>
          <table:table-cell table:style-name="Tabela11.A1" table:number-columns-spanned="3" office:value-type="string">
            <text:p text:style-name="P15">DECLÍNIO DE ATRIBUIÇÃO. REMESSA À 7ª CCR. GUARDAS MUNICIPAIS. PREFEITURA MUNICIPAL. 1. Trata-se de Notícia de Fato autuada para apurar a prática de ato abusivo e arbitrário praticado pela Prefeitura de Aparecida de Goiânia na regulamentação da estrutura hierárquica da carreira da guarda civil municipal daquele município (Lei Complementar nº 111/2015).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1.A1" office:value-type="string">
            <text:p text:style-name="P22"/>
          </table:table-cell>
          <table:table-cell table:style-name="Tabela11.A1" office:value-type="string">
            <text:p text:style-name="P17">Decisão:</text:p>
          </table:table-cell>
          <table:table-cell table:style-name="Tabela11.A1" table:number-columns-spanned="3" office:value-type="string">
            <text:p text:style-name="P7">Em sessão realizada nesta data, o colegiado, à unanimidade, deliberou pelo não conhecimento do declínio no âmbito deste Colegiado, remetendo-se os autos à 7ª Câmara de Coordenação e Revisã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12" table:style-name="Tabela12">
        <table:table-column table:style-name="Tabela12.A"/>
        <table:table-column table:style-name="Tabela12.B"/>
        <table:table-column table:style-name="Tabela12.C"/>
        <table:table-column table:style-name="Tabela12.D"/>
        <table:table-column table:style-name="Tabela12.E"/>
        <text:soft-page-break/>
        <table:table-row>
          <table:table-cell table:style-name="Tabela12.A1" office:value-type="string">
            <text:p text:style-name="P17">012.</text:p>
          </table:table-cell>
          <table:table-cell table:style-name="Tabela12.A1" office:value-type="string">
            <text:p text:style-name="P17">Processo:</text:p>
          </table:table-cell>
          <table:table-cell table:style-name="Tabela12.A1" office:value-type="string">
            <text:p text:style-name="P17">1.21.002.000151/2016-38</text:p>
          </table:table-cell>
          <table:table-cell table:style-name="Tabela12.A1" office:value-type="string">
            <text:p text:style-name="P17"><text:span text:style-name="T1">Voto: </text:span>750/2017</text:p>
          </table:table-cell>
          <table:table-cell table:style-name="Tabela12.A1" office:value-type="string">
            <text:p text:style-name="P17">Origem: PRM T.Lagoas-MS</text:p>
          </table:table-cell>
        </table:table-row>
        <table:table-row>
          <table:table-cell table:style-name="Tabela12.A1" office:value-type="string">
            <text:p text:style-name="P22"/>
          </table:table-cell>
          <table:table-cell table:style-name="Tabela12.A1" office:value-type="string">
            <text:p text:style-name="P17">Relator:</text:p>
          </table:table-cell>
          <table:table-cell table:style-name="Tabela12.A1" table:number-columns-spanned="3" office:value-type="string">
            <text:p text:style-name="P17">Dr. Haroldo Ferraz da Nóbrega</text:p>
          </table:table-cell>
          <table:covered-table-cell/>
          <table:covered-table-cell/>
        </table:table-row>
        <table:table-row>
          <table:table-cell table:style-name="Tabela12.A1" office:value-type="string">
            <text:p text:style-name="P22"/>
          </table:table-cell>
          <table:table-cell table:style-name="Tabela12.A1" office:value-type="string">
            <text:p text:style-name="P18"><text:span text:style-name="T1">Ementa</text:span>:</text:p>
          </table:table-cell>
          <table:table-cell table:style-name="Tabela12.A1" table:number-columns-spanned="3" office:value-type="string">
            <text:p text:style-name="P15">PROMOÇÃO DE ARQUIVAMENTO E DECLÍNIO DE ATRIBUIÇÃO. OUTORGA DE PERMISSÃO DE USO DE ESPAÇOS PÚBLICOS EM PREGÃO PRESENCIAL. POSSÍVEL IRREGULARIDADE CONSISTENTE EM DESVIO DE FINALIDADE DOS REFERIDOS BENS PÚBLICOS. ACP POR ATO DE IMPROBIDADE EM CURSO EM FACE DOS AGENTES PÚBLICOS ENVOLVIDOS. COMBATE À CORRUPÇÃO E IMPROBIDADE ADMINISTRATIVA (RESOLUÇÃO CSMPF Nº 148, DE 1º DE ABRIL DE 2014). PELO NÃO CONHECIMENTO, COM REMESSA À 5ª CCR.</text:p>
          </table:table-cell>
          <table:covered-table-cell/>
          <table:covered-table-cell/>
        </table:table-row>
        <table:table-row>
          <table:table-cell table:style-name="Tabela12.A1" office:value-type="string">
            <text:p text:style-name="P22"/>
          </table:table-cell>
          <table:table-cell table:style-name="Tabela12.A1" office:value-type="string">
            <text:p text:style-name="P17">Decisão:</text:p>
          </table:table-cell>
          <table:table-cell table:style-name="Tabela12.A1" table:number-columns-spanned="3" office:value-type="string">
            <text:p text:style-name="P7">Em sessão realizada nesta data, o colegiado, à unanimidade, deliberou pelo não conhecimento do declínio no âmbito deste Colegiado, remetendo-se os autos à 5ª Câmara de Coordenação e Revisã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7">013.</text:p>
          </table:table-cell>
          <table:table-cell table:style-name="Tabela13.A1" office:value-type="string">
            <text:p text:style-name="P17">Processo:</text:p>
          </table:table-cell>
          <table:table-cell table:style-name="Tabela13.A1" office:value-type="string">
            <text:p text:style-name="P17">1.32.000.001295/2016-48</text:p>
          </table:table-cell>
          <table:table-cell table:style-name="Tabela13.A1" office:value-type="string">
            <text:p text:style-name="P17"><text:span text:style-name="T1">Voto: </text:span>815/2017</text:p>
          </table:table-cell>
          <table:table-cell table:style-name="Tabela13.A1" office:value-type="string">
            <text:p text:style-name="P17">Origem: PR/RR</text:p>
          </table:table-cell>
        </table:table-row>
        <table:table-row>
          <table:table-cell table:style-name="Tabela13.A1" office:value-type="string">
            <text:p text:style-name="P22"/>
          </table:table-cell>
          <table:table-cell table:style-name="Tabela13.A1" office:value-type="string">
            <text:p text:style-name="P17">Relator:</text:p>
          </table:table-cell>
          <table:table-cell table:style-name="Tabela13.A1" table:number-columns-spanned="3" office:value-type="string">
            <text:p text:style-name="P17">Dr. Haroldo Ferraz da Nóbrega</text:p>
          </table:table-cell>
          <table:covered-table-cell/>
          <table:covered-table-cell/>
        </table:table-row>
        <table:table-row>
          <table:table-cell table:style-name="Tabela13.A1" office:value-type="string">
            <text:p text:style-name="P22"/>
          </table:table-cell>
          <table:table-cell table:style-name="Tabela13.A1" office:value-type="string">
            <text:p text:style-name="P18"><text:span text:style-name="T1">Ementa</text:span>:</text:p>
          </table:table-cell>
          <table:table-cell table:style-name="Tabela13.A1" table:number-columns-spanned="3" office:value-type="string">
            <text:p text:style-name="P15">DECLÍNIO DE ATRIBUIÇÃO. REMESSA À 5ª CCR . ASSÉDIO MORAL. AGENTES COMUNITÁRIOS DE SAÚDE (ACS) E AGENTES COMUNITÁRIOS DE ENDEMIAS (ACE). 1. Notícia de Fato autuada para apurar a prática de assédio moral no local de trabalho dos agentes de combate às endemias nos últimos três anos no município de Boa Vista/RR, haja vista a recorrente violência moral e psicológica sofrida pelos agente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3.A1" office:value-type="string">
            <text:p text:style-name="P22"/>
          </table:table-cell>
          <table:table-cell table:style-name="Tabela13.A1" office:value-type="string">
            <text:p text:style-name="P17">Decisão:</text:p>
          </table:table-cell>
          <table:table-cell table:style-name="Tabela13.A1" table:number-columns-spanned="3" office:value-type="string">
            <text:p text:style-name="P7">Em sessão realizada nesta data, o colegiado, à unanimidade, deliberou pelo não conhecimento do declínio no âmbito deste Colegiado, remetendo-se os autos à 5ª Câmara de Coordenação e Revisã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7">014.</text:p>
          </table:table-cell>
          <table:table-cell table:style-name="Tabela14.A1" office:value-type="string">
            <text:p text:style-name="P17">Processo:</text:p>
          </table:table-cell>
          <table:table-cell table:style-name="Tabela14.A1" office:value-type="string">
            <text:p text:style-name="P17">1.12.000.001099/2016-66</text:p>
          </table:table-cell>
          <table:table-cell table:style-name="Tabela14.A1" office:value-type="string">
            <text:p text:style-name="P17"><text:span text:style-name="T1">Voto: </text:span>798/2017</text:p>
          </table:table-cell>
          <table:table-cell table:style-name="Tabela14.A1" office:value-type="string">
            <text:p text:style-name="P17">Origem: PR/AP</text:p>
          </table:table-cell>
        </table:table-row>
        <table:table-row>
          <table:table-cell table:style-name="Tabela14.A1" office:value-type="string">
            <text:p text:style-name="P22"/>
          </table:table-cell>
          <table:table-cell table:style-name="Tabela14.A1" office:value-type="string">
            <text:p text:style-name="P17">Relator:</text:p>
          </table:table-cell>
          <table:table-cell table:style-name="Tabela14.A1" table:number-columns-spanned="3" office:value-type="string">
            <text:p text:style-name="P17">Dr. Haroldo Ferraz da Nóbrega</text:p>
          </table:table-cell>
          <table:covered-table-cell/>
          <table:covered-table-cell/>
        </table:table-row>
        <table:table-row>
          <table:table-cell table:style-name="Tabela14.A1" office:value-type="string">
            <text:p text:style-name="P22"/>
          </table:table-cell>
          <table:table-cell table:style-name="Tabela14.A1" office:value-type="string">
            <text:p text:style-name="P18"><text:span text:style-name="T1">Ementa</text:span>:</text:p>
          </table:table-cell>
          <table:table-cell table:style-name="Tabela14.A1" table:number-columns-spanned="3" office:value-type="string">
            <text:p text:style-name="P15">PROMOÇÃO DE ARQUIVAMENTO. SUPOSTAS IRREGULARIDADES NAS ATIVIDADES DE GEORREFERENCIAMENTO QUE ESTÃO SENDO REALIZADAS EM ATENÇÃO AO DECRETO Nº 8.713/2016, QUE REGULAMENTA A LEI Nº 10.304/2001, NO QUE SE REFERE À TRANSFERÊNCIA AO DOMÍNIO DO ESTADO DO AMAPÁ DE TERRAS PERTENCENTES À UNIÃO. CONFORME O ART. 2º DO DECRETO Nº 8.713/2016, AS TERRAS TRANSFERIDAS AO DOMÍNIO DO ESTADO DO AMAPÁ DEVERÃO SER PREFERENCIALMENTE UTILIZADAS EM ATIVIDADES DE CONSERVAÇÃO AMBIENTAL E DESENVOLVIMENTO SUSTENTÁVEL, DE ASSENTAMENTO, DE COLONIZAÇÃO E DE REGULARIZAÇÃO FUNDIÁRIA. PRINCÍPIO DA ESPECIALIDADE (RESOLUÇÃO CSMPF Nº 148/2014). PELO NÃO CONHECIMENTO, COM REMESSA À 4ª CCR.</text:p>
          </table:table-cell>
          <table:covered-table-cell/>
          <table:covered-table-cell/>
        </table:table-row>
        <table:table-row>
          <table:table-cell table:style-name="Tabela14.A1" office:value-type="string">
            <text:p text:style-name="P22"/>
          </table:table-cell>
          <table:table-cell table:style-name="Tabela14.A1" office:value-type="string">
            <text:p text:style-name="P17">Decisão:</text:p>
          </table:table-cell>
          <table:table-cell table:style-name="Tabela14.A1" table:number-columns-spanned="3" office:value-type="string">
            <text:p text:style-name="P7">Em sessão realizada nesta data, o colegiado, à unanimidade, deliberou pelo não conhecimento do arquivamento no âmbito deste Colegiado, remetendo-se <text:soft-page-break/>os autos à 4ª Câmara de Coordenação e Revisã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7">015.</text:p>
          </table:table-cell>
          <table:table-cell table:style-name="Tabela15.A1" office:value-type="string">
            <text:p text:style-name="P17">Processo:</text:p>
          </table:table-cell>
          <table:table-cell table:style-name="Tabela15.A1" office:value-type="string">
            <text:p text:style-name="P17">1.13.000.001090/2016-18</text:p>
          </table:table-cell>
          <table:table-cell table:style-name="Tabela15.A1" office:value-type="string">
            <text:p text:style-name="P17"><text:span text:style-name="T1">Voto: </text:span>795/2017</text:p>
          </table:table-cell>
          <table:table-cell table:style-name="Tabela15.A1" office:value-type="string">
            <text:p text:style-name="P17">Origem: PR/AM</text:p>
          </table:table-cell>
        </table:table-row>
        <table:table-row>
          <table:table-cell table:style-name="Tabela15.A1" office:value-type="string">
            <text:p text:style-name="P22"/>
          </table:table-cell>
          <table:table-cell table:style-name="Tabela15.A1" office:value-type="string">
            <text:p text:style-name="P17">Relator:</text:p>
          </table:table-cell>
          <table:table-cell table:style-name="Tabela15.A1" table:number-columns-spanned="3" office:value-type="string">
            <text:p text:style-name="P17">Dr. Haroldo Ferraz da Nóbrega</text:p>
          </table:table-cell>
          <table:covered-table-cell/>
          <table:covered-table-cell/>
        </table:table-row>
        <table:table-row>
          <table:table-cell table:style-name="Tabela15.A1" office:value-type="string">
            <text:p text:style-name="P22"/>
          </table:table-cell>
          <table:table-cell table:style-name="Tabela15.A1" office:value-type="string">
            <text:p text:style-name="P18"><text:span text:style-name="T1">Ementa</text:span>:</text:p>
          </table:table-cell>
          <table:table-cell table:style-name="Tabela15.A1" table:number-columns-spanned="3" office:value-type="string">
            <text:p text:style-name="P15">RECURSO DO REPRESENTANTE. PROMOÇÃO DE ARQUIVAMENTO. SUPOSTA IRREGULARIDADE NO ATENDIMENTO EM POSTO DO INSS. 1. Cuida-se de notícia de fato que trata de possíveis irregularidades no atendimento feito pelo posto de atendimento do INSS no bairro de São Francisco, no Município de Manaus/AM. O representante aduz que, apesar de ter horário agendado para tratar de solicitação de certidão de tempo de contribuição, não foi atendido. 2. Recurso do representante manifestando inconformismo com a decisão de arquivamento, invocando os preceitos da Lei 8.112/90 a respeito dos deveres do servidor público e solicitando providências junto ao INSS para remarcação do atendimento. 3. Promoção de arquivamento ao fundamento de que a representação não trata de ato ilícito específico, nem está acompanhada de prova ou indício de prova que viabilize a instauração de investigação pelo Ministério Público Federal. PELO PROVIMENTO DO RECURSO DO REPRESENTANTE E, CONSEQUENTEMENTE, PELA NÃO HOMOLOGAÇÃO DO ARQUIVAMENTO, com o retorno dos autos à origem, para oficiar o INSS para que preste informações, respeitando o princípio da independência funcional.</text:p>
          </table:table-cell>
          <table:covered-table-cell/>
          <table:covered-table-cell/>
        </table:table-row>
        <table:table-row>
          <table:table-cell table:style-name="Tabela15.A1" office:value-type="string">
            <text:p text:style-name="P22"/>
          </table:table-cell>
          <table:table-cell table:style-name="Tabela15.A1" office:value-type="string">
            <text:p text:style-name="P17">Decisão:</text:p>
          </table:table-cell>
          <table:table-cell table:style-name="Tabela15.A1" table:number-columns-spanned="3" office:value-type="string">
            <text:p text:style-name="P7">Em sessão realizada nesta data, o colegiado, à unanimidade, deliberou pelo provimento do recurso do representante e, consequentemente, pela não homologação do arquivamento, com o retorno dos autos à origem, para oficiar o INSS para que preste informações, respeitando o princípio da independência funcional.<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7">016.</text:p>
          </table:table-cell>
          <table:table-cell table:style-name="Tabela16.A1" office:value-type="string">
            <text:p text:style-name="P17">Processo:</text:p>
          </table:table-cell>
          <table:table-cell table:style-name="Tabela16.A1" office:value-type="string">
            <text:p text:style-name="P17">1.17.000.001526/2016-20</text:p>
          </table:table-cell>
          <table:table-cell table:style-name="Tabela16.A1" office:value-type="string">
            <text:p text:style-name="P17"><text:span text:style-name="T1">Voto: </text:span>712/2017</text:p>
          </table:table-cell>
          <table:table-cell table:style-name="Tabela16.A1" office:value-type="string">
            <text:p text:style-name="P17">Origem: PR/ES</text:p>
          </table:table-cell>
        </table:table-row>
        <table:table-row>
          <table:table-cell table:style-name="Tabela16.A1" office:value-type="string">
            <text:p text:style-name="P22"/>
          </table:table-cell>
          <table:table-cell table:style-name="Tabela16.A1" office:value-type="string">
            <text:p text:style-name="P17">Relator:</text:p>
          </table:table-cell>
          <table:table-cell table:style-name="Tabela16.A1" table:number-columns-spanned="3" office:value-type="string">
            <text:p text:style-name="P17">Dr. Haroldo Ferraz da Nóbrega</text:p>
          </table:table-cell>
          <table:covered-table-cell/>
          <table:covered-table-cell/>
        </table:table-row>
        <table:table-row>
          <table:table-cell table:style-name="Tabela16.A1" office:value-type="string">
            <text:p text:style-name="P22"/>
          </table:table-cell>
          <table:table-cell table:style-name="Tabela16.A1" office:value-type="string">
            <text:p text:style-name="P18"><text:span text:style-name="T1">Ementa</text:span>:</text:p>
          </table:table-cell>
          <table:table-cell table:style-name="Tabela16.A1" table:number-columns-spanned="3" office:value-type="string">
            <text:p text:style-name="P15">RECURSO DO REPRESENTANTE. PROMOÇÃO DE ARQUIVAMENTO. SUPOSTA ILEGALIDADE E FRAUDE EM PROCEDIMENTO LICITATÓRIO PELO DEPARTAMENTO DE ESTRADAS E RODAGEM DO ESTADO DO ESPÍRITO SANTO (DER/ES) PARA A CONSTRUÇÃO DE AERÓDROMO COM APORTE DA UNIÃO PELO FUNDO NACIONAL DE AVIAÇÃO CIVIL. POSSÍVEL ALTERAÇÃO DE REQUISITOS DE HABILITAÇÃO ESTIPULADOS NO ATO CONVOCATÓRIO COM O INTUITO DE FAVORECER A EMPRESA VENCEDORA. COMBATE À CORRUPÇÃO E IMPROBIDADE ADMINISTRATIVA (RESOLUÇÃO CSMPF Nº 148, DE 1º DE ABRIL DE 2014). PELO NÃO CONHECIMENTO, COM REMESSA À 5ª CCR.</text:p>
          </table:table-cell>
          <table:covered-table-cell/>
          <table:covered-table-cell/>
        </table:table-row>
        <table:table-row>
          <table:table-cell table:style-name="Tabela16.A1" office:value-type="string">
            <text:p text:style-name="P22"/>
          </table:table-cell>
          <table:table-cell table:style-name="Tabela16.A1" office:value-type="string">
            <text:p text:style-name="P17">Decisão:</text:p>
          </table:table-cell>
          <table:table-cell table:style-name="Tabela16.A1" table:number-columns-spanned="3" office:value-type="string">
            <text:p text:style-name="P7">Em sessão realizada nesta data, o colegiado, à unanimidade, deliberou pelo não conhecimento do arquivamento no âmbito deste Colegiado, remetendo-se os autos à 5ª Câmara de Coordenação e Revisã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7">017.</text:p>
          </table:table-cell>
          <table:table-cell table:style-name="Tabela17.A1" office:value-type="string">
            <text:p text:style-name="P17">Processo:</text:p>
          </table:table-cell>
          <table:table-cell table:style-name="Tabela17.A1" office:value-type="string">
            <text:p text:style-name="P17">1.18.000.004027/2014-95</text:p>
          </table:table-cell>
          <table:table-cell table:style-name="Tabela17.A1" office:value-type="string">
            <text:p text:style-name="P17"><text:span text:style-name="T1">Voto: </text:span>642/2017</text:p>
          </table:table-cell>
          <table:table-cell table:style-name="Tabela17.A1" office:value-type="string">
            <text:p text:style-name="P17">Origem: PR/GO</text:p>
          </table:table-cell>
        </table:table-row>
        <table:table-row>
          <table:table-cell table:style-name="Tabela17.A1" office:value-type="string">
            <text:p text:style-name="P22"/>
          </table:table-cell>
          <table:table-cell table:style-name="Tabela17.A1" office:value-type="string">
            <text:p text:style-name="P17">Relator:</text:p>
          </table:table-cell>
          <table:table-cell table:style-name="Tabela17.A1" table:number-columns-spanned="3" office:value-type="string">
            <text:p text:style-name="P17">Dr. Haroldo Ferraz da Nóbrega</text:p>
          </table:table-cell>
          <table:covered-table-cell/>
          <table:covered-table-cell/>
        </table:table-row>
        <text:soft-page-break/>
        <table:table-row>
          <table:table-cell table:style-name="Tabela17.A1" office:value-type="string">
            <text:p text:style-name="P22"/>
          </table:table-cell>
          <table:table-cell table:style-name="Tabela17.A1" office:value-type="string">
            <text:p text:style-name="P18"><text:span text:style-name="T1">Ementa</text:span>:</text:p>
          </table:table-cell>
          <table:table-cell table:style-name="Tabela17.A1" table:number-columns-spanned="3" office:value-type="string">
            <text:p text:style-name="P15">PROMOÇÃO DE ARQUIVAMENTO. CONCURSO PÚBLICO. POSSÍVEIS IRREGULARIDADES NA RESERVA DE VAGAS. PESSOAS COM DEFICIÊNCIA. MINISTÉRIO DA AGRICULTURA, PECUÁRIA E ABASTECIMENTO (MAPA). SUPOSTA VIOLAÇÃO A NORMAS E POLÍTICAS DE INCLUSÃO SOCIAL. REMESSA À PFDC. 1. Alegação de possíveis irregularidades ocorridas em concurso público para ingresso nos quadros do MAPA (Edital MAPA 1/2014). Questiona-se sobre a forma de provimento dos candidatos com deficiência aprovados para o cadastro de reserva, ante a omissão do edit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nº 148/14 do CSMPF, que ressalva expressamente a atribuição da PFDC (art. 1º), em conformidade com a LC nº 75/93. PELO NÃO CONHECIMENTO, COM REMESSA À PFDC.</text:p>
          </table:table-cell>
          <table:covered-table-cell/>
          <table:covered-table-cell/>
        </table:table-row>
        <table:table-row>
          <table:table-cell table:style-name="Tabela17.A1" office:value-type="string">
            <text:p text:style-name="P22"/>
          </table:table-cell>
          <table:table-cell table:style-name="Tabela17.A1" office:value-type="string">
            <text:p text:style-name="P17">Decisão:</text:p>
          </table:table-cell>
          <table:table-cell table:style-name="Tabela17.A1" table:number-columns-spanned="3" office:value-type="string">
            <text:p text:style-name="P7">Em sessão realizada nesta data, o colegiado, à unanimidade, deliberou pelo não conhecimento do arquivamento no âmbito deste Colegiado, remetendo-se os autos à Procuradoria Federal dos Direitos dos Cidadãos.<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7">018.</text:p>
          </table:table-cell>
          <table:table-cell table:style-name="Tabela18.A1" office:value-type="string">
            <text:p text:style-name="P17">Processo:</text:p>
          </table:table-cell>
          <table:table-cell table:style-name="Tabela18.A1" office:value-type="string">
            <text:p text:style-name="P17">1.22.000.002502/2014-66</text:p>
          </table:table-cell>
          <table:table-cell table:style-name="Tabela18.A1" office:value-type="string">
            <text:p text:style-name="P17"><text:span text:style-name="T1">Voto: </text:span>665/2017</text:p>
          </table:table-cell>
          <table:table-cell table:style-name="Tabela18.A1" office:value-type="string">
            <text:p text:style-name="P17">Origem: PR/MG</text:p>
          </table:table-cell>
        </table:table-row>
        <table:table-row>
          <table:table-cell table:style-name="Tabela18.A1" office:value-type="string">
            <text:p text:style-name="P22"/>
          </table:table-cell>
          <table:table-cell table:style-name="Tabela18.A1" office:value-type="string">
            <text:p text:style-name="P17">Relator:</text:p>
          </table:table-cell>
          <table:table-cell table:style-name="Tabela18.A1" table:number-columns-spanned="3" office:value-type="string">
            <text:p text:style-name="P17">Dr. Haroldo Ferraz da Nóbrega</text:p>
          </table:table-cell>
          <table:covered-table-cell/>
          <table:covered-table-cell/>
        </table:table-row>
        <table:table-row>
          <table:table-cell table:style-name="Tabela18.A1" office:value-type="string">
            <text:p text:style-name="P22"/>
          </table:table-cell>
          <table:table-cell table:style-name="Tabela18.A1" office:value-type="string">
            <text:p text:style-name="P18"><text:span text:style-name="T1">Ementa</text:span>:</text:p>
          </table:table-cell>
          <table:table-cell table:style-name="Tabela18.A1" table:number-columns-spanned="3" office:value-type="string">
            <text:p text:style-name="P15">PROMOÇÃO DE ARQUIVAMENTO. APURAÇÃO DE TRANSPORTE DE CARGA COM SOBREPESO, DE FORMA REITERADA, EM RODOVIA FEDERAL. 1. Alegação de ocorrência de transporte de carga com excesso de peso em rodovia federal por empresas de embarque e transporte. A Polícia Rodoviária Federal (PRF) e o Departamento Nacional de Infraestrutura de Transportes Terrestres (DNIT) informaram a existência de 27 autos de infração por excesso de peso lavrados em desfavor das empresas investigadas. 2. Promovido o arquivamento sob o fundamento de que: "o que se verifica é que tentar compelir um único transportador a firmar TAC - ou, no caso de negativa, promover a ACP - não se mostra útil para evitar a conduta reiterada de transporte de carga que causa dano às rodovias brasileiras. Isso porque, em verdade, quem embarca a mercadoria em desacordo com a legislação são as empresas embarcadoras, configurando verdadeira decisão empresarial destas o desrespeito ao Código de Trânsito Brasileiro e o consequente dano causado às rodovias brasileiras. Assim, eventual TAC ou decisão judicial obrigando uma transportadora, como no presente caso a empresa ["], a obedecer à legislação teria como única consequência a provável decisão das empresas embarcadoras em não mais transportar seus produtos por aquela empresa. Desse modo, resta evidente a conclusão pela inutilidade desse suposto provimento judicial quanto à empresa transportadora". 3. Está consolidado, no MPF, o entendimento de que o transporte de carga com excesso de peso em rodovia causa dano ao patrimônio público (material), à segurança de tráfego (risco moral) e ao mercado de transporte (concorrencial). Ademais, várias são as decisões judiciais nesse sentido, a exemplo de manifestações do TRF3, como se pode depreender do julgamento do agravo de instrumento nº 0014432-43.2016.4.03.0000/SP, de 25/8/2016, e, mais recentemente, do julgamento da Apelação Cível nº 2083115/SP, cujo trecho da ementa se transcreve in verbis: "AÇÃO CIVIL PÚBLICA. TRÁFEGO DE CAMINHÕES COM EXCESSO DE PESO EM TRECHO DE RODOVIA FEDERAL. DANO AO <text:soft-page-break/>PATRIMÔNIO PÚBLICO. BIS IN IDEM. INOCORRÊNCIA. - O Ministério Público Federal ajuizou a presente ação em face de EDN MÓVEIS INDÚSTRIA E COMÉRCIO LTDA. por lesão ao patrimônio público. A inicial relata que a apelante, reiteradamente, promove a saída de mercadoria e de veículos de carga de seu estabelecimento com excesso de peso, em descumprimento da legislação de trânsito e especificações do veículo. ["] - Não subsiste também a alegação que de a r. sentença teria incidido em bis in idem, pois tratam-se de indenizações diferentes e embasadas em fundamentos distintos (infrações de trânsito aplicadas pelo DNIT e dano moral fixado na r. sentença).(Grifo nosso) - Apelação desprovida. (TRF 3ª Região, QUARTA TURMA, AC - APELAÇÃO CÍVEL - 2083115 - 0002161-85.2014.4.03.6106, Rel. DESEMBARGADORA FEDERAL MÔNICA NOBRE, julgado em 01/02/2017, e-DJF3 Judicial 1 DATA:16/02/2017) Destarte, PELA NÃO HOMOLOGAÇÃO, COM RETORNO À ORIGEM, para que, caso configurada a recorrência da conduta das empresas investigadas, seja tomado compromisso de ajustamento de conduta prevendo obrigações de fazer e não fazer voltadas à prevenção da irregularidade, mediante cominações, bem como obrigação de pagar indenização (dano moral coletivo) e, em caso de negativa, que seja ajuizada ação civil pública com os mesmos objetivos. Para verificação da recorrência, adota-se o critério de oficiar à PRF e ao DNIT, observado o princípio da independência funcional.</text:p>
          </table:table-cell>
          <table:covered-table-cell/>
          <table:covered-table-cell/>
        </table:table-row>
        <table:table-row>
          <table:table-cell table:style-name="Tabela18.A1" office:value-type="string">
            <text:p text:style-name="P22"/>
          </table:table-cell>
          <table:table-cell table:style-name="Tabela18.A1" office:value-type="string">
            <text:p text:style-name="P17">Decisão:</text:p>
          </table:table-cell>
          <table:table-cell table:style-name="Tabela18.A1" table:number-columns-spanned="3" office:value-type="string">
            <text:p text:style-name="P7">Em sessão realizada nesta data, o colegiado, à unanimidade, deliberou pela não homologação de arquivamento, com retorno à origem, para que, caso configurada a recorrência da conduta das empresas investigadas, seja tomado compromisso de ajustamento de conduta prevendo obrigações de fazer e não fazer voltadas à prevenção da irregularidade, mediante cominações, bem como obrigação de pagar indenização (dano moral coletivo) e, em caso de negativa, que seja ajuizada ação civil pública com os mesmos objetivos. Para verificação da recorrência, adota-se o critério de oficiar à PRF e ao DNIT, observado o princípio da independência funcional.<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7">019.</text:p>
          </table:table-cell>
          <table:table-cell table:style-name="Tabela19.A1" office:value-type="string">
            <text:p text:style-name="P17">Processo:</text:p>
          </table:table-cell>
          <table:table-cell table:style-name="Tabela19.A1" office:value-type="string">
            <text:p text:style-name="P17">1.23.007.000023/2015-99</text:p>
          </table:table-cell>
          <table:table-cell table:style-name="Tabela19.A1" office:value-type="string">
            <text:p text:style-name="P17"><text:span text:style-name="T1">Voto: </text:span>645/2017</text:p>
          </table:table-cell>
          <table:table-cell table:style-name="Tabela19.A1" office:value-type="string">
            <text:p text:style-name="P17">Origem: PRM Tucuruí-PA</text:p>
          </table:table-cell>
        </table:table-row>
        <table:table-row>
          <table:table-cell table:style-name="Tabela19.A1" office:value-type="string">
            <text:p text:style-name="P22"/>
          </table:table-cell>
          <table:table-cell table:style-name="Tabela19.A1" office:value-type="string">
            <text:p text:style-name="P17">Relator:</text:p>
          </table:table-cell>
          <table:table-cell table:style-name="Tabela19.A1" table:number-columns-spanned="3" office:value-type="string">
            <text:p text:style-name="P17">Dr. Haroldo Ferraz da Nóbrega</text:p>
          </table:table-cell>
          <table:covered-table-cell/>
          <table:covered-table-cell/>
        </table:table-row>
        <table:table-row>
          <table:table-cell table:style-name="Tabela19.A1" office:value-type="string">
            <text:p text:style-name="P22"/>
          </table:table-cell>
          <table:table-cell table:style-name="Tabela19.A1" office:value-type="string">
            <text:p text:style-name="P18"><text:span text:style-name="T1">Ementa</text:span>:</text:p>
          </table:table-cell>
          <table:table-cell table:style-name="Tabela19.A1" table:number-columns-spanned="3" office:value-type="string">
            <text:p text:style-name="P15">PROMOÇÃO DE ARQUIVAMENTO. INSTITUTO NACIONAL DE COLONIZAÇÃO E REFORMA AGRÁRIA (INCRA). SUSPENSÃO DE PAGAMENTO DE VIAGENS PARA SUPERVISÃO OCUPACIONAL DE PROJETOS DE ASSENTAMENTO. POSSÍVEL OCUPAÇÃO IRREGULAR NO ASSENTAMENTO SERRA NEGRA. MUNICÍPIO DE TAILÂNDIA/PA. MEMORANDO N. 158/2014-INCRA. 1. Cuida-se de Notícia de Fato autuada a partir de comunicação da Promotoria de Justiça de Castanhal/PA, dando conta de que mensagem eletrônica vinda da Ouvidoria Agrária informou que o Instituto Nacional de Colonização e Reforma Agrária (INCRA) suspendeu pagamento de viagens aos servidores para execução de atividades de "supervisão ocupacional dos projetos de assentamento" - por determinação dos Memorandos n. 110/2014 e n. 158/2014. Ademais, a referida mensagem ainda traz informação de possíveis ocupações irregulares no Assentamento Serra Negra, localizado no Município de Tailândia/PA. 2. Ressalte-se que o Memorando n. 158/2014, do INCRA, no item 2, faz referência às situações excepcionais em que haverá a realização da mencionada supervisão dos projetos de assentamento. 3. Promovido o arquivamento nos seguintes termos: "(...) tendo em vista que não há notícia, nos autos, de que o Município de <text:soft-page-break/>Tailândia enfrenta a situação prevista no item 02 do memorando 158/2014, arquivo a presente notícia. (...)". 4. Necessidade de averiguar se a notícia de ocupação irregular no Assentamento Serra Negra encaixa-se em uma das hipóteses de excepcionalidade a justificar supervisão a ser realizada pelo INCRA. PELA NÃO HOMOLOGAÇÃO DO ARQUIVAMENTO, com o retorno dos autos à origem, respeitando o princípio da independência funcional.</text:p>
          </table:table-cell>
          <table:covered-table-cell/>
          <table:covered-table-cell/>
        </table:table-row>
        <table:table-row>
          <table:table-cell table:style-name="Tabela19.A1" office:value-type="string">
            <text:p text:style-name="P22"/>
          </table:table-cell>
          <table:table-cell table:style-name="Tabela19.A1" office:value-type="string">
            <text:p text:style-name="P17">Decisão:</text:p>
          </table:table-cell>
          <table:table-cell table:style-name="Tabela19.A1" table:number-columns-spanned="3" office:value-type="string">
            <text:p text:style-name="P7">Em sessão realizada nesta data, o colegiado, à unanimidade, deliberou pela não homologação de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7">020.</text:p>
          </table:table-cell>
          <table:table-cell table:style-name="Tabela20.A1" office:value-type="string">
            <text:p text:style-name="P17">Processo:</text:p>
          </table:table-cell>
          <table:table-cell table:style-name="Tabela20.A1" office:value-type="string">
            <text:p text:style-name="P17">1.28.000.001319/2015-19</text:p>
          </table:table-cell>
          <table:table-cell table:style-name="Tabela20.A1" office:value-type="string">
            <text:p text:style-name="P17"><text:span text:style-name="T1">Voto: </text:span>550/2017</text:p>
          </table:table-cell>
          <table:table-cell table:style-name="Tabela20.A1" office:value-type="string">
            <text:p text:style-name="P17">Origem: PR/RN</text:p>
          </table:table-cell>
        </table:table-row>
        <table:table-row>
          <table:table-cell table:style-name="Tabela20.A1" office:value-type="string">
            <text:p text:style-name="P22"/>
          </table:table-cell>
          <table:table-cell table:style-name="Tabela20.A1" office:value-type="string">
            <text:p text:style-name="P17">Relator:</text:p>
          </table:table-cell>
          <table:table-cell table:style-name="Tabela20.A1" table:number-columns-spanned="3" office:value-type="string">
            <text:p text:style-name="P17">Dr. Haroldo Ferraz da Nóbrega</text:p>
          </table:table-cell>
          <table:covered-table-cell/>
          <table:covered-table-cell/>
        </table:table-row>
        <table:table-row>
          <table:table-cell table:style-name="Tabela20.A1" office:value-type="string">
            <text:p text:style-name="P22"/>
          </table:table-cell>
          <table:table-cell table:style-name="Tabela20.A1" office:value-type="string">
            <text:p text:style-name="P18"><text:span text:style-name="T1">Ementa</text:span>:</text:p>
          </table:table-cell>
          <table:table-cell table:style-name="Tabela20.A1" table:number-columns-spanned="3" office:value-type="string">
            <text:p text:style-name="P15">PROMOÇÃO DE ARQUIVAMENTO. CONSTRUÇÃO DE CENTRO EDUCACIONAL - CEDUC DE INTERNAÇÃO, NA REGIÃO METROPOLITANA DA GRANDE NATAL, NO MUNICÍPIO DE CEARÁ-MIRIM/RN, PARA ATENDIMENTO DE ADOLESCENTES EM CONFLITO COM A LEI. ACOMPANHAMENTO DE EXECUÇÃO DO CONVÊNIO. 1. Procedimento Administrativo instaurado para acompanhamento da execução do Convênio SINCOV nº 737298/2010, celebrado entre a FUNDAC - Fundação da Criança e do Adolescente, Estado do Rio Grande do Norte e a Secretaria de Direitos Humanos da Presidência da República para a construção de um Centro Educacional - CEDUC de Internação, na Região Metropolitana da Grande Natal, no Município de Ceará-Mirim, para atendimento de adolescente em conflito com a lei. 2. Apuração diretamente orientada para assegurar a efetividade dos direitos constitucionais das crianças e dos adolescente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0.A1" office:value-type="string">
            <text:p text:style-name="P22"/>
          </table:table-cell>
          <table:table-cell table:style-name="Tabela20.A1" office:value-type="string">
            <text:p text:style-name="P17">Decisão:</text:p>
          </table:table-cell>
          <table:table-cell table:style-name="Tabela20.A1" table:number-columns-spanned="3" office:value-type="string">
            <text:p text:style-name="P7">Em sessão realizada nesta data, o colegiado, à unanimidade, deliberou pelo não conhecimento do arquivamento no âmbito deste Colegiado, remetendo-se os autos à Procuradoria Federal dos Direitos dos Cidadãos.<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7">021.</text:p>
          </table:table-cell>
          <table:table-cell table:style-name="Tabela21.A1" office:value-type="string">
            <text:p text:style-name="P17">Processo:</text:p>
          </table:table-cell>
          <table:table-cell table:style-name="Tabela21.A1" office:value-type="string">
            <text:p text:style-name="P17">1.28.000.001580/2015-19</text:p>
          </table:table-cell>
          <table:table-cell table:style-name="Tabela21.A1" office:value-type="string">
            <text:p text:style-name="P17"><text:span text:style-name="T1">Voto: </text:span>648/2017</text:p>
          </table:table-cell>
          <table:table-cell table:style-name="Tabela21.A1" office:value-type="string">
            <text:p text:style-name="P17">Origem: PR/RN</text:p>
          </table:table-cell>
        </table:table-row>
        <table:table-row>
          <table:table-cell table:style-name="Tabela21.A1" office:value-type="string">
            <text:p text:style-name="P22"/>
          </table:table-cell>
          <table:table-cell table:style-name="Tabela21.A1" office:value-type="string">
            <text:p text:style-name="P17">Relator:</text:p>
          </table:table-cell>
          <table:table-cell table:style-name="Tabela21.A1" table:number-columns-spanned="3" office:value-type="string">
            <text:p text:style-name="P17">Dr. Haroldo Ferraz da Nóbrega</text:p>
          </table:table-cell>
          <table:covered-table-cell/>
          <table:covered-table-cell/>
        </table:table-row>
        <table:table-row>
          <table:table-cell table:style-name="Tabela21.A1" office:value-type="string">
            <text:p text:style-name="P22"/>
          </table:table-cell>
          <table:table-cell table:style-name="Tabela21.A1" office:value-type="string">
            <text:p text:style-name="P18"><text:span text:style-name="T1">Ementa</text:span>:</text:p>
          </table:table-cell>
          <table:table-cell table:style-name="Tabela21.A1" table:number-columns-spanned="3" office:value-type="string">
            <text:p text:style-name="P15">RECURSO DE REPRESENTANTE. PROMOÇÃO DE ARQUIVAMENTO. EMPRESA BRASILEIRA DE SERVIÇOS HOSPITALARES (EBSERH). HOSPITAL UNIVERSITÁRIO MATERNIDADE ANA BEZERRA. MUNICÍPIO DE SANTA CRUZ/RN. CANDIDATOS NO CADASTRO DE RESERVA SUPOSTAMENTE PRETERIDOS POR TERCEIRIZADOS. 1. Cuida-se de Inquérito Civil instaurado a partir de representações noticiando que a Empresa Brasileira de Serviços Hospitalares (EBSERH) estaria utilizando no Hospital Universitário Maternidade Ana Bezerra (HUAB) funcionários terceirizados da área de tecnologia da informação em detrimento <text:soft-page-break/>de candidatos do cadastro de reserva do concurso público para o cargo de Técnico em Informática para vagas em lotação no referido hospital, localizado em Santa Cruz/RN (Edital n. 5/2013-EBSERH/HUAB-UFRN e Edital de Convocação n. 22/2014). 2. O HUAB informou que não há quadro fixo de pessoal terceirizado para execução de atividades finalísticas de TI. Quando necessário, adota política de contratação de serviços específicos, de forma sazonal e por demanda. Nesse sentido, o controle é realizado por serviços executados, e não por quantidade e cargo de funcionários (fl. 46). Consta também dos autos que o contrato de aquisição de infraestrutura de tecnologia da informação firmado entre a EBSERH e a empresa Central IT Tecnologia da Informação Ltda. é anterior ao Edital n. 5/2013-EBSERH/HUAB-UFRN, tendo como prazo de vigência 12 meses, podendo ser prorrogado por até o limite de 60 meses (6 anos, portanto), por interesse das partes - conforme fls. 89 e seguintes. 3. O Procurador da República oficiante promoveu o arquivamento do feito, enfatizando que: "(...) Primeiramente, importante registrar que o contrato de aquisição de infraestrutura de tecnologia da informação firmado entre a EBSERH e CENTRAL IT TECNOLOGIA DA INFORMAÇÃO LTDA é anterior ao edital n. 5/2013 (fls. 89) do concurso público n. 5/2013. Ademais, o ANEXO I - Quadro de Vagas do Edital n. 5/2013, com o que reside o questionamento dos aprovados, prevê a disposição de uma vaga para os cargos de Analista de Tecnologia da Informação - Suporte de redes e Técnico em Informática. No caso transcrito, não houve menção pelos noticiantes de aprovação dentro das vagas, o que geraria o direito à nomeação, consoante decide o Judiciário. (") Ora, é cediço que o candidato classificado dentro do cadastro de reserva, ou seja, fora das vagas previstas no instrumento convocatório não possui direito subjetivo à nomeação, mas sim uma mera expectativa de direito, de modo que cabe à Administração, no juízo de conveniência e oportunidade, convocar ou não os candidatos classificados fora das vagas ofertadas por meio do edital de abertura do certame. Ao mesmo tempo, não foi comprovado o surgimento de novas vagas, além das já trazidas pelo Edital, de modo a caracterizar eventual preterição no provimento das vagas ao referido cargo (") Decidir acerca da favorabilidade ao interesse público entre o chamamento de aprovados no cadastro de vagas ou a manutenção contrato de prestação de serviços nas mesmas funções a serem exercidas por aqueles é mérito administrativo. (") conforme sinalizado pela mídia digital de fls. 124, demonstram que não há empenho de servidores unicamente lotados e fixos para o desempenho das atividades de TI (...)". 4. Houve recurso contra a decisão de arquivamento, no qual sustenta a necessidade de reconsideração do entendimento em virtude de não existir sazonalidade nas terceirizações em questão, tal como afirmou o HUAB. 5. Procedência do recurso. Para melhor esclarecimentos dos fatos, é preciso colher informações sobre o quadro de pessoal contratado, as funções exercidas pelos empregados terceirizados, bem como sobre a sazonalidade, ou não, dos serviços prestados. PELO CONHECIMENTO e PROVIMENTO do recurso e, por conseguinte, pela NÃO HOMOLOGAÇÃO do arquivamento, com o retorno dos autos à origem para continuação de diligências.</text:p>
          </table:table-cell>
          <table:covered-table-cell/>
          <table:covered-table-cell/>
        </table:table-row>
        <table:table-row>
          <table:table-cell table:style-name="Tabela21.A1" office:value-type="string">
            <text:p text:style-name="P22"/>
          </table:table-cell>
          <table:table-cell table:style-name="Tabela21.A1" office:value-type="string">
            <text:p text:style-name="P17">Decisão:</text:p>
          </table:table-cell>
          <table:table-cell table:style-name="Tabela21.A1" table:number-columns-spanned="3" office:value-type="string">
            <text:p text:style-name="P7">Em sessão realizada nesta data, o colegiado, à unanimidade, deliberou pelo conhecimento e provimento do recurso e, por conseguinte, pela não homologação do arquivamento, com o retorno dos autos à origem para continuação de diligências.<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22" table:style-name="Tabela22">
        <table:table-column table:style-name="Tabela22.A"/>
        <table:table-column table:style-name="Tabela22.B"/>
        <table:table-column table:style-name="Tabela22.C"/>
        <table:table-column table:style-name="Tabela22.D"/>
        <table:table-column table:style-name="Tabela22.E"/>
        <text:soft-page-break/>
        <table:table-row>
          <table:table-cell table:style-name="Tabela22.A1" office:value-type="string">
            <text:p text:style-name="P17">022.</text:p>
          </table:table-cell>
          <table:table-cell table:style-name="Tabela22.A1" office:value-type="string">
            <text:p text:style-name="P17">Processo:</text:p>
          </table:table-cell>
          <table:table-cell table:style-name="Tabela22.A1" office:value-type="string">
            <text:p text:style-name="P17">1.29.000.003020/2016-34</text:p>
          </table:table-cell>
          <table:table-cell table:style-name="Tabela22.A1" office:value-type="string">
            <text:p text:style-name="P17"><text:span text:style-name="T1">Voto: </text:span>720/2017</text:p>
          </table:table-cell>
          <table:table-cell table:style-name="Tabela22.A1" office:value-type="string">
            <text:p text:style-name="P17">Origem: PR/RS</text:p>
          </table:table-cell>
        </table:table-row>
        <table:table-row>
          <table:table-cell table:style-name="Tabela22.A1" office:value-type="string">
            <text:p text:style-name="P22"/>
          </table:table-cell>
          <table:table-cell table:style-name="Tabela22.A1" office:value-type="string">
            <text:p text:style-name="P17">Relator:</text:p>
          </table:table-cell>
          <table:table-cell table:style-name="Tabela22.A1" table:number-columns-spanned="3" office:value-type="string">
            <text:p text:style-name="P17">Dr. Haroldo Ferraz da Nóbrega</text:p>
          </table:table-cell>
          <table:covered-table-cell/>
          <table:covered-table-cell/>
        </table:table-row>
        <table:table-row>
          <table:table-cell table:style-name="Tabela22.A1" office:value-type="string">
            <text:p text:style-name="P22"/>
          </table:table-cell>
          <table:table-cell table:style-name="Tabela22.A1" office:value-type="string">
            <text:p text:style-name="P18"><text:span text:style-name="T1">Ementa</text:span>:</text:p>
          </table:table-cell>
          <table:table-cell table:style-name="Tabela22.A1" table:number-columns-spanned="3" office:value-type="string">
            <text:p text:style-name="P15">PROMOÇÃO DE ARQUIVAMENTO. SUPOSTA PRÁTICA DE ATO DE IMPROBIDADE ADMINISTRATIVA PELO REITOR DA UNIVERSIDADE FEDERAL DO RIO GRANDE DO SUL (UFRS), CONSISTENTE EM UTILIZAR O SALÃO DE ATOS DA INSTITUIÇÃO PARA PROMOVER EVENTO COM DESVIO DE FINALIDADE. COMBATE À CORRUPÇÃO E IMPROBIDADE ADMINISTRATIVA (RESOLUÇÃO CSMPF Nº 148, DE 1º DE ABRIL DE 2014). PELO NÃO CONHECIMENTO, COM REMESSA À 5ª CCR.</text:p>
          </table:table-cell>
          <table:covered-table-cell/>
          <table:covered-table-cell/>
        </table:table-row>
        <table:table-row>
          <table:table-cell table:style-name="Tabela22.A1" office:value-type="string">
            <text:p text:style-name="P22"/>
          </table:table-cell>
          <table:table-cell table:style-name="Tabela22.A1" office:value-type="string">
            <text:p text:style-name="P17">Decisão:</text:p>
          </table:table-cell>
          <table:table-cell table:style-name="Tabela22.A1" table:number-columns-spanned="3" office:value-type="string">
            <text:p text:style-name="P7">Em sessão realizada nesta data, o colegiado, à unanimidade, deliberou pelo não conhecimento do arquivamento no âmbito deste Colegiado, remetendo-se os autos à 5ª Câmara de Coordenação e Revisã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7">023.</text:p>
          </table:table-cell>
          <table:table-cell table:style-name="Tabela23.A1" office:value-type="string">
            <text:p text:style-name="P17">Processo:</text:p>
          </table:table-cell>
          <table:table-cell table:style-name="Tabela23.A1" office:value-type="string">
            <text:p text:style-name="P17">1.30.010.000252/2012-77</text:p>
          </table:table-cell>
          <table:table-cell table:style-name="Tabela23.A1" office:value-type="string">
            <text:p text:style-name="P17"><text:span text:style-name="T1">Voto: </text:span>655/2017</text:p>
          </table:table-cell>
          <table:table-cell table:style-name="Tabela23.A1" office:value-type="string">
            <text:p text:style-name="P17">Origem: PRM V.Redonda-RJ</text:p>
          </table:table-cell>
        </table:table-row>
        <table:table-row>
          <table:table-cell table:style-name="Tabela23.A1" office:value-type="string">
            <text:p text:style-name="P22"/>
          </table:table-cell>
          <table:table-cell table:style-name="Tabela23.A1" office:value-type="string">
            <text:p text:style-name="P17">Relator:</text:p>
          </table:table-cell>
          <table:table-cell table:style-name="Tabela23.A1" table:number-columns-spanned="3" office:value-type="string">
            <text:p text:style-name="P17">Dr. Haroldo Ferraz da Nóbrega</text:p>
          </table:table-cell>
          <table:covered-table-cell/>
          <table:covered-table-cell/>
        </table:table-row>
        <table:table-row>
          <table:table-cell table:style-name="Tabela23.A1" office:value-type="string">
            <text:p text:style-name="P22"/>
          </table:table-cell>
          <table:table-cell table:style-name="Tabela23.A1" office:value-type="string">
            <text:p text:style-name="P18"><text:span text:style-name="T1">Ementa</text:span>:</text:p>
          </table:table-cell>
          <table:table-cell table:style-name="Tabela23.A1" table:number-columns-spanned="3" office:value-type="string">
            <text:p text:style-name="P15">PROMOÇÃO DE ARQUIVAMENTO. REMESSA DA 5ªCCR. ASSENTAMENTO FAZENDA DO SALTO. MUNICÍPIO DE VOLTA REDONDA/RJ. POSSÍVEIS IRREGULARIDADES NO USO DAS TERRAS. INSTITUTO NACIONAL DE COLONIZAÇÃO E REFORMA AGRÁRIA (INCRA). PLANO DE RECUPERAÇÃO DO ASSENTAMENTO FAZENDA DO SALTO. PELA NÃO HOMOLOGAÇÃO 1. Alegação de possíveis inadequações na distribuição de lotes pertencentes ao Assentamento Fazenda do Salto, situado no Município de Volta Redonda/RJ. Relata-se que algumas pessoas estariam vendendo irregularmente as áreas, e não fazendo uso para sua subsistência e produção rural. 2. O relatório de supervisão do INCRA sobre a situação ocupacional em parcelas do Projeto de Assentamento Fazenda do Salto (fls. 20/43) realizou análise da situação de cada assentado, com conclusão a respeito da regularidade, ou não, das terras ocupadas. Nesse sentido, quanto ao assentamento em análise, concluiu-se pela sua irregularidade, necessitando, portanto de implementação de Plano de Recuperação do Assentamento (Anexo I). 3. No Plano de Recuperação do Assentamento Fazenda do Salto foram mapeadas características técnicas e programas para organização espacial - destacando-se o item 6.5, que traça as inadequações encontradas e as respectivas providências a serem adotadas. 4. Promovido o arquivamento nos seguintes termos: "(...) Pelo exposto, evidencia-se que o objeto pelo qual foi instaurado o presente apuratório, qual seja, fiscalização a respeito de possíveis ocupações irregulares no assentamento em questão, revela-se como questão inerente às atividades administrativas do INCRA, acrescentando-se que pela documentação presente nos autos resta concluído que a autarquia vem desempenhando com normalidade a atribuição de identificar inadequações e adotar as medidas corretivas. Sendo assim, considerando que a documentação presente nos autos afasta qualquer conclusão acerca de omissão por parte do INCRA e, sobretudo, considerando que, em função disso, não se configura caso em que pudesse ter havido desvio de verbas, caracterizador de ato de improbidade administrativa ou crime, está esgotado o objeto do presente feito (...)". 5. Os autos foram enviados para a 5ª Câmara de Coordenação e Revisão e, logo após, para a 1ª Câmara de Coordenação e Revisão. 6. Considerando que não há nos autos qualquer informação sobre as providências de fato adotadas pelo INCRA para <text:soft-page-break/>sanar as irregularidades apontadas nos autos, em relação ao Assentamento Fazenda do Salto, mostra-se prematuro o arquivamento do feito, tendo em vista a necessidade de acompanhamento da regularidade da situação do local em questão. PELA NÃO HOMOLOGAÇÃO DO ARQUIVAMENTO, com o retorno dos autos à origem, para verificar se foi implantado ou se está sendo implantado o Plano de Recuperação do Assentamento (Anexo I), respeitando o princípio da independência funcional.</text:p>
          </table:table-cell>
          <table:covered-table-cell/>
          <table:covered-table-cell/>
        </table:table-row>
        <table:table-row>
          <table:table-cell table:style-name="Tabela23.A1" office:value-type="string">
            <text:p text:style-name="P22"/>
          </table:table-cell>
          <table:table-cell table:style-name="Tabela23.A1" office:value-type="string">
            <text:p text:style-name="P17">Decisão:</text:p>
          </table:table-cell>
          <table:table-cell table:style-name="Tabela23.A1" table:number-columns-spanned="3" office:value-type="string">
            <text:p text:style-name="P7">Em sessão realizada nesta data, o colegiado, à unanimidade, deliberou pela não homologação de arquivamento, com o retorno dos autos à origem, para verificar se foi implantado ou se está sendo implantado o Plano de Recuperação do Assentamento (Anexo I), respeitando o princípio da independência funcional.<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7">024.</text:p>
          </table:table-cell>
          <table:table-cell table:style-name="Tabela24.A1" office:value-type="string">
            <text:p text:style-name="P17">Processo:</text:p>
          </table:table-cell>
          <table:table-cell table:style-name="Tabela24.A1" office:value-type="string">
            <text:p text:style-name="P17">1.34.001.005989/2016-70</text:p>
          </table:table-cell>
          <table:table-cell table:style-name="Tabela24.A1" office:value-type="string">
            <text:p text:style-name="P17"><text:span text:style-name="T1">Voto: </text:span>682/2017</text:p>
          </table:table-cell>
          <table:table-cell table:style-name="Tabela24.A1" office:value-type="string">
            <text:p text:style-name="P17">Origem: PR/SP</text:p>
          </table:table-cell>
        </table:table-row>
        <table:table-row>
          <table:table-cell table:style-name="Tabela24.A1" office:value-type="string">
            <text:p text:style-name="P22"/>
          </table:table-cell>
          <table:table-cell table:style-name="Tabela24.A1" office:value-type="string">
            <text:p text:style-name="P17">Relator:</text:p>
          </table:table-cell>
          <table:table-cell table:style-name="Tabela24.A1" table:number-columns-spanned="3" office:value-type="string">
            <text:p text:style-name="P17">Dr. Haroldo Ferraz da Nóbrega</text:p>
          </table:table-cell>
          <table:covered-table-cell/>
          <table:covered-table-cell/>
        </table:table-row>
        <table:table-row>
          <table:table-cell table:style-name="Tabela24.A1" office:value-type="string">
            <text:p text:style-name="P22"/>
          </table:table-cell>
          <table:table-cell table:style-name="Tabela24.A1" office:value-type="string">
            <text:p text:style-name="P18"><text:span text:style-name="T1">Ementa</text:span>:</text:p>
          </table:table-cell>
          <table:table-cell table:style-name="Tabela24.A1" table:number-columns-spanned="3" office:value-type="string">
            <text:p text:style-name="P15">RECURSO DO REPRESENTANTE. PROMOÇÃO DE ARQUIVAMENTO. CONCURSO PÚBLICO. POSSÍVEL IRREGULARIDADE NA RESERVA DE VAGAS PARA CANDIDATOS PORTADORES DE DEFICIÊNCIA. SUPOSTA VIOLAÇÃO A NORMAS E POLÍTICAS DE INCLUSÃO SOCIAL. REMESSA À PFDC. 1. Cuida-se de Noticia de Fato instaurada a partir de representação formulada por candidato portador de deficiência ao concurso público para Provimento de Vagas do Quadro de Pessoal do Instituto Nacional do Seguro Social - INSS, organizado pelo CESPE/UnB, questionando o critério utilizado pela banca do concurso na interpretação do Decreto nº 6.944/2009, quando da divulgação do resultado fin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nº 148/14 do CSMPF, que ressalva expressamente a atribuição da PFDC (art. 1º), em conformidade com a LC nº 75/93. PELO NÃO CONHECIMENTO, COM REMESSA À PFDC.</text:p>
          </table:table-cell>
          <table:covered-table-cell/>
          <table:covered-table-cell/>
        </table:table-row>
        <table:table-row>
          <table:table-cell table:style-name="Tabela24.A1" office:value-type="string">
            <text:p text:style-name="P22"/>
          </table:table-cell>
          <table:table-cell table:style-name="Tabela24.A1" office:value-type="string">
            <text:p text:style-name="P17">Decisão:</text:p>
          </table:table-cell>
          <table:table-cell table:style-name="Tabela24.A1" table:number-columns-spanned="3" office:value-type="string">
            <text:p text:style-name="P7">Em sessão realizada nesta data, o colegiado, à unanimidade, deliberou pelo não conhecimento do arquivamento no âmbito deste Colegiado, remetendo-se os autos à Procuradoria Federal dos Direitos dos Cidadãos.<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7">025.</text:p>
          </table:table-cell>
          <table:table-cell table:style-name="Tabela25.A1" office:value-type="string">
            <text:p text:style-name="P17">Processo:</text:p>
          </table:table-cell>
          <table:table-cell table:style-name="Tabela25.A1" office:value-type="string">
            <text:p text:style-name="P17">1.15.000.001010/2016-50</text:p>
          </table:table-cell>
          <table:table-cell table:style-name="Tabela25.A1" office:value-type="string">
            <text:p text:style-name="P17"><text:span text:style-name="T1">Voto: </text:span>768/2017</text:p>
          </table:table-cell>
          <table:table-cell table:style-name="Tabela25.A1" office:value-type="string">
            <text:p text:style-name="P17">Origem: PR/CE</text:p>
          </table:table-cell>
        </table:table-row>
        <table:table-row>
          <table:table-cell table:style-name="Tabela25.A1" office:value-type="string">
            <text:p text:style-name="P22"/>
          </table:table-cell>
          <table:table-cell table:style-name="Tabela25.A1" office:value-type="string">
            <text:p text:style-name="P17">Relator:</text:p>
          </table:table-cell>
          <table:table-cell table:style-name="Tabela25.A1" table:number-columns-spanned="3" office:value-type="string">
            <text:p text:style-name="P17">Dr. Haroldo Ferraz da Nóbrega</text:p>
          </table:table-cell>
          <table:covered-table-cell/>
          <table:covered-table-cell/>
        </table:table-row>
        <table:table-row>
          <table:table-cell table:style-name="Tabela25.A1" office:value-type="string">
            <text:p text:style-name="P22"/>
          </table:table-cell>
          <table:table-cell table:style-name="Tabela25.A1" office:value-type="string">
            <text:p text:style-name="P18"><text:span text:style-name="T1">Ementa</text:span>:</text:p>
          </table:table-cell>
          <table:table-cell table:style-name="Tabela25.A1" table:number-columns-spanned="3" office:value-type="string">
            <text:p text:style-name="P15">DECLÍNIO DE ATRIBUIÇÃO PARA O MPT. SUPOSTA VIOLAÇÃO DE DIREITOS TRABALHISTAS DE PESSOAL TERCEIRIZADO DA DELEGACIA FEDERAL DO MINISTÉRIO DO DESENVOLVIMENTO AGRÁRIO NO ESTADO DO CEARÁ, CONSISTENTE EM ATRASOS E FALTA DOS DEPÓSITOS DO FGTS E DA CONTRIBUIÇÃO PREVIDENCIÁRIA SOCIAL E ATRASOS NO PAGAMENTO DE SALÁRIOS. MATÉRIA QUE SE INSERE NA ESFERA DE ATRIBUIÇÃO DO MINISTÉRIO PÚBLICO DO TRABALHO (ART. 114, I, II E III, CF C/C ART. 83 LC 75). PELA HOMOLOGAÇÃO.</text:p>
          </table:table-cell>
          <table:covered-table-cell/>
          <table:covered-table-cell/>
        </table:table-row>
        <text:soft-page-break/>
        <table:table-row>
          <table:table-cell table:style-name="Tabela25.A1" office:value-type="string">
            <text:p text:style-name="P22"/>
          </table:table-cell>
          <table:table-cell table:style-name="Tabela25.A1" office:value-type="string">
            <text:p text:style-name="P17">Decisão:</text:p>
          </table:table-cell>
          <table:table-cell table:style-name="Tabela25.A1" table:number-columns-spanned="3" office:value-type="string">
            <text:p text:style-name="P7">Em sessão realizada nesta data, o colegiado, à unanimidade, deliberou pela homologação do declínio de atribuiçã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7">026.</text:p>
          </table:table-cell>
          <table:table-cell table:style-name="Tabela26.A1" office:value-type="string">
            <text:p text:style-name="P17">Processo:</text:p>
          </table:table-cell>
          <table:table-cell table:style-name="Tabela26.A1" office:value-type="string">
            <text:p text:style-name="P17">1.33.008.000532/2016-46</text:p>
          </table:table-cell>
          <table:table-cell table:style-name="Tabela26.A1" office:value-type="string">
            <text:p text:style-name="P17"><text:span text:style-name="T1">Voto: </text:span>816/2017</text:p>
          </table:table-cell>
          <table:table-cell table:style-name="Tabela26.A1" office:value-type="string">
            <text:p text:style-name="P17">Origem: PRM <text:span text:style-name="T8">Itajaí-SC</text:span></text:p>
          </table:table-cell>
        </table:table-row>
        <table:table-row>
          <table:table-cell table:style-name="Tabela26.A1" office:value-type="string">
            <text:p text:style-name="P22"/>
          </table:table-cell>
          <table:table-cell table:style-name="Tabela26.A1" office:value-type="string">
            <text:p text:style-name="P17">Relator:</text:p>
          </table:table-cell>
          <table:table-cell table:style-name="Tabela26.A1" table:number-columns-spanned="3" office:value-type="string">
            <text:p text:style-name="P17">Dr. Haroldo Ferraz da Nóbrega</text:p>
          </table:table-cell>
          <table:covered-table-cell/>
          <table:covered-table-cell/>
        </table:table-row>
        <table:table-row>
          <table:table-cell table:style-name="Tabela26.A1" office:value-type="string">
            <text:p text:style-name="P22"/>
          </table:table-cell>
          <table:table-cell table:style-name="Tabela26.A1" office:value-type="string">
            <text:p text:style-name="P18"><text:span text:style-name="T1">Ementa</text:span>:</text:p>
          </table:table-cell>
          <table:table-cell table:style-name="Tabela26.A1" table:number-columns-spanned="3" office:value-type="string">
            <text:p text:style-name="P15">DECLÍNIO DE ATRIBUIÇÃO. REMESSA AO MPT. DIREITO TRABALHISTA. SINDICATO DOS TRABALHADORES NA CONSTRUÇÃO CIVIL. COBRANÇA DE CONTRIBUIÇÃO SINDICAL. NEGATIVA DE RECEBIMENTO DE CARTA DE OPOSIÇÃO AO DESCONTO DA CONTRINUIÇÃO SINDICAL. INEXISTÊNCIA DE ATRIBUIÇÃO DO MPF. 1. Notícia de Fato autuada para apurar irregularidade na cobrança de contribuição sindical pelo Sindicato dos Trabalhadores na Construção Civil de Itajaí/SC e na negativa do presidente do referido sindicato em receber carta de oposição ao desconto da contribuição sindical.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26.A1" office:value-type="string">
            <text:p text:style-name="P22"/>
          </table:table-cell>
          <table:table-cell table:style-name="Tabela26.A1" office:value-type="string">
            <text:p text:style-name="P17">Decisão:</text:p>
          </table:table-cell>
          <table:table-cell table:style-name="Tabela26.A1" table:number-columns-spanned="3" office:value-type="string">
            <text:p text:style-name="P7">Em sessão realizada nesta data, o colegiado, à unanimidade, deliberou pela homologação do declínio de atribuiçã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7">027.</text:p>
          </table:table-cell>
          <table:table-cell table:style-name="Tabela27.A1" office:value-type="string">
            <text:p text:style-name="P17">Processo:</text:p>
          </table:table-cell>
          <table:table-cell table:style-name="Tabela27.A1" office:value-type="string">
            <text:p text:style-name="P17">1.34.008.000569/2016-37</text:p>
          </table:table-cell>
          <table:table-cell table:style-name="Tabela27.A1" office:value-type="string">
            <text:p text:style-name="P17"><text:span text:style-name="T1">Voto: </text:span>657/2017</text:p>
          </table:table-cell>
          <table:table-cell table:style-name="Tabela27.A1" office:value-type="string">
            <text:p text:style-name="P17">Origem: PRM Piracicaba-SP</text:p>
          </table:table-cell>
        </table:table-row>
        <table:table-row>
          <table:table-cell table:style-name="Tabela27.A1" office:value-type="string">
            <text:p text:style-name="P22"/>
          </table:table-cell>
          <table:table-cell table:style-name="Tabela27.A1" office:value-type="string">
            <text:p text:style-name="P17">Relator:</text:p>
          </table:table-cell>
          <table:table-cell table:style-name="Tabela27.A1" table:number-columns-spanned="3" office:value-type="string">
            <text:p text:style-name="P17">Dr. Haroldo Ferraz da Nóbrega</text:p>
          </table:table-cell>
          <table:covered-table-cell/>
          <table:covered-table-cell/>
        </table:table-row>
        <table:table-row>
          <table:table-cell table:style-name="Tabela27.A1" office:value-type="string">
            <text:p text:style-name="P22"/>
          </table:table-cell>
          <table:table-cell table:style-name="Tabela27.A1" office:value-type="string">
            <text:p text:style-name="P18"><text:span text:style-name="T1">Ementa</text:span>:</text:p>
          </table:table-cell>
          <table:table-cell table:style-name="Tabela27.A1" table:number-columns-spanned="3" office:value-type="string">
            <text:p text:style-name="P15">DECLÍNIO DE ATRIBUIÇÃO PARA O MP/SP. AUTOS PROVENIENTES DO MINISTÉRIO PÚBLICO ESTADUAL. INEXISTÊNCIA DE INTERESSE DA UNIÃO CAPAZ DE ATRAIR A ATRIBUIÇÃO FEDERAL. CONFLITO NEGATIVO DE ATRIBUIÇÃO CONFIGURADO. REMESSA AO PGR. 1. Alegação de possível descumprimento da Lei n. 11.645/2008, pelo sistema estadual de ensino - especialmente as escolas localizadas no Município de Limeira/SP. Informa-se que, ao ser incluído o art. 26-A na Lei de Diretrizes e Bases da Educação, tornou-se obrigatório o estudo de história e cultura afro-brasileira e indígena, nos estabelecimentos de ensino fundamental e de ensino médio, públicos e privados. Contudo, algumas escolas não estavam cumprindo tal normativa. 2. Consta dos autos a informação de que a Diretoria Regional de Ensino informou que vem cumprindo a referida legislação, inclusive com a realização de capacitação de professores de história, língua portuguesa e artes, no tocante aos temas previstos na lei em referência (fl. 19/20). 3. O Ministério Público Estadual declinou de sua atribuição em favor do Ministério Público Federal por entender que questões relacionadas à matéria são de atribuição federal. 4. Por sua vez, o procurador da República oficiante declinou de sua atribuição em favor do Ministério Público Estadual por entender que "(...) O ensino fundamental é de responsabilidade dos municípios (artigos 30, VI e 211 §2º da Constituição da República), com cooperação das demais esferas (e sob fiscalização e normatização do Conselho Estadual de Educação, como se verá adiante - art. 2º da Lei Estadual 10.403/71). O ensino médio é de responsabilidade dos Estados (artigo 211, §3º da Constituição da República), a quem cabe, também, a fiscalização dos estabelecimentos privados de ensino seja fundamental ou <text:soft-page-break/>médio. Isso porque na estrutura educacional do Estado, cabe ao Conselho Estadual de Educação estabelecer regras para todas as escolas das redes estadual, municipal e particular. E o faz para todas as escolas do Estado (não apenas para as situadas em Americana). (") A competência estadual é inclusive expressa na Lei de Diretrizes e Bases da Educação, artigo 10, inciso III, que diz competir ao Estado 'elaborar e executar políticas e planos educacionais, em consonância com as diretrizes e planos nacionais de educação, integrando e coordenando as suas ações e as dos seus Municípios'. (") A Lei 11.645/2008 alterou o currículo a ser observado em escolas de ensino fundamental e médio, públicas e privadas. As entidades executoras da lei são componentes dos sistemas estadual (artigo 17, incisos I e III da LDB) e municipal (artigo 18, incisos I e II da LDB) de ensino. (...)". 5. Tal como descritos os fatos na representação e evidenciados nos autos, é possível afirmar que inexiste interesse da União capaz de atrair a atribuição do Ministério Público Federal. Na realidade, tais fatos indicam a legitimidade do Ministério Público Estadual para atuar no feito. 6. Como os autos já vieram do Ministério Público do Estado de São Paulo, está configurado, no caso, o conflito negativo de atribuição entre ambos. Conflito que, nos termos da jurisprudência pacífica do Supremo Tribunal Federal, cabe à Suprema Corte resolver (ACO 2438 - 1ª Turma e ACO 1953, ACO 1463, ACO 1109, ACO 1136, ACO 987, todos acórdãos do Tribunal Pleno). PELA HOMOLOGAÇÃO DO DECLÍNIO, COM REMESSA DOS AUTOS AO PROCURADOR-GERAL DA REPÚBLICA, que detém a legitimidade para a adoção de providências voltadas à solução do conflito.</text:p>
          </table:table-cell>
          <table:covered-table-cell/>
          <table:covered-table-cell/>
        </table:table-row>
        <table:table-row>
          <table:table-cell table:style-name="Tabela27.A1" office:value-type="string">
            <text:p text:style-name="P22"/>
          </table:table-cell>
          <table:table-cell table:style-name="Tabela27.A1" office:value-type="string">
            <text:p text:style-name="P17">Decisão:</text:p>
          </table:table-cell>
          <table:table-cell table:style-name="Tabela27.A1" table:number-columns-spanned="3" office:value-type="string">
            <text:p text:style-name="P7">Em sessão realizada nesta data, o colegiado, à unanimidade, deliberou pela homologação do declínio, com remessa dos autos ao Procurador-Geral da República, que detém a legitimidade para a adoção de providências voltadas à solução do confli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7">028.</text:p>
          </table:table-cell>
          <table:table-cell table:style-name="Tabela28.A1" office:value-type="string">
            <text:p text:style-name="P17">Processo:</text:p>
          </table:table-cell>
          <table:table-cell table:style-name="Tabela28.A1" office:value-type="string">
            <text:p text:style-name="P17">1.34.010.001176/2016-00</text:p>
          </table:table-cell>
          <table:table-cell table:style-name="Tabela28.A1" office:value-type="string">
            <text:p text:style-name="P17"><text:span text:style-name="T1">Voto: </text:span>769/2017</text:p>
          </table:table-cell>
          <table:table-cell table:style-name="Tabela28.A1" office:value-type="string">
            <text:p text:style-name="P17">Origem: PRM R. Preto-SP</text:p>
          </table:table-cell>
        </table:table-row>
        <table:table-row>
          <table:table-cell table:style-name="Tabela28.A1" office:value-type="string">
            <text:p text:style-name="P22"/>
          </table:table-cell>
          <table:table-cell table:style-name="Tabela28.A1" office:value-type="string">
            <text:p text:style-name="P17">Relator:</text:p>
          </table:table-cell>
          <table:table-cell table:style-name="Tabela28.A1" table:number-columns-spanned="3" office:value-type="string">
            <text:p text:style-name="P17">Dr. Haroldo Ferraz da Nóbrega</text:p>
          </table:table-cell>
          <table:covered-table-cell/>
          <table:covered-table-cell/>
        </table:table-row>
        <table:table-row>
          <table:table-cell table:style-name="Tabela28.A1" office:value-type="string">
            <text:p text:style-name="P22"/>
          </table:table-cell>
          <table:table-cell table:style-name="Tabela28.A1" office:value-type="string">
            <text:p text:style-name="P18"><text:span text:style-name="T1">Ementa</text:span>:</text:p>
          </table:table-cell>
          <table:table-cell table:style-name="Tabela28.A1" table:number-columns-spanned="3" office:value-type="string">
            <text:p text:style-name="P15">DECLÍNIO DE ATRIBUIÇÃO PARA O MPT. SUPOSTAS IRREGULARIDADES NO CONTROLE DE PRESENÇA E NO PAGAMENTO DE AJUDANTES DE MOTORISTA DE TRANSPORTADORA QUE PRESTA SERVIÇOS NO ÂMBITO DA EMPRESA BRASILEIRA DE CORREIOS E TELÉGRAFOS (EBCT). MATÉRIA QUE SE INSERE NA ESFERA DE ATRIBUIÇÃO DO MINISTÉRIO PÚBLICO DO TRABALHO (ART. 114, I, II E III, CF C/C ART. 83 LC 75). PELA HOMOLOGAÇÃO.</text:p>
          </table:table-cell>
          <table:covered-table-cell/>
          <table:covered-table-cell/>
        </table:table-row>
        <table:table-row>
          <table:table-cell table:style-name="Tabela28.A1" office:value-type="string">
            <text:p text:style-name="P22"/>
          </table:table-cell>
          <table:table-cell table:style-name="Tabela28.A1" office:value-type="string">
            <text:p text:style-name="P17">Decisão:</text:p>
          </table:table-cell>
          <table:table-cell table:style-name="Tabela28.A1" table:number-columns-spanned="3" office:value-type="string">
            <text:p text:style-name="P7">Em sessão realizada nesta data, o colegiado, à unanimidade, deliberou pela homologação do declínio de atribuiçã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7">029.</text:p>
          </table:table-cell>
          <table:table-cell table:style-name="Tabela29.A1" office:value-type="string">
            <text:p text:style-name="P17">Processo:</text:p>
          </table:table-cell>
          <table:table-cell table:style-name="Tabela29.A1" office:value-type="string">
            <text:p text:style-name="P17">1.35.000.000033/2017-35</text:p>
          </table:table-cell>
          <table:table-cell table:style-name="Tabela29.A1" office:value-type="string">
            <text:p text:style-name="P17"><text:span text:style-name="T1">Voto: </text:span>841/2017</text:p>
          </table:table-cell>
          <table:table-cell table:style-name="Tabela29.A1" office:value-type="string">
            <text:p text:style-name="P17">Origem: PR/SE</text:p>
          </table:table-cell>
        </table:table-row>
        <table:table-row>
          <table:table-cell table:style-name="Tabela29.A1" office:value-type="string">
            <text:p text:style-name="P22"/>
          </table:table-cell>
          <table:table-cell table:style-name="Tabela29.A1" office:value-type="string">
            <text:p text:style-name="P17">Relator:</text:p>
          </table:table-cell>
          <table:table-cell table:style-name="Tabela29.A1" table:number-columns-spanned="3" office:value-type="string">
            <text:p text:style-name="P17">Dr. Haroldo Ferraz da Nóbrega</text:p>
          </table:table-cell>
          <table:covered-table-cell/>
          <table:covered-table-cell/>
        </table:table-row>
        <table:table-row>
          <table:table-cell table:style-name="Tabela29.A1" office:value-type="string">
            <text:p text:style-name="P22"/>
          </table:table-cell>
          <table:table-cell table:style-name="Tabela29.A1" office:value-type="string">
            <text:p text:style-name="P18"><text:span text:style-name="T1">Ementa</text:span>:</text:p>
          </table:table-cell>
          <table:table-cell table:style-name="Tabela29.A1" table:number-columns-spanned="3" office:value-type="string">
            <text:p text:style-name="P15">DECLÍNIO DE ATRIBUIÇÃO. SUPOSTAS IRREGULARIDADES NA GESTÃO DE ASSOCIAÇÃO DE RADIODIFUSÃO COMUNITÁRIA. 1. Cuida-se de notícia de fato instaurada a partir de notícia advinda da Sala de Atendimento ao Cidadão, na qual se noticiam irregularidades na gestão da <text:soft-page-break/>Associação de Radiodifusão Comunitária, localizada em Aracaju/SE. São citadas como irregularidades a falta de pagamento de metade do valor referente ao consumo de energia à Paróquia de São José de Anchieta, em violação a cláusulas de contratos de comodato, a prática de ameaças por parte dos gestores da associação ao pároco local e irregularidades na sucessão/eleição da associação. 2. Promovido o declínio sob o fundamento de que a fiscalização das associações, pessoas jurídicas de direito privado, cabe ao Ministério Público Estadual. 3. Acolhimento da promoção de declínio pelos seus próprios fundamentos. PELA HOMOLOGAÇÃO DO DECLÍNIO.</text:p>
          </table:table-cell>
          <table:covered-table-cell/>
          <table:covered-table-cell/>
        </table:table-row>
        <table:table-row>
          <table:table-cell table:style-name="Tabela29.A1" office:value-type="string">
            <text:p text:style-name="P22"/>
          </table:table-cell>
          <table:table-cell table:style-name="Tabela29.A1" office:value-type="string">
            <text:p text:style-name="P17">Decisão:</text:p>
          </table:table-cell>
          <table:table-cell table:style-name="Tabela29.A1" table:number-columns-spanned="3" office:value-type="string">
            <text:p text:style-name="P7">Em sessão realizada nesta data, o colegiado, à unanimidade, deliberou pela homologação do declínio de atribuiçã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8"/>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7">030.</text:p>
          </table:table-cell>
          <table:table-cell table:style-name="Tabela30.A1" office:value-type="string">
            <text:p text:style-name="P17">Processo:</text:p>
          </table:table-cell>
          <table:table-cell table:style-name="Tabela30.A1" office:value-type="string">
            <text:p text:style-name="P17">1.00.000.015091/2010-11</text:p>
          </table:table-cell>
          <table:table-cell table:style-name="Tabela30.A1" office:value-type="string">
            <text:p text:style-name="P17"><text:span text:style-name="T1">Voto: </text:span>638/2017</text:p>
          </table:table-cell>
          <table:table-cell table:style-name="Tabela30.A1" office:value-type="string">
            <text:p text:style-name="P17">Origem: PR/RJ</text:p>
          </table:table-cell>
        </table:table-row>
        <table:table-row>
          <table:table-cell table:style-name="Tabela30.A1" office:value-type="string">
            <text:p text:style-name="P22"/>
          </table:table-cell>
          <table:table-cell table:style-name="Tabela30.A1" office:value-type="string">
            <text:p text:style-name="P17">Relator:</text:p>
          </table:table-cell>
          <table:table-cell table:style-name="Tabela30.A1" table:number-columns-spanned="3" office:value-type="string">
            <text:p text:style-name="P17">Dr. Haroldo Ferraz da Nóbrega</text:p>
          </table:table-cell>
          <table:covered-table-cell/>
          <table:covered-table-cell/>
        </table:table-row>
        <table:table-row>
          <table:table-cell table:style-name="Tabela30.A1" office:value-type="string">
            <text:p text:style-name="P22"/>
          </table:table-cell>
          <table:table-cell table:style-name="Tabela30.A1" office:value-type="string">
            <text:p text:style-name="P18"><text:span text:style-name="T1">Ementa</text:span>:</text:p>
          </table:table-cell>
          <table:table-cell table:style-name="Tabela30.A1" table:number-columns-spanned="3" office:value-type="string">
            <text:p text:style-name="P15">PROMOÇÃO DE ARQUIVAMENTO. MINISTÉRIO DA PESCA E AQUICULTURA. ASSISTÊNCIA À SAÚDE COMPLEMENTAR. CONTRATADOS TEMPORÁRIOS. CONTRATOS ANTERIORES À VIGÊNCIA DA PORTARIA NORMATIVA N. 3/2009. NOTA TÉCNICA N. 740/2010. CONTRATADOS NESSES TERMOS NÃO FAZEM JUS AO AUXÍLIO. 1. Alegação de que a Secretaria Especial de Agricultura e Pesca, através da Nota Técnica n. 740/2010/COGES/DENOP/SRH/MP, teria cessado a concessão de auxílio saúde aos trabalhadores contratados no ano de 2009, sob o regime administrativo de necessidade temporária para atendimento de excepcional interesse público. 2. A Coordenação Geral de Recursos Humanos do Ministério da Pesca e Aquicultura informou que os contratados temporários de que trata a Lei n. 8.745/93 não podem ser considerados como beneficiários para efeito de assistência à saúde complementar, tendo em vista que não ocupam cargos efetivos e tampouco emprego público, mas funções públicas. Ademais, embora a alínea 'b' do item 14 da Nota Técnica n. 740/2010/COGES/DENOP/SRH/MP preveja, excepcionalmente, o direito à participação no plano de assistência à saúde suplementar por parte de contratados temporários, tal exceção refere-se a aqueles contratados em data anterior ao início da vigência da Portaria Normativa n. 3/2009 (fl. 29). 3. O Ministério da Pesca e Aquicultura mais uma vez se manifestou informando que, por força da Portaria Normativa n. 3, de 30/07/2009, que estabelece as orientações sobre a assistência à saúde suplementar, os contratados temporários de que trata a Lei n. 8.745/93 não fazem jus ao auxílio saúde, nos termos do seu art. 4º, inciso I. (fl.127). 4. Promovido o arquivamento nos seguintes termos: "(...) Os servidores contratados sob o regime temporário são regidos pelas Leis n. 8.745/93 e 8.647/93. (") Portanto, temos que a Lei 8.745/93 não previu a assistência a saúde, uma vez que a mesma está regulamentada no art. 230 da Leu 8.112/90 e tal direito não foi estendido pelo art. 11 da lei 8745/93 ("). A Lei 8647 apenas estabeleceu que o servidor contratado sob o regime temporário será regido pelo Regime Geral de Previdência Social de que trata a Lei n. 8.213, de 24 de julho de 1991. Assim, certo dizer que não existem razões para o prosseguimento do presente apuratório nem medidas que possam ser tomadas pelo Ministério Público Federal neste caso. - sic". 5. Acolhimento da promoção de arquivamento pelos próprios fundamentos. PELA HOMOLOGAÇÃO.</text:p>
          </table:table-cell>
          <table:covered-table-cell/>
          <table:covered-table-cell/>
        </table:table-row>
        <table:table-row>
          <table:table-cell table:style-name="Tabela30.A1" office:value-type="string">
            <text:p text:style-name="P22"/>
          </table:table-cell>
          <table:table-cell table:style-name="Tabela30.A1" office:value-type="string">
            <text:p text:style-name="P17">Decisão:</text:p>
          </table:table-cell>
          <table:table-cell table:style-name="Tabela30.A1" table:number-columns-spanned="3" office:value-type="string">
            <text:p text:style-name="P7">Em sessão realizada nesta data, o colegiado, à unanimidade, deliberou pela <text:soft-page-break/>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7">031.</text:p>
          </table:table-cell>
          <table:table-cell table:style-name="Tabela31.A1" office:value-type="string">
            <text:p text:style-name="P17">Processo:</text:p>
          </table:table-cell>
          <table:table-cell table:style-name="Tabela31.A1" office:value-type="string">
            <text:p text:style-name="P17">1.11.000.000074/2015-00</text:p>
          </table:table-cell>
          <table:table-cell table:style-name="Tabela31.A1" office:value-type="string">
            <text:p text:style-name="P17"><text:span text:style-name="T1">Voto: </text:span>639/2017</text:p>
          </table:table-cell>
          <table:table-cell table:style-name="Tabela31.A1" office:value-type="string">
            <text:p text:style-name="P17">Origem: PR/AL</text:p>
          </table:table-cell>
        </table:table-row>
        <table:table-row>
          <table:table-cell table:style-name="Tabela31.A1" office:value-type="string">
            <text:p text:style-name="P22"/>
          </table:table-cell>
          <table:table-cell table:style-name="Tabela31.A1" office:value-type="string">
            <text:p text:style-name="P17">Relator:</text:p>
          </table:table-cell>
          <table:table-cell table:style-name="Tabela31.A1" table:number-columns-spanned="3" office:value-type="string">
            <text:p text:style-name="P17">Dr. Haroldo Ferraz da Nóbrega</text:p>
          </table:table-cell>
          <table:covered-table-cell/>
          <table:covered-table-cell/>
        </table:table-row>
        <table:table-row>
          <table:table-cell table:style-name="Tabela31.A1" office:value-type="string">
            <text:p text:style-name="P22"/>
          </table:table-cell>
          <table:table-cell table:style-name="Tabela31.A1" office:value-type="string">
            <text:p text:style-name="P18"><text:span text:style-name="T1">Ementa</text:span>:</text:p>
          </table:table-cell>
          <table:table-cell table:style-name="Tabela31.A1" table:number-columns-spanned="3" office:value-type="string">
            <text:p text:style-name="P15">PROMOÇÃO DE ARQUIVAMENTO. CONCURSO PÚBLICO. HOSPITAL UNIVERSITÁRIO PROFESSOR ALBERTO ANTUNES (HUPAA). EDITAL N. 10/2014. DIREITO INDIVIDUAL DISPONÍVEL. 1. Alegações de possíveis irregularidades ocorridas em concurso público para provimento de cargos no Hospital Universitário Professor Alberto Antunes (HUPAA), regido pelo Edital n. 10/2014. Narra a representação que na fase de avaliação de títulos, pelo Instituto de Desenvolvimento Educacional, Cultural e Assistencial Nacional - IDECAN, um candidato foi beneficiado por terem sido consideradas como experiência profissional em cargo de engenheiro eletricista dois trabalhos exercidos por ele como engenheiro de instrumentação/automação e como "job leader". Tudo isto em desobediência ao item 5.3.15 do edital. Ao fim, solicita que sejam retirados os pontos do candidato beneficiado irregularmente, pois nas duas situações ele não exerceu o cargo de engenheiro eletricista. 2. Promovido o arquivamento nos seguintes termos: "(...) Com efeito, analisando amiúde os autos, constata-se que o objeto do feito em vitrina refere-se a direito individual disponível do representante. Não havendo interesse coletivo, nem relevância social no pleito apresentado (...)". 3. Acolhimento da promoção de arquivamento pelos próprios fundamentos. PELA HOMOLOGAÇÃO.</text:p>
          </table:table-cell>
          <table:covered-table-cell/>
          <table:covered-table-cell/>
        </table:table-row>
        <table:table-row>
          <table:table-cell table:style-name="Tabela31.A1" office:value-type="string">
            <text:p text:style-name="P22"/>
          </table:table-cell>
          <table:table-cell table:style-name="Tabela31.A1" office:value-type="string">
            <text:p text:style-name="P17">Decisão:</text:p>
          </table:table-cell>
          <table:table-cell table:style-name="Tabela31.A1" table:number-columns-spanned="3" office:value-type="string">
            <text:p text:style-name="P7">Em sessão realizada nesta data, o colegiado, à unanimidade, deliberou pela 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7">032.</text:p>
          </table:table-cell>
          <table:table-cell table:style-name="Tabela32.A1" office:value-type="string">
            <text:p text:style-name="P17">Processo:</text:p>
          </table:table-cell>
          <table:table-cell table:style-name="Tabela32.A1" office:value-type="string">
            <text:p text:style-name="P17">1.15.000.001373/2013-42</text:p>
          </table:table-cell>
          <table:table-cell table:style-name="Tabela32.A1" office:value-type="string">
            <text:p text:style-name="P17"><text:span text:style-name="T1">Voto: </text:span>640/2017</text:p>
          </table:table-cell>
          <table:table-cell table:style-name="Tabela32.A1" office:value-type="string">
            <text:p text:style-name="P17">Origem: PR/CE</text:p>
          </table:table-cell>
        </table:table-row>
        <table:table-row>
          <table:table-cell table:style-name="Tabela32.A1" office:value-type="string">
            <text:p text:style-name="P22"/>
          </table:table-cell>
          <table:table-cell table:style-name="Tabela32.A1" office:value-type="string">
            <text:p text:style-name="P17">Relator:</text:p>
          </table:table-cell>
          <table:table-cell table:style-name="Tabela32.A1" table:number-columns-spanned="3" office:value-type="string">
            <text:p text:style-name="P17">Dr. Haroldo Ferraz da Nóbrega</text:p>
          </table:table-cell>
          <table:covered-table-cell/>
          <table:covered-table-cell/>
        </table:table-row>
        <table:table-row>
          <table:table-cell table:style-name="Tabela32.A1" office:value-type="string">
            <text:p text:style-name="P22"/>
          </table:table-cell>
          <table:table-cell table:style-name="Tabela32.A1" office:value-type="string">
            <text:p text:style-name="P18"><text:span text:style-name="T1">Ementa</text:span>:</text:p>
          </table:table-cell>
          <table:table-cell table:style-name="Tabela32.A1" table:number-columns-spanned="3" office:value-type="string">
            <text:p text:style-name="P15">PROMOÇÃO DE ARQUIVAMENTO. CURSO DE GRADUAÇÃO SUPERIOR. EDUCAÇAO FÍSICA. LICENCIATURA. RESOLUÇAÃO CNE/CP N. 1/2002. ATUAÇÃO APENAS NA DOCÊNCIA. CONSELHO REGIONAL DE EDUCAÇÃO FÍSICA DA 5ª REGIÃO. AUSÊNCIA DE IRREGULARIDADES. 1. Alegações de que a Universidade Estadual Vale do Acaraú, localizada no Estado do Ceará, teria expedido diploma de graduação em educação física conferindo à representante o título de "Licenciatura em Educação Física", quando supostamente deveria constar o termo "Licenciatura Plena em Educação Física". 2. A representante informa que tal fato ocasiona limitação no exercício de sua profissão, pois em sua carteira profissional conta que ela é licenciada - podendo apenas atuar na docência, em nível de educação básica, portanto. Em contrapartida, os licenciados plenos podem atuar também em academias, clubes etc. 3. O Instituto Dom José de Educação e Cultura - conveniado à Universidade Estadual Vale do Acaraú - informou que a representante, portadora do diploma em Licenciatura em Educação Física, tem suas atribuições restringidas àquelas definidas na Resolução do Conselho Nacional de Educação (posteriormente Conselho Federal de Educação) CNE/CP 1/2002, com atuação restrita ao magistério (fls. 44/48). 4. O Conselho Regional de Educação Física da 5ª Região, por sua vez, disse que, por imposição do Conselho Federal de Educação Física, todas as cédulas <text:soft-page-break/>profissionais somente expressará "licenciado" e/ou "bacharel", não mais ocorrendo a indicação do campo de atuação e, por conseguinte, não havendo mais limitação ao âmbito do exercício da profissão de educador físico. 5. Em outra ocasião, o mesmo CRF5 informou que a Licenciatura de Graduação Plena foi regulamentada na Resolução CNE/CP n. 1/2002, permitindo ao profissional atuar tão somente no ensino básico. Ademais, tendo em vista as diferenças substanciais quanto ao conteúdo curricular, o aluno de graduação em licenciatura para a educação física não tem o direito de obter o registro com a categoria de bacharel, perante seu conselho profissional. Por fim, salienta que a licenciatura, de graduação plena, proposta pela resolução indicada acima, difere do curso de graduação plena, proposto pela Resolução CNE/CES n. 7/2004, explicando que, muito embora ambas sejam denominadas plenas, o termo plena não se refere à intervenção profissional, mas à compreensão de curso superior pleno - sendo um licenciatura e outro bacharelado (fls. 109/111). 6. Promovido o arquivamento nos seguintes termos: "(...) hoje, como não é mais possível que as IES ofereçam os cursos de licenciatura e bacharelado conjuntamente, os profissionais que tenham interesse em atuar na área formal (educação básica) e não formal (academias, hotéis, clubes etc) devem cursar os dois cursos superiores (...)". Sendo assim, não há qualquer irregularidade na emissão da carteira profissional contendo o termo "licenciado", tendo em vista que sua graduação foi no curso de Licenciatura em Educação Física. 7. Acolhimento da promoção de arquivamento pelos próprios fundamentos. PELA HOMOLOGAÇÃO.</text:p>
          </table:table-cell>
          <table:covered-table-cell/>
          <table:covered-table-cell/>
        </table:table-row>
        <table:table-row>
          <table:table-cell table:style-name="Tabela32.A1" office:value-type="string">
            <text:p text:style-name="P22"/>
          </table:table-cell>
          <table:table-cell table:style-name="Tabela32.A1" office:value-type="string">
            <text:p text:style-name="P17">Decisão:</text:p>
          </table:table-cell>
          <table:table-cell table:style-name="Tabela32.A1" table:number-columns-spanned="3" office:value-type="string">
            <text:p text:style-name="P7">Em sessão realizada nesta data, o colegiado, à unanimidade, deliberou pela 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7">033.</text:p>
          </table:table-cell>
          <table:table-cell table:style-name="Tabela33.A1" office:value-type="string">
            <text:p text:style-name="P17">Processo:</text:p>
          </table:table-cell>
          <table:table-cell table:style-name="Tabela33.A1" office:value-type="string">
            <text:p text:style-name="P17">1.15.000.002849/2016-13</text:p>
          </table:table-cell>
          <table:table-cell table:style-name="Tabela33.A1" office:value-type="string">
            <text:p text:style-name="P17"><text:span text:style-name="T1">Voto: </text:span>685/2017</text:p>
          </table:table-cell>
          <table:table-cell table:style-name="Tabela33.A1" office:value-type="string">
            <text:p text:style-name="P17">Origem: PR/CE</text:p>
          </table:table-cell>
        </table:table-row>
        <table:table-row>
          <table:table-cell table:style-name="Tabela33.A1" office:value-type="string">
            <text:p text:style-name="P22"/>
          </table:table-cell>
          <table:table-cell table:style-name="Tabela33.A1" office:value-type="string">
            <text:p text:style-name="P17">Relator:</text:p>
          </table:table-cell>
          <table:table-cell table:style-name="Tabela33.A1" table:number-columns-spanned="3" office:value-type="string">
            <text:p text:style-name="P17">Dr. Haroldo Ferraz da Nóbrega</text:p>
          </table:table-cell>
          <table:covered-table-cell/>
          <table:covered-table-cell/>
        </table:table-row>
        <table:table-row>
          <table:table-cell table:style-name="Tabela33.A1" office:value-type="string">
            <text:p text:style-name="P22"/>
          </table:table-cell>
          <table:table-cell table:style-name="Tabela33.A1" office:value-type="string">
            <text:p text:style-name="P18"><text:span text:style-name="T1">Ementa</text:span>:</text:p>
          </table:table-cell>
          <table:table-cell table:style-name="Tabela33.A1" table:number-columns-spanned="3" office:value-type="string">
            <text:p text:style-name="P16">PROMOÇÃO DE ARQUIVAMENTO. REQUERIMENTO DE PROVIDÊNCIAS QUANTO À RESPONSABILIZAÇÃO DOS AUTORES DE VÍDEO QUE TERIA DIRIGIDO COMENTÁRIOS DESRESPEITOSOS A UMA PROFESSORA. SUPOSTA LESÃO OU AMEAÇA A DIREITO INDIVIDUAL DISPONÍVEL E NÃO HOMOGÊNEO. ILEGITIMIDADE DO MINISTÉRIO PÚBLICO. 1. Cuida-se de Procedimento Preparatório instaurado a partir de Representação por meio da qual se aduz que um vídeo publicado na rede social Instagram (<text:a xlink:type="simple" xlink:href="https://www.instagram.com/p/BMRpgb2D">https://www.instagram.com/p/BMRpgb2D</text:a></text:p>
            <text:p text:style-name="P16"><text:a xlink:type="simple" xlink:href="https://www.instagram.com/p/BMRpgb2DL">L</text:a>gO/), bem como os comentários acerca dele postados, ferem o direito à vida e à liberdade de expressão da professora que aparece no referido vídeo. 2. Promovido o arquivamento sob o fundamento de que "a suposta irregularidade noticiada não tem abrangência coletiva, atinge apenas a esfera pessoal e patrimonial do representante e/ou da referida professora, não se tratando, ademais, de direito indisponível ou direito individual homogêneo. Assim, vê-se que a demanda em questão trata de interesse individual disponível, não estando entre as incumbências atribuídas a este Ministério Público Federal". 3. Acolhimento da promoção de arquivamento pelos próprios fundamentos. PELA HOMOLOGAÇÃO.</text:p>
          </table:table-cell>
          <table:covered-table-cell/>
          <table:covered-table-cell/>
        </table:table-row>
        <table:table-row>
          <table:table-cell table:style-name="Tabela33.A1" office:value-type="string">
            <text:p text:style-name="P22"/>
          </table:table-cell>
          <table:table-cell table:style-name="Tabela33.A1" office:value-type="string">
            <text:p text:style-name="P17">Decisão:</text:p>
          </table:table-cell>
          <table:table-cell table:style-name="Tabela33.A1" table:number-columns-spanned="3" office:value-type="string">
            <text:p text:style-name="P7">Em sessão realizada nesta data, o colegiado, à unanimidade, deliberou pela 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34" table:style-name="Tabela34">
        <table:table-column table:style-name="Tabela34.A"/>
        <table:table-column table:style-name="Tabela34.B"/>
        <table:table-column table:style-name="Tabela34.C"/>
        <table:table-column table:style-name="Tabela34.D"/>
        <table:table-column table:style-name="Tabela34.E"/>
        <text:soft-page-break/>
        <table:table-row>
          <table:table-cell table:style-name="Tabela34.A1" office:value-type="string">
            <text:p text:style-name="P17">034.</text:p>
          </table:table-cell>
          <table:table-cell table:style-name="Tabela34.A1" office:value-type="string">
            <text:p text:style-name="P17">Processo:</text:p>
          </table:table-cell>
          <table:table-cell table:style-name="Tabela34.A1" office:value-type="string">
            <text:p text:style-name="P17">1.17.000.002456/2013-84</text:p>
          </table:table-cell>
          <table:table-cell table:style-name="Tabela34.A1" office:value-type="string">
            <text:p text:style-name="P17"><text:span text:style-name="T1">Voto: </text:span>641/2017</text:p>
          </table:table-cell>
          <table:table-cell table:style-name="Tabela34.A1" office:value-type="string">
            <text:p text:style-name="P17">Origem: PR/ES</text:p>
          </table:table-cell>
        </table:table-row>
        <table:table-row>
          <table:table-cell table:style-name="Tabela34.A1" office:value-type="string">
            <text:p text:style-name="P22"/>
          </table:table-cell>
          <table:table-cell table:style-name="Tabela34.A1" office:value-type="string">
            <text:p text:style-name="P17">Relator:</text:p>
          </table:table-cell>
          <table:table-cell table:style-name="Tabela34.A1" table:number-columns-spanned="3" office:value-type="string">
            <text:p text:style-name="P17">Dr. Haroldo Ferraz da Nóbrega</text:p>
          </table:table-cell>
          <table:covered-table-cell/>
          <table:covered-table-cell/>
        </table:table-row>
        <table:table-row>
          <table:table-cell table:style-name="Tabela34.A1" office:value-type="string">
            <text:p text:style-name="P22"/>
          </table:table-cell>
          <table:table-cell table:style-name="Tabela34.A1" office:value-type="string">
            <text:p text:style-name="P18"><text:span text:style-name="T1">Ementa</text:span>:</text:p>
          </table:table-cell>
          <table:table-cell table:style-name="Tabela34.A1" table:number-columns-spanned="3" office:value-type="string">
            <text:p text:style-name="P15">PROMOÇÃO DE ARQUIVAMENTO. SUPOSTA INSTALAÇÃO DE GUINDASTE EM MAU ESTADO DE CONSERVAÇÃO. CAIS DE PAUL. MUNICÍPIO DE VILA VELHA/ES. CERTIFICADO ATESTANDO AS CONDIÇÕES DE SEGURANÇA E DE FUNCIONABILIDADE DO INSTRUMENTO. AUSÊNCIA DE IRREGULARIDADES. 1. Alegações de que prestadora de serviço de embarque e desembarque de produtos, operante no berço 206 do Cais de Paul, localizado em Vila Velha/ES, estaria instalando guindaste em mau estado de conservação, aparentando ter os circuitos eletro hidráulicos e mecânicos avariados, o que representaria risco à integridade dos funcionários e dos demais usuários do porto. 2. A prestadora de serviços informou que o procedimento de instalação do guindaste estava previsto para ser concluído no mês de abril de 2014, oportunidade em que, após testes, seria solicitada a emissão de nova Anotação de Responsabilidade Técnica (ART). Após o prazo dado, a empresa apresentou certificado atestando as condições de segurança e de funcionalidade do equipamento, bem como cópia da ART referente à execução de obras no guindaste (fls. 30/31). 3. Promovido o arquivamento nos seguintes termos: "(...) conclui-se que, ao contrário do ventilado na comunicação sigilosa, a instalação do referido equipamento foi regular, estando o mesmo em condições normais de conservação, não apresentando risco para os usuários e funcionários do Cais de Paul. (...)". 4. Acolhimento da promoção de arquivamento pelos próprios fundamentos. PELA HOMOLOGAÇÃO.</text:p>
          </table:table-cell>
          <table:covered-table-cell/>
          <table:covered-table-cell/>
        </table:table-row>
        <table:table-row>
          <table:table-cell table:style-name="Tabela34.A1" office:value-type="string">
            <text:p text:style-name="P22"/>
          </table:table-cell>
          <table:table-cell table:style-name="Tabela34.A1" office:value-type="string">
            <text:p text:style-name="P17">Decisão:</text:p>
          </table:table-cell>
          <table:table-cell table:style-name="Tabela34.A1" table:number-columns-spanned="3" office:value-type="string">
            <text:p text:style-name="P7">Em sessão realizada nesta data, o colegiado, à unanimidade, deliberou pela 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7">035.</text:p>
          </table:table-cell>
          <table:table-cell table:style-name="Tabela35.A1" office:value-type="string">
            <text:p text:style-name="P17">Processo:</text:p>
          </table:table-cell>
          <table:table-cell table:style-name="Tabela35.A1" office:value-type="string">
            <text:p text:style-name="P17">1.20.000.001101/2015-44</text:p>
          </table:table-cell>
          <table:table-cell table:style-name="Tabela35.A1" office:value-type="string">
            <text:p text:style-name="P17"><text:span text:style-name="T1">Voto: </text:span>810/2017</text:p>
          </table:table-cell>
          <table:table-cell table:style-name="Tabela35.A1" office:value-type="string">
            <text:p text:style-name="P17">Origem: PR/MT</text:p>
          </table:table-cell>
        </table:table-row>
        <table:table-row>
          <table:table-cell table:style-name="Tabela35.A1" office:value-type="string">
            <text:p text:style-name="P22"/>
          </table:table-cell>
          <table:table-cell table:style-name="Tabela35.A1" office:value-type="string">
            <text:p text:style-name="P17">Relator:</text:p>
          </table:table-cell>
          <table:table-cell table:style-name="Tabela35.A1" table:number-columns-spanned="3" office:value-type="string">
            <text:p text:style-name="P17">Dr. Haroldo Ferraz da Nóbrega</text:p>
          </table:table-cell>
          <table:covered-table-cell/>
          <table:covered-table-cell/>
        </table:table-row>
        <table:table-row>
          <table:table-cell table:style-name="Tabela35.A1" office:value-type="string">
            <text:p text:style-name="P22"/>
          </table:table-cell>
          <table:table-cell table:style-name="Tabela35.A1" office:value-type="string">
            <text:p text:style-name="P18"><text:span text:style-name="T1">Ementa</text:span>:</text:p>
          </table:table-cell>
          <table:table-cell table:style-name="Tabela35.A1" table:number-columns-spanned="3" office:value-type="string">
            <text:p text:style-name="P15">RECURSO DO REPRESENTANTE. INDEFERIMENTO DE INSTAURAÇÃO DE IC. DECLÍNIO DO MPT. MINISTÉRIO DO TRABALHO E EMPREGO (MTE). SUPOSTA EXISTÊNCIA DE OBSTÁCULOS INDEVIDOS PARA A EXPEDIÇÃO DA CARTEIRA DE TRABALHO E PREVIDÊNCIA SOCIAL (CTPS). INOCORRÊNCIA. 1. Cuida-se de Notícia de Fato onde se aduz que o MTE estaria dificultando a expedição da CTPS por exigir que o trabalhador faça um agendamento prévio para solicitar o serviço de emissão da Carteira, devendo para tanto portar o número de seu CPF. 2. Recurso do representante alegando que, na qualidade de servidor do Cartório da 54ª Zona Eleitoral de Cuiabá/MT, não conseguiu registrar uma pessoa que atendeu como eleitor, uma vez que este não possuía comprovante de residência e alistamento militar. Sustenta que esse senhor que o procurou tentou obter CTPS, mas para isso se exigiu inscrição no CPF e, para obtê-lo, dependia do Título de Eleitor. O representante critica ainda as dificuldades em obter documentos no Brasil, pede reconsideração do despacho de arquivamento para que seja possível que a pessoa que ele atendeu consiga a CTPS. 3. Indeferida a instauração do IC sob o fundamento de que o uso do CPF para agendamento visando expedição da CTPS é legal, tendo em vista a obrigatoriedade do cadastro das pessoas físicas na Receita Federal para a vida civil. A IN n° 1.548/2015 da Secretaria do Receita Federal, em seu art. 3º, informa quem são as pessoas obrigadas a inscrever-se no CPF. Assim, nota-se <text:soft-page-break/>que o CPF é documento imprescindível à vida civil do cidadão brasileiro, sendo largamente extensa as hipóteses que contemplam o rol de obrigados a possuir o documento, e raramente uma pessoa não se encontrará em nenhuma daquelas situações arroladas na IN mencionada. Ademais, o inciso IV da citada IN revela que estão obrigados a inscrever-se no CPF pessoas cujo a inscrição seja exigida por órgão ou entidade da administração pública direta nos termos da legislação própria, afeta aos negócios desses órgão ou entidades. Diante disto, tem-se que a portaria n° 1 de 1997 do MTE, em seu Art. 1°, §1°, exige a apresentação do CPF para emissão da CTPS, caso não haja o número do PIS/PASEP. Além disso, vê-se que é muito fácil a qualquer cidadão obter o CPF, o que pode ser feito em qualquer agência da CEF, Banco do Brasil ou dos Correios. Desta forma, resta justificada a dispensabilidade de instauração de IC para apurar algo que está amparado pela norma, portanto, não se vislumbra no presente caso qualquer ilegalidade ou abusividade no ato praticado pelo MTE ao exigir CPF na emissão da CTPS. 4. Acolhimento do indeferimento de instauração de IC pelos seus próprios fundamentos. PELO NÃO PROVIMENTO DO RECURSO COM A CONSEQUENTE HOMOLOGAÇÃO DO INDEFERIMENTO DE INSTAURAÇÃO DE IC.</text:p>
          </table:table-cell>
          <table:covered-table-cell/>
          <table:covered-table-cell/>
        </table:table-row>
        <table:table-row>
          <table:table-cell table:style-name="Tabela35.A1" office:value-type="string">
            <text:p text:style-name="P22"/>
          </table:table-cell>
          <table:table-cell table:style-name="Tabela35.A1" office:value-type="string">
            <text:p text:style-name="P17">Decisão:</text:p>
          </table:table-cell>
          <table:table-cell table:style-name="Tabela35.A1" table:number-columns-spanned="3" office:value-type="string">
            <text:p text:style-name="P7">Em sessão realizada nesta data, o colegiado, à unanimidade, deliberou pelo não provimento do recurso com a consequente homologação do Indeferimento de Instauração de IC.<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7">036.</text:p>
          </table:table-cell>
          <table:table-cell table:style-name="Tabela36.A1" office:value-type="string">
            <text:p text:style-name="P17">Processo:</text:p>
          </table:table-cell>
          <table:table-cell table:style-name="Tabela36.A1" office:value-type="string">
            <text:p text:style-name="P17">1.22.000.005161/2016-42</text:p>
          </table:table-cell>
          <table:table-cell table:style-name="Tabela36.A1" office:value-type="string">
            <text:p text:style-name="P17"><text:span text:style-name="T1">Voto: </text:span>643/2017</text:p>
          </table:table-cell>
          <table:table-cell table:style-name="Tabela36.A1" office:value-type="string">
            <text:p text:style-name="P17">Origem: PR/MG</text:p>
          </table:table-cell>
        </table:table-row>
        <table:table-row>
          <table:table-cell table:style-name="Tabela36.A1" office:value-type="string">
            <text:p text:style-name="P22"/>
          </table:table-cell>
          <table:table-cell table:style-name="Tabela36.A1" office:value-type="string">
            <text:p text:style-name="P17">Relator:</text:p>
          </table:table-cell>
          <table:table-cell table:style-name="Tabela36.A1" table:number-columns-spanned="3" office:value-type="string">
            <text:p text:style-name="P17">Dr. Haroldo Ferraz da Nóbrega</text:p>
          </table:table-cell>
          <table:covered-table-cell/>
          <table:covered-table-cell/>
        </table:table-row>
        <table:table-row>
          <table:table-cell table:style-name="Tabela36.A1" office:value-type="string">
            <text:p text:style-name="P22"/>
          </table:table-cell>
          <table:table-cell table:style-name="Tabela36.A1" office:value-type="string">
            <text:p text:style-name="P18"><text:span text:style-name="T1">Ementa</text:span>:</text:p>
          </table:table-cell>
          <table:table-cell table:style-name="Tabela36.A1" table:number-columns-spanned="3" office:value-type="string">
            <text:p text:style-name="P15">RECURSO DE REPRESENTANTE. TRIBUNAL DE CONTAS DA UNIÃO (TCU). APROVAÇÃO DE CONTAS. EX-PRESIDENTE DILMA ROUSSEF. NOTÍCIA CONFUSA. FATO CONCRETO NÃO APONTADO. AUSÊNCIA DE IRREGULARIDADE A SER APURADA. 1. Alegação de repúdio e protesto contra a atuação do Tribunal de Contas da União (TCU) por ocasião da aprovação das contas da ex-presidente do Brasil, Sra. Dilma Roussef, do ano de 2015. Representante questiona a lisura da atuação do órgão em referência tendo em vista que, segundo ele, a última reprovação de contas de um presidente ocorreu no ano de 1937, na época de Getúlio Vargas. 2. O representante juntou aos autos alguns julgados e notícias do órgão, alegando ser o TCU "(...) um órgão público inoperante, com análise de contas, e tendo seus membros ganhando fortunas, com penduricalhos não tendo como obrigação não exercer suas funções a contento, em benefício da sociedade ter pago imposto e taxas, o que deveria beneficiar principalmente pessoas humildes pobres, sem vez sem voz para exercer seu direito. (...)". 3. Promovido o arquivamento sob o fundamento de que "(...) trata-se de uma narrativa desconexa, confusa, inexistindo fato específico a ser apurado, não havendo indicação correta de lesão a bem ou interesse de natureza federal que verse sobre direito difuso, coletivo ou individual homogêneo. Na verdade, o que sobressai é a revolta do representante e a desconfiança em relação à atuação de diversas instituições brasileiras e não somente em relação ao TCU, que inaugurou a representação. Nessa linha, malgrado compreender a irresignação e crise de desconfiança estampada na denúncia formalizada pelo representante, não havendo imputação clara de condutas irregulares, bem como autoria, não se justifica a atuação do MPF (...)". 4. O representante apresentou recurso contra a decisão de arquivamento no qual solicita o acolhimento de sua representação. 5. Pelo acolhimento da promoção de <text:soft-page-break/>arquivamento pelos próprios fundamentos. PELO CONHECIMENTO E DESPROVIMENTO DO RECURSO DO REPRESENTANTE E, NO MÉRITO, PELA HOMOLOGAÇÃO DO ARQUIVAMENTO.</text:p>
          </table:table-cell>
          <table:covered-table-cell/>
          <table:covered-table-cell/>
        </table:table-row>
        <table:table-row>
          <table:table-cell table:style-name="Tabela36.A1" office:value-type="string">
            <text:p text:style-name="P22"/>
          </table:table-cell>
          <table:table-cell table:style-name="Tabela36.A1" office:value-type="string">
            <text:p text:style-name="P17">Decisão:</text:p>
          </table:table-cell>
          <table:table-cell table:style-name="Tabela36.A1" table:number-columns-spanned="3" office:value-type="string">
            <text:p text:style-name="P7">Em sessão realizada nesta data, o colegiado, à unanimidade, deliberou pelo conhecimento e desprovimento do recurso do representante e, no mérito, pela 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7">037.</text:p>
          </table:table-cell>
          <table:table-cell table:style-name="Tabela37.A1" office:value-type="string">
            <text:p text:style-name="P17">Processo:</text:p>
          </table:table-cell>
          <table:table-cell table:style-name="Tabela37.A1" office:value-type="string">
            <text:p text:style-name="P17">1.22.012.000223/2014-29</text:p>
          </table:table-cell>
          <table:table-cell table:style-name="Tabela37.A1" office:value-type="string">
            <text:p text:style-name="P17"><text:span text:style-name="T1">Voto: </text:span>644/2017</text:p>
          </table:table-cell>
          <table:table-cell table:style-name="Tabela37.A1" office:value-type="string">
            <text:p text:style-name="P17">Origem: PRM Divinópolis-MG</text:p>
          </table:table-cell>
        </table:table-row>
        <table:table-row>
          <table:table-cell table:style-name="Tabela37.A1" office:value-type="string">
            <text:p text:style-name="P22"/>
          </table:table-cell>
          <table:table-cell table:style-name="Tabela37.A1" office:value-type="string">
            <text:p text:style-name="P17">Relator:</text:p>
          </table:table-cell>
          <table:table-cell table:style-name="Tabela37.A1" table:number-columns-spanned="3" office:value-type="string">
            <text:p text:style-name="P17">Dr. Haroldo Ferraz da Nóbrega</text:p>
          </table:table-cell>
          <table:covered-table-cell/>
          <table:covered-table-cell/>
        </table:table-row>
        <table:table-row>
          <table:table-cell table:style-name="Tabela37.A1" office:value-type="string">
            <text:p text:style-name="P22"/>
          </table:table-cell>
          <table:table-cell table:style-name="Tabela37.A1" office:value-type="string">
            <text:p text:style-name="P18"><text:span text:style-name="T1">Ementa</text:span>:</text:p>
          </table:table-cell>
          <table:table-cell table:style-name="Tabela37.A1" table:number-columns-spanned="3" office:value-type="string">
            <text:p text:style-name="P15">PROMOÇÃO DE ARQUIVAMENTO. POSSÍVEL RECEBIMENTO DE SALÁRIO SEM TRABALHAR. EMPREGADO PÚBLICO ANISTIADO DO MINISTÉRIO DOS TRANSPORTES. RETORNO AO SERVIÇO PÚBLICO NO MINISTÉRIO DO TRABALHO E EMPREGO (MTE). 1. Alegações de que anistiado do Ministério dos Transportes que trabalhava no Ministério do Trabalho e Emprego (MTE) teria sido dispensado por causa de brigas no ambiente de trabalho, ficando sem trabalhar por alguns anos. Contudo, continuava a receber seu salário. 2. O Ministério dos Transportes informou que a notícia de que o empregado público em questão teria ficado sem trabalhar por 2 anos não tem fundamento - indicando suas lotações, desde que ele retornou ao serviço público federal, no ano de 2009. Outrossim, ressaltou que o período entre as transferências de lotação, em que o aludido empregado ficou sem exercício, deve-se ao fato de que o Ministério dos Transportes estava pleiteando junto a outros órgãos o local mais bem compatível com as atribuições que iria exercer (fl. 16). 3. Já o Ministério do Trabalho e Emprego esclareceu que o empregado entrou em exercício em 2010, tendo executado com zelo e eficiência o seu trabalho. Contudo, em razão de ajustes internos, aquele órgão teve de devolvê-lo ao Ministério dos Transportes. 4. Promovido o arquivamento sob o fundamento de que "(...) documento de fl. 16 e 16,verso, e de fls. 20 e seguintes, desmentem que o mencionado servidor não desempenha suas atividades (...)". 6. Acolhimento da promoção de arquivamento pelos próprios fundamentos. PELA HOMOLOGAÇÃO.</text:p>
          </table:table-cell>
          <table:covered-table-cell/>
          <table:covered-table-cell/>
        </table:table-row>
        <table:table-row>
          <table:table-cell table:style-name="Tabela37.A1" office:value-type="string">
            <text:p text:style-name="P22"/>
          </table:table-cell>
          <table:table-cell table:style-name="Tabela37.A1" office:value-type="string">
            <text:p text:style-name="P17">Decisão:</text:p>
          </table:table-cell>
          <table:table-cell table:style-name="Tabela37.A1" table:number-columns-spanned="3" office:value-type="string">
            <text:p text:style-name="P7">Em sessão realizada nesta data, o colegiado, à unanimidade, deliberou pela 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7">038.</text:p>
          </table:table-cell>
          <table:table-cell table:style-name="Tabela38.A1" office:value-type="string">
            <text:p text:style-name="P17">Processo:</text:p>
          </table:table-cell>
          <table:table-cell table:style-name="Tabela38.A1" office:value-type="string">
            <text:p text:style-name="P17">1.22.014.000347/2015-75</text:p>
          </table:table-cell>
          <table:table-cell table:style-name="Tabela38.A1" office:value-type="string">
            <text:p text:style-name="P17"><text:span text:style-name="T1">Voto: </text:span>765/2017</text:p>
          </table:table-cell>
          <table:table-cell table:style-name="Tabela38.A1" office:value-type="string">
            <text:p text:style-name="P17">Origem: PRM SJDel Rei-MG</text:p>
          </table:table-cell>
        </table:table-row>
        <table:table-row>
          <table:table-cell table:style-name="Tabela38.A1" office:value-type="string">
            <text:p text:style-name="P22"/>
          </table:table-cell>
          <table:table-cell table:style-name="Tabela38.A1" office:value-type="string">
            <text:p text:style-name="P17">Relator:</text:p>
          </table:table-cell>
          <table:table-cell table:style-name="Tabela38.A1" table:number-columns-spanned="3" office:value-type="string">
            <text:p text:style-name="P17">Dr. Haroldo Ferraz da Nóbrega</text:p>
          </table:table-cell>
          <table:covered-table-cell/>
          <table:covered-table-cell/>
        </table:table-row>
        <table:table-row>
          <table:table-cell table:style-name="Tabela38.A1" office:value-type="string">
            <text:p text:style-name="P22"/>
          </table:table-cell>
          <table:table-cell table:style-name="Tabela38.A1" office:value-type="string">
            <text:p text:style-name="P17">Decisão:</text:p>
          </table:table-cell>
          <table:table-cell table:style-name="Tabela38.A1" table:number-columns-spanned="3" office:value-type="string">
            <text:p text:style-name="P5">Retirado de pauta. </text:p>
          </table:table-cell>
          <table:covered-table-cell/>
          <table:covered-table-cell/>
        </table:table-row>
      </table:table>
      <text:p text:style-name="P4"/>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7">039.</text:p>
          </table:table-cell>
          <table:table-cell table:style-name="Tabela39.A1" office:value-type="string">
            <text:p text:style-name="P17">Processo:</text:p>
          </table:table-cell>
          <table:table-cell table:style-name="Tabela39.A1" office:value-type="string">
            <text:p text:style-name="P17">1.26.005.000245/2014-39</text:p>
          </table:table-cell>
          <table:table-cell table:style-name="Tabela39.A1" office:value-type="string">
            <text:p text:style-name="P17"><text:span text:style-name="T1">Voto: </text:span>646/2017</text:p>
          </table:table-cell>
          <table:table-cell table:style-name="Tabela39.A1" office:value-type="string">
            <text:p text:style-name="P17">Origem: PRM Garanhuns-CE</text:p>
          </table:table-cell>
        </table:table-row>
        <table:table-row>
          <table:table-cell table:style-name="Tabela39.A1" office:value-type="string">
            <text:p text:style-name="P22"/>
          </table:table-cell>
          <table:table-cell table:style-name="Tabela39.A1" office:value-type="string">
            <text:p text:style-name="P17">Relator:</text:p>
          </table:table-cell>
          <table:table-cell table:style-name="Tabela39.A1" table:number-columns-spanned="3" office:value-type="string">
            <text:p text:style-name="P17">Dr. Haroldo Ferraz da Nóbrega</text:p>
          </table:table-cell>
          <table:covered-table-cell/>
          <table:covered-table-cell/>
        </table:table-row>
        <table:table-row>
          <table:table-cell table:style-name="Tabela39.A1" office:value-type="string">
            <text:p text:style-name="P22"/>
          </table:table-cell>
          <table:table-cell table:style-name="Tabela39.A1" office:value-type="string">
            <text:p text:style-name="P18"><text:span text:style-name="T1">Ementa</text:span>:</text:p>
          </table:table-cell>
          <table:table-cell table:style-name="Tabela39.A1" table:number-columns-spanned="3" office:value-type="string">
            <text:p text:style-name="P15">PROMOÇÃO DE ARQUIVAMENTO. POSSÍVEL FALHA DE SINALIZAÇÃO EM TRECHOS DOS QUILÔMETROS 242,8 E 260 DA BR-232. MUNICÍPIOS DE PESQUEIRA/PE E BUÍQUE/PE. DEPARTAMENTO NACIONAL DE INFRAESTRUTURA DE TRANSPORTES (DNIT). POLÍCIA RODOVIÁRIA FEDERAL (PRF). IRREGULARIDADES SANADAS. 1. Alegações de que as sinalizações colocadas por empresa responsável pelas obras de melhorias nas condições de trafegabilidade da BR-<text:soft-page-break/>232 são insuficientes e as que existem são falhas. Nesse sentido, gera-se risco significativo de acidentes de trânsito. 2. O Departamento Nacional de Infraestrutura de Transportes (DNIT) informou que foi afastado funcionário da empresa responsável pelas obras em referência, em virtude do não atendimento das instruções daquela autarquia, definidas em termos contratuais. Ademais, alegou que orientou a empresa contratada, por meio de instruções complementares, a intensificar a sinalização nos trechos das obras - conforme fls. 19/24. 3. Já a empresa informou que a sinalização existente no trecho mencionado está em plenas condições de funcionamento (fls. 26/30). 4. A Polícia Rodoviária Federal (PRF), por sua vez, informou que as obras continuam sendo implementadas e que não foram mais registrados acidentes causados por irregularidade na sinalização (fls. 34/35). 5. Promovido o arquivamento sob o fundamento de que "(...) as eventuais irregularidades que ensejaram a instauração do presente feito não mais subsistem, razão pela qual torna-se desnecessária a adoção de quaisquer das medidas previstas no art. 4º, I, III e IV, da Resolução nº 87/2010 do CSMPF (...)". 6. Acolhimento da promoção de arquivamento pelos próprios fundamentos. PELA HOMOLOGAÇÃO.</text:p>
          </table:table-cell>
          <table:covered-table-cell/>
          <table:covered-table-cell/>
        </table:table-row>
        <table:table-row>
          <table:table-cell table:style-name="Tabela39.A1" office:value-type="string">
            <text:p text:style-name="P22"/>
          </table:table-cell>
          <table:table-cell table:style-name="Tabela39.A1" office:value-type="string">
            <text:p text:style-name="P17">Decisão:</text:p>
          </table:table-cell>
          <table:table-cell table:style-name="Tabela39.A1" table:number-columns-spanned="3" office:value-type="string">
            <text:p text:style-name="P7">Em sessão realizada nesta data, o colegiado, à unanimidade, deliberou pela 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7">040.</text:p>
          </table:table-cell>
          <table:table-cell table:style-name="Tabela40.A1" office:value-type="string">
            <text:p text:style-name="P17">Processo:</text:p>
          </table:table-cell>
          <table:table-cell table:style-name="Tabela40.A1" office:value-type="string">
            <text:p text:style-name="P17">1.28.000.001548/2014-44</text:p>
          </table:table-cell>
          <table:table-cell table:style-name="Tabela40.A1" office:value-type="string">
            <text:p text:style-name="P17"><text:span text:style-name="T1">Voto: </text:span>647/2017</text:p>
          </table:table-cell>
          <table:table-cell table:style-name="Tabela40.A1" office:value-type="string">
            <text:p text:style-name="P17">Origem: PR/RN</text:p>
          </table:table-cell>
        </table:table-row>
        <table:table-row>
          <table:table-cell table:style-name="Tabela40.A1" office:value-type="string">
            <text:p text:style-name="P22"/>
          </table:table-cell>
          <table:table-cell table:style-name="Tabela40.A1" office:value-type="string">
            <text:p text:style-name="P17">Relator:</text:p>
          </table:table-cell>
          <table:table-cell table:style-name="Tabela40.A1" table:number-columns-spanned="3" office:value-type="string">
            <text:p text:style-name="P17">Dr. Haroldo Ferraz da Nóbrega</text:p>
          </table:table-cell>
          <table:covered-table-cell/>
          <table:covered-table-cell/>
        </table:table-row>
        <table:table-row>
          <table:table-cell table:style-name="Tabela40.A1" office:value-type="string">
            <text:p text:style-name="P22"/>
          </table:table-cell>
          <table:table-cell table:style-name="Tabela40.A1" office:value-type="string">
            <text:p text:style-name="P18"><text:span text:style-name="T1">Ementa</text:span>:</text:p>
          </table:table-cell>
          <table:table-cell table:style-name="Tabela40.A1" table:number-columns-spanned="3" office:value-type="string">
            <text:p text:style-name="P15">PROMOÇÃO DE ARQUIVAMENTO. CONCURSO PÚBLICO. CORPO AUXILIAR DA MARINHA (CP-T). POSSÍVEIS IRREGULARIDADES NA CONCESSÃO DE ISENÇÃO DE TAXA DE INSCRIÇÃO. 1. Alegação de possíveis irregularidades ocorridas em concurso público para ingresso no quadro técnico do Corpo Auxiliar da Marinha (CP-T), de 2014, especialmente quanto à concessão de isenção taxa de inscrição para alguns candidatos. 2. Uma das representações informou que houve atraso na divulgação da listagem de isenções deferidas para o referido certame. Nesse sentido, como até o último dia previsto para pagamento de inscrição a relação de candidatos que tiveram deferido o requerimento de isenção ainda não havia sido publicada, ela teve que pagar o valor da inscrição. 3. Outra candidata aduziu que sua inscrição no concurso em referência foi cancelada, apesar de ela ter encaminhado seu requerimento de isenção pelos Correios, no último dia do prazo previsto para tal, no edital do concurso. Informou também que a relação de candidatos com isenções deferidas foi divulgada apenas 2 dias úteis depois do prazo final para a postagem. 4. A Diretoria de Ensino da Marinha (DEnsM) manifestou-se às fls. 29/29 verso, justificando que a demora na divulgação dos candidatos isentos foi provocada pelo atraso nas entregas dos requerimentos pelos Correios. Ademais, esclareceu que a candidata que pagou sua inscrição pode requerer a devolução do valor pago. 5. Com relação à outra candidata, a DEnsM informou que ela obteve deferimento do seu requerimento de isenção e foi devidamente inscrita no certame, conforme comprovante de fl. 70. Outrossim, ressaltou que, mesmo quando os requerimentos dão entrada em data posterior àquela prevista em edital, o setor competente realiza consulta no CadÚnico e, caso o candidato possua os requisitos para o deferimento da isenção da taxa de inscrição, sua situação é regularizada e comunicada imediatamente ao interessado (fls. 71/72). 6. Promovido o arquivamento nos seguintes termos: "(...) conforme justificativa apresentada pela DEnsM a <text:soft-page-break/>demora na divulgação da listagem dos candidatos isentos no concurso público para ingresso no quadro técnico do Corpo Auxiliar da Marinha deu-se pelo atraso provocado pelos Correios nas entregas dos requerimentos dos candidatos, ou seja, por motivos totalmente alheios à vontade da Diretoria de Ensino da Marinha. Por outro lado, depreende-se que o prazo exíguo de 2 (dois) dias úteis entre a data final para a postagem do requerimento de isenção e a data de divulgação da relação dos candidato com isenção deferida restou plenamente justificado, teno em vista que a representada demonstrou ser inviável a prorrogação ou a extensão do prazo definido no edital do certame, considerando o apertado calendário anual de concursos coordenados pela DEnsM, em média 14 concursos públicos em âmbito nacional. Ademais, conforme exposto alhures, a DEnsM vem adotando todas as medidas necessárias no sentido de minimizar os possíveis prejuízos sofridos pelos candidatos em virtude dos atrasos nas entregas dos requerimentos pelos Correios, inclusive, providenciando a devolução do valor pago pelo candidato na hipótese de deferimento do requerimento de isenção. (...)". 7. Acolhimento da promoção de arquivamento pelos próprios fundamentos. PELA HOMOLOGAÇÃO.</text:p>
          </table:table-cell>
          <table:covered-table-cell/>
          <table:covered-table-cell/>
        </table:table-row>
        <table:table-row>
          <table:table-cell table:style-name="Tabela40.A1" office:value-type="string">
            <text:p text:style-name="P22"/>
          </table:table-cell>
          <table:table-cell table:style-name="Tabela40.A1" office:value-type="string">
            <text:p text:style-name="P17">Decisão:</text:p>
          </table:table-cell>
          <table:table-cell table:style-name="Tabela40.A1" table:number-columns-spanned="3" office:value-type="string">
            <text:p text:style-name="P7">Em sessão realizada nesta data, o colegiado, à unanimidade, deliberou pela 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7">041.</text:p>
          </table:table-cell>
          <table:table-cell table:style-name="Tabela41.A1" office:value-type="string">
            <text:p text:style-name="P17">Processo:</text:p>
          </table:table-cell>
          <table:table-cell table:style-name="Tabela41.A1" office:value-type="string">
            <text:p text:style-name="P17">1.29.002.000163/2011-60</text:p>
          </table:table-cell>
          <table:table-cell table:style-name="Tabela41.A1" office:value-type="string">
            <text:p text:style-name="P17"><text:span text:style-name="T1">Voto: </text:span>649/2017</text:p>
          </table:table-cell>
          <table:table-cell table:style-name="Tabela41.A1" office:value-type="string">
            <text:p text:style-name="P17">Origem: PRM C. do Sul-RS</text:p>
          </table:table-cell>
        </table:table-row>
        <table:table-row>
          <table:table-cell table:style-name="Tabela41.A1" office:value-type="string">
            <text:p text:style-name="P22"/>
          </table:table-cell>
          <table:table-cell table:style-name="Tabela41.A1" office:value-type="string">
            <text:p text:style-name="P17">Relator:</text:p>
          </table:table-cell>
          <table:table-cell table:style-name="Tabela41.A1" table:number-columns-spanned="3" office:value-type="string">
            <text:p text:style-name="P17">Dr. Haroldo Ferraz da Nóbrega</text:p>
          </table:table-cell>
          <table:covered-table-cell/>
          <table:covered-table-cell/>
        </table:table-row>
        <table:table-row>
          <table:table-cell table:style-name="Tabela41.A1" office:value-type="string">
            <text:p text:style-name="P22"/>
          </table:table-cell>
          <table:table-cell table:style-name="Tabela41.A1" office:value-type="string">
            <text:p text:style-name="P18"><text:span text:style-name="T1">Ementa</text:span>:</text:p>
          </table:table-cell>
          <table:table-cell table:style-name="Tabela41.A1" table:number-columns-spanned="3" office:value-type="string">
            <text:p text:style-name="P15">PROMOÇÃO DE ARQUIVAMENTO. INQUÉRITO CIVIL. CREDENCIAMENTO DA UNIVERSIDADE SALVADOR (UNIFACS). ENSINO SUPERIOR NA MODALIDADE A DISTÂNCIA. MUNICÍPIOS DE CAXIAS DO SUL/RS E VACARIA/RS. AUSÊNCIA DE IRREGULARIDADES. 1. Cuida-se de Inquérito Civil instaurado para apurar a regularidade, ou não, do credenciamento da Universidade Salvador (UNIFACS) para ofertar cursos superiores na modalidade a distância, nos Municípios de Caxias do Sul e Vacaria, ambos no Estado do Rio Grande do Sul. 2. O Ofício Circular n. 01/2011, de fls. 03/04, noticiou a falta de credenciamento junto ao Ministério da Educação (MEC) de algumas instituições de ensino que oferecem curso a distância. Nesse sentido, constatou-se que a UNIFACS estaria com o seu credenciamento expirado, mas que estava em processo de recredenciamento. 3. A Universidade Salvador informou que, embora estivesse credenciada para oferta de cursos superiores na modalidade a distância nos polos em questão, não havia realizado processo seletivo para ingresso de alunos. Sendo assim, não havia cursos nem turmas em funcionamento (fl. 14). 4. O MEC informou que a referida instituição ainda não havia solicitado o descredenciamento de seus polos de apoio presencial em EAD inativos (fl. 30). 5. A UNIFACS novamente se manifestou (fls. 42/43) comunicando que havia solicitado seu descredenciamento de todos os polos de apoio presencial, informação confirmada pelo MEC - conforme fl. 60. 6. Promovido o arquivamento sob o fundamento de que "(...) os polos de apoio presencial de Caxias do Sul/RS e de Vacaria/RS da UNIFACS nunca haviam sido abertos uma vez que a referida instituição não havia realizado processo seletivo para ingresso de alunos nesses polos. Dessa forma, inexistem quaisquer prejuízos causados a estudantes, por possível não emissão de diplomas em decorrência de eventual curso oferecido de forma irregular pela UNIFACS naqueles polos. Além disso, essa instituição comprovou ter <text:soft-page-break/>solicitado o descredenciamento voluntário dos referidos polos de apoio presencial no MEC, não tendo sido colecionados indícios nos autos que comprovem qualquer irregularidade cometida pela UNIFACS. (...)". 7. Acolhimento da promoção de arquivamento pelos próprios fundamentos. PELA HOMOLOGAÇÃO.</text:p>
          </table:table-cell>
          <table:covered-table-cell/>
          <table:covered-table-cell/>
        </table:table-row>
        <table:table-row>
          <table:table-cell table:style-name="Tabela41.A1" office:value-type="string">
            <text:p text:style-name="P22"/>
          </table:table-cell>
          <table:table-cell table:style-name="Tabela41.A1" office:value-type="string">
            <text:p text:style-name="P17">Decisão:</text:p>
          </table:table-cell>
          <table:table-cell table:style-name="Tabela41.A1" table:number-columns-spanned="3" office:value-type="string">
            <text:p text:style-name="P7">Em sessão realizada nesta data, o colegiado, à unanimidade, deliberou pela 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7">042.</text:p>
          </table:table-cell>
          <table:table-cell table:style-name="Tabela42.A1" office:value-type="string">
            <text:p text:style-name="P17">Processo:</text:p>
          </table:table-cell>
          <table:table-cell table:style-name="Tabela42.A1" office:value-type="string">
            <text:p text:style-name="P17">1.29.002.000597/2015-93</text:p>
          </table:table-cell>
          <table:table-cell table:style-name="Tabela42.A1" office:value-type="string">
            <text:p text:style-name="P17"><text:span text:style-name="T1">Voto: </text:span>650/2017</text:p>
          </table:table-cell>
          <table:table-cell table:style-name="Tabela42.A1" office:value-type="string">
            <text:p text:style-name="P17">Origem: PRM C. do Sul-RS</text:p>
          </table:table-cell>
        </table:table-row>
        <table:table-row>
          <table:table-cell table:style-name="Tabela42.A1" office:value-type="string">
            <text:p text:style-name="P22"/>
          </table:table-cell>
          <table:table-cell table:style-name="Tabela42.A1" office:value-type="string">
            <text:p text:style-name="P17">Relator:</text:p>
          </table:table-cell>
          <table:table-cell table:style-name="Tabela42.A1" table:number-columns-spanned="3" office:value-type="string">
            <text:p text:style-name="P17">Dr. Haroldo Ferraz da Nóbrega</text:p>
          </table:table-cell>
          <table:covered-table-cell/>
          <table:covered-table-cell/>
        </table:table-row>
        <table:table-row>
          <table:table-cell table:style-name="Tabela42.A1" office:value-type="string">
            <text:p text:style-name="P22"/>
          </table:table-cell>
          <table:table-cell table:style-name="Tabela42.A1" office:value-type="string">
            <text:p text:style-name="P18"><text:span text:style-name="T1">Ementa</text:span>:</text:p>
          </table:table-cell>
          <table:table-cell table:style-name="Tabela42.A1" table:number-columns-spanned="3" office:value-type="string">
            <text:p text:style-name="P15">PROMOÇÃO DE ARQUIVAMENTO. CONCURSO VESTIBULAR DE VERÃO/2016. UNIVERSIDADE DE CAXIAS DO SUL/RS (UCS). POSSÍVEIS IRREGULARIDADES. PROVA DE REDAÇÃO. FALTA DE TRANSPARÊNCIA. AJUIZADA AÇÃO CIVIL PÚBLICA. OUTRAS IRREGULARIDADES SANADAS. 1. Alegação de possíveis irregularidades referentes a falta de transparência ocorridas no concurso vestibular de verão/2016, da Universidade de Caxias do Sul/RS (UCS), além de questões referentes à correção da prova de redação. Informa-se que a UCS não divulgou listão do vestibular, nem a nota de todos os aprovados. A falta de transparência adveio do fato de que cada candidato recebeu uma senha pessoal, tendo condições de acessar somente o seu próprio desempenho. Ademais, não foi publicado quantitativo de aprovados convocados nas 1ª, 2ª e 3ª chamadas pela instituição de ensino. 2. Verificando os fatos, o Ministério Público Federal expediu recomendação ao reitor da UCS (fls. 7/8verso) em que solicitou divulgação, no sítio eletrônico da universidade ou qualquer outro meio, das listas com relação dos candidatos classificados no concurso vestibular de verão/2016, em 1ª, 2ª e 3ª chamadas subsequentes, por curso e observando a ordem de classificação. Outrossim, pediu para que, em processos seletivos futuros, em qualquer programa de graduação, sejam divulgadas publicamente as listas dos candidatos aprovados, conforme dispõe o art. 44, §1º, da Lei de Diretrizes e Bases da Educação Nacional. 3. A recomendação foi respondida pela UCS apenas informando a respeito da forma de correção da prova de redação do referido concurso vestibular, conforme fls. 12/29. 4. Foi observado que ocorreram os mesmos fatos no concurso vestibular de inverno/2016 da UCS. Sendo assim, o MPF novamente expediu recomendação para que a instituição de ensino divulgasse publicamente no seu sítio eletrônico as listas com a relação dos classificados no processo seletivo, em 1ª, 2ª e 3ª chamadas subsequentes, por curso, e observando a ordem de classificação, e não apenas através de consulta individual (boletim de desempenho), e que, em seleções futuras, em qualquer programa de graduação, sejam divulgadas publicamente as listas dos candidatos aprovados, conforme dispõe o art. 44, §1º, da Lei de Diretrizes e Bases da Educação Nacional. 5. Mais uma vez a UCS manifestou-se, agora informando que não divulga o nome dos candidatos a fim de preservar a identidade daqueles que têm interesse de fazer parte daquela instituição de ensino. 6. Foi ajuizada ação civil pública com o objetivo de garantir a divulgação dos dados dos candidatos participantes de processos seletivos da UCS, garantindo a observância dos princípios constitucionais e de ditames legais. 7. Já em relação à prova de redação, após reunião ocorrida naquela universidade, acordou-se entre o reitor e o procurador da República oficiante que a UCS indicaria os critérios de correção, disponibilizando tais informações aos candidatos, e encaminharia o novo manual do candidato para <text:soft-page-break/>a PRM Caxias do Sul/RS (mídia de fl. 52). 8. Promovido o arquivamento nos seguintes termos: "(...) Assim, ante o ajuizamento da ação em relação à parte do IC e na efetividade das medidas em relação ao restante, desnecessária a continuidade do presente apuratório. (...)". 9. Acolhimento da promoção de arquivamento pelos próprios fundamentos. PELA HOMOLOGAÇÃO.</text:p>
          </table:table-cell>
          <table:covered-table-cell/>
          <table:covered-table-cell/>
        </table:table-row>
        <table:table-row>
          <table:table-cell table:style-name="Tabela42.A1" office:value-type="string">
            <text:p text:style-name="P22"/>
          </table:table-cell>
          <table:table-cell table:style-name="Tabela42.A1" office:value-type="string">
            <text:p text:style-name="P17">Decisão:</text:p>
          </table:table-cell>
          <table:table-cell table:style-name="Tabela42.A1" table:number-columns-spanned="3" office:value-type="string">
            <text:p text:style-name="P7">Em sessão realizada nesta data, o colegiado, à unanimidade, deliberou pela 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7">043.</text:p>
          </table:table-cell>
          <table:table-cell table:style-name="Tabela43.A1" office:value-type="string">
            <text:p text:style-name="P17">Processo:</text:p>
          </table:table-cell>
          <table:table-cell table:style-name="Tabela43.A1" office:value-type="string">
            <text:p text:style-name="P17">1.29.018.000309/2016-11</text:p>
          </table:table-cell>
          <table:table-cell table:style-name="Tabela43.A1" office:value-type="string">
            <text:p text:style-name="P17"><text:span text:style-name="T1">Voto: </text:span>4725/2016</text:p>
          </table:table-cell>
          <table:table-cell table:style-name="Tabela43.A1" office:value-type="string">
            <text:p text:style-name="P17">Origem: PRM Erechim-RS</text:p>
          </table:table-cell>
        </table:table-row>
        <table:table-row>
          <table:table-cell table:style-name="Tabela43.A1" office:value-type="string">
            <text:p text:style-name="P22"/>
          </table:table-cell>
          <table:table-cell table:style-name="Tabela43.A1" office:value-type="string">
            <text:p text:style-name="P17">Relator:</text:p>
          </table:table-cell>
          <table:table-cell table:style-name="Tabela43.A1" table:number-columns-spanned="3" office:value-type="string">
            <text:p text:style-name="P17">Dr. Haroldo Ferraz da Nóbrega</text:p>
          </table:table-cell>
          <table:covered-table-cell/>
          <table:covered-table-cell/>
        </table:table-row>
        <table:table-row>
          <table:table-cell table:style-name="Tabela43.A1" office:value-type="string">
            <text:p text:style-name="P22"/>
          </table:table-cell>
          <table:table-cell table:style-name="Tabela43.A1" office:value-type="string">
            <text:p text:style-name="P18"><text:span text:style-name="T1">Ementa</text:span>:</text:p>
          </table:table-cell>
          <table:table-cell table:style-name="Tabela43.A1" table:number-columns-spanned="3" office:value-type="string">
            <text:p text:style-name="P15">RECURSO DO REPRESENTANTE. PROMOÇÃO DE ARQUIVAMENTO. ALEGADA IRREGULARIDADE NA FALTA DE ATENDIMENTO MÉDICO EMERGENCIAL NO CAMPUS DA UNIVERSIDADE FEDERAL DA FRONTEIRA SUL (UFFS). INOCORRÊNCIA. 1. Cuida-se de procedimento instaurado com o objetivo de apurar se há insuficiência de serviço de saúde no campus da UFFS, em especial o serviço de enfermagem, que contaria com apenas uma enfermeira. Aduz o representante que é aluno da UFFS, campus Erechim, e declarou ter necessitado de atendimento médico naquela instituição. Todavia, no local não haveria enfermaria, carro ou motorista para auxiliá-lo. Relatou ainda que o hospital mais próximo fica a uma distância de 15km. 2. Recurso do representante requerendo o prosseguimento do feito ao argumento de que o que se pleiteia não é que a universidade disponha de um "hospital universitário", mas apenas "uma dignidade como uma pequena enfermaria para os primeiros socorros e um carro adaptado, chamado carro maca", em razão da distância entre a IFFS e o hospital mais próximo. 3. Arquivamento promovido ao fundamento de que "o caso dos autos relata a ausência de atendimento médico ambulatorial na UFFS, campus Erechim, que possui apenas uma enfermeira a qual apenas exerce funções voltadas à orientação, prevenção e intermediação. A própria universidade confirmou o relatado e afirmou não possuir condições reais de implantar serviços de atendimento à saúde no campus, destinado aos usuários do serviço de ensino. Ocorre que a UFFS não possui o dever de implantar tais serviços, tendo em vista que não existe, S.M.J., norma que determine como obrigatório o fornecimento de atendimento médico nas instituições de ensino. Ainda, conforme preceitua o dispositivo constitucional precitado [art. 207, CF/88], a universidade goza de autonomia administrativa, de modo que cabe apenas à instituição decidir acerca da implantação ou não de serviços no âmbito da área universitária. [...] No caso em questão, há que se dizer que a UFFS afixou em lugares visíveis o contato com o SAMU, bem como seus funcionários foram orientados a buscar de forma imediata os serviços se emergência disponíveis e, em caso de impossibilidade de atendimento dos serviços, o setor de transporte da instituição se responsabiliza pelo deslocamento. Assim, observa-se que a UFFS não se manteve inerte em relação ao assunto e possui orientações definidas a respeito do procedimento a ser realizado em situações de emergência. Ainda, conforme consulta no Google Maps (em anexo), a distância entre a universidade e a Fundação Hospitalar Santa Terezinha é de 11,4 km, que, em média, pode ser percorrida em 15 minutos, de modo que não haveria uma espera exagerada para o atendimento médico". 4. Acolhimento da promoção de arquivamento pelos próprios fundamentos. PELO NÃO PROVIMENTO DO RECURSO E, POR CONSEGUINTE, PELA HOMOLOGAÇÃO DO ARQUIVAMENTO.</text:p>
          </table:table-cell>
          <table:covered-table-cell/>
          <table:covered-table-cell/>
        </table:table-row>
        <text:soft-page-break/>
        <table:table-row>
          <table:table-cell table:style-name="Tabela43.A1" office:value-type="string">
            <text:p text:style-name="P22"/>
          </table:table-cell>
          <table:table-cell table:style-name="Tabela43.A1" office:value-type="string">
            <text:p text:style-name="P17">Decisão:</text:p>
          </table:table-cell>
          <table:table-cell table:style-name="Tabela43.A1" table:number-columns-spanned="3" office:value-type="string">
            <text:p text:style-name="P7">Em sessão realizada nesta data, o colegiado, à unanimidade, deliberou pelo não provimento do recurso e, por conseguinte, pela 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7">044.</text:p>
          </table:table-cell>
          <table:table-cell table:style-name="Tabela44.A1" office:value-type="string">
            <text:p text:style-name="P17">Processo:</text:p>
          </table:table-cell>
          <table:table-cell table:style-name="Tabela44.A1" office:value-type="string">
            <text:p text:style-name="P17">1.30.001.002022/2014-13</text:p>
          </table:table-cell>
          <table:table-cell table:style-name="Tabela44.A1" office:value-type="string">
            <text:p text:style-name="P17"><text:span text:style-name="T1">Voto: </text:span>651/2017</text:p>
          </table:table-cell>
          <table:table-cell table:style-name="Tabela44.A1" office:value-type="string">
            <text:p text:style-name="P17">Origem: PR/RJ</text:p>
          </table:table-cell>
        </table:table-row>
        <table:table-row>
          <table:table-cell table:style-name="Tabela44.A1" office:value-type="string">
            <text:p text:style-name="P22"/>
          </table:table-cell>
          <table:table-cell table:style-name="Tabela44.A1" office:value-type="string">
            <text:p text:style-name="P17">Relator:</text:p>
          </table:table-cell>
          <table:table-cell table:style-name="Tabela44.A1" table:number-columns-spanned="3" office:value-type="string">
            <text:p text:style-name="P17">Dr. Haroldo Ferraz da Nóbrega</text:p>
          </table:table-cell>
          <table:covered-table-cell/>
          <table:covered-table-cell/>
        </table:table-row>
        <table:table-row>
          <table:table-cell table:style-name="Tabela44.A1" office:value-type="string">
            <text:p text:style-name="P22"/>
          </table:table-cell>
          <table:table-cell table:style-name="Tabela44.A1" office:value-type="string">
            <text:p text:style-name="P18"><text:span text:style-name="T1">Ementa</text:span>:</text:p>
          </table:table-cell>
          <table:table-cell table:style-name="Tabela44.A1" table:number-columns-spanned="3" office:value-type="string">
            <text:p text:style-name="P15">PROMOÇÃO DE ARQUIVAMENTO. IRREGULARIDADES EM CONCURSO PÚBLICO. FUNDAÇÃO OSWALDO CRUZ (FIOCRUZ). DIREITO INDIVIDUAL DISPONÍVEL. 1. Alegações de supostas irregularidades na elaboração de questões das provas objetivas e subjetivas do concurso público para provimento de cargos da Fundação Oswaldo Cruz (FIOCRUZ), organizado pela Fundação Dom Cintra, no ano de 2014. 2. Representações informam que havia diversos erros na prova e que inúmeras questões eram muito parecidas com certame anterior, realizado pela Faculdade de Saúde pública da Universidade de São Paulo - privilegiando alguns candidatos e prejudicando outros. Outrossim, foi alegado que o gabarito divulgado para a questão n. 8 da prova objetiva estava incorreto e que, mesmo após recurso, a resposta da banca organizadora foi insatisfatória e notoriamente ilegal. 3. A FIOCRUZ informou que as questões tidas como mal formuladas foram devidamente anuladas, atribuindo-se a todos os candidatos a pontuação referente a essas questões. E com relação à questão que teve gabarito incorreto divulgado, esta também foi anulada e a pontuação foi igualmente redistribuído para todos os candidatos (fls. 45/59). 4. Promovido o arquivamento sob o fundamento de que "(...) as representações que deram origem a este Procedimento tratam de direito essencialmente individual e disponível de candidatos específicos do aludido concurso, que, no caso concreto, apresenta-se particularizado, não indicando - ao menos até este momento, e pelos documentos juntados pelas respectivas representantes - possível lesão a interesse difuso, coletivo ou individual homogêneo socialmente relevante, a ensejar a atuação deste Parquet. De fato, a alegada irregularidade noticiada trata de questão pontual, que não é capaz de macular a lisura do certame como um todo, tampouco atingir diretamente interesse coletivo socialmente relevante - como o interesse da coletividade dos possíveis interessados no concurso como um todo ou a sociedade -, decorrendo disso a ausência de atribuição do Ministério Público para análise da questão. (") Ante o exposto, não há razão que imponha ao MPF a adoção de qualquer outra providência que justifique o prosseguimento deste Procedimento Preparatório, visto que a irregularidade apontada na Representação não afetou a lisura do certame nem violou interesse difuso, coletivo ou individual homogêneo socialmente relevante. (...)". 5. Acolhimento da promoção de arquivamento pelos próprios fundamentos. PELA HOMOLOGAÇÃO.</text:p>
          </table:table-cell>
          <table:covered-table-cell/>
          <table:covered-table-cell/>
        </table:table-row>
        <table:table-row>
          <table:table-cell table:style-name="Tabela44.A1" office:value-type="string">
            <text:p text:style-name="P22"/>
          </table:table-cell>
          <table:table-cell table:style-name="Tabela44.A1" office:value-type="string">
            <text:p text:style-name="P17">Decisão:</text:p>
          </table:table-cell>
          <table:table-cell table:style-name="Tabela44.A1" table:number-columns-spanned="3" office:value-type="string">
            <text:p text:style-name="P7">Em sessão realizada nesta data, o colegiado, à unanimidade, deliberou pela 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7">045.</text:p>
          </table:table-cell>
          <table:table-cell table:style-name="Tabela45.A1" office:value-type="string">
            <text:p text:style-name="P17">Processo:</text:p>
          </table:table-cell>
          <table:table-cell table:style-name="Tabela45.A1" office:value-type="string">
            <text:p text:style-name="P17">1.30.001.005486/2016-43</text:p>
          </table:table-cell>
          <table:table-cell table:style-name="Tabela45.A1" office:value-type="string">
            <text:p text:style-name="P17"><text:span text:style-name="T1">Voto: </text:span>652/2017</text:p>
          </table:table-cell>
          <table:table-cell table:style-name="Tabela45.A1" office:value-type="string">
            <text:p text:style-name="P17">Origem: PR/RJ</text:p>
          </table:table-cell>
        </table:table-row>
        <table:table-row>
          <table:table-cell table:style-name="Tabela45.A1" office:value-type="string">
            <text:p text:style-name="P22"/>
          </table:table-cell>
          <table:table-cell table:style-name="Tabela45.A1" office:value-type="string">
            <text:p text:style-name="P17">Relator:</text:p>
          </table:table-cell>
          <table:table-cell table:style-name="Tabela45.A1" table:number-columns-spanned="3" office:value-type="string">
            <text:p text:style-name="P17">Dr. Haroldo Ferraz da Nóbrega</text:p>
          </table:table-cell>
          <table:covered-table-cell/>
          <table:covered-table-cell/>
        </table:table-row>
        <table:table-row>
          <table:table-cell table:style-name="Tabela45.A1" office:value-type="string">
            <text:p text:style-name="P22"/>
          </table:table-cell>
          <table:table-cell table:style-name="Tabela45.A1" office:value-type="string">
            <text:p text:style-name="P18"><text:span text:style-name="T1">Ementa</text:span>:</text:p>
          </table:table-cell>
          <table:table-cell table:style-name="Tabela45.A1" table:number-columns-spanned="3" office:value-type="string">
            <text:p text:style-name="P15">PROMOÇÃO DE ARQUIVAMENTO. AGÊNCIA NACIONAL DE SAÚDE SUPLEMENTAR (ANS). DISPONIBILIZAÇÃO DE VAGAS PARA <text:soft-page-break/>SEMINÁRIO À ASSOCIAÇÃO NACIONAL DOS SERVIDORES EFETIVOS DAS AGÊNCIAS REGULADORAS FEDERAIS (ANER/UNAREG). INDAGAÇÃO DO PORQUÊ DA EXCLUSIVIDADE DO CONVITE. 1. Alegação de que a Agência Nacional de Saúde Suplementar (ANS) convidou exclusivamente a Associação Nacional dos Servidores Efetivos das Agências Reguladoras Federais (ANER/UNAREG) para participar do evento III Seminário Institucional da ANS, realizado em 28/11/2016, com o intuito de estimular a integração e a troca de experiências entre seus servidores. O representante indaga o porquê da exclusividade do convite à referida associação - inclusive disponibilizando a associação 3 convites a serem distribuídos-, quando, a seu entender, para enriquecer o debate, deveria ser aberto convite para outros organismos de interesse da atividade regulatória, a exemplo do Programa de Fortalecimento da Capacidade Institucional para Gestão em Regulação (PRO -REG) e a Associação Brasileira de Agências de Regulação (ABAR). 2. Promovido o arquivamento nos seguintes termos: "(...) Depreende-se do que consta da Representação que a ANS teria oferecido as referidas três vagas a uma Associação que congrega servidores efetivos das agências reguladoras federais - sendo evidente que a participação de três de seus associados no evento favorecerá o atingimento das supostas finalidades de tal Seminário. Possivelmente nenhuma outra Associação teria integrantes que atendessem tão adequadamente a tal objetivo. Por fim, é certo que a participação de três servidores não importará em nenhum aumento efetivo e relevante nos custos de realização de evento. Instaurar qualquer apuração no MPF sobre tal tema acabaria por desfavorecer a moderna estratégia de atuação ministerial, voltada a assuntos de efetiva relevância. Considerando que a Representação não indica qualquer lesão concreta ou potencial a bem, serviço ou interesse federal relevante, indefiro o pedido de instauração de procedimento preparatório. (...)". 3. Recurso do representante não apresentando qualquer irregularidade a ser investigada e indagando, mais uma vez, o porquê de a ANS ter escolhido, em exclusividade, a participação da ANER/UNAREG no III Seminário Institucional da ANS, evento interno da Agência. Entendendo ele que a ANS deveria ter estendido a possibilidade de participação no evento em questão a outros atores. 4. De fato, não parece haver qualquer irregularidade no fato de a ANS ter escolhido em exclusividade a Associação Nacional dos Servidores Efetivos das Agências Reguladoras Federais (ANER/UNAREG) para participar do evento III Seminário Institucional da ANS, realizado em 28/11/2016, havendo, aqui, uso da discricionariedade da administração pública em apontar o(s) participante(s) que melhor se adeque(m) aos fins do evento, naquele momento. 5. Pelo acolhimento da promoção de arquivamento pelos próprios fundamentos. PELO CONHECIMENTO E DESPROVIMENTO DO RECURSO DO REPRESENTANTE E, NO MÉRITO, PELA HOMOLOGAÇÃO DO ARQUIVAMENTO.</text:p>
          </table:table-cell>
          <table:covered-table-cell/>
          <table:covered-table-cell/>
        </table:table-row>
        <table:table-row table:style-name="Tabela45.4">
          <table:table-cell table:style-name="Tabela45.A1" office:value-type="string">
            <text:p text:style-name="P22"/>
          </table:table-cell>
          <table:table-cell table:style-name="Tabela45.A1" office:value-type="string">
            <text:p text:style-name="P17">Decisão:</text:p>
          </table:table-cell>
          <table:table-cell table:style-name="Tabela45.A1" table:number-columns-spanned="3" office:value-type="string">
            <text:p text:style-name="P7">Em sessão realizada nesta data, o colegiado, à unanimidade, deliberou pelo conhecimento e desprovimento do recurso do representante e, no mérito, pela 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7">046.</text:p>
          </table:table-cell>
          <table:table-cell table:style-name="Tabela46.A1" office:value-type="string">
            <text:p text:style-name="P17">Processo:</text:p>
          </table:table-cell>
          <table:table-cell table:style-name="Tabela46.A1" office:value-type="string">
            <text:p text:style-name="P17">1.30.002.000108/2016-63</text:p>
          </table:table-cell>
          <table:table-cell table:style-name="Tabela46.A1" office:value-type="string">
            <text:p text:style-name="P17"><text:span text:style-name="T1">Voto: </text:span>653/2017</text:p>
          </table:table-cell>
          <table:table-cell table:style-name="Tabela46.A1" office:value-type="string">
            <text:p text:style-name="P17">Origem: PRM Campos-RJ</text:p>
          </table:table-cell>
        </table:table-row>
        <table:table-row>
          <table:table-cell table:style-name="Tabela46.A1" office:value-type="string">
            <text:p text:style-name="P22"/>
          </table:table-cell>
          <table:table-cell table:style-name="Tabela46.A1" office:value-type="string">
            <text:p text:style-name="P17">Relator:</text:p>
          </table:table-cell>
          <table:table-cell table:style-name="Tabela46.A1" table:number-columns-spanned="3" office:value-type="string">
            <text:p text:style-name="P17">Dr. Haroldo Ferraz da Nóbrega</text:p>
          </table:table-cell>
          <table:covered-table-cell/>
          <table:covered-table-cell/>
        </table:table-row>
        <table:table-row>
          <table:table-cell table:style-name="Tabela46.A1" office:value-type="string">
            <text:p text:style-name="P22"/>
          </table:table-cell>
          <table:table-cell table:style-name="Tabela46.A1" office:value-type="string">
            <text:p text:style-name="P18"><text:span text:style-name="T1">Ementa</text:span>:</text:p>
          </table:table-cell>
          <table:table-cell table:style-name="Tabela46.A1" table:number-columns-spanned="3" office:value-type="string">
            <text:p text:style-name="P15">PROMOÇÃO DE ARQUIVAMENTO. CONCURSO PÚBLICO. CAIXA ECONÔMICA FEDERAL (CEF). DEMORA NA NOMEAÇÃO DE <text:soft-page-break/>CANDIDATOS. QUESTÃO JUDICIALIZADA. 1. Alegações de possíveis irregularidades ocorridas em concurso público para provimento do cargo de Técnico Bancário da Caixa Econômica Federal (CEF), no ano de 2014. A representante informou que havia 165 vagas em cadastro reserva, mas foram nomeados apenas 22 candidatos, pois a referida empresa pública vem contratando terceirizados e estagiários para a realização de atribuições do cargo de Técnico Bancário, razão pela qual nem todas as vagas disponíveis foram preenchidas por candidatos aprovados. 2. A Procuradoria da República no Município de Campos dos Goytacazes declinou de sua atribuição em favor da Procuradoria da República no Distrito Federal por entender que, como o concurso em referência teve repercussão nacional, e já que as vagas foram oferecidas para todo o país, é merecida atuação junto à PR-DF. 3. A PR-DF, por sua vez, declinou de sua atribuição em favor da PRM de Campos dos Goytacazes/RJ ressaltando que o simples fato de a notícia analisada ter amplitude nacional não se mostra suficiente para haver o seu envio àquela Unidade. 4. Promovido o arquivamento do feito sob o fundamento de que a notícia ora analisado encontra-se judicializada (Processo n. 0000059-10.2016.5.10.0006 - 6ª Vara do Trabalho em Brasília/DF. 5. Acolhimento da promoção de arquivamento pelos próprios fundamentos. PELA HOMOLOGAÇÃO.</text:p>
          </table:table-cell>
          <table:covered-table-cell/>
          <table:covered-table-cell/>
        </table:table-row>
        <table:table-row>
          <table:table-cell table:style-name="Tabela46.A1" office:value-type="string">
            <text:p text:style-name="P22"/>
          </table:table-cell>
          <table:table-cell table:style-name="Tabela46.A1" office:value-type="string">
            <text:p text:style-name="P17">Decisão:</text:p>
          </table:table-cell>
          <table:table-cell table:style-name="Tabela46.A1" table:number-columns-spanned="3" office:value-type="string">
            <text:p text:style-name="P7">Em sessão realizada nesta data, o colegiado, à unanimidade, deliberou pela 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7">047.</text:p>
          </table:table-cell>
          <table:table-cell table:style-name="Tabela47.A1" office:value-type="string">
            <text:p text:style-name="P17">Processo:</text:p>
          </table:table-cell>
          <table:table-cell table:style-name="Tabela47.A1" office:value-type="string">
            <text:p text:style-name="P17">1.33.000.001955/2014-91</text:p>
          </table:table-cell>
          <table:table-cell table:style-name="Tabela47.A1" office:value-type="string">
            <text:p text:style-name="P17"><text:span text:style-name="T1">Voto: </text:span>805/2017</text:p>
          </table:table-cell>
          <table:table-cell table:style-name="Tabela47.A1" office:value-type="string">
            <text:p text:style-name="P17">Origem: PR/SC</text:p>
          </table:table-cell>
        </table:table-row>
        <table:table-row>
          <table:table-cell table:style-name="Tabela47.A1" office:value-type="string">
            <text:p text:style-name="P22"/>
          </table:table-cell>
          <table:table-cell table:style-name="Tabela47.A1" office:value-type="string">
            <text:p text:style-name="P17">Relator:</text:p>
          </table:table-cell>
          <table:table-cell table:style-name="Tabela47.A1" table:number-columns-spanned="3" office:value-type="string">
            <text:p text:style-name="P17">Dr. Haroldo Ferraz da Nóbrega</text:p>
          </table:table-cell>
          <table:covered-table-cell/>
          <table:covered-table-cell/>
        </table:table-row>
        <table:table-row>
          <table:table-cell table:style-name="Tabela47.A1" office:value-type="string">
            <text:p text:style-name="P22"/>
          </table:table-cell>
          <table:table-cell table:style-name="Tabela47.A1" office:value-type="string">
            <text:p text:style-name="P18"><text:span text:style-name="T1">Ementa</text:span>:</text:p>
          </table:table-cell>
          <table:table-cell table:style-name="Tabela47.A1" table:number-columns-spanned="3" office:value-type="string">
            <text:p text:style-name="P15">RECURSO DO REPRESENTANTE. PROMOÇÃO DE ARQUIVAMENTO. SUPERINTENDÊNCIA DO PATRIMÔNIO DA UNIÃO EM SANTA CATARINA (SPU/SC). SUPOSTA IRREGULARIDADE QUANTO AO VALOR DA COBRANÇA DAS TAXAS REFERENTES A IMÓVEIS LOCALIZADOS EM TERRENOS DE MARINHA EM SANTA CATARINA. INOCORRÊNCIA. 1. Cuida-se de IC instaurado em face de notícia de irregularidades quanto ao valor da cobrança das taxas referentes aos imóveis localizados em terrenos de marinha. 2. Promovido o arquivamento sob o fundamento de que a SPU/SC "informou de forma minuciosa os critérios que ensejam a metodologia adotada para a obtenção do valor da taxa de ocupação, nos termos do art. 1º do Decreto-lei nº 2.398/87, bem como a Orientação Normativa ON GEADE 004/2003", notadamente em seus itens 4.1.1.2, 4.5, 4.5.1. e 4.5.2., e de que "a legislação que estabelece o Foro ou a Taxa de Ocupação ao administrado, depende do regime de ocupação a que o responsável está vinculado ao patrimônio da União e que a isenção aplica-se exclusivamente aos imóveis residenciais cujos ocupantes sejam considerados carentes ou de baixa renda, nos termo do §2º do art. 1º do Decreto-lei nº 1876, de 1981". 3. Recurso do representante que se limita a reiterar os fatos e fundamentos da comunicação inicial, bem como seu inconformismo em relação ao pagamento de taxas referentes aos imóveis localizados em terrenos de marinha. 4. Acolhimento da promoção de arquivamento pelos próprios fundamentos. PELA HOMOLOGAÇÃO.</text:p>
          </table:table-cell>
          <table:covered-table-cell/>
          <table:covered-table-cell/>
        </table:table-row>
        <table:table-row>
          <table:table-cell table:style-name="Tabela47.A1" office:value-type="string">
            <text:p text:style-name="P22"/>
          </table:table-cell>
          <table:table-cell table:style-name="Tabela47.A1" office:value-type="string">
            <text:p text:style-name="P17">Decisão:</text:p>
          </table:table-cell>
          <table:table-cell table:style-name="Tabela47.A1" table:number-columns-spanned="3" office:value-type="string">
            <text:p text:style-name="P7">Em sessão realizada nesta data, o colegiado, à unanimidade, deliberou pela 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text:soft-page-break/></text:p>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7">048.</text:p>
          </table:table-cell>
          <table:table-cell table:style-name="Tabela48.A1" office:value-type="string">
            <text:p text:style-name="P17">Processo:</text:p>
          </table:table-cell>
          <table:table-cell table:style-name="Tabela48.A1" office:value-type="string">
            <text:p text:style-name="P17">1.33.001.000688/2016-97</text:p>
          </table:table-cell>
          <table:table-cell table:style-name="Tabela48.A1" office:value-type="string">
            <text:p text:style-name="P17"><text:span text:style-name="T1">Voto: </text:span>546/2017</text:p>
          </table:table-cell>
          <table:table-cell table:style-name="Tabela48.A1" office:value-type="string">
            <text:p text:style-name="P17">Origem: PRM Blumenau-SC</text:p>
          </table:table-cell>
        </table:table-row>
        <table:table-row>
          <table:table-cell table:style-name="Tabela48.A1" office:value-type="string">
            <text:p text:style-name="P22"/>
          </table:table-cell>
          <table:table-cell table:style-name="Tabela48.A1" office:value-type="string">
            <text:p text:style-name="P17">Relator:</text:p>
          </table:table-cell>
          <table:table-cell table:style-name="Tabela48.A1" table:number-columns-spanned="3" office:value-type="string">
            <text:p text:style-name="P17">Dr. Haroldo Ferraz da Nóbrega</text:p>
          </table:table-cell>
          <table:covered-table-cell/>
          <table:covered-table-cell/>
        </table:table-row>
        <table:table-row>
          <table:table-cell table:style-name="Tabela48.A1" office:value-type="string">
            <text:p text:style-name="P22"/>
          </table:table-cell>
          <table:table-cell table:style-name="Tabela48.A1" office:value-type="string">
            <text:p text:style-name="P18"><text:span text:style-name="T1">Ementa</text:span>:</text:p>
          </table:table-cell>
          <table:table-cell table:style-name="Tabela48.A1" table:number-columns-spanned="3" office:value-type="string">
            <text:p text:style-name="P15">RECURSO DO REPRESENTANTE. PROMOÇÃO DE ARQUIVAMENTO. NOTÍCIA DE FATO. BENS PÚBLICOS. RODOVIA FEDERAL. RADAR ELETRÔNICO. LAVRATURA DE AUTO DE INFRAÇÃO. QUESTIONAMENTO QUANTO À AFERIÇÃO DO EQUIPAMENTO. 1. Cuida-se de Notícia de Fato instaurada a partir de representação na qual é questionada a aferição de radar eletrônico com limite de 50km/h em rodovia federal (BR 470 - Km 53), já que - segundo o representante - teria sido lavrado auto de infração por ter transitado no local a 45 km/h. Não houve a apresentação de comprovante da atuação da infração. 2. Promovido o arquivamento com fundamento no § 2º art. 61 do CTB, que permite que o órgão ou entidade de trânsito ou rodoviário regulamente, por meio de sinalização, velocidades superiores ou inferiores aos limites estipulados para rodovias (80 a 110 km/h). Por conta disso, de acordo com o Procurador oficiante, não haveria irregularidade na aplicação de multas em caso de registro eletrônico de velocidade acima do permitido. 3. Recurso reiterando os argumentos da representação, sem qualquer comprovação da autuação. 4. Na lista de locais com radares instalados em todo o Brasil até 03.03.17, disponibilizada no site do DNIT, as barreiras eletrônicas instaladas na BR 470, em Blumenau, nos kms 58 e 59, possuem como velocidade máxima 50 km/h. Não há indicação de radar eletrônico no km 53 da Rodovia 470. No portal de serviços do site do INMETRO consta que os medidores de velocidade instalados nos kms 58 e 59 da BR470 foram aferidos em 15.03.2016 e 06.06.2016, com validade de um ano. 5. Inexistência de irregularidade a ser apurada pelo Ministério Público Federal. PELO CONHECIMENTO E DESPROVIMENTO DO RECURSO E PELA HOMOLOGAÇÃO DO ARQUIVAMENTO.</text:p>
          </table:table-cell>
          <table:covered-table-cell/>
          <table:covered-table-cell/>
        </table:table-row>
        <table:table-row>
          <table:table-cell table:style-name="Tabela48.A1" office:value-type="string">
            <text:p text:style-name="P22"/>
          </table:table-cell>
          <table:table-cell table:style-name="Tabela48.A1" office:value-type="string">
            <text:p text:style-name="P17">Decisão:</text:p>
          </table:table-cell>
          <table:table-cell table:style-name="Tabela48.A1" table:number-columns-spanned="3" office:value-type="string">
            <text:p text:style-name="P7">Em sessão realizada nesta data, o colegiado, à unanimidade, deliberou pelo conhecimento e desprovimento do recurso e pela 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7">049.</text:p>
          </table:table-cell>
          <table:table-cell table:style-name="Tabela49.A1" office:value-type="string">
            <text:p text:style-name="P17">Processo:</text:p>
          </table:table-cell>
          <table:table-cell table:style-name="Tabela49.A1" office:value-type="string">
            <text:p text:style-name="P17">1.34.001.008524/2016-71</text:p>
          </table:table-cell>
          <table:table-cell table:style-name="Tabela49.A1" office:value-type="string">
            <text:p text:style-name="P17"><text:span text:style-name="T1">Voto: </text:span>656/2017</text:p>
          </table:table-cell>
          <table:table-cell table:style-name="Tabela49.A1" office:value-type="string">
            <text:p text:style-name="P17">Origem: PR/SP</text:p>
          </table:table-cell>
        </table:table-row>
        <table:table-row>
          <table:table-cell table:style-name="Tabela49.A1" office:value-type="string">
            <text:p text:style-name="P22"/>
          </table:table-cell>
          <table:table-cell table:style-name="Tabela49.A1" office:value-type="string">
            <text:p text:style-name="P17">Relator:</text:p>
          </table:table-cell>
          <table:table-cell table:style-name="Tabela49.A1" table:number-columns-spanned="3" office:value-type="string">
            <text:p text:style-name="P17">Dr. Haroldo Ferraz da Nóbrega</text:p>
          </table:table-cell>
          <table:covered-table-cell/>
          <table:covered-table-cell/>
        </table:table-row>
        <table:table-row>
          <table:table-cell table:style-name="Tabela49.A1" office:value-type="string">
            <text:p text:style-name="P22"/>
          </table:table-cell>
          <table:table-cell table:style-name="Tabela49.A1" office:value-type="string">
            <text:p text:style-name="P18"><text:span text:style-name="T1">Ementa</text:span>:</text:p>
          </table:table-cell>
          <table:table-cell table:style-name="Tabela49.A1" table:number-columns-spanned="3" office:value-type="string">
            <text:p text:style-name="P15">RECURSO DE REPRESENTANTE. PROMOÇÃO DE ARQUIVAMENTO. ÓRGÃOS FEDERAIS E ESTADUAIS. UTILIZAÇÃO DE SOFTWARE COMERCIAL EM DETRIMENTO DE SISTEMAS LIVRES. AUSÊNCIA DE IRREGULARIDADE A SER APURADA. 1. Cuida-se de Notícia de Fato autuada em que se indaga o motivo pelo qual universidades federais, estaduais, órgãos de saúde e todas as atividades do Estado Brasileiro utilizam software comerciais, a exemplo do Microsoft e Symantec, em detrimento de sistemas Open Source - software livre e de maior transparência e economia de mais de 40% para o mesmo nível de serviço. 2. Promovido o arquivamento sob o fundamento de que "(...) no âmbito federal, o Governo Central instituiu, em 29 de outubro de 2003, o Comitê Técnico de Implementação de Software Livre - CISL, com a finalidade de coordenar e articular o planejamento e implementação de projetos e ações para implementação de software livre, inclusão digital, integração de sistemas, dentre outros projetos ("). (") conforme levantamento publicado no site www.softwarelivre.com.br, realizado <text:soft-page-break/>pelo CISL, diversos órgãos e universidades vêm utilizando softwares livres, seja em sistemas de informação ou servidores de internet, destacando-se, nesse passo, institutos federais de ensino e universidades (p. ex. Instituto Federal de Educação", Ciência e Tecnologia de Santa Catarina e Universidade Federal de Viçosa). (") Com efeito, não se verifica, conforme relatado por cidadão, que a administração pública somente adquira software de grandes corporações comerciais (Microsoft, Symantec, etc), em detrimento do software livre (ou Open Source). Ao contrário, de acordo com as pesquisas realizadas pela internet, sobretudo no sítio eletrônico software.livre.org.br, os sistemas abertos vem sendo, paulatinamente, implantados em vários níveis do Governo Federal, como se vê das pesquisas anteriormente apontadas. (...)". 3. O representante apresentou recurso contra a decisão de arquivamento sem apresentar fatos novos a justificar alteração de entendimento anterior. 4. Pelo acolhimento da promoção de arquivamento pelos próprios fundamentos. PELO CONHECIMENTO E DESPROVIMENTO DO RECURSO DO REPRESENTANTE E, NO MÉRITO, PELA HOMOLOGAÇÃO DO ARQUIVAMENTO.</text:p>
          </table:table-cell>
          <table:covered-table-cell/>
          <table:covered-table-cell/>
        </table:table-row>
        <table:table-row>
          <table:table-cell table:style-name="Tabela49.A1" office:value-type="string">
            <text:p text:style-name="P22"/>
          </table:table-cell>
          <table:table-cell table:style-name="Tabela49.A1" office:value-type="string">
            <text:p text:style-name="P17">Decisão:</text:p>
          </table:table-cell>
          <table:table-cell table:style-name="Tabela49.A1" table:number-columns-spanned="3" office:value-type="string">
            <text:p text:style-name="P7">Em sessão realizada nesta data, o colegiado, à unanimidade, deliberou pelo conhecimento e desprovimento do recurso do representante e, no mérito, pela 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7">050.</text:p>
          </table:table-cell>
          <table:table-cell table:style-name="Tabela50.A1" office:value-type="string">
            <text:p text:style-name="P17">Processo:</text:p>
          </table:table-cell>
          <table:table-cell table:style-name="Tabela50.A1" office:value-type="string">
            <text:p text:style-name="P17">1.34.038.000038/2015-14</text:p>
          </table:table-cell>
          <table:table-cell table:style-name="Tabela50.A1" office:value-type="string">
            <text:p text:style-name="P17"><text:span text:style-name="T1">Voto: </text:span>678/2017</text:p>
          </table:table-cell>
          <table:table-cell table:style-name="Tabela50.A1" office:value-type="string">
            <text:p text:style-name="P17">Origem: PRM Itapeva-SP</text:p>
          </table:table-cell>
        </table:table-row>
        <table:table-row>
          <table:table-cell table:style-name="Tabela50.A1" office:value-type="string">
            <text:p text:style-name="P22"/>
          </table:table-cell>
          <table:table-cell table:style-name="Tabela50.A1" office:value-type="string">
            <text:p text:style-name="P17">Relator:</text:p>
          </table:table-cell>
          <table:table-cell table:style-name="Tabela50.A1" table:number-columns-spanned="3" office:value-type="string">
            <text:p text:style-name="P17">Dr. Haroldo Ferraz da Nóbrega</text:p>
          </table:table-cell>
          <table:covered-table-cell/>
          <table:covered-table-cell/>
        </table:table-row>
        <table:table-row>
          <table:table-cell table:style-name="Tabela50.A1" office:value-type="string">
            <text:p text:style-name="P22"/>
          </table:table-cell>
          <table:table-cell table:style-name="Tabela50.A1" office:value-type="string">
            <text:p text:style-name="P18"><text:span text:style-name="T1">Ementa</text:span>:</text:p>
          </table:table-cell>
          <table:table-cell table:style-name="Tabela50.A1" table:number-columns-spanned="3" office:value-type="string">
            <text:p text:style-name="P15">RECURSO DO REPRESENTANTE. PROMOÇÃO DE ARQUIVAMENTO. SUPOSTAS IRREGULARIDADES NA EXECUÇÃO DO PROGRAMA MINHA CASA MINHA VIDA (PMCMV) PELO MUNICÍPIO DE ITAPEVA/SP. TAC E EXECUÇÃO DE TÍTULO EXTRAJUDICIAL. CUMPRIMENTO DO ACORDO. 1. Cuida-se de IC instaurado com o objetivo de apurar eventuais irregularidades nos critérios de seleção de candidatos do PMCMV definidos pela Prefeitura de Itapeva/SP, bem assim a ausência de publicidade da lista de candidatos pré-selecionados no programa. TAC firmado com a citada Prefeitura e com representantes do Conselho Municipal de Assistência Social. 2. Promovido o arquivamento do feito ao fundamento de que o TAC foi cumprido, com exceção da persistência das irregularidades na publicidade das listas de candidatos do PMCMV, o que foi objeto da Ação de Execução de Título Extrajudicial nº 0001096-19.2015.403.6139, na 1ª Vara Federal de Itapeva/SP, cuja ordem judicial para cumprimento da obrigação faltante também já foi observada. 3. Recurso do representante que, em síntese, impugna a forma de pontuação referente ao critério de seleção "Mulher Responsável pela Unidade Familiar" àquelas famílias que também contem com maridos que sejam seus principais provedores econômicos. Além disso, traz informações quanto à desclassificação de famílias que prestaram informações incorretas no cadastramento do benefício e suas substituições por famílias suplentes. 4. A primeira questão trazida pelo recorrente foi enfrentada pela promoção de arquivamento, quando da análise da legalidade dos critérios adotados pelo Município, enquanto que as questões que apontam para eventuais fraudes no cadastro de famílias, já são objeto do PIC nº 1.34.038.000061/2015-09, tal como reiteradamente informado ao ora recorrente. 5. Acolhimento da promoção de arquivamento pelos próprios fundamentos. PELO NÃO PROVIMENTO DO RECURSO COM A CONSEQUENTE <text:soft-page-break/>HOMOLOGAÇÃO DO ARQUIVAMENTO.</text:p>
          </table:table-cell>
          <table:covered-table-cell/>
          <table:covered-table-cell/>
        </table:table-row>
        <table:table-row>
          <table:table-cell table:style-name="Tabela50.A1" office:value-type="string">
            <text:p text:style-name="P22"/>
          </table:table-cell>
          <table:table-cell table:style-name="Tabela50.A1" office:value-type="string">
            <text:p text:style-name="P17">Decisão:</text:p>
          </table:table-cell>
          <table:table-cell table:style-name="Tabela50.A1" table:number-columns-spanned="3" office:value-type="string">
            <text:p text:style-name="P7">Em sessão realizada nesta data, o colegiado, à unanimidade, deliberou pelo não provimento do recurso com a consequente homologação do arquivamento.<text:span text:style-name="T15"> 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Wellington Bonfim.</text:span></text:p>
          </table:table-cell>
          <table:covered-table-cell/>
          <table:covered-table-cell/>
        </table:table-row>
      </table:table>
      <text:p text:style-name="P4"/>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7">051.</text:p>
          </table:table-cell>
          <table:table-cell table:style-name="Tabela51.A1" office:value-type="string">
            <text:p text:style-name="P17">Processo:</text:p>
          </table:table-cell>
          <table:table-cell table:style-name="Tabela51.A1" office:value-type="string">
            <text:p text:style-name="P17">1.15.000.001017/2016-71</text:p>
          </table:table-cell>
          <table:table-cell table:style-name="Tabela51.A1" office:value-type="string">
            <text:p text:style-name="P17"><text:span text:style-name="T1">Voto: </text:span>512/2017</text:p>
          </table:table-cell>
          <table:table-cell table:style-name="Tabela51.A1" office:value-type="string">
            <text:p text:style-name="P17">Origem: PR/CE</text:p>
          </table:table-cell>
        </table:table-row>
        <table:table-row>
          <table:table-cell table:style-name="Tabela51.A1" office:value-type="string">
            <text:p text:style-name="P22"/>
          </table:table-cell>
          <table:table-cell table:style-name="Tabela51.A1" office:value-type="string">
            <text:p text:style-name="P17">Relator:</text:p>
          </table:table-cell>
          <table:table-cell table:style-name="Tabela51.A1" table:number-columns-spanned="3" office:value-type="string">
            <text:p text:style-name="P17">Dr. Wellington Luis <text:span text:style-name="T9">d</text:span>e Sousa Bonfim</text:p>
          </table:table-cell>
          <table:covered-table-cell/>
          <table:covered-table-cell/>
        </table:table-row>
        <table:table-row>
          <table:table-cell table:style-name="Tabela51.A1" office:value-type="string">
            <text:p text:style-name="P22"/>
          </table:table-cell>
          <table:table-cell table:style-name="Tabela51.A1" office:value-type="string">
            <text:p text:style-name="P18"><text:span text:style-name="T1">Ementa</text:span>:</text:p>
          </table:table-cell>
          <table:table-cell table:style-name="Tabela51.A1" table:number-columns-spanned="3" office:value-type="string">
            <text:p text:style-name="P15">CONFLITO NEGATIVO DE ATRIBUIÇÃO ENTRE OFÍCIOS DA MESMA UNIDADE. PROCURADORIA DA REPÚBLICA NO ESTADO DO CEARÁ. SUSCITANTE: 9º OFÍCIO DA PR/CE. SUSCITADO: 5º OFÍCIO DA PR/CE. SUPOSTA FALHA NA RENOVAÇÃO DE CONTRATO DE FINANCIAMENTO ESTUDANTIL - FIES RELATIVO AO PRIMEIRO SEMESTRE DE 2016 JUNTO AO CENTRO UNIVERSITÁRIO ESTÁCIO DO CEARÁ - FIC. PELA DECLARAÇÃO DE ATRIBUIÇÃO DO 5º OFÍCIO DA PROCURADORIA DA REPÚBLICA NO ESTADO DO CEARÁ 1. Trata-se de Procedimento Preparatório instaurado para apurar a notícia de eventual irregularidade na renovação de contrato de financiamento estudantil relativo ao primeiro semestre de 2016 junto ao Centro Universitário Estácio do Ceará - FIC. 2. Distribuído o expediente ao 9º Ofício, o Procurador da República oficiante encaminhou-o ao 5º Ofício, também integrante do Núcleo da Tutela Coletiva - NTC, para análise de eventual prevenção em razão da existência do Procedimento nº 1.15.000.000487/2016-18, mais antigo. 3. Contudo, foi determinada sua devolução ao fundamento de que o referido procedimento já estaria finalizado com o ajuizamento da Ação Civil Pública nº 0806587-17.2016.4.05.8100. 4. Daí suscitou-se o Conflito Negativo de Atribuição ao fundamento de que o 5º Ofício estaria prevento em face da identidade de objetos dos expedientes, além da possível aplicação do princípio do promotor natural e do eventual risco de decisões contraditórias entre o PA e a ACP. Em acréscimo, sustentou-se, também, que a própria propositura da ACP já possuiria o condão de atrair a atribuição do 5º Ofício para atuar no procedimento administrativo. 5. Contudo, inicialmente, é preciso identificar a vinculação do 5º e do 9º Ofícios para avaliar a atribuição para dirimir o Conflito Negativo de Atribuição. 6. Consta do termo de distribuição de fl. 01 que o 9º Ofício está ligado ao 5º Grupo do NTC (Saúde e Educação), constando da Capa sua vinculação à 1ª CCR. 7. Da análise da Portaria GAB nº 326, de 18/6/2012, que estabelece regras para repartição dos serviços entre os Procuradores da República no âmbito da Procuradoria da República no Ceará e dá outras providências, alterada pelas Portarias GAB/CHEFIA Nº 543, de 12/8/2016, Nº 675, de 12/12/2016 e Nº 684, de 15/12/2016745, extrai-se que o 5º Ofício e o 9º Ofício estão vinculados ao Núcleo da Tutela Coletiva daquela unidade (Anexo I da Portaria GAB/Chefia nº 543, de 12/8/2016). 8. O art. 6º da Portaria GAB 326, de 18/6/2012 e alterações posteriores estabelece: "Todos os Ofícios do Núcleo da Tutela Coletiva concorrerão, em condições de igualdade, à distribuição relativa às matérias de [...] educação [...]", sendo esta a hipótese versada nos autos. 9. Portanto, originariamente, tanto o 5º como o 9º Ofícios poderiam atuar no presente feito, impondo-se, assim, a questão da eventual prevenção para atuação, tendo em vista a anterior propositura de ACP pelo membro do 5º Ofício do NTC da PR/CE. 10. Consoante informação prestada pelo Procurador da República lotado no 5º Ofício, buscou-se na ACP que a "mantenedora da Estácio FIC Ceará torne sem efeito o cancelamento do FIES dos alunos do semestre 2016.1, que não tiveram a oportunidade de valer-se do devido processo legal, bem como que abstenha-se de cobrar <text:soft-page-break/>mensalidades pretéritas ao ato irregular destes alunos". 11. Ora, resta claro que a representação acostada aos presentes autos possui estreita vinculação com o objeto da ACP, a firmar a prevenção do 5º Ofício da PR/CE para atuação no feito. 12. Precedente nº 1.15.000.001904/2016-40, Relator Dr. Haroldo Ferraz da Nóbrega, julgado na 283º Sessão Ordinária da 1a. CCR, em 22/02/2017. PELA DECLARAÇÃO DE ATRIBUIÇÃO DO 5º OFÍCIO DA PROCURADORIA DA REPÚBLICA NO ESTADO DO CEARÁ</text:p>
          </table:table-cell>
          <table:covered-table-cell/>
          <table:covered-table-cell/>
        </table:table-row>
        <table:table-row>
          <table:table-cell table:style-name="Tabela51.A1" office:value-type="string">
            <text:p text:style-name="P22"/>
          </table:table-cell>
          <table:table-cell table:style-name="Tabela51.A1" office:value-type="string">
            <text:p text:style-name="P17">Decisão:</text:p>
          </table:table-cell>
          <table:table-cell table:style-name="Tabela51.A1" table:number-columns-spanned="3" office:value-type="string">
            <text:p text:style-name="P7">Em sessão realizada nesta data, o colegiado, à unanimidade, deliberou pela atribuição do suscitad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7">052.</text:p>
          </table:table-cell>
          <table:table-cell table:style-name="Tabela52.A1" office:value-type="string">
            <text:p text:style-name="P17">Processo:</text:p>
          </table:table-cell>
          <table:table-cell table:style-name="Tabela52.A1" office:value-type="string">
            <text:p text:style-name="P17">1.22.003.000539/2014-20</text:p>
          </table:table-cell>
          <table:table-cell table:style-name="Tabela52.A1" office:value-type="string">
            <text:p text:style-name="P17"><text:span text:style-name="T1">Voto: </text:span>443/2017</text:p>
          </table:table-cell>
          <table:table-cell table:style-name="Tabela52.A1" office:value-type="string">
            <text:p text:style-name="P17">Origem: PRM Manhuaçu-MG</text:p>
          </table:table-cell>
        </table:table-row>
        <table:table-row>
          <table:table-cell table:style-name="Tabela52.A1" office:value-type="string">
            <text:p text:style-name="P22"/>
          </table:table-cell>
          <table:table-cell table:style-name="Tabela52.A1" office:value-type="string">
            <text:p text:style-name="P17">Relator:</text:p>
          </table:table-cell>
          <table:table-cell table:style-name="Tabela52.A1" table:number-columns-spanned="3" office:value-type="string">
            <text:p text:style-name="P17">Dr. Wellington Luis de Sousa Bonfim</text:p>
          </table:table-cell>
          <table:covered-table-cell/>
          <table:covered-table-cell/>
        </table:table-row>
        <table:table-row>
          <table:table-cell table:style-name="Tabela52.A1" office:value-type="string">
            <text:p text:style-name="P22"/>
          </table:table-cell>
          <table:table-cell table:style-name="Tabela52.A1" office:value-type="string">
            <text:p text:style-name="P18"><text:span text:style-name="T1">Ementa</text:span>:</text:p>
          </table:table-cell>
          <table:table-cell table:style-name="Tabela52.A1" table:number-columns-spanned="3" office:value-type="string">
            <text:p text:style-name="P15">RECURSO AO PROCURADOR-GERAL DA REPÚBLICA. CONFLITO NEGATIVO DE ATRIBUIÇÃO. SUSCITANTE: PRM/IPATINGA/MG SUSCITADO: PRM/MANHUAÇU/MG. EXCESSO DE PESO. RODOVIA FEDERAL. TRANSPORTE DE CARGA. RETRATAÇÃO. 1. Trata-se de recurso dirigido ao Procurador-Geral da República, ao fundamento do art. 49, VII, LC 75/93 c/c ART. 1a., in fine, da Resolução 02/98 do CIMPF, interposto contra decisão da 1a. CCR que, em juízo de retratação proferido em sede de recurso ao Conselho Institucional do Ministério Público Federal, declarou a atribuição da PRM/Manhuaçu - MG para prosseguir nas investigações quanto a eventual infração administrativa por excesso de peso em rodovia federal. 2. Sustenta o recorrente, em apertada síntese, a ausência de atribuição da Manhuaçu-MG/MG para prosseguimento das investigações quanto a eventual infração administrativa por excesso de peso em rodovia federal, ao fundamento de que a Ipatinga-MG teria sido a primeira a tomar conhecimento dos fatos e, de acordo com o precedente do CIMPF (P.A. 1.22.013.000115/2011-01) adotado reiteradamente pela própria 1a. CCR como razão de decidir em diversos julgados, a regra a ser adotada como critério de fixação da atribuição ministerial nesses casos seria a da prevenção. 3. Ressalta, por fim, a aparente contradição entre o resultado do julgado recorrido e a própria fundamentação, além do seu desacordo com o Roteiro de Atuação da 1a. CCR divulgado pelo GT Excesso de Cargas nas Rodovias Federais. 4. Com suporte nas bens lançadas razões do recurso interposto, verifica-se assistir razão ao recorrente ao indicar o equívoco desta 1a. CCR ao declarar a atribuição da PRM/Manhuaçu para conduzir as investigações, seja porque em evidente afronta ao seu repertório de decisões, seja porque em contrariedade ao Enunciado nº 05 ou até mesmo em virtude da divergência quanto ao seu Roteiro de Atuação no GT Excesso de Cargas nas Rodovias Federais que adotaram, de maneira uniforme, o critério da prevenção para fixação da atribuição ministerial. 5. Dessa forma, esta 1a. CCR, com fundamento no art. 2º da Resolução nº 02/98 do CIMPF, conhece do recurso interposto e, em juízo de retratação, declara a atribuição da PRM/Ipatinga/MG para continuar a investigação, em face de ter sido a primeira a tomar conhecimento dos fatos. 6. PELO CONHECIMENTO DO RECURSO E, EM JUÍZO DE RETRATAÇÃO, PELA CONSEQUENTE DECLARAÇÃO DE ATRIBUIÇÃO DA PRM/IPATINGA/MG</text:p>
          </table:table-cell>
          <table:covered-table-cell/>
          <table:covered-table-cell/>
        </table:table-row>
        <table:table-row>
          <table:table-cell table:style-name="Tabela52.A1" office:value-type="string">
            <text:p text:style-name="P22"/>
          </table:table-cell>
          <table:table-cell table:style-name="Tabela52.A1" office:value-type="string">
            <text:p text:style-name="P17">Decisão:</text:p>
          </table:table-cell>
          <table:table-cell table:style-name="Tabela52.A1" table:number-columns-spanned="3" office:value-type="string">
            <text:p text:style-name="P7">Em sessão realizada nesta data, o colegiado, à unanimidade, deliberou pelo conhecimento do recurso e, em juízo de retratação, pela consequente declaração de atribuição da PRM/Ipatinga/MG.<text:span text:style-name="T3"> </text:span><text:span text:style-name="T15">Participaram</text:span><text:span text:style-name="T16"> da votação </text:span><text:span text:style-name="T17">Dr</text:span><text:span text:style-name="T18">a</text:span><text:span text:style-name="T17">. </text:span><text:soft-page-break/><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7">053.</text:p>
          </table:table-cell>
          <table:table-cell table:style-name="Tabela53.A1" office:value-type="string">
            <text:p text:style-name="P17">Processo:</text:p>
          </table:table-cell>
          <table:table-cell table:style-name="Tabela53.A1" office:value-type="string">
            <text:p text:style-name="P17">1.16.000.000362/2017-31</text:p>
          </table:table-cell>
          <table:table-cell table:style-name="Tabela53.A1" office:value-type="string">
            <text:p text:style-name="P17"><text:span text:style-name="T1">Voto: </text:span>570/2017</text:p>
          </table:table-cell>
          <table:table-cell table:style-name="Tabela53.A1" office:value-type="string">
            <text:p text:style-name="P17">Origem: PR/DF</text:p>
          </table:table-cell>
        </table:table-row>
        <table:table-row>
          <table:table-cell table:style-name="Tabela53.A1" office:value-type="string">
            <text:p text:style-name="P22"/>
          </table:table-cell>
          <table:table-cell table:style-name="Tabela53.A1" office:value-type="string">
            <text:p text:style-name="P17">Relator:</text:p>
          </table:table-cell>
          <table:table-cell table:style-name="Tabela53.A1" table:number-columns-spanned="3" office:value-type="string">
            <text:p text:style-name="P17">Dr. Wellington Luis de Sousa Bonfim</text:p>
          </table:table-cell>
          <table:covered-table-cell/>
          <table:covered-table-cell/>
        </table:table-row>
        <table:table-row>
          <table:table-cell table:style-name="Tabela53.A1" office:value-type="string">
            <text:p text:style-name="P22"/>
          </table:table-cell>
          <table:table-cell table:style-name="Tabela53.A1" office:value-type="string">
            <text:p text:style-name="P18"><text:span text:style-name="T1">Ementa</text:span>:</text:p>
          </table:table-cell>
          <table:table-cell table:style-name="Tabela53.A1" table:number-columns-spanned="3" office:value-type="string">
            <text:p text:style-name="P15">PROMOÇÃO DE ARQUIVAMENTO. CONTROLE DA ATIVIDADE POLICIAL. SUPOSTO PREENCHIMENTO IRREGULAR DO EFETIVO DA FORÇA NACINAL DE SEGURANÇA BEM COMO EVENTUAL DOAÇÃO IRREGULAR DE SEUS BENS PARA AS FORÇAS POLICIAIS DO ESTADO DE SÃO PAULO/SP. CONTROLE DA ATIVIDADE POLICIAL E ESTABELECIMETOS PENAIS. RES. CSMPF Nº 148/2014 E RES. CSMPF Nº 20/2007. PELO NÃO CONHECIMENTO DA PROMOÇÃO DE ARQUIVAMENTO E PELA REMESSA À 7ª CCR</text:p>
          </table:table-cell>
          <table:covered-table-cell/>
          <table:covered-table-cell/>
        </table:table-row>
        <table:table-row>
          <table:table-cell table:style-name="Tabela53.A1" office:value-type="string">
            <text:p text:style-name="P22"/>
          </table:table-cell>
          <table:table-cell table:style-name="Tabela53.A1" office:value-type="string">
            <text:p text:style-name="P17">Decisão:</text:p>
          </table:table-cell>
          <table:table-cell table:style-name="Tabela53.A1" table:number-columns-spanned="3" office:value-type="string">
            <text:p text:style-name="P7">Em sessão realizada nesta data, o colegiado, à unanimidade, deliberou pelo não conhecimento do arquivamento no âmbito deste Colegiado, remetendo-se os autos à 7ª Câmara de Coordenação e Revisã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7">054.</text:p>
          </table:table-cell>
          <table:table-cell table:style-name="Tabela54.A1" office:value-type="string">
            <text:p text:style-name="P17">Processo:</text:p>
          </table:table-cell>
          <table:table-cell table:style-name="Tabela54.A1" office:value-type="string">
            <text:p text:style-name="P17">1.16.000.000437/2016-01</text:p>
          </table:table-cell>
          <table:table-cell table:style-name="Tabela54.A1" office:value-type="string">
            <text:p text:style-name="P17"><text:span text:style-name="T1">Voto: </text:span>571/2017</text:p>
          </table:table-cell>
          <table:table-cell table:style-name="Tabela54.A1" office:value-type="string">
            <text:p text:style-name="P17">Origem: PR/DF</text:p>
          </table:table-cell>
        </table:table-row>
        <table:table-row>
          <table:table-cell table:style-name="Tabela54.A1" office:value-type="string">
            <text:p text:style-name="P22"/>
          </table:table-cell>
          <table:table-cell table:style-name="Tabela54.A1" office:value-type="string">
            <text:p text:style-name="P17">Relator:</text:p>
          </table:table-cell>
          <table:table-cell table:style-name="Tabela54.A1" table:number-columns-spanned="3" office:value-type="string">
            <text:p text:style-name="P17">Dr. Wellington Luis de Sousa Bonfim</text:p>
          </table:table-cell>
          <table:covered-table-cell/>
          <table:covered-table-cell/>
        </table:table-row>
        <table:table-row>
          <table:table-cell table:style-name="Tabela54.A1" office:value-type="string">
            <text:p text:style-name="P22"/>
          </table:table-cell>
          <table:table-cell table:style-name="Tabela54.A1" office:value-type="string">
            <text:p text:style-name="P18"><text:span text:style-name="T1">Ementa</text:span>:</text:p>
          </table:table-cell>
          <table:table-cell table:style-name="Tabela54.A1" table:number-columns-spanned="3" office:value-type="string">
            <text:p text:style-name="P15">PROMOÇÃO DE ARQUIVAMENTO. DIREITO DO CIDADÃO. SUPOSTA INEXISTÊNCIA DE MECANISMO DE CONSTATAÇÃO DE FALSIDADE DE AUTODECLARAÇÃO PREVISTA NA LEI Nº 12.990/2014 (RESERVA AOS NEGROS DE 20% DAS VAGAS OFERECIDAS NOS CONCURSOS PÚBLICOS) NO CERTAME REGIDO PELO EDITAL Nº 01/AGU, DE 13/07/2015, DA ADVOCACIA GERAL DA UNIÃO. Apuração diretamente orientada a assegurar a efetividade do direito constitucional à igualdade/NÃO DISCRIMINAÇÃO dos cidadãos E APRIMORAR AS TÉCNICAS DE POLÍTICAS AFIRMATIVAS DO ESTADO. PELO NÃO CONHECIMENTO, COM REMESSA À PFDC.</text:p>
          </table:table-cell>
          <table:covered-table-cell/>
          <table:covered-table-cell/>
        </table:table-row>
        <table:table-row>
          <table:table-cell table:style-name="Tabela54.A1" office:value-type="string">
            <text:p text:style-name="P22"/>
          </table:table-cell>
          <table:table-cell table:style-name="Tabela54.A1" office:value-type="string">
            <text:p text:style-name="P17">Decisão:</text:p>
          </table:table-cell>
          <table:table-cell table:style-name="Tabela54.A1" table:number-columns-spanned="3" office:value-type="string">
            <text:p text:style-name="P7">Em sessão realizada nesta data, o colegiado, à unanimidade, deliberou pelo não conhecimento do arquivamento no âmbito deste Colegiado, remetendo-se os autos à Procuradoria Federal dos Direitos dos Cidadãos.<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7">055.</text:p>
          </table:table-cell>
          <table:table-cell table:style-name="Tabela55.A1" office:value-type="string">
            <text:p text:style-name="P17">Processo:</text:p>
          </table:table-cell>
          <table:table-cell table:style-name="Tabela55.A1" office:value-type="string">
            <text:p text:style-name="P17">1.16.000.001834/2016-92</text:p>
          </table:table-cell>
          <table:table-cell table:style-name="Tabela55.A1" office:value-type="string">
            <text:p text:style-name="P17"><text:span text:style-name="T1">Voto: </text:span>457/2017</text:p>
          </table:table-cell>
          <table:table-cell table:style-name="Tabela55.A1" office:value-type="string">
            <text:p text:style-name="P17">Origem: PR/DF</text:p>
          </table:table-cell>
        </table:table-row>
        <table:table-row>
          <table:table-cell table:style-name="Tabela55.A1" office:value-type="string">
            <text:p text:style-name="P22"/>
          </table:table-cell>
          <table:table-cell table:style-name="Tabela55.A1" office:value-type="string">
            <text:p text:style-name="P17">Relator:</text:p>
          </table:table-cell>
          <table:table-cell table:style-name="Tabela55.A1" table:number-columns-spanned="3" office:value-type="string">
            <text:p text:style-name="P17">Dr. Wellington Luis de Sousa Bonfim</text:p>
          </table:table-cell>
          <table:covered-table-cell/>
          <table:covered-table-cell/>
        </table:table-row>
        <table:table-row>
          <table:table-cell table:style-name="Tabela55.A1" office:value-type="string">
            <text:p text:style-name="P22"/>
          </table:table-cell>
          <table:table-cell table:style-name="Tabela55.A1" office:value-type="string">
            <text:p text:style-name="P18"><text:span text:style-name="T1">Ementa</text:span>:</text:p>
          </table:table-cell>
          <table:table-cell table:style-name="Tabela55.A1" table:number-columns-spanned="3" office:value-type="string">
            <text:p text:style-name="P15">PROMOÇÃO DE ARQUIVAMENTO. ENSINO SUPERIOR. INVESTIGAR EVENTUAL INEXISTÊNCIA DE NORMA JURÍDICA OU ORIENTAÇÃO GERAL ÀS INSTITUIÇÕES FEDERAIS DE ENSINO QUE INDIQUE OS MEIOS E CRITÉRIOS DE VERIFICAÇÃO DE FALSIDADE DA AUTODECLARAÇÃO DE CANDIDATO NEGRO, NOS PARÂMETROS DA LEI 12.711/2012. Apuração diretamente orientada a assegurar a efetividade do direito constitucional à igualdade/NÃO DISCRIMINAÇÃO dos cidadãos E APRIMORAMENTO DAS TÉCNICAS DE POLÍTICAS AFIRMATIVAS NO ENSINO SUPERIOR. PELO NÃO CONHECIMENTO, COM REMESSA À PFDC</text:p>
          </table:table-cell>
          <table:covered-table-cell/>
          <table:covered-table-cell/>
        </table:table-row>
        <table:table-row>
          <table:table-cell table:style-name="Tabela55.A1" office:value-type="string">
            <text:p text:style-name="P22"/>
          </table:table-cell>
          <table:table-cell table:style-name="Tabela55.A1" office:value-type="string">
            <text:p text:style-name="P17">Decisão:</text:p>
          </table:table-cell>
          <table:table-cell table:style-name="Tabela55.A1" table:number-columns-spanned="3" office:value-type="string">
            <text:p text:style-name="P7">Em sessão realizada nesta data, o colegiado, à unanimidade, deliberou pelo não conhecimento do arquivamento no âmbito deste Colegiado, remetendo-se <text:soft-page-break/>os autos à Procuradoria Federal dos Direitos dos Cidadãos.<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7">056.</text:p>
          </table:table-cell>
          <table:table-cell table:style-name="Tabela56.A1" office:value-type="string">
            <text:p text:style-name="P17">Processo:</text:p>
          </table:table-cell>
          <table:table-cell table:style-name="Tabela56.A1" office:value-type="string">
            <text:p text:style-name="P17">1.21.000.002052/2016-19</text:p>
          </table:table-cell>
          <table:table-cell table:style-name="Tabela56.A1" office:value-type="string">
            <text:p text:style-name="P17"><text:span text:style-name="T1">Voto: </text:span>569/2017</text:p>
          </table:table-cell>
          <table:table-cell table:style-name="Tabela56.A1" office:value-type="string">
            <text:p text:style-name="P17">Origem: PR/MS</text:p>
          </table:table-cell>
        </table:table-row>
        <table:table-row>
          <table:table-cell table:style-name="Tabela56.A1" office:value-type="string">
            <text:p text:style-name="P22"/>
          </table:table-cell>
          <table:table-cell table:style-name="Tabela56.A1" office:value-type="string">
            <text:p text:style-name="P17">Relator:</text:p>
          </table:table-cell>
          <table:table-cell table:style-name="Tabela56.A1" table:number-columns-spanned="3" office:value-type="string">
            <text:p text:style-name="P17">Dr. Wellington Luis de Sousa Bonfim</text:p>
          </table:table-cell>
          <table:covered-table-cell/>
          <table:covered-table-cell/>
        </table:table-row>
        <table:table-row>
          <table:table-cell table:style-name="Tabela56.A1" office:value-type="string">
            <text:p text:style-name="P22"/>
          </table:table-cell>
          <table:table-cell table:style-name="Tabela56.A1" office:value-type="string">
            <text:p text:style-name="P18"><text:span text:style-name="T1">Ementa</text:span>:</text:p>
          </table:table-cell>
          <table:table-cell table:style-name="Tabela56.A1" table:number-columns-spanned="3" office:value-type="string">
            <text:p text:style-name="P15">PROMOÇÃO DE ARQUIVAMENTO. DIREITO DO CIDADÃO. SUPOSTO NÃO ATENDIMENTO PRIORITÁRIO ÀS PESSOAS IDOSAS OU COM DEFICIÊNCIA PELA DEFENSORIA PÚBLICA DA UNIÃO - DPU NO MATO GROSSO DO SUL. APURAÇÃO DIRETAMENTE ORIENTADA A ASSEGURAR A EFETIVIDADE DO DIREITO CONSTITUCIONAL DOS PORTADORES DE NECESSIDADES ESPECIAIS E AOS IDOSOS, CIDADÃOS DESTINATÁRIOS DE ESPECIAL PROTEÇÃO CONSTITUCIONAL (ART. 227, § 1º, II, E ART. 230 DA CONSTITUIÇÃO FEDERAL). PELO NÃO CONHECIMENTO, COM REMESSA À PFDC.</text:p>
          </table:table-cell>
          <table:covered-table-cell/>
          <table:covered-table-cell/>
        </table:table-row>
        <table:table-row>
          <table:table-cell table:style-name="Tabela56.A1" office:value-type="string">
            <text:p text:style-name="P22"/>
          </table:table-cell>
          <table:table-cell table:style-name="Tabela56.A1" office:value-type="string">
            <text:p text:style-name="P17">Decisão:</text:p>
          </table:table-cell>
          <table:table-cell table:style-name="Tabela56.A1" table:number-columns-spanned="3" office:value-type="string">
            <text:p text:style-name="P7">Em sessão realizada nesta data, o colegiado, à unanimidade, deliberou pelo não conhecimento do arquivamento no âmbito deste Colegiado, remetendo-se os autos à Procuradoria Federal dos Direitos dos Cidadãos.<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7">057.</text:p>
          </table:table-cell>
          <table:table-cell table:style-name="Tabela57.A1" office:value-type="string">
            <text:p text:style-name="P17">Processo:</text:p>
          </table:table-cell>
          <table:table-cell table:style-name="Tabela57.A1" office:value-type="string">
            <text:p text:style-name="P17">1.24.004.000096/2016-54</text:p>
          </table:table-cell>
          <table:table-cell table:style-name="Tabela57.A1" office:value-type="string">
            <text:p text:style-name="P17"><text:span text:style-name="T1">Voto: </text:span>568/2017</text:p>
          </table:table-cell>
          <table:table-cell table:style-name="Tabela57.A1" office:value-type="string">
            <text:p text:style-name="P17">Origem: PRM Monteiro-PB</text:p>
          </table:table-cell>
        </table:table-row>
        <table:table-row>
          <table:table-cell table:style-name="Tabela57.A1" office:value-type="string">
            <text:p text:style-name="P22"/>
          </table:table-cell>
          <table:table-cell table:style-name="Tabela57.A1" office:value-type="string">
            <text:p text:style-name="P17">Relator:</text:p>
          </table:table-cell>
          <table:table-cell table:style-name="Tabela57.A1" table:number-columns-spanned="3" office:value-type="string">
            <text:p text:style-name="P17">Dr. Wellington Luis de Sousa Bonfim</text:p>
          </table:table-cell>
          <table:covered-table-cell/>
          <table:covered-table-cell/>
        </table:table-row>
        <table:table-row>
          <table:table-cell table:style-name="Tabela57.A1" office:value-type="string">
            <text:p text:style-name="P22"/>
          </table:table-cell>
          <table:table-cell table:style-name="Tabela57.A1" office:value-type="string">
            <text:p text:style-name="P18"><text:span text:style-name="T1">Ementa</text:span>:</text:p>
          </table:table-cell>
          <table:table-cell table:style-name="Tabela57.A1" table:number-columns-spanned="3" office:value-type="string">
            <text:p text:style-name="P15">PROMOÇÃO DE ARQUIVAMENTO. DIREITO DO CIDADÃO. EVENTUAL NÃO FORNECIMENTO DE TRANSPORTE GRATUITO AOS PORTADORES DE NECESSIDADES ESPECIAIS EM MONTEIRO/PB. APURAÇÃO DIRETAMENTE ORIENTADA A ASSEGURAR A EFETIVIDADE DO DIREITO CONSTITUCIONAL DOS PORTADORES DE NECESSIDADES ESPECIAIS, CIDADÃOS DESTINATÁRIOS DE ESPECIAL PROTEÇÃO CONSTITUCIONAL (ART. 227, § 1º, II, DA CONSTITUIÇÃO FEDERAL). PELO NÃO CONHECIMENTO, COM REMESSA À PFDC.</text:p>
          </table:table-cell>
          <table:covered-table-cell/>
          <table:covered-table-cell/>
        </table:table-row>
        <table:table-row>
          <table:table-cell table:style-name="Tabela57.A1" office:value-type="string">
            <text:p text:style-name="P22"/>
          </table:table-cell>
          <table:table-cell table:style-name="Tabela57.A1" office:value-type="string">
            <text:p text:style-name="P17">Decisão:</text:p>
          </table:table-cell>
          <table:table-cell table:style-name="Tabela57.A1" table:number-columns-spanned="3" office:value-type="string">
            <text:p text:style-name="P7">Em sessão realizada nesta data, o colegiado, à unanimidade, deliberou pelo não conhecimento do arquivamento no âmbito deste Colegiado, remetendo-se os autos à Procuradoria Federal dos Direitos dos Cidadãos.<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7">058.</text:p>
          </table:table-cell>
          <table:table-cell table:style-name="Tabela58.A1" office:value-type="string">
            <text:p text:style-name="P17">Processo:</text:p>
          </table:table-cell>
          <table:table-cell table:style-name="Tabela58.A1" office:value-type="string">
            <text:p text:style-name="P17">1.26.000.001957/2015-04</text:p>
          </table:table-cell>
          <table:table-cell table:style-name="Tabela58.A1" office:value-type="string">
            <text:p text:style-name="P17"><text:span text:style-name="T1">Voto: </text:span>456/2017</text:p>
          </table:table-cell>
          <table:table-cell table:style-name="Tabela58.A1" office:value-type="string">
            <text:p text:style-name="P17">Origem: PR/PB</text:p>
          </table:table-cell>
        </table:table-row>
        <table:table-row>
          <table:table-cell table:style-name="Tabela58.A1" office:value-type="string">
            <text:p text:style-name="P22"/>
          </table:table-cell>
          <table:table-cell table:style-name="Tabela58.A1" office:value-type="string">
            <text:p text:style-name="P17">Relator:</text:p>
          </table:table-cell>
          <table:table-cell table:style-name="Tabela58.A1" table:number-columns-spanned="3" office:value-type="string">
            <text:p text:style-name="P17">Dr. Wellington Luis de Sousa Bonfim</text:p>
          </table:table-cell>
          <table:covered-table-cell/>
          <table:covered-table-cell/>
        </table:table-row>
        <table:table-row>
          <table:table-cell table:style-name="Tabela58.A1" office:value-type="string">
            <text:p text:style-name="P22"/>
          </table:table-cell>
          <table:table-cell table:style-name="Tabela58.A1" office:value-type="string">
            <text:p text:style-name="P18"><text:span text:style-name="T1">Ementa</text:span>:</text:p>
          </table:table-cell>
          <table:table-cell table:style-name="Tabela58.A1" table:number-columns-spanned="3" office:value-type="string">
            <text:p text:style-name="P15">PROMOÇÃO DE ARQUIVAMENTO. SERVIÇO PÚBLICO. SUPOSTA AUSÊNCIA DE SERVIDOR CAPACITADO PARA ATENDER DEFICIENTES AUDITIVOS ATRAVÉS DA LINGUA BRASILEIRA DOS SINAIS - LIBRAS EM POSTO DE ATENDIMENTO DO INSTITUTO NACIONAL DO SEGURO SOCIAL - INSS EM RECIFE/PE. APURAÇÃO DIRETAMENTE ORIENTADA A ASSEGURAR A EFETIVIDADE DO DIREITO CONSTITUCIONAL DOS PORTADORES DE NECESSIDADES ESPECIAIS, CIDADÃOS DESTINATÁRIOS DE ESPECIAL PROTEÇÃO CONSTITUCIONAL (ART. 227, § 1º, II, DA CONSTITUIÇÃO FEDERAL). PELO NÃO CONHECIMENTO, COM REMESSA À PFDC</text:p>
          </table:table-cell>
          <table:covered-table-cell/>
          <table:covered-table-cell/>
        </table:table-row>
        <table:table-row>
          <table:table-cell table:style-name="Tabela58.A1" office:value-type="string">
            <text:p text:style-name="P22"/>
          </table:table-cell>
          <table:table-cell table:style-name="Tabela58.A1" office:value-type="string">
            <text:p text:style-name="P17">Decisão:</text:p>
          </table:table-cell>
          <table:table-cell table:style-name="Tabela58.A1" table:number-columns-spanned="3" office:value-type="string">
            <text:p text:style-name="P7">Em sessão realizada nesta data, o colegiado, à unanimidade, deliberou pelo <text:soft-page-break/>não conhecimento do arquivamento no âmbito deste Colegiado, remetendo-se os autos à Procuradoria Federal dos Direitos dos Cidadãos.<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7">059.</text:p>
          </table:table-cell>
          <table:table-cell table:style-name="Tabela59.A1" office:value-type="string">
            <text:p text:style-name="P17">Processo:</text:p>
          </table:table-cell>
          <table:table-cell table:style-name="Tabela59.A1" office:value-type="string">
            <text:p text:style-name="P17">1.18.002.000192/2016-10</text:p>
          </table:table-cell>
          <table:table-cell table:style-name="Tabela59.A1" office:value-type="string">
            <text:p text:style-name="P17"><text:span text:style-name="T1">Voto: </text:span>518/2017</text:p>
          </table:table-cell>
          <table:table-cell table:style-name="Tabela59.A1" office:value-type="string">
            <text:p text:style-name="P17">Origem: PRM Luziânia-GO</text:p>
          </table:table-cell>
        </table:table-row>
        <table:table-row>
          <table:table-cell table:style-name="Tabela59.A1" office:value-type="string">
            <text:p text:style-name="P22"/>
          </table:table-cell>
          <table:table-cell table:style-name="Tabela59.A1" office:value-type="string">
            <text:p text:style-name="P17">Relator:</text:p>
          </table:table-cell>
          <table:table-cell table:style-name="Tabela59.A1" table:number-columns-spanned="3" office:value-type="string">
            <text:p text:style-name="P17">Dr. Wellington Luis de Sousa Bonfim</text:p>
          </table:table-cell>
          <table:covered-table-cell/>
          <table:covered-table-cell/>
        </table:table-row>
        <table:table-row>
          <table:table-cell table:style-name="Tabela59.A1" office:value-type="string">
            <text:p text:style-name="P22"/>
          </table:table-cell>
          <table:table-cell table:style-name="Tabela59.A1" office:value-type="string">
            <text:p text:style-name="P18"><text:span text:style-name="T1">Ementa</text:span>:</text:p>
          </table:table-cell>
          <table:table-cell table:style-name="Tabela59.A1" table:number-columns-spanned="3" office:value-type="string">
            <text:p text:style-name="P15">DECLÍNIO DE ATRIBUIÇÃO PARA O MP/GO. GUARDAS MUNICIPAIS. CONTROLE EXTERNO DA ATIVIDADE POLICIAL E ESTABELECIMETOS PENAIS. RES. CSMPF Nº 148/2014 C/C RES. CSMPF Nº 20/2007. REMESSA À 7ª CCR. 1. Notícia de fato autuada para apurar representação em que se alega descumprimento do Estatuto Geral dos Guardas Municipais (Lei nº 13.022/2014) por parte dos municípios de Valparaíso de Goiás, Formosa, Cristalina Planaltina, Novo Gama e Luziânia. Informa o representante, em apertada síntese, suposta permanência irregular de comissionados ou servidores da Polícia Civil e Militar do Estado de Goiás no comando da Guarda Civil nos referidos municípios, além de ausência de curso de formação profissional de guarda municipal, falta de equipamentos de proteção individual, ausência de celebração de termo de convênio com o Departamento de Polícia Federal para fins de concessão de porte de arma de fogo aos agentes da guarda civil, entre outras eventuais irregularidades. 2. Nos termos do art. 1º da Res. CNMP nº 20/2007: -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e que tem afirmado sua competência revisional nos feitos envolvendo guarda municipal, cuja previsão constitucional encontra-se no capítulo da Segurança Pública (art. 144, § 8º, da CF). 4. Precedente desta 1ª CCR: NF 1.14.000.001567/2016-28, Voto: 2449/2016. Relator: Haroldo Ferraz da Nóbrega. Deliberado na 272ª Sessão Ordinária, em 04.08.2016. PELO NÃO CONHECIMENTO DO DECLÍNIO DE ATRIBUIÇÕES, COM REMESSA À 7ª CCR</text:p>
          </table:table-cell>
          <table:covered-table-cell/>
          <table:covered-table-cell/>
        </table:table-row>
        <table:table-row>
          <table:table-cell table:style-name="Tabela59.A1" office:value-type="string">
            <text:p text:style-name="P22"/>
          </table:table-cell>
          <table:table-cell table:style-name="Tabela59.A1" office:value-type="string">
            <text:p text:style-name="P17">Decisão:</text:p>
          </table:table-cell>
          <table:table-cell table:style-name="Tabela59.A1" table:number-columns-spanned="3" office:value-type="string">
            <text:p text:style-name="P7">Em sessão realizada nesta data, o colegiado, à unanimidade, deliberou pelo não conhecimento do declínio no âmbito deste Colegiado, remetendo-se os autos à 7ª Câmara de Coordenação e Revisã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8"/>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7">060.</text:p>
          </table:table-cell>
          <table:table-cell table:style-name="Tabela60.A1" office:value-type="string">
            <text:p text:style-name="P17">Processo:</text:p>
          </table:table-cell>
          <table:table-cell table:style-name="Tabela60.A1" office:value-type="string">
            <text:p text:style-name="P17">1.20.005.000191/2016-97</text:p>
          </table:table-cell>
          <table:table-cell table:style-name="Tabela60.A1" office:value-type="string">
            <text:p text:style-name="P17"><text:span text:style-name="T1">Voto: </text:span>459/2017</text:p>
          </table:table-cell>
          <table:table-cell table:style-name="Tabela60.A1" office:value-type="string">
            <text:p text:style-name="P17">Origem: PRM <text:span text:style-name="T10">Rondonópolis-MT</text:span></text:p>
          </table:table-cell>
        </table:table-row>
        <table:table-row>
          <table:table-cell table:style-name="Tabela60.A1" office:value-type="string">
            <text:p text:style-name="P22"/>
          </table:table-cell>
          <table:table-cell table:style-name="Tabela60.A1" office:value-type="string">
            <text:p text:style-name="P17">Relator:</text:p>
          </table:table-cell>
          <table:table-cell table:style-name="Tabela60.A1" table:number-columns-spanned="3" office:value-type="string">
            <text:p text:style-name="P17">Dr. Wellington Luis de Sousa Bonfim</text:p>
          </table:table-cell>
          <table:covered-table-cell/>
          <table:covered-table-cell/>
        </table:table-row>
        <table:table-row>
          <table:table-cell table:style-name="Tabela60.A1" office:value-type="string">
            <text:p text:style-name="P22"/>
          </table:table-cell>
          <table:table-cell table:style-name="Tabela60.A1" office:value-type="string">
            <text:p text:style-name="P18"><text:span text:style-name="T1">Ementa</text:span>:</text:p>
          </table:table-cell>
          <table:table-cell table:style-name="Tabela60.A1" table:number-columns-spanned="3" office:value-type="string">
            <text:p text:style-name="P15">DECLÍNIO DE ATRIBUIÇÃO PARA A DEFENSORIA PÚBLICA DA UNIÃO - DPU. BENEFÍCIO PREVIDENCIÁRIO. INVESTIGAR EVENTUAL IRREGULARIDADE QUANTO AO PROCEDIMENTO DE REVISÃO DO BENEFÍCIO PREVIDENCIÁRIO DE PENSÃO POR MORTE PAGO A MENOR DE IDADE PELO INSTITUTO NACIONAL DO SEGURO SOCIAL - INSS. ADVENTO DA MAIORIDADE DA <text:soft-page-break/>BENEFICIÁRIA. HIPÓTESE DE DIREITO INDIVIDUAL DISPONÍVEL. NÃO CABIMENTO DE DECLÍNIO DE ATRIBUIÇÃO PARA ÓRGÃO EXTERNO AO MINISTÉRIO PÚBLICO. PELO RECEBIMENTO DO DECLÍNIO DE ATRIBUIÇÃO COMO ARQUIVAMENTO, COM A CONSEQUENTE HOMOLOGAÇÃO E REMESSA DOS AUTOS À DEFENSORIA PÚBLICA DA UNIÃO.</text:p>
          </table:table-cell>
          <table:covered-table-cell/>
          <table:covered-table-cell/>
        </table:table-row>
        <table:table-row>
          <table:table-cell table:style-name="Tabela60.A1" office:value-type="string">
            <text:p text:style-name="P22"/>
          </table:table-cell>
          <table:table-cell table:style-name="Tabela60.A1" office:value-type="string">
            <text:p text:style-name="P17">Decisão:</text:p>
          </table:table-cell>
          <table:table-cell table:style-name="Tabela60.A1" table:number-columns-spanned="3" office:value-type="string">
            <text:p text:style-name="P7">Em sessão realizada nesta data, o colegiado, à unanimidade, deliberou pelo recebimento do declínio de atribuição como arquivamento, com a consequente homologação e remessa dos autos à Defensoria Pública da Uniã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8"/>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7">061.</text:p>
          </table:table-cell>
          <table:table-cell table:style-name="Tabela61.A1" office:value-type="string">
            <text:p text:style-name="P17">Processo:</text:p>
          </table:table-cell>
          <table:table-cell table:style-name="Tabela61.A1" office:value-type="string">
            <text:p text:style-name="P17">1.21.003.000159/2016-94</text:p>
          </table:table-cell>
          <table:table-cell table:style-name="Tabela61.A1" office:value-type="string">
            <text:p text:style-name="P17"><text:span text:style-name="T1">Voto: </text:span>393/2017</text:p>
          </table:table-cell>
          <table:table-cell table:style-name="Tabela61.A1" office:value-type="string">
            <text:p text:style-name="P17">Origem: PRM Naviraí-MS</text:p>
          </table:table-cell>
        </table:table-row>
        <table:table-row>
          <table:table-cell table:style-name="Tabela61.A1" office:value-type="string">
            <text:p text:style-name="P22"/>
          </table:table-cell>
          <table:table-cell table:style-name="Tabela61.A1" office:value-type="string">
            <text:p text:style-name="P17">Relator:</text:p>
          </table:table-cell>
          <table:table-cell table:style-name="Tabela61.A1" table:number-columns-spanned="3" office:value-type="string">
            <text:p text:style-name="P17">Dr. Wellington Luis de Sousa Bonfim</text:p>
          </table:table-cell>
          <table:covered-table-cell/>
          <table:covered-table-cell/>
        </table:table-row>
        <table:table-row>
          <table:table-cell table:style-name="Tabela61.A1" office:value-type="string">
            <text:p text:style-name="P22"/>
          </table:table-cell>
          <table:table-cell table:style-name="Tabela61.A1" office:value-type="string">
            <text:p text:style-name="P18"><text:span text:style-name="T1">Ementa</text:span>:</text:p>
          </table:table-cell>
          <table:table-cell table:style-name="Tabela61.A1" table:number-columns-spanned="3" office:value-type="string">
            <text:p text:style-name="P15">DECLÍNIO DE ATRIBUIÇÃO PARA O MPT. SUPOSTA VIOLAÇÃO DE DIVERSOS DIREITOS TRABALHISTAS PELA EMPRESA FFM ENGENHARIA LTDA, TAIS COMO, AUSÊNCIA DE ANOTAÇÃO EM CARTEIRA DE TRABALHO, RETENÇÃO INDEVIDA DE CTPS E NÃO PAGAMENTO DE VERBAS RESCISÓRIAS. MATÉRIA QUE SE INSERE NA ESFERA DE ATRIBUIÇÃO DO MINISTÉRIO PÚBLICO DO TRABALHO (ART. 114, I, II E III, CF C/C ART. 83 LC 75). PELA HOMOLOGAÇÃO.</text:p>
          </table:table-cell>
          <table:covered-table-cell/>
          <table:covered-table-cell/>
        </table:table-row>
        <table:table-row>
          <table:table-cell table:style-name="Tabela61.A1" office:value-type="string">
            <text:p text:style-name="P22"/>
          </table:table-cell>
          <table:table-cell table:style-name="Tabela61.A1" office:value-type="string">
            <text:p text:style-name="P17">Decisão:</text:p>
          </table:table-cell>
          <table:table-cell table:style-name="Tabela61.A1" table:number-columns-spanned="3" office:value-type="string">
            <text:p text:style-name="P7">Em sessão realizada nesta data, o colegiado, à unanimidade, deliberou pela homologação do declínio de atribuiçã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7">062.</text:p>
          </table:table-cell>
          <table:table-cell table:style-name="Tabela62.A1" office:value-type="string">
            <text:p text:style-name="P17">Processo:</text:p>
          </table:table-cell>
          <table:table-cell table:style-name="Tabela62.A1" office:value-type="string">
            <text:p text:style-name="P17">1.23.000.003024/2016-36</text:p>
          </table:table-cell>
          <table:table-cell table:style-name="Tabela62.A1" office:value-type="string">
            <text:p text:style-name="P17"><text:span text:style-name="T1">Voto: </text:span>421/2017</text:p>
          </table:table-cell>
          <table:table-cell table:style-name="Tabela62.A1" office:value-type="string">
            <text:p text:style-name="P17">Origem: PR/PA</text:p>
          </table:table-cell>
        </table:table-row>
        <table:table-row>
          <table:table-cell table:style-name="Tabela62.A1" office:value-type="string">
            <text:p text:style-name="P22"/>
          </table:table-cell>
          <table:table-cell table:style-name="Tabela62.A1" office:value-type="string">
            <text:p text:style-name="P17">Relator:</text:p>
          </table:table-cell>
          <table:table-cell table:style-name="Tabela62.A1" table:number-columns-spanned="3" office:value-type="string">
            <text:p text:style-name="P17">Dr. Wellington Luis de Sousa Bonfim</text:p>
          </table:table-cell>
          <table:covered-table-cell/>
          <table:covered-table-cell/>
        </table:table-row>
        <table:table-row>
          <table:table-cell table:style-name="Tabela62.A1" office:value-type="string">
            <text:p text:style-name="P22"/>
          </table:table-cell>
          <table:table-cell table:style-name="Tabela62.A1" office:value-type="string">
            <text:p text:style-name="P18"><text:span text:style-name="T1">Ementa</text:span>:</text:p>
          </table:table-cell>
          <table:table-cell table:style-name="Tabela62.A1" table:number-columns-spanned="3" office:value-type="string">
            <text:p text:style-name="P15">DECLÍNIO DE ATRIBUIÇÃO PARA O MPT. SUPOSTA AUSÊNCIA DE NOMEAÇÃO DE CANDIDATO APROVADO EM CONCURSO PÚBLICO PARA A COMPANHIA DE DOCAS DO ESTADO DO PARÁ. Sociedade de economia mista federal. Ausência de interesse federal a justificar a atuação do Ministério Público Federal (art. 109, I, CF c/c art. 37, I, LC 75). Aplicação do Enunciado n. 14, da 1ª CCR que dispõe que a apuração de fatos relacionados a concurso público para os cargos em sociedade de economia mista não SÃO, em regra, da atribuição do Ministério Público Federal, devendo as questões referentes à contratação sem concurso público, preterição de candidatos, falta de nomeação dos aprovados e terceirização ser conduzidas pelo Ministério Público do Trabalho. PELA HOMOLOGAÇÃO.</text:p>
          </table:table-cell>
          <table:covered-table-cell/>
          <table:covered-table-cell/>
        </table:table-row>
        <table:table-row>
          <table:table-cell table:style-name="Tabela62.A1" office:value-type="string">
            <text:p text:style-name="P22"/>
          </table:table-cell>
          <table:table-cell table:style-name="Tabela62.A1" office:value-type="string">
            <text:p text:style-name="P17">Decisão:</text:p>
          </table:table-cell>
          <table:table-cell table:style-name="Tabela62.A1" table:number-columns-spanned="3" office:value-type="string">
            <text:p text:style-name="P7">Em sessão realizada nesta data, o colegiado, à unanimidade, deliberou pela homologação do declínio de atribuiçã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7">063.</text:p>
          </table:table-cell>
          <table:table-cell table:style-name="Tabela63.A1" office:value-type="string">
            <text:p text:style-name="P17">Processo:</text:p>
          </table:table-cell>
          <table:table-cell table:style-name="Tabela63.A1" office:value-type="string">
            <text:p text:style-name="P17">1.24.000.000367/2016-10</text:p>
          </table:table-cell>
          <table:table-cell table:style-name="Tabela63.A1" office:value-type="string">
            <text:p text:style-name="P17"><text:span text:style-name="T1">Voto: </text:span>386/2017</text:p>
          </table:table-cell>
          <table:table-cell table:style-name="Tabela63.A1" office:value-type="string">
            <text:p text:style-name="P17">Origem: PR/PB</text:p>
          </table:table-cell>
        </table:table-row>
        <table:table-row>
          <table:table-cell table:style-name="Tabela63.A1" office:value-type="string">
            <text:p text:style-name="P22"/>
          </table:table-cell>
          <table:table-cell table:style-name="Tabela63.A1" office:value-type="string">
            <text:p text:style-name="P17">Relator:</text:p>
          </table:table-cell>
          <table:table-cell table:style-name="Tabela63.A1" table:number-columns-spanned="3" office:value-type="string">
            <text:p text:style-name="P17">Dr. Wellington Luis de Sousa Bonfim</text:p>
          </table:table-cell>
          <table:covered-table-cell/>
          <table:covered-table-cell/>
        </table:table-row>
        <table:table-row>
          <table:table-cell table:style-name="Tabela63.A1" office:value-type="string">
            <text:p text:style-name="P22"/>
          </table:table-cell>
          <table:table-cell table:style-name="Tabela63.A1" office:value-type="string">
            <text:p text:style-name="P18"><text:span text:style-name="T1">Ementa</text:span>:</text:p>
          </table:table-cell>
          <table:table-cell table:style-name="Tabela63.A1" table:number-columns-spanned="3" office:value-type="string">
            <text:p text:style-name="P15">DECLÍNIO DE ATRIBUIÇÃO PARA O MP/PB. SUPOSTAS INFRAÇÕES DE TRÂNSITO PRATICADAS POR MOTOCICLISTAS EM SALGADO DE SÃO FELIX/PB, TAIS COMO NÃO UTILIZAÇÃO DE CAPACETE, EMBRIAGUEZ E ADULTERAÇÃO NO ESCAPAMENTO DO VEÍCULO. <text:soft-page-break/>AUSÊNCIA DE INTERESSE FEDERAL. PELA HOMOLOGAÇÃO.</text:p>
          </table:table-cell>
          <table:covered-table-cell/>
          <table:covered-table-cell/>
        </table:table-row>
        <table:table-row>
          <table:table-cell table:style-name="Tabela63.A1" office:value-type="string">
            <text:p text:style-name="P22"/>
          </table:table-cell>
          <table:table-cell table:style-name="Tabela63.A1" office:value-type="string">
            <text:p text:style-name="P17">Decisão:</text:p>
          </table:table-cell>
          <table:table-cell table:style-name="Tabela63.A1" table:number-columns-spanned="3" office:value-type="string">
            <text:p text:style-name="P7">Em sessão realizada nesta data, o colegiado, à unanimidade, deliberou pela homologação do declínio de atribuiçã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7">064.</text:p>
          </table:table-cell>
          <table:table-cell table:style-name="Tabela64.A1" office:value-type="string">
            <text:p text:style-name="P17">Processo:</text:p>
          </table:table-cell>
          <table:table-cell table:style-name="Tabela64.A1" office:value-type="string">
            <text:p text:style-name="P17">1.26.000.002978/2016-10</text:p>
          </table:table-cell>
          <table:table-cell table:style-name="Tabela64.A1" office:value-type="string">
            <text:p text:style-name="P17"><text:span text:style-name="T1">Voto: </text:span>407/2017</text:p>
          </table:table-cell>
          <table:table-cell table:style-name="Tabela64.A1" office:value-type="string">
            <text:p text:style-name="P17">Origem: PR/PB</text:p>
          </table:table-cell>
        </table:table-row>
        <table:table-row>
          <table:table-cell table:style-name="Tabela64.A1" office:value-type="string">
            <text:p text:style-name="P22"/>
          </table:table-cell>
          <table:table-cell table:style-name="Tabela64.A1" office:value-type="string">
            <text:p text:style-name="P17">Relator:</text:p>
          </table:table-cell>
          <table:table-cell table:style-name="Tabela64.A1" table:number-columns-spanned="3" office:value-type="string">
            <text:p text:style-name="P17">Dr. Wellington Luis de Sousa Bonfim</text:p>
          </table:table-cell>
          <table:covered-table-cell/>
          <table:covered-table-cell/>
        </table:table-row>
        <table:table-row>
          <table:table-cell table:style-name="Tabela64.A1" office:value-type="string">
            <text:p text:style-name="P22"/>
          </table:table-cell>
          <table:table-cell table:style-name="Tabela64.A1" office:value-type="string">
            <text:p text:style-name="P18"><text:span text:style-name="T1">Ementa</text:span>:</text:p>
          </table:table-cell>
          <table:table-cell table:style-name="Tabela64.A1" table:number-columns-spanned="3" office:value-type="string">
            <text:p text:style-name="P15">DECLÍNIO DE ATRIBUIÇÃO PARA O MPT. SUPOSTO NÃO PAGAMENTO DE VERBAS TRABALHISTAS PELA ORGANIZAÇÃO NÃO GOVERNAMENTAL INSTITUTO BRASILEIRO PRÓ CIDADANIA. MATÉRIA QUE SE INSERE NA ESFERA DE ATRIBUIÇÃO DO MINISTÉRIO PÚBLICO DO TRABALHO (ART. 114, I, CF C/C ART. 83, I, LC 75). PELA HOMOLOGAÇÃO</text:p>
          </table:table-cell>
          <table:covered-table-cell/>
          <table:covered-table-cell/>
        </table:table-row>
        <table:table-row>
          <table:table-cell table:style-name="Tabela64.A1" office:value-type="string">
            <text:p text:style-name="P22"/>
          </table:table-cell>
          <table:table-cell table:style-name="Tabela64.A1" office:value-type="string">
            <text:p text:style-name="P17">Decisão:</text:p>
          </table:table-cell>
          <table:table-cell table:style-name="Tabela64.A1" table:number-columns-spanned="3" office:value-type="string">
            <text:p text:style-name="P7">Em sessão realizada nesta data, o colegiado, à unanimidade, deliberou pela homologação do declínio de atribuiçã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7">065.</text:p>
          </table:table-cell>
          <table:table-cell table:style-name="Tabela65.A1" office:value-type="string">
            <text:p text:style-name="P17">Processo:</text:p>
          </table:table-cell>
          <table:table-cell table:style-name="Tabela65.A1" office:value-type="string">
            <text:p text:style-name="P17">1.30.001.005052/2016-43</text:p>
          </table:table-cell>
          <table:table-cell table:style-name="Tabela65.A1" office:value-type="string">
            <text:p text:style-name="P17"><text:span text:style-name="T1">Voto: </text:span>455/2017</text:p>
          </table:table-cell>
          <table:table-cell table:style-name="Tabela65.A1" office:value-type="string">
            <text:p text:style-name="P17">Origem: PR/RJ</text:p>
          </table:table-cell>
        </table:table-row>
        <table:table-row>
          <table:table-cell table:style-name="Tabela65.A1" office:value-type="string">
            <text:p text:style-name="P22"/>
          </table:table-cell>
          <table:table-cell table:style-name="Tabela65.A1" office:value-type="string">
            <text:p text:style-name="P17">Relator:</text:p>
          </table:table-cell>
          <table:table-cell table:style-name="Tabela65.A1" table:number-columns-spanned="3" office:value-type="string">
            <text:p text:style-name="P17">Dr. Wellington Luis de Sousa Bonfim</text:p>
          </table:table-cell>
          <table:covered-table-cell/>
          <table:covered-table-cell/>
        </table:table-row>
        <table:table-row>
          <table:table-cell table:style-name="Tabela65.A1" office:value-type="string">
            <text:p text:style-name="P22"/>
          </table:table-cell>
          <table:table-cell table:style-name="Tabela65.A1" office:value-type="string">
            <text:p text:style-name="P18"><text:span text:style-name="T1">Ementa</text:span>:</text:p>
          </table:table-cell>
          <table:table-cell table:style-name="Tabela65.A1" table:number-columns-spanned="3" office:value-type="string">
            <text:p text:style-name="P15">DECLÍNIO DE ATRIBUIÇÃO PARA O MP/RJ. LIQUIDAÇÃO EXTRAJUDICIAL. COMUNICAÇÃO EFETUADA AO MPF ACERCA DA ALIENAÇÃO DE BENS MÓVEIS DE PROPRIEDADE DA EX-OPERADORA DE PLANO DE SAÚDE - CONMEDTH SAÚDE E ASSISTÊNCIA INTEGRADA DE SAÚDE LTDA" EM LIQUIDAÇÃO EXTRAJUDICIAL. APLICAÇÃO SUBSIDIÁRIA DO ART. 142, § 7º DA LEI 11.101/05. AUSÊNCIA DE INTERESSE FEDERAL A JUSTIFICAR A ATUAÇÃO DO MINISTÉRIO PÚBLICO FEDERAL (ART. 109, I, CF C/C ART. 37, I, LC 75). PELA HOMOLOGAÇÃO</text:p>
          </table:table-cell>
          <table:covered-table-cell/>
          <table:covered-table-cell/>
        </table:table-row>
        <table:table-row>
          <table:table-cell table:style-name="Tabela65.A1" office:value-type="string">
            <text:p text:style-name="P22"/>
          </table:table-cell>
          <table:table-cell table:style-name="Tabela65.A1" office:value-type="string">
            <text:p text:style-name="P17">Decisão:</text:p>
          </table:table-cell>
          <table:table-cell table:style-name="Tabela65.A1" table:number-columns-spanned="3" office:value-type="string">
            <text:p text:style-name="P7">Em sessão realizada nesta data, o colegiado, à unanimidade, deliberou pela homologação do declínio de atribuiçã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7">066.</text:p>
          </table:table-cell>
          <table:table-cell table:style-name="Tabela66.A1" office:value-type="string">
            <text:p text:style-name="P17">Processo:</text:p>
          </table:table-cell>
          <table:table-cell table:style-name="Tabela66.A1" office:value-type="string">
            <text:p text:style-name="P17">1.32.000.001103/2016-01</text:p>
          </table:table-cell>
          <table:table-cell table:style-name="Tabela66.A1" office:value-type="string">
            <text:p text:style-name="P17"><text:span text:style-name="T1">Voto: </text:span>429/2017</text:p>
          </table:table-cell>
          <table:table-cell table:style-name="Tabela66.A1" office:value-type="string">
            <text:p text:style-name="P17">Origem: PR/RR</text:p>
          </table:table-cell>
        </table:table-row>
        <table:table-row>
          <table:table-cell table:style-name="Tabela66.A1" office:value-type="string">
            <text:p text:style-name="P22"/>
          </table:table-cell>
          <table:table-cell table:style-name="Tabela66.A1" office:value-type="string">
            <text:p text:style-name="P17">Relator:</text:p>
          </table:table-cell>
          <table:table-cell table:style-name="Tabela66.A1" table:number-columns-spanned="3" office:value-type="string">
            <text:p text:style-name="P17">Dr. Wellington Luis de Sousa Bonfim</text:p>
          </table:table-cell>
          <table:covered-table-cell/>
          <table:covered-table-cell/>
        </table:table-row>
        <table:table-row>
          <table:table-cell table:style-name="Tabela66.A1" office:value-type="string">
            <text:p text:style-name="P22"/>
          </table:table-cell>
          <table:table-cell table:style-name="Tabela66.A1" office:value-type="string">
            <text:p text:style-name="P18"><text:span text:style-name="T1">Ementa</text:span>:</text:p>
          </table:table-cell>
          <table:table-cell table:style-name="Tabela66.A1" table:number-columns-spanned="3" office:value-type="string">
            <text:p text:style-name="P15">DECLÍNIO DE ATRIBUIÇÃO PARA O MP/RR. SERVIÇO PÚBLICO ESTADUAL. SUPOSTA OCUPAÇÃO IRREGULAR DE CARGO PÚBLICO NA FUNDAÇÃO ESTADUAL DO MEIO AMBIENTE E RECURSOS HÍDRICOS DO ESTADO DE RORAIMA - FEMARH. AUSÊNCIA DE INTERESSE FEDERAL A JUSTIFICAR A ATUAÇÃO DO MINISTÉRIO PÚBLICO FEDERAL (ART. 109, I, CF C/C ART. 37, I, LC 75). PELA HOMOLOGAÇÃO. 1 - Trata-se de Notícia de Fato instaurada a partir de cópias de Procedimento Administrativo interno do CREA/RR que objetivou investigar eventual ocupação irregular de cargo público da área tecnológica (engenharia) na Fundação Estadual do Meio Ambiente e Recursos Hídricos do Estado de Roraima por advogado. 2 - Ao final da investigação procedida pela autarquia federal, decidiu-se encaminhar cópia dos autos à Comissão de Ética da OAB/RR e ao MPF para apuração de eventual irregularidade. 3 - Por sua vez, o Procurador da República na origem declinou de sua atribuição ao <text:soft-page-break/>fundamento de que as possíveis irregularidades teriam natureza estadual. 4 - De fato, não se verifica o interesse federal na questão, eis que não é atribuição do MPF investigar eventual irregularidade relativa a serviço público estadual. Enunciado nº. 02/1a. CCR. PELA HOMOLOGAÇÃO.</text:p>
          </table:table-cell>
          <table:covered-table-cell/>
          <table:covered-table-cell/>
        </table:table-row>
        <table:table-row>
          <table:table-cell table:style-name="Tabela66.A1" office:value-type="string">
            <text:p text:style-name="P22"/>
          </table:table-cell>
          <table:table-cell table:style-name="Tabela66.A1" office:value-type="string">
            <text:p text:style-name="P17">Decisão:</text:p>
          </table:table-cell>
          <table:table-cell table:style-name="Tabela66.A1" table:number-columns-spanned="3" office:value-type="string">
            <text:p text:style-name="P7">Em sessão realizada nesta data, o colegiado, à unanimidade, deliberou pela homologação do declínio de atribuiçã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7">067.</text:p>
          </table:table-cell>
          <table:table-cell table:style-name="Tabela67.A1" office:value-type="string">
            <text:p text:style-name="P17">Processo:</text:p>
          </table:table-cell>
          <table:table-cell table:style-name="Tabela67.A1" office:value-type="string">
            <text:p text:style-name="P17">1.33.008.000514/2016-64</text:p>
          </table:table-cell>
          <table:table-cell table:style-name="Tabela67.A1" office:value-type="string">
            <text:p text:style-name="P17"><text:span text:style-name="T1">Voto: </text:span>388/2017</text:p>
          </table:table-cell>
          <table:table-cell table:style-name="Tabela67.A1" office:value-type="string">
            <text:p text:style-name="P17">Origem: PRM <text:span text:style-name="T10">Itajaí-SC</text:span></text:p>
          </table:table-cell>
        </table:table-row>
        <table:table-row>
          <table:table-cell table:style-name="Tabela67.A1" office:value-type="string">
            <text:p text:style-name="P22"/>
          </table:table-cell>
          <table:table-cell table:style-name="Tabela67.A1" office:value-type="string">
            <text:p text:style-name="P17">Relator:</text:p>
          </table:table-cell>
          <table:table-cell table:style-name="Tabela67.A1" table:number-columns-spanned="3" office:value-type="string">
            <text:p text:style-name="P17">Dr. Wellington Luis de Sousa Bonfim</text:p>
          </table:table-cell>
          <table:covered-table-cell/>
          <table:covered-table-cell/>
        </table:table-row>
        <table:table-row>
          <table:table-cell table:style-name="Tabela67.A1" office:value-type="string">
            <text:p text:style-name="P22"/>
          </table:table-cell>
          <table:table-cell table:style-name="Tabela67.A1" office:value-type="string">
            <text:p text:style-name="P18"><text:span text:style-name="T1">Ementa</text:span>:</text:p>
          </table:table-cell>
          <table:table-cell table:style-name="Tabela67.A1" table:number-columns-spanned="3" office:value-type="string">
            <text:p text:style-name="P15">DECLÍNIO DE ATRIBUIÇÃO PARA O MPT. SUPOSTA REDUÇÃO ILEGAL DA JORNADA DE TRABALHO DE SERVIDORES PÚBLICOS MUNICIPAIS EM NAVEGANTES/SC. COMPETE À JUSTIÇA DO TRABALHO PROCESSAR E JULGAR AS AÇÕES ORIUNDAS DA RELAÇÃO DE TRABALHO, RESSALVADA, CONTUDO, AS CAUSAS ENTRE O PODER PÚBLICO E SEUS SERVIDORES ESTATUTÁRIOS (ADI 3395-MC/DF). EVENTUAL ATRIBUIÇÃO DO MPE/SC PARA APURAÇÃO DOS FATOS. PELA HOMOLOGAÇÃO, PORÉM COM REMESSA DOS AUTOS AO MP/SC.</text:p>
          </table:table-cell>
          <table:covered-table-cell/>
          <table:covered-table-cell/>
        </table:table-row>
        <table:table-row>
          <table:table-cell table:style-name="Tabela67.A1" office:value-type="string">
            <text:p text:style-name="P22"/>
          </table:table-cell>
          <table:table-cell table:style-name="Tabela67.A1" office:value-type="string">
            <text:p text:style-name="P17">Decisão:</text:p>
          </table:table-cell>
          <table:table-cell table:style-name="Tabela67.A1" table:number-columns-spanned="3" office:value-type="string">
            <text:p text:style-name="P7">Em sessão realizada nesta data, o colegiado, à unanimidade, deliberou pela homologação, com remessa dos autos ao MP/SC.<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7">068.</text:p>
          </table:table-cell>
          <table:table-cell table:style-name="Tabela68.A1" office:value-type="string">
            <text:p text:style-name="P17">Processo:</text:p>
          </table:table-cell>
          <table:table-cell table:style-name="Tabela68.A1" office:value-type="string">
            <text:p text:style-name="P17">1.34.012.000470/2016-76</text:p>
          </table:table-cell>
          <table:table-cell table:style-name="Tabela68.A1" office:value-type="string">
            <text:p text:style-name="P17"><text:span text:style-name="T1">Voto: </text:span>390/2017</text:p>
          </table:table-cell>
          <table:table-cell table:style-name="Tabela68.A1" office:value-type="string">
            <text:p text:style-name="P17">Origem: PRM Santos-SP</text:p>
          </table:table-cell>
        </table:table-row>
        <table:table-row>
          <table:table-cell table:style-name="Tabela68.A1" office:value-type="string">
            <text:p text:style-name="P22"/>
          </table:table-cell>
          <table:table-cell table:style-name="Tabela68.A1" office:value-type="string">
            <text:p text:style-name="P17">Relator:</text:p>
          </table:table-cell>
          <table:table-cell table:style-name="Tabela68.A1" table:number-columns-spanned="3" office:value-type="string">
            <text:p text:style-name="P17">Dr. Wellington Luis de Sousa Bonfim</text:p>
          </table:table-cell>
          <table:covered-table-cell/>
          <table:covered-table-cell/>
        </table:table-row>
        <table:table-row>
          <table:table-cell table:style-name="Tabela68.A1" office:value-type="string">
            <text:p text:style-name="P22"/>
          </table:table-cell>
          <table:table-cell table:style-name="Tabela68.A1" office:value-type="string">
            <text:p text:style-name="P18"><text:span text:style-name="T1">Ementa</text:span>:</text:p>
          </table:table-cell>
          <table:table-cell table:style-name="Tabela68.A1" table:number-columns-spanned="3" office:value-type="string">
            <text:p text:style-name="P15">DECLÍNIO DE ATRIBUIÇÃO PARA O MPT. SUPOSTAS IRREGULARIDADES PRATICADAS PELO ÓRGÃO DE GESTÃO DE MÃO DE OBRA DO TRABALHO PORTUÁRIO DO PORTO ORGANIZADO DE SANTOS - OGMO-SANTOS. MATÉRIA QUE SE INSERE NA ESFERA DE ATRIBUIÇÃO DO MINISTÉRIO PÚBLICO DO TRABALHO (ART. 114, I, II E III, CF C/C ART. 83 LC 75). PELA HOMOLOGAÇÃO</text:p>
          </table:table-cell>
          <table:covered-table-cell/>
          <table:covered-table-cell/>
        </table:table-row>
        <table:table-row>
          <table:table-cell table:style-name="Tabela68.A1" office:value-type="string">
            <text:p text:style-name="P22"/>
          </table:table-cell>
          <table:table-cell table:style-name="Tabela68.A1" office:value-type="string">
            <text:p text:style-name="P17">Decisão:</text:p>
          </table:table-cell>
          <table:table-cell table:style-name="Tabela68.A1" table:number-columns-spanned="3" office:value-type="string">
            <text:p text:style-name="P7">Em sessão realizada nesta data, o colegiado, à unanimidade, deliberou pela homologação do declínio de atribuiçã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8"/>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7">069.</text:p>
          </table:table-cell>
          <table:table-cell table:style-name="Tabela69.A1" office:value-type="string">
            <text:p text:style-name="P17">Processo:</text:p>
          </table:table-cell>
          <table:table-cell table:style-name="Tabela69.A1" office:value-type="string">
            <text:p text:style-name="P17">1.22.001.000562/2014-34</text:p>
          </table:table-cell>
          <table:table-cell table:style-name="Tabela69.A1" office:value-type="string">
            <text:p text:style-name="P17"><text:span text:style-name="T1">Voto: </text:span>391/2017</text:p>
          </table:table-cell>
          <table:table-cell table:style-name="Tabela69.A1" office:value-type="string">
            <text:p text:style-name="P17">Origem: PRM J.Fora-MG</text:p>
          </table:table-cell>
        </table:table-row>
        <table:table-row>
          <table:table-cell table:style-name="Tabela69.A1" office:value-type="string">
            <text:p text:style-name="P22"/>
          </table:table-cell>
          <table:table-cell table:style-name="Tabela69.A1" office:value-type="string">
            <text:p text:style-name="P17">Relator:</text:p>
          </table:table-cell>
          <table:table-cell table:style-name="Tabela69.A1" table:number-columns-spanned="3" office:value-type="string">
            <text:p text:style-name="P17">Dr. Wellington Luis de Sousa Bonfim</text:p>
          </table:table-cell>
          <table:covered-table-cell/>
          <table:covered-table-cell/>
        </table:table-row>
        <table:table-row>
          <table:table-cell table:style-name="Tabela69.A1" office:value-type="string">
            <text:p text:style-name="P22"/>
          </table:table-cell>
          <table:table-cell table:style-name="Tabela69.A1" office:value-type="string">
            <text:p text:style-name="P18"><text:span text:style-name="T1">Ementa</text:span>:</text:p>
          </table:table-cell>
          <table:table-cell table:style-name="Tabela69.A1" table:number-columns-spanned="3" office:value-type="string">
            <text:p text:style-name="P15">RECURSO AO CIMPF INTERPOSTO EM FACE DE DECISÃO DA 1A. CCR QUE DEIXOU DE HOMOLOGAR O DECLÍNIO DE ATRIBUIÇÃO PARA O MP/MG QUANTO À APURAÇÃO DA EXISTÊNCIA DE CONTROLE DE FREQUÊNCIA DE SERVIDORES VINCULADOS AO SUS, EM ESPECIAL DE MÉDICOS E DE ODONTÓLOGOS, ALÉM DO FORNECIMENTO DE CERTIDÕES AOS USUÁRIOS DO SUS NOS CASOS DE NÃO ATENDIMENTO. HIPÓTESE DE RESPONSABILIDADE SOLIDÁRIA DOS ENTES FEDERATIVOS. CONCORRÊNCIA DE ATRIBUIÇÕES ENTRE O MINISTÉRIO PÚBLICO FEDERAL E O MINISTÉRIO PÚBLICO ESTADUAL. MANUTENÇÃO DA DECISÃO <text:soft-page-break/>POR SEUS PRÓPRIOS FUNDAMENTOS. REMESSA AO CIMPF. 1 - Cuida-se de Notícia de Fato instaurada para apurar eventual inexistência de ponto eletrônico para controlar a frequência de servidores vinculados ao Sistema Único de Saúde (SUS) em Juiz de Fora/MG, em especial de médicos e de odontólogos, bem como a divulgação de nomes e de grades horárias de trabalho dos profissionais de saúde em exercício, além do fornecimento de certidão a todos os cidadãos não atendidos nas unidades de saúde. 2 - Posteriormente, o Procurador da República oficiante na origem declinou de suas atribuições ao fundamento de que o mero aperfeiçoamento dos serviços prestados pelo SUS nos Estados e Municípios não configuraria interesse federal. 3 - Por sua vez, esta egrégia 1a. CCR, ao analisar a promoção de declínio, decidiu que a melhoria do serviço de saúde prestado pelo SUS, por envolver grande parte de recursos da União, evidenciaria o interesse federal. 4 - Tal entendimento baliza-se na expressa dicção do art. 198/CF ao demonstrar que o adequado funcionamento do Sistema Único de Saúde é de responsabilidade solidária da União, dos Estados, do Distrito Federal e dos Municípios, razão pela qual qualquer deles, ou mesmo todos, possuem legitimidade passiva "ad causam", podendo ser demandados para que venham a assegurar o acesso ao tratamento de saúde. Patente, portanto, a concorrência de atribuições entre o Ministério Público Federal e o Ministério Público Estadual, principalmente na fase investigatória. 5 - Manutenção da decisão por seus próprios fundamentos. Pelo CONHECIMENTO DO RECURSO E PELA NÃO RETRATAÇÃO DA DECISÃO, COM REMESSA DOS AUTOS AO CIMPF</text:p>
          </table:table-cell>
          <table:covered-table-cell/>
          <table:covered-table-cell/>
        </table:table-row>
        <table:table-row>
          <table:table-cell table:style-name="Tabela69.A1" office:value-type="string">
            <text:p text:style-name="P22"/>
          </table:table-cell>
          <table:table-cell table:style-name="Tabela69.A1" office:value-type="string">
            <text:p text:style-name="P17">Decisão:</text:p>
          </table:table-cell>
          <table:table-cell table:style-name="Tabela69.A1" table:number-columns-spanned="3" office:value-type="string">
            <text:p text:style-name="P7">Em sessão realizada nesta data, o colegiado, à unanimidade, deliberou pelo conhecimento do recurso e pela não retratação da decisão, com remessa dos autos à Conselho Institucional <text:span text:style-name="T10">d</text:span>o <text:span text:style-name="T10">Ministério</text:span> Publico Federal.<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8"/>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7">070.</text:p>
          </table:table-cell>
          <table:table-cell table:style-name="Tabela70.A1" office:value-type="string">
            <text:p text:style-name="P17">Processo:</text:p>
          </table:table-cell>
          <table:table-cell table:style-name="Tabela70.A1" office:value-type="string">
            <text:p text:style-name="P17">1.14.000.000592/2014-22</text:p>
          </table:table-cell>
          <table:table-cell table:style-name="Tabela70.A1" office:value-type="string">
            <text:p text:style-name="P17"><text:span text:style-name="T1">Voto: </text:span>434/2017</text:p>
          </table:table-cell>
          <table:table-cell table:style-name="Tabela70.A1" office:value-type="string">
            <text:p text:style-name="P17">Origem: PR/BA</text:p>
          </table:table-cell>
        </table:table-row>
        <table:table-row>
          <table:table-cell table:style-name="Tabela70.A1" office:value-type="string">
            <text:p text:style-name="P22"/>
          </table:table-cell>
          <table:table-cell table:style-name="Tabela70.A1" office:value-type="string">
            <text:p text:style-name="P17">Relator:</text:p>
          </table:table-cell>
          <table:table-cell table:style-name="Tabela70.A1" table:number-columns-spanned="3" office:value-type="string">
            <text:p text:style-name="P17">Dr. Wellington Luis de Sousa Bonfim</text:p>
          </table:table-cell>
          <table:covered-table-cell/>
          <table:covered-table-cell/>
        </table:table-row>
        <table:table-row>
          <table:table-cell table:style-name="Tabela70.A1" office:value-type="string">
            <text:p text:style-name="P22"/>
          </table:table-cell>
          <table:table-cell table:style-name="Tabela70.A1" office:value-type="string">
            <text:p text:style-name="P18"><text:span text:style-name="T1">Ementa</text:span>:</text:p>
          </table:table-cell>
          <table:table-cell table:style-name="Tabela70.A1" table:number-columns-spanned="3" office:value-type="string">
            <text:p text:style-name="P15">RETORNO DOS AUTOS. PROMOÇÃO DE ARQUIVAMENTO. SUPOSTA IRREGULARIDADE EM CONCURSO PÚBLICO PARA O CARGO DE ANALISTA JUDICIÁRIO DO TRT-5ª REGIÃO REALIZADO PELA FUNDAÇÃO CARLOS CHAGAS - FCC. EXPEDIÇÃO DE RECOMENDAÇÃO. PERDA DO OBJETO. PELA HOMOLOGAÇÃO. 1. Trata-se de Procedimento Preparatório instaurado com o objetivo de investigar supostas irregularidades na fixação de gabarito de questão do concurso público para o cargo de Analista Judiciário do Tribunal Regional do Trabalho da 5ª Região, realizado pela instituição Fundação Carlos Chagas - FCC (Edital nº 01/2013). Consta dos autos, também, representação alegando existir irregularidade na divulgação do Resultado Preliminar, uma vez que não teriam sido divulgadas a notas das provas objetivas dos candidatos mais bem classificados. 2. A instauração do Inquérito Civil foi indeferida ao fundamento de que a FCC teria analisado o recurso apresentado pelo representante e verificado a não ocorrência de qualquer equívoco na assertiva reconhecida como correta, não havendo, assim, indícios de irregularidade. Já quanto à divulgação dos resultados preliminares, entendeu-se não ser razoável a exigência de elaboração de tabela detalhada com a indicação das notas de todos os inscritos. 3. Interposto recurso, o Procurador da República oficiante na origem manteve a decisão de indeferimento por seus próprios fundamentos. 4. Por sua vez, esta egrégia 1a. CCR decidiu que "compete à banca <text:soft-page-break/>examinadora o reexame dos critérios de formulação de questões, de correção de provas e de atribuição de notas aos candidatos", e que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5. Quanto à não divulgação dos resultados preliminares pela banca, a 1a, CCR asseverou que "os resultados obtidos pelos candidatos mais bem classificados embora tenham sido divulgados, foram publicados apenas com o somatório das notas da prova objetiva e da discursiva, não tendo sido detalhadas as notas, impedindo, dessa forma, que os candidatos pudessem verificar o valor necessário na prova objetiva para que a prova discursiva fosse corrigida", razão pela qual determinou-se o retorno dos autos à origem para expedição de Recomendação à FCC, para que, nos concursos futuros, fosse feita a divulgação das notas das provas objetivas e discursivas separadamente, e não apenas seu somatório. 6. Expedida a Recomendação nº 02/2016 pela Procuradoria da República na Bahia, a banca examinadora comprovou o atendimento integral dos seus termos. Perda do objeto. PELA HOMOLOGAÇÃO.</text:p>
          </table:table-cell>
          <table:covered-table-cell/>
          <table:covered-table-cell/>
        </table:table-row>
        <table:table-row>
          <table:table-cell table:style-name="Tabela70.A1" office:value-type="string">
            <text:p text:style-name="P22"/>
          </table:table-cell>
          <table:table-cell table:style-name="Tabela70.A1" office:value-type="string">
            <text:p text:style-name="P17">Decisão:</text:p>
          </table:table-cell>
          <table:table-cell table:style-name="Tabela70.A1" table:number-columns-spanned="3" office:value-type="string">
            <text:p text:style-name="P7">Em sessão realizada nesta data, o colegiado, à unanimidade, deliberou pela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7">071.</text:p>
          </table:table-cell>
          <table:table-cell table:style-name="Tabela71.A1" office:value-type="string">
            <text:p text:style-name="P17">Processo:</text:p>
          </table:table-cell>
          <table:table-cell table:style-name="Tabela71.A1" office:value-type="string">
            <text:p text:style-name="P17">1.15.000.001875/2016-16</text:p>
          </table:table-cell>
          <table:table-cell table:style-name="Tabela71.A1" office:value-type="string">
            <text:p text:style-name="P17"><text:span text:style-name="T1">Voto: </text:span>433/2017</text:p>
          </table:table-cell>
          <table:table-cell table:style-name="Tabela71.A1" office:value-type="string">
            <text:p text:style-name="P17">Origem: PR/CE</text:p>
          </table:table-cell>
        </table:table-row>
        <table:table-row>
          <table:table-cell table:style-name="Tabela71.A1" office:value-type="string">
            <text:p text:style-name="P22"/>
          </table:table-cell>
          <table:table-cell table:style-name="Tabela71.A1" office:value-type="string">
            <text:p text:style-name="P17">Relator:</text:p>
          </table:table-cell>
          <table:table-cell table:style-name="Tabela71.A1" table:number-columns-spanned="3" office:value-type="string">
            <text:p text:style-name="P17">Dr. Wellington Luis de Sousa Bonfim</text:p>
          </table:table-cell>
          <table:covered-table-cell/>
          <table:covered-table-cell/>
        </table:table-row>
        <table:table-row>
          <table:table-cell table:style-name="Tabela71.A1" office:value-type="string">
            <text:p text:style-name="P22"/>
          </table:table-cell>
          <table:table-cell table:style-name="Tabela71.A1" office:value-type="string">
            <text:p text:style-name="P18"><text:span text:style-name="T1">Ementa</text:span>:</text:p>
          </table:table-cell>
          <table:table-cell table:style-name="Tabela71.A1" table:number-columns-spanned="3" office:value-type="string">
            <text:p text:style-name="P15">RECURSO DO REPRESENTANTE. PROMOÇÃO DE ARQUIVAMENTO. AUSÊNCIA DE CONCESSÃO DE BENEFÍCIO PREVIDENCIÁRIO DO AUXÍLIO-DOENÇA AO REPRESENTANTE. REVISÃO ADMINISTRATIVA DO PEDIDO E CONCESSÃO DO AUXÍLIO-DOENÇA. PERDA DO OBJETO. INTERPOSIÇÃO DE RECURSO PELO REPRESENTANTE SEM TRAZER NOVOS ELEMENTOS APTOS A INFIRMAR A DECISÃO DE ARQUIVAMENTO. PELO CONHECIMENTO E NÃO PROVIMENTO DO RECURSO, COM A CONSEQUENTE HOMOLOGAÇÃO DO ARQUIVAMENTO. 1 - Trata-se de Procedimento Preparatório instaurado para investigar a não concessão do benefício previdenciário do auxílio-doença ao representante. 2 - A Procuradoria da República no Estado do Ceará promoveu o arquivamento do feito ao fundamento de que a questão já estaria solucionada com o pagamento do crédito ao representante, conforme documentos acostados aos autos. Contudo, foi interposto recurso ao fundamento de que permaneceriam outras irregularidades na concessão do benefício. 3 - Com efeito, o MPF não possui legitimidade para patrocinar interesses privados, estando proibido de exercer advocacia, devendo o representante ser orientado a buscar o auxílio do Defensoria Pública da União caso necessário (Art. 128, § 5º, II, b da CF/88 e Art. 237, II da LC 75/93). PELO CONHECIMENTO E NÃO PROVIMENTO DO RECURSO, COM A CONSEQUENTE HOMOLOGAÇÃO DO ARQUIVAMENTO.</text:p>
          </table:table-cell>
          <table:covered-table-cell/>
          <table:covered-table-cell/>
        </table:table-row>
        <table:table-row>
          <table:table-cell table:style-name="Tabela71.A1" office:value-type="string">
            <text:p text:style-name="P22"/>
          </table:table-cell>
          <table:table-cell table:style-name="Tabela71.A1" office:value-type="string">
            <text:p text:style-name="P17">Decisão:</text:p>
          </table:table-cell>
          <table:table-cell table:style-name="Tabela71.A1" table:number-columns-spanned="3" office:value-type="string">
            <text:p text:style-name="P7">Em sessão realizada nesta data, o colegiado, à unanimidade, deliberou pelo conhecimento e não provimento do recurso, com a consequente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72" table:style-name="Tabela72">
        <table:table-column table:style-name="Tabela72.A"/>
        <table:table-column table:style-name="Tabela72.B"/>
        <table:table-column table:style-name="Tabela72.C"/>
        <table:table-column table:style-name="Tabela72.D"/>
        <table:table-column table:style-name="Tabela72.E"/>
        <text:soft-page-break/>
        <table:table-row>
          <table:table-cell table:style-name="Tabela72.A1" office:value-type="string">
            <text:p text:style-name="P17">072.</text:p>
          </table:table-cell>
          <table:table-cell table:style-name="Tabela72.A1" office:value-type="string">
            <text:p text:style-name="P17">Processo:</text:p>
          </table:table-cell>
          <table:table-cell table:style-name="Tabela72.A1" office:value-type="string">
            <text:p text:style-name="P17">1.15.002.001395/2014-73</text:p>
          </table:table-cell>
          <table:table-cell table:style-name="Tabela72.A1" office:value-type="string">
            <text:p text:style-name="P17"><text:span text:style-name="T1">Voto: </text:span>3317/2016</text:p>
          </table:table-cell>
          <table:table-cell table:style-name="Tabela72.A1" office:value-type="string">
            <text:p text:style-name="P17">Origem: PRM J.Norte-CE</text:p>
          </table:table-cell>
        </table:table-row>
        <table:table-row>
          <table:table-cell table:style-name="Tabela72.A1" office:value-type="string">
            <text:p text:style-name="P22"/>
          </table:table-cell>
          <table:table-cell table:style-name="Tabela72.A1" office:value-type="string">
            <text:p text:style-name="P17">Relator:</text:p>
          </table:table-cell>
          <table:table-cell table:style-name="Tabela72.A1" table:number-columns-spanned="3" office:value-type="string">
            <text:p text:style-name="P17">Dr. Wellington Luis de Sousa Bonfim</text:p>
          </table:table-cell>
          <table:covered-table-cell/>
          <table:covered-table-cell/>
        </table:table-row>
        <table:table-row>
          <table:table-cell table:style-name="Tabela72.A1" office:value-type="string">
            <text:p text:style-name="P22"/>
          </table:table-cell>
          <table:table-cell table:style-name="Tabela72.A1" office:value-type="string">
            <text:p text:style-name="P18"><text:span text:style-name="T1">Ementa</text:span>:</text:p>
          </table:table-cell>
          <table:table-cell table:style-name="Tabela72.A1" table:number-columns-spanned="3" office:value-type="string">
            <text:p text:style-name="P15">PROMOÇÃO DE ARQUIVAMENTO. SAÚDE. PACIENTE DIAGNOSTICADA COM ANEURISMAS CEREBRAIS. AGRAVAMENTO DO QUADRO QUE EVOLUIU PARA O ÓBITO. PREJUDICADO O PROSSEGUIMENTO DO FEITO. 1. Inquérito Civil instaurado com base em termo de declarações em que a declarante relata que sua genitora foi diagnosticada com dois aneurismas cerebrais e estava internada no Hospital Regional do Cariri, mas aguardando a transferência para a Santa Casa de Misericórdia em Sobral onde deveria realizar exame de arteriografia e procedimento de embolização. Em razão da gravidade do caso, a declarante resolveu solicitar a intervenção do MPF para agilizar a transferência da paciente. Esclarece a declarante que a mãe dela já havia se submetido a uma embolização de um dos aneurismas e estava esperando para realizar a outra, porém o estado de saúde agravou-se, o que obrigou a internação da paciente. 2. Apesar de os órgãos e entidades que foram acionados pelo MPF terem se prontificado a prestar o tratamento recomendado à paciente, após a realização de exames pós-cirúrgicos (tomografia, ressonância e arteriografia), foi constatada uma inflamação em seu cérebro e, passadas quarenta e oito horas, foi realizado um novo exame (eletroencefalograma) que atestou a morte cerebral dela. Após sofrer uma parada cardiorrespiratória, a paciente veio a óbito. 3. Com isso, o arquivamento foi promovido por considerar-se prejudicado o prosseguimento do feito. Ademais, considerou-se que "todas as irregularidades/omissões objeto do presente procedimento já haviam sido devidamente sanadas, uma vez que todos os órgãos/entidades que foram acionados nestes autos se prontificaram a prestar o tratamento recomendado à paciente". 4. Acolhimento da promoção de arquivamento pelos próprios fundamentos. PELA HOMOLOGAÇÃO.</text:p>
          </table:table-cell>
          <table:covered-table-cell/>
          <table:covered-table-cell/>
        </table:table-row>
        <table:table-row>
          <table:table-cell table:style-name="Tabela72.A1" office:value-type="string">
            <text:p text:style-name="P22"/>
          </table:table-cell>
          <table:table-cell table:style-name="Tabela72.A1" office:value-type="string">
            <text:p text:style-name="P17">Decisão:</text:p>
          </table:table-cell>
          <table:table-cell table:style-name="Tabela72.A1" table:number-columns-spanned="3" office:value-type="string">
            <text:p text:style-name="P7">Em sessão realizada nesta data, o colegiado, à unanimidade, deliberou pela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7">073.</text:p>
          </table:table-cell>
          <table:table-cell table:style-name="Tabela73.A1" office:value-type="string">
            <text:p text:style-name="P17">Processo:</text:p>
          </table:table-cell>
          <table:table-cell table:style-name="Tabela73.A1" office:value-type="string">
            <text:p text:style-name="P17">1.16.000.002801/2016-60</text:p>
          </table:table-cell>
          <table:table-cell table:style-name="Tabela73.A1" office:value-type="string">
            <text:p text:style-name="P17"><text:span text:style-name="T1">Voto: </text:span>368/2017</text:p>
          </table:table-cell>
          <table:table-cell table:style-name="Tabela73.A1" office:value-type="string">
            <text:p text:style-name="P17">Origem: PR/DF</text:p>
          </table:table-cell>
        </table:table-row>
        <table:table-row>
          <table:table-cell table:style-name="Tabela73.A1" office:value-type="string">
            <text:p text:style-name="P22"/>
          </table:table-cell>
          <table:table-cell table:style-name="Tabela73.A1" office:value-type="string">
            <text:p text:style-name="P17">Relator:</text:p>
          </table:table-cell>
          <table:table-cell table:style-name="Tabela73.A1" table:number-columns-spanned="3" office:value-type="string">
            <text:p text:style-name="P17">Dr. Wellington Luis de Sousa Bonfim</text:p>
          </table:table-cell>
          <table:covered-table-cell/>
          <table:covered-table-cell/>
        </table:table-row>
        <table:table-row>
          <table:table-cell table:style-name="Tabela73.A1" office:value-type="string">
            <text:p text:style-name="P22"/>
          </table:table-cell>
          <table:table-cell table:style-name="Tabela73.A1" office:value-type="string">
            <text:p text:style-name="P18"><text:span text:style-name="T1">Ementa</text:span>:</text:p>
          </table:table-cell>
          <table:table-cell table:style-name="Tabela73.A1" table:number-columns-spanned="3" office:value-type="string">
            <text:p text:style-name="P15">RECURSO DO REPRESENTANTE. PROMOÇÃO DE ARQUIVAMENTO. TRANSPARÊNCIA. SUPOSTA OMISSÃO DA COORDENAÇÃO DE APERFEIÇOAMENTO DE PESSOAL DE NÍVEL SUPERIOR - CAPES QUANTO A PEDIDO DE CÓPIAS DE PROCEDIMENTO ADMINISTRATIVO INTERNO. NÃO CONFIRMAÇÃO DOS TERMOS DA REPRESENTAÇÃO. INTERPOSIÇÃO DE RECURSO PELO REPRESENTANTE SEM, CONTUDO, TRAZER NOVOS ELEMENTOS QUE PUDESSEM INFIRMAR A DECISÃO DE ARQUIVAMENTO. PELO CONHECIMENTO E NÃO PROVIMENTO DO RECURSO, COM A CONSEQUENTE HOMOLOGAÇÃO DO ARQUIVAMENTO. 1. Trata-se de Procedimento Preparatório instaurado para investigar eventual omissão da CAPES quanto a pedido de cópias de processo administrativo interno. 2. Após regular instrução probatória, não se verificou a existência de qualquer conduta omissiva por parte da fundação pública, que esclareceu que os documentos solicitados pelo representante se referem a informações prestadas à Procuradoria Federal em Criciúma na defesa da CAPES em juízo. 3. Ao que tudo indica, o representante tenta questionar, através da CAPES, seu <text:soft-page-break/>desligamento do Curso de Mestrado pela Universidade do Vale do Itajaí, situação que, além de tratar-se de hipótese de direito individual disponível, refoge às atribuições da CAPES, eis que não possui a função de fiscalizar e interferir em questões acadêmicas em face da autonomia universitária. 4. PELO CONHECIMENTO E NÃO PROVIMENTO DO RECURSO, COM A CONSEQUENTE HOMOLOGAÇÃO DO ARQUIVAMENTO.</text:p>
          </table:table-cell>
          <table:covered-table-cell/>
          <table:covered-table-cell/>
        </table:table-row>
        <table:table-row>
          <table:table-cell table:style-name="Tabela73.A1" office:value-type="string">
            <text:p text:style-name="P22"/>
          </table:table-cell>
          <table:table-cell table:style-name="Tabela73.A1" office:value-type="string">
            <text:p text:style-name="P17">Decisão:</text:p>
          </table:table-cell>
          <table:table-cell table:style-name="Tabela73.A1" table:number-columns-spanned="3" office:value-type="string">
            <text:p text:style-name="P7">Em sessão realizada nesta data, o colegiado, à unanimidade, deliberou pelo conhecimento e não provimento do recurso, com a consequente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7">074.</text:p>
          </table:table-cell>
          <table:table-cell table:style-name="Tabela74.A1" office:value-type="string">
            <text:p text:style-name="P17">Processo:</text:p>
          </table:table-cell>
          <table:table-cell table:style-name="Tabela74.A1" office:value-type="string">
            <text:p text:style-name="P17">1.16.000.003244/2014-32</text:p>
          </table:table-cell>
          <table:table-cell table:style-name="Tabela74.A1" office:value-type="string">
            <text:p text:style-name="P17"><text:span text:style-name="T1">Voto: </text:span>441/2017</text:p>
          </table:table-cell>
          <table:table-cell table:style-name="Tabela74.A1" office:value-type="string">
            <text:p text:style-name="P17">Origem: PR/DF</text:p>
          </table:table-cell>
        </table:table-row>
        <table:table-row>
          <table:table-cell table:style-name="Tabela74.A1" office:value-type="string">
            <text:p text:style-name="P22"/>
          </table:table-cell>
          <table:table-cell table:style-name="Tabela74.A1" office:value-type="string">
            <text:p text:style-name="P17">Relator:</text:p>
          </table:table-cell>
          <table:table-cell table:style-name="Tabela74.A1" table:number-columns-spanned="3" office:value-type="string">
            <text:p text:style-name="P17">Dr. Wellington Luis de Sousa Bonfim</text:p>
          </table:table-cell>
          <table:covered-table-cell/>
          <table:covered-table-cell/>
        </table:table-row>
        <table:table-row>
          <table:table-cell table:style-name="Tabela74.A1" office:value-type="string">
            <text:p text:style-name="P22"/>
          </table:table-cell>
          <table:table-cell table:style-name="Tabela74.A1" office:value-type="string">
            <text:p text:style-name="P18"><text:span text:style-name="T1">Ementa</text:span>:</text:p>
          </table:table-cell>
          <table:table-cell table:style-name="Tabela74.A1" table:number-columns-spanned="3" office:value-type="string">
            <text:p text:style-name="P15">PROMOÇÃO DE ARQUIVAMENTO. SUPOSTAS IRREGULARIDADES NA REALIZAÇÃO DO CONCURSO PÚBLICO PARA CARGOS DA ÁREA DE SAÚDE DO HOSPITAL DAS FORÇAS ARMADAS - HFA EM BRASÍLIA/DF, TAIS COMO ATRASO NA ENTREGA DAS PROVAS, INGRESSO DE CANDIDATOS TARDIAMENTE, CADERNO DE QUESTÕES INOMINADOS E INEXISTÊNCIA DE IDENTIFICAÇÃO BIOMÉTRICA, DENTRE OUTRAS SUPOSTAS IRREGULARIDADES. APÓS INSTRUÇÃO PROBATÓRIA, NÃO SE VERIFICOU A EXISTÊNCIA DE INDÍCIOS DE ILEGALIDADE. REPRESENTAÇÕES QUE NÃO SE CONFIRMARAM. HOMOLOGAÇÃO DO ARQUIVAMENTO.</text:p>
          </table:table-cell>
          <table:covered-table-cell/>
          <table:covered-table-cell/>
        </table:table-row>
        <table:table-row>
          <table:table-cell table:style-name="Tabela74.A1" office:value-type="string">
            <text:p text:style-name="P22"/>
          </table:table-cell>
          <table:table-cell table:style-name="Tabela74.A1" office:value-type="string">
            <text:p text:style-name="P17">Decisão:</text:p>
          </table:table-cell>
          <table:table-cell table:style-name="Tabela74.A1" table:number-columns-spanned="3" office:value-type="string">
            <text:p text:style-name="P7">Em sessão realizada nesta data, o colegiado, à unanimidade, deliberou pela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7">075.</text:p>
          </table:table-cell>
          <table:table-cell table:style-name="Tabela75.A1" office:value-type="string">
            <text:p text:style-name="P17">Processo:</text:p>
          </table:table-cell>
          <table:table-cell table:style-name="Tabela75.A1" office:value-type="string">
            <text:p text:style-name="P17">1.17.000.001001/2015-11</text:p>
          </table:table-cell>
          <table:table-cell table:style-name="Tabela75.A1" office:value-type="string">
            <text:p text:style-name="P17"><text:span text:style-name="T1">Voto: </text:span>439/2017</text:p>
          </table:table-cell>
          <table:table-cell table:style-name="Tabela75.A1" office:value-type="string">
            <text:p text:style-name="P17">Origem: PR/ES</text:p>
          </table:table-cell>
        </table:table-row>
        <table:table-row>
          <table:table-cell table:style-name="Tabela75.A1" office:value-type="string">
            <text:p text:style-name="P22"/>
          </table:table-cell>
          <table:table-cell table:style-name="Tabela75.A1" office:value-type="string">
            <text:p text:style-name="P17">Relator:</text:p>
          </table:table-cell>
          <table:table-cell table:style-name="Tabela75.A1" table:number-columns-spanned="3" office:value-type="string">
            <text:p text:style-name="P17">Dr. Wellington Luis de Sousa Bonfim</text:p>
          </table:table-cell>
          <table:covered-table-cell/>
          <table:covered-table-cell/>
        </table:table-row>
        <table:table-row>
          <table:table-cell table:style-name="Tabela75.A1" office:value-type="string">
            <text:p text:style-name="P22"/>
          </table:table-cell>
          <table:table-cell table:style-name="Tabela75.A1" office:value-type="string">
            <text:p text:style-name="P18"><text:span text:style-name="T1">Ementa</text:span>:</text:p>
          </table:table-cell>
          <table:table-cell table:style-name="Tabela75.A1" table:number-columns-spanned="3" office:value-type="string">
            <text:p text:style-name="P15">RECURSO DO REPRESENTANTE. PROMOÇÃO DE ARQUIVAMENTO. SERVIDOR PÚBLICO. SUPOSTO RECEBIMENTO IRREGULAR DE ADICIONAL DE PERICULOSIDADE POR PROFESSOR DA UNIVERSIDADE FEDERAL DO ESPIRITO SANTO - UFES. JUDICIALIZAÇÃO DA QUESTÃO ATRAVÉS DA PROPOSITURA DE AÇÃO CIVIL Nº 8779-95.2011.4.02.5001 NA SEÇÃO JUDICIÁRIA DO ESPÍRITO SANTO - JF/ES. INTERPOSIÇÃO DE RECURSO SEM TRAZER NOVOS ELEMENTOS APTOS A INFIRMAR A FUNDAMENTAÇÃO DA PROMOÇÃO DE ARQUIVAMENTO. PELO CONHECIMENTO E NÃO PROVIMENTO DO RECURSO, COM A CONSEQUENTE HOMOLOGAÇÃO DO ARQUIVAMENTO.</text:p>
          </table:table-cell>
          <table:covered-table-cell/>
          <table:covered-table-cell/>
        </table:table-row>
        <table:table-row>
          <table:table-cell table:style-name="Tabela75.A1" office:value-type="string">
            <text:p text:style-name="P22"/>
          </table:table-cell>
          <table:table-cell table:style-name="Tabela75.A1" office:value-type="string">
            <text:p text:style-name="P17">Decisão:</text:p>
          </table:table-cell>
          <table:table-cell table:style-name="Tabela75.A1" table:number-columns-spanned="3" office:value-type="string">
            <text:p text:style-name="P7">Em sessão realizada nesta data, o colegiado, à unanimidade, deliberou pela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7">076.</text:p>
          </table:table-cell>
          <table:table-cell table:style-name="Tabela76.A1" office:value-type="string">
            <text:p text:style-name="P17">Processo:</text:p>
          </table:table-cell>
          <table:table-cell table:style-name="Tabela76.A1" office:value-type="string">
            <text:p text:style-name="P17">1.22.001.000032/2013-13</text:p>
          </table:table-cell>
          <table:table-cell table:style-name="Tabela76.A1" office:value-type="string">
            <text:p text:style-name="P17"><text:span text:style-name="T1">Voto: </text:span>538/2017</text:p>
          </table:table-cell>
          <table:table-cell table:style-name="Tabela76.A1" office:value-type="string">
            <text:p text:style-name="P17">Origem: PRM J.Fora-MG</text:p>
          </table:table-cell>
        </table:table-row>
        <table:table-row>
          <table:table-cell table:style-name="Tabela76.A1" office:value-type="string">
            <text:p text:style-name="P22"/>
          </table:table-cell>
          <table:table-cell table:style-name="Tabela76.A1" office:value-type="string">
            <text:p text:style-name="P17">Relator:</text:p>
          </table:table-cell>
          <table:table-cell table:style-name="Tabela76.A1" table:number-columns-spanned="3" office:value-type="string">
            <text:p text:style-name="P17">Dr. Wellington Luis de Sousa Bonfim</text:p>
          </table:table-cell>
          <table:covered-table-cell/>
          <table:covered-table-cell/>
        </table:table-row>
        <table:table-row>
          <table:table-cell table:style-name="Tabela76.A1" office:value-type="string">
            <text:p text:style-name="P22"/>
          </table:table-cell>
          <table:table-cell table:style-name="Tabela76.A1" office:value-type="string">
            <text:p text:style-name="P18"><text:span text:style-name="T1">Ementa</text:span>:</text:p>
          </table:table-cell>
          <table:table-cell table:style-name="Tabela76.A1" table:number-columns-spanned="3" office:value-type="string">
            <text:p text:style-name="P15">PROMOÇÃO DE ARQUIVAMENTO. EDUCAÇÃO. SUPOSTA NEGATIVA <text:soft-page-break/>DAS INSTITUIÇÕES DE ENSINO INFANTIL MINEIRAS EM MATRICULAR CRIANÇAS NA PRÉ-ESCOLA E NO ENSINO FUNDAMENTAL QUE NÃO TENHAM ATINGIDO A IDADE MÍNIMA DE QUATRO E SEIS ANOS, RESPECTIVAMENTE, COM BASE NAS RESOLUÇÕES Nº 01 DE 14/01/2010 E Nº 06 DE 20/10/2010 DO CONSELHO NACIONAL DE EDUCAÇÃO/CÂMARA DE EDUCAÇÃO BÁSICA - CNE/CEB. JUDICIALIZAÇÃO DA QUESTÃO ANTE PROPOSITURA DE AÇÃO CIVIL PÚBLICA PELO MPF, COM O DEFERIMENTO DE ANTECIPAÇÃO DE TUTELA PARA SUSPENDER OS EFEITOS DAS CITADAS RESOLUÇÕES. EFETIVO CUMPRIMENTO DA DECISÃO JUDICIAL PELA SECRETARIA DE EDUCAÇÃO LOCAL. PERDA DO OBJETO. PELA HOMOLOGAÇÃO.</text:p>
          </table:table-cell>
          <table:covered-table-cell/>
          <table:covered-table-cell/>
        </table:table-row>
        <table:table-row>
          <table:table-cell table:style-name="Tabela76.A1" office:value-type="string">
            <text:p text:style-name="P22"/>
          </table:table-cell>
          <table:table-cell table:style-name="Tabela76.A1" office:value-type="string">
            <text:p text:style-name="P17">Decisão:</text:p>
          </table:table-cell>
          <table:table-cell table:style-name="Tabela76.A1" table:number-columns-spanned="3" office:value-type="string">
            <text:p text:style-name="P7">Em sessão realizada nesta data, o colegiado, à unanimidade, deliberou pela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7">077.</text:p>
          </table:table-cell>
          <table:table-cell table:style-name="Tabela77.A1" office:value-type="string">
            <text:p text:style-name="P17">Processo:</text:p>
          </table:table-cell>
          <table:table-cell table:style-name="Tabela77.A1" office:value-type="string">
            <text:p text:style-name="P17">1.22.006.000002/2015-11</text:p>
          </table:table-cell>
          <table:table-cell table:style-name="Tabela77.A1" office:value-type="string">
            <text:p text:style-name="P17"><text:span text:style-name="T1">Voto: </text:span>436/2017</text:p>
          </table:table-cell>
          <table:table-cell table:style-name="Tabela77.A1" office:value-type="string">
            <text:p text:style-name="P17">Origem: PRM P.Minas-MG</text:p>
          </table:table-cell>
        </table:table-row>
        <table:table-row>
          <table:table-cell table:style-name="Tabela77.A1" office:value-type="string">
            <text:p text:style-name="P22"/>
          </table:table-cell>
          <table:table-cell table:style-name="Tabela77.A1" office:value-type="string">
            <text:p text:style-name="P17">Relator:</text:p>
          </table:table-cell>
          <table:table-cell table:style-name="Tabela77.A1" table:number-columns-spanned="3" office:value-type="string">
            <text:p text:style-name="P17">Dr. Wellington Luis de Sousa Bonfim</text:p>
          </table:table-cell>
          <table:covered-table-cell/>
          <table:covered-table-cell/>
        </table:table-row>
        <table:table-row>
          <table:table-cell table:style-name="Tabela77.A1" office:value-type="string">
            <text:p text:style-name="P22"/>
          </table:table-cell>
          <table:table-cell table:style-name="Tabela77.A1" office:value-type="string">
            <text:p text:style-name="P18"><text:span text:style-name="T1">Ementa</text:span>:</text:p>
          </table:table-cell>
          <table:table-cell table:style-name="Tabela77.A1" table:number-columns-spanned="3" office:value-type="string">
            <text:p text:style-name="P15">RETORNO DOS AUTOS. PROMOÇÃO DE ARQUIVAMENTO. TRANSPORTE DE CARGA COM EXCESSO DE PESO EM RODOVIA FEDERAL. BAIXA EM DILIGÊNCIA. INFORMAÇÕES PRESTADAS PELA POLÍCIA RODOVIÁRIA FEDERAL. INEXISTÊNCIA DE OUTRAS INFRAÇÕES REGISTRADAS EM NOME DO INVESTIGADO. PELA HOMOLOGAÇÃO. 1. Cuida-se de Inquérito Civil instaurado para apurar suposto tráfego de caminhões com excesso de peso em rodovia federal. 2. Promovido o arquivamento, esta 1a. CCR determinou a baixa do feito em diligência a fim de que se oficiasse à PRF para informar quanto à existência de outras infrações em nome do investigado. 3. Realizada a diligência, não foram encontrados outros registros de infração. 4. Assim, constatada a ausência de recorrência da conduta, não se justifica a atuação do MPF na perspectiva da responsabilização civil. PELA HOMOLOGAÇÃO.</text:p>
          </table:table-cell>
          <table:covered-table-cell/>
          <table:covered-table-cell/>
        </table:table-row>
        <table:table-row>
          <table:table-cell table:style-name="Tabela77.A1" office:value-type="string">
            <text:p text:style-name="P22"/>
          </table:table-cell>
          <table:table-cell table:style-name="Tabela77.A1" office:value-type="string">
            <text:p text:style-name="P17">Decisão:</text:p>
          </table:table-cell>
          <table:table-cell table:style-name="Tabela77.A1" table:number-columns-spanned="3" office:value-type="string">
            <text:p text:style-name="P7">Em sessão realizada nesta data, o colegiado, à unanimidade, deliberou pela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7">078.</text:p>
          </table:table-cell>
          <table:table-cell table:style-name="Tabela78.A1" office:value-type="string">
            <text:p text:style-name="P17">Processo:</text:p>
          </table:table-cell>
          <table:table-cell table:style-name="Tabela78.A1" office:value-type="string">
            <text:p text:style-name="P17">1.22.013.000220/2016-47</text:p>
          </table:table-cell>
          <table:table-cell table:style-name="Tabela78.A1" office:value-type="string">
            <text:p text:style-name="P17"><text:span text:style-name="T1">Voto: </text:span>543/2017</text:p>
          </table:table-cell>
          <table:table-cell table:style-name="Tabela78.A1" office:value-type="string">
            <text:p text:style-name="P17">Origem: PRM Varginha-MG</text:p>
          </table:table-cell>
        </table:table-row>
        <table:table-row>
          <table:table-cell table:style-name="Tabela78.A1" office:value-type="string">
            <text:p text:style-name="P22"/>
          </table:table-cell>
          <table:table-cell table:style-name="Tabela78.A1" office:value-type="string">
            <text:p text:style-name="P17">Relator:</text:p>
          </table:table-cell>
          <table:table-cell table:style-name="Tabela78.A1" table:number-columns-spanned="3" office:value-type="string">
            <text:p text:style-name="P17">Dr. Wellington Luis de Sousa Bonfim</text:p>
          </table:table-cell>
          <table:covered-table-cell/>
          <table:covered-table-cell/>
        </table:table-row>
        <table:table-row>
          <table:table-cell table:style-name="Tabela78.A1" office:value-type="string">
            <text:p text:style-name="P22"/>
          </table:table-cell>
          <table:table-cell table:style-name="Tabela78.A1" office:value-type="string">
            <text:p text:style-name="P18"><text:span text:style-name="T1">Ementa</text:span>:</text:p>
          </table:table-cell>
          <table:table-cell table:style-name="Tabela78.A1" table:number-columns-spanned="3" office:value-type="string">
            <text:p text:style-name="P15">PROMOÇÃO DE ARQUIVAMENTO. TRANSPORTE DE CARGA COM EXCESSO DE PESO EM RODOVIA FEDERAL. INFORMAÇÕES PRESTADAS PELA POLÍCIA RODOVIÁRIA FEDERAL E PELO DEPARTAMENTO NACIONAL DE INFRAESTRUTURA DE TRANSPORTES - DNIT. EXISTÊNCIA DE APENAS UM OUTRO REGISTRO DE INFRAÇÃO EM NOME DO INVESTIGADO. PELA HOMOLOGAÇÃO. 1. Cuida-se de Inquérito Civil instaurado para apurar suposto tráfego de caminhões com excesso de peso em rodovia federal. 2. Requisitadas informações à Polícia Rodoviária Federal - PRF e ao Departamento Nacional de Infraestrutura de Transportes - DNIT quanto à existência de outras infrações em nome do investigado, foi encontrado apenas um outro registro de infração referente a uma autuação realizada em 08/09/2016 nas imediações do Município de Pouso Alegre/MG. 3. Assim, <text:soft-page-break/>constatada a ausência de recorrência da conduta, não se justifica a atuação do MPF na perspectiva da responsabilização civil. PELA HOMOLOGAÇÃO.</text:p>
          </table:table-cell>
          <table:covered-table-cell/>
          <table:covered-table-cell/>
        </table:table-row>
        <table:table-row>
          <table:table-cell table:style-name="Tabela78.A1" office:value-type="string">
            <text:p text:style-name="P22"/>
          </table:table-cell>
          <table:table-cell table:style-name="Tabela78.A1" office:value-type="string">
            <text:p text:style-name="P17">Decisão:</text:p>
          </table:table-cell>
          <table:table-cell table:style-name="Tabela78.A1" table:number-columns-spanned="3" office:value-type="string">
            <text:p text:style-name="P7">Em sessão realizada nesta data, o colegiado, à unanimidade, deliberou pela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7">079.</text:p>
          </table:table-cell>
          <table:table-cell table:style-name="Tabela79.A1" office:value-type="string">
            <text:p text:style-name="P17">Processo:</text:p>
          </table:table-cell>
          <table:table-cell table:style-name="Tabela79.A1" office:value-type="string">
            <text:p text:style-name="P17">1.22.013.000221/2016-91</text:p>
          </table:table-cell>
          <table:table-cell table:style-name="Tabela79.A1" office:value-type="string">
            <text:p text:style-name="P17"><text:span text:style-name="T1">Voto: </text:span>540/2017</text:p>
          </table:table-cell>
          <table:table-cell table:style-name="Tabela79.A1" office:value-type="string">
            <text:p text:style-name="P17">Origem: PRM Varginha-MG</text:p>
          </table:table-cell>
        </table:table-row>
        <table:table-row>
          <table:table-cell table:style-name="Tabela79.A1" office:value-type="string">
            <text:p text:style-name="P22"/>
          </table:table-cell>
          <table:table-cell table:style-name="Tabela79.A1" office:value-type="string">
            <text:p text:style-name="P17">Relator:</text:p>
          </table:table-cell>
          <table:table-cell table:style-name="Tabela79.A1" table:number-columns-spanned="3" office:value-type="string">
            <text:p text:style-name="P17">Dr. Wellington Luis de Sousa Bonfim</text:p>
          </table:table-cell>
          <table:covered-table-cell/>
          <table:covered-table-cell/>
        </table:table-row>
        <table:table-row>
          <table:table-cell table:style-name="Tabela79.A1" office:value-type="string">
            <text:p text:style-name="P22"/>
          </table:table-cell>
          <table:table-cell table:style-name="Tabela79.A1" office:value-type="string">
            <text:p text:style-name="P18"><text:span text:style-name="T1">Ementa</text:span>:</text:p>
          </table:table-cell>
          <table:table-cell table:style-name="Tabela79.A1" table:number-columns-spanned="3" office:value-type="string">
            <text:p text:style-name="P15">PROMOÇÃO DE ARQUIVAMENTO. TRANSPORTE DE CARGA COM EXCESSO DE PESO EM RODOVIA FEDERAL. INFORMAÇÕES PRESTADAS PELA POLÍCIA RODOVIÁRIA FEDERAL - PRF E PELO DEPARTAMENTO NACIONAL DE INFRAESTRUTURA DE TRANSPORTES - DNIT. INEXISTÊNCIA DE OUTRAS INFRAÇÕES REGISTRADAS EM NOME DO INVESTIGADO. PELA HOMOLOGAÇÃO. 1. Cuida-se de Inquérito Civil instaurado para apurar suposto tráfego de caminhões com excesso de peso em rodovia federal. 2. Requisitadas informações à Polícia Rodoviária Federal e ao Departamento Nacional de Infraestrutura de Transportes - DNIT quanto à existência de outras infrações em nome do investigado, não foram encontrados quaisquer outros registros. 3. Assim, constatada a ausência de recorrência da conduta, não se justifica a atuação do MPF na perspectiva da responsabilização civil. PELA HOMOLOGAÇÃO.</text:p>
          </table:table-cell>
          <table:covered-table-cell/>
          <table:covered-table-cell/>
        </table:table-row>
        <table:table-row>
          <table:table-cell table:style-name="Tabela79.A1" office:value-type="string">
            <text:p text:style-name="P22"/>
          </table:table-cell>
          <table:table-cell table:style-name="Tabela79.A1" office:value-type="string">
            <text:p text:style-name="P17">Decisão:</text:p>
          </table:table-cell>
          <table:table-cell table:style-name="Tabela79.A1" table:number-columns-spanned="3" office:value-type="string">
            <text:p text:style-name="P7">Em sessão realizada nesta data, o colegiado, à unanimidade, deliberou pela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7">080.</text:p>
          </table:table-cell>
          <table:table-cell table:style-name="Tabela80.A1" office:value-type="string">
            <text:p text:style-name="P17">Processo:</text:p>
          </table:table-cell>
          <table:table-cell table:style-name="Tabela80.A1" office:value-type="string">
            <text:p text:style-name="P17">1.23.000.000129/2015-52</text:p>
          </table:table-cell>
          <table:table-cell table:style-name="Tabela80.A1" office:value-type="string">
            <text:p text:style-name="P17"><text:span text:style-name="T1">Voto: </text:span>414/2017</text:p>
          </table:table-cell>
          <table:table-cell table:style-name="Tabela80.A1" office:value-type="string">
            <text:p text:style-name="P17">Origem: PR/PA</text:p>
          </table:table-cell>
        </table:table-row>
        <table:table-row>
          <table:table-cell table:style-name="Tabela80.A1" office:value-type="string">
            <text:p text:style-name="P22"/>
          </table:table-cell>
          <table:table-cell table:style-name="Tabela80.A1" office:value-type="string">
            <text:p text:style-name="P17">Relator:</text:p>
          </table:table-cell>
          <table:table-cell table:style-name="Tabela80.A1" table:number-columns-spanned="3" office:value-type="string">
            <text:p text:style-name="P17">Dr. Wellington Luis de Sousa Bonfim</text:p>
          </table:table-cell>
          <table:covered-table-cell/>
          <table:covered-table-cell/>
        </table:table-row>
        <table:table-row>
          <table:table-cell table:style-name="Tabela80.A1" office:value-type="string">
            <text:p text:style-name="P22"/>
          </table:table-cell>
          <table:table-cell table:style-name="Tabela80.A1" office:value-type="string">
            <text:p text:style-name="P18"><text:span text:style-name="T1">Ementa</text:span>:</text:p>
          </table:table-cell>
          <table:table-cell table:style-name="Tabela80.A1" table:number-columns-spanned="3" office:value-type="string">
            <text:p text:style-name="P15">RECURSO DO REPRESENTANTE. PROMOÇÃO DE ARQUIVAMENTO. CONSELHO PROFISSIONAL. CREA/PA. ANOTAÇÃO DE RESPONSABILIDADE TÉCNICA. REQUERIMENTO PARA QUE O MPF NOTIFIQUE A CONCESSIONÁRIA DE SERVIÇO PÚBLICO CELPA- CENTRAIS ELÉTRICAS DO ESTADO DO PARÁ PARA QUE REVOGUE OS ITENS Nº 15.4.3.1 E Nº 15.4.3.5 DA NORMA TÉCNICA Nº 31.002-06, POR VIOLAR, EM TESE, AS LEIS Nº 5194/66 E Nº 6496/77 QUE REGULAM A ATIVIDADE DE ENGENHARIA E AGRONOMIA. AUSÊNCIA DE IRREGULARIDADE. INTERPOSIÇÃO DE RECURSO SEM TRAZER ELEMENTOS APTOS A INFIRMAR OS TERMOS DA DECISÃO DE ARQUIVAMENTO. PELO CONHECIMENTO E NÃO PROVIMENTO DO RECURSO, COM A CONSEQUENTE HOMOLOGAÇÃO DO ARQUIVAMENTO. 1- Trata-se de Procedimento Preparatório instaurado a partir de representação do Conselho Regional de Engenharia e Agronomia do Pará - CREA/PA com o objetivo de que o Ministério Público Federal notifique a concessionária de serviço público de energia elétrica CELPA - Centrais Elétricas do Pará, com o fim de obrigá-la a revogar os itens nº 15.4.3.1 e nº 15.4.3.5 da Norma Técnica nº 31.002-06. 2 - Sustenta o representante que os referidos itens do preceito técnico afrontariam as Leis Federais nº 5.194/66 e nº 6.496/77 na medida em que dispensariam, em tese, a Anotação de Responsabilidade Técnica - ART para execução de obras ou serviços profissionais de Engenharia e Agronomia. 3 - Por sua vez, a <text:soft-page-break/>Procuradoria da República na origem determinou o arquivamento do feito ao fundamento da inexistência de irregularidade eis que o item 15.4.3.5 seria claro ao ressaltar a importância do cumprimento das exigências legais concernentes ao sistema CREA/CONFEA. Apontou, também, que o próprio CREA poderia ingressar em juízo diante da sua personalidade jurídica. Interposto recurso, a decisão foi mantida pelos seus próprios fundamentos. 4 - Com efeito, o Conselho de Classe, cuja função primeira é a defesa da sociedade através do controle ético e técnico-profissional de seus profissionais busca, ao que tudo indica, que o MPF advogue interesse da sua categoria. Como cediço, o MPF não possui legitimidade para patrocinar interesses privados, estando proibido de exercer advocacia. (Art. 128, § 5º, II, b da CF/88 e Art. 237, II da LC 75/93). Por outro lado, como bem salientado pelo representante ministerial local, a própria autarquia corporativa possui legitimidade ativa para ingressar em juízo para defender os interesses que entender violados, razão pela qual, mais uma vez, não cumpre ao MPF substituir-se ao ente corporativo. PELO CONHECIMENTO E NÃO PROVIMENTO DO RECURSO, COM A CONSEQUENTE HOMOLOGAÇÃO DO ARQUIVAMENTO.</text:p>
          </table:table-cell>
          <table:covered-table-cell/>
          <table:covered-table-cell/>
        </table:table-row>
        <table:table-row>
          <table:table-cell table:style-name="Tabela80.A1" office:value-type="string">
            <text:p text:style-name="P22"/>
          </table:table-cell>
          <table:table-cell table:style-name="Tabela80.A1" office:value-type="string">
            <text:p text:style-name="P17">Decisão:</text:p>
          </table:table-cell>
          <table:table-cell table:style-name="Tabela80.A1" table:number-columns-spanned="3" office:value-type="string">
            <text:p text:style-name="P7">Em sessão realizada nesta data, o colegiado, à unanimidade, deliberou pelo conhecimento e não provimento do recurso, com a consequente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7">081.</text:p>
          </table:table-cell>
          <table:table-cell table:style-name="Tabela81.A1" office:value-type="string">
            <text:p text:style-name="P17">Processo:</text:p>
          </table:table-cell>
          <table:table-cell table:style-name="Tabela81.A1" office:value-type="string">
            <text:p text:style-name="P17">1.23.000.002886/2016-41</text:p>
          </table:table-cell>
          <table:table-cell table:style-name="Tabela81.A1" office:value-type="string">
            <text:p text:style-name="P17"><text:span text:style-name="T1">Voto: </text:span>438/2017</text:p>
          </table:table-cell>
          <table:table-cell table:style-name="Tabela81.A1" office:value-type="string">
            <text:p text:style-name="P17">Origem: PR/PA</text:p>
          </table:table-cell>
        </table:table-row>
        <table:table-row>
          <table:table-cell table:style-name="Tabela81.A1" office:value-type="string">
            <text:p text:style-name="P22"/>
          </table:table-cell>
          <table:table-cell table:style-name="Tabela81.A1" office:value-type="string">
            <text:p text:style-name="P17">Relator:</text:p>
          </table:table-cell>
          <table:table-cell table:style-name="Tabela81.A1" table:number-columns-spanned="3" office:value-type="string">
            <text:p text:style-name="P17">Dr. Wellington Luis de Sousa Bonfim</text:p>
          </table:table-cell>
          <table:covered-table-cell/>
          <table:covered-table-cell/>
        </table:table-row>
        <table:table-row>
          <table:table-cell table:style-name="Tabela81.A1" office:value-type="string">
            <text:p text:style-name="P22"/>
          </table:table-cell>
          <table:table-cell table:style-name="Tabela81.A1" office:value-type="string">
            <text:p text:style-name="P18"><text:span text:style-name="T1">Ementa</text:span>:</text:p>
          </table:table-cell>
          <table:table-cell table:style-name="Tabela81.A1" table:number-columns-spanned="3" office:value-type="string">
            <text:p text:style-name="P15">RECURSO DO REPRESENTANTE. PROMOÇÃO DE ARQUIVAMENTO. ENEM. SUPOSTA ILEGALIDADE NO CRITÉRIO ADOTADO PELA ORGANIZAÇÃO DO EXAME NACIONAL DO ENSINO MÉDIO - ENEM PARA A REALIZAÇÃO DAS PROVAS POR CANDIDATOS ADEPTOS DE RELIGIÕES SABATISTAS. PONDERAÇÃO DE PRINCÍPIOS CONSTITUCIONAIS. INTERPOSIÇÃO DE RECURSO SEM TRAZER NOVOS ELEMENTOS APTOS A INFIRMAR A DECISÃO DE ARQUIVAMENTO. PELO CONHECIMENTO E NÃO PROVIMENTO DO RECURSO. HOMOLOGAÇÃO DO ARQUIVAMENTO. 1 - Trata-se de Notícia de Fato instaurada para investigar eventual ilegalidade no critério adotado pela organização do Exame Nacional do Ensino Médio - ENEM, para a realização das provas por candidatos adeptos de religiões sabatistas. 2 - Consta dos autos que as provas do ENEM seriam realizadas no sábado e no domingo no turno vespertino e para os sabatistas somente após as dezoito horas, devendo permanecer incomunicáveis no local da realização da prova desde o início das provas dos demais candidatos. 3 - Por sua vez, a Procuradoria da República no Pará determinou o arquivamento do feito ao fundamento da inexistência de irregularidade diante da harmonização dos interesses da Administração Pública, da coletividade e da liberdade de crença religiosa. 4 - De fato, não há violação aos princípios constitucionais da dignidade humana, da liberdade de crença religiosa e da isonomia. Pelo contrário, estabeleceu-se a efetiva ponderação de princípios constitucionais, com atendimento dos diversos interesses envolvidos. 5 - Por outro lado, com as alterações no ENEM recentemente divulgadas, as provas, em 2017, serão realizadas em dois domingos consecutivos, de modo que o problema relatado não mais ocorrerá. PELO CONHECIMENTO E NÃO PROVIMENTO DO RECURSO, COM A CONSEQUENTE. HOMOLOGAÇÃO DO <text:soft-page-break/>ARQUIVAMENTO.</text:p>
          </table:table-cell>
          <table:covered-table-cell/>
          <table:covered-table-cell/>
        </table:table-row>
        <table:table-row>
          <table:table-cell table:style-name="Tabela81.A1" office:value-type="string">
            <text:p text:style-name="P22"/>
          </table:table-cell>
          <table:table-cell table:style-name="Tabela81.A1" office:value-type="string">
            <text:p text:style-name="P17">Decisão:</text:p>
          </table:table-cell>
          <table:table-cell table:style-name="Tabela81.A1" table:number-columns-spanned="3" office:value-type="string">
            <text:p text:style-name="P7">Em sessão realizada nesta data, o colegiado, à unanimidade, deliberou pelo conhecimento e não provimento do recurso, com a consequente.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7">082.</text:p>
          </table:table-cell>
          <table:table-cell table:style-name="Tabela82.A1" office:value-type="string">
            <text:p text:style-name="P17">Processo:</text:p>
          </table:table-cell>
          <table:table-cell table:style-name="Tabela82.A1" office:value-type="string">
            <text:p text:style-name="P17">1.25.000.001320/2016-28</text:p>
          </table:table-cell>
          <table:table-cell table:style-name="Tabela82.A1" office:value-type="string">
            <text:p text:style-name="P17"><text:span text:style-name="T1">Voto: </text:span>389/2017</text:p>
          </table:table-cell>
          <table:table-cell table:style-name="Tabela82.A1" office:value-type="string">
            <text:p text:style-name="P17">Origem: PR/PR</text:p>
          </table:table-cell>
        </table:table-row>
        <table:table-row>
          <table:table-cell table:style-name="Tabela82.A1" office:value-type="string">
            <text:p text:style-name="P22"/>
          </table:table-cell>
          <table:table-cell table:style-name="Tabela82.A1" office:value-type="string">
            <text:p text:style-name="P17">Relator:</text:p>
          </table:table-cell>
          <table:table-cell table:style-name="Tabela82.A1" table:number-columns-spanned="3" office:value-type="string">
            <text:p text:style-name="P17">Dr. Wellington Luis de Sousa Bonfim</text:p>
          </table:table-cell>
          <table:covered-table-cell/>
          <table:covered-table-cell/>
        </table:table-row>
        <table:table-row>
          <table:table-cell table:style-name="Tabela82.A1" office:value-type="string">
            <text:p text:style-name="P22"/>
          </table:table-cell>
          <table:table-cell table:style-name="Tabela82.A1" office:value-type="string">
            <text:p text:style-name="P18"><text:span text:style-name="T1">Ementa</text:span>:</text:p>
          </table:table-cell>
          <table:table-cell table:style-name="Tabela82.A1" table:number-columns-spanned="3" office:value-type="string">
            <text:p text:style-name="P15">PROMOÇÃO DE ARQUIVAMENTO. SUPOSTA DEMORA NA ENTREGA DE ENCOMENDA INTERNACIONAL ATRIBUÍDA AOS CORREIOS. REMESSA DOS AUTOS DA 3ª CCR PARA ESTA 1ª CCR, ao fundamento de eventual falha na atividade de fiscalização alfandegária. AUSÊNCIA DE CONFIRMAÇÃO DOS TERMOS DA REPRESENTAÇÃO. PELA HOMOLOGAÇÃO. 1. Trata-se de Procedimento Preparatório instaurado com o objetivo de investigar eventual atraso na entrega de encomenda internacional, em que o representante atribui a responsabilidade pela demora aos Correios. 2. O Procurador da República oficiante na origem, ao promover o arquivamento, registrou que a quantidade de correspondências internacionais havia crescido sobremaneira sem, contudo, o correspondente aumento do número de funcionários para sua triagem pelos Correios. Além disso, pontuou que a demora na entrega de encomendas poderia ocorrer em função da atividade de fiscalização alfandegária. 3. Daí que a 3a. CCR, ao entendimento de que não estaria em discussão direito consumerista, mas tão somente eventual falha atribuída aos órgãos de fiscalização alfandegários, não conheceu da promoção de arquivamento e remeteu os autos a esta egrégia 1a. CCR. 4. Da detida análise dos autos, verifica-se que, ao tempo da representação (03/03/2016), a encomenda ainda não havia sequer aportado no Brasil, razão pela qual não havia, então, como atribuir falha na atuação de qualquer órgão ou ente estatal brasileiro. 5. De outra parte, promovido o arquivamento, não houve manifestação do representante, a indicar que o problema acabou por ser solucionado. PELA HOMOLOGAÇÃO.</text:p>
          </table:table-cell>
          <table:covered-table-cell/>
          <table:covered-table-cell/>
        </table:table-row>
        <table:table-row>
          <table:table-cell table:style-name="Tabela82.A1" office:value-type="string">
            <text:p text:style-name="P22"/>
          </table:table-cell>
          <table:table-cell table:style-name="Tabela82.A1" office:value-type="string">
            <text:p text:style-name="P17">Decisão:</text:p>
          </table:table-cell>
          <table:table-cell table:style-name="Tabela82.A1" table:number-columns-spanned="3" office:value-type="string">
            <text:p text:style-name="P7">Em sessão realizada nesta data, o colegiado, à unanimidade, deliberou pela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7">083.</text:p>
          </table:table-cell>
          <table:table-cell table:style-name="Tabela83.A1" office:value-type="string">
            <text:p text:style-name="P17">Processo:</text:p>
          </table:table-cell>
          <table:table-cell table:style-name="Tabela83.A1" office:value-type="string">
            <text:p text:style-name="P17">1.26.000.002261/2016-78</text:p>
          </table:table-cell>
          <table:table-cell table:style-name="Tabela83.A1" office:value-type="string">
            <text:p text:style-name="P17"><text:span text:style-name="T1">Voto: </text:span>366/2017</text:p>
          </table:table-cell>
          <table:table-cell table:style-name="Tabela83.A1" office:value-type="string">
            <text:p text:style-name="P17">Origem: PR/PB</text:p>
          </table:table-cell>
        </table:table-row>
        <table:table-row>
          <table:table-cell table:style-name="Tabela83.A1" office:value-type="string">
            <text:p text:style-name="P22"/>
          </table:table-cell>
          <table:table-cell table:style-name="Tabela83.A1" office:value-type="string">
            <text:p text:style-name="P17">Relator:</text:p>
          </table:table-cell>
          <table:table-cell table:style-name="Tabela83.A1" table:number-columns-spanned="3" office:value-type="string">
            <text:p text:style-name="P17">Dr. Wellington Luis de Sousa Bonfim</text:p>
          </table:table-cell>
          <table:covered-table-cell/>
          <table:covered-table-cell/>
        </table:table-row>
        <table:table-row>
          <table:table-cell table:style-name="Tabela83.A1" office:value-type="string">
            <text:p text:style-name="P22"/>
          </table:table-cell>
          <table:table-cell table:style-name="Tabela83.A1" office:value-type="string">
            <text:p text:style-name="P18"><text:span text:style-name="T1">Ementa</text:span>:</text:p>
          </table:table-cell>
          <table:table-cell table:style-name="Tabela83.A1" table:number-columns-spanned="3" office:value-type="string">
            <text:p text:style-name="P15">RECURSO DO REPRESENTANTE. Indeferimento do pedido de instauração de inquérito civil. SERVIDOR PÚBLICO CIVIL. SUPOSTA IRREGULARIDADE NA AUSÊNCIA DE CONCESSÃO DE LICENÇA CAPACITAÇÃO, VANTAGENS PECUNIÁRIAS E REDISTRIBUIÇÃO DE SERVIDOR PELA UNIVERSIDADE FEDERAL DE PERNAMBUCO - UFPE. HIPÓTESE DE DIREITO INDIVIDUAL DISPONÍVEL E NÃO HOMOGÊNEO. ATUAÇÃO VEDADA AO MPF. PELO CONHECIMENTO DO RECURSO E PELO SEU NÃO PROVIMENTO COM A CONSEQUENTE HOMOLOGAÇÃO DO ARQUIVAMENTO</text:p>
          </table:table-cell>
          <table:covered-table-cell/>
          <table:covered-table-cell/>
        </table:table-row>
        <table:table-row>
          <table:table-cell table:style-name="Tabela83.A1" office:value-type="string">
            <text:p text:style-name="P22"/>
          </table:table-cell>
          <table:table-cell table:style-name="Tabela83.A1" office:value-type="string">
            <text:p text:style-name="P17">Decisão:</text:p>
          </table:table-cell>
          <table:table-cell table:style-name="Tabela83.A1" table:number-columns-spanned="3" office:value-type="string">
            <text:p text:style-name="P7">Em sessão realizada nesta data, o colegiado, à unanimidade, deliberou pela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84" table:style-name="Tabela84">
        <table:table-column table:style-name="Tabela84.A"/>
        <table:table-column table:style-name="Tabela84.B"/>
        <table:table-column table:style-name="Tabela84.C"/>
        <table:table-column table:style-name="Tabela84.D"/>
        <table:table-column table:style-name="Tabela84.E"/>
        <text:soft-page-break/>
        <table:table-row>
          <table:table-cell table:style-name="Tabela84.A1" office:value-type="string">
            <text:p text:style-name="P17">084.</text:p>
          </table:table-cell>
          <table:table-cell table:style-name="Tabela84.A1" office:value-type="string">
            <text:p text:style-name="P17">Processo:</text:p>
          </table:table-cell>
          <table:table-cell table:style-name="Tabela84.A1" office:value-type="string">
            <text:p text:style-name="P17">1.26.000.002468/2015-61</text:p>
          </table:table-cell>
          <table:table-cell table:style-name="Tabela84.A1" office:value-type="string">
            <text:p text:style-name="P17"><text:span text:style-name="T1">Voto: </text:span>435/2017</text:p>
          </table:table-cell>
          <table:table-cell table:style-name="Tabela84.A1" office:value-type="string">
            <text:p text:style-name="P17">Origem: PR/PB</text:p>
          </table:table-cell>
        </table:table-row>
        <table:table-row>
          <table:table-cell table:style-name="Tabela84.A1" office:value-type="string">
            <text:p text:style-name="P22"/>
          </table:table-cell>
          <table:table-cell table:style-name="Tabela84.A1" office:value-type="string">
            <text:p text:style-name="P17">Relator:</text:p>
          </table:table-cell>
          <table:table-cell table:style-name="Tabela84.A1" table:number-columns-spanned="3" office:value-type="string">
            <text:p text:style-name="P17">Dr. Wellington Luis de Sousa Bonfim</text:p>
          </table:table-cell>
          <table:covered-table-cell/>
          <table:covered-table-cell/>
        </table:table-row>
        <table:table-row>
          <table:table-cell table:style-name="Tabela84.A1" office:value-type="string">
            <text:p text:style-name="P22"/>
          </table:table-cell>
          <table:table-cell table:style-name="Tabela84.A1" office:value-type="string">
            <text:p text:style-name="P18"><text:span text:style-name="T1">Ementa</text:span>:</text:p>
          </table:table-cell>
          <table:table-cell table:style-name="Tabela84.A1" table:number-columns-spanned="3" office:value-type="string">
            <text:p text:style-name="P15">RECURSO DO REPRESENTANTE. PROMOÇÃO DE ARQUIVAMENTO. REQUERIMENTO AO MPF DE INGRESSO DE AÇÃO EM JUÍZO POR SUPOSTA VIOLAÇÃO AO DIREITO DE DEFESA EM PROCEDIMENTO ADMINISTRATIVO DISCIPLINAR INSTAURADO CONTRA O REPRESENTANTE PELA UNIVERSIDADE FEDERAL DE PERNAMBUCO - UFPE. VEDAÇÃO DO EXERCÍCIO DA ADVOCACIA PELO MPF. INTERPOSIÇÃO DE RECURSO SEM NOVOS ELEMENTOS APTOS A INFIRMAR OS TERMOS DO ARQUIVAMENTO. PELO CONHECIMENTO E NÃO PROVIMENTO DO RECURSO, COM A CONSEQUENTE HOMOLOGAÇÃO DO ARQUIVAMENTO. 1 - Trata-se de Notícia de Fato instaurada a partir de representação que requer ao MPF o ajuizamento de ação em face da Universidade Federal de Pernambuco, em razão de suposto cerceamento de defesa em processo administrativo disciplinar em desfavor do discente, ora representante. 2 - A Procuradoria da República na origem indeferiu a instauração do Inquérito Civil vez que, além de tratar-se de mera repetição do Procedimento nº 1.26.000.002178/2012-75 já arquivado ao fundamento de ausência de lesão ou ameça a interesse público, o fato já teria sido levado a apreciação judicial, tendo o TRF-5a. Região anulado o referido PAD pela ocorrência de irregularidades. Interposto recurso, não foram trazidos novos elementos aptos a infirmar a decisão de indeferimento da instauração de Inquérito Civil. 3 - Com efeito, além de restar judicializada a questão, o MPF não possui legitimidade para patrocinar interesses privados, estando proibido de exercer advocacia, devendo o representante ser orientado a buscar o auxílio do Defensoria Pública da União, caso necessário (Art. 128, § 5º, II, b da CF/88 e Art. 237, II da LC 75/93). PELO CONHECIMENTO E NÃO PROVIMENTO DO RECURSO, COM A CONSEQUENTE HOMOLOGAÇÃO DO ARQUIVAMENTO.</text:p>
          </table:table-cell>
          <table:covered-table-cell/>
          <table:covered-table-cell/>
        </table:table-row>
        <table:table-row>
          <table:table-cell table:style-name="Tabela84.A1" office:value-type="string">
            <text:p text:style-name="P22"/>
          </table:table-cell>
          <table:table-cell table:style-name="Tabela84.A1" office:value-type="string">
            <text:p text:style-name="P17">Decisão:</text:p>
          </table:table-cell>
          <table:table-cell table:style-name="Tabela84.A1" table:number-columns-spanned="3" office:value-type="string">
            <text:p text:style-name="P7">Em sessão realizada nesta data, o colegiado, à unanimidade, deliberou pelo conhecimento e não provimento do recurso, com a consequente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7">085.</text:p>
          </table:table-cell>
          <table:table-cell table:style-name="Tabela85.A1" office:value-type="string">
            <text:p text:style-name="P17">Processo:</text:p>
          </table:table-cell>
          <table:table-cell table:style-name="Tabela85.A1" office:value-type="string">
            <text:p text:style-name="P17">1.29.000.000970/2014-45</text:p>
          </table:table-cell>
          <table:table-cell table:style-name="Tabela85.A1" office:value-type="string">
            <text:p text:style-name="P17"><text:span text:style-name="T1">Voto: </text:span>376/2017</text:p>
          </table:table-cell>
          <table:table-cell table:style-name="Tabela85.A1" office:value-type="string">
            <text:p text:style-name="P17">Origem: PR/RS</text:p>
          </table:table-cell>
        </table:table-row>
        <table:table-row>
          <table:table-cell table:style-name="Tabela85.A1" office:value-type="string">
            <text:p text:style-name="P22"/>
          </table:table-cell>
          <table:table-cell table:style-name="Tabela85.A1" office:value-type="string">
            <text:p text:style-name="P17">Relator:</text:p>
          </table:table-cell>
          <table:table-cell table:style-name="Tabela85.A1" table:number-columns-spanned="3" office:value-type="string">
            <text:p text:style-name="P17">Dr. Wellington Luis de Sousa Bonfim</text:p>
          </table:table-cell>
          <table:covered-table-cell/>
          <table:covered-table-cell/>
        </table:table-row>
        <table:table-row>
          <table:table-cell table:style-name="Tabela85.A1" office:value-type="string">
            <text:p text:style-name="P22"/>
          </table:table-cell>
          <table:table-cell table:style-name="Tabela85.A1" office:value-type="string">
            <text:p text:style-name="P18"><text:span text:style-name="T1">Ementa</text:span>:</text:p>
          </table:table-cell>
          <table:table-cell table:style-name="Tabela85.A1" table:number-columns-spanned="3" office:value-type="string">
            <text:p text:style-name="P15">PROMOÇÃO DE ARQUIVAMENTO. CONCURSO PÚBLICO. SUPOSTAS IRREGULARIDADES NA REALIZAÇÃO DE CERTAME PARA O CARGO DE PROFESSOR ADJUNTO DA UNIVERSIDADE FEDERAL DO RIO GRANDE DO SUL, TAIS COMO A AUSÊNCIA DE MEMBROS DA BANCA EXAMINADORA NA REALIZAÇÃO DA PROVA ESCRITA, EVENTUAL FAVORECIMENTO A DETERMINADO CANDIDATO E POSSÍVEL SUBJETIVIDADE NA AVALIAÇÃO DA PROVA DE TÍTULOS. APÓS REGULAR INSTRUÇÃO PROBATÓRIA, NÃO SE VERIFICOU A EXISTÊNCIA DE QUAISQUER INDÍCIOS DE ILEGALIDADES. PELA HOMOLOGAÇÃO.</text:p>
          </table:table-cell>
          <table:covered-table-cell/>
          <table:covered-table-cell/>
        </table:table-row>
        <table:table-row>
          <table:table-cell table:style-name="Tabela85.A1" office:value-type="string">
            <text:p text:style-name="P22"/>
          </table:table-cell>
          <table:table-cell table:style-name="Tabela85.A1" office:value-type="string">
            <text:p text:style-name="P17">Decisão:</text:p>
          </table:table-cell>
          <table:table-cell table:style-name="Tabela85.A1" table:number-columns-spanned="3" office:value-type="string">
            <text:p text:style-name="P7">Em sessão realizada nesta data, o colegiado, à unanimidade, deliberou pela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86" table:style-name="Tabela86">
        <table:table-column table:style-name="Tabela86.A"/>
        <table:table-column table:style-name="Tabela86.B"/>
        <table:table-column table:style-name="Tabela86.C"/>
        <table:table-column table:style-name="Tabela86.D"/>
        <table:table-column table:style-name="Tabela86.E"/>
        <text:soft-page-break/>
        <table:table-row>
          <table:table-cell table:style-name="Tabela86.A1" office:value-type="string">
            <text:p text:style-name="P17">086.</text:p>
          </table:table-cell>
          <table:table-cell table:style-name="Tabela86.A1" office:value-type="string">
            <text:p text:style-name="P17">Processo:</text:p>
          </table:table-cell>
          <table:table-cell table:style-name="Tabela86.A1" office:value-type="string">
            <text:p text:style-name="P17">1.30.008.000073/2012-89</text:p>
          </table:table-cell>
          <table:table-cell table:style-name="Tabela86.A1" office:value-type="string">
            <text:p text:style-name="P17"><text:span text:style-name="T1">Voto: </text:span>413/2017</text:p>
          </table:table-cell>
          <table:table-cell table:style-name="Tabela86.A1" office:value-type="string">
            <text:p text:style-name="P17">Origem: PRM Resende-RJ</text:p>
          </table:table-cell>
        </table:table-row>
        <table:table-row>
          <table:table-cell table:style-name="Tabela86.A1" office:value-type="string">
            <text:p text:style-name="P22"/>
          </table:table-cell>
          <table:table-cell table:style-name="Tabela86.A1" office:value-type="string">
            <text:p text:style-name="P17">Relator:</text:p>
          </table:table-cell>
          <table:table-cell table:style-name="Tabela86.A1" table:number-columns-spanned="3" office:value-type="string">
            <text:p text:style-name="P17">Dr. Wellington Luis de Sousa Bonfim</text:p>
          </table:table-cell>
          <table:covered-table-cell/>
          <table:covered-table-cell/>
        </table:table-row>
        <table:table-row>
          <table:table-cell table:style-name="Tabela86.A1" office:value-type="string">
            <text:p text:style-name="P22"/>
          </table:table-cell>
          <table:table-cell table:style-name="Tabela86.A1" office:value-type="string">
            <text:p text:style-name="P18"><text:span text:style-name="T1">Ementa</text:span>:</text:p>
          </table:table-cell>
          <table:table-cell table:style-name="Tabela86.A1" table:number-columns-spanned="3" office:value-type="string">
            <text:p text:style-name="P15">PROMOÇÃO DE ARQUIVAMENTO. RODOVIA FEDERAL. SUPOSTO DANO AO ERÁRIO E VIOLAÇÃO A PRINCÍPIOS ADMINISTRATIVOS ANTE A CONSTRUÇÃO DE QUEBRA-MOLAS E VALAS NA BR - 485, em TRECHO DA ESTRADA QUE CORTA O PARQUE NACIONAL DO ITATIAIA NO ESTADO DO RIO DE JANEIRO. NECESSIDADE DE REDUÇÃO DA VELOCIDADE DOS AUTOMÓVEIS PARA DIMINUIR O NÚMERO DE ACIDENTES COM ANIMAIS E MORADORES. AUSÊNCIA DE IRREGULARIDADE. PELA HOMOLOGAÇÃO</text:p>
          </table:table-cell>
          <table:covered-table-cell/>
          <table:covered-table-cell/>
        </table:table-row>
        <table:table-row>
          <table:table-cell table:style-name="Tabela86.A1" office:value-type="string">
            <text:p text:style-name="P22"/>
          </table:table-cell>
          <table:table-cell table:style-name="Tabela86.A1" office:value-type="string">
            <text:p text:style-name="P17">Decisão:</text:p>
          </table:table-cell>
          <table:table-cell table:style-name="Tabela86.A1" table:number-columns-spanned="3" office:value-type="string">
            <text:p text:style-name="P7">Em sessão realizada nesta data, o colegiado, à unanimidade, deliberou pela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7">087.</text:p>
          </table:table-cell>
          <table:table-cell table:style-name="Tabela87.A1" office:value-type="string">
            <text:p text:style-name="P17">Processo:</text:p>
          </table:table-cell>
          <table:table-cell table:style-name="Tabela87.A1" office:value-type="string">
            <text:p text:style-name="P17">1.31.001.000066/2008-23</text:p>
          </table:table-cell>
          <table:table-cell table:style-name="Tabela87.A1" office:value-type="string">
            <text:p text:style-name="P17"><text:span text:style-name="T1">Voto: </text:span>555/2017</text:p>
          </table:table-cell>
          <table:table-cell table:style-name="Tabela87.A1" office:value-type="string">
            <text:p text:style-name="P17">Origem: PRM Ji-Paraná-RO</text:p>
          </table:table-cell>
        </table:table-row>
        <table:table-row>
          <table:table-cell table:style-name="Tabela87.A1" office:value-type="string">
            <text:p text:style-name="P22"/>
          </table:table-cell>
          <table:table-cell table:style-name="Tabela87.A1" office:value-type="string">
            <text:p text:style-name="P17">Relator:</text:p>
          </table:table-cell>
          <table:table-cell table:style-name="Tabela87.A1" table:number-columns-spanned="3" office:value-type="string">
            <text:p text:style-name="P17">Dr. Wellington Luis de Sousa Bonfim</text:p>
          </table:table-cell>
          <table:covered-table-cell/>
          <table:covered-table-cell/>
        </table:table-row>
        <table:table-row>
          <table:table-cell table:style-name="Tabela87.A1" office:value-type="string">
            <text:p text:style-name="P22"/>
          </table:table-cell>
          <table:table-cell table:style-name="Tabela87.A1" office:value-type="string">
            <text:p text:style-name="P18"><text:span text:style-name="T1">Ementa</text:span>:</text:p>
          </table:table-cell>
          <table:table-cell table:style-name="Tabela87.A1" table:number-columns-spanned="3" office:value-type="string">
            <text:p text:style-name="P15">PROMOÇÃO DE ARQUIVAMENTO. CONTRATO DE REPASSE. SUPOSTA GUARDA INAPROPRIADA DE EQUIPAMENTO AGRÍCOLA (TRATOR) ADQUIRIDO COM RECURSOS ORIUNDOS DE CONVÊNIO CELEBRADO ENTRE A UNIÃO E O MUNICÍPIO DE NOVA UNIÃO/RO. CONSTRUÇÃO DE GARAGEM. IRREGULARIDADE SANADA. PERDA DO OBJETO. PELA HOMOLOGAÇÃO.</text:p>
          </table:table-cell>
          <table:covered-table-cell/>
          <table:covered-table-cell/>
        </table:table-row>
        <table:table-row>
          <table:table-cell table:style-name="Tabela87.A1" office:value-type="string">
            <text:p text:style-name="P22"/>
          </table:table-cell>
          <table:table-cell table:style-name="Tabela87.A1" office:value-type="string">
            <text:p text:style-name="P17">Decisão:</text:p>
          </table:table-cell>
          <table:table-cell table:style-name="Tabela87.A1" table:number-columns-spanned="3" office:value-type="string">
            <text:p text:style-name="P7">Em sessão realizada nesta data, o colegiado, à unanimidade, deliberou pela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7">088.</text:p>
          </table:table-cell>
          <table:table-cell table:style-name="Tabela88.A1" office:value-type="string">
            <text:p text:style-name="P17">Processo:</text:p>
          </table:table-cell>
          <table:table-cell table:style-name="Tabela88.A1" office:value-type="string">
            <text:p text:style-name="P17">1.33.007.000091/2016-92</text:p>
          </table:table-cell>
          <table:table-cell table:style-name="Tabela88.A1" office:value-type="string">
            <text:p text:style-name="P17"><text:span text:style-name="T1">Voto: </text:span>432/2017</text:p>
          </table:table-cell>
          <table:table-cell table:style-name="Tabela88.A1" office:value-type="string">
            <text:p text:style-name="P17">Origem: PRM Tubarão/SC</text:p>
          </table:table-cell>
        </table:table-row>
        <table:table-row>
          <table:table-cell table:style-name="Tabela88.A1" office:value-type="string">
            <text:p text:style-name="P22"/>
          </table:table-cell>
          <table:table-cell table:style-name="Tabela88.A1" office:value-type="string">
            <text:p text:style-name="P17">Relator:</text:p>
          </table:table-cell>
          <table:table-cell table:style-name="Tabela88.A1" table:number-columns-spanned="3" office:value-type="string">
            <text:p text:style-name="P17">Dr. Wellington Luis de Sousa Bonfim</text:p>
          </table:table-cell>
          <table:covered-table-cell/>
          <table:covered-table-cell/>
        </table:table-row>
        <table:table-row>
          <table:table-cell table:style-name="Tabela88.A1" office:value-type="string">
            <text:p text:style-name="P22"/>
          </table:table-cell>
          <table:table-cell table:style-name="Tabela88.A1" office:value-type="string">
            <text:p text:style-name="P18"><text:span text:style-name="T1">Ementa</text:span>:</text:p>
          </table:table-cell>
          <table:table-cell table:style-name="Tabela88.A1" table:number-columns-spanned="3" office:value-type="string">
            <text:p text:style-name="P15">PROMOÇÃO DE ARQUIVAMENTO. SERVIDOR PÚBLICO. SUPOSTO NÃO CUMPRIMENTO DA JORNADA INTEGRAL DE TRABALHO DE PROFESSORES DO INSTITUTO FEDERAL DE EDUCAÇÃO, CIÊNCIA E TECNOLOGIA DE SANTA CATARINA/SC QUANDO NO ACÚMULO DAS FUNÇÕES DE COORDENADOR DE CURSO E DOCÊNCIA. NÃO CONFIRMAÇÃO DOS TERMOS DA REPRESENTAÇÃO. PELA HOMOLOGAÇÃO. 1 - Trata-se de Inquérito Civil instaurado para investigar eventual não cumprimento da jornada integral de trabalho de professores do Instituto Federal de Educação, Ciência e Tecnologia de Santa Catarina quando no acúmulo das funções de Coordenação de Curso e docência. 2 - O Procurador da República na origem determinou o arquivamento do feito ao fundamento de ausência de irregularidades, vez que, conforme documentos acostados aos autos, os docentes coordenadores de curso efetivamente cumprem a jornada integral de quarenta horas semanais de trabalho. Não confirmação dos termos da representação. PELA HOMOLOGAÇÃO.</text:p>
          </table:table-cell>
          <table:covered-table-cell/>
          <table:covered-table-cell/>
        </table:table-row>
        <table:table-row>
          <table:table-cell table:style-name="Tabela88.A1" office:value-type="string">
            <text:p text:style-name="P22"/>
          </table:table-cell>
          <table:table-cell table:style-name="Tabela88.A1" office:value-type="string">
            <text:p text:style-name="P17">Decisão:</text:p>
          </table:table-cell>
          <table:table-cell table:style-name="Tabela88.A1" table:number-columns-spanned="3" office:value-type="string">
            <text:p text:style-name="P7">Em sessão realizada nesta data, o colegiado, à unanimidade, deliberou pela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7">089.</text:p>
          </table:table-cell>
          <table:table-cell table:style-name="Tabela89.A1" office:value-type="string">
            <text:p text:style-name="P17">Processo:</text:p>
          </table:table-cell>
          <table:table-cell table:style-name="Tabela89.A1" office:value-type="string">
            <text:p text:style-name="P17">1.34.001.008265/2014-16</text:p>
          </table:table-cell>
          <table:table-cell table:style-name="Tabela89.A1" office:value-type="string">
            <text:p text:style-name="P17"><text:span text:style-name="T1">Voto: </text:span>372/2017</text:p>
          </table:table-cell>
          <table:table-cell table:style-name="Tabela89.A1" office:value-type="string">
            <text:p text:style-name="P17">Origem: PR/SP</text:p>
          </table:table-cell>
        </table:table-row>
        <text:soft-page-break/>
        <table:table-row>
          <table:table-cell table:style-name="Tabela89.A1" office:value-type="string">
            <text:p text:style-name="P22"/>
          </table:table-cell>
          <table:table-cell table:style-name="Tabela89.A1" office:value-type="string">
            <text:p text:style-name="P17">Relator:</text:p>
          </table:table-cell>
          <table:table-cell table:style-name="Tabela89.A1" table:number-columns-spanned="3" office:value-type="string">
            <text:p text:style-name="P17">Dr. Wellington Luis de Sousa Bonfim</text:p>
          </table:table-cell>
          <table:covered-table-cell/>
          <table:covered-table-cell/>
        </table:table-row>
        <table:table-row>
          <table:table-cell table:style-name="Tabela89.A1" office:value-type="string">
            <text:p text:style-name="P22"/>
          </table:table-cell>
          <table:table-cell table:style-name="Tabela89.A1" office:value-type="string">
            <text:p text:style-name="P18"><text:span text:style-name="T1">Ementa</text:span>:</text:p>
          </table:table-cell>
          <table:table-cell table:style-name="Tabela89.A1" table:number-columns-spanned="3" office:value-type="string">
            <text:p text:style-name="P15">RECURSO DO REPRESENTANTE. PROMOÇÃO DE ARQUIVAMENTO. TRANSPARÊNCIA. SUPOSTAS IRREGULARIDADES PRATICADAS PELA RECEITA FEDERAL E PELAS JUNTAS COMERCIAIS DOS ESTADOS QUE IMPEDIRIAM O ACESSO A INFORMAÇÕES PÚBLICAS RELATIVAS A EMPRESAS NELAS REGISTRADAS. OS ÓRGÃOS PÚBLICOS JÁ DISPONIBILIZAM INSTRUMENTOS DE BUSCA E PESQUISA APTOS A FORNECER INFORMAÇÕES RELATIVAS A EMPRESAS DEVIDAMENTE CADASTRADAS. ACOLHIMENTO DOS FUNDAMENTOS DO ARQUIVAMENTO. PELO CONHECIMENTO E NÃO PROVIMENTO DO RECURSO, COM A CONSEQUENTE HOMOLOGAÇÃO DO ARQUIVAMENTO.</text:p>
          </table:table-cell>
          <table:covered-table-cell/>
          <table:covered-table-cell/>
        </table:table-row>
        <table:table-row>
          <table:table-cell table:style-name="Tabela89.A1" office:value-type="string">
            <text:p text:style-name="P22"/>
          </table:table-cell>
          <table:table-cell table:style-name="Tabela89.A1" office:value-type="string">
            <text:p text:style-name="P17">Decisão:</text:p>
          </table:table-cell>
          <table:table-cell table:style-name="Tabela89.A1" table:number-columns-spanned="3" office:value-type="string">
            <text:p text:style-name="P7">Em sessão realizada nesta data, o colegiado, à unanimidade, deliberou pelo conhecimento e não provimento do recurso, com a consequente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7">090.</text:p>
          </table:table-cell>
          <table:table-cell table:style-name="Tabela90.A1" office:value-type="string">
            <text:p text:style-name="P17">Processo:</text:p>
          </table:table-cell>
          <table:table-cell table:style-name="Tabela90.A1" office:value-type="string">
            <text:p text:style-name="P17">1.34.006.000223/2014-97</text:p>
          </table:table-cell>
          <table:table-cell table:style-name="Tabela90.A1" office:value-type="string">
            <text:p text:style-name="P17"><text:span text:style-name="T1">Voto: </text:span>572/2017</text:p>
          </table:table-cell>
          <table:table-cell table:style-name="Tabela90.A1" office:value-type="string">
            <text:p text:style-name="P17">Origem: PRM Guarulhos-SP</text:p>
          </table:table-cell>
        </table:table-row>
        <table:table-row>
          <table:table-cell table:style-name="Tabela90.A1" office:value-type="string">
            <text:p text:style-name="P22"/>
          </table:table-cell>
          <table:table-cell table:style-name="Tabela90.A1" office:value-type="string">
            <text:p text:style-name="P17">Relator:</text:p>
          </table:table-cell>
          <table:table-cell table:style-name="Tabela90.A1" table:number-columns-spanned="3" office:value-type="string">
            <text:p text:style-name="P17">Dr. Wellington Luis de Sousa Bonfim</text:p>
          </table:table-cell>
          <table:covered-table-cell/>
          <table:covered-table-cell/>
        </table:table-row>
        <table:table-row>
          <table:table-cell table:style-name="Tabela90.A1" office:value-type="string">
            <text:p text:style-name="P22"/>
          </table:table-cell>
          <table:table-cell table:style-name="Tabela90.A1" office:value-type="string">
            <text:p text:style-name="P18"><text:span text:style-name="T1">Ementa</text:span>:</text:p>
          </table:table-cell>
          <table:table-cell table:style-name="Tabela90.A1" table:number-columns-spanned="3" office:value-type="string">
            <text:p text:style-name="P15">PROMOÇÃO DE ARQUIVAMENTO. VIGILÂNCIA. SUPOSTA INSUFICIÊNCIA DA VIGILÂNCIA NO CAMPUS GARULHOS DA UNIVERSIDADE FEDERAL DE SÃO PAULO - UNIFESP, ACARRETANDO EVENTUAIS FURTOS, DANOS E UTILIZAÇÃO INDEVIDA DO PATRIMÔNIO PÚBLICO. CONSERTO DOS MUROS QUE LIMITAM O TERRENO DA UNIVERSIDADE E DESATIVAÇÃO DOS RESERVATÓRIOS DE ÁGUA. REALIZAÇÃO DE RONDAS PELA GUARDA CIVIL METROPOLITANA. IRREGULARIDADES SANADAS. PELA HOMOLOGAÇÃO DO ARQUIVAMENTO.</text:p>
          </table:table-cell>
          <table:covered-table-cell/>
          <table:covered-table-cell/>
        </table:table-row>
        <table:table-row>
          <table:table-cell table:style-name="Tabela90.A1" office:value-type="string">
            <text:p text:style-name="P22"/>
          </table:table-cell>
          <table:table-cell table:style-name="Tabela90.A1" office:value-type="string">
            <text:p text:style-name="P17">Decisão:</text:p>
          </table:table-cell>
          <table:table-cell table:style-name="Tabela90.A1" table:number-columns-spanned="3" office:value-type="string">
            <text:p text:style-name="P7">Em sessão realizada nesta data, o colegiado, à unanimidade, deliberou pela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7">091.</text:p>
          </table:table-cell>
          <table:table-cell table:style-name="Tabela91.A1" office:value-type="string">
            <text:p text:style-name="P17">Processo:</text:p>
          </table:table-cell>
          <table:table-cell table:style-name="Tabela91.A1" office:value-type="string">
            <text:p text:style-name="P17">1.34.024.000030/2014-18</text:p>
          </table:table-cell>
          <table:table-cell table:style-name="Tabela91.A1" office:value-type="string">
            <text:p text:style-name="P17"><text:span text:style-name="T1">Voto: </text:span>412/2017</text:p>
          </table:table-cell>
          <table:table-cell table:style-name="Tabela91.A1" office:value-type="string">
            <text:p text:style-name="P17">Origem: PRM Ourinhos-SP</text:p>
          </table:table-cell>
        </table:table-row>
        <table:table-row>
          <table:table-cell table:style-name="Tabela91.A1" office:value-type="string">
            <text:p text:style-name="P22"/>
          </table:table-cell>
          <table:table-cell table:style-name="Tabela91.A1" office:value-type="string">
            <text:p text:style-name="P17">Relator:</text:p>
          </table:table-cell>
          <table:table-cell table:style-name="Tabela91.A1" table:number-columns-spanned="3" office:value-type="string">
            <text:p text:style-name="P17">Dr. Wellington Luis de Sousa Bonfim</text:p>
          </table:table-cell>
          <table:covered-table-cell/>
          <table:covered-table-cell/>
        </table:table-row>
        <table:table-row>
          <table:table-cell table:style-name="Tabela91.A1" office:value-type="string">
            <text:p text:style-name="P22"/>
          </table:table-cell>
          <table:table-cell table:style-name="Tabela91.A1" office:value-type="string">
            <text:p text:style-name="P18"><text:span text:style-name="T1">Ementa</text:span>:</text:p>
          </table:table-cell>
          <table:table-cell table:style-name="Tabela91.A1" table:number-columns-spanned="3" office:value-type="string">
            <text:p text:style-name="P15">PROMOÇÃO DE ARQUIVAMENTO. MAMOGRAFIA. PORTARIA N° 1253/13 DO MINISTÉRIO DA SAÚDE. POSSÍVEL RESTRIÇÃO À REALIZAÇÃO DO EXAME DE ACORDO COM A FAIXA ETÁRIA. NÃO CONFIRMAÇÃO DOS TERMOS DA REPRESENTAÇÃO. Pela homologação. 1. Cuida-se de Inquérito Civil instaurado a partir de Ofício Circular da 1a. CCR/PGR/MPF em que se noticia possível restrição ilegal de idade para a realização de exame de mamografia na rede pública de saúde pela Portaria nº 1.253/2013 do Ministério da Saúde. 2. Após exaustiva instrução probatória, com expedição de ofícios a todos os municípios integrantes da subseção judiciária local, não foram encontrados quaisquer indícios de eventual restrição ilegal de acesso ao referido exame, de modo que todas as pacientes que dele necessitem tem regular atendimento. Não confirmação dos termos da representação. PELA HOMOLOGAÇÃO</text:p>
          </table:table-cell>
          <table:covered-table-cell/>
          <table:covered-table-cell/>
        </table:table-row>
        <table:table-row>
          <table:table-cell table:style-name="Tabela91.A1" office:value-type="string">
            <text:p text:style-name="P22"/>
          </table:table-cell>
          <table:table-cell table:style-name="Tabela91.A1" office:value-type="string">
            <text:p text:style-name="P17">Decisão:</text:p>
          </table:table-cell>
          <table:table-cell table:style-name="Tabela91.A1" table:number-columns-spanned="3" office:value-type="string">
            <text:p text:style-name="P7">Em sessão realizada nesta data, o colegiado, à unanimidade, deliberou pela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ext:span><text:soft-page-break/><text:span text:style-name="T18">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7">092.</text:p>
          </table:table-cell>
          <table:table-cell table:style-name="Tabela92.A1" office:value-type="string">
            <text:p text:style-name="P17">Processo:</text:p>
          </table:table-cell>
          <table:table-cell table:style-name="Tabela92.A1" office:value-type="string">
            <text:p text:style-name="P17">1.34.029.000050/2014-49</text:p>
          </table:table-cell>
          <table:table-cell table:style-name="Tabela92.A1" office:value-type="string">
            <text:p text:style-name="P17"><text:span text:style-name="T1">Voto: </text:span>519/2017</text:p>
          </table:table-cell>
          <table:table-cell table:style-name="Tabela92.A1" office:value-type="string">
            <text:p text:style-name="P17">Origem: PRM Guaratinguetá-SP</text:p>
          </table:table-cell>
        </table:table-row>
        <table:table-row>
          <table:table-cell table:style-name="Tabela92.A1" office:value-type="string">
            <text:p text:style-name="P22"/>
          </table:table-cell>
          <table:table-cell table:style-name="Tabela92.A1" office:value-type="string">
            <text:p text:style-name="P17">Relator:</text:p>
          </table:table-cell>
          <table:table-cell table:style-name="Tabela92.A1" table:number-columns-spanned="3" office:value-type="string">
            <text:p text:style-name="P17">Dr. Wellington Luis de Sousa Bonfim</text:p>
          </table:table-cell>
          <table:covered-table-cell/>
          <table:covered-table-cell/>
        </table:table-row>
        <table:table-row>
          <table:table-cell table:style-name="Tabela92.A1" office:value-type="string">
            <text:p text:style-name="P22"/>
          </table:table-cell>
          <table:table-cell table:style-name="Tabela92.A1" office:value-type="string">
            <text:p text:style-name="P18"><text:span text:style-name="T1">Ementa</text:span>:</text:p>
          </table:table-cell>
          <table:table-cell table:style-name="Tabela92.A1" table:number-columns-spanned="3" office:value-type="string">
            <text:p text:style-name="P15">PROMOÇÃO DE ARQUIVAMENTO. RODOVIAS FEDERAIS. EVENTUAL IMPACTO NEGATIVO NA SEGURANÇA VIÁRIA DA RODOVIA BR-116 (RODOVIA PRESIDENTE DUTRA) NO TRECHO QUE CORTA O MUNICÍPIO DE APARECIDA/SP ANTE A INSTALAÇÃO DE TELEFÉRICO PARA VISITAÇÃO DO SANTUÁRIO NACIONAL DE NOSSA SENHORA APARECIDA. NÃO INTERFERÊNCIA DO EMPREENDIMENTO NAS CONDIÇÕES DE TRÁFEGO LOCAL. VISIBILIDADE E SEGURANÇA GARANTIDAS. AUSÊNCIA DE IRREGULARIDADE. PELA HOMOLOGAÇÃO</text:p>
          </table:table-cell>
          <table:covered-table-cell/>
          <table:covered-table-cell/>
        </table:table-row>
        <table:table-row>
          <table:table-cell table:style-name="Tabela92.A1" office:value-type="string">
            <text:p text:style-name="P22"/>
          </table:table-cell>
          <table:table-cell table:style-name="Tabela92.A1" office:value-type="string">
            <text:p text:style-name="P17">Decisão:</text:p>
          </table:table-cell>
          <table:table-cell table:style-name="Tabela92.A1" table:number-columns-spanned="3" office:value-type="string">
            <text:p text:style-name="P7">Em sessão realizada nesta data, o colegiado, à unanimidade, deliberou pela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7">093.</text:p>
          </table:table-cell>
          <table:table-cell table:style-name="Tabela93.A1" office:value-type="string">
            <text:p text:style-name="P17">Processo:</text:p>
          </table:table-cell>
          <table:table-cell table:style-name="Tabela93.A1" office:value-type="string">
            <text:p text:style-name="P17">1.35.000.000504/2013-81</text:p>
          </table:table-cell>
          <table:table-cell table:style-name="Tabela93.A1" office:value-type="string">
            <text:p text:style-name="P17"><text:span text:style-name="T1">Voto: </text:span>426/2017</text:p>
          </table:table-cell>
          <table:table-cell table:style-name="Tabela93.A1" office:value-type="string">
            <text:p text:style-name="P17">Origem: PR/SE</text:p>
          </table:table-cell>
        </table:table-row>
        <table:table-row>
          <table:table-cell table:style-name="Tabela93.A1" office:value-type="string">
            <text:p text:style-name="P22"/>
          </table:table-cell>
          <table:table-cell table:style-name="Tabela93.A1" office:value-type="string">
            <text:p text:style-name="P17">Relator:</text:p>
          </table:table-cell>
          <table:table-cell table:style-name="Tabela93.A1" table:number-columns-spanned="3" office:value-type="string">
            <text:p text:style-name="P17">Dr. Wellington Luis de Sousa Bonfim</text:p>
          </table:table-cell>
          <table:covered-table-cell/>
          <table:covered-table-cell/>
        </table:table-row>
        <table:table-row>
          <table:table-cell table:style-name="Tabela93.A1" office:value-type="string">
            <text:p text:style-name="P22"/>
          </table:table-cell>
          <table:table-cell table:style-name="Tabela93.A1" office:value-type="string">
            <text:p text:style-name="P18"><text:span text:style-name="T1">Ementa</text:span>:</text:p>
          </table:table-cell>
          <table:table-cell table:style-name="Tabela93.A1" table:number-columns-spanned="3" office:value-type="string">
            <text:p text:style-name="P15">RECURSO DO REPRESENTANTE. PROMOÇÃO DE ARQUIVAMENTO. SUPOSTAS IRREGULARIDADES EM PROCESSO SELETIVO PARA O CURSO DE PÓS-GRADUAÇÃO STRICTO SENSU DA EMBRAPA/SE - BIÊNIO 2011/2012. APÓS EXAUSTIVA INSTRUÇÃO PROBATÓRIA, VERIFICOU-SE QUE A EMBRAPA TOMOU AS PROVIDÊNCIAS ADMINISTRATIVAS NECESSÁRIAS PARA CESSAR AS IMPROPRIEDADES NARRADAS NA INICIAL. INTERPOSIÇÃO DE RECURSO SEM TRAZER NOVOS ELEMENTOS APTOS A INFIRMAR A DECISÃO DE ARQUIVAMENTO. PELO CONHECIMENTO E NÃO PROVIMENTO DO RECURSO, COM A CONSEQUENTE HOMOLOGAÇÃO DO ARQUIVAMENTO.</text:p>
          </table:table-cell>
          <table:covered-table-cell/>
          <table:covered-table-cell/>
        </table:table-row>
        <table:table-row>
          <table:table-cell table:style-name="Tabela93.A1" office:value-type="string">
            <text:p text:style-name="P22"/>
          </table:table-cell>
          <table:table-cell table:style-name="Tabela93.A1" office:value-type="string">
            <text:p text:style-name="P17">Decisão:</text:p>
          </table:table-cell>
          <table:table-cell table:style-name="Tabela93.A1" table:number-columns-spanned="3" office:value-type="string">
            <text:p text:style-name="P7">Em sessão realizada nesta data, o colegiado, à unanimidade, deliberou pelo conhecimento e não provimento do recurso, com a consequente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7">094.</text:p>
          </table:table-cell>
          <table:table-cell table:style-name="Tabela94.A1" office:value-type="string">
            <text:p text:style-name="P17">Processo:</text:p>
          </table:table-cell>
          <table:table-cell table:style-name="Tabela94.A1" office:value-type="string">
            <text:p text:style-name="P17">1.35.000.001850/2011-15</text:p>
          </table:table-cell>
          <table:table-cell table:style-name="Tabela94.A1" office:value-type="string">
            <text:p text:style-name="P17"><text:span text:style-name="T1">Voto: </text:span>539/2017</text:p>
          </table:table-cell>
          <table:table-cell table:style-name="Tabela94.A1" office:value-type="string">
            <text:p text:style-name="P17">Origem: PR/SE</text:p>
          </table:table-cell>
        </table:table-row>
        <table:table-row>
          <table:table-cell table:style-name="Tabela94.A1" office:value-type="string">
            <text:p text:style-name="P22"/>
          </table:table-cell>
          <table:table-cell table:style-name="Tabela94.A1" office:value-type="string">
            <text:p text:style-name="P17">Relator:</text:p>
          </table:table-cell>
          <table:table-cell table:style-name="Tabela94.A1" table:number-columns-spanned="3" office:value-type="string">
            <text:p text:style-name="P17">Dr. Wellington Luis de Sousa Bonfim</text:p>
          </table:table-cell>
          <table:covered-table-cell/>
          <table:covered-table-cell/>
        </table:table-row>
        <table:table-row>
          <table:table-cell table:style-name="Tabela94.A1" office:value-type="string">
            <text:p text:style-name="P22"/>
          </table:table-cell>
          <table:table-cell table:style-name="Tabela94.A1" office:value-type="string">
            <text:p text:style-name="P18"><text:span text:style-name="T1">Ementa</text:span>:</text:p>
          </table:table-cell>
          <table:table-cell table:style-name="Tabela94.A1" table:number-columns-spanned="3" office:value-type="string">
            <text:p text:style-name="P15">PROMOÇÃO DE ARQUIVAMENTO. EDUCAÇÃO. EVENTUAL DESRESPEITO AO REGULAMENTO DO COLEGIADO DE CURSOS SUPERIORES DO INSTITUTO FEDERAL DE EDUCAÇÃO, CIÊNCIA E TECNOLOGIA DO ESTADO DE SERGIPE - IFS ANTE A NOMEAÇÃO SUPOSTAMENTE IRREGULAR DO COORDENADOR DO CURSO DE BACHARELADO EM SISTEMAS DE INFORMAÇÃO E A NÃO NOMEAÇÃO DO COORDENADOR DO CURSO DE TECNOLOGIA EM AUTOMAÇÃO INDUSTRIAL, ALÉM DE POSSÍVEL TRANSFERÊNCIA ILEGAL DA VERIFICAÇÃO DOS PEDIDOS DE EQUIVALÊNCIA DE DISCIPLINAS DO CURSO DE SISTEMAS DE INFORMAÇÃO PARA ANÁLISE INDIVIDUAL DOS PROFESSORES. ARQUIVAMENTO DETERMINADO AO ENTENDIMENTO DE QUE "NÃO HOUVE ATO <text:soft-page-break/>ILÍCITO NAS PROVIDÊNCIAS ADOTADAS PELO IFS". AUSÊNCIA DE IRREGULARIDADES. PELA HOMOLOGAÇÃO.</text:p>
          </table:table-cell>
          <table:covered-table-cell/>
          <table:covered-table-cell/>
        </table:table-row>
        <table:table-row>
          <table:table-cell table:style-name="Tabela94.A1" office:value-type="string">
            <text:p text:style-name="P22"/>
          </table:table-cell>
          <table:table-cell table:style-name="Tabela94.A1" office:value-type="string">
            <text:p text:style-name="P17">Decisão:</text:p>
          </table:table-cell>
          <table:table-cell table:style-name="Tabela94.A1" table:number-columns-spanned="3" office:value-type="string">
            <text:p text:style-name="P7">Em sessão realizada nesta data, o colegiado, à unanimidade, deliberou pela homologação do arquivamento.<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8"/>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7">095.</text:p>
          </table:table-cell>
          <table:table-cell table:style-name="Tabela95.A1" office:value-type="string">
            <text:p text:style-name="P17">Processo:</text:p>
          </table:table-cell>
          <table:table-cell table:style-name="Tabela95.A1" office:value-type="string">
            <text:p text:style-name="P17">1.15.000.002855/2016-62</text:p>
          </table:table-cell>
          <table:table-cell table:style-name="Tabela95.A1" office:value-type="string">
            <text:p text:style-name="P17"><text:span text:style-name="T1">Voto: </text:span>551/2017</text:p>
          </table:table-cell>
          <table:table-cell table:style-name="Tabela95.A1" office:value-type="string">
            <text:p text:style-name="P17">Origem: PR/CE</text:p>
          </table:table-cell>
        </table:table-row>
        <table:table-row>
          <table:table-cell table:style-name="Tabela95.A1" office:value-type="string">
            <text:p text:style-name="P22"/>
          </table:table-cell>
          <table:table-cell table:style-name="Tabela95.A1" office:value-type="string">
            <text:p text:style-name="P17">Relator:</text:p>
          </table:table-cell>
          <table:table-cell table:style-name="Tabela95.A1" table:number-columns-spanned="3" office:value-type="string">
            <text:p text:style-name="P17">Dr. Wellington Luis de Sousa Bonfim</text:p>
          </table:table-cell>
          <table:covered-table-cell/>
          <table:covered-table-cell/>
        </table:table-row>
        <table:table-row>
          <table:table-cell table:style-name="Tabela95.A1" office:value-type="string">
            <text:p text:style-name="P22"/>
          </table:table-cell>
          <table:table-cell table:style-name="Tabela95.A1" office:value-type="string">
            <text:p text:style-name="P18"><text:span text:style-name="T1">Ementa</text:span>:</text:p>
          </table:table-cell>
          <table:table-cell table:style-name="Tabela95.A1" table:number-columns-spanned="3" office:value-type="string">
            <text:p text:style-name="P15">PROMOÇÃO DE ARQUIVAMENTO. SERVIÇO PÚBLICO ESTADUAL. SUPOSTO EXCESSO DE CARGOS COMISSIONADOS EM ÓRGÃOS PÚBLICOS NA CIDADE DE FORTALEZA/CE E EVENTUAL NOMEAÇÃO DE APADRINHADOS POLÍTICOS PARA OCUPÁ-LOS. DENÚNCIA GENÉRICA. AUSÊNCIA DE INTERESSE FEDERAL A JUSTIFICAR A ATUAÇÃO DO MINISTÉRIO PÚBLICO FEDERAL (ART. 109, I, CF C/C ART. 37, I, LC 75). PELO RECEBIMENTO DO ARQUIVAMENTO COMO DECLÍNIO DE ATRIBUIÇÃO, COM A CONSEQUENTE REMESSA AO MPE/CE</text:p>
          </table:table-cell>
          <table:covered-table-cell/>
          <table:covered-table-cell/>
        </table:table-row>
        <table:table-row>
          <table:table-cell table:style-name="Tabela95.A1" office:value-type="string">
            <text:p text:style-name="P22"/>
          </table:table-cell>
          <table:table-cell table:style-name="Tabela95.A1" office:value-type="string">
            <text:p text:style-name="P17">Decisão:</text:p>
          </table:table-cell>
          <table:table-cell table:style-name="Tabela95.A1" table:number-columns-spanned="3" office:value-type="string">
            <text:p text:style-name="P7">Em sessão realizada nesta data, o colegiado, à unanimidade, deliberou pelo recebimento do arquivamento como declínio de atribuição, com a consequente remessa ao MPE/CE.<text:span text:style-name="T3"> </text:span><text:span text:style-name="T15">Participaram</text:span><text:span text:style-name="T16"> da votação </text:span><text:span text:style-name="T17">Dr</text:span><text:span text:style-name="T18">a</text:span><text:span text:style-name="T17">. </text:span><text:span text:style-name="T18">Denise Vinci Tulio</text:span><text:span text:style-name="T17"> e </text:span><text:span text:style-name="T16">Dr. </text:span><text:span text:style-name="T18">Haroldo Nóbrega</text:span><text:span text:style-name="T16">.</text:span></text:p>
          </table:table-cell>
          <table:covered-table-cell/>
          <table:covered-table-cell/>
        </table:table-row>
      </table:table>
      <text:p text:style-name="P4"/>
      <text:p text:style-name="P13"><text:span text:style-name="T5"><text:tab/>Nada mais havendo a tratar, foi encerrada a Sessão às dez horas e quarenta minutos, da qual eu, Carlos Alberto de Oliveira Lima, secretário designado para o ato, lavrei a presente ata.</text:span></text:p>
      <text:p text:style-name="P13"/>
      <text:p text:style-name="P13"/>
      <text:p text:style-name="P13"/>
      <text:p text:style-name="P14">DENISE VINCI TULIO</text:p>
      <text:p text:style-name="P19">Subprocurador<text:span text:style-name="T11">a</text:span>-Geral <text:span text:style-name="T11">d</text:span>a Rep<text:span text:style-name="T11">ú</text:span>blica</text:p>
      <text:p text:style-name="P19">Membro<text:span text:style-name="T12">-T</text:span>itular</text:p>
      <text:p text:style-name="P19"/>
      <text:p text:style-name="P19"/>
      <text:p text:style-name="P14">MARIA SOARES CAMELO CORDIOLI</text:p>
      <text:p text:style-name="P19">Subprocurador<text:span text:style-name="T11">a</text:span>-Geral <text:span text:style-name="T11">d</text:span>a Rep<text:span text:style-name="T11">ú</text:span>blica</text:p>
      <text:p text:style-name="P19">Membro<text:span text:style-name="T12">-T</text:span>itular</text:p>
      <text:p text:style-name="P14"/>
      <text:p text:style-name="P14"/>
      <text:p text:style-name="P14"/>
      <text:p text:style-name="P14">HAROLDO FERRAZ DA N<text:span text:style-name="T11">Ó</text:span>BREGA</text:p>
      <text:p text:style-name="P19">Subprocurador-Geral <text:span text:style-name="T11">d</text:span>a <text:span text:style-name="T11">República</text:span></text:p>
      <text:p text:style-name="P19">Membro-Suplente</text:p>
      <text:p text:style-name="P19"/>
      <text:p text:style-name="P19"/>
      <text:p text:style-name="P19"/>
      <text:p text:style-name="P14">WELLINGTON LUIS DE SOUSA BONFIM</text:p>
      <text:p text:style-name="P14"><text:span text:style-name="T5">Procurador Regional </text:span><text:span text:style-name="T6">d</text:span><text:span text:style-name="T5">a Republica</text:span></text:p>
      <text:p text:style-name="P19">Membro<text:span text:style-name="T12">-S</text:span>uplente</text:p>
      <text:p text:style-name="P19"/>
      <text:p text:style-name="P19"/>
      <text:p text:style-name="P9">CARLOS ALBERTO DE OLIVEIRA LIMA</text:p>
      <text:p text:style-name="P21"><text:span text:style-name="T13">Secretário Executi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5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04-04T19:26:42.40</dc:date>
    <meta:editing-duration>P4DT2H28M49S</meta:editing-duration>
    <meta:editing-cycles>349</meta:editing-cycles>
    <meta:generator>LibreOffice/3.6$Windows_x86 LibreOffice_project/e183d5b-f8ccaf6-3804794-95b4be8-895629</meta:generator>
    <meta:document-statistic meta:table-count="95" meta:image-count="1" meta:object-count="0" meta:page-count="52" meta:paragraph-count="1067" meta:word-count="23567" meta:character-count="159103" meta:non-whitespace-character-count="136600"/>
  </office:meta>
</office:document-meta>
</file>