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Bold" svg:font-family="Times-Bold"/>
    <style:font-face style:name="TimesNewRomanPS-BoldMT" svg:font-family="TimesNewRomanPS-BoldMT"/>
    <style:font-face style:name="Times-Roman" svg:font-family="Times-Roman" style:font-family-generic="roman"/>
    <style:font-face style:name="TimesNewRomanPSMT" svg:font-family="TimesNewRomanPSMT" style:font-family-generic="roman"/>
    <style:font-face style:name="Times-Italic" svg:font-family="Times-Italic" style:font-family-generic="script"/>
    <style:font-face style:name="TimesNewRomanPS-BoldItalicMT" svg:font-family="TimesNewRomanPS-BoldItalicMT" style:font-family-generic="script"/>
    <style:font-face style:name="TimesNewRomanPS-ItalicMT" svg:font-family="TimesNewRomanPS-ItalicMT" style:font-family-generic="scrip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99" style:family="table">
      <style:table-properties style:width="16.501cm" table:align="margins"/>
    </style:style>
    <style:style style:name="Tabela199.A" style:family="table-column">
      <style:table-column-properties style:column-width="0.937cm" style:rel-column-width="3717*"/>
    </style:style>
    <style:style style:name="Tabela199.B" style:family="table-column">
      <style:table-column-properties style:column-width="1.984cm" style:rel-column-width="7878*"/>
    </style:style>
    <style:style style:name="Tabela199.C" style:family="table-column">
      <style:table-column-properties style:column-width="5.35cm" style:rel-column-width="21250*"/>
    </style:style>
    <style:style style:name="Tabela199.D" style:family="table-column">
      <style:table-column-properties style:column-width="3.119cm" style:rel-column-width="12386*"/>
    </style:style>
    <style:style style:name="Tabela199.E" style:family="table-column">
      <style:table-column-properties style:column-width="5.112cm" style:rel-column-width="20304*"/>
    </style:style>
    <style:style style:name="Tabela199.A1" style:family="table-cell">
      <style:table-cell-properties fo:padding="0.097cm" fo:border="none"/>
    </style:style>
    <style:style style:name="Tabela4" style:family="table" style:master-page-name="Index">
      <style:table-properties style:width="16.501cm" style:page-number="2" table:align="margins"/>
    </style:style>
    <style:style style:name="Tabela4.A" style:family="table-column">
      <style:table-column-properties style:column-width="0.937cm" style:rel-column-width="3717*"/>
    </style:style>
    <style:style style:name="Tabela4.B" style:family="table-column">
      <style:table-column-properties style:column-width="1.984cm" style:rel-column-width="7878*"/>
    </style:style>
    <style:style style:name="Tabela4.C" style:family="table-column">
      <style:table-column-properties style:column-width="5.35cm" style:rel-column-width="21250*"/>
    </style:style>
    <style:style style:name="Tabela4.D" style:family="table-column">
      <style:table-column-properties style:column-width="3.119cm" style:rel-column-width="12386*"/>
    </style:style>
    <style:style style:name="Tabela4.E" style:family="table-column">
      <style:table-column-properties style:column-width="5.112cm" style:rel-column-width="20304*"/>
    </style:style>
    <style:style style:name="Tabela4.A1" style:family="table-cell">
      <style:table-cell-properties fo:padding="0.097cm" fo:border="none"/>
    </style:style>
    <style:style style:name="Tabela2" style:family="table">
      <style:table-properties style:width="16.501cm" table:align="margins"/>
    </style:style>
    <style:style style:name="Tabela2.A" style:family="table-column">
      <style:table-column-properties style:column-width="0.937cm" style:rel-column-width="3717*"/>
    </style:style>
    <style:style style:name="Tabela2.B" style:family="table-column">
      <style:table-column-properties style:column-width="1.984cm" style:rel-column-width="7878*"/>
    </style:style>
    <style:style style:name="Tabela2.C" style:family="table-column">
      <style:table-column-properties style:column-width="5.35cm" style:rel-column-width="21250*"/>
    </style:style>
    <style:style style:name="Tabela2.D" style:family="table-column">
      <style:table-column-properties style:column-width="3.119cm" style:rel-column-width="12386*"/>
    </style:style>
    <style:style style:name="Tabela2.E" style:family="table-column">
      <style:table-column-properties style:column-width="5.112cm" style:rel-column-width="20304*"/>
    </style:style>
    <style:style style:name="Tabela2.A1" style:family="table-cell">
      <style:table-cell-properties fo:padding="0.097cm" fo:border="none"/>
    </style:style>
    <style:style style:name="Tabela3" style:family="table">
      <style:table-properties style:width="16.501cm" table:align="margins"/>
    </style:style>
    <style:style style:name="Tabela3.A" style:family="table-column">
      <style:table-column-properties style:column-width="0.937cm" style:rel-column-width="3717*"/>
    </style:style>
    <style:style style:name="Tabela3.B" style:family="table-column">
      <style:table-column-properties style:column-width="1.984cm" style:rel-column-width="7878*"/>
    </style:style>
    <style:style style:name="Tabela3.C" style:family="table-column">
      <style:table-column-properties style:column-width="5.35cm" style:rel-column-width="21250*"/>
    </style:style>
    <style:style style:name="Tabela3.D" style:family="table-column">
      <style:table-column-properties style:column-width="3.119cm" style:rel-column-width="12386*"/>
    </style:style>
    <style:style style:name="Tabela3.E" style:family="table-column">
      <style:table-column-properties style:column-width="5.112cm" style:rel-column-width="20304*"/>
    </style:style>
    <style:style style:name="Tabela3.A1" style:family="table-cell">
      <style:table-cell-properties fo:padding="0.097cm" fo:border="none"/>
    </style:style>
    <style:style style:name="Tabela5" style:family="table">
      <style:table-properties style:width="16.501cm" table:align="margins"/>
    </style:style>
    <style:style style:name="Tabela5.A" style:family="table-column">
      <style:table-column-properties style:column-width="0.937cm" style:rel-column-width="3717*"/>
    </style:style>
    <style:style style:name="Tabela5.B" style:family="table-column">
      <style:table-column-properties style:column-width="1.984cm" style:rel-column-width="7878*"/>
    </style:style>
    <style:style style:name="Tabela5.C" style:family="table-column">
      <style:table-column-properties style:column-width="5.35cm" style:rel-column-width="21250*"/>
    </style:style>
    <style:style style:name="Tabela5.D" style:family="table-column">
      <style:table-column-properties style:column-width="3.119cm" style:rel-column-width="12386*"/>
    </style:style>
    <style:style style:name="Tabela5.E" style:family="table-column">
      <style:table-column-properties style:column-width="5.112cm" style:rel-column-width="20304*"/>
    </style:style>
    <style:style style:name="Tabela5.A1" style:family="table-cell">
      <style:table-cell-properties fo:padding="0.097cm" fo:border="none"/>
    </style:style>
    <style:style style:name="Tabela6" style:family="table">
      <style:table-properties style:width="16.501cm" table:align="margins"/>
    </style:style>
    <style:style style:name="Tabela6.A" style:family="table-column">
      <style:table-column-properties style:column-width="0.937cm" style:rel-column-width="3717*"/>
    </style:style>
    <style:style style:name="Tabela6.B" style:family="table-column">
      <style:table-column-properties style:column-width="1.984cm" style:rel-column-width="7878*"/>
    </style:style>
    <style:style style:name="Tabela6.C" style:family="table-column">
      <style:table-column-properties style:column-width="5.35cm" style:rel-column-width="21250*"/>
    </style:style>
    <style:style style:name="Tabela6.D" style:family="table-column">
      <style:table-column-properties style:column-width="3.119cm" style:rel-column-width="12386*"/>
    </style:style>
    <style:style style:name="Tabela6.E" style:family="table-column">
      <style:table-column-properties style:column-width="5.112cm" style:rel-column-width="20304*"/>
    </style:style>
    <style:style style:name="Tabela6.A1" style:family="table-cell">
      <style:table-cell-properties fo:padding="0.097cm" fo:border="none"/>
    </style:style>
    <style:style style:name="Tabela7" style:family="table">
      <style:table-properties style:width="16.501cm" table:align="margins"/>
    </style:style>
    <style:style style:name="Tabela7.A" style:family="table-column">
      <style:table-column-properties style:column-width="0.937cm" style:rel-column-width="3717*"/>
    </style:style>
    <style:style style:name="Tabela7.B" style:family="table-column">
      <style:table-column-properties style:column-width="1.984cm" style:rel-column-width="7878*"/>
    </style:style>
    <style:style style:name="Tabela7.C" style:family="table-column">
      <style:table-column-properties style:column-width="5.35cm" style:rel-column-width="21250*"/>
    </style:style>
    <style:style style:name="Tabela7.D" style:family="table-column">
      <style:table-column-properties style:column-width="3.119cm" style:rel-column-width="12386*"/>
    </style:style>
    <style:style style:name="Tabela7.E" style:family="table-column">
      <style:table-column-properties style:column-width="5.112cm" style:rel-column-width="20304*"/>
    </style:style>
    <style:style style:name="Tabela7.A1" style:family="table-cell">
      <style:table-cell-properties fo:padding="0.097cm" fo:border="none"/>
    </style:style>
    <style:style style:name="Tabela8" style:family="table">
      <style:table-properties style:width="16.501cm" table:align="margins"/>
    </style:style>
    <style:style style:name="Tabela8.A" style:family="table-column">
      <style:table-column-properties style:column-width="0.937cm" style:rel-column-width="3717*"/>
    </style:style>
    <style:style style:name="Tabela8.B" style:family="table-column">
      <style:table-column-properties style:column-width="1.984cm" style:rel-column-width="7878*"/>
    </style:style>
    <style:style style:name="Tabela8.C" style:family="table-column">
      <style:table-column-properties style:column-width="5.35cm" style:rel-column-width="21250*"/>
    </style:style>
    <style:style style:name="Tabela8.D" style:family="table-column">
      <style:table-column-properties style:column-width="3.119cm" style:rel-column-width="12386*"/>
    </style:style>
    <style:style style:name="Tabela8.E" style:family="table-column">
      <style:table-column-properties style:column-width="5.112cm" style:rel-column-width="20304*"/>
    </style:style>
    <style:style style:name="Tabela8.A1" style:family="table-cell">
      <style:table-cell-properties fo:padding="0.097cm" fo:border="none"/>
    </style:style>
    <style:style style:name="Tabela9" style:family="table">
      <style:table-properties style:width="16.501cm" table:align="margins"/>
    </style:style>
    <style:style style:name="Tabela9.A" style:family="table-column">
      <style:table-column-properties style:column-width="0.937cm" style:rel-column-width="3717*"/>
    </style:style>
    <style:style style:name="Tabela9.B" style:family="table-column">
      <style:table-column-properties style:column-width="1.984cm" style:rel-column-width="7878*"/>
    </style:style>
    <style:style style:name="Tabela9.C" style:family="table-column">
      <style:table-column-properties style:column-width="5.35cm" style:rel-column-width="21250*"/>
    </style:style>
    <style:style style:name="Tabela9.D" style:family="table-column">
      <style:table-column-properties style:column-width="3.119cm" style:rel-column-width="12386*"/>
    </style:style>
    <style:style style:name="Tabela9.E" style:family="table-column">
      <style:table-column-properties style:column-width="5.112cm" style:rel-column-width="20304*"/>
    </style:style>
    <style:style style:name="Tabela9.A1" style:family="table-cell">
      <style:table-cell-properties fo:padding="0.097cm" fo:border="none"/>
    </style:style>
    <style:style style:name="Tabela10" style:family="table">
      <style:table-properties style:width="16.501cm" table:align="margins"/>
    </style:style>
    <style:style style:name="Tabela10.A" style:family="table-column">
      <style:table-column-properties style:column-width="0.937cm" style:rel-column-width="3717*"/>
    </style:style>
    <style:style style:name="Tabela10.B" style:family="table-column">
      <style:table-column-properties style:column-width="1.984cm" style:rel-column-width="7878*"/>
    </style:style>
    <style:style style:name="Tabela10.C" style:family="table-column">
      <style:table-column-properties style:column-width="5.35cm" style:rel-column-width="21250*"/>
    </style:style>
    <style:style style:name="Tabela10.D" style:family="table-column">
      <style:table-column-properties style:column-width="3.119cm" style:rel-column-width="12386*"/>
    </style:style>
    <style:style style:name="Tabela10.E" style:family="table-column">
      <style:table-column-properties style:column-width="5.112cm" style:rel-column-width="20304*"/>
    </style:style>
    <style:style style:name="Tabela10.A1" style:family="table-cell">
      <style:table-cell-properties fo:padding="0.097cm" fo:border="none"/>
    </style:style>
    <style:style style:name="Tabela11" style:family="table">
      <style:table-properties style:width="16.501cm" table:align="margins"/>
    </style:style>
    <style:style style:name="Tabela11.A" style:family="table-column">
      <style:table-column-properties style:column-width="0.937cm" style:rel-column-width="3717*"/>
    </style:style>
    <style:style style:name="Tabela11.B" style:family="table-column">
      <style:table-column-properties style:column-width="1.984cm" style:rel-column-width="7878*"/>
    </style:style>
    <style:style style:name="Tabela11.C" style:family="table-column">
      <style:table-column-properties style:column-width="5.35cm" style:rel-column-width="21250*"/>
    </style:style>
    <style:style style:name="Tabela11.D" style:family="table-column">
      <style:table-column-properties style:column-width="3.119cm" style:rel-column-width="12386*"/>
    </style:style>
    <style:style style:name="Tabela11.E" style:family="table-column">
      <style:table-column-properties style:column-width="5.112cm" style:rel-column-width="20304*"/>
    </style:style>
    <style:style style:name="Tabela11.A1" style:family="table-cell">
      <style:table-cell-properties fo:padding="0.097cm" fo:border="none"/>
    </style:style>
    <style:style style:name="Tabela12" style:family="table">
      <style:table-properties style:width="16.501cm" table:align="margins"/>
    </style:style>
    <style:style style:name="Tabela12.A" style:family="table-column">
      <style:table-column-properties style:column-width="0.937cm" style:rel-column-width="3717*"/>
    </style:style>
    <style:style style:name="Tabela12.B" style:family="table-column">
      <style:table-column-properties style:column-width="1.984cm" style:rel-column-width="7878*"/>
    </style:style>
    <style:style style:name="Tabela12.C" style:family="table-column">
      <style:table-column-properties style:column-width="5.35cm" style:rel-column-width="21250*"/>
    </style:style>
    <style:style style:name="Tabela12.D" style:family="table-column">
      <style:table-column-properties style:column-width="3.119cm" style:rel-column-width="12386*"/>
    </style:style>
    <style:style style:name="Tabela12.E" style:family="table-column">
      <style:table-column-properties style:column-width="5.112cm" style:rel-column-width="20304*"/>
    </style:style>
    <style:style style:name="Tabela12.A1" style:family="table-cell">
      <style:table-cell-properties fo:padding="0.097cm" fo:border="none"/>
    </style:style>
    <style:style style:name="Tabela13" style:family="table">
      <style:table-properties style:width="16.501cm" table:align="margins"/>
    </style:style>
    <style:style style:name="Tabela13.A" style:family="table-column">
      <style:table-column-properties style:column-width="0.937cm" style:rel-column-width="3717*"/>
    </style:style>
    <style:style style:name="Tabela13.B" style:family="table-column">
      <style:table-column-properties style:column-width="1.984cm" style:rel-column-width="7878*"/>
    </style:style>
    <style:style style:name="Tabela13.C" style:family="table-column">
      <style:table-column-properties style:column-width="5.35cm" style:rel-column-width="21250*"/>
    </style:style>
    <style:style style:name="Tabela13.D" style:family="table-column">
      <style:table-column-properties style:column-width="3.119cm" style:rel-column-width="12386*"/>
    </style:style>
    <style:style style:name="Tabela13.E" style:family="table-column">
      <style:table-column-properties style:column-width="5.112cm" style:rel-column-width="20304*"/>
    </style:style>
    <style:style style:name="Tabela13.A1" style:family="table-cell">
      <style:table-cell-properties fo:padding="0.097cm" fo:border="none"/>
    </style:style>
    <style:style style:name="Tabela14" style:family="table">
      <style:table-properties style:width="16.501cm" table:align="margins"/>
    </style:style>
    <style:style style:name="Tabela14.A" style:family="table-column">
      <style:table-column-properties style:column-width="0.937cm" style:rel-column-width="3717*"/>
    </style:style>
    <style:style style:name="Tabela14.B" style:family="table-column">
      <style:table-column-properties style:column-width="1.984cm" style:rel-column-width="7878*"/>
    </style:style>
    <style:style style:name="Tabela14.C" style:family="table-column">
      <style:table-column-properties style:column-width="5.35cm" style:rel-column-width="21250*"/>
    </style:style>
    <style:style style:name="Tabela14.D" style:family="table-column">
      <style:table-column-properties style:column-width="3.119cm" style:rel-column-width="12386*"/>
    </style:style>
    <style:style style:name="Tabela14.E" style:family="table-column">
      <style:table-column-properties style:column-width="5.112cm" style:rel-column-width="20304*"/>
    </style:style>
    <style:style style:name="Tabela14.A1" style:family="table-cell">
      <style:table-cell-properties fo:padding="0.097cm" fo:border="none"/>
    </style:style>
    <style:style style:name="Tabela15" style:family="table">
      <style:table-properties style:width="16.501cm" table:align="margins"/>
    </style:style>
    <style:style style:name="Tabela15.A" style:family="table-column">
      <style:table-column-properties style:column-width="0.937cm" style:rel-column-width="3717*"/>
    </style:style>
    <style:style style:name="Tabela15.B" style:family="table-column">
      <style:table-column-properties style:column-width="1.984cm" style:rel-column-width="7878*"/>
    </style:style>
    <style:style style:name="Tabela15.C" style:family="table-column">
      <style:table-column-properties style:column-width="5.35cm" style:rel-column-width="21250*"/>
    </style:style>
    <style:style style:name="Tabela15.D" style:family="table-column">
      <style:table-column-properties style:column-width="3.119cm" style:rel-column-width="12386*"/>
    </style:style>
    <style:style style:name="Tabela15.E" style:family="table-column">
      <style:table-column-properties style:column-width="5.112cm" style:rel-column-width="20304*"/>
    </style:style>
    <style:style style:name="Tabela15.A1" style:family="table-cell">
      <style:table-cell-properties fo:padding="0.097cm" fo:border="none"/>
    </style:style>
    <style:style style:name="Tabela16" style:family="table">
      <style:table-properties style:width="16.501cm" table:align="margins"/>
    </style:style>
    <style:style style:name="Tabela16.A" style:family="table-column">
      <style:table-column-properties style:column-width="0.937cm" style:rel-column-width="3717*"/>
    </style:style>
    <style:style style:name="Tabela16.B" style:family="table-column">
      <style:table-column-properties style:column-width="1.984cm" style:rel-column-width="7878*"/>
    </style:style>
    <style:style style:name="Tabela16.C" style:family="table-column">
      <style:table-column-properties style:column-width="5.35cm" style:rel-column-width="21250*"/>
    </style:style>
    <style:style style:name="Tabela16.D" style:family="table-column">
      <style:table-column-properties style:column-width="3.119cm" style:rel-column-width="12386*"/>
    </style:style>
    <style:style style:name="Tabela16.E" style:family="table-column">
      <style:table-column-properties style:column-width="5.112cm" style:rel-column-width="20304*"/>
    </style:style>
    <style:style style:name="Tabela16.A1" style:family="table-cell">
      <style:table-cell-properties fo:padding="0.097cm" fo:border="none"/>
    </style:style>
    <style:style style:name="Tabela17" style:family="table">
      <style:table-properties style:width="16.501cm" table:align="margins"/>
    </style:style>
    <style:style style:name="Tabela17.A" style:family="table-column">
      <style:table-column-properties style:column-width="0.937cm" style:rel-column-width="3717*"/>
    </style:style>
    <style:style style:name="Tabela17.B" style:family="table-column">
      <style:table-column-properties style:column-width="1.984cm" style:rel-column-width="7878*"/>
    </style:style>
    <style:style style:name="Tabela17.C" style:family="table-column">
      <style:table-column-properties style:column-width="5.35cm" style:rel-column-width="21250*"/>
    </style:style>
    <style:style style:name="Tabela17.D" style:family="table-column">
      <style:table-column-properties style:column-width="3.119cm" style:rel-column-width="12386*"/>
    </style:style>
    <style:style style:name="Tabela17.E" style:family="table-column">
      <style:table-column-properties style:column-width="5.112cm" style:rel-column-width="20304*"/>
    </style:style>
    <style:style style:name="Tabela17.A1" style:family="table-cell">
      <style:table-cell-properties fo:padding="0.097cm" fo:border="none"/>
    </style:style>
    <style:style style:name="Tabela18" style:family="table">
      <style:table-properties style:width="16.501cm" table:align="margins"/>
    </style:style>
    <style:style style:name="Tabela18.A" style:family="table-column">
      <style:table-column-properties style:column-width="0.937cm" style:rel-column-width="3717*"/>
    </style:style>
    <style:style style:name="Tabela18.B" style:family="table-column">
      <style:table-column-properties style:column-width="1.984cm" style:rel-column-width="7878*"/>
    </style:style>
    <style:style style:name="Tabela18.C" style:family="table-column">
      <style:table-column-properties style:column-width="5.35cm" style:rel-column-width="21250*"/>
    </style:style>
    <style:style style:name="Tabela18.D" style:family="table-column">
      <style:table-column-properties style:column-width="3.119cm" style:rel-column-width="12386*"/>
    </style:style>
    <style:style style:name="Tabela18.E" style:family="table-column">
      <style:table-column-properties style:column-width="5.112cm" style:rel-column-width="20304*"/>
    </style:style>
    <style:style style:name="Tabela18.A1" style:family="table-cell">
      <style:table-cell-properties fo:padding="0.097cm" fo:border="none"/>
    </style:style>
    <style:style style:name="Tabela19" style:family="table">
      <style:table-properties style:width="16.501cm" table:align="margins"/>
    </style:style>
    <style:style style:name="Tabela19.A" style:family="table-column">
      <style:table-column-properties style:column-width="0.937cm" style:rel-column-width="3717*"/>
    </style:style>
    <style:style style:name="Tabela19.B" style:family="table-column">
      <style:table-column-properties style:column-width="1.984cm" style:rel-column-width="7878*"/>
    </style:style>
    <style:style style:name="Tabela19.C" style:family="table-column">
      <style:table-column-properties style:column-width="5.35cm" style:rel-column-width="21250*"/>
    </style:style>
    <style:style style:name="Tabela19.D" style:family="table-column">
      <style:table-column-properties style:column-width="3.119cm" style:rel-column-width="12386*"/>
    </style:style>
    <style:style style:name="Tabela19.E" style:family="table-column">
      <style:table-column-properties style:column-width="5.112cm" style:rel-column-width="20304*"/>
    </style:style>
    <style:style style:name="Tabela19.A1" style:family="table-cell">
      <style:table-cell-properties fo:padding="0.097cm" fo:border="none"/>
    </style:style>
    <style:style style:name="Tabela20" style:family="table">
      <style:table-properties style:width="16.501cm" table:align="margins"/>
    </style:style>
    <style:style style:name="Tabela20.A" style:family="table-column">
      <style:table-column-properties style:column-width="0.937cm" style:rel-column-width="3717*"/>
    </style:style>
    <style:style style:name="Tabela20.B" style:family="table-column">
      <style:table-column-properties style:column-width="1.984cm" style:rel-column-width="7878*"/>
    </style:style>
    <style:style style:name="Tabela20.C" style:family="table-column">
      <style:table-column-properties style:column-width="5.35cm" style:rel-column-width="21250*"/>
    </style:style>
    <style:style style:name="Tabela20.D" style:family="table-column">
      <style:table-column-properties style:column-width="3.119cm" style:rel-column-width="12386*"/>
    </style:style>
    <style:style style:name="Tabela20.E" style:family="table-column">
      <style:table-column-properties style:column-width="5.112cm" style:rel-column-width="20304*"/>
    </style:style>
    <style:style style:name="Tabela20.A1" style:family="table-cell">
      <style:table-cell-properties fo:padding="0.097cm" fo:border="none"/>
    </style:style>
    <style:style style:name="Tabela21" style:family="table">
      <style:table-properties style:width="16.501cm" table:align="margins"/>
    </style:style>
    <style:style style:name="Tabela21.A" style:family="table-column">
      <style:table-column-properties style:column-width="0.937cm" style:rel-column-width="3717*"/>
    </style:style>
    <style:style style:name="Tabela21.B" style:family="table-column">
      <style:table-column-properties style:column-width="1.984cm" style:rel-column-width="7878*"/>
    </style:style>
    <style:style style:name="Tabela21.C" style:family="table-column">
      <style:table-column-properties style:column-width="5.35cm" style:rel-column-width="21250*"/>
    </style:style>
    <style:style style:name="Tabela21.D" style:family="table-column">
      <style:table-column-properties style:column-width="3.119cm" style:rel-column-width="12386*"/>
    </style:style>
    <style:style style:name="Tabela21.E" style:family="table-column">
      <style:table-column-properties style:column-width="5.112cm" style:rel-column-width="20304*"/>
    </style:style>
    <style:style style:name="Tabela21.A1" style:family="table-cell">
      <style:table-cell-properties fo:padding="0.097cm" fo:border="none"/>
    </style:style>
    <style:style style:name="Tabela22" style:family="table">
      <style:table-properties style:width="16.501cm" table:align="margins"/>
    </style:style>
    <style:style style:name="Tabela22.A" style:family="table-column">
      <style:table-column-properties style:column-width="0.937cm" style:rel-column-width="3717*"/>
    </style:style>
    <style:style style:name="Tabela22.B" style:family="table-column">
      <style:table-column-properties style:column-width="1.984cm" style:rel-column-width="7878*"/>
    </style:style>
    <style:style style:name="Tabela22.C" style:family="table-column">
      <style:table-column-properties style:column-width="5.35cm" style:rel-column-width="21250*"/>
    </style:style>
    <style:style style:name="Tabela22.D" style:family="table-column">
      <style:table-column-properties style:column-width="3.119cm" style:rel-column-width="12386*"/>
    </style:style>
    <style:style style:name="Tabela22.E" style:family="table-column">
      <style:table-column-properties style:column-width="5.112cm" style:rel-column-width="20304*"/>
    </style:style>
    <style:style style:name="Tabela22.A1" style:family="table-cell">
      <style:table-cell-properties fo:padding="0.097cm" fo:border="none"/>
    </style:style>
    <style:style style:name="Tabela23" style:family="table">
      <style:table-properties style:width="16.501cm" table:align="margins"/>
    </style:style>
    <style:style style:name="Tabela23.A" style:family="table-column">
      <style:table-column-properties style:column-width="0.937cm" style:rel-column-width="3717*"/>
    </style:style>
    <style:style style:name="Tabela23.B" style:family="table-column">
      <style:table-column-properties style:column-width="1.984cm" style:rel-column-width="7878*"/>
    </style:style>
    <style:style style:name="Tabela23.C" style:family="table-column">
      <style:table-column-properties style:column-width="5.35cm" style:rel-column-width="21250*"/>
    </style:style>
    <style:style style:name="Tabela23.D" style:family="table-column">
      <style:table-column-properties style:column-width="3.119cm" style:rel-column-width="12386*"/>
    </style:style>
    <style:style style:name="Tabela23.E" style:family="table-column">
      <style:table-column-properties style:column-width="5.112cm" style:rel-column-width="20304*"/>
    </style:style>
    <style:style style:name="Tabela23.A1" style:family="table-cell">
      <style:table-cell-properties fo:padding="0.097cm" fo:border="none"/>
    </style:style>
    <style:style style:name="Tabela24" style:family="table">
      <style:table-properties style:width="16.501cm" table:align="margins"/>
    </style:style>
    <style:style style:name="Tabela24.A" style:family="table-column">
      <style:table-column-properties style:column-width="0.937cm" style:rel-column-width="3717*"/>
    </style:style>
    <style:style style:name="Tabela24.B" style:family="table-column">
      <style:table-column-properties style:column-width="1.984cm" style:rel-column-width="7878*"/>
    </style:style>
    <style:style style:name="Tabela24.C" style:family="table-column">
      <style:table-column-properties style:column-width="5.35cm" style:rel-column-width="21250*"/>
    </style:style>
    <style:style style:name="Tabela24.D" style:family="table-column">
      <style:table-column-properties style:column-width="3.119cm" style:rel-column-width="12386*"/>
    </style:style>
    <style:style style:name="Tabela24.E" style:family="table-column">
      <style:table-column-properties style:column-width="5.112cm" style:rel-column-width="20304*"/>
    </style:style>
    <style:style style:name="Tabela24.A1" style:family="table-cell">
      <style:table-cell-properties fo:padding="0.097cm" fo:border="none"/>
    </style:style>
    <style:style style:name="Tabela25" style:family="table">
      <style:table-properties style:width="16.501cm" table:align="margins"/>
    </style:style>
    <style:style style:name="Tabela25.A" style:family="table-column">
      <style:table-column-properties style:column-width="0.937cm" style:rel-column-width="3717*"/>
    </style:style>
    <style:style style:name="Tabela25.B" style:family="table-column">
      <style:table-column-properties style:column-width="1.984cm" style:rel-column-width="7878*"/>
    </style:style>
    <style:style style:name="Tabela25.C" style:family="table-column">
      <style:table-column-properties style:column-width="5.35cm" style:rel-column-width="21250*"/>
    </style:style>
    <style:style style:name="Tabela25.D" style:family="table-column">
      <style:table-column-properties style:column-width="3.119cm" style:rel-column-width="12386*"/>
    </style:style>
    <style:style style:name="Tabela25.E" style:family="table-column">
      <style:table-column-properties style:column-width="5.112cm" style:rel-column-width="20304*"/>
    </style:style>
    <style:style style:name="Tabela25.A1" style:family="table-cell">
      <style:table-cell-properties fo:padding="0.097cm" fo:border="none"/>
    </style:style>
    <style:style style:name="Tabela26" style:family="table">
      <style:table-properties style:width="16.501cm" table:align="margins"/>
    </style:style>
    <style:style style:name="Tabela26.A" style:family="table-column">
      <style:table-column-properties style:column-width="0.937cm" style:rel-column-width="3717*"/>
    </style:style>
    <style:style style:name="Tabela26.B" style:family="table-column">
      <style:table-column-properties style:column-width="1.984cm" style:rel-column-width="7878*"/>
    </style:style>
    <style:style style:name="Tabela26.C" style:family="table-column">
      <style:table-column-properties style:column-width="5.35cm" style:rel-column-width="21250*"/>
    </style:style>
    <style:style style:name="Tabela26.D" style:family="table-column">
      <style:table-column-properties style:column-width="3.119cm" style:rel-column-width="12386*"/>
    </style:style>
    <style:style style:name="Tabela26.E" style:family="table-column">
      <style:table-column-properties style:column-width="5.112cm" style:rel-column-width="20304*"/>
    </style:style>
    <style:style style:name="Tabela26.A1" style:family="table-cell">
      <style:table-cell-properties fo:padding="0.097cm" fo:border="none"/>
    </style:style>
    <style:style style:name="Tabela27" style:family="table">
      <style:table-properties style:width="16.501cm" table:align="margins"/>
    </style:style>
    <style:style style:name="Tabela27.A" style:family="table-column">
      <style:table-column-properties style:column-width="0.937cm" style:rel-column-width="3717*"/>
    </style:style>
    <style:style style:name="Tabela27.B" style:family="table-column">
      <style:table-column-properties style:column-width="1.984cm" style:rel-column-width="7878*"/>
    </style:style>
    <style:style style:name="Tabela27.C" style:family="table-column">
      <style:table-column-properties style:column-width="5.35cm" style:rel-column-width="21250*"/>
    </style:style>
    <style:style style:name="Tabela27.D" style:family="table-column">
      <style:table-column-properties style:column-width="3.119cm" style:rel-column-width="12386*"/>
    </style:style>
    <style:style style:name="Tabela27.E" style:family="table-column">
      <style:table-column-properties style:column-width="5.112cm" style:rel-column-width="20304*"/>
    </style:style>
    <style:style style:name="Tabela27.A1" style:family="table-cell">
      <style:table-cell-properties fo:padding="0.097cm" fo:border="none"/>
    </style:style>
    <style:style style:name="Tabela28" style:family="table">
      <style:table-properties style:width="16.501cm" table:align="margins"/>
    </style:style>
    <style:style style:name="Tabela28.A" style:family="table-column">
      <style:table-column-properties style:column-width="0.937cm" style:rel-column-width="3717*"/>
    </style:style>
    <style:style style:name="Tabela28.B" style:family="table-column">
      <style:table-column-properties style:column-width="1.984cm" style:rel-column-width="7878*"/>
    </style:style>
    <style:style style:name="Tabela28.C" style:family="table-column">
      <style:table-column-properties style:column-width="5.35cm" style:rel-column-width="21250*"/>
    </style:style>
    <style:style style:name="Tabela28.D" style:family="table-column">
      <style:table-column-properties style:column-width="3.119cm" style:rel-column-width="12386*"/>
    </style:style>
    <style:style style:name="Tabela28.E" style:family="table-column">
      <style:table-column-properties style:column-width="5.112cm" style:rel-column-width="20304*"/>
    </style:style>
    <style:style style:name="Tabela28.A1" style:family="table-cell">
      <style:table-cell-properties fo:padding="0.097cm" fo:border="none"/>
    </style:style>
    <style:style style:name="Tabela29" style:family="table">
      <style:table-properties style:width="16.501cm" table:align="margins"/>
    </style:style>
    <style:style style:name="Tabela29.A" style:family="table-column">
      <style:table-column-properties style:column-width="0.937cm" style:rel-column-width="3717*"/>
    </style:style>
    <style:style style:name="Tabela29.B" style:family="table-column">
      <style:table-column-properties style:column-width="1.984cm" style:rel-column-width="7878*"/>
    </style:style>
    <style:style style:name="Tabela29.C" style:family="table-column">
      <style:table-column-properties style:column-width="5.35cm" style:rel-column-width="21250*"/>
    </style:style>
    <style:style style:name="Tabela29.D" style:family="table-column">
      <style:table-column-properties style:column-width="3.119cm" style:rel-column-width="12386*"/>
    </style:style>
    <style:style style:name="Tabela29.E" style:family="table-column">
      <style:table-column-properties style:column-width="5.112cm" style:rel-column-width="20304*"/>
    </style:style>
    <style:style style:name="Tabela29.A1" style:family="table-cell">
      <style:table-cell-properties fo:padding="0.097cm" fo:border="none"/>
    </style:style>
    <style:style style:name="Tabela30" style:family="table">
      <style:table-properties style:width="16.501cm" table:align="margins"/>
    </style:style>
    <style:style style:name="Tabela30.A" style:family="table-column">
      <style:table-column-properties style:column-width="0.937cm" style:rel-column-width="3717*"/>
    </style:style>
    <style:style style:name="Tabela30.B" style:family="table-column">
      <style:table-column-properties style:column-width="1.984cm" style:rel-column-width="7878*"/>
    </style:style>
    <style:style style:name="Tabela30.C" style:family="table-column">
      <style:table-column-properties style:column-width="5.35cm" style:rel-column-width="21250*"/>
    </style:style>
    <style:style style:name="Tabela30.D" style:family="table-column">
      <style:table-column-properties style:column-width="3.119cm" style:rel-column-width="12386*"/>
    </style:style>
    <style:style style:name="Tabela30.E" style:family="table-column">
      <style:table-column-properties style:column-width="5.112cm" style:rel-column-width="20304*"/>
    </style:style>
    <style:style style:name="Tabela30.A1" style:family="table-cell">
      <style:table-cell-properties fo:padding="0.097cm" fo:border="none"/>
    </style:style>
    <style:style style:name="Tabela31" style:family="table">
      <style:table-properties style:width="16.501cm" table:align="margins"/>
    </style:style>
    <style:style style:name="Tabela31.A" style:family="table-column">
      <style:table-column-properties style:column-width="0.937cm" style:rel-column-width="3717*"/>
    </style:style>
    <style:style style:name="Tabela31.B" style:family="table-column">
      <style:table-column-properties style:column-width="1.984cm" style:rel-column-width="7878*"/>
    </style:style>
    <style:style style:name="Tabela31.C" style:family="table-column">
      <style:table-column-properties style:column-width="5.35cm" style:rel-column-width="21250*"/>
    </style:style>
    <style:style style:name="Tabela31.D" style:family="table-column">
      <style:table-column-properties style:column-width="3.119cm" style:rel-column-width="12386*"/>
    </style:style>
    <style:style style:name="Tabela31.E" style:family="table-column">
      <style:table-column-properties style:column-width="5.112cm" style:rel-column-width="20304*"/>
    </style:style>
    <style:style style:name="Tabela31.A1" style:family="table-cell">
      <style:table-cell-properties fo:padding="0.097cm" fo:border="none"/>
    </style:style>
    <style:style style:name="Tabela32" style:family="table">
      <style:table-properties style:width="16.501cm" table:align="margins"/>
    </style:style>
    <style:style style:name="Tabela32.A" style:family="table-column">
      <style:table-column-properties style:column-width="0.937cm" style:rel-column-width="3717*"/>
    </style:style>
    <style:style style:name="Tabela32.B" style:family="table-column">
      <style:table-column-properties style:column-width="1.984cm" style:rel-column-width="7878*"/>
    </style:style>
    <style:style style:name="Tabela32.C" style:family="table-column">
      <style:table-column-properties style:column-width="5.35cm" style:rel-column-width="21250*"/>
    </style:style>
    <style:style style:name="Tabela32.D" style:family="table-column">
      <style:table-column-properties style:column-width="3.119cm" style:rel-column-width="12386*"/>
    </style:style>
    <style:style style:name="Tabela32.E" style:family="table-column">
      <style:table-column-properties style:column-width="5.112cm" style:rel-column-width="20304*"/>
    </style:style>
    <style:style style:name="Tabela32.A1" style:family="table-cell">
      <style:table-cell-properties fo:padding="0.097cm" fo:border="none"/>
    </style:style>
    <style:style style:name="Tabela33" style:family="table">
      <style:table-properties style:width="16.501cm" table:align="margins"/>
    </style:style>
    <style:style style:name="Tabela33.A" style:family="table-column">
      <style:table-column-properties style:column-width="0.937cm" style:rel-column-width="3717*"/>
    </style:style>
    <style:style style:name="Tabela33.B" style:family="table-column">
      <style:table-column-properties style:column-width="1.984cm" style:rel-column-width="7878*"/>
    </style:style>
    <style:style style:name="Tabela33.C" style:family="table-column">
      <style:table-column-properties style:column-width="5.35cm" style:rel-column-width="21250*"/>
    </style:style>
    <style:style style:name="Tabela33.D" style:family="table-column">
      <style:table-column-properties style:column-width="3.119cm" style:rel-column-width="12386*"/>
    </style:style>
    <style:style style:name="Tabela33.E" style:family="table-column">
      <style:table-column-properties style:column-width="5.112cm" style:rel-column-width="20304*"/>
    </style:style>
    <style:style style:name="Tabela33.A1" style:family="table-cell">
      <style:table-cell-properties fo:padding="0.097cm" fo:border="none"/>
    </style:style>
    <style:style style:name="Tabela34" style:family="table">
      <style:table-properties style:width="16.501cm" table:align="margins"/>
    </style:style>
    <style:style style:name="Tabela34.A" style:family="table-column">
      <style:table-column-properties style:column-width="0.937cm" style:rel-column-width="3717*"/>
    </style:style>
    <style:style style:name="Tabela34.B" style:family="table-column">
      <style:table-column-properties style:column-width="1.984cm" style:rel-column-width="7878*"/>
    </style:style>
    <style:style style:name="Tabela34.C" style:family="table-column">
      <style:table-column-properties style:column-width="5.35cm" style:rel-column-width="21250*"/>
    </style:style>
    <style:style style:name="Tabela34.D" style:family="table-column">
      <style:table-column-properties style:column-width="3.119cm" style:rel-column-width="12386*"/>
    </style:style>
    <style:style style:name="Tabela34.E" style:family="table-column">
      <style:table-column-properties style:column-width="5.112cm" style:rel-column-width="20304*"/>
    </style:style>
    <style:style style:name="Tabela34.A1" style:family="table-cell">
      <style:table-cell-properties fo:padding="0.097cm" fo:border="none"/>
    </style:style>
    <style:style style:name="Tabela35" style:family="table">
      <style:table-properties style:width="16.501cm" table:align="margins"/>
    </style:style>
    <style:style style:name="Tabela35.A" style:family="table-column">
      <style:table-column-properties style:column-width="0.937cm" style:rel-column-width="3717*"/>
    </style:style>
    <style:style style:name="Tabela35.B" style:family="table-column">
      <style:table-column-properties style:column-width="1.984cm" style:rel-column-width="7878*"/>
    </style:style>
    <style:style style:name="Tabela35.C" style:family="table-column">
      <style:table-column-properties style:column-width="5.35cm" style:rel-column-width="21250*"/>
    </style:style>
    <style:style style:name="Tabela35.D" style:family="table-column">
      <style:table-column-properties style:column-width="3.119cm" style:rel-column-width="12386*"/>
    </style:style>
    <style:style style:name="Tabela35.E" style:family="table-column">
      <style:table-column-properties style:column-width="5.112cm" style:rel-column-width="20304*"/>
    </style:style>
    <style:style style:name="Tabela35.A1" style:family="table-cell">
      <style:table-cell-properties fo:padding="0.097cm" fo:border="none"/>
    </style:style>
    <style:style style:name="Tabela36" style:family="table">
      <style:table-properties style:width="16.501cm" table:align="margins"/>
    </style:style>
    <style:style style:name="Tabela36.A" style:family="table-column">
      <style:table-column-properties style:column-width="0.937cm" style:rel-column-width="3717*"/>
    </style:style>
    <style:style style:name="Tabela36.B" style:family="table-column">
      <style:table-column-properties style:column-width="1.984cm" style:rel-column-width="7878*"/>
    </style:style>
    <style:style style:name="Tabela36.C" style:family="table-column">
      <style:table-column-properties style:column-width="5.35cm" style:rel-column-width="21250*"/>
    </style:style>
    <style:style style:name="Tabela36.D" style:family="table-column">
      <style:table-column-properties style:column-width="3.119cm" style:rel-column-width="12386*"/>
    </style:style>
    <style:style style:name="Tabela36.E" style:family="table-column">
      <style:table-column-properties style:column-width="5.112cm" style:rel-column-width="20304*"/>
    </style:style>
    <style:style style:name="Tabela36.A1" style:family="table-cell">
      <style:table-cell-properties fo:padding="0.097cm" fo:border="none"/>
    </style:style>
    <style:style style:name="Tabela37" style:family="table">
      <style:table-properties style:width="16.501cm" table:align="margins"/>
    </style:style>
    <style:style style:name="Tabela37.A" style:family="table-column">
      <style:table-column-properties style:column-width="0.937cm" style:rel-column-width="3717*"/>
    </style:style>
    <style:style style:name="Tabela37.B" style:family="table-column">
      <style:table-column-properties style:column-width="1.984cm" style:rel-column-width="7878*"/>
    </style:style>
    <style:style style:name="Tabela37.C" style:family="table-column">
      <style:table-column-properties style:column-width="5.35cm" style:rel-column-width="21250*"/>
    </style:style>
    <style:style style:name="Tabela37.D" style:family="table-column">
      <style:table-column-properties style:column-width="3.119cm" style:rel-column-width="12386*"/>
    </style:style>
    <style:style style:name="Tabela37.E" style:family="table-column">
      <style:table-column-properties style:column-width="5.112cm" style:rel-column-width="20304*"/>
    </style:style>
    <style:style style:name="Tabela37.A1" style:family="table-cell">
      <style:table-cell-properties fo:padding="0.097cm" fo:border="none"/>
    </style:style>
    <style:style style:name="Tabela38" style:family="table">
      <style:table-properties style:width="16.51cm" fo:margin-left="0cm" table:align="left"/>
    </style:style>
    <style:style style:name="Tabela38.A" style:family="table-column">
      <style:table-column-properties style:column-width="0.935cm"/>
    </style:style>
    <style:style style:name="Tabela38.B" style:family="table-column">
      <style:table-column-properties style:column-width="1.984cm"/>
    </style:style>
    <style:style style:name="Tabela38.C" style:family="table-column">
      <style:table-column-properties style:column-width="5.35cm"/>
    </style:style>
    <style:style style:name="Tabela38.D" style:family="table-column">
      <style:table-column-properties style:column-width="2.949cm"/>
    </style:style>
    <style:style style:name="Tabela38.E" style:family="table-column">
      <style:table-column-properties style:column-width="5.292cm"/>
    </style:style>
    <style:style style:name="Tabela38.A1" style:family="table-cell">
      <style:table-cell-properties fo:padding="0.097cm" fo:border="none"/>
    </style:style>
    <style:style style:name="Tabela39" style:family="table">
      <style:table-properties style:width="16.501cm" table:align="margins"/>
    </style:style>
    <style:style style:name="Tabela39.A" style:family="table-column">
      <style:table-column-properties style:column-width="0.937cm" style:rel-column-width="3717*"/>
    </style:style>
    <style:style style:name="Tabela39.B" style:family="table-column">
      <style:table-column-properties style:column-width="1.984cm" style:rel-column-width="7878*"/>
    </style:style>
    <style:style style:name="Tabela39.C" style:family="table-column">
      <style:table-column-properties style:column-width="5.35cm" style:rel-column-width="21250*"/>
    </style:style>
    <style:style style:name="Tabela39.D" style:family="table-column">
      <style:table-column-properties style:column-width="3.119cm" style:rel-column-width="12386*"/>
    </style:style>
    <style:style style:name="Tabela39.E" style:family="table-column">
      <style:table-column-properties style:column-width="5.112cm" style:rel-column-width="20304*"/>
    </style:style>
    <style:style style:name="Tabela39.A1" style:family="table-cell">
      <style:table-cell-properties fo:padding="0.097cm" fo:border="none"/>
    </style:style>
    <style:style style:name="Tabela40" style:family="table">
      <style:table-properties style:width="16.501cm" table:align="margins"/>
    </style:style>
    <style:style style:name="Tabela40.A" style:family="table-column">
      <style:table-column-properties style:column-width="0.937cm" style:rel-column-width="3717*"/>
    </style:style>
    <style:style style:name="Tabela40.B" style:family="table-column">
      <style:table-column-properties style:column-width="1.984cm" style:rel-column-width="7878*"/>
    </style:style>
    <style:style style:name="Tabela40.C" style:family="table-column">
      <style:table-column-properties style:column-width="5.35cm" style:rel-column-width="21250*"/>
    </style:style>
    <style:style style:name="Tabela40.D" style:family="table-column">
      <style:table-column-properties style:column-width="3.119cm" style:rel-column-width="12386*"/>
    </style:style>
    <style:style style:name="Tabela40.E" style:family="table-column">
      <style:table-column-properties style:column-width="5.112cm" style:rel-column-width="20304*"/>
    </style:style>
    <style:style style:name="Tabela40.A1" style:family="table-cell">
      <style:table-cell-properties fo:padding="0.097cm" fo:border="none"/>
    </style:style>
    <style:style style:name="Tabela41" style:family="table">
      <style:table-properties style:width="16.501cm" table:align="margins"/>
    </style:style>
    <style:style style:name="Tabela41.A" style:family="table-column">
      <style:table-column-properties style:column-width="0.937cm" style:rel-column-width="3717*"/>
    </style:style>
    <style:style style:name="Tabela41.B" style:family="table-column">
      <style:table-column-properties style:column-width="1.984cm" style:rel-column-width="7878*"/>
    </style:style>
    <style:style style:name="Tabela41.C" style:family="table-column">
      <style:table-column-properties style:column-width="5.35cm" style:rel-column-width="21250*"/>
    </style:style>
    <style:style style:name="Tabela41.D" style:family="table-column">
      <style:table-column-properties style:column-width="3.119cm" style:rel-column-width="12386*"/>
    </style:style>
    <style:style style:name="Tabela41.E" style:family="table-column">
      <style:table-column-properties style:column-width="5.112cm" style:rel-column-width="20304*"/>
    </style:style>
    <style:style style:name="Tabela41.A1" style:family="table-cell">
      <style:table-cell-properties fo:padding="0.097cm" fo:border="none"/>
    </style:style>
    <style:style style:name="Tabela42" style:family="table">
      <style:table-properties style:width="16.501cm" table:align="margins"/>
    </style:style>
    <style:style style:name="Tabela42.A" style:family="table-column">
      <style:table-column-properties style:column-width="0.937cm" style:rel-column-width="3717*"/>
    </style:style>
    <style:style style:name="Tabela42.B" style:family="table-column">
      <style:table-column-properties style:column-width="1.984cm" style:rel-column-width="7878*"/>
    </style:style>
    <style:style style:name="Tabela42.C" style:family="table-column">
      <style:table-column-properties style:column-width="5.35cm" style:rel-column-width="21250*"/>
    </style:style>
    <style:style style:name="Tabela42.D" style:family="table-column">
      <style:table-column-properties style:column-width="3.119cm" style:rel-column-width="12386*"/>
    </style:style>
    <style:style style:name="Tabela42.E" style:family="table-column">
      <style:table-column-properties style:column-width="5.112cm" style:rel-column-width="20304*"/>
    </style:style>
    <style:style style:name="Tabela42.A1" style:family="table-cell">
      <style:table-cell-properties fo:padding="0.097cm" fo:border="none"/>
    </style:style>
    <style:style style:name="Tabela43" style:family="table">
      <style:table-properties style:width="16.51cm" fo:margin-left="0cm" table:align="left"/>
    </style:style>
    <style:style style:name="Tabela43.A" style:family="table-column">
      <style:table-column-properties style:column-width="0.935cm"/>
    </style:style>
    <style:style style:name="Tabela43.B" style:family="table-column">
      <style:table-column-properties style:column-width="1.984cm"/>
    </style:style>
    <style:style style:name="Tabela43.C" style:family="table-column">
      <style:table-column-properties style:column-width="5.124cm"/>
    </style:style>
    <style:style style:name="Tabela43.D" style:family="table-column">
      <style:table-column-properties style:column-width="3.096cm"/>
    </style:style>
    <style:style style:name="Tabela43.E" style:family="table-column">
      <style:table-column-properties style:column-width="5.371cm"/>
    </style:style>
    <style:style style:name="Tabela43.A1" style:family="table-cell">
      <style:table-cell-properties fo:padding="0.097cm" fo:border="none"/>
    </style:style>
    <style:style style:name="Tabela44" style:family="table">
      <style:table-properties style:width="16.51cm" fo:margin-left="0cm" table:align="left"/>
    </style:style>
    <style:style style:name="Tabela44.A" style:family="table-column">
      <style:table-column-properties style:column-width="0.935cm"/>
    </style:style>
    <style:style style:name="Tabela44.B" style:family="table-column">
      <style:table-column-properties style:column-width="1.984cm"/>
    </style:style>
    <style:style style:name="Tabela44.C" style:family="table-column">
      <style:table-column-properties style:column-width="5.203cm"/>
    </style:style>
    <style:style style:name="Tabela44.D" style:family="table-column">
      <style:table-column-properties style:column-width="3.069cm"/>
    </style:style>
    <style:style style:name="Tabela44.E" style:family="table-column">
      <style:table-column-properties style:column-width="5.318cm"/>
    </style:style>
    <style:style style:name="Tabela44.A1" style:family="table-cell">
      <style:table-cell-properties fo:padding="0.097cm" fo:border="none"/>
    </style:style>
    <style:style style:name="Tabela45" style:family="table">
      <style:table-properties style:width="16.51cm" fo:margin-left="0cm" table:align="left"/>
    </style:style>
    <style:style style:name="Tabela45.A" style:family="table-column">
      <style:table-column-properties style:column-width="0.935cm"/>
    </style:style>
    <style:style style:name="Tabela45.B" style:family="table-column">
      <style:table-column-properties style:column-width="1.984cm"/>
    </style:style>
    <style:style style:name="Tabela45.C" style:family="table-column">
      <style:table-column-properties style:column-width="5.018cm"/>
    </style:style>
    <style:style style:name="Tabela45.D" style:family="table-column">
      <style:table-column-properties style:column-width="2.884cm"/>
    </style:style>
    <style:style style:name="Tabela45.E" style:family="table-column">
      <style:table-column-properties style:column-width="5.689cm"/>
    </style:style>
    <style:style style:name="Tabela45.A1" style:family="table-cell">
      <style:table-cell-properties fo:padding="0.097cm" fo:border="none"/>
    </style:style>
    <style:style style:name="Tabela46" style:family="table">
      <style:table-properties style:width="16.501cm" table:align="margins"/>
    </style:style>
    <style:style style:name="Tabela46.A" style:family="table-column">
      <style:table-column-properties style:column-width="0.937cm" style:rel-column-width="3717*"/>
    </style:style>
    <style:style style:name="Tabela46.B" style:family="table-column">
      <style:table-column-properties style:column-width="1.984cm" style:rel-column-width="7878*"/>
    </style:style>
    <style:style style:name="Tabela46.C" style:family="table-column">
      <style:table-column-properties style:column-width="5.35cm" style:rel-column-width="21250*"/>
    </style:style>
    <style:style style:name="Tabela46.D" style:family="table-column">
      <style:table-column-properties style:column-width="3.119cm" style:rel-column-width="12386*"/>
    </style:style>
    <style:style style:name="Tabela46.E" style:family="table-column">
      <style:table-column-properties style:column-width="5.112cm" style:rel-column-width="20304*"/>
    </style:style>
    <style:style style:name="Tabela46.A1" style:family="table-cell">
      <style:table-cell-properties fo:padding="0.097cm" fo:border="none"/>
    </style:style>
    <style:style style:name="Tabela47" style:family="table">
      <style:table-properties style:width="16.501cm" table:align="margins"/>
    </style:style>
    <style:style style:name="Tabela47.A" style:family="table-column">
      <style:table-column-properties style:column-width="0.937cm" style:rel-column-width="3717*"/>
    </style:style>
    <style:style style:name="Tabela47.B" style:family="table-column">
      <style:table-column-properties style:column-width="1.984cm" style:rel-column-width="7878*"/>
    </style:style>
    <style:style style:name="Tabela47.C" style:family="table-column">
      <style:table-column-properties style:column-width="5.35cm" style:rel-column-width="21250*"/>
    </style:style>
    <style:style style:name="Tabela47.D" style:family="table-column">
      <style:table-column-properties style:column-width="3.119cm" style:rel-column-width="12386*"/>
    </style:style>
    <style:style style:name="Tabela47.E" style:family="table-column">
      <style:table-column-properties style:column-width="5.112cm" style:rel-column-width="20304*"/>
    </style:style>
    <style:style style:name="Tabela47.A1" style:family="table-cell">
      <style:table-cell-properties fo:padding="0.097cm" fo:border="none"/>
    </style:style>
    <style:style style:name="Tabela48" style:family="table">
      <style:table-properties style:width="16.501cm" table:align="margins"/>
    </style:style>
    <style:style style:name="Tabela48.A" style:family="table-column">
      <style:table-column-properties style:column-width="0.937cm" style:rel-column-width="3717*"/>
    </style:style>
    <style:style style:name="Tabela48.B" style:family="table-column">
      <style:table-column-properties style:column-width="1.984cm" style:rel-column-width="7878*"/>
    </style:style>
    <style:style style:name="Tabela48.C" style:family="table-column">
      <style:table-column-properties style:column-width="5.35cm" style:rel-column-width="21250*"/>
    </style:style>
    <style:style style:name="Tabela48.D" style:family="table-column">
      <style:table-column-properties style:column-width="3.119cm" style:rel-column-width="12386*"/>
    </style:style>
    <style:style style:name="Tabela48.E" style:family="table-column">
      <style:table-column-properties style:column-width="5.112cm" style:rel-column-width="20304*"/>
    </style:style>
    <style:style style:name="Tabela48.A1" style:family="table-cell">
      <style:table-cell-properties fo:padding="0.097cm" fo:border="none"/>
    </style:style>
    <style:style style:name="Tabela49" style:family="table">
      <style:table-properties style:width="16.501cm" table:align="margins"/>
    </style:style>
    <style:style style:name="Tabela49.A" style:family="table-column">
      <style:table-column-properties style:column-width="0.937cm" style:rel-column-width="3717*"/>
    </style:style>
    <style:style style:name="Tabela49.B" style:family="table-column">
      <style:table-column-properties style:column-width="1.984cm" style:rel-column-width="7878*"/>
    </style:style>
    <style:style style:name="Tabela49.C" style:family="table-column">
      <style:table-column-properties style:column-width="5.35cm" style:rel-column-width="21250*"/>
    </style:style>
    <style:style style:name="Tabela49.D" style:family="table-column">
      <style:table-column-properties style:column-width="3.119cm" style:rel-column-width="12386*"/>
    </style:style>
    <style:style style:name="Tabela49.E" style:family="table-column">
      <style:table-column-properties style:column-width="5.112cm" style:rel-column-width="20304*"/>
    </style:style>
    <style:style style:name="Tabela49.A1" style:family="table-cell">
      <style:table-cell-properties fo:padding="0.097cm" fo:border="none"/>
    </style:style>
    <style:style style:name="Tabela50" style:family="table">
      <style:table-properties style:width="16.501cm" table:align="margins"/>
    </style:style>
    <style:style style:name="Tabela50.A" style:family="table-column">
      <style:table-column-properties style:column-width="0.937cm" style:rel-column-width="3717*"/>
    </style:style>
    <style:style style:name="Tabela50.B" style:family="table-column">
      <style:table-column-properties style:column-width="1.984cm" style:rel-column-width="7878*"/>
    </style:style>
    <style:style style:name="Tabela50.C" style:family="table-column">
      <style:table-column-properties style:column-width="5.35cm" style:rel-column-width="21250*"/>
    </style:style>
    <style:style style:name="Tabela50.D" style:family="table-column">
      <style:table-column-properties style:column-width="3.119cm" style:rel-column-width="12386*"/>
    </style:style>
    <style:style style:name="Tabela50.E" style:family="table-column">
      <style:table-column-properties style:column-width="5.112cm" style:rel-column-width="20304*"/>
    </style:style>
    <style:style style:name="Tabela50.A1" style:family="table-cell">
      <style:table-cell-properties fo:padding="0.097cm" fo:border="none"/>
    </style:style>
    <style:style style:name="Tabela51" style:family="table">
      <style:table-properties style:width="16.501cm" table:align="margins"/>
    </style:style>
    <style:style style:name="Tabela51.A" style:family="table-column">
      <style:table-column-properties style:column-width="0.937cm" style:rel-column-width="3717*"/>
    </style:style>
    <style:style style:name="Tabela51.B" style:family="table-column">
      <style:table-column-properties style:column-width="1.984cm" style:rel-column-width="7878*"/>
    </style:style>
    <style:style style:name="Tabela51.C" style:family="table-column">
      <style:table-column-properties style:column-width="5.35cm" style:rel-column-width="21250*"/>
    </style:style>
    <style:style style:name="Tabela51.D" style:family="table-column">
      <style:table-column-properties style:column-width="3.119cm" style:rel-column-width="12386*"/>
    </style:style>
    <style:style style:name="Tabela51.E" style:family="table-column">
      <style:table-column-properties style:column-width="5.112cm" style:rel-column-width="20304*"/>
    </style:style>
    <style:style style:name="Tabela51.A1" style:family="table-cell">
      <style:table-cell-properties fo:padding="0.097cm" fo:border="none"/>
    </style:style>
    <style:style style:name="Tabela52" style:family="table">
      <style:table-properties style:width="16.501cm" table:align="margins"/>
    </style:style>
    <style:style style:name="Tabela52.A" style:family="table-column">
      <style:table-column-properties style:column-width="0.937cm" style:rel-column-width="3717*"/>
    </style:style>
    <style:style style:name="Tabela52.B" style:family="table-column">
      <style:table-column-properties style:column-width="1.984cm" style:rel-column-width="7878*"/>
    </style:style>
    <style:style style:name="Tabela52.C" style:family="table-column">
      <style:table-column-properties style:column-width="5.35cm" style:rel-column-width="21250*"/>
    </style:style>
    <style:style style:name="Tabela52.D" style:family="table-column">
      <style:table-column-properties style:column-width="3.119cm" style:rel-column-width="12386*"/>
    </style:style>
    <style:style style:name="Tabela52.E" style:family="table-column">
      <style:table-column-properties style:column-width="5.112cm" style:rel-column-width="20304*"/>
    </style:style>
    <style:style style:name="Tabela52.A1" style:family="table-cell">
      <style:table-cell-properties fo:padding="0.097cm" fo:border="none"/>
    </style:style>
    <style:style style:name="Tabela53" style:family="table">
      <style:table-properties style:width="16.501cm" table:align="margins"/>
    </style:style>
    <style:style style:name="Tabela53.A" style:family="table-column">
      <style:table-column-properties style:column-width="0.937cm" style:rel-column-width="3717*"/>
    </style:style>
    <style:style style:name="Tabela53.B" style:family="table-column">
      <style:table-column-properties style:column-width="1.984cm" style:rel-column-width="7878*"/>
    </style:style>
    <style:style style:name="Tabela53.C" style:family="table-column">
      <style:table-column-properties style:column-width="5.35cm" style:rel-column-width="21250*"/>
    </style:style>
    <style:style style:name="Tabela53.D" style:family="table-column">
      <style:table-column-properties style:column-width="3.119cm" style:rel-column-width="12386*"/>
    </style:style>
    <style:style style:name="Tabela53.E" style:family="table-column">
      <style:table-column-properties style:column-width="5.112cm" style:rel-column-width="20304*"/>
    </style:style>
    <style:style style:name="Tabela53.A1" style:family="table-cell">
      <style:table-cell-properties fo:padding="0.097cm" fo:border="none"/>
    </style:style>
    <style:style style:name="Tabela54" style:family="table">
      <style:table-properties style:width="16.501cm" table:align="margins"/>
    </style:style>
    <style:style style:name="Tabela54.A" style:family="table-column">
      <style:table-column-properties style:column-width="0.937cm" style:rel-column-width="3717*"/>
    </style:style>
    <style:style style:name="Tabela54.B" style:family="table-column">
      <style:table-column-properties style:column-width="1.984cm" style:rel-column-width="7878*"/>
    </style:style>
    <style:style style:name="Tabela54.C" style:family="table-column">
      <style:table-column-properties style:column-width="5.35cm" style:rel-column-width="21250*"/>
    </style:style>
    <style:style style:name="Tabela54.D" style:family="table-column">
      <style:table-column-properties style:column-width="3.119cm" style:rel-column-width="12386*"/>
    </style:style>
    <style:style style:name="Tabela54.E" style:family="table-column">
      <style:table-column-properties style:column-width="5.112cm" style:rel-column-width="20304*"/>
    </style:style>
    <style:style style:name="Tabela54.A1" style:family="table-cell">
      <style:table-cell-properties fo:padding="0.097cm" fo:border="none"/>
    </style:style>
    <style:style style:name="Tabela55" style:family="table">
      <style:table-properties style:width="16.501cm" table:align="margins"/>
    </style:style>
    <style:style style:name="Tabela55.A" style:family="table-column">
      <style:table-column-properties style:column-width="0.937cm" style:rel-column-width="3717*"/>
    </style:style>
    <style:style style:name="Tabela55.B" style:family="table-column">
      <style:table-column-properties style:column-width="1.984cm" style:rel-column-width="7878*"/>
    </style:style>
    <style:style style:name="Tabela55.C" style:family="table-column">
      <style:table-column-properties style:column-width="5.35cm" style:rel-column-width="21250*"/>
    </style:style>
    <style:style style:name="Tabela55.D" style:family="table-column">
      <style:table-column-properties style:column-width="3.119cm" style:rel-column-width="12386*"/>
    </style:style>
    <style:style style:name="Tabela55.E" style:family="table-column">
      <style:table-column-properties style:column-width="5.112cm" style:rel-column-width="20304*"/>
    </style:style>
    <style:style style:name="Tabela55.A1" style:family="table-cell">
      <style:table-cell-properties fo:padding="0.097cm" fo:border="none"/>
    </style:style>
    <style:style style:name="Tabela56" style:family="table">
      <style:table-properties style:width="16.501cm" table:align="margins"/>
    </style:style>
    <style:style style:name="Tabela56.A" style:family="table-column">
      <style:table-column-properties style:column-width="0.937cm" style:rel-column-width="3717*"/>
    </style:style>
    <style:style style:name="Tabela56.B" style:family="table-column">
      <style:table-column-properties style:column-width="1.984cm" style:rel-column-width="7878*"/>
    </style:style>
    <style:style style:name="Tabela56.C" style:family="table-column">
      <style:table-column-properties style:column-width="5.35cm" style:rel-column-width="21250*"/>
    </style:style>
    <style:style style:name="Tabela56.D" style:family="table-column">
      <style:table-column-properties style:column-width="3.119cm" style:rel-column-width="12386*"/>
    </style:style>
    <style:style style:name="Tabela56.E" style:family="table-column">
      <style:table-column-properties style:column-width="5.112cm" style:rel-column-width="20304*"/>
    </style:style>
    <style:style style:name="Tabela56.A1" style:family="table-cell">
      <style:table-cell-properties fo:padding="0.097cm" fo:border="none"/>
    </style:style>
    <style:style style:name="Tabela57" style:family="table">
      <style:table-properties style:width="16.501cm" table:align="margins"/>
    </style:style>
    <style:style style:name="Tabela57.A" style:family="table-column">
      <style:table-column-properties style:column-width="0.937cm" style:rel-column-width="3717*"/>
    </style:style>
    <style:style style:name="Tabela57.B" style:family="table-column">
      <style:table-column-properties style:column-width="1.984cm" style:rel-column-width="7878*"/>
    </style:style>
    <style:style style:name="Tabela57.C" style:family="table-column">
      <style:table-column-properties style:column-width="5.35cm" style:rel-column-width="21250*"/>
    </style:style>
    <style:style style:name="Tabela57.D" style:family="table-column">
      <style:table-column-properties style:column-width="3.119cm" style:rel-column-width="12386*"/>
    </style:style>
    <style:style style:name="Tabela57.E" style:family="table-column">
      <style:table-column-properties style:column-width="5.112cm" style:rel-column-width="20304*"/>
    </style:style>
    <style:style style:name="Tabela57.A1" style:family="table-cell">
      <style:table-cell-properties fo:padding="0.097cm" fo:border="none"/>
    </style:style>
    <style:style style:name="Tabela58" style:family="table">
      <style:table-properties style:width="16.501cm" table:align="margins"/>
    </style:style>
    <style:style style:name="Tabela58.A" style:family="table-column">
      <style:table-column-properties style:column-width="0.937cm" style:rel-column-width="3717*"/>
    </style:style>
    <style:style style:name="Tabela58.B" style:family="table-column">
      <style:table-column-properties style:column-width="1.984cm" style:rel-column-width="7878*"/>
    </style:style>
    <style:style style:name="Tabela58.C" style:family="table-column">
      <style:table-column-properties style:column-width="5.35cm" style:rel-column-width="21250*"/>
    </style:style>
    <style:style style:name="Tabela58.D" style:family="table-column">
      <style:table-column-properties style:column-width="3.119cm" style:rel-column-width="12386*"/>
    </style:style>
    <style:style style:name="Tabela58.E" style:family="table-column">
      <style:table-column-properties style:column-width="5.112cm" style:rel-column-width="20304*"/>
    </style:style>
    <style:style style:name="Tabela58.A1" style:family="table-cell">
      <style:table-cell-properties fo:padding="0.097cm" fo:border="none"/>
    </style:style>
    <style:style style:name="Tabela59" style:family="table">
      <style:table-properties style:width="16.501cm" table:align="margins"/>
    </style:style>
    <style:style style:name="Tabela59.A" style:family="table-column">
      <style:table-column-properties style:column-width="0.937cm" style:rel-column-width="3717*"/>
    </style:style>
    <style:style style:name="Tabela59.B" style:family="table-column">
      <style:table-column-properties style:column-width="1.984cm" style:rel-column-width="7878*"/>
    </style:style>
    <style:style style:name="Tabela59.C" style:family="table-column">
      <style:table-column-properties style:column-width="5.35cm" style:rel-column-width="21250*"/>
    </style:style>
    <style:style style:name="Tabela59.D" style:family="table-column">
      <style:table-column-properties style:column-width="3.119cm" style:rel-column-width="12386*"/>
    </style:style>
    <style:style style:name="Tabela59.E" style:family="table-column">
      <style:table-column-properties style:column-width="5.112cm" style:rel-column-width="20304*"/>
    </style:style>
    <style:style style:name="Tabela59.A1" style:family="table-cell">
      <style:table-cell-properties fo:padding="0.097cm" fo:border="none"/>
    </style:style>
    <style:style style:name="Tabela60" style:family="table">
      <style:table-properties style:width="16.501cm" table:align="margins"/>
    </style:style>
    <style:style style:name="Tabela60.A" style:family="table-column">
      <style:table-column-properties style:column-width="0.937cm" style:rel-column-width="3717*"/>
    </style:style>
    <style:style style:name="Tabela60.B" style:family="table-column">
      <style:table-column-properties style:column-width="1.984cm" style:rel-column-width="7878*"/>
    </style:style>
    <style:style style:name="Tabela60.C" style:family="table-column">
      <style:table-column-properties style:column-width="5.35cm" style:rel-column-width="21250*"/>
    </style:style>
    <style:style style:name="Tabela60.D" style:family="table-column">
      <style:table-column-properties style:column-width="3.119cm" style:rel-column-width="12386*"/>
    </style:style>
    <style:style style:name="Tabela60.E" style:family="table-column">
      <style:table-column-properties style:column-width="5.112cm" style:rel-column-width="20304*"/>
    </style:style>
    <style:style style:name="Tabela60.A1" style:family="table-cell">
      <style:table-cell-properties fo:padding="0.097cm" fo:border="none"/>
    </style:style>
    <style:style style:name="Tabela61" style:family="table">
      <style:table-properties style:width="16.501cm" table:align="margins"/>
    </style:style>
    <style:style style:name="Tabela61.A" style:family="table-column">
      <style:table-column-properties style:column-width="0.937cm" style:rel-column-width="3717*"/>
    </style:style>
    <style:style style:name="Tabela61.B" style:family="table-column">
      <style:table-column-properties style:column-width="1.984cm" style:rel-column-width="7878*"/>
    </style:style>
    <style:style style:name="Tabela61.C" style:family="table-column">
      <style:table-column-properties style:column-width="5.35cm" style:rel-column-width="21250*"/>
    </style:style>
    <style:style style:name="Tabela61.D" style:family="table-column">
      <style:table-column-properties style:column-width="3.119cm" style:rel-column-width="12386*"/>
    </style:style>
    <style:style style:name="Tabela61.E" style:family="table-column">
      <style:table-column-properties style:column-width="5.112cm" style:rel-column-width="20304*"/>
    </style:style>
    <style:style style:name="Tabela61.A1" style:family="table-cell">
      <style:table-cell-properties fo:padding="0.097cm" fo:border="none"/>
    </style:style>
    <style:style style:name="Tabela62" style:family="table">
      <style:table-properties style:width="16.501cm" table:align="margins"/>
    </style:style>
    <style:style style:name="Tabela62.A" style:family="table-column">
      <style:table-column-properties style:column-width="0.937cm" style:rel-column-width="3717*"/>
    </style:style>
    <style:style style:name="Tabela62.B" style:family="table-column">
      <style:table-column-properties style:column-width="1.984cm" style:rel-column-width="7878*"/>
    </style:style>
    <style:style style:name="Tabela62.C" style:family="table-column">
      <style:table-column-properties style:column-width="5.35cm" style:rel-column-width="21250*"/>
    </style:style>
    <style:style style:name="Tabela62.D" style:family="table-column">
      <style:table-column-properties style:column-width="3.119cm" style:rel-column-width="12386*"/>
    </style:style>
    <style:style style:name="Tabela62.E" style:family="table-column">
      <style:table-column-properties style:column-width="5.112cm" style:rel-column-width="20304*"/>
    </style:style>
    <style:style style:name="Tabela62.A1" style:family="table-cell">
      <style:table-cell-properties fo:padding="0.097cm" fo:border="none"/>
    </style:style>
    <style:style style:name="Tabela63" style:family="table">
      <style:table-properties style:width="16.51cm" fo:margin-left="0cm" table:align="left"/>
    </style:style>
    <style:style style:name="Tabela63.A" style:family="table-column">
      <style:table-column-properties style:column-width="0.935cm"/>
    </style:style>
    <style:style style:name="Tabela63.B" style:family="table-column">
      <style:table-column-properties style:column-width="1.984cm"/>
    </style:style>
    <style:style style:name="Tabela63.C" style:family="table-column">
      <style:table-column-properties style:column-width="4.674cm"/>
    </style:style>
    <style:style style:name="Tabela63.D" style:family="table-column">
      <style:table-column-properties style:column-width="3.043cm"/>
    </style:style>
    <style:style style:name="Tabela63.E" style:family="table-column">
      <style:table-column-properties style:column-width="5.874cm"/>
    </style:style>
    <style:style style:name="Tabela63.A1" style:family="table-cell">
      <style:table-cell-properties fo:padding="0.097cm" fo:border="none"/>
    </style:style>
    <style:style style:name="Tabela64" style:family="table">
      <style:table-properties style:width="16.501cm" table:align="margins"/>
    </style:style>
    <style:style style:name="Tabela64.A" style:family="table-column">
      <style:table-column-properties style:column-width="0.937cm" style:rel-column-width="3717*"/>
    </style:style>
    <style:style style:name="Tabela64.B" style:family="table-column">
      <style:table-column-properties style:column-width="1.984cm" style:rel-column-width="7878*"/>
    </style:style>
    <style:style style:name="Tabela64.C" style:family="table-column">
      <style:table-column-properties style:column-width="5.35cm" style:rel-column-width="21250*"/>
    </style:style>
    <style:style style:name="Tabela64.D" style:family="table-column">
      <style:table-column-properties style:column-width="3.119cm" style:rel-column-width="12386*"/>
    </style:style>
    <style:style style:name="Tabela64.E" style:family="table-column">
      <style:table-column-properties style:column-width="5.112cm" style:rel-column-width="20304*"/>
    </style:style>
    <style:style style:name="Tabela64.A1" style:family="table-cell">
      <style:table-cell-properties fo:padding="0.097cm" fo:border="none"/>
    </style:style>
    <style:style style:name="Tabela65" style:family="table">
      <style:table-properties style:width="16.501cm" table:align="margins"/>
    </style:style>
    <style:style style:name="Tabela65.A" style:family="table-column">
      <style:table-column-properties style:column-width="0.937cm" style:rel-column-width="3717*"/>
    </style:style>
    <style:style style:name="Tabela65.B" style:family="table-column">
      <style:table-column-properties style:column-width="1.984cm" style:rel-column-width="7878*"/>
    </style:style>
    <style:style style:name="Tabela65.C" style:family="table-column">
      <style:table-column-properties style:column-width="5.35cm" style:rel-column-width="21250*"/>
    </style:style>
    <style:style style:name="Tabela65.D" style:family="table-column">
      <style:table-column-properties style:column-width="3.119cm" style:rel-column-width="12386*"/>
    </style:style>
    <style:style style:name="Tabela65.E" style:family="table-column">
      <style:table-column-properties style:column-width="5.112cm" style:rel-column-width="20304*"/>
    </style:style>
    <style:style style:name="Tabela65.A1" style:family="table-cell">
      <style:table-cell-properties fo:padding="0.097cm" fo:border="none"/>
    </style:style>
    <style:style style:name="Tabela66" style:family="table">
      <style:table-properties style:width="16.501cm" table:align="margins"/>
    </style:style>
    <style:style style:name="Tabela66.A" style:family="table-column">
      <style:table-column-properties style:column-width="0.937cm" style:rel-column-width="3717*"/>
    </style:style>
    <style:style style:name="Tabela66.B" style:family="table-column">
      <style:table-column-properties style:column-width="1.984cm" style:rel-column-width="7878*"/>
    </style:style>
    <style:style style:name="Tabela66.C" style:family="table-column">
      <style:table-column-properties style:column-width="5.35cm" style:rel-column-width="21250*"/>
    </style:style>
    <style:style style:name="Tabela66.D" style:family="table-column">
      <style:table-column-properties style:column-width="3.119cm" style:rel-column-width="12386*"/>
    </style:style>
    <style:style style:name="Tabela66.E" style:family="table-column">
      <style:table-column-properties style:column-width="5.112cm" style:rel-column-width="20304*"/>
    </style:style>
    <style:style style:name="Tabela66.A1" style:family="table-cell">
      <style:table-cell-properties fo:padding="0.097cm" fo:border="none"/>
    </style:style>
    <style:style style:name="Tabela67" style:family="table">
      <style:table-properties style:width="16.501cm" table:align="margins"/>
    </style:style>
    <style:style style:name="Tabela67.A" style:family="table-column">
      <style:table-column-properties style:column-width="0.937cm" style:rel-column-width="3717*"/>
    </style:style>
    <style:style style:name="Tabela67.B" style:family="table-column">
      <style:table-column-properties style:column-width="1.984cm" style:rel-column-width="7878*"/>
    </style:style>
    <style:style style:name="Tabela67.C" style:family="table-column">
      <style:table-column-properties style:column-width="5.35cm" style:rel-column-width="21250*"/>
    </style:style>
    <style:style style:name="Tabela67.D" style:family="table-column">
      <style:table-column-properties style:column-width="3.119cm" style:rel-column-width="12386*"/>
    </style:style>
    <style:style style:name="Tabela67.E" style:family="table-column">
      <style:table-column-properties style:column-width="5.112cm" style:rel-column-width="20304*"/>
    </style:style>
    <style:style style:name="Tabela67.A1" style:family="table-cell">
      <style:table-cell-properties fo:padding="0.097cm" fo:border="none"/>
    </style:style>
    <style:style style:name="Tabela68" style:family="table">
      <style:table-properties style:width="16.501cm" table:align="margins"/>
    </style:style>
    <style:style style:name="Tabela68.A" style:family="table-column">
      <style:table-column-properties style:column-width="0.937cm" style:rel-column-width="3717*"/>
    </style:style>
    <style:style style:name="Tabela68.B" style:family="table-column">
      <style:table-column-properties style:column-width="1.984cm" style:rel-column-width="7878*"/>
    </style:style>
    <style:style style:name="Tabela68.C" style:family="table-column">
      <style:table-column-properties style:column-width="5.35cm" style:rel-column-width="21250*"/>
    </style:style>
    <style:style style:name="Tabela68.D" style:family="table-column">
      <style:table-column-properties style:column-width="3.119cm" style:rel-column-width="12386*"/>
    </style:style>
    <style:style style:name="Tabela68.E" style:family="table-column">
      <style:table-column-properties style:column-width="5.112cm" style:rel-column-width="20304*"/>
    </style:style>
    <style:style style:name="Tabela68.A1" style:family="table-cell">
      <style:table-cell-properties fo:padding="0.097cm" fo:border="none"/>
    </style:style>
    <style:style style:name="Tabela69" style:family="table">
      <style:table-properties style:width="16.501cm" table:align="margins"/>
    </style:style>
    <style:style style:name="Tabela69.A" style:family="table-column">
      <style:table-column-properties style:column-width="0.937cm" style:rel-column-width="3717*"/>
    </style:style>
    <style:style style:name="Tabela69.B" style:family="table-column">
      <style:table-column-properties style:column-width="1.984cm" style:rel-column-width="7878*"/>
    </style:style>
    <style:style style:name="Tabela69.C" style:family="table-column">
      <style:table-column-properties style:column-width="5.35cm" style:rel-column-width="21250*"/>
    </style:style>
    <style:style style:name="Tabela69.D" style:family="table-column">
      <style:table-column-properties style:column-width="3.119cm" style:rel-column-width="12386*"/>
    </style:style>
    <style:style style:name="Tabela69.E" style:family="table-column">
      <style:table-column-properties style:column-width="5.112cm" style:rel-column-width="20304*"/>
    </style:style>
    <style:style style:name="Tabela69.A1" style:family="table-cell">
      <style:table-cell-properties fo:padding="0.097cm" fo:border="none"/>
    </style:style>
    <style:style style:name="Tabela70" style:family="table">
      <style:table-properties style:width="16.51cm" fo:margin-left="0cm" table:align="left"/>
    </style:style>
    <style:style style:name="Tabela70.A" style:family="table-column">
      <style:table-column-properties style:column-width="0.935cm"/>
    </style:style>
    <style:style style:name="Tabela70.B" style:family="table-column">
      <style:table-column-properties style:column-width="1.984cm"/>
    </style:style>
    <style:style style:name="Tabela70.C" style:family="table-column">
      <style:table-column-properties style:column-width="4.78cm"/>
    </style:style>
    <style:style style:name="Tabela70.D" style:family="table-column">
      <style:table-column-properties style:column-width="3.201cm"/>
    </style:style>
    <style:style style:name="Tabela70.E" style:family="table-column">
      <style:table-column-properties style:column-width="5.609cm"/>
    </style:style>
    <style:style style:name="Tabela70.A1" style:family="table-cell">
      <style:table-cell-properties fo:padding="0.097cm" fo:border="none"/>
    </style:style>
    <style:style style:name="Tabela71" style:family="table">
      <style:table-properties style:width="16.51cm" fo:margin-left="0cm" table:align="left"/>
    </style:style>
    <style:style style:name="Tabela71.A" style:family="table-column">
      <style:table-column-properties style:column-width="0.935cm"/>
    </style:style>
    <style:style style:name="Tabela71.B" style:family="table-column">
      <style:table-column-properties style:column-width="1.984cm"/>
    </style:style>
    <style:style style:name="Tabela71.C" style:family="table-column">
      <style:table-column-properties style:column-width="4.965cm"/>
    </style:style>
    <style:style style:name="Tabela71.D" style:family="table-column">
      <style:table-column-properties style:column-width="3.503cm"/>
    </style:style>
    <style:style style:name="Tabela71.E" style:family="table-column">
      <style:table-column-properties style:column-width="5.122cm"/>
    </style:style>
    <style:style style:name="Tabela71.A1" style:family="table-cell">
      <style:table-cell-properties fo:padding="0.097cm" fo:border="none"/>
    </style:style>
    <style:style style:name="Tabela72" style:family="table">
      <style:table-properties style:width="16.501cm" table:align="margins"/>
    </style:style>
    <style:style style:name="Tabela72.A" style:family="table-column">
      <style:table-column-properties style:column-width="0.937cm" style:rel-column-width="3717*"/>
    </style:style>
    <style:style style:name="Tabela72.B" style:family="table-column">
      <style:table-column-properties style:column-width="1.984cm" style:rel-column-width="7878*"/>
    </style:style>
    <style:style style:name="Tabela72.C" style:family="table-column">
      <style:table-column-properties style:column-width="5.35cm" style:rel-column-width="21250*"/>
    </style:style>
    <style:style style:name="Tabela72.D" style:family="table-column">
      <style:table-column-properties style:column-width="3.119cm" style:rel-column-width="12386*"/>
    </style:style>
    <style:style style:name="Tabela72.E" style:family="table-column">
      <style:table-column-properties style:column-width="5.112cm" style:rel-column-width="20304*"/>
    </style:style>
    <style:style style:name="Tabela72.A1" style:family="table-cell">
      <style:table-cell-properties fo:padding="0.097cm" fo:border="none"/>
    </style:style>
    <style:style style:name="Tabela73" style:family="table">
      <style:table-properties style:width="16.501cm" table:align="margins"/>
    </style:style>
    <style:style style:name="Tabela73.A" style:family="table-column">
      <style:table-column-properties style:column-width="0.937cm" style:rel-column-width="3717*"/>
    </style:style>
    <style:style style:name="Tabela73.B" style:family="table-column">
      <style:table-column-properties style:column-width="1.984cm" style:rel-column-width="7878*"/>
    </style:style>
    <style:style style:name="Tabela73.C" style:family="table-column">
      <style:table-column-properties style:column-width="5.35cm" style:rel-column-width="21250*"/>
    </style:style>
    <style:style style:name="Tabela73.D" style:family="table-column">
      <style:table-column-properties style:column-width="3.119cm" style:rel-column-width="12386*"/>
    </style:style>
    <style:style style:name="Tabela73.E" style:family="table-column">
      <style:table-column-properties style:column-width="5.112cm" style:rel-column-width="20304*"/>
    </style:style>
    <style:style style:name="Tabela73.A1" style:family="table-cell">
      <style:table-cell-properties fo:padding="0.097cm" fo:border="none"/>
    </style:style>
    <style:style style:name="Tabela74" style:family="table">
      <style:table-properties style:width="16.501cm" table:align="margins"/>
    </style:style>
    <style:style style:name="Tabela74.A" style:family="table-column">
      <style:table-column-properties style:column-width="0.937cm" style:rel-column-width="3717*"/>
    </style:style>
    <style:style style:name="Tabela74.B" style:family="table-column">
      <style:table-column-properties style:column-width="1.984cm" style:rel-column-width="7878*"/>
    </style:style>
    <style:style style:name="Tabela74.C" style:family="table-column">
      <style:table-column-properties style:column-width="5.35cm" style:rel-column-width="21250*"/>
    </style:style>
    <style:style style:name="Tabela74.D" style:family="table-column">
      <style:table-column-properties style:column-width="3.119cm" style:rel-column-width="12386*"/>
    </style:style>
    <style:style style:name="Tabela74.E" style:family="table-column">
      <style:table-column-properties style:column-width="5.112cm" style:rel-column-width="20304*"/>
    </style:style>
    <style:style style:name="Tabela74.A1" style:family="table-cell">
      <style:table-cell-properties fo:padding="0.097cm" fo:border="none"/>
    </style:style>
    <style:style style:name="Tabela75" style:family="table">
      <style:table-properties style:width="16.501cm" table:align="margins"/>
    </style:style>
    <style:style style:name="Tabela75.A" style:family="table-column">
      <style:table-column-properties style:column-width="0.937cm" style:rel-column-width="3717*"/>
    </style:style>
    <style:style style:name="Tabela75.B" style:family="table-column">
      <style:table-column-properties style:column-width="1.984cm" style:rel-column-width="7878*"/>
    </style:style>
    <style:style style:name="Tabela75.C" style:family="table-column">
      <style:table-column-properties style:column-width="5.35cm" style:rel-column-width="21250*"/>
    </style:style>
    <style:style style:name="Tabela75.D" style:family="table-column">
      <style:table-column-properties style:column-width="3.119cm" style:rel-column-width="12386*"/>
    </style:style>
    <style:style style:name="Tabela75.E" style:family="table-column">
      <style:table-column-properties style:column-width="5.112cm" style:rel-column-width="20304*"/>
    </style:style>
    <style:style style:name="Tabela75.A1" style:family="table-cell">
      <style:table-cell-properties fo:padding="0.097cm" fo:border="none"/>
    </style:style>
    <style:style style:name="Tabela76" style:family="table">
      <style:table-properties style:width="16.51cm" fo:margin-left="0cm" table:align="left"/>
    </style:style>
    <style:style style:name="Tabela76.A" style:family="table-column">
      <style:table-column-properties style:column-width="0.935cm"/>
    </style:style>
    <style:style style:name="Tabela76.B" style:family="table-column">
      <style:table-column-properties style:column-width="1.984cm"/>
    </style:style>
    <style:style style:name="Tabela76.C" style:family="table-column">
      <style:table-column-properties style:column-width="5.203cm"/>
    </style:style>
    <style:style style:name="Tabela76.D" style:family="table-column">
      <style:table-column-properties style:column-width="3.149cm"/>
    </style:style>
    <style:style style:name="Tabela76.E" style:family="table-column">
      <style:table-column-properties style:column-width="5.239cm"/>
    </style:style>
    <style:style style:name="Tabela76.A1" style:family="table-cell">
      <style:table-cell-properties fo:padding="0.097cm" fo:border="none"/>
    </style:style>
    <style:style style:name="Tabela77" style:family="table">
      <style:table-properties style:width="16.501cm" table:align="margins"/>
    </style:style>
    <style:style style:name="Tabela77.A" style:family="table-column">
      <style:table-column-properties style:column-width="0.937cm" style:rel-column-width="3717*"/>
    </style:style>
    <style:style style:name="Tabela77.B" style:family="table-column">
      <style:table-column-properties style:column-width="1.984cm" style:rel-column-width="7878*"/>
    </style:style>
    <style:style style:name="Tabela77.C" style:family="table-column">
      <style:table-column-properties style:column-width="5.35cm" style:rel-column-width="21250*"/>
    </style:style>
    <style:style style:name="Tabela77.D" style:family="table-column">
      <style:table-column-properties style:column-width="3.119cm" style:rel-column-width="12386*"/>
    </style:style>
    <style:style style:name="Tabela77.E" style:family="table-column">
      <style:table-column-properties style:column-width="5.112cm" style:rel-column-width="20304*"/>
    </style:style>
    <style:style style:name="Tabela77.A1" style:family="table-cell">
      <style:table-cell-properties fo:padding="0.097cm" fo:border="none"/>
    </style:style>
    <style:style style:name="Tabela78" style:family="table">
      <style:table-properties style:width="16.501cm" table:align="margins"/>
    </style:style>
    <style:style style:name="Tabela78.A" style:family="table-column">
      <style:table-column-properties style:column-width="0.937cm" style:rel-column-width="3717*"/>
    </style:style>
    <style:style style:name="Tabela78.B" style:family="table-column">
      <style:table-column-properties style:column-width="1.984cm" style:rel-column-width="7878*"/>
    </style:style>
    <style:style style:name="Tabela78.C" style:family="table-column">
      <style:table-column-properties style:column-width="5.35cm" style:rel-column-width="21250*"/>
    </style:style>
    <style:style style:name="Tabela78.D" style:family="table-column">
      <style:table-column-properties style:column-width="3.119cm" style:rel-column-width="12386*"/>
    </style:style>
    <style:style style:name="Tabela78.E" style:family="table-column">
      <style:table-column-properties style:column-width="5.112cm" style:rel-column-width="20304*"/>
    </style:style>
    <style:style style:name="Tabela78.A1" style:family="table-cell">
      <style:table-cell-properties fo:padding="0.097cm" fo:border="none"/>
    </style:style>
    <style:style style:name="Tabela79" style:family="table">
      <style:table-properties style:width="16.501cm" table:align="margins"/>
    </style:style>
    <style:style style:name="Tabela79.A" style:family="table-column">
      <style:table-column-properties style:column-width="0.937cm" style:rel-column-width="3717*"/>
    </style:style>
    <style:style style:name="Tabela79.B" style:family="table-column">
      <style:table-column-properties style:column-width="1.984cm" style:rel-column-width="7878*"/>
    </style:style>
    <style:style style:name="Tabela79.C" style:family="table-column">
      <style:table-column-properties style:column-width="5.35cm" style:rel-column-width="21250*"/>
    </style:style>
    <style:style style:name="Tabela79.D" style:family="table-column">
      <style:table-column-properties style:column-width="3.119cm" style:rel-column-width="12386*"/>
    </style:style>
    <style:style style:name="Tabela79.E" style:family="table-column">
      <style:table-column-properties style:column-width="5.112cm" style:rel-column-width="20304*"/>
    </style:style>
    <style:style style:name="Tabela79.A1" style:family="table-cell">
      <style:table-cell-properties fo:padding="0.097cm" fo:border="none"/>
    </style:style>
    <style:style style:name="Tabela80" style:family="table">
      <style:table-properties style:width="16.501cm" table:align="margins"/>
    </style:style>
    <style:style style:name="Tabela80.A" style:family="table-column">
      <style:table-column-properties style:column-width="0.937cm" style:rel-column-width="3717*"/>
    </style:style>
    <style:style style:name="Tabela80.B" style:family="table-column">
      <style:table-column-properties style:column-width="1.984cm" style:rel-column-width="7878*"/>
    </style:style>
    <style:style style:name="Tabela80.C" style:family="table-column">
      <style:table-column-properties style:column-width="5.35cm" style:rel-column-width="21250*"/>
    </style:style>
    <style:style style:name="Tabela80.D" style:family="table-column">
      <style:table-column-properties style:column-width="3.119cm" style:rel-column-width="12386*"/>
    </style:style>
    <style:style style:name="Tabela80.E" style:family="table-column">
      <style:table-column-properties style:column-width="5.112cm" style:rel-column-width="20304*"/>
    </style:style>
    <style:style style:name="Tabela80.A1" style:family="table-cell">
      <style:table-cell-properties fo:padding="0.097cm" fo:border="none"/>
    </style:style>
    <style:style style:name="Tabela81" style:family="table">
      <style:table-properties style:width="16.501cm" table:align="margins"/>
    </style:style>
    <style:style style:name="Tabela81.A" style:family="table-column">
      <style:table-column-properties style:column-width="0.937cm" style:rel-column-width="3717*"/>
    </style:style>
    <style:style style:name="Tabela81.B" style:family="table-column">
      <style:table-column-properties style:column-width="1.984cm" style:rel-column-width="7878*"/>
    </style:style>
    <style:style style:name="Tabela81.C" style:family="table-column">
      <style:table-column-properties style:column-width="5.35cm" style:rel-column-width="21250*"/>
    </style:style>
    <style:style style:name="Tabela81.D" style:family="table-column">
      <style:table-column-properties style:column-width="3.119cm" style:rel-column-width="12386*"/>
    </style:style>
    <style:style style:name="Tabela81.E" style:family="table-column">
      <style:table-column-properties style:column-width="5.112cm" style:rel-column-width="20304*"/>
    </style:style>
    <style:style style:name="Tabela81.A1" style:family="table-cell">
      <style:table-cell-properties fo:padding="0.097cm" fo:border="none"/>
    </style:style>
    <style:style style:name="Tabela82" style:family="table">
      <style:table-properties style:width="16.51cm" fo:margin-left="0cm" table:align="left"/>
    </style:style>
    <style:style style:name="Tabela82.A" style:family="table-column">
      <style:table-column-properties style:column-width="0.935cm"/>
    </style:style>
    <style:style style:name="Tabela82.B" style:family="table-column">
      <style:table-column-properties style:column-width="1.984cm"/>
    </style:style>
    <style:style style:name="Tabela82.C" style:family="table-column">
      <style:table-column-properties style:column-width="4.833cm"/>
    </style:style>
    <style:style style:name="Tabela82.D" style:family="table-column">
      <style:table-column-properties style:column-width="3.334cm"/>
    </style:style>
    <style:style style:name="Tabela82.E" style:family="table-column">
      <style:table-column-properties style:column-width="5.424cm"/>
    </style:style>
    <style:style style:name="Tabela82.A1" style:family="table-cell">
      <style:table-cell-properties fo:padding="0.097cm" fo:border="none"/>
    </style:style>
    <style:style style:name="Tabela83" style:family="table">
      <style:table-properties style:width="16.501cm" table:align="margins"/>
    </style:style>
    <style:style style:name="Tabela83.A" style:family="table-column">
      <style:table-column-properties style:column-width="0.937cm" style:rel-column-width="3717*"/>
    </style:style>
    <style:style style:name="Tabela83.B" style:family="table-column">
      <style:table-column-properties style:column-width="1.984cm" style:rel-column-width="7878*"/>
    </style:style>
    <style:style style:name="Tabela83.C" style:family="table-column">
      <style:table-column-properties style:column-width="5.35cm" style:rel-column-width="21250*"/>
    </style:style>
    <style:style style:name="Tabela83.D" style:family="table-column">
      <style:table-column-properties style:column-width="3.119cm" style:rel-column-width="12386*"/>
    </style:style>
    <style:style style:name="Tabela83.E" style:family="table-column">
      <style:table-column-properties style:column-width="5.112cm" style:rel-column-width="20304*"/>
    </style:style>
    <style:style style:name="Tabela83.A1" style:family="table-cell">
      <style:table-cell-properties fo:padding="0.097cm" fo:border="none"/>
    </style:style>
    <style:style style:name="Tabela84" style:family="table">
      <style:table-properties style:width="16.501cm" table:align="margins"/>
    </style:style>
    <style:style style:name="Tabela84.A" style:family="table-column">
      <style:table-column-properties style:column-width="0.937cm" style:rel-column-width="3717*"/>
    </style:style>
    <style:style style:name="Tabela84.B" style:family="table-column">
      <style:table-column-properties style:column-width="1.984cm" style:rel-column-width="7878*"/>
    </style:style>
    <style:style style:name="Tabela84.C" style:family="table-column">
      <style:table-column-properties style:column-width="5.35cm" style:rel-column-width="21250*"/>
    </style:style>
    <style:style style:name="Tabela84.D" style:family="table-column">
      <style:table-column-properties style:column-width="3.119cm" style:rel-column-width="12386*"/>
    </style:style>
    <style:style style:name="Tabela84.E" style:family="table-column">
      <style:table-column-properties style:column-width="5.112cm" style:rel-column-width="20304*"/>
    </style:style>
    <style:style style:name="Tabela84.A1" style:family="table-cell">
      <style:table-cell-properties fo:padding="0.097cm" fo:border="none"/>
    </style:style>
    <style:style style:name="Tabela85" style:family="table">
      <style:table-properties style:width="16.501cm" table:align="margins"/>
    </style:style>
    <style:style style:name="Tabela85.A" style:family="table-column">
      <style:table-column-properties style:column-width="0.937cm" style:rel-column-width="3717*"/>
    </style:style>
    <style:style style:name="Tabela85.B" style:family="table-column">
      <style:table-column-properties style:column-width="1.984cm" style:rel-column-width="7878*"/>
    </style:style>
    <style:style style:name="Tabela85.C" style:family="table-column">
      <style:table-column-properties style:column-width="5.35cm" style:rel-column-width="21250*"/>
    </style:style>
    <style:style style:name="Tabela85.D" style:family="table-column">
      <style:table-column-properties style:column-width="3.119cm" style:rel-column-width="12386*"/>
    </style:style>
    <style:style style:name="Tabela85.E" style:family="table-column">
      <style:table-column-properties style:column-width="5.112cm" style:rel-column-width="20304*"/>
    </style:style>
    <style:style style:name="Tabela85.A1" style:family="table-cell">
      <style:table-cell-properties fo:padding="0.097cm" fo:border="none"/>
    </style:style>
    <style:style style:name="Tabela86" style:family="table">
      <style:table-properties style:width="16.501cm" table:align="margins"/>
    </style:style>
    <style:style style:name="Tabela86.A" style:family="table-column">
      <style:table-column-properties style:column-width="0.937cm" style:rel-column-width="3717*"/>
    </style:style>
    <style:style style:name="Tabela86.B" style:family="table-column">
      <style:table-column-properties style:column-width="1.984cm" style:rel-column-width="7878*"/>
    </style:style>
    <style:style style:name="Tabela86.C" style:family="table-column">
      <style:table-column-properties style:column-width="5.35cm" style:rel-column-width="21250*"/>
    </style:style>
    <style:style style:name="Tabela86.D" style:family="table-column">
      <style:table-column-properties style:column-width="3.119cm" style:rel-column-width="12386*"/>
    </style:style>
    <style:style style:name="Tabela86.E" style:family="table-column">
      <style:table-column-properties style:column-width="5.112cm" style:rel-column-width="20304*"/>
    </style:style>
    <style:style style:name="Tabela86.A1" style:family="table-cell">
      <style:table-cell-properties fo:padding="0.097cm" fo:border="none"/>
    </style:style>
    <style:style style:name="Tabela87" style:family="table">
      <style:table-properties style:width="16.51cm" fo:margin-left="0cm" table:align="left"/>
    </style:style>
    <style:style style:name="Tabela87.A" style:family="table-column">
      <style:table-column-properties style:column-width="0.935cm"/>
    </style:style>
    <style:style style:name="Tabela87.B" style:family="table-column">
      <style:table-column-properties style:column-width="1.984cm"/>
    </style:style>
    <style:style style:name="Tabela87.C" style:family="table-column">
      <style:table-column-properties style:column-width="4.939cm"/>
    </style:style>
    <style:style style:name="Tabela87.D" style:family="table-column">
      <style:table-column-properties style:column-width="3.201cm"/>
    </style:style>
    <style:style style:name="Tabela87.E" style:family="table-column">
      <style:table-column-properties style:column-width="5.45cm"/>
    </style:style>
    <style:style style:name="Tabela87.A1" style:family="table-cell">
      <style:table-cell-properties fo:padding="0.097cm" fo:border="none"/>
    </style:style>
    <style:style style:name="Tabela88" style:family="table">
      <style:table-properties style:width="16.501cm" table:align="margins"/>
    </style:style>
    <style:style style:name="Tabela88.A" style:family="table-column">
      <style:table-column-properties style:column-width="0.937cm" style:rel-column-width="3717*"/>
    </style:style>
    <style:style style:name="Tabela88.B" style:family="table-column">
      <style:table-column-properties style:column-width="1.984cm" style:rel-column-width="7878*"/>
    </style:style>
    <style:style style:name="Tabela88.C" style:family="table-column">
      <style:table-column-properties style:column-width="5.35cm" style:rel-column-width="21250*"/>
    </style:style>
    <style:style style:name="Tabela88.D" style:family="table-column">
      <style:table-column-properties style:column-width="3.119cm" style:rel-column-width="12386*"/>
    </style:style>
    <style:style style:name="Tabela88.E" style:family="table-column">
      <style:table-column-properties style:column-width="5.112cm" style:rel-column-width="20304*"/>
    </style:style>
    <style:style style:name="Tabela88.A1" style:family="table-cell">
      <style:table-cell-properties fo:padding="0.097cm" fo:border="none"/>
    </style:style>
    <style:style style:name="Tabela89" style:family="table">
      <style:table-properties style:width="16.51cm" fo:margin-left="0cm" table:align="left"/>
    </style:style>
    <style:style style:name="Tabela89.A" style:family="table-column">
      <style:table-column-properties style:column-width="0.935cm"/>
    </style:style>
    <style:style style:name="Tabela89.B" style:family="table-column">
      <style:table-column-properties style:column-width="1.984cm"/>
    </style:style>
    <style:style style:name="Tabela89.C" style:family="table-column">
      <style:table-column-properties style:column-width="5.177cm"/>
    </style:style>
    <style:style style:name="Tabela89.D" style:family="table-column">
      <style:table-column-properties style:column-width="3.122cm"/>
    </style:style>
    <style:style style:name="Tabela89.E" style:family="table-column">
      <style:table-column-properties style:column-width="5.292cm"/>
    </style:style>
    <style:style style:name="Tabela89.A1" style:family="table-cell">
      <style:table-cell-properties fo:padding="0.097cm" fo:border="none"/>
    </style:style>
    <style:style style:name="Tabela90" style:family="table">
      <style:table-properties style:width="16.501cm" table:align="margins"/>
    </style:style>
    <style:style style:name="Tabela90.A" style:family="table-column">
      <style:table-column-properties style:column-width="0.937cm" style:rel-column-width="3717*"/>
    </style:style>
    <style:style style:name="Tabela90.B" style:family="table-column">
      <style:table-column-properties style:column-width="1.984cm" style:rel-column-width="7878*"/>
    </style:style>
    <style:style style:name="Tabela90.C" style:family="table-column">
      <style:table-column-properties style:column-width="5.35cm" style:rel-column-width="21250*"/>
    </style:style>
    <style:style style:name="Tabela90.D" style:family="table-column">
      <style:table-column-properties style:column-width="3.119cm" style:rel-column-width="12386*"/>
    </style:style>
    <style:style style:name="Tabela90.E" style:family="table-column">
      <style:table-column-properties style:column-width="5.112cm" style:rel-column-width="20304*"/>
    </style:style>
    <style:style style:name="Tabela90.A1" style:family="table-cell">
      <style:table-cell-properties fo:padding="0.097cm" fo:border="none"/>
    </style:style>
    <style:style style:name="Tabela91" style:family="table">
      <style:table-properties style:width="16.501cm" table:align="margins"/>
    </style:style>
    <style:style style:name="Tabela91.A" style:family="table-column">
      <style:table-column-properties style:column-width="0.937cm" style:rel-column-width="3717*"/>
    </style:style>
    <style:style style:name="Tabela91.B" style:family="table-column">
      <style:table-column-properties style:column-width="1.984cm" style:rel-column-width="7878*"/>
    </style:style>
    <style:style style:name="Tabela91.C" style:family="table-column">
      <style:table-column-properties style:column-width="5.35cm" style:rel-column-width="21250*"/>
    </style:style>
    <style:style style:name="Tabela91.D" style:family="table-column">
      <style:table-column-properties style:column-width="3.119cm" style:rel-column-width="12386*"/>
    </style:style>
    <style:style style:name="Tabela91.E" style:family="table-column">
      <style:table-column-properties style:column-width="5.112cm" style:rel-column-width="20304*"/>
    </style:style>
    <style:style style:name="Tabela91.A1" style:family="table-cell">
      <style:table-cell-properties fo:padding="0.097cm" fo:border="none"/>
    </style:style>
    <style:style style:name="Tabela92" style:family="table">
      <style:table-properties style:width="16.501cm" table:align="margins"/>
    </style:style>
    <style:style style:name="Tabela92.A" style:family="table-column">
      <style:table-column-properties style:column-width="0.937cm" style:rel-column-width="3717*"/>
    </style:style>
    <style:style style:name="Tabela92.B" style:family="table-column">
      <style:table-column-properties style:column-width="1.984cm" style:rel-column-width="7878*"/>
    </style:style>
    <style:style style:name="Tabela92.C" style:family="table-column">
      <style:table-column-properties style:column-width="5.35cm" style:rel-column-width="21250*"/>
    </style:style>
    <style:style style:name="Tabela92.D" style:family="table-column">
      <style:table-column-properties style:column-width="3.119cm" style:rel-column-width="12386*"/>
    </style:style>
    <style:style style:name="Tabela92.E" style:family="table-column">
      <style:table-column-properties style:column-width="5.112cm" style:rel-column-width="20304*"/>
    </style:style>
    <style:style style:name="Tabela92.A1" style:family="table-cell">
      <style:table-cell-properties fo:padding="0.097cm" fo:border="none"/>
    </style:style>
    <style:style style:name="Tabela93" style:family="table">
      <style:table-properties style:width="16.501cm" table:align="margins"/>
    </style:style>
    <style:style style:name="Tabela93.A" style:family="table-column">
      <style:table-column-properties style:column-width="0.937cm" style:rel-column-width="3717*"/>
    </style:style>
    <style:style style:name="Tabela93.B" style:family="table-column">
      <style:table-column-properties style:column-width="1.984cm" style:rel-column-width="7878*"/>
    </style:style>
    <style:style style:name="Tabela93.C" style:family="table-column">
      <style:table-column-properties style:column-width="5.35cm" style:rel-column-width="21250*"/>
    </style:style>
    <style:style style:name="Tabela93.D" style:family="table-column">
      <style:table-column-properties style:column-width="3.119cm" style:rel-column-width="12386*"/>
    </style:style>
    <style:style style:name="Tabela93.E" style:family="table-column">
      <style:table-column-properties style:column-width="5.112cm" style:rel-column-width="20304*"/>
    </style:style>
    <style:style style:name="Tabela93.A1" style:family="table-cell">
      <style:table-cell-properties fo:padding="0.097cm" fo:border="none"/>
    </style:style>
    <style:style style:name="Tabela94" style:family="table">
      <style:table-properties style:width="16.501cm" table:align="margins"/>
    </style:style>
    <style:style style:name="Tabela94.A" style:family="table-column">
      <style:table-column-properties style:column-width="0.937cm" style:rel-column-width="3717*"/>
    </style:style>
    <style:style style:name="Tabela94.B" style:family="table-column">
      <style:table-column-properties style:column-width="1.984cm" style:rel-column-width="7878*"/>
    </style:style>
    <style:style style:name="Tabela94.C" style:family="table-column">
      <style:table-column-properties style:column-width="5.35cm" style:rel-column-width="21250*"/>
    </style:style>
    <style:style style:name="Tabela94.D" style:family="table-column">
      <style:table-column-properties style:column-width="3.119cm" style:rel-column-width="12386*"/>
    </style:style>
    <style:style style:name="Tabela94.E" style:family="table-column">
      <style:table-column-properties style:column-width="5.112cm" style:rel-column-width="20304*"/>
    </style:style>
    <style:style style:name="Tabela94.A1" style:family="table-cell">
      <style:table-cell-properties fo:padding="0.097cm" fo:border="none"/>
    </style:style>
    <style:style style:name="Tabela95" style:family="table">
      <style:table-properties style:width="16.501cm" table:align="margins"/>
    </style:style>
    <style:style style:name="Tabela95.A" style:family="table-column">
      <style:table-column-properties style:column-width="0.937cm" style:rel-column-width="3717*"/>
    </style:style>
    <style:style style:name="Tabela95.B" style:family="table-column">
      <style:table-column-properties style:column-width="1.984cm" style:rel-column-width="7878*"/>
    </style:style>
    <style:style style:name="Tabela95.C" style:family="table-column">
      <style:table-column-properties style:column-width="5.35cm" style:rel-column-width="21250*"/>
    </style:style>
    <style:style style:name="Tabela95.D" style:family="table-column">
      <style:table-column-properties style:column-width="3.119cm" style:rel-column-width="12386*"/>
    </style:style>
    <style:style style:name="Tabela95.E" style:family="table-column">
      <style:table-column-properties style:column-width="5.112cm" style:rel-column-width="20304*"/>
    </style:style>
    <style:style style:name="Tabela95.A1" style:family="table-cell">
      <style:table-cell-properties fo:padding="0.097cm" fo:border="none"/>
    </style:style>
    <style:style style:name="Tabela96" style:family="table">
      <style:table-properties style:width="16.51cm" fo:margin-left="0cm" table:align="left"/>
    </style:style>
    <style:style style:name="Tabela96.A" style:family="table-column">
      <style:table-column-properties style:column-width="0.935cm"/>
    </style:style>
    <style:style style:name="Tabela96.B" style:family="table-column">
      <style:table-column-properties style:column-width="1.984cm"/>
    </style:style>
    <style:style style:name="Tabela96.C" style:family="table-column">
      <style:table-column-properties style:column-width="5.35cm"/>
    </style:style>
    <style:style style:name="Tabela96.D" style:family="table-column">
      <style:table-column-properties style:column-width="2.976cm"/>
    </style:style>
    <style:style style:name="Tabela96.E" style:family="table-column">
      <style:table-column-properties style:column-width="5.265cm"/>
    </style:style>
    <style:style style:name="Tabela96.A1" style:family="table-cell">
      <style:table-cell-properties fo:padding="0.097cm" fo:border="none"/>
    </style:style>
    <style:style style:name="Tabela97" style:family="table">
      <style:table-properties style:width="16.501cm" table:align="margins"/>
    </style:style>
    <style:style style:name="Tabela97.A" style:family="table-column">
      <style:table-column-properties style:column-width="0.937cm" style:rel-column-width="3717*"/>
    </style:style>
    <style:style style:name="Tabela97.B" style:family="table-column">
      <style:table-column-properties style:column-width="1.984cm" style:rel-column-width="7878*"/>
    </style:style>
    <style:style style:name="Tabela97.C" style:family="table-column">
      <style:table-column-properties style:column-width="5.35cm" style:rel-column-width="21250*"/>
    </style:style>
    <style:style style:name="Tabela97.D" style:family="table-column">
      <style:table-column-properties style:column-width="3.119cm" style:rel-column-width="12386*"/>
    </style:style>
    <style:style style:name="Tabela97.E" style:family="table-column">
      <style:table-column-properties style:column-width="5.112cm" style:rel-column-width="20304*"/>
    </style:style>
    <style:style style:name="Tabela97.A1" style:family="table-cell">
      <style:table-cell-properties fo:padding="0.097cm" fo:border="none"/>
    </style:style>
    <style:style style:name="Tabela98" style:family="table">
      <style:table-properties style:width="16.501cm" table:align="margins"/>
    </style:style>
    <style:style style:name="Tabela98.A" style:family="table-column">
      <style:table-column-properties style:column-width="0.937cm" style:rel-column-width="3717*"/>
    </style:style>
    <style:style style:name="Tabela98.B" style:family="table-column">
      <style:table-column-properties style:column-width="1.984cm" style:rel-column-width="7878*"/>
    </style:style>
    <style:style style:name="Tabela98.C" style:family="table-column">
      <style:table-column-properties style:column-width="5.35cm" style:rel-column-width="21250*"/>
    </style:style>
    <style:style style:name="Tabela98.D" style:family="table-column">
      <style:table-column-properties style:column-width="3.119cm" style:rel-column-width="12386*"/>
    </style:style>
    <style:style style:name="Tabela98.E" style:family="table-column">
      <style:table-column-properties style:column-width="5.112cm" style:rel-column-width="20304*"/>
    </style:style>
    <style:style style:name="Tabela98.A1" style:family="table-cell">
      <style:table-cell-properties fo:padding="0.097cm" fo:border="none"/>
    </style:style>
    <style:style style:name="Tabela99" style:family="table">
      <style:table-properties style:width="16.501cm" table:align="margins"/>
    </style:style>
    <style:style style:name="Tabela99.A" style:family="table-column">
      <style:table-column-properties style:column-width="0.937cm" style:rel-column-width="3717*"/>
    </style:style>
    <style:style style:name="Tabela99.B" style:family="table-column">
      <style:table-column-properties style:column-width="1.984cm" style:rel-column-width="7878*"/>
    </style:style>
    <style:style style:name="Tabela99.C" style:family="table-column">
      <style:table-column-properties style:column-width="5.35cm" style:rel-column-width="21250*"/>
    </style:style>
    <style:style style:name="Tabela99.D" style:family="table-column">
      <style:table-column-properties style:column-width="3.119cm" style:rel-column-width="12386*"/>
    </style:style>
    <style:style style:name="Tabela99.E" style:family="table-column">
      <style:table-column-properties style:column-width="5.112cm" style:rel-column-width="20304*"/>
    </style:style>
    <style:style style:name="Tabela99.A1" style:family="table-cell">
      <style:table-cell-properties fo:padding="0.097cm" fo:border="none"/>
    </style:style>
    <style:style style:name="Tabela100" style:family="table">
      <style:table-properties style:width="16.501cm" table:align="margins"/>
    </style:style>
    <style:style style:name="Tabela100.A" style:family="table-column">
      <style:table-column-properties style:column-width="0.937cm" style:rel-column-width="3717*"/>
    </style:style>
    <style:style style:name="Tabela100.B" style:family="table-column">
      <style:table-column-properties style:column-width="1.984cm" style:rel-column-width="7878*"/>
    </style:style>
    <style:style style:name="Tabela100.C" style:family="table-column">
      <style:table-column-properties style:column-width="5.35cm" style:rel-column-width="21250*"/>
    </style:style>
    <style:style style:name="Tabela100.D" style:family="table-column">
      <style:table-column-properties style:column-width="3.119cm" style:rel-column-width="12386*"/>
    </style:style>
    <style:style style:name="Tabela100.E" style:family="table-column">
      <style:table-column-properties style:column-width="5.112cm" style:rel-column-width="20304*"/>
    </style:style>
    <style:style style:name="Tabela100.A1" style:family="table-cell">
      <style:table-cell-properties fo:padding="0.097cm" fo:border="none"/>
    </style:style>
    <style:style style:name="Tabela101" style:family="table">
      <style:table-properties style:width="16.501cm" table:align="margins"/>
    </style:style>
    <style:style style:name="Tabela101.A" style:family="table-column">
      <style:table-column-properties style:column-width="0.937cm" style:rel-column-width="3717*"/>
    </style:style>
    <style:style style:name="Tabela101.B" style:family="table-column">
      <style:table-column-properties style:column-width="1.984cm" style:rel-column-width="7878*"/>
    </style:style>
    <style:style style:name="Tabela101.C" style:family="table-column">
      <style:table-column-properties style:column-width="5.35cm" style:rel-column-width="21250*"/>
    </style:style>
    <style:style style:name="Tabela101.D" style:family="table-column">
      <style:table-column-properties style:column-width="3.119cm" style:rel-column-width="12386*"/>
    </style:style>
    <style:style style:name="Tabela101.E" style:family="table-column">
      <style:table-column-properties style:column-width="5.112cm" style:rel-column-width="20304*"/>
    </style:style>
    <style:style style:name="Tabela101.A1" style:family="table-cell">
      <style:table-cell-properties fo:padding="0.097cm" fo:border="none"/>
    </style:style>
    <style:style style:name="Tabela102" style:family="table">
      <style:table-properties style:width="16.51cm" fo:margin-left="0cm" table:align="left"/>
    </style:style>
    <style:style style:name="Tabela102.A" style:family="table-column">
      <style:table-column-properties style:column-width="0.935cm"/>
    </style:style>
    <style:style style:name="Tabela102.B" style:family="table-column">
      <style:table-column-properties style:column-width="1.984cm"/>
    </style:style>
    <style:style style:name="Tabela102.C" style:family="table-column">
      <style:table-column-properties style:column-width="4.939cm"/>
    </style:style>
    <style:style style:name="Tabela102.D" style:family="table-column">
      <style:table-column-properties style:column-width="3.069cm"/>
    </style:style>
    <style:style style:name="Tabela102.E" style:family="table-column">
      <style:table-column-properties style:column-width="5.583cm"/>
    </style:style>
    <style:style style:name="Tabela102.A1" style:family="table-cell">
      <style:table-cell-properties fo:padding="0.097cm" fo:border="none"/>
    </style:style>
    <style:style style:name="Tabela103" style:family="table">
      <style:table-properties style:width="16.501cm" table:align="margins"/>
    </style:style>
    <style:style style:name="Tabela103.A" style:family="table-column">
      <style:table-column-properties style:column-width="0.937cm" style:rel-column-width="3717*"/>
    </style:style>
    <style:style style:name="Tabela103.B" style:family="table-column">
      <style:table-column-properties style:column-width="1.984cm" style:rel-column-width="7878*"/>
    </style:style>
    <style:style style:name="Tabela103.C" style:family="table-column">
      <style:table-column-properties style:column-width="5.35cm" style:rel-column-width="21250*"/>
    </style:style>
    <style:style style:name="Tabela103.D" style:family="table-column">
      <style:table-column-properties style:column-width="3.119cm" style:rel-column-width="12386*"/>
    </style:style>
    <style:style style:name="Tabela103.E" style:family="table-column">
      <style:table-column-properties style:column-width="5.112cm" style:rel-column-width="20304*"/>
    </style:style>
    <style:style style:name="Tabela103.A1" style:family="table-cell">
      <style:table-cell-properties fo:padding="0.097cm" fo:border="none"/>
    </style:style>
    <style:style style:name="Tabela104" style:family="table">
      <style:table-properties style:width="16.501cm" table:align="margins"/>
    </style:style>
    <style:style style:name="Tabela104.A" style:family="table-column">
      <style:table-column-properties style:column-width="0.937cm" style:rel-column-width="3717*"/>
    </style:style>
    <style:style style:name="Tabela104.B" style:family="table-column">
      <style:table-column-properties style:column-width="1.984cm" style:rel-column-width="7878*"/>
    </style:style>
    <style:style style:name="Tabela104.C" style:family="table-column">
      <style:table-column-properties style:column-width="5.35cm" style:rel-column-width="21250*"/>
    </style:style>
    <style:style style:name="Tabela104.D" style:family="table-column">
      <style:table-column-properties style:column-width="3.119cm" style:rel-column-width="12386*"/>
    </style:style>
    <style:style style:name="Tabela104.E" style:family="table-column">
      <style:table-column-properties style:column-width="5.112cm" style:rel-column-width="20304*"/>
    </style:style>
    <style:style style:name="Tabela104.A1" style:family="table-cell">
      <style:table-cell-properties fo:padding="0.097cm" fo:border="none"/>
    </style:style>
    <style:style style:name="Tabela105" style:family="table">
      <style:table-properties style:width="16.501cm" table:align="margins"/>
    </style:style>
    <style:style style:name="Tabela105.A" style:family="table-column">
      <style:table-column-properties style:column-width="0.937cm" style:rel-column-width="3717*"/>
    </style:style>
    <style:style style:name="Tabela105.B" style:family="table-column">
      <style:table-column-properties style:column-width="1.984cm" style:rel-column-width="7878*"/>
    </style:style>
    <style:style style:name="Tabela105.C" style:family="table-column">
      <style:table-column-properties style:column-width="5.35cm" style:rel-column-width="21250*"/>
    </style:style>
    <style:style style:name="Tabela105.D" style:family="table-column">
      <style:table-column-properties style:column-width="3.119cm" style:rel-column-width="12386*"/>
    </style:style>
    <style:style style:name="Tabela105.E" style:family="table-column">
      <style:table-column-properties style:column-width="5.112cm" style:rel-column-width="20304*"/>
    </style:style>
    <style:style style:name="Tabela105.A1" style:family="table-cell">
      <style:table-cell-properties fo:padding="0.097cm" fo:border="none"/>
    </style:style>
    <style:style style:name="Tabela106" style:family="table">
      <style:table-properties style:width="16.501cm" table:align="margins"/>
    </style:style>
    <style:style style:name="Tabela106.A" style:family="table-column">
      <style:table-column-properties style:column-width="0.937cm" style:rel-column-width="3717*"/>
    </style:style>
    <style:style style:name="Tabela106.B" style:family="table-column">
      <style:table-column-properties style:column-width="1.984cm" style:rel-column-width="7878*"/>
    </style:style>
    <style:style style:name="Tabela106.C" style:family="table-column">
      <style:table-column-properties style:column-width="5.35cm" style:rel-column-width="21250*"/>
    </style:style>
    <style:style style:name="Tabela106.D" style:family="table-column">
      <style:table-column-properties style:column-width="3.119cm" style:rel-column-width="12386*"/>
    </style:style>
    <style:style style:name="Tabela106.E" style:family="table-column">
      <style:table-column-properties style:column-width="5.112cm" style:rel-column-width="20304*"/>
    </style:style>
    <style:style style:name="Tabela106.A1" style:family="table-cell">
      <style:table-cell-properties fo:padding="0.097cm" fo:border="none"/>
    </style:style>
    <style:style style:name="Tabela107" style:family="table">
      <style:table-properties style:width="16.501cm" table:align="margins"/>
    </style:style>
    <style:style style:name="Tabela107.A" style:family="table-column">
      <style:table-column-properties style:column-width="0.937cm" style:rel-column-width="3717*"/>
    </style:style>
    <style:style style:name="Tabela107.B" style:family="table-column">
      <style:table-column-properties style:column-width="1.984cm" style:rel-column-width="7878*"/>
    </style:style>
    <style:style style:name="Tabela107.C" style:family="table-column">
      <style:table-column-properties style:column-width="5.35cm" style:rel-column-width="21250*"/>
    </style:style>
    <style:style style:name="Tabela107.D" style:family="table-column">
      <style:table-column-properties style:column-width="3.119cm" style:rel-column-width="12386*"/>
    </style:style>
    <style:style style:name="Tabela107.E" style:family="table-column">
      <style:table-column-properties style:column-width="5.112cm" style:rel-column-width="20304*"/>
    </style:style>
    <style:style style:name="Tabela107.A1" style:family="table-cell">
      <style:table-cell-properties fo:padding="0.097cm" fo:border="none"/>
    </style:style>
    <style:style style:name="Tabela108" style:family="table">
      <style:table-properties style:width="16.501cm" table:align="margins"/>
    </style:style>
    <style:style style:name="Tabela108.A" style:family="table-column">
      <style:table-column-properties style:column-width="0.937cm" style:rel-column-width="3717*"/>
    </style:style>
    <style:style style:name="Tabela108.B" style:family="table-column">
      <style:table-column-properties style:column-width="1.984cm" style:rel-column-width="7878*"/>
    </style:style>
    <style:style style:name="Tabela108.C" style:family="table-column">
      <style:table-column-properties style:column-width="5.35cm" style:rel-column-width="21250*"/>
    </style:style>
    <style:style style:name="Tabela108.D" style:family="table-column">
      <style:table-column-properties style:column-width="3.119cm" style:rel-column-width="12386*"/>
    </style:style>
    <style:style style:name="Tabela108.E" style:family="table-column">
      <style:table-column-properties style:column-width="5.112cm" style:rel-column-width="20304*"/>
    </style:style>
    <style:style style:name="Tabela108.A1" style:family="table-cell">
      <style:table-cell-properties fo:padding="0.097cm" fo:border="none"/>
    </style:style>
    <style:style style:name="Tabela109" style:family="table">
      <style:table-properties style:width="16.501cm" table:align="margins"/>
    </style:style>
    <style:style style:name="Tabela109.A" style:family="table-column">
      <style:table-column-properties style:column-width="0.937cm" style:rel-column-width="3717*"/>
    </style:style>
    <style:style style:name="Tabela109.B" style:family="table-column">
      <style:table-column-properties style:column-width="1.984cm" style:rel-column-width="7878*"/>
    </style:style>
    <style:style style:name="Tabela109.C" style:family="table-column">
      <style:table-column-properties style:column-width="5.35cm" style:rel-column-width="21250*"/>
    </style:style>
    <style:style style:name="Tabela109.D" style:family="table-column">
      <style:table-column-properties style:column-width="3.119cm" style:rel-column-width="12386*"/>
    </style:style>
    <style:style style:name="Tabela109.E" style:family="table-column">
      <style:table-column-properties style:column-width="5.112cm" style:rel-column-width="20304*"/>
    </style:style>
    <style:style style:name="Tabela109.A1" style:family="table-cell">
      <style:table-cell-properties fo:padding="0.097cm" fo:border="none"/>
    </style:style>
    <style:style style:name="Tabela110" style:family="table">
      <style:table-properties style:width="16.501cm" table:align="margins"/>
    </style:style>
    <style:style style:name="Tabela110.A" style:family="table-column">
      <style:table-column-properties style:column-width="0.937cm" style:rel-column-width="3717*"/>
    </style:style>
    <style:style style:name="Tabela110.B" style:family="table-column">
      <style:table-column-properties style:column-width="1.984cm" style:rel-column-width="7878*"/>
    </style:style>
    <style:style style:name="Tabela110.C" style:family="table-column">
      <style:table-column-properties style:column-width="5.35cm" style:rel-column-width="21250*"/>
    </style:style>
    <style:style style:name="Tabela110.D" style:family="table-column">
      <style:table-column-properties style:column-width="3.119cm" style:rel-column-width="12386*"/>
    </style:style>
    <style:style style:name="Tabela110.E" style:family="table-column">
      <style:table-column-properties style:column-width="5.112cm" style:rel-column-width="20304*"/>
    </style:style>
    <style:style style:name="Tabela110.A1" style:family="table-cell">
      <style:table-cell-properties fo:padding="0.097cm" fo:border="none"/>
    </style:style>
    <style:style style:name="Tabela111" style:family="table">
      <style:table-properties style:width="16.501cm" table:align="margins"/>
    </style:style>
    <style:style style:name="Tabela111.A" style:family="table-column">
      <style:table-column-properties style:column-width="0.937cm" style:rel-column-width="3717*"/>
    </style:style>
    <style:style style:name="Tabela111.B" style:family="table-column">
      <style:table-column-properties style:column-width="1.984cm" style:rel-column-width="7878*"/>
    </style:style>
    <style:style style:name="Tabela111.C" style:family="table-column">
      <style:table-column-properties style:column-width="5.35cm" style:rel-column-width="21250*"/>
    </style:style>
    <style:style style:name="Tabela111.D" style:family="table-column">
      <style:table-column-properties style:column-width="3.119cm" style:rel-column-width="12386*"/>
    </style:style>
    <style:style style:name="Tabela111.E" style:family="table-column">
      <style:table-column-properties style:column-width="5.112cm" style:rel-column-width="20304*"/>
    </style:style>
    <style:style style:name="Tabela111.A1" style:family="table-cell">
      <style:table-cell-properties fo:padding="0.097cm" fo:border="none"/>
    </style:style>
    <style:style style:name="Tabela112" style:family="table">
      <style:table-properties style:width="16.501cm" table:align="margins"/>
    </style:style>
    <style:style style:name="Tabela112.A" style:family="table-column">
      <style:table-column-properties style:column-width="0.937cm" style:rel-column-width="3717*"/>
    </style:style>
    <style:style style:name="Tabela112.B" style:family="table-column">
      <style:table-column-properties style:column-width="1.984cm" style:rel-column-width="7878*"/>
    </style:style>
    <style:style style:name="Tabela112.C" style:family="table-column">
      <style:table-column-properties style:column-width="5.35cm" style:rel-column-width="21250*"/>
    </style:style>
    <style:style style:name="Tabela112.D" style:family="table-column">
      <style:table-column-properties style:column-width="3.119cm" style:rel-column-width="12386*"/>
    </style:style>
    <style:style style:name="Tabela112.E" style:family="table-column">
      <style:table-column-properties style:column-width="5.112cm" style:rel-column-width="20304*"/>
    </style:style>
    <style:style style:name="Tabela112.A1" style:family="table-cell">
      <style:table-cell-properties fo:padding="0.097cm" fo:border="none"/>
    </style:style>
    <style:style style:name="Tabela113" style:family="table">
      <style:table-properties style:width="16.501cm" table:align="margins"/>
    </style:style>
    <style:style style:name="Tabela113.A" style:family="table-column">
      <style:table-column-properties style:column-width="0.937cm" style:rel-column-width="3717*"/>
    </style:style>
    <style:style style:name="Tabela113.B" style:family="table-column">
      <style:table-column-properties style:column-width="1.984cm" style:rel-column-width="7878*"/>
    </style:style>
    <style:style style:name="Tabela113.C" style:family="table-column">
      <style:table-column-properties style:column-width="5.35cm" style:rel-column-width="21250*"/>
    </style:style>
    <style:style style:name="Tabela113.D" style:family="table-column">
      <style:table-column-properties style:column-width="3.119cm" style:rel-column-width="12386*"/>
    </style:style>
    <style:style style:name="Tabela113.E" style:family="table-column">
      <style:table-column-properties style:column-width="5.112cm" style:rel-column-width="20304*"/>
    </style:style>
    <style:style style:name="Tabela113.A1" style:family="table-cell">
      <style:table-cell-properties fo:padding="0.097cm" fo:border="none"/>
    </style:style>
    <style:style style:name="Tabela114" style:family="table">
      <style:table-properties style:width="16.501cm" table:align="margins"/>
    </style:style>
    <style:style style:name="Tabela114.A" style:family="table-column">
      <style:table-column-properties style:column-width="0.937cm" style:rel-column-width="3717*"/>
    </style:style>
    <style:style style:name="Tabela114.B" style:family="table-column">
      <style:table-column-properties style:column-width="1.984cm" style:rel-column-width="7878*"/>
    </style:style>
    <style:style style:name="Tabela114.C" style:family="table-column">
      <style:table-column-properties style:column-width="5.35cm" style:rel-column-width="21250*"/>
    </style:style>
    <style:style style:name="Tabela114.D" style:family="table-column">
      <style:table-column-properties style:column-width="3.119cm" style:rel-column-width="12386*"/>
    </style:style>
    <style:style style:name="Tabela114.E" style:family="table-column">
      <style:table-column-properties style:column-width="5.112cm" style:rel-column-width="20304*"/>
    </style:style>
    <style:style style:name="Tabela114.A1" style:family="table-cell">
      <style:table-cell-properties fo:padding="0.097cm" fo:border="none"/>
    </style:style>
    <style:style style:name="Tabela115" style:family="table">
      <style:table-properties style:width="16.501cm" table:align="margins"/>
    </style:style>
    <style:style style:name="Tabela115.A" style:family="table-column">
      <style:table-column-properties style:column-width="0.937cm" style:rel-column-width="3717*"/>
    </style:style>
    <style:style style:name="Tabela115.B" style:family="table-column">
      <style:table-column-properties style:column-width="1.984cm" style:rel-column-width="7878*"/>
    </style:style>
    <style:style style:name="Tabela115.C" style:family="table-column">
      <style:table-column-properties style:column-width="5.35cm" style:rel-column-width="21250*"/>
    </style:style>
    <style:style style:name="Tabela115.D" style:family="table-column">
      <style:table-column-properties style:column-width="3.119cm" style:rel-column-width="12386*"/>
    </style:style>
    <style:style style:name="Tabela115.E" style:family="table-column">
      <style:table-column-properties style:column-width="5.112cm" style:rel-column-width="20304*"/>
    </style:style>
    <style:style style:name="Tabela115.A1" style:family="table-cell">
      <style:table-cell-properties fo:padding="0.097cm" fo:border="none"/>
    </style:style>
    <style:style style:name="Tabela116" style:family="table">
      <style:table-properties style:width="16.501cm" table:align="margins"/>
    </style:style>
    <style:style style:name="Tabela116.A" style:family="table-column">
      <style:table-column-properties style:column-width="0.937cm" style:rel-column-width="3717*"/>
    </style:style>
    <style:style style:name="Tabela116.B" style:family="table-column">
      <style:table-column-properties style:column-width="1.984cm" style:rel-column-width="7878*"/>
    </style:style>
    <style:style style:name="Tabela116.C" style:family="table-column">
      <style:table-column-properties style:column-width="5.35cm" style:rel-column-width="21250*"/>
    </style:style>
    <style:style style:name="Tabela116.D" style:family="table-column">
      <style:table-column-properties style:column-width="3.119cm" style:rel-column-width="12386*"/>
    </style:style>
    <style:style style:name="Tabela116.E" style:family="table-column">
      <style:table-column-properties style:column-width="5.112cm" style:rel-column-width="20304*"/>
    </style:style>
    <style:style style:name="Tabela116.A1" style:family="table-cell">
      <style:table-cell-properties fo:padding="0.097cm" fo:border="none"/>
    </style:style>
    <style:style style:name="Tabela117" style:family="table">
      <style:table-properties style:width="16.501cm" table:align="margins"/>
    </style:style>
    <style:style style:name="Tabela117.A" style:family="table-column">
      <style:table-column-properties style:column-width="0.937cm" style:rel-column-width="3717*"/>
    </style:style>
    <style:style style:name="Tabela117.B" style:family="table-column">
      <style:table-column-properties style:column-width="1.984cm" style:rel-column-width="7878*"/>
    </style:style>
    <style:style style:name="Tabela117.C" style:family="table-column">
      <style:table-column-properties style:column-width="5.35cm" style:rel-column-width="21250*"/>
    </style:style>
    <style:style style:name="Tabela117.D" style:family="table-column">
      <style:table-column-properties style:column-width="3.119cm" style:rel-column-width="12386*"/>
    </style:style>
    <style:style style:name="Tabela117.E" style:family="table-column">
      <style:table-column-properties style:column-width="5.112cm" style:rel-column-width="20304*"/>
    </style:style>
    <style:style style:name="Tabela117.A1" style:family="table-cell">
      <style:table-cell-properties fo:padding="0.097cm" fo:border="none"/>
    </style:style>
    <style:style style:name="Tabela118" style:family="table">
      <style:table-properties style:width="16.501cm" table:align="margins"/>
    </style:style>
    <style:style style:name="Tabela118.A" style:family="table-column">
      <style:table-column-properties style:column-width="0.937cm" style:rel-column-width="3717*"/>
    </style:style>
    <style:style style:name="Tabela118.B" style:family="table-column">
      <style:table-column-properties style:column-width="1.984cm" style:rel-column-width="7878*"/>
    </style:style>
    <style:style style:name="Tabela118.C" style:family="table-column">
      <style:table-column-properties style:column-width="5.35cm" style:rel-column-width="21250*"/>
    </style:style>
    <style:style style:name="Tabela118.D" style:family="table-column">
      <style:table-column-properties style:column-width="3.119cm" style:rel-column-width="12386*"/>
    </style:style>
    <style:style style:name="Tabela118.E" style:family="table-column">
      <style:table-column-properties style:column-width="5.112cm" style:rel-column-width="20304*"/>
    </style:style>
    <style:style style:name="Tabela118.A1" style:family="table-cell">
      <style:table-cell-properties fo:padding="0.097cm" fo:border="none"/>
    </style:style>
    <style:style style:name="Tabela119" style:family="table">
      <style:table-properties style:width="16.501cm" table:align="margins"/>
    </style:style>
    <style:style style:name="Tabela119.A" style:family="table-column">
      <style:table-column-properties style:column-width="0.937cm" style:rel-column-width="3717*"/>
    </style:style>
    <style:style style:name="Tabela119.B" style:family="table-column">
      <style:table-column-properties style:column-width="1.984cm" style:rel-column-width="7878*"/>
    </style:style>
    <style:style style:name="Tabela119.C" style:family="table-column">
      <style:table-column-properties style:column-width="5.35cm" style:rel-column-width="21250*"/>
    </style:style>
    <style:style style:name="Tabela119.D" style:family="table-column">
      <style:table-column-properties style:column-width="3.119cm" style:rel-column-width="12386*"/>
    </style:style>
    <style:style style:name="Tabela119.E" style:family="table-column">
      <style:table-column-properties style:column-width="5.112cm" style:rel-column-width="20304*"/>
    </style:style>
    <style:style style:name="Tabela119.A1" style:family="table-cell">
      <style:table-cell-properties fo:padding="0.097cm" fo:border="none"/>
    </style:style>
    <style:style style:name="Tabela120" style:family="table">
      <style:table-properties style:width="16.501cm" table:align="margins"/>
    </style:style>
    <style:style style:name="Tabela120.A" style:family="table-column">
      <style:table-column-properties style:column-width="0.937cm" style:rel-column-width="3717*"/>
    </style:style>
    <style:style style:name="Tabela120.B" style:family="table-column">
      <style:table-column-properties style:column-width="1.984cm" style:rel-column-width="7878*"/>
    </style:style>
    <style:style style:name="Tabela120.C" style:family="table-column">
      <style:table-column-properties style:column-width="5.35cm" style:rel-column-width="21250*"/>
    </style:style>
    <style:style style:name="Tabela120.D" style:family="table-column">
      <style:table-column-properties style:column-width="3.119cm" style:rel-column-width="12386*"/>
    </style:style>
    <style:style style:name="Tabela120.E" style:family="table-column">
      <style:table-column-properties style:column-width="5.112cm" style:rel-column-width="20304*"/>
    </style:style>
    <style:style style:name="Tabela120.A1" style:family="table-cell">
      <style:table-cell-properties fo:padding="0.097cm" fo:border="none"/>
    </style:style>
    <style:style style:name="Tabela121" style:family="table">
      <style:table-properties style:width="16.51cm" fo:margin-left="0cm" table:align="left"/>
    </style:style>
    <style:style style:name="Tabela121.A" style:family="table-column">
      <style:table-column-properties style:column-width="0.935cm"/>
    </style:style>
    <style:style style:name="Tabela121.B" style:family="table-column">
      <style:table-column-properties style:column-width="1.984cm"/>
    </style:style>
    <style:style style:name="Tabela121.C" style:family="table-column">
      <style:table-column-properties style:column-width="4.727cm"/>
    </style:style>
    <style:style style:name="Tabela121.D" style:family="table-column">
      <style:table-column-properties style:column-width="3.175cm"/>
    </style:style>
    <style:style style:name="Tabela121.E" style:family="table-column">
      <style:table-column-properties style:column-width="5.689cm"/>
    </style:style>
    <style:style style:name="Tabela121.A1" style:family="table-cell">
      <style:table-cell-properties fo:padding="0.097cm" fo:border="none"/>
    </style:style>
    <style:style style:name="Tabela122" style:family="table">
      <style:table-properties style:width="16.501cm" table:align="margins"/>
    </style:style>
    <style:style style:name="Tabela122.A" style:family="table-column">
      <style:table-column-properties style:column-width="0.937cm" style:rel-column-width="3717*"/>
    </style:style>
    <style:style style:name="Tabela122.B" style:family="table-column">
      <style:table-column-properties style:column-width="1.984cm" style:rel-column-width="7878*"/>
    </style:style>
    <style:style style:name="Tabela122.C" style:family="table-column">
      <style:table-column-properties style:column-width="5.35cm" style:rel-column-width="21250*"/>
    </style:style>
    <style:style style:name="Tabela122.D" style:family="table-column">
      <style:table-column-properties style:column-width="3.119cm" style:rel-column-width="12386*"/>
    </style:style>
    <style:style style:name="Tabela122.E" style:family="table-column">
      <style:table-column-properties style:column-width="5.112cm" style:rel-column-width="20304*"/>
    </style:style>
    <style:style style:name="Tabela122.A1" style:family="table-cell">
      <style:table-cell-properties fo:padding="0.097cm" fo:border="none"/>
    </style:style>
    <style:style style:name="Tabela123" style:family="table">
      <style:table-properties style:width="16.501cm" table:align="margins"/>
    </style:style>
    <style:style style:name="Tabela123.A" style:family="table-column">
      <style:table-column-properties style:column-width="0.937cm" style:rel-column-width="3717*"/>
    </style:style>
    <style:style style:name="Tabela123.B" style:family="table-column">
      <style:table-column-properties style:column-width="1.984cm" style:rel-column-width="7878*"/>
    </style:style>
    <style:style style:name="Tabela123.C" style:family="table-column">
      <style:table-column-properties style:column-width="5.35cm" style:rel-column-width="21250*"/>
    </style:style>
    <style:style style:name="Tabela123.D" style:family="table-column">
      <style:table-column-properties style:column-width="3.119cm" style:rel-column-width="12386*"/>
    </style:style>
    <style:style style:name="Tabela123.E" style:family="table-column">
      <style:table-column-properties style:column-width="5.112cm" style:rel-column-width="20304*"/>
    </style:style>
    <style:style style:name="Tabela123.A1" style:family="table-cell">
      <style:table-cell-properties fo:padding="0.097cm" fo:border="none"/>
    </style:style>
    <style:style style:name="Tabela124" style:family="table">
      <style:table-properties style:width="16.501cm" table:align="margins"/>
    </style:style>
    <style:style style:name="Tabela124.A" style:family="table-column">
      <style:table-column-properties style:column-width="0.937cm" style:rel-column-width="3717*"/>
    </style:style>
    <style:style style:name="Tabela124.B" style:family="table-column">
      <style:table-column-properties style:column-width="1.984cm" style:rel-column-width="7878*"/>
    </style:style>
    <style:style style:name="Tabela124.C" style:family="table-column">
      <style:table-column-properties style:column-width="5.35cm" style:rel-column-width="21250*"/>
    </style:style>
    <style:style style:name="Tabela124.D" style:family="table-column">
      <style:table-column-properties style:column-width="3.119cm" style:rel-column-width="12386*"/>
    </style:style>
    <style:style style:name="Tabela124.E" style:family="table-column">
      <style:table-column-properties style:column-width="5.112cm" style:rel-column-width="20304*"/>
    </style:style>
    <style:style style:name="Tabela124.A1" style:family="table-cell">
      <style:table-cell-properties fo:padding="0.097cm" fo:border="none"/>
    </style:style>
    <style:style style:name="Tabela125" style:family="table">
      <style:table-properties style:width="16.501cm" table:align="margins"/>
    </style:style>
    <style:style style:name="Tabela125.A" style:family="table-column">
      <style:table-column-properties style:column-width="0.937cm" style:rel-column-width="3717*"/>
    </style:style>
    <style:style style:name="Tabela125.B" style:family="table-column">
      <style:table-column-properties style:column-width="1.984cm" style:rel-column-width="7878*"/>
    </style:style>
    <style:style style:name="Tabela125.C" style:family="table-column">
      <style:table-column-properties style:column-width="5.35cm" style:rel-column-width="21250*"/>
    </style:style>
    <style:style style:name="Tabela125.D" style:family="table-column">
      <style:table-column-properties style:column-width="3.119cm" style:rel-column-width="12386*"/>
    </style:style>
    <style:style style:name="Tabela125.E" style:family="table-column">
      <style:table-column-properties style:column-width="5.112cm" style:rel-column-width="20304*"/>
    </style:style>
    <style:style style:name="Tabela125.A1" style:family="table-cell">
      <style:table-cell-properties fo:padding="0.097cm" fo:border="none"/>
    </style:style>
    <style:style style:name="Tabela126" style:family="table">
      <style:table-properties style:width="16.501cm" table:align="margins"/>
    </style:style>
    <style:style style:name="Tabela126.A" style:family="table-column">
      <style:table-column-properties style:column-width="0.937cm" style:rel-column-width="3717*"/>
    </style:style>
    <style:style style:name="Tabela126.B" style:family="table-column">
      <style:table-column-properties style:column-width="1.984cm" style:rel-column-width="7878*"/>
    </style:style>
    <style:style style:name="Tabela126.C" style:family="table-column">
      <style:table-column-properties style:column-width="5.35cm" style:rel-column-width="21250*"/>
    </style:style>
    <style:style style:name="Tabela126.D" style:family="table-column">
      <style:table-column-properties style:column-width="3.119cm" style:rel-column-width="12386*"/>
    </style:style>
    <style:style style:name="Tabela126.E" style:family="table-column">
      <style:table-column-properties style:column-width="5.112cm" style:rel-column-width="20304*"/>
    </style:style>
    <style:style style:name="Tabela126.A1" style:family="table-cell">
      <style:table-cell-properties fo:padding="0.097cm" fo:border="none"/>
    </style:style>
    <style:style style:name="Tabela127" style:family="table">
      <style:table-properties style:width="16.501cm" table:align="margins"/>
    </style:style>
    <style:style style:name="Tabela127.A" style:family="table-column">
      <style:table-column-properties style:column-width="0.937cm" style:rel-column-width="3717*"/>
    </style:style>
    <style:style style:name="Tabela127.B" style:family="table-column">
      <style:table-column-properties style:column-width="1.984cm" style:rel-column-width="7878*"/>
    </style:style>
    <style:style style:name="Tabela127.C" style:family="table-column">
      <style:table-column-properties style:column-width="5.35cm" style:rel-column-width="21250*"/>
    </style:style>
    <style:style style:name="Tabela127.D" style:family="table-column">
      <style:table-column-properties style:column-width="3.119cm" style:rel-column-width="12386*"/>
    </style:style>
    <style:style style:name="Tabela127.E" style:family="table-column">
      <style:table-column-properties style:column-width="5.112cm" style:rel-column-width="20304*"/>
    </style:style>
    <style:style style:name="Tabela127.A1" style:family="table-cell">
      <style:table-cell-properties fo:padding="0.097cm" fo:border="none"/>
    </style:style>
    <style:style style:name="Tabela128" style:family="table">
      <style:table-properties style:width="16.51cm" fo:margin-left="0cm" table:align="left"/>
    </style:style>
    <style:style style:name="Tabela128.A" style:family="table-column">
      <style:table-column-properties style:column-width="0.935cm"/>
    </style:style>
    <style:style style:name="Tabela128.B" style:family="table-column">
      <style:table-column-properties style:column-width="1.984cm"/>
    </style:style>
    <style:style style:name="Tabela128.C" style:family="table-column">
      <style:table-column-properties style:column-width="5.018cm"/>
    </style:style>
    <style:style style:name="Tabela128.D" style:family="table-column">
      <style:table-column-properties style:column-width="3.228cm"/>
    </style:style>
    <style:style style:name="Tabela128.E" style:family="table-column">
      <style:table-column-properties style:column-width="5.345cm"/>
    </style:style>
    <style:style style:name="Tabela128.A1" style:family="table-cell">
      <style:table-cell-properties fo:padding="0.097cm" fo:border="none"/>
    </style:style>
    <style:style style:name="Tabela129" style:family="table">
      <style:table-properties style:width="16.51cm" fo:margin-left="0cm" table:align="left"/>
    </style:style>
    <style:style style:name="Tabela129.A" style:family="table-column">
      <style:table-column-properties style:column-width="0.935cm"/>
    </style:style>
    <style:style style:name="Tabela129.B" style:family="table-column">
      <style:table-column-properties style:column-width="1.984cm"/>
    </style:style>
    <style:style style:name="Tabela129.C" style:family="table-column">
      <style:table-column-properties style:column-width="4.754cm"/>
    </style:style>
    <style:style style:name="Tabela129.D" style:family="table-column">
      <style:table-column-properties style:column-width="3.149cm"/>
    </style:style>
    <style:style style:name="Tabela129.E" style:family="table-column">
      <style:table-column-properties style:column-width="5.689cm"/>
    </style:style>
    <style:style style:name="Tabela129.A1" style:family="table-cell">
      <style:table-cell-properties fo:padding="0.097cm" fo:border="none"/>
    </style:style>
    <style:style style:name="Tabela130" style:family="table">
      <style:table-properties style:width="16.501cm" table:align="margins"/>
    </style:style>
    <style:style style:name="Tabela130.A" style:family="table-column">
      <style:table-column-properties style:column-width="0.937cm" style:rel-column-width="3717*"/>
    </style:style>
    <style:style style:name="Tabela130.B" style:family="table-column">
      <style:table-column-properties style:column-width="1.984cm" style:rel-column-width="7878*"/>
    </style:style>
    <style:style style:name="Tabela130.C" style:family="table-column">
      <style:table-column-properties style:column-width="5.35cm" style:rel-column-width="21250*"/>
    </style:style>
    <style:style style:name="Tabela130.D" style:family="table-column">
      <style:table-column-properties style:column-width="3.119cm" style:rel-column-width="12386*"/>
    </style:style>
    <style:style style:name="Tabela130.E" style:family="table-column">
      <style:table-column-properties style:column-width="5.112cm" style:rel-column-width="20304*"/>
    </style:style>
    <style:style style:name="Tabela130.A1" style:family="table-cell">
      <style:table-cell-properties fo:padding="0.097cm" fo:border="none"/>
    </style:style>
    <style:style style:name="Tabela131" style:family="table">
      <style:table-properties style:width="16.51cm" fo:margin-left="0cm" table:align="left"/>
    </style:style>
    <style:style style:name="Tabela131.A" style:family="table-column">
      <style:table-column-properties style:column-width="0.935cm"/>
    </style:style>
    <style:style style:name="Tabela131.B" style:family="table-column">
      <style:table-column-properties style:column-width="1.984cm"/>
    </style:style>
    <style:style style:name="Tabela131.C" style:family="table-column">
      <style:table-column-properties style:column-width="4.754cm"/>
    </style:style>
    <style:style style:name="Tabela131.D" style:family="table-column">
      <style:table-column-properties style:column-width="3.149cm"/>
    </style:style>
    <style:style style:name="Tabela131.E" style:family="table-column">
      <style:table-column-properties style:column-width="5.689cm"/>
    </style:style>
    <style:style style:name="Tabela131.A1" style:family="table-cell">
      <style:table-cell-properties fo:padding="0.097cm" fo:border="none"/>
    </style:style>
    <style:style style:name="Tabela132" style:family="table">
      <style:table-properties style:width="16.501cm" table:align="margins"/>
    </style:style>
    <style:style style:name="Tabela132.A" style:family="table-column">
      <style:table-column-properties style:column-width="0.937cm" style:rel-column-width="3717*"/>
    </style:style>
    <style:style style:name="Tabela132.B" style:family="table-column">
      <style:table-column-properties style:column-width="1.984cm" style:rel-column-width="7878*"/>
    </style:style>
    <style:style style:name="Tabela132.C" style:family="table-column">
      <style:table-column-properties style:column-width="5.35cm" style:rel-column-width="21250*"/>
    </style:style>
    <style:style style:name="Tabela132.D" style:family="table-column">
      <style:table-column-properties style:column-width="3.119cm" style:rel-column-width="12386*"/>
    </style:style>
    <style:style style:name="Tabela132.E" style:family="table-column">
      <style:table-column-properties style:column-width="5.112cm" style:rel-column-width="20304*"/>
    </style:style>
    <style:style style:name="Tabela132.A1" style:family="table-cell">
      <style:table-cell-properties fo:padding="0.097cm" fo:border="none"/>
    </style:style>
    <style:style style:name="Tabela133" style:family="table">
      <style:table-properties style:width="16.501cm" table:align="margins"/>
    </style:style>
    <style:style style:name="Tabela133.A" style:family="table-column">
      <style:table-column-properties style:column-width="0.937cm" style:rel-column-width="3717*"/>
    </style:style>
    <style:style style:name="Tabela133.B" style:family="table-column">
      <style:table-column-properties style:column-width="1.984cm" style:rel-column-width="7878*"/>
    </style:style>
    <style:style style:name="Tabela133.C" style:family="table-column">
      <style:table-column-properties style:column-width="5.35cm" style:rel-column-width="21250*"/>
    </style:style>
    <style:style style:name="Tabela133.D" style:family="table-column">
      <style:table-column-properties style:column-width="3.119cm" style:rel-column-width="12386*"/>
    </style:style>
    <style:style style:name="Tabela133.E" style:family="table-column">
      <style:table-column-properties style:column-width="5.112cm" style:rel-column-width="20304*"/>
    </style:style>
    <style:style style:name="Tabela133.A1" style:family="table-cell">
      <style:table-cell-properties fo:padding="0.097cm" fo:border="none"/>
    </style:style>
    <style:style style:name="Tabela134" style:family="table">
      <style:table-properties style:width="16.51cm" fo:margin-left="0cm" table:align="left"/>
    </style:style>
    <style:style style:name="Tabela134.A" style:family="table-column">
      <style:table-column-properties style:column-width="0.935cm"/>
    </style:style>
    <style:style style:name="Tabela134.B" style:family="table-column">
      <style:table-column-properties style:column-width="1.984cm"/>
    </style:style>
    <style:style style:name="Tabela134.C" style:family="table-column">
      <style:table-column-properties style:column-width="5.098cm"/>
    </style:style>
    <style:style style:name="Tabela134.D" style:family="table-column">
      <style:table-column-properties style:column-width="3.281cm"/>
    </style:style>
    <style:style style:name="Tabela134.E" style:family="table-column">
      <style:table-column-properties style:column-width="5.212cm"/>
    </style:style>
    <style:style style:name="Tabela134.A1" style:family="table-cell">
      <style:table-cell-properties fo:padding="0.097cm" fo:border="none"/>
    </style:style>
    <style:style style:name="Tabela135" style:family="table">
      <style:table-properties style:width="16.501cm" table:align="margins"/>
    </style:style>
    <style:style style:name="Tabela135.A" style:family="table-column">
      <style:table-column-properties style:column-width="0.937cm" style:rel-column-width="3717*"/>
    </style:style>
    <style:style style:name="Tabela135.B" style:family="table-column">
      <style:table-column-properties style:column-width="1.984cm" style:rel-column-width="7878*"/>
    </style:style>
    <style:style style:name="Tabela135.C" style:family="table-column">
      <style:table-column-properties style:column-width="5.35cm" style:rel-column-width="21250*"/>
    </style:style>
    <style:style style:name="Tabela135.D" style:family="table-column">
      <style:table-column-properties style:column-width="3.119cm" style:rel-column-width="12386*"/>
    </style:style>
    <style:style style:name="Tabela135.E" style:family="table-column">
      <style:table-column-properties style:column-width="5.112cm" style:rel-column-width="20304*"/>
    </style:style>
    <style:style style:name="Tabela135.A1" style:family="table-cell">
      <style:table-cell-properties fo:padding="0.097cm" fo:border="none"/>
    </style:style>
    <style:style style:name="Tabela136" style:family="table">
      <style:table-properties style:width="16.498cm" fo:margin-left="0cm" fo:margin-right="0.004cm" table:align="margins"/>
    </style:style>
    <style:style style:name="Tabela136.A" style:family="table-column">
      <style:table-column-properties style:column-width="1.161cm" style:rel-column-width="4611*"/>
    </style:style>
    <style:style style:name="Tabela136.B" style:family="table-column">
      <style:table-column-properties style:column-width="2.828cm" style:rel-column-width="11235*"/>
    </style:style>
    <style:style style:name="Tabela136.C" style:family="table-column">
      <style:table-column-properties style:column-width="6.255cm" style:rel-column-width="24844*"/>
    </style:style>
    <style:style style:name="Tabela136.D" style:family="table-column">
      <style:table-column-properties style:column-width="6.255cm" style:rel-column-width="24845*"/>
    </style:style>
    <style:style style:name="Tabela136.A1" style:family="table-cell">
      <style:table-cell-properties fo:padding="0.097cm" fo:border="none"/>
    </style:style>
    <style:style style:name="Tabela165" style:family="table">
      <style:table-properties style:width="16.498cm" fo:margin-left="0cm" fo:margin-right="0.004cm" table:align="margins"/>
    </style:style>
    <style:style style:name="Tabela165.A" style:family="table-column">
      <style:table-column-properties style:column-width="1.161cm" style:rel-column-width="4611*"/>
    </style:style>
    <style:style style:name="Tabela165.B" style:family="table-column">
      <style:table-column-properties style:column-width="2.828cm" style:rel-column-width="11235*"/>
    </style:style>
    <style:style style:name="Tabela165.C" style:family="table-column">
      <style:table-column-properties style:column-width="12.508cm" style:rel-column-width="49689*"/>
    </style:style>
    <style:style style:name="Tabela165.A1" style:family="table-cell">
      <style:table-cell-properties fo:padding="0.097cm" fo:border="none"/>
    </style:style>
    <style:style style:name="Tabela137" style:family="table">
      <style:table-properties style:width="16.498cm" fo:margin-left="0cm" fo:margin-right="0.004cm" table:align="margins"/>
    </style:style>
    <style:style style:name="Tabela137.A" style:family="table-column">
      <style:table-column-properties style:column-width="1.161cm" style:rel-column-width="4612*"/>
    </style:style>
    <style:style style:name="Tabela137.B" style:family="table-column">
      <style:table-column-properties style:column-width="2.829cm" style:rel-column-width="11238*"/>
    </style:style>
    <style:style style:name="Tabela137.C" style:family="table-column">
      <style:table-column-properties style:column-width="6.253cm" style:rel-column-width="24842*"/>
    </style:style>
    <style:style style:name="Tabela137.D" style:family="table-column">
      <style:table-column-properties style:column-width="6.255cm" style:rel-column-width="24843*"/>
    </style:style>
    <style:style style:name="Tabela137.A1" style:family="table-cell">
      <style:table-cell-properties fo:padding="0.097cm" fo:border="none"/>
    </style:style>
    <style:style style:name="Tabela166" style:family="table">
      <style:table-properties style:width="16.498cm" fo:margin-left="0cm" fo:margin-right="0.004cm" table:align="margins"/>
    </style:style>
    <style:style style:name="Tabela166.A" style:family="table-column">
      <style:table-column-properties style:column-width="1.161cm" style:rel-column-width="4611*"/>
    </style:style>
    <style:style style:name="Tabela166.B" style:family="table-column">
      <style:table-column-properties style:column-width="2.828cm" style:rel-column-width="11235*"/>
    </style:style>
    <style:style style:name="Tabela166.C" style:family="table-column">
      <style:table-column-properties style:column-width="12.508cm" style:rel-column-width="49689*"/>
    </style:style>
    <style:style style:name="Tabela166.A1" style:family="table-cell">
      <style:table-cell-properties fo:padding="0.097cm" fo:border="none"/>
    </style:style>
    <style:style style:name="Tabela138" style:family="table">
      <style:table-properties style:width="16.498cm" fo:margin-left="0cm" fo:margin-right="0.004cm" table:align="margins"/>
    </style:style>
    <style:style style:name="Tabela138.A" style:family="table-column">
      <style:table-column-properties style:column-width="1.161cm" style:rel-column-width="4611*"/>
    </style:style>
    <style:style style:name="Tabela138.B" style:family="table-column">
      <style:table-column-properties style:column-width="2.828cm" style:rel-column-width="11235*"/>
    </style:style>
    <style:style style:name="Tabela138.C" style:family="table-column">
      <style:table-column-properties style:column-width="6.255cm" style:rel-column-width="24844*"/>
    </style:style>
    <style:style style:name="Tabela138.D" style:family="table-column">
      <style:table-column-properties style:column-width="6.255cm" style:rel-column-width="24845*"/>
    </style:style>
    <style:style style:name="Tabela138.A1" style:family="table-cell">
      <style:table-cell-properties fo:padding="0.097cm" fo:border="none"/>
    </style:style>
    <style:style style:name="Tabela167" style:family="table">
      <style:table-properties style:width="16.498cm" fo:margin-left="0cm" fo:margin-right="0.004cm" table:align="margins"/>
    </style:style>
    <style:style style:name="Tabela167.A" style:family="table-column">
      <style:table-column-properties style:column-width="1.161cm" style:rel-column-width="4611*"/>
    </style:style>
    <style:style style:name="Tabela167.B" style:family="table-column">
      <style:table-column-properties style:column-width="2.828cm" style:rel-column-width="11235*"/>
    </style:style>
    <style:style style:name="Tabela167.C" style:family="table-column">
      <style:table-column-properties style:column-width="12.508cm" style:rel-column-width="49689*"/>
    </style:style>
    <style:style style:name="Tabela167.A1" style:family="table-cell">
      <style:table-cell-properties fo:padding="0.097cm" fo:border="none"/>
    </style:style>
    <style:style style:name="Tabela139" style:family="table">
      <style:table-properties style:width="16.498cm" fo:margin-left="0cm" fo:margin-right="0.004cm" table:align="margins"/>
    </style:style>
    <style:style style:name="Tabela139.A" style:family="table-column">
      <style:table-column-properties style:column-width="1.161cm" style:rel-column-width="4611*"/>
    </style:style>
    <style:style style:name="Tabela139.B" style:family="table-column">
      <style:table-column-properties style:column-width="2.828cm" style:rel-column-width="11235*"/>
    </style:style>
    <style:style style:name="Tabela139.C" style:family="table-column">
      <style:table-column-properties style:column-width="6.255cm" style:rel-column-width="24844*"/>
    </style:style>
    <style:style style:name="Tabela139.D" style:family="table-column">
      <style:table-column-properties style:column-width="6.255cm" style:rel-column-width="24845*"/>
    </style:style>
    <style:style style:name="Tabela139.A1" style:family="table-cell">
      <style:table-cell-properties fo:padding="0.097cm" fo:border="none"/>
    </style:style>
    <style:style style:name="Tabela168" style:family="table">
      <style:table-properties style:width="16.498cm" fo:margin-left="0cm" fo:margin-right="0.004cm" table:align="margins"/>
    </style:style>
    <style:style style:name="Tabela168.A" style:family="table-column">
      <style:table-column-properties style:column-width="1.161cm" style:rel-column-width="4611*"/>
    </style:style>
    <style:style style:name="Tabela168.B" style:family="table-column">
      <style:table-column-properties style:column-width="2.828cm" style:rel-column-width="11235*"/>
    </style:style>
    <style:style style:name="Tabela168.C" style:family="table-column">
      <style:table-column-properties style:column-width="12.508cm" style:rel-column-width="49689*"/>
    </style:style>
    <style:style style:name="Tabela168.A1" style:family="table-cell">
      <style:table-cell-properties fo:padding="0.097cm" fo:border="none"/>
    </style:style>
    <style:style style:name="Tabela140" style:family="table">
      <style:table-properties style:width="16.498cm" fo:margin-left="0cm" fo:margin-right="0.004cm" table:align="margins"/>
    </style:style>
    <style:style style:name="Tabela140.A" style:family="table-column">
      <style:table-column-properties style:column-width="1.161cm" style:rel-column-width="4611*"/>
    </style:style>
    <style:style style:name="Tabela140.B" style:family="table-column">
      <style:table-column-properties style:column-width="2.828cm" style:rel-column-width="11235*"/>
    </style:style>
    <style:style style:name="Tabela140.C" style:family="table-column">
      <style:table-column-properties style:column-width="6.255cm" style:rel-column-width="24844*"/>
    </style:style>
    <style:style style:name="Tabela140.D" style:family="table-column">
      <style:table-column-properties style:column-width="6.255cm" style:rel-column-width="24845*"/>
    </style:style>
    <style:style style:name="Tabela140.A1" style:family="table-cell">
      <style:table-cell-properties fo:padding="0.097cm" fo:border="none"/>
    </style:style>
    <style:style style:name="Tabela169" style:family="table">
      <style:table-properties style:width="16.498cm" fo:margin-left="0cm" fo:margin-right="0.004cm" table:align="margins"/>
    </style:style>
    <style:style style:name="Tabela169.A" style:family="table-column">
      <style:table-column-properties style:column-width="1.161cm" style:rel-column-width="4611*"/>
    </style:style>
    <style:style style:name="Tabela169.B" style:family="table-column">
      <style:table-column-properties style:column-width="2.828cm" style:rel-column-width="11235*"/>
    </style:style>
    <style:style style:name="Tabela169.C" style:family="table-column">
      <style:table-column-properties style:column-width="12.508cm" style:rel-column-width="49689*"/>
    </style:style>
    <style:style style:name="Tabela169.A1" style:family="table-cell">
      <style:table-cell-properties fo:padding="0.097cm" fo:border="none"/>
    </style:style>
    <style:style style:name="Tabela141" style:family="table">
      <style:table-properties style:width="16.498cm" fo:margin-left="0cm" fo:margin-right="0.004cm" table:align="margins"/>
    </style:style>
    <style:style style:name="Tabela141.A" style:family="table-column">
      <style:table-column-properties style:column-width="1.161cm" style:rel-column-width="4611*"/>
    </style:style>
    <style:style style:name="Tabela141.B" style:family="table-column">
      <style:table-column-properties style:column-width="2.828cm" style:rel-column-width="11235*"/>
    </style:style>
    <style:style style:name="Tabela141.C" style:family="table-column">
      <style:table-column-properties style:column-width="6.255cm" style:rel-column-width="24844*"/>
    </style:style>
    <style:style style:name="Tabela141.D" style:family="table-column">
      <style:table-column-properties style:column-width="6.255cm" style:rel-column-width="24845*"/>
    </style:style>
    <style:style style:name="Tabela141.A1" style:family="table-cell">
      <style:table-cell-properties fo:padding="0.097cm" fo:border="none"/>
    </style:style>
    <style:style style:name="Tabela170" style:family="table">
      <style:table-properties style:width="16.498cm" fo:margin-left="0cm" fo:margin-right="0.004cm" table:align="margins"/>
    </style:style>
    <style:style style:name="Tabela170.A" style:family="table-column">
      <style:table-column-properties style:column-width="1.161cm" style:rel-column-width="4611*"/>
    </style:style>
    <style:style style:name="Tabela170.B" style:family="table-column">
      <style:table-column-properties style:column-width="2.828cm" style:rel-column-width="11235*"/>
    </style:style>
    <style:style style:name="Tabela170.C" style:family="table-column">
      <style:table-column-properties style:column-width="12.508cm" style:rel-column-width="49689*"/>
    </style:style>
    <style:style style:name="Tabela170.A1" style:family="table-cell">
      <style:table-cell-properties fo:padding="0.097cm" fo:border="none"/>
    </style:style>
    <style:style style:name="Tabela142" style:family="table">
      <style:table-properties style:width="16.498cm" fo:margin-left="0cm" fo:margin-right="0.004cm" table:align="margins"/>
    </style:style>
    <style:style style:name="Tabela142.A" style:family="table-column">
      <style:table-column-properties style:column-width="1.161cm" style:rel-column-width="4611*"/>
    </style:style>
    <style:style style:name="Tabela142.B" style:family="table-column">
      <style:table-column-properties style:column-width="2.828cm" style:rel-column-width="11235*"/>
    </style:style>
    <style:style style:name="Tabela142.C" style:family="table-column">
      <style:table-column-properties style:column-width="6.255cm" style:rel-column-width="24844*"/>
    </style:style>
    <style:style style:name="Tabela142.D" style:family="table-column">
      <style:table-column-properties style:column-width="6.255cm" style:rel-column-width="24845*"/>
    </style:style>
    <style:style style:name="Tabela142.A1" style:family="table-cell">
      <style:table-cell-properties fo:padding="0.097cm" fo:border="none"/>
    </style:style>
    <style:style style:name="Tabela171" style:family="table">
      <style:table-properties style:width="16.498cm" fo:margin-left="0cm" fo:margin-right="0.004cm" table:align="margins"/>
    </style:style>
    <style:style style:name="Tabela171.A" style:family="table-column">
      <style:table-column-properties style:column-width="1.161cm" style:rel-column-width="4611*"/>
    </style:style>
    <style:style style:name="Tabela171.B" style:family="table-column">
      <style:table-column-properties style:column-width="2.828cm" style:rel-column-width="11235*"/>
    </style:style>
    <style:style style:name="Tabela171.C" style:family="table-column">
      <style:table-column-properties style:column-width="12.508cm" style:rel-column-width="49689*"/>
    </style:style>
    <style:style style:name="Tabela171.A1" style:family="table-cell">
      <style:table-cell-properties fo:padding="0.097cm" fo:border="none"/>
    </style:style>
    <style:style style:name="Tabela143" style:family="table">
      <style:table-properties style:width="16.498cm" fo:margin-left="0cm" fo:margin-right="0.004cm" table:align="margins"/>
    </style:style>
    <style:style style:name="Tabela143.A" style:family="table-column">
      <style:table-column-properties style:column-width="1.161cm" style:rel-column-width="4611*"/>
    </style:style>
    <style:style style:name="Tabela143.B" style:family="table-column">
      <style:table-column-properties style:column-width="2.828cm" style:rel-column-width="11235*"/>
    </style:style>
    <style:style style:name="Tabela143.C" style:family="table-column">
      <style:table-column-properties style:column-width="6.255cm" style:rel-column-width="24844*"/>
    </style:style>
    <style:style style:name="Tabela143.D" style:family="table-column">
      <style:table-column-properties style:column-width="6.255cm" style:rel-column-width="24845*"/>
    </style:style>
    <style:style style:name="Tabela143.A1" style:family="table-cell">
      <style:table-cell-properties fo:padding="0.097cm" fo:border="none"/>
    </style:style>
    <style:style style:name="Tabela172" style:family="table">
      <style:table-properties style:width="16.498cm" fo:margin-left="0cm" fo:margin-right="0.004cm" table:align="margins"/>
    </style:style>
    <style:style style:name="Tabela172.A" style:family="table-column">
      <style:table-column-properties style:column-width="1.161cm" style:rel-column-width="4611*"/>
    </style:style>
    <style:style style:name="Tabela172.B" style:family="table-column">
      <style:table-column-properties style:column-width="2.828cm" style:rel-column-width="11235*"/>
    </style:style>
    <style:style style:name="Tabela172.C" style:family="table-column">
      <style:table-column-properties style:column-width="12.508cm" style:rel-column-width="49689*"/>
    </style:style>
    <style:style style:name="Tabela172.A1" style:family="table-cell">
      <style:table-cell-properties fo:padding="0.097cm" fo:border="none"/>
    </style:style>
    <style:style style:name="Tabela144" style:family="table">
      <style:table-properties style:width="16.498cm" fo:margin-left="0cm" fo:margin-right="0.004cm" table:align="margins"/>
    </style:style>
    <style:style style:name="Tabela144.A" style:family="table-column">
      <style:table-column-properties style:column-width="1.161cm" style:rel-column-width="4611*"/>
    </style:style>
    <style:style style:name="Tabela144.B" style:family="table-column">
      <style:table-column-properties style:column-width="2.828cm" style:rel-column-width="11235*"/>
    </style:style>
    <style:style style:name="Tabela144.C" style:family="table-column">
      <style:table-column-properties style:column-width="6.255cm" style:rel-column-width="24844*"/>
    </style:style>
    <style:style style:name="Tabela144.D" style:family="table-column">
      <style:table-column-properties style:column-width="6.255cm" style:rel-column-width="24845*"/>
    </style:style>
    <style:style style:name="Tabela144.A1" style:family="table-cell">
      <style:table-cell-properties fo:padding="0.097cm" fo:border="none"/>
    </style:style>
    <style:style style:name="Tabela173" style:family="table">
      <style:table-properties style:width="16.498cm" fo:margin-left="0cm" fo:margin-right="0.004cm" table:align="margins"/>
    </style:style>
    <style:style style:name="Tabela173.A" style:family="table-column">
      <style:table-column-properties style:column-width="1.161cm" style:rel-column-width="4611*"/>
    </style:style>
    <style:style style:name="Tabela173.B" style:family="table-column">
      <style:table-column-properties style:column-width="2.828cm" style:rel-column-width="11235*"/>
    </style:style>
    <style:style style:name="Tabela173.C" style:family="table-column">
      <style:table-column-properties style:column-width="12.508cm" style:rel-column-width="49689*"/>
    </style:style>
    <style:style style:name="Tabela173.A1" style:family="table-cell">
      <style:table-cell-properties fo:padding="0.097cm" fo:border="none"/>
    </style:style>
    <style:style style:name="Tabela145" style:family="table">
      <style:table-properties style:width="16.498cm" fo:margin-left="0cm" fo:margin-right="0.004cm" table:align="margins"/>
    </style:style>
    <style:style style:name="Tabela145.A" style:family="table-column">
      <style:table-column-properties style:column-width="1.161cm" style:rel-column-width="4611*"/>
    </style:style>
    <style:style style:name="Tabela145.B" style:family="table-column">
      <style:table-column-properties style:column-width="2.828cm" style:rel-column-width="11235*"/>
    </style:style>
    <style:style style:name="Tabela145.C" style:family="table-column">
      <style:table-column-properties style:column-width="6.255cm" style:rel-column-width="24844*"/>
    </style:style>
    <style:style style:name="Tabela145.D" style:family="table-column">
      <style:table-column-properties style:column-width="6.255cm" style:rel-column-width="24845*"/>
    </style:style>
    <style:style style:name="Tabela145.A1" style:family="table-cell">
      <style:table-cell-properties fo:padding="0.097cm" fo:border="none"/>
    </style:style>
    <style:style style:name="Tabela174" style:family="table">
      <style:table-properties style:width="16.498cm" fo:margin-left="0cm" fo:margin-right="0.004cm" table:align="margins"/>
    </style:style>
    <style:style style:name="Tabela174.A" style:family="table-column">
      <style:table-column-properties style:column-width="1.161cm" style:rel-column-width="4611*"/>
    </style:style>
    <style:style style:name="Tabela174.B" style:family="table-column">
      <style:table-column-properties style:column-width="2.828cm" style:rel-column-width="11235*"/>
    </style:style>
    <style:style style:name="Tabela174.C" style:family="table-column">
      <style:table-column-properties style:column-width="12.508cm" style:rel-column-width="49689*"/>
    </style:style>
    <style:style style:name="Tabela174.A1" style:family="table-cell">
      <style:table-cell-properties fo:padding="0.097cm" fo:border="none"/>
    </style:style>
    <style:style style:name="Tabela146" style:family="table">
      <style:table-properties style:width="16.498cm" fo:margin-left="0cm" fo:margin-right="0.004cm" table:align="margins"/>
    </style:style>
    <style:style style:name="Tabela146.A" style:family="table-column">
      <style:table-column-properties style:column-width="1.161cm" style:rel-column-width="4611*"/>
    </style:style>
    <style:style style:name="Tabela146.B" style:family="table-column">
      <style:table-column-properties style:column-width="2.828cm" style:rel-column-width="11235*"/>
    </style:style>
    <style:style style:name="Tabela146.C" style:family="table-column">
      <style:table-column-properties style:column-width="6.255cm" style:rel-column-width="24844*"/>
    </style:style>
    <style:style style:name="Tabela146.D" style:family="table-column">
      <style:table-column-properties style:column-width="6.255cm" style:rel-column-width="24845*"/>
    </style:style>
    <style:style style:name="Tabela146.A1" style:family="table-cell">
      <style:table-cell-properties fo:padding="0.097cm" fo:border="none"/>
    </style:style>
    <style:style style:name="Tabela175" style:family="table">
      <style:table-properties style:width="16.498cm" fo:margin-left="0cm" fo:margin-right="0.004cm" table:align="margins"/>
    </style:style>
    <style:style style:name="Tabela175.A" style:family="table-column">
      <style:table-column-properties style:column-width="1.161cm" style:rel-column-width="4611*"/>
    </style:style>
    <style:style style:name="Tabela175.B" style:family="table-column">
      <style:table-column-properties style:column-width="2.828cm" style:rel-column-width="11235*"/>
    </style:style>
    <style:style style:name="Tabela175.C" style:family="table-column">
      <style:table-column-properties style:column-width="12.508cm" style:rel-column-width="49689*"/>
    </style:style>
    <style:style style:name="Tabela175.A1" style:family="table-cell">
      <style:table-cell-properties fo:padding="0.097cm" fo:border="none"/>
    </style:style>
    <style:style style:name="Tabela147" style:family="table">
      <style:table-properties style:width="16.498cm" fo:margin-left="0cm" fo:margin-right="0.004cm" table:align="margins"/>
    </style:style>
    <style:style style:name="Tabela147.A" style:family="table-column">
      <style:table-column-properties style:column-width="1.161cm" style:rel-column-width="4611*"/>
    </style:style>
    <style:style style:name="Tabela147.B" style:family="table-column">
      <style:table-column-properties style:column-width="2.828cm" style:rel-column-width="11235*"/>
    </style:style>
    <style:style style:name="Tabela147.C" style:family="table-column">
      <style:table-column-properties style:column-width="6.255cm" style:rel-column-width="24844*"/>
    </style:style>
    <style:style style:name="Tabela147.D" style:family="table-column">
      <style:table-column-properties style:column-width="6.255cm" style:rel-column-width="24845*"/>
    </style:style>
    <style:style style:name="Tabela147.A1" style:family="table-cell">
      <style:table-cell-properties fo:padding="0.097cm" fo:border="none"/>
    </style:style>
    <style:style style:name="Tabela176" style:family="table">
      <style:table-properties style:width="16.498cm" fo:margin-left="0cm" fo:margin-right="0.004cm" table:align="margins"/>
    </style:style>
    <style:style style:name="Tabela176.A" style:family="table-column">
      <style:table-column-properties style:column-width="1.161cm" style:rel-column-width="4611*"/>
    </style:style>
    <style:style style:name="Tabela176.B" style:family="table-column">
      <style:table-column-properties style:column-width="2.828cm" style:rel-column-width="11235*"/>
    </style:style>
    <style:style style:name="Tabela176.C" style:family="table-column">
      <style:table-column-properties style:column-width="12.508cm" style:rel-column-width="49689*"/>
    </style:style>
    <style:style style:name="Tabela176.A1" style:family="table-cell">
      <style:table-cell-properties fo:padding="0.097cm" fo:border="none"/>
    </style:style>
    <style:style style:name="Tabela148" style:family="table">
      <style:table-properties style:width="16.498cm" fo:margin-left="0cm" fo:margin-right="0.004cm" table:align="margins"/>
    </style:style>
    <style:style style:name="Tabela148.A" style:family="table-column">
      <style:table-column-properties style:column-width="1.161cm" style:rel-column-width="4611*"/>
    </style:style>
    <style:style style:name="Tabela148.B" style:family="table-column">
      <style:table-column-properties style:column-width="2.828cm" style:rel-column-width="11235*"/>
    </style:style>
    <style:style style:name="Tabela148.C" style:family="table-column">
      <style:table-column-properties style:column-width="6.255cm" style:rel-column-width="24844*"/>
    </style:style>
    <style:style style:name="Tabela148.D" style:family="table-column">
      <style:table-column-properties style:column-width="6.255cm" style:rel-column-width="24845*"/>
    </style:style>
    <style:style style:name="Tabela148.A1" style:family="table-cell">
      <style:table-cell-properties fo:padding="0.097cm" fo:border="none"/>
    </style:style>
    <style:style style:name="Tabela177" style:family="table">
      <style:table-properties style:width="16.498cm" fo:margin-left="0cm" fo:margin-right="0.004cm" table:align="margins"/>
    </style:style>
    <style:style style:name="Tabela177.A" style:family="table-column">
      <style:table-column-properties style:column-width="1.161cm" style:rel-column-width="4611*"/>
    </style:style>
    <style:style style:name="Tabela177.B" style:family="table-column">
      <style:table-column-properties style:column-width="2.828cm" style:rel-column-width="11235*"/>
    </style:style>
    <style:style style:name="Tabela177.C" style:family="table-column">
      <style:table-column-properties style:column-width="12.508cm" style:rel-column-width="49689*"/>
    </style:style>
    <style:style style:name="Tabela177.A1" style:family="table-cell">
      <style:table-cell-properties fo:padding="0.097cm" fo:border="none"/>
    </style:style>
    <style:style style:name="Tabela149" style:family="table">
      <style:table-properties style:width="16.461cm" fo:margin-left="0.037cm" fo:margin-right="0.004cm" table:align="margins"/>
    </style:style>
    <style:style style:name="Tabela149.A" style:family="table-column">
      <style:table-column-properties style:column-width="1.131cm" style:rel-column-width="4498*"/>
    </style:style>
    <style:style style:name="Tabela149.B" style:family="table-column">
      <style:table-column-properties style:column-width="2.824cm" style:rel-column-width="11246*"/>
    </style:style>
    <style:style style:name="Tabela149.C" style:family="table-column">
      <style:table-column-properties style:column-width="6.265cm" style:rel-column-width="24946*"/>
    </style:style>
    <style:style style:name="Tabela149.D" style:family="table-column">
      <style:table-column-properties style:column-width="6.241cm" style:rel-column-width="24845*"/>
    </style:style>
    <style:style style:name="Tabela149.A1" style:family="table-cell">
      <style:table-cell-properties fo:padding="0.097cm" fo:border="none"/>
    </style:style>
    <style:style style:name="Tabela178" style:family="table">
      <style:table-properties style:width="16.498cm" fo:margin-left="0cm" fo:margin-right="0.004cm" table:align="margins"/>
    </style:style>
    <style:style style:name="Tabela178.A" style:family="table-column">
      <style:table-column-properties style:column-width="1.161cm" style:rel-column-width="4611*"/>
    </style:style>
    <style:style style:name="Tabela178.B" style:family="table-column">
      <style:table-column-properties style:column-width="2.828cm" style:rel-column-width="11235*"/>
    </style:style>
    <style:style style:name="Tabela178.C" style:family="table-column">
      <style:table-column-properties style:column-width="12.508cm" style:rel-column-width="49689*"/>
    </style:style>
    <style:style style:name="Tabela178.A1" style:family="table-cell">
      <style:table-cell-properties fo:padding="0.097cm" fo:border="none"/>
    </style:style>
    <style:style style:name="Tabela150" style:family="table">
      <style:table-properties style:width="16.461cm" fo:margin-left="0.037cm" fo:margin-right="0.004cm" table:align="margins"/>
    </style:style>
    <style:style style:name="Tabela150.A" style:family="table-column">
      <style:table-column-properties style:column-width="1.131cm" style:rel-column-width="4498*"/>
    </style:style>
    <style:style style:name="Tabela150.B" style:family="table-column">
      <style:table-column-properties style:column-width="2.824cm" style:rel-column-width="11246*"/>
    </style:style>
    <style:style style:name="Tabela150.C" style:family="table-column">
      <style:table-column-properties style:column-width="6.265cm" style:rel-column-width="24946*"/>
    </style:style>
    <style:style style:name="Tabela150.D" style:family="table-column">
      <style:table-column-properties style:column-width="6.241cm" style:rel-column-width="24845*"/>
    </style:style>
    <style:style style:name="Tabela150.A1" style:family="table-cell">
      <style:table-cell-properties fo:padding="0.097cm" fo:border="none"/>
    </style:style>
    <style:style style:name="Tabela179" style:family="table">
      <style:table-properties style:width="16.498cm" fo:margin-left="0cm" fo:margin-right="0.004cm" table:align="margins"/>
    </style:style>
    <style:style style:name="Tabela179.A" style:family="table-column">
      <style:table-column-properties style:column-width="1.161cm" style:rel-column-width="4611*"/>
    </style:style>
    <style:style style:name="Tabela179.B" style:family="table-column">
      <style:table-column-properties style:column-width="2.828cm" style:rel-column-width="11235*"/>
    </style:style>
    <style:style style:name="Tabela179.C" style:family="table-column">
      <style:table-column-properties style:column-width="12.508cm" style:rel-column-width="49689*"/>
    </style:style>
    <style:style style:name="Tabela179.A1" style:family="table-cell">
      <style:table-cell-properties fo:padding="0.097cm" fo:border="none"/>
    </style:style>
    <style:style style:name="Tabela151" style:family="table">
      <style:table-properties style:width="16.461cm" fo:margin-left="0.037cm" fo:margin-right="0.004cm" table:align="margins"/>
    </style:style>
    <style:style style:name="Tabela151.A" style:family="table-column">
      <style:table-column-properties style:column-width="1.131cm" style:rel-column-width="4498*"/>
    </style:style>
    <style:style style:name="Tabela151.B" style:family="table-column">
      <style:table-column-properties style:column-width="2.824cm" style:rel-column-width="11246*"/>
    </style:style>
    <style:style style:name="Tabela151.C" style:family="table-column">
      <style:table-column-properties style:column-width="6.265cm" style:rel-column-width="24946*"/>
    </style:style>
    <style:style style:name="Tabela151.D" style:family="table-column">
      <style:table-column-properties style:column-width="6.241cm" style:rel-column-width="24845*"/>
    </style:style>
    <style:style style:name="Tabela151.A1" style:family="table-cell">
      <style:table-cell-properties fo:padding="0.097cm" fo:border="none"/>
    </style:style>
    <style:style style:name="Tabela180" style:family="table">
      <style:table-properties style:width="16.498cm" fo:margin-left="0cm" fo:margin-right="0.004cm" table:align="margins"/>
    </style:style>
    <style:style style:name="Tabela180.A" style:family="table-column">
      <style:table-column-properties style:column-width="1.161cm" style:rel-column-width="4611*"/>
    </style:style>
    <style:style style:name="Tabela180.B" style:family="table-column">
      <style:table-column-properties style:column-width="2.828cm" style:rel-column-width="11235*"/>
    </style:style>
    <style:style style:name="Tabela180.C" style:family="table-column">
      <style:table-column-properties style:column-width="12.508cm" style:rel-column-width="49689*"/>
    </style:style>
    <style:style style:name="Tabela180.A1" style:family="table-cell">
      <style:table-cell-properties fo:padding="0.097cm" fo:border="none"/>
    </style:style>
    <style:style style:name="Tabela152" style:family="table">
      <style:table-properties style:width="16.461cm" fo:margin-left="0.037cm" fo:margin-right="0.004cm" table:align="margins"/>
    </style:style>
    <style:style style:name="Tabela152.A" style:family="table-column">
      <style:table-column-properties style:column-width="1.131cm" style:rel-column-width="4498*"/>
    </style:style>
    <style:style style:name="Tabela152.B" style:family="table-column">
      <style:table-column-properties style:column-width="2.824cm" style:rel-column-width="11246*"/>
    </style:style>
    <style:style style:name="Tabela152.C" style:family="table-column">
      <style:table-column-properties style:column-width="6.265cm" style:rel-column-width="24946*"/>
    </style:style>
    <style:style style:name="Tabela152.D" style:family="table-column">
      <style:table-column-properties style:column-width="6.241cm" style:rel-column-width="24845*"/>
    </style:style>
    <style:style style:name="Tabela152.A1" style:family="table-cell">
      <style:table-cell-properties fo:padding="0.097cm" fo:border="none"/>
    </style:style>
    <style:style style:name="Tabela181" style:family="table">
      <style:table-properties style:width="16.498cm" fo:margin-left="0cm" fo:margin-right="0.004cm" table:align="margins"/>
    </style:style>
    <style:style style:name="Tabela181.A" style:family="table-column">
      <style:table-column-properties style:column-width="1.161cm" style:rel-column-width="4611*"/>
    </style:style>
    <style:style style:name="Tabela181.B" style:family="table-column">
      <style:table-column-properties style:column-width="2.828cm" style:rel-column-width="11235*"/>
    </style:style>
    <style:style style:name="Tabela181.C" style:family="table-column">
      <style:table-column-properties style:column-width="12.508cm" style:rel-column-width="49689*"/>
    </style:style>
    <style:style style:name="Tabela181.A1" style:family="table-cell">
      <style:table-cell-properties fo:padding="0.097cm" fo:border="none"/>
    </style:style>
    <style:style style:name="Tabela153" style:family="table">
      <style:table-properties style:width="16.461cm" fo:margin-left="0.037cm" fo:margin-right="0.004cm" table:align="margins"/>
    </style:style>
    <style:style style:name="Tabela153.A" style:family="table-column">
      <style:table-column-properties style:column-width="1.131cm" style:rel-column-width="4498*"/>
    </style:style>
    <style:style style:name="Tabela153.B" style:family="table-column">
      <style:table-column-properties style:column-width="2.824cm" style:rel-column-width="11246*"/>
    </style:style>
    <style:style style:name="Tabela153.C" style:family="table-column">
      <style:table-column-properties style:column-width="6.265cm" style:rel-column-width="24946*"/>
    </style:style>
    <style:style style:name="Tabela153.D" style:family="table-column">
      <style:table-column-properties style:column-width="6.241cm" style:rel-column-width="24845*"/>
    </style:style>
    <style:style style:name="Tabela153.A1" style:family="table-cell">
      <style:table-cell-properties fo:padding="0.097cm" fo:border="none"/>
    </style:style>
    <style:style style:name="Tabela182" style:family="table">
      <style:table-properties style:width="16.498cm" fo:margin-left="0cm" fo:margin-right="0.004cm" table:align="margins"/>
    </style:style>
    <style:style style:name="Tabela182.A" style:family="table-column">
      <style:table-column-properties style:column-width="1.161cm" style:rel-column-width="4611*"/>
    </style:style>
    <style:style style:name="Tabela182.B" style:family="table-column">
      <style:table-column-properties style:column-width="2.828cm" style:rel-column-width="11235*"/>
    </style:style>
    <style:style style:name="Tabela182.C" style:family="table-column">
      <style:table-column-properties style:column-width="12.508cm" style:rel-column-width="49689*"/>
    </style:style>
    <style:style style:name="Tabela182.A1" style:family="table-cell">
      <style:table-cell-properties fo:padding="0.097cm" fo:border="none"/>
    </style:style>
    <style:style style:name="Tabela154" style:family="table">
      <style:table-properties style:width="16.461cm" fo:margin-left="0.037cm" fo:margin-right="0.004cm" table:align="margins"/>
    </style:style>
    <style:style style:name="Tabela154.A" style:family="table-column">
      <style:table-column-properties style:column-width="1.131cm" style:rel-column-width="4498*"/>
    </style:style>
    <style:style style:name="Tabela154.B" style:family="table-column">
      <style:table-column-properties style:column-width="2.824cm" style:rel-column-width="11246*"/>
    </style:style>
    <style:style style:name="Tabela154.C" style:family="table-column">
      <style:table-column-properties style:column-width="6.265cm" style:rel-column-width="24946*"/>
    </style:style>
    <style:style style:name="Tabela154.D" style:family="table-column">
      <style:table-column-properties style:column-width="6.241cm" style:rel-column-width="24845*"/>
    </style:style>
    <style:style style:name="Tabela154.A1" style:family="table-cell">
      <style:table-cell-properties fo:padding="0.097cm" fo:border="none"/>
    </style:style>
    <style:style style:name="Tabela183" style:family="table">
      <style:table-properties style:width="16.498cm" fo:margin-left="0cm" fo:margin-right="0.004cm" table:align="margins"/>
    </style:style>
    <style:style style:name="Tabela183.A" style:family="table-column">
      <style:table-column-properties style:column-width="1.161cm" style:rel-column-width="4611*"/>
    </style:style>
    <style:style style:name="Tabela183.B" style:family="table-column">
      <style:table-column-properties style:column-width="2.828cm" style:rel-column-width="11235*"/>
    </style:style>
    <style:style style:name="Tabela183.C" style:family="table-column">
      <style:table-column-properties style:column-width="12.508cm" style:rel-column-width="49689*"/>
    </style:style>
    <style:style style:name="Tabela183.A1" style:family="table-cell">
      <style:table-cell-properties fo:padding="0.097cm" fo:border="none"/>
    </style:style>
    <style:style style:name="Tabela155" style:family="table">
      <style:table-properties style:width="16.461cm" fo:margin-left="0.037cm" fo:margin-right="0.004cm" table:align="margins"/>
    </style:style>
    <style:style style:name="Tabela155.A" style:family="table-column">
      <style:table-column-properties style:column-width="1.131cm" style:rel-column-width="4498*"/>
    </style:style>
    <style:style style:name="Tabela155.B" style:family="table-column">
      <style:table-column-properties style:column-width="2.824cm" style:rel-column-width="11246*"/>
    </style:style>
    <style:style style:name="Tabela155.C" style:family="table-column">
      <style:table-column-properties style:column-width="6.265cm" style:rel-column-width="24946*"/>
    </style:style>
    <style:style style:name="Tabela155.D" style:family="table-column">
      <style:table-column-properties style:column-width="6.241cm" style:rel-column-width="24845*"/>
    </style:style>
    <style:style style:name="Tabela155.A1" style:family="table-cell">
      <style:table-cell-properties fo:padding="0.097cm" fo:border="none"/>
    </style:style>
    <style:style style:name="Tabela184" style:family="table">
      <style:table-properties style:width="16.498cm" fo:margin-left="0cm" fo:margin-right="0.004cm" table:align="margins"/>
    </style:style>
    <style:style style:name="Tabela184.A" style:family="table-column">
      <style:table-column-properties style:column-width="1.161cm" style:rel-column-width="4611*"/>
    </style:style>
    <style:style style:name="Tabela184.B" style:family="table-column">
      <style:table-column-properties style:column-width="2.828cm" style:rel-column-width="11235*"/>
    </style:style>
    <style:style style:name="Tabela184.C" style:family="table-column">
      <style:table-column-properties style:column-width="12.508cm" style:rel-column-width="49689*"/>
    </style:style>
    <style:style style:name="Tabela184.A1" style:family="table-cell">
      <style:table-cell-properties fo:padding="0.097cm" fo:border="none"/>
    </style:style>
    <style:style style:name="Tabela156" style:family="table">
      <style:table-properties style:width="16.461cm" fo:margin-left="0.037cm" fo:margin-right="0.004cm" table:align="margins"/>
    </style:style>
    <style:style style:name="Tabela156.A" style:family="table-column">
      <style:table-column-properties style:column-width="1.131cm" style:rel-column-width="4498*"/>
    </style:style>
    <style:style style:name="Tabela156.B" style:family="table-column">
      <style:table-column-properties style:column-width="2.824cm" style:rel-column-width="11246*"/>
    </style:style>
    <style:style style:name="Tabela156.C" style:family="table-column">
      <style:table-column-properties style:column-width="6.265cm" style:rel-column-width="24946*"/>
    </style:style>
    <style:style style:name="Tabela156.D" style:family="table-column">
      <style:table-column-properties style:column-width="6.241cm" style:rel-column-width="24845*"/>
    </style:style>
    <style:style style:name="Tabela156.A1" style:family="table-cell">
      <style:table-cell-properties fo:padding="0.097cm" fo:border="none"/>
    </style:style>
    <style:style style:name="Tabela185" style:family="table">
      <style:table-properties style:width="16.498cm" fo:margin-left="0cm" fo:margin-right="0.004cm" table:align="margins"/>
    </style:style>
    <style:style style:name="Tabela185.A" style:family="table-column">
      <style:table-column-properties style:column-width="1.161cm" style:rel-column-width="4611*"/>
    </style:style>
    <style:style style:name="Tabela185.B" style:family="table-column">
      <style:table-column-properties style:column-width="2.828cm" style:rel-column-width="11235*"/>
    </style:style>
    <style:style style:name="Tabela185.C" style:family="table-column">
      <style:table-column-properties style:column-width="12.508cm" style:rel-column-width="49689*"/>
    </style:style>
    <style:style style:name="Tabela185.A1" style:family="table-cell">
      <style:table-cell-properties fo:padding="0.097cm" fo:border="none"/>
    </style:style>
    <style:style style:name="Tabela157" style:family="table">
      <style:table-properties style:width="16.461cm" fo:margin-left="0.037cm" fo:margin-right="0.004cm" table:align="margins"/>
    </style:style>
    <style:style style:name="Tabela157.A" style:family="table-column">
      <style:table-column-properties style:column-width="1.131cm" style:rel-column-width="4498*"/>
    </style:style>
    <style:style style:name="Tabela157.B" style:family="table-column">
      <style:table-column-properties style:column-width="2.824cm" style:rel-column-width="11246*"/>
    </style:style>
    <style:style style:name="Tabela157.C" style:family="table-column">
      <style:table-column-properties style:column-width="6.265cm" style:rel-column-width="24946*"/>
    </style:style>
    <style:style style:name="Tabela157.D" style:family="table-column">
      <style:table-column-properties style:column-width="6.241cm" style:rel-column-width="24845*"/>
    </style:style>
    <style:style style:name="Tabela157.A1" style:family="table-cell">
      <style:table-cell-properties fo:padding="0.097cm" fo:border="none"/>
    </style:style>
    <style:style style:name="Tabela186" style:family="table">
      <style:table-properties style:width="16.498cm" fo:margin-left="0cm" fo:margin-right="0.004cm" table:align="margins"/>
    </style:style>
    <style:style style:name="Tabela186.A" style:family="table-column">
      <style:table-column-properties style:column-width="1.161cm" style:rel-column-width="4611*"/>
    </style:style>
    <style:style style:name="Tabela186.B" style:family="table-column">
      <style:table-column-properties style:column-width="2.828cm" style:rel-column-width="11235*"/>
    </style:style>
    <style:style style:name="Tabela186.C" style:family="table-column">
      <style:table-column-properties style:column-width="12.508cm" style:rel-column-width="49689*"/>
    </style:style>
    <style:style style:name="Tabela186.A1" style:family="table-cell">
      <style:table-cell-properties fo:padding="0.097cm" fo:border="none"/>
    </style:style>
    <style:style style:name="Tabela158" style:family="table">
      <style:table-properties style:width="16.461cm" fo:margin-left="0.037cm" fo:margin-right="0.004cm" table:align="margins"/>
    </style:style>
    <style:style style:name="Tabela158.A" style:family="table-column">
      <style:table-column-properties style:column-width="1.131cm" style:rel-column-width="4498*"/>
    </style:style>
    <style:style style:name="Tabela158.B" style:family="table-column">
      <style:table-column-properties style:column-width="2.824cm" style:rel-column-width="11246*"/>
    </style:style>
    <style:style style:name="Tabela158.C" style:family="table-column">
      <style:table-column-properties style:column-width="6.265cm" style:rel-column-width="24946*"/>
    </style:style>
    <style:style style:name="Tabela158.D" style:family="table-column">
      <style:table-column-properties style:column-width="6.241cm" style:rel-column-width="24845*"/>
    </style:style>
    <style:style style:name="Tabela158.A1" style:family="table-cell">
      <style:table-cell-properties fo:padding="0.097cm" fo:border="none"/>
    </style:style>
    <style:style style:name="Tabela187" style:family="table">
      <style:table-properties style:width="16.498cm" fo:margin-left="0cm" fo:margin-right="0.004cm" table:align="margins"/>
    </style:style>
    <style:style style:name="Tabela187.A" style:family="table-column">
      <style:table-column-properties style:column-width="1.161cm" style:rel-column-width="4611*"/>
    </style:style>
    <style:style style:name="Tabela187.B" style:family="table-column">
      <style:table-column-properties style:column-width="2.828cm" style:rel-column-width="11235*"/>
    </style:style>
    <style:style style:name="Tabela187.C" style:family="table-column">
      <style:table-column-properties style:column-width="12.508cm" style:rel-column-width="49689*"/>
    </style:style>
    <style:style style:name="Tabela187.A1" style:family="table-cell">
      <style:table-cell-properties fo:padding="0.097cm" fo:border="none"/>
    </style:style>
    <style:style style:name="Tabela159" style:family="table">
      <style:table-properties style:width="16.461cm" fo:margin-left="0.037cm" fo:margin-right="0.004cm" table:align="margins"/>
    </style:style>
    <style:style style:name="Tabela159.A" style:family="table-column">
      <style:table-column-properties style:column-width="1.131cm" style:rel-column-width="4498*"/>
    </style:style>
    <style:style style:name="Tabela159.B" style:family="table-column">
      <style:table-column-properties style:column-width="2.824cm" style:rel-column-width="11246*"/>
    </style:style>
    <style:style style:name="Tabela159.C" style:family="table-column">
      <style:table-column-properties style:column-width="6.265cm" style:rel-column-width="24946*"/>
    </style:style>
    <style:style style:name="Tabela159.D" style:family="table-column">
      <style:table-column-properties style:column-width="6.241cm" style:rel-column-width="24845*"/>
    </style:style>
    <style:style style:name="Tabela159.A1" style:family="table-cell">
      <style:table-cell-properties fo:padding="0.097cm" fo:border="none"/>
    </style:style>
    <style:style style:name="Tabela188" style:family="table">
      <style:table-properties style:width="16.498cm" fo:margin-left="0cm" fo:margin-right="0.004cm" table:align="margins"/>
    </style:style>
    <style:style style:name="Tabela188.A" style:family="table-column">
      <style:table-column-properties style:column-width="1.161cm" style:rel-column-width="4611*"/>
    </style:style>
    <style:style style:name="Tabela188.B" style:family="table-column">
      <style:table-column-properties style:column-width="2.828cm" style:rel-column-width="11235*"/>
    </style:style>
    <style:style style:name="Tabela188.C" style:family="table-column">
      <style:table-column-properties style:column-width="12.508cm" style:rel-column-width="49689*"/>
    </style:style>
    <style:style style:name="Tabela188.A1" style:family="table-cell">
      <style:table-cell-properties fo:padding="0.097cm" fo:border="none"/>
    </style:style>
    <style:style style:name="Tabela160" style:family="table">
      <style:table-properties style:width="16.461cm" fo:margin-left="0.037cm" fo:margin-right="0.004cm" table:align="margins"/>
    </style:style>
    <style:style style:name="Tabela160.A" style:family="table-column">
      <style:table-column-properties style:column-width="1.131cm" style:rel-column-width="4498*"/>
    </style:style>
    <style:style style:name="Tabela160.B" style:family="table-column">
      <style:table-column-properties style:column-width="2.824cm" style:rel-column-width="11246*"/>
    </style:style>
    <style:style style:name="Tabela160.C" style:family="table-column">
      <style:table-column-properties style:column-width="6.265cm" style:rel-column-width="24946*"/>
    </style:style>
    <style:style style:name="Tabela160.D" style:family="table-column">
      <style:table-column-properties style:column-width="6.241cm" style:rel-column-width="24845*"/>
    </style:style>
    <style:style style:name="Tabela160.A1" style:family="table-cell">
      <style:table-cell-properties fo:padding="0.097cm" fo:border="none"/>
    </style:style>
    <style:style style:name="Tabela189" style:family="table">
      <style:table-properties style:width="16.498cm" fo:margin-left="0cm" fo:margin-right="0.004cm" table:align="margins"/>
    </style:style>
    <style:style style:name="Tabela189.A" style:family="table-column">
      <style:table-column-properties style:column-width="1.161cm" style:rel-column-width="4611*"/>
    </style:style>
    <style:style style:name="Tabela189.B" style:family="table-column">
      <style:table-column-properties style:column-width="2.828cm" style:rel-column-width="11235*"/>
    </style:style>
    <style:style style:name="Tabela189.C" style:family="table-column">
      <style:table-column-properties style:column-width="12.508cm" style:rel-column-width="49689*"/>
    </style:style>
    <style:style style:name="Tabela189.A1" style:family="table-cell">
      <style:table-cell-properties fo:padding="0.097cm" fo:border="none"/>
    </style:style>
    <style:style style:name="Tabela161" style:family="table">
      <style:table-properties style:width="16.461cm" fo:margin-left="0.037cm" fo:margin-right="0.004cm" table:align="margins"/>
    </style:style>
    <style:style style:name="Tabela161.A" style:family="table-column">
      <style:table-column-properties style:column-width="1.131cm" style:rel-column-width="4498*"/>
    </style:style>
    <style:style style:name="Tabela161.B" style:family="table-column">
      <style:table-column-properties style:column-width="2.824cm" style:rel-column-width="11246*"/>
    </style:style>
    <style:style style:name="Tabela161.C" style:family="table-column">
      <style:table-column-properties style:column-width="6.265cm" style:rel-column-width="24946*"/>
    </style:style>
    <style:style style:name="Tabela161.D" style:family="table-column">
      <style:table-column-properties style:column-width="6.241cm" style:rel-column-width="24845*"/>
    </style:style>
    <style:style style:name="Tabela161.A1" style:family="table-cell">
      <style:table-cell-properties fo:padding="0.097cm" fo:border="none"/>
    </style:style>
    <style:style style:name="Tabela190" style:family="table">
      <style:table-properties style:width="16.498cm" fo:margin-left="0cm" fo:margin-right="0.004cm" table:align="margins"/>
    </style:style>
    <style:style style:name="Tabela190.A" style:family="table-column">
      <style:table-column-properties style:column-width="1.161cm" style:rel-column-width="4611*"/>
    </style:style>
    <style:style style:name="Tabela190.B" style:family="table-column">
      <style:table-column-properties style:column-width="2.828cm" style:rel-column-width="11235*"/>
    </style:style>
    <style:style style:name="Tabela190.C" style:family="table-column">
      <style:table-column-properties style:column-width="12.508cm" style:rel-column-width="49689*"/>
    </style:style>
    <style:style style:name="Tabela190.A1" style:family="table-cell">
      <style:table-cell-properties fo:padding="0.097cm" fo:border="none"/>
    </style:style>
    <style:style style:name="Tabela162" style:family="table">
      <style:table-properties style:width="16.461cm" fo:margin-left="0.037cm" fo:margin-right="0.004cm" table:align="margins"/>
    </style:style>
    <style:style style:name="Tabela162.A" style:family="table-column">
      <style:table-column-properties style:column-width="1.131cm" style:rel-column-width="4498*"/>
    </style:style>
    <style:style style:name="Tabela162.B" style:family="table-column">
      <style:table-column-properties style:column-width="2.824cm" style:rel-column-width="11246*"/>
    </style:style>
    <style:style style:name="Tabela162.C" style:family="table-column">
      <style:table-column-properties style:column-width="6.265cm" style:rel-column-width="24946*"/>
    </style:style>
    <style:style style:name="Tabela162.D" style:family="table-column">
      <style:table-column-properties style:column-width="6.241cm" style:rel-column-width="24845*"/>
    </style:style>
    <style:style style:name="Tabela162.A1" style:family="table-cell">
      <style:table-cell-properties fo:padding="0.097cm" fo:border="none"/>
    </style:style>
    <style:style style:name="Tabela191" style:family="table">
      <style:table-properties style:width="16.498cm" fo:margin-left="0cm" fo:margin-right="0.004cm" table:align="margins"/>
    </style:style>
    <style:style style:name="Tabela191.A" style:family="table-column">
      <style:table-column-properties style:column-width="1.161cm" style:rel-column-width="4611*"/>
    </style:style>
    <style:style style:name="Tabela191.B" style:family="table-column">
      <style:table-column-properties style:column-width="2.828cm" style:rel-column-width="11235*"/>
    </style:style>
    <style:style style:name="Tabela191.C" style:family="table-column">
      <style:table-column-properties style:column-width="12.508cm" style:rel-column-width="49689*"/>
    </style:style>
    <style:style style:name="Tabela191.A1" style:family="table-cell">
      <style:table-cell-properties fo:padding="0.097cm" fo:border="none"/>
    </style:style>
    <style:style style:name="Tabela163" style:family="table">
      <style:table-properties style:width="16.461cm" fo:margin-left="0.037cm" fo:margin-right="0.004cm" table:align="margins"/>
    </style:style>
    <style:style style:name="Tabela163.A" style:family="table-column">
      <style:table-column-properties style:column-width="1.131cm" style:rel-column-width="4498*"/>
    </style:style>
    <style:style style:name="Tabela163.B" style:family="table-column">
      <style:table-column-properties style:column-width="2.824cm" style:rel-column-width="11246*"/>
    </style:style>
    <style:style style:name="Tabela163.C" style:family="table-column">
      <style:table-column-properties style:column-width="6.265cm" style:rel-column-width="24946*"/>
    </style:style>
    <style:style style:name="Tabela163.D" style:family="table-column">
      <style:table-column-properties style:column-width="6.241cm" style:rel-column-width="24845*"/>
    </style:style>
    <style:style style:name="Tabela163.A1" style:family="table-cell">
      <style:table-cell-properties fo:padding="0.097cm" fo:border="none"/>
    </style:style>
    <style:style style:name="Tabela192" style:family="table">
      <style:table-properties style:width="16.498cm" fo:margin-left="0cm" fo:margin-right="0.004cm" table:align="margins"/>
    </style:style>
    <style:style style:name="Tabela192.A" style:family="table-column">
      <style:table-column-properties style:column-width="1.161cm" style:rel-column-width="4611*"/>
    </style:style>
    <style:style style:name="Tabela192.B" style:family="table-column">
      <style:table-column-properties style:column-width="2.828cm" style:rel-column-width="11235*"/>
    </style:style>
    <style:style style:name="Tabela192.C" style:family="table-column">
      <style:table-column-properties style:column-width="12.508cm" style:rel-column-width="49689*"/>
    </style:style>
    <style:style style:name="Tabela192.A1" style:family="table-cell">
      <style:table-cell-properties fo:padding="0.097cm" fo:border="none"/>
    </style:style>
    <style:style style:name="Tabela164" style:family="table">
      <style:table-properties style:width="16.461cm" fo:margin-left="0.037cm" fo:margin-right="0.004cm" table:align="margins"/>
    </style:style>
    <style:style style:name="Tabela164.A" style:family="table-column">
      <style:table-column-properties style:column-width="1.131cm" style:rel-column-width="4498*"/>
    </style:style>
    <style:style style:name="Tabela164.B" style:family="table-column">
      <style:table-column-properties style:column-width="2.824cm" style:rel-column-width="11246*"/>
    </style:style>
    <style:style style:name="Tabela164.C" style:family="table-column">
      <style:table-column-properties style:column-width="6.265cm" style:rel-column-width="24946*"/>
    </style:style>
    <style:style style:name="Tabela164.D" style:family="table-column">
      <style:table-column-properties style:column-width="6.241cm" style:rel-column-width="24845*"/>
    </style:style>
    <style:style style:name="Tabela164.A1" style:family="table-cell">
      <style:table-cell-properties fo:padding="0.097cm" fo:border="none"/>
    </style:style>
    <style:style style:name="Tabela193" style:family="table">
      <style:table-properties style:width="16.498cm" fo:margin-left="0cm" fo:margin-right="0.004cm" table:align="margins"/>
    </style:style>
    <style:style style:name="Tabela193.A" style:family="table-column">
      <style:table-column-properties style:column-width="1.161cm" style:rel-column-width="4611*"/>
    </style:style>
    <style:style style:name="Tabela193.B" style:family="table-column">
      <style:table-column-properties style:column-width="2.828cm" style:rel-column-width="11235*"/>
    </style:style>
    <style:style style:name="Tabela193.C" style:family="table-column">
      <style:table-column-properties style:column-width="12.508cm" style:rel-column-width="49689*"/>
    </style:style>
    <style:style style:name="Tabela193.A1" style:family="table-cell">
      <style:table-cell-properties fo:padding="0.097cm" fo:border="none"/>
    </style:style>
    <style:style style:name="Tabela194" style:family="table">
      <style:table-properties style:width="16.498cm" fo:margin-left="0cm" fo:margin-right="0.004cm" table:align="margins"/>
    </style:style>
    <style:style style:name="Tabela194.A" style:family="table-column">
      <style:table-column-properties style:column-width="1.161cm" style:rel-column-width="4612*"/>
    </style:style>
    <style:style style:name="Tabela194.B" style:family="table-column">
      <style:table-column-properties style:column-width="2.829cm" style:rel-column-width="11238*"/>
    </style:style>
    <style:style style:name="Tabela194.C" style:family="table-column">
      <style:table-column-properties style:column-width="6.253cm" style:rel-column-width="24842*"/>
    </style:style>
    <style:style style:name="Tabela194.D" style:family="table-column">
      <style:table-column-properties style:column-width="6.255cm" style:rel-column-width="24843*"/>
    </style:style>
    <style:style style:name="Tabela194.A1" style:family="table-cell">
      <style:table-cell-properties fo:padding="0.097cm" fo:border="none"/>
    </style:style>
    <style:style style:name="Tabela256" style:family="table">
      <style:table-properties style:width="16.498cm" fo:margin-left="0cm" fo:margin-right="0.004cm" table:align="margins"/>
    </style:style>
    <style:style style:name="Tabela256.A" style:family="table-column">
      <style:table-column-properties style:column-width="1.161cm" style:rel-column-width="4611*"/>
    </style:style>
    <style:style style:name="Tabela256.B" style:family="table-column">
      <style:table-column-properties style:column-width="2.828cm" style:rel-column-width="11235*"/>
    </style:style>
    <style:style style:name="Tabela256.C" style:family="table-column">
      <style:table-column-properties style:column-width="12.508cm" style:rel-column-width="49689*"/>
    </style:style>
    <style:style style:name="Tabela256.A1" style:family="table-cell">
      <style:table-cell-properties fo:padding="0.097cm" fo:border="none"/>
    </style:style>
    <style:style style:name="Tabela195" style:family="table">
      <style:table-properties style:width="16.498cm" fo:margin-left="0cm" fo:margin-right="0.004cm" table:align="margins"/>
    </style:style>
    <style:style style:name="Tabela195.A" style:family="table-column">
      <style:table-column-properties style:column-width="1.161cm" style:rel-column-width="4612*"/>
    </style:style>
    <style:style style:name="Tabela195.B" style:family="table-column">
      <style:table-column-properties style:column-width="2.829cm" style:rel-column-width="11238*"/>
    </style:style>
    <style:style style:name="Tabela195.C" style:family="table-column">
      <style:table-column-properties style:column-width="6.253cm" style:rel-column-width="24842*"/>
    </style:style>
    <style:style style:name="Tabela195.D" style:family="table-column">
      <style:table-column-properties style:column-width="6.255cm" style:rel-column-width="24843*"/>
    </style:style>
    <style:style style:name="Tabela195.A1" style:family="table-cell">
      <style:table-cell-properties fo:padding="0.097cm" fo:border="none"/>
    </style:style>
    <style:style style:name="Tabela197" style:family="table">
      <style:table-properties style:width="16.498cm" fo:margin-left="0cm" fo:margin-right="0.004cm" table:align="margins"/>
    </style:style>
    <style:style style:name="Tabela197.A" style:family="table-column">
      <style:table-column-properties style:column-width="1.161cm" style:rel-column-width="4611*"/>
    </style:style>
    <style:style style:name="Tabela197.B" style:family="table-column">
      <style:table-column-properties style:column-width="2.828cm" style:rel-column-width="11235*"/>
    </style:style>
    <style:style style:name="Tabela197.C" style:family="table-column">
      <style:table-column-properties style:column-width="12.508cm" style:rel-column-width="49689*"/>
    </style:style>
    <style:style style:name="Tabela197.A1" style:family="table-cell">
      <style:table-cell-properties fo:padding="0.097cm" fo:border="none"/>
    </style:style>
    <style:style style:name="Tabela196" style:family="table">
      <style:table-properties style:width="16.498cm" fo:margin-left="0cm" fo:margin-right="0.004cm" table:align="margins"/>
    </style:style>
    <style:style style:name="Tabela196.A" style:family="table-column">
      <style:table-column-properties style:column-width="1.161cm" style:rel-column-width="4612*"/>
    </style:style>
    <style:style style:name="Tabela196.B" style:family="table-column">
      <style:table-column-properties style:column-width="2.829cm" style:rel-column-width="11238*"/>
    </style:style>
    <style:style style:name="Tabela196.C" style:family="table-column">
      <style:table-column-properties style:column-width="6.253cm" style:rel-column-width="24842*"/>
    </style:style>
    <style:style style:name="Tabela196.D" style:family="table-column">
      <style:table-column-properties style:column-width="6.255cm" style:rel-column-width="24843*"/>
    </style:style>
    <style:style style:name="Tabela196.A1" style:family="table-cell">
      <style:table-cell-properties fo:padding="0.097cm" fo:border="none"/>
    </style:style>
    <style:style style:name="Tabela198" style:family="table">
      <style:table-properties style:width="16.498cm" fo:margin-left="0cm" fo:margin-right="0.004cm" table:align="margins"/>
    </style:style>
    <style:style style:name="Tabela198.A" style:family="table-column">
      <style:table-column-properties style:column-width="1.161cm" style:rel-column-width="4611*"/>
    </style:style>
    <style:style style:name="Tabela198.B" style:family="table-column">
      <style:table-column-properties style:column-width="2.828cm" style:rel-column-width="11235*"/>
    </style:style>
    <style:style style:name="Tabela198.C" style:family="table-column">
      <style:table-column-properties style:column-width="12.508cm" style:rel-column-width="49689*"/>
    </style:style>
    <style:style style:name="Tabela198.A1" style:family="table-cell">
      <style:table-cell-properties fo:padding="0.097cm" fo:border="none"/>
    </style:style>
    <style:style style:name="Tabela258" style:family="table">
      <style:table-properties style:width="16.007cm" fo:margin-left="0cm" table:align="left"/>
    </style:style>
    <style:style style:name="Tabela258.A" style:family="table-column">
      <style:table-column-properties style:column-width="1.164cm"/>
    </style:style>
    <style:style style:name="Tabela258.B" style:family="table-column">
      <style:table-column-properties style:column-width="2.805cm"/>
    </style:style>
    <style:style style:name="Tabela258.C" style:family="table-column">
      <style:table-column-properties style:column-width="12.039cm"/>
    </style:style>
    <style:style style:name="Tabela258.A1" style:family="table-cell">
      <style:table-cell-properties fo:padding="0.097cm" fo:border="none"/>
    </style:style>
    <style:style style:name="Tabela206" style:family="table">
      <style:table-properties style:width="16.007cm" fo:margin-left="0cm" table:align="left"/>
    </style:style>
    <style:style style:name="Tabela206.A" style:family="table-column">
      <style:table-column-properties style:column-width="1.164cm"/>
    </style:style>
    <style:style style:name="Tabela206.B" style:family="table-column">
      <style:table-column-properties style:column-width="2.805cm"/>
    </style:style>
    <style:style style:name="Tabela206.C" style:family="table-column">
      <style:table-column-properties style:column-width="12.039cm"/>
    </style:style>
    <style:style style:name="Tabela206.A1" style:family="table-cell">
      <style:table-cell-properties fo:padding="0.097cm" fo:border="none"/>
    </style:style>
    <style:style style:name="Tabela207" style:family="table">
      <style:table-properties style:width="16.007cm" fo:margin-left="0cm" table:align="left"/>
    </style:style>
    <style:style style:name="Tabela207.A" style:family="table-column">
      <style:table-column-properties style:column-width="1.164cm"/>
    </style:style>
    <style:style style:name="Tabela207.B" style:family="table-column">
      <style:table-column-properties style:column-width="2.805cm"/>
    </style:style>
    <style:style style:name="Tabela207.C" style:family="table-column">
      <style:table-column-properties style:column-width="12.039cm"/>
    </style:style>
    <style:style style:name="Tabela207.A1" style:family="table-cell">
      <style:table-cell-properties fo:padding="0.097cm" fo:border="none"/>
    </style:style>
    <style:style style:name="Tabela208" style:family="table">
      <style:table-properties style:width="16.007cm" fo:margin-left="0cm" table:align="left"/>
    </style:style>
    <style:style style:name="Tabela208.A" style:family="table-column">
      <style:table-column-properties style:column-width="1.164cm"/>
    </style:style>
    <style:style style:name="Tabela208.B" style:family="table-column">
      <style:table-column-properties style:column-width="2.805cm"/>
    </style:style>
    <style:style style:name="Tabela208.C" style:family="table-column">
      <style:table-column-properties style:column-width="12.039cm"/>
    </style:style>
    <style:style style:name="Tabela208.A1" style:family="table-cell">
      <style:table-cell-properties fo:padding="0.097cm" fo:border="none"/>
    </style:style>
    <style:style style:name="Tabela209" style:family="table">
      <style:table-properties style:width="16.007cm" fo:margin-left="0cm" table:align="left"/>
    </style:style>
    <style:style style:name="Tabela209.A" style:family="table-column">
      <style:table-column-properties style:column-width="1.164cm"/>
    </style:style>
    <style:style style:name="Tabela209.B" style:family="table-column">
      <style:table-column-properties style:column-width="2.805cm"/>
    </style:style>
    <style:style style:name="Tabela209.C" style:family="table-column">
      <style:table-column-properties style:column-width="12.039cm"/>
    </style:style>
    <style:style style:name="Tabela209.A1" style:family="table-cell">
      <style:table-cell-properties fo:padding="0.097cm" fo:border="none"/>
    </style:style>
    <style:style style:name="Tabela210" style:family="table">
      <style:table-properties style:width="16.007cm" fo:margin-left="0cm" table:align="left"/>
    </style:style>
    <style:style style:name="Tabela210.A" style:family="table-column">
      <style:table-column-properties style:column-width="1.164cm"/>
    </style:style>
    <style:style style:name="Tabela210.B" style:family="table-column">
      <style:table-column-properties style:column-width="2.805cm"/>
    </style:style>
    <style:style style:name="Tabela210.C" style:family="table-column">
      <style:table-column-properties style:column-width="12.039cm"/>
    </style:style>
    <style:style style:name="Tabela210.A1" style:family="table-cell">
      <style:table-cell-properties fo:padding="0.097cm" fo:border="none"/>
    </style:style>
    <style:style style:name="Tabela211" style:family="table">
      <style:table-properties style:width="16.007cm" fo:margin-left="0cm" table:align="left"/>
    </style:style>
    <style:style style:name="Tabela211.A" style:family="table-column">
      <style:table-column-properties style:column-width="1.164cm"/>
    </style:style>
    <style:style style:name="Tabela211.B" style:family="table-column">
      <style:table-column-properties style:column-width="2.805cm"/>
    </style:style>
    <style:style style:name="Tabela211.C" style:family="table-column">
      <style:table-column-properties style:column-width="12.039cm"/>
    </style:style>
    <style:style style:name="Tabela211.A1" style:family="table-cell">
      <style:table-cell-properties fo:padding="0.097cm" fo:border="none"/>
    </style:style>
    <style:style style:name="Tabela212" style:family="table">
      <style:table-properties style:width="16.007cm" fo:margin-left="0cm" table:align="left"/>
    </style:style>
    <style:style style:name="Tabela212.A" style:family="table-column">
      <style:table-column-properties style:column-width="1.164cm"/>
    </style:style>
    <style:style style:name="Tabela212.B" style:family="table-column">
      <style:table-column-properties style:column-width="2.805cm"/>
    </style:style>
    <style:style style:name="Tabela212.C" style:family="table-column">
      <style:table-column-properties style:column-width="12.039cm"/>
    </style:style>
    <style:style style:name="Tabela212.A1" style:family="table-cell">
      <style:table-cell-properties fo:padding="0.097cm" fo:border="none"/>
    </style:style>
    <style:style style:name="Tabela213" style:family="table">
      <style:table-properties style:width="16.007cm" fo:margin-left="0cm" table:align="left"/>
    </style:style>
    <style:style style:name="Tabela213.A" style:family="table-column">
      <style:table-column-properties style:column-width="1.164cm"/>
    </style:style>
    <style:style style:name="Tabela213.B" style:family="table-column">
      <style:table-column-properties style:column-width="2.805cm"/>
    </style:style>
    <style:style style:name="Tabela213.C" style:family="table-column">
      <style:table-column-properties style:column-width="12.039cm"/>
    </style:style>
    <style:style style:name="Tabela213.A1" style:family="table-cell">
      <style:table-cell-properties fo:padding="0.097cm" fo:border="none"/>
    </style:style>
    <style:style style:name="Tabela214" style:family="table">
      <style:table-properties style:width="16.007cm" fo:margin-left="0cm" table:align="left"/>
    </style:style>
    <style:style style:name="Tabela214.A" style:family="table-column">
      <style:table-column-properties style:column-width="1.164cm"/>
    </style:style>
    <style:style style:name="Tabela214.B" style:family="table-column">
      <style:table-column-properties style:column-width="2.805cm"/>
    </style:style>
    <style:style style:name="Tabela214.C" style:family="table-column">
      <style:table-column-properties style:column-width="12.039cm"/>
    </style:style>
    <style:style style:name="Tabela214.A1" style:family="table-cell">
      <style:table-cell-properties fo:padding="0.097cm" fo:border="none"/>
    </style:style>
    <style:style style:name="Tabela215" style:family="table">
      <style:table-properties style:width="16.007cm" fo:margin-left="0cm" table:align="left"/>
    </style:style>
    <style:style style:name="Tabela215.A" style:family="table-column">
      <style:table-column-properties style:column-width="1.164cm"/>
    </style:style>
    <style:style style:name="Tabela215.B" style:family="table-column">
      <style:table-column-properties style:column-width="2.805cm"/>
    </style:style>
    <style:style style:name="Tabela215.C" style:family="table-column">
      <style:table-column-properties style:column-width="12.039cm"/>
    </style:style>
    <style:style style:name="Tabela215.A1" style:family="table-cell">
      <style:table-cell-properties fo:padding="0.097cm" fo:border="none"/>
    </style:style>
    <style:style style:name="Tabela216" style:family="table">
      <style:table-properties style:width="16.007cm" fo:margin-left="0cm" table:align="left"/>
    </style:style>
    <style:style style:name="Tabela216.A" style:family="table-column">
      <style:table-column-properties style:column-width="1.164cm"/>
    </style:style>
    <style:style style:name="Tabela216.B" style:family="table-column">
      <style:table-column-properties style:column-width="2.805cm"/>
    </style:style>
    <style:style style:name="Tabela216.C" style:family="table-column">
      <style:table-column-properties style:column-width="12.039cm"/>
    </style:style>
    <style:style style:name="Tabela216.A1" style:family="table-cell">
      <style:table-cell-properties fo:padding="0.097cm" fo:border="none"/>
    </style:style>
    <style:style style:name="Tabela217" style:family="table">
      <style:table-properties style:width="16.007cm" fo:margin-left="0cm" table:align="left"/>
    </style:style>
    <style:style style:name="Tabela217.A" style:family="table-column">
      <style:table-column-properties style:column-width="1.164cm"/>
    </style:style>
    <style:style style:name="Tabela217.B" style:family="table-column">
      <style:table-column-properties style:column-width="2.805cm"/>
    </style:style>
    <style:style style:name="Tabela217.C" style:family="table-column">
      <style:table-column-properties style:column-width="12.039cm"/>
    </style:style>
    <style:style style:name="Tabela217.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officeooo:paragraph-rsid="001b8ac7"/>
    </style:style>
    <style:style style:name="P3" style:family="paragraph" style:parent-style-name="Standard">
      <style:paragraph-properties fo:text-align="center" style:justify-single-word="false"/>
      <style:text-properties style:font-name="Times New Roman" fo:font-size="12pt" fo:font-weight="bold" officeooo:paragraph-rsid="001b8ac7" style:font-size-asian="12pt" style:font-weight-asian="bold" style:font-size-complex="12pt" style:font-weight-complex="bold"/>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weight="normal" officeooo:paragraph-rsid="002876cf"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text-properties style:font-name="Times New Roman" fo:font-size="12pt" officeooo:paragraph-rsid="002876cf"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2876cf"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28bae8" style:font-size-asian="12pt" style:font-size-complex="12pt"/>
    </style:style>
    <style:style style:name="P11" style:family="paragraph" style:parent-style-name="Standard">
      <style:paragraph-properties fo:text-align="start" style:justify-single-word="false"/>
      <style:text-properties style:font-name="Times New Roman" fo:font-size="12pt" officeooo:rsid="00909c0e" officeooo:paragraph-rsid="002876cf" style:font-size-asian="12pt" style:font-size-complex="12pt"/>
    </style:style>
    <style:style style:name="P12"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2876cf" style:font-size-asian="12pt" style:font-weight-asian="bold" style:font-size-complex="12pt" style:font-weight-complex="bold"/>
    </style:style>
    <style:style style:name="P13" style:family="paragraph" style:parent-style-name="Standard">
      <style:text-properties officeooo:paragraph-rsid="002876cf"/>
    </style:style>
    <style:style style:name="P14"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2b40f4" officeooo:paragraph-rsid="002876cf"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15"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2b40f4" officeooo:paragraph-rsid="0028bae8"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16" style:family="paragraph" style:parent-style-name="Standard">
      <style:text-properties officeooo:paragraph-rsid="0028bae8"/>
    </style:style>
    <style:style style:name="P17"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1b8ac7" style:font-size-asian="10pt" style:font-style-asian="normal" style:font-weight-asian="bold" style:font-size-complex="10pt" style:font-style-complex="normal" style:font-weight-complex="bold"/>
    </style:style>
    <style:style style:name="P18"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b8ac7" style:font-size-asian="12pt" style:font-style-asian="normal" style:font-weight-asian="bold" style:font-size-complex="12pt" style:font-style-complex="normal" style:font-weight-complex="bold"/>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ca53c"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ce14b"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1cb12"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338b9"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8bae8"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162da"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rsid="0030a5b0" officeooo:paragraph-rsid="002876cf"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rsid="002876cf" officeooo:paragraph-rsid="002876cf"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rsid="0028bae8" officeooo:paragraph-rsid="002876cf"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338b9"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876cf"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51cdd5"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8bae8"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162da" style:font-size-asian="12pt" style:font-weight-asian="normal" style:font-size-complex="12pt" style:font-weight-complex="normal"/>
    </style:style>
    <style:style style:name="P35"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51cdd5" style:font-size-asian="12pt" style:font-weight-asian="normal" style:font-size-complex="12pt" style:font-weight-complex="normal"/>
    </style:style>
    <style:style style:name="P36"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2162da"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2876cf"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35802" officeooo:paragraph-rsid="002876cf" style:font-size-asian="12pt" style:font-weight-asian="normal" style:font-size-complex="12pt" style:font-weight-complex="normal"/>
    </style:style>
    <style:style style:name="P39"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2876cf"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396af" officeooo:paragraph-rsid="002876cf" style:font-size-asian="12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28bae8" style:font-size-asian="12pt" style:font-style-asian="italic" style:font-weight-asian="normal" style:font-size-complex="12pt" style:font-style-complex="italic"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2162da" style:font-size-asian="12pt" style:font-style-asian="italic" style:font-weight-asian="normal" style:font-size-complex="12pt" style:font-style-complex="italic"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2876cf" style:font-size-asian="12pt" style:font-style-asian="italic" style:font-weight-asian="normal" style:font-size-complex="12pt" style:font-style-complex="italic"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2876cf" style:font-size-asian="12pt" style:font-size-complex="12pt"/>
    </style:style>
    <style:style style:name="P46"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2876cf" style:font-size-asian="12pt" style:font-weight-asian="bold" style:font-size-complex="12pt" style:font-weight-complex="bold"/>
    </style:style>
    <style:style style:name="P47" style:family="paragraph" style:parent-style-name="Standard">
      <style:paragraph-properties fo:margin-left="0cm" fo:margin-right="0cm" fo:text-align="start" style:justify-single-word="false" fo:text-indent="0cm" style:auto-text-indent="false"/>
      <style:text-properties style:font-name="Times New Roman" fo:font-size="8pt" fo:font-weight="normal" officeooo:paragraph-rsid="0051cdd5" style:font-size-asian="7pt" style:font-weight-asian="normal" style:font-size-complex="8pt" style:font-weight-complex="normal"/>
    </style:style>
    <style:style style:name="P48" style:family="paragraph" style:parent-style-name="Standard">
      <style:paragraph-properties fo:margin-left="0cm" fo:margin-right="0cm" fo:text-align="justify" style:justify-single-word="false" fo:text-indent="0cm" style:auto-text-indent="false"/>
      <style:text-properties style:font-name="Times New Roman" fo:font-size="8pt" fo:font-weight="normal" officeooo:paragraph-rsid="0051cdd5" style:font-size-asian="7pt" style:font-weight-asian="normal" style:font-size-complex="8pt" style:font-weight-complex="normal"/>
    </style:style>
    <style:style style:name="P4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17b83c" officeooo:paragraph-rsid="002876cf" style:font-size-asian="12pt" style:font-weight-asian="normal" style:font-size-complex="12pt" style:font-weight-complex="normal"/>
    </style:style>
    <style:style style:name="P5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2876cf" style:font-size-asian="12pt" style:font-weight-asian="normal" style:font-size-complex="12pt" style:font-weight-complex="normal"/>
    </style:style>
    <style:style style:name="P5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2876cf" style:font-size-asian="12pt" style:font-weight-asian="normal" style:font-size-complex="12pt" style:font-weight-complex="normal"/>
    </style:style>
    <style:style style:name="P5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f761c" officeooo:paragraph-rsid="002876cf" style:font-size-asian="12pt" style:font-weight-asian="normal" style:font-size-complex="12pt" style:font-weight-complex="normal"/>
    </style:style>
    <style:style style:name="P5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cf1251" officeooo:paragraph-rsid="002876cf" style:font-size-asian="12pt" style:font-weight-asian="normal" style:font-size-complex="12pt" style:font-weight-complex="normal"/>
    </style:style>
    <style:style style:name="P5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2876cf" style:font-size-asian="12pt" style:font-weight-asian="normal" style:font-size-complex="12pt" style:font-weight-complex="normal"/>
    </style:style>
    <style:style style:name="P5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2876cf" style:font-size-asian="12pt" style:font-weight-asian="normal" style:font-size-complex="12pt" style:font-weight-complex="normal"/>
    </style:style>
    <style:style style:name="P5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cc2945" officeooo:paragraph-rsid="002876cf" style:font-size-asian="12pt" style:font-weight-asian="normal" style:font-size-complex="12pt" style:font-weight-complex="normal"/>
    </style:style>
    <style:style style:name="P5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0abef" officeooo:paragraph-rsid="002876cf" style:font-size-asian="12pt" style:font-weight-asian="normal" style:font-size-complex="12pt" style:font-weight-complex="normal"/>
    </style:style>
    <style:style style:name="P5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08985" officeooo:paragraph-rsid="002876cf" style:font-size-asian="12pt" style:font-weight-asian="normal" style:font-size-complex="12pt" style:font-weight-complex="normal"/>
    </style:style>
    <style:style style:name="P5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cb8470" officeooo:paragraph-rsid="002876cf" style:font-size-asian="12pt" style:font-weight-asian="normal" style:font-size-complex="12pt" style:font-weight-complex="normal"/>
    </style:style>
    <style:style style:name="P6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a804c" officeooo:paragraph-rsid="002876cf" style:font-size-asian="12pt" style:font-weight-asian="normal" style:font-size-complex="12pt" style:font-weight-complex="normal"/>
    </style:style>
    <style:style style:name="P6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officeooo:paragraph-rsid="002876cf" style:font-size-asian="12pt" style:font-size-complex="12pt"/>
    </style:style>
    <style:style style:name="P6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paragraph-rsid="002876cf" style:font-size-asian="12pt" style:font-weight-asian="bold" style:font-size-complex="12pt" style:font-weight-complex="bold"/>
    </style:style>
    <style:style style:name="P6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7506e6" officeooo:paragraph-rsid="002876cf" style:font-size-asian="12pt" style:font-weight-asian="bold" style:font-size-complex="12pt" style:font-weight-complex="bold"/>
    </style:style>
    <style:style style:name="P64" style:family="paragraph" style:parent-style-name="Table_20_Contents">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112c4c" officeooo:paragraph-rsid="002876cf" style:font-size-asian="12pt" style:font-weight-asian="normal" style:font-size-complex="12pt" style:font-weight-complex="normal"/>
    </style:style>
    <style:style style:name="P65"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288972" officeooo:paragraph-rsid="002876cf" style:font-size-asian="12pt" style:font-weight-asian="normal" style:font-size-complex="12pt" style:font-weight-complex="normal"/>
    </style:style>
    <style:style style:name="P66"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7b6bcd" officeooo:paragraph-rsid="002876cf" style:font-size-asian="12pt" style:font-weight-asian="normal" style:font-size-complex="12pt" style:font-weight-complex="normal"/>
    </style:style>
    <style:style style:name="P67"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96eeaf" officeooo:paragraph-rsid="002876cf" style:font-size-asian="12pt" style:font-weight-asian="normal" style:font-size-complex="12pt" style:font-weight-complex="normal"/>
    </style:style>
    <style:style style:name="P68"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96eeaf" officeooo:paragraph-rsid="0028bae8" style:font-size-asian="12pt" style:font-weight-asian="normal" style:font-size-complex="12pt" style:font-weight-complex="normal"/>
    </style:style>
    <style:style style:name="P69"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8fc9bb" officeooo:paragraph-rsid="002876cf" style:font-size-asian="12pt" style:font-weight-asian="normal" style:font-size-complex="12pt" style:font-weight-complex="normal"/>
    </style:style>
    <style:style style:name="P70"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909c0e" officeooo:paragraph-rsid="002876cf" style:font-size-asian="12pt" style:font-weight-asian="normal" style:font-size-complex="12pt" style:font-weight-complex="normal"/>
    </style:style>
    <style:style style:name="P71"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2876c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72" style:family="paragraph" style:parent-style-name="Table_20_Contents">
      <style:paragraph-properties fo:text-align="justify" style:justify-single-word="false"/>
      <style:text-properties style:font-name="Times New Roman" fo:font-size="12pt" style:font-size-asian="12pt" style:font-size-complex="12pt"/>
    </style:style>
    <style:style style:name="P73" style:family="paragraph" style:parent-style-name="Table_20_Contents">
      <style:paragraph-properties fo:text-align="justify" style:justify-single-word="false"/>
      <style:text-properties style:font-name="Times New Roman" fo:font-size="12pt" officeooo:paragraph-rsid="002162da" style:font-size-asian="12pt" style:font-size-complex="12pt"/>
    </style:style>
    <style:style style:name="P74" style:family="paragraph" style:parent-style-name="Table_20_Contents">
      <style:paragraph-properties fo:text-align="justify" style:justify-single-word="false"/>
      <style:text-properties style:font-name="Times New Roman" fo:font-size="12pt" officeooo:paragraph-rsid="002876cf" style:font-size-asian="12pt" style:font-size-complex="12pt"/>
    </style:style>
    <style:style style:name="P75" style:family="paragraph" style:parent-style-name="Table_20_Contents">
      <style:paragraph-properties fo:text-align="justify" style:justify-single-word="false"/>
      <style:text-properties style:font-name="Times New Roman" fo:font-size="12pt" officeooo:paragraph-rsid="0028bae8" style:font-size-asian="12pt" style:font-size-complex="12pt"/>
    </style:style>
    <style:style style:name="P76" style:family="paragraph" style:parent-style-name="Table_20_Contents">
      <style:text-properties style:font-name="Times New Roman" fo:font-size="12pt" officeooo:paragraph-rsid="002162da" style:font-size-asian="12pt" style:font-size-complex="12pt"/>
    </style:style>
    <style:style style:name="P77" style:family="paragraph" style:parent-style-name="Table_20_Contents">
      <style:text-properties style:font-name="Times New Roman" fo:font-size="12pt" officeooo:paragraph-rsid="002876cf" style:font-size-asian="12pt" style:font-size-complex="12pt"/>
    </style:style>
    <style:style style:name="P78" style:family="paragraph" style:parent-style-name="Table_20_Contents">
      <style:paragraph-properties fo:text-align="start" style:justify-single-word="false"/>
      <style:text-properties style:font-name="Times New Roman" fo:font-size="12pt" officeooo:rsid="0096eeaf" officeooo:paragraph-rsid="002876cf" style:font-size-asian="12pt" style:font-size-complex="12pt"/>
    </style:style>
    <style:style style:name="P79" style:family="paragraph" style:parent-style-name="Table_20_Contents">
      <style:paragraph-properties fo:text-align="start" style:justify-single-word="false"/>
      <style:text-properties style:font-name="Times New Roman" fo:font-size="12pt" officeooo:rsid="0096eeaf" officeooo:paragraph-rsid="0028bae8" style:font-size-asian="12pt" style:font-size-complex="12pt"/>
    </style:style>
    <style:style style:name="P80" style:family="paragraph" style:parent-style-name="Table_20_Contents">
      <style:paragraph-properties fo:text-align="start" style:justify-single-word="false"/>
      <style:text-properties style:font-name="Times New Roman" fo:font-size="12pt" officeooo:rsid="00909c0e" officeooo:paragraph-rsid="002876cf" style:font-size-asian="12pt" style:font-size-complex="12pt"/>
    </style:style>
    <style:style style:name="P81" style:family="paragraph" style:parent-style-name="Table_20_Contents">
      <style:paragraph-properties fo:text-align="justify" style:justify-single-word="false"/>
      <style:text-properties style:font-name="Times New Roman" fo:font-size="12pt" fo:font-weight="normal" officeooo:rsid="001cb76f" officeooo:paragraph-rsid="002876cf" style:font-size-asian="12pt" style:font-weight-asian="normal" style:font-size-complex="12pt" style:font-weight-complex="normal"/>
    </style:style>
    <style:style style:name="P82" style:family="paragraph" style:parent-style-name="Table_20_Contents">
      <style:paragraph-properties fo:text-align="justify" style:justify-single-word="false"/>
      <style:text-properties style:font-name="Times New Roman" fo:font-size="12pt" fo:font-weight="normal" officeooo:rsid="001cb76f" officeooo:paragraph-rsid="0028bae8" style:font-size-asian="12pt" style:font-weight-asian="normal" style:font-size-complex="12pt" style:font-weight-complex="normal"/>
    </style:style>
    <style:style style:name="P83" style:family="paragraph" style:parent-style-name="Table_20_Contents">
      <style:paragraph-properties fo:text-align="justify" style:justify-single-word="false"/>
      <style:text-properties officeooo:paragraph-rsid="002876cf"/>
    </style:style>
    <style:style style:name="P8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2876cf" style:font-size-asian="12pt" style:font-weight-asian="normal" style:font-size-complex="12pt" style:font-weight-complex="normal"/>
    </style:style>
    <style:style style:name="P8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cc2945" officeooo:paragraph-rsid="002876cf" style:font-size-asian="12pt" style:font-weight-asian="normal" style:font-size-complex="12pt" style:font-weight-complex="normal"/>
    </style:style>
    <style:style style:name="P8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cb8470" officeooo:paragraph-rsid="002876cf" style:font-size-asian="12pt" style:font-weight-asian="normal" style:font-size-complex="12pt" style:font-weight-complex="normal"/>
    </style:style>
    <style:style style:name="T1" style:family="text">
      <style:text-properties fo:font-style="normal" style:font-style-asian="normal" style:font-style-complex="normal"/>
    </style:style>
    <style:style style:name="T2" style:family="text">
      <style:text-properties fo:font-style="normal" officeooo:rsid="00cf1251" style:font-style-asian="normal" style:font-style-complex="normal"/>
    </style:style>
    <style:style style:name="T3" style:family="text">
      <style:text-properties fo:font-style="normal" officeooo:rsid="00d0abef" style:font-style-asian="normal" style:font-style-complex="normal"/>
    </style:style>
    <style:style style:name="T4" style:family="text">
      <style:text-properties fo:font-style="normal" officeooo:rsid="00d08985" style:font-style-asian="normal" style:font-style-complex="normal"/>
    </style:style>
    <style:style style:name="T5" style:family="text">
      <style:text-properties fo:font-style="normal" officeooo:rsid="0030a5b0" style:font-style-asian="normal" style:font-style-complex="normal"/>
    </style:style>
    <style:style style:name="T6" style:family="text">
      <style:text-properties fo:font-style="normal" officeooo:rsid="001acfcd" style:font-style-asian="normal" loext:char-shading-value="0"/>
    </style:style>
    <style:style style:name="T7" style:family="text">
      <style:text-properties fo:font-style="normal" officeooo:rsid="000fe2c7" style:font-style-asian="normal" loext:char-shading-value="0"/>
    </style:style>
    <style:style style:name="T8" style:family="text">
      <style:text-properties fo:font-style="normal" officeooo:rsid="002e10bd" style:font-style-asian="normal" loext:char-shading-value="0"/>
    </style:style>
    <style:style style:name="T9" style:family="text">
      <style:text-properties fo:font-style="normal" officeooo:rsid="0056efdd" style:font-style-asian="normal" loext:char-shading-value="0"/>
    </style:style>
    <style:style style:name="T10" style:family="text">
      <style:text-properties fo:font-style="normal" officeooo:rsid="00497f2e" style:font-style-asian="normal" loext:char-shading-value="0"/>
    </style:style>
    <style:style style:name="T11" style:family="text">
      <style:text-properties fo:font-style="normal" officeooo:rsid="00640d3a" style:font-style-asian="normal" loext:char-shading-value="0"/>
    </style:style>
    <style:style style:name="T12" style:family="text">
      <style:text-properties fo:font-style="normal" officeooo:rsid="0035fdca" style:font-style-asian="normal" loext:char-shading-value="0"/>
    </style:style>
    <style:style style:name="T13" style:family="text">
      <style:text-properties fo:font-style="normal" officeooo:rsid="00303351" style:font-style-asian="normal" loext:char-shading-value="0"/>
    </style:style>
    <style:style style:name="T14" style:family="text">
      <style:text-properties fo:font-style="normal" officeooo:rsid="00545caa" style:font-style-asian="normal" loext:char-shading-value="0"/>
    </style:style>
    <style:style style:name="T15" style:family="text">
      <style:text-properties fo:font-style="normal" officeooo:rsid="00594e33" style:font-style-asian="normal" loext:char-shading-value="0"/>
    </style:style>
    <style:style style:name="T16" style:family="text">
      <style:text-properties fo:font-style="normal" officeooo:rsid="00649c17" style:font-style-asian="normal" loext:char-shading-value="0"/>
    </style:style>
    <style:style style:name="T17" style:family="text">
      <style:text-properties fo:font-style="normal" officeooo:rsid="0039d2c9" style:language-asian="zxx" style:country-asian="none" style:font-style-asian="normal" style:language-complex="zxx" style:country-complex="none"/>
    </style:style>
    <style:style style:name="T18" style:family="text">
      <style:text-properties fo:font-style="normal" officeooo:rsid="0039d2c9" style:language-asian="zxx" style:country-asian="none" style:font-style-asian="normal" style:language-complex="zxx" style:country-complex="none" loext:char-shading-value="0"/>
    </style:style>
    <style:style style:name="T19" style:family="text">
      <style:text-properties fo:font-style="normal" officeooo:rsid="0023b22f" style:language-asian="zxx" style:country-asian="none" style:font-style-asian="normal" style:language-complex="zxx" style:country-complex="none"/>
    </style:style>
    <style:style style:name="T20" style:family="text">
      <style:text-properties fo:font-style="normal" officeooo:rsid="0023b22f" style:language-asian="zxx" style:country-asian="none" style:font-style-asian="normal" style:language-complex="zxx" style:country-complex="none" loext:char-shading-value="0"/>
    </style:style>
    <style:style style:name="T21" style:family="text">
      <style:text-properties fo:font-style="normal" officeooo:rsid="002876cf" style:language-asian="zxx" style:country-asian="none" style:font-style-asian="normal" style:language-complex="zxx" style:country-complex="none"/>
    </style:style>
    <style:style style:name="T22" style:family="text">
      <style:text-properties fo:font-style="normal" officeooo:rsid="002876cf" style:language-asian="zxx" style:country-asian="none" style:font-style-asian="normal" style:language-complex="zxx" style:country-complex="none" loext:char-shading-value="0"/>
    </style:style>
    <style:style style:name="T23" style:family="text">
      <style:text-properties fo:font-style="normal" officeooo:rsid="0028bae8" style:language-asian="zxx" style:country-asian="none" style:font-style-asian="normal" style:language-complex="zxx" style:country-complex="none" loext:char-shading-value="0"/>
    </style:style>
    <style:style style:name="T24" style:family="text">
      <style:text-properties officeooo:rsid="001b8ac7"/>
    </style:style>
    <style:style style:name="T25" style:family="text">
      <style:text-properties officeooo:rsid="001ca53c"/>
    </style:style>
    <style:style style:name="T26" style:family="text">
      <style:text-properties officeooo:rsid="000d5b57"/>
    </style:style>
    <style:style style:name="T27" style:family="text">
      <style:text-properties style:font-name-asian="Times-Italic" style:font-name-complex="Times-Italic"/>
    </style:style>
    <style:style style:name="T28" style:family="text">
      <style:text-properties style:font-name-asian="Times-Roman" style:font-name-complex="Times-Roman"/>
    </style:style>
    <style:style style:name="T29" style:family="text">
      <style:text-properties style:font-name-asian="TimesNewRomanPS-ItalicMT" style:font-name-complex="TimesNewRomanPS-ItalicMT"/>
    </style:style>
    <style:style style:name="T30" style:family="text">
      <style:text-properties style:font-name-asian="TimesNewRomanPSMT" style:font-name-complex="TimesNewRomanPSMT"/>
    </style:style>
    <style:style style:name="T31" style:family="text">
      <style:text-properties style:font-name-asian="TimesNewRomanPS-BoldMT" style:font-name-complex="TimesNewRomanPS-BoldMT"/>
    </style:style>
    <style:style style:name="T32" style:family="text">
      <style:text-properties style:font-name-asian="TimesNewRomanPS-BoldItalicMT" style:font-name-complex="TimesNewRomanPS-BoldItalicMT"/>
    </style:style>
    <style:style style:name="T33" style:family="text">
      <style:text-properties style:font-name-asian="Times-Bold" style:font-name-complex="Times-Bold"/>
    </style:style>
    <style:style style:name="T34" style:family="text">
      <style:text-properties style:text-underline-style="none" officeooo:rsid="006199eb"/>
    </style:style>
    <style:style style:name="T35" style:family="text">
      <style:text-properties style:text-underline-style="none" officeooo:rsid="005c2e70"/>
    </style:style>
    <style:style style:name="T36" style:family="text">
      <style:text-properties style:text-underline-style="none" officeooo:rsid="0062fc46"/>
    </style:style>
    <style:style style:name="T37" style:family="text">
      <style:text-properties style:text-underline-style="none" officeooo:rsid="0061ab80"/>
    </style:style>
    <style:style style:name="T38" style:family="text">
      <style:text-properties style:text-underline-style="none" officeooo:rsid="00616afd"/>
    </style:style>
    <style:style style:name="T39" style:family="text">
      <style:text-properties style:text-underline-style="none" officeooo:rsid="0060f23d"/>
    </style:style>
    <style:style style:name="T40" style:family="text">
      <style:text-properties style:text-underline-style="none" officeooo:rsid="006241b6"/>
    </style:style>
    <style:style style:name="T41" style:family="text">
      <style:text-properties style:text-underline-style="none" officeooo:rsid="006096ec"/>
    </style:style>
    <style:style style:name="T42" style:family="text">
      <style:text-properties style:text-underline-style="none" officeooo:rsid="006278fa"/>
    </style:style>
    <style:style style:name="T43" style:family="text">
      <style:text-properties style:text-underline-style="none" officeooo:rsid="006356bf"/>
    </style:style>
    <style:style style:name="T44" style:family="text">
      <style:text-properties style:text-underline-style="none" officeooo:rsid="00630979"/>
    </style:style>
    <style:style style:name="T45" style:family="text">
      <style:text-properties style:text-underline-style="none" officeooo:rsid="00614c3d"/>
    </style:style>
    <style:style style:name="T46" style:family="text">
      <style:text-properties style:text-underline-style="none" officeooo:rsid="00632e1a"/>
    </style:style>
    <style:style style:name="T47" style:family="text">
      <style:text-properties style:text-underline-style="none" officeooo:rsid="006217cd"/>
    </style:style>
    <style:style style:name="T48" style:family="text">
      <style:text-properties style:text-underline-style="none" officeooo:rsid="00670b80"/>
    </style:style>
    <style:style style:name="T49" style:family="text">
      <style:text-properties officeooo:rsid="001ce14b"/>
    </style:style>
    <style:style style:name="T50" style:family="text">
      <style:text-properties officeooo:rsid="001e331b"/>
    </style:style>
    <style:style style:name="T51" style:family="text">
      <style:text-properties officeooo:rsid="001ecd16"/>
    </style:style>
    <style:style style:name="T52" style:family="text">
      <style:text-properties officeooo:rsid="0021cb12"/>
    </style:style>
    <style:style style:name="T53" style:family="text">
      <style:text-properties fo:font-size="11.5pt" style:font-name-asian="Times-Roman" style:font-size-asian="11.5pt" style:font-name-complex="Times-Roman" style:font-size-complex="11.5pt"/>
    </style:style>
    <style:style style:name="T54" style:family="text">
      <style:text-properties fo:font-size="11.5pt" officeooo:rsid="002338b9" style:font-name-asian="Times-Roman" style:font-size-asian="11.5pt" style:font-name-complex="Times-Roman" style:font-size-complex="11.5pt"/>
    </style:style>
    <style:style style:name="T55" style:family="text">
      <style:text-properties fo:font-size="11.3000001907349pt" style:font-size-asian="11.3000001907349pt" style:font-size-complex="11.3000001907349pt"/>
    </style:style>
    <style:style style:name="T56" style:family="text">
      <style:text-properties fo:font-size="11.3000001907349pt" officeooo:rsid="0021cb12" style:font-size-asian="11.3000001907349pt" style:font-size-complex="11.3000001907349pt"/>
    </style:style>
    <style:style style:name="T57" style:family="text">
      <style:text-properties fo:font-size="11pt" style:font-size-asian="11pt" style:font-size-complex="11pt"/>
    </style:style>
    <style:style style:name="T58" style:family="text">
      <style:text-properties officeooo:rsid="002338b9"/>
    </style:style>
    <style:style style:name="T59" style:family="text">
      <style:text-properties officeooo:rsid="002461e7"/>
    </style:style>
    <style:style style:name="T60" style:family="text">
      <style:text-properties officeooo:rsid="002561d6"/>
    </style:style>
    <style:style style:name="T61" style:family="text">
      <style:text-properties officeooo:rsid="0027da21"/>
    </style:style>
    <style:style style:name="T62" style:family="text">
      <style:text-properties officeooo:rsid="002876cf"/>
    </style:style>
    <style:style style:name="T63" style:family="text">
      <style:text-properties officeooo:rsid="0019c24d"/>
    </style:style>
    <style:style style:name="T64" style:family="text">
      <style:text-properties fo:font-weight="normal" style:font-weight-asian="normal" style:font-weight-complex="normal"/>
    </style:style>
    <style:style style:name="T65" style:family="text">
      <style:text-properties fo:font-weight="normal" officeooo:rsid="002876cf" style:font-weight-asian="normal" style:font-weight-complex="normal"/>
    </style:style>
    <style:style style:name="T66" style:family="text">
      <style:text-properties fo:font-weight="normal" officeooo:rsid="002396af" style:font-weight-asian="normal" style:font-weight-complex="normal"/>
    </style:style>
    <style:style style:name="T67" style:family="text">
      <style:text-properties fo:font-weight="normal" officeooo:rsid="0023eb26" style:font-weight-asian="normal" style:font-weight-complex="normal"/>
    </style:style>
    <style:style style:name="T68" style:family="text">
      <style:text-properties fo:font-weight="normal" officeooo:rsid="002895da" style:font-weight-asian="normal" style:font-weight-complex="normal"/>
    </style:style>
    <style:style style:name="T69" style:family="text">
      <style:text-properties fo:font-weight="normal" officeooo:rsid="005ed7a2" style:font-weight-asian="normal" style:font-weight-complex="normal"/>
    </style:style>
    <style:style style:name="T70" style:family="text">
      <style:text-properties fo:font-weight="normal" officeooo:rsid="008fc9bb" style:font-weight-asian="normal" style:font-weight-complex="normal"/>
    </style:style>
    <style:style style:name="T71" style:family="text">
      <style:text-properties officeooo:rsid="002396af"/>
    </style:style>
    <style:style style:name="T72" style:family="text">
      <style:text-properties style:font-name="Times New Roman"/>
    </style:style>
    <style:style style:name="T73" style:family="text">
      <style:text-properties style:font-name="Times New Roman" fo:font-weight="normal" style:font-weight-asian="normal" style:font-weight-complex="normal"/>
    </style:style>
    <style:style style:name="T74" style:family="text">
      <style:text-properties style:font-name="Times New Roman" fo:font-weight="normal" officeooo:rsid="0023eb26" style:font-weight-asian="normal" style:font-weight-complex="normal"/>
    </style:style>
    <style:style style:name="T75" style:family="text">
      <style:text-properties style:font-name="Times New Roman" fo:font-weight="normal" officeooo:rsid="002396af" style:font-weight-asian="normal" style:font-weight-complex="normal"/>
    </style:style>
    <style:style style:name="T76" style:family="text">
      <style:text-properties style:font-name="Times New Roman" fo:font-weight="normal" officeooo:rsid="002876cf" style:font-weight-asian="normal" style:font-weight-complex="normal"/>
    </style:style>
    <style:style style:name="T77" style:family="text">
      <style:text-properties officeooo:rsid="0023eb26"/>
    </style:style>
    <style:style style:name="T78" style:family="text">
      <style:text-properties officeooo:rsid="0017b83c"/>
    </style:style>
    <style:style style:name="T79" style:family="text">
      <style:text-properties officeooo:rsid="006a6c5c"/>
    </style:style>
    <style:style style:name="T80" style:family="text">
      <style:text-properties officeooo:rsid="000ef1cc"/>
    </style:style>
    <style:style style:name="T81" style:family="text">
      <style:text-properties officeooo:rsid="00ce1e2a"/>
    </style:style>
    <style:style style:name="T82" style:family="text">
      <style:text-properties officeooo:rsid="00cf1251"/>
    </style:style>
    <style:style style:name="T83" style:family="text">
      <style:text-properties officeooo:rsid="00d159d7"/>
    </style:style>
    <style:style style:name="T84" style:family="text">
      <style:text-properties officeooo:rsid="00220045"/>
    </style:style>
    <style:style style:name="T85" style:family="text">
      <style:text-properties officeooo:rsid="00b3dec9"/>
    </style:style>
    <style:style style:name="T86" style:family="text">
      <style:text-properties officeooo:rsid="00d08985"/>
    </style:style>
    <style:style style:name="T87" style:family="text">
      <style:text-properties officeooo:rsid="00d4895e"/>
    </style:style>
    <style:style style:name="T88" style:family="text">
      <style:text-properties officeooo:rsid="00230796"/>
    </style:style>
    <style:style style:name="T89" style:family="text">
      <style:text-properties officeooo:rsid="0023b22f"/>
    </style:style>
    <style:style style:name="T90" style:family="text">
      <style:text-properties officeooo:rsid="0023b22f" loext:char-shading-value="0"/>
    </style:style>
    <style:style style:name="T91" style:family="text">
      <style:text-properties officeooo:rsid="002a804c"/>
    </style:style>
    <style:style style:name="T92" style:family="text">
      <style:text-properties fo:font-variant="normal" fo:text-transform="none" fo:color="#000000" style:font-name="Times New Roman" fo:font-size="12pt" fo:language="pt" fo:country="BR" fo:font-style="normal" fo:text-shadow="none" style:text-underline-style="none" fo:font-weight="normal" officeooo:rsid="002876cf"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3" style:family="text">
      <style:text-properties fo:font-variant="normal" fo:text-transform="none" fo:color="#000000" style:font-name="Times New Roman" fo:font-size="12pt" fo:language="pt" fo:country="BR" fo:font-style="normal" fo:text-shadow="none" style:text-underline-style="none" fo:font-weight="normal" officeooo:rsid="002876cf"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char-shading-value="0"/>
    </style:style>
    <style:style style:name="T94" style:family="text">
      <style:text-properties fo:font-variant="normal" fo:text-transform="none" fo:color="#000000" style:font-name="Times New Roman" fo:font-size="12pt" fo:language="pt" fo:country="BR" fo:font-style="normal" fo:text-shadow="none" style:text-underline-style="none" fo:font-weight="normal" officeooo:rsid="001cb76f"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5" style:family="text">
      <style:text-properties fo:font-variant="normal" fo:text-transform="none" fo:color="#000000" style:font-name="Times New Roman" fo:font-size="12pt" fo:language="pt" fo:country="BR" fo:font-style="normal" fo:text-shadow="none" style:text-underline-style="none" fo:font-weight="normal" officeooo:rsid="00765184"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6" style:family="text">
      <style:text-properties fo:font-variant="normal" fo:text-transform="none" fo:color="#000000" style:font-name="Times New Roman" fo:font-size="12pt" fo:language="pt" fo:country="BR" fo:font-style="normal" fo:text-shadow="none" style:text-underline-style="none" fo:font-weight="normal" officeooo:rsid="008cd849"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7" style:family="text">
      <style:text-properties fo:font-variant="normal" fo:text-transform="none" fo:color="#000000" style:font-name="Times New Roman" fo:font-size="12pt" fo:language="pt" fo:country="BR" fo:font-style="normal" fo:text-shadow="none" style:text-underline-style="none" fo:font-weight="normal" officeooo:rsid="00112c4c"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8" style:family="text">
      <style:text-properties fo:font-variant="normal" fo:text-transform="none" fo:color="#000000" style:font-name="Times New Roman" fo:font-size="12pt" fo:language="pt" fo:country="BR" fo:font-style="normal" fo:text-shadow="none" style:text-underline-style="none" fo:font-weight="normal" officeooo:rsid="00112c4c"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char-shading-value="0"/>
    </style:style>
    <style:style style:name="T99" style:family="text">
      <style:text-properties fo:font-variant="normal" fo:text-transform="none" fo:color="#000000" style:font-name="Times New Roman" fo:font-size="12pt" fo:language="pt" fo:country="BR" fo:font-style="normal" fo:text-shadow="none" style:text-underline-style="none" fo:font-weight="normal" officeooo:rsid="007b6bcd"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0" style:family="text">
      <style:text-properties fo:font-variant="normal" fo:text-transform="none" fo:color="#000000" style:font-name="Times New Roman" fo:font-size="12pt" fo:language="pt" fo:country="BR" fo:font-style="normal" fo:text-shadow="none" style:text-underline-style="none" fo:font-weight="normal" officeooo:rsid="00909c0e"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1" style:family="text">
      <style:text-properties fo:font-variant="normal" fo:text-transform="none" fo:color="#000000" style:font-name="Times New Roman" fo:font-size="12pt" fo:language="pt" fo:country="BR" fo:font-style="normal" fo:text-shadow="none" style:text-underline-style="none" fo:font-weight="normal" officeooo:rsid="00909c0e"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char-shading-value="0"/>
    </style:style>
    <style:style style:name="T102" style:family="text">
      <style:text-properties fo:font-variant="normal" fo:text-transform="none" fo:color="#000000" style:font-name="Times New Roman" fo:font-size="12pt" fo:language="pt" fo:country="BR" fo:font-style="normal" fo:text-shadow="none" style:text-underline-style="none" fo:font-weight="normal" officeooo:rsid="007c68cf"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char-shading-value="0"/>
    </style:style>
    <style:style style:name="T103" style:family="text">
      <style:text-properties fo:font-variant="normal" fo:text-transform="none" fo:color="#000000" style:font-name="Times New Roman" fo:font-size="12pt" fo:language="pt" fo:country="BR" fo:font-style="normal" fo:text-shadow="none" style:text-underline-style="none" fo:font-weight="normal" officeooo:rsid="002895da"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4" style:family="text">
      <style:text-properties fo:font-variant="normal" fo:text-transform="none" fo:color="#000000" style:font-name="Times New Roman" fo:font-size="12pt" fo:language="pt" fo:country="BR" fo:font-style="normal" fo:text-shadow="none" style:text-underline-style="none" fo:font-weight="normal" officeooo:rsid="002895da"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char-shading-value="0"/>
    </style:style>
    <style:style style:name="T105" style:family="text">
      <style:text-properties fo:font-variant="normal" fo:text-transform="none" fo:color="#000000" style:font-name="Times New Roman" fo:font-size="12pt" fo:language="pt" fo:country="BR" fo:font-style="normal" fo:text-shadow="none" style:text-underline-style="none" fo:font-weight="normal" officeooo:rsid="005ed7a2"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6" style:family="text">
      <style:text-properties fo:font-variant="normal" fo:text-transform="none" fo:color="#000000" style:font-name="Times New Roman" fo:font-size="12pt" fo:language="pt" fo:country="BR" fo:font-style="normal" fo:text-shadow="none" style:text-underline-style="none" fo:font-weight="normal" officeooo:rsid="0060934b"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7" style:family="text">
      <style:text-properties fo:font-variant="normal" fo:text-transform="none" fo:color="#000000" style:font-name="Times New Roman" fo:font-size="12pt" fo:language="pt" fo:country="BR" fo:font-style="normal" fo:text-shadow="none" style:text-underline-style="none" fo:font-weight="normal" officeooo:rsid="003857c3"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8" style:family="text">
      <style:text-properties fo:font-variant="normal" fo:text-transform="none" fo:color="#000000" style:font-name="Times New Roman" fo:font-size="12pt" fo:language="pt" fo:country="BR" fo:font-style="normal" fo:text-shadow="none" style:text-underline-style="none" fo:font-weight="normal" officeooo:rsid="008e9ee8"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9" style:family="text">
      <style:text-properties fo:font-variant="normal" fo:text-transform="none" fo:color="#000000" style:font-name="Times New Roman" fo:font-size="12pt" fo:language="pt" fo:country="BR" fo:font-style="normal" fo:text-shadow="none" style:text-underline-style="none" fo:font-weight="normal" officeooo:rsid="0092f895"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0" style:family="text">
      <style:text-properties fo:font-variant="normal" fo:text-transform="none" fo:color="#000000" style:font-name="Times New Roman" fo:font-size="12pt" fo:language="pt" fo:country="BR" fo:font-style="normal" fo:text-shadow="none" style:text-underline-style="none" fo:font-weight="normal" officeooo:rsid="0092f895"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char-shading-value="0"/>
    </style:style>
    <style:style style:name="T111" style:family="text">
      <style:text-properties fo:font-variant="normal" fo:text-transform="none" fo:color="#000000" style:font-name="Times New Roman" fo:language="pt" fo:country="BR" fo:font-style="normal" fo:text-shadow="none" style:text-underline-style="none" officeooo:rsid="002876cf"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12" style:family="text">
      <style:text-properties fo:font-variant="normal" fo:text-transform="none" fo:color="#000000" style:font-name="Times New Roman" fo:language="pt" fo:country="BR" fo:font-style="normal" fo:text-shadow="none" style:text-underline-style="none" officeooo:rsid="003857c3"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13" style:family="text">
      <style:text-properties fo:font-variant="normal" fo:text-transform="none" fo:color="#000000" style:font-name="Times New Roman" fo:language="pt" fo:country="BR" fo:font-style="normal" fo:text-shadow="none" style:text-underline-style="none" officeooo:rsid="00765184"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14" style:family="text">
      <style:text-properties fo:font-variant="normal" fo:text-transform="none" fo:color="#000000" style:font-name="Times New Roman" fo:language="pt" fo:country="BR" fo:font-style="normal" fo:text-shadow="none" style:text-underline-style="none" officeooo:rsid="00112c4c"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15" style:family="text">
      <style:text-properties fo:font-variant="normal" fo:text-transform="none" fo:color="#000000" style:font-name="Times New Roman" fo:language="pt" fo:country="BR" fo:font-style="normal" fo:text-shadow="none" style:text-underline-style="none" officeooo:rsid="008e9ee8"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16" style:family="text">
      <style:text-properties fo:font-variant="normal" fo:text-transform="none" fo:color="#000000" style:font-name="Times New Roman" fo:language="pt" fo:country="BR" fo:font-style="normal" fo:text-shadow="none" style:text-underline-style="none" officeooo:rsid="00934910"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17" style:family="text">
      <style:text-properties fo:font-variant="normal" fo:text-transform="none" fo:color="#000000" style:font-name="Times New Roman" fo:language="pt" fo:country="BR" fo:font-style="normal" fo:text-shadow="none" style:text-underline-style="none" officeooo:rsid="0092f895"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18" style:family="text">
      <style:text-properties fo:font-variant="normal" fo:text-transform="none" fo:color="#000000" style:font-name="Times New Roman" fo:language="pt" fo:country="BR" fo:font-style="normal" fo:text-shadow="none" style:text-underline-style="none" officeooo:rsid="002895da"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19" style:family="text">
      <style:text-properties fo:font-variant="normal" fo:text-transform="none" fo:color="#000000" style:font-name="Times New Roman" fo:language="pt" fo:country="BR" fo:font-style="normal" fo:text-shadow="none" style:text-underline-style="none" officeooo:rsid="0028bae8"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20" style:family="text">
      <style:text-properties fo:font-variant="normal" fo:text-transform="none" fo:color="#000000" style:font-name="Times New Roman" fo:language="pt" fo:country="BR" fo:font-style="normal" fo:text-shadow="none" style:text-underline-style="none" officeooo:rsid="0095cb9b"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21" style:family="text">
      <style:text-properties fo:font-variant="normal" fo:text-transform="none" fo:color="#000000" style:font-name="Times New Roman" fo:language="pt" fo:country="BR" fo:font-style="normal" fo:text-shadow="none" style:text-underline-style="none" officeooo:rsid="0096eeaf"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22" style:family="text">
      <style:text-properties fo:font-variant="normal" fo:text-transform="none" fo:color="#000000" style:font-name="Times New Roman" fo:language="pt" fo:country="BR" fo:font-style="normal" fo:text-shadow="none" style:text-underline-style="none" officeooo:rsid="0098884a"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23" style:family="text">
      <style:text-properties fo:font-variant="normal" fo:text-transform="none" fo:color="#000000" style:font-name="Times New Roman" fo:language="pt" fo:country="BR" fo:font-style="normal" fo:text-shadow="none" style:text-underline-style="none" officeooo:rsid="00971d80"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24" style:family="text">
      <style:text-properties fo:font-variant="normal" fo:text-transform="none" fo:color="#000000" style:font-name="Times New Roman" fo:language="pt" fo:country="BR" fo:font-style="normal" fo:text-shadow="none" style:text-underline-style="none" officeooo:rsid="0098be2f"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25" style:family="text">
      <style:text-properties fo:font-variant="normal" fo:text-transform="none" fo:color="#000000" style:font-name="Times New Roman" fo:language="pt" fo:country="BR" fo:font-style="normal" fo:text-shadow="none" style:text-underline-style="none" officeooo:rsid="009a2fc1"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26" style:family="text">
      <style:text-properties fo:font-variant="normal" fo:text-transform="none" fo:color="#000000" style:font-name="Times New Roman" fo:language="pt" fo:country="BR" fo:font-style="normal" fo:text-shadow="none" style:text-underline-style="none" officeooo:rsid="0098c999"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27" style:family="text">
      <style:text-properties fo:font-variant="normal" fo:text-transform="none" fo:color="#000000" style:font-name="Times New Roman" fo:language="pt" fo:country="BR" fo:font-style="normal" fo:text-shadow="none" style:text-underline-style="none" officeooo:rsid="00993cc2"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28" style:family="text">
      <style:text-properties fo:font-variant="normal" fo:text-transform="none" fo:color="#000000" style:font-name="Times New Roman" fo:language="pt" fo:country="BR" fo:font-style="normal" fo:text-shadow="none" style:text-underline-style="none" officeooo:rsid="009a9a52"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29" style:family="text">
      <style:text-properties fo:font-variant="normal" fo:text-transform="none" fo:color="#000000" style:font-name="Times New Roman" fo:language="pt" fo:country="BR" fo:font-style="normal" fo:text-shadow="none" style:text-underline-style="none" officeooo:rsid="009bc250"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30" style:family="text">
      <style:text-properties fo:font-variant="normal" fo:text-transform="none" fo:color="#000000" style:font-name="Times New Roman" fo:language="pt" fo:country="BR" fo:font-style="normal" fo:text-shadow="none" style:text-underline-style="none" officeooo:rsid="009d8de8"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131" style:family="text">
      <style:text-properties fo:font-variant="normal" fo:text-transform="none" fo:color="#000000" style:font-name="Times New Roman" fo:language="pt" fo:country="BR" fo:font-style="normal" fo:text-shadow="none" style:text-underline-style="none" fo:font-weight="bold" officeooo:rsid="00298520" style:letter-kerning="true" fo:background-color="transparent" style:font-name-asian="Times New Roman" style:language-asian="zxx" style:country-asian="none" style:font-style-asian="normal" style:font-weight-asian="bold" style:font-name-complex="Times New Roman" style:language-complex="ar" style:country-complex="SA" style:font-style-complex="normal" style:font-weight-complex="bold" loext:char-shading-value="0"/>
    </style:style>
    <style:style style:name="T132" style:family="text">
      <style:text-properties fo:font-variant="normal" fo:text-transform="none" fo:color="#000000" style:font-name="Times New Roman" fo:language="pt" fo:country="BR" fo:font-style="normal" fo:text-shadow="none" style:text-underline-style="none" fo:font-weight="bold" officeooo:rsid="002895da" style:letter-kerning="true" fo:background-color="transparent" style:font-name-asian="Times New Roman" style:language-asian="zxx" style:country-asian="none" style:font-style-asian="normal" style:font-weight-asian="bold" style:font-name-complex="Times New Roman" style:language-complex="ar" style:country-complex="SA" style:font-style-complex="normal" style:font-weight-complex="bold" loext:char-shading-value="0"/>
    </style:style>
    <style:style style:name="T133" style:family="text">
      <style:text-properties officeooo:rsid="00874c4b"/>
    </style:style>
    <style:style style:name="T134" style:family="text">
      <style:text-properties officeooo:rsid="008fc9bb"/>
    </style:style>
    <style:style style:name="T135" style:family="text">
      <style:text-properties officeooo:rsid="00765184"/>
    </style:style>
    <style:style style:name="T136" style:family="text">
      <style:text-properties officeooo:rsid="00112c4c"/>
    </style:style>
    <style:style style:name="T137" style:family="text">
      <style:text-properties officeooo:rsid="00909c0e"/>
    </style:style>
    <style:style style:name="T138" style:family="text">
      <style:text-properties fo:color="#000000" style:font-name="Times New Roman" fo:font-size="12pt" fo:language="pt" fo:country="BR" fo:font-weight="normal" officeooo:rsid="00909c0e"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39" style:family="text">
      <style:text-properties fo:color="#000000" style:font-name="Times New Roman" fo:font-size="12pt" fo:language="pt" fo:country="BR" fo:font-weight="normal" officeooo:rsid="002876cf"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40" style:family="text">
      <style:text-properties officeooo:rsid="00971d80"/>
    </style:style>
    <style:style style:name="T141" style:family="text">
      <style:text-properties officeooo:rsid="0098c999"/>
    </style:style>
    <style:style style:name="T142" style:family="text">
      <style:text-properties officeooo:rsid="00993cc2"/>
    </style:style>
    <style:style style:name="T143" style:family="text">
      <style:text-properties officeooo:rsid="009a9a52"/>
    </style:style>
    <style:style style:name="T144" style:family="text">
      <style:text-properties officeooo:rsid="009bc250"/>
    </style:style>
    <style:style style:name="T145" style:family="text">
      <style:text-properties officeooo:rsid="002b8a07"/>
    </style:style>
    <style:style style:name="T146" style:family="text">
      <style:text-properties officeooo:rsid="0030a5b0"/>
    </style:style>
    <style:style style:name="T147" style:family="text">
      <style:text-properties officeooo:rsid="00236e3f"/>
    </style:style>
    <style:style style:name="T148" style:family="text">
      <style:text-properties officeooo:rsid="001cb76f"/>
    </style:style>
    <style:style style:name="T149" style:family="text">
      <style:text-properties officeooo:rsid="001f0485"/>
    </style:style>
    <style:style style:name="T150" style:family="text">
      <style:text-properties officeooo:rsid="00303351" loext:char-shading-value="0"/>
    </style:style>
    <style:style style:name="T151" style:family="text">
      <style:text-properties officeooo:rsid="00545caa" loext:char-shading-value="0"/>
    </style:style>
    <style:style style:name="T152" style:family="text">
      <style:text-properties officeooo:rsid="001acfcd" loext:char-shading-value="0"/>
    </style:style>
    <style:style style:name="T153" style:family="text">
      <style:text-properties officeooo:rsid="000fe2c7" loext:char-shading-value="0"/>
    </style:style>
    <style:style style:name="T154" style:family="text">
      <style:text-properties officeooo:rsid="00594e33" loext:char-shading-value="0"/>
    </style:style>
    <style:style style:name="T155" style:family="text">
      <style:text-properties officeooo:rsid="00617940" loext:char-shading-value="0"/>
    </style:style>
    <style:style style:name="T156" style:family="text">
      <style:text-properties officeooo:rsid="00497f2e" loext:char-shading-value="0"/>
    </style:style>
    <style:style style:name="T157" style:family="text">
      <style:text-properties officeooo:rsid="0031186b" loext:char-shading-value="0"/>
    </style:style>
    <style:style style:name="T158" style:family="text">
      <style:text-properties officeooo:rsid="002e10bd" loext:char-shading-value="0"/>
    </style:style>
    <style:style style:name="T159" style:family="text">
      <style:text-properties officeooo:rsid="0056efdd" loext:char-shading-value="0"/>
    </style:style>
    <style:style style:name="T160" style:family="text">
      <style:text-properties officeooo:rsid="006225c9" loext:char-shading-value="0"/>
    </style:style>
    <style:style style:name="T161" style:family="text">
      <style:text-properties officeooo:rsid="0035fdca" loext:char-shading-value="0"/>
    </style:style>
    <style:style style:name="T162" style:family="text">
      <style:text-properties officeooo:rsid="0028bae8"/>
    </style:style>
    <style:style style:name="T163" style:family="text">
      <style:text-properties officeooo:rsid="002a7188"/>
    </style:style>
    <style:style style:name="T164" style:family="text">
      <style:text-properties officeooo:rsid="002b246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6.719cm" svg:y="0.145cm" svg:width="3.057cm" svg:height="2.595cm" draw:z-index="0"><draw:image xlink:href="Pictures/2000000700000D2100000C4EE26FFD3E.svm" xlink:type="simple" xlink:show="embed" xlink:actuate="onLoad"/></draw:frame></text:p>
      <text:p text:style-name="P2"/>
      <text:p text:style-name="P2"/>
      <text:p text:style-name="P2"/>
      <text:p text:style-name="P2"/>
      <text:p text:style-name="P2"/>
      <text:p text:style-name="P2"/>
      <text:p text:style-name="P18">MINISTÉRIO PÚBLICO FEDERAL</text:p>
      <text:p text:style-name="P18">PROCURADORIA GERAL DA REPÚBLICA</text:p>
      <text:p text:style-name="P17">1ª CÂMARA DE COORDENAÇÃO E REVISÃO</text:p>
      <text:p text:style-name="P17">DIREITOS SOCIAIS E ATOS ADMINISTRATIVOS EM GERAL</text:p>
      <text:p text:style-name="P17"/>
      <text:p text:style-name="P17"/>
      <text:p text:style-name="P3">ATA DA DUCENTÉSIMA OCTOGÉSIMA QUARTA SESSÃO ORDINÁRIA</text:p>
      <text:p text:style-name="P3"><text:span text:style-name="T24">9</text:span> DE MARÇO DE 2017</text:p>
      <text:p text:style-name="P4"/>
      <text:p text:style-name="P4"/>
      <text:p text:style-name="P29"><text:tab/>Ao nono dia do mês de março do ano de dois mil e dezessete, às dez horas, iniciou-se, na sala de reunião da Primeira Câmara de Coordenação e Revisão do Ministério Público Federal, a Ducentésima Octogésima Quarta Sessão Ordinária, com a presença da Dra. Ela Wiecko Volkmer de Castilho, Coordenadora, Dra. Denise Vinci Tulio, Membro titular; Dr. Haroldo Ferraz da Nóbrega e Dr. Wellington Luis de Sousa Bonfim, Membros suplentes. Justificada a ausência dos demais membros. Foram objeto de deliberações:</text:p>
      <text:p text:style-name="P19"/>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33">00<text:span text:style-name="T162">1</text:span>.</text:p>
          </table:table-cell>
          <table:table-cell table:style-name="Tabela199.A1" office:value-type="string">
            <text:p text:style-name="P33">Processo:</text:p>
          </table:table-cell>
          <table:table-cell table:style-name="Tabela199.A1" office:value-type="string">
            <text:p text:style-name="P33">1.22.006.000221/2015-08</text:p>
          </table:table-cell>
          <table:table-cell table:style-name="Tabela199.A1" office:value-type="string">
            <text:p text:style-name="P33"><text:span text:style-name="T1">Voto: </text:span>517/2017</text:p>
          </table:table-cell>
          <table:table-cell table:style-name="Tabela199.A1" office:value-type="string">
            <text:p text:style-name="P33">Origem: PRM P.Minas-MG</text:p>
          </table:table-cell>
        </table:table-row>
        <table:table-row>
          <table:table-cell table:style-name="Tabela199.A1" office:value-type="string">
            <text:p text:style-name="P75"/>
          </table:table-cell>
          <table:table-cell table:style-name="Tabela199.A1" office:value-type="string">
            <text:p text:style-name="P33">Relatora:</text:p>
          </table:table-cell>
          <table:table-cell table:style-name="Tabela199.A1" table:number-columns-spanned="3" office:value-type="string">
            <text:p text:style-name="P33">Dra. Ela Wiecko Volkmer de Castilho</text:p>
          </table:table-cell>
          <table:covered-table-cell/>
          <table:covered-table-cell/>
        </table:table-row>
        <table:table-row>
          <table:table-cell table:style-name="Tabela199.A1" office:value-type="string">
            <text:p text:style-name="P75"/>
          </table:table-cell>
          <table:table-cell table:style-name="Tabela199.A1" office:value-type="string">
            <text:p text:style-name="P42"><text:span text:style-name="T1">Ementa</text:span>:</text:p>
          </table:table-cell>
          <table:table-cell table:style-name="Tabela199.A1" table:number-columns-spanned="3" office:value-type="string">
            <text:p text:style-name="P24">CONFLITO NEGATIVO DE ATRIBUIÇÃO. SUSCITANTE: PRM/PATOS DE MINAS. SUSCITADO: MP/MG. COOPERATIVA DE CRÉDITOS. CONSELHO FISCAL. ELEIÇÃO. IRREGULARIDADE. ATIVIDADE PARTICULAR. 1. Representação apresentada na PRM/Patos de Minas para apurar irregularidade na eleição do conselho fiscal de cooperativa de créditos. 2. O Procurador da República oficiante declinou da atribuição ao MP/MG, por se tratar de irregularidade relativa a atividades privadas, sendo homologado o declínio por esta 1ª CCR. 3. O Promotor de Justiça entendeu que se discute direito eminentemente individual e que os autos deveriam ser arquivados pelo Parquet que recebeu a representação, devolvendo os autos ao Ministério Público Federal. 4. Recebidos os autos no MPF, foi suscitado conflito de atribuição. 5. Com amparo na recente orientação firmada pelo Plenário do Supremo Tribunal Federal no julgamento das Ações Cíveis Originárias 924 e 1394, e das Petições 4706 e 4863 , cabe ao Procurador-Geral da República decidir os conflitos de atribuição entre MPF e Ministério Público Estadual. PELA REMESSA AO PROCURADOR-GERAL DA REPÚBLICA, que detém a legitimidade para a adoção de providências voltadas à solução do conflito.</text:p>
          </table:table-cell>
          <table:covered-table-cell/>
          <table:covered-table-cell/>
        </table:table-row>
        <table:table-row>
          <table:table-cell table:style-name="Tabela199.A1" office:value-type="string">
            <text:p text:style-name="P75"/>
          </table:table-cell>
          <table:table-cell table:style-name="Tabela199.A1" office:value-type="string">
            <text:p text:style-name="P33">Decisão:</text:p>
          </table:table-cell>
          <table:table-cell table:style-name="Tabela199.A1" table:number-columns-spanned="3" office:value-type="string">
            <text:p text:style-name="P10">Em sessão realizada nesta data, o colegiado, à unanimidade, deliberou pela remessa ao Procurador-Geral da República, que detém a legitimidade para a adoção de providências voltadas à solução do conflito.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16"/>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9">00<text:span text:style-name="T162">2</text:span>.</text:p>
          </table:table-cell>
          <table:table-cell table:style-name="Tabela4.A1" office:value-type="string">
            <text:p text:style-name="P29">Processo:</text:p>
          </table:table-cell>
          <table:table-cell table:style-name="Tabela4.A1" office:value-type="string">
            <text:p text:style-name="P29">1.20.000.000921/2016-08</text:p>
          </table:table-cell>
          <table:table-cell table:style-name="Tabela4.A1" office:value-type="string">
            <text:p text:style-name="P29"><text:span text:style-name="T1">Voto: </text:span>513/2017</text:p>
          </table:table-cell>
          <table:table-cell table:style-name="Tabela4.A1" office:value-type="string">
            <text:p text:style-name="P29">Origem: PR/MT</text:p>
          </table:table-cell>
        </table:table-row>
        <table:table-row>
          <table:table-cell table:style-name="Tabela4.A1" office:value-type="string">
            <text:p text:style-name="P72"/>
          </table:table-cell>
          <table:table-cell table:style-name="Tabela4.A1" office:value-type="string">
            <text:p text:style-name="P29">Relatora:</text:p>
          </table:table-cell>
          <table:table-cell table:style-name="Tabela4.A1" table:number-columns-spanned="3" office:value-type="string">
            <text:p text:style-name="P29"><text:span text:style-name="T25">Dra. </text:span>Ela Wiecko Volkmer <text:span text:style-name="T25">d</text:span>e Castilho</text:p>
          </table:table-cell>
          <table:covered-table-cell/>
          <table:covered-table-cell/>
        </table:table-row>
        <table:table-row>
          <table:table-cell table:style-name="Tabela4.A1" office:value-type="string">
            <text:p text:style-name="P72"/>
          </table:table-cell>
          <table:table-cell table:style-name="Tabela4.A1" office:value-type="string">
            <text:p text:style-name="P41"><text:span text:style-name="T1">Ementa</text:span>:</text:p>
          </table:table-cell>
          <table:table-cell table:style-name="Tabela4.A1" table:number-columns-spanned="3" office:value-type="string">
            <text:p text:style-name="P19">CONFLITO DE ATRIBUIÇÃO. SUSCITANTE: PR/MT. SUSCITADO: PR/MT. POPULAÇÕES INDÍGENAS E COMUNIDADES TRADICIONAIS. REMESSA À 6ª CCR. 1. Apurar irregularidade no fornecimento de cestas básicas à comunidade quilombola "Mata Cavalo" pela Fundação Cultural Palmares.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olução do CSMPF nº 148/2014. PELO NÃO CONHECIMENTO, COM REMESSA À 6ª CCR.</text:p>
          </table:table-cell>
          <table:covered-table-cell/>
          <table:covered-table-cell/>
        </table:table-row>
        <table:table-row>
          <table:table-cell table:style-name="Tabela4.A1" office:value-type="string">
            <text:p text:style-name="P72"/>
          </table:table-cell>
          <table:table-cell table:style-name="Tabela4.A1" office:value-type="string">
            <text:p text:style-name="P29">Decisão:</text:p>
          </table:table-cell>
          <table:table-cell table:style-name="Tabela4.A1" table:number-columns-spanned="3" office:value-type="string">
            <text:p text:style-name="P9">Em sessão realizada nesta data, o colegiado, à unanimidade, deliberou pelo não conhecimento do conflito no âmbito deste Colegiado, remetendo-se os autos à 6ª Câmara de Coordenação e Revisão.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9">003.</text:p>
          </table:table-cell>
          <table:table-cell table:style-name="Tabela2.A1" office:value-type="string">
            <text:p text:style-name="P29">Processo:</text:p>
          </table:table-cell>
          <table:table-cell table:style-name="Tabela2.A1" office:value-type="string">
            <text:p text:style-name="P29">1.16.000.004063/2016-95</text:p>
          </table:table-cell>
          <table:table-cell table:style-name="Tabela2.A1" office:value-type="string">
            <text:p text:style-name="P29"><text:span text:style-name="T1">Voto: </text:span>471/2017</text:p>
          </table:table-cell>
          <table:table-cell table:style-name="Tabela2.A1" office:value-type="string">
            <text:p text:style-name="P29">Origem: PR/DF</text:p>
          </table:table-cell>
        </table:table-row>
        <table:table-row>
          <table:table-cell table:style-name="Tabela2.A1" office:value-type="string">
            <text:p text:style-name="P72"/>
          </table:table-cell>
          <table:table-cell table:style-name="Tabela2.A1" office:value-type="string">
            <text:p text:style-name="P29">Relatora:</text:p>
          </table:table-cell>
          <table:table-cell table:style-name="Tabela2.A1" table:number-columns-spanned="3" office:value-type="string">
            <text:p text:style-name="P29">Dra. Ela Wiecko Volkmer de Castilho</text:p>
          </table:table-cell>
          <table:covered-table-cell/>
          <table:covered-table-cell/>
        </table:table-row>
        <table:table-row>
          <table:table-cell table:style-name="Tabela2.A1" office:value-type="string">
            <text:p text:style-name="P72"/>
          </table:table-cell>
          <table:table-cell table:style-name="Tabela2.A1" office:value-type="string">
            <text:p text:style-name="P41"><text:span text:style-name="T1">Ementa</text:span>:</text:p>
          </table:table-cell>
          <table:table-cell table:style-name="Tabela2.A1" table:number-columns-spanned="3" office:value-type="string">
            <text:p text:style-name="P19">DECLÍNIO DE ATRIBUIÇÃO PARA O MPT. EMPRESA BRASILEIRA DE CORREIOS E TELÉGRAFOS. TERCEIRIZAÇÃO E PRECARIZAÇÃO DAS RELAÇÕES DE TRABALHO. 1. Apurar terceirização e precarização das relações de trabalho junto à Empresa Brasileira de Correios e Telégrafos. 2. O Procurador da República oficiante declinou da atribuição ao MPT, sob o fundamento de que os Correios são empresa pública, cujas relações de emprego são regidas pela CLT, de modo que seria competência da Justiça do Trabalho processar e julgar eventual ação civil pública ajuizada. 3. A análise da contratação ilegal de terceirizados por empresa pública federal - que é obrigada pela Constituição Federal a realizar concurso público (CF, artigo 37, inciso II) - é matéria que se traduz como controle da legalidade da Administração Pública. Ou seja, como ato administrativo sujeito ao controle de legalidade, atribuição do MPF, portanto. 4. No caso, a irregularidade apontada não está nas relações de emprego estabelecidas com pessoas jurídicas de direito privado para a prestação de trabalho na empresa pública (o que atrairia a competência da Justiça do Trabalho e, consequentemente, a atribuição do Ministério Público do Trabalho), mas no contrato firmado entre a empresa pública e a empresa prestadora de serviços para o exercício de atividades permanentes e inerentes às funções típicas da empresa pública por terceirizados. 5. Para melhor esclarecimento dos fatos, faz-se necessário colher outras informações sobre o quadro de pessoal da empresa pública federal, o contrato de terceirização, as funções exercidas pelos empregados terceirizados, a existência de concurso público com prazo de validade não expirado, bem como sobre a existência de cargos vagos e de candidatos aprovados dentro do número de vagas ou em cadastro de reserva (Precedente desta 1ª CCR: NF nº 1.24.000.001021/2015-40, 274ª Sessão Ordinária, de 13/09/2016, Relatora Denise Vinci Tulio. PELA NÃO HOMOLOGAÇÃO DO DECLÍNIO, COM RETORNO DOS AUTOS À ORIGEM PARA PROSSEGUIMENTO DO FEITO.</text:p>
          </table:table-cell>
          <table:covered-table-cell/>
          <table:covered-table-cell/>
        </table:table-row>
        <table:table-row>
          <table:table-cell table:style-name="Tabela2.A1" office:value-type="string">
            <text:p text:style-name="P72"/>
          </table:table-cell>
          <table:table-cell table:style-name="Tabela2.A1" office:value-type="string">
            <text:p text:style-name="P29">Decisão:</text:p>
          </table:table-cell>
          <table:table-cell table:style-name="Tabela2.A1" table:number-columns-spanned="3" office:value-type="string">
            <text:p text:style-name="P9">Em sessão realizada nesta data, o colegiado, à unanimidade, deliberou pela não homologação do declínio de atribuição. Participaram<text:span text:style-name="T77"> da votação </text:span><text:span text:style-name="T71">Dra. </text:span><text:soft-page-break/><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9">004.</text:p>
          </table:table-cell>
          <table:table-cell table:style-name="Tabela3.A1" office:value-type="string">
            <text:p text:style-name="P29">Processo:</text:p>
          </table:table-cell>
          <table:table-cell table:style-name="Tabela3.A1" office:value-type="string">
            <text:p text:style-name="P29">1.17.000.001651/2016-30</text:p>
          </table:table-cell>
          <table:table-cell table:style-name="Tabela3.A1" office:value-type="string">
            <text:p text:style-name="P29"><text:span text:style-name="T1">Voto: </text:span>446/2017</text:p>
          </table:table-cell>
          <table:table-cell table:style-name="Tabela3.A1" office:value-type="string">
            <text:p text:style-name="P29">Origem: PR/ES</text:p>
          </table:table-cell>
        </table:table-row>
        <table:table-row>
          <table:table-cell table:style-name="Tabela3.A1" office:value-type="string">
            <text:p text:style-name="P72"/>
          </table:table-cell>
          <table:table-cell table:style-name="Tabela3.A1" office:value-type="string">
            <text:p text:style-name="P29">Relatora:</text:p>
          </table:table-cell>
          <table:table-cell table:style-name="Tabela3.A1" table:number-columns-spanned="3" office:value-type="string">
            <text:p text:style-name="P29">Dra. Ela Wiecko Volkmer de Castilho</text:p>
          </table:table-cell>
          <table:covered-table-cell/>
          <table:covered-table-cell/>
        </table:table-row>
        <table:table-row>
          <table:table-cell table:style-name="Tabela3.A1" office:value-type="string">
            <text:p text:style-name="P72"/>
          </table:table-cell>
          <table:table-cell table:style-name="Tabela3.A1" office:value-type="string">
            <text:p text:style-name="P41"><text:span text:style-name="T1">Ementa</text:span>:</text:p>
          </table:table-cell>
          <table:table-cell table:style-name="Tabela3.A1" table:number-columns-spanned="3" office:value-type="string">
            <text:p text:style-name="P19">DECLÍNIO DE ATRIBUIÇÃO PARA O MP/ES. EXPEDIÇÃO DE DIPLOMA. DEMORA. FUNDAÇÃO EDUCACIONAL PADRE CLETO CALIMAN (FUNPAC) 1. Narram os autos demora na expedição de diploma pela Faculdade FUNPAC.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dos autos à 3ª CCR.</text:p>
          </table:table-cell>
          <table:covered-table-cell/>
          <table:covered-table-cell/>
        </table:table-row>
        <table:table-row>
          <table:table-cell table:style-name="Tabela3.A1" office:value-type="string">
            <text:p text:style-name="P72"/>
          </table:table-cell>
          <table:table-cell table:style-name="Tabela3.A1" office:value-type="string">
            <text:p text:style-name="P29">Decisão:</text:p>
          </table:table-cell>
          <table:table-cell table:style-name="Tabela3.A1" table:number-columns-spanned="3" office:value-type="string">
            <text:p text:style-name="P9">Em sessão realizada nesta data, o colegiado, à unanimidade, deliberou pelo não conhecimento do declínio no âmbito deste Colegiado, remetendo-se os autos à 3ª Câmara de Coordenação e Revisão.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9">005.</text:p>
          </table:table-cell>
          <table:table-cell table:style-name="Tabela5.A1" office:value-type="string">
            <text:p text:style-name="P29">Processo:</text:p>
          </table:table-cell>
          <table:table-cell table:style-name="Tabela5.A1" office:value-type="string">
            <text:p text:style-name="P29">1.25.006.000617/2016-16</text:p>
          </table:table-cell>
          <table:table-cell table:style-name="Tabela5.A1" office:value-type="string">
            <text:p text:style-name="P29"><text:span text:style-name="T1">Voto: </text:span>470/2017</text:p>
          </table:table-cell>
          <table:table-cell table:style-name="Tabela5.A1" office:value-type="string">
            <text:p text:style-name="P29">Origem: PRM Maringá-PR</text:p>
          </table:table-cell>
        </table:table-row>
        <table:table-row>
          <table:table-cell table:style-name="Tabela5.A1" office:value-type="string">
            <text:p text:style-name="P72"/>
          </table:table-cell>
          <table:table-cell table:style-name="Tabela5.A1" office:value-type="string">
            <text:p text:style-name="P29">Relatora:</text:p>
          </table:table-cell>
          <table:table-cell table:style-name="Tabela5.A1" table:number-columns-spanned="3" office:value-type="string">
            <text:p text:style-name="P29">Dra. Ela Wiecko Volkmer de Castilho</text:p>
          </table:table-cell>
          <table:covered-table-cell/>
          <table:covered-table-cell/>
        </table:table-row>
        <table:table-row>
          <table:table-cell table:style-name="Tabela5.A1" office:value-type="string">
            <text:p text:style-name="P72"/>
          </table:table-cell>
          <table:table-cell table:style-name="Tabela5.A1" office:value-type="string">
            <text:p text:style-name="P41"><text:span text:style-name="T1">Ementa</text:span>:</text:p>
          </table:table-cell>
          <table:table-cell table:style-name="Tabela5.A1" table:number-columns-spanned="3" office:value-type="string">
            <text:p text:style-name="P19">DECLÍNIO DE ATRIBUIÇÃO PARA O MP/PR. ALEGAÇÃO DE OCUPAÇÃO DO COLÉGIO JOÃO DE FARIA PIOLI IMPOSSIBILITANDO OS ALUNOS DE ESTUDAR. DEFESA DOS DIREITOS CONSTITUCIONAIS DOS CIDADÃOS. REMESSA À PFDC. 1. Trata-se de Notícia de Fato autuada para apurar informação de ocupação do Colégio João de Faria Pioli, no Município de Maringá/PR. O representante afirma que existem diversos alunos que desejam voltar à escola, mas estão impedidos em virtude de tal ocupação. Nesse sentido, solicita ajuda do Ministério Público para que a instituição de ensino volte a funcionar normalmente para que os alunos possam usar o local. Segundo matéria jornalística anexada aos autos, pessoas estavam na unidade educacional em protesto contra a PEC 241.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A1" office:value-type="string">
            <text:p text:style-name="P72"/>
          </table:table-cell>
          <table:table-cell table:style-name="Tabela5.A1" office:value-type="string">
            <text:p text:style-name="P29">Decisão:</text:p>
          </table:table-cell>
          <table:table-cell table:style-name="Tabela5.A1" table:number-columns-spanned="3" office:value-type="string">
            <text:p text:style-name="P9">Em sessão realizada nesta data, o colegiado, à unanimidade, deliberou pelo não conhecimento do declínio no âmbito deste Colegiado, remetendo-se os autos à Procuradoria Federal dos Direitos dos Cidadãos.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9">006.</text:p>
          </table:table-cell>
          <table:table-cell table:style-name="Tabela6.A1" office:value-type="string">
            <text:p text:style-name="P29">Processo:</text:p>
          </table:table-cell>
          <table:table-cell table:style-name="Tabela6.A1" office:value-type="string">
            <text:p text:style-name="P29">1.27.003.000138/2016-55</text:p>
          </table:table-cell>
          <table:table-cell table:style-name="Tabela6.A1" office:value-type="string">
            <text:p text:style-name="P29"><text:span text:style-name="T1">Voto: </text:span>498/2017</text:p>
          </table:table-cell>
          <table:table-cell table:style-name="Tabela6.A1" office:value-type="string">
            <text:p text:style-name="P29">Origem: PRM Parnaíba-PI</text:p>
          </table:table-cell>
        </table:table-row>
        <table:table-row>
          <table:table-cell table:style-name="Tabela6.A1" office:value-type="string">
            <text:p text:style-name="P72"/>
          </table:table-cell>
          <table:table-cell table:style-name="Tabela6.A1" office:value-type="string">
            <text:p text:style-name="P29">Relatora:</text:p>
          </table:table-cell>
          <table:table-cell table:style-name="Tabela6.A1" table:number-columns-spanned="3" office:value-type="string">
            <text:p text:style-name="P29">Dra. Ela Wiecko Volkmer de Castilho</text:p>
          </table:table-cell>
          <table:covered-table-cell/>
          <table:covered-table-cell/>
        </table:table-row>
        <table:table-row>
          <table:table-cell table:style-name="Tabela6.A1" office:value-type="string">
            <text:p text:style-name="P72"/>
          </table:table-cell>
          <table:table-cell table:style-name="Tabela6.A1" office:value-type="string">
            <text:p text:style-name="P41"><text:span text:style-name="T1">Ementa</text:span>:</text:p>
          </table:table-cell>
          <table:table-cell table:style-name="Tabela6.A1" table:number-columns-spanned="3" office:value-type="string">
            <text:p text:style-name="P19">DECLÍNIO DE ATRIBUIÇÃO PARA O MP/PI. FUNDO DE MANUTENÇÃO E DESENVOLVIMENTO DA EDUCAÇÃO BÁSICA E DE VALORIZAÇÃO DOS PROFISSIONAIS DA EDUCAÇÃO (FUNDEB). <text:soft-page-break/>PROFESSORES MUNICIPAIS. ATRASO NO PAGAMENTO. 1. Apurar irregularidade no atraso do pagamento dos professores municipais, que deveria ser realizado com recursos do FUNDEB, repassados pela União ao Município de São João da Fronteira/PI. 2. O Procurador da República oficiante declinou da atribuição ao MP/PI por não vislumbrar, no caso, ofensa a bem ou interesse da União e suas entidades. 3. Este Colegiado tem adotado o entendimento de que, havendo repasse de verbas da União ao município para complementação dos recursos destinados ao FUNDEB, está o MPF legitimado a apurar irregularidades que envolvam, direta ou indiretamente, a correta aplicação de tais recursos. Precedentes: PP n. 1.25.009.000068/2014- 98, IC n. 1.11.000.001295/2012-44, NF n. 1.26.000.001218/2015-12 e NF n. 1.23.000.003454/2016-58. 4. Interesse federal configurado (art. 109, I, CF c/c art. 37, I, LC 75). PELA NÃO HOMOLOGAÇÃO.</text:p>
          </table:table-cell>
          <table:covered-table-cell/>
          <table:covered-table-cell/>
        </table:table-row>
        <table:table-row>
          <table:table-cell table:style-name="Tabela6.A1" office:value-type="string">
            <text:p text:style-name="P72"/>
          </table:table-cell>
          <table:table-cell table:style-name="Tabela6.A1" office:value-type="string">
            <text:p text:style-name="P29">Decisão:</text:p>
          </table:table-cell>
          <table:table-cell table:style-name="Tabela6.A1" table:number-columns-spanned="3" office:value-type="string">
            <text:p text:style-name="P9">Em sessão realizada nesta data, o colegiado, à unanimidade, deliberou pela não homologação do declínio de atribuição.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9">007.</text:p>
          </table:table-cell>
          <table:table-cell table:style-name="Tabela7.A1" office:value-type="string">
            <text:p text:style-name="P29">Processo:</text:p>
          </table:table-cell>
          <table:table-cell table:style-name="Tabela7.A1" office:value-type="string">
            <text:p text:style-name="P29">1.31.000.001454/2015-61</text:p>
          </table:table-cell>
          <table:table-cell table:style-name="Tabela7.A1" office:value-type="string">
            <text:p text:style-name="P29"><text:span text:style-name="T1">Voto: </text:span>514/2017</text:p>
          </table:table-cell>
          <table:table-cell table:style-name="Tabela7.A1" office:value-type="string">
            <text:p text:style-name="P29">Origem: PR/RO</text:p>
          </table:table-cell>
        </table:table-row>
        <table:table-row>
          <table:table-cell table:style-name="Tabela7.A1" office:value-type="string">
            <text:p text:style-name="P72"/>
          </table:table-cell>
          <table:table-cell table:style-name="Tabela7.A1" office:value-type="string">
            <text:p text:style-name="P29">Relatora:</text:p>
          </table:table-cell>
          <table:table-cell table:style-name="Tabela7.A1" table:number-columns-spanned="3" office:value-type="string">
            <text:p text:style-name="P29">Dra. Ela Wiecko Volkmer de Castilho</text:p>
          </table:table-cell>
          <table:covered-table-cell/>
          <table:covered-table-cell/>
        </table:table-row>
        <table:table-row>
          <table:table-cell table:style-name="Tabela7.A1" office:value-type="string">
            <text:p text:style-name="P72"/>
          </table:table-cell>
          <table:table-cell table:style-name="Tabela7.A1" office:value-type="string">
            <text:p text:style-name="P41"><text:span text:style-name="T1">Ementa</text:span>:</text:p>
          </table:table-cell>
          <table:table-cell table:style-name="Tabela7.A1" table:number-columns-spanned="3" office:value-type="string">
            <text:p text:style-name="P19">DECLÍNIO DE ATRIBUIÇÃO PARA O MP/RO. CONTROLE EXTERNO DA ATIVIDADE POLICIAL E ESTABELECIMENTOS PENAIS. RES. CSMPF Nº 148/2014 C/C RES. CSMPF Nº 20/2007. REMESSA À 7ª CCR. 1. Apurar irregularidade do Corpo de Bombeiros do Estado de Rondônia, que não estaria atendendo aos chamados da Polícia Rodoviária Federal para limpar a pista da BR-364 quando houvesse acidentes.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7.A1" office:value-type="string">
            <text:p text:style-name="P72"/>
          </table:table-cell>
          <table:table-cell table:style-name="Tabela7.A1" office:value-type="string">
            <text:p text:style-name="P29">Decisão:</text:p>
          </table:table-cell>
          <table:table-cell table:style-name="Tabela7.A1" table:number-columns-spanned="3" office:value-type="string">
            <text:p text:style-name="P9">Em sessão realizada nesta data, o colegiado, por maioria, deliberou pelo não conhecimento do declínio no âmbito deste Colegiado, remetendo-se os autos à 7ª Câmara de Coordenação e Revisão. Vencido Dr. Wellington Bonfim.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9">008.</text:p>
          </table:table-cell>
          <table:table-cell table:style-name="Tabela8.A1" office:value-type="string">
            <text:p text:style-name="P29">Processo:</text:p>
          </table:table-cell>
          <table:table-cell table:style-name="Tabela8.A1" office:value-type="string">
            <text:p text:style-name="P29">1.13.000.000941/2016-13</text:p>
          </table:table-cell>
          <table:table-cell table:style-name="Tabela8.A1" office:value-type="string">
            <text:p text:style-name="P29"><text:span text:style-name="T1">Voto: </text:span>502/2017</text:p>
          </table:table-cell>
          <table:table-cell table:style-name="Tabela8.A1" office:value-type="string">
            <text:p text:style-name="P29">Origem: PR/AM</text:p>
          </table:table-cell>
        </table:table-row>
        <table:table-row>
          <table:table-cell table:style-name="Tabela8.A1" office:value-type="string">
            <text:p text:style-name="P72"/>
          </table:table-cell>
          <table:table-cell table:style-name="Tabela8.A1" office:value-type="string">
            <text:p text:style-name="P29">Relatora:</text:p>
          </table:table-cell>
          <table:table-cell table:style-name="Tabela8.A1" table:number-columns-spanned="3" office:value-type="string">
            <text:p text:style-name="P29">Dra. Ela Wiecko Volkmer de Castilho</text:p>
          </table:table-cell>
          <table:covered-table-cell/>
          <table:covered-table-cell/>
        </table:table-row>
        <table:table-row>
          <table:table-cell table:style-name="Tabela8.A1" office:value-type="string">
            <text:p text:style-name="P72"/>
          </table:table-cell>
          <table:table-cell table:style-name="Tabela8.A1" office:value-type="string">
            <text:p text:style-name="P41"><text:span text:style-name="T1">Ementa</text:span>:</text:p>
          </table:table-cell>
          <table:table-cell table:style-name="Tabela8.A1" table:number-columns-spanned="3" office:value-type="string">
            <text:p text:style-name="P19">RECURSO DO REPRESENTANTE. PROMOÇÃO DE ARQUIVAMENTO. CONCURSO PÚBLICO. MINISTÉRIO DO PLANEJAMENTO. EDITAL Nº 01/2015. CARGO DE ASSISTENTE SOCIAL. CANDIDATO PORTADOR DE NECESSIDADES ESPECIAIS (PNE). ATRASO NA CONVOCAÇÃO DOS APROVADOS. DEFESA DOS DIREITOS CONSTITUCIONAIS DOS CIDADÃOS. REMESSA À PFDC. 1. Apurar irregularidades, por parte da CESPE, na convocação dos candidatos portadores de necessidades especiais <text:soft-page-break/>aprovados em concurso público do Ministério do Planejamento para o cargo de assistente soci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8.A1" office:value-type="string">
            <text:p text:style-name="P72"/>
          </table:table-cell>
          <table:table-cell table:style-name="Tabela8.A1" office:value-type="string">
            <text:p text:style-name="P29">Decisão:</text:p>
          </table:table-cell>
          <table:table-cell table:style-name="Tabela8.A1" table:number-columns-spanned="3" office:value-type="string">
            <text:p text:style-name="P9">Em sessão realizada nesta data, o colegiado, à unanimidade, deliberou pelo não conhecimento do arquivamento no âmbito deste Colegiado, remetendo-se os autos à Procuradoria Federal dos Direitos dos Cidadãos.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9">009.</text:p>
          </table:table-cell>
          <table:table-cell table:style-name="Tabela9.A1" office:value-type="string">
            <text:p text:style-name="P29">Processo:</text:p>
          </table:table-cell>
          <table:table-cell table:style-name="Tabela9.A1" office:value-type="string">
            <text:p text:style-name="P29">1.15.000.002707/2016-48</text:p>
          </table:table-cell>
          <table:table-cell table:style-name="Tabela9.A1" office:value-type="string">
            <text:p text:style-name="P29"><text:span text:style-name="T1">Voto: </text:span>516/2017</text:p>
          </table:table-cell>
          <table:table-cell table:style-name="Tabela9.A1" office:value-type="string">
            <text:p text:style-name="P29">Origem: PR/CE</text:p>
          </table:table-cell>
        </table:table-row>
        <table:table-row>
          <table:table-cell table:style-name="Tabela9.A1" office:value-type="string">
            <text:p text:style-name="P72"/>
          </table:table-cell>
          <table:table-cell table:style-name="Tabela9.A1" office:value-type="string">
            <text:p text:style-name="P29">Relatora:</text:p>
          </table:table-cell>
          <table:table-cell table:style-name="Tabela9.A1" table:number-columns-spanned="3" office:value-type="string">
            <text:p text:style-name="P29">Dra. Ela Wiecko Volkmer de Castilho</text:p>
          </table:table-cell>
          <table:covered-table-cell/>
          <table:covered-table-cell/>
        </table:table-row>
        <table:table-row>
          <table:table-cell table:style-name="Tabela9.A1" office:value-type="string">
            <text:p text:style-name="P72"/>
          </table:table-cell>
          <table:table-cell table:style-name="Tabela9.A1" office:value-type="string">
            <text:p text:style-name="P41"><text:span text:style-name="T1">Ementa</text:span>:</text:p>
          </table:table-cell>
          <table:table-cell table:style-name="Tabela9.A1" table:number-columns-spanned="3" office:value-type="string">
            <text:p text:style-name="P19">PROMOÇÃO DE ARQUIVAMENTO. PROGRAMA MINHA CASA MINHA VIDA. PESSOA COM DEFICIÊNCIA. DEFESA DOS DIREITOS CONSTITUCIONAIS DOS CIDADÃOS. REMESSA À PFDC. 1. Apurar irregularidade na distribuição de imóveis no Programa "Minha Casa Minha Vida", por desrespeitar a prioridade de deficiente visu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9.A1" office:value-type="string">
            <text:p text:style-name="P72"/>
          </table:table-cell>
          <table:table-cell table:style-name="Tabela9.A1" office:value-type="string">
            <text:p text:style-name="P29">Decisão:</text:p>
          </table:table-cell>
          <table:table-cell table:style-name="Tabela9.A1" table:number-columns-spanned="3" office:value-type="string">
            <text:p text:style-name="P9">Em sessão realizada nesta data, o colegiado, à unanimidade, deliberou pelo não conhecimento do arquivamento no âmbito deste Colegiado, remetendo-se os autos à Procuradoria Federal dos Direitos dos Cidadãos.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9">010.</text:p>
          </table:table-cell>
          <table:table-cell table:style-name="Tabela10.A1" office:value-type="string">
            <text:p text:style-name="P29">Processo:</text:p>
          </table:table-cell>
          <table:table-cell table:style-name="Tabela10.A1" office:value-type="string">
            <text:p text:style-name="P29">1.17.000.003677/2014-51</text:p>
          </table:table-cell>
          <table:table-cell table:style-name="Tabela10.A1" office:value-type="string">
            <text:p text:style-name="P29"><text:span text:style-name="T1">Voto: </text:span>252/2017</text:p>
          </table:table-cell>
          <table:table-cell table:style-name="Tabela10.A1" office:value-type="string">
            <text:p text:style-name="P29">Origem: PR/ES</text:p>
          </table:table-cell>
        </table:table-row>
        <table:table-row>
          <table:table-cell table:style-name="Tabela10.A1" office:value-type="string">
            <text:p text:style-name="P72"/>
          </table:table-cell>
          <table:table-cell table:style-name="Tabela10.A1" office:value-type="string">
            <text:p text:style-name="P29">Relatora:</text:p>
          </table:table-cell>
          <table:table-cell table:style-name="Tabela10.A1" table:number-columns-spanned="3" office:value-type="string">
            <text:p text:style-name="P29">Dra. Ela Wiecko Volkmer de Castilho</text:p>
          </table:table-cell>
          <table:covered-table-cell/>
          <table:covered-table-cell/>
        </table:table-row>
        <table:table-row>
          <table:table-cell table:style-name="Tabela10.A1" office:value-type="string">
            <text:p text:style-name="P72"/>
          </table:table-cell>
          <table:table-cell table:style-name="Tabela10.A1" office:value-type="string">
            <text:p text:style-name="P41"><text:span text:style-name="T1">Ementa</text:span>:</text:p>
          </table:table-cell>
          <table:table-cell table:style-name="Tabela10.A1" table:number-columns-spanned="3" office:value-type="string">
            <text:p text:style-name="P19">PROMOÇÃO DE ARQUIVAMENTO. SERVIDOR PÚBLICO MILITAR. ACUMULAÇÃO DE CARGOS DE PROFISSIONAL DA SAÚDE. 1. Apuração de irregularidades cometidas por médico da Marinha do Brasil, consistentes na acumulação ilícita de cargos público e exercício irregular da profissão, por atuar como ortopedista da coluna vertebral, sem possuir especialização para tanto. 2. O Procurador da República oficiante restringiu o objeto da investigação à indevida a cumulação de cargos, por julgar que a outra questão era de cunho administrativo e o Conselho Regional de Medicina já estava ciente dos fatos. 2.1. Após a realização de diligências, foi promovido o arquivamento ao fundamento de que, de 2013 até a data atual, embora o médico sempre estivesse atuando em várias instituições, públicas e privadas, sempre houve compatibilidade de horários, de modo a não interferir na saúde do médico ou na eficiência do serviço prestado, mesmo quando a carga horária semanal laborada superasse 60 (sessenta) horas semanais. 3. A Primeira Seção <text:soft-page-break/>do Superior Tribunal de Justiça, competente para o julgamento das causas de Direito Público, no julgamento do MS 19.336/DF, ocorrido em 26/02/2014, decidiu que o Parecer GQ-145/98 da AGU, que trata da limitação da carga horária semanal nas hipóteses de acumulação de cargos públicos, não esvazia a garantia prevista no art. 37, XVI, da Constituição Federal - "é vedada a acumulação remunerada de cargos públicos, exceto, quando houver compatibilidade de horários, observado em qualquer caso o disposto no inciso XI" ", isso porque a acumulação de cargos constitui exceção, devendo ser interpretada de forma restritiva, de forma a atender ao princípio constitucional da eficiência, na medida em que o profissional da área de saúde precisa estar em boas condições físicas e mentais para bem exercer as suas atribuições, o que certamente depende de adequado descanso no intervalo entre o final de uma jornada de trabalho e o início da outra, o que é impossível em condições de sobrecarga de trabalho. 3.1. Desse modo, aquela Corte Superior entendeu coerente o limite de 60 (sessenta) horas semanais definido no parecer da AGU, o que se justificaria diante da preocupação em se otimizarem os serviços públicos, que dependem de adequado descanso dos servidores públicos; sendo limitação que atende ao princípio da eficiência sem esvaziar o conteúdo do art. 37, XVI, da Constituição Federal. 4. Tendo em vista o entendimento firmado pelo STJ no assunto aqui debatido, é necessário a devolução dos autos à origem a fim de apurar se, atualmente, a carga horária semanal do médico representado supera 60 (sessenta) horas semanais, devendo ser tomadas as medidas cabíveis perante os órgãos públicos caso seja verificada a incompatibilidade. PELA NÃO HOMOLOGAÇÃO, COM RETORNO À ORIGEM PARA REALIZAÇÃO DAS DILIGÊNCIAS CABÍVEIS, OBSERVADO O PRINCÍPIO DA INDEPENDÊNCIA FUNCIONAL.</text:p>
          </table:table-cell>
          <table:covered-table-cell/>
          <table:covered-table-cell/>
        </table:table-row>
        <table:table-row>
          <table:table-cell table:style-name="Tabela10.A1" office:value-type="string">
            <text:p text:style-name="P72"/>
          </table:table-cell>
          <table:table-cell table:style-name="Tabela10.A1" office:value-type="string">
            <text:p text:style-name="P29">Decisão:</text:p>
          </table:table-cell>
          <table:table-cell table:style-name="Tabela10.A1" table:number-columns-spanned="3" office:value-type="string">
            <text:p text:style-name="P9">Em sessão realizada nesta data, o colegiado, à unanimidade, deliberou pela não homologação, com retorno à origem para realização das diligências cabíveis, observado o princípio da independência funcional.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9">011.</text:p>
          </table:table-cell>
          <table:table-cell table:style-name="Tabela11.A1" office:value-type="string">
            <text:p text:style-name="P29">Processo:</text:p>
          </table:table-cell>
          <table:table-cell table:style-name="Tabela11.A1" office:value-type="string">
            <text:p text:style-name="P29">1.21.000.000494/2006-41</text:p>
          </table:table-cell>
          <table:table-cell table:style-name="Tabela11.A1" office:value-type="string">
            <text:p text:style-name="P29"><text:span text:style-name="T1">Voto: </text:span>399/2017</text:p>
          </table:table-cell>
          <table:table-cell table:style-name="Tabela11.A1" office:value-type="string">
            <text:p text:style-name="P29">Origem: PR/MS</text:p>
          </table:table-cell>
        </table:table-row>
        <table:table-row>
          <table:table-cell table:style-name="Tabela11.A1" office:value-type="string">
            <text:p text:style-name="P72"/>
          </table:table-cell>
          <table:table-cell table:style-name="Tabela11.A1" office:value-type="string">
            <text:p text:style-name="P29">Relatora:</text:p>
          </table:table-cell>
          <table:table-cell table:style-name="Tabela11.A1" table:number-columns-spanned="3" office:value-type="string">
            <text:p text:style-name="P29">Dra. Ela Wiecko Volkmer de Castilho</text:p>
          </table:table-cell>
          <table:covered-table-cell/>
          <table:covered-table-cell/>
        </table:table-row>
        <table:table-row>
          <table:table-cell table:style-name="Tabela11.A1" office:value-type="string">
            <text:p text:style-name="P72"/>
          </table:table-cell>
          <table:table-cell table:style-name="Tabela11.A1" office:value-type="string">
            <text:p text:style-name="P41"><text:span text:style-name="T1">Ementa</text:span>:</text:p>
          </table:table-cell>
          <table:table-cell table:style-name="Tabela11.A1" table:number-columns-spanned="3" office:value-type="string">
            <text:p text:style-name="P19">PROMOÇÃO DE ARQUIVAMENTO. RODOVIAS FEDERAIS. CONDIÇÕES DE TRAFEGABILIDADE DA BR-163. TRECHO SOB CONCESSÃO. REMESSA À 3ª CCR. 1. Apuração das condições de trafegabilidade da Rodovia BR-163 (trecho Campo Grande/MS - São Gabriel do Oeste/MS), tais como pistas sem acostamentos, desnível de pista, ausência de terceira faixa em pontos críticos, que contribuem para um elevado número de acidentes, principalmente fatais. 2. Arquivamento promovido sob o fundamento de que a concessão da rodovia à iniciativa privada implementou considerável aumento da qualidade de trafegabilidade da pista, conforme relatório apresentado pela concessionária e verificação in loco pela Procuradora da República oficiante. 3. Na 7ª Sessão Ordinária do CIMPF, realizada em 14/09/2016, foi julgado conflito de atribuição entre esta 1ª CCR e a 3ª CCR suscitado no PA nº 1.22.002.000184/2011-36, que também trata de conservação de rodovia federal sob concessão do Poder Público, sendo deliberado que cabe à 3ª CCR exercer o poder revisional nos casos envolvendo concessões. 4. Ademais, em 31/08/2016, na 6ª Sessão Ordinária da 3ª CCR, foi suspenso o Enunciado nº 21 daquele colegiado, segundo o qual refogem às suas atribuições demandas relativas a irregularidades vinculadas à concessão de rodovias federais. 5. Diante do posicionamento adotado pelo CIMPF e da 3ª <text:soft-page-break/>CCR de que os casos versando sobre concessão de serviço público estão sujeitos à análise daquela Câmara, devem ser remetidos os autos à 3ª CCR. PELO NÃO CONHECIMENTO, COM REMESSA À 3ª CCR.</text:p>
          </table:table-cell>
          <table:covered-table-cell/>
          <table:covered-table-cell/>
        </table:table-row>
        <table:table-row>
          <table:table-cell table:style-name="Tabela11.A1" office:value-type="string">
            <text:p text:style-name="P72"/>
          </table:table-cell>
          <table:table-cell table:style-name="Tabela11.A1" office:value-type="string">
            <text:p text:style-name="P29">Decisão:</text:p>
          </table:table-cell>
          <table:table-cell table:style-name="Tabela11.A1" table:number-columns-spanned="3" office:value-type="string">
            <text:p text:style-name="P9">Em sessão realizada nesta data, o colegiado, à unanimidade, deliberou pelo não conhecimento do arquivamento no âmbito deste Colegiado, remetendo-se os autos à 3ª Câmara de Coordenação e Revisão.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9">012.</text:p>
          </table:table-cell>
          <table:table-cell table:style-name="Tabela12.A1" office:value-type="string">
            <text:p text:style-name="P29">Processo:</text:p>
          </table:table-cell>
          <table:table-cell table:style-name="Tabela12.A1" office:value-type="string">
            <text:p text:style-name="P29">1.21.000.000840/2015-81</text:p>
          </table:table-cell>
          <table:table-cell table:style-name="Tabela12.A1" office:value-type="string">
            <text:p text:style-name="P29"><text:span text:style-name="T1">Voto: </text:span>276/2017</text:p>
          </table:table-cell>
          <table:table-cell table:style-name="Tabela12.A1" office:value-type="string">
            <text:p text:style-name="P29">Origem: PR/MS</text:p>
          </table:table-cell>
        </table:table-row>
        <table:table-row>
          <table:table-cell table:style-name="Tabela12.A1" office:value-type="string">
            <text:p text:style-name="P72"/>
          </table:table-cell>
          <table:table-cell table:style-name="Tabela12.A1" office:value-type="string">
            <text:p text:style-name="P29">Relatora:</text:p>
          </table:table-cell>
          <table:table-cell table:style-name="Tabela12.A1" table:number-columns-spanned="3" office:value-type="string">
            <text:p text:style-name="P29">Dra. Ela Wiecko Volkmer de Castilho</text:p>
          </table:table-cell>
          <table:covered-table-cell/>
          <table:covered-table-cell/>
        </table:table-row>
        <table:table-row>
          <table:table-cell table:style-name="Tabela12.A1" office:value-type="string">
            <text:p text:style-name="P72"/>
          </table:table-cell>
          <table:table-cell table:style-name="Tabela12.A1" office:value-type="string">
            <text:p text:style-name="P41"><text:span text:style-name="T1">Ementa</text:span>:</text:p>
          </table:table-cell>
          <table:table-cell table:style-name="Tabela12.A1" table:number-columns-spanned="3" office:value-type="string">
            <text:p text:style-name="P19">PROMOÇÃO DE ARQUIVAMENTO. CONCURSO PÚBLICO. DEPARTAMENTO PENITENCIÁRIO NACIONAL (DEPEN). EDITAL Nº 1/2015. AGENTE PENITENCIÁRIO FEDERAL. DESMEMBRAMENTO DO CARGO EM SETE ÁREAS DISTINTAS. SISTEMA PRISIONAL. SITUAÇÃO QUE IMPACTA NA ATIVIDADE-FIM. CONTROLE EXTERNO DA ATIVIDADE POLICIAL E ESTABELECIMENTOS PENAIS. RES. CSMPF Nº 148/2014 C/C RES. CSMPF Nº 20/2007. REMESSA À 7ª CCR. 1. Apurar irregularidade no edital de abertura de concurso público do DEPEN consistente no desmembramento do cargo de Agente Penitenciário Federal em sete áreas distintas, com a subdivisão da quantidade total de vagas e estipulação de assuntos específicos para cada área.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O apontado desmembramento do cargo de agente penitenciário federal em sete áreas distintas certamente causará impacto na atividade-fim do Sistema Prisional.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2.A1" office:value-type="string">
            <text:p text:style-name="P72"/>
          </table:table-cell>
          <table:table-cell table:style-name="Tabela12.A1" office:value-type="string">
            <text:p text:style-name="P29">Decisão:</text:p>
          </table:table-cell>
          <table:table-cell table:style-name="Tabela12.A1" table:number-columns-spanned="3" office:value-type="string">
            <text:p text:style-name="P9">Em sessão realizada nesta data, o colegiado, à unanimidade, deliberou pelo não conhecimento do arquivamento no âmbito deste Colegiado, remetendo-se os autos à 7ª Câmara de Coordenação e Revisão.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9">013.</text:p>
          </table:table-cell>
          <table:table-cell table:style-name="Tabela13.A1" office:value-type="string">
            <text:p text:style-name="P29">Processo:</text:p>
          </table:table-cell>
          <table:table-cell table:style-name="Tabela13.A1" office:value-type="string">
            <text:p text:style-name="P29">1.22.000.002167/2006-96</text:p>
          </table:table-cell>
          <table:table-cell table:style-name="Tabela13.A1" office:value-type="string">
            <text:p text:style-name="P29"><text:span text:style-name="T1">Voto: </text:span>248/2017</text:p>
          </table:table-cell>
          <table:table-cell table:style-name="Tabela13.A1" office:value-type="string">
            <text:p text:style-name="P29">Origem: PRM Paracatu-MG</text:p>
          </table:table-cell>
        </table:table-row>
        <table:table-row>
          <table:table-cell table:style-name="Tabela13.A1" office:value-type="string">
            <text:p text:style-name="P72"/>
          </table:table-cell>
          <table:table-cell table:style-name="Tabela13.A1" office:value-type="string">
            <text:p text:style-name="P29">Relatora:</text:p>
          </table:table-cell>
          <table:table-cell table:style-name="Tabela13.A1" table:number-columns-spanned="3" office:value-type="string">
            <text:p text:style-name="P29">Dra. Ela Wiecko Volkmer de Castilho</text:p>
          </table:table-cell>
          <table:covered-table-cell/>
          <table:covered-table-cell/>
        </table:table-row>
        <table:table-row>
          <table:table-cell table:style-name="Tabela13.A1" office:value-type="string">
            <text:p text:style-name="P72"/>
          </table:table-cell>
          <table:table-cell table:style-name="Tabela13.A1" office:value-type="string">
            <text:p text:style-name="P41"><text:span text:style-name="T1">Ementa</text:span>:</text:p>
          </table:table-cell>
          <table:table-cell table:style-name="Tabela13.A1" table:number-columns-spanned="3" office:value-type="string">
            <text:p text:style-name="P19">PROMOÇÃO DE ARQUIVAMENTO. REMESSA DA 5ª CCR. CONFLITOS FUNCIONÁRIO E REFORMA AGRÁRIA. PROJETO DE ASSENTAMENTO VILA ROSA PASMADO. OCUPAÇÃO IRREGULAR DE LOTES. 1. Apuração de irregularidades na ocupação de lotes no Projeto de Assentamento Vila Rosa Pasmado, em Buritis/MG, consistentes na aquisição de lotes para fins diversos de moradia e por colonos que não cumpriam as exigências legais para serem beneficiários da reforma agrária. 2. Arquivamento promovido diante do longo tempo transcorrido desde a <text:soft-page-break/>representação (cerca de dez anos) e impossibilidade de contato com o representante para melhor elucidar as irregularidades e as pessoas envolvidas, inexistindo outros dados que auxiliem na averiguação das irregularidades apontadas. 3. Durante quase dez anos em que este inquérito civil tramitou, as diligências para instrução restringiram-se às tentativas frustradas em contatar o representante e no envio de ofício ao INCRA requerendo a realização de vistoria e informações sobre o assentamento, mas não houve resposta da autarquia, mesmo após reiterada a requisição do MPF. No entanto, a inércia da autarquia não pode justificar o arquivamento promovido por falta de informações, visto que o art. 10 da Lei nº 7.347/85 tipifica como crime a recusa, o retardamento ou a omissão de dados técnicos indispensáveis à propositura da ação civil, quando requisitados pelo Parquet. 4. A requisição dirigida ao INCRA é essencial para instrução deste procedimento. Mesmo que os fatos narrados na representação datem de 2006, é necessário apurar se a situação irregular dos colonos ainda persiste. PELA NÃO HOMOLOGAÇÃO, COM RETORNO À ORIGEM PARA APROFUNDAMENTO DAS INVESTIGAÇÕES, OBSERVADO O PRINCÍPIO DA INDEPENDÊNCIA FUNCIONAL.</text:p>
          </table:table-cell>
          <table:covered-table-cell/>
          <table:covered-table-cell/>
        </table:table-row>
        <table:table-row>
          <table:table-cell table:style-name="Tabela13.A1" office:value-type="string">
            <text:p text:style-name="P72"/>
          </table:table-cell>
          <table:table-cell table:style-name="Tabela13.A1" office:value-type="string">
            <text:p text:style-name="P29">Decisão:</text:p>
          </table:table-cell>
          <table:table-cell table:style-name="Tabela13.A1" table:number-columns-spanned="3" office:value-type="string">
            <text:p text:style-name="P9">Em sessão realizada nesta data, o colegiado, à unanimidade, deliberou pela não homologação, com retorno à origem para aprofundamento das investigações, observado o princípio da independência funcional.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9">014.</text:p>
          </table:table-cell>
          <table:table-cell table:style-name="Tabela14.A1" office:value-type="string">
            <text:p text:style-name="P29">Processo:</text:p>
          </table:table-cell>
          <table:table-cell table:style-name="Tabela14.A1" office:value-type="string">
            <text:p text:style-name="P29">1.22.000.002167/2015-87</text:p>
          </table:table-cell>
          <table:table-cell table:style-name="Tabela14.A1" office:value-type="string">
            <text:p text:style-name="P29"><text:span text:style-name="T1">Voto: </text:span>496/2017</text:p>
          </table:table-cell>
          <table:table-cell table:style-name="Tabela14.A1" office:value-type="string">
            <text:p text:style-name="P29">Origem: PR/MG</text:p>
          </table:table-cell>
        </table:table-row>
        <table:table-row>
          <table:table-cell table:style-name="Tabela14.A1" office:value-type="string">
            <text:p text:style-name="P72"/>
          </table:table-cell>
          <table:table-cell table:style-name="Tabela14.A1" office:value-type="string">
            <text:p text:style-name="P29">Relatora:</text:p>
          </table:table-cell>
          <table:table-cell table:style-name="Tabela14.A1" table:number-columns-spanned="3" office:value-type="string">
            <text:p text:style-name="P29">Dra. Ela Wiecko Volkmer de Castilho</text:p>
          </table:table-cell>
          <table:covered-table-cell/>
          <table:covered-table-cell/>
        </table:table-row>
        <table:table-row>
          <table:table-cell table:style-name="Tabela14.A1" office:value-type="string">
            <text:p text:style-name="P72"/>
          </table:table-cell>
          <table:table-cell table:style-name="Tabela14.A1" office:value-type="string">
            <text:p text:style-name="P41"><text:span text:style-name="T1">Ementa</text:span>:</text:p>
          </table:table-cell>
          <table:table-cell table:style-name="Tabela14.A1" table:number-columns-spanned="3" office:value-type="string">
            <text:p text:style-name="P19">PROMOÇÃO DE ARQUIVAMENTO. TRANSPORTE DE CARGA. EXCESSO DE PESO. RODOVIA FEDERAL. 1. Autuação por transporte de carga com excesso de peso em rodovia federal. 2. Arquivamento promovido sob o argumento de inexistirem medidas a serem tomadas para coibir a conduta irregular. 3. No curso das investigações, verificou-se que a empresa representada, nos últimos cinco anos, teve diversas autuações lavradas pela Polícia Rodoviária Federal (PRF) e pela Agência Nacional de Transportes Terrestres (ANTT), sendo juntado aos autos dezoito autos de infração em seu nome. 4. Também foi apresentada, pela empresa, mídia digital com os arquivos das notas fiscais emitidas entre abril/2015 e junho/2015 em formato que permite à PRF/MG, a partir de metodologia automatizada de extração de dados da documentação fiscal, aferir se houve transporte de carga com excesso de peso em rodovia federal pelos veículos da representada. Embora os dados tenham sido entregues ao MPF, não foram repassados à PRF. 5. Diante da reincidência da transportadora, é necessário que seja firmado Termo de Ajustamento de Conduta com a representada e, caso haja descumprimento, seja proposta a necessária ação judicial. PELA NÃO HOMOLOGAÇÃO, COM RETORNO À ORIGEM, PARA QUE SEJAM TOMADAS AS PROVIDÊNCIAS CABÍVEIS, OBSERVADO O PRINCÍPIO DA INDEPENDÊNCIA FUNCIONAL.</text:p>
          </table:table-cell>
          <table:covered-table-cell/>
          <table:covered-table-cell/>
        </table:table-row>
        <table:table-row>
          <table:table-cell table:style-name="Tabela14.A1" office:value-type="string">
            <text:p text:style-name="P72"/>
          </table:table-cell>
          <table:table-cell table:style-name="Tabela14.A1" office:value-type="string">
            <text:p text:style-name="P29">Decisão:</text:p>
          </table:table-cell>
          <table:table-cell table:style-name="Tabela14.A1" table:number-columns-spanned="3" office:value-type="string">
            <text:p text:style-name="P9">Em sessão realizada nesta data, o colegiado, à unanimidade, deliberou pela não homologação, com retorno à origem, para que sejam tomadas as providências cabíveis, observado o princípio da independência funcional.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9">015.</text:p>
          </table:table-cell>
          <table:table-cell table:style-name="Tabela15.A1" office:value-type="string">
            <text:p text:style-name="P29">Processo:</text:p>
          </table:table-cell>
          <table:table-cell table:style-name="Tabela15.A1" office:value-type="string">
            <text:p text:style-name="P29">1.22.011.000173/2014-90</text:p>
          </table:table-cell>
          <table:table-cell table:style-name="Tabela15.A1" office:value-type="string">
            <text:p text:style-name="P29"><text:span text:style-name="T1">Voto: </text:span>506/2017</text:p>
          </table:table-cell>
          <table:table-cell table:style-name="Tabela15.A1" office:value-type="string">
            <text:p text:style-name="P29">Origem: PRM S.Lagoas-MG</text:p>
          </table:table-cell>
        </table:table-row>
        <text:soft-page-break/>
        <table:table-row>
          <table:table-cell table:style-name="Tabela15.A1" office:value-type="string">
            <text:p text:style-name="P72"/>
          </table:table-cell>
          <table:table-cell table:style-name="Tabela15.A1" office:value-type="string">
            <text:p text:style-name="P29">Relatora:</text:p>
          </table:table-cell>
          <table:table-cell table:style-name="Tabela15.A1" table:number-columns-spanned="3" office:value-type="string">
            <text:p text:style-name="P29">Dra. Ela Wiecko Volkmer de Castilho</text:p>
          </table:table-cell>
          <table:covered-table-cell/>
          <table:covered-table-cell/>
        </table:table-row>
        <table:table-row>
          <table:table-cell table:style-name="Tabela15.A1" office:value-type="string">
            <text:p text:style-name="P72"/>
          </table:table-cell>
          <table:table-cell table:style-name="Tabela15.A1" office:value-type="string">
            <text:p text:style-name="P41"><text:span text:style-name="T1">Ementa</text:span>:</text:p>
          </table:table-cell>
          <table:table-cell table:style-name="Tabela15.A1" table:number-columns-spanned="3" office:value-type="string">
            <text:p text:style-name="P19">PROMOÇÃO DE ARQUIVAMENTO. TRANSPORTE DE CARGA. EXCESSO DE PESO. RODOVIA FEDERAL. 1. Autuação por transporte de carga com excesso de peso em rodovia federal. 2. Arquivamento promovido sob o fundamento de que os representados não possuíam outras autuações pelo mesmo fato nos últimos dois anos. 3. Para identificar a reiteração da conduta e necessidade de atuação ministerial, é necessário que, pelo menos, a Polícia Rodoviária Federal seja oficiada, a fim de que informe se possui registro de outras infrações, além das noticiadas nos autos, em nome dos investigados nos últimos cinco anos e, em caso positivo, que o MPF avalie a possibilidade de firmar Termo de Ajustamento de Conduta com os representados. PELA NÃO HOMOLOGAÇÃO, COM RETORNO À ORIGEM, PARA QUE SEJAM TOMADAS AS PROVIDÊNCIAS CABÍVEIS, OBSERVADO O PRINCÍPIO DA INDEPENDÊNCIA FUNCIONAL.</text:p>
          </table:table-cell>
          <table:covered-table-cell/>
          <table:covered-table-cell/>
        </table:table-row>
        <table:table-row>
          <table:table-cell table:style-name="Tabela15.A1" office:value-type="string">
            <text:p text:style-name="P72"/>
          </table:table-cell>
          <table:table-cell table:style-name="Tabela15.A1" office:value-type="string">
            <text:p text:style-name="P29">Decisão:</text:p>
          </table:table-cell>
          <table:table-cell table:style-name="Tabela15.A1" table:number-columns-spanned="3" office:value-type="string">
            <text:p text:style-name="P9">Em sessão realizada nesta data, o colegiado, à unanimidade, deliberou pela não homologação, com retorno à origem, para que sejam tomadas as providências cabíveis, observado o princípio da independência funcional.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9">016.</text:p>
          </table:table-cell>
          <table:table-cell table:style-name="Tabela16.A1" office:value-type="string">
            <text:p text:style-name="P29">Processo:</text:p>
          </table:table-cell>
          <table:table-cell table:style-name="Tabela16.A1" office:value-type="string">
            <text:p text:style-name="P29">1.26.001.000227/2014-97</text:p>
          </table:table-cell>
          <table:table-cell table:style-name="Tabela16.A1" office:value-type="string">
            <text:p text:style-name="P29"><text:span text:style-name="T1">Voto: </text:span>499/2016</text:p>
          </table:table-cell>
          <table:table-cell table:style-name="Tabela16.A1" office:value-type="string">
            <text:p text:style-name="P29">Origem: PRM Petrolina-PE</text:p>
          </table:table-cell>
        </table:table-row>
        <table:table-row>
          <table:table-cell table:style-name="Tabela16.A1" office:value-type="string">
            <text:p text:style-name="P72"/>
          </table:table-cell>
          <table:table-cell table:style-name="Tabela16.A1" office:value-type="string">
            <text:p text:style-name="P29">Relatora:</text:p>
          </table:table-cell>
          <table:table-cell table:style-name="Tabela16.A1" table:number-columns-spanned="3" office:value-type="string">
            <text:p text:style-name="P29">Dra. Ela Wiecko Volkmer de Castilho</text:p>
          </table:table-cell>
          <table:covered-table-cell/>
          <table:covered-table-cell/>
        </table:table-row>
        <table:table-row>
          <table:table-cell table:style-name="Tabela16.A1" office:value-type="string">
            <text:p text:style-name="P72"/>
          </table:table-cell>
          <table:table-cell table:style-name="Tabela16.A1" office:value-type="string">
            <text:p text:style-name="P41"><text:span text:style-name="T1">Ementa</text:span>:</text:p>
          </table:table-cell>
          <table:table-cell table:style-name="Tabela16.A1" table:number-columns-spanned="3" office:value-type="string">
            <text:p text:style-name="P19">PROMOÇÃO DE ARQUIVAMENTO. FUNDO NACIONAL DE ASSISTÊNCIA SOCIAL. REPASSE À FUNDO MUNICIPAL. CONVÊNIO CELEBRADO ENTRE MUNICÍPIO DE PETROLINA/PE E ASSOCIAÇÃO DE PAIS E AMIGOS DOS EXCEPCIONAIS (APAE). APLICAÇÃO DE RECURSOS PÚBLICOS. 1. Notícia de Fato autuada a partir de representação da Secretária de Cidadania do Município de Petrolina/PE informando não ter localizado nos arquivos da Prefeitura os documentos referentes ao Plano de Trabalho e Convênios celebrados com a Associação de Pais e Amigos dos Excepcionais (APAE), durante a gestão anterior, nos anos de 2009 e 2010. 2. Os fatos foram apurados inicialmente pelo MP/PE que, após identificar que os recursos eram provenientes do Fundo Nacional de Assistência Social - FNAS, remeteu os autos ao MPF, o qual suscitou conflito negativo de atribuição, decidindo a 1a CCR pela existência de interesse federal. 3. Arquivamento promovido ao fundamento de não existir irregularidades na aplicação dos recursos pela APAE referentes ao Convênio nº 61/2010 celebrado com o Município de Petrolina. 4. Na representação, aponta-se como objeto da investigação a regularidade no repasse de recursos à APAE durante os anos de 2009 e 2010, sendo juntado aos autos a documentação relativa ao Convênio nº 61/2010 e também de termo aditivo datado de 2009 relativo a convênio anterior. No entanto, a documentação juntada pela APAE refere-se somente à aplicação de valores no ano de 2010, não havendo documentação quanto ao ano de 2009. 5. Portanto, é necessário dar prosseguimento às investigações para apurar a regularidade das verbas repassadas à APAE pelo Município de Petrolina em 2009. 6. Ademais, deve ser apurado se os documentos juntados pela APAE aos autos atestam o cumprimento do Convênio nº 61/2010 e o regular emprego dos recursos públicos, sendo necessário buscar informações sobre a prestação de contas perante o Tribunal de Contas competente. PELA NÃO HOMOLOGAÇÃO, COM RETORNO À ORIGEM, PARA QUE SEJAM TOMADAS AS PROVIDÊNCIAS CABÍVEIS, OBSERVADO O PRINCÍPIO DA INDEPENDÊNCIA FUNCIONAL.</text:p>
          </table:table-cell>
          <table:covered-table-cell/>
          <table:covered-table-cell/>
        </table:table-row>
        <text:soft-page-break/>
        <table:table-row>
          <table:table-cell table:style-name="Tabela16.A1" office:value-type="string">
            <text:p text:style-name="P72"/>
          </table:table-cell>
          <table:table-cell table:style-name="Tabela16.A1" office:value-type="string">
            <text:p text:style-name="P29">Decisão:</text:p>
          </table:table-cell>
          <table:table-cell table:style-name="Tabela16.A1" table:number-columns-spanned="3" office:value-type="string">
            <text:p text:style-name="P9">Em sessão realizada nesta data, o colegiado, à unanimidade, deliberou pela não homologação, com retorno à origem, para que sejam tomadas as providências cabíveis, observado o princípio da independência funcional.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9">017.</text:p>
          </table:table-cell>
          <table:table-cell table:style-name="Tabela17.A1" office:value-type="string">
            <text:p text:style-name="P29">Processo:</text:p>
          </table:table-cell>
          <table:table-cell table:style-name="Tabela17.A1" office:value-type="string">
            <text:p text:style-name="P29">1.28.100.000289/2014-14</text:p>
          </table:table-cell>
          <table:table-cell table:style-name="Tabela17.A1" office:value-type="string">
            <text:p text:style-name="P29"><text:span text:style-name="T1">Voto: </text:span>505/2017</text:p>
          </table:table-cell>
          <table:table-cell table:style-name="Tabela17.A1" office:value-type="string">
            <text:p text:style-name="P29">Origem: PRM <text:span text:style-name="T52">Mossoró-RN</text:span></text:p>
          </table:table-cell>
        </table:table-row>
        <table:table-row>
          <table:table-cell table:style-name="Tabela17.A1" office:value-type="string">
            <text:p text:style-name="P72"/>
          </table:table-cell>
          <table:table-cell table:style-name="Tabela17.A1" office:value-type="string">
            <text:p text:style-name="P29">Relatora:</text:p>
          </table:table-cell>
          <table:table-cell table:style-name="Tabela17.A1" table:number-columns-spanned="3" office:value-type="string">
            <text:p text:style-name="P29">Dra. Ela Wiecko Volkmer de Castilho</text:p>
          </table:table-cell>
          <table:covered-table-cell/>
          <table:covered-table-cell/>
        </table:table-row>
        <table:table-row>
          <table:table-cell table:style-name="Tabela17.A1" office:value-type="string">
            <text:p text:style-name="P72"/>
          </table:table-cell>
          <table:table-cell table:style-name="Tabela17.A1" office:value-type="string">
            <text:p text:style-name="P41"><text:span text:style-name="T1">Ementa</text:span>:</text:p>
          </table:table-cell>
          <table:table-cell table:style-name="Tabela17.A1" table:number-columns-spanned="3" office:value-type="string">
            <text:p text:style-name="P19">PROMOÇÃO DE ARQUIVAMENTO. TRANSPORTE DE CARGA. EXCESSO DE PESO. RODOVIA FEDERAL. 1. Autuação por transporte de carga com excesso de peso em rodovia federal. 2. Arquivamento promovido sob o argumento de que as dezoito autuações da empresa de transporte nos últimos cinco anos não extrapolam a razoabilidade, sendo suficiente a sanção administrativa, sendo ainda narrado que a representada negou-se a firmar Termo de Ajustamento de Conduta. 3. Deve ser ajuizada ação civil pública em face de empresa transportadora que tenha acumulado mais de três autuações, em um período de cinco anos, por transporte de carga com excesso de peso em rodovia federal, quando não for possível celebrar TAC, conforme entendimento desta 1ª CCR. PELA NÃO HOMOLOGAÇÃO, COM RETORNO À ORIGEM, PARA QUE SEJAM TOMADAS AS PROVIDÊNCIAS CABÍVEIS, OBSERVADO O PRINCÍPIO DA INDEPENDÊNCIA FUNCIONAL.</text:p>
          </table:table-cell>
          <table:covered-table-cell/>
          <table:covered-table-cell/>
        </table:table-row>
        <table:table-row>
          <table:table-cell table:style-name="Tabela17.A1" office:value-type="string">
            <text:p text:style-name="P72"/>
          </table:table-cell>
          <table:table-cell table:style-name="Tabela17.A1" office:value-type="string">
            <text:p text:style-name="P29">Decisão:</text:p>
          </table:table-cell>
          <table:table-cell table:style-name="Tabela17.A1" table:number-columns-spanned="3" office:value-type="string">
            <text:p text:style-name="P9">Em sessão realizada nesta data, o colegiado, à unanimidade, deliberou pela não homologação, com retorno à origem, para que sejam tomadas as providências cabíveis, observado o princípio da independência funcional.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9">018.</text:p>
          </table:table-cell>
          <table:table-cell table:style-name="Tabela18.A1" office:value-type="string">
            <text:p text:style-name="P29">Processo:</text:p>
          </table:table-cell>
          <table:table-cell table:style-name="Tabela18.A1" office:value-type="string">
            <text:p text:style-name="P29">1.34.010.000864/2016-44</text:p>
          </table:table-cell>
          <table:table-cell table:style-name="Tabela18.A1" office:value-type="string">
            <text:p text:style-name="P29"><text:span text:style-name="T1">Voto: </text:span>462/2017</text:p>
          </table:table-cell>
          <table:table-cell table:style-name="Tabela18.A1" office:value-type="string">
            <text:p text:style-name="P29">Origem: PRM R.Preto-SP</text:p>
          </table:table-cell>
        </table:table-row>
        <table:table-row>
          <table:table-cell table:style-name="Tabela18.A1" office:value-type="string">
            <text:p text:style-name="P72"/>
          </table:table-cell>
          <table:table-cell table:style-name="Tabela18.A1" office:value-type="string">
            <text:p text:style-name="P29">Relatora:</text:p>
          </table:table-cell>
          <table:table-cell table:style-name="Tabela18.A1" table:number-columns-spanned="3" office:value-type="string">
            <text:p text:style-name="P29">Dra. Ela Wiecko Volkmer de Castilho</text:p>
          </table:table-cell>
          <table:covered-table-cell/>
          <table:covered-table-cell/>
        </table:table-row>
        <table:table-row>
          <table:table-cell table:style-name="Tabela18.A1" office:value-type="string">
            <text:p text:style-name="P72"/>
          </table:table-cell>
          <table:table-cell table:style-name="Tabela18.A1" office:value-type="string">
            <text:p text:style-name="P41"><text:span text:style-name="T1">Ementa</text:span>:</text:p>
          </table:table-cell>
          <table:table-cell table:style-name="Tabela18.A1" table:number-columns-spanned="3" office:value-type="string">
            <text:p text:style-name="P19">PROMOÇÃO DE ARQUIVAMENTO. SERVIDOR PÚBLICO MUNICIPAL. CARGO EM COMISSÃO. CONTRATAÇÃO IRREGULAR. ATO DE IMPROBIDADE ADMINISTRATIVA. REMESSA À 5ª CCR. 1. Apuração de irregularidade na contratação de servidor público da Prefeitura de Cajuru/SP.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8.A1" office:value-type="string">
            <text:p text:style-name="P72"/>
          </table:table-cell>
          <table:table-cell table:style-name="Tabela18.A1" office:value-type="string">
            <text:p text:style-name="P29">Decisão:</text:p>
          </table:table-cell>
          <table:table-cell table:style-name="Tabela18.A1" table:number-columns-spanned="3" office:value-type="string">
            <text:p text:style-name="P9">Em sessão realizada nesta data, o colegiado, à unanimidade, deliberou pelo não conhecimento do arquivamento no âmbito deste Colegiado, remetendo-se os autos à 5ª Câmara de Coordenação e Revisão.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9">019.</text:p>
          </table:table-cell>
          <table:table-cell table:style-name="Tabela19.A1" office:value-type="string">
            <text:p text:style-name="P29">Processo:</text:p>
          </table:table-cell>
          <table:table-cell table:style-name="Tabela19.A1" office:value-type="string">
            <text:p text:style-name="P29">1.22.000.005023/2016-63</text:p>
          </table:table-cell>
          <table:table-cell table:style-name="Tabela19.A1" office:value-type="string">
            <text:p text:style-name="P29"><text:span text:style-name="T1">Voto: </text:span>515/2017</text:p>
          </table:table-cell>
          <table:table-cell table:style-name="Tabela19.A1" office:value-type="string">
            <text:p text:style-name="P29">Origem: PR/MG</text:p>
          </table:table-cell>
        </table:table-row>
        <table:table-row>
          <table:table-cell table:style-name="Tabela19.A1" office:value-type="string">
            <text:p text:style-name="P72"/>
          </table:table-cell>
          <table:table-cell table:style-name="Tabela19.A1" office:value-type="string">
            <text:p text:style-name="P29">Relatora:</text:p>
          </table:table-cell>
          <table:table-cell table:style-name="Tabela19.A1" table:number-columns-spanned="3" office:value-type="string">
            <text:p text:style-name="P29">Dra. Ela Wiecko Volkmer de Castilho</text:p>
          </table:table-cell>
          <table:covered-table-cell/>
          <table:covered-table-cell/>
        </table:table-row>
        <table:table-row>
          <table:table-cell table:style-name="Tabela19.A1" office:value-type="string">
            <text:p text:style-name="P72"/>
          </table:table-cell>
          <table:table-cell table:style-name="Tabela19.A1" office:value-type="string">
            <text:p text:style-name="P41"><text:span text:style-name="T1">Ementa</text:span>:</text:p>
          </table:table-cell>
          <table:table-cell table:style-name="Tabela19.A1" table:number-columns-spanned="3" office:value-type="string">
            <text:p text:style-name="P19">DECLÍNIO DE ATRIBUIÇÃO PARA O MP/MG. LEILÃO. LANCE ON LINE E PRESENCIAL. FALTA DE SIMULTANEIDADE. 1. Apurar irregularidade de Leiloeiro Oficial do Estado de Minas Gerais por realizar leilões nos quais os lances om line não são concomitantes com os lances presenciais. 2. Declinada da atribuição ao MP/MG por se tratar de leiloeiro oficial do Estado de Minas Gerais cadastrado na JUCEMG. 3. Inexistência de interesse a justificar a atuação do Ministério Público Federal (art. 109, I, CF <text:soft-page-break/>c/c art. 37, I, LC nº 75/93). PELA HOMOLOGAÇÃO.</text:p>
          </table:table-cell>
          <table:covered-table-cell/>
          <table:covered-table-cell/>
        </table:table-row>
        <table:table-row>
          <table:table-cell table:style-name="Tabela19.A1" office:value-type="string">
            <text:p text:style-name="P72"/>
          </table:table-cell>
          <table:table-cell table:style-name="Tabela19.A1" office:value-type="string">
            <text:p text:style-name="P29">Decisão:</text:p>
          </table:table-cell>
          <table:table-cell table:style-name="Tabela19.A1" table:number-columns-spanned="3" office:value-type="string">
            <text:p text:style-name="P9">Em sessão realizada nesta data, o colegiado, à unanimidade, deliberou pela homologação do declínio de atribuição.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9">020.</text:p>
          </table:table-cell>
          <table:table-cell table:style-name="Tabela20.A1" office:value-type="string">
            <text:p text:style-name="P29">Processo:</text:p>
          </table:table-cell>
          <table:table-cell table:style-name="Tabela20.A1" office:value-type="string">
            <text:p text:style-name="P29">1.27.000.001393/2015-64</text:p>
          </table:table-cell>
          <table:table-cell table:style-name="Tabela20.A1" office:value-type="string">
            <text:p text:style-name="P29"><text:span text:style-name="T1">Voto: </text:span>54/2017</text:p>
          </table:table-cell>
          <table:table-cell table:style-name="Tabela20.A1" office:value-type="string">
            <text:p text:style-name="P29">Origem: PR/PI</text:p>
          </table:table-cell>
        </table:table-row>
        <table:table-row>
          <table:table-cell table:style-name="Tabela20.A1" office:value-type="string">
            <text:p text:style-name="P72"/>
          </table:table-cell>
          <table:table-cell table:style-name="Tabela20.A1" office:value-type="string">
            <text:p text:style-name="P35">Relator:</text:p>
            <text:p text:style-name="P47"/>
            <text:p text:style-name="P35">Relatora para a decisão:</text:p>
          </table:table-cell>
          <table:table-cell table:style-name="Tabela20.A1" table:number-columns-spanned="3" office:value-type="string">
            <text:p text:style-name="P32"><text:span text:style-name="T71">Dr. </text:span><text:span text:style-name="T62">Humberto Jacques de Medeiros</text:span></text:p>
            <text:p text:style-name="P48"/>
            <text:p text:style-name="P32"/>
            <text:p text:style-name="P32"><text:span text:style-name="T71">Dra. </text:span>Ela Wiecko Volkmer de Castilho</text:p>
          </table:table-cell>
          <table:covered-table-cell/>
          <table:covered-table-cell/>
        </table:table-row>
        <table:table-row>
          <table:table-cell table:style-name="Tabela20.A1" office:value-type="string">
            <text:p text:style-name="P72"/>
          </table:table-cell>
          <table:table-cell table:style-name="Tabela20.A1" office:value-type="string">
            <text:p text:style-name="P41"><text:span text:style-name="T1">Ementa</text:span>:</text:p>
          </table:table-cell>
          <table:table-cell table:style-name="Tabela20.A1" table:number-columns-spanned="3" office:value-type="string">
            <text:p text:style-name="P19">DECLÍNIO DE ATRIBUIÇÃO PARA O MP/PI. CONCURSO PÚBLICO PROMOVIDO PELA ELETROBRÁS PIAUÍ. IRREGULARIDADES NA DIVULGAÇÃO DA LISTA DE APROVADOS. 1. Notícia de Fato instaurada a partir de representação comunicando que, no concurso público promovido pela Eletrobrás/Piauí, ocorreram irregularidades no edital de divulgação do resultado das provas objetivas e convocação para o teste de aptidão física, pois vários candidatos constam com duplicidade de inscrição e classificação diferentes, mas com pontuações iguais. 2. O Procurador da República oficiante entendeu que a natureza jurídica da sociedade de economia mista envolvida não enseja a atuação do MPF, pois a notícia não aponta conduta ilícita em detrimento de interesse ou bem da União, o afastando a competência da Justiça Federal, nos termos do art. 109, I, da CF. 3. Voto do Relator pela não homologação do declínio ao MPE/PI, amparado em precedentes da 5ª CCR (NF nº 1.30.001.0001111/2014-42) e do CIMPF (NF nº 1.11.000.000057/2012-11), entendendo pela permanência deste procedimento no âmbito do MPF. 4. O STF entende que compete à Justiça comum julgar causas sobre critérios para seleção de pessoal por concurso público em que é parte sociedade de economia mista, em razão de se tratar de ato de natureza administrativa (RE 967.863 AgR/DF, Rel. Min. Roberto Barroso, Primeira Turma, julgado em 25/11/2016). 5. Embora a Eletrobrás/PI seja sociedade de economia mista integrante da Administração Pública federal, somente se houver interesse da União é que caberá ao MPF a legitimidade para a investigação no presente caso, conforme já decidido pelo STF em conflito de atribuição (Pet 5123 AgR/ES, Rel. Min. Marco Aurélio, Primeira Turma, julgado em 18/08/2015). 6. Pela descrição dos fatos, não se infere interesse da União a demandar a atuação do Ministério Público Federal (art. 109, I, CF c/c art. 37, I da LC nº 75/93). PELA HOMOLOGAÇÃO DO DECLÍNIO.</text:p>
          </table:table-cell>
          <table:covered-table-cell/>
          <table:covered-table-cell/>
        </table:table-row>
        <table:table-row>
          <table:table-cell table:style-name="Tabela20.A1" office:value-type="string">
            <text:p text:style-name="P72"/>
          </table:table-cell>
          <table:table-cell table:style-name="Tabela20.A1" office:value-type="string">
            <text:p text:style-name="P29">Decisão:</text:p>
          </table:table-cell>
          <table:table-cell table:style-name="Tabela20.A1" table:number-columns-spanned="3" office:value-type="string">
            <text:p text:style-name="P9">Em sessão realizada nesta data, o colegiado, por maioria, deliberou pela homologação do declínio de atribuição. Vencido o Relator. Participaram<text:span text:style-name="T77"> da votação </text:span><text:span text:style-name="T71">Dra. </text:span><text:span text:style-name="T66">Ela Wiecko de Castilho e</text:span><text:span text:style-name="T71"> </text:span><text:span text:style-name="T77">Dr. </text:span><text:span text:style-name="T62">Wellington Sousa Bonfim.</text:span></text:p>
          </table:table-cell>
          <table:covered-table-cell/>
          <table:covered-table-cell/>
        </table:table-row>
      </table:table>
      <text:p text:style-name="P5"/>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9">021.</text:p>
          </table:table-cell>
          <table:table-cell table:style-name="Tabela21.A1" office:value-type="string">
            <text:p text:style-name="P29">Processo:</text:p>
          </table:table-cell>
          <table:table-cell table:style-name="Tabela21.A1" office:value-type="string">
            <text:p text:style-name="P29">1.30.001.005400/2016-82</text:p>
          </table:table-cell>
          <table:table-cell table:style-name="Tabela21.A1" office:value-type="string">
            <text:p text:style-name="P29"><text:span text:style-name="T1">Voto: </text:span>501/2017</text:p>
          </table:table-cell>
          <table:table-cell table:style-name="Tabela21.A1" office:value-type="string">
            <text:p text:style-name="P29">Origem: PR/RJ</text:p>
          </table:table-cell>
        </table:table-row>
        <table:table-row>
          <table:table-cell table:style-name="Tabela21.A1" office:value-type="string">
            <text:p text:style-name="P72"/>
          </table:table-cell>
          <table:table-cell table:style-name="Tabela21.A1" office:value-type="string">
            <text:p text:style-name="P29">Relatora:</text:p>
          </table:table-cell>
          <table:table-cell table:style-name="Tabela21.A1" table:number-columns-spanned="3" office:value-type="string">
            <text:p text:style-name="P29">Dra. Ela Wiecko Volkmer de Castilho</text:p>
          </table:table-cell>
          <table:covered-table-cell/>
          <table:covered-table-cell/>
        </table:table-row>
        <table:table-row>
          <table:table-cell table:style-name="Tabela21.A1" office:value-type="string">
            <text:p text:style-name="P72"/>
          </table:table-cell>
          <table:table-cell table:style-name="Tabela21.A1" office:value-type="string">
            <text:p text:style-name="P41"><text:span text:style-name="T1">Ementa</text:span>:</text:p>
          </table:table-cell>
          <table:table-cell table:style-name="Tabela21.A1" table:number-columns-spanned="3" office:value-type="string">
            <text:p text:style-name="P19">DECLÍNIO DE ATRIBUIÇÃO PARA O MP/RJ. CONTRATO DE TRABALHO. RESCISÃO. FUNCIONÁRIOS DE HOSPITAL MUNICIPAL. VERBAS RESCISÓRIAS. BAIXA NA CTPS. 1. Apurar a regularidade da dispensa de funcionários de empresa que gerenciava hospital municipal, os quais não tiveram pagas as verbas rescisórias e a baixa na carteira de trabalho. 2. O Procurador da República oficiante declinou da atribuição ao MP/RJ. 2. <text:soft-page-break/>Inexistência de interesse a justificar a atuação do Ministério Público Federal (art. 109, I, CF c/c art. 37, I, LC nº 75/93). 3. Matéria que se insere na esfera de atribuição do Ministério Público do Trabalho (art. 114, I, II e III, CF c/c art. 83 LC nº 75/93). PELA HOMOLOGAÇÃO DO DECLÍNIO, PORÉM COM REMESSA AO MINISTÉRIO PÚBLICO DO TRABALHO.</text:p>
          </table:table-cell>
          <table:covered-table-cell/>
          <table:covered-table-cell/>
        </table:table-row>
        <table:table-row>
          <table:table-cell table:style-name="Tabela21.A1" office:value-type="string">
            <text:p text:style-name="P72"/>
          </table:table-cell>
          <table:table-cell table:style-name="Tabela21.A1" office:value-type="string">
            <text:p text:style-name="P29">Decisão:</text:p>
          </table:table-cell>
          <table:table-cell table:style-name="Tabela21.A1" table:number-columns-spanned="3" office:value-type="string">
            <text:p text:style-name="P9">Em sessão realizada nesta data, o colegiado, à unanimidade, deliberou pela homologação do declínio de atribuição.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9">022.</text:p>
          </table:table-cell>
          <table:table-cell table:style-name="Tabela22.A1" office:value-type="string">
            <text:p text:style-name="P29">Processo:</text:p>
          </table:table-cell>
          <table:table-cell table:style-name="Tabela22.A1" office:value-type="string">
            <text:p text:style-name="P29">1.30.020.000321/2016-57</text:p>
          </table:table-cell>
          <table:table-cell table:style-name="Tabela22.A1" office:value-type="string">
            <text:p text:style-name="P29"><text:span text:style-name="T1">Voto: </text:span>4741/2016</text:p>
          </table:table-cell>
          <table:table-cell table:style-name="Tabela22.A1" office:value-type="string">
            <text:p text:style-name="P29">Origem: PRM S.Gonçalo/RJ</text:p>
          </table:table-cell>
        </table:table-row>
        <table:table-row>
          <table:table-cell table:style-name="Tabela22.A1" office:value-type="string">
            <text:p text:style-name="P72"/>
          </table:table-cell>
          <table:table-cell table:style-name="Tabela22.A1" office:value-type="string">
            <text:p text:style-name="P29">Relatora:</text:p>
          </table:table-cell>
          <table:table-cell table:style-name="Tabela22.A1" table:number-columns-spanned="3" office:value-type="string">
            <text:p text:style-name="P29">Dra. Ela Wiecko Volkmer de Castilho</text:p>
          </table:table-cell>
          <table:covered-table-cell/>
          <table:covered-table-cell/>
        </table:table-row>
        <table:table-row>
          <table:table-cell table:style-name="Tabela22.A1" office:value-type="string">
            <text:p text:style-name="P72"/>
          </table:table-cell>
          <table:table-cell table:style-name="Tabela22.A1" office:value-type="string">
            <text:p text:style-name="P41"><text:span text:style-name="T1">Ementa</text:span>:</text:p>
          </table:table-cell>
          <table:table-cell table:style-name="Tabela22.A1" table:number-columns-spanned="3" office:value-type="string">
            <text:p text:style-name="P19">DECLÍNIO DE ATRIBUIÇÃO PARA O MP/RJ. 1. Trata-se de Notícia de Fato autuada sob a alegação de que a Prefeitura do Município de Guapimirim/RJ editou ato administrativo que alterou a escala de serviço dos servidores municipais da Defesa Civil daquela localidade, com vícios e com abuso de poder. 2. Ademais, referindo-se ao Procedimento n. 1.30.020.000312/2013-13, relata que as informações prestadas pela Coordenadoria Municipal de Defesa Civil (COMDEC) sobre o Plano de Contingenciamento de Desastres Naturais naquele município não são verdadeiras - utilização de fotos de simulados de projetos antigos, tiradas há mais de três anos, os postos de encontro do plano de contingência ficam muito afastados do local de risco. 3. O procurador da República oficiante enfatizou que, quanto a supostas irregularidades relacionadas à mudança de escala dos servidores municipais da Defesa Civil de Guapimirim/RJ, não há elementos que provoquem a atuação ministerial federal, uma vez que se tratam de questões atinentes à administração municipal. 4. Já no que se refere às informações que cercam o Plano de Contingenciamento de Desastres Naturais, há interesse federal, pois existe programa da União que repassa recursos federais para obras e medidas que visam combater desastres, mas consta procedimento autônomo a respeito. PELA HOMOLOGAÇÃO DO DECLÍNIO.</text:p>
          </table:table-cell>
          <table:covered-table-cell/>
          <table:covered-table-cell/>
        </table:table-row>
        <table:table-row>
          <table:table-cell table:style-name="Tabela22.A1" office:value-type="string">
            <text:p text:style-name="P72"/>
          </table:table-cell>
          <table:table-cell table:style-name="Tabela22.A1" office:value-type="string">
            <text:p text:style-name="P29">Decisão:</text:p>
          </table:table-cell>
          <table:table-cell table:style-name="Tabela22.A1" table:number-columns-spanned="3" office:value-type="string">
            <text:p text:style-name="P9">Em sessão realizada nesta data, o colegiado, à unanimidade, deliberou pela homologação do declínio de atribuição.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7"/>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9">023.</text:p>
          </table:table-cell>
          <table:table-cell table:style-name="Tabela23.A1" office:value-type="string">
            <text:p text:style-name="P29">Processo:</text:p>
          </table:table-cell>
          <table:table-cell table:style-name="Tabela23.A1" office:value-type="string">
            <text:p text:style-name="P29">1.18.000.001817/2011-76</text:p>
          </table:table-cell>
          <table:table-cell table:style-name="Tabela23.A1" office:value-type="string">
            <text:p text:style-name="P29"><text:span text:style-name="T1">Voto: </text:span>53/2017</text:p>
          </table:table-cell>
          <table:table-cell table:style-name="Tabela23.A1" office:value-type="string">
            <text:p text:style-name="P29">Origem: PR/GO</text:p>
          </table:table-cell>
        </table:table-row>
        <table:table-row>
          <table:table-cell table:style-name="Tabela23.A1" office:value-type="string">
            <text:p text:style-name="P72"/>
          </table:table-cell>
          <table:table-cell table:style-name="Tabela23.A1" office:value-type="string">
            <text:p text:style-name="P35">Relator:</text:p>
            <text:p text:style-name="P47"/>
            <text:p text:style-name="P35">Relatora para a decisão:</text:p>
          </table:table-cell>
          <table:table-cell table:style-name="Tabela23.A1" table:number-columns-spanned="3" office:value-type="string">
            <text:p text:style-name="P32"><text:span text:style-name="T71">Dr. </text:span><text:span text:style-name="T62">Humberto Jacques de Medeiros</text:span></text:p>
            <text:p text:style-name="P48"/>
            <text:p text:style-name="P32"/>
            <text:p text:style-name="P32"><text:span text:style-name="T71">Dra. </text:span>Ela Wiecko Volkmer de Castilho</text:p>
          </table:table-cell>
          <table:covered-table-cell/>
          <table:covered-table-cell/>
        </table:table-row>
        <table:table-row>
          <table:table-cell table:style-name="Tabela23.A1" office:value-type="string">
            <text:p text:style-name="P72"/>
          </table:table-cell>
          <table:table-cell table:style-name="Tabela23.A1" office:value-type="string">
            <text:p text:style-name="P41"><text:span text:style-name="T1">Ementa</text:span>:</text:p>
          </table:table-cell>
          <table:table-cell table:style-name="Tabela23.A1" table:number-columns-spanned="3" office:value-type="string">
            <text:p text:style-name="P19">RECURSO AO CIMPF CONTRA DECISÃO QUE NÃO HOMOLOGOU PROMOÇÃO DE ARQUIVAMENTO. PROCESSO SELETIVO PARA ADMISSÃO DE ESTAGIÁRIOS DA FUNASA/GO. DEFINIÇÃO DE PARÂMETROS OBJETIVOS DE AVALIAÇÃO. 1. Recurso ao CIMPF interposto pela Procuradora da República oficiante contra decisão desta 1ª CCR que não homologou o arquivamento promovido. A recorrente aduz que a FUNASA/GO realiza processo seletivo igualitário através do Centro Integrado Empresa Escola - CIEE, atuando assim com imparcialidade e observando o mérito acadêmico dos candidatos. 2. Voto do Relator pelo conhecimento do <text:soft-page-break/>recurso, sem retratação, pois, a despeito do convênio celebrado com o CIEE, é necessário apurar se foram adotados critérios objetivos para a seleção dos estagiários, mantendo a deliberação pela não homologação do arquivamento promovido. 3. Em cumprimento aos princípios constitucionais da legalidade, impessoalidade, moralidade e publicidade, é necessária a realização de processo seletivo para admissão de estagiários, sendo que, na hipótese de dispensa de prova escrita, o método avaliativo escolhido deverá utilizar parâmetros objetivos previamente definidos. 4. A FUNASA/GO contratou o CIEE para realizar recrutamento, seleção e encaminhamento de estagiários ao ente público, conforme contrato constante nos autos. Assim, os critérios seguidos pela FUNASA/GO são suficientes para assegurar a observância dos princípios que regem a Administração Pública, porque pautados em processo seletivo que garante tratamento igualitário a todos, por meio de agente de integração (Centro de Integração Empresa Escola - CIEE), nos termos do artigo 5º e 12 da Lei n. 11.788/2008. 5. Nesse sentido, há diversos precedentes desta 1ª CCR. Confira-se: IC n. 1.18.000.001811/2011-07, Rel. Ela Wiecko V. de Castilho, 254ª Sessão Ordinária, em 9/10/2014; IC n. 1.18.000.001830/2011-25, Rel. Ela Wiecko V. de Castilho, 254ª Sessão Ordinária, em 9/10/2014; IC n. 1.18.000.001827/2011-10, Rel. Eitel Santiago de Brito Pereira, 21ª Sessão Extraordinária, em 17/3/2015; IC n. 1.18.000.001828/2011-56, Rel. Alexandre Amaral Gavronski, 26ª Sessão Extraordinária, em 14/9/2015. PELO CONHECIMENTO DO RECURSO, COM RETRATAÇÃO, PARA HOMOLOGAÇÃO DO ARQUIVAMENTO.</text:p>
          </table:table-cell>
          <table:covered-table-cell/>
          <table:covered-table-cell/>
        </table:table-row>
        <table:table-row>
          <table:table-cell table:style-name="Tabela23.A1" office:value-type="string">
            <text:p text:style-name="P72"/>
          </table:table-cell>
          <table:table-cell table:style-name="Tabela23.A1" office:value-type="string">
            <text:p text:style-name="P29">Decisão:</text:p>
          </table:table-cell>
          <table:table-cell table:style-name="Tabela23.A1" table:number-columns-spanned="3" office:value-type="string">
            <text:p text:style-name="P9">Em sessão realizada nesta data, o colegiado, por maioria, deliberou pelo conhecimento do recurso, com retratação, pera homologação arquivamento. Vencido o Relator. Participaram<text:span text:style-name="T77"> da votação </text:span><text:span text:style-name="T71">Dra. </text:span><text:span text:style-name="T66">Ela Wiecko de Castilho e</text:span><text:span text:style-name="T71"> </text:span><text:span text:style-name="T77">Dr. </text:span><text:span text:style-name="T62">Wellington Sousa Bonfim.</text:span></text:p>
          </table:table-cell>
          <table:covered-table-cell/>
          <table:covered-table-cell/>
        </table:table-row>
      </table:table>
      <text:p text:style-name="P7"/>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9">024.</text:p>
          </table:table-cell>
          <table:table-cell table:style-name="Tabela24.A1" office:value-type="string">
            <text:p text:style-name="P29">Processo:</text:p>
          </table:table-cell>
          <table:table-cell table:style-name="Tabela24.A1" office:value-type="string">
            <text:p text:style-name="P29">1.12.000.001016/2016-39</text:p>
          </table:table-cell>
          <table:table-cell table:style-name="Tabela24.A1" office:value-type="string">
            <text:p text:style-name="P29"><text:span text:style-name="T1">Voto: </text:span>326/2017</text:p>
          </table:table-cell>
          <table:table-cell table:style-name="Tabela24.A1" office:value-type="string">
            <text:p text:style-name="P29">Origem: PR/AP</text:p>
          </table:table-cell>
        </table:table-row>
        <table:table-row>
          <table:table-cell table:style-name="Tabela24.A1" office:value-type="string">
            <text:p text:style-name="P72"/>
          </table:table-cell>
          <table:table-cell table:style-name="Tabela24.A1" office:value-type="string">
            <text:p text:style-name="P29">Relatora:</text:p>
          </table:table-cell>
          <table:table-cell table:style-name="Tabela24.A1" table:number-columns-spanned="3" office:value-type="string">
            <text:p text:style-name="P29">Dra. Ela Wiecko Volkmer de Castilho</text:p>
          </table:table-cell>
          <table:covered-table-cell/>
          <table:covered-table-cell/>
        </table:table-row>
        <table:table-row>
          <table:table-cell table:style-name="Tabela24.A1" office:value-type="string">
            <text:p text:style-name="P72"/>
          </table:table-cell>
          <table:table-cell table:style-name="Tabela24.A1" office:value-type="string">
            <text:p text:style-name="P41"><text:span text:style-name="T1">Ementa</text:span>:</text:p>
          </table:table-cell>
          <table:table-cell table:style-name="Tabela24.A1" table:number-columns-spanned="3" office:value-type="string">
            <text:p text:style-name="P19">INDEFERIMENTO DE INSTAURAÇÃO DE INQUÉRITO CIVIL. SUPOSTA PROIBIÇÃO DE TRÁFEGO DE VEÍCULOS ADAPTADOS PARA TRANSPORTE DE GRÃOS PELA POLÍCIA RODOVIÁRIA FEDERAL. MUNICÍPIO DE MACAPÁ/AP. DIREITO INDIVIDUAL. 1. Trata-se de alegação de suposta irregularidade na proibição imposta pela Polícia Rodoviária Federal de Macapá/AP ao transporte de grãos por meio de caminhões adaptados, tendo em vista que no Estado do Amapá não existem veículos específicos voltados para essa atividade. 2. Indeferida a instauração de Inquérito Civil, com base no art. 5º-A da Resolução n. 87 do Conselho Superior do Ministério Público Federal, tendo em vista que, considerando os fatos levantados na representação, não se vislumbrou fundamento para a atuação do Ministério Público Federal, já que se trata de direito individual. 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4. No caso dos autos, a Notícia de Fato foi autuada em 17/8/2016 e o indeferimento deu-se em 14/10/2016, portanto fora do prazo de trinta dias. 5. Considerando, entretanto, que os fatos descritos não trazem qualquer irregularidade apta a justificar a atuação do MPF e que, do indeferimento, não houve recurso, o feito comporta arquivamento. PELO RECEBIMENTO DO <text:soft-page-break/>INDEFERIMENTO DA INSTAURAÇÃO DE INQUÉRITO CIVIL COMO PROMOÇÃO DE ARQUIVAMENTO, COM A CONSEQUENTE HOMOLOGAÇÃO.</text:p>
          </table:table-cell>
          <table:covered-table-cell/>
          <table:covered-table-cell/>
        </table:table-row>
        <table:table-row>
          <table:table-cell table:style-name="Tabela24.A1" office:value-type="string">
            <text:p text:style-name="P72"/>
          </table:table-cell>
          <table:table-cell table:style-name="Tabela24.A1" office:value-type="string">
            <text:p text:style-name="P29">Decisão:</text:p>
          </table:table-cell>
          <table:table-cell table:style-name="Tabela24.A1" table:number-columns-spanned="3" office:value-type="string">
            <text:p text:style-name="P9">Em sessão realizada nesta data, o colegiado, à unanimidade, deliberou pelo recebimento do indeferimento da instauração de inquérito civil como promoção de arquivamento, com a consequente homologação.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9">025.</text:p>
          </table:table-cell>
          <table:table-cell table:style-name="Tabela25.A1" office:value-type="string">
            <text:p text:style-name="P29">Processo:</text:p>
          </table:table-cell>
          <table:table-cell table:style-name="Tabela25.A1" office:value-type="string">
            <text:p text:style-name="P29">1.14.000.000963/2014-76</text:p>
          </table:table-cell>
          <table:table-cell table:style-name="Tabela25.A1" office:value-type="string">
            <text:p text:style-name="P29"><text:span text:style-name="T1">Voto: </text:span>451/2017</text:p>
          </table:table-cell>
          <table:table-cell table:style-name="Tabela25.A1" office:value-type="string">
            <text:p text:style-name="P29">Origem: PR/BA</text:p>
          </table:table-cell>
        </table:table-row>
        <table:table-row>
          <table:table-cell table:style-name="Tabela25.A1" office:value-type="string">
            <text:p text:style-name="P72"/>
          </table:table-cell>
          <table:table-cell table:style-name="Tabela25.A1" office:value-type="string">
            <text:p text:style-name="P29">Relatora:</text:p>
          </table:table-cell>
          <table:table-cell table:style-name="Tabela25.A1" table:number-columns-spanned="3" office:value-type="string">
            <text:p text:style-name="P29">Dra. Ela Wiecko Volkmer de Castilho</text:p>
          </table:table-cell>
          <table:covered-table-cell/>
          <table:covered-table-cell/>
        </table:table-row>
        <table:table-row>
          <table:table-cell table:style-name="Tabela25.A1" office:value-type="string">
            <text:p text:style-name="P72"/>
          </table:table-cell>
          <table:table-cell table:style-name="Tabela25.A1" office:value-type="string">
            <text:p text:style-name="P41"><text:span text:style-name="T1">Ementa</text:span>:</text:p>
          </table:table-cell>
          <table:table-cell table:style-name="Tabela25.A1" table:number-columns-spanned="3" office:value-type="string">
            <text:p text:style-name="P19">RETORNO DOS AUTOS. PROMOÇÃO DE ARQUIVAMENTO. DILIGÊNCIAS CUMPRIDAS. CONSELHO PROFISSIONAL. 1. Apuração de irregularidades nas eleições dos membros do Conselho Regional dos Representantes Comerciais no Estado da Bahia (CORE/BA) e na intervenção do Conselho Federal dos Representantes Comerciais (CONFERE) no CORE/BA. 2. Arquivamento promovido e parcialmente homologado por esta 1ª CCR, a qual determinou o retorno dos autos à origem para que fosse expedida recomendação ao CONFERE e enviada cópia dos autos à AGU. 3. Cumpridas as diligências, houve nova promoção de arquivamento. PELA HOMOLOGAÇÃO.</text:p>
          </table:table-cell>
          <table:covered-table-cell/>
          <table:covered-table-cell/>
        </table:table-row>
        <table:table-row>
          <table:table-cell table:style-name="Tabela25.A1" office:value-type="string">
            <text:p text:style-name="P72"/>
          </table:table-cell>
          <table:table-cell table:style-name="Tabela25.A1" office:value-type="string">
            <text:p text:style-name="P29">Decisão:</text:p>
          </table:table-cell>
          <table:table-cell table:style-name="Tabela25.A1" table:number-columns-spanned="3" office:value-type="string">
            <text:p text:style-name="P9">Em sessão realizada nesta data, o colegiado, à unanimidade, deliberou pela homologação do arquivamento.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9">026.</text:p>
          </table:table-cell>
          <table:table-cell table:style-name="Tabela26.A1" office:value-type="string">
            <text:p text:style-name="P29">Processo:</text:p>
          </table:table-cell>
          <table:table-cell table:style-name="Tabela26.A1" office:value-type="string">
            <text:p text:style-name="P29">1.14.000.001542/2015-43</text:p>
          </table:table-cell>
          <table:table-cell table:style-name="Tabela26.A1" office:value-type="string">
            <text:p text:style-name="P29"><text:span text:style-name="T1">Voto: </text:span>510/2017</text:p>
          </table:table-cell>
          <table:table-cell table:style-name="Tabela26.A1" office:value-type="string">
            <text:p text:style-name="P29">Origem: PR/BA</text:p>
          </table:table-cell>
        </table:table-row>
        <table:table-row>
          <table:table-cell table:style-name="Tabela26.A1" office:value-type="string">
            <text:p text:style-name="P72"/>
          </table:table-cell>
          <table:table-cell table:style-name="Tabela26.A1" office:value-type="string">
            <text:p text:style-name="P29">Relatora:</text:p>
          </table:table-cell>
          <table:table-cell table:style-name="Tabela26.A1" table:number-columns-spanned="3" office:value-type="string">
            <text:p text:style-name="P29">Dra. Ela Wiecko Volkmer de Castilho</text:p>
          </table:table-cell>
          <table:covered-table-cell/>
          <table:covered-table-cell/>
        </table:table-row>
        <table:table-row>
          <table:table-cell table:style-name="Tabela26.A1" office:value-type="string">
            <text:p text:style-name="P72"/>
          </table:table-cell>
          <table:table-cell table:style-name="Tabela26.A1" office:value-type="string">
            <text:p text:style-name="P41"><text:span text:style-name="T1">Ementa</text:span>:</text:p>
          </table:table-cell>
          <table:table-cell table:style-name="Tabela26.A1" table:number-columns-spanned="3" office:value-type="string">
            <text:p text:style-name="P19">PROMOÇÃO DE ARQUIVAMENTO. SECRETARIA DE PATRIMÔNIO DA UNIÃO (SPU). TERRENO DE MARINHA. TAXA DE OCUPAÇÃO. MAJORAÇÃO. DIREITO INDIVIDUAL. 1. Apuração de irregularidade na majoração, pela SPU, de taxa de ocupação de terreno de marinha dos imóveis dos representantes. Apensado aos autos, por motivo de conexão, o IC nº 1.14.000.000024/2014-21, instaurado com o objetivo de apurar possível cobrança indevida de laudêmio na Península de Itapagipe. 2. Pretensão eminentemente individual não homogênea, pois permeada de peculiaridades, e de conteúdo disponível, por ter cunho patrimonial. 3. Ausência de legitimidade do Ministério Público Federal. PELA HOMOLOGAÇÃO.</text:p>
          </table:table-cell>
          <table:covered-table-cell/>
          <table:covered-table-cell/>
        </table:table-row>
        <table:table-row>
          <table:table-cell table:style-name="Tabela26.A1" office:value-type="string">
            <text:p text:style-name="P72"/>
          </table:table-cell>
          <table:table-cell table:style-name="Tabela26.A1" office:value-type="string">
            <text:p text:style-name="P29">Decisão:</text:p>
          </table:table-cell>
          <table:table-cell table:style-name="Tabela26.A1" table:number-columns-spanned="3" office:value-type="string">
            <text:p text:style-name="P9">Em sessão realizada nesta data, o colegiado, à unanimidade, deliberou pela homologação do arquivamento.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9">027.</text:p>
          </table:table-cell>
          <table:table-cell table:style-name="Tabela27.A1" office:value-type="string">
            <text:p text:style-name="P29">Processo:</text:p>
          </table:table-cell>
          <table:table-cell table:style-name="Tabela27.A1" office:value-type="string">
            <text:p text:style-name="P29">1.14.000.002980/2014-48</text:p>
          </table:table-cell>
          <table:table-cell table:style-name="Tabela27.A1" office:value-type="string">
            <text:p text:style-name="P29"><text:span text:style-name="T1">Voto: </text:span>56/2017</text:p>
          </table:table-cell>
          <table:table-cell table:style-name="Tabela27.A1" office:value-type="string">
            <text:p text:style-name="P29">Origem: PR/BA</text:p>
          </table:table-cell>
        </table:table-row>
        <table:table-row>
          <table:table-cell table:style-name="Tabela27.A1" office:value-type="string">
            <text:p text:style-name="P72"/>
          </table:table-cell>
          <table:table-cell table:style-name="Tabela27.A1" office:value-type="string">
            <text:p text:style-name="P35">Relator:</text:p>
            <text:p text:style-name="P47"/>
            <text:p text:style-name="P35">Relatora para a decisão:</text:p>
          </table:table-cell>
          <table:table-cell table:style-name="Tabela27.A1" table:number-columns-spanned="3" office:value-type="string">
            <text:p text:style-name="P32"><text:span text:style-name="T71">Dr. </text:span><text:span text:style-name="T62">Eitel Santiago de Brito Pereira</text:span></text:p>
            <text:p text:style-name="P48"/>
            <text:p text:style-name="P32"/>
            <text:p text:style-name="P32"><text:span text:style-name="T71">Dra. </text:span>Ela Wiecko Volkmer de Castilho</text:p>
          </table:table-cell>
          <table:covered-table-cell/>
          <table:covered-table-cell/>
        </table:table-row>
        <table:table-row>
          <table:table-cell table:style-name="Tabela27.A1" office:value-type="string">
            <text:p text:style-name="P72"/>
          </table:table-cell>
          <table:table-cell table:style-name="Tabela27.A1" office:value-type="string">
            <text:p text:style-name="P41"><text:span text:style-name="T1">Ementa</text:span>:</text:p>
          </table:table-cell>
          <table:table-cell table:style-name="Tabela27.A1" table:number-columns-spanned="3" office:value-type="string">
            <text:p text:style-name="P19">RETORNO DOS AUTOS. PROMOÇÃO DE ARQUIVAMENTO. DILIGÊNCIAS CUMPRIDAS. NAVIO DE PERFURAÇÃO DE POÇOS DE PETRÓLEO. MOVIMENTAÇÃO NA BAÍA DE TODOS OS SANTOS. 1. <text:soft-page-break/>Procedimento Preparatório instaurado a partir de denúncia comunicando a existência de navio, possivelmente do tipo empregado em perfuração de poços de petróleo, na Baía de Todos os Santos, permanecendo fundeado por vários dias sem estar em serviço, gerando prejuízos financeiros a quem alugou o barco, visto que a diária custaria aproximadamente um milhão de reais. O representante narra, ainda, que presume ser navio a serviço da Petrobrás e que esteja aguardando autorização do IBAMA para iniciar as atividades de perfuração. 2. O Procurador da República oficiante declinou da atribuição ao MP/BA, mas não houve homologação desta 1ª CCR, que determinou o retorno dos autos à origem para apurar se havia interesse federal no caso. 3. Realizadas diligências, foi promovido o arquivamento por não se verificar desperdício de recursos públicos da Petrobrás, nem omissão do IBAMA, tendo em vista que, segundo informações da empresa de petróleo, não se trata de navio de perfuração, sendo possivelmente um lançador de fibra ótica da empresa Dunlop; e considerando, também, que o IBAMA e a Capitania dos Portos da Bahia informaram desconhecer a existência de perfurador na baía, não havendo registros para autorização de barcos dessa natureza naquela área. 4. Não se constataram verdadeiras as impressões do representante de que o navio seria do tipo empregado em perfurações de poços de petróleo e que estaria locado à Petrobrás, motivo pelo qual o arquivamento deve ser mantido pelos próprios fundamentos. PELA HOMOLOGAÇÃO.</text:p>
          </table:table-cell>
          <table:covered-table-cell/>
          <table:covered-table-cell/>
        </table:table-row>
        <table:table-row>
          <table:table-cell table:style-name="Tabela27.A1" office:value-type="string">
            <text:p text:style-name="P72"/>
          </table:table-cell>
          <table:table-cell table:style-name="Tabela27.A1" office:value-type="string">
            <text:p text:style-name="P29">Decisão:</text:p>
          </table:table-cell>
          <table:table-cell table:style-name="Tabela27.A1" table:number-columns-spanned="3" office:value-type="string">
            <text:p text:style-name="P9">Em sessão realizada nesta data, o colegiado, por maioria, deliberou pela homologação do declínio de atribuição. Vencido o Relator. Participaram<text:span text:style-name="T77"> da votação </text:span><text:span text:style-name="T71">Dra. </text:span><text:span text:style-name="T66">Ela Wiecko de Castilho e</text:span><text:span text:style-name="T71"> </text:span><text:span text:style-name="T77">Dr</text:span><text:span text:style-name="T62">a</text:span><text:span text:style-name="T77">. </text:span><text:span text:style-name="T62">Denise Vinci Tulio.</text:span></text:p>
          </table:table-cell>
          <table:covered-table-cell/>
          <table:covered-table-cell/>
        </table:table-row>
      </table:table>
      <text:p text:style-name="P5"/>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9">028.</text:p>
          </table:table-cell>
          <table:table-cell table:style-name="Tabela28.A1" office:value-type="string">
            <text:p text:style-name="P29">Processo:</text:p>
          </table:table-cell>
          <table:table-cell table:style-name="Tabela28.A1" office:value-type="string">
            <text:p text:style-name="P29">1.16.000.002421/2016-25</text:p>
          </table:table-cell>
          <table:table-cell table:style-name="Tabela28.A1" office:value-type="string">
            <text:p text:style-name="P29"><text:span text:style-name="T1">Voto: </text:span>4567/2016</text:p>
          </table:table-cell>
          <table:table-cell table:style-name="Tabela28.A1" office:value-type="string">
            <text:p text:style-name="P29">Origem: PR/DF</text:p>
          </table:table-cell>
        </table:table-row>
        <table:table-row>
          <table:table-cell table:style-name="Tabela28.A1" office:value-type="string">
            <text:p text:style-name="P72"/>
          </table:table-cell>
          <table:table-cell table:style-name="Tabela28.A1" office:value-type="string">
            <text:p text:style-name="P29">Relatora:</text:p>
          </table:table-cell>
          <table:table-cell table:style-name="Tabela28.A1" table:number-columns-spanned="3" office:value-type="string">
            <text:p text:style-name="P29">Dra. Ela Wiecko Volkmer de Castilho</text:p>
          </table:table-cell>
          <table:covered-table-cell/>
          <table:covered-table-cell/>
        </table:table-row>
        <table:table-row>
          <table:table-cell table:style-name="Tabela28.A1" office:value-type="string">
            <text:p text:style-name="P72"/>
          </table:table-cell>
          <table:table-cell table:style-name="Tabela28.A1" office:value-type="string">
            <text:p text:style-name="P41"><text:span text:style-name="T1">Ementa</text:span>:</text:p>
          </table:table-cell>
          <table:table-cell table:style-name="Tabela28.A1" table:number-columns-spanned="3" office:value-type="string">
            <text:p text:style-name="P19">PROMOÇÃO DE ARQUIVAMENTO. EXÉRCITO BRASILEIRO. ALTERAÇÃO DA LEI N. 6.880/1980 (ESTATUTO DOS MILITARES DO BRASIL). 1. Procedimento instaurado para apurar notícia de que o Comando do Exército Brasileiro estaria mantendo em cativeiro animais silvestres em risco de extinção, em afronta a leis ambientais e a acordos internacionais da área - ilustrando sua alegação com a notícia de que uma onça pintada foi abatida, a tiros, em Manaus, após uma cerimônia em razão dos Jogos Olímpicos. Ademais, solicita-se que as Forças Armadas do Brasil deixem de utilizar animais como mascotes. Em acréscimo, alega-se que o art. 47 da Lei n. 6.880/80 não foi recepcionado pela Constituição Federal de 1988, sendo necessária, portanto, elaboração de um novo Estatuto dos Militares do Brasil. 2. Os autos foram enviados inicialmente para a PR-DF (30º Ofício - Servidor Público e Concursos), que enviou o procedimento para o Ofício do Meio Ambiente e Patrimônio Histórico e Cultural daquela mesma unidade. 3. Posteriormente, houve declínio de atribuição para a Procuradoria da República no Estado do Amazonas, por considerar-se que, in casu, seria necessária adoção de providências locais para se aferir em que circunstâncias deu-se o abate do mencionado animal silvestre, assim como o aspecto leal que subsidiou o ato administrativo de autorização de participação do animal em evento relacionado às Olimpíadas. Nesse sentido, a PR/AM comunicou que ação civil pública foi proposta em face do Exército Brasileiro para apurar responsabilidade pela morte da onça pintada (Processo n. 13031-66.2016.4.01.3200), devolvendo os autos para a PR/DF para que fosse analisada a discussão relativa a projeto de lei que discipline o novo Estatuto dos Militares. 4. No que se refere à discussão relativa a projeto de lei que verse <text:soft-page-break/>sobre o Estatuto dos Militares, não se vislumbrou fundamento para a atuação do Ministério Público Federal na elaboração de tal normativa. PELA HOMOLOGAÇÃO.</text:p>
          </table:table-cell>
          <table:covered-table-cell/>
          <table:covered-table-cell/>
        </table:table-row>
        <table:table-row>
          <table:table-cell table:style-name="Tabela28.A1" office:value-type="string">
            <text:p text:style-name="P72"/>
          </table:table-cell>
          <table:table-cell table:style-name="Tabela28.A1" office:value-type="string">
            <text:p text:style-name="P29">Decisão:</text:p>
          </table:table-cell>
          <table:table-cell table:style-name="Tabela28.A1" table:number-columns-spanned="3" office:value-type="string">
            <text:p text:style-name="P9">Em sessão realizada nesta data, o colegiado, à unanimidade, deliberou pela homologação do arquivamento.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9">029.</text:p>
          </table:table-cell>
          <table:table-cell table:style-name="Tabela29.A1" office:value-type="string">
            <text:p text:style-name="P29">Processo:</text:p>
          </table:table-cell>
          <table:table-cell table:style-name="Tabela29.A1" office:value-type="string">
            <text:p text:style-name="P29">1.20.000.001574/2014-61</text:p>
          </table:table-cell>
          <table:table-cell table:style-name="Tabela29.A1" office:value-type="string">
            <text:p text:style-name="P29"><text:span text:style-name="T1">Voto: </text:span>287/2017</text:p>
          </table:table-cell>
          <table:table-cell table:style-name="Tabela29.A1" office:value-type="string">
            <text:p text:style-name="P29">Origem: PR/MT</text:p>
          </table:table-cell>
        </table:table-row>
        <table:table-row>
          <table:table-cell table:style-name="Tabela29.A1" office:value-type="string">
            <text:p text:style-name="P72"/>
          </table:table-cell>
          <table:table-cell table:style-name="Tabela29.A1" office:value-type="string">
            <text:p text:style-name="P29">Relatora:</text:p>
          </table:table-cell>
          <table:table-cell table:style-name="Tabela29.A1" table:number-columns-spanned="3" office:value-type="string">
            <text:p text:style-name="P29">Dra. Ela Wiecko Volkmer de Castilho</text:p>
          </table:table-cell>
          <table:covered-table-cell/>
          <table:covered-table-cell/>
        </table:table-row>
        <table:table-row>
          <table:table-cell table:style-name="Tabela29.A1" office:value-type="string">
            <text:p text:style-name="P72"/>
          </table:table-cell>
          <table:table-cell table:style-name="Tabela29.A1" office:value-type="string">
            <text:p text:style-name="P41"><text:span text:style-name="T1">Ementa</text:span>:</text:p>
          </table:table-cell>
          <table:table-cell table:style-name="Tabela29.A1" table:number-columns-spanned="3" office:value-type="string">
            <text:p text:style-name="P19">PROMOÇÃO DE ARQUIVAMENTO. DIREITO À MORADIA. PROGRAMA MINHA CASA MINHA VIDA. IRREGULARIDADES NA DISTRIBUIÇÃO DOS IMÓVEIS. 1. Apuração de irregularidades no cadastramento de beneficiários do programa "Minha Casa Minha Vida", no Estado de Mato Grosso, visto que a representante encontra-se a espera de moradia mesmo existindo casas vazias no Condômino Altos do Parque, 2. Arquivamento promovido sob o fundamento de que o imóvel desocupado foi retomado pela Caixa Econômica Federal por estar abandonado e, ainda, porque o Grupo de Trabalho Intercameral "Habitação de Interesse Social" expediu recomendação ao Ministério das Cidades e à CEF para que fossem melhor organizados os sites relacionados ao Programa "Minha Casa Minha Vida", visando a obter maior transparência da gestão administrativa e clareza do cidadão, apresentando dados completos, acessíveis e atualizados. PELA HOMOLOGAÇÃO.</text:p>
          </table:table-cell>
          <table:covered-table-cell/>
          <table:covered-table-cell/>
        </table:table-row>
        <table:table-row>
          <table:table-cell table:style-name="Tabela29.A1" office:value-type="string">
            <text:p text:style-name="P72"/>
          </table:table-cell>
          <table:table-cell table:style-name="Tabela29.A1" office:value-type="string">
            <text:p text:style-name="P29">Decisão:</text:p>
          </table:table-cell>
          <table:table-cell table:style-name="Tabela29.A1" table:number-columns-spanned="3" office:value-type="string">
            <text:p text:style-name="P9">Em sessão realizada nesta data, o colegiado, à unanimidade, deliberou pela homologação do arquivamento.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9">030.</text:p>
          </table:table-cell>
          <table:table-cell table:style-name="Tabela30.A1" office:value-type="string">
            <text:p text:style-name="P29">Processo:</text:p>
          </table:table-cell>
          <table:table-cell table:style-name="Tabela30.A1" office:value-type="string">
            <text:p text:style-name="P29">1.22.002.000288/2015-74</text:p>
          </table:table-cell>
          <table:table-cell table:style-name="Tabela30.A1" office:value-type="string">
            <text:p text:style-name="P29"><text:span text:style-name="T1">Voto: </text:span>358/2017</text:p>
          </table:table-cell>
          <table:table-cell table:style-name="Tabela30.A1" office:value-type="string">
            <text:p text:style-name="P29">Origem: PRM Uberaba-MG</text:p>
          </table:table-cell>
        </table:table-row>
        <table:table-row>
          <table:table-cell table:style-name="Tabela30.A1" office:value-type="string">
            <text:p text:style-name="P72"/>
          </table:table-cell>
          <table:table-cell table:style-name="Tabela30.A1" office:value-type="string">
            <text:p text:style-name="P29">Relatora:</text:p>
          </table:table-cell>
          <table:table-cell table:style-name="Tabela30.A1" table:number-columns-spanned="3" office:value-type="string">
            <text:p text:style-name="P29">Dra. Ela Wiecko Volkmer de Castilho</text:p>
          </table:table-cell>
          <table:covered-table-cell/>
          <table:covered-table-cell/>
        </table:table-row>
        <table:table-row>
          <table:table-cell table:style-name="Tabela30.A1" office:value-type="string">
            <text:p text:style-name="P72"/>
          </table:table-cell>
          <table:table-cell table:style-name="Tabela30.A1" office:value-type="string">
            <text:p text:style-name="P41"><text:span text:style-name="T1">Ementa</text:span>:</text:p>
          </table:table-cell>
          <table:table-cell table:style-name="Tabela30.A1" table:number-columns-spanned="3" office:value-type="string">
            <text:p text:style-name="P19">INDEFERIMENTO DE INSTAURAÇÃO DE INQUÉRITO CIVIL. TRIBUNAL DE CONTAS DA UNIÃO. APLICAÇÃO DE MULTA AO PREFEITO DO MUNICÍPIO DE CAMPO FLORIDO/MG. IRREGULARIDADES NA EXECUÇÃO DO CONVÊNIO N. 3934/2004. 1. Alegação de irregularidades na execução do Convênio n. 3934/2004, firmado entre o Fundo Nacional de Saúde (FNS) e o Município de Campo Florido/MG. Informa-se que o Prefeito do mencionado município teria adquirido duas ambulâncias simples, quando deveria ter obtido uma unidade móvel de saúde, só que melhor equipada. 2. Indeferida a instauração de Inquérito Civil, com base no art. 5º-A da Resolução n. 87 do Conselho Superior do Ministério Público Federal, em razão de a matéria já ter sido objeto de investigação no Inquérito Civil n. 1.22.002.000198/2010-79, cuja decisão de arquivamento foi homologada pela 5ª Câmara de Coordenação e Revisão. 3. O art. 5º-A prevê o prazo de 30 dias para indeferimento da instauração de Inquérito Civil, caso se verifique que os fatos narrados na representação não configurarem lesão aos interesses ou direitos mencionados no artigo 1º desta Resolução ou se o fato já tiver sido objeto de investigação ou de ação civil pública ou se os fatos apresentados já se encontrarem solucionados. 4. No caso dos autos, a Notícia de Fato foi autuada em 7/5/2015 e o indeferimento deu-se em 28/7/2015, portanto fora do prazo de trinta dias. 5. Considerando, entretanto, que a matéria já foi objeto de investigação (IC n. 1.22.002.000198/2010-79) e que, <text:soft-page-break/>do indeferimento, não houve recurso, o feito comporta arquivamento. PELO RECEBIMENTO DO INDEFERIMENTO DA INSTAURAÇÃO DE INQUÉRITO CIVIL COMO PROMOÇÃO DE ARQUIVAMENTO, E SUA HOMOLOGAÇÃO.</text:p>
          </table:table-cell>
          <table:covered-table-cell/>
          <table:covered-table-cell/>
        </table:table-row>
        <table:table-row>
          <table:table-cell table:style-name="Tabela30.A1" office:value-type="string">
            <text:p text:style-name="P72"/>
          </table:table-cell>
          <table:table-cell table:style-name="Tabela30.A1" office:value-type="string">
            <text:p text:style-name="P29">Decisão:</text:p>
          </table:table-cell>
          <table:table-cell table:style-name="Tabela30.A1" table:number-columns-spanned="3" office:value-type="string">
            <text:p text:style-name="P9">Em sessão realizada nesta data, o colegiado, à unanimidade, deliberou pelo recebimento do indeferimento da instauração de inquérito civil como promoção de arquivamento, e sua homologação.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9">031.</text:p>
          </table:table-cell>
          <table:table-cell table:style-name="Tabela31.A1" office:value-type="string">
            <text:p text:style-name="P29">Processo:</text:p>
          </table:table-cell>
          <table:table-cell table:style-name="Tabela31.A1" office:value-type="string">
            <text:p text:style-name="P29">1.22.011.000158/2015-22</text:p>
          </table:table-cell>
          <table:table-cell table:style-name="Tabela31.A1" office:value-type="string">
            <text:p text:style-name="P29"><text:span text:style-name="T1">Voto: </text:span>493/2017</text:p>
          </table:table-cell>
          <table:table-cell table:style-name="Tabela31.A1" office:value-type="string">
            <text:p text:style-name="P29">Origem: PRM S.Lagoas-MG</text:p>
          </table:table-cell>
        </table:table-row>
        <table:table-row>
          <table:table-cell table:style-name="Tabela31.A1" office:value-type="string">
            <text:p text:style-name="P72"/>
          </table:table-cell>
          <table:table-cell table:style-name="Tabela31.A1" office:value-type="string">
            <text:p text:style-name="P29">Relatora:</text:p>
          </table:table-cell>
          <table:table-cell table:style-name="Tabela31.A1" table:number-columns-spanned="3" office:value-type="string">
            <text:p text:style-name="P29">Dra. Ela Wiecko Volkmer de Castilho</text:p>
          </table:table-cell>
          <table:covered-table-cell/>
          <table:covered-table-cell/>
        </table:table-row>
        <table:table-row>
          <table:table-cell table:style-name="Tabela31.A1" office:value-type="string">
            <text:p text:style-name="P72"/>
          </table:table-cell>
          <table:table-cell table:style-name="Tabela31.A1" office:value-type="string">
            <text:p text:style-name="P41"><text:span text:style-name="T1">Ementa</text:span>:</text:p>
          </table:table-cell>
          <table:table-cell table:style-name="Tabela31.A1" table:number-columns-spanned="3" office:value-type="string">
            <text:p text:style-name="P19">PROMOÇÃO DE ARQUIVAMENTO. TRANSPORTE DE CARGA. EXCESSO DE PESO. RODOVIA FEDERAL. CONDUTA NÃO RECORRENTE. 1. Trata-se de Inquérito Civil instaurado sob a alegação de transporte de carga com excesso de peso em rodovia federal, por parte da Transportadora Falci Ltda. Em diligências, nem o DNIT, nem a Polícia Rodoviária Federal detectaram infrações por parte da referida empresa, nos últimos cinco anos. Ressalte-se que ainda há nos autos notícia da Delegacia da Receita Federal do Brasil dando conta de que as notas fiscais emitidas pela empresa não trazem o peso discriminado. 2. O procurador da República oficiante declinou de sua atribuição em favor do MP/MG, sob o argumento de que não há notícia de prática recorrente, cotidiana, de violação de norma de trânsito relacionada à observância do peso máximo admitido para determinado veículo pela transportadora. 3. Ausência de interesse federal a justificar a atuação do Ministério Público Federal (art. 109, I, CF c/c art. 37, I, LC 75). PELA HOMOLOGAÇÃO do arquivamento com remessa de cópia dos autos para a Delegacia da Receita Estadual de Minas Gerais, conforme sugerido pelo procurador da República.</text:p>
          </table:table-cell>
          <table:covered-table-cell/>
          <table:covered-table-cell/>
        </table:table-row>
        <table:table-row>
          <table:table-cell table:style-name="Tabela31.A1" office:value-type="string">
            <text:p text:style-name="P72"/>
          </table:table-cell>
          <table:table-cell table:style-name="Tabela31.A1" office:value-type="string">
            <text:p text:style-name="P29">Decisão:</text:p>
          </table:table-cell>
          <table:table-cell table:style-name="Tabela31.A1" table:number-columns-spanned="3" office:value-type="string">
            <text:p text:style-name="P9">Em sessão realizada nesta data, o colegiado, à unanimidade, deliberou pela homologação do arquivamento com remessa de cópia dos autos para a Delegacia da Receita Estadual de Minas Gerais, conforme sugerido pelo procurador da República.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9">032.</text:p>
          </table:table-cell>
          <table:table-cell table:style-name="Tabela32.A1" office:value-type="string">
            <text:p text:style-name="P29">Processo:</text:p>
          </table:table-cell>
          <table:table-cell table:style-name="Tabela32.A1" office:value-type="string">
            <text:p text:style-name="P29">1.33.005.000237/2015-39</text:p>
          </table:table-cell>
          <table:table-cell table:style-name="Tabela32.A1" office:value-type="string">
            <text:p text:style-name="P29"><text:span text:style-name="T1">Voto: </text:span>494/2017</text:p>
          </table:table-cell>
          <table:table-cell table:style-name="Tabela32.A1" office:value-type="string">
            <text:p text:style-name="P29">Origem: PRM Joinville-SC</text:p>
          </table:table-cell>
        </table:table-row>
        <table:table-row>
          <table:table-cell table:style-name="Tabela32.A1" office:value-type="string">
            <text:p text:style-name="P72"/>
          </table:table-cell>
          <table:table-cell table:style-name="Tabela32.A1" office:value-type="string">
            <text:p text:style-name="P29">Relatora:</text:p>
          </table:table-cell>
          <table:table-cell table:style-name="Tabela32.A1" table:number-columns-spanned="3" office:value-type="string">
            <text:p text:style-name="P29">Dra. Ela Wiecko Volkmer de Castilho</text:p>
          </table:table-cell>
          <table:covered-table-cell/>
          <table:covered-table-cell/>
        </table:table-row>
        <table:table-row>
          <table:table-cell table:style-name="Tabela32.A1" office:value-type="string">
            <text:p text:style-name="P72"/>
          </table:table-cell>
          <table:table-cell table:style-name="Tabela32.A1" office:value-type="string">
            <text:p text:style-name="P41"><text:span text:style-name="T1">Ementa</text:span>:</text:p>
          </table:table-cell>
          <table:table-cell table:style-name="Tabela32.A1" table:number-columns-spanned="3" office:value-type="string">
            <text:p text:style-name="P19">PROMOÇÃO DE ARQUIVAMENTO. IRREGULARIDADES NA DISTRIBUIÇÃO DE VAGAS NOS CENTROS DE EDUCAÇÃO INFANTIL (CEI). MUNICÍPIO DE JOINVILLE/SC. 1. Apuração de irregularidades na distribuição de vagas nos Centros de Educação Infantil (CEI) do Município de Joinville/SC. 2. O Ministério Público do Estado de Santa Catarina informou que não existe termo de ajustamento de conduta firmado entre a Prefeitura do Município de Joinville/SC em razão de entender desnecessário, diante do aumento de vagas e da criação de 8 (oito0 novos Centros (fl. 42). 3. Arquivamento promovido sob o argumento de que o município em referência tem se dedicado a solucionar a questão da falta de vagas nos Centros de Educação Infantil. PELA HOMOLOGAÇÃO DO ARQUIVAMENTO.</text:p>
          </table:table-cell>
          <table:covered-table-cell/>
          <table:covered-table-cell/>
        </table:table-row>
        <table:table-row>
          <table:table-cell table:style-name="Tabela32.A1" office:value-type="string">
            <text:p text:style-name="P72"/>
          </table:table-cell>
          <table:table-cell table:style-name="Tabela32.A1" office:value-type="string">
            <text:p text:style-name="P29">Decisão:</text:p>
          </table:table-cell>
          <table:table-cell table:style-name="Tabela32.A1" table:number-columns-spanned="3" office:value-type="string">
            <text:p text:style-name="P9">Em sessão realizada nesta data, o colegiado, à unanimidade, deliberou pela homologação do arquivamento.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text:soft-page-break/></text:p>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9">033.</text:p>
          </table:table-cell>
          <table:table-cell table:style-name="Tabela33.A1" office:value-type="string">
            <text:p text:style-name="P29">Processo:</text:p>
          </table:table-cell>
          <table:table-cell table:style-name="Tabela33.A1" office:value-type="string">
            <text:p text:style-name="P29">1.25.002.000580/2016-66</text:p>
          </table:table-cell>
          <table:table-cell table:style-name="Tabela33.A1" office:value-type="string">
            <text:p text:style-name="P29"><text:span text:style-name="T1">Voto: </text:span>466/2017</text:p>
          </table:table-cell>
          <table:table-cell table:style-name="Tabela33.A1" office:value-type="string">
            <text:p text:style-name="P29">Origem: PR/DF</text:p>
          </table:table-cell>
        </table:table-row>
        <table:table-row>
          <table:table-cell table:style-name="Tabela33.A1" office:value-type="string">
            <text:p text:style-name="P72"/>
          </table:table-cell>
          <table:table-cell table:style-name="Tabela33.A1" office:value-type="string">
            <text:p text:style-name="P29">Relatora:</text:p>
          </table:table-cell>
          <table:table-cell table:style-name="Tabela33.A1" table:number-columns-spanned="3" office:value-type="string">
            <text:p text:style-name="P29">Dr<text:span text:style-name="T50">a. </text:span>Denise Vinci Tulio</text:p>
          </table:table-cell>
          <table:covered-table-cell/>
          <table:covered-table-cell/>
        </table:table-row>
        <table:table-row>
          <table:table-cell table:style-name="Tabela33.A1" office:value-type="string">
            <text:p text:style-name="P72"/>
          </table:table-cell>
          <table:table-cell table:style-name="Tabela33.A1" office:value-type="string">
            <text:p text:style-name="P41"><text:span text:style-name="T1">Ementa</text:span>:</text:p>
          </table:table-cell>
          <table:table-cell table:style-name="Tabela33.A1" table:number-columns-spanned="3" office:value-type="string">
            <text:p text:style-name="P19">CONFLITO NEGATIVO DE ATRIBUIÇÃO. SUSCITANTE: PR/DF. SUSCITADO: PRM - CASCAVEL/PR. QUALIDADE DO SERVIÇO PÚBLICO. DEFENSORIA PÚBLICA DA UNIÃO - NÚCLEO DE CASCAVEL. ALEGADA FALTA DE DISPONIBILIZAÇÃO DE UM DEFENSOR PÚBLICO FEDERAL PARA ACOMPANHAR A OITIVA DE PRESOS EM CASO DE PRISÃO EM FLAGRANTE. DECLÍNIO DE ATRIBUIÇÃO DA PRM CASCAVEL PARA A PR/DF, SOB O FUNDAMENTO DE QUE EVENTUAL AÇÃO CIVIL PÚBLICA TERIA ABRANGÊNCIA NACIONAL, DEVENDO SER AJUIZADA NA CAPITAL DO ESTADO OU NO DISTRITO FEDERAL. CONFLITO NEGATIVO DE ATRIBUIÇÃO SUSCITADO PELA PR/DF, SOB O FUNDAMENTO DE QUE O CASO DEVE SER TRATADO EM ÂMBITO LOCAL, TENDO EM VISTA QUE A ESCALA DE PLANTÃO DA DEFENSORIA PÚBLICA É FEITA DE FORMA DISTINTA EM CADA UNIDADE DA FEDERAÇÃO, A CRITÉRIO DO DEFENSOR-CHEFE DA UNIDADE DA CAPITAL DO ESTADO E OBSERVADA A REALIDADE LOCAL. APLICAÇÃO DO ENUNCIADO N. 15 DA 1ª CCR: "O DISTRITO FEDERAL NÃO É FORO UNIVERSAL PARA INVESTIGAÇÃO DE IRREGULARIDADES ATRIBUÍDAS A ÓRGÃO PÚBLICO FEDERAL COM SEDE EM BRASÍLIA, AINDA QUE O DANO SEJA DE ÂMBITO NACIONAL OU REGIONAL". PELO CONHECIMENTO DO CONFLITO PARA DECLARAR A ATRIBUIÇÃO DA PRM CASCAVEL (SUSCITADO) PARA ATUAR NO FEITO.</text:p>
          </table:table-cell>
          <table:covered-table-cell/>
          <table:covered-table-cell/>
        </table:table-row>
        <table:table-row>
          <table:table-cell table:style-name="Tabela33.A1" office:value-type="string">
            <text:p text:style-name="P72"/>
          </table:table-cell>
          <table:table-cell table:style-name="Tabela33.A1" office:value-type="string">
            <text:p text:style-name="P29">Decisão:</text:p>
          </table:table-cell>
          <table:table-cell table:style-name="Tabela33.A1" table:number-columns-spanned="3" office:value-type="string">
            <text:p text:style-name="P9">Em sessão realizada nesta data, o colegiado, à unanimidade, deliberou pela atribuição do suscitado.<text:span text:style-name="T64"> Participaram</text:span><text:span text:style-name="T67"> da votação </text:span><text:span text:style-name="T66">Dr. </text:span><text:span text:style-name="T65">Haroldo Nóbrega</text:span><text:span text:style-name="T66"> e </text:span><text:span text:style-name="T67">Dr. Wellington Bonfim.</text:span></text:p>
          </table:table-cell>
          <table:covered-table-cell/>
          <table:covered-table-cell/>
        </table:table-row>
      </table:table>
      <text:p text:style-name="P5"/>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9">034.</text:p>
          </table:table-cell>
          <table:table-cell table:style-name="Tabela34.A1" office:value-type="string">
            <text:p text:style-name="P29">Processo:</text:p>
          </table:table-cell>
          <table:table-cell table:style-name="Tabela34.A1" office:value-type="string">
            <text:p text:style-name="P29">1.16.000.004120/2016-36</text:p>
          </table:table-cell>
          <table:table-cell table:style-name="Tabela34.A1" office:value-type="string">
            <text:p text:style-name="P29"><text:span text:style-name="T1">Voto: </text:span>468/2017</text:p>
          </table:table-cell>
          <table:table-cell table:style-name="Tabela34.A1" office:value-type="string">
            <text:p text:style-name="P29">Origem: PR/DF</text:p>
          </table:table-cell>
        </table:table-row>
        <table:table-row>
          <table:table-cell table:style-name="Tabela34.A1" office:value-type="string">
            <text:p text:style-name="P72"/>
          </table:table-cell>
          <table:table-cell table:style-name="Tabela34.A1" office:value-type="string">
            <text:p text:style-name="P29">Relatora:</text:p>
          </table:table-cell>
          <table:table-cell table:style-name="Tabela34.A1" table:number-columns-spanned="3" office:value-type="string">
            <text:p text:style-name="P29">Dra. Denise Vinci Tulio</text:p>
          </table:table-cell>
          <table:covered-table-cell/>
          <table:covered-table-cell/>
        </table:table-row>
        <table:table-row>
          <table:table-cell table:style-name="Tabela34.A1" office:value-type="string">
            <text:p text:style-name="P72"/>
          </table:table-cell>
          <table:table-cell table:style-name="Tabela34.A1" office:value-type="string">
            <text:p text:style-name="P41"><text:span text:style-name="T1">Ementa</text:span>:</text:p>
          </table:table-cell>
          <table:table-cell table:style-name="Tabela34.A1" table:number-columns-spanned="3" office:value-type="string">
            <text:p text:style-name="P19">DECLÍNIO DE ATRIBUIÇÃO PARA O MPT. ALEGADAS IRREGULARIDADES PRATICADAS PELO COORDENADOR DE RECURSOS HUMANOS DO INSTITUTO DE PESQUISA ECONÔMICA APLICADA (IPEA): A) CONVOCAÇÃO DE TERCEIRIZADOS PARA TRABALHO EM PERÍODO DE RECESSO SEM NECESSIDADE DE SERVIÇO; B) FALTA DE FISCALIZAÇÃO DO PONTO DOS SERVIDORES QUE DEVERIAM COMPENSAR AS HORAS USUFRUÍDAS DURANTE O RECESSO; C) EXCLUSÃO DO PONTO ELETRÔNICO DOS TERCEIRIZADOS DE HORAS TRABALHADAS PARA QUE NÃO SEJAM PAGAS HORAS EXTRAS. CONDUTAS SUPOSTAMENTE PASSÍVEIS DE CONFIGURAÇÃO COMO ATOS DE IMPROBIDADE ADMINISTRATIVA. PELO NÃO CONHECIMENTO COM REMESSA À 5ª CCR.</text:p>
          </table:table-cell>
          <table:covered-table-cell/>
          <table:covered-table-cell/>
        </table:table-row>
        <table:table-row>
          <table:table-cell table:style-name="Tabela34.A1" office:value-type="string">
            <text:p text:style-name="P72"/>
          </table:table-cell>
          <table:table-cell table:style-name="Tabela34.A1" office:value-type="string">
            <text:p text:style-name="P29">Decisão:</text:p>
          </table:table-cell>
          <table:table-cell table:style-name="Tabela34.A1" table:number-columns-spanned="3" office:value-type="string">
            <text:p text:style-name="P9">Em sessão realizada nesta data, o colegiado, à unanimidade, deliberou pelo não conhecimento do declínio no âmbito deste Colegiado, remetendo-se os autos à 5ª Câmara de Coordenação e Revisão.<text:span text:style-name="T64"> Participaram</text:span><text:span text:style-name="T67"> da votação </text:span><text:span text:style-name="T66">Dr. </text:span><text:span text:style-name="T65">Haroldo Nóbrega</text:span><text:span text:style-name="T66"> e </text:span><text:span text:style-name="T67">Dr. Wellington Bonfim.</text:span></text:p>
          </table:table-cell>
          <table:covered-table-cell/>
          <table:covered-table-cell/>
        </table:table-row>
      </table:table>
      <text:p text:style-name="P5"/>
      <table:table table:name="Tabela35" table:style-name="Tabela35">
        <table:table-column table:style-name="Tabela35.A"/>
        <table:table-column table:style-name="Tabela35.B"/>
        <table:table-column table:style-name="Tabela35.C"/>
        <table:table-column table:style-name="Tabela35.D"/>
        <table:table-column table:style-name="Tabela35.E"/>
        <text:soft-page-break/>
        <table:table-row>
          <table:table-cell table:style-name="Tabela35.A1" office:value-type="string">
            <text:p text:style-name="P29">035.</text:p>
          </table:table-cell>
          <table:table-cell table:style-name="Tabela35.A1" office:value-type="string">
            <text:p text:style-name="P29">Processo:</text:p>
          </table:table-cell>
          <table:table-cell table:style-name="Tabela35.A1" office:value-type="string">
            <text:p text:style-name="P29">1.34.010.000308/2016-78</text:p>
          </table:table-cell>
          <table:table-cell table:style-name="Tabela35.A1" office:value-type="string">
            <text:p text:style-name="P29"><text:span text:style-name="T1">Voto: </text:span>4857/2016</text:p>
          </table:table-cell>
          <table:table-cell table:style-name="Tabela35.A1" office:value-type="string">
            <text:p text:style-name="P29">Origem: PRM R.Preto-SP</text:p>
          </table:table-cell>
        </table:table-row>
        <table:table-row>
          <table:table-cell table:style-name="Tabela35.A1" office:value-type="string">
            <text:p text:style-name="P72"/>
          </table:table-cell>
          <table:table-cell table:style-name="Tabela35.A1" office:value-type="string">
            <text:p text:style-name="P29">Relatora:</text:p>
          </table:table-cell>
          <table:table-cell table:style-name="Tabela35.A1" table:number-columns-spanned="3" office:value-type="string">
            <text:p text:style-name="P29">Dra. Denise Vinci Tulio</text:p>
          </table:table-cell>
          <table:covered-table-cell/>
          <table:covered-table-cell/>
        </table:table-row>
        <table:table-row>
          <table:table-cell table:style-name="Tabela35.A1" office:value-type="string">
            <text:p text:style-name="P72"/>
          </table:table-cell>
          <table:table-cell table:style-name="Tabela35.A1" office:value-type="string">
            <text:p text:style-name="P41"><text:span text:style-name="T1">Ementa</text:span>:</text:p>
          </table:table-cell>
          <table:table-cell table:style-name="Tabela35.A1" table:number-columns-spanned="3" office:value-type="string">
            <text:p text:style-name="P19">DECLÍNIO DE ATRIBUIÇÃO PARA O MP/SP. SAÚDE. SECRETARIA MUNICIPAL DE SAÚDE DE RIBEIRÃO PRETO. ALEGADAS IRREGULARIDADES NO SERVIÇO DE AGENDAMENTO DE CONSULTAS E DE EXAMES ESPECIALIZADOS. 1. Procedimento Preparatório autuado para apurar supostas irregularidades no serviço de agendamento de consultas e de exames especializados da Secretaria Municipal de Saúde de Ribeirão Preto, como distribuição do quantitativo de médicos nas unidades de saúde, demora nos atendimentos, divergências nas escalas e horários de plantão e eventual descumprimento de carga horária. 2. A Procuradora da República oficiante declinou da atribuição ao MP/SP sob o fundamento de que as irregularidades se referem à organização e às rotinas do serviço de saúde do município, não havendo a ocorrência de dano ou ameaça de dano a bem, serviços ou interesses da União. 3. A 1ª CCR tem entendido que o adequado funcionamento do Sistema Único de Saúde é de responsabilidade solidária da União, dos Estados, do Distrito Federal e dos Municípios, razão pela qual qualquer deles, ou mesmo todos, possui legitimidade ad causam, podendo ser demandados para que venham a assegurar o acesso a tratamento de saúde (Procedimento Preparatório nº 1.34.012.000128/2012-42 - 238ª Sessão Ordinária de 17/12/2012, Decisão: voto aprovado à unanimidade). 4. A decorrência natural disso é a concorrência de atribuições entre o Ministério Público Federal e o Ministério Público Estadual, principalmente na fase investigatória. Precedente do Supremo Tribunal Federal. PELA NÃO HOMOLOGAÇÃO DO DECLÍNIO, COM RETORNO DOS AUTOS À ORIGEM, PARA PROSSEGUIMENTO DO FEITO, OBSERVADO O PRINCÍPIO DA INDEPENDÊNCIA FUNCIONAL.</text:p>
          </table:table-cell>
          <table:covered-table-cell/>
          <table:covered-table-cell/>
        </table:table-row>
        <table:table-row>
          <table:table-cell table:style-name="Tabela35.A1" office:value-type="string">
            <text:p text:style-name="P72"/>
          </table:table-cell>
          <table:table-cell table:style-name="Tabela35.A1" office:value-type="string">
            <text:p text:style-name="P29">Decisão:</text:p>
          </table:table-cell>
          <table:table-cell table:style-name="Tabela35.A1" table:number-columns-spanned="3" office:value-type="string">
            <text:p text:style-name="P9">Em sessão realizada nesta data, o colegiado, por maioria, deliberou pela não homologação do declínio, com retorno dos autos à origem, para prosseguimento do feito, observado o princípio da independência funcional. Vencido Dr. Haroldo Nóbrega.<text:span text:style-name="T64"> Participaram</text:span><text:span text:style-name="T67"> da votação </text:span><text:span text:style-name="T66">Dr. </text:span><text:span text:style-name="T65">Haroldo Nóbrega</text:span><text:span text:style-name="T66"> e </text:span><text:span text:style-name="T67">Dr. Wellington Bonfim.</text:span></text:p>
          </table:table-cell>
          <table:covered-table-cell/>
          <table:covered-table-cell/>
        </table:table-row>
      </table:table>
      <text:p text:style-name="P5"/>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9">036.</text:p>
          </table:table-cell>
          <table:table-cell table:style-name="Tabela36.A1" office:value-type="string">
            <text:p text:style-name="P29">Processo:</text:p>
          </table:table-cell>
          <table:table-cell table:style-name="Tabela36.A1" office:value-type="string">
            <text:p text:style-name="P29">1.16.000.000768/2015-52</text:p>
          </table:table-cell>
          <table:table-cell table:style-name="Tabela36.A1" office:value-type="string">
            <text:p text:style-name="P29"><text:span text:style-name="T1">Voto: </text:span>482/2017</text:p>
          </table:table-cell>
          <table:table-cell table:style-name="Tabela36.A1" office:value-type="string">
            <text:p text:style-name="P29">Origem: PR/DF</text:p>
          </table:table-cell>
        </table:table-row>
        <table:table-row>
          <table:table-cell table:style-name="Tabela36.A1" office:value-type="string">
            <text:p text:style-name="P72"/>
          </table:table-cell>
          <table:table-cell table:style-name="Tabela36.A1" office:value-type="string">
            <text:p text:style-name="P29">Relatora:</text:p>
          </table:table-cell>
          <table:table-cell table:style-name="Tabela36.A1" table:number-columns-spanned="3" office:value-type="string">
            <text:p text:style-name="P29">Dra. Denise Vinci Tulio</text:p>
          </table:table-cell>
          <table:covered-table-cell/>
          <table:covered-table-cell/>
        </table:table-row>
        <table:table-row>
          <table:table-cell table:style-name="Tabela36.A1" office:value-type="string">
            <text:p text:style-name="P72"/>
          </table:table-cell>
          <table:table-cell table:style-name="Tabela36.A1" office:value-type="string">
            <text:p text:style-name="P41"><text:span text:style-name="T1">Ementa</text:span>:</text:p>
          </table:table-cell>
          <table:table-cell table:style-name="Tabela36.A1" table:number-columns-spanned="3" office:value-type="string">
            <text:p text:style-name="P19">PROMOÇÃO DE ARQUIVAMENTO. CONCURSO PÚBLICO/PROCESSO SELETIVO. CONSELHO FEDERAL DE ADMINISTRAÇÃO. EDITAL N. 1/2015. CARGOS DIVERSOS. PREVISÃO DE APENAS FORMAÇÃO DE CADASTRO RESERVA PARA A MAIORIA DOS CARGOS OFERTADOS NO CERTAME. 1. Notícia de Fato autuada para apurar suposta irregularidade no fato de o concurso público do Conselho Federal de Administração (CFA), regido pelo Edital nº 1/2015, prever apenas a formação de cadastro reserva, sem a existência de ao menos uma vaga efetiva, em 11 (onze) dos 15 (quinze) cargos ofertados no certame. 2. O Procurador da República oficiante promoveu o arquivamento, sem nenhum ato instrutório, sob o fundamento de que "a Administração pode realizar concursos de cadastro reserva, visando se precaver de pedidos de exoneração ou falecimento". 3. O arquivamento é prematuro, havendo necessidade de se oficiar ao CFA para que esclareça: a) se efetivamente não havia vagas em aberto quando da publicação do edital; b) se há em seus quadros servidores temporários ou empregados terceirizados desempenhando as atribuições referentes aos cargos em que somente foi <text:soft-page-break/>ofertado cadastro reserva; c) se já houve nomeação de candidatos aprovados referente aos 11 (onze) cargos do cadastro reserva. PELA NÃO HOMOLOGAÇÃO DO ARQUIVAMENTO, COM RETORNO DOS AUTOS À ORIGEM, PARA PROSSEGUIMENTO DO FEITO, DEVENDO SER TOMADAS AS PROVIDÊNCIAS CABÍVEIS PARA SANAR EVENTUAIS IRREGULARIDADES CONSTATADAS, OBSERVADO O PRINCÍPIO DA INDEPENDÊNCIA FUNCIONAL.</text:p>
          </table:table-cell>
          <table:covered-table-cell/>
          <table:covered-table-cell/>
        </table:table-row>
        <table:table-row>
          <table:table-cell table:style-name="Tabela36.A1" office:value-type="string">
            <text:p text:style-name="P72"/>
          </table:table-cell>
          <table:table-cell table:style-name="Tabela36.A1" office:value-type="string">
            <text:p text:style-name="P29">Decisão:</text:p>
          </table:table-cell>
          <table:table-cell table:style-name="Tabela36.A1" table:number-columns-spanned="3" office:value-type="string">
            <text:p text:style-name="P9">Em sessão realizada nesta data, o colegiado, à unanimidade, deliberou pela não homologação do arquivamento, com retorno dos autos à origem, para prosseguimento do feito, devendo ser tomadas as providências cabíveis para sanar eventuais irregularidades constatadas, observado o princípio da independência funcional.<text:span text:style-name="T64"> Participaram</text:span><text:span text:style-name="T67"> da votação </text:span><text:span text:style-name="T66">Dr. </text:span><text:span text:style-name="T65">Haroldo Nóbrega</text:span><text:span text:style-name="T66"> e </text:span><text:span text:style-name="T67">Dr. Wellington Bonfim.</text:span></text:p>
          </table:table-cell>
          <table:covered-table-cell/>
          <table:covered-table-cell/>
        </table:table-row>
      </table:table>
      <text:p text:style-name="P5"/>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9">037.</text:p>
          </table:table-cell>
          <table:table-cell table:style-name="Tabela37.A1" office:value-type="string">
            <text:p text:style-name="P29">Processo:</text:p>
          </table:table-cell>
          <table:table-cell table:style-name="Tabela37.A1" office:value-type="string">
            <text:p text:style-name="P29">1.22.013.000044/2012-10</text:p>
          </table:table-cell>
          <table:table-cell table:style-name="Tabela37.A1" office:value-type="string">
            <text:p text:style-name="P29"><text:span text:style-name="T1">Voto: </text:span>55/2017</text:p>
          </table:table-cell>
          <table:table-cell table:style-name="Tabela37.A1" office:value-type="string">
            <text:p text:style-name="P29">Origem: PRM P.Alegre-MG</text:p>
          </table:table-cell>
        </table:table-row>
        <table:table-row>
          <table:table-cell table:style-name="Tabela37.A1" office:value-type="string">
            <text:p text:style-name="P72"/>
          </table:table-cell>
          <table:table-cell table:style-name="Tabela37.A1" office:value-type="string">
            <text:p text:style-name="P35">Relator:</text:p>
            <text:p text:style-name="P47"/>
            <text:p text:style-name="P35">Relatora para a decisão:</text:p>
          </table:table-cell>
          <table:table-cell table:style-name="Tabela37.A1" table:number-columns-spanned="3" office:value-type="string">
            <text:p text:style-name="P32"><text:span text:style-name="T71">Dr. </text:span><text:span text:style-name="T62">Haroldo Ferraz da Nóbrega</text:span></text:p>
            <text:p text:style-name="P48"/>
            <text:p text:style-name="P32"/>
            <text:p text:style-name="P32"><text:span text:style-name="T71">Dra. </text:span><text:span text:style-name="T62">Denise Vinci Tulio</text:span></text:p>
          </table:table-cell>
          <table:covered-table-cell/>
          <table:covered-table-cell/>
        </table:table-row>
        <table:table-row>
          <table:table-cell table:style-name="Tabela37.A1" office:value-type="string">
            <text:p text:style-name="P72"/>
          </table:table-cell>
          <table:table-cell table:style-name="Tabela37.A1" office:value-type="string">
            <text:p text:style-name="P41"><text:span text:style-name="T1">Ementa</text:span>:</text:p>
          </table:table-cell>
          <table:table-cell table:style-name="Tabela37.A1" table:number-columns-spanned="3" office:value-type="string">
            <text:p text:style-name="P20">Procedimento Administrativo instaurado para apurar denúncia de irregularidades na Instituição de Ensino UNIARARAS (Fundação Hermínio Ometto), tendo em vista que a entidade não estaria credenciada perante o Ministério da Educação e estaria ministrando aulas em Camanducaia/MG e aplicando as respectivas avaliações em Araras/SP. O Procurador da República oficiante promoveu o arquivamento do feito, diante da ausência de irregularidades. O Relator votou pelo conhecimento e desprovimento do recurso apresentado pelo representante e pela consequente homologação da promoção de arquivamento. Com a devida vênia, discordo do Relator. A educação a distância é prevista no art. 80, da Lei nº 9.394/96 (que estabelece as diretrizes e bases da educação nacional), nos seguintes termos: "O Poder Público incentivará o desenvolvimento e a veiculação de programas de ensino a distância, em todos os níveis e modalidades de ensino, e de educação continuada". O referido artigo é regulamentado pelo Decreto nº 5.622/2005 que define a educação a distância como "modalidade na qual a mediação didático-pedagógica nos processos de ensino e aprendizagem ocorre com a utilização de meios e tecnologias de informação e comunicação, com estudantes e professores desenvolvendo atividades educativas em lugares ou tempos diversos", e estabelece a obrigatoriedade de momentos presenciais para: a) avaliações de estudantes; b) estágios obrigatórios, quando previstos na legislação pertinente; c) defesa de trabalhos de conclusão de curso, quando previstos na legislação pertinente; d) atividades relacionadas a laboratórios de ensino, quando for o caso. No caso em questão, restou comprovado que a instituição de ensino UNIARARAS encontra-se devidamente credenciada para ministrar cursos na modalidade EAD, tendo como polos cadastrados os municípios de Araraquara, Araras, Caçapava, Catanduva, São Paulo e Votorantim. A instituição informou que disponibiliza, em Camanducaia/MG, salas de aula para encontro entre alunos de cada turma dos cursos a distância, para que ali assistam as aulas gravadas pelos professores do curso e realizem as demais atividades pedagógicas, sob a batuta de um tutor, mas que as atividades obrigatórias são realizadas em Araras/SP, polo de apoio pedagógico, sendo fornecido transporte pela própria instituição para deslocamento dos <text:soft-page-break/>alunos até o local. Contudo, o representante, em recurso interposto contra a decisão de arquivamento promovida, afirmou que realizou duas avaliações presenciais no polo em Camanducaia e que jamais se deslocou a qualquer outro local para avaliação. Oficiado, o MEC prestou os seguintes esclarecimentos: "[...] Complementa-se que o credenciamento de uma instituição de ensino superior, para a oferta de graduação na modalidade de Educação à Distância - EaD, prevê como locais destinados à realização das atividades presenciais obrigatórias, a sede da instituição, acrescida dos endereços dos polos de apoio presencial credenciados. É importante ressaltar que o funcionamento de referidos polos de apoio presencial também se restringe ao município referido no ato de credenciamento. Desse modo, a oferta de cursos fora dos polos devidamente credenciados, assim como eventual alteração do endereço do polo para além dos limites do município referido no ato do seu credenciamento, configura irregularidade. Em pesquisa realizada no sistema e-MEC, identificamos os seguintes municípios de Araraquara, Araras, Caçapava, Catanduva, São Paulo e Votorantim, todos no Estado de São Paulo,como polos devidamente regulares e credenciados para ofertar cursos na modalidade de ensino a distância - EaD pelo Centro Universitário Hermínio Ometto. Tal situação de regularidade é confirmada no pedido de Recredenciamento para oferta de educação a distância - EaD protocolado sob o nº 201014269, pela instituição de ensino no sistema e-MEC, na data de 22/12/2010, que relaciona os polos aos seguintes endereços conforme tabela em anexo. Assim, qualquer oferta de educação superior na modalidade de ensino a distância – EaD por parte dessa <text:span text:style-name="T26">i</text:span>nstituição fora de seus polos claramente descritos e detalhados nessa informação configura irregularidade administrativa, sem prejuízo dos efeitos da legislação civil e penal (art. 11, Decreto nº 5.773/2006) uma vez que não possui autorização para tal”. De todo o exposto, entendo que a Instituição de Ensino UNIARA RAS (Fundação Hermínio Ometto) esteja incorrendo em irregular idade ao oferecer curso 3. na modalidade de educação a distância fora dos limites autorizados no respectivo ato de credenciamento perante o Ministério da Educa <text:span text:style-name="T26">a</text:span>ção. Dessa forma, voto pelo conhecimento e provimento do recurso do representante e a consequente NÃO homologação do arquivamento, com retorno dos autos à origem, observado o princípio da independência funcional, para que se busque firmar TERMO DE AJUSTAMENTO DE CONDUTA com a instituição representada, no sentido de que se abstenha de promover atividades pedagógicas fora de sua sede e dos respectivos polos de apoio presencial devidamente credenciados.</text:p>
          </table:table-cell>
          <table:covered-table-cell/>
          <table:covered-table-cell/>
        </table:table-row>
        <table:table-row>
          <table:table-cell table:style-name="Tabela37.A1" office:value-type="string">
            <text:p text:style-name="P72"/>
          </table:table-cell>
          <table:table-cell table:style-name="Tabela37.A1" office:value-type="string">
            <text:p text:style-name="P29">Decisão:</text:p>
          </table:table-cell>
          <table:table-cell table:style-name="Tabela37.A1" table:number-columns-spanned="3" office:value-type="string">
            <text:p text:style-name="P9">Em sessão realizada nesta data, o colegiado, por maioria, deliberou pelo conhecimento e provimento do recurso do representante e a consequente não homologação do arquivamento, com retorno dos autos à origem, observado o princípio da independência funcional, para que se busque firmar Termo de Ajustamento de Conduta com a instituição representada, no sentido de que se abstenha de promover atividades pedagógicas fora de sua sede e dos respectivos polos de apoio presencial devidamente credenciados. Vencido o Relator. Participaram<text:span text:style-name="T77"> da votação </text:span><text:span text:style-name="T71">Dra. </text:span><text:span text:style-name="T62">Denise Vinci Tulio</text:span><text:span text:style-name="T66"> e</text:span><text:span text:style-name="T71"> </text:span><text:span text:style-name="T77">Dr. </text:span><text:span text:style-name="T67">Wellington Bonfim.</text:span></text:p>
          </table:table-cell>
          <table:covered-table-cell/>
          <table:covered-table-cell/>
        </table:table-row>
      </table:table>
      <text:p text:style-name="P5"/>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9">038.</text:p>
          </table:table-cell>
          <table:table-cell table:style-name="Tabela38.A1" office:value-type="string">
            <text:p text:style-name="P29">Processo:</text:p>
          </table:table-cell>
          <table:table-cell table:style-name="Tabela38.A1" office:value-type="string">
            <text:p text:style-name="P29">1.34.015.000253/2016-56</text:p>
          </table:table-cell>
          <table:table-cell table:style-name="Tabela38.A1" office:value-type="string">
            <text:p text:style-name="P29"><text:span text:style-name="T1">Voto: </text:span>522/2017</text:p>
          </table:table-cell>
          <table:table-cell table:style-name="Tabela38.A1" office:value-type="string">
            <text:p text:style-name="P29">Origem: PRM S.J.R.Preto-SP</text:p>
          </table:table-cell>
        </table:table-row>
        <table:table-row>
          <table:table-cell table:style-name="Tabela38.A1" office:value-type="string">
            <text:p text:style-name="P72"/>
          </table:table-cell>
          <table:table-cell table:style-name="Tabela38.A1" office:value-type="string">
            <text:p text:style-name="P29">Relatora:</text:p>
          </table:table-cell>
          <table:table-cell table:style-name="Tabela38.A1" table:number-columns-spanned="3" office:value-type="string">
            <text:p text:style-name="P29">Dra. Denise Vinci Tulio</text:p>
          </table:table-cell>
          <table:covered-table-cell/>
          <table:covered-table-cell/>
        </table:table-row>
        <table:table-row>
          <table:table-cell table:style-name="Tabela38.A1" office:value-type="string">
            <text:p text:style-name="P72"/>
          </table:table-cell>
          <table:table-cell table:style-name="Tabela38.A1" office:value-type="string">
            <text:p text:style-name="P41"><text:span text:style-name="T1">Ementa</text:span>:</text:p>
          </table:table-cell>
          <table:table-cell table:style-name="Tabela38.A1" table:number-columns-spanned="3" office:value-type="string">
            <text:p text:style-name="P19">PROMOÇÃO DE ARQUIVAMENTO. EMPRESA BRASILEIRA DE CORREIOS E TELÉGRAFOS. MUNICÍPIO DE TABAPUÃ/SP. <text:soft-page-break/>IRREGULARIDADES NA ENTREGA DOMICILIAR DE CORRESPONDÊNCIAS. ATUAÇÃO DE EMPRESA PÚBLICA QUANTO A SERVIÇOS OFERECIDOS MEDIANTE REMUNERAÇÃO ESPECÍFICA. REMESSA À 3ª CCR. 1. Procedimento Preparatório instaurado para verificar suposta falha no serviço de entrega de correspondência pelos Correios no Município de Tabapuã/SP, consistente na falta de entrega domiciliar. 2. Pela regra da especialidade, a matéria sujeita-se à revisão da 3ª Câmara de Coordenação e Revisão, órgão superior incumbido de atuar na revisão dos feitos cíveis relativos à defesa do consumidor e da ordem econômica, nos termos da Res. CSMPF n. 148/14. VOTO PELO NÃO CONHECIMENTO, COM REMESSA À 3ª CCR.</text:p>
          </table:table-cell>
          <table:covered-table-cell/>
          <table:covered-table-cell/>
        </table:table-row>
        <table:table-row>
          <table:table-cell table:style-name="Tabela38.A1" office:value-type="string">
            <text:p text:style-name="P72"/>
          </table:table-cell>
          <table:table-cell table:style-name="Tabela38.A1" office:value-type="string">
            <text:p text:style-name="P29">Decisão:</text:p>
          </table:table-cell>
          <table:table-cell table:style-name="Tabela38.A1" table:number-columns-spanned="3" office:value-type="string">
            <text:p text:style-name="P9">Em sessão realizada nesta data, o colegiado, à unanimidade, deliberou pelo não conhecimento do arquivamento no âmbito deste Colegiado, remetendo-se os autos à 3ª Câmara de Coordenação e Revisão.<text:span text:style-name="T64"> Participaram</text:span><text:span text:style-name="T67"> da votação </text:span><text:span text:style-name="T66">Dr. </text:span><text:span text:style-name="T65">Haroldo Nóbrega</text:span><text:span text:style-name="T66"> e </text:span><text:span text:style-name="T67">Dr. Wellington Bonfim.</text:span></text:p>
          </table:table-cell>
          <table:covered-table-cell/>
          <table:covered-table-cell/>
        </table:table-row>
      </table:table>
      <text:p text:style-name="P5"/>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9">039.</text:p>
          </table:table-cell>
          <table:table-cell table:style-name="Tabela39.A1" office:value-type="string">
            <text:p text:style-name="P29">Processo:</text:p>
          </table:table-cell>
          <table:table-cell table:style-name="Tabela39.A1" office:value-type="string">
            <text:p text:style-name="P29">1.34.010.000194/2016-66</text:p>
          </table:table-cell>
          <table:table-cell table:style-name="Tabela39.A1" office:value-type="string">
            <text:p text:style-name="P29"><text:span text:style-name="T1">Voto: </text:span>472/2017</text:p>
          </table:table-cell>
          <table:table-cell table:style-name="Tabela39.A1" office:value-type="string">
            <text:p text:style-name="P29">Origem: PRM R.Preto-SP</text:p>
          </table:table-cell>
        </table:table-row>
        <table:table-row>
          <table:table-cell table:style-name="Tabela39.A1" office:value-type="string">
            <text:p text:style-name="P72"/>
          </table:table-cell>
          <table:table-cell table:style-name="Tabela39.A1" office:value-type="string">
            <text:p text:style-name="P29">Relatora:</text:p>
          </table:table-cell>
          <table:table-cell table:style-name="Tabela39.A1" table:number-columns-spanned="3" office:value-type="string">
            <text:p text:style-name="P29">Dra. Denise Vinci Tulio</text:p>
          </table:table-cell>
          <table:covered-table-cell/>
          <table:covered-table-cell/>
        </table:table-row>
        <table:table-row>
          <table:table-cell table:style-name="Tabela39.A1" office:value-type="string">
            <text:p text:style-name="P72"/>
          </table:table-cell>
          <table:table-cell table:style-name="Tabela39.A1" office:value-type="string">
            <text:p text:style-name="P41"><text:span text:style-name="T1">Ementa</text:span>:</text:p>
          </table:table-cell>
          <table:table-cell table:style-name="Tabela39.A1" table:number-columns-spanned="3" office:value-type="string">
            <text:p text:style-name="P19">DECLÍNIO DE ATRIBUIÇÃO PARA O MP/SP. MUNICÍPIO DE JABOTICABAL/SP. ALEGADA COBRANÇA ILEGAL DE TAXA PARA EMISSÃO DE CADERNETA DE OBRAS. AUTOS ORIUNDOS DO MINISTÉRIO PÚBLICO ESTADUAL. CONFIGURADO CONFLITO DE ATRIBUIÇÃO ENTRE MP/SP E MPF. REMESSA AO PGR. 1. Inquérito Civil, instaurado a partir do encaminhamento pela Promotoria de Justiça em Jaboticabal/SP de representação de cidadão inconformado com exigência imposta pela Lei Municipal nº 3.173/2003, consistente na obrigatoriedade de que o responsável técnico pelo projeto apresente ao município a Caderneta de Obras, de que trata a Instrução nº 698/80 do Conselho Regional de Engenharia e Agronomia de São Paulo (CREA/SP), que deve ser obtida junto à Associação Regional de Engenharia, Arquitetura e Agronomia de Jaboticabal (AREA). 1.1. O Ministério Público do Estado de São Paulo, por vislumbrar que a propositura de demanda judicial teria que ser necessariamente ser deduzida em face do CREA/SP, declinou da atribuição ao MPF. 2. O CREA/SP esclareceu que, em face da disponibilidade do Livro de Ordem no sítio da autarquia, entende como dispensável a obrigatoriedade de pagamento da caderneta de obras, porém o questionamento da cobrança deveria ser verificado junto à municipalidade, tendo em vista sua competência constitucional em legislar sobre assunto relativo às edificações ou construções realizadas no seu território. 3. O Procurador da República oficiante declinou da atribuição para o MP/SP, nos seguintes termos: "[...] Tal resposta demonstra explicitamente que o Conselho entende não haver usurpação de sua atribuição pelos fatos inquinados, com o que há de aquiescer este Parquet. Nada obstante, é flagrante a irregularidade por parte do MUNICÍPIO DE JABOTICABAL e a ASSOCIAÇÃO REGIONAL DE ENGENHARIA, ARQUITETURA E AGRONOMIA DE JABOTICABAL - AREA, haja vista que o conluio de ambos vem lesando os direitos de profissionais da área de construção civil e cidadãos em geral daquele município, que padecem prejuízos financeiros em face do locupletamento de uma associação privada que sequer passou por processo licitatório, sob o arcabouço de uma lei ilegítima, cuja inconstitucionalidade pertine ser declarada incidentalmente em sede da ação civil pública porventura proposta. Assim, não caberia incluir a autarquia CREA/SP no polo passivo de uma demanda pelos fatos em comento, uma vez <text:soft-page-break/>que não se vislumbra prejuízo ou interferência em suas atribuições, razão pela qual não é atribuição deste parquet federal a atuação neste feito e no eventual processo judicial dele decorrente". 4. Com efeito, não há interesse federal no presente caso, pois restou demonstrada que não há participação do CREA/SP na cobrança de taxa supostamente ilegal criada pelo Município de Jaboticabal possivelmente para beneficiar determinada associação. 5. Como os autos já vieram do MP Estadual, está configurado conflito de atribuições a ser dirimido pelo Procurador-Geral da República que detém legitimidade para adoção das medidas cabíveis. PELA REMESSA DO FEITO AO PROCURADOR-GERAL DA REPÚBLICA.</text:p>
          </table:table-cell>
          <table:covered-table-cell/>
          <table:covered-table-cell/>
        </table:table-row>
        <table:table-row>
          <table:table-cell table:style-name="Tabela39.A1" office:value-type="string">
            <text:p text:style-name="P72"/>
          </table:table-cell>
          <table:table-cell table:style-name="Tabela39.A1" office:value-type="string">
            <text:p text:style-name="P29">Decisão:</text:p>
          </table:table-cell>
          <table:table-cell table:style-name="Tabela39.A1" table:number-columns-spanned="3" office:value-type="string">
            <text:p text:style-name="P9">Em sessão realizada nesta data, o colegiado, à unanimidade, deliberou pela remessa do feito ao Procurador-Geral da República.<text:span text:style-name="T64"> Participaram</text:span><text:span text:style-name="T67"> da votação </text:span><text:span text:style-name="T66">Dr. </text:span><text:span text:style-name="T65">Haroldo Nóbrega</text:span><text:span text:style-name="T66"> e </text:span><text:span text:style-name="T67">Dr. Wellington Bonfim.</text:span></text:p>
          </table:table-cell>
          <table:covered-table-cell/>
          <table:covered-table-cell/>
        </table:table-row>
      </table:table>
      <text:p text:style-name="P7"/>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9">040.</text:p>
          </table:table-cell>
          <table:table-cell table:style-name="Tabela40.A1" office:value-type="string">
            <text:p text:style-name="P29">Processo:</text:p>
          </table:table-cell>
          <table:table-cell table:style-name="Tabela40.A1" office:value-type="string">
            <text:p text:style-name="P29">1.34.011.000674/2016-17</text:p>
          </table:table-cell>
          <table:table-cell table:style-name="Tabela40.A1" office:value-type="string">
            <text:p text:style-name="P29"><text:span text:style-name="T1">Voto: </text:span>523/2017</text:p>
          </table:table-cell>
          <table:table-cell table:style-name="Tabela40.A1" office:value-type="string">
            <text:p text:style-name="P29">Origem: PRM SBCampo-SP</text:p>
          </table:table-cell>
        </table:table-row>
        <table:table-row>
          <table:table-cell table:style-name="Tabela40.A1" office:value-type="string">
            <text:p text:style-name="P72"/>
          </table:table-cell>
          <table:table-cell table:style-name="Tabela40.A1" office:value-type="string">
            <text:p text:style-name="P29">Relatora:</text:p>
          </table:table-cell>
          <table:table-cell table:style-name="Tabela40.A1" table:number-columns-spanned="3" office:value-type="string">
            <text:p text:style-name="P29">Dra. Denise Vinci Tulio</text:p>
          </table:table-cell>
          <table:covered-table-cell/>
          <table:covered-table-cell/>
        </table:table-row>
        <table:table-row>
          <table:table-cell table:style-name="Tabela40.A1" office:value-type="string">
            <text:p text:style-name="P72"/>
          </table:table-cell>
          <table:table-cell table:style-name="Tabela40.A1" office:value-type="string">
            <text:p text:style-name="P41"><text:span text:style-name="T1">Ementa</text:span>:</text:p>
          </table:table-cell>
          <table:table-cell table:style-name="Tabela40.A1" table:number-columns-spanned="3" office:value-type="string">
            <text:p text:style-name="P19">DECLÍNIO DE ATRIBUIÇÃO PARA O MPT. DENÚNCIA SIGILOSA. SUPOSTAS IRREGULARIDADES PRATICADAS POR EMPRESA PRIVADA. 1. NÃO CUMPRIMENTO DE ACORDO COLETIVO DE TRABALHO. 2. AUSÊNCIA DE DEPÓSITO DO FGTS. 3. ESTABELECIMENTO COMERCIAL EM DESACORDO COM AS NORMAS DE SEGURANÇA E SAÚDE DO TRABALHO. REMESSA AO MPT. 1. Procedimento instaurado a partir de denúncia sigilosa noticiando possíveis irregularidades praticadas por representantes legais de empresa privada. 2. Narra o denunciante que a empresa não efetuou o pagamento referente ao aumento de salário da categoria, conforme acordado entre os empresários e o sindicato. Além disso, não deposita os valores de FGTS dos empregados, e funciona em estabelecimento comercial em desacordo com as normas de segurança e saúde do trabalho. 3. O Procurador da República oficiante promoveu o declínio de atribuições para o MPT ao argumento de que "a presente notícia versa sobre possível lesão a direito dos trabalhadores decorrente de descumprimento de acordo coletivo do trabalho. Nesses termos, não há matéria afeta exclusivamente ao Ministério Público Federal, restando caracterizada, portanto, a atribuição do Ministério Público do Trabalho". 4. No presente caso, por se tratar de violações aos direitos trabalhistas no âmbito de empresa privada, compete ao MPT assegurar a observância dos direitos sociais dos trabalhadores (art. 84, II, da LC 75/93). 5. Inexistência de interesse a justificar a atuação do Ministério Público Federal (art. 109, I, CF c/c art. 37, I, LC 75). 6. Matéria que se insere na esfera de atribuição do Ministério Público do Trabalho (art. 114, I, II e III, CF c/c art. 83 LC 75). PELA HOMOLOGAÇÃO.</text:p>
          </table:table-cell>
          <table:covered-table-cell/>
          <table:covered-table-cell/>
        </table:table-row>
        <table:table-row>
          <table:table-cell table:style-name="Tabela40.A1" office:value-type="string">
            <text:p text:style-name="P72"/>
          </table:table-cell>
          <table:table-cell table:style-name="Tabela40.A1" office:value-type="string">
            <text:p text:style-name="P29">Decisão:</text:p>
          </table:table-cell>
          <table:table-cell table:style-name="Tabela40.A1" table:number-columns-spanned="3" office:value-type="string">
            <text:p text:style-name="P9">Em sessão realizada nesta data, o colegiado, à unanimidade, deliberou pela homologação do declínio de atribuição.<text:span text:style-name="T64"> Participaram</text:span><text:span text:style-name="T67"> da votação </text:span><text:span text:style-name="T66">Dr. </text:span><text:span text:style-name="T65">Haroldo Nóbrega</text:span><text:span text:style-name="T66"> e </text:span><text:span text:style-name="T67">Dr. Wellington Bonfim.</text:span></text:p>
          </table:table-cell>
          <table:covered-table-cell/>
          <table:covered-table-cell/>
        </table:table-row>
      </table:table>
      <text:p text:style-name="P7"/>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9">041.</text:p>
          </table:table-cell>
          <table:table-cell table:style-name="Tabela41.A1" office:value-type="string">
            <text:p text:style-name="P29">Processo:</text:p>
          </table:table-cell>
          <table:table-cell table:style-name="Tabela41.A1" office:value-type="string">
            <text:p text:style-name="P29">1.17.000.001187/2016-81</text:p>
          </table:table-cell>
          <table:table-cell table:style-name="Tabela41.A1" office:value-type="string">
            <text:p text:style-name="P29"><text:span text:style-name="T1">Voto: </text:span>521/2017</text:p>
          </table:table-cell>
          <table:table-cell table:style-name="Tabela41.A1" office:value-type="string">
            <text:p text:style-name="P29">Origem: PR/ES</text:p>
          </table:table-cell>
        </table:table-row>
        <table:table-row>
          <table:table-cell table:style-name="Tabela41.A1" office:value-type="string">
            <text:p text:style-name="P72"/>
          </table:table-cell>
          <table:table-cell table:style-name="Tabela41.A1" office:value-type="string">
            <text:p text:style-name="P29">Relatora:</text:p>
          </table:table-cell>
          <table:table-cell table:style-name="Tabela41.A1" table:number-columns-spanned="3" office:value-type="string">
            <text:p text:style-name="P29">Dra. Denise Vinci Tulio</text:p>
          </table:table-cell>
          <table:covered-table-cell/>
          <table:covered-table-cell/>
        </table:table-row>
        <table:table-row>
          <table:table-cell table:style-name="Tabela41.A1" office:value-type="string">
            <text:p text:style-name="P72"/>
          </table:table-cell>
          <table:table-cell table:style-name="Tabela41.A1" office:value-type="string">
            <text:p text:style-name="P41"><text:span text:style-name="T1">Ementa</text:span>:</text:p>
          </table:table-cell>
          <table:table-cell table:style-name="Tabela41.A1" table:number-columns-spanned="3" office:value-type="string">
            <text:p text:style-name="P19">PROMOÇÃO DE ARQUIVAMENTO. PROCEDIMENTO PREPARATÓRIO. EMPRESA BRASILEIRA DE SERVIÇOS HOSPITALARES - EBSERH. SUPOSTAS IRREGULARIDADES NA <text:soft-page-break/>NOMEAÇÃO DE CANDIDATOS APROVADOS NO CONCURSO PÚBLICO PARA PROVIMENTO DE CARGOS NO HOSPITAL UNIVERSITÁRIO CASSIANO ANTONIO DE MORAES DA UNIVERSIDADE FEDERAL DO ESPÍRITO SANTO - HUCAM - UFES, NA ÁREA DE ENFERMAGEM. 1. Cuida-se de Procedimento Preparatório autuado para averiguar eventual irregularidade em concurso público promovido pela Empresa Brasileira de Serviços Hospitalares - EBSERH, para preenchimento de vagas, na área de enfermagem, no Hospital Universitário Cassiano Antônio de Moraes da Universidade Federal do Espírito Santo - HUCAM - UFES. 2. Alega a representante irregularidades no cumprimento das normas do edital, visto que enfermeiros nomeados para o cargo de enfermeiro assistencial atuam, em desvio de função, como enfermeiros de terapia intensiva, enquanto os candidatos aprovados no cadastro de reserva para tal cargo não são nomeados. 3. Instada a se manifestar, a EBSERH informou que atualmente não está convocado os aprovados em cadastro de reserva porque possuí o quantitativo adequado para atender a demanda de serviço. Além disso, esclareceu que o enfermeiro assistencial lotado na UTI não está em desvio de função, em razão do previsto na Lei nº 7.498/86 e no Decreto nº 94.406/87. 4. Por fim, a EBSERH disse que atuam 26 enfermeiros assistenciais na UTI adulto, contratados por meio do concurso 4/2013-EBSERH/HUCAM-UFES e que todos atenderam os pré-requisitos para comprovação de titulação exigida no edital, diferente da noticiante que não possuía os requisitos necessários exigidos no edital. 5. O Procurador da República promoveu o arquivamento sob o argumento de inexistência de irregularidades que justifiquem a atuação do MPF no presente caso. 6. Acolhimento da promoção de arquivamento pelos próprios fundamentos. PELA HOMOLOGAÇÃO.</text:p>
          </table:table-cell>
          <table:covered-table-cell/>
          <table:covered-table-cell/>
        </table:table-row>
        <table:table-row>
          <table:table-cell table:style-name="Tabela41.A1" office:value-type="string">
            <text:p text:style-name="P72"/>
          </table:table-cell>
          <table:table-cell table:style-name="Tabela41.A1" office:value-type="string">
            <text:p text:style-name="P29">Decisão:</text:p>
          </table:table-cell>
          <table:table-cell table:style-name="Tabela41.A1" table:number-columns-spanned="3" office:value-type="string">
            <text:p text:style-name="P9">Em sessão realizada nesta data, o colegiado, à unanimidade, deliberou pela homologação do arquivamento.<text:span text:style-name="T64"> Participaram</text:span><text:span text:style-name="T67"> da votação </text:span><text:span text:style-name="T66">Dr. </text:span><text:span text:style-name="T65">Haroldo Nóbrega</text:span><text:span text:style-name="T66"> e </text:span><text:span text:style-name="T67">Dr. Wellington Bonfim.</text:span></text:p>
          </table:table-cell>
          <table:covered-table-cell/>
          <table:covered-table-cell/>
        </table:table-row>
      </table:table>
      <text:p text:style-name="P5"/>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9">042.</text:p>
          </table:table-cell>
          <table:table-cell table:style-name="Tabela42.A1" office:value-type="string">
            <text:p text:style-name="P29">Processo:</text:p>
          </table:table-cell>
          <table:table-cell table:style-name="Tabela42.A1" office:value-type="string">
            <text:p text:style-name="P29">1.24.000.001687/2013-36</text:p>
          </table:table-cell>
          <table:table-cell table:style-name="Tabela42.A1" office:value-type="string">
            <text:p text:style-name="P29"><text:span text:style-name="T1">Voto: </text:span>385/2017</text:p>
          </table:table-cell>
          <table:table-cell table:style-name="Tabela42.A1" office:value-type="string">
            <text:p text:style-name="P29">Origem: PR/PB</text:p>
          </table:table-cell>
        </table:table-row>
        <table:table-row>
          <table:table-cell table:style-name="Tabela42.A1" office:value-type="string">
            <text:p text:style-name="P72"/>
          </table:table-cell>
          <table:table-cell table:style-name="Tabela42.A1" office:value-type="string">
            <text:p text:style-name="P29">Relatora:</text:p>
          </table:table-cell>
          <table:table-cell table:style-name="Tabela42.A1" table:number-columns-spanned="3" office:value-type="string">
            <text:p text:style-name="P29">Dra. Denise Vinci Tulio</text:p>
          </table:table-cell>
          <table:covered-table-cell/>
          <table:covered-table-cell/>
        </table:table-row>
        <table:table-row>
          <table:table-cell table:style-name="Tabela42.A1" office:value-type="string">
            <text:p text:style-name="P72"/>
          </table:table-cell>
          <table:table-cell table:style-name="Tabela42.A1" office:value-type="string">
            <text:p text:style-name="P41"><text:span text:style-name="T1">Ementa</text:span>:</text:p>
          </table:table-cell>
          <table:table-cell table:style-name="Tabela42.A1" table:number-columns-spanned="3" office:value-type="string">
            <text:p text:style-name="P19">RETORNO DE AUTOS. PROMOÇÃO DE ARQUIVAMENTO. CONCURSO PÚBLICO/PROCESSO SELETIVO. BANCO CENTRAL DO BRASIL. EDITAL N. 1/2013. CARGOS DE TÉCNICO E ANALISTA. ALEGADA FALTA DE REALIZAÇÃO DE PROVAS EM TODAS AS CAPITAIS BRASILEIRAS. 1. Notícia de Fato autuada para apurar suposta irregularidade no concurso público do Banco Central do Brasil (BACEN) em razão de o Edital nº 1/2013 não ter disponibilizado a realização de provas em todas as capitais dos Estados brasileiros. 2. O então Procurador da República oficiante promoveu o arquivamento do feito, sob o seguinte fundamento: "Demais disso, os termos do edital em debate demonstram que o administrador, embora no exercício de atividade discricionária e visando à melhor utilização possível dos recursos públicos, preocupou-se em permitir que o maior número de interessados tivesse acesso ao certame. É o que se conclui do cotejo entre os itens 4.1 e 1.4 do instrumento convocatório, dos quais se extrai que, a despeito da existência de vagas em apenas 5 (cinco) capitais para os cargos contemplados no edital, a aplicação das provas será feita em 10 (dez) capitais, nas 5 (cinco) diversas regiões do país". 3. A 1ª CCR não homologou o arquivamento, a fim de que fosse expedida recomendação ao BACEN para que, nos futuros concursos, franqueie aos candidatos a opção de <text:soft-page-break/>realizar as provas, pelo menos, nas capitais dos Estados brasileiros (15ª Sessão Extraordinária de 29/4/2014). 4. Expedida Recomendação, o BACEN se manifestou no sentido de que no último concurso realizou as provas em todas as praças onde mantém representação, inclusive naquelas para as quais não havia vagas disponibilizadas e que não haveria perspectiva de realização de novos concursos em momento próximo. 5. O Procurador da República oficiante acatou as razões do representado e remeteu os autos à 1ª CCR. 6. As tentativas judiciais do MPF de compelir os órgãos públicos federais a realizar as provas de seus certames pelo menos nas capitais dos Estados Brasileiros não têm se mostrado frutíferas, tendo como exemplos: a) ACP 0005936-33.2012.4.01.3100 (ajuizada pela PR/AP, em face do concurso CNJ/2012 - extinta sem resolução de mérito por falta de interesse processual); b) ACP 5014192-75.2013.4.04.7200 (ajuizada pela PR/SC em face do concurso ANTT/2013 - sentença de improcedência) e c) ACP 5014120-20.2015.4.04.7200 (ajuizada pela PR/SC em face do concurso TCU/2015 - sentença de improcedência mantida pelo TRF 4, já transitada em julgado). 7. Levando-se em conta que o BACEN, após 2013, não mais realizou concurso público para contratação de pessoal, não há razão para o prosseguimento do presente feito. PELA HOMOLOGAÇÃO.</text:p>
          </table:table-cell>
          <table:covered-table-cell/>
          <table:covered-table-cell/>
        </table:table-row>
        <table:table-row>
          <table:table-cell table:style-name="Tabela42.A1" office:value-type="string">
            <text:p text:style-name="P72"/>
          </table:table-cell>
          <table:table-cell table:style-name="Tabela42.A1" office:value-type="string">
            <text:p text:style-name="P29">Decisão:</text:p>
          </table:table-cell>
          <table:table-cell table:style-name="Tabela42.A1" table:number-columns-spanned="3" office:value-type="string">
            <text:p text:style-name="P9">Em sessão realizada nesta data, o colegiado, à unanimidade, deliberou pela homologação do arquivamento.<text:span text:style-name="T64"> Participaram</text:span><text:span text:style-name="T67"> da votação </text:span><text:span text:style-name="T66">Dr. </text:span><text:span text:style-name="T65">Haroldo Nóbrega</text:span><text:span text:style-name="T66"> e </text:span><text:span text:style-name="T67">Dr. Wellington Bonfim.</text:span></text:p>
          </table:table-cell>
          <table:covered-table-cell/>
          <table:covered-table-cell/>
        </table:table-row>
      </table:table>
      <text:p text:style-name="P5"/>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9">043.</text:p>
          </table:table-cell>
          <table:table-cell table:style-name="Tabela43.A1" office:value-type="string">
            <text:p text:style-name="P29">Processo:</text:p>
          </table:table-cell>
          <table:table-cell table:style-name="Tabela43.A1" office:value-type="string">
            <text:p text:style-name="P29">1.25.009.000002/2016-60</text:p>
          </table:table-cell>
          <table:table-cell table:style-name="Tabela43.A1" office:value-type="string">
            <text:p text:style-name="P29"><text:span text:style-name="T1">Voto: </text:span>492/2017</text:p>
          </table:table-cell>
          <table:table-cell table:style-name="Tabela43.A1" office:value-type="string">
            <text:p text:style-name="P29">Origem: PRM Umuarama-PR</text:p>
          </table:table-cell>
        </table:table-row>
        <table:table-row>
          <table:table-cell table:style-name="Tabela43.A1" office:value-type="string">
            <text:p text:style-name="P72"/>
          </table:table-cell>
          <table:table-cell table:style-name="Tabela43.A1" office:value-type="string">
            <text:p text:style-name="P29">Relatora:</text:p>
          </table:table-cell>
          <table:table-cell table:style-name="Tabela43.A1" table:number-columns-spanned="3" office:value-type="string">
            <text:p text:style-name="P29">Dra. Denise Vinci Tulio</text:p>
          </table:table-cell>
          <table:covered-table-cell/>
          <table:covered-table-cell/>
        </table:table-row>
        <table:table-row>
          <table:table-cell table:style-name="Tabela43.A1" office:value-type="string">
            <text:p text:style-name="P72"/>
          </table:table-cell>
          <table:table-cell table:style-name="Tabela43.A1" office:value-type="string">
            <text:p text:style-name="P41"><text:span text:style-name="T1">Ementa</text:span>:</text:p>
          </table:table-cell>
          <table:table-cell table:style-name="Tabela43.A1" table:number-columns-spanned="3" office:value-type="string">
            <text:p text:style-name="P19">PROMOÇÃO DE ARQUIVAMENTO. CONCURSO PÚBLICO/PROCESSO SELETIVO. UNIVERSIDADE FEDERAL DO PARANÁ. EDITAL N. 401/2015. CARGO DE PROFESSOR EFETIVO ADJUNTO NA ÁREA DE GENÉTICA E BIOLOGIA CELULAR. REPRESENTANTE APONTA AS SEGUINTES IRREGULARIDADES: A) PERMISSÃO AOS CANDIDATOS ASSISTIREM A LEITURA DA PROVA PRÁTICA DOS CONCORRENTES, EM SUPOSTO DESRESPEITO AO DISPOSTO NO ART. 24, DA RESOLUÇÃO N. 24/13 DO CONSELHO DE ENSINO, PESQUISA E EXTENSÃO (CEPE); B) AUSÊNCIA DE TEMPO HÁBIL PARA INTERPOSIÇÃO DE RECURSO; C) O CONSELHO SETORIAL DE PALOTINA/PR TERIA INDEFERIDO O PROCESSO N. 23075.105907/2015-81 SEM DELIBERAR SOBRE TODAS AS MATÉRIAS ARGUIDAS NO RECURSO. COM A INSTRUÇÃO DO FEITO, AS IRREGULARIDADES NÃO FORAM CONFIRMADAS. A LEITURA DO RELATÓRIO DA PROVA PRÁTICA FOI REALIZADA EM SESSÃO PÚBLICA, CONFORME PREVÊ O ART. 33, § 2º, DA RESOLUÇÃO N. 24/13 CEPE, PORÉM NÃO FOI REALIZADA QUALQUER ARGUIÇÃO OU QUESTIONAMENTO AOS CANDIDATOS SOBRE O QUE FOI APRESENTADO, A FIM DE SE RESGUARDAR A TRANSPARÊNCIA E LISURA DO CERTAME. A ALTERAÇÃO DO HORÁRIO DA PUBLICAÇÃO DO RESULTADO FOI AVISADA A TODOS OS CANDIDATOS, TENDO SIDO RESPEITADO O TEMPO LIMITE PARA INTERPOSIÇÃO DE RECURSO. TODAS AS MATÉRIAS ARGUIDAS NO PROCESSO N. 23075.105907/2015-81 FORAM DEVIDAMENTE ANALISADAS E RESPONDIDAS PELA COMISSÃO DO CONCURSO. NOTIFICADO, O REPRESENTANTE APRESENTOU RECURSO CONTRA A DECISÃO DE ARQUIVAMENTO, PORÉM SEM APRESENTAR FATOS <text:soft-page-break/>OU ARGUMENTOS NOVOS. ACOLHIMENTO DA PROMOÇÃO DE ARQUIVAMENTO PELOS PRÓPRIOS FUNDAMENTOS. PELO DESPROVIMENTO DO RECURSO, COM A CONSEQUENTE HOMOLOGAÇÃO DO ARQUIVAMENTO.</text:p>
          </table:table-cell>
          <table:covered-table-cell/>
          <table:covered-table-cell/>
        </table:table-row>
        <table:table-row>
          <table:table-cell table:style-name="Tabela43.A1" office:value-type="string">
            <text:p text:style-name="P72"/>
          </table:table-cell>
          <table:table-cell table:style-name="Tabela43.A1" office:value-type="string">
            <text:p text:style-name="P29">Decisão:</text:p>
          </table:table-cell>
          <table:table-cell table:style-name="Tabela43.A1" table:number-columns-spanned="3" office:value-type="string">
            <text:p text:style-name="P9">Em sessão realizada nesta data, o colegiado, à unanimidade, deliberou pelo desprovimento do recurso, com a consequente homologação do arquivamento.<text:span text:style-name="T64"> Participaram</text:span><text:span text:style-name="T67"> da votação </text:span><text:span text:style-name="T66">Dr. </text:span><text:span text:style-name="T65">Haroldo Nóbrega</text:span><text:span text:style-name="T66"> e </text:span><text:span text:style-name="T67">Dr. Wellington Bonfim.</text:span></text:p>
          </table:table-cell>
          <table:covered-table-cell/>
          <table:covered-table-cell/>
        </table:table-row>
      </table:table>
      <text:p text:style-name="P5"/>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9">044.</text:p>
          </table:table-cell>
          <table:table-cell table:style-name="Tabela44.A1" office:value-type="string">
            <text:p text:style-name="P29">Processo:</text:p>
          </table:table-cell>
          <table:table-cell table:style-name="Tabela44.A1" office:value-type="string">
            <text:p text:style-name="P29">1.25.009.000173/2014-27</text:p>
          </table:table-cell>
          <table:table-cell table:style-name="Tabela44.A1" office:value-type="string">
            <text:p text:style-name="P29"><text:span text:style-name="T1">Voto: </text:span>524/2017</text:p>
          </table:table-cell>
          <table:table-cell table:style-name="Tabela44.A1" office:value-type="string">
            <text:p text:style-name="P29">Origem: PRM Umuarama-PR</text:p>
          </table:table-cell>
        </table:table-row>
        <table:table-row>
          <table:table-cell table:style-name="Tabela44.A1" office:value-type="string">
            <text:p text:style-name="P72"/>
          </table:table-cell>
          <table:table-cell table:style-name="Tabela44.A1" office:value-type="string">
            <text:p text:style-name="P29">Relatora:</text:p>
          </table:table-cell>
          <table:table-cell table:style-name="Tabela44.A1" table:number-columns-spanned="3" office:value-type="string">
            <text:p text:style-name="P29">Dra. Denise Vinci Tulio</text:p>
          </table:table-cell>
          <table:covered-table-cell/>
          <table:covered-table-cell/>
        </table:table-row>
        <table:table-row>
          <table:table-cell table:style-name="Tabela44.A1" office:value-type="string">
            <text:p text:style-name="P72"/>
          </table:table-cell>
          <table:table-cell table:style-name="Tabela44.A1" office:value-type="string">
            <text:p text:style-name="P41"><text:span text:style-name="T1">Ementa</text:span>:</text:p>
          </table:table-cell>
          <table:table-cell table:style-name="Tabela44.A1" table:number-columns-spanned="3" office:value-type="string">
            <text:p text:style-name="P19">PROMOÇÃO DE ARQUIVAMENTO. IC. OBJETO: DESTINAÇÃO DE VALORES ORIUNDOS DE TERMOS DE AJUSTAMENTO DE CONDUTA, ACORDOS JUDICIAIS E CONDENAÇÕES EM ACPS EM TRÂMITE NO 1º OFÍCIO DA PRM/UMUARAMA-PR. DANOS MORAIS E MATERIAIS EM RAZÃO DO REITERADO TRANSPORTE DE CARGAS COM EXCESSO DE PESO EM RODOVIAS FEDERAIS. DESTINAÇÃO OCORRIDA MEDIANTE AUTORIZAÇÃO JUDICIAL E SEGUNDO O ROTEIRO DE ATUAÇÃO DE COMBATE AO EXCESSO DE CARGAS NAS RODOVIAS FEDERAIS DESTA 1ª CCR (GT EXCESSO DE CARGAS). 1. IC instaurado de ofício que tem por objeto promover a destinação de valores oriundos de termos de ajustamento de condutas - TACs, acordos judiciais e condenações em ações civis públicas em trâmite no 1º Ofício da PRM Umuarama-PR cujo tema se refira à condenação por danos materiais e morais em razão do reiterado transporte de cargas com excesso de peso em rodovias federais. 2. Na espécie, o arquivamento ocorreu pois os valores arrecadados em ACPs, cujo objeto foi a indenização por danos morais e materiais em razão do reiterado transporte de cargas com excesso de peso em rodovias federais, foram levantados por autorização judicial, nos montantes de R$ R$ 20.950,00 (vinte mil novecentos e cinquenta reais) e posteriormente de R$ 17.585,65 (dezessete mil, quinhentos e oitenta e cinco reais e sessenta e cinco centavos), para aquisição de purificadores de água, refis de filtro para purificadores de água, colchões, roupeiros, esmerilhadeira angular e kits de amplificadores de sinal. 3. Registrou o Procurador oficiante que a 6ª Delegacia Regional da Polícia Rodoviária Federal de Guaíra/PR apresentou orçamentos para aquisição dos bens em questão e que a prestação de contas foi devidamente realizada, com cópias de comprovantes de pagamentos, operações bancárias e notas fiscais de aquisição dos bens. 4. O Roteiro de Atuação de Combate ao Excesso de Cargas desta 1ª CCR (GT Excesso de Cargas) dispõe em seu 5º passo (p. 19): "b) O valor a ser pago pela empresa no TAC não é revertido em espécie para a PRF, mas em bens, que serão utilizados na atividade-fim pela PRF". 5. Considerando-se que a destinação dos valores obtidos nas ACPs em trâmite na PRM - Uruguaiana está de acordo com a orientação do referido GT e que houve deferimento judicial para a destinação dos recursos, não remanescem providências adicionais a serem adotadas pelo MPF. PELA HOMOLOGAÇÃO DO ARQUIVAMENTO.</text:p>
          </table:table-cell>
          <table:covered-table-cell/>
          <table:covered-table-cell/>
        </table:table-row>
        <table:table-row>
          <table:table-cell table:style-name="Tabela44.A1" office:value-type="string">
            <text:p text:style-name="P72"/>
          </table:table-cell>
          <table:table-cell table:style-name="Tabela44.A1" office:value-type="string">
            <text:p text:style-name="P29">Decisão:</text:p>
          </table:table-cell>
          <table:table-cell table:style-name="Tabela44.A1" table:number-columns-spanned="3" office:value-type="string">
            <text:p text:style-name="P9">Em sessão realizada nesta data, o colegiado, à unanimidade, deliberou pela homologação do arquivamento.<text:span text:style-name="T64"> Participaram</text:span><text:span text:style-name="T67"> da votação </text:span><text:span text:style-name="T66">Dr. </text:span><text:span text:style-name="T65">Haroldo Nóbrega</text:span><text:span text:style-name="T66"> e </text:span><text:span text:style-name="T67">Dr. Wellington Bonfim.</text:span></text:p>
          </table:table-cell>
          <table:covered-table-cell/>
          <table:covered-table-cell/>
        </table:table-row>
      </table:table>
      <text:p text:style-name="P5"/>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9">045.</text:p>
          </table:table-cell>
          <table:table-cell table:style-name="Tabela45.A1" office:value-type="string">
            <text:p text:style-name="P29">Processo:</text:p>
          </table:table-cell>
          <table:table-cell table:style-name="Tabela45.A1" office:value-type="string">
            <text:p text:style-name="P29">1.29.012.000109/2011-03</text:p>
          </table:table-cell>
          <table:table-cell table:style-name="Tabela45.A1" office:value-type="string">
            <text:p text:style-name="P29"><text:span text:style-name="T1">Voto: </text:span>526/2017</text:p>
          </table:table-cell>
          <table:table-cell table:style-name="Tabela45.A1" office:value-type="string">
            <text:p text:style-name="P29">Origem: PRM B.Gonçalves-RS</text:p>
          </table:table-cell>
        </table:table-row>
        <text:soft-page-break/>
        <table:table-row>
          <table:table-cell table:style-name="Tabela45.A1" office:value-type="string">
            <text:p text:style-name="P72"/>
          </table:table-cell>
          <table:table-cell table:style-name="Tabela45.A1" office:value-type="string">
            <text:p text:style-name="P29">Relatora:</text:p>
          </table:table-cell>
          <table:table-cell table:style-name="Tabela45.A1" table:number-columns-spanned="3" office:value-type="string">
            <text:p text:style-name="P29">Dra. Denise Vinci Tulio</text:p>
          </table:table-cell>
          <table:covered-table-cell/>
          <table:covered-table-cell/>
        </table:table-row>
        <table:table-row>
          <table:table-cell table:style-name="Tabela45.A1" office:value-type="string">
            <text:p text:style-name="P72"/>
          </table:table-cell>
          <table:table-cell table:style-name="Tabela45.A1" office:value-type="string">
            <text:p text:style-name="P41"><text:span text:style-name="T1">Ementa</text:span>:</text:p>
          </table:table-cell>
          <table:table-cell table:style-name="Tabela45.A1" table:number-columns-spanned="3" office:value-type="string">
            <text:p text:style-name="P19">PROMOÇÃO DE ARQUIVAMENTO. INSTITUTO FEDERAL DE EDUCAÇÃO, CIÊNCIA E TECNOLOGIA DO RIO GRANDE DO SUL (IF/RS). IRREGULARIDADES NA ELABORAÇÃO DE LAUDO PERICIAL DESTINADO A SUBSIDIAR O PAGAMENTO DE ADICIONAL A SERVIDORES. 1. Procedimento instaurado para apurar notícia de supostas irregularidades na elaboração de laudo pericial pelo Instituto Federal de Educação, Ciência e Tecnologia do Rio Grande do Sul - IF/RS. O trabalho pericial tinha por objetivo subsidiar o pagamento de adicional a servidores do IF/RS. 2. Segundo consta dos autos, o laudo elaborado pelo IF/RS foi determinante para fundamentar ato administrativo que culminou com o corte do adicional de insalubridade de vários servidores da instituição. Alega o noticiante que o laudo tinha vários irregularidades, tais como ausência de equipamento técnico para aferir dados quantificativos de luminescência, falta de amostragem de substâncias químicas e toxicológicas, bem como o fato de que a pessoa que o realizou não possuir a RT do CREA. 3. Instada a se manifestar, o IF/RS informou que o trabalho pericial foi acompanhado pela Engenharia de Segurança do Trabalho do IF/RS, com a realização dos levantamentos de iluminação e ruídos em todos os setores da instituição. Acrescentou, ainda, que a "a empresa contratada é composta por uma equipe de profissionais, porém existe um responsável técnico legal, o qual é o referenciado na ART - Anotação de Responsabilidade Técnica. O responsável técnico não é responsável por todas as vistorias, sendo esta função distribuída entre os integrantes da equipe, mas, ele é o responsável pelas análises e conclusões de tudo que é emitido pela empresa. Sendo assim, esta questão está de acordo com o pregão eletrônico 29/2010 e o CREA. 4. Promovido o arquivamento sob o fundamento de que inexiste ilegalidade configurada no caso concreto. 5. Acolhimento da promoção de arquivamento pelos próprios fundamentos. PELA HOMOLOGAÇÃO.</text:p>
          </table:table-cell>
          <table:covered-table-cell/>
          <table:covered-table-cell/>
        </table:table-row>
        <table:table-row>
          <table:table-cell table:style-name="Tabela45.A1" office:value-type="string">
            <text:p text:style-name="P72"/>
          </table:table-cell>
          <table:table-cell table:style-name="Tabela45.A1" office:value-type="string">
            <text:p text:style-name="P29">Decisão:</text:p>
          </table:table-cell>
          <table:table-cell table:style-name="Tabela45.A1" table:number-columns-spanned="3" office:value-type="string">
            <text:p text:style-name="P9">Em sessão realizada nesta data, o colegiado, à unanimidade, deliberou pela homologação do arquivamento.<text:span text:style-name="T64"> Participaram</text:span><text:span text:style-name="T67"> da votação </text:span><text:span text:style-name="T66">Dr. </text:span><text:span text:style-name="T65">Haroldo Nóbrega</text:span><text:span text:style-name="T66"> e </text:span><text:span text:style-name="T67">Dr. Wellington Bonfim.</text:span></text:p>
          </table:table-cell>
          <table:covered-table-cell/>
          <table:covered-table-cell/>
        </table:table-row>
      </table:table>
      <text:p text:style-name="P5"/>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9">046.</text:p>
          </table:table-cell>
          <table:table-cell table:style-name="Tabela46.A1" office:value-type="string">
            <text:p text:style-name="P29">Processo:</text:p>
          </table:table-cell>
          <table:table-cell table:style-name="Tabela46.A1" office:value-type="string">
            <text:p text:style-name="P29">1.30.001.000530/2015-48</text:p>
          </table:table-cell>
          <table:table-cell table:style-name="Tabela46.A1" office:value-type="string">
            <text:p text:style-name="P29"><text:span text:style-name="T1">Voto: </text:span>349/2017</text:p>
          </table:table-cell>
          <table:table-cell table:style-name="Tabela46.A1" office:value-type="string">
            <text:p text:style-name="P29">Origem: PR/RJ</text:p>
          </table:table-cell>
        </table:table-row>
        <table:table-row>
          <table:table-cell table:style-name="Tabela46.A1" office:value-type="string">
            <text:p text:style-name="P72"/>
          </table:table-cell>
          <table:table-cell table:style-name="Tabela46.A1" office:value-type="string">
            <text:p text:style-name="P29">Relatora:</text:p>
          </table:table-cell>
          <table:table-cell table:style-name="Tabela46.A1" table:number-columns-spanned="3" office:value-type="string">
            <text:p text:style-name="P29">Dra. Denise Vinci Tulio</text:p>
          </table:table-cell>
          <table:covered-table-cell/>
          <table:covered-table-cell/>
        </table:table-row>
        <table:table-row>
          <table:table-cell table:style-name="Tabela46.A1" office:value-type="string">
            <text:p text:style-name="P72"/>
          </table:table-cell>
          <table:table-cell table:style-name="Tabela46.A1" office:value-type="string">
            <text:p text:style-name="P41"><text:span text:style-name="T1">Ementa</text:span>:</text:p>
          </table:table-cell>
          <table:table-cell table:style-name="Tabela46.A1" table:number-columns-spanned="3" office:value-type="string">
            <text:p text:style-name="P19">PROMOÇÃO DE ARQUIVAMENTO. REMESSA DA 4ª CCR. QUALIDADE DO SERVIÇO PÚBLICO. EXÉRCITO BRASILEIRO. SECRETARIA DE FISCALIZAÇÃO DE PRODUTOS CONTROLADOS DA 1ª REGIÃO MILITAR. ALEGADA DEMORA EXCESSIVA NOS PROCESSOS DE FISCALIZAÇÃO DE PRODUTOS CONTROLADOS PELO EXÉRCITO NOS ESTADOS DO RIO DE JANEIRO E ESPÍRITO SANTO, O QUE ESTARIA TORNANDO INVIÁVEL A PRÁTICA DE ESPORTE DE TIRO. ESCLARECIDO QUE A ALTA DEMANDA, A COMPLEXIDADE E A VARIEDADE DE PROCEDIMENTOS HAVIA GERADO UM ATRASO NO PROCESSAMENTO DAS REQUISIÇÕES, PORÉM NÃO MAIS HAVIA ACERVO DE PROCESSOS PROTOCOLADOS NOS ANOS ANTERIORES A 2015. ACOLHIMENTO DA PROMOÇÃO DE ARQUIVAMENTO PELOS PRÓPRIOS FUNDAMENTOS. PELA HOMOLOGAÇÃO.</text:p>
          </table:table-cell>
          <table:covered-table-cell/>
          <table:covered-table-cell/>
        </table:table-row>
        <table:table-row>
          <table:table-cell table:style-name="Tabela46.A1" office:value-type="string">
            <text:p text:style-name="P72"/>
          </table:table-cell>
          <table:table-cell table:style-name="Tabela46.A1" office:value-type="string">
            <text:p text:style-name="P29">Decisão:</text:p>
          </table:table-cell>
          <table:table-cell table:style-name="Tabela46.A1" table:number-columns-spanned="3" office:value-type="string">
            <text:p text:style-name="P9">Em sessão realizada nesta data, o colegiado, à unanimidade, deliberou pela homologação do arquivamento.<text:span text:style-name="T64"> Participaram</text:span><text:span text:style-name="T67"> da votação </text:span><text:span text:style-name="T66">Dr. </text:span><text:span text:style-name="T65">Haroldo Nóbrega</text:span><text:span text:style-name="T66"> </text:span><text:soft-page-break/><text:span text:style-name="T66">e </text:span><text:span text:style-name="T67">Dr. Wellington Bonfim.</text:span></text:p>
          </table:table-cell>
          <table:covered-table-cell/>
          <table:covered-table-cell/>
        </table:table-row>
      </table:table>
      <text:p text:style-name="P5"/>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9">047.</text:p>
          </table:table-cell>
          <table:table-cell table:style-name="Tabela47.A1" office:value-type="string">
            <text:p text:style-name="P29">Processo:</text:p>
          </table:table-cell>
          <table:table-cell table:style-name="Tabela47.A1" office:value-type="string">
            <text:p text:style-name="P29">1.30.020.000037/2015-08</text:p>
          </table:table-cell>
          <table:table-cell table:style-name="Tabela47.A1" office:value-type="string">
            <text:p text:style-name="P29"><text:span text:style-name="T1">Voto: </text:span>1/2017</text:p>
          </table:table-cell>
          <table:table-cell table:style-name="Tabela47.A1" office:value-type="string">
            <text:p text:style-name="P29">Origem: PRM S.Gonçalo/RJ</text:p>
          </table:table-cell>
        </table:table-row>
        <table:table-row>
          <table:table-cell table:style-name="Tabela47.A1" office:value-type="string">
            <text:p text:style-name="P72"/>
          </table:table-cell>
          <table:table-cell table:style-name="Tabela47.A1" office:value-type="string">
            <text:p text:style-name="P29">Relatora:</text:p>
          </table:table-cell>
          <table:table-cell table:style-name="Tabela47.A1" table:number-columns-spanned="3" office:value-type="string">
            <text:p text:style-name="P29">Dra. Denise Vinci Tulio</text:p>
          </table:table-cell>
          <table:covered-table-cell/>
          <table:covered-table-cell/>
        </table:table-row>
        <table:table-row>
          <table:table-cell table:style-name="Tabela47.A1" office:value-type="string">
            <text:p text:style-name="P72"/>
          </table:table-cell>
          <table:table-cell table:style-name="Tabela47.A1" office:value-type="string">
            <text:p text:style-name="P41"><text:span text:style-name="T1">Ementa</text:span>:</text:p>
          </table:table-cell>
          <table:table-cell table:style-name="Tabela47.A1" table:number-columns-spanned="3" office:value-type="string">
            <text:p text:style-name="P19">PROMOÇÃO DE ARQUIVAMENTO. PROCEDIMENTO PREPARATÓRIO INSTAURADO PARA APURAR AS MEDIDAS DE SEGURANÇA AOS VISITANTES DO PARQUE NACIONAL SERRA DOS ÓRGÃOS ADOTADAS PELA ADMINISTRAÇÃO DO INSTITUTO CHICO MENDES DE CONSERVAÇÃO DA BIODIVERSIDADE (ICMBio). REPRESENTANTE ALEGA QUE PRESENCIOU O SALTO DE UMA CRIANÇA DE UMA PEDRA DE APROXIMADAMENTE 8 (OITO) METROS NO POÇO VERDE. O ICMBio ESCLARECEU QUE: A) MANTÉM EQUIPE DE VIGILANTES E SERVIDORES EM REGIME DE PLANTÃO, PRINCIPALMENTE NO VERÃO, PARA ORIENTAR E PARA RETIRAR OS VISITANTES QUE ESTEJAM SOBRE A PEDRA; B) INSTALOU NOVAS PLACAS EM COMPLEMENTO ÀS JÁ EXISTENTES, NAS ENTRADAS DO LOCAL ONDE FOI REALIZADO O SALTO; C) REALIZA PLANEJAMENTO COM A CONTRIBUIÇÃO DE EQUIPES DO MUNICÍPIO E OUTRAS UNIDADES DE CONSERVAÇÃO, COM ESFORÇOS NAS ÁREAS DE EDUCAÇÃO AMBIENTAL, MONITORAMENTO E FISCALIZAÇÃO PARA EVITAR A OCORRÊNCIA DE CASOS SEMELHANTES. ACOLHIMENTO DA PROMOÇÃO DE ARQUIVAMENTO PELOS PRÓPRIOS FUNDAMENTOS. PELA HOMOLOGAÇÃO.</text:p>
          </table:table-cell>
          <table:covered-table-cell/>
          <table:covered-table-cell/>
        </table:table-row>
        <table:table-row>
          <table:table-cell table:style-name="Tabela47.A1" office:value-type="string">
            <text:p text:style-name="P72"/>
          </table:table-cell>
          <table:table-cell table:style-name="Tabela47.A1" office:value-type="string">
            <text:p text:style-name="P29">Decisão:</text:p>
          </table:table-cell>
          <table:table-cell table:style-name="Tabela47.A1" table:number-columns-spanned="3" office:value-type="string">
            <text:p text:style-name="P9">Em sessão realizada nesta data, o colegiado, à unanimidade, deliberou pela homologação do arquivamento.<text:span text:style-name="T64"> Participaram</text:span><text:span text:style-name="T67"> da votação </text:span><text:span text:style-name="T66">Dr. </text:span><text:span text:style-name="T65">Haroldo Nóbrega</text:span><text:span text:style-name="T66"> e </text:span><text:span text:style-name="T67">Dr. Wellington Bonfim.</text:span></text:p>
          </table:table-cell>
          <table:covered-table-cell/>
          <table:covered-table-cell/>
        </table:table-row>
      </table:table>
      <text:p text:style-name="P5"/>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9">048.</text:p>
          </table:table-cell>
          <table:table-cell table:style-name="Tabela48.A1" office:value-type="string">
            <text:p text:style-name="P29">Processo:</text:p>
          </table:table-cell>
          <table:table-cell table:style-name="Tabela48.A1" office:value-type="string">
            <text:p text:style-name="P29">1.14.004.001796/2016-11</text:p>
          </table:table-cell>
          <table:table-cell table:style-name="Tabela48.A1" office:value-type="string">
            <text:p text:style-name="P29"><text:span text:style-name="T1">Voto: </text:span>504/2017</text:p>
          </table:table-cell>
          <table:table-cell table:style-name="Tabela48.A1" office:value-type="string">
            <text:p text:style-name="P29">Origem: PRM F.Santana-BA</text:p>
          </table:table-cell>
        </table:table-row>
        <table:table-row>
          <table:table-cell table:style-name="Tabela48.A1" office:value-type="string">
            <text:p text:style-name="P72"/>
          </table:table-cell>
          <table:table-cell table:style-name="Tabela48.A1" office:value-type="string">
            <text:p text:style-name="P29">Relator:</text:p>
          </table:table-cell>
          <table:table-cell table:style-name="Tabela48.A1" table:number-columns-spanned="3" office:value-type="string">
            <text:p text:style-name="P29">Dr. Haroldo Ferraz <text:span text:style-name="T50">d</text:span>a N<text:span text:style-name="T50">ó</text:span>brega</text:p>
          </table:table-cell>
          <table:covered-table-cell/>
          <table:covered-table-cell/>
        </table:table-row>
        <table:table-row>
          <table:table-cell table:style-name="Tabela48.A1" office:value-type="string">
            <text:p text:style-name="P72"/>
          </table:table-cell>
          <table:table-cell table:style-name="Tabela48.A1" office:value-type="string">
            <text:p text:style-name="P41"><text:span text:style-name="T1">Ementa</text:span>:</text:p>
          </table:table-cell>
          <table:table-cell table:style-name="Tabela48.A1" table:number-columns-spanned="3" office:value-type="string">
            <text:p text:style-name="P19">CONFLITO NEGATIVO DE ATRIBUIÇÕES. SUSCITANTE: PRM/FEIRA DE SANTANA/BA/2º OFÍCIO. SUSCITADO: PRM/FEIRA DE SANTANA/BA/3º OFÍCIO. MUNICÍPIO DE PÉ DE SERRA/BA. SUS. APURAÇÃO DO CONTROLE DE FREQUÊNCIA DOS PROFISSIONAIS DE SAÚDE NOS MUNICÍPIOS ABRANGIDOS PELA PROCURADORIA EM REFERÊNCIA. NECESSIDADE DE APURAÇÃO DESMEMBRADA EM VIRTUDE DA PARTICULARIDADE DE CADA MUNICÍPIO. REMESSA AO SUSCITADO. 1. Feito autuado com o objetivo de apurar a ausência de controle de frequência (implantação do ponto eletrônico), bem como a falta de publicação do quadro de horários dos profissionais de saúde, no Município de Pé de Serra/BA. 2. Cumpre mencionar que a referida Notícia de Fato originou-se do desmembramento do objeto do Inquérito Civil 1.14.004.000298/2014-81, vinculado ao 2º Ofício da PRM/Feira de Santana/BA, cujo objeto era, inicialmente, os fatos acima descritos, ocorridos no Município de Riachão do Jacuípe/BA. Posteriormente, em despacho de 18/6/2015, reconhecendo-se a similitude dos fatos nos demais municípios inseridos no âmbito de atribuição da Procuradoria da República em Feira de Santana/BA, determinou-se a ampliação do objeto do mencionado inquérito civil público para abranger outros municípios. 3. O desmembramento foi determinado pelo 2º Ofício/PRM/Feira de Santana/BA, tendo em vista que o <text:soft-page-break/>mencionado IC mostrou-se inviável face à ampliação do seu objeto para abranger todos os 47 municípios que compõem a área de atribuição da PRM em questão. 4. Despacho do procurador da República responsável pelo 3º Ofício da referida Procuradoria determinou a remessa do feito ao 2° Ofício, sob o fundamento de que: "(...) a fragmentação do objeto dum inquérito civil é, deveras, medida que, em determinadas situações, otimiza a atividade investigatória do Ministério Público. Porém, no presente caso, mister se faz ressaltar que a competência para apreciação dos feitos deve permanecer no 2º ofício desta unidade, por conta da inegável conexão entre os mesmos, haja vista a comunhão do pedido e causa de pedir, nos termos do art. 55, caput, do NCPC. Tal medida é de fundamental importância para que não se adote medidas distintas para igual situação, fato que em nada favorece a efetividade da atuação do Ministério Público Federal. Ademais, por conta do avançar da instrução do ICP 1.14.004.000298/2014-81, expedição de recomendações e respostas fornecidas pelos municípios, tal ato em nada facilitará a instrução do mesmo (...)". 5. Conflito Negativo de Atribuição suscitado pelo procurador da República do 2º Ofício, tendo em vista que: "(...) o ICP tornou-se inviável vez que todas as 47 prefeituras passaram a responder e juntar documentos. Ademais, os próprios cidadãos destes municípios, ao tomarem conhecimento das recomendações expedidas, passaram também a juntar novas informações no ICP. Ao final, criou-se um procedimento extremamente confuso e desorganizado com documentações de diversos municípios espalhados dentro dele. Como forma de corrigir os equívocos decorrentes da ampliação do objeto, determinou-se o desmembramento do ICP n. 1.14.004.000298/2014-81 em uma notícia de fato para cada município investigado, retirando-se dos autos a documentação atinente a cada município e colocando-a na NF correspondente. Ato contínuo, determinou-se a redistribuição aleatória dos expedientes entre os três ofícios da PRM de Feira de Santana/BA (...)". 6. Considerando que a referida Procuradoria abrange quase 50 municípios e a existência de distintas realidades em relação ao controle de frequência dos profissionais de saúde vinculados ao SUS, urge a necessidade de adotar as razões do Suscitante para determinar o desmembramento dos procedimentos para apurar a situação de cada ente municipal. Dessa forma, deve o feito retornar ao Ofício do Suscitado em respeito à distribuição equitativa anteriormente acordada. PELO CONHECIMENTO E PROVIMENTO DO CONFLITO NEGATIVO DE ATRIBUIÇÕES PARA DETERMINAR A REMESSA DO FEITO AO 3º OFÍCIO DA PRM/FEIRA DE SANTANA/BA (SUSCITADO).</text:p>
          </table:table-cell>
          <table:covered-table-cell/>
          <table:covered-table-cell/>
        </table:table-row>
        <table:table-row>
          <table:table-cell table:style-name="Tabela48.A1" office:value-type="string">
            <text:p text:style-name="P72"/>
          </table:table-cell>
          <table:table-cell table:style-name="Tabela48.A1" office:value-type="string">
            <text:p text:style-name="P29">Decisão:</text:p>
          </table:table-cell>
          <table:table-cell table:style-name="Tabela48.A1" table:number-columns-spanned="3" office:value-type="string">
            <text:p text:style-name="P9">Em sessão realizada nesta data, o colegiado, à unanimidade, deliberou pela atribuição do suscitado.<text:span text:style-name="T64"> 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Wellington Bonfim.</text:span></text:p>
          </table:table-cell>
          <table:covered-table-cell/>
          <table:covered-table-cell/>
        </table:table-row>
      </table:table>
      <text:p text:style-name="P5"/>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9">049.</text:p>
          </table:table-cell>
          <table:table-cell table:style-name="Tabela49.A1" office:value-type="string">
            <text:p text:style-name="P29">Processo:</text:p>
          </table:table-cell>
          <table:table-cell table:style-name="Tabela49.A1" office:value-type="string">
            <text:p text:style-name="P29">1.27.003.000158/2016-26</text:p>
          </table:table-cell>
          <table:table-cell table:style-name="Tabela49.A1" office:value-type="string">
            <text:p text:style-name="P29"><text:span text:style-name="T1">Voto: </text:span>503/2017</text:p>
          </table:table-cell>
          <table:table-cell table:style-name="Tabela49.A1" office:value-type="string">
            <text:p text:style-name="P29">Origem: PRM Parnaíba-PI</text:p>
          </table:table-cell>
        </table:table-row>
        <table:table-row>
          <table:table-cell table:style-name="Tabela49.A1" office:value-type="string">
            <text:p text:style-name="P72"/>
          </table:table-cell>
          <table:table-cell table:style-name="Tabela49.A1" office:value-type="string">
            <text:p text:style-name="P29">Relator:</text:p>
          </table:table-cell>
          <table:table-cell table:style-name="Tabela49.A1" table:number-columns-spanned="3" office:value-type="string">
            <text:p text:style-name="P29">Dr. Haroldo Ferraz da Nóbrega</text:p>
          </table:table-cell>
          <table:covered-table-cell/>
          <table:covered-table-cell/>
        </table:table-row>
        <table:table-row>
          <table:table-cell table:style-name="Tabela49.A1" office:value-type="string">
            <text:p text:style-name="P72"/>
          </table:table-cell>
          <table:table-cell table:style-name="Tabela49.A1" office:value-type="string">
            <text:p text:style-name="P41"><text:span text:style-name="T1">Ementa</text:span>:</text:p>
          </table:table-cell>
          <table:table-cell table:style-name="Tabela49.A1" table:number-columns-spanned="3" office:value-type="string">
            <text:p text:style-name="P19">DECLÍNIO DE ATRIBUIÇÃO. COLÔNIA DE PESCADORES. COMUNIDADES TRADICIONAIS (ART. 4º, §2º, V, DO DECRETO 8.750/2016 C/C O ART. 3º, I, DO DECRETO 6040/2007 C/C O ART. 2º, §6º, DA RESOLUÇÃO CSMPF 20/1996 ALTERADO PELA RESOLUÇÃO CSMPF 148/2014). SUPOSTAS IRREGULARIDADES NA GESTÃO FINANCEIRA DE ENTIDADE REPRESENTATIVA DE COLÔNIA DE PESCADORES. PELO NÃO CONHECIMENTO, COM REMESSA À 6ª CCR.</text:p>
          </table:table-cell>
          <table:covered-table-cell/>
          <table:covered-table-cell/>
        </table:table-row>
        <text:soft-page-break/>
        <table:table-row>
          <table:table-cell table:style-name="Tabela49.A1" office:value-type="string">
            <text:p text:style-name="P72"/>
          </table:table-cell>
          <table:table-cell table:style-name="Tabela49.A1" office:value-type="string">
            <text:p text:style-name="P29">Decisão:</text:p>
          </table:table-cell>
          <table:table-cell table:style-name="Tabela49.A1" table:number-columns-spanned="3" office:value-type="string">
            <text:p text:style-name="P9">Em sessão realizada nesta data, o colegiado, à unanimidade, deliberou pelo não conhecimento do declínio no âmbito deste Colegiado, remetendo-se os autos à 6ª Câmara de Coordenação e Revisão.<text:span text:style-name="T64"> 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Wellington Bonfim.</text:span></text:p>
          </table:table-cell>
          <table:covered-table-cell/>
          <table:covered-table-cell/>
        </table:table-row>
      </table:table>
      <text:p text:style-name="P5"/>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9">050.</text:p>
          </table:table-cell>
          <table:table-cell table:style-name="Tabela50.A1" office:value-type="string">
            <text:p text:style-name="P29">Processo:</text:p>
          </table:table-cell>
          <table:table-cell table:style-name="Tabela50.A1" office:value-type="string">
            <text:p text:style-name="P29">1.14.000.001096/2016-58</text:p>
          </table:table-cell>
          <table:table-cell table:style-name="Tabela50.A1" office:value-type="string">
            <text:p text:style-name="P29"><text:span text:style-name="T1">Voto: </text:span>481/2017</text:p>
          </table:table-cell>
          <table:table-cell table:style-name="Tabela50.A1" office:value-type="string">
            <text:p text:style-name="P29">Origem: PR/BA</text:p>
          </table:table-cell>
        </table:table-row>
        <table:table-row>
          <table:table-cell table:style-name="Tabela50.A1" office:value-type="string">
            <text:p text:style-name="P72"/>
          </table:table-cell>
          <table:table-cell table:style-name="Tabela50.A1" office:value-type="string">
            <text:p text:style-name="P29">Relator:</text:p>
          </table:table-cell>
          <table:table-cell table:style-name="Tabela50.A1" table:number-columns-spanned="3" office:value-type="string">
            <text:p text:style-name="P29">Dr. Haroldo Ferraz da Nóbrega</text:p>
          </table:table-cell>
          <table:covered-table-cell/>
          <table:covered-table-cell/>
        </table:table-row>
        <table:table-row>
          <table:table-cell table:style-name="Tabela50.A1" office:value-type="string">
            <text:p text:style-name="P72"/>
          </table:table-cell>
          <table:table-cell table:style-name="Tabela50.A1" office:value-type="string">
            <text:p text:style-name="P41"><text:span text:style-name="T1">Ementa</text:span>:</text:p>
          </table:table-cell>
          <table:table-cell table:style-name="Tabela50.A1" table:number-columns-spanned="3" office:value-type="string">
            <text:p text:style-name="P19">PROMOÇÃO DE ARQUIVAMENTO. HOSPITAL VETERINÁRIO DA UFBA. NOTÍCIA DE MAUS TRATOS A ANIMAIS. CRIME AMBIENTAL. MEIO AMBIENTE E PATRIMÔNIO CULTURAL. REMESSA À 4ª CCR. 1. Notícia de fato autuada a partir de representação que relata suposta prática de maus tratos a animais. Conduta que, em tese, configura crime ambiental (art. 32 da Lei nº 9.605/98). 2. Pela regra da especialidade, a matéria sujeita-se à revisão da 4ª Câmara de Coordenação e Revisão, órgão superior incumbido de atuar na revisão dos feitos criminais e cíveis relativos à responsabilidade ambiental, respectivamente, penal e civil e nos relacionados ao meio ambiente e ao patrimônio cultural, nos termos da Res. CSMPF n. 148/14. PELO NÃO CONHECIMENTO, COM REMESSA À 4ª CCR.</text:p>
          </table:table-cell>
          <table:covered-table-cell/>
          <table:covered-table-cell/>
        </table:table-row>
        <table:table-row>
          <table:table-cell table:style-name="Tabela50.A1" office:value-type="string">
            <text:p text:style-name="P72"/>
          </table:table-cell>
          <table:table-cell table:style-name="Tabela50.A1" office:value-type="string">
            <text:p text:style-name="P29">Decisão:</text:p>
          </table:table-cell>
          <table:table-cell table:style-name="Tabela50.A1" table:number-columns-spanned="3" office:value-type="string">
            <text:p text:style-name="P9">Em sessão realizada nesta data, o colegiado, à unanimidade, deliberou pelo não conhecimento do arquivamento no âmbito deste Colegiado, remetendo-se os autos à 4ª Câmara de Coordenação e Revisão.<text:span text:style-name="T64"> 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Wellington Bonfim.</text:span></text:p>
          </table:table-cell>
          <table:covered-table-cell/>
          <table:covered-table-cell/>
        </table:table-row>
      </table:table>
      <text:p text:style-name="P5"/>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9">051.</text:p>
          </table:table-cell>
          <table:table-cell table:style-name="Tabela51.A1" office:value-type="string">
            <text:p text:style-name="P29">Processo:</text:p>
          </table:table-cell>
          <table:table-cell table:style-name="Tabela51.A1" office:value-type="string">
            <text:p text:style-name="P29">1.22.024.000116/2016-23</text:p>
          </table:table-cell>
          <table:table-cell table:style-name="Tabela51.A1" office:value-type="string">
            <text:p text:style-name="P29"><text:span text:style-name="T1">Voto: </text:span>4924/2016</text:p>
          </table:table-cell>
          <table:table-cell table:style-name="Tabela51.A1" office:value-type="string">
            <text:p text:style-name="P29">Origem: PRM Viçosa-MG</text:p>
          </table:table-cell>
        </table:table-row>
        <table:table-row>
          <table:table-cell table:style-name="Tabela51.A1" office:value-type="string">
            <text:p text:style-name="P72"/>
          </table:table-cell>
          <table:table-cell table:style-name="Tabela51.A1" office:value-type="string">
            <text:p text:style-name="P29">Relator:</text:p>
          </table:table-cell>
          <table:table-cell table:style-name="Tabela51.A1" table:number-columns-spanned="3" office:value-type="string">
            <text:p text:style-name="P29">Dr. Haroldo Ferraz da Nóbrega</text:p>
          </table:table-cell>
          <table:covered-table-cell/>
          <table:covered-table-cell/>
        </table:table-row>
        <table:table-row>
          <table:table-cell table:style-name="Tabela51.A1" office:value-type="string">
            <text:p text:style-name="P72"/>
          </table:table-cell>
          <table:table-cell table:style-name="Tabela51.A1" office:value-type="string">
            <text:p text:style-name="P41"><text:span text:style-name="T1">Ementa</text:span>:</text:p>
          </table:table-cell>
          <table:table-cell table:style-name="Tabela51.A1" table:number-columns-spanned="3" office:value-type="string">
            <text:p text:style-name="P19">PROMOÇÃO DE ARQUIVAMENTO. NOTÍCIA DO MINISTÉRIO PÚBLICO DO ESTADO DE MINAS GERAIS - MP/MG. SUPOSTA FRAUDE PRATICADA POR DOIS ALUNOS AO SISTEMA DE COTAS NO INGRESSO DO VESTIBULAR DO CURSO DE MEDICINA DA UNIVERSIDADE FEDERAL DE OURO PRETO - UFOP. 1. Cuida-se de Procedimento Preparatório para apurar denúncia anônima recebida e posteriormente encaminhada pelo MP/MG, com o intuito de verificar suposta fraude praticada por dois alunos ao sistema de cotas no ingresso do vestibular do curso de medicina da Universidade Federal de Ouro Preto - UFOP. Narra a denúncia que os dois alunos teriam declarado em sala de aula que falsificaram documento de escola pública para ingressarem na universidade na condição de cotistas. 2. Durante a instrução oficiou-se à Universidade Federal de Ouro Preto, que esclareceu que um dos estudantes é participante da política de ação afirmativa para candidatos com renda familiar bruta per capita igual ou inferior a 1,5 salário mínimo que tenha cursado integralmente o ensino médio em escolas públicas e o outro é beneficiário da política de ação afirmativa para candidatos autodeclarados pretos, pardos ou indígenas com renda familiar bruta per capita ou inferior a 1,5 salário mínimo e que tenham cursado integralmente o ensino médio em escolas públicas (Lei nº 12.711/12). 3. Em relação ao estudante beneficiário da política de ação afirmativa para candidatos com renda familiar bruta per capita igual ou inferior a 1,5 salário mínimo (E M A R), convém registrar que há pareceres nos autos da equipe técnica de avaliação socioeconômica da UFOP que ressaltam que o referido estudante possui renda per capita superior a 1,5 salário mínimo (fls. 22 e 37), havendo registro em outro parecer, que analisou recurso do referido estudante, <text:soft-page-break/>no sentido de que "para a conclusão da análise do referido recurso se faz necessária a expedição de parecer jurídico acerca da legalidade do documento retificado e, se tal retificação está prevista no Edital COPES/UFOP nº 01 e 02 de 2015" (fl. 67). 4. Esclareça-se que referido documento diz respeito à comprovação da situação da tia do estudante perante a Previdência Social, o que alteraria o enquadramento deste no sistema de ações afirmativas. 5. Em relação ao estudante beneficiário da política de ação afirmativa para candidatos autodeclarados pretos, pardos ou indígenas com renda familiar bruta per capita ou inferior a 1,5 salário mínimo e que tenham cursado integralmente o ensino médio em escolas públicas (F L dos S), não há nos autos parecer da equipe técnica de avaliação socioeconômica da UFOP. 6. Registre-se que na própria promoção de arquivamento constou a determinação de expedição de Ofício à Superintendência da Polícia Federal, para que esta encaminhasse os autos do inquérito policial ou de procedimento de verificação de procedência da informação instaurado com base na NF 1.22.024.000048/2016-61 (vinculada a 2ª CCR), não havendo a juntada nos autos da resposta da PF quanto ao ponto, o que igualmente demonstra que o arquivamento, na hipótese, foi prematuro. PELA NÃO HOMOLOGAÇÃO, COM RETORNO À ORIGEM PARA QUE SEJA OUVIDA A UNIVERSIDADE FEDERAL DE OURO PRETO, EM ESPECIAL PARA QUE ESTA INFORME SE HOUVE APURAÇÃO DOS FATOS E, AINDA, PARA QUE SEJA ANALISADA A RESPOSTA DA POLÍCIA FEDERAL QUANTO À INSTAURAÇÃO DE IPL OU DE PROCEDIMENTO DE VERIFICAÇÃO DE PROCEDÊNCIA DA INFORMAÇÃO INSTAURADO COM BASE NA NF 1.22.024.000048/2016-01.</text:p>
          </table:table-cell>
          <table:covered-table-cell/>
          <table:covered-table-cell/>
        </table:table-row>
        <table:table-row>
          <table:table-cell table:style-name="Tabela51.A1" office:value-type="string">
            <text:p text:style-name="P72"/>
          </table:table-cell>
          <table:table-cell table:style-name="Tabela51.A1" office:value-type="string">
            <text:p text:style-name="P29">Decisão:</text:p>
          </table:table-cell>
          <table:table-cell table:style-name="Tabela51.A1" table:number-columns-spanned="3" office:value-type="string">
            <text:p text:style-name="P9">Em sessão realizada nesta data, o colegiado, à unanimidade, deliberou pela não homologação, com retorno à origem para que seja ouvida a Universidade Federal de Ouro Preto, em especial para que esta informe se houve apuração dos fatos e, ainda, para que seja analisada a resposta da Polícia Federal quanto à instauração de IPL ou de procedimento de verificação de procedência da informação instaurado com base na NF 1.22.024.000048/2016-01.<text:span text:style-name="T64"> 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Wellington Bonfim.</text:span></text:p>
          </table:table-cell>
          <table:covered-table-cell/>
          <table:covered-table-cell/>
        </table:table-row>
      </table:table>
      <text:p text:style-name="P5"/>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9">052.</text:p>
          </table:table-cell>
          <table:table-cell table:style-name="Tabela52.A1" office:value-type="string">
            <text:p text:style-name="P29">Processo:</text:p>
          </table:table-cell>
          <table:table-cell table:style-name="Tabela52.A1" office:value-type="string">
            <text:p text:style-name="P29">1.29.000.000961/2016-16</text:p>
          </table:table-cell>
          <table:table-cell table:style-name="Tabela52.A1" office:value-type="string">
            <text:p text:style-name="P29"><text:span text:style-name="T1">Voto: </text:span>473/2017</text:p>
          </table:table-cell>
          <table:table-cell table:style-name="Tabela52.A1" office:value-type="string">
            <text:p text:style-name="P29">Origem: PR/RS</text:p>
          </table:table-cell>
        </table:table-row>
        <table:table-row>
          <table:table-cell table:style-name="Tabela52.A1" office:value-type="string">
            <text:p text:style-name="P72"/>
          </table:table-cell>
          <table:table-cell table:style-name="Tabela52.A1" office:value-type="string">
            <text:p text:style-name="P29">Relator:</text:p>
          </table:table-cell>
          <table:table-cell table:style-name="Tabela52.A1" table:number-columns-spanned="3" office:value-type="string">
            <text:p text:style-name="P29">Dr. Haroldo Ferraz da Nóbrega</text:p>
          </table:table-cell>
          <table:covered-table-cell/>
          <table:covered-table-cell/>
        </table:table-row>
        <table:table-row>
          <table:table-cell table:style-name="Tabela52.A1" office:value-type="string">
            <text:p text:style-name="P72"/>
          </table:table-cell>
          <table:table-cell table:style-name="Tabela52.A1" office:value-type="string">
            <text:p text:style-name="P41"><text:span text:style-name="T1">Ementa</text:span>:</text:p>
          </table:table-cell>
          <table:table-cell table:style-name="Tabela52.A1" table:number-columns-spanned="3" office:value-type="string">
            <text:p text:style-name="P19">PROMOÇÃO DE ARQUIVAMENTO. SUPOSTA PRÁTICA DE ATO DE IMPROBIDADE ADMINISTRATIVA POR PERMISSIONÁRIO DE LOTÉRICA. PREJUÍZO À CAIXA ECONÔMICA FEDERAL. COMBATE À CORRUPÇÃO E IMPROBIDADE ADMINISTRATIVA. PELO NÃO CONHECIMENTO, COM REMESSA À 5ª CCR.</text:p>
          </table:table-cell>
          <table:covered-table-cell/>
          <table:covered-table-cell/>
        </table:table-row>
        <table:table-row>
          <table:table-cell table:style-name="Tabela52.A1" office:value-type="string">
            <text:p text:style-name="P72"/>
          </table:table-cell>
          <table:table-cell table:style-name="Tabela52.A1" office:value-type="string">
            <text:p text:style-name="P29">Decisão:</text:p>
          </table:table-cell>
          <table:table-cell table:style-name="Tabela52.A1" table:number-columns-spanned="3" office:value-type="string">
            <text:p text:style-name="P9">Em sessão realizada nesta data, o colegiado, à unanimidade, deliberou pelo não conhecimento do arquivamento no âmbito deste Colegiado, remetendo-se os autos à 5ª Câmara de Coordenação e Revisão.<text:span text:style-name="T64"> 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Wellington Bonfim.</text:span></text:p>
          </table:table-cell>
          <table:covered-table-cell/>
          <table:covered-table-cell/>
        </table:table-row>
      </table:table>
      <text:p text:style-name="P5"/>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9">053.</text:p>
          </table:table-cell>
          <table:table-cell table:style-name="Tabela53.A1" office:value-type="string">
            <text:p text:style-name="P29">Processo:</text:p>
          </table:table-cell>
          <table:table-cell table:style-name="Tabela53.A1" office:value-type="string">
            <text:p text:style-name="P29">1.34.008.000358/2014-32</text:p>
          </table:table-cell>
          <table:table-cell table:style-name="Tabela53.A1" office:value-type="string">
            <text:p text:style-name="P29"><text:span text:style-name="T1">Voto: </text:span>480/2017</text:p>
          </table:table-cell>
          <table:table-cell table:style-name="Tabela53.A1" office:value-type="string">
            <text:p text:style-name="P29">Origem: PRM P.Alegre-MG</text:p>
          </table:table-cell>
        </table:table-row>
        <table:table-row>
          <table:table-cell table:style-name="Tabela53.A1" office:value-type="string">
            <text:p text:style-name="P72"/>
          </table:table-cell>
          <table:table-cell table:style-name="Tabela53.A1" office:value-type="string">
            <text:p text:style-name="P29">Relator:</text:p>
          </table:table-cell>
          <table:table-cell table:style-name="Tabela53.A1" table:number-columns-spanned="3" office:value-type="string">
            <text:p text:style-name="P29">Dr. Haroldo Ferraz da Nóbrega</text:p>
          </table:table-cell>
          <table:covered-table-cell/>
          <table:covered-table-cell/>
        </table:table-row>
        <table:table-row>
          <table:table-cell table:style-name="Tabela53.A1" office:value-type="string">
            <text:p text:style-name="P72"/>
          </table:table-cell>
          <table:table-cell table:style-name="Tabela53.A1" office:value-type="string">
            <text:p text:style-name="P41"><text:span text:style-name="T1">Ementa</text:span>:</text:p>
          </table:table-cell>
          <table:table-cell table:style-name="Tabela53.A1" table:number-columns-spanned="3" office:value-type="string">
            <text:p text:style-name="P19">PROMOÇÃO DE ARQUIVAMENTO. SUPOSTA UTILIZAÇÃO DE ATESTADOS MÉDICOS FALSOS POR SERVIDOR DO MINISTÉRIO DO TRABALHO E EMPREGO. COMBATE À CORRUPÇÃO E <text:soft-page-break/>IMPROBIDADE ADMINISTRATIVA. PELO NÃO CONHECIMENTO, COM REMESSA À 5ª CCR.</text:p>
          </table:table-cell>
          <table:covered-table-cell/>
          <table:covered-table-cell/>
        </table:table-row>
        <table:table-row>
          <table:table-cell table:style-name="Tabela53.A1" office:value-type="string">
            <text:p text:style-name="P72"/>
          </table:table-cell>
          <table:table-cell table:style-name="Tabela53.A1" office:value-type="string">
            <text:p text:style-name="P29">Decisão:</text:p>
          </table:table-cell>
          <table:table-cell table:style-name="Tabela53.A1" table:number-columns-spanned="3" office:value-type="string">
            <text:p text:style-name="P9">Em sessão realizada nesta data, o colegiado, à unanimidade, deliberou pelo não conhecimento do arquivamento no âmbito deste Colegiado, remetendo-se os autos à 5ª Câmara de Coordenação e Revisão.<text:span text:style-name="T64"> 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Wellington Bonfim.</text:span></text:p>
          </table:table-cell>
          <table:covered-table-cell/>
          <table:covered-table-cell/>
        </table:table-row>
      </table:table>
      <text:p text:style-name="P5"/>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9">054.</text:p>
          </table:table-cell>
          <table:table-cell table:style-name="Tabela54.A1" office:value-type="string">
            <text:p text:style-name="P29">Processo:</text:p>
          </table:table-cell>
          <table:table-cell table:style-name="Tabela54.A1" office:value-type="string">
            <text:p text:style-name="P29">1.14.000.000886/2016-16</text:p>
          </table:table-cell>
          <table:table-cell table:style-name="Tabela54.A1" office:value-type="string">
            <text:p text:style-name="P29"><text:span text:style-name="T1">Voto: </text:span>490/2017</text:p>
          </table:table-cell>
          <table:table-cell table:style-name="Tabela54.A1" office:value-type="string">
            <text:p text:style-name="P29">Origem: PR/BA</text:p>
          </table:table-cell>
        </table:table-row>
        <table:table-row>
          <table:table-cell table:style-name="Tabela54.A1" office:value-type="string">
            <text:p text:style-name="P72"/>
          </table:table-cell>
          <table:table-cell table:style-name="Tabela54.A1" office:value-type="string">
            <text:p text:style-name="P29">Relator:</text:p>
          </table:table-cell>
          <table:table-cell table:style-name="Tabela54.A1" table:number-columns-spanned="3" office:value-type="string">
            <text:p text:style-name="P29">Dr. Haroldo Ferraz da Nóbrega</text:p>
          </table:table-cell>
          <table:covered-table-cell/>
          <table:covered-table-cell/>
        </table:table-row>
        <table:table-row>
          <table:table-cell table:style-name="Tabela54.A1" office:value-type="string">
            <text:p text:style-name="P72"/>
          </table:table-cell>
          <table:table-cell table:style-name="Tabela54.A1" office:value-type="string">
            <text:p text:style-name="P41"><text:span text:style-name="T1">Ementa</text:span>:</text:p>
          </table:table-cell>
          <table:table-cell table:style-name="Tabela54.A1" table:number-columns-spanned="3" office:value-type="string">
            <text:p text:style-name="P19">RECURSO DO REPRESENTANTE. INDEFERIMENTO DE INSTAURAÇÃO DE IC. UNIVERSIDADE FEDERAL DA BAHIA (UFBA). CONCURSO PÚBLICO. REVISÃO DE PROVA. INTERESSE INDIVIDUAL DISPONÍVEL. 1. Representante que pleiteia revisão de sua prova no concurso público para vaga de docente na UFBA. 2. Indeferida a instauração do IC sob o fundamento de que a questão submetida à apreciação do MPF trata de demanda de natureza individual disponível. 3. Recurso da representante que apenas reitera o pedido inicial. 4. Acolhimento da promoção de arquivamento pelos seus próprios fundamentos. PELO NÃO PROVIMENTO DO RECURSO COM A CONSEQUENTE HOMOLOGAÇÃO DO INDEFERIMENTO DE INSTAURAÇÃO DE IC.</text:p>
          </table:table-cell>
          <table:covered-table-cell/>
          <table:covered-table-cell/>
        </table:table-row>
        <table:table-row>
          <table:table-cell table:style-name="Tabela54.A1" office:value-type="string">
            <text:p text:style-name="P72"/>
          </table:table-cell>
          <table:table-cell table:style-name="Tabela54.A1" office:value-type="string">
            <text:p text:style-name="P29">Decisão:</text:p>
          </table:table-cell>
          <table:table-cell table:style-name="Tabela54.A1" table:number-columns-spanned="3" office:value-type="string">
            <text:p text:style-name="P9">Em sessão realizada nesta data, o colegiado, à unanimidade, deliberou pelo não provimento do recurso com a consequente homologação do indeferimento de instauração de IC.<text:span text:style-name="T64"> 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Wellington Bonfim.</text:span></text:p>
          </table:table-cell>
          <table:covered-table-cell/>
          <table:covered-table-cell/>
        </table:table-row>
      </table:table>
      <text:p text:style-name="P5"/>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9">055.</text:p>
          </table:table-cell>
          <table:table-cell table:style-name="Tabela55.A1" office:value-type="string">
            <text:p text:style-name="P29">Processo:</text:p>
          </table:table-cell>
          <table:table-cell table:style-name="Tabela55.A1" office:value-type="string">
            <text:p text:style-name="P29">1.14.000.003273/2015-50</text:p>
          </table:table-cell>
          <table:table-cell table:style-name="Tabela55.A1" office:value-type="string">
            <text:p text:style-name="P29"><text:span text:style-name="T1">Voto: </text:span>500/2017</text:p>
          </table:table-cell>
          <table:table-cell table:style-name="Tabela55.A1" office:value-type="string">
            <text:p text:style-name="P29">Origem: PR/BA</text:p>
          </table:table-cell>
        </table:table-row>
        <table:table-row>
          <table:table-cell table:style-name="Tabela55.A1" office:value-type="string">
            <text:p text:style-name="P72"/>
          </table:table-cell>
          <table:table-cell table:style-name="Tabela55.A1" office:value-type="string">
            <text:p text:style-name="P29">Relator:</text:p>
          </table:table-cell>
          <table:table-cell table:style-name="Tabela55.A1" table:number-columns-spanned="3" office:value-type="string">
            <text:p text:style-name="P29">Dr. Haroldo Ferraz da Nóbrega</text:p>
          </table:table-cell>
          <table:covered-table-cell/>
          <table:covered-table-cell/>
        </table:table-row>
        <table:table-row>
          <table:table-cell table:style-name="Tabela55.A1" office:value-type="string">
            <text:p text:style-name="P72"/>
          </table:table-cell>
          <table:table-cell table:style-name="Tabela55.A1" office:value-type="string">
            <text:p text:style-name="P41"><text:span text:style-name="T1">Ementa</text:span>:</text:p>
          </table:table-cell>
          <table:table-cell table:style-name="Tabela55.A1" table:number-columns-spanned="3" office:value-type="string">
            <text:p text:style-name="P19">PROMOÇÃO DE ARQUIVAMENTO. FUNDAÇÃO DE SEGURIDADE SOCIAL - SISTEL. PLANO DE SAÚDE. SISTEMA DE PREVIDÊNCIA COMPLEMENTAR. SUPERINTENDÊNCIA NACIONAL DE PREVIDÊNCIA COMPLEMENTAR (PREVIC). DESTINAÇÃO DE SUPERAVIT. IRREGULARIDADES. INOCORRÊNCIA. 1. Cuida-se de representação na qual se alega que existe um superavit gerado através de investimentos que atualmente passam dos 3 bilhões e 50 milhões de reais, o qual deveria ser distribuído para aproximadamente 24 mil associados da Fundação SISTEL. Aduz o representante que a SISTEL não distribuiu o superavit aos assistidos e apenas destinou receita para um plano de saúde chamado PAMA e PCE, que cobram contribuição dos assistidos. 2. Promovido o arquivamento ao fundamento de que "verifica-se não ter havido qualquer irregularidade quanto a distribuição do superavit dos anos de 2009 a 2011, eis que a Fundação não obteve autorização da PREVIC para tal operação. Ainda quanto ao repasse de valores para o Plano de Saúde, verifica-se que tais verbas destinaram-se ao cumprimento de sentença no processo 2001.001.107235-1, o que tornou obrigatória a obrigação". 3. Acolhimento da promoção de arquivamento pelos seus próprios fundamentos. PELA HOMOLOGAÇÃO.</text:p>
          </table:table-cell>
          <table:covered-table-cell/>
          <table:covered-table-cell/>
        </table:table-row>
        <table:table-row>
          <table:table-cell table:style-name="Tabela55.A1" office:value-type="string">
            <text:p text:style-name="P72"/>
          </table:table-cell>
          <table:table-cell table:style-name="Tabela55.A1" office:value-type="string">
            <text:p text:style-name="P29">Decisão:</text:p>
          </table:table-cell>
          <table:table-cell table:style-name="Tabela55.A1" table:number-columns-spanned="3" office:value-type="string">
            <text:p text:style-name="P9">Em sessão realizada nesta data, o colegiado, à unanimidade, deliberou pela homologação do arquivamento.<text:span text:style-name="T64"> 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Wellington Bonfim.</text:span></text:p>
          </table:table-cell>
          <table:covered-table-cell/>
          <table:covered-table-cell/>
        </table:table-row>
      </table:table>
      <text:p text:style-name="P5"/>
      <table:table table:name="Tabela56" table:style-name="Tabela56">
        <table:table-column table:style-name="Tabela56.A"/>
        <table:table-column table:style-name="Tabela56.B"/>
        <table:table-column table:style-name="Tabela56.C"/>
        <table:table-column table:style-name="Tabela56.D"/>
        <table:table-column table:style-name="Tabela56.E"/>
        <text:soft-page-break/>
        <table:table-row>
          <table:table-cell table:style-name="Tabela56.A1" office:value-type="string">
            <text:p text:style-name="P29">056.</text:p>
          </table:table-cell>
          <table:table-cell table:style-name="Tabela56.A1" office:value-type="string">
            <text:p text:style-name="P29">Processo:</text:p>
          </table:table-cell>
          <table:table-cell table:style-name="Tabela56.A1" office:value-type="string">
            <text:p text:style-name="P29">1.16.000.000942/2016-48</text:p>
          </table:table-cell>
          <table:table-cell table:style-name="Tabela56.A1" office:value-type="string">
            <text:p text:style-name="P29"><text:span text:style-name="T1">Voto: </text:span>499/2017</text:p>
          </table:table-cell>
          <table:table-cell table:style-name="Tabela56.A1" office:value-type="string">
            <text:p text:style-name="P29">Origem: PR/DF</text:p>
          </table:table-cell>
        </table:table-row>
        <table:table-row>
          <table:table-cell table:style-name="Tabela56.A1" office:value-type="string">
            <text:p text:style-name="P72"/>
          </table:table-cell>
          <table:table-cell table:style-name="Tabela56.A1" office:value-type="string">
            <text:p text:style-name="P29">Relator:</text:p>
          </table:table-cell>
          <table:table-cell table:style-name="Tabela56.A1" table:number-columns-spanned="3" office:value-type="string">
            <text:p text:style-name="P29">Dr. Haroldo Ferraz da Nóbrega</text:p>
          </table:table-cell>
          <table:covered-table-cell/>
          <table:covered-table-cell/>
        </table:table-row>
        <table:table-row>
          <table:table-cell table:style-name="Tabela56.A1" office:value-type="string">
            <text:p text:style-name="P72"/>
          </table:table-cell>
          <table:table-cell table:style-name="Tabela56.A1" office:value-type="string">
            <text:p text:style-name="P41"><text:span text:style-name="T1">Ementa</text:span>:</text:p>
          </table:table-cell>
          <table:table-cell table:style-name="Tabela56.A1" table:number-columns-spanned="3" office:value-type="string">
            <text:p text:style-name="P19">PROMOÇÃO DE ARQUIVAMENTO. CAIXA ECONÔMICA FEDERAL (CEF), CORREIOS E FUNAI. CONCURSO PÚBLICO. ESTAGIÁRIOS. LEI 11.788/2008. IRREGULARIDADES. INOCORRÊNCIA. 1. Cuida-se de representação na qual se alega que a CEF, os Correios e a FUNAI teriam contratado estagiários por meio de empresa particular, sem a realização de concurso público. 2. Promovido o arquivamento ao fundamento de que "inicialmente, é importante atentar para o caráter genérico da representação, que não apontou quais processos seletivos ou contratações de estagiários teriam sido realizados sem a observância das normas legais. Ademais, as informações prestadas pela Caixa, pelos Correios e pela FUNAI são suficientes para afastar as supostas irregularidades, na medida em que esclarecem que as seleções e contratações de estagiários vêm ocorrendo em conformidade com o disposto na Lei 11.788/08". 3. Acolhimento da promoção de arquivamento pelos seus próprios fundamentos. PELA HOMOLOGAÇÃO.</text:p>
          </table:table-cell>
          <table:covered-table-cell/>
          <table:covered-table-cell/>
        </table:table-row>
        <table:table-row>
          <table:table-cell table:style-name="Tabela56.A1" office:value-type="string">
            <text:p text:style-name="P72"/>
          </table:table-cell>
          <table:table-cell table:style-name="Tabela56.A1" office:value-type="string">
            <text:p text:style-name="P29">Decisão:</text:p>
          </table:table-cell>
          <table:table-cell table:style-name="Tabela56.A1" table:number-columns-spanned="3" office:value-type="string">
            <text:p text:style-name="P9">Em sessão realizada nesta data, o colegiado, à unanimidade, deliberou pela homologação do arquivamento.<text:span text:style-name="T64"> 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Wellington Bonfim.</text:span></text:p>
          </table:table-cell>
          <table:covered-table-cell/>
          <table:covered-table-cell/>
        </table:table-row>
      </table:table>
      <text:p text:style-name="P5"/>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9">057.</text:p>
          </table:table-cell>
          <table:table-cell table:style-name="Tabela57.A1" office:value-type="string">
            <text:p text:style-name="P29">Processo:</text:p>
          </table:table-cell>
          <table:table-cell table:style-name="Tabela57.A1" office:value-type="string">
            <text:p text:style-name="P29">1.16.000.001944/2012-21</text:p>
          </table:table-cell>
          <table:table-cell table:style-name="Tabela57.A1" office:value-type="string">
            <text:p text:style-name="P29"><text:span text:style-name="T1">Voto: </text:span>507/2017</text:p>
          </table:table-cell>
          <table:table-cell table:style-name="Tabela57.A1" office:value-type="string">
            <text:p text:style-name="P29">Origem: PR/DF</text:p>
          </table:table-cell>
        </table:table-row>
        <table:table-row>
          <table:table-cell table:style-name="Tabela57.A1" office:value-type="string">
            <text:p text:style-name="P72"/>
          </table:table-cell>
          <table:table-cell table:style-name="Tabela57.A1" office:value-type="string">
            <text:p text:style-name="P29">Relator:</text:p>
          </table:table-cell>
          <table:table-cell table:style-name="Tabela57.A1" table:number-columns-spanned="3" office:value-type="string">
            <text:p text:style-name="P29">Dr. Haroldo Ferraz da Nóbrega</text:p>
          </table:table-cell>
          <table:covered-table-cell/>
          <table:covered-table-cell/>
        </table:table-row>
        <table:table-row>
          <table:table-cell table:style-name="Tabela57.A1" office:value-type="string">
            <text:p text:style-name="P72"/>
          </table:table-cell>
          <table:table-cell table:style-name="Tabela57.A1" office:value-type="string">
            <text:p text:style-name="P41"><text:span text:style-name="T1">Ementa</text:span>:</text:p>
          </table:table-cell>
          <table:table-cell table:style-name="Tabela57.A1" table:number-columns-spanned="3" office:value-type="string">
            <text:p text:style-name="P20">RECURSO DA REPRESENTANTE. PROMOÇÃO DE ARQUIVAMENTO. REMESSA DA PFDC. ALEGADO ASSÉDIO MORAL PRATICADO PELO SETOR DE PERÍCIAS MÉDICAS DO TJDFT. MATÉRIA DE ATRIBUIÇÃO DA 5ª CCR. ALEGADA SOBRECARGA DE TRABALHO E DESPROPORCIONALIDADE NA DISTRIBUIÇÃO DE DEMANDAS AOS OFICIAIS DE JUSTIÇA DO TJDFT. VERIFICAÇÃO DE ATUAÇÃO DO TJDFT PARA RESOLVER A SITUAÇÃO INVESTIGADA. 1. Cuida-se de Inquérito Civil instaurado inicialmente para apurar e tomar providências em relação à alegada sobrecarga de trabalho e desproporcionalidade na distribuição de demandas aos oficiais de justiça do TJDFT. 2. A representante é servidora do TJDFT e ocupa o cargo de Analista Judiciário, Oficiala de Justiça-Avaliadora Oficial. 3. Alegou a representante que em razão de quadro de depressão profunda não consegue cumprir a carga de trabalho que lhe é atribuída. Narra que, em diversas oportunidades, os pleitos de redução de carga de trabalho foram indeferidos pelo corpo médico do TJDFT, o que, em seu entender, configuraria violência moral e psicológica, em razão de ameça de readaptação. 4. Esclarece a representante, ainda, que várias perícias foram realizadas no TJDFT, ora com redução, ora com aumento do número de mandados a serem cumpridos. 5. Em suma, sustenta que fora assediada moralmente pelo serviço médico do TJDFT. 6. Despacho do Procurador da República oficiante salientando que "[...] no caso em apreço sobre interesse exclusivamente individual da representante em assegurar a diminuição de sua carga de trabalho, não restando ao "Parquet" legitimidade para atuar na questão. Por outro lado, há fortes indícios nos autos de possível irregularidade na distribuição de demandas aos Oficiais de Justiça, pois seria feita de maneira desigual e desproporcional, deixando fóruns de determinadas circunscrições judiciárias sobrecarregados". Em razão disso, o objeto do procedimento foi definido como averiguação de possível desproporcionalidade na distribuição de demandas aos Oficiais de Justiça do TJDFT. 7. As respostas aos Ofícios <text:soft-page-break/>encaminhados aos Juízes Diretores dos Fóruns convergem para a informação segundo a qual compete à Corregedoria da Justiça do Distrito Federal e dos Territórios reger a gestão das atribuições e a divisão de tarefas destinadas aos Oficiais de Justiça do tribunal. 8. O MPF fez representação perante o CNJ sobre o tema em questão, que não conheceu do Pedido de Providências, pois concluiu que "[...] o TJDFT, no âmbito de sua autonomia, já envida esforços para atender às demandas dos Oficiais de Justiça, ora trazidas pelo Ministério Público Federal, razão pela qual não é cabível a intervenção deste E. CNJ". 9. Registre-se que o MPT encaminhou à PRDF, por declínio de atribuição, os autos da Notícia de Fato nº 1.16.000.001525/2014-51 (apensados ao presente IC), cujo conteúdo reitera os termos do presente IC. 10. Promoção de arquivamento (fls. 664/670) sob os seguintes fundamentos: a) as irregularidades suscitadas na representação inserem-se, substancialmente, no âmbito de atuação discricionária dos tribunais, conhecedores da realidade individual do território sob o qual exercem competência; b) tratando-se de questão interna corporis, não é adequada a intervenção do MPF; c) a exemplo do posicionamento do CNJ sobre a questão, não é atribuição do MPF o reexame do juízo de oportunidade e conveniência da Administração quanto à forma de distribuição dos mandados para os oficiais de Justiça ou em relação aos critérios de lotação dos servidores. 11. Salientou a Procuradora oficiante, ainda, que no tocante ao tema do alegado assédio moral suportado pela representante, que entendeu pela sua não ocorrência. Em relação ao tratamento igualitário e discriminatório experimentado pelos Oficiais de Justiça durante a realização de perícias médicas, a questão está superada, ante a notícia de que o Núcleo de Perícia Institucional - NPMI - vem submetendo os Oficiais ao mesmo tratamento dispensado aos demais servidores. Em relação à distribuição de mandados, tem-se, de igual modo, que o TJDFT não o ignora, pelo que, sensível às reivindicações de seus servidores e visando otimizar a prestação jurisdicional, já envida esforços para a solução do problema, do qual resultou, a título exemplificativo, a edição da Portaria GC nº 76/2014, em que são previstos critérios objetivos e impessoais para a lotação dos Oficiais de Justiça. 12. Mencionou que outras providências ainda foram adotadas pelo Tribunal para a solução do problema, como: a) implantação do projeto piloto em que há proposta de subsetorização em grupos de endereços, objetivando solucionar o problema do elevado número de trabalho; b) redução do horário de plantão judicial; c) majoração da verba de indenização de transporte em 11%. 13. Em conclusão, ponderou que a situação vivenciada pelos Oficiais de Justiça do TJDFT carece de acertos e melhoramentos. Contudo, restou evidenciado que o Tribunal não tem se omitido quando do saneamento dos problemas constatados, ao adotar medidas eficientes e convincentes para solução das demandas dos servidores. 14. Nova manifestação da representante, em suma reiterando os termos dantes apresentados, insurgindo-se contra a promoção de arquivamento, com juntada de documentos que, em síntese, procuram demonstrar a prática atual de assédio moral pelo setor de perícias médicas do TJDFT. 15. Os autos foram encaminhados à PFDC, que os enviou a esta 1ª CCR (fl. 1036). 16. Vê-se nos presentes autos que, em suma, a representante procurou demonstrar a prática de assédio moral por parte do setor de perícias médicas do TJDFT. O STJ, no voto proferido no REsp. 1.286.466/RS (DJe 18/9/13, Rel. Min. Eliana Calmon) decidiu que: "a prática de assédio moral enquadra-se na conduta prevista no art. 11, caput, da Lei de Improbidade Administrativa, em razão do evidente abuso de poder, desvio de finalidade e malferimento à impessoalidade, ao agir deliberadamente em prejuízo de alguém". Portanto, a matéria insere-se no âmbito de atribuições da <text:soft-page-break/>5ª CCR. 17. O objeto do presente expediente foi direcionado, desde o início, para análise de questão diversa do alegado assédio moral supostamente suportado pela representante. Contudo, a representação e a insurgência contra a promoção de arquivamento pautaram-se no alegado assédio moral, razão pela qual a atuação ministerial quanto ao ponto submete-se à revisão da 5ª CCR. 18. Em relação ao objeto de apuração remanescente, vê-se que a Procuradora oficiante atuou com diligência na apreciação dos temas apresentados no presente procedimento, analisando as medidas adotadas pelo TJDFT para buscar soluções para a distribuição de trabalho dos Oficiais de Justiça no âmbito da referida Corte, não remanescendo providências adicionais a serem adotadas pelo MPF, razão pela qual a promoção de arquivamento deve ser mantida por seus próprios fundamentos. PELA HOMOLOGAÇÃO DO ARQUIVAMENTO E POSTERIOR ENCAMINHAMENTO À 5ª CCR, PARA APRECIAÇÃO DO TEMA REFERENTE AO ALEGADO ASSÉDIO MORAL. </text:p>
          </table:table-cell>
          <table:covered-table-cell/>
          <table:covered-table-cell/>
        </table:table-row>
        <table:table-row>
          <table:table-cell table:style-name="Tabela57.A1" office:value-type="string">
            <text:p text:style-name="P72"/>
          </table:table-cell>
          <table:table-cell table:style-name="Tabela57.A1" office:value-type="string">
            <text:p text:style-name="P29">Decisão:</text:p>
          </table:table-cell>
          <table:table-cell table:style-name="Tabela57.A1" table:number-columns-spanned="3" office:value-type="string">
            <text:p text:style-name="P9">Em sessão realizada nesta data, o colegiado, à unanimidade, deliberou pela homologação do arquivamento e posterior encaminhamento à 5ª CCR, para apreciação do tema referente ao alegado assédio moral.<text:span text:style-name="T64"> 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Wellington Bonfim.</text:span></text:p>
          </table:table-cell>
          <table:covered-table-cell/>
          <table:covered-table-cell/>
        </table:table-row>
      </table:table>
      <text:p text:style-name="P5"/>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9">058.</text:p>
          </table:table-cell>
          <table:table-cell table:style-name="Tabela58.A1" office:value-type="string">
            <text:p text:style-name="P29">Processo:</text:p>
          </table:table-cell>
          <table:table-cell table:style-name="Tabela58.A1" office:value-type="string">
            <text:p text:style-name="P29">1.22.011.000198/2014-93</text:p>
          </table:table-cell>
          <table:table-cell table:style-name="Tabela58.A1" office:value-type="string">
            <text:p text:style-name="P29"><text:span text:style-name="T1">Voto: </text:span>479/2017</text:p>
          </table:table-cell>
          <table:table-cell table:style-name="Tabela58.A1" office:value-type="string">
            <text:p text:style-name="P29">Origem: PRM S.Lagoas-MG</text:p>
          </table:table-cell>
        </table:table-row>
        <table:table-row>
          <table:table-cell table:style-name="Tabela58.A1" office:value-type="string">
            <text:p text:style-name="P72"/>
          </table:table-cell>
          <table:table-cell table:style-name="Tabela58.A1" office:value-type="string">
            <text:p text:style-name="P29">Relator:</text:p>
          </table:table-cell>
          <table:table-cell table:style-name="Tabela58.A1" table:number-columns-spanned="3" office:value-type="string">
            <text:p text:style-name="P29">Dr. Haroldo Ferraz da Nóbrega</text:p>
          </table:table-cell>
          <table:covered-table-cell/>
          <table:covered-table-cell/>
        </table:table-row>
        <table:table-row>
          <table:table-cell table:style-name="Tabela58.A1" office:value-type="string">
            <text:p text:style-name="P72"/>
          </table:table-cell>
          <table:table-cell table:style-name="Tabela58.A1" office:value-type="string">
            <text:p text:style-name="P41"><text:span text:style-name="T1">Ementa</text:span>:</text:p>
          </table:table-cell>
          <table:table-cell table:style-name="Tabela58.A1" table:number-columns-spanned="3" office:value-type="string">
            <text:p text:style-name="P19">RETORNO DE AUTOS. PROMOÇÃO DE ARQUIVAMENTO. TRANSPORTE DE CARGA COM EXCESSO DE PESO EM RODOVIA FEDERAL. BAIXA EM DILIGÊNCIA. INFORMAÇÕES PRESTADAS PELA POLÍCIA RODOVIÁRIA FEDERAL (PRF) E PELO DNIT. INEXISTÊNCIA DE INFRAÇÃO REGISTRADA EM NOME DA EMPRESA REPRESENTADA NOS ÚLTIMOS 5 ANOS, ALÉM DAS JÁ NOTICIADAS NOS AUTOS. 1. Cuida-se de procedimento instaurado para apurar suposta irregularidade consistente no tráfego de caminhões com excesso de peso em rodovia federal. 2. Promovido o arquivamento, este não foi homologado, tendo sido determinada a baixa do feito para diligência a fim de que se oficiasse a PRF para informar quanto a existência de registros de outras infrações em nome das empresas investigadas nos últimos 5 anos, além das já noticiadas nos autos. 3. Realizada a referida diligência, nenhum registro de infração foi constatado no período. 4. Verificada a ausência de recorrência da conduta, não se justifica a atuação do MPF na perspectiva da responsabilização civil. PELA HOMOLOGAÇÃO.</text:p>
          </table:table-cell>
          <table:covered-table-cell/>
          <table:covered-table-cell/>
        </table:table-row>
        <table:table-row>
          <table:table-cell table:style-name="Tabela58.A1" office:value-type="string">
            <text:p text:style-name="P72"/>
          </table:table-cell>
          <table:table-cell table:style-name="Tabela58.A1" office:value-type="string">
            <text:p text:style-name="P29">Decisão:</text:p>
          </table:table-cell>
          <table:table-cell table:style-name="Tabela58.A1" table:number-columns-spanned="3" office:value-type="string">
            <text:p text:style-name="P9">Em sessão realizada nesta data, o colegiado, à unanimidade, deliberou pela homologação do arquivamento.<text:span text:style-name="T64"> 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Wellington Bonfim.</text:span></text:p>
          </table:table-cell>
          <table:covered-table-cell/>
          <table:covered-table-cell/>
        </table:table-row>
      </table:table>
      <text:p text:style-name="P5"/>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9">059.</text:p>
          </table:table-cell>
          <table:table-cell table:style-name="Tabela59.A1" office:value-type="string">
            <text:p text:style-name="P29">Processo:</text:p>
          </table:table-cell>
          <table:table-cell table:style-name="Tabela59.A1" office:value-type="string">
            <text:p text:style-name="P29">1.27.003.000023/2014-07</text:p>
          </table:table-cell>
          <table:table-cell table:style-name="Tabela59.A1" office:value-type="string">
            <text:p text:style-name="P29"><text:span text:style-name="T1">Voto: </text:span>488/2017</text:p>
          </table:table-cell>
          <table:table-cell table:style-name="Tabela59.A1" office:value-type="string">
            <text:p text:style-name="P29">Origem: PRM Parnaíba-PI</text:p>
          </table:table-cell>
        </table:table-row>
        <table:table-row>
          <table:table-cell table:style-name="Tabela59.A1" office:value-type="string">
            <text:p text:style-name="P72"/>
          </table:table-cell>
          <table:table-cell table:style-name="Tabela59.A1" office:value-type="string">
            <text:p text:style-name="P29">Relator:</text:p>
          </table:table-cell>
          <table:table-cell table:style-name="Tabela59.A1" table:number-columns-spanned="3" office:value-type="string">
            <text:p text:style-name="P29">Dr. Haroldo Ferraz da Nóbrega</text:p>
          </table:table-cell>
          <table:covered-table-cell/>
          <table:covered-table-cell/>
        </table:table-row>
        <table:table-row>
          <table:table-cell table:style-name="Tabela59.A1" office:value-type="string">
            <text:p text:style-name="P72"/>
          </table:table-cell>
          <table:table-cell table:style-name="Tabela59.A1" office:value-type="string">
            <text:p text:style-name="P41"><text:span text:style-name="T1">Ementa</text:span>:</text:p>
          </table:table-cell>
          <table:table-cell table:style-name="Tabela59.A1" table:number-columns-spanned="3" office:value-type="string">
            <text:p text:style-name="P19">RECURSO DO REPRESENTANTE. PROMOÇÃO DE ARQUIVAMENTO. COMPANHIA NACIONAL DE ABASTECIMENTO (CONAB). ALEGAÇÃO DE IRREGULARIDADE NA SUSPENSÃO E NA DISTRIBUIÇÃO DO FORNECIMENTO DE MILHO EM GRÃOS SEM A DEVIDA PRIORIZAÇÃO DOS PEQUENOS CRIADORES E DAS REGIÕES SUBMETIDAS AO EFEITO DE ESTIAGEM NO ESTADO. <text:soft-page-break/>INOCORRÊNCIA. 1. Cuida-se de procedimento instaurado para apurar suposta irregularidade na suspensão e distribuição do fornecimento de milho em grãos, pelo Programa de Venda de Balcão da CONAB, sem a devida priorização dos pequenos criadores. 2. Promovido o arquivamento ao argumento de que "(a) a suspensão do fornecimento de milho em grãos pelo Programa de Venda de Balcão decorreu de inúmeros fatores, a saber, escassez de recursos, aumento significativo da demanda, com incremento de 550% de clientes atendidos em dois anos de operações emergenciais, dificuldades de adquirir grãos para atender a Unidade de Parnaíba, etc; (b) a Conab efetuou fiscalização através do sistema informatizado de controle de estoque (xFac) e equipes de fiscalização, dificultada pela amplitude do Programa. Em acréscimo, assinalou-se: (c) a comercialização de grãos com preços subsidiados e não subsidiados; (d) o erro operacional consistente na impossibilidade de emissão de nota fiscal limitou-se aos municípios não atingidos pela estiagem, sendo posteriormente corrigido; (e) a referida quota consubstancia limite máximo de aquisição; (f) a Portaria Interministerial nº 710, de 17/07/2014, caducou nos idos de 31/12/2014". 3. Recurso do representante alegando que regiões não atingidas pela seca no Estado do Piauí teriam sido indevidamente beneficiadas pelo Programa em comento. 4. Além de não elidir os fundamentos do arquivamento, a alegação do recorrente de que regiões não afetadas pela seca teriam sido indevidamente beneficiadas pelo Programa em tela não encontra respaldo na multiplicidade de fatores elencados na promoção de arquivamento que deram azo às dificuldades de fornecimento de grãos de milho. 5. Acolhimento da promoção de arquivamento pelos seus próprios fundamentos. PELO NÃO PROVIMENTO DO RECURSO COM A CONSEQUENTE HOMOLOGAÇÃO.</text:p>
          </table:table-cell>
          <table:covered-table-cell/>
          <table:covered-table-cell/>
        </table:table-row>
        <table:table-row>
          <table:table-cell table:style-name="Tabela59.A1" office:value-type="string">
            <text:p text:style-name="P72"/>
          </table:table-cell>
          <table:table-cell table:style-name="Tabela59.A1" office:value-type="string">
            <text:p text:style-name="P29">Decisão:</text:p>
          </table:table-cell>
          <table:table-cell table:style-name="Tabela59.A1" table:number-columns-spanned="3" office:value-type="string">
            <text:p text:style-name="P9">Em sessão realizada nesta data, o colegiado, à unanimidade, deliberou pelo não provimento do recurso com a consequente homologação.<text:span text:style-name="T64"> 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Wellington Bonfim.</text:span></text:p>
          </table:table-cell>
          <table:covered-table-cell/>
          <table:covered-table-cell/>
        </table:table-row>
      </table:table>
      <text:p text:style-name="P5"/>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9">060.</text:p>
          </table:table-cell>
          <table:table-cell table:style-name="Tabela60.A1" office:value-type="string">
            <text:p text:style-name="P29">Processo:</text:p>
          </table:table-cell>
          <table:table-cell table:style-name="Tabela60.A1" office:value-type="string">
            <text:p text:style-name="P29">1.30.001.001964/2012-12</text:p>
          </table:table-cell>
          <table:table-cell table:style-name="Tabela60.A1" office:value-type="string">
            <text:p text:style-name="P29"><text:span text:style-name="T1">Voto: </text:span>497/2017</text:p>
          </table:table-cell>
          <table:table-cell table:style-name="Tabela60.A1" office:value-type="string">
            <text:p text:style-name="P29">Origem: PR/RJ</text:p>
          </table:table-cell>
        </table:table-row>
        <table:table-row>
          <table:table-cell table:style-name="Tabela60.A1" office:value-type="string">
            <text:p text:style-name="P72"/>
          </table:table-cell>
          <table:table-cell table:style-name="Tabela60.A1" office:value-type="string">
            <text:p text:style-name="P29">Relator:</text:p>
          </table:table-cell>
          <table:table-cell table:style-name="Tabela60.A1" table:number-columns-spanned="3" office:value-type="string">
            <text:p text:style-name="P29">Dr. Haroldo Ferraz da Nóbrega</text:p>
          </table:table-cell>
          <table:covered-table-cell/>
          <table:covered-table-cell/>
        </table:table-row>
        <table:table-row>
          <table:table-cell table:style-name="Tabela60.A1" office:value-type="string">
            <text:p text:style-name="P72"/>
          </table:table-cell>
          <table:table-cell table:style-name="Tabela60.A1" office:value-type="string">
            <text:p text:style-name="P41"><text:span text:style-name="T1">Ementa</text:span>:</text:p>
          </table:table-cell>
          <table:table-cell table:style-name="Tabela60.A1" table:number-columns-spanned="3" office:value-type="string">
            <text:p text:style-name="P19">PROMOÇÃO DE ARQUIVAMENTO. REMESSA DA 5ª CCR. TRIBUNAL REGIONAL ELEITORAL DO ESTADO DO RIO DE JANEIRO (TRE/RJ). SERVIDOR PÚBLICO. REQUISIÇÃO. IRREGULARIDADES CORRIGIDAS. 1. Cuida-se de procedimento instaurado a partir do Acórdão nº 199/2011, proferido pelo Tribunal de Contas da União (TCU), nos autos da Tomada de Contas (TC) 014.770/2009-9, onde se constatou irregularidades no TRE/RJ em relação ao número de servidores requisitados, ao tempo de manutenção da requisição e à requisição de servidores cujas atribuições no órgão de origem não se compatibilizam com os cargos criados pela Lei 10.842/2004. 2. Promovido o arquivamento do feito ao fundamento de que o TRE/RJ vem adotando todas as medidas para o cumprimento da Lei 6.999/82, que trata da requisição de servidores pela Justiça Eleitoral, bem como para o cumprimento do Acórdão TCU 1551/2012, que alterou o Acórdão nº 199/2011, o qual prevê a devolução de todos os servidores requisitados ao órgão de origem, bem como a aprovação de Resolução estabelecendo prazo máximo de permanência dos servidores requisitados nos Cartórios Eleitorais pelo prazo máximo de 5 anos (1 ano de requisição mais 4 prorrogações). O TRE/RJ encaminhou ainda cópia da Resolução 874/14 que dispõe sobre a requisição de servidores para auxílio no trabalho de preparação e realização das Eleições 2014, contemplando tanto os aspectos abordados no Acórdão <text:soft-page-break/>TCU nº 1551/2012, bem como as respectivas disposições legislativas, inclusive a relação de novos servidores integrantes de seu quadro efetivo. O próprio TCU afirma que, segundo indicado pela Secex/Administração, os objetivos da TC 014.770/209-9 foram alcançados, pois as ações corretivas determinadas por esta Corte de Contas já foram implementadas pelos TREs, ou estão em curso, sendo que, até setembro/2013, 89% dos TREs encaminharam planos de devolução dos requisitados que se encontram em situação irregular. 3. Acolhimento da promoção de arquivamento pelos próprios fundamentos. PELA HOMOLOGAÇÃO.</text:p>
          </table:table-cell>
          <table:covered-table-cell/>
          <table:covered-table-cell/>
        </table:table-row>
        <table:table-row>
          <table:table-cell table:style-name="Tabela60.A1" office:value-type="string">
            <text:p text:style-name="P72"/>
          </table:table-cell>
          <table:table-cell table:style-name="Tabela60.A1" office:value-type="string">
            <text:p text:style-name="P29">Decisão:</text:p>
          </table:table-cell>
          <table:table-cell table:style-name="Tabela60.A1" table:number-columns-spanned="3" office:value-type="string">
            <text:p text:style-name="P9">Em sessão realizada nesta data, o colegiado, à unanimidade, deliberou pela homologação do arquivamento.<text:span text:style-name="T64"> 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Wellington Bonfim.</text:span></text:p>
          </table:table-cell>
          <table:covered-table-cell/>
          <table:covered-table-cell/>
        </table:table-row>
      </table:table>
      <text:p text:style-name="P7"/>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9">061.</text:p>
          </table:table-cell>
          <table:table-cell table:style-name="Tabela61.A1" office:value-type="string">
            <text:p text:style-name="P29">Processo:</text:p>
          </table:table-cell>
          <table:table-cell table:style-name="Tabela61.A1" office:value-type="string">
            <text:p text:style-name="P29">1.16.000.002225/2015-70</text:p>
          </table:table-cell>
          <table:table-cell table:style-name="Tabela61.A1" office:value-type="string">
            <text:p text:style-name="P29"><text:span text:style-name="T1">Voto: </text:span>147/2017</text:p>
          </table:table-cell>
          <table:table-cell table:style-name="Tabela61.A1" office:value-type="string">
            <text:p text:style-name="P29">Origem: PRM <text:span text:style-name="T52">Maringá-PR</text:span></text:p>
          </table:table-cell>
        </table:table-row>
        <table:table-row>
          <table:table-cell table:style-name="Tabela61.A1" office:value-type="string">
            <text:p text:style-name="P72"/>
          </table:table-cell>
          <table:table-cell table:style-name="Tabela61.A1" office:value-type="string">
            <text:p text:style-name="P29">Relator:</text:p>
          </table:table-cell>
          <table:table-cell table:style-name="Tabela61.A1" table:number-columns-spanned="3" office:value-type="string">
            <text:p text:style-name="P29">Dr. Haroldo Ferraz da Nóbrega</text:p>
          </table:table-cell>
          <table:covered-table-cell/>
          <table:covered-table-cell/>
        </table:table-row>
        <table:table-row>
          <table:table-cell table:style-name="Tabela61.A1" office:value-type="string">
            <text:p text:style-name="P72"/>
          </table:table-cell>
          <table:table-cell table:style-name="Tabela61.A1" office:value-type="string">
            <text:p text:style-name="P41"><text:span text:style-name="T1">Ementa</text:span>:</text:p>
          </table:table-cell>
          <table:table-cell table:style-name="Tabela61.A1" table:number-columns-spanned="3" office:value-type="string">
            <text:p text:style-name="P19">O recurso do Dr. Affonso Luiz Miranda de Araújo Bittencourt deve ser conhecido como Embargos de Declaração e merece a seguinte resposta. Por unanimidade a 1ª Câmara de Coordenação e Revisão não homologou o arquivamento (ver fls. E-STJ 399, 401 e 403). Todos os votantes determinaram o retorno dos autos à origem, para execução do julgado. O meu voto (Haroldo) determinava: - O Histórico Escolar deve ser fornecido e bem assim a documentação necessária, onde fiquem demonstradas as incongruências a que foi submetido o estudante , com carga horária de disciplinas, impossível de ser cumprida. 8. O nível de incompatibilidade entre a IES e o estudante recomenda a sua transferência, a fim de que possa concluir o seu almejado Curso de Medicina ( aliás, em Brasília, onde também tem residência, há uma boa Faculdade de Medicina, Católica). 9. Não cabe aqui alegar que o interesse é individual, pois em causa os princípios da legalidade e da proteção constitucional à educação (art. 205 e seguintes da Constituição Federal). 10. Por outro lado, não cabe criar obstáculo ao interessado, por supostas pendências financeiras, pois o FIES é um Fundo de Apoio ao Estudantes. Pelo conhecimento e integral provimento do recurso e conseguente não homologação do arquivamento, com retorno dos autos à origem para adoção das providências necessárias à efetivação do que consta nos itens 7 a 10." (fls.399) Os votos dos colegiado Dra. Denise e Dr.: Wellington, majoritários, determinavam o seguinte: "Em sessão realizada nesta data, o colegiado, à unanimidade, conheceu do recurso e deu provimento para, não homologando o arquivamento, determinar o retorno dos autos à origem para adoção das providências necessárias, vencido o relator que a discriminava nos itens 7 a 10. A maioria entendeu que as providências dizem respeito a buscar a fiscalização do MEC, a regularização da situação do aluno junto ao FIES e a abstenção da IES de causar embaraços à transferência, bem como orientar o requerente que a parte de sua insatisfação só pode ser atendida mediante providências a seu cargo junto a justiça, por se tratar de direito individual. Para melhor compreensão da origem, o retorno dos autos será acompanhado da gravação da discussão havida. Também foi ressaltado que a não homologação e o retorno dos autos se dá com respeito ao princípios da independência funcional. (fls.403) Os Embargos de Declaração cometem aparentemente o equívoco de considerar a Câmara como órgão de execução do julgado, a qual é efetivada na 1ª instância. Concordo com a postulação do interessado de remessa de cópia dos autos à Câmara do Consumidor. Acolho os Embargos sem alteração do julgado e determino a baixa dos autos à Procuradoria da <text:soft-page-break/>República, no município de Maringá, observando o princípio da independência funcional.</text:p>
          </table:table-cell>
          <table:covered-table-cell/>
          <table:covered-table-cell/>
        </table:table-row>
        <table:table-row>
          <table:table-cell table:style-name="Tabela61.A1" office:value-type="string">
            <text:p text:style-name="P72"/>
          </table:table-cell>
          <table:table-cell table:style-name="Tabela61.A1" office:value-type="string">
            <text:p text:style-name="P29">Decisão:</text:p>
          </table:table-cell>
          <table:table-cell table:style-name="Tabela61.A1" table:number-columns-spanned="3" office:value-type="string">
            <text:p text:style-name="P9">Em sessão realizada nesta data, o colegiado, à unanimidade, deliberou pela remessa de cópia à <text:span text:style-name="T164">3</text:span>ª Câmara de Coordenação e Revisão e acolhe os Embargos sem alteração do julgado e determino a baixa dos autos à Procuradoria da República, no município de Maringá, observando o princípio da independência funcional.<text:span text:style-name="T64"> 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Wellington Bonfim.</text:span></text:p>
          </table:table-cell>
          <table:covered-table-cell/>
          <table:covered-table-cell/>
        </table:table-row>
      </table:table>
      <text:p text:style-name="P5"/>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9">062.</text:p>
          </table:table-cell>
          <table:table-cell table:style-name="Tabela62.A1" office:value-type="string">
            <text:p text:style-name="P29">Processo:</text:p>
          </table:table-cell>
          <table:table-cell table:style-name="Tabela62.A1" office:value-type="string">
            <text:p text:style-name="P29">1.25.002.000527/2016-65</text:p>
          </table:table-cell>
          <table:table-cell table:style-name="Tabela62.A1" office:value-type="string">
            <text:p text:style-name="P29"><text:span text:style-name="T1">Voto: </text:span>491/2017</text:p>
          </table:table-cell>
          <table:table-cell table:style-name="Tabela62.A1" office:value-type="string">
            <text:p text:style-name="P29">Origem: PRM Cascavel/PR</text:p>
          </table:table-cell>
        </table:table-row>
        <table:table-row>
          <table:table-cell table:style-name="Tabela62.A1" office:value-type="string">
            <text:p text:style-name="P72"/>
          </table:table-cell>
          <table:table-cell table:style-name="Tabela62.A1" office:value-type="string">
            <text:p text:style-name="P29">Relator:</text:p>
          </table:table-cell>
          <table:table-cell table:style-name="Tabela62.A1" table:number-columns-spanned="3" office:value-type="string">
            <text:p text:style-name="P29">Dr. Haroldo Ferraz da Nóbrega</text:p>
          </table:table-cell>
          <table:covered-table-cell/>
          <table:covered-table-cell/>
        </table:table-row>
        <table:table-row>
          <table:table-cell table:style-name="Tabela62.A1" office:value-type="string">
            <text:p text:style-name="P72"/>
          </table:table-cell>
          <table:table-cell table:style-name="Tabela62.A1" office:value-type="string">
            <text:p text:style-name="P41"><text:span text:style-name="T1">Ementa</text:span>:</text:p>
          </table:table-cell>
          <table:table-cell table:style-name="Tabela62.A1" table:number-columns-spanned="3" office:value-type="string">
            <text:p text:style-name="P19">RECURSO DO REPRESENTANTE. INDEFERIMENTO DE INSTAURAÇÃO DE IC. UNIVERSIDADE ESTADUAL DO OESTE DO PARANÁ (UNIOESTE). NEGATIVA DE MATRÍCULA. INTERESSE FEDERAL. INOCORRÊNCIA. DECLÍNIO DE ATRIBUIÇÃO PARA O MINISTÉRIO PÚBLICO DO ESTADO DO PARANÁ (MP/PR). 1. Cuida-se de Notícia de Fato na qual representante aprovado no SISU aduz ter tido sua matrícula irregularmente negada no Curso de Ciências Econômicas da Unioeste. 2. Indeferida a instauração do IC sob o fundamento de que "da análise de toda a documentação constante dos autos, infere-se que o representante compareceu na Unioeste após o prazo para a matrícula, durante a greve dos servidores, fora do prazo de matrícula dos aprovados no SISU", não merecendo os fatos maiores esclarecimentos. 3. Recurso do representante que apenas reitera os fundamentos da manifestação inicial. 4. A partir do julgamento do Conflito de Competência (CC) 35.972/SP, a Primeira Seção do Superior Tribunal de Justiça (STJ) decidiu que "o critério definidor da competência da Justiça Federal é, em regra, ratione personae, isto é, leva em consideração a natureza das pessoas envolvidas na relação processual". Já no CC 45.660/PB, o STJ concluiu que "as universidades estaduais gozam de total autonomia para organizar e gerir seus sistemas de ensino (CF/88, art. 211), e seus dirigentes não agem por delegação da União. A apreciação jurisdicional de seus atos é da competência da Justiça Estadual." 5. Ausência de interesse federal a justificar a atuação do Ministério Público Federal (CF, art. 109, I , c/c LC nº 75/93, art. 37, I). PELO RECEBIMENTO DO INDEFERIMENTO DE INSTAURAÇÃO DE IC COMO PROMOÇÃO DE DECLÍNIO DE ATRIBUIÇÃO PARA O MP/PR, COM A CONSEQUENTE HOMOLOGAÇÃO.</text:p>
          </table:table-cell>
          <table:covered-table-cell/>
          <table:covered-table-cell/>
        </table:table-row>
        <table:table-row>
          <table:table-cell table:style-name="Tabela62.A1" office:value-type="string">
            <text:p text:style-name="P72"/>
          </table:table-cell>
          <table:table-cell table:style-name="Tabela62.A1" office:value-type="string">
            <text:p text:style-name="P29">Decisão:</text:p>
          </table:table-cell>
          <table:table-cell table:style-name="Tabela62.A1" table:number-columns-spanned="3" office:value-type="string">
            <text:p text:style-name="P9">Em sessão realizada nesta data, o colegiado, à unanimidade, deliberou pelo recebimento do indeferimento de instauração de IC como promoção de declínio de atribuição para o MP/PR, com a consequente homologação.<text:span text:style-name="T64"> 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Wellington Bonfim.</text:span></text:p>
          </table:table-cell>
          <table:covered-table-cell/>
          <table:covered-table-cell/>
        </table:table-row>
      </table:table>
      <text:p text:style-name="P5"/>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9">063.</text:p>
          </table:table-cell>
          <table:table-cell table:style-name="Tabela63.A1" office:value-type="string">
            <text:p text:style-name="P29">Processo:</text:p>
          </table:table-cell>
          <table:table-cell table:style-name="Tabela63.A1" office:value-type="string">
            <text:p text:style-name="P29">1.20.005.000039/2016-12</text:p>
          </table:table-cell>
          <table:table-cell table:style-name="Tabela63.A1" office:value-type="string">
            <text:p text:style-name="P29"><text:span text:style-name="T1">Voto: </text:span>4608/2016</text:p>
          </table:table-cell>
          <table:table-cell table:style-name="Tabela63.A1" office:value-type="string">
            <text:p text:style-name="P29">Origem: PRM <text:span text:style-name="T52">Rondonópolis-MT</text:span></text:p>
          </table:table-cell>
        </table:table-row>
        <table:table-row>
          <table:table-cell table:style-name="Tabela63.A1" office:value-type="string">
            <text:p text:style-name="P72"/>
          </table:table-cell>
          <table:table-cell table:style-name="Tabela63.A1" office:value-type="string">
            <text:p text:style-name="P29">Relator:</text:p>
          </table:table-cell>
          <table:table-cell table:style-name="Tabela63.A1" table:number-columns-spanned="3" office:value-type="string">
            <text:p text:style-name="P29">Dr. Wellington Luis <text:span text:style-name="T51">d</text:span>e Sousa Bonfim</text:p>
          </table:table-cell>
          <table:covered-table-cell/>
          <table:covered-table-cell/>
        </table:table-row>
        <table:table-row>
          <table:table-cell table:style-name="Tabela63.A1" office:value-type="string">
            <text:p text:style-name="P72"/>
          </table:table-cell>
          <table:table-cell table:style-name="Tabela63.A1" office:value-type="string">
            <text:p text:style-name="P41"><text:span text:style-name="T1">Ementa</text:span>:</text:p>
          </table:table-cell>
          <table:table-cell table:style-name="Tabela63.A1" table:number-columns-spanned="3" office:value-type="string">
            <text:p text:style-name="P20">CONFLITO NEGATIVO DE ATRIBUIÇÕES. SUSCITANTE: PRM/RONDONÓPOLIS. SUSCITADO: MINISTÉRIO PÚBLICO ESTADUAL EM RONDONÓPOLIS/MT. TRANSPORTE ESCOLAR. ZONA URBANA E RURAL. TRANSFERÊNCIA AUTOMÁTICA DE RECURSOS FEDERAIS, SEM NECESSIDADE DE CONVÊNIO OU OUTRO INSTRUMENTO CONGÊNERE. INTERESSE FEDERAL <text:soft-page-break/>CONFIGURADO. 1. Trata-se de Notícia de Fato autuada a partir do recebimento de Inquérito Civil declinado pelo Ministério Público Estadual em Rondonópolis/MT que tem como objeto, por sua vez, a fiscalização da qualidade do transporte escolar disponibilizado na rede pública de ensino no Município de Rondonópolis. 2. Às fls. 57/58 houve declínio de atribuições à PRM/Rondonópolis/MT ao argumento de que "o programa federal em questão é conduzido com recursos oriundos do Fundo Nacional de Desenvolvimento da Escola - FNDE (autarquia federal - Lei 5.537/68, vinculada ao Ministério da Educação) e a aplicação desses recursos está submetida à fiscalização e controle de órgãos públicos federais", ou seja, "está a cargo do MPF o acompanhamento estratégico/preventivo no Município de Rondonópolis/MT do Programa Nacional de Apoio ao Transporte Escolar (PNATE), cujo envolvimento do FNDE se dá, principalmente, na transferência dos recursos, no controle e na fiscalização de sua aplicação" (fls. 57). 3. Além disso, ponderou que, "tratando-se, portanto, de transferências legais e automáticas de recursos, com a previsão de abertura de conta corrente específica em favor do Município beneficiário, tem-se que as verbas não são incorporadas ao patrimônio do Município de Rondonópolis/MT, revelando-se o interesse da autarquia federal e da União no atendimento regular de seus programas" (fls. 58). 4. Por sua vez, o procurador da República oficiante perante a PRM/Rondonópolis suscitou o presente conflito negativo de atribuição, assentando que "o procedimento em questão iniciou-se no âmbito do Ministério Público do Estado de Mato Grosso a partir de representação do Sindicato dos Trabalhadores do Ensino Público de Mato Grosso - SINTEP relativos a irregularidades no município de Tangará da Serra/MT", que, "a partir de tal procedimento, promoveu-se a instauração de Inquérito Civil tendo por objeto verificar a qualidade do transporte escolar na rede pública estadual de ensino, por membro do Parquet estadual da capital (Cuiabá)", e que, "com a comunicação aos demais representantes do MPE (fls. 08/08-v), houve a abertura de procedimento na Comarca de Rondonópolis/MT (fls. 54)" (fls.73). 5. Dessa forma, concluiu o Procurador suscitante, "não há notícias de irregularidades relativas ao desvio de finalidade de recursos provenientes de verba federal, não sendo aplicável ao caso o entendimento proferido pelo STF na Ação Cível Originária 1827 - Mato Grosso (fls. 59/67)", e que "o que se verifica, até o momento, é a existência de possível irregularidade quanto ao cumprimento da exigência do artigo 136, II do Código de Trânsito Brasileiro, que exige a realização de inspeção semestral para verificação dos equipamentos obrigatórios e de segurança de veículos de transporte escolar, uma vez que a resposta de fls. 26 indicou que a referida inspeção ocorre apenas anualmente" (fls. 73 - Destaque original). 6. Porém, o Programa Nacional de Apoio ao Transporte Escolar (PNATE) foi instituído no âmbito do Ministério da Educação (MEC) para atender os alunos da educação básica moradores da zona rural. Nesse sentido, a Lei nº 10.880/09 assim dispõe: "Art. 2º Fica instituído o Programa Nacional de Apoio ao Transporte Escolar (PNATE), no âmbito do Ministério da Educação, a ser executado pelo Fundo Nacional de Desenvolvimento da Educação - FNDE, com o objetivo de oferecer transporte escolar aos alunos da educação básica pública, residentes em área rural, por meio de assistência financeira, em caráter suplementar, aos Estados, ao Distrito Federal e aos Municípios, observadas as disposições desta lei. § 1º O montante dos recursos financeiros será repassado em parcelas <text:span text:style-name="T29">e calculado com base no número de alunos da educação pública residentes em área rural que utilizem transporte escolar oferecido pelos entes referidos no caput deste artigo</text:span><text:span text:style-name="T30">". 7. Logo, resta configurado o interesse federal no caso, já </text:span><text:soft-page-break/><text:span text:style-name="T30">que há transferência automática de recursos federais, sem necessidade de convênio ou outro instrumento congênere, a Estados e Municípios para custeio das despesas e contratação dos serviços (</text:span><text:span text:style-name="T29">v., em caso análogo ao presente, o seguinte precedente da 1ª CCR: </text:span><text:span text:style-name="T32">NF nº 1.27.003.000107/2015-13</text:span><text:span text:style-name="T29">, 269ª Sessão Ordinária, de 04.04.2016</text:span><text:span text:style-name="T30">). 8. Por fim, em que pese a alegação do Procurador suscitante no sentido de que “</text:span><text:span text:style-name="T29">não há notícias de irregularidades relativas ao desvio de finalidade de recursos provenientes de verba federal”, </text:span><text:span text:style-name="T30">o certo é que o Inquérito Civil Público nº 52/2013 (fls. 09 - da 8ª Promotoria de Justiça Cível/Núcleo de Defesa da Cidadania da Capital/MP/MT), ao ser instaurado, levou em consideração a Pauta de Reivindicações do SINTEP/MT, a qual, dentre outros, pretende “</text:span><text:span text:style-name="T29">(1) a regularidade do repasse dos recursos destinados ao transporte escolar, (2) a garantia de recursos para aquisição de novos veículos e para manutenção necessária à circulação diária e com segurança dos alunos (...)</text:span><text:span text:style-name="T30">”, mostrando-se prematuro, portanto, afastar a atribuição do MPF para atuar no caso. </text:span><text:span text:style-name="T31">PELO RETORNO DOS AUTOS À PRM/RONDONÓPOLIS/MT (SUSCITANTE), PARA DAR PROSSEGUIMENTO AO FEITO</text:span><text:span text:style-name="T30">.</text:span></text:p>
          </table:table-cell>
          <table:covered-table-cell/>
          <table:covered-table-cell/>
        </table:table-row>
        <table:table-row>
          <table:table-cell table:style-name="Tabela63.A1" office:value-type="string">
            <text:p text:style-name="P72"/>
          </table:table-cell>
          <table:table-cell table:style-name="Tabela63.A1" office:value-type="string">
            <text:p text:style-name="P29">Decisão:</text:p>
          </table:table-cell>
          <table:table-cell table:style-name="Tabela63.A1" table:number-columns-spanned="3" office:value-type="string">
            <text:p text:style-name="P9">Em sessão realizada nesta data, o colegiado, à unanimidade, deliberou pela atribuição do suscitante.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9">064.</text:p>
          </table:table-cell>
          <table:table-cell table:style-name="Tabela64.A1" office:value-type="string">
            <text:p text:style-name="P29">Processo:</text:p>
          </table:table-cell>
          <table:table-cell table:style-name="Tabela64.A1" office:value-type="string">
            <text:p text:style-name="P29">1.15.000.002845/2016-27</text:p>
          </table:table-cell>
          <table:table-cell table:style-name="Tabela64.A1" office:value-type="string">
            <text:p text:style-name="P29"><text:span text:style-name="T1">Voto: </text:span>383/2017</text:p>
          </table:table-cell>
          <table:table-cell table:style-name="Tabela64.A1" office:value-type="string">
            <text:p text:style-name="P29">Origem: PR/CE</text:p>
          </table:table-cell>
        </table:table-row>
        <table:table-row>
          <table:table-cell table:style-name="Tabela64.A1" office:value-type="string">
            <text:p text:style-name="P72"/>
          </table:table-cell>
          <table:table-cell table:style-name="Tabela64.A1" office:value-type="string">
            <text:p text:style-name="P29">Relator:</text:p>
          </table:table-cell>
          <table:table-cell table:style-name="Tabela64.A1" table:number-columns-spanned="3" office:value-type="string">
            <text:p text:style-name="P29">Dr. Wellington Luis de Sousa Bonfim</text:p>
          </table:table-cell>
          <table:covered-table-cell/>
          <table:covered-table-cell/>
        </table:table-row>
        <table:table-row>
          <table:table-cell table:style-name="Tabela64.A1" office:value-type="string">
            <text:p text:style-name="P72"/>
          </table:table-cell>
          <table:table-cell table:style-name="Tabela64.A1" office:value-type="string">
            <text:p text:style-name="P41"><text:span text:style-name="T1">Ementa</text:span>:</text:p>
          </table:table-cell>
          <table:table-cell table:style-name="Tabela64.A1" table:number-columns-spanned="3" office:value-type="string">
            <text:p text:style-name="P19">DECLÍNIO DE ATRIBUIÇÃO PARA O MP/CE. IDOSO. SUPOSTA NECESSIDADE DE ACOMPANHAMENTO PESSOAL DE IDOSO PORTADOR DE DIABETES EM FORTALEZA/CE. APURAÇÃO DIRETAMENTE ORIENTADA A ASSEGURAR A EFETIVIDADE DO DIREITO CONSTITUCIONAL DE AMPARO AO IDOSO (ART. 230/CF). PELO NÃO CONHECIMENTO, COM REMESSA À PFDC.</text:p>
          </table:table-cell>
          <table:covered-table-cell/>
          <table:covered-table-cell/>
        </table:table-row>
        <table:table-row>
          <table:table-cell table:style-name="Tabela64.A1" office:value-type="string">
            <text:p text:style-name="P72"/>
          </table:table-cell>
          <table:table-cell table:style-name="Tabela64.A1" office:value-type="string">
            <text:p text:style-name="P29">Decisão:</text:p>
          </table:table-cell>
          <table:table-cell table:style-name="Tabela64.A1" table:number-columns-spanned="3" office:value-type="string">
            <text:p text:style-name="P9">Em sessão realizada nesta data, o colegiado, à unanimidade, deliberou pelo não conhecimento do declínio no âmbito deste Colegiado, remetendo-se os autos à Procuradoria Federal dos Direitos dos Cidadãos.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9">065.</text:p>
          </table:table-cell>
          <table:table-cell table:style-name="Tabela65.A1" office:value-type="string">
            <text:p text:style-name="P29">Processo:</text:p>
          </table:table-cell>
          <table:table-cell table:style-name="Tabela65.A1" office:value-type="string">
            <text:p text:style-name="P29">1.22.000.002754/2016-57</text:p>
          </table:table-cell>
          <table:table-cell table:style-name="Tabela65.A1" office:value-type="string">
            <text:p text:style-name="P29"><text:span text:style-name="T1">Voto: </text:span>4518/2016</text:p>
          </table:table-cell>
          <table:table-cell table:style-name="Tabela65.A1" office:value-type="string">
            <text:p text:style-name="P29">Origem: PR/MG</text:p>
          </table:table-cell>
        </table:table-row>
        <table:table-row>
          <table:table-cell table:style-name="Tabela65.A1" office:value-type="string">
            <text:p text:style-name="P72"/>
          </table:table-cell>
          <table:table-cell table:style-name="Tabela65.A1" office:value-type="string">
            <text:p text:style-name="P29">Relator:</text:p>
          </table:table-cell>
          <table:table-cell table:style-name="Tabela65.A1" table:number-columns-spanned="3" office:value-type="string">
            <text:p text:style-name="P29">Dr. Wellington Luis de Sousa Bonfim</text:p>
          </table:table-cell>
          <table:covered-table-cell/>
          <table:covered-table-cell/>
        </table:table-row>
        <table:table-row>
          <table:table-cell table:style-name="Tabela65.A1" office:value-type="string">
            <text:p text:style-name="P72"/>
          </table:table-cell>
          <table:table-cell table:style-name="Tabela65.A1" office:value-type="string">
            <text:p text:style-name="P41"><text:span text:style-name="T1">Ementa</text:span>:</text:p>
          </table:table-cell>
          <table:table-cell table:style-name="Tabela65.A1" table:number-columns-spanned="3" office:value-type="string">
            <text:p text:style-name="P22">DECLÍNIO DE ATRIBUIÇÕES PARA O MP/MG. REMESSA DA 3ª CCR. POSSÍVEL COBRANÇA INDEVIDA DE IMPOSTO DE IMPORTAÇÃO E DE TARIFA DE DESPACHO POSTAL. EMPRESA BRASILEIRA DE CORREIOS E TELÉGRAFOS (ECT). INTERESSE FEDERAL CONFIGURADO. PELA NÃO HOMOLOGAÇÃO.1. Cuida-se de Notícia de Fato autuada dando conta de que a representante comprou dois kits de pincéis de maquiagem via internet, mas, que, ao chegarem, recebeu mensagens da loja informando que ela deveria ir até os Correios buscar seus produtos e pagar, além de uma taxa no valor de R$ 12,00 reais, o imposto de importação. Alega que referida empresa "tenta repassar os ônus decorrentes de suas atividades ao consumidor", e que, "desta forma, identifico, no mínimo, além do claro desrespeito ao CDC, sonegação de impostos" (fls. 03-v). 2. Em seu declínio de atribuições, pontuou o Procurador oficiante que "a Representante aduz que a loja (") estaria repassando o ônus decorrente de suas atividades ao consumidor <text:soft-page-break/>em desrespeito ao Código de Defesa do Consumidor", e que "as supostas irregularidades narradas na susomencionada representação não se enquadram, s.m.j., nas competências elencadas no art. 109 da CF" (fls. 05). 3. Encaminhados os autos à 3ª CCR, houve deliberação pelo não conhecimento do declínio, com remessa dos autos a esta 1ª CCR, nos termos da seguinte ementa: "1. Tributo. 2. ECT. 3. Investigar notícia de cobrança indevida de imposto de importação e tarifa de despacho postal. 4. Referida tarifa somente é cobrada nas situações que envolvem mercadorias provenientes do exterior, vale dizer, quando há imposto de importação (o qual tem sua legalidade apreciada pela Câmara responsável pelos Atos Administrativos em Geral, consoante decisão do Conselho Institucional do Ministério Público Federal - CIMPF, proferida no conflito de atribuições suscitado no procedimento 1.29.000.000119/2015-01) (...)" (fls. 09). 4. Pois bem, conforme informação constante do site dos Correios na internet (disponível em: &lt;https://www.correios.com.br/para-voce/correios-de-a-a-z/importacoes-de-ate-us-500-00&gt;; acesso em: 15 fev. 2017), "[r]emessas destinadas a pessoa físicas com valor aduaneiro de até US$ 500,00 (quinhentos dólares americanos), ainda que recebidas a título gratuito, serão desembaraçados mediante o pagamento do Imposto de Importação lançado na Nota de Tributação Simplificada (NTS), com aplicação da alíquota única de 60% sobre o valor aduaneiro. Esse encargo  é estabelecido pela RFB.  A valoração aduaneira do bem também é atribuição exclusiva da RFB e pode ser diferente do valor declarado na documentação. Poderá também ocorrer a cobrança do Imposto sobre Circulação de Mercadorias e Serviços (ICMS) por parte do Estado de destino da remessa". Ainda de acordo com a informação prestada pelos Correios em sua página na internet, "[u]ma vez que a mercadoria é tributada pela RFB, será emitida uma NTS, referente ao Imposto de Importação. A NTS e a encomenda serão encaminhadas [sic] à agência dos Correios mais próxima do domicílio do destinatário/importador, onde será realizado o recolhimento do tributo e pagamento do Despacho Postal no valor de R$12,00". 5. A respeito especificamente dessa taxa de Despacho Postal, no valor de R$12,00, o Ministério Público Federal, pelo procurador da República oficiante na Procuradoria da República no Município de Paracatu/MG, ajuizou a ação civil pública nº 1625-74.2015.4.01.3817, objetivando que a Justiça Federal impeça a cobrança dessa taxa de despacho aduaneiro em todas as agências dos Correios situadas nos municípios que integram a subseção judiciária de Paracatu/MG. 6. Conforme noticia o sítio da PRM/Paracatu/MG na internet (disponível em: &lt;<text:span text:style-name="T52">http://www.prmg.mpf.mp.br/paracatu/noticia/@@noticiaprm</text:span></text:p>
            <text:p text:style-name="P22"><text:span text:style-name="T57">_view</text:span>?noticia=/internet/imprensa/noticias/consumidor-e-ordem-<text:span text:style-name="T55">economica/</text:span><text:span text:style-name="T56">mpf</text:span></text:p>
            <text:p text:style-name="P23">-quer-impedir-correios-de-cobrar-taxa-por-mercadorias-importadas&gt;; acesso em: 15 fev. 2017), tal cobrança seria indevida, "porque representa um segundo pagamento pela prestação do mesmo serviço. Isso porque, <text:span text:style-name="T27">ao adquirir um produto no exterior, o consumidor já paga, na origem, os custos do frete, que englobam todo o itinerário, do exterior até o Brasil. Segundo o Ministério Público Federal, nesse frete também estão incluídos os custos dos serviços realizados pelos Correios, que são o recebimento da encomenda no Brasil e seu transporte até a efetiva entrega ao destinatário. É o que dispõe a Instrução Normativa nº 096/1999, da Receita Federal, segundo a qual 'os bens integrantes de remessa postal internacional, no valor aduaneiro de até U$ 500,00 (quinhentos dólares dos Estados Unidos da América), serão entregues ao destinatário pela Empresa Brasileira de Correios e Telégrafos – ECT mediante o pagamento do Imposto de Importação lançado pela fiscalização aduaneira na Nota de Tributação Simplificada – NTS, instituída pela Instrução </text:span><text:soft-page-break/><text:span text:style-name="T27">Normativa n º 101, de 11 de novembro de 1991, dispensadas quaisquer outras formalidades aduaneiras. Outra norma que incide no caso, o Decreto 1.789/96, estabelece que, no intercâmbio de remessas postais internacionais, os Correios atuam apenas como depositário, cabendo-lhe tão somente 'a guarda da </text:span><text:span text:style-name="T27">encomenda e a expedição de aviso postal ao destinatário para retirada do pacote nas agências, sequer havendo a entrega em domicílio da encomenda pela ECT'. Além disso, a cobrança não é individualizada, impondo-se ao consumidor o pagamento de um mesmo valor (R$12), independentemente das características da mercadoria (valor, tamanho, quantidade) ou do seu lugar de destino. Por sinal, apesar da instituição da taxa, a empresa continuará a não fazer a entrega em domicílio, obrigando o destinatário a buscá-la nas agências. Assim, para o MPF, impor o pagamento de uma taxa sobre esse serviço significaria 'exigir do consumidor vantagem manifestamente excessiva, além de elevar sem justa causa o preço do serviço (art. 39, V e X, da Lei n. 8.078/90), prática, portanto, nula de pleno direito'</text:span><text:span text:style-name="T28">”. 8. A mencionada ação civil pública foi extinta, sem julgamento do mérito, com fundamento no art. 485, VI, do CPC, havendo o órgão ministerial de primeira instância interposto recurso de apelação (disponível em: </text:span><text:span text:style-name="T53">&lt;</text:span><text:a xlink:type="simple" xlink:href="http://processual.trf1.jus.br/consultaproces"><text:span text:style-name="T53">http://processual.trf1.jus.br/consulta</text:span></text:a><text:a xlink:type="simple" xlink:href="http://processual.trf1.jus.br/consultaproces"><text:span text:style-name="T54">p</text:span></text:a><text:a xlink:type="simple" xlink:href="http://processual.trf1.jus.br/consultaproces"><text:span text:style-name="T53">roces</text:span></text:a></text:p>
            <text:p text:style-name="P23"><text:a xlink:type="simple" xlink:href="http://processual.trf1.jus.br/consultaprocessual/"><text:span text:style-name="T53">sual/</text:span></text:a><text:a xlink:type="simple" xlink:href="http://processual.trf1.jus.br/consultaprocessual/processo"><text:span text:style-name="T53">processo</text:span></text:a><text:span text:style-name="T53">.php&gt;;</text:span><text:span text:style-name="T28"> acesso em: 15 fev. 2017). 8. Verifica-se, do exposto, que, em princípio, no caso dos autos, há interesse federal configurado, ante a suposta cobrança ilegal, por empresa pública federal, de taxa de despacho postal, cabendo, assim, o retorno do procedimento à origem, com vistas à análise da legalidade da cobrança do valor em questão. PELA NÃO HOMOLOGAÇÃO DO DECLÍNIO DE ATRIBUIÇÕES, com o retorno dos autos à origem para prosseguimento do feito, observado o princípio da independência funcional (CF - art. 127, § 1º). </text:span></text:p>
          </table:table-cell>
          <table:covered-table-cell/>
          <table:covered-table-cell/>
        </table:table-row>
        <table:table-row>
          <table:table-cell table:style-name="Tabela65.A1" office:value-type="string">
            <text:p text:style-name="P72"/>
          </table:table-cell>
          <table:table-cell table:style-name="Tabela65.A1" office:value-type="string">
            <text:p text:style-name="P29">Decisão:</text:p>
          </table:table-cell>
          <table:table-cell table:style-name="Tabela65.A1" table:number-columns-spanned="3" office:value-type="string">
            <text:p text:style-name="P9">Em sessão realizada nesta data, o colegiado, à unanimidade, deliberou pela não homologação do declínio de atribuições, com o retorno dos autos à origem para prosseguimento do feito, observado o princípio da independência funcional (CF - art. 127, § 1º).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9">066.</text:p>
          </table:table-cell>
          <table:table-cell table:style-name="Tabela66.A1" office:value-type="string">
            <text:p text:style-name="P29">Processo:</text:p>
          </table:table-cell>
          <table:table-cell table:style-name="Tabela66.A1" office:value-type="string">
            <text:p text:style-name="P29">1.13.000.000474/2016-13</text:p>
          </table:table-cell>
          <table:table-cell table:style-name="Tabela66.A1" office:value-type="string">
            <text:p text:style-name="P29"><text:span text:style-name="T1">Voto: </text:span>4714/2016</text:p>
          </table:table-cell>
          <table:table-cell table:style-name="Tabela66.A1" office:value-type="string">
            <text:p text:style-name="P29">Origem: PR/AM</text:p>
          </table:table-cell>
        </table:table-row>
        <table:table-row>
          <table:table-cell table:style-name="Tabela66.A1" office:value-type="string">
            <text:p text:style-name="P72"/>
          </table:table-cell>
          <table:table-cell table:style-name="Tabela66.A1" office:value-type="string">
            <text:p text:style-name="P29">Relator:</text:p>
          </table:table-cell>
          <table:table-cell table:style-name="Tabela66.A1" table:number-columns-spanned="3" office:value-type="string">
            <text:p text:style-name="P29">Dr. Wellington Luis de Sousa Bonfim</text:p>
          </table:table-cell>
          <table:covered-table-cell/>
          <table:covered-table-cell/>
        </table:table-row>
        <table:table-row>
          <table:table-cell table:style-name="Tabela66.A1" office:value-type="string">
            <text:p text:style-name="P72"/>
          </table:table-cell>
          <table:table-cell table:style-name="Tabela66.A1" office:value-type="string">
            <text:p text:style-name="P41"><text:span text:style-name="T1">Ementa</text:span>:</text:p>
          </table:table-cell>
          <table:table-cell table:style-name="Tabela66.A1" table:number-columns-spanned="3" office:value-type="string">
            <text:p text:style-name="P19">PROMOÇÃO DE ARQUIVAMENTO. REPRESENTAÇÃO DA COMISSÃO DE CIDADÃOS DE VILA LINDOIA E COMUNIDADES VIZINHAS REPORTANDO AO MPF SUPOSTO DESCUMPRIMENTO DA LEI Nº 12.527/2011 (LEI DE ACESSO À INFORMAÇÃO) E DA LEI COMPLEMENTAR Nº 131/2009 (LEI DA TRANSPARÊNCIA) PELA CÂMARA MUNICIPAL DE ITACOATIARA. SOLICITAÇÃO À REFERIDA CÂMARA MUNICIPAL, SEM SUCESSO, DE CÓPIA RESUMIDA DE EXECUÇÃO ORÇAMENTÁRIA, EM ESPECÍFICO SOBRE RECURSOS DIRECIONADOS À COMUNIDADE VILA LINDOIA.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66.A1" office:value-type="string">
            <text:p text:style-name="P72"/>
          </table:table-cell>
          <table:table-cell table:style-name="Tabela66.A1" office:value-type="string">
            <text:p text:style-name="P29">Decisão:</text:p>
          </table:table-cell>
          <table:table-cell table:style-name="Tabela66.A1" table:number-columns-spanned="3" office:value-type="string">
            <text:p text:style-name="P9">Em sessão realizada nesta data, o colegiado, à unanimidade, deliberou pelo <text:soft-page-break/>não conhecimento do arquivamento no âmbito deste Colegiado, remetendo-se os autos à 5ª Câmara de Coordenação e Revisã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9">067.</text:p>
          </table:table-cell>
          <table:table-cell table:style-name="Tabela67.A1" office:value-type="string">
            <text:p text:style-name="P29">Processo:</text:p>
          </table:table-cell>
          <table:table-cell table:style-name="Tabela67.A1" office:value-type="string">
            <text:p text:style-name="P29">1.13.000.001253/2015-81</text:p>
          </table:table-cell>
          <table:table-cell table:style-name="Tabela67.A1" office:value-type="string">
            <text:p text:style-name="P29"><text:span text:style-name="T1">Voto: </text:span>4733/2016</text:p>
          </table:table-cell>
          <table:table-cell table:style-name="Tabela67.A1" office:value-type="string">
            <text:p text:style-name="P29">Origem: PR/AM</text:p>
          </table:table-cell>
        </table:table-row>
        <table:table-row>
          <table:table-cell table:style-name="Tabela67.A1" office:value-type="string">
            <text:p text:style-name="P72"/>
          </table:table-cell>
          <table:table-cell table:style-name="Tabela67.A1" office:value-type="string">
            <text:p text:style-name="P29">Relator:</text:p>
          </table:table-cell>
          <table:table-cell table:style-name="Tabela67.A1" table:number-columns-spanned="3" office:value-type="string">
            <text:p text:style-name="P29">Dr. Wellington Luis de Sousa Bonfim</text:p>
          </table:table-cell>
          <table:covered-table-cell/>
          <table:covered-table-cell/>
        </table:table-row>
        <table:table-row>
          <table:table-cell table:style-name="Tabela67.A1" office:value-type="string">
            <text:p text:style-name="P72"/>
          </table:table-cell>
          <table:table-cell table:style-name="Tabela67.A1" office:value-type="string">
            <text:p text:style-name="P41"><text:span text:style-name="T1">Ementa</text:span>:</text:p>
          </table:table-cell>
          <table:table-cell table:style-name="Tabela67.A1" table:number-columns-spanned="3" office:value-type="string">
            <text:p text:style-name="P19">PROMOÇÃO DE ARQUIVAMENTO. POSSÍVEL OCUPAÇÃO IRREGULAR DE TERRAS DA UNIÃO, COM PRÁTICA DE CRIMES AMBIENTAIS, EM ÁREA LOCALIZADA NO KM 31 DA BR 174, SOB RESPONSABILIDADE DO DNIT/AM. ALEGAÇÃO DE QUE PESSOAS ESTARIAM COMPARECENDO ÀS MARGENS DO IGARAPÉ DO TARUMÃ, ÁREA DE PROPRIEDADE DA UNIÃO, DERRUBANDO A VEGETAÇÃO COM O INTUITO DE INVADIREM PERMANENTEMENTE O LOCAL. POSSÍVEL DANO AMBIENTAL.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º 148/14. PELO NÃO CONHECIMENTO, COM REMESSA À 4ª CCR.</text:p>
          </table:table-cell>
          <table:covered-table-cell/>
          <table:covered-table-cell/>
        </table:table-row>
        <table:table-row>
          <table:table-cell table:style-name="Tabela67.A1" office:value-type="string">
            <text:p text:style-name="P72"/>
          </table:table-cell>
          <table:table-cell table:style-name="Tabela67.A1" office:value-type="string">
            <text:p text:style-name="P29">Decisão:</text:p>
          </table:table-cell>
          <table:table-cell table:style-name="Tabela67.A1" table:number-columns-spanned="3" office:value-type="string">
            <text:p text:style-name="P9">Em sessão realizada nesta data, o colegiado, à unanimidade, deliberou pelo não conhecimento do arquivamento no âmbito deste Colegiado, remetendo-se os autos à 4ª Câmara de Coordenação e Revisã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9">068.</text:p>
          </table:table-cell>
          <table:table-cell table:style-name="Tabela68.A1" office:value-type="string">
            <text:p text:style-name="P29">Processo:</text:p>
          </table:table-cell>
          <table:table-cell table:style-name="Tabela68.A1" office:value-type="string">
            <text:p text:style-name="P29">1.18.001.000364/2016-65</text:p>
          </table:table-cell>
          <table:table-cell table:style-name="Tabela68.A1" office:value-type="string">
            <text:p text:style-name="P29"><text:span text:style-name="T1">Voto: </text:span>4734/2016</text:p>
          </table:table-cell>
          <table:table-cell table:style-name="Tabela68.A1" office:value-type="string">
            <text:p text:style-name="P29">Origem: PRM Anápolis-GO</text:p>
          </table:table-cell>
        </table:table-row>
        <table:table-row>
          <table:table-cell table:style-name="Tabela68.A1" office:value-type="string">
            <text:p text:style-name="P72"/>
          </table:table-cell>
          <table:table-cell table:style-name="Tabela68.A1" office:value-type="string">
            <text:p text:style-name="P29">Relator:</text:p>
          </table:table-cell>
          <table:table-cell table:style-name="Tabela68.A1" table:number-columns-spanned="3" office:value-type="string">
            <text:p text:style-name="P29">Dr. Wellington Luis de Sousa Bonfim</text:p>
          </table:table-cell>
          <table:covered-table-cell/>
          <table:covered-table-cell/>
        </table:table-row>
        <table:table-row>
          <table:table-cell table:style-name="Tabela68.A1" office:value-type="string">
            <text:p text:style-name="P72"/>
          </table:table-cell>
          <table:table-cell table:style-name="Tabela68.A1" office:value-type="string">
            <text:p text:style-name="P41"><text:span text:style-name="T1">Ementa</text:span>:</text:p>
          </table:table-cell>
          <table:table-cell table:style-name="Tabela68.A1" table:number-columns-spanned="3" office:value-type="string">
            <text:p text:style-name="P19">PROMOÇÃO DE ARQUIVAMENTO. SUPOSTO ENRIQUECIMENTO ILÍCITO DO PREFEITO DO MUNICÍPIO DE ANÁPOLIS E DE UMA SERVIDORA DA SECRETARIA DE EDUCAÇÃO EM ANÁPOLIS/GO. ALEGA-SE QUE O PATRIMÔNIO DA MENCIONADA SERVIDORA VEM AUMENTANDO CONSIDERAVELMENTE EM RAZÃO DE TER UM RELACIONAMENTO AMOROSO COM O REFERIDO PREFEITO, O QUAL, POR SUA VEZ, TERIA ADQUIRIDO, ALÉM DE OUTROS BENS, UMA CASA EM UM CONDOMÍNIO DE LUXO NA AV. BRASIL SUL DEPOIS QUE ASSUMIU A PREFEITURA DE ANÁPOLIS/GO. NOS TERMOS DA RES. CSMPF Nº 148/14, A 5ª CÂMARA FOI INCUMBIDA DA COORDENAÇÃO E REVISÃO DOS FEITOS RELATIVOS AOS ATOS DE IMPROBIDADE ADMINISTRATIVA E CONEXOS, BEM COMO AOS CRIMES CONTRA A ADMINISTRAÇÃO PÚBLICA, DE RESPONSABILIDADE DE PREFEITOS E VEREADORES E PREVISTOS NA LEI DE LICITAÇÕES. ASSIM, PELA REGRA DA ESPECIALIDADE, QUANDO, NOS TERMOS DA REPRESENTAÇÃO OU DO OBJETO DA APURAÇÃO, OS ATOS EM REFERÊNCIA CONFIGURAREM, EM TESE, ATOS DE IMPROBIDADE ADMINISTRATIVA OU ALGUM DOS ILÍCITOS MENCIONADOS ACIMA, A INCUMBÊNCIA REVISORA É DA 5ª CÂMARA. PELO NÃO CONHECIMENTO, COM REMESSA À 5ª CCR.</text:p>
          </table:table-cell>
          <table:covered-table-cell/>
          <table:covered-table-cell/>
        </table:table-row>
        <table:table-row>
          <table:table-cell table:style-name="Tabela68.A1" office:value-type="string">
            <text:p text:style-name="P72"/>
          </table:table-cell>
          <table:table-cell table:style-name="Tabela68.A1" office:value-type="string">
            <text:p text:style-name="P29">Decisão:</text:p>
          </table:table-cell>
          <table:table-cell table:style-name="Tabela68.A1" table:number-columns-spanned="3" office:value-type="string">
            <text:p text:style-name="P9">Em sessão realizada nesta data, o colegiado, à unanimidade, deliberou pelo não conhecimento do arquivamento no âmbito deste Colegiado, remetendo-se <text:soft-page-break/>os autos à 5ª Câmara de Coordenação e Revisã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9">069.</text:p>
          </table:table-cell>
          <table:table-cell table:style-name="Tabela69.A1" office:value-type="string">
            <text:p text:style-name="P29">Processo:</text:p>
          </table:table-cell>
          <table:table-cell table:style-name="Tabela69.A1" office:value-type="string">
            <text:p text:style-name="P29">1.22.006.000137/2014-03</text:p>
          </table:table-cell>
          <table:table-cell table:style-name="Tabela69.A1" office:value-type="string">
            <text:p text:style-name="P29"><text:span text:style-name="T1">Voto: </text:span>369/2017</text:p>
          </table:table-cell>
          <table:table-cell table:style-name="Tabela69.A1" office:value-type="string">
            <text:p text:style-name="P29">Origem: PRM P.Minas-MG</text:p>
          </table:table-cell>
        </table:table-row>
        <table:table-row>
          <table:table-cell table:style-name="Tabela69.A1" office:value-type="string">
            <text:p text:style-name="P72"/>
          </table:table-cell>
          <table:table-cell table:style-name="Tabela69.A1" office:value-type="string">
            <text:p text:style-name="P29">Relator:</text:p>
          </table:table-cell>
          <table:table-cell table:style-name="Tabela69.A1" table:number-columns-spanned="3" office:value-type="string">
            <text:p text:style-name="P29">Dr. Wellington Luis de Sousa Bonfim</text:p>
          </table:table-cell>
          <table:covered-table-cell/>
          <table:covered-table-cell/>
        </table:table-row>
        <table:table-row>
          <table:table-cell table:style-name="Tabela69.A1" office:value-type="string">
            <text:p text:style-name="P72"/>
          </table:table-cell>
          <table:table-cell table:style-name="Tabela69.A1" office:value-type="string">
            <text:p text:style-name="P41"><text:span text:style-name="T1">Ementa</text:span>:</text:p>
          </table:table-cell>
          <table:table-cell table:style-name="Tabela69.A1" table:number-columns-spanned="3" office:value-type="string">
            <text:p text:style-name="P19">PROMOÇÃO DE ARQUIVAMENTO. PESSOA COM DEFICIÊNCIA AUDITIVA. SUPOSTO IMPEDIMENTO DO USO DE APARELHO AUDITIVO DURANTE A REALIZAÇÃO DE PROVA PARA O VESTIBULAR DA UNIVERSIDADE FEDERAL DE UBERLÂNDIA/MG. APURAÇÃO DIRETAMENTE ORIENTADA À ASSEGURAR A EFETIVIDADE DO DIREITO CONSTITUCIONAL DOS PORTADORES DE NECESSIDADES ESPECIAIS, CIDADÃOS DESTINATÁRIOS DE ESPECIAL PROTEÇÃO CONSTITUCIONAL (ART. 227, § 1º, II, DA CONSTITUIÇÃO FEDERAL). PELO NÃO CONHECIMENTO, COM REMESSA À PFDC.</text:p>
          </table:table-cell>
          <table:covered-table-cell/>
          <table:covered-table-cell/>
        </table:table-row>
        <table:table-row>
          <table:table-cell table:style-name="Tabela69.A1" office:value-type="string">
            <text:p text:style-name="P72"/>
          </table:table-cell>
          <table:table-cell table:style-name="Tabela69.A1" office:value-type="string">
            <text:p text:style-name="P29">Decisão:</text:p>
          </table:table-cell>
          <table:table-cell table:style-name="Tabela69.A1" table:number-columns-spanned="3" office:value-type="string">
            <text:p text:style-name="P9">Em sessão realizada nesta data, o colegiado, à unanimidade, deliberou pelo não conhecimento do arquivamento no âmbito deste Colegiado, remetendo-se os autos à Procuradoria Federal dos Direitos dos Cidadãos.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9">070.</text:p>
          </table:table-cell>
          <table:table-cell table:style-name="Tabela70.A1" office:value-type="string">
            <text:p text:style-name="P29">Processo:</text:p>
          </table:table-cell>
          <table:table-cell table:style-name="Tabela70.A1" office:value-type="string">
            <text:p text:style-name="P29">1.22.012.000081/2011-57</text:p>
          </table:table-cell>
          <table:table-cell table:style-name="Tabela70.A1" office:value-type="string">
            <text:p text:style-name="P29"><text:span text:style-name="T1">Voto: </text:span>4649/2016</text:p>
          </table:table-cell>
          <table:table-cell table:style-name="Tabela70.A1" office:value-type="string">
            <text:p text:style-name="P29">Origem: PRM Divinópolis-MG</text:p>
          </table:table-cell>
        </table:table-row>
        <table:table-row>
          <table:table-cell table:style-name="Tabela70.A1" office:value-type="string">
            <text:p text:style-name="P72"/>
          </table:table-cell>
          <table:table-cell table:style-name="Tabela70.A1" office:value-type="string">
            <text:p text:style-name="P29">Relator:</text:p>
          </table:table-cell>
          <table:table-cell table:style-name="Tabela70.A1" table:number-columns-spanned="3" office:value-type="string">
            <text:p text:style-name="P29">Dr. Wellington Luis de Sousa Bonfim</text:p>
          </table:table-cell>
          <table:covered-table-cell/>
          <table:covered-table-cell/>
        </table:table-row>
        <table:table-row>
          <table:table-cell table:style-name="Tabela70.A1" office:value-type="string">
            <text:p text:style-name="P72"/>
          </table:table-cell>
          <table:table-cell table:style-name="Tabela70.A1" office:value-type="string">
            <text:p text:style-name="P41"><text:span text:style-name="T1">Ementa</text:span>:</text:p>
          </table:table-cell>
          <table:table-cell table:style-name="Tabela70.A1" table:number-columns-spanned="3" office:value-type="string">
            <text:p text:style-name="P19">PROMOÇÃO DE ARQUIVAMENTO. EMPRESA DE MINERAÇÃO. DESTRUIÇÃO DE CAVIDADE NATURAL ("GRUTA DO ÉDEN"), PROTEGIDA POR LEI, EM RAZÃO DA EXTRAÇÃO DE PEDRA CALCÁRIA NO LOCAL SEM AUTORIZAÇÃO DO ÓRGÃO AMBIENTAL COMPETENTE. DANO AMBIENTAL.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º 148/14. PELO NÃO CONHECIMENTO, COM REMESSA À 4ª CCR.</text:p>
          </table:table-cell>
          <table:covered-table-cell/>
          <table:covered-table-cell/>
        </table:table-row>
        <table:table-row>
          <table:table-cell table:style-name="Tabela70.A1" office:value-type="string">
            <text:p text:style-name="P72"/>
          </table:table-cell>
          <table:table-cell table:style-name="Tabela70.A1" office:value-type="string">
            <text:p text:style-name="P29">Decisão:</text:p>
          </table:table-cell>
          <table:table-cell table:style-name="Tabela70.A1" table:number-columns-spanned="3" office:value-type="string">
            <text:p text:style-name="P9">Em sessão realizada nesta data, o colegiado, à unanimidade, deliberou pelo não conhecimento do arquivamento no âmbito deste Colegiado, remetendo-se os autos à 4ª Câmara de Coordenação e Revisã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9">071.</text:p>
          </table:table-cell>
          <table:table-cell table:style-name="Tabela71.A1" office:value-type="string">
            <text:p text:style-name="P29">Processo:</text:p>
          </table:table-cell>
          <table:table-cell table:style-name="Tabela71.A1" office:value-type="string">
            <text:p text:style-name="P29">1.24.003.000088/2016-18</text:p>
          </table:table-cell>
          <table:table-cell table:style-name="Tabela71.A1" office:value-type="string">
            <text:p text:style-name="P29"><text:span text:style-name="T1">Voto: </text:span>4417/2016</text:p>
          </table:table-cell>
          <table:table-cell table:style-name="Tabela71.A1" office:value-type="string">
            <text:p text:style-name="P29">Origem: PRM Patos-PB</text:p>
          </table:table-cell>
        </table:table-row>
        <table:table-row>
          <table:table-cell table:style-name="Tabela71.A1" office:value-type="string">
            <text:p text:style-name="P72"/>
          </table:table-cell>
          <table:table-cell table:style-name="Tabela71.A1" office:value-type="string">
            <text:p text:style-name="P29">Relator:</text:p>
          </table:table-cell>
          <table:table-cell table:style-name="Tabela71.A1" table:number-columns-spanned="3" office:value-type="string">
            <text:p text:style-name="P29">Dr. Wellington Luis de Sousa Bonfim</text:p>
          </table:table-cell>
          <table:covered-table-cell/>
          <table:covered-table-cell/>
        </table:table-row>
        <table:table-row>
          <table:table-cell table:style-name="Tabela71.A1" office:value-type="string">
            <text:p text:style-name="P72"/>
          </table:table-cell>
          <table:table-cell table:style-name="Tabela71.A1" office:value-type="string">
            <text:p text:style-name="P41"><text:span text:style-name="T1">Ementa</text:span>:</text:p>
          </table:table-cell>
          <table:table-cell table:style-name="Tabela71.A1" table:number-columns-spanned="3" office:value-type="string">
            <text:p text:style-name="P19">PROMOÇÃO DE ARQUIVAMENTO. ALEGAÇÃO DE DEMORA NA REALIZAÇÃO DE CIRURGIA NO FÊMUR DA MÃE DA REPRESENTANTE. DIREITO CONSTITUCIONAL À SAÚDE. REMESSA À PFDC. 1. Trata-se de Notícia de Fato autuada com o objetivo de averiguar suposta demora na realização de uma cirurgia no fêmur da mãe da representante, a qual encontra-se internada no Hospital Regional de Patos. 2. Em sua promoção de arquivamento, o Procurador oficiante esclareceu que, "oficiado o diretor do Hospital Regional de Patos, fls. 05, informou através do <text:soft-page-break/>ofício nº 131/2016 que a cirurgia da paciente Antônia (...) foi realizada no dia 20/07/2016, esclarecendo ainda, que o atraso na realização se deu em virtude da paciente não se encontrar em condições adequadas para o referido procedimento cirúrgico, por necessitar realizar exames para esclarecimentos de suspeita de câncer no Hospital Napoleão Laureano, em João Pessoa/PB, bem como, pelo tratamento de um quadro de pneumonia do qual a paciente se encontrava" (fls. 133). 3. No mais, ressaltou que, "às fls. 132, certidão atesta que a cirurgia de fêmur foi realmente realizada no dia 20/07/2016, já se encontrando a paciente de 'alta' e passando bem de saúde", e que, "de fato, tem-se que o objeto abarcado nesta Notícia de Fato esgotou-se, com o seu pleno acatamento pelo Hospital Regional de Patos, Deputado Janduhy Carneiro" (fls. 133). 4. Apuração diretamente orientada para assegurar a efetividade do direito constitucional à saúde em defesa dos cidadãos. 5. A defesa dos direitos constitucionais dos cidadãos destinada a garantir seu efetivo respeito pelos Poderes Públicos e pelos serviços de relevância pública é matéria atribuída pela LC nº 75 aos Procuradores dos Direitos do Cidadão (art. 11 e 12), que atuam sob coordenação do Procurador Federal dos Direitos do Cidadão (art. 41, parágrafo único). 6. Interpretação da Res. nº 148/14, que ressalva expressamente a atribuição da PFDC (art. 1º), em conformidade com a nº LC 75. PELO NÃO CONHECIMENTO, COM REMESSA DOS AUTOS À PFDC.</text:p>
          </table:table-cell>
          <table:covered-table-cell/>
          <table:covered-table-cell/>
        </table:table-row>
        <table:table-row>
          <table:table-cell table:style-name="Tabela71.A1" office:value-type="string">
            <text:p text:style-name="P72"/>
          </table:table-cell>
          <table:table-cell table:style-name="Tabela71.A1" office:value-type="string">
            <text:p text:style-name="P29">Decisão:</text:p>
          </table:table-cell>
          <table:table-cell table:style-name="Tabela71.A1" table:number-columns-spanned="3" office:value-type="string">
            <text:p text:style-name="P9">Em sessão realizada nesta data, o colegiado, à unanimidade, deliberou pelo não conhecimento do arquivamento no âmbito deste Colegiado, remetendo-se os autos à Procuradoria Federal dos Direitos dos Cidadãos.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9">072.</text:p>
          </table:table-cell>
          <table:table-cell table:style-name="Tabela72.A1" office:value-type="string">
            <text:p text:style-name="P29">Processo:</text:p>
          </table:table-cell>
          <table:table-cell table:style-name="Tabela72.A1" office:value-type="string">
            <text:p text:style-name="P29">1.26.000.003370/2014-41</text:p>
          </table:table-cell>
          <table:table-cell table:style-name="Tabela72.A1" office:value-type="string">
            <text:p text:style-name="P29"><text:span text:style-name="T1">Voto: </text:span>3501/2016</text:p>
          </table:table-cell>
          <table:table-cell table:style-name="Tabela72.A1" office:value-type="string">
            <text:p text:style-name="P29">Origem: PR/PE</text:p>
          </table:table-cell>
        </table:table-row>
        <table:table-row>
          <table:table-cell table:style-name="Tabela72.A1" office:value-type="string">
            <text:p text:style-name="P72"/>
          </table:table-cell>
          <table:table-cell table:style-name="Tabela72.A1" office:value-type="string">
            <text:p text:style-name="P29">Relator:</text:p>
          </table:table-cell>
          <table:table-cell table:style-name="Tabela72.A1" table:number-columns-spanned="3" office:value-type="string">
            <text:p text:style-name="P29">Dr. Wellington Luis de Sousa Bonfim</text:p>
          </table:table-cell>
          <table:covered-table-cell/>
          <table:covered-table-cell/>
        </table:table-row>
        <table:table-row>
          <table:table-cell table:style-name="Tabela72.A1" office:value-type="string">
            <text:p text:style-name="P72"/>
          </table:table-cell>
          <table:table-cell table:style-name="Tabela72.A1" office:value-type="string">
            <text:p text:style-name="P41"><text:span text:style-name="T1">Ementa</text:span>:</text:p>
          </table:table-cell>
          <table:table-cell table:style-name="Tabela72.A1" table:number-columns-spanned="3" office:value-type="string">
            <text:p text:style-name="P19">PROMOÇÃO DE ARQUIVAMENTO. AGÊNCIA NACIONAL DE AVIAÇÃO CIVIL (ANAC). PROVA DE HABILITAÇÃO PARA PILOTO. ACESSO AO CADERNO DE PROVA E AO GABARITO APÓS A REALIZAÇÃO. INTERPOSIÇÃO DE RECURSO. IMPOSSIBILIDADE. 1. Alegação de que a ANAC não estaria admitindo o acesso às provas e ao gabarito após a realização, impossibilitando a interposição de recurso. 2. Oficiada, a Agência Reguladora esclareceu inicialmente que as provas para piloto têm o objetivo de verificar a demonstração de conhecimentos teóricos mínimos e fazem parte do processo de concessão de licenças e habilitações, não configurando provas de caráter seletivo ou para preenchimento de vagas. Esclareceu também que, logo após a realização das provas, é divulgado o resultado, do qual o examinando poderá, em seguida, interpor recurso em formulário próprio. Por fim, informa que o tema foi objeto da Ação Civil Pública n. 0012035-77.2011.4.05.8100, já transitada em julgado, ajuizada pelo MPF no Estado do Ceará. 3. Promovido o arquivamento sob o fundamento de que a possibilidade de interposição de recurso e de acesso às provas e às questões que foram consideradas respondidas de forma equivocada são suficientes para garantir o contraditório e a ampla defesa na execução dos exames, possibilitando assim a fundamentação dos recursos que venham a ser interpostos. 4. Ressalte-se, entretanto, que a mencionada ACP foi julgada procedente, ficando a ANAC obrigada a disponibilizar a todos os candidatos o gabarito oficial das provas e a conceder o prazo mínimo de 5 (cinco) dias para a interposição de recurso, a ser iniciado após a disponibilização aos candidatos da cópia integral de sua avaliação e do gabarito oficial. 5. Necessário o retorno <text:soft-page-break/>dos autos à origem para que se verifique se a ANAC já fez a adequação do procedimento avaliativo à decisão proferida na Ação Civil Pública n. 0012035-77.2011.4.05.8100. PELA NÃO HOMOLOGAÇÃO DO ARQUIVAMENTO.</text:p>
          </table:table-cell>
          <table:covered-table-cell/>
          <table:covered-table-cell/>
        </table:table-row>
        <table:table-row>
          <table:table-cell table:style-name="Tabela72.A1" office:value-type="string">
            <text:p text:style-name="P72"/>
          </table:table-cell>
          <table:table-cell table:style-name="Tabela72.A1" office:value-type="string">
            <text:p text:style-name="P29">Decisão:</text:p>
          </table:table-cell>
          <table:table-cell table:style-name="Tabela72.A1" table:number-columns-spanned="3" office:value-type="string">
            <text:p text:style-name="P9">Em sessão realizada nesta data, o colegiado, à unanimidade, deliberou pela não homologação de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9">073.</text:p>
          </table:table-cell>
          <table:table-cell table:style-name="Tabela73.A1" office:value-type="string">
            <text:p text:style-name="P29">Processo:</text:p>
          </table:table-cell>
          <table:table-cell table:style-name="Tabela73.A1" office:value-type="string">
            <text:p text:style-name="P29">1.28.000.000285/2013-75</text:p>
          </table:table-cell>
          <table:table-cell table:style-name="Tabela73.A1" office:value-type="string">
            <text:p text:style-name="P29"><text:span text:style-name="T1">Voto: </text:span>3226/2016</text:p>
          </table:table-cell>
          <table:table-cell table:style-name="Tabela73.A1" office:value-type="string">
            <text:p text:style-name="P29">Origem: PR/RN</text:p>
          </table:table-cell>
        </table:table-row>
        <table:table-row>
          <table:table-cell table:style-name="Tabela73.A1" office:value-type="string">
            <text:p text:style-name="P72"/>
          </table:table-cell>
          <table:table-cell table:style-name="Tabela73.A1" office:value-type="string">
            <text:p text:style-name="P29">Relator:</text:p>
          </table:table-cell>
          <table:table-cell table:style-name="Tabela73.A1" table:number-columns-spanned="3" office:value-type="string">
            <text:p text:style-name="P29">Dr. Wellington Luis de Sousa Bonfim</text:p>
          </table:table-cell>
          <table:covered-table-cell/>
          <table:covered-table-cell/>
        </table:table-row>
        <table:table-row>
          <table:table-cell table:style-name="Tabela73.A1" office:value-type="string">
            <text:p text:style-name="P72"/>
          </table:table-cell>
          <table:table-cell table:style-name="Tabela73.A1" office:value-type="string">
            <text:p text:style-name="P41"><text:span text:style-name="T1">Ementa</text:span>:</text:p>
          </table:table-cell>
          <table:table-cell table:style-name="Tabela73.A1" table:number-columns-spanned="3" office:value-type="string">
            <text:p text:style-name="P19">PROMOÇÃO DE ARQUIVAMENTO. INSTITUTO FEDERAL DE EDUCAÇÃO, CIÊNCIA E TECNOLOGIA DO RIO GRANDE DO NORTE (IFRN). PRÁTICA DE ASSÉDIO MORAL POR COLEGAS DE TRABALHO. 1. Alegada prática de assédio moral no âmbito do IFRN. O denunciante, que não quis se identificar, diz que estaria sofrendo humilhações e desprestígios, em razão de uma atividade de pesquisa que tinha realizado com os estudantes da instituição. O resultado da pesquisa teria indicado o fraco desempenho desse professor, o que teria desencadeado reprimendas e constrangimentos ao representante, não só por parte do professor representado, mas, também, pelos demais colegas de trabalho, o que lhe teria causado desestabilização profissional e psicológica. 2. O STJ, no voto proferido no RESp 1.286.466/RS (DJe18/9/13, Rel. Min. Eliana Calmon) decidiu que: "a prática de assédio moral enquadra-se na conduta prevista no art. 11, caput, da Lei de Improbidade Administrativa, em razão do evidente abuso de poder, desvio de finalidade e malferimento à impessoalidade, ao agir deliberadamente em prejuízo de alguém". 3. Matéria afeta às atribuições da 5ª CCR. PELO NÃO CONHECIMENTO, COM REMESSA DOS AUTOS À 5ª CCR.</text:p>
          </table:table-cell>
          <table:covered-table-cell/>
          <table:covered-table-cell/>
        </table:table-row>
        <table:table-row>
          <table:table-cell table:style-name="Tabela73.A1" office:value-type="string">
            <text:p text:style-name="P72"/>
          </table:table-cell>
          <table:table-cell table:style-name="Tabela73.A1" office:value-type="string">
            <text:p text:style-name="P29">Decisão:</text:p>
          </table:table-cell>
          <table:table-cell table:style-name="Tabela73.A1" table:number-columns-spanned="3" office:value-type="string">
            <text:p text:style-name="P9">Em sessão realizada nesta data, o colegiado, à unanimidade, deliberou pelo não conhecimento do arquivamento no âmbito deste Colegiado, remetendo-se os autos à 5ª Câmara de Coordenação e Revisã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9">074.</text:p>
          </table:table-cell>
          <table:table-cell table:style-name="Tabela74.A1" office:value-type="string">
            <text:p text:style-name="P29">Processo:</text:p>
          </table:table-cell>
          <table:table-cell table:style-name="Tabela74.A1" office:value-type="string">
            <text:p text:style-name="P29">1.30.001.005421/2012-74</text:p>
          </table:table-cell>
          <table:table-cell table:style-name="Tabela74.A1" office:value-type="string">
            <text:p text:style-name="P29"><text:span text:style-name="T1">Voto: </text:span>4775/2016</text:p>
          </table:table-cell>
          <table:table-cell table:style-name="Tabela74.A1" office:value-type="string">
            <text:p text:style-name="P29">Origem: PR/RJ</text:p>
          </table:table-cell>
        </table:table-row>
        <table:table-row>
          <table:table-cell table:style-name="Tabela74.A1" office:value-type="string">
            <text:p text:style-name="P72"/>
          </table:table-cell>
          <table:table-cell table:style-name="Tabela74.A1" office:value-type="string">
            <text:p text:style-name="P29">Relator:</text:p>
          </table:table-cell>
          <table:table-cell table:style-name="Tabela74.A1" table:number-columns-spanned="3" office:value-type="string">
            <text:p text:style-name="P29">Dr. Wellington Luis de Sousa Bonfim</text:p>
          </table:table-cell>
          <table:covered-table-cell/>
          <table:covered-table-cell/>
        </table:table-row>
        <table:table-row>
          <table:table-cell table:style-name="Tabela74.A1" office:value-type="string">
            <text:p text:style-name="P72"/>
          </table:table-cell>
          <table:table-cell table:style-name="Tabela74.A1" office:value-type="string">
            <text:p text:style-name="P41"><text:span text:style-name="T1">Ementa</text:span>:</text:p>
          </table:table-cell>
          <table:table-cell table:style-name="Tabela74.A1" table:number-columns-spanned="3" office:value-type="string">
            <text:p text:style-name="P19">PROMOÇÃO DE ARQUIVAMENTO. APURAÇÃO DE SUPOSTA PRÁTICA DE ATOS DE IMPROBIDADE ADMINISTRATIVA PELOS DIRIGENTES DA NUCLEBRAS EQUIPAMENTOS PESADOS S.A (NUCLEP), CONSISTENTES NA TERCEIRIZAÇÃO DE SERVIÇOS ADVOCATÍCIOS MEDIANTE A CONTRATAÇÃO DE ESCRITÓRIO DE ADVOCACIA, EM QUE PESE A EXISTÊNCIA DE CANDIDATOS APROVADOS EM CONCURSO PÚBLICO PARA O CARGO DE ADVOGADO. HOUVE DECLÍNIO DE ATRIBUIÇÃO DO MPE/RJ PARA A PR/RJ (FLS. 971/974) QUE, ÀS FLS. 977/986, DECLINOU DE SUAS ATRIBUIÇÕES PARA O MINISTÉRIO PÚBLICO ESTADUAL, TENDO O PROCURADOR-GERAL DA REPÚBLICA, EM SEDE DE CONFLITO NEGATIVO DE ATRIBUIÇÕES (FLS. 1.008/1.010), DECIDIDO QUE CABERIA À 5ª CCR DECIDIR SOBRE O DECLÍNIO PROMOVIDO PELO MEMBRO DO MPF. TAL CÂMARA, POR SUA VEZ, NÃO HOMOLOGOU O DECLÍNIO PARA O MPE-RJ, DETERMINANDO O RETORNO DOS AUTOS PARA A PR/RJ QUE, APÓS DAR CONTINUIDADE ÀS <text:soft-page-break/>INVESTIGAÇÕES, DECIDIU PELO ARQUIVAMENTO DO FEITO. PORÉM, NOS TERMOS DA RES. CSMPF Nº 148/14, A 5ª CÂMARA FOI INCUMBIDA DA COORDENAÇÃO E REVISÃO DOS FEITOS RELATIVOS AOS ATOS DE IMPROBIDADE ADMINISTRATIVA E CONEXOS, BEM COMO AOS CRIMES CONTRA A ADMINISTRAÇÃO PÚBLICA, DE RESPONSABILIDADE DE PREFEITOS E VEREADORES E PREVISTOS NA LEI DE LICITAÇÕES. ASSIM, PELA REGRA DA ESPECIALIDADE, QUANDO, NOS TERMOS DA REPRESENTAÇÃO OU DO OBJETO DA APURAÇÃO, OS ATOS EM REFERÊNCIA CONFIGURAREM, EM TESE, ATOS DE IMPROBIDADE ADMINISTRATIVA OU ALGUM DOS ILÍCITOS MENCIONADOS ACIMA, A INCUMBÊNCIA REVISORA É DA 5ª CÂMARA. PELO NÃO CONHECIMENTO, COM REMESSA À 5ª CCR, A QUAL, ALIÁS, JÁ SE MANIFESTOU NOS AUTOS.</text:p>
          </table:table-cell>
          <table:covered-table-cell/>
          <table:covered-table-cell/>
        </table:table-row>
        <table:table-row>
          <table:table-cell table:style-name="Tabela74.A1" office:value-type="string">
            <text:p text:style-name="P72"/>
          </table:table-cell>
          <table:table-cell table:style-name="Tabela74.A1" office:value-type="string">
            <text:p text:style-name="P29">Decisão:</text:p>
          </table:table-cell>
          <table:table-cell table:style-name="Tabela74.A1" table:number-columns-spanned="3" office:value-type="string">
            <text:p text:style-name="P9">Em sessão realizada nesta data, o colegiado, à unanimidade, deliberou pelo não conhecimento, com remessa à 5ª CCR, a qual, aliás, já se manifestou nos autos.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9">075.</text:p>
          </table:table-cell>
          <table:table-cell table:style-name="Tabela75.A1" office:value-type="string">
            <text:p text:style-name="P29">Processo:</text:p>
          </table:table-cell>
          <table:table-cell table:style-name="Tabela75.A1" office:value-type="string">
            <text:p text:style-name="P29">1.30.004.000118/2014-17</text:p>
          </table:table-cell>
          <table:table-cell table:style-name="Tabela75.A1" office:value-type="string">
            <text:p text:style-name="P29"><text:span text:style-name="T1">Voto: </text:span>4771/2016</text:p>
          </table:table-cell>
          <table:table-cell table:style-name="Tabela75.A1" office:value-type="string">
            <text:p text:style-name="P29">Origem: PRM Itaperuna-RJ</text:p>
          </table:table-cell>
        </table:table-row>
        <table:table-row>
          <table:table-cell table:style-name="Tabela75.A1" office:value-type="string">
            <text:p text:style-name="P72"/>
          </table:table-cell>
          <table:table-cell table:style-name="Tabela75.A1" office:value-type="string">
            <text:p text:style-name="P29">Relator:</text:p>
          </table:table-cell>
          <table:table-cell table:style-name="Tabela75.A1" table:number-columns-spanned="3" office:value-type="string">
            <text:p text:style-name="P29">Dr. Wellington Luis de Sousa Bonfim</text:p>
          </table:table-cell>
          <table:covered-table-cell/>
          <table:covered-table-cell/>
        </table:table-row>
        <table:table-row>
          <table:table-cell table:style-name="Tabela75.A1" office:value-type="string">
            <text:p text:style-name="P72"/>
          </table:table-cell>
          <table:table-cell table:style-name="Tabela75.A1" office:value-type="string">
            <text:p text:style-name="P41"><text:span text:style-name="T1">Ementa</text:span>:</text:p>
          </table:table-cell>
          <table:table-cell table:style-name="Tabela75.A1" table:number-columns-spanned="3" office:value-type="string">
            <text:p text:style-name="P19">PROMOÇÃO DE ARQUIVAMENTO. APURAÇÃO DE EVENTUAL ATO DE IMPROBIDADE ADMINISTRATIVA POR PARTE DE UMA SERVIDORA DO INSTITUTO NACIONAL DO SEGURO SOCIAL (INSS), LOTADA NA AGÊNCIA DA PREVIDÊNCIA SOCIAL DE ITAPERUNA (APS-ITAPERUNA), QUE TERIA IMPEDIDO A SEGURADA DE EXERCER SEU DIREITO DE PETIÇÃO. NOS TERMOS DA RES. CSMPF Nº 148/14, A 5ª CÂMARA FOI INCUMBIDA DA COORDENAÇÃO E REVISÃO DOS FEITOS RELATIVOS AOS ATOS DE IMPROBIDADE ADMINISTRATIVA E CONEXOS, BEM COMO AOS CRIMES CONTRA A ADMINISTRAÇÃO PÚBLICA, DE RESPONSABILIDADE DE PREFEITOS E VEREADORES E PREVISTOS NA LEI DE LICITAÇÕES. ASSIM, PELA REGRA DA ESPECIALIDADE, QUANDO, NOS TERMOS DA REPRESENTAÇÃO OU DO OBJETO DA APURAÇÃO, OS ATOS EM REFERÊNCIA CONFIGURAREM, EM TESE, ATOS DE IMPROBIDADE ADMINISTRATIVA OU ALGUM DOS ILÍCITOS MENCIONADOS ACIMA, A INCUMBÊNCIA REVISORA É DA 5ª CÂMARA. PELO NÃO CONHECIMENTO, COM REMESSA À 5ª CCR.</text:p>
          </table:table-cell>
          <table:covered-table-cell/>
          <table:covered-table-cell/>
        </table:table-row>
        <table:table-row>
          <table:table-cell table:style-name="Tabela75.A1" office:value-type="string">
            <text:p text:style-name="P72"/>
          </table:table-cell>
          <table:table-cell table:style-name="Tabela75.A1" office:value-type="string">
            <text:p text:style-name="P29">Decisão:</text:p>
          </table:table-cell>
          <table:table-cell table:style-name="Tabela75.A1" table:number-columns-spanned="3" office:value-type="string">
            <text:p text:style-name="P9">Em sessão realizada nesta data, o colegiado, à unanimidade, deliberou pelo não conhecimento do arquivamento no âmbito deste Colegiado, remetendo-se os autos à 5ª Câmara de Coordenação e Revisã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9">076.</text:p>
          </table:table-cell>
          <table:table-cell table:style-name="Tabela76.A1" office:value-type="string">
            <text:p text:style-name="P29">Processo:</text:p>
          </table:table-cell>
          <table:table-cell table:style-name="Tabela76.A1" office:value-type="string">
            <text:p text:style-name="P29">1.30.007.000406/2012-80</text:p>
          </table:table-cell>
          <table:table-cell table:style-name="Tabela76.A1" office:value-type="string">
            <text:p text:style-name="P29"><text:span text:style-name="T1">Voto: </text:span>4717/2016</text:p>
          </table:table-cell>
          <table:table-cell table:style-name="Tabela76.A1" office:value-type="string">
            <text:p text:style-name="P29">Origem: PRM <text:span text:style-name="T58">Petrópolis-RJ</text:span></text:p>
          </table:table-cell>
        </table:table-row>
        <table:table-row>
          <table:table-cell table:style-name="Tabela76.A1" office:value-type="string">
            <text:p text:style-name="P72"/>
          </table:table-cell>
          <table:table-cell table:style-name="Tabela76.A1" office:value-type="string">
            <text:p text:style-name="P29">Relator:</text:p>
          </table:table-cell>
          <table:table-cell table:style-name="Tabela76.A1" table:number-columns-spanned="3" office:value-type="string">
            <text:p text:style-name="P29">Dr. Wellington Luis de Sousa Bonfim</text:p>
          </table:table-cell>
          <table:covered-table-cell/>
          <table:covered-table-cell/>
        </table:table-row>
        <table:table-row>
          <table:table-cell table:style-name="Tabela76.A1" office:value-type="string">
            <text:p text:style-name="P72"/>
          </table:table-cell>
          <table:table-cell table:style-name="Tabela76.A1" office:value-type="string">
            <text:p text:style-name="P41"><text:span text:style-name="T1">Ementa</text:span>:</text:p>
          </table:table-cell>
          <table:table-cell table:style-name="Tabela76.A1" table:number-columns-spanned="3" office:value-type="string">
            <text:p text:style-name="P19">PROMOÇÃO DE ARQUIVAMENTO. NOTÍCIA DE POSSÍVEL DIVERGÊNCIA ENTRE A QUILOMETRAGEM EXISTENTE NA RODOVIA BR-393/RJ E AQUELA OBJETO DE CONTRATO DE CONCESSÃO FIRMADO ENTRE A AGÊNCIA NACIONAL DE TRANSPORTES TERRESTRES (ANTT) E A EMPRESA ACCIONA <text:soft-page-break/>CONCESSÕES RODOVIA DO AÇO S/A, CUJA CONCESSÃO ESTABELECE O TRECHO EM 200,40 KM, QUANDO A EXTENSÃO REAL SERIA DA ORDEM DE 185,00 KM, CONFORME APONTADO NO LAUDO PERICIAL Nº 38/2012-5ªCCR/MPF. A FISCALIZAÇÃO DOS CONTRATOS DE CONCESSÃO DAS RODOVIAS FEDERAIS REALIZADA PELA AGÊNCIA NACIONAL DE TRANSPORTES TERRESTRES - ANTT É TEMA PRIORITÁRIO DO GT-TRANSPORTES DA 3ª CÂMARA DE COORDENAÇÃO E REVISÃO. QUESTÃO ATINENTE À ORDEM ECONÔMICA. PELO NÃO CONHECIMENTO, COM REMESSA À 3º CCR.</text:p>
          </table:table-cell>
          <table:covered-table-cell/>
          <table:covered-table-cell/>
        </table:table-row>
        <table:table-row>
          <table:table-cell table:style-name="Tabela76.A1" office:value-type="string">
            <text:p text:style-name="P72"/>
          </table:table-cell>
          <table:table-cell table:style-name="Tabela76.A1" office:value-type="string">
            <text:p text:style-name="P29">Decisão:</text:p>
          </table:table-cell>
          <table:table-cell table:style-name="Tabela76.A1" table:number-columns-spanned="3" office:value-type="string">
            <text:p text:style-name="P9">Em sessão realizada nesta data, o colegiado, à unanimidade, deliberou pelo não conhecimento do arquivamento no âmbito deste Colegiado, remetendo-se os autos à 3ª Câmara de Coordenação e Revisã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9">077.</text:p>
          </table:table-cell>
          <table:table-cell table:style-name="Tabela77.A1" office:value-type="string">
            <text:p text:style-name="P29">Processo:</text:p>
          </table:table-cell>
          <table:table-cell table:style-name="Tabela77.A1" office:value-type="string">
            <text:p text:style-name="P29">1.30.012.000725/2007-59</text:p>
          </table:table-cell>
          <table:table-cell table:style-name="Tabela77.A1" office:value-type="string">
            <text:p text:style-name="P29"><text:span text:style-name="T1">Voto: </text:span>4525/2016</text:p>
          </table:table-cell>
          <table:table-cell table:style-name="Tabela77.A1" office:value-type="string">
            <text:p text:style-name="P29">Origem: PR/RJ</text:p>
          </table:table-cell>
        </table:table-row>
        <table:table-row>
          <table:table-cell table:style-name="Tabela77.A1" office:value-type="string">
            <text:p text:style-name="P72"/>
          </table:table-cell>
          <table:table-cell table:style-name="Tabela77.A1" office:value-type="string">
            <text:p text:style-name="P29">Relator:</text:p>
          </table:table-cell>
          <table:table-cell table:style-name="Tabela77.A1" table:number-columns-spanned="3" office:value-type="string">
            <text:p text:style-name="P29">Dr. Wellington Luis de Sousa Bonfim</text:p>
          </table:table-cell>
          <table:covered-table-cell/>
          <table:covered-table-cell/>
        </table:table-row>
        <table:table-row>
          <table:table-cell table:style-name="Tabela77.A1" office:value-type="string">
            <text:p text:style-name="P72"/>
          </table:table-cell>
          <table:table-cell table:style-name="Tabela77.A1" office:value-type="string">
            <text:p text:style-name="P41"><text:span text:style-name="T1">Ementa</text:span>:</text:p>
          </table:table-cell>
          <table:table-cell table:style-name="Tabela77.A1" table:number-columns-spanned="3" office:value-type="string">
            <text:p text:style-name="P19">PROMOÇÃO DE ARQUIVAMENTO. POSSÍVEIS IRREGULARIDADES NO CONVÊNIO 1957/2000, FIRMADO ENTRE O FUNDO NACIONAL DE SAÚDE E A FUNDAÇÃO PRO-UNIRIO (ATUAL FUNDAÇÃO PARA O DESENVOLVIMENTO SOCIAL E INSTITUCIONAL - FUNDESI). CONDUTAS QUE, EM TESE, PODEM CONFIGURAR ATOS DE IMPROBIDADE ADMINISTRATIVA. REMESSA À 5ª CCR. 1. Cuida-se de Inquérito Civil instaurado para averiguar possíveis irregularidades no Convênio 1957/2000, firmado entre o Fundo Nacional de Saúde e a Fundação Pro-Unirio, atual Fundação para o Desenvolvimento Social e Institucional (FUNDESI). 2. Em sua promoção de arquivamento, a Procuradora oficiante assentou que "o Convênio foi firmado com vigência entre 16/11/2000 e 14/07/2001, tendo como objeto o apoio financeiro para plano emergencial para reorientação da assistência da Casa de Saúde Dr. Eiras", e que, "em razão de omissão no dever de prestar contas, cujo prazo era até 12/09/2001, foi instaurada Tomada de Contas Especial em 28/12/2005, a qual fora julgada pelo Acórdão 4866/2010 (fls. 120/125), o qual condenou a Fundação e o seu responsável legal, (...), solidariamente ao pagamento do débito e multa" (fls. 304). 3. Por outro lado, acrescentou que, "através da ação nº 0131526-15.2005.8.19.0001, em trâmite na 3ª Vara da Fazenda Pública do Rio de Janeiro, o Ministério Público do Estado do Rio de Janeiro (MPERJ) busca a extinção da FUNDESI", e que, "atualmente, diante do quadro apresentado restaria despiciendas eventuais diligências para a aplicação dos valores transferidos à FUNDESI", já que se trata "de convênio cuja vigência cessou há mais de 12 anos, executado na Casa de Saúde Dr. Eiras, que desde o ano de 2012 encontra-se fechada, e cuja não execução não pôde ser constatada em verificação in loco em 2002" (fls. 304). 4. Portando, concluiu que, "tendo em mente os prazos prescricionais previstos no art. 23, I e II da Lei 8.429/92, qualquer ato de impropriedade já se encontra prescrito desde a instauração do presente Inquérito Civil, uma vez que não fora evidenciado cometimento de crime que origine um maior prazo prescricional", e que, dessa forma, permanece "somente o interesse em garantir a restituição dos valores empenhados no projeto, uma vez que as ações de ressarcimento são imprescritíveis (STF, MS 26.210), todavia a competência para seu ajuizamento é da Procuradoria Regional da União da 2ª Região, a qual já se manifestou estar aguardando o encerramento do procedimento de Tomadas de Contas e o <text:soft-page-break/>encaminhamento do expediente correspondente para o ajuizamento da ação de execução (fl. 255)" (fls. 304/304-v - Destaque original). 5. De resto, esclareceu que o "Tribunal de Contas da União aguarda pronunciamento do Ministro Relator sobre o recurso interposto pelo Sr. (...), em relação ao qual já consta parecer pugnando pelo seu desprovimento", e que, "por outro lado, a Procuradoria Regional da União da 2ª Região já se manifestou pela necessidade de aguardar a conclusão da Tomada Especial de Contas em comento para proceder ao ajuizamento da execução baseada em título extrajudicial" (fls. 304-v). 6. Dessa forma, "diante da ausência dos pressupostos de fato e de direito que ensejam a atuação em juízo do Parquet Federal, e, ainda, da desnecessidade de prosseguimento das investigações para acompanhamento do trâmite final da Tomada de Contas Especial e sua respectiva execução" (fls. 304-v), foi promovido o arquivamento do feito. 7. Condutas, porém, supostamente passíveis de caracterização como atos de improbidade administrativa, como referido na promoção de arquivamento e objeto da apuração. PELO NÃO CONHECIMENTO DO ARQUIVAMENTO, COM REMESSA À 5ª CCR.</text:p>
          </table:table-cell>
          <table:covered-table-cell/>
          <table:covered-table-cell/>
        </table:table-row>
        <table:table-row>
          <table:table-cell table:style-name="Tabela77.A1" office:value-type="string">
            <text:p text:style-name="P72"/>
          </table:table-cell>
          <table:table-cell table:style-name="Tabela77.A1" office:value-type="string">
            <text:p text:style-name="P29">Decisão:</text:p>
          </table:table-cell>
          <table:table-cell table:style-name="Tabela77.A1" table:number-columns-spanned="3" office:value-type="string">
            <text:p text:style-name="P9">Em sessão realizada nesta data, o colegiado, à unanimidade, deliberou pelo não conhecimento do arquivamento no âmbito deste Colegiado, remetendo-se os autos à 5ª Câmara de Coordenação e Revisã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9">078.</text:p>
          </table:table-cell>
          <table:table-cell table:style-name="Tabela78.A1" office:value-type="string">
            <text:p text:style-name="P29">Processo:</text:p>
          </table:table-cell>
          <table:table-cell table:style-name="Tabela78.A1" office:value-type="string">
            <text:p text:style-name="P29">1.15.000.001905/2016-94</text:p>
          </table:table-cell>
          <table:table-cell table:style-name="Tabela78.A1" office:value-type="string">
            <text:p text:style-name="P29"><text:span text:style-name="T1">Voto: </text:span>4628/2016</text:p>
          </table:table-cell>
          <table:table-cell table:style-name="Tabela78.A1" office:value-type="string">
            <text:p text:style-name="P29">Origem: PR/CE</text:p>
          </table:table-cell>
        </table:table-row>
        <table:table-row>
          <table:table-cell table:style-name="Tabela78.A1" office:value-type="string">
            <text:p text:style-name="P72"/>
          </table:table-cell>
          <table:table-cell table:style-name="Tabela78.A1" office:value-type="string">
            <text:p text:style-name="P29">Relator:</text:p>
          </table:table-cell>
          <table:table-cell table:style-name="Tabela78.A1" table:number-columns-spanned="3" office:value-type="string">
            <text:p text:style-name="P29">Dr. Wellington Luis de Sousa Bonfim</text:p>
          </table:table-cell>
          <table:covered-table-cell/>
          <table:covered-table-cell/>
        </table:table-row>
        <table:table-row>
          <table:table-cell table:style-name="Tabela78.A1" office:value-type="string">
            <text:p text:style-name="P72"/>
          </table:table-cell>
          <table:table-cell table:style-name="Tabela78.A1" office:value-type="string">
            <text:p text:style-name="P41"><text:span text:style-name="T1">Ementa</text:span>:</text:p>
          </table:table-cell>
          <table:table-cell table:style-name="Tabela78.A1" table:number-columns-spanned="3" office:value-type="string">
            <text:p text:style-name="P19">DECLÍNIO DE ATRIBUIÇÃO PARA O MPT. ALEGAÇÃO DE IRREGULARIDADES TRABALHISTAS ENVOLVENDO DETERMINADA EMPRESA COMERCIAL, SEDIADA NO BAIRRO MONTESE, FORTALEZA/CE, QUAIS SEJAM: ATRASO NO PAGAMENTO DE SALÁRIOS; MAUS-TRATOS POR PARTE DO EMPREGADOR; ALIMENTAÇÃO DE PÉSSIMA QUALIDADE; E ÁGUA PARA CONSUMO QUE É DE UM POÇO E POSSUI SABOR DESAGRADÁVEL. AUSÊNCIA DE INTERESSE FEDERAL. MATÉRIA, DE FATO, AFETA ÀS ATRIBUIÇÕES DO MPT. ACOLHIMENTO DO DECLÍNIO DE ATRIBUIÇÃO DE FLS. 03 PELOS SEUS PRÓPRIOS FUNDAMENTOS. PELA HOMOLOGAÇÃO.</text:p>
          </table:table-cell>
          <table:covered-table-cell/>
          <table:covered-table-cell/>
        </table:table-row>
        <table:table-row>
          <table:table-cell table:style-name="Tabela78.A1" office:value-type="string">
            <text:p text:style-name="P72"/>
          </table:table-cell>
          <table:table-cell table:style-name="Tabela78.A1" office:value-type="string">
            <text:p text:style-name="P29">Decisão:</text:p>
          </table:table-cell>
          <table:table-cell table:style-name="Tabela78.A1" table:number-columns-spanned="3" office:value-type="string">
            <text:p text:style-name="P9">Em sessão realizada nesta data, o colegiado, à unanimidade, deliberou pela homologação do declínio de atribuiçã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9">079.</text:p>
          </table:table-cell>
          <table:table-cell table:style-name="Tabela79.A1" office:value-type="string">
            <text:p text:style-name="P29">Processo:</text:p>
          </table:table-cell>
          <table:table-cell table:style-name="Tabela79.A1" office:value-type="string">
            <text:p text:style-name="P29">1.15.000.002693/2016-62</text:p>
          </table:table-cell>
          <table:table-cell table:style-name="Tabela79.A1" office:value-type="string">
            <text:p text:style-name="P29"><text:span text:style-name="T1">Voto: </text:span>4647/2016</text:p>
          </table:table-cell>
          <table:table-cell table:style-name="Tabela79.A1" office:value-type="string">
            <text:p text:style-name="P29">Origem: PR/CE</text:p>
          </table:table-cell>
        </table:table-row>
        <table:table-row>
          <table:table-cell table:style-name="Tabela79.A1" office:value-type="string">
            <text:p text:style-name="P72"/>
          </table:table-cell>
          <table:table-cell table:style-name="Tabela79.A1" office:value-type="string">
            <text:p text:style-name="P29">Relator:</text:p>
          </table:table-cell>
          <table:table-cell table:style-name="Tabela79.A1" table:number-columns-spanned="3" office:value-type="string">
            <text:p text:style-name="P29">Dr. Wellington Luis de Sousa Bonfim</text:p>
          </table:table-cell>
          <table:covered-table-cell/>
          <table:covered-table-cell/>
        </table:table-row>
        <table:table-row>
          <table:table-cell table:style-name="Tabela79.A1" office:value-type="string">
            <text:p text:style-name="P72"/>
          </table:table-cell>
          <table:table-cell table:style-name="Tabela79.A1" office:value-type="string">
            <text:p text:style-name="P41"><text:span text:style-name="T1">Ementa</text:span>:</text:p>
          </table:table-cell>
          <table:table-cell table:style-name="Tabela79.A1" table:number-columns-spanned="3" office:value-type="string">
            <text:p text:style-name="P19">DECLÍNIO DE ATRIBUIÇÃO PARA O MP/CE. ALEGAÇÃO DE IRREGULARIDADES PERPETRADAS NO ÂMBITO DA COMPANHIA DE ÁGUAS E ESGOTO DO CEARÁ (CAGECE/CE). SUPOSTA TENTATIVA DE UM SUPERINTENDENTE E DE UM DIRETOR DA REFERIDA ENTIDADE EM TRANSFERIR A QUANTIA DE R$ 5 MILHÕES DE REAIS DA CAGECE PARA UMA CONTA DESCONHECIDA, ALEGADAMENTE DIRECIONADA À QUITAÇÃO DE UMA DÍVIDA CONTRAÍDA COM DETERMINADA CONSTRUTORA. AUSÊNCIA DE INTERESSE FEDERAL, JÁ QUE NÃO FORAM <text:soft-page-break/>AFETADOS BENS, SERVIÇOS OU INTERESSES DA UNIÃO OU DE SUAS ENTIDADES AUTÁRQUICAS OU EMPRESAS PÚBLICAS. MATÉRIA, DE FATO, AFETA ÀS ATRIBUIÇÕES DO MINISTÉRIO PÚBLICO DO ESTADO DO CEARÁ. ACOLHIMENTO DO DECLÍNIO DE ATRIBUIÇÃO DE FLS. 04/05 PELOS SEUS PRÓPRIOS FUNDAMENTOS. PELA HOMOLOGAÇÃO.</text:p>
          </table:table-cell>
          <table:covered-table-cell/>
          <table:covered-table-cell/>
        </table:table-row>
        <table:table-row>
          <table:table-cell table:style-name="Tabela79.A1" office:value-type="string">
            <text:p text:style-name="P72"/>
          </table:table-cell>
          <table:table-cell table:style-name="Tabela79.A1" office:value-type="string">
            <text:p text:style-name="P29">Decisão:</text:p>
          </table:table-cell>
          <table:table-cell table:style-name="Tabela79.A1" table:number-columns-spanned="3" office:value-type="string">
            <text:p text:style-name="P9">Em sessão realizada nesta data, o colegiado, à unanimidade, deliberou pela homologação do declínio de atribuiçã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9">080.</text:p>
          </table:table-cell>
          <table:table-cell table:style-name="Tabela80.A1" office:value-type="string">
            <text:p text:style-name="P29">Processo:</text:p>
          </table:table-cell>
          <table:table-cell table:style-name="Tabela80.A1" office:value-type="string">
            <text:p text:style-name="P29">1.18.000.003400/2016-52</text:p>
          </table:table-cell>
          <table:table-cell table:style-name="Tabela80.A1" office:value-type="string">
            <text:p text:style-name="P29"><text:span text:style-name="T1">Voto: </text:span>4643/2016</text:p>
          </table:table-cell>
          <table:table-cell table:style-name="Tabela80.A1" office:value-type="string">
            <text:p text:style-name="P29">Origem: PR/GO</text:p>
          </table:table-cell>
        </table:table-row>
        <table:table-row>
          <table:table-cell table:style-name="Tabela80.A1" office:value-type="string">
            <text:p text:style-name="P72"/>
          </table:table-cell>
          <table:table-cell table:style-name="Tabela80.A1" office:value-type="string">
            <text:p text:style-name="P29">Relator:</text:p>
          </table:table-cell>
          <table:table-cell table:style-name="Tabela80.A1" table:number-columns-spanned="3" office:value-type="string">
            <text:p text:style-name="P29">Dr. Wellington Luis de Sousa Bonfim</text:p>
          </table:table-cell>
          <table:covered-table-cell/>
          <table:covered-table-cell/>
        </table:table-row>
        <table:table-row>
          <table:table-cell table:style-name="Tabela80.A1" office:value-type="string">
            <text:p text:style-name="P72"/>
          </table:table-cell>
          <table:table-cell table:style-name="Tabela80.A1" office:value-type="string">
            <text:p text:style-name="P41"><text:span text:style-name="T1">Ementa</text:span>:</text:p>
          </table:table-cell>
          <table:table-cell table:style-name="Tabela80.A1" table:number-columns-spanned="3" office:value-type="string">
            <text:p text:style-name="P19">DECLÍNIO DE ATRIBUIÇÃO PARA O MP/GO. ALEGAÇÃO DE QUE OS SEGURANÇAS DO BURITI SHOPPING TERIAM RETIDO A MOTOCICLETA DO REPRESENTANTE E QUE APENAS A LIBERARIAM MEDIANTE APRESENTAÇÃO DO DOCUMENTO DE REGISTRO E DA CNH DO CONDUTOR. ALÉM DISSO, DEFENDE O REPRESENTANTE QUE TAL FISCALIZAÇÃO (PODER DE POLÍCIA) NÃO INCUMBE AO ESTABELECIMENTO COMERCIAL. AUSÊNCIA DE INTERESSE FEDERAL, JÁ QUE NÃO FORAM AFETADOS BENS, SERVIÇOS OU INTERESSES DA UNIÃO OU DE SUAS ENTIDADES AUTÁRQUICAS OU EMPRESAS PÚBLICAS. MATÉRIA, DE FATO, AFETA ÀS ATRIBUIÇÕES DO MINISTÉRIO PÚBLICO DO ESTADO DE GOIÁS. ACOLHIMENTO DO DECLÍNIO DE ATRIBUIÇÃO DE FLS. 05 PELOS SEUS PRÓPRIOS FUNDAMENTOS. PELA HOMOLOGAÇÃO.</text:p>
          </table:table-cell>
          <table:covered-table-cell/>
          <table:covered-table-cell/>
        </table:table-row>
        <table:table-row>
          <table:table-cell table:style-name="Tabela80.A1" office:value-type="string">
            <text:p text:style-name="P72"/>
          </table:table-cell>
          <table:table-cell table:style-name="Tabela80.A1" office:value-type="string">
            <text:p text:style-name="P29">Decisão:</text:p>
          </table:table-cell>
          <table:table-cell table:style-name="Tabela80.A1" table:number-columns-spanned="3" office:value-type="string">
            <text:p text:style-name="P9">Em sessão realizada nesta data, o colegiado, à unanimidade, deliberou pela homologação do declínio de atribuiçã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9">081.</text:p>
          </table:table-cell>
          <table:table-cell table:style-name="Tabela81.A1" office:value-type="string">
            <text:p text:style-name="P29">Processo:</text:p>
          </table:table-cell>
          <table:table-cell table:style-name="Tabela81.A1" office:value-type="string">
            <text:p text:style-name="P29">1.22.000.002798/2016-87</text:p>
          </table:table-cell>
          <table:table-cell table:style-name="Tabela81.A1" office:value-type="string">
            <text:p text:style-name="P29"><text:span text:style-name="T1">Voto: </text:span>4539/2016</text:p>
          </table:table-cell>
          <table:table-cell table:style-name="Tabela81.A1" office:value-type="string">
            <text:p text:style-name="P29">Origem: PR/MG</text:p>
          </table:table-cell>
        </table:table-row>
        <table:table-row>
          <table:table-cell table:style-name="Tabela81.A1" office:value-type="string">
            <text:p text:style-name="P72"/>
          </table:table-cell>
          <table:table-cell table:style-name="Tabela81.A1" office:value-type="string">
            <text:p text:style-name="P29">Relator:</text:p>
          </table:table-cell>
          <table:table-cell table:style-name="Tabela81.A1" table:number-columns-spanned="3" office:value-type="string">
            <text:p text:style-name="P29">Dr. Wellington Luis de Sousa Bonfim</text:p>
          </table:table-cell>
          <table:covered-table-cell/>
          <table:covered-table-cell/>
        </table:table-row>
        <table:table-row>
          <table:table-cell table:style-name="Tabela81.A1" office:value-type="string">
            <text:p text:style-name="P72"/>
          </table:table-cell>
          <table:table-cell table:style-name="Tabela81.A1" office:value-type="string">
            <text:p text:style-name="P41"><text:span text:style-name="T1">Ementa</text:span>:</text:p>
          </table:table-cell>
          <table:table-cell table:style-name="Tabela81.A1" table:number-columns-spanned="3" office:value-type="string">
            <text:p text:style-name="P19">RECURSO DO REPRESENTANTE. DECLÍNIO DE ATRIBUIÇÃO PARA O MP/MG. COMPANHIA BRASILEIRA DE TRENS URBANOS (CBTU-BH). POSSÍVEIS IRREGULARIDADES NA ADMINISTRAÇÃO E AUSÊNCIA DE REPASSES DE VERBAS, O QUE ESTARIA INTERFERINDO NA QUALIDADE E SEGURANÇA DO SERVIÇO PÚBLICO METROVIÁRIO DE BELO HORIZONTE/MG. SOCIEDADE DE ECONOMIA MISTA. AUSÊNCIA DE INTERESSE DA UNIÃO. PELO DESPROVIMENTO DO RECURSO E HOMOLOGAÇÃO DO DECLÍNIO. 1. Trata-se de Notícia de Fato autuada para averiguar representação do Sindicato dos Empregados em Empresas de Transportes Metroviários acerca de possíveis irregularidades na administração e ausência de repasses de verbas à CBTU-BH, as quais, em tese, estariam interferindo na qualidade e segurança do serviço público metroviário de Belo Horizonte. 2. Em seu declínio de atribuições, a Procuradora oficiante assentou que "a representação retrata problemas afetos à qualidade do serviço público prestado pela CBTU-BH, empresa pública federal, no âmbito do Município de Belo Horizonte/MG", e que "não há elemento que justifique a atribuição do Ministério Público Federal, nos termos da interpretação, em sentido contrário, do art. 109, I, da Constituição Federal de 1988" (fls. 07-v). 3. Inconformado com o despacho ministerial, o representante interpôs recurso <text:soft-page-break/>(fls. 15/17), reiterando, em suas razões, o fatos já narrados na representação, em especial insistindo no argumento de que "a conclusão apresenta grande equívoco, pois trata de denúncia em face da Companhia Brasileira de Trens Urbanos, sociedade de economia mista ligada ao Governo Federal, sem qualquer vinculação aos governos Municipal e Estadual", e que na sua representação "restou clara a necessidade de se oficiar o DEST (Departamento das Estatais) e os Ministérios da Cidade e do Orçamento, Planejamento e Gestão, pois a CBTU está inteiramente ligada ao Governo Federal por meio destes órgãos, inclusive para destinação de recursos" (fls. 16). 4. Acrescentou, ainda, que "a escassez de recursos gera problemas para trabalhadores e usuários do sistema metroviário em Belo Horizonte, e que a preocupação maior deste Recorrente é com a segurança de ambos, pois trata-se aqui de aparente degradação do sistema que pode acarretar em graves prejuízos, inclusive acidentes fatais" (fls. 17). 5. E, por despacho acostado às fls. 18, a Procuradora oficiante manteve a decisão pelo declínio de atribuição, visto que, "consoante o enunciado da súmula 556 do STF, a justiça comum é competente para julgar as causas em que é parte sociedade de economia mista", que, "neste cotejo, como asseverado na decisão ora guerreada, o objeto da representação não demonstra nenhum elemento que justifique a atribuição do Ministério Público Federal, tratando-se, pelas narrativas, de matéria sujeita à investigação no âmbito do Ministério Público do Estado de Minas Gerais", e que, "in casu, não há que se cogitar a ocorrência de quaisquer das hipóteses delineadas nos incisos do art. 109 da Constituição da República". 6. De fato, a jurisprudência do STJ e do STF consolidou o entendimento de que, quando a causa envolver sociedade de economia mista que integre a administração federal indireta, a competência da Justiça Federal fica a depender da presença de interesse da União. 7. No caso dos autos, a autuação da Notícia de Fato para apurar eventual irregularidade na administração e ausência de repasses de verbas à sociedade de economia mista não importa, por si só, a presunção de violação de interesse, econômico ou jurídico, da União, nem justifica a automática atribuição do Ministério Público Federal. 8. Portanto, não tendo sido trazidos novos argumentos capazes de infirmar a conclusão alcançada pela procuradora da República oficiante, é de ser negado provimento ao recurso e acolhido o declínio de atribuição ao Ministério Público do Estado de Minas Gerais, o qual detém atribuição para análise das irregularidades aqui apontadas. PELO NÃO PROVIMENTO DO RECURSO E PELA HOMOLOGAÇÃO DO DECLÍNIO.</text:p>
          </table:table-cell>
          <table:covered-table-cell/>
          <table:covered-table-cell/>
        </table:table-row>
        <table:table-row>
          <table:table-cell table:style-name="Tabela81.A1" office:value-type="string">
            <text:p text:style-name="P72"/>
          </table:table-cell>
          <table:table-cell table:style-name="Tabela81.A1" office:value-type="string">
            <text:p text:style-name="P29">Decisão:</text:p>
          </table:table-cell>
          <table:table-cell table:style-name="Tabela81.A1" table:number-columns-spanned="3" office:value-type="string">
            <text:p text:style-name="P9">Em sessão realizada nesta data, o colegiado, à unanimidade, deliberou pelo não provimento do recurso e pela homologação do declíni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9">082.</text:p>
          </table:table-cell>
          <table:table-cell table:style-name="Tabela82.A1" office:value-type="string">
            <text:p text:style-name="P29">Processo:</text:p>
          </table:table-cell>
          <table:table-cell table:style-name="Tabela82.A1" office:value-type="string">
            <text:p text:style-name="P29">1.22.003.000744/2014-95</text:p>
          </table:table-cell>
          <table:table-cell table:style-name="Tabela82.A1" office:value-type="string">
            <text:p text:style-name="P29"><text:span text:style-name="T1">Voto: </text:span>4630/2016</text:p>
          </table:table-cell>
          <table:table-cell table:style-name="Tabela82.A1" office:value-type="string">
            <text:p text:style-name="P29">Origem: PRM Uberlândia-MG</text:p>
          </table:table-cell>
        </table:table-row>
        <table:table-row>
          <table:table-cell table:style-name="Tabela82.A1" office:value-type="string">
            <text:p text:style-name="P72"/>
          </table:table-cell>
          <table:table-cell table:style-name="Tabela82.A1" office:value-type="string">
            <text:p text:style-name="P29">Relator:</text:p>
          </table:table-cell>
          <table:table-cell table:style-name="Tabela82.A1" table:number-columns-spanned="3" office:value-type="string">
            <text:p text:style-name="P29">Dr. Wellington Luis de Sousa Bonfim</text:p>
          </table:table-cell>
          <table:covered-table-cell/>
          <table:covered-table-cell/>
        </table:table-row>
        <table:table-row>
          <table:table-cell table:style-name="Tabela82.A1" office:value-type="string">
            <text:p text:style-name="P72"/>
          </table:table-cell>
          <table:table-cell table:style-name="Tabela82.A1" office:value-type="string">
            <text:p text:style-name="P41"><text:span text:style-name="T1">Ementa</text:span>:</text:p>
          </table:table-cell>
          <table:table-cell table:style-name="Tabela82.A1" table:number-columns-spanned="3" office:value-type="string">
            <text:p text:style-name="P19">DECLÍNIO DE ATRIBUIÇÃO PARA O MP/MG. ALEGAÇÃO DO MUNICÍPIO DE UBERLÂNDIA/MG DE QUE O ESTADO DE MINAS GERAIS NÃO ESTÁ CUMPRINDO COM SEUS COMPROMISSOS NO QUE SE REFERE AO REPASSE DE RECURSOS ANUAIS PARA A SAÚDE DO MUNICÍPIO. CONFORME RESPOSTA DA PREFEITURA DE UBERLÂNDIA, A UNIÃO, APESAR DOS ATRASOS ROTINEIROS, ESTÁ CUMPRINDO TODO COMPROMISSO ASSUMIDO COM O MUNICÍPIO, O QUE NÃO ACONTECE COM O ESTADO DE MINAS GERAIS, CUJOS ATRASOS, À ÉPOCA, ULTRAPASSAVAM R$ 4.000.000,00 (QUATRO <text:soft-page-break/>MILHÕES DE REAIS). EXISTÊNCIA, ADEMAIS, DE PROCEDIMENTO IDÊNTICO EM TRAMITAÇÃO NA PROMOTORIA ESPECIALIZADA DA SAÚDE EM UBERLÂNDIA (Nº 0702.15.001322-6). DECLÍNIO DE ATRIBUIÇÃO FUNDADO NA AUSÊNCIA DE INTERESSE FEDERAL, JÁ QUE NÃO FORAM AFETADOS BENS, SERVIÇOS OU INTERESSES DA UNIÃO OU DE SUAS ENTIDADES AUTÁRQUICAS OU EMPRESAS PÚBLICAS. MATÉRIA AFETA ÀS ATRIBUIÇÕES DO MINISTÉRIO PÚBLICO DO ESTADO DE MINAS GERAIS. ACOLHIMENTO DO DECLÍNIO DE ATRIBUIÇÃO DE FLS. 111/113 PELOS SEUS PRÓPRIOS FUNDAMENTOS. PELA HOMOLOGAÇÃO.</text:p>
          </table:table-cell>
          <table:covered-table-cell/>
          <table:covered-table-cell/>
        </table:table-row>
        <table:table-row>
          <table:table-cell table:style-name="Tabela82.A1" office:value-type="string">
            <text:p text:style-name="P72"/>
          </table:table-cell>
          <table:table-cell table:style-name="Tabela82.A1" office:value-type="string">
            <text:p text:style-name="P29">Decisão:</text:p>
          </table:table-cell>
          <table:table-cell table:style-name="Tabela82.A1" table:number-columns-spanned="3" office:value-type="string">
            <text:p text:style-name="P9">Em sessão realizada nesta data, o colegiado, à unanimidade, deliberou pela homologação do declínio de atribuiçã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9">083.</text:p>
          </table:table-cell>
          <table:table-cell table:style-name="Tabela83.A1" office:value-type="string">
            <text:p text:style-name="P29">Processo:</text:p>
          </table:table-cell>
          <table:table-cell table:style-name="Tabela83.A1" office:value-type="string">
            <text:p text:style-name="P29">1.33.007.000220/2015-61</text:p>
          </table:table-cell>
          <table:table-cell table:style-name="Tabela83.A1" office:value-type="string">
            <text:p text:style-name="P29"><text:span text:style-name="T1">Voto: </text:span>4602/2016</text:p>
          </table:table-cell>
          <table:table-cell table:style-name="Tabela83.A1" office:value-type="string">
            <text:p text:style-name="P29">Origem: PRM Tubarão-SC</text:p>
          </table:table-cell>
        </table:table-row>
        <table:table-row>
          <table:table-cell table:style-name="Tabela83.A1" office:value-type="string">
            <text:p text:style-name="P72"/>
          </table:table-cell>
          <table:table-cell table:style-name="Tabela83.A1" office:value-type="string">
            <text:p text:style-name="P29">Relator:</text:p>
          </table:table-cell>
          <table:table-cell table:style-name="Tabela83.A1" table:number-columns-spanned="3" office:value-type="string">
            <text:p text:style-name="P29">Dr. Wellington Luis de Sousa Bonfim</text:p>
          </table:table-cell>
          <table:covered-table-cell/>
          <table:covered-table-cell/>
        </table:table-row>
        <table:table-row>
          <table:table-cell table:style-name="Tabela83.A1" office:value-type="string">
            <text:p text:style-name="P72"/>
          </table:table-cell>
          <table:table-cell table:style-name="Tabela83.A1" office:value-type="string">
            <text:p text:style-name="P41"><text:span text:style-name="T1">Ementa</text:span>:</text:p>
          </table:table-cell>
          <table:table-cell table:style-name="Tabela83.A1" table:number-columns-spanned="3" office:value-type="string">
            <text:p text:style-name="P19">DECLÍNIO DE ATRIBUIÇÃO PARA O MPT. POSSÍVEL UTILIZAÇÃO IRREGULAR, PELO BANCO DO BRASIL S.A., DE MÃO-DE-OBRA TERCEIRIZADA DESTINADA AO EXERCÍCIO DE ATIVIDADE-FIM. FATOS NARRADOS QUE JÁ SÃO OBJETO DE PROCEDIMENTO PREPARATÓRIO INSTAURADO NO ÂMBITO DO MPT. PELA HOMOLOGAÇÃO. 1. Cuida-se de Procedimento Preparatório instaurado com base em expediente da 2ª Vara do Trabalho de Tubarão informando sobre suposta utilização irregular, pelo Banco do Brasil, de mão-de-obra terceirizada destinada ao exercício de atividade-fim. 2. Em sua promoção de declínio, o procurador da República oficiante assentou inicialmente que "os fatos narrados apontam, em tese, para afronta à vedação da terceirização de atividade-fim no serviço público (Súmula nº 331 do TST), ao princípio do concurso público (art. 37, II, da CF) e à garantia do regime jurídico único para os servidores públicos federais (art. 39, caput da CF), perpetuada ao permitir que as atividades finalísticas do Banco do Brasil sejam prestadas por terceiros não ocupantes de cargos efetivos", e que "caberia a este Órgão Ministerial a apuração no que tange ao respeito aos princípios constitucionais que regem a Administração, aí incluídos o da contratação por concurso público e o da impessoalidade" (fls. 14/14-v). 3. Acrescentou, porém, que, "após análise da íntegra da Ação Trabalhista nº RTOrd 0002063-60.2013.5.12.0041, notadamente pelas informações trazidas pelo Procurador do Trabalho (mídia de fl. 12, página 481), verifica-se que os fatos aqui narrados já são objeto, desde o ano de 2014, de Procedimento Preparatório instaurado no âmbito do Ministério Público do Trabalho, através do PP 309.2014" (fls. 14-v). 4. Ponderou, ainda, que, "além das competências atribuídas à Justiça do Trabalho previstas no artigo 114 da Constituição Federal, consta da Lei Complementar nº 75/93, que dispõe sobre a organização, as atribuições e o estatuto do Ministério Público da União, em seu artigo 84, 'Incumbe ao Ministério Público do Trabalho, no âmbito das suas atribuições, exercer as funções institucionais previstas nos Capítulos I, II, III e IV do Título I, especialmente: II - instaurar inquérito civil e outros procedimentos administrativos, sempre que cabíveis, para assegurar a observância dos direitos sociais dos trabalhadores'" (fls. 14-v). 5. Por fim, concluiu que, "a fim de evitar possível duplicidade de demanda e, considerando que o objeto do inquérito civil instaurado é de interesse afeto às atribuições do Ministério Público do Trabalho, onde já tramita procedimento com o mesmo objeto, sendo que a atuação daquele Órgão <text:soft-page-break/>acabará por sanar as irregularidades, não restando matéria afeta exclusivamente ao MPF para atuação, impende remeter-se ao MPT o presente procedimento, de forma a otimizar a atuação do Ministério Público" (fls. 14-v). 6. Acolhimento do declínio de atribuição pelos seus próprios fundamentos. PELA HOMOLOGAÇÃO DO DECLÍNIO.</text:p>
          </table:table-cell>
          <table:covered-table-cell/>
          <table:covered-table-cell/>
        </table:table-row>
        <table:table-row>
          <table:table-cell table:style-name="Tabela83.A1" office:value-type="string">
            <text:p text:style-name="P72"/>
          </table:table-cell>
          <table:table-cell table:style-name="Tabela83.A1" office:value-type="string">
            <text:p text:style-name="P29">Decisão:</text:p>
          </table:table-cell>
          <table:table-cell table:style-name="Tabela83.A1" table:number-columns-spanned="3" office:value-type="string">
            <text:p text:style-name="P9">Em sessão realizada nesta data, o colegiado, à unanimidade, deliberou pela homologação do declínio de atribuiçã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9">084.</text:p>
          </table:table-cell>
          <table:table-cell table:style-name="Tabela84.A1" office:value-type="string">
            <text:p text:style-name="P29">Processo:</text:p>
          </table:table-cell>
          <table:table-cell table:style-name="Tabela84.A1" office:value-type="string">
            <text:p text:style-name="P29">1.34.023.000054/2016-49</text:p>
          </table:table-cell>
          <table:table-cell table:style-name="Tabela84.A1" office:value-type="string">
            <text:p text:style-name="P29"><text:span text:style-name="T1">Voto: </text:span>2841/2016</text:p>
          </table:table-cell>
          <table:table-cell table:style-name="Tabela84.A1" office:value-type="string">
            <text:p text:style-name="P29">Origem: PRM S.Carlos-SP</text:p>
          </table:table-cell>
        </table:table-row>
        <table:table-row>
          <table:table-cell table:style-name="Tabela84.A1" office:value-type="string">
            <text:p text:style-name="P72"/>
          </table:table-cell>
          <table:table-cell table:style-name="Tabela84.A1" office:value-type="string">
            <text:p text:style-name="P29">Relator:</text:p>
          </table:table-cell>
          <table:table-cell table:style-name="Tabela84.A1" table:number-columns-spanned="3" office:value-type="string">
            <text:p text:style-name="P29">Dr. Wellington Luis de Sousa Bonfim</text:p>
          </table:table-cell>
          <table:covered-table-cell/>
          <table:covered-table-cell/>
        </table:table-row>
        <table:table-row>
          <table:table-cell table:style-name="Tabela84.A1" office:value-type="string">
            <text:p text:style-name="P72"/>
          </table:table-cell>
          <table:table-cell table:style-name="Tabela84.A1" office:value-type="string">
            <text:p text:style-name="P41"><text:span text:style-name="T1">Ementa</text:span>:</text:p>
          </table:table-cell>
          <table:table-cell table:style-name="Tabela84.A1" table:number-columns-spanned="3" office:value-type="string">
            <text:p text:style-name="P19">DECLÍNIO DE ATRIBUIÇÃO PARA O MPT. SERVIDORES CELETISTAS. SUPOSTO ASSÉDIO MORAL. 1. Representação relatando possível assédio moral praticado pelo gerente de saúde do Hospital Escola de São Carlos/UFSCar, em face de trabalhadores celetistas da entidade. 2. Conforme a peça do declínio de atribuição - o Ministério Público do Trabalho é o órgão com atribuições para investigar os fatos ali descritos, vistos versarem sobre relação empregatícia regida pelas normas da Consolidação das Leis Trabalhistas, havida entre particular e pessoa jurídica de direito privado, portanto, direitos/interesses excluídos do rol das funções institucionais atribuídas ao MINISTÉRIO PÚBLICO FEDERAL" 3. Inexist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84.A1" office:value-type="string">
            <text:p text:style-name="P72"/>
          </table:table-cell>
          <table:table-cell table:style-name="Tabela84.A1" office:value-type="string">
            <text:p text:style-name="P29">Decisão:</text:p>
          </table:table-cell>
          <table:table-cell table:style-name="Tabela84.A1" table:number-columns-spanned="3" office:value-type="string">
            <text:p text:style-name="P9">Em sessão realizada nesta data, o colegiado, à unanimidade, deliberou pela homologação do declínio de atribuiçã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7"/>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9">085.</text:p>
          </table:table-cell>
          <table:table-cell table:style-name="Tabela85.A1" office:value-type="string">
            <text:p text:style-name="P29">Processo:</text:p>
          </table:table-cell>
          <table:table-cell table:style-name="Tabela85.A1" office:value-type="string">
            <text:p text:style-name="P29">1.29.003.000198/2016-01</text:p>
          </table:table-cell>
          <table:table-cell table:style-name="Tabela85.A1" office:value-type="string">
            <text:p text:style-name="P29"><text:span text:style-name="T1">Voto: </text:span>4605/2016</text:p>
          </table:table-cell>
          <table:table-cell table:style-name="Tabela85.A1" office:value-type="string">
            <text:p text:style-name="P29">Origem: PR/RS</text:p>
          </table:table-cell>
        </table:table-row>
        <table:table-row>
          <table:table-cell table:style-name="Tabela85.A1" office:value-type="string">
            <text:p text:style-name="P72"/>
          </table:table-cell>
          <table:table-cell table:style-name="Tabela85.A1" office:value-type="string">
            <text:p text:style-name="P29">Relator:</text:p>
          </table:table-cell>
          <table:table-cell table:style-name="Tabela85.A1" table:number-columns-spanned="3" office:value-type="string">
            <text:p text:style-name="P29">Dr. Wellington Luis de Sousa Bonfim</text:p>
          </table:table-cell>
          <table:covered-table-cell/>
          <table:covered-table-cell/>
        </table:table-row>
        <table:table-row>
          <table:table-cell table:style-name="Tabela85.A1" office:value-type="string">
            <text:p text:style-name="P72"/>
          </table:table-cell>
          <table:table-cell table:style-name="Tabela85.A1" office:value-type="string">
            <text:p text:style-name="P41"><text:span text:style-name="T1">Ementa</text:span>:</text:p>
          </table:table-cell>
          <table:table-cell table:style-name="Tabela85.A1" table:number-columns-spanned="3" office:value-type="string">
            <text:p text:style-name="P20">RECURSO DO REPRESENTANTE. DECLÍNIO DE ATRIBUIÇÃO PARA O MP/RS. ALEGAÇÃO DE SUPOSTAS IRREGULARIDADES NAS ATIVIDADES DO CONSELHO REGIONAL DOS DESPACHANTES DOCUMENTALISTAS DO RIO GRANDE DO SUL (CRDD/RS) E DO DETRAN/RS EM RELAÇÃO AOS PROFISSIONAIS DESPACHANTES DE TRÂNSITO. PELO RETORNO DOS AUTOS À ORIGEM PARA QUE O MEMBRO OFICIANTE SE MANIFESTE SOBRE AS RAZÕES RECURSAIS. 1. Cuida-se de Notícia de Fato autuada na PRM/Novo Hamburgo/RS para apurar supostas irregularidades nas atividades do CRDD/RS e do DETRAN/RS em relação aos profissionais despachantes de trânsito. Alega-se que referido Conselho, apesar de ser entidade de personalidade jurídica de direito privado, estaria cobrando dos despachantes taxas e anuidades, além do pagamento de Guia de Responsabilidade Técnica. 2. Às fls. 25/26, o procurador da República oficiante perante a PRM/Novo Hamburgo/RS declinou da atribuição para atuar no feito em favor da PR/RS visto que "tanto o Conselho Regional dos Despachantes Documentalistas do Rio Grande do Sul como o DETRAN/RS possuem atividade em todo o Estado do Rio Grande do Sul, de modo que o dano eventualmente causado aos despachantes de trânsito não se restringiria aos despachantes locais de <text:soft-page-break/>atribuição desta Procuradoria da República, mas sim a todo o Estado do Rio Grande do Sul, tratando de dano regional". 3. Por sua vez, o Procurador oficiante perante a PR/RS declinou de suas atribuições para o MP/RS, assentando que "o Conselho Federal dos Despachantes Documentalistas e os Conselhos Regionais dos Despachantes Documentalistas dos Estados, criados pela Lei nº 10.602/2002, constituem 'órgãos normativos e de fiscalização profissional dos despachantes documentalistas, dotados de autonomia administrativa e patrimonial, com personalidade jurídica de direito privado' (artigo 1º da Lei nº 10.602/2002)", e que, "portanto, estando sua natureza jurídica de direito privado expressamente definida em lei, a adoção das medidas eventualmente cabíveis, na espécie, cumpre ao Ministério Público Estadual, à míngua de qualquer hipótese de atribuição deste Parquet Federal, notadamente porque não há indício de prejuízo a bens, serviços ou interesses da União, suas autarquias ou empresas públicas, não incidindo nenhuma das circunstâncias previstas no artigo 109 da Constituição Federal" (fls. 28/29 - Destaque original). 4. No mais, considerou de bom alvitre deixar consignado que "o Núcleo de Apoio Operacional à Procuradoria Federal dos Direitos do Cidadão da Procuradoria Regional da República da 4ª Região já teve oportunidade de examinar o assunto (consoante Voto nº 2351/2014, em anexo), manifestando-se nesse mesmo sentido, após consulta realizada à 1ª Câmara de Coordenação e Revisão do Ministério Público Federal - 1ª CCR/MPF (Voto nº 902/2014 anexo), nos autos do Inquérito Civil nº 1.29.000.001431/2010-08, no qual se discutia questão análoga" (fls. 29). 5. Inconformado com o despacho ministerial, o interessado ingressou com recurso (fls. 37), reiterando, em suas razões, o fatos já narrados na representação, acrescentando que "unicamente quem pode legislar sobre direito de trabalho e emprego é a União, e o que vem acontecendo, é justamente o cerceamento ao direito do trabalho e emprego pleno, pois quem não tem condições ao pagamento de anuidades e taxas ao CRDD não obtém credencial do Detran/RS, sendo que em vários outros estados da UF o MPF já ajuizou ACP contra os conselhos, ex: ACP0013932-25.2011.4.05.8300 6ªVF Pernambuco, e em outros que mencionei em meu pedido inicial" (fls. 37). 6. Acrescentou, por fim, que "o CFDD e os CRDD's em seus estados, são os únicos dentre os 29 conselhos do Brasil que possuem Personalidade Jurídica de Direito Privado, justamente pelos vetos na Lei Federal 10602/2002, citada pelo Dr. Mauro em seu despacho, e que deveria ser analisada, pois é justamente por estes que constitui-se a lesão ora citada em todo o país, inclusive com vários despachos do STF em ADI's, pois trata-se de trabalho e emprego <text:span text:style-name="T29">matéria de competência da União, por isso a minha discordância</text:span><text:span text:style-name="T30">” (fls. 37). 7. Porém, considerando que o recurso do representante não foi analisado pelo procurador da República oficiante, é pertinente o retorno dos autos à origem para que haja pronunciamento sobre as razões recursais, que não se limitaram a repetir os fundamentos da representação original, e, aparentemente, podem demandar eventuais diligências. </text:span><text:span text:style-name="T31">PELO RETORNO DOS AUTOS À ORIGEM PARA QUE O MEMBRO OFICIANTE SE MANIFESTE SOBRE AS RAZÕES RECURSAIS INVOCADAS PELO INTERESSADO</text:span><text:span text:style-name="T30">.</text:span></text:p>
          </table:table-cell>
          <table:covered-table-cell/>
          <table:covered-table-cell/>
        </table:table-row>
        <table:table-row>
          <table:table-cell table:style-name="Tabela85.A1" office:value-type="string">
            <text:p text:style-name="P72"/>
          </table:table-cell>
          <table:table-cell table:style-name="Tabela85.A1" office:value-type="string">
            <text:p text:style-name="P29">Decisão:</text:p>
          </table:table-cell>
          <table:table-cell table:style-name="Tabela85.A1" table:number-columns-spanned="3" office:value-type="string">
            <text:p text:style-name="P9">Em sessão realizada nesta data, o colegiado, à unanimidade, deliberou pelo retorno dos autos à origem para que o membro oficiante se manifeste sobre as razões recursais invocadas pelo interessad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86" table:style-name="Tabela86">
        <table:table-column table:style-name="Tabela86.A"/>
        <table:table-column table:style-name="Tabela86.B"/>
        <table:table-column table:style-name="Tabela86.C"/>
        <table:table-column table:style-name="Tabela86.D"/>
        <table:table-column table:style-name="Tabela86.E"/>
        <text:soft-page-break/>
        <table:table-row>
          <table:table-cell table:style-name="Tabela86.A1" office:value-type="string">
            <text:p text:style-name="P29">086.</text:p>
          </table:table-cell>
          <table:table-cell table:style-name="Tabela86.A1" office:value-type="string">
            <text:p text:style-name="P29">Processo:</text:p>
          </table:table-cell>
          <table:table-cell table:style-name="Tabela86.A1" office:value-type="string">
            <text:p text:style-name="P29">1.30.001.000646/2016-68</text:p>
          </table:table-cell>
          <table:table-cell table:style-name="Tabela86.A1" office:value-type="string">
            <text:p text:style-name="P29"><text:span text:style-name="T1">Voto: </text:span>4606/2016</text:p>
          </table:table-cell>
          <table:table-cell table:style-name="Tabela86.A1" office:value-type="string">
            <text:p text:style-name="P29">Origem: PR/RJ</text:p>
          </table:table-cell>
        </table:table-row>
        <table:table-row>
          <table:table-cell table:style-name="Tabela86.A1" office:value-type="string">
            <text:p text:style-name="P72"/>
          </table:table-cell>
          <table:table-cell table:style-name="Tabela86.A1" office:value-type="string">
            <text:p text:style-name="P29">Relator:</text:p>
          </table:table-cell>
          <table:table-cell table:style-name="Tabela86.A1" table:number-columns-spanned="3" office:value-type="string">
            <text:p text:style-name="P29">Dr. Wellington Luis de Sousa Bonfim</text:p>
          </table:table-cell>
          <table:covered-table-cell/>
          <table:covered-table-cell/>
        </table:table-row>
        <table:table-row>
          <table:table-cell table:style-name="Tabela86.A1" office:value-type="string">
            <text:p text:style-name="P72"/>
          </table:table-cell>
          <table:table-cell table:style-name="Tabela86.A1" office:value-type="string">
            <text:p text:style-name="P41"><text:span text:style-name="T1">Ementa</text:span>:</text:p>
          </table:table-cell>
          <table:table-cell table:style-name="Tabela86.A1" table:number-columns-spanned="3" office:value-type="string">
            <text:p text:style-name="P19">RECURSO DO REPRESENTANTE. DECLÍNIO DE ATRIBUIÇÃO PARA A DEFENSORIA PÚBLICA DA UNIÃO. MARINHA DO BRASIL (BASE NAVAL DO RIO DE JANEIRO). SUPOSTAS IRREGULARIDADES ENVOLVENDO A IMPOSSIBILIDADE DE PROMOÇÃO DO REPRESENTANTE EM RAZÃO DE PUNIÇÕES SOFRIDAS. DIREITO INDIVIDUAL. AUSÊNCIA DE ATRIBUIÇÃO DO MPF PARA ATUAR NO FEITO. 1. Trata-se de Notícia de Fato autuada para averiguar a alegação do representante, militar, sobre supostas irregularidades envolvendo a impossibilidade de sua promoção em razão de punições aplicadas por ter faltado ao trabalho (faltas estas justificadas por ele em virtude do não pagamento de auxílio-transporte). 2. Em seu declínio de atribuições, o Procurador oficiante reconheceu que "trata a presente representação de matéria cuja competência para examiná-la é da Defensoria Pública da União" (fls. 01). 3. Inconformado com o despacho ministerial, o representante interpôs recurso (fls. 18/20), reiterando, em suas razões, o fatos já narrados na representação, acrescentando ainda que não pôde cumprir determinada pena em razão de não se sentir bem, encontrando-se desidratado, além do que o "documento de presença que foi forjado na minha divisão de prefeitura da base naval, eu não estava a bordo e vice-versa forjaram o documento de minha presença afim de me prejudicar (sic)". Concluiu, por fim, encontrar-se muito abalado e que não pôde fazer o curso de Cabo devido aos pontos retirados injustamente pelo Comandante. 4. Porém, não é cabível o declínio de atribuição para órgão externo ao Ministério Público, razão pela qual recebo o procedimento como arquivamento, nos termos do art. 5º-A, da Resolução CSMPF nº 87/2006. 5. E, não tendo sido trazidos novos argumentos capazes de infirmar a conclusão alcançada pelo procurador da República oficiante, é de ser negado provimento ao recurso, recebido o declínio de atribuição como arquivamento para que, devidamente homologado, sejam os autos remetidos à Defensoria Pública da União. PELO NÃO PROVIMENTO DO RECURSO E PELO RECEBIMENTO DO DECLÍNIO DE ATRIBUIÇÃO COMO ARQUIVAMENTO, COM A CONSEQUENTE HOMOLOGAÇÃO E REMESSA À DEFENSORIA PÚBLICA DA UNIÃO.</text:p>
          </table:table-cell>
          <table:covered-table-cell/>
          <table:covered-table-cell/>
        </table:table-row>
        <table:table-row>
          <table:table-cell table:style-name="Tabela86.A1" office:value-type="string">
            <text:p text:style-name="P72"/>
          </table:table-cell>
          <table:table-cell table:style-name="Tabela86.A1" office:value-type="string">
            <text:p text:style-name="P29">Decisão:</text:p>
          </table:table-cell>
          <table:table-cell table:style-name="Tabela86.A1" table:number-columns-spanned="3" office:value-type="string">
            <text:p text:style-name="P9">Em sessão realizada nesta data, o colegiado, à unanimidade, deliberou pelo não provimento do recurso e pelo recebimento do declínio de atribuição como arquivamento, com a consequente homologação e remessa à Defensoria Pública da Uniã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7"/>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9">087.</text:p>
          </table:table-cell>
          <table:table-cell table:style-name="Tabela87.A1" office:value-type="string">
            <text:p text:style-name="P29">Processo:</text:p>
          </table:table-cell>
          <table:table-cell table:style-name="Tabela87.A1" office:value-type="string">
            <text:p text:style-name="P29">1.34.014.000084/2015-83</text:p>
          </table:table-cell>
          <table:table-cell table:style-name="Tabela87.A1" office:value-type="string">
            <text:p text:style-name="P29"><text:span text:style-name="T1">Voto: </text:span>4619/2016</text:p>
          </table:table-cell>
          <table:table-cell table:style-name="Tabela87.A1" office:value-type="string">
            <text:p text:style-name="P29">Origem: PRM S.J.Campos-SP</text:p>
          </table:table-cell>
        </table:table-row>
        <table:table-row>
          <table:table-cell table:style-name="Tabela87.A1" office:value-type="string">
            <text:p text:style-name="P72"/>
          </table:table-cell>
          <table:table-cell table:style-name="Tabela87.A1" office:value-type="string">
            <text:p text:style-name="P29">Relator:</text:p>
          </table:table-cell>
          <table:table-cell table:style-name="Tabela87.A1" table:number-columns-spanned="3" office:value-type="string">
            <text:p text:style-name="P29">Dr. Wellington Luis de Sousa Bonfim</text:p>
          </table:table-cell>
          <table:covered-table-cell/>
          <table:covered-table-cell/>
        </table:table-row>
        <table:table-row>
          <table:table-cell table:style-name="Tabela87.A1" office:value-type="string">
            <text:p text:style-name="P72"/>
          </table:table-cell>
          <table:table-cell table:style-name="Tabela87.A1" office:value-type="string">
            <text:p text:style-name="P41"><text:span text:style-name="T1">Ementa</text:span>:</text:p>
          </table:table-cell>
          <table:table-cell table:style-name="Tabela87.A1" table:number-columns-spanned="3" office:value-type="string">
            <text:p text:style-name="P19">RECURSO AO CONSELHO INSTITUCIONAL DO MINISTÉRIO PÚBLICO FEDERAL. RECURSO DO REPRESENTANTE. PROMOÇÃO DE ARQUIVAMENTO. CONCURSO PÚBLICO. FORÇA AÉREA BRASILEIRA. SOLDADO DE PRIMEIRA CLASSE ESPECIALIZADO. ESTABILIDADE. INEXISTÊNCIA. MILITARES TEMPORÁRIOS. LICENCIAMENTO APÓS SEIS ANOS DE SERVIÇOS À AERONÁUTICA. AUSÊNCIA DE IRREGULARIDADE. 1. Cuida-se de Procedimento Preparatório instaurado para apurar suposta irregularidade no licenciamento do representante do serviço ativo da Aeronáutica. Alega-se que o Soldado de 1ª <text:soft-page-break/>Classe Especializado é militar de carreira, logo, detentor da estabilidade inerente ao cargo público, e, mesmo assim, foi licenciado depois de 06 anos de serviço como se fosse militar temporário. 2. Foi promovido o arquivamento do feito sob o argumento de que a prorrogação do período militar se insere de modo específico no poder discricionário da Administração, de acordo com sua conveniência e oportunidade. Além disso, o caráter temporário do serviço militar a que se submeteu o representante é inerente ao posto que ocupa (Soldado-de-Primeira-Classe). 3. Inconformado com a decisão de arquivamento, o representante interpôs recurso, alegando que seu cargo é o de Soldado Especializado, que é uma graduação hierarquicamente superior ao Soldado-de-Primeira-Classe, e, assim, não se aplica o Decreto nº 3.690/2000. Logo, o posto que ocupa o representante é de caráter efetivo. 4. A 1ª CCR, em sessão realizada no dia 09/06/2016 (42ª Sessão Extraordinária), deliberou pelo desprovimento do recurso, com a consequente homologação do arquivamento, ponderando que "dispõe o Decreto nº 3.690/2000, que revogou o Decreto nº 880/93, que os Soldados de 1ª Classe integram o Quadro de Soldados da Aeronáutica (QSD), e, como tal, somente podem ter o tempo de serviço prorrogado por, no máximo, seis anos. Findo esse período, cabe a Aeronáutica licenciar esses soldados", que "a falta do termo 'especializado' à frente da denominação 'Soldado de Primeira Classe' não muda o entendimento de serem esses soldados integrantes do QSD", e que "as legislações colacionadas pelo Interessado somente fazem menção aos Soldados de Primeira Classe sem utilizar o termo especializado em qualquer momento". 5. Além disso, deixou consignado que "há de se depreender que se trata do gênero ao qual a espécie Soldado de Primeira Classe Especializado faz parte", que, "ademais, vê-se que a quantidade de peculiaridades evidenciam tratar-se de interesse individual não homogêneo", e que, portanto, não há irregularidade no caso em tela, cuidando-se de direito individual. 6. Contra essa decisão, o representante interpôs recurso (fls. 160/174) ao Conselho Institucional do Ministério Público Federal (CIMPF), reiterando, em suas razões, os fatos já narrados na representação, acrescentando que "o recorrente, entretanto, é militar concursado, como comprovam os documentos anexos, edital, pelo que ele tem direito adquirido à estabilidade, somente podendo ser dispensado após um precedente administrativo disciplinar (sic), em que se observe o devido processo legal e as garantias constitucionais de contraditório e ampla defesa". 7. No mais, assentou que, "no caso, verifica-se que, efetivamente, a decisão do Ex. Sr. Procurador da 1A CAM. incorreu em erro de fato ao se construir a partir do entendimento de que o recorrente e outros seriam Soldados-de-Primeira-Classe (S1), temporários, o que analisando os contracheques dos três tipos de graduações de soldados, não se confirma". Defendeu, por fim, que a questão analisada envolve direitos sociais e indisponíveis, já que diz respeito à relação jurídica estabelecida entre a Administração Pública e o servidor público. 8. Contudo, em que pesem os argumentos levantados no recurso do recorrente, é de se manter a homologação do arquivamento pelos seus próprios e jurídicos fundamentos. PELO CONHECIMENTO DO RECURSO, SEM RETRATAÇÃO, com REMESSA dos autos ao CONSELHO INSTITUCIONAL DO MINISTÉRIO PÚBLICO FEDERAL.</text:p>
          </table:table-cell>
          <table:covered-table-cell/>
          <table:covered-table-cell/>
        </table:table-row>
        <table:table-row>
          <table:table-cell table:style-name="Tabela87.A1" office:value-type="string">
            <text:p text:style-name="P72"/>
          </table:table-cell>
          <table:table-cell table:style-name="Tabela87.A1" office:value-type="string">
            <text:p text:style-name="P29">Decisão:</text:p>
          </table:table-cell>
          <table:table-cell table:style-name="Tabela87.A1" table:number-columns-spanned="3" office:value-type="string">
            <text:p text:style-name="P9">Em sessão realizada nesta data, o colegiado, à unanimidade, deliberou pelo conhecimento do recurso, sem retratação, com remessa dos autos ao Conselho Institucional do Ministério Público Federal.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7"/>
      <table:table table:name="Tabela88" table:style-name="Tabela88">
        <table:table-column table:style-name="Tabela88.A"/>
        <table:table-column table:style-name="Tabela88.B"/>
        <table:table-column table:style-name="Tabela88.C"/>
        <table:table-column table:style-name="Tabela88.D"/>
        <table:table-column table:style-name="Tabela88.E"/>
        <text:soft-page-break/>
        <table:table-row>
          <table:table-cell table:style-name="Tabela88.A1" office:value-type="string">
            <text:p text:style-name="P29">088.</text:p>
          </table:table-cell>
          <table:table-cell table:style-name="Tabela88.A1" office:value-type="string">
            <text:p text:style-name="P29">Processo:</text:p>
          </table:table-cell>
          <table:table-cell table:style-name="Tabela88.A1" office:value-type="string">
            <text:p text:style-name="P29">1.12.000.000935/2016-95</text:p>
          </table:table-cell>
          <table:table-cell table:style-name="Tabela88.A1" office:value-type="string">
            <text:p text:style-name="P29"><text:span text:style-name="T1">Voto: </text:span>4662/2016</text:p>
          </table:table-cell>
          <table:table-cell table:style-name="Tabela88.A1" office:value-type="string">
            <text:p text:style-name="P29">Origem: PR/AP</text:p>
          </table:table-cell>
        </table:table-row>
        <table:table-row>
          <table:table-cell table:style-name="Tabela88.A1" office:value-type="string">
            <text:p text:style-name="P72"/>
          </table:table-cell>
          <table:table-cell table:style-name="Tabela88.A1" office:value-type="string">
            <text:p text:style-name="P29">Relator:</text:p>
          </table:table-cell>
          <table:table-cell table:style-name="Tabela88.A1" table:number-columns-spanned="3" office:value-type="string">
            <text:p text:style-name="P29">Dr. Wellington Luis de Sousa Bonfim</text:p>
          </table:table-cell>
          <table:covered-table-cell/>
          <table:covered-table-cell/>
        </table:table-row>
        <table:table-row>
          <table:table-cell table:style-name="Tabela88.A1" office:value-type="string">
            <text:p text:style-name="P72"/>
          </table:table-cell>
          <table:table-cell table:style-name="Tabela88.A1" office:value-type="string">
            <text:p text:style-name="P41"><text:span text:style-name="T1">Ementa</text:span>:</text:p>
          </table:table-cell>
          <table:table-cell table:style-name="Tabela88.A1" table:number-columns-spanned="3" office:value-type="string">
            <text:p text:style-name="P19">PROMOÇÃO DE ARQUIVAMENTO. DEPARTAMENTO DE POLÍCIA FEDERAL (DPF). ALEGAÇÃO DE DESVIO DE FINALIDADE NA REMOÇÃO DE SERVIDORES DA ACADEMIA NACIONAL DE POLÍCIA. AGENTES QUE MANTIVERAM CONDUTA INCOMPATÍVEL COM AS NORMAS E REGULAMENTOS INTERNOS DA INSTITUIÇÃO DURANTE A REALIZAÇÃO DAS SOLENIDADES PERANTE DISCENTES E DEMAIS SERVIDORES DA CASA, QUAIS SEJAM, TRAJARAM UNIFORME DISTINTO DO PERMITIDO, SILENCIARAM DURANTE O HINO NACIONAL E PROPAGARAM OFENSAS AO ÓRGÃO QUE INTEGRAM. ARQUIVAMENTO PROMOVIDO SOB O FUNDAMENTO DE QUE "A REMOÇÃO DOS POLICIAIS LOTADOS NA ACADEMIA NACIONAL DE POLÍCIA EM RAZÃO DO INCIDENTE ACIMA NARRADO JÁ FOI OBJETO DE APRECIAÇÃO TANTO NO ÂMBITO DO MINISTÉRIO PÚBLICO FEDERAL QUANTO DO PODER JUDICIÁRIO", NOS AUTOS DO MANDADO DE SEGURANÇA Nº 28252-42.2014.4.01.3400/DF, NO QUAL O ÓRGÃO MINISTERIAL DE PRIMEIRA INSTÂNCIA MANIFESTOU-SE PELA NÃO CONCESSÃO DA ORDEM E FOI PROFERIDA SENTENÇA DENEGANDO A SEGURANÇA. ACOLHIMENTO DO ARQUIVAMENTO PELOS SEUS PRÓPRIOS FUNDAMENTOS. PELA HOMOLOGAÇÃO.</text:p>
          </table:table-cell>
          <table:covered-table-cell/>
          <table:covered-table-cell/>
        </table:table-row>
        <table:table-row>
          <table:table-cell table:style-name="Tabela88.A1" office:value-type="string">
            <text:p text:style-name="P72"/>
          </table:table-cell>
          <table:table-cell table:style-name="Tabela88.A1" office:value-type="string">
            <text:p text:style-name="P29">Decisão:</text:p>
          </table:table-cell>
          <table:table-cell table:style-name="Tabela88.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29">089.</text:p>
          </table:table-cell>
          <table:table-cell table:style-name="Tabela89.A1" office:value-type="string">
            <text:p text:style-name="P29">Processo:</text:p>
          </table:table-cell>
          <table:table-cell table:style-name="Tabela89.A1" office:value-type="string">
            <text:p text:style-name="P29">1.13.001.000013/2016-31</text:p>
          </table:table-cell>
          <table:table-cell table:style-name="Tabela89.A1" office:value-type="string">
            <text:p text:style-name="P29"><text:span text:style-name="T1">Voto: </text:span>4641/2016</text:p>
          </table:table-cell>
          <table:table-cell table:style-name="Tabela89.A1" office:value-type="string">
            <text:p text:style-name="P29">Origem: PRM Tabatinga-AM</text:p>
          </table:table-cell>
        </table:table-row>
        <table:table-row>
          <table:table-cell table:style-name="Tabela89.A1" office:value-type="string">
            <text:p text:style-name="P72"/>
          </table:table-cell>
          <table:table-cell table:style-name="Tabela89.A1" office:value-type="string">
            <text:p text:style-name="P29">Relator:</text:p>
          </table:table-cell>
          <table:table-cell table:style-name="Tabela89.A1" table:number-columns-spanned="3" office:value-type="string">
            <text:p text:style-name="P29">Dr. Wellington Luis de Sousa Bonfim</text:p>
          </table:table-cell>
          <table:covered-table-cell/>
          <table:covered-table-cell/>
        </table:table-row>
        <table:table-row>
          <table:table-cell table:style-name="Tabela89.A1" office:value-type="string">
            <text:p text:style-name="P72"/>
          </table:table-cell>
          <table:table-cell table:style-name="Tabela89.A1" office:value-type="string">
            <text:p text:style-name="P41"><text:span text:style-name="T1">Ementa</text:span>:</text:p>
          </table:table-cell>
          <table:table-cell table:style-name="Tabela89.A1" table:number-columns-spanned="3" office:value-type="string">
            <text:p text:style-name="P19">PROMOÇÃO DE ARQUIVAMENTO. PROCEDIMENTO INSTAURADO PARA ACOMPANHAR O TRATAMENTO DO PAI DA REPRESENTANTE, COM 77 ANOS, O QUAL SE ENCONTRAVA COM PNEUMONIA E COM INDICAÇÃO DE REMOÇÃO A MANAUS PARA TRATAMENTO, O QUE SUPOSTAMENTE ESTARIA SENDO PROTELADO PELO PODER PÚBLICO. SUPERVENIENTE PERDA DE OBJETO. REMOÇÃO AÉREA DO IDOSO REALIZADA EM 13/02/2016, SEGUIDO DO DEVIDO TRATAMENTO EM MANAUS E ALTA MÉDICA EM 08/04/2016. ACOLHIMENTO DA PROMOÇÃO DE ARQUIVAMENTO DE FLS. 11 PELOS SEUS PRÓPRIOS FUNDAMENTOS. PELA HOMOLOGAÇÃO.</text:p>
          </table:table-cell>
          <table:covered-table-cell/>
          <table:covered-table-cell/>
        </table:table-row>
        <table:table-row>
          <table:table-cell table:style-name="Tabela89.A1" office:value-type="string">
            <text:p text:style-name="P72"/>
          </table:table-cell>
          <table:table-cell table:style-name="Tabela89.A1" office:value-type="string">
            <text:p text:style-name="P29">Decisão:</text:p>
          </table:table-cell>
          <table:table-cell table:style-name="Tabela89.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9">090.</text:p>
          </table:table-cell>
          <table:table-cell table:style-name="Tabela90.A1" office:value-type="string">
            <text:p text:style-name="P29">Processo:</text:p>
          </table:table-cell>
          <table:table-cell table:style-name="Tabela90.A1" office:value-type="string">
            <text:p text:style-name="P29">1.13.002.000168/2016-67</text:p>
          </table:table-cell>
          <table:table-cell table:style-name="Tabela90.A1" office:value-type="string">
            <text:p text:style-name="P29"><text:span text:style-name="T1">Voto: </text:span>408/2017</text:p>
          </table:table-cell>
          <table:table-cell table:style-name="Tabela90.A1" office:value-type="string">
            <text:p text:style-name="P29">Origem: PRM Tefé-AM</text:p>
          </table:table-cell>
        </table:table-row>
        <table:table-row>
          <table:table-cell table:style-name="Tabela90.A1" office:value-type="string">
            <text:p text:style-name="P72"/>
          </table:table-cell>
          <table:table-cell table:style-name="Tabela90.A1" office:value-type="string">
            <text:p text:style-name="P29">Relator:</text:p>
          </table:table-cell>
          <table:table-cell table:style-name="Tabela90.A1" table:number-columns-spanned="3" office:value-type="string">
            <text:p text:style-name="P29">Dr. Wellington Luis de Sousa Bonfim</text:p>
          </table:table-cell>
          <table:covered-table-cell/>
          <table:covered-table-cell/>
        </table:table-row>
        <table:table-row>
          <table:table-cell table:style-name="Tabela90.A1" office:value-type="string">
            <text:p text:style-name="P72"/>
          </table:table-cell>
          <table:table-cell table:style-name="Tabela90.A1" office:value-type="string">
            <text:p text:style-name="P41"><text:span text:style-name="T1">Ementa</text:span>:</text:p>
          </table:table-cell>
          <table:table-cell table:style-name="Tabela90.A1" table:number-columns-spanned="3" office:value-type="string">
            <text:p text:style-name="P19">PROMOÇÃO DE ARQUIVAMENTO. APURAR O PROCEDIMENTO DE REQUISIÇÃO DE TROPAS MILITARES PELA JUSTIÇA ELEITORAL DO AMAZONAS PARA PRESTAR APOIO MATERIAL E DE PESSOAL AO 2º TURNO DAS ELEIÇÕES MUNICIPAIS, ESPECIFICAMENTE NO QUE SE REFERE À ANTECEDÊNCIA MÍNIMA NECESSÁRIA PARA SEU <text:soft-page-break/>CORRETO ATENDIMENTO. MANIFESTAÇÃO DO EXÉRCITO NO SENTIDO DE QUE AS FALHAS CONSTATADAS NO ÚLTIMO PLEITO SERÃO CONSIDERADAS NO PLANEJAMENTO DE FUTURAS OPERAÇÕES. PERDA DO OBJETO. ACOLHIMENTO DA PROMOÇÃO DE ARQUIVAMENTO PELOS SEUS PRÓPRIOS FUNDAMENTOS. PELA HOMOLOGAÇÃO, COM REMESSA AO PROCURADOR-GERAL ELEITORAL, PARA CIÊNCIA E ADOÇÃO DAS PROVIDÊNCIAS QUE ENTENDER CABÍVEIS.</text:p>
          </table:table-cell>
          <table:covered-table-cell/>
          <table:covered-table-cell/>
        </table:table-row>
        <table:table-row>
          <table:table-cell table:style-name="Tabela90.A1" office:value-type="string">
            <text:p text:style-name="P72"/>
          </table:table-cell>
          <table:table-cell table:style-name="Tabela90.A1" office:value-type="string">
            <text:p text:style-name="P29">Decisão:</text:p>
          </table:table-cell>
          <table:table-cell table:style-name="Tabela90.A1" table:number-columns-spanned="3" office:value-type="string">
            <text:p text:style-name="P9">Em sessão realizada nesta data, o colegiado, à unanimidade, deliberou pela homologação, com remessa ao Procurador-Geral Eleitoral, para ciência e adoção das providências que entender cabíveis.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9">091.</text:p>
          </table:table-cell>
          <table:table-cell table:style-name="Tabela91.A1" office:value-type="string">
            <text:p text:style-name="P29">Processo:</text:p>
          </table:table-cell>
          <table:table-cell table:style-name="Tabela91.A1" office:value-type="string">
            <text:p text:style-name="P29">1.15.000.002046/2015-70</text:p>
          </table:table-cell>
          <table:table-cell table:style-name="Tabela91.A1" office:value-type="string">
            <text:p text:style-name="P29"><text:span text:style-name="T1">Voto: </text:span>394/2017</text:p>
          </table:table-cell>
          <table:table-cell table:style-name="Tabela91.A1" office:value-type="string">
            <text:p text:style-name="P29">Origem: PR/CE</text:p>
          </table:table-cell>
        </table:table-row>
        <table:table-row>
          <table:table-cell table:style-name="Tabela91.A1" office:value-type="string">
            <text:p text:style-name="P72"/>
          </table:table-cell>
          <table:table-cell table:style-name="Tabela91.A1" office:value-type="string">
            <text:p text:style-name="P29">Relator:</text:p>
          </table:table-cell>
          <table:table-cell table:style-name="Tabela91.A1" table:number-columns-spanned="3" office:value-type="string">
            <text:p text:style-name="P29">Dr. Wellington Luis de Sousa Bonfim</text:p>
          </table:table-cell>
          <table:covered-table-cell/>
          <table:covered-table-cell/>
        </table:table-row>
        <table:table-row>
          <table:table-cell table:style-name="Tabela91.A1" office:value-type="string">
            <text:p text:style-name="P72"/>
          </table:table-cell>
          <table:table-cell table:style-name="Tabela91.A1" office:value-type="string">
            <text:p text:style-name="P41"><text:span text:style-name="T1">Ementa</text:span>:</text:p>
          </table:table-cell>
          <table:table-cell table:style-name="Tabela91.A1" table:number-columns-spanned="3" office:value-type="string">
            <text:p text:style-name="P19">RECURSO DO REPRESENTANTE. PROMOÇÃO DE ARQUIVAMENTO. DESAPROPRIAÇÃO. SUPOSTO NÃO PAGAMENTO DO VALOR INTEGRAL DA INDENIZAÇÃO PELA DESAPROPRIAÇÃO DO IMÓVEL DO REPRESENTANTE. INTERPOSIÇÃO DE RECURSO PELO REPRESENTANTE SEM, CONTUDO, TRAZER NOVOS ELEMENTOS APTOS A INFIRMAR A DECISÃO DE ARQUIVAMENTO. HIPÓTESE DE DIREITO INDIVIDUAL DISPONÍVEL. ILEGITIMIDADE DE ATUAÇÃO DO MPF. PELO CONHECIMENTO E NÃO PROVIMENTO DO RECURSO. PELA HOMOLOGAÇÃO DO ARQUIVAMENTO. 1 - Trata-se de Procedimento Preparatório instaurado com o objetivo de investigar eventual irregularidade quanto ao pagamento a menor de indenização pela desapropriação de bem imóvel do representante. 2 - Consta dos autos que, tanto a residência do representante como o imóvel situado à rua Paranaguá, nº 884-A, locado ao representante para desenvolvimento de suas atividades religiosas, teriam sido declarados como de utilidade pública para fins de desapropriação em virtude de estarem inseridos no Projeto Rio Maranguapinho, em Fortaleza/CE. 3 - Contudo, sustenta o representante ter realizado acordo com a Secretaria de Cidades para receber indenização também quanto ao prédio locado mas não ter recebido nenhum valor até o momento. Já o órgão estadual manifestou-se no sentido de que a indenização referente ao antigo prédio onde funcionava a igreja havia sido regularmente paga à sua efetiva proprietária. 4 - Por sua vez, o Procurador da República local promoveu o arquivamento do feito ao fundamento de ilegitimidade de atuação do Ministério Público por se tratar de hipótese de direito individual disponível. 5 - Com efeito, o MPF não possui legitimidade para patrocinar interesses privados, estando proibido de exercer advocacia (Art. 128, § 5º, II, b da CF/88 e Art. 237, II da LC 75/93). Acolhimento da homologação pelos seus próprios fundamentos. PELO CONHECIMENTO E NÃO PROVIMENTO DO RECURSO. PELA HOMOLOGAÇÃO DO ARQUIVAMENTO.</text:p>
          </table:table-cell>
          <table:covered-table-cell/>
          <table:covered-table-cell/>
        </table:table-row>
        <table:table-row>
          <table:table-cell table:style-name="Tabela91.A1" office:value-type="string">
            <text:p text:style-name="P72"/>
          </table:table-cell>
          <table:table-cell table:style-name="Tabela91.A1" office:value-type="string">
            <text:p text:style-name="P29">Decisão:</text:p>
          </table:table-cell>
          <table:table-cell table:style-name="Tabela91.A1" table:number-columns-spanned="3" office:value-type="string">
            <text:p text:style-name="P9">Em sessão realizada nesta data, o colegiado, à unanimidade, deliberou pelo conhecimento e não provimento do recurso.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9">092.</text:p>
          </table:table-cell>
          <table:table-cell table:style-name="Tabela92.A1" office:value-type="string">
            <text:p text:style-name="P29">Processo:</text:p>
          </table:table-cell>
          <table:table-cell table:style-name="Tabela92.A1" office:value-type="string">
            <text:p text:style-name="P29">1.15.000.002275/2014-11</text:p>
          </table:table-cell>
          <table:table-cell table:style-name="Tabela92.A1" office:value-type="string">
            <text:p text:style-name="P29"><text:span text:style-name="T1">Voto: </text:span>3220/2016</text:p>
          </table:table-cell>
          <table:table-cell table:style-name="Tabela92.A1" office:value-type="string">
            <text:p text:style-name="P29">Origem: PR/CE</text:p>
          </table:table-cell>
        </table:table-row>
        <text:soft-page-break/>
        <table:table-row>
          <table:table-cell table:style-name="Tabela92.A1" office:value-type="string">
            <text:p text:style-name="P72"/>
          </table:table-cell>
          <table:table-cell table:style-name="Tabela92.A1" office:value-type="string">
            <text:p text:style-name="P29">Relator:</text:p>
          </table:table-cell>
          <table:table-cell table:style-name="Tabela92.A1" table:number-columns-spanned="3" office:value-type="string">
            <text:p text:style-name="P29">Dr. Wellington Luis de Sousa Bonfim</text:p>
          </table:table-cell>
          <table:covered-table-cell/>
          <table:covered-table-cell/>
        </table:table-row>
        <table:table-row>
          <table:table-cell table:style-name="Tabela92.A1" office:value-type="string">
            <text:p text:style-name="P72"/>
          </table:table-cell>
          <table:table-cell table:style-name="Tabela92.A1" office:value-type="string">
            <text:p text:style-name="P41"><text:span text:style-name="T1">Ementa</text:span>:</text:p>
          </table:table-cell>
          <table:table-cell table:style-name="Tabela92.A1" table:number-columns-spanned="3" office:value-type="string">
            <text:p text:style-name="P19">PROMOÇÃO DE ARQUIVAMENTO. INSTITUTO BRASILEIRO DO MEIO AMBIENTE E DOS RECURSOS RENOVÁVEIS (IBAMA). IDENTIFICAÇÃO DO CPF OU DO TÍTULO ELEITORAL DE CIDADÃO AUTUADO. SOLICITAÇÃO DE AUXÍLIO AO MPF. 1. Solicitação de auxílio ao Ministério Público Federal para buscar a identificação do CPF ou do título eleitoral de cidadãos autuados pela autarquia federal. 2. Promovido o arquivamento após a obtenção dos números dos títulos eleitorais dos cidadãos e do envio ao IBAMA. 3. Atuação exaurida no presente caso. PELA HOMOLOGAÇÃO.</text:p>
          </table:table-cell>
          <table:covered-table-cell/>
          <table:covered-table-cell/>
        </table:table-row>
        <table:table-row>
          <table:table-cell table:style-name="Tabela92.A1" office:value-type="string">
            <text:p text:style-name="P72"/>
          </table:table-cell>
          <table:table-cell table:style-name="Tabela92.A1" office:value-type="string">
            <text:p text:style-name="P29">Decisão:</text:p>
          </table:table-cell>
          <table:table-cell table:style-name="Tabela92.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9">093.</text:p>
          </table:table-cell>
          <table:table-cell table:style-name="Tabela93.A1" office:value-type="string">
            <text:p text:style-name="P29">Processo:</text:p>
          </table:table-cell>
          <table:table-cell table:style-name="Tabela93.A1" office:value-type="string">
            <text:p text:style-name="P29">1.16.000.000054/2016-25</text:p>
          </table:table-cell>
          <table:table-cell table:style-name="Tabela93.A1" office:value-type="string">
            <text:p text:style-name="P29"><text:span text:style-name="T1">Voto: </text:span>4487/2016</text:p>
          </table:table-cell>
          <table:table-cell table:style-name="Tabela93.A1" office:value-type="string">
            <text:p text:style-name="P29">Origem: PR/DF</text:p>
          </table:table-cell>
        </table:table-row>
        <table:table-row>
          <table:table-cell table:style-name="Tabela93.A1" office:value-type="string">
            <text:p text:style-name="P72"/>
          </table:table-cell>
          <table:table-cell table:style-name="Tabela93.A1" office:value-type="string">
            <text:p text:style-name="P29">Relator:</text:p>
          </table:table-cell>
          <table:table-cell table:style-name="Tabela93.A1" table:number-columns-spanned="3" office:value-type="string">
            <text:p text:style-name="P29">Dr. Wellington Luis de Sousa Bonfim</text:p>
          </table:table-cell>
          <table:covered-table-cell/>
          <table:covered-table-cell/>
        </table:table-row>
        <table:table-row>
          <table:table-cell table:style-name="Tabela93.A1" office:value-type="string">
            <text:p text:style-name="P72"/>
          </table:table-cell>
          <table:table-cell table:style-name="Tabela93.A1" office:value-type="string">
            <text:p text:style-name="P41"><text:span text:style-name="T1">Ementa</text:span>:</text:p>
          </table:table-cell>
          <table:table-cell table:style-name="Tabela93.A1" table:number-columns-spanned="3" office:value-type="string">
            <text:p text:style-name="P19">RECURSO DO REPRESENTANTE. PROMOÇÃO DE ARQUIVAMENTO. POSSÍVEIS IRREGULARIDADES ENVOLVENDO O GABINETE DA PRESIDÊNCIA DA COORDENAÇÃO DE APERFEIÇOAMENTO DE PESSOAL DE NÍVEL SUPERIOR (CAPES) QUE, EM TESE, NÃO ESTARIA RESPONDENDO ÀS MANIFESTAÇÕES DO REPRESENTANTE, FEITAS POR E-MAIL E RELATIVAS A DIVERSOS ASSUNTOS. DESCABIMENTO. REPRESENTAÇÃO PRONTAMENTE RESPONDIDA. IRREGULARIDADES NÃO COMPROVADAS. PELO DESPROVIMENTO DO RECURSO E HOMOLOGAÇÃO DO ARQUIVAMENTO. 1. Trata-se de Procedimento Preparatório instaurado para averiguar supostas irregularidades envolvendo o Gabinete da Presidência da CAPES que, em tese, não responderia às manifestações do reclamante, feitas por e-mail e relativas a diversos assuntos. 2. Em sua promoção de arquivamento, a Procuradora oficiante esclareceu que, "em resposta, a Advocacia-Geral da União (AGU) encaminhou o Memorando nº 37/2016/DPB, contendo a informação de que a CAPES não interfere na avaliação acadêmica de seus bolsistas, cuja responsabilidade de análise e registro cabe aos Programas de Pós-graduação, a partir dos critérios por estes estabelecidos em seus regimentos e editais de seleção, por meio das respectivas Comissões de Bolsas ali instituídas", e que "informou, ainda, que o pleito do representante deve ser direcionado à Instituição de Ensino na qual ele está vinculado, visando a possível reanálise e reconsideração de reprovações" (fls. 28). 3. No mais, assentou que, "no caso de não titulação dos beneficiários de bolsas ou taxas do Programa PROSUP, poderá haver a necessidade de restituição de valores percebidos, conforme previsto na Portaria Capes nº 181/2012" (fls. 28/28-v). 4. Dessa forma, concluiu que "a matéria questionada na representação foi prontamente respondida, mediante respostas da AGU e da CAPES, por meio do Memorando nº 37/2016/DPB", e que, "assim, de posse das informações prestadas pela CAPES forçoso concluir pela inexistência de justa causa ao prosseguimento das investigações" (fls. 28-v). 5. Inconformado com o despacho ministerial, o representante interpôs recurso (fls. 29/29-v), reiterando, em suas razões, o fatos já narrados na representação, em especial alegando que "a Capes não respondeu quanto a demanda aberta pelo Tribunal de Contas da União nº 237247, na peça acusatória na exordial da denúncia 118/119 e 120A e 120B e, continuando a omissão por parte daquele órgão em <text:soft-page-break/>desrespeito ao denunciante e ao TCU que aguarda a resposta até o presente momento", e que, "quando ninguém fiscaliza esta verba pública federal (bolsa e taxa) Capes, basta considerar que deverá ser revista a promoção de arquivamento neste tocante, por ordem da má gestão da aplicação de financiamento de pesquisa pública sem fiscalização de nenhum órgão federal". 6. E, por despacho de nº 5158/2016 (fls. 29), a Procuradora oficiante deixou consignado que "o recorrente menciona ausência de fiscalização em verba pública mas não aponta nenhuma irregularidade concreta", razão por que manteve a decisão de arquivamento do feito. 7. Às fls. 32/33, consta nova manifestação do recorrente, basicamente reiterando as razões constantes de seu recurso. 8. De fato, não tendo sido trazidos novos argumentos capazes de infirmar a conclusão alcançada pela procuradora da República oficiante, é de ser negado provimento ao recurso e acolhida a promoção de arquivamento pelos seus próprios fundamentos. PELO NÃO PROVIMENTO DO RECURSO E PELA HOMOLOGAÇÃO DO ARQUIVAMENTO.</text:p>
          </table:table-cell>
          <table:covered-table-cell/>
          <table:covered-table-cell/>
        </table:table-row>
        <table:table-row>
          <table:table-cell table:style-name="Tabela93.A1" office:value-type="string">
            <text:p text:style-name="P72"/>
          </table:table-cell>
          <table:table-cell table:style-name="Tabela93.A1" office:value-type="string">
            <text:p text:style-name="P29">Decisão:</text:p>
          </table:table-cell>
          <table:table-cell table:style-name="Tabela93.A1" table:number-columns-spanned="3" office:value-type="string">
            <text:p text:style-name="P9">Em sessão realizada nesta data, o colegiado, à unanimidade, deliberou pelo não provimento do recurso e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9">094.</text:p>
          </table:table-cell>
          <table:table-cell table:style-name="Tabela94.A1" office:value-type="string">
            <text:p text:style-name="P29">Processo:</text:p>
          </table:table-cell>
          <table:table-cell table:style-name="Tabela94.A1" office:value-type="string">
            <text:p text:style-name="P29">1.16.000.003173/2016-30</text:p>
          </table:table-cell>
          <table:table-cell table:style-name="Tabela94.A1" office:value-type="string">
            <text:p text:style-name="P29"><text:span text:style-name="T1">Voto: </text:span>4671/2016</text:p>
          </table:table-cell>
          <table:table-cell table:style-name="Tabela94.A1" office:value-type="string">
            <text:p text:style-name="P29">Origem: PR/DF</text:p>
          </table:table-cell>
        </table:table-row>
        <table:table-row>
          <table:table-cell table:style-name="Tabela94.A1" office:value-type="string">
            <text:p text:style-name="P72"/>
          </table:table-cell>
          <table:table-cell table:style-name="Tabela94.A1" office:value-type="string">
            <text:p text:style-name="P29">Relator:</text:p>
          </table:table-cell>
          <table:table-cell table:style-name="Tabela94.A1" table:number-columns-spanned="3" office:value-type="string">
            <text:p text:style-name="P29">Dr. Wellington Luis de Sousa Bonfim</text:p>
          </table:table-cell>
          <table:covered-table-cell/>
          <table:covered-table-cell/>
        </table:table-row>
        <table:table-row>
          <table:table-cell table:style-name="Tabela94.A1" office:value-type="string">
            <text:p text:style-name="P72"/>
          </table:table-cell>
          <table:table-cell table:style-name="Tabela94.A1" office:value-type="string">
            <text:p text:style-name="P41"><text:span text:style-name="T1">Ementa</text:span>:</text:p>
          </table:table-cell>
          <table:table-cell table:style-name="Tabela94.A1" table:number-columns-spanned="3" office:value-type="string">
            <text:p text:style-name="P19">PROMOÇÃO DE ARQUIVAMENTO E DECLÍNIO DE ATRIBUIÇÃO PARA O MPT. SUPOSTAS IRREGULARIDADES NAS INFORMAÇÕES CONSTANTES NO PORTAL DA TRANSPARÊNCIA POR PARTE DA EMPRESA BRASILEIRA DE SERVIÇOS HOSPITALARES (EBSERH), BEM COMO NO PAGAMENTO DO ADICIONAL DE INSALUBRIDADE E EXORBITANTES SALÁRIOS DOS CARGOS COMISSIONADOS. ARQUIVAMENTO: PEDIDO DE DIVULGAÇÃO DOS SALÁRIOS DOS EMPREGADOS DA REFERIDA EMPRESA. QUESTÃO JUDICIALIZADA (AÇÃO CIVIL PÚBLICA Nº 0040763-38.2015.4.01.3400). INCIDÊNCIA DO ENUNCIADO Nº 6 DA 1ª CCR. QUESTÃO RELATIVA À REVISÃO DAS REMUNERAÇÕES DOS OCUPANTES DE CARGOS EM COMISSÃO. INVIABILIDADE DE O JUDICIÁRIO OU O MP LEGISLAREM SOBRE POLÍTICAS REMUNERATÓRIAS. INICIATIVA LEGISLATIVA DE ATRIBUIÇÃO DO CHEFE DO PODER EXECUTIVO. VALORES DOS REFERIDOS CARGOS, ADEMAIS, AUTORIZADOS CONFORME ACORDO COLETIVO DE TRABALHO (ACT - 2015/2016). DECLÍNIO: SOBRE O ASPECTO DA REGULARIZAÇÃO DO VALOR DO ADICIONAL DE INSALUBRIDADE, CUIDA-SE DE MATÉRIA DE ÍNDOLE TRABALHISTA. AUSÊNCIA DE INTERESSE FEDERAL NO PONTO. ACOLHIMENTO DA PROMOÇÃO DE ARQUIVAMENTO E DO DECLÍNIO DE ATRIBUIÇÃO DE FLS. 17/18 PELOS SEUS PRÓPRIOS FUNDAMENTOS. PELA HOMOLOGAÇÃO DO ARQUIVAMENTO E DO DECLÍNIO DE ATRIBUIÇÃO PARA O MPT.</text:p>
          </table:table-cell>
          <table:covered-table-cell/>
          <table:covered-table-cell/>
        </table:table-row>
        <table:table-row>
          <table:table-cell table:style-name="Tabela94.A1" office:value-type="string">
            <text:p text:style-name="P72"/>
          </table:table-cell>
          <table:table-cell table:style-name="Tabela94.A1" office:value-type="string">
            <text:p text:style-name="P29">Decisão:</text:p>
          </table:table-cell>
          <table:table-cell table:style-name="Tabela94.A1" table:number-columns-spanned="3" office:value-type="string">
            <text:p text:style-name="P9">Em sessão realizada nesta data, o colegiado, à unanimidade, deliberou pela homologação do arquivamento e do declínio de atribuição para o MPT.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9">095.</text:p>
          </table:table-cell>
          <table:table-cell table:style-name="Tabela95.A1" office:value-type="string">
            <text:p text:style-name="P29">Processo:</text:p>
          </table:table-cell>
          <table:table-cell table:style-name="Tabela95.A1" office:value-type="string">
            <text:p text:style-name="P29">1.16.000.004194/2016-72</text:p>
          </table:table-cell>
          <table:table-cell table:style-name="Tabela95.A1" office:value-type="string">
            <text:p text:style-name="P29"><text:span text:style-name="T1">Voto: </text:span>387/2017</text:p>
          </table:table-cell>
          <table:table-cell table:style-name="Tabela95.A1" office:value-type="string">
            <text:p text:style-name="P29">Origem: PR/DF</text:p>
          </table:table-cell>
        </table:table-row>
        <table:table-row>
          <table:table-cell table:style-name="Tabela95.A1" office:value-type="string">
            <text:p text:style-name="P72"/>
          </table:table-cell>
          <table:table-cell table:style-name="Tabela95.A1" office:value-type="string">
            <text:p text:style-name="P29">Relator:</text:p>
          </table:table-cell>
          <table:table-cell table:style-name="Tabela95.A1" table:number-columns-spanned="3" office:value-type="string">
            <text:p text:style-name="P29">Dr. Wellington Luis de Sousa Bonfim</text:p>
          </table:table-cell>
          <table:covered-table-cell/>
          <table:covered-table-cell/>
        </table:table-row>
        <text:soft-page-break/>
        <table:table-row>
          <table:table-cell table:style-name="Tabela95.A1" office:value-type="string">
            <text:p text:style-name="P72"/>
          </table:table-cell>
          <table:table-cell table:style-name="Tabela95.A1" office:value-type="string">
            <text:p text:style-name="P41"><text:span text:style-name="T1">Ementa</text:span>:</text:p>
          </table:table-cell>
          <table:table-cell table:style-name="Tabela95.A1" table:number-columns-spanned="3" office:value-type="string">
            <text:p text:style-name="P19">RECURSO DO REPRESENTANTE. PROMOÇÃO DE ARQUIVAMENTO. SOLICITAÇÃO DE ORIENTAÇÃO JURÍDICA SOBRE COMO PROCEDER EM CASO DE EQUÍVOCO POR PARTE DE AGENTES DE TRÂNSITO AO LAVRAR MULTAS. O Ministério Público encontra-se proibido de exercer advocacia (Art. 128, § 5º, II, b da CF/88 e Art. 237, II da LC 75/93); consequentemente, não se constitui em órgão de consulta. HIPÓTESE DE DIREITO INDIVIDUAL DISPONÍVEL. O RECURSO DO REPRESENTANTE NÃO TROUXE NOVOS ELEMENTOS APTOS A INFIRMAR A DECISÃO DE ARQUIVAMENTO, que deve ser acolhida por seus próprios fundamentos. PELO CONHECIMENTO e NÃO PROVIMENTO. Pela homologação da promoção de arquivamento</text:p>
          </table:table-cell>
          <table:covered-table-cell/>
          <table:covered-table-cell/>
        </table:table-row>
        <table:table-row>
          <table:table-cell table:style-name="Tabela95.A1" office:value-type="string">
            <text:p text:style-name="P72"/>
          </table:table-cell>
          <table:table-cell table:style-name="Tabela95.A1" office:value-type="string">
            <text:p text:style-name="P29">Decisão:</text:p>
          </table:table-cell>
          <table:table-cell table:style-name="Tabela95.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9">096.</text:p>
          </table:table-cell>
          <table:table-cell table:style-name="Tabela96.A1" office:value-type="string">
            <text:p text:style-name="P29">Processo:</text:p>
          </table:table-cell>
          <table:table-cell table:style-name="Tabela96.A1" office:value-type="string">
            <text:p text:style-name="P29">1.17.001.000057/2015-31</text:p>
          </table:table-cell>
          <table:table-cell table:style-name="Tabela96.A1" office:value-type="string">
            <text:p text:style-name="P29"><text:span text:style-name="T1">Voto: </text:span>409/2017</text:p>
          </table:table-cell>
          <table:table-cell table:style-name="Tabela96.A1" office:value-type="string">
            <text:p text:style-name="P29">Origem: PRM Itapemirim-ES</text:p>
          </table:table-cell>
        </table:table-row>
        <table:table-row>
          <table:table-cell table:style-name="Tabela96.A1" office:value-type="string">
            <text:p text:style-name="P72"/>
          </table:table-cell>
          <table:table-cell table:style-name="Tabela96.A1" office:value-type="string">
            <text:p text:style-name="P29">Relator:</text:p>
          </table:table-cell>
          <table:table-cell table:style-name="Tabela96.A1" table:number-columns-spanned="3" office:value-type="string">
            <text:p text:style-name="P29">Dr. Wellington Luis de Sousa Bonfim</text:p>
          </table:table-cell>
          <table:covered-table-cell/>
          <table:covered-table-cell/>
        </table:table-row>
        <table:table-row>
          <table:table-cell table:style-name="Tabela96.A1" office:value-type="string">
            <text:p text:style-name="P72"/>
          </table:table-cell>
          <table:table-cell table:style-name="Tabela96.A1" office:value-type="string">
            <text:p text:style-name="P41"><text:span text:style-name="T1">Ementa</text:span>:</text:p>
          </table:table-cell>
          <table:table-cell table:style-name="Tabela96.A1" table:number-columns-spanned="3" office:value-type="string">
            <text:p text:style-name="P19">PROMOÇÃO DE ARQUIVAMENTO. CARTEIRA DE TRABALHO E PREVIDÊNCIA SOCIAL - CTPS. SUPOSTA DEFICIÊNCIA NA EXPEDIÇÃO DA CTPS NO MUNICÍPIO DE IBATIBA/ES. REGULARIZAÇÃO DO SETOR DE EMISSÃO DE CTPS COM A READMISSÃO DE FUNCIONÁRIO CAPACITADO PARA A FUNÇÃO. AUSÊNCIA DE IRREGULARIDADE. PELA HOMOLOGAÇÃO.</text:p>
          </table:table-cell>
          <table:covered-table-cell/>
          <table:covered-table-cell/>
        </table:table-row>
        <table:table-row>
          <table:table-cell table:style-name="Tabela96.A1" office:value-type="string">
            <text:p text:style-name="P72"/>
          </table:table-cell>
          <table:table-cell table:style-name="Tabela96.A1" office:value-type="string">
            <text:p text:style-name="P29">Decisão:</text:p>
          </table:table-cell>
          <table:table-cell table:style-name="Tabela96.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29">097.</text:p>
          </table:table-cell>
          <table:table-cell table:style-name="Tabela97.A1" office:value-type="string">
            <text:p text:style-name="P29">Processo:</text:p>
          </table:table-cell>
          <table:table-cell table:style-name="Tabela97.A1" office:value-type="string">
            <text:p text:style-name="P29">1.22.000.002147/2015-14</text:p>
          </table:table-cell>
          <table:table-cell table:style-name="Tabela97.A1" office:value-type="string">
            <text:p text:style-name="P29"><text:span text:style-name="T1">Voto: </text:span>4609/2016</text:p>
          </table:table-cell>
          <table:table-cell table:style-name="Tabela97.A1" office:value-type="string">
            <text:p text:style-name="P29">Origem: PR/MG</text:p>
          </table:table-cell>
        </table:table-row>
        <table:table-row>
          <table:table-cell table:style-name="Tabela97.A1" office:value-type="string">
            <text:p text:style-name="P72"/>
          </table:table-cell>
          <table:table-cell table:style-name="Tabela97.A1" office:value-type="string">
            <text:p text:style-name="P29">Relator:</text:p>
          </table:table-cell>
          <table:table-cell table:style-name="Tabela97.A1" table:number-columns-spanned="3" office:value-type="string">
            <text:p text:style-name="P29">Dr. Wellington Luis de Sousa Bonfim</text:p>
          </table:table-cell>
          <table:covered-table-cell/>
          <table:covered-table-cell/>
        </table:table-row>
        <table:table-row>
          <table:table-cell table:style-name="Tabela97.A1" office:value-type="string">
            <text:p text:style-name="P72"/>
          </table:table-cell>
          <table:table-cell table:style-name="Tabela97.A1" office:value-type="string">
            <text:p text:style-name="P41"><text:span text:style-name="T1">Ementa</text:span>:</text:p>
          </table:table-cell>
          <table:table-cell table:style-name="Tabela97.A1" table:number-columns-spanned="3" office:value-type="string">
            <text:p text:style-name="P20">RECURSO DO REPRESENTANTE. PROMOÇÃO DE ARQUIVAMENTO. CONCURSO PÚBLICO DO INSTITUTO FEDERAL DE EDUCAÇÃO, CIÊNCIA E TECNOLOGIA DE MINAS GERAIS (IFMG). EDITAL Nº 056/2014. CARGO DE TÉCNICO EM ASSUNTOS EDUCACIONAIS. SUPOSTAS IRREGULARIDADES NO CRITÉRIO UTILIZADO PARA PROVIMENTO DE NOVAS VAGAS SURGIDAS APÓS A DIVULGAÇÃO DO RESULTADO FINAL. DESCABIMENTO. AUSÊNCIA DE IRREGULARIDADES. PELO DESPROVIMENTO DO RECURSO E HOMOLOGAÇÃO DO ARQUIVAMENTO. 1. Trata-se de Procedimento Preparatório instaurado para apurar supostas irregularidades nos critérios utilizados para provimento de novas vagas surgidas após a divulgação do resultado final do concurso público do IFMG, regido pelo Edital nº 056/14. Alega a representante que a nomeação de candidatos aprovados, independentemente do local de concorrência escolhido, propiciaria o aproveitamento de candidatos com notas inferiores àqueles que concorreram para as vagas de determinada localidade. Em suma, defende-se que o IFMG estaria nomeando servidores aprovados para os demais campus para ocuparem as vagas da Reitoria, prejudicando os participantes do concurso que efetivamente concorreram para tais vagas (informa a representante que a concorrência para a Reitoria teria sido maior, e, dessa forma, a nota para aprovação e classificação também). 2. Em sua promoção de arquivamento, o <text:soft-page-break/>Procurador oficiante pontuou inicialmente que "o Decreto 6.944/2009 traçou parâmetros a serem observados por toda Administração Pública Federal na realização de concursos públicos", e que, "assim, a legalidade do certame deve ser aferida conforme sua adequação, ou não, às normas previstas nesse ato normativo e nas leis que regem a matéria" (fls. 43). 3. Ressaltou, a seguir, que "a suspeita do autor da representação recai sobre a possível existência de novas vagas surgidas antes da homologação do resultado final do concurso público empreendido pelo Instituto Federal de Educação, Ciência e Tecnologia - IFMG, edital nº 056/2014, sem que houvesse a devida retificação editalícia", e que, "entretanto, diante do aclareamento prestado e dos documentos anexados pelo IFMG, restou evidenciado que o procedimento adotado esteve em plena consonância com os ditames legais" (fls. 69). 4. Por outro lado, ponderou que, "a priori, destaca-se que as vagas que surgiram durante o trâmite do concurso foram divulgadas no DOU (fls. 27/30), bem como no sitio eletrônico do IFMG, em acordo com o que prevê o art. 18 do Decreto 6.944/2009", que, "destarte, considerando que, depois das retificações nº 1 e 2, publicadas respectivamente no DOU de 23/04/2014, seção 3, página 37, e no DOU de 24/04/2014, seção 3, página 70, o número de vagas restou fixado em: Reitoria - 01, Betim - 02, Congonhas - 02, Governador Valadares - 01, Ouro Branco - 03, Ouro Preto - 00, Ribeirão das Neves - 01, Sabará - 01 e Santa Luzia - 01", e que "o número de aprovados e sua classificação, obedeceu o art. 16 e anexo II do mencionado Decreto" (fls. 43/44). 5. Além disso, assentou que "de fato houve a nomeação de candidatos aprovados para locais diversos daqueles inicialmente escolhidos, tendo em vista o surgimento de vagas supervenientes à homologação do concurso", que, "entretanto, essa convocação não configura preterição na ordem classificatória", e que, "afinal, quando da inscrição no concurso, uma vez ciente do teor do Edital, o candidato tinha conhecimento do número de vagas disponível, inclusive daquelas que surgiram durante o certame, em cada localidade, bem como da provável concorrência para cada área" (fls. 44). 6. Ademais, informou que "consta do item 17 do Edital, a autorização editalícia para aproveitamento do candidato para suprir vagas em outras localidades, obedecida a classificação final para cada um dos cargos e as vagas existentes ou que viessem a existir", e que, "portanto, sabendo que o edital é a lei do concurso, não há, no caso em comento, nenhuma irregularidade no provimento das vagas, restando observado o princípio da vinculação ao edital" (fls. 44). <text:span text:style-name="T30">7. Por fim, esclareceu que, “</text:span><text:span text:style-name="T29">de acordo com entendimento pacificado do STJ e STF, a Administração não é obrigada a nomear candidatos classificados fora do número de vagas constantes do edital do concurso, ainda que venham surgir novas vagas</text:span><text:span text:style-name="T30">”, que, “</text:span><text:span text:style-name="T29">nesse cotejo, como o edital previu a existência de 1 vaga para o cargo de Técnico em Assuntos Educacionais com lotação na Reitoria, os aprovados ficam restritos a esta vaga</text:span><text:span text:style-name="T30">”, e que, “</text:span><text:span text:style-name="T29">outrossim, ainda que surgissem novas vagas durante o trâmite do concurso, caberia a Administração, mediante análise de oportunidade e conveniência, avaliar se seria o caso ou não de alterar o edital para acrescer referida vaga</text:span><text:span text:style-name="T30">” (fls. 44 e 46). 8. Inconformada com o despacho ministerial, </text:span><text:span text:style-name="T31">a representante interpôs recurso </text:span><text:span text:style-name="T30">(fls. 48/54), reiterando, em essência, os fatos já narrados na representação, acrescentando em especial que “</text:span><text:span text:style-name="T29">a decisão de arquivamento não deve ser concretizada, uma vez que as informações prestadas pelo IFMG devem ser apuradas e confirmadas pelos órgãos superiores, em especial o Ministério de Educação e Cultura - MEC, Secretaria de Educação Profissional e Tecnológica - SETEC e pelo Ministério do Planejamento, Orçamento e Gestão – MPOG, com o objetivo de verificar a veracidade das informações prestadas pelo IFMG em </text:span><text:soft-page-break/><text:span text:style-name="T29">relação ao certame em questão, possibilitando a apuração da concretização dos </text:span><text:span text:style-name="T29">princípios que regem a Administração Pública, em especial a legalidade e a impessoalidade, ambos expressos no artigo 37 da Constituição Federal, bem como as normas expressas contidas no Decreto nº 6.944/2009”</text:span><text:span text:style-name="T30">. 9. E, por decisão de fls. 57, o Procurador oficiante manteve a decisão de arquivamento do feito. 10. Portanto, não tendo sido trazidos novos argumentos capazes de infirmar a conclusão alcançada pelo procurador da República oficiante , é de ser negado provimento ao recurso e acolhida a promoção de arquivamento pelos seus próprios fundamentos. </text:span><text:span text:style-name="T31">PELO NÃO PROVIMENTO DO RECURSO E PELA HOMOLOGAÇÃO DO ARQUIVAMENTO</text:span><text:span text:style-name="T30">.</text:span></text:p>
          </table:table-cell>
          <table:covered-table-cell/>
          <table:covered-table-cell/>
        </table:table-row>
        <table:table-row>
          <table:table-cell table:style-name="Tabela97.A1" office:value-type="string">
            <text:p text:style-name="P72"/>
          </table:table-cell>
          <table:table-cell table:style-name="Tabela97.A1" office:value-type="string">
            <text:p text:style-name="P29">Decisão:</text:p>
          </table:table-cell>
          <table:table-cell table:style-name="Tabela97.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9">098.</text:p>
          </table:table-cell>
          <table:table-cell table:style-name="Tabela98.A1" office:value-type="string">
            <text:p text:style-name="P29">Processo:</text:p>
          </table:table-cell>
          <table:table-cell table:style-name="Tabela98.A1" office:value-type="string">
            <text:p text:style-name="P29">1.22.000.002201/2014-32</text:p>
          </table:table-cell>
          <table:table-cell table:style-name="Tabela98.A1" office:value-type="string">
            <text:p text:style-name="P29"><text:span text:style-name="T1">Voto: </text:span>4683/2016</text:p>
          </table:table-cell>
          <table:table-cell table:style-name="Tabela98.A1" office:value-type="string">
            <text:p text:style-name="P29">Origem: PR/MG</text:p>
          </table:table-cell>
        </table:table-row>
        <table:table-row>
          <table:table-cell table:style-name="Tabela98.A1" office:value-type="string">
            <text:p text:style-name="P72"/>
          </table:table-cell>
          <table:table-cell table:style-name="Tabela98.A1" office:value-type="string">
            <text:p text:style-name="P29">Relator:</text:p>
          </table:table-cell>
          <table:table-cell table:style-name="Tabela98.A1" table:number-columns-spanned="3" office:value-type="string">
            <text:p text:style-name="P29">Dr. Wellington Luis de Sousa Bonfim</text:p>
          </table:table-cell>
          <table:covered-table-cell/>
          <table:covered-table-cell/>
        </table:table-row>
        <table:table-row>
          <table:table-cell table:style-name="Tabela98.A1" office:value-type="string">
            <text:p text:style-name="P72"/>
          </table:table-cell>
          <table:table-cell table:style-name="Tabela98.A1" office:value-type="string">
            <text:p text:style-name="P41"><text:span text:style-name="T1">Ementa</text:span>:</text:p>
          </table:table-cell>
          <table:table-cell table:style-name="Tabela98.A1" table:number-columns-spanned="3" office:value-type="string">
            <text:p text:style-name="P19">PROMOÇÃO DE ARQUIVAMENTO. SUPOSTAS FALHAS EM RELAÇÃO À ENTRADA E SAÍDA DE PESSOAS NO TERRITÓRIO BRASILEIRO, EM ESPECIAL NOS AEROPORTOS INTERNACIONAIS, ASSIM COMO A UTILIZAÇÃO DE MÃO DE OBRA TERCEIRIZADA PELO DEPARTAMENTO DE POLÍCIA FEDERAL NO CONTROLE MIGRATÓRIO. SUPERVENIENTE APRIMORAMENTO DO SISTEMA INFORMATIZADO DA POLÍCIA FEDERAL, E, EM RELAÇÃO AO AEROPORTO DE CONFINS, NOVOS EQUIPAMENTOS FORAM ADQUIRIDOS PARA COMPOR AS ESTAÇÕES DE CONTROLE MIGRATÓRIO COM AMPLIAÇÃO DO NÚMERO DE GUICHÊS DE ATENDIMENTO. NÃO COMPROVAÇÃO DA TERCEIRIZAÇÃO IRREGULAR NO AEROPORTO INTERNACIONAL DE CONFINS. AUSÊNCIA DE QUAISQUER OUTRAS MEDIDAS A SEREM TOMADAS PELA PR/MG NOS LIMITES TERRITORIAIS DE SUA ATUAÇÃO. PORÉM, CONSTATADA A TERCEIRIZAÇÃO IRREGULAR DAS ATIVIDADES DE CONTROLE MIGRATÓRIO NOS AEROPORTOS DE GUARULHOS/SP E GALEÃO/RJ, ENTENDEU O PROCURADOR OFICIANTE PELA NECESSIDADE DE EXTRAÇÃO DE CÓPIAS DAS INFORMAÇÕES PRESTADAS PELO MPOG, TCU E DPF PARA ENCAMINHAMENTO À PR/SP E PR/RJ PARA CIÊNCIA E PROVIDÊNCIAS CABÍVEIS. ACOLHIMENTO DA PROMOÇÃO DE ARQUIVAMENTO DE FLS. 280/292 PELOS SEUS PRÓPRIOS FUNDAMENTOS. PELA HOMOLOGAÇÃO.</text:p>
          </table:table-cell>
          <table:covered-table-cell/>
          <table:covered-table-cell/>
        </table:table-row>
        <table:table-row>
          <table:table-cell table:style-name="Tabela98.A1" office:value-type="string">
            <text:p text:style-name="P72"/>
          </table:table-cell>
          <table:table-cell table:style-name="Tabela98.A1" office:value-type="string">
            <text:p text:style-name="P29">Decisão:</text:p>
          </table:table-cell>
          <table:table-cell table:style-name="Tabela98.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29">099.</text:p>
          </table:table-cell>
          <table:table-cell table:style-name="Tabela99.A1" office:value-type="string">
            <text:p text:style-name="P29">Processo:</text:p>
          </table:table-cell>
          <table:table-cell table:style-name="Tabela99.A1" office:value-type="string">
            <text:p text:style-name="P29">1.22.000.002503/2014-19</text:p>
          </table:table-cell>
          <table:table-cell table:style-name="Tabela99.A1" office:value-type="string">
            <text:p text:style-name="P29"><text:span text:style-name="T1">Voto: </text:span>424/2017</text:p>
          </table:table-cell>
          <table:table-cell table:style-name="Tabela99.A1" office:value-type="string">
            <text:p text:style-name="P29">Origem: PR/MG</text:p>
          </table:table-cell>
        </table:table-row>
        <table:table-row>
          <table:table-cell table:style-name="Tabela99.A1" office:value-type="string">
            <text:p text:style-name="P72"/>
          </table:table-cell>
          <table:table-cell table:style-name="Tabela99.A1" office:value-type="string">
            <text:p text:style-name="P29">Relator:</text:p>
          </table:table-cell>
          <table:table-cell table:style-name="Tabela99.A1" table:number-columns-spanned="3" office:value-type="string">
            <text:p text:style-name="P29">Dr. Wellington Luis de Sousa Bonfim</text:p>
          </table:table-cell>
          <table:covered-table-cell/>
          <table:covered-table-cell/>
        </table:table-row>
        <table:table-row>
          <table:table-cell table:style-name="Tabela99.A1" office:value-type="string">
            <text:p text:style-name="P72"/>
          </table:table-cell>
          <table:table-cell table:style-name="Tabela99.A1" office:value-type="string">
            <text:p text:style-name="P41"><text:span text:style-name="T1">Ementa</text:span>:</text:p>
          </table:table-cell>
          <table:table-cell table:style-name="Tabela99.A1" table:number-columns-spanned="3" office:value-type="string">
            <text:p text:style-name="P19">RETORNO DOS AUTOS. PROMOÇÃO DE ARQUIVAMENTO. TRANSPORTE DE CARGA COM EXCESSO DE PESO EM RODOVIA FEDERAL. BAIXA EM DILIGÊNCIA. INFORMAÇÕES PRESTADAS PELA POLÍCIA RODOVIÁRIA FEDERAL. INEXISTÊNCIA DE OUTRAS INFRAÇÕES REGISTRADAS EM NOME DO INVESTIGADO NO <text:soft-page-break/>ÚLTIMO ANO. PELA HOMOLOGAÇÃO. 1. Cuida-se de Inquérito Civil instaurado para apurar suposto tráfego de caminhões com excesso de peso em rodovia federal. 2. Promovido o arquivamento, esta 1a. CCR determinou a baixa do feito em diligência a fim de que se oficiasse à PRF para informar quanto a existência de outras infrações em nome do investigado. 3. Realizada a diligência, não foram encontrados outros registros de infração no último ano. 4. Assim, constatada a ausência de recorrência da conduta, não se justifica a atuação do MPF na perspectiva da responsabilização civil. PELA HOMOLOGAÇÃO.</text:p>
          </table:table-cell>
          <table:covered-table-cell/>
          <table:covered-table-cell/>
        </table:table-row>
        <table:table-row>
          <table:table-cell table:style-name="Tabela99.A1" office:value-type="string">
            <text:p text:style-name="P72"/>
          </table:table-cell>
          <table:table-cell table:style-name="Tabela99.A1" office:value-type="string">
            <text:p text:style-name="P29">Decisão:</text:p>
          </table:table-cell>
          <table:table-cell table:style-name="Tabela99.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29">100.</text:p>
          </table:table-cell>
          <table:table-cell table:style-name="Tabela100.A1" office:value-type="string">
            <text:p text:style-name="P29">Processo:</text:p>
          </table:table-cell>
          <table:table-cell table:style-name="Tabela100.A1" office:value-type="string">
            <text:p text:style-name="P29">1.22.001.000456/2016-12</text:p>
          </table:table-cell>
          <table:table-cell table:style-name="Tabela100.A1" office:value-type="string">
            <text:p text:style-name="P29"><text:span text:style-name="T1">Voto: </text:span>4780/2016</text:p>
          </table:table-cell>
          <table:table-cell table:style-name="Tabela100.A1" office:value-type="string">
            <text:p text:style-name="P29">Origem: PRM J.Fora-MG</text:p>
          </table:table-cell>
        </table:table-row>
        <table:table-row>
          <table:table-cell table:style-name="Tabela100.A1" office:value-type="string">
            <text:p text:style-name="P72"/>
          </table:table-cell>
          <table:table-cell table:style-name="Tabela100.A1" office:value-type="string">
            <text:p text:style-name="P29">Relator:</text:p>
          </table:table-cell>
          <table:table-cell table:style-name="Tabela100.A1" table:number-columns-spanned="3" office:value-type="string">
            <text:p text:style-name="P29">Dr. Wellington Luis de Sousa Bonfim</text:p>
          </table:table-cell>
          <table:covered-table-cell/>
          <table:covered-table-cell/>
        </table:table-row>
        <table:table-row>
          <table:table-cell table:style-name="Tabela100.A1" office:value-type="string">
            <text:p text:style-name="P72"/>
          </table:table-cell>
          <table:table-cell table:style-name="Tabela100.A1" office:value-type="string">
            <text:p text:style-name="P41"><text:span text:style-name="T1">Ementa</text:span>:</text:p>
          </table:table-cell>
          <table:table-cell table:style-name="Tabela100.A1" table:number-columns-spanned="3" office:value-type="string">
            <text:p text:style-name="P19">RECURSO DA REPRESENTANTE. PROMOÇÃO DE ARQUIVAMENTO. ALEGAÇÃO DE EQUÍVOCO POR PARTE DO INSTITUTO NACIONAL DO SEGURO SOCIAL (INSS) AO AVERBAR O TEMPO DE SERVIÇO DA ORA REPRESENTANTE, JÁ QUE O ÓRGÃO INSTITUIDOR SERIA A SECRETARIA DE EDUCAÇÃO DE MG E NÃO A SECRETARIA DE GESTÃO E PLANEJAMENTO DE MG, COMO CONSTAVA ERRONEAMENTE NA REFERIDA AVERBAÇÃO. PROMOVIDO O ARQUIVAMENTO SOB O ARGUMENTO DE QUE OS FATOS NARRADOS NÃO CONFIGURAM LESÃO AOS INTERESSES CUJA DEFESA INCUMBE AO MPF PROMOVER, CUIDANDO-SE DE INTERESSE INDIVIDUAL. ÀS FLS. 09, A REPRESENTANTE INGRESSOU COM RECURSO, ARGUMENTANDO, EM ESSÊNCIA, QUE NÃO SE TRATA DE DIREITO INDIVIDUAL E QUE "TEM PESSOAS PASSANDO DIRETO POR ISSO, ALÉM DISSO O INSS ERROU E É DE ÂMBITO FEDERAL". E, ÀS FLS. 09-V, O PROCURADOR OFICIANTE MANTEVE A PROMOÇÃO DE ARQUIVAMENTO, VISTO QUE É "CASO DE INTERESSE MERAMENTE INDIVIDUAL, NO QUAL A DIVERGÊNCIA ENTRE A REPRESENTANTE E O INSS PRENDE-SE A QUESTÃO PONTUAL, NÃO HAVENDO NOTÍCIA DE ILEGALIDADE PERPETRADA PELA AUTARQUIA COM REPERCUSSÃO SOBRE DIREITOS COLETIVOS OU DIFUSOS". DE FATO, NÃO TENDO SIDO TRAZIDOS NOVOS ARGUMENTOS CAPAZES DE INFIRMAR A CONCLUSÃO ALCANÇADA PELO MEMBRO OFICIANTE, É DE SER NEGADO PROVIMENTO AO RECURSO E ACOLHIDA A PROMOÇÃO DE ARQUIVAMENTO PELOS SEUS PRÓPRIOS FUNDAMENTOS. PELO NÃO PROVIMENTO DO RECURSO E PELA HOMOLOGAÇÃO DO ARQUIVAMENTO.</text:p>
          </table:table-cell>
          <table:covered-table-cell/>
          <table:covered-table-cell/>
        </table:table-row>
        <table:table-row>
          <table:table-cell table:style-name="Tabela100.A1" office:value-type="string">
            <text:p text:style-name="P72"/>
          </table:table-cell>
          <table:table-cell table:style-name="Tabela100.A1" office:value-type="string">
            <text:p text:style-name="P29">Decisão:</text:p>
          </table:table-cell>
          <table:table-cell table:style-name="Tabela100.A1" table:number-columns-spanned="3" office:value-type="string">
            <text:p text:style-name="P9">Em sessão realizada nesta data, o colegiado, à unanimidade, deliberou pelo não provimento do recurso e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9">101.</text:p>
          </table:table-cell>
          <table:table-cell table:style-name="Tabela101.A1" office:value-type="string">
            <text:p text:style-name="P29">Processo:</text:p>
          </table:table-cell>
          <table:table-cell table:style-name="Tabela101.A1" office:value-type="string">
            <text:p text:style-name="P29">1.22.006.000183/2014-02</text:p>
          </table:table-cell>
          <table:table-cell table:style-name="Tabela101.A1" office:value-type="string">
            <text:p text:style-name="P29"><text:span text:style-name="T1">Voto: </text:span>3357/2016</text:p>
          </table:table-cell>
          <table:table-cell table:style-name="Tabela101.A1" office:value-type="string">
            <text:p text:style-name="P29">Origem: PRM P.Minas-MG</text:p>
          </table:table-cell>
        </table:table-row>
        <table:table-row>
          <table:table-cell table:style-name="Tabela101.A1" office:value-type="string">
            <text:p text:style-name="P72"/>
          </table:table-cell>
          <table:table-cell table:style-name="Tabela101.A1" office:value-type="string">
            <text:p text:style-name="P29">Relator:</text:p>
          </table:table-cell>
          <table:table-cell table:style-name="Tabela101.A1" table:number-columns-spanned="3" office:value-type="string">
            <text:p text:style-name="P29">Dr. Wellington Luis de Sousa Bonfim</text:p>
          </table:table-cell>
          <table:covered-table-cell/>
          <table:covered-table-cell/>
        </table:table-row>
        <table:table-row>
          <table:table-cell table:style-name="Tabela101.A1" office:value-type="string">
            <text:p text:style-name="P72"/>
          </table:table-cell>
          <table:table-cell table:style-name="Tabela101.A1" office:value-type="string">
            <text:p text:style-name="P41"><text:span text:style-name="T1">Ementa</text:span>:</text:p>
          </table:table-cell>
          <table:table-cell table:style-name="Tabela101.A1" table:number-columns-spanned="3" office:value-type="string">
            <text:p text:style-name="P19">PROMOÇÃO DE ARQUIVAMENTO. FUNDO NACIONAL DE DESENVOLVIMENTO DA EDUCAÇÃO (FNDE). MUNICÍPIO DE SERRA <text:soft-page-break/>DO SALITRE/MG. REPASSE DE RECURSOS FEDERAIS REFERENTE AO EXERCÍCIO DE 2008. APLICAÇÃO. IRREGULARIDADE NÃO VERIFICADA. 1. Notícia de Fato autuada com o objetivo de verificar a regularidade da aplicação dos recursos repassados ao Município de Serra do Salitre/MG pelo FNDE em 2008. 2. Arquivamento promovido em razão de não ter sido constada qualquer irregularidade. 3. Acolhimento da promoção de arquivamento pelos próprios fundamentos. PELA HOMOLOGAÇÃO.</text:p>
          </table:table-cell>
          <table:covered-table-cell/>
          <table:covered-table-cell/>
        </table:table-row>
        <table:table-row>
          <table:table-cell table:style-name="Tabela101.A1" office:value-type="string">
            <text:p text:style-name="P72"/>
          </table:table-cell>
          <table:table-cell table:style-name="Tabela101.A1" office:value-type="string">
            <text:p text:style-name="P29">Decisão:</text:p>
          </table:table-cell>
          <table:table-cell table:style-name="Tabela101.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29">102.</text:p>
          </table:table-cell>
          <table:table-cell table:style-name="Tabela102.A1" office:value-type="string">
            <text:p text:style-name="P29">Processo:</text:p>
          </table:table-cell>
          <table:table-cell table:style-name="Tabela102.A1" office:value-type="string">
            <text:p text:style-name="P29">1.22.012.000038/2016-04</text:p>
          </table:table-cell>
          <table:table-cell table:style-name="Tabela102.A1" office:value-type="string">
            <text:p text:style-name="P29"><text:span text:style-name="T1">Voto: </text:span>4500/2016</text:p>
          </table:table-cell>
          <table:table-cell table:style-name="Tabela102.A1" office:value-type="string">
            <text:p text:style-name="P29">Origem: PRM Divinópolis-MG</text:p>
          </table:table-cell>
        </table:table-row>
        <table:table-row>
          <table:table-cell table:style-name="Tabela102.A1" office:value-type="string">
            <text:p text:style-name="P72"/>
          </table:table-cell>
          <table:table-cell table:style-name="Tabela102.A1" office:value-type="string">
            <text:p text:style-name="P29">Relator:</text:p>
          </table:table-cell>
          <table:table-cell table:style-name="Tabela102.A1" table:number-columns-spanned="3" office:value-type="string">
            <text:p text:style-name="P29">Dr. Wellington Luis de Sousa Bonfim</text:p>
          </table:table-cell>
          <table:covered-table-cell/>
          <table:covered-table-cell/>
        </table:table-row>
        <table:table-row>
          <table:table-cell table:style-name="Tabela102.A1" office:value-type="string">
            <text:p text:style-name="P72"/>
          </table:table-cell>
          <table:table-cell table:style-name="Tabela102.A1" office:value-type="string">
            <text:p text:style-name="P41"><text:span text:style-name="T1">Ementa</text:span>:</text:p>
          </table:table-cell>
          <table:table-cell table:style-name="Tabela102.A1" table:number-columns-spanned="3" office:value-type="string">
            <text:p text:style-name="P20">RECURSO DO REPRESENTANTE. PROMOÇÃO DE ARQUIVAMENTO. CONCURSO PÚBLICO. MINISTÉRIO PÚBLICO DO ESTADO DE MINAS GERAIS. EDITAL Nº 01/2012. POSSÍVEL IRREGULARIDADE EM REMOÇÃO HAVIDA NO ÂMBITO DO MP/MG EM 16/10/2014, EM PREJUÍZO DE CANDIDATO APROVADO EM CONCURSO PÚBLICO. DESCABIMENTO. AUSÊNCIA DE IRREGULARIDADES. PELO DESPROVIMENTO DO RECURSO E HOMOLOGAÇÃO DO ARQUIVAMENTO.1. Trata-se de Notícia de Fato autuada dando conta de que o representante prestou concurso público pelo MP/MG (Edital nº 01/2012), tendo sido aprovado em primeiro lugar para o cargo de Oficial do MP na comarca de Carmo da Mata-MG. Informa que, na ocasião, não havia vagas disponíveis do órgão na comarca, sendo que sua nomeação ficou condicionada à ocorrência de vacância ou criação de nova vaga. 2. Acrescenta, ainda, que essa possibilidade surgiu em virtude da aposentadoria de determinado servidor, mas que sua pretensão foi frustrada, uma vez que, por meio de concurso de remoção interno, uma servidora do quadro ocupou a vaga disponível. Entende, pois, que tal remoção fere a Lei Estadual nº 869/52, a Lei Federal nº 8112/90, o princípio constitucional da legalidade e o art. 3º da Res. PGJ nº 4/12, não tendo encontrado amparo junto ao MP/MG ou mesmo ao CNMP. 3. Em sua promoção de arquivamento, o Procurador oficiante ponderou que, "da análise prefacial dos autos, depreende-se que o caso em tela versa exclusivamente sobre direito individual disponível, que não justifica a atuação ministerial, nos termos do que dispõe o art. 15 da Lei Complementar nº 75/93", e que, "contudo, há que se ponderar, pela sucinta exposição fática contida na denúncia, que não é possível vislumbrar qualquer irregularidade nos atos praticados por parte do MPMG, uma vez que estão em total consonância com os termos da Resolução PGJ nº 4/2012, e não ofendem a Lei Estadual nº 869/52 ou a Lei Federal nº 8112/90" (fls. 14). 4. Além disso, assentou que "há previsão expressa da realização de concurso de remoção interno de servidores antes da nomeação de novos servidores no subitem do Edital nº 01, de 25 de abril de 2012, que regulamenta o concurso público em questão", e que, "se não concordasse com tal disposição, o Requerente deveria ter impugnado os termos do Edital em tempo hábil, após sua abertura, e não indignar-se com o mesmo agora, por via adversa, por que lhe convém" (fls. 14). 5. Dessa forma, "não vislumbrando hipótese de intervenção do Ministério Público Federal" (fls. 16), foi promovido o arquivamento do feito. 6. Inconformado com o despacho ministerial, o representante interpôs recurso (fls. 18/24), reiterando, em suas razões, o fatos já narrados na representação, em especial insistindo "que o Ministério Público é o fiscal da lei, ou seja, <text:soft-page-break/>trabalha para que ela seja fielmente cumprida", e que "no caso em tese não versa exclusivamente sobre direito individual disponível como citado na decisão de arquivamento, pois a ilegalidade do art. 15 § 1º da Resolução PGJ nº 4, de 17 de janeiro de 2012 abrange não só este denunciante prejudicado como todos aqueles que prestaram o presente concurso e foram classificados, além do fato de o Ministério Público ser Constitucionalmente o fiel fiscalizador e garantidor da lei" (fls. 18). 7. Esclareceu o recorrente, por outro lado, que "é certo que havia previsão expressa da realização de concurso de remoção interno de servidores antes da nomeação de novos servidores no subitem 1.2.2.1 do Edital nº 1, de 25 de abril de 2012, que regulamenta o concurso público em questão, mas essa remoção nunca poderia gerar vacância como ocorreu neste caso - (fls. 18/19). 8. E, por despacho acostado às fls. 25, o Procurador oficiante manteve a decisão de arquivamento do feito, visto que "as razões recursais juntadas aos autos pelo representante não agregaram aos autos fato novo ou relevante capaz de alterar a convicção". 9. Pois bem, de início, tem-se que, a rigor, o caso não seria de atribuição do Ministério Público Federal, eis que cuida de concurso público realizado no âmbito <text:span text:style-name="T28">do MP/MG, todavia, segundo o informado pelo próprio representante, ele buscou amparo junto ao próprio Ministério Público do Estado de Minas Gerais e ao CNMP, mas, não obteve êxito, de modo que soa desnecessária a remessa dos autos àquele órgão ministerial estadual, que já se manifestou sobre a questão em discussão. 9. Quanto à matéria de fundo, não tendo sido trazidos novos argumentos capazes de infirmar a conclusão alcançada pelo procurador da República oficiante , é de ser negado provimento ao recurso e acolhida a promoção de arquivamento pelos seus próprios fundamentos. </text:span><text:span text:style-name="T33">PELO NÃO PROVIMENTO DO RECURSO E PELA HOMOLOGAÇÃO DO ARQUIVAMENTO</text:span><text:span text:style-name="T28">.</text:span></text:p>
          </table:table-cell>
          <table:covered-table-cell/>
          <table:covered-table-cell/>
        </table:table-row>
        <table:table-row>
          <table:table-cell table:style-name="Tabela102.A1" office:value-type="string">
            <text:p text:style-name="P72"/>
          </table:table-cell>
          <table:table-cell table:style-name="Tabela102.A1" office:value-type="string">
            <text:p text:style-name="P29">Decisão:</text:p>
          </table:table-cell>
          <table:table-cell table:style-name="Tabela102.A1" table:number-columns-spanned="3" office:value-type="string">
            <text:p text:style-name="P9">Em sessão realizada nesta data, o colegiado, à unanimidade, deliberou pelo não provimento do recurso e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9">103.</text:p>
          </table:table-cell>
          <table:table-cell table:style-name="Tabela103.A1" office:value-type="string">
            <text:p text:style-name="P29">Processo:</text:p>
          </table:table-cell>
          <table:table-cell table:style-name="Tabela103.A1" office:value-type="string">
            <text:p text:style-name="P29">1.22.014.000116/2014-81</text:p>
          </table:table-cell>
          <table:table-cell table:style-name="Tabela103.A1" office:value-type="string">
            <text:p text:style-name="P29"><text:span text:style-name="T1">Voto: </text:span>4578/2016</text:p>
          </table:table-cell>
          <table:table-cell table:style-name="Tabela103.A1" office:value-type="string">
            <text:p text:style-name="P29">Origem: PR/MG</text:p>
          </table:table-cell>
        </table:table-row>
        <table:table-row>
          <table:table-cell table:style-name="Tabela103.A1" office:value-type="string">
            <text:p text:style-name="P72"/>
          </table:table-cell>
          <table:table-cell table:style-name="Tabela103.A1" office:value-type="string">
            <text:p text:style-name="P29">Relator:</text:p>
          </table:table-cell>
          <table:table-cell table:style-name="Tabela103.A1" table:number-columns-spanned="3" office:value-type="string">
            <text:p text:style-name="P29">Dr. Wellington Luis de Sousa Bonfim</text:p>
          </table:table-cell>
          <table:covered-table-cell/>
          <table:covered-table-cell/>
        </table:table-row>
        <table:table-row>
          <table:table-cell table:style-name="Tabela103.A1" office:value-type="string">
            <text:p text:style-name="P72"/>
          </table:table-cell>
          <table:table-cell table:style-name="Tabela103.A1" office:value-type="string">
            <text:p text:style-name="P41"><text:span text:style-name="T1">Ementa</text:span>:</text:p>
          </table:table-cell>
          <table:table-cell table:style-name="Tabela103.A1" table:number-columns-spanned="3" office:value-type="string">
            <text:p text:style-name="P20">RECURSO DO REPRESENTANTE. PROMOÇÃO DE ARQUIVAMENTO. ALEGAÇÃO DE SUPOSTAS IRREGULARIDADES EM DEMISSÕES REALIZADAS PELA FORÇA AÉREA BRASILEIRA (FAB). DESCABIMENTO. MILITARES TEMPORÁRIOS. PRORROGAÇÃO DO TEMPO DE SERVIÇO QUE PODE CHEGAR A NO MÁXIMO DE 06 (SEIS) ANOS. AUSÊNCIA DE IRREGULARIDADES/E OU IRREGULARIDADES CORRIGIDAS. PELO DESPROVIMENTO DO RECURSO E HOMOLOGAÇÃO DO ARQUIVAMENTO. 1. Trata-se de Procedimento Preparatório instaurado para apurar supostas irregularidades envolvendo demissões realizadas pela FAB. Alegam os noticiantes que em meados de 2000 a FAB passou a demitir alguns servidores, constando inclusive que eles mesmos foram exonerados sem motivos aparentes, sem o devido procedimento administrativo disciplinar instaurado, violando, assim, o princípio do contraditório e ampla defesa. Ponderam, ainda, que não se cumpriu com as regras formais de uma demissão, pois não foi informado tal fato ao INSS ou mesmo ao TCU, constando ainda que estavam ativos na FAB e no sistema de Previdência. 2. Em sua promoção de arquivamento, o Procurador oficiante assentou que "a autarquia previdenciária informou que 'na estrutura da Administração Pública, cada ente federativo tem a finalidade <text:soft-page-break/>de administração, gerenciamento e operacionalização do regime próprio, incluindo a arrecadação e gestão de recursos e fundos previdenciários, a concessão, o pagamento e a manutenção dos benefícios, não possuindo obrigatoriedade de notificação a esse Instituto de Previdência Social' (grifo nosso) (f. 18)" (fls. 168). 3. Por outro lado, ressaltou que "o TCU apontou que a apuração do fato por meio do processo TC 016.153/2011-1 é de responsabilidade da Secretaria de Fiscalização de Pessoal (f. 19), a qual encaminhou mídia com conteúdo do referido processo no qual consta a informação a seguir (f. 166/167) (grifos nossos): (...) De acordo com o Decreto nº 3.690/2000, que aprovou o Regulamento do Corpo de Pessoal Graduado da Aeronáutica, os Soldados-de-Primeira-Classe (S1) podem obter prorrogação do tempo de serviço até o limite máximo de seis anos (art. 24, § 5º). [...] Por fim, no que tange à falta de cadastramento no Sisac dos atos de desligamento dos ex-militares identificados nesta Denúncia (v. item 2 da Instrução), consulta aos registros deste Tribunal confirmou essa omissão por parte do Comando da Aeronáutica. Deve, então, o TCU ordenar àquele órgão que insira no mencionado Sistema os respectivos atos. (...)'" (fls.168/169). 4. Além disso, pontuou que a "COMGEP noticiou, às f. 20/29, que: '(...) é preciso esclarecer que o militar, seja ele Oficial ou Praça, só pode estar inserido no seio da Aeronáutica em duas situações jurídicas, quais sejam: ou são militares de carreira ou são militares temporários. (...) o fato de Soldados ingressos no Curso de Especialização de Soldados CESD terem se submetido a concurso público e, por consequência, lograrem aprovação, por si só, não lhes garante o direito à estabilidade. Diga-se, ademais, que o concurso é apenas o meio mais democrático de seleção disponível à Administração para mobiliar, inclusive, cargos temporários [...]'" (fls. 169). 5. Por fim, reconheceu que "as demissões perpetradas pela FAB estão devidamente amparadas nos dispositivos seguintes, bem como na jurisprudência do STJ (grifos nossos): Decreto nº 880/93 (Revogado pelo Decreto nº 3.960/2000) (...)Art. 24. Poderá ser concedida prorrogação do tempo de serviço, mediante engajamento em continuação do Serviço Militar Inicial ou reengajamento, por meio de requerimento do interessado à Diretoria de Administração do Pessoal (Dirap), observado o seguinte: (...) § 3º O Soldado de Primeira-Classe (S1) pode obter prorrogação do tempo de serviço, até o limite máximo de seis anos de serviço. (...) Lei nº 6.880/80 Art. 121. O licenciamento do serviço ativo se efetua: (...) § 3º O licenciamento ex officio será feito na forma da legislação que trata do serviço militar e dos regulamentos específicos de cada Força Armada: <text:span text:style-name="T34">a) por conclusão do tempo de serviço ou de estágio; (...)'” (fls. 170/171). 6. Dessa forma, por não se vislumbrar “qualquer irregularidade no processo de licenciamento dos militares, tendo em vista que a FAB valeu-se dos poderes administrativos de que dispõe, amparada pela Constituição Federal, pelo Estatuto dos Militares e pelas demais normas atinentes à matéria” (fls. 171), foi promovido o arquivamento do feito. 7</text:span><text:span text:style-name="T35">. Inconformad</text:span><text:span text:style-name="T36">o</text:span><text:span text:style-name="T35"> com o despacho ministerial, </text:span><text:span text:style-name="T34">um dos</text:span><text:span text:style-name="T35"> representante</text:span><text:span text:style-name="T34">s</text:span><text:span text:style-name="T35"> interpôs recurso (f</text:span><text:span text:style-name="T34">ls. 02/03 - Anexo I</text:span><text:span text:style-name="T37">)</text:span><text:span text:style-name="T35">, reiterando, </text:span><text:span text:style-name="T34">em essência, </text:span><text:span text:style-name="T35">o</text:span><text:span text:style-name="T34">s</text:span><text:span text:style-name="T35"> fato</text:span><text:span text:style-name="T38">s já narrados na representação </text:span><text:span text:style-name="T34">acostada às fls. 11/12 (Volume I)</text:span><text:span text:style-name="T39">. </text:span><text:span text:style-name="T36">8</text:span><text:span text:style-name="T40">. </text:span><text:span text:style-name="T41">E, por de</text:span><text:span text:style-name="T34">cisão de </text:span><text:span text:style-name="T39">fls. </text:span><text:span text:style-name="T34">175</text:span><text:span text:style-name="T36"> </text:span><text:span text:style-name="T34">(Volume I)</text:span><text:span text:style-name="T41">, </text:span><text:span text:style-name="T36">o</text:span><text:span text:style-name="T41"> Procurador</text:span><text:span text:style-name="T42"> </text:span><text:span text:style-name="T36">oficiante</text:span><text:span text:style-name="T41"> manteve a decisão de arquivamento do feito, </text:span><text:span text:style-name="T43">visto que “</text:span><text:span text:style-name="T34">não há motivos para a reapreciação da decisão que determinou o arquivamento do presente procedimento, pelas próprias razões nela expostas”</text:span><text:span text:style-name="T42">. </text:span><text:span text:style-name="T36">9</text:span><text:span text:style-name="T35">. </text:span><text:span text:style-name="T40">De fato, </text:span><text:span text:style-name="T35">não tendo sido trazidos novos argumentos capazes de infirmar a conclusão alcançada pel</text:span><text:span text:style-name="T36">o</text:span><text:span text:style-name="T35"> procurador da República oficiante, é de ser negado provimento ao recurso e acolhida a promoção de arquivamento pelos seus próprios fundamentos. PELO NÃO PROVIMENTO DO RECURSO E PELA </text:span><text:soft-page-break/><text:span text:style-name="T35">HOMOLOGAÇÃO DO ARQUIVAMENTO.</text:span></text:p>
          </table:table-cell>
          <table:covered-table-cell/>
          <table:covered-table-cell/>
        </table:table-row>
        <table:table-row>
          <table:table-cell table:style-name="Tabela103.A1" office:value-type="string">
            <text:p text:style-name="P72"/>
          </table:table-cell>
          <table:table-cell table:style-name="Tabela103.A1" office:value-type="string">
            <text:p text:style-name="P29">Decisão:</text:p>
          </table:table-cell>
          <table:table-cell table:style-name="Tabela103.A1" table:number-columns-spanned="3" office:value-type="string">
            <text:p text:style-name="P9">Em sessão realizada nesta data, o colegiado, à unanimidade, deliberou pelo não provimento do recurso e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29">104.</text:p>
          </table:table-cell>
          <table:table-cell table:style-name="Tabela104.A1" office:value-type="string">
            <text:p text:style-name="P29">Processo:</text:p>
          </table:table-cell>
          <table:table-cell table:style-name="Tabela104.A1" office:value-type="string">
            <text:p text:style-name="P29">1.23.000.000430/2014-85</text:p>
          </table:table-cell>
          <table:table-cell table:style-name="Tabela104.A1" office:value-type="string">
            <text:p text:style-name="P29"><text:span text:style-name="T1">Voto: </text:span>3095/2016</text:p>
          </table:table-cell>
          <table:table-cell table:style-name="Tabela104.A1" office:value-type="string">
            <text:p text:style-name="P29">Origem: PR/PA</text:p>
          </table:table-cell>
        </table:table-row>
        <table:table-row>
          <table:table-cell table:style-name="Tabela104.A1" office:value-type="string">
            <text:p text:style-name="P72"/>
          </table:table-cell>
          <table:table-cell table:style-name="Tabela104.A1" office:value-type="string">
            <text:p text:style-name="P29">Relator:</text:p>
          </table:table-cell>
          <table:table-cell table:style-name="Tabela104.A1" table:number-columns-spanned="3" office:value-type="string">
            <text:p text:style-name="P29">Dr. Wellington Luis de Sousa Bonfim</text:p>
          </table:table-cell>
          <table:covered-table-cell/>
          <table:covered-table-cell/>
        </table:table-row>
        <table:table-row>
          <table:table-cell table:style-name="Tabela104.A1" office:value-type="string">
            <text:p text:style-name="P72"/>
          </table:table-cell>
          <table:table-cell table:style-name="Tabela104.A1" office:value-type="string">
            <text:p text:style-name="P41"><text:span text:style-name="T1">Ementa</text:span>:</text:p>
          </table:table-cell>
          <table:table-cell table:style-name="Tabela104.A1" table:number-columns-spanned="3" office:value-type="string">
            <text:p text:style-name="P19">PROMOÇÃO DE ARQUIVAMENTO. PROCESSO SELETIVO. UNIVERSIDADE FEDERAL DO PARÁ (UFPA). PROGRAMA DE PÓS-GRADUAÇÃO EM GEOFÍSICA. TURMA 2014. FALTA DE CRITÉRIOS PARA ELIMINAÇÃO DOS CANDIDATOS. RECOMENDAÇÃO ACATADA. 1. Inquérito Civil instaurado com o objetivo de apurar a possível falta de critérios para eliminação dos candidatos nas três fases das avaliações eliminatórias e classificatórias do certame, bem como a inexistência de publicidade das notas e de como teria se dado a eliminação dos candidatos não habilitados. 2. A Universidade comprometeu-se não só a dar maior transparência em relação às notas e aos critérios de eliminação e classificação dos candidatos, mas também a acatar recomendação expedida pelo MPF, tendo divulgado, no sítio eletrônico do Programa de Pós-graduação em Geofísica e em quadros de aviso da Instituição, a lista dos participantes do Processo Seletivo de 2014, com a respectiva nota e classificação, conforme determina o art. 25 da Resolução n. 3.870/2009 - CONSEPE/UFPA. 3. Arquivamento promovido por ter sido acatada a recomendação expedida pelo MPF. 4. Acolhimento da promoção de arquivamento pelos próprios fundamentos. PELA HOMOLOGAÇÃO.</text:p>
          </table:table-cell>
          <table:covered-table-cell/>
          <table:covered-table-cell/>
        </table:table-row>
        <table:table-row>
          <table:table-cell table:style-name="Tabela104.A1" office:value-type="string">
            <text:p text:style-name="P72"/>
          </table:table-cell>
          <table:table-cell table:style-name="Tabela104.A1" office:value-type="string">
            <text:p text:style-name="P29">Decisão:</text:p>
          </table:table-cell>
          <table:table-cell table:style-name="Tabela104.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29">105.</text:p>
          </table:table-cell>
          <table:table-cell table:style-name="Tabela105.A1" office:value-type="string">
            <text:p text:style-name="P29">Processo:</text:p>
          </table:table-cell>
          <table:table-cell table:style-name="Tabela105.A1" office:value-type="string">
            <text:p text:style-name="P29">1.23.003.000276/2011-79</text:p>
          </table:table-cell>
          <table:table-cell table:style-name="Tabela105.A1" office:value-type="string">
            <text:p text:style-name="P29"><text:span text:style-name="T1">Voto: </text:span>418/2017</text:p>
          </table:table-cell>
          <table:table-cell table:style-name="Tabela105.A1" office:value-type="string">
            <text:p text:style-name="P29">Origem: PRM Altamira-PA</text:p>
          </table:table-cell>
        </table:table-row>
        <table:table-row>
          <table:table-cell table:style-name="Tabela105.A1" office:value-type="string">
            <text:p text:style-name="P72"/>
          </table:table-cell>
          <table:table-cell table:style-name="Tabela105.A1" office:value-type="string">
            <text:p text:style-name="P29">Relator:</text:p>
          </table:table-cell>
          <table:table-cell table:style-name="Tabela105.A1" table:number-columns-spanned="3" office:value-type="string">
            <text:p text:style-name="P29">Dr. Wellington Luis de Sousa Bonfim</text:p>
          </table:table-cell>
          <table:covered-table-cell/>
          <table:covered-table-cell/>
        </table:table-row>
        <table:table-row>
          <table:table-cell table:style-name="Tabela105.A1" office:value-type="string">
            <text:p text:style-name="P72"/>
          </table:table-cell>
          <table:table-cell table:style-name="Tabela105.A1" office:value-type="string">
            <text:p text:style-name="P41"><text:span text:style-name="T1">Ementa</text:span>:</text:p>
          </table:table-cell>
          <table:table-cell table:style-name="Tabela105.A1" table:number-columns-spanned="3" office:value-type="string">
            <text:p text:style-name="P19">PROMOÇÃO DE ARQUIVAMENTO. DEMARCAÇÃO DE TERRA. SUPOSTA OMISSÃO DO INSTITUTO NACIONAL DE COLONIZAÇÃO E REFORMA AGRÁRIA - INCRA AO PROCEDER A DEMARCAÇÃO DE TERRA NA GLEBA TAPARÁ, RAMAL DAS CAPEMBAS, EM ALTAMIRA/PA. NÃO COMPROVAÇÃO DOS TERMOS DA REPRESENTAÇÃO. AUSÊNCIA DE IRREGULARIDADES. PELA HOMOLOGAÇÃO</text:p>
          </table:table-cell>
          <table:covered-table-cell/>
          <table:covered-table-cell/>
        </table:table-row>
        <table:table-row>
          <table:table-cell table:style-name="Tabela105.A1" office:value-type="string">
            <text:p text:style-name="P72"/>
          </table:table-cell>
          <table:table-cell table:style-name="Tabela105.A1" office:value-type="string">
            <text:p text:style-name="P29">Decisão:</text:p>
          </table:table-cell>
          <table:table-cell table:style-name="Tabela105.A1" table:number-columns-spanned="3" office:value-type="string">
            <text:p text:style-name="P9">Em sessão realizada nesta data, o colegiado, à unanimidade, deliberou pela homologação do arquivamento.<text:span text:style-name="T62"> </text:span><text:span text:style-name="T65">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29">106.</text:p>
          </table:table-cell>
          <table:table-cell table:style-name="Tabela106.A1" office:value-type="string">
            <text:p text:style-name="P29">Processo:</text:p>
          </table:table-cell>
          <table:table-cell table:style-name="Tabela106.A1" office:value-type="string">
            <text:p text:style-name="P29">1.23.005.000397/2015-24</text:p>
          </table:table-cell>
          <table:table-cell table:style-name="Tabela106.A1" office:value-type="string">
            <text:p text:style-name="P29"><text:span text:style-name="T1">Voto: </text:span>4781/2016</text:p>
          </table:table-cell>
          <table:table-cell table:style-name="Tabela106.A1" office:value-type="string">
            <text:p text:style-name="P29">Origem: PRM Redenção-PA</text:p>
          </table:table-cell>
        </table:table-row>
        <table:table-row>
          <table:table-cell table:style-name="Tabela106.A1" office:value-type="string">
            <text:p text:style-name="P72"/>
          </table:table-cell>
          <table:table-cell table:style-name="Tabela106.A1" office:value-type="string">
            <text:p text:style-name="P29">Relator:</text:p>
          </table:table-cell>
          <table:table-cell table:style-name="Tabela106.A1" table:number-columns-spanned="3" office:value-type="string">
            <text:p text:style-name="P29">Dr. Wellington Luis de Sousa Bonfim</text:p>
          </table:table-cell>
          <table:covered-table-cell/>
          <table:covered-table-cell/>
        </table:table-row>
        <table:table-row>
          <table:table-cell table:style-name="Tabela106.A1" office:value-type="string">
            <text:p text:style-name="P72"/>
          </table:table-cell>
          <table:table-cell table:style-name="Tabela106.A1" office:value-type="string">
            <text:p text:style-name="P41"><text:span text:style-name="T1">Ementa</text:span>:</text:p>
          </table:table-cell>
          <table:table-cell table:style-name="Tabela106.A1" table:number-columns-spanned="3" office:value-type="string">
            <text:p text:style-name="P19">PROMOÇÃO DE ARQUIVAMENTO. INQUÉRITO CIVIL INSTAURADO PARA APURAR A REGULARIDADE NO PROCEDIMENTO DE RECONHECIMENTO DA CONDIÇÃO DE ANISTIADO POLÍTICO DO REPRESENTANTE. EFETUADAS DILIGÊNCIAS PELO MEMBRO <text:soft-page-break/>OFICIANTE JUNTO AO MINISTÉRIO DA JUSTIÇA, OBTEVE-SE A INFORMAÇÃO DE QUE HOUVE O INDEFERIMENTO DO PEDIDO DE ANISTIA POR AUSÊNCIA DE PROVAS, TENDO O REPRESENTANTE INTERPOSTO RECURSO POR MEIO DE ADVOGADO. INEXISTÊNCIA DE IRREGULARIDADES ENVOLVENDO A ANÁLISE DO PEDIDO DO REPRESENTANTE. ACOLHIMENTO DA PROMOÇÃO DE ARQUIVAMENTO DE FLS. 73 PELOS SEUS PRÓPRIOS FUNDAMENTOS. PELA HOMOLOGAÇÃO.</text:p>
          </table:table-cell>
          <table:covered-table-cell/>
          <table:covered-table-cell/>
        </table:table-row>
        <table:table-row>
          <table:table-cell table:style-name="Tabela106.A1" office:value-type="string">
            <text:p text:style-name="P72"/>
          </table:table-cell>
          <table:table-cell table:style-name="Tabela106.A1" office:value-type="string">
            <text:p text:style-name="P29">Decisão:</text:p>
          </table:table-cell>
          <table:table-cell table:style-name="Tabela106.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9">107.</text:p>
          </table:table-cell>
          <table:table-cell table:style-name="Tabela107.A1" office:value-type="string">
            <text:p text:style-name="P29">Processo:</text:p>
          </table:table-cell>
          <table:table-cell table:style-name="Tabela107.A1" office:value-type="string">
            <text:p text:style-name="P29">1.24.002.000042/2014-47</text:p>
          </table:table-cell>
          <table:table-cell table:style-name="Tabela107.A1" office:value-type="string">
            <text:p text:style-name="P29"><text:span text:style-name="T1">Voto: </text:span>3230/2016</text:p>
          </table:table-cell>
          <table:table-cell table:style-name="Tabela107.A1" office:value-type="string">
            <text:p text:style-name="P29">Origem: PRM Sousa-PB</text:p>
          </table:table-cell>
        </table:table-row>
        <table:table-row>
          <table:table-cell table:style-name="Tabela107.A1" office:value-type="string">
            <text:p text:style-name="P72"/>
          </table:table-cell>
          <table:table-cell table:style-name="Tabela107.A1" office:value-type="string">
            <text:p text:style-name="P29">Relator:</text:p>
          </table:table-cell>
          <table:table-cell table:style-name="Tabela107.A1" table:number-columns-spanned="3" office:value-type="string">
            <text:p text:style-name="P29">Dr. Wellington Luis de Sousa Bonfim</text:p>
          </table:table-cell>
          <table:covered-table-cell/>
          <table:covered-table-cell/>
        </table:table-row>
        <table:table-row>
          <table:table-cell table:style-name="Tabela107.A1" office:value-type="string">
            <text:p text:style-name="P72"/>
          </table:table-cell>
          <table:table-cell table:style-name="Tabela107.A1" office:value-type="string">
            <text:p text:style-name="P41"><text:span text:style-name="T1">Ementa</text:span>:</text:p>
          </table:table-cell>
          <table:table-cell table:style-name="Tabela107.A1" table:number-columns-spanned="3" office:value-type="string">
            <text:p text:style-name="P19">PROMOÇÃO DE ARQUIVAMENTO. MUNICÍPIO DE SOUZA/PB. MORADIA. PROGRAMA MINHA CASA MINHA VIDA. SELEÇÃO E CADASTRO DOS BENEFICIÁRIOS. PROCEDIMENTO. FALTA DE PUBLICIDADE E DE TRANSPARÊNCIA. FIRMADO TAC COM O MUNICÍPIO. INSTAURADO PROCEDIMENTO DE ACOMPANHAMENTO DO TAC. 1. Inquérito Civil instaurado com o objetivo de apurar possível falta de publicidade e de transparência no procedimento de seleção e de cadastro dos beneficiários do Programa Minha Casa Minha Vida no Município de Sousa/PB. 2. Firmado TAC com o Município, que se obrigou a "publicar as listas dos selecionados, discriminando os critérios preenchidos por cada um dos candidatos". E também: "publicar a lista dos que não foram contemplados no sorteio, para que seja obedecida a ordem de preferência entre eles, no caso de surgimento de imóveis vagos.". Obrigou-se ainda: "a entregar justificativa por escrito para cada cidadão não contemplado na seleção prévia ou que tenha considerado seu cadastro irregular.". 3. Instaurado procedimento para acompanhar a execução do TAC. 4. Desnecessário o prosseguimento deste feito. PELA HOMOLOGAÇÃO.</text:p>
          </table:table-cell>
          <table:covered-table-cell/>
          <table:covered-table-cell/>
        </table:table-row>
        <table:table-row>
          <table:table-cell table:style-name="Tabela107.A1" office:value-type="string">
            <text:p text:style-name="P72"/>
          </table:table-cell>
          <table:table-cell table:style-name="Tabela107.A1" office:value-type="string">
            <text:p text:style-name="P29">Decisão:</text:p>
          </table:table-cell>
          <table:table-cell table:style-name="Tabela107.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29">108.</text:p>
          </table:table-cell>
          <table:table-cell table:style-name="Tabela108.A1" office:value-type="string">
            <text:p text:style-name="P29">Processo:</text:p>
          </table:table-cell>
          <table:table-cell table:style-name="Tabela108.A1" office:value-type="string">
            <text:p text:style-name="P29">1.25.000.002668/2014-71</text:p>
          </table:table-cell>
          <table:table-cell table:style-name="Tabela108.A1" office:value-type="string">
            <text:p text:style-name="P29"><text:span text:style-name="T1">Voto: </text:span>431/2017</text:p>
          </table:table-cell>
          <table:table-cell table:style-name="Tabela108.A1" office:value-type="string">
            <text:p text:style-name="P29">Origem: PR/PR</text:p>
          </table:table-cell>
        </table:table-row>
        <table:table-row>
          <table:table-cell table:style-name="Tabela108.A1" office:value-type="string">
            <text:p text:style-name="P72"/>
          </table:table-cell>
          <table:table-cell table:style-name="Tabela108.A1" office:value-type="string">
            <text:p text:style-name="P29">Relator:</text:p>
          </table:table-cell>
          <table:table-cell table:style-name="Tabela108.A1" table:number-columns-spanned="3" office:value-type="string">
            <text:p text:style-name="P29">Dr. Wellington Luis de Sousa Bonfim</text:p>
          </table:table-cell>
          <table:covered-table-cell/>
          <table:covered-table-cell/>
        </table:table-row>
        <table:table-row>
          <table:table-cell table:style-name="Tabela108.A1" office:value-type="string">
            <text:p text:style-name="P72"/>
          </table:table-cell>
          <table:table-cell table:style-name="Tabela108.A1" office:value-type="string">
            <text:p text:style-name="P41"><text:span text:style-name="T1">Ementa</text:span>:</text:p>
          </table:table-cell>
          <table:table-cell table:style-name="Tabela108.A1" table:number-columns-spanned="3" office:value-type="string">
            <text:p text:style-name="P19">PROMOÇÃO DE ARQUIVAMENTO. EDUCAÇÃO. EXIGÊNCIA DE AUTENTICAÇÃO CARTORÁRIA DE DOCUMENTOS PARA MATRÍCULA DE NOVOS ALUNOS NA UNIVERSIDADE FEDERAL DO PARANÁ. EXPEDIÇÃO DA RECOMENDAÇÃO Nº 76/2016, PELA PROCURADORIA DA REPÚBLICA NO ESTADO DO PARANÁ, NO SENTIDO DE QUE A INSTITUIÇÃO DE ENSINO SUPERIOR ABSTENHA-SE DE EXIGIR DOS CANDIDATOS APROVADOS EM PROCESSOS SELETIVOS CÓPIAS DE DOCUMENTOS NECESSARIAMENTE AUTENTICADAS POR TABELIÃO, AS QUAIS PODERÃO SER SUPRIDAS POR AUTENTICAÇÃO POR SERVIDOR DA UNIVERSIDADE QUE ESTEJA EFETUANDO A MATRÍCULA. EFETIVO CUMPRIMENTO DA RECOMENDAÇÃO. PERDA DO OBJETO. PELA <text:soft-page-break/>HOMOLOGAÇÃO.</text:p>
          </table:table-cell>
          <table:covered-table-cell/>
          <table:covered-table-cell/>
        </table:table-row>
        <table:table-row>
          <table:table-cell table:style-name="Tabela108.A1" office:value-type="string">
            <text:p text:style-name="P72"/>
          </table:table-cell>
          <table:table-cell table:style-name="Tabela108.A1" office:value-type="string">
            <text:p text:style-name="P29">Decisão:</text:p>
          </table:table-cell>
          <table:table-cell table:style-name="Tabela108.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9">109.</text:p>
          </table:table-cell>
          <table:table-cell table:style-name="Tabela109.A1" office:value-type="string">
            <text:p text:style-name="P29">Processo:</text:p>
          </table:table-cell>
          <table:table-cell table:style-name="Tabela109.A1" office:value-type="string">
            <text:p text:style-name="P29">1.25.000.003084/2016-84</text:p>
          </table:table-cell>
          <table:table-cell table:style-name="Tabela109.A1" office:value-type="string">
            <text:p text:style-name="P29"><text:span text:style-name="T1">Voto: </text:span>4783/2016</text:p>
          </table:table-cell>
          <table:table-cell table:style-name="Tabela109.A1" office:value-type="string">
            <text:p text:style-name="P29">Origem: PR/PR</text:p>
          </table:table-cell>
        </table:table-row>
        <table:table-row>
          <table:table-cell table:style-name="Tabela109.A1" office:value-type="string">
            <text:p text:style-name="P72"/>
          </table:table-cell>
          <table:table-cell table:style-name="Tabela109.A1" office:value-type="string">
            <text:p text:style-name="P29">Relator:</text:p>
          </table:table-cell>
          <table:table-cell table:style-name="Tabela109.A1" table:number-columns-spanned="3" office:value-type="string">
            <text:p text:style-name="P29">Dr. Wellington Luis de Sousa Bonfim</text:p>
          </table:table-cell>
          <table:covered-table-cell/>
          <table:covered-table-cell/>
        </table:table-row>
        <table:table-row>
          <table:table-cell table:style-name="Tabela109.A1" office:value-type="string">
            <text:p text:style-name="P72"/>
          </table:table-cell>
          <table:table-cell table:style-name="Tabela109.A1" office:value-type="string">
            <text:p text:style-name="P41"><text:span text:style-name="T1">Ementa</text:span>:</text:p>
          </table:table-cell>
          <table:table-cell table:style-name="Tabela109.A1" table:number-columns-spanned="3" office:value-type="string">
            <text:p text:style-name="P19">RECURSO DO REPRESENTANTE. INDEFERIMENTO DE INSTAURAÇÃO DE INQUÉRITO CIVIL. ALEGAÇÃO DE QUE A BANCA EXAMINADORA DA FUNDAÇÃO GETÚLIO VARGAS CORRIGIU DE FORMA DISPLICENTE AS PROVAS DE DIREITO DO TRABALHO DO XIX EXAME DE ORDEM (OAB), JÁ QUE DIVERSOS CANDIDATOS RESPONDERAM AOS ENUNCIADOS CORRETAMENTE, PORÉM TIVERAM AS QUESTÕES ZERADAS. DESCABIMENTO. PROMOVIDO O ARQUIVAMENTO, SOB OS SEGUINTES FUNDAMENTOS: A ORDEM DOS ADVOGADOS DO BRASIL (OAB) É COMPETENTE PARA A REALIZAÇÃO DO EXAME DE ORDEM (ART. 8º, § 1º, DA LEI Nº 8.906/94); A JURISPRUDÊNCIA FIXOU ENTENDIMENTO DE QUE O PODER JUDICIÁRIO NÃO PODE SUBSTITUIR A BANCA EXAMINADORA OU MESMO INTERFERIR NOS CRITÉRIOS DE CORREÇÃO DE PROVAS, EXCETO NOS CASOS DE DESCUMPRIMENTO DO TEOR DO EDITAL E EM CASO DE ERRO MATERIAL MANIFESTAMENTE GROSSEIRO, O QUE NÃO É O CASO; CUIDA-SE, EM VERDADE, DE DÚVIDA INTERPRETATIVA, O QUE NÃO É CAPAZ DE ILIDIR A DISCRICIONARIEDADE DA BANCA EXAMINADORA. ÀS FLS. 15/15-V, O REPRESENTANTE INGRESSOU COM RECURSO, REITERANDO, EM ESSÊNCIA, OS FATOS JÁ NARRADOS NA REPRESENTAÇÃO, ACRESCENTANDO QUE "O CANDIDATO NÃO DISCORDA E NEM QUESTIONA OS CRITÉRIOS DE CORREÇÃO E SIM, NA VERDADE, APONTA QUE A BANCA ERROU NA CORREÇÃO DE DIVERSOS CANDIDATOS", POIS "ESTES RESPONDERAM CONFORME O GABARITO" E "NÃO LHES FOI ATRIBUÍDO QUALQUER NOTA". E, ÀS FLS. 17/20, A PROCURADORA OFICIANTE MANTEVE O INDEFERIMENTO DE INSTAURAÇÃO DE IC, RECONHECENDO, APÓS ANÁLISE DA PROVA DO CANDIDATO COM O GABARITO, QUE "NÃO FORAM APRESENTADOS NOVOS FATOS QUE IMPLIQUEM EM ILEGALIDADE, FRAUDE OU DESVIO POR ÓRGÃO DA ADMINISTRAÇÃO PÚBLICA FEDERAL, OU ATO QUE CAUSE DANO AO ERÁRIO OU CARACTERIZE ENRIQUECIMENTO ILÍCITO", QUE "INSURGE-SE O NOTICIANTE QUANTO À AVALIAÇÃO DA RESPOSTA DADA À QUESTÃO PRÁTICA, O QUE COMPETE À BANCA EXAMINADORA", E QUE, "NO CASO EM TELA, INTERPOSTO RECURSO ADMINISTRATIVO, A BANCA MANTEVE PARCIALMENTE A NOTA, TENDO DADO PARCIAL PROVIMENTO AO RECURSO INTERPOSTO PELO NOTICIANTE". DE FATO, NÃO TENDO SIDO TRAZIDOS NOVOS ARGUMENTOS CAPAZES DE INFIRMAR A CONCLUSÃO ALCANÇADA PELO MEMBRO OFICIANTE, É DE SER NEGADO PROVIMENTO AO RECURSO E ACOLHIDA A DECISÃO DE INDEFERIMENTO DE INSTAURAÇÃO DE INQUÉRITO CIVIL DE FLS. 11/12 PELOS SEUS PRÓPRIOS FUNDAMENTOS, AOS QUAIS CABE ACRESCENTAR QUE A QUESTÃO VEICULADA NOS AUTOS É DE DIREITO INDIVIDUAL DISPONÍVEL, NÃO ATRAINDO A ATRIBUIÇÃO <text:soft-page-break/>DO MINISTÉRIO PÚBLICO FEDERAL, O QUE, DE QUALQUER FORMA, NÃO IMPEDE QUE O REPRESENTANTE, ACASO ASSIM ENTENDA, RECORRA AO PODER JUDICIÁRIO. PELO NÃO PROVIMENTO DO RECURSO E PELA HOMOLOGAÇÃO DO INDEFERIMENTO DE INSTAURAÇÃO DE INQUÉRITO CIVIL.</text:p>
          </table:table-cell>
          <table:covered-table-cell/>
          <table:covered-table-cell/>
        </table:table-row>
        <table:table-row>
          <table:table-cell table:style-name="Tabela109.A1" office:value-type="string">
            <text:p text:style-name="P72"/>
          </table:table-cell>
          <table:table-cell table:style-name="Tabela109.A1" office:value-type="string">
            <text:p text:style-name="P29">Decisão:</text:p>
          </table:table-cell>
          <table:table-cell table:style-name="Tabela109.A1" table:number-columns-spanned="3" office:value-type="string">
            <text:p text:style-name="P9">Em sessão realizada nesta data, o colegiado, à unanimidade, deliberou pelo não provimento do recurso e pela homologação do indeferimento de instauração de Inquérito Civil.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9">110.</text:p>
          </table:table-cell>
          <table:table-cell table:style-name="Tabela110.A1" office:value-type="string">
            <text:p text:style-name="P29">Processo:</text:p>
          </table:table-cell>
          <table:table-cell table:style-name="Tabela110.A1" office:value-type="string">
            <text:p text:style-name="P29">1.25.000.003877/2015-12</text:p>
          </table:table-cell>
          <table:table-cell table:style-name="Tabela110.A1" office:value-type="string">
            <text:p text:style-name="P29"><text:span text:style-name="T1">Voto: </text:span>4420/2016</text:p>
          </table:table-cell>
          <table:table-cell table:style-name="Tabela110.A1" office:value-type="string">
            <text:p text:style-name="P29">Origem: PR/PR</text:p>
          </table:table-cell>
        </table:table-row>
        <table:table-row>
          <table:table-cell table:style-name="Tabela110.A1" office:value-type="string">
            <text:p text:style-name="P72"/>
          </table:table-cell>
          <table:table-cell table:style-name="Tabela110.A1" office:value-type="string">
            <text:p text:style-name="P29">Relator:</text:p>
          </table:table-cell>
          <table:table-cell table:style-name="Tabela110.A1" table:number-columns-spanned="3" office:value-type="string">
            <text:p text:style-name="P29">Dr. Wellington Luis de Sousa Bonfim</text:p>
          </table:table-cell>
          <table:covered-table-cell/>
          <table:covered-table-cell/>
        </table:table-row>
        <table:table-row>
          <table:table-cell table:style-name="Tabela110.A1" office:value-type="string">
            <text:p text:style-name="P72"/>
          </table:table-cell>
          <table:table-cell table:style-name="Tabela110.A1" office:value-type="string">
            <text:p text:style-name="P41"><text:span text:style-name="T1">Ementa</text:span>:</text:p>
          </table:table-cell>
          <table:table-cell table:style-name="Tabela110.A1" table:number-columns-spanned="3" office:value-type="string">
            <text:p text:style-name="P19">PROMOÇÃO DE ARQUIVAMENTO. ALEGAÇÃO DE QUE, DE ACORDO COM O PROJETO DE EXPLORAÇÃO DE RODOVIA (PER) DA CONCESSÃO DE 2008, A CONCESSIONÁRIA "AUTO PISTA PLANALTO SUL" DEVERIA MANTER SEGURANÇA PATRIMONIAL 24 HORAS POR DIA NOS POSTOS DE PESAGEM VEICULAR (PPV), O QUE NÃO ESTARIA OCORRENDO. DESCABIMENTO. COMPROVAÇÃO DO EFETIVO CUMPRIMENTO DO REFERIDO PROJETO E MANUTENÇÃO DA SEGURANÇA PATRIMONIAL 24 HORAS POR DIA. PELA HOMOLOGAÇÃO. 1. Cuida-se de Procedimento Preparatório instaurado a partir de representação dando conta de que, de acordo com o Projeto de Exploração de Rodovia (PER) da concessão de 2008, a concessionária Auto Pista Planalto Sul deveria manter segurança patrimonial 24 horas por dia nos Postos de Pesagem Veicular (PPV), tanto de Campo Tenente como de Fazenda Rio Grande/PR, o que não estaria ocorrendo. 2. Em sua promoção de arquivamento, a Procuradora oficiante, após inúmeras diligências, esclareceu que "a ANTT atesta o cumprimento do Projeto de Exploração de Rodovia especificamente no que se refere à manutenção de segurança patrimonial 24 horas por dia nos postos de pesagem veicular de Campo Tenente e Fazenda Rio Grande", e que "instruiu o feito com fotos de funcionário, câmeras de monitoramento e veículo utilizados na manutenção da segurança patrimonial" (fls. 48). 3. No mais, acrescentou que "a equipe de fiscalização da Polícia Rodoviária Federal, responsável pela inspeção regular dos postos de pesagem veicular, tem constatado a presença dos funcionários da concessionária responsáveis pela vigilância patrimonial nestes locais, devidamente identificados", e que, "diante de tudo o que foi exposto, das providências já relatadas no item 2 deste despacho e também da ausência de nova manifestação do representante, entendo que o feito deve ser arquivado" (fls. 48). 4. Acolhimento da promoção de arquivamento pelos seus próprios fundamentos. PELA HOMOLOGAÇÃO DO ARQUIVAMENTO.</text:p>
          </table:table-cell>
          <table:covered-table-cell/>
          <table:covered-table-cell/>
        </table:table-row>
        <table:table-row>
          <table:table-cell table:style-name="Tabela110.A1" office:value-type="string">
            <text:p text:style-name="P72"/>
          </table:table-cell>
          <table:table-cell table:style-name="Tabela110.A1" office:value-type="string">
            <text:p text:style-name="P29">Decisão:</text:p>
          </table:table-cell>
          <table:table-cell table:style-name="Tabela110.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9">111.</text:p>
          </table:table-cell>
          <table:table-cell table:style-name="Tabela111.A1" office:value-type="string">
            <text:p text:style-name="P29">Processo:</text:p>
          </table:table-cell>
          <table:table-cell table:style-name="Tabela111.A1" office:value-type="string">
            <text:p text:style-name="P29">1.25.003.002894/2015-11</text:p>
          </table:table-cell>
          <table:table-cell table:style-name="Tabela111.A1" office:value-type="string">
            <text:p text:style-name="P29"><text:span text:style-name="T1">Voto: </text:span>425/2017</text:p>
          </table:table-cell>
          <table:table-cell table:style-name="Tabela111.A1" office:value-type="string">
            <text:p text:style-name="P30">Origem: PRM <text:span text:style-name="T58">Iguaçu-PR</text:span></text:p>
          </table:table-cell>
        </table:table-row>
        <table:table-row>
          <table:table-cell table:style-name="Tabela111.A1" office:value-type="string">
            <text:p text:style-name="P72"/>
          </table:table-cell>
          <table:table-cell table:style-name="Tabela111.A1" office:value-type="string">
            <text:p text:style-name="P29">Relator:</text:p>
          </table:table-cell>
          <table:table-cell table:style-name="Tabela111.A1" table:number-columns-spanned="3" office:value-type="string">
            <text:p text:style-name="P29">Dr. Wellington Luis de Sousa Bonfim</text:p>
          </table:table-cell>
          <table:covered-table-cell/>
          <table:covered-table-cell/>
        </table:table-row>
        <table:table-row>
          <table:table-cell table:style-name="Tabela111.A1" office:value-type="string">
            <text:p text:style-name="P72"/>
          </table:table-cell>
          <table:table-cell table:style-name="Tabela111.A1" office:value-type="string">
            <text:p text:style-name="P41"><text:span text:style-name="T1">Ementa</text:span>:</text:p>
          </table:table-cell>
          <table:table-cell table:style-name="Tabela111.A1" table:number-columns-spanned="3" office:value-type="string">
            <text:p text:style-name="P19">RECURSO DO REPRESENTANTE. PROMOÇÃO DE ARQUIVAMENTO. SUPOSTA INOBSERVÂNCIA DOS REQUISITOS LEGAIS NA DESTINAÇÃO DOS IMÓVEIS DO PROGRAMA MINHA CASA MINHA <text:soft-page-break/>VIDA - PMCMV NO MUNICÍPIO DE SERRANÓPOLIS DO IGUAÇU/PR. REPRESENTAÇÃO QUE NÃO SE CONFIRMOU. INTERPOSIÇÃO DE RECURSO SEM TRAZER NOVOS ELEMENTOS APTOS A INFIRMAR A DECISÃO DE ARQUIVAMENTO. PELO CONHECIMENTO DO RECURSO E PELO SEU NÃO PROVIMENTO. 1. Trata-se de Procedimento Preparatório instaurado com o objetivo de investigar eventual inobservância dos requisitos legais para a destinação de imóveis do Programa Minha Casa Minha Vida - PMCMV no município de Serranópolis do Iguaçu/PR. 2. Após regular instrução probatória, verificou-se que os termos da representação não se confirmaram, eis que não há execução do Programa Minha Casa Minha Vida - PMCMV no referido município, mas sim mero financiamento imobiliário com utilização de recursos do FGTS dos próprios trabalhadores. 3. Acolhimento da promoção de arquivamento pelos seus próprios fundamentos. PELO CONHECIMENTO E NÃO PROVIMENTO DO RECURSO. PELA HOMOLOGAÇÃO DA PROMOÇÃO DE ARQUIVAMENTO.</text:p>
          </table:table-cell>
          <table:covered-table-cell/>
          <table:covered-table-cell/>
        </table:table-row>
        <table:table-row>
          <table:table-cell table:style-name="Tabela111.A1" office:value-type="string">
            <text:p text:style-name="P72"/>
          </table:table-cell>
          <table:table-cell table:style-name="Tabela111.A1" office:value-type="string">
            <text:p text:style-name="P29">Decisão:</text:p>
          </table:table-cell>
          <table:table-cell table:style-name="Tabela111.A1" table:number-columns-spanned="3" office:value-type="string">
            <text:p text:style-name="P9">Em sessão realizada nesta data, o colegiado, à unanimidade, deliberou pelo conhecimento e não provimento do recurso. pela homologação da promoção de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9">112.</text:p>
          </table:table-cell>
          <table:table-cell table:style-name="Tabela112.A1" office:value-type="string">
            <text:p text:style-name="P29">Processo:</text:p>
          </table:table-cell>
          <table:table-cell table:style-name="Tabela112.A1" office:value-type="string">
            <text:p text:style-name="P29">1.25.003.011541/2006-11</text:p>
          </table:table-cell>
          <table:table-cell table:style-name="Tabela112.A1" office:value-type="string">
            <text:p text:style-name="P29"><text:span text:style-name="T1">Voto: </text:span>382/2017</text:p>
          </table:table-cell>
          <table:table-cell table:style-name="Tabela112.A1" office:value-type="string">
            <text:p text:style-name="P29">Origem: PRM F.Igua<text:span text:style-name="T59">ç</text:span>u-PR</text:p>
          </table:table-cell>
        </table:table-row>
        <table:table-row>
          <table:table-cell table:style-name="Tabela112.A1" office:value-type="string">
            <text:p text:style-name="P72"/>
          </table:table-cell>
          <table:table-cell table:style-name="Tabela112.A1" office:value-type="string">
            <text:p text:style-name="P29">Relator:</text:p>
          </table:table-cell>
          <table:table-cell table:style-name="Tabela112.A1" table:number-columns-spanned="3" office:value-type="string">
            <text:p text:style-name="P29">Dr. Wellington Luis de Sousa Bonfim</text:p>
          </table:table-cell>
          <table:covered-table-cell/>
          <table:covered-table-cell/>
        </table:table-row>
        <table:table-row>
          <table:table-cell table:style-name="Tabela112.A1" office:value-type="string">
            <text:p text:style-name="P72"/>
          </table:table-cell>
          <table:table-cell table:style-name="Tabela112.A1" office:value-type="string">
            <text:p text:style-name="P41"><text:span text:style-name="T1">Ementa</text:span>:</text:p>
          </table:table-cell>
          <table:table-cell table:style-name="Tabela112.A1" table:number-columns-spanned="3" office:value-type="string">
            <text:p text:style-name="P19">PROMOÇÃO DE ARQUIVAMENTO. ACOMPANHAR O CUMPRIMENTO DE RECOMENDAÇÃO nº 07/2006 EXPEDIDA PELO MPF/PR AO DENATRAN. PERDA DO OBJETO. JULGAMENTO DE RECURSO EXTRAORDINÁRIO PELO STF, EM REGIME DE REPERCUSSÃO GERAL, EM SENTIDO OPOSTO AO RECOMENDADO PELO PARQUET FEDERAL. PELA HOMOLOGAÇÃO. 1- Inquérito Civil instaurado para acompanhar o cumprimento de Recomendação expedida pelo MPF/PR, para que o DENATRAN, na qualidade de órgão diretivo do Sistema de Trânsito Nacional, determinasse a cessação das atividades de policiamento e fiscalização de trânsito pela Guarda Municipal da cidade de Foz do Iguaçu/PR. 2. Contudo, em recente julgamento de Recurso Extraordinário, o Egrégio STF decidiu, em regime de Repercussão Geral, que "é CONSTITUCIONAL A ATRIBUIÇÃO ÀS GUARDAS MUNICIPAIS DO EXERCÍCIO DO PODER DE POLÍCIA DE TRÂNSITO, INCLUSIVE PARA IMPOSIÇÃO DE SANÇÕES ADMINISTRATIVAS LEGALMENTE PREVISTAS". 3. Assim, verifica-se que a matéria objeto de acompanhamento pelo presente Inquérito Civil recebeu solução jurídica diversa pelo Pretório Excelso, sendo manifesta a perda do objeto do IC. 4. PELA HOMOLOGAÇÃO.</text:p>
          </table:table-cell>
          <table:covered-table-cell/>
          <table:covered-table-cell/>
        </table:table-row>
        <table:table-row>
          <table:table-cell table:style-name="Tabela112.A1" office:value-type="string">
            <text:p text:style-name="P72"/>
          </table:table-cell>
          <table:table-cell table:style-name="Tabela112.A1" office:value-type="string">
            <text:p text:style-name="P29">Decisão:</text:p>
          </table:table-cell>
          <table:table-cell table:style-name="Tabela112.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9">113.</text:p>
          </table:table-cell>
          <table:table-cell table:style-name="Tabela113.A1" office:value-type="string">
            <text:p text:style-name="P29">Processo:</text:p>
          </table:table-cell>
          <table:table-cell table:style-name="Tabela113.A1" office:value-type="string">
            <text:p text:style-name="P29">1.26.000.001525/2014-12</text:p>
          </table:table-cell>
          <table:table-cell table:style-name="Tabela113.A1" office:value-type="string">
            <text:p text:style-name="P29"><text:span text:style-name="T1">Voto: </text:span>3016/2016</text:p>
          </table:table-cell>
          <table:table-cell table:style-name="Tabela113.A1" office:value-type="string">
            <text:p text:style-name="P29">Origem: PR/PE</text:p>
          </table:table-cell>
        </table:table-row>
        <table:table-row>
          <table:table-cell table:style-name="Tabela113.A1" office:value-type="string">
            <text:p text:style-name="P72"/>
          </table:table-cell>
          <table:table-cell table:style-name="Tabela113.A1" office:value-type="string">
            <text:p text:style-name="P29">Relator:</text:p>
          </table:table-cell>
          <table:table-cell table:style-name="Tabela113.A1" table:number-columns-spanned="3" office:value-type="string">
            <text:p text:style-name="P29">Dr. Wellington Luis de Sousa Bonfim</text:p>
          </table:table-cell>
          <table:covered-table-cell/>
          <table:covered-table-cell/>
        </table:table-row>
        <table:table-row>
          <table:table-cell table:style-name="Tabela113.A1" office:value-type="string">
            <text:p text:style-name="P72"/>
          </table:table-cell>
          <table:table-cell table:style-name="Tabela113.A1" office:value-type="string">
            <text:p text:style-name="P41"><text:span text:style-name="T1">Ementa</text:span>:</text:p>
          </table:table-cell>
          <table:table-cell table:style-name="Tabela113.A1" table:number-columns-spanned="3" office:value-type="string">
            <text:p text:style-name="P19">PROMOÇÃO DE ARQUIVAMENTO. DEPARTAMENTO NACIONAL DE INFRAESTRUTURA DE TRANSPORTES (DNIT). REDUÇÃO DE PISTA DE ROLAMENTO NO MUNICÍPIO DE ABREU E LIMA/PE. INOCORRÊNCIA. 1. Suposta redução de pista de rolamento no centro do <text:soft-page-break/>Município de Abreu e Lima pelo DNIT, o que estaria causando congestionamentos no local. 2. Oficiado, o DNIT esclareceu que a Rodovia BR-101/PE, segmento Km 49,7, foi executada na década de 90, por meio de um convênio formalizado com o Governo do Estado de Pernambuco, e as dimensões das faixas de tráfego atuais são as mesmas do projeto original. Na realidade, os congestionamentos devem-se ao expressivo volume de veículos trafegando no perímetro urbano, em razão de a área ser densamente povoada e ocorrer, com frequência, acidentes ou outras restrições de tráfego. 3. Por considerar satisfatórios os esclarecimentos prestados pelo DNIT, o Procurador oficiante promoveu o arquivamento feito. 4. Acolhimento da promoção de arquivamento pelos próprios fundamentos. PELA HOMOLOGAÇÃO.</text:p>
          </table:table-cell>
          <table:covered-table-cell/>
          <table:covered-table-cell/>
        </table:table-row>
        <table:table-row>
          <table:table-cell table:style-name="Tabela113.A1" office:value-type="string">
            <text:p text:style-name="P72"/>
          </table:table-cell>
          <table:table-cell table:style-name="Tabela113.A1" office:value-type="string">
            <text:p text:style-name="P29">Decisão:</text:p>
          </table:table-cell>
          <table:table-cell table:style-name="Tabela113.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29">114.</text:p>
          </table:table-cell>
          <table:table-cell table:style-name="Tabela114.A1" office:value-type="string">
            <text:p text:style-name="P29">Processo:</text:p>
          </table:table-cell>
          <table:table-cell table:style-name="Tabela114.A1" office:value-type="string">
            <text:p text:style-name="P29">1.26.000.004100/2015-38</text:p>
          </table:table-cell>
          <table:table-cell table:style-name="Tabela114.A1" office:value-type="string">
            <text:p text:style-name="P29"><text:span text:style-name="T1">Voto: </text:span>4688/2016</text:p>
          </table:table-cell>
          <table:table-cell table:style-name="Tabela114.A1" office:value-type="string">
            <text:p text:style-name="P29">Origem: PR/PE</text:p>
          </table:table-cell>
        </table:table-row>
        <table:table-row>
          <table:table-cell table:style-name="Tabela114.A1" office:value-type="string">
            <text:p text:style-name="P72"/>
          </table:table-cell>
          <table:table-cell table:style-name="Tabela114.A1" office:value-type="string">
            <text:p text:style-name="P29">Relator:</text:p>
          </table:table-cell>
          <table:table-cell table:style-name="Tabela114.A1" table:number-columns-spanned="3" office:value-type="string">
            <text:p text:style-name="P29">Dr. Wellington Luis de Sousa Bonfim</text:p>
          </table:table-cell>
          <table:covered-table-cell/>
          <table:covered-table-cell/>
        </table:table-row>
        <table:table-row>
          <table:table-cell table:style-name="Tabela114.A1" office:value-type="string">
            <text:p text:style-name="P72"/>
          </table:table-cell>
          <table:table-cell table:style-name="Tabela114.A1" office:value-type="string">
            <text:p text:style-name="P41"><text:span text:style-name="T1">Ementa</text:span>:</text:p>
          </table:table-cell>
          <table:table-cell table:style-name="Tabela114.A1" table:number-columns-spanned="3" office:value-type="string">
            <text:p text:style-name="P19">RECURSO DO REPRESENTANTE. PROMOÇÃO DE ARQUIVAMENTO. POSSÍVEIS IRREGULARIDADES OCORRIDAS NO CONCURSO PÚBLICO PARA INGRESSO NOS QUADROS COMPLEMENTARES DE OFICIAIS DA MARINHA DO BRASIL (CP-QC-CA/FN-2015). DESCABIMENTO. INTERRUPÇÃO NO MEIO DO EXAME EM RAZÃO DE O CELULAR DE UM CANDIDATO, QUE SE ENCONTRAVA DENTRO DE ENVELOPE LACRADO, TER TOCADO O ALARME. FATO QUE DEMANDOU UM TEMPO IRRISÓRIO, NÃO SENDO CABÍVEL A EXIGÊNCIA DE TEMPO COMPLEMENTAR. POR OUTRO LADO, MOSTRA-SE DESCABIDA A ADOÇÃO DE MEDIDAS CONTRA O CANDIDATO QUE PROVOCOU O INCIDENTE, POIS FICOU COMPROVADO QUE O SEU CELULAR, DEVIDAMENTE LACRADO, APENAS TOCOU O ALARME, ENCONTRANDO-SE ELE DEVIDAMENTE LACRADO. SITUAÇÃO ESSA, ADEMAIS, CORRIQUEIRA E QUE NÃO ENSEJA A QUEBRA DE LISURA DO CERTAME. SOBRE A DIVULGAÇÃO DOS CANDIDATOS AUSENTES E ELIMINADOS EXCLUSIVAMENTE POR SUAS NOTAS E NÚMEROS DE INSCRIÇÃO, TAL PROCEDER SE MOSTRA SUFICIENTE E NÃO OFENDE O PRINCÍPIO DA PUBLICIDADE, CONSTANDO AINDA QUE A JURISPRUDÊNCIA ASSEVERA QUE A DIVULGAÇÃO NOMINAL DOS RESULTADOS DEVE SE DAR EM RELAÇÃO AOS APROVADOS. NO MAIS, AS DISPOSIÇÕES SOBRE A REALIZAÇÃO DE ETAPAS DO CONCURSO EM HORÁRIOS E DATAS DIFERENTES E SOBRE A ELIMINAÇÃO DO CANDIDATO QUE APRESENTE DOCUMENTOS FORA DAS EXIGÊNCIAS SÃO RECORRENTES EM CONCURSOS, NÃO IMPLICANDO ARBITRARIEDADE OU DESPROPORCIONALIDADE. POR FIM, SOBRE O ERRO GROSSEIRO NO USO DA DENOMINAÇÃO "CURSO DE FORMAÇÃO DE MARINHEIROS" EM VEZ DE "CURSO DE FORMAÇÃO DE OFICIAIS", CUIDA-SE DE MERO ERRO MATERIAL, NÃO PASSÍVEL DE INDUZIR O CANDIDATO A QUALQUER PREJUÍZO. ÀS FLS. 101/103, O REPRESENTANTE INGRESSOU COM RECURSO, REITERANDO, EM ESSÊNCIA, OS FATOS JÁ NARRADOS NA REPRESENTAÇÃO. E, ÀS FLS. 101-V, O PROCURADOR OFICIANTE MANTEVE A PROMOÇÃO DE ARQUIVAMENTO. DE FATO, NÃO TENDO SIDO TRAZIDOS NOVOS ARGUMENTOS <text:soft-page-break/>CAPAZES DE INFIRMAR A CONCLUSÃO ALCANÇADA PELO MEMBRO OFICIANTE, É DE SER NEGADO PROVIMENTO AO RECURSO E ACOLHIDA A PROMOÇÃO DE ARQUIVAMENTO DE FLS. 89/93 PELOS SEUS PRÓPRIOS FUNDAMENTOS. PELO NÃO PROVIMENTO DO RECURSO E PELA HOMOLOGAÇÃO DO ARQUIVAMENTO.</text:p>
          </table:table-cell>
          <table:covered-table-cell/>
          <table:covered-table-cell/>
        </table:table-row>
        <table:table-row>
          <table:table-cell table:style-name="Tabela114.A1" office:value-type="string">
            <text:p text:style-name="P72"/>
          </table:table-cell>
          <table:table-cell table:style-name="Tabela114.A1" office:value-type="string">
            <text:p text:style-name="P29">Decisão:</text:p>
          </table:table-cell>
          <table:table-cell table:style-name="Tabela114.A1" table:number-columns-spanned="3" office:value-type="string">
            <text:p text:style-name="P9">Em sessão realizada nesta data, o colegiado, à unanimidade, deliberou pelo conhecimento e não provimento do recurso. pela homologação da promoção de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29">115.</text:p>
          </table:table-cell>
          <table:table-cell table:style-name="Tabela115.A1" office:value-type="string">
            <text:p text:style-name="P29">Processo:</text:p>
          </table:table-cell>
          <table:table-cell table:style-name="Tabela115.A1" office:value-type="string">
            <text:p text:style-name="P29">1.28.200.000193/2014-10</text:p>
          </table:table-cell>
          <table:table-cell table:style-name="Tabela115.A1" office:value-type="string">
            <text:p text:style-name="P29"><text:span text:style-name="T1">Voto: </text:span>380/2017</text:p>
          </table:table-cell>
          <table:table-cell table:style-name="Tabela115.A1" office:value-type="string">
            <text:p text:style-name="P29">Origem: PRM Caicó-RN</text:p>
          </table:table-cell>
        </table:table-row>
        <table:table-row>
          <table:table-cell table:style-name="Tabela115.A1" office:value-type="string">
            <text:p text:style-name="P72"/>
          </table:table-cell>
          <table:table-cell table:style-name="Tabela115.A1" office:value-type="string">
            <text:p text:style-name="P29">Relator:</text:p>
          </table:table-cell>
          <table:table-cell table:style-name="Tabela115.A1" table:number-columns-spanned="3" office:value-type="string">
            <text:p text:style-name="P29">Dr. Wellington Luis de Sousa Bonfim</text:p>
          </table:table-cell>
          <table:covered-table-cell/>
          <table:covered-table-cell/>
        </table:table-row>
        <table:table-row>
          <table:table-cell table:style-name="Tabela115.A1" office:value-type="string">
            <text:p text:style-name="P72"/>
          </table:table-cell>
          <table:table-cell table:style-name="Tabela115.A1" office:value-type="string">
            <text:p text:style-name="P41"><text:span text:style-name="T1">Ementa</text:span>:</text:p>
          </table:table-cell>
          <table:table-cell table:style-name="Tabela115.A1" table:number-columns-spanned="3" office:value-type="string">
            <text:p text:style-name="P19">PROMOÇÃO DE ARQUIVAMENTO. SUPOSTO CANCELAMENTO IRREGULAR DE BOLSA DE ESTUDOS CONCEDIDA A ALUNO DA UNIVERSIDADE FEDERAL DO RIO GRANDE DO NORTE LIGADA AO PROGRAMA INSTITUCIONAL DE BOLSA DE INICIAÇÃO À DOCÊNCIA - PIBID. APÓS REGULAR INSTRUÇÃO PROBATÓRIA, VERIFICOU-SE QUE A BOLSA DE ESTUDOS NÃO FOI CANCELADA. REPRESENTAÇÃO QUE NÃO SE CONFIRMOU. PELA HOMOLOGAÇÃO.</text:p>
          </table:table-cell>
          <table:covered-table-cell/>
          <table:covered-table-cell/>
        </table:table-row>
        <table:table-row>
          <table:table-cell table:style-name="Tabela115.A1" office:value-type="string">
            <text:p text:style-name="P72"/>
          </table:table-cell>
          <table:table-cell table:style-name="Tabela115.A1" office:value-type="string">
            <text:p text:style-name="P29">Decisão:</text:p>
          </table:table-cell>
          <table:table-cell table:style-name="Tabela115.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29">116.</text:p>
          </table:table-cell>
          <table:table-cell table:style-name="Tabela116.A1" office:value-type="string">
            <text:p text:style-name="P29">Processo:</text:p>
          </table:table-cell>
          <table:table-cell table:style-name="Tabela116.A1" office:value-type="string">
            <text:p text:style-name="P29">1.28.400.000189/2015-86</text:p>
          </table:table-cell>
          <table:table-cell table:style-name="Tabela116.A1" office:value-type="string">
            <text:p text:style-name="P29"><text:span text:style-name="T1">Voto: </text:span>375/2017</text:p>
          </table:table-cell>
          <table:table-cell table:style-name="Tabela116.A1" office:value-type="string">
            <text:p text:style-name="P29">Origem: PRM Assu-RN</text:p>
          </table:table-cell>
        </table:table-row>
        <table:table-row>
          <table:table-cell table:style-name="Tabela116.A1" office:value-type="string">
            <text:p text:style-name="P72"/>
          </table:table-cell>
          <table:table-cell table:style-name="Tabela116.A1" office:value-type="string">
            <text:p text:style-name="P29">Relator:</text:p>
          </table:table-cell>
          <table:table-cell table:style-name="Tabela116.A1" table:number-columns-spanned="3" office:value-type="string">
            <text:p text:style-name="P29">Dr. Wellington Luis de Sousa Bonfim</text:p>
          </table:table-cell>
          <table:covered-table-cell/>
          <table:covered-table-cell/>
        </table:table-row>
        <table:table-row>
          <table:table-cell table:style-name="Tabela116.A1" office:value-type="string">
            <text:p text:style-name="P72"/>
          </table:table-cell>
          <table:table-cell table:style-name="Tabela116.A1" office:value-type="string">
            <text:p text:style-name="P41"><text:span text:style-name="T1">Ementa</text:span>:</text:p>
          </table:table-cell>
          <table:table-cell table:style-name="Tabela116.A1" table:number-columns-spanned="3" office:value-type="string">
            <text:p text:style-name="P19">PROMOÇÃO DE ARQUIVAMENTO. POLÍTICA FUNDIÁRIA. SUPOSTO ARRENDAMENTO RURAL ILEGAL DE ÁREA PERTENCENTE AO PROJETO DE ASSENTAMENTO RURAL PEDRO EZEQUIEL DE ARAÚJO, EM IPANGUAÇU/RN, ALÉM DE EVENTUAL DESMATAMENTO PARA INSTALAÇÃO DE LINHA DE TRANSMISSÃO DE ENERGIA ELÉTRICA. APÓS REGULAR INSTRUÇÃO PROBATÓRIA, VERIFICOU-SE QUE OS TERMOS DA REPRESENTAÇÃO NÃO SE CONFIRMARAM. AUSÊNCIA DE IRREGULARIDADE. PELA HOMOLOGAÇÃO.</text:p>
          </table:table-cell>
          <table:covered-table-cell/>
          <table:covered-table-cell/>
        </table:table-row>
        <table:table-row>
          <table:table-cell table:style-name="Tabela116.A1" office:value-type="string">
            <text:p text:style-name="P72"/>
          </table:table-cell>
          <table:table-cell table:style-name="Tabela116.A1" office:value-type="string">
            <text:p text:style-name="P29">Decisão:</text:p>
          </table:table-cell>
          <table:table-cell table:style-name="Tabela116.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29">117.</text:p>
          </table:table-cell>
          <table:table-cell table:style-name="Tabela117.A1" office:value-type="string">
            <text:p text:style-name="P29">Processo:</text:p>
          </table:table-cell>
          <table:table-cell table:style-name="Tabela117.A1" office:value-type="string">
            <text:p text:style-name="P29">1.29.000.001818/2014-80</text:p>
          </table:table-cell>
          <table:table-cell table:style-name="Tabela117.A1" office:value-type="string">
            <text:p text:style-name="P29"><text:span text:style-name="T1">Voto: </text:span>3271/2016</text:p>
          </table:table-cell>
          <table:table-cell table:style-name="Tabela117.A1" office:value-type="string">
            <text:p text:style-name="P29">Origem: PR/RS</text:p>
          </table:table-cell>
        </table:table-row>
        <table:table-row>
          <table:table-cell table:style-name="Tabela117.A1" office:value-type="string">
            <text:p text:style-name="P72"/>
          </table:table-cell>
          <table:table-cell table:style-name="Tabela117.A1" office:value-type="string">
            <text:p text:style-name="P29">Relator:</text:p>
          </table:table-cell>
          <table:table-cell table:style-name="Tabela117.A1" table:number-columns-spanned="3" office:value-type="string">
            <text:p text:style-name="P29">Dr. Wellington Luis de Sousa Bonfim</text:p>
          </table:table-cell>
          <table:covered-table-cell/>
          <table:covered-table-cell/>
        </table:table-row>
        <table:table-row>
          <table:table-cell table:style-name="Tabela117.A1" office:value-type="string">
            <text:p text:style-name="P72"/>
          </table:table-cell>
          <table:table-cell table:style-name="Tabela117.A1" office:value-type="string">
            <text:p text:style-name="P41"><text:span text:style-name="T1">Ementa</text:span>:</text:p>
          </table:table-cell>
          <table:table-cell table:style-name="Tabela117.A1" table:number-columns-spanned="3" office:value-type="string">
            <text:p text:style-name="P19">PROMOÇÃO DE ARQUIVAMENTO. MUNICÍPIO DE SÃO JOSÉ DO SUL/RS. BANCO DE PREÇOS EM SAÚDE. PREENCHIMENTO ADEQUADO. RECOMENDAÇÃO CUMPRIDA. 1. Inquérito Civil instaurado de ofício com o objetivo de expedir recomendação à Prefeitura Municipal de São José do Sul para que procedesse ao correto preenchimento do Banco de Preços em Saúde. 2. Recomendação cumprida. PELA <text:soft-page-break/>HOMOLOGAÇÃO.</text:p>
          </table:table-cell>
          <table:covered-table-cell/>
          <table:covered-table-cell/>
        </table:table-row>
        <table:table-row>
          <table:table-cell table:style-name="Tabela117.A1" office:value-type="string">
            <text:p text:style-name="P72"/>
          </table:table-cell>
          <table:table-cell table:style-name="Tabela117.A1" office:value-type="string">
            <text:p text:style-name="P29">Decisão:</text:p>
          </table:table-cell>
          <table:table-cell table:style-name="Tabela117.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29">118.</text:p>
          </table:table-cell>
          <table:table-cell table:style-name="Tabela118.A1" office:value-type="string">
            <text:p text:style-name="P29">Processo:</text:p>
          </table:table-cell>
          <table:table-cell table:style-name="Tabela118.A1" office:value-type="string">
            <text:p text:style-name="P29">1.29.000.002059/2014-72</text:p>
          </table:table-cell>
          <table:table-cell table:style-name="Tabela118.A1" office:value-type="string">
            <text:p text:style-name="P29"><text:span text:style-name="T1">Voto: </text:span>3104/2016</text:p>
          </table:table-cell>
          <table:table-cell table:style-name="Tabela118.A1" office:value-type="string">
            <text:p text:style-name="P29">Origem: PR/RS</text:p>
          </table:table-cell>
        </table:table-row>
        <table:table-row>
          <table:table-cell table:style-name="Tabela118.A1" office:value-type="string">
            <text:p text:style-name="P72"/>
          </table:table-cell>
          <table:table-cell table:style-name="Tabela118.A1" office:value-type="string">
            <text:p text:style-name="P29">Relator:</text:p>
          </table:table-cell>
          <table:table-cell table:style-name="Tabela118.A1" table:number-columns-spanned="3" office:value-type="string">
            <text:p text:style-name="P29">Dr. Wellington Luis de Sousa Bonfim</text:p>
          </table:table-cell>
          <table:covered-table-cell/>
          <table:covered-table-cell/>
        </table:table-row>
        <table:table-row>
          <table:table-cell table:style-name="Tabela118.A1" office:value-type="string">
            <text:p text:style-name="P72"/>
          </table:table-cell>
          <table:table-cell table:style-name="Tabela118.A1" office:value-type="string">
            <text:p text:style-name="P41"><text:span text:style-name="T1">Ementa</text:span>:</text:p>
          </table:table-cell>
          <table:table-cell table:style-name="Tabela118.A1" table:number-columns-spanned="3" office:value-type="string">
            <text:p text:style-name="P19">PROMOÇÃO DE ARQUIVAMENTO. CONSELHO REGIONAL DE ODONTOLOGIA (CRO/RS). PROCESSO ELEITORAL. FAVORECIMENTO DE CANDIDATO E UTILIZAÇÃO DE PROPAGANDA IRREGULAR. INDEFERIMENTO DE CANDIDATURA. 1. Inquérito Civil instaurado para apurar supostas irregularidades no processo eleitoral do Conselho Regional de Odontologia do Rio Grande do Sul. Alegam-se suposto favorecimento de candidato, com utilização de propaganda irregular, e indeferimento de candidatura sem justificativas. 2. Denúncia com idêntico teor já foi objeto de investigação no Inquérito Civil nº 1.29.000.001448/2013-08, cujo arquivamento foi homologado pela 1a. CCR na 42ª Sessão Extraordinária, realizada em 9/6/2016. Nesse Inquérito Civil, restou consignado que os fatos foram totalmente esclarecidos pelo próprio CRO, tendo, inclusive, havido um acordo entre as chapas concorrentes para que dividissem o próximo mandato em dois anos para cada um. 3. Promovido o arquivamento em razão disso. 4. Acolhimento da promoção de arquivamento pelos próprios fundamentos. PELA HOMOLOGAÇÃO.</text:p>
          </table:table-cell>
          <table:covered-table-cell/>
          <table:covered-table-cell/>
        </table:table-row>
        <table:table-row>
          <table:table-cell table:style-name="Tabela118.A1" office:value-type="string">
            <text:p text:style-name="P72"/>
          </table:table-cell>
          <table:table-cell table:style-name="Tabela118.A1" office:value-type="string">
            <text:p text:style-name="P29">Decisão:</text:p>
          </table:table-cell>
          <table:table-cell table:style-name="Tabela118.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29">119.</text:p>
          </table:table-cell>
          <table:table-cell table:style-name="Tabela119.A1" office:value-type="string">
            <text:p text:style-name="P29">Processo:</text:p>
          </table:table-cell>
          <table:table-cell table:style-name="Tabela119.A1" office:value-type="string">
            <text:p text:style-name="P29">1.29.000.004034/2014-11</text:p>
          </table:table-cell>
          <table:table-cell table:style-name="Tabela119.A1" office:value-type="string">
            <text:p text:style-name="P29"><text:span text:style-name="T1">Voto: </text:span>377/2017</text:p>
          </table:table-cell>
          <table:table-cell table:style-name="Tabela119.A1" office:value-type="string">
            <text:p text:style-name="P29">Origem: PR/RS</text:p>
          </table:table-cell>
        </table:table-row>
        <table:table-row>
          <table:table-cell table:style-name="Tabela119.A1" office:value-type="string">
            <text:p text:style-name="P72"/>
          </table:table-cell>
          <table:table-cell table:style-name="Tabela119.A1" office:value-type="string">
            <text:p text:style-name="P29">Relator:</text:p>
          </table:table-cell>
          <table:table-cell table:style-name="Tabela119.A1" table:number-columns-spanned="3" office:value-type="string">
            <text:p text:style-name="P29">Dr. Wellington Luis de Sousa Bonfim</text:p>
          </table:table-cell>
          <table:covered-table-cell/>
          <table:covered-table-cell/>
        </table:table-row>
        <table:table-row>
          <table:table-cell table:style-name="Tabela119.A1" office:value-type="string">
            <text:p text:style-name="P72"/>
          </table:table-cell>
          <table:table-cell table:style-name="Tabela119.A1" office:value-type="string">
            <text:p text:style-name="P41"><text:span text:style-name="T1">Ementa</text:span>:</text:p>
          </table:table-cell>
          <table:table-cell table:style-name="Tabela119.A1" table:number-columns-spanned="3" office:value-type="string">
            <text:p text:style-name="P19">PROMOÇÃO DE ARQUIVAMENTO. BEM PÚBLICO. SUPOSTA FALHA NA CONDUÇÃO DO SERVIÇO PÚBLICO DE ENTREGA POSTAL TENDO EM VISTA O FURTO DE UMA BICICLETA DOS CORREIOS NA CIDADE DE SANTO ANTÔNIO DA PATRULHA/RS. AUSÊNCIA DE OMISSÃO DA EMPRESA PÚBLICA. APÓS REGULAR INSTRUÇÃO PROBATÓRIA, VERIFICOU-SE QUE OS CORREIOS DETERMINARAM A ABERTURA DE SINDICÂNCIA INTERNA PARA APURAÇÃO DE RESPONSABILIDADE E CONFIRMARAM O FORNECIMENTO DE CADEADOS PARA A PROTEÇÃO DO PATRIMÔNIO PÚBLICO A SEUS EMPREGADOS, ALÉM DE TER COMPROVADO A EXPRESSA PREVISÃO DO DEVER DE CUIDADO COM O BEM PÚBLICO NO MANUAL DE PATRIMÔNIO. PELA HOMOLOGAÇÃO.</text:p>
          </table:table-cell>
          <table:covered-table-cell/>
          <table:covered-table-cell/>
        </table:table-row>
        <table:table-row>
          <table:table-cell table:style-name="Tabela119.A1" office:value-type="string">
            <text:p text:style-name="P72"/>
          </table:table-cell>
          <table:table-cell table:style-name="Tabela119.A1" office:value-type="string">
            <text:p text:style-name="P29">Decisão:</text:p>
          </table:table-cell>
          <table:table-cell table:style-name="Tabela119.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29">120.</text:p>
          </table:table-cell>
          <table:table-cell table:style-name="Tabela120.A1" office:value-type="string">
            <text:p text:style-name="P29">Processo:</text:p>
          </table:table-cell>
          <table:table-cell table:style-name="Tabela120.A1" office:value-type="string">
            <text:p text:style-name="P29">1.29.003.000475/2013-25</text:p>
          </table:table-cell>
          <table:table-cell table:style-name="Tabela120.A1" office:value-type="string">
            <text:p text:style-name="P29"><text:span text:style-name="T1">Voto: </text:span>4715/2016</text:p>
          </table:table-cell>
          <table:table-cell table:style-name="Tabela120.A1" office:value-type="string">
            <text:p text:style-name="P29">Origem: PR/SC</text:p>
          </table:table-cell>
        </table:table-row>
        <table:table-row>
          <table:table-cell table:style-name="Tabela120.A1" office:value-type="string">
            <text:p text:style-name="P72"/>
          </table:table-cell>
          <table:table-cell table:style-name="Tabela120.A1" office:value-type="string">
            <text:p text:style-name="P29">Relator:</text:p>
          </table:table-cell>
          <table:table-cell table:style-name="Tabela120.A1" table:number-columns-spanned="3" office:value-type="string">
            <text:p text:style-name="P29">Dr. Wellington Luis de Sousa Bonfim</text:p>
          </table:table-cell>
          <table:covered-table-cell/>
          <table:covered-table-cell/>
        </table:table-row>
        <table:table-row>
          <table:table-cell table:style-name="Tabela120.A1" office:value-type="string">
            <text:p text:style-name="P72"/>
          </table:table-cell>
          <table:table-cell table:style-name="Tabela120.A1" office:value-type="string">
            <text:p text:style-name="P41"><text:span text:style-name="T1">Ementa</text:span>:</text:p>
          </table:table-cell>
          <table:table-cell table:style-name="Tabela120.A1" table:number-columns-spanned="3" office:value-type="string">
            <text:p text:style-name="P19">PROMOÇÃO DE ARQUIVAMENTO. POSSÍVEIS IRREGULARIDADES <text:soft-page-break/>OCORRIDAS NO CONCURSO PÚBLICO DO TRIBUNAL REGIONAL DO TRABALHO DA 12ª REGIÃO, REGIDO PELO EDITAL Nº 01/2013. DESCABIMENTO. A) NA PROVA DE PROCESSO CIVIL, HAVERIA COBRANÇA DE QUESTÕES DE DIREITO CIVIL, O QUE PODERIA BENEFICIAR ALGUM CANDIDATO. ALEGAÇÃO VAGA E SEM CABIMENTO. CANDIDATOS QUE, A PRINCÍPIO, SÃO BEM PREPARADOS E DOMINAM TANTO O DIREITO MATERIAL QUANTO O PROCESSUAL. AUSÊNCIA, ADEMAIS, DE QUAISQUER INDÍCIOS DE FRAUDE. B) NÃO RECEBIMENTO PELA BANCA DOS RECURSOS INTERPOSTOS PELO REPRESENTANTE, PARA A ANULAÇÃO DA PROVA (POR CONTA DE SUPOSTO FAVORECIMENTO DE ALGUM CANDIDATO), VISTO NÃO SER O MOMENTO PARA A IMPUGNAÇÃO DAS QUESTÕES. CUIDA-SE, EM VERDADE, DE ATO DISCRICIONÁRIO DA BANCA, NÃO PODENDO O JUDICIÁRIO INTERVIR, EXCETO SE HOUVER FLAGRANTE ILEGALIDADE, O QUE NÃO OCORREU NO CASO. C) ALEGA-SE QUE ALGUÉM DE DENTRO DO TRIBUNAL TEVE ACESSO AO RESULTADO FINAL DO CONCURSO ANTES DA VEICULAÇÃO OFICIAL, O QUE PODERIA OCASIONAR ALGUMA FRAUDE. AUSÊNCIA DE PREJUÍZO AO CERTAME, JÁ QUE QUANDO DA DIVULGAÇÃO/PUBLICAÇÃO DO RESULTADO O CONCURSO JÁ ESTÁ FINDO. IMPOSSÍVEL SE FRAUDAR ALGO ANTECIPANDO O SEU RESULTADO. RESULTADO VEICULADO NAS REDES SOCIAIS QUE, APESAR DE NÃO ESTAR PUBLICADO DO DOU, ENCONTRAVA-SE DEVIDAMENTE ASSINADO PELA PRESIDENTE DO TRT. D) PRAZO MUITO LONGO PARA A DIVULGAÇÃO DO GABARITO OFICIAL. AUSÊNCIA DE IRREGULARIDADE. A ESCOLHA DO PRAZO PARA A DIVULGAÇÃO DO GABARITO É DE AMPLA DISCRICIONARIEDADE DA FUNDAÇÃO CARLOS CHAGAS. PRAZO, ALIÁS, QUE ESTÁ DE ACORDO COM O EDITAL. E) ALEGAÇÃO DE QUE FORAM INTERPOSTOS RECURSOS PARA A ANULAÇÃO DAS QUESTÕES DE DIREITO PROCESSUAL CIVIL, SENDO QUE HAVERIA EQUÍVOCO NA FORMA COMO ALGUMAS DELAS FORAM ANULADAS. CUIDA-SE DE ATO DISCRICIONÁRIO DA BANCA, NÃO PODENDO O JUDICIÁRIO INTERVIR, EXCETO QUANDO HOUVER FLAGRANTE IRREGULARIDADE, O QUE NÃO É O CASO. NÃO CABE AO MPF, ADEMAIS, BUSCAR SALVAGUARDAR DIREITOS INDIVIDUAIS. ACOLHIMENTO DA PROMOÇÃO DE ARQUIVAMENTO DE FLS. 90/91-V PELOS SEUS PRÓPRIOS FUNDAMENTOS. PELA HOMOLOGAÇÃO DO ARQUIVAMENTO.</text:p>
          </table:table-cell>
          <table:covered-table-cell/>
          <table:covered-table-cell/>
        </table:table-row>
        <table:table-row>
          <table:table-cell table:style-name="Tabela120.A1" office:value-type="string">
            <text:p text:style-name="P72"/>
          </table:table-cell>
          <table:table-cell table:style-name="Tabela120.A1" office:value-type="string">
            <text:p text:style-name="P29">Decisão:</text:p>
          </table:table-cell>
          <table:table-cell table:style-name="Tabela120.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29">121.</text:p>
          </table:table-cell>
          <table:table-cell table:style-name="Tabela121.A1" office:value-type="string">
            <text:p text:style-name="P29">Processo:</text:p>
          </table:table-cell>
          <table:table-cell table:style-name="Tabela121.A1" office:value-type="string">
            <text:p text:style-name="P29">1.29.009.001261/2011-54</text:p>
          </table:table-cell>
          <table:table-cell table:style-name="Tabela121.A1" office:value-type="string">
            <text:p text:style-name="P29"><text:span text:style-name="T1">Voto: </text:span>3348/2016</text:p>
          </table:table-cell>
          <table:table-cell table:style-name="Tabela121.A1" office:value-type="string">
            <text:p text:style-name="P29">Origem: PRM S.Livramento-RS</text:p>
          </table:table-cell>
        </table:table-row>
        <table:table-row>
          <table:table-cell table:style-name="Tabela121.A1" office:value-type="string">
            <text:p text:style-name="P72"/>
          </table:table-cell>
          <table:table-cell table:style-name="Tabela121.A1" office:value-type="string">
            <text:p text:style-name="P29">Relator:</text:p>
          </table:table-cell>
          <table:table-cell table:style-name="Tabela121.A1" table:number-columns-spanned="3" office:value-type="string">
            <text:p text:style-name="P29">Dr. Wellington Luis de Sousa Bonfim</text:p>
          </table:table-cell>
          <table:covered-table-cell/>
          <table:covered-table-cell/>
        </table:table-row>
        <table:table-row>
          <table:table-cell table:style-name="Tabela121.A1" office:value-type="string">
            <text:p text:style-name="P72"/>
          </table:table-cell>
          <table:table-cell table:style-name="Tabela121.A1" office:value-type="string">
            <text:p text:style-name="P41"><text:span text:style-name="T1">Ementa</text:span>:</text:p>
          </table:table-cell>
          <table:table-cell table:style-name="Tabela121.A1" table:number-columns-spanned="3" office:value-type="string">
            <text:p text:style-name="P19">PROMOÇÃO DE ARQUIVAMENTO. DEPARTAMENTO NACIONAL DE INFRAESTRUTURA DE TRANSPORTES (DNIT). BR-290/RS. TRECHO RODOVIÁRIO. ADEQUAÇÃO E FISCALIZAÇÃO DAS OBRAS. RECUPERAÇÃO E REFORÇO DA PONTE SOBRE O RIO SANTA MARIA. 1. Inquérito Civil instaurado com o objetivo de acompanhar a fiscalização das obras de adequação do trecho rodoviário da BR-290/RS e de <text:soft-page-break/>recuperação e reforço da ponte sobre o rio Santa Maria-RS, que estariam sob a responsabilidade do DNIT. 2. Promovido o arquivamento em razão de terem sido feitas as adequações no trecho rodoviário da BR-290/RS e o reforço da ponte, além de ter sido verificado que esses bens possuem programas permanentes de conservação, tanto que se encontram em boas condições de trafegabilidade e de segurança para os usuários. 3. Acolhimento da promoção de arquivamento pelos próprios fundamentos. PELA HOMOLOGAÇÃO.</text:p>
          </table:table-cell>
          <table:covered-table-cell/>
          <table:covered-table-cell/>
        </table:table-row>
        <table:table-row>
          <table:table-cell table:style-name="Tabela121.A1" office:value-type="string">
            <text:p text:style-name="P72"/>
          </table:table-cell>
          <table:table-cell table:style-name="Tabela121.A1" office:value-type="string">
            <text:p text:style-name="P29">Decisão:</text:p>
          </table:table-cell>
          <table:table-cell table:style-name="Tabela121.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29">122.</text:p>
          </table:table-cell>
          <table:table-cell table:style-name="Tabela122.A1" office:value-type="string">
            <text:p text:style-name="P29">Processo:</text:p>
          </table:table-cell>
          <table:table-cell table:style-name="Tabela122.A1" office:value-type="string">
            <text:p text:style-name="P29">1.29.014.000057/2014-90</text:p>
          </table:table-cell>
          <table:table-cell table:style-name="Tabela122.A1" office:value-type="string">
            <text:p text:style-name="P29"><text:span text:style-name="T1">Voto: </text:span>4768/2016</text:p>
          </table:table-cell>
          <table:table-cell table:style-name="Tabela122.A1" office:value-type="string">
            <text:p text:style-name="P29">Origem: PRM Lajeado-RS</text:p>
          </table:table-cell>
        </table:table-row>
        <table:table-row>
          <table:table-cell table:style-name="Tabela122.A1" office:value-type="string">
            <text:p text:style-name="P72"/>
          </table:table-cell>
          <table:table-cell table:style-name="Tabela122.A1" office:value-type="string">
            <text:p text:style-name="P29">Relator:</text:p>
          </table:table-cell>
          <table:table-cell table:style-name="Tabela122.A1" table:number-columns-spanned="3" office:value-type="string">
            <text:p text:style-name="P29">Dr. Wellington Luis de Sousa Bonfim</text:p>
          </table:table-cell>
          <table:covered-table-cell/>
          <table:covered-table-cell/>
        </table:table-row>
        <table:table-row>
          <table:table-cell table:style-name="Tabela122.A1" office:value-type="string">
            <text:p text:style-name="P72"/>
          </table:table-cell>
          <table:table-cell table:style-name="Tabela122.A1" office:value-type="string">
            <text:p text:style-name="P41"><text:span text:style-name="T1">Ementa</text:span>:</text:p>
          </table:table-cell>
          <table:table-cell table:style-name="Tabela122.A1" table:number-columns-spanned="3" office:value-type="string">
            <text:p text:style-name="P19">PROMOÇÃO DE ARQUIVAMENTO. OCORRÊNCIA DE POSSÍVEIS TRÊS IRREGULARIDADES NA DISPONIBILIZAÇÃO, PELA UNIVATES, DO CURSO DE "TÉCNICAS E POSICIONAMENTOS RADIOGRÁFICOS": 1) CARGA HORÁRIA INCOMPATÍVEL COM A COMPLEXIDADE DA MATÉRIA; 2) DIRECIONADO A PÚBLICO QUE NÃO COMPÕE OS PROFISSIONAIS DAS TÉCNICAS RADIOLÓGICAS; 3) MINISTRADO POR DOCENTE NÃO HABILITADO NO CONSELHO REGIONAL DE TÉCNICOS EM RADIOLOGIA (CRTR) DA 6ª REGIÃO. DESCABIMENTO. CARGA HORÁRIA SUFICIENTE E ESTABELECIDA A CRITÉRIO DAS INSTITUIÇÕES DE ENSINO SUPERIOR (IES), OFERTANTES DE CURSOS DE EXTENSÃO. CLASSIFICAÇÃO DO CURSO "TÉCNICAS E POSICIONAMENTOS RADIOGRÁFICOS" COMO EXTENSÃO UNIVERSITÁRIA DE APERFEIÇOAMENTO DE CURTA DURAÇÃO. CURSO, ADEMAIS, SEM PRETENSÃO PARA FORMAR UM PROFISSIONAL DA ÁREA (TÉCNICO EM RADIOLOGIA). EXISTÊNCIA DE AMPARO LEGAL (DECRETO Nº 88.439/83 E LEI Nº 6.684/79) PARA O BIOMÉDICO EXECUTAR SERVIÇOS DE RADIOLOGIA E ATUAR, SOB SUPERVISÃO MÉDICA, EM SERVIÇOS DE HEMOTERAPIA, DE RADIODIAGNÓSTICO E OUTROS. AUSÊNCIA DE QUALQUER VEDAÇÃO PARA A PARTICIPAÇÃO DE BIOMÉDICOS E DEMAIS PROFISSIONAIS DA ÁREA DE SAÚDE NO REFERIDO CURSO. POR FIM, O EXERCÍCIO DE ATIVIDADE DOCENTE NA EDUCAÇÃO SUPERIOR NÃO SE SUJEITA À INSCRIÇÃO DO PROFESSOR EM ÓRGÃO DE REGULAMENTAÇÃO PROFISSIONAL (ART. 69 DO DECRETO Nº 5.773/2006). ACOLHIMENTO DA PROMOÇÃO DE ARQUIVAMENTO DE FLS. 54/58 PELOS SEUS PRÓPRIOS FUNDAMENTOS. PELA HOMOLOGAÇÃO.</text:p>
          </table:table-cell>
          <table:covered-table-cell/>
          <table:covered-table-cell/>
        </table:table-row>
        <table:table-row>
          <table:table-cell table:style-name="Tabela122.A1" office:value-type="string">
            <text:p text:style-name="P72"/>
          </table:table-cell>
          <table:table-cell table:style-name="Tabela122.A1" office:value-type="string">
            <text:p text:style-name="P29">Decisão:</text:p>
          </table:table-cell>
          <table:table-cell table:style-name="Tabela122.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29">123.</text:p>
          </table:table-cell>
          <table:table-cell table:style-name="Tabela123.A1" office:value-type="string">
            <text:p text:style-name="P29">Processo:</text:p>
          </table:table-cell>
          <table:table-cell table:style-name="Tabela123.A1" office:value-type="string">
            <text:p text:style-name="P29">1.30.004.000025/2014-92</text:p>
          </table:table-cell>
          <table:table-cell table:style-name="Tabela123.A1" office:value-type="string">
            <text:p text:style-name="P29"><text:span text:style-name="T1">Voto: </text:span>4508/2016</text:p>
          </table:table-cell>
          <table:table-cell table:style-name="Tabela123.A1" office:value-type="string">
            <text:p text:style-name="P29">Origem: PRM Itaperuna-RJ</text:p>
          </table:table-cell>
        </table:table-row>
        <table:table-row>
          <table:table-cell table:style-name="Tabela123.A1" office:value-type="string">
            <text:p text:style-name="P72"/>
          </table:table-cell>
          <table:table-cell table:style-name="Tabela123.A1" office:value-type="string">
            <text:p text:style-name="P29">Relator:</text:p>
          </table:table-cell>
          <table:table-cell table:style-name="Tabela123.A1" table:number-columns-spanned="3" office:value-type="string">
            <text:p text:style-name="P29">Dr. Wellington Luis de Sousa Bonfim</text:p>
          </table:table-cell>
          <table:covered-table-cell/>
          <table:covered-table-cell/>
        </table:table-row>
        <table:table-row>
          <table:table-cell table:style-name="Tabela123.A1" office:value-type="string">
            <text:p text:style-name="P72"/>
          </table:table-cell>
          <table:table-cell table:style-name="Tabela123.A1" office:value-type="string">
            <text:p text:style-name="P41"><text:span text:style-name="T1">Ementa</text:span>:</text:p>
          </table:table-cell>
          <table:table-cell table:style-name="Tabela123.A1" table:number-columns-spanned="3" office:value-type="string">
            <text:p text:style-name="P19">PROMOÇÃO DE ARQUIVAMENTO. FISCALIZAÇÃO DO CUMPRIMENTO DE RECOMENDAÇÃO E PROMOÇÃO DE MEDIDAS NO ÂMBITO DA GESTÃO DO MUNICÍPIO DE SÃO JOSÉ DE UBÁ/RJ, OBJETIVANDO O ACESSO À INFORMAÇÕES DE INTERESSE <text:soft-page-break/>PÚBLICO, BEM COMO O CONTROLE SOCIAL, NOS TERMOS DA LEI Nº 12.527/2011 (LEI DE ACESSO À INFORMAÇÃO) E DA LEI COMPLEMENTAR Nº 131/2009 (LEI DA TRANSPARÊNCIA). TERMO DE AJUSTAMENTO DE CONDUTA (TAC) FIRMADO. DETERMINAÇÃO, AINDA, PELA INSTAURAÇÃO DE OUTRO PROCEDIMENTO COM A FINALIDADE DE ACOMPANHAR O REFERIDO TAC. PELA HOMOLOGAÇÃO. 1. Cuida-se de Inquérito Civil instaurado com o intuito de fiscalizar o cumprimento de Recomendação e promover medidas no âmbito da gestão do Município de São José de Ubá/RJ, objetivando o acesso à informações de interesse público, bem como o controle social, nos termos da Lei nº 12.527/2011 (Lei de Acesso à Informação) e da Lei Complementar nº 131/2009 (Lei da Transparência). 2. Às fls. 146, consta despacho do Procurador oficiante determinando ao Cartório para "juntar cópia dos autos e encaminhar ofício à 1ª CCR arquivando os autos", além de ressaltar "que outro procedimento deverá ser instaurado com a finalidade de acompanhar o cumprimento do TAC assinado, que deverá ser acompanhado pelo Cartório". 3. De fato, consta às fls. 147/156 a Minuta de Termo de Compromisso de Ajustamento de Conduta - Atendimento à Lei de Acesso à Informação devidamente assinada pelo MPF e pelo Município de São José de Ubá/RJ, "estabelecendo prazos e metas visando a plena implementação das ações necessárias para o atendimento à Lei de Acesso à Informação (Lei n. 12.527/11) e Lei Complementar n. 101/2000 (Lei de Responsabilidade Fiscal) com a disponibilização pública, em tempo real, das informações necessárias à transparência da gestão fiscal nos municípios" (fls. 149). 4. Acolhimento da promoção de arquivamento pelos seus próprios fundamentos. PELA HOMOLOGAÇÃO DO ARQUIVAMENTO.</text:p>
          </table:table-cell>
          <table:covered-table-cell/>
          <table:covered-table-cell/>
        </table:table-row>
        <table:table-row>
          <table:table-cell table:style-name="Tabela123.A1" office:value-type="string">
            <text:p text:style-name="P72"/>
          </table:table-cell>
          <table:table-cell table:style-name="Tabela123.A1" office:value-type="string">
            <text:p text:style-name="P29">Decisão:</text:p>
          </table:table-cell>
          <table:table-cell table:style-name="Tabela123.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29">124.</text:p>
          </table:table-cell>
          <table:table-cell table:style-name="Tabela124.A1" office:value-type="string">
            <text:p text:style-name="P29">Processo:</text:p>
          </table:table-cell>
          <table:table-cell table:style-name="Tabela124.A1" office:value-type="string">
            <text:p text:style-name="P29">1.30.005.000243/2014-17</text:p>
          </table:table-cell>
          <table:table-cell table:style-name="Tabela124.A1" office:value-type="string">
            <text:p text:style-name="P29"><text:span text:style-name="T1">Voto: </text:span>4758/2016</text:p>
          </table:table-cell>
          <table:table-cell table:style-name="Tabela124.A1" office:value-type="string">
            <text:p text:style-name="P29">Origem: PRM <text:span text:style-name="T60">Niterói-RJ</text:span></text:p>
          </table:table-cell>
        </table:table-row>
        <table:table-row>
          <table:table-cell table:style-name="Tabela124.A1" office:value-type="string">
            <text:p text:style-name="P72"/>
          </table:table-cell>
          <table:table-cell table:style-name="Tabela124.A1" office:value-type="string">
            <text:p text:style-name="P29">Relator:</text:p>
          </table:table-cell>
          <table:table-cell table:style-name="Tabela124.A1" table:number-columns-spanned="3" office:value-type="string">
            <text:p text:style-name="P29">Dr. Wellington Luis de Sousa Bonfim</text:p>
          </table:table-cell>
          <table:covered-table-cell/>
          <table:covered-table-cell/>
        </table:table-row>
        <table:table-row>
          <table:table-cell table:style-name="Tabela124.A1" office:value-type="string">
            <text:p text:style-name="P72"/>
          </table:table-cell>
          <table:table-cell table:style-name="Tabela124.A1" office:value-type="string">
            <text:p text:style-name="P41"><text:span text:style-name="T1">Ementa</text:span>:</text:p>
          </table:table-cell>
          <table:table-cell table:style-name="Tabela124.A1" table:number-columns-spanned="3" office:value-type="string">
            <text:p text:style-name="P19">PROMOÇÃO DE ARQUIVAMENTO. REPRESENTAÇÃO OFERTADA POR PARTICULAR EM FACE DA UNIVERSIDADE FEDERAL FLUMINENSE (UFF) OBJETIVANDO A TROCA DA SUA PRÓTESE DENTÁRIA PELA FACULDADE DE ODONTOLOGIA DA UFF. PRETENSÃO A QUE OS RESPONSÁVEIS PELO CURSO DE ESPECIALIZAÇÃO EM PRÓTESE DENTÁRIA DA FACULDADE DE ODONTOLOGIA DA UFF PROSSIGAM COM O TRATAMENTO DENTÁRIO DO REPRESENTANTE, JÁ QUE NÃO FORA OBTIDO O RESULTADO ESPERADO. DESCABIMENTO. DIREITO INDIVIDUAL. AUSÊNCIA DE ATRIBUIÇÃO DO MPF PARA ATUAR NO FEITO. ACOLHIMENTO DA PROMOÇÃO DE ARQUIVAMENTO DE FLS. 92/94 PELOS SEUS PRÓPRIOS FUNDAMENTOS. PELA HOMOLOGAÇÃO.</text:p>
          </table:table-cell>
          <table:covered-table-cell/>
          <table:covered-table-cell/>
        </table:table-row>
        <table:table-row>
          <table:table-cell table:style-name="Tabela124.A1" office:value-type="string">
            <text:p text:style-name="P72"/>
          </table:table-cell>
          <table:table-cell table:style-name="Tabela124.A1" office:value-type="string">
            <text:p text:style-name="P29">Decisão:</text:p>
          </table:table-cell>
          <table:table-cell table:style-name="Tabela124.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29">125.</text:p>
          </table:table-cell>
          <table:table-cell table:style-name="Tabela125.A1" office:value-type="string">
            <text:p text:style-name="P29">Processo:</text:p>
          </table:table-cell>
          <table:table-cell table:style-name="Tabela125.A1" office:value-type="string">
            <text:p text:style-name="P29">1.33.008.000180/2015-48</text:p>
          </table:table-cell>
          <table:table-cell table:style-name="Tabela125.A1" office:value-type="string">
            <text:p text:style-name="P29"><text:span text:style-name="T1">Voto: </text:span>4528/2016</text:p>
          </table:table-cell>
          <table:table-cell table:style-name="Tabela125.A1" office:value-type="string">
            <text:p text:style-name="P29">Origem: PRM <text:span text:style-name="T61">Itajaí-SC</text:span></text:p>
          </table:table-cell>
        </table:table-row>
        <table:table-row>
          <table:table-cell table:style-name="Tabela125.A1" office:value-type="string">
            <text:p text:style-name="P72"/>
          </table:table-cell>
          <table:table-cell table:style-name="Tabela125.A1" office:value-type="string">
            <text:p text:style-name="P29">Relator:</text:p>
          </table:table-cell>
          <table:table-cell table:style-name="Tabela125.A1" table:number-columns-spanned="3" office:value-type="string">
            <text:p text:style-name="P29">Dr. Wellington Luis de Sousa Bonfim</text:p>
          </table:table-cell>
          <table:covered-table-cell/>
          <table:covered-table-cell/>
        </table:table-row>
        <table:table-row>
          <table:table-cell table:style-name="Tabela125.A1" office:value-type="string">
            <text:p text:style-name="P72"/>
          </table:table-cell>
          <table:table-cell table:style-name="Tabela125.A1" office:value-type="string">
            <text:p text:style-name="P41"><text:span text:style-name="T1">Ementa</text:span>:</text:p>
          </table:table-cell>
          <table:table-cell table:style-name="Tabela125.A1" table:number-columns-spanned="3" office:value-type="string">
            <text:p text:style-name="P20">RECURSO DO REPRESENTANTE. PROMOÇÃO DE ARQUIVAMENTO. ALEGAÇÃO DE SUPOSTAS IRREGULARIDADES EM RELAÇÃO AO CANCELAMENTO DA MATRÍCULA DO REPRESENTANTE NO CURSO DE TÉCNICO EM PESCA, DO INSTITUTO FEDERAL DE EDUCAÇÃO DE SANTA CATARINA (IFSC), CAMPUS ITAJAÍ. DESCABIMENTO. REPRESENTANTE QUE SE AUSENTOU DAS AULAS POR MAIS DE 15 (QUINZE) DIAS CONSECUTIVOS E SEM JUSTIFICATIVAS PLAUSÍVEIS. AUSÊNCIA DE IRREGULARIDADES. PELO DESPROVIMENTO DO RECURSO E HOMOLOGAÇÃO DO ARQUIVAMENTO. 1. Trata-se de Notícia de Fato autuada para averiguar a alegação do representante de suposta irregularidade em relação ao cancelamento da sua matrícula no curso de Técnico em Pesca, do IFSC-Campus Itajaí. Alega ter sido excluído de forma indevida do curso em razão da infrequência superior a 15 dias consecutivos, requerendo, ainda, a modificação do Regime Didático Pedagógico do IFSC. 2. Em sua promoção de arquivamento, o Procurador oficiante assentou que "a Reitora em exercício do IFSC, Sra. (...), informou que o Colegiado de Ensino Pesquisa e Extensão - CEPE, se reuniu em 25 de junho de 2015 e decidiu, em última instância administrativa, pela manutenção do cancelamento da matrícula do aluno (...)", e que ele "recorreu ao CEPE e foi convidado para comparecer na audiência, o que também foi oportunizado aos diretores do campus Itajaí, para que as partes pudessem se manifestar livremente" (fls. 35/35-v), não tendo, porém, o aluno comparecido em virtude de compromissos assumidos anteriormente. 3. Além disso, ressaltou que, "na ocasião, o Diretor do Campus de Itajaí, (...), e o Chefe de Departamento de Ensino, Pesquisa e Extensão, (...), relataram os motivos do cancelamento de matrícula do Aluno, que por motivos pessoais ausentou-se das aulas do Curso Técnico de Pesca por mais de 15 (quinze) dias consecutivos e sem documentação que justificasse as faltas, fato que feriu o Art. 88 do Regimento Didático Pedagógico do Instituto Federal de Santa Catarina, então, a matrícula do aluno (...) foi cancelada por meio da Portaria nº 33/2015, datada de 19/03/2015" (fls. 35-v). 4. Dessa forma, concluiu que "restou comprovado que o Instituto Federal de Educação, não cometeu nenhuma afronta as normas da instituição, bem como o aluno, Sr. (..) não trouxe justificativas plausíveis para suas faltas e nem tão pouco compareceu a reunião agendada com o Reitor do Campus de Itajaí, para apresentar sua defesa", e que, ademais, "a questão trazida aos autos não transparece qualquer violação aos direitos constitucionais do cidadão, trata-se de questão individual do representante e não ultrapassa a esfera dos direitos individuais e disponíveis, cuja tutela não é atribuição do Ministério Público, conforme disposto no art. 127, da CF/88 e art. 15, da LC nº 75/1993" (fls. 35-v). 5. Inconformado com o despacho ministerial, o representante interpôs recurso (fls. 139/40 e 50/53), reiterando, em suas razões, o fatos já narrados na representação, em especial argumentando que "o RDP aborda situações internas do Instituto Federal de Santa Catarina, para todos os docentes, discentes e funcionários e, não exclusivamente a um aluno que teve o cancelamento de matrícula, fato que levou ao procedimento de representação nesta PRSC, levando em consideração apenas do art 88 do RDP/IFSC, desconsiderando o art 49, que deveria ser respeitado pelo IFSC" (fls. 39). 6. Acrescentou, também, que "este art 49 não é seguido pela instituição como consta do documento anexado (..), onde a soma de todos os dias letivos não contemplam a no mínimo (sic) os 100 dias letivos de efetiva atividade acadêmica (400 horas aulas)", e que "consta no calendário acadêmico informações errôneas onde é demonstrado que todas as sextas feiras são dias <text:soft-page-break/>letivos, e pelo apresentado em sala de aula, apenas 1 sexta feira por mês é utilizada para aula, sendo os estudantes dispensados das aulas de 3 sextas feiras ao mês, e portanto, não corresponde a exigência do art 49 do seu próprio RDP/IFSC" (fls. 39-v). 7. No mais, deixou consignado <text:span text:style-name="T36">que, “quanto ao art 88, que leva ao cancelamento de matrícula por infrequência em 15% de aulas, este fato envolve não apenas um aluno e sim a todos, pois o RDP/IFSC não leva em conta a LDB, que disponibiliza aos estudantes o direito de faltar as aulas, considerando o limite legal de faltas limitado a 25% dos dias letivos, como está escrito em Resposta Recurso </text:span><text:span text:style-name="T44">-</text:span><text:span text:style-name="T36"> item 3 (em anexo), documento este recebido pelo IFSC” (fls. 39-v/40). 8</text:span><text:span text:style-name="T40">. </text:span><text:span text:style-name="T41">E, por despacho </text:span><text:span text:style-name="T39">acostado às fls. </text:span><text:span text:style-name="T36">45</text:span><text:span text:style-name="T41">, </text:span><text:span text:style-name="T36">o</text:span><text:span text:style-name="T41"> Procurador</text:span><text:span text:style-name="T42"> </text:span><text:span text:style-name="T36">oficiante</text:span><text:span text:style-name="T41"> manteve a decisão de arquivamento do feito, </text:span><text:span text:style-name="T43">visto que “</text:span><text:span text:style-name="T36">os fundamentos por ele trazidos já foram devidamente enfrentados por meio da sobredita decisão, não havendo elementos novos aptos a determinar a mudança de posição deste membro”</text:span><text:span text:style-name="T42">. </text:span><text:span text:style-name="T36">9</text:span><text:span text:style-name="T35">. </text:span><text:span text:style-name="T40">De fato, </text:span><text:span text:style-name="T35">não tendo sido trazidos novos argumentos capazes de infirmar a conclusão alcançada pel</text:span><text:span text:style-name="T36">o</text:span><text:span text:style-name="T35"> procurador da República oficiante, é de ser negado provimento ao recurso e acolhida a promoção de arquivamento pelos seus próprios fundamentos. PELO NÃO PROVIMENTO DO RECURSO E PELA HOMOLOGAÇÃO DO ARQUIVAMENTO.</text:span></text:p>
          </table:table-cell>
          <table:covered-table-cell/>
          <table:covered-table-cell/>
        </table:table-row>
        <table:table-row>
          <table:table-cell table:style-name="Tabela125.A1" office:value-type="string">
            <text:p text:style-name="P72"/>
          </table:table-cell>
          <table:table-cell table:style-name="Tabela125.A1" office:value-type="string">
            <text:p text:style-name="P29">Decisão:</text:p>
          </table:table-cell>
          <table:table-cell table:style-name="Tabela125.A1" table:number-columns-spanned="3" office:value-type="string">
            <text:p text:style-name="P9">Em sessão realizada nesta data, o colegiado, à unanimidade, deliberou pelo conhecimento e não provimento do recurso. pela homologação da promoção de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29">126.</text:p>
          </table:table-cell>
          <table:table-cell table:style-name="Tabela126.A1" office:value-type="string">
            <text:p text:style-name="P29">Processo:</text:p>
          </table:table-cell>
          <table:table-cell table:style-name="Tabela126.A1" office:value-type="string">
            <text:p text:style-name="P29">1.34.004.000070/2015-89</text:p>
          </table:table-cell>
          <table:table-cell table:style-name="Tabela126.A1" office:value-type="string">
            <text:p text:style-name="P29"><text:span text:style-name="T1">Voto: </text:span>445/2017</text:p>
          </table:table-cell>
          <table:table-cell table:style-name="Tabela126.A1" office:value-type="string">
            <text:p text:style-name="P29">Origem: PR/DF</text:p>
          </table:table-cell>
        </table:table-row>
        <table:table-row>
          <table:table-cell table:style-name="Tabela126.A1" office:value-type="string">
            <text:p text:style-name="P72"/>
          </table:table-cell>
          <table:table-cell table:style-name="Tabela126.A1" office:value-type="string">
            <text:p text:style-name="P29">Relator:</text:p>
          </table:table-cell>
          <table:table-cell table:style-name="Tabela126.A1" table:number-columns-spanned="3" office:value-type="string">
            <text:p text:style-name="P29">Dr. Wellington Luis de Sousa Bonfim</text:p>
          </table:table-cell>
          <table:covered-table-cell/>
          <table:covered-table-cell/>
        </table:table-row>
        <table:table-row>
          <table:table-cell table:style-name="Tabela126.A1" office:value-type="string">
            <text:p text:style-name="P72"/>
          </table:table-cell>
          <table:table-cell table:style-name="Tabela126.A1" office:value-type="string">
            <text:p text:style-name="P41"><text:span text:style-name="T1">Ementa</text:span>:</text:p>
          </table:table-cell>
          <table:table-cell table:style-name="Tabela126.A1" table:number-columns-spanned="3" office:value-type="string">
            <text:p text:style-name="P19">PROMOÇÃO DE ARQUIVAMENTO. USO INDEVIDO DE CARTÕES CORPORATIVOS. POSSÍVEIS IRREGULARIDADES REFERENTES A GASTOS EFETUADOS POR MILITARES, MEMBROS DAS FORÇAS ARMADAS, EM DIVERSOS PONTOS DO TERRITÓRIO NACIONAL, COM A UTILIZAÇÃO DE CARTÕES CORPORATIVOS E SEM O DEVIDO AMPARO LEGAL. DESCABIMENTO. SAQUES EFETUADOS DEVIDAMENTE AUTORIZADOS EM PROCEDIMENTOS ADMINISTRATIVOS ESPECÍFICOS PARA TAL FINALIDADE, COM PRESTAÇÃO DE CONTAS DEVIDAMENTE REALIZADA E APROVADA. DOCUMENTAÇÃO ACOSTADA QUE CORROBORA A REGULARIDADE, EM SUMA, DOS GASTOS, TODOS COMPROVADOS E RESTRITOS A QUESTÕES INSTITUCIONAIS DO MINISTÉRIO DA DEFESA. DETERMINADO, AINDA, O DESMEMBRAMENTO DO PRESENTE FEITO PARA LIVRE DISTRIBUIÇÃO A UM DOS OFÍCIOS DE ATOS ADMINISTRATIVOS COM VISTAS À APURAÇÃO DA IRREGULARIDADE REFERENTE AO USO INDEVIDO DE CARTÕES CORPORATIVOS NO ÂMBITO DO INSTITUTO BRASILEIRO DE GEOGRAFIA E ESTATÍSTICA (IBGE). ACOLHIMENTO DA PROMOÇÃO DE ARQUIVAMENTO DE FLS. 83/84 PELOS SEUS PRÓPRIOS FUNDAMENTOS. PELA HOMOLOGAÇÃO.</text:p>
          </table:table-cell>
          <table:covered-table-cell/>
          <table:covered-table-cell/>
        </table:table-row>
        <table:table-row>
          <table:table-cell table:style-name="Tabela126.A1" office:value-type="string">
            <text:p text:style-name="P72"/>
          </table:table-cell>
          <table:table-cell table:style-name="Tabela126.A1" office:value-type="string">
            <text:p text:style-name="P29">Decisão:</text:p>
          </table:table-cell>
          <table:table-cell table:style-name="Tabela126.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29">127.</text:p>
          </table:table-cell>
          <table:table-cell table:style-name="Tabela127.A1" office:value-type="string">
            <text:p text:style-name="P29">Processo:</text:p>
          </table:table-cell>
          <table:table-cell table:style-name="Tabela127.A1" office:value-type="string">
            <text:p text:style-name="P29">1.34.006.000097/2014-71</text:p>
          </table:table-cell>
          <table:table-cell table:style-name="Tabela127.A1" office:value-type="string">
            <text:p text:style-name="P29"><text:span text:style-name="T1">Voto: </text:span>4664/2016</text:p>
          </table:table-cell>
          <table:table-cell table:style-name="Tabela127.A1" office:value-type="string">
            <text:p text:style-name="P29">Origem: PRM Guarulhos-SP</text:p>
          </table:table-cell>
        </table:table-row>
        <text:soft-page-break/>
        <table:table-row>
          <table:table-cell table:style-name="Tabela127.A1" office:value-type="string">
            <text:p text:style-name="P72"/>
          </table:table-cell>
          <table:table-cell table:style-name="Tabela127.A1" office:value-type="string">
            <text:p text:style-name="P29">Relator:</text:p>
          </table:table-cell>
          <table:table-cell table:style-name="Tabela127.A1" table:number-columns-spanned="3" office:value-type="string">
            <text:p text:style-name="P29">Dr. Wellington Luis de Sousa Bonfim</text:p>
          </table:table-cell>
          <table:covered-table-cell/>
          <table:covered-table-cell/>
        </table:table-row>
        <table:table-row>
          <table:table-cell table:style-name="Tabela127.A1" office:value-type="string">
            <text:p text:style-name="P72"/>
          </table:table-cell>
          <table:table-cell table:style-name="Tabela127.A1" office:value-type="string">
            <text:p text:style-name="P41"><text:span text:style-name="T1">Ementa</text:span>:</text:p>
          </table:table-cell>
          <table:table-cell table:style-name="Tabela127.A1" table:number-columns-spanned="3" office:value-type="string">
            <text:p text:style-name="P19">PROMOÇÃO DE ARQUIVAMENTO. PROCEDIMENTO INSTAURADO PARA ACOMPANHAR O TRATAMENTO DO PAI DA REPRESENTANTE, COM 77 ANOS, O QUAL SE ENCONTRAVA COM PNEUMONIA E COM INDICAÇÃO DE REMOÇÃO À MANAUS PARA TRATAMENTO, O QUE SUPOSTAMENTE ESTARIA SENDO PROTELADO PELO PODER PÚBLICO. SUPERVENIENTE PERDA DE OBJETO. REMOÇÃO AÉREA DO IDOSO REALIZADA EM 13/02/2016, SEGUIDO DO DEVIDO TRATAMENTO EM MANAUS E ALTA MÉDICA EM 08/04/2016. ACOLHIMENTO DA PROMOÇÃO DE ARQUIVAMENTO DE FLS. 11 PELOS SEUS PRÓPRIOS FUNDAMENTOS. PELA HOMOLOGAÇÃO.</text:p>
          </table:table-cell>
          <table:covered-table-cell/>
          <table:covered-table-cell/>
        </table:table-row>
        <table:table-row>
          <table:table-cell table:style-name="Tabela127.A1" office:value-type="string">
            <text:p text:style-name="P72"/>
          </table:table-cell>
          <table:table-cell table:style-name="Tabela127.A1" office:value-type="string">
            <text:p text:style-name="P29">Decisão:</text:p>
          </table:table-cell>
          <table:table-cell table:style-name="Tabela127.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29">128.</text:p>
          </table:table-cell>
          <table:table-cell table:style-name="Tabela128.A1" office:value-type="string">
            <text:p text:style-name="P29">Processo:</text:p>
          </table:table-cell>
          <table:table-cell table:style-name="Tabela128.A1" office:value-type="string">
            <text:p text:style-name="P29">1.34.014.000109/2014-68</text:p>
          </table:table-cell>
          <table:table-cell table:style-name="Tabela128.A1" office:value-type="string">
            <text:p text:style-name="P29"><text:span text:style-name="T1">Voto: </text:span>4588/2016</text:p>
          </table:table-cell>
          <table:table-cell table:style-name="Tabela128.A1" office:value-type="string">
            <text:p text:style-name="P29">Origem: PRM S.J.Campos-SP</text:p>
          </table:table-cell>
        </table:table-row>
        <table:table-row>
          <table:table-cell table:style-name="Tabela128.A1" office:value-type="string">
            <text:p text:style-name="P72"/>
          </table:table-cell>
          <table:table-cell table:style-name="Tabela128.A1" office:value-type="string">
            <text:p text:style-name="P29">Relator:</text:p>
          </table:table-cell>
          <table:table-cell table:style-name="Tabela128.A1" table:number-columns-spanned="3" office:value-type="string">
            <text:p text:style-name="P29">Dr. Wellington Luis de Sousa Bonfim</text:p>
          </table:table-cell>
          <table:covered-table-cell/>
          <table:covered-table-cell/>
        </table:table-row>
        <table:table-row>
          <table:table-cell table:style-name="Tabela128.A1" office:value-type="string">
            <text:p text:style-name="P72"/>
          </table:table-cell>
          <table:table-cell table:style-name="Tabela128.A1" office:value-type="string">
            <text:p text:style-name="P41"><text:span text:style-name="T1">Ementa</text:span>:</text:p>
          </table:table-cell>
          <table:table-cell table:style-name="Tabela128.A1" table:number-columns-spanned="3" office:value-type="string">
            <text:p text:style-name="P21">PROMOÇÃO DE ARQUIVAMENTO. CONCURSO PÚBLICO. INSTITUTO NACIONAL DE PESQUISAS ESPACIAIS (INPE). EDITAL Nº 02/2014. PREVISÃO DE QUE AS INSCRIÇÕES FOSSEM REALIZADAS/EFETIVADAS APENAS EM SÃO JOSÉ DOS CAMPOS/SP E CACHOEIRA PAULISTA/SP. EXISTÊNCIA DE OUTRAS UNIDADES ADMINISTRATIVAS. RESTRIÇÃO DO ACESSO AO CONCURSO. EXPEDIÇÃO DE RECOMENDAÇÃO. PELA NÃO HOMOLOGAÇÃO DO ARQUIVAMENTO.1. Cuida-se de Procedimento Preparatório instaurado para apurar supostas ilegalidades no Edital nº 02/2014 do INPE, ao se exigir que as inscrições fossem realizadas apenas em São José dos Campos/SP e Cachoeira Paulista/SP. Alega-se que o item 4.3 do capítulo 4 encontra-se em conflito com os princípios da isonomia, livre concorrência, acessibilidade aos cargos públicos, eficiência e impessoalidade, ao exigir que a efetivação da inscrição decorreria da entrega das fichas de inscrição em uma das duas unidades do INPE acima referidas. 2. Em sua promoção de arquivamento, datada de 15.09.2014, o Procurador oficiante assentou que "não há que se falar em ilegalidade no caso em tela, pois o item 4.3 do capítulo 4 do Edital nº 2/2014 não fere nenhum dos princípios invocados no presente caso", visto que "a exigência de entrega de documentos de forma presencial para a efetivação da inscrição, está diretamente ligado a economia de verbas públicas, haja vista que o INPE é um instituto situado em determinadas localidades e possibilitando que a inscrição seja feita apenas pelo endereço eletrônico, o número de inscrições poderá ser exorbitante comparado com o número de pessoas que realmente faz a prova" (fls. 31/31-v). 3. Além disso, ressaltou que "no Ofício INPE - GAB Nº 0683/2014, as fls. 27/28, o diretor do INPE sustenta o argumento sobredito, uma vez que aduz ter recebido cerca de 1.300 inscrições para os dois concursos e, atualmente, não possui estrutura para receber e processar números de inscrições desta magnitude por via on-line", e que "o método adotado pelo INPE, visa a correta identificação dos candidatos acarretando uma maior segurança tanto operacional quanto financeiro" (fls. 31-v). 4. No mais, entendeu que, "à luz do princípio da razoabilidade e a supremacia do interesse público, tal fato não ofenderia os princípios da isonomia; da livre concorrência; da acessibilidade aos cargos públicos e nem da impessoalidade, pois os candidatos de outras localidades, sabendo que as <text:soft-page-break/>provas seriam em São José dos Campos/SP e/ou Cachoeira Paulista/SP, poderiam se programar com antecedência, pois a hospedagem e o meio de transporte escolhidos para o seu deslocamento independeria do local específico onde a inscrição seria confirmada, mas sim da data específica e Município, que constavam expressamente do edital" (fls. 31-v). 5. Pelo que se observa do site do INPE na internet (disponível em: &lt;http://www.inpe.br/institucional/sobre_inpe/instalacoes.php&gt;; acesso em: 15 fev. 2017), além da sede em São José dos Campos/SP e da Unidade Regional de Cachoeira Paulista/SP, únicos locais de inscrição e de entrega de documentos previstos no edital, o mencionado instituto possui os Centros Regionais da Amazônia, do Nordeste e Sul, sediados, respectivamente, em Belém/PA, Natal/RN e Santa Maria/RS, bem assim a Unidade Regional do Centro Oeste, localizada em Cuiabá/MT, bem assim instalações em capitais como Brasília/DF, São Luís/MA e São Paulo/SP, de modo que não se afigura razoável que, pelo menos, nessas instalações, não fosse possível a realização das inscrições e da entrega de documentos. 6. Assim, na prática, ficou restringida possibilidade de efetivação da inscrição por candidatos não residentes nos locais previstos no edital ou que não tivessem, nesses lugares, parentes ou conhecidos que pudessem, mediante procuração, proceder à inscrição e a entrega dos documentos. Ademais, segundo o edital, as provas deveriam ser realizadas apenas na cidade de São José dos Campos/SP, de modo que candidatos de outras cidades/Estados teriam que se deslocar, pelos menos, duas vezes: para realizar a inscri<text:span text:style-name="T49">ç</text:span><text:span text:style-name="T28">ão e a entrega dos documentos e para realizar a prova. 7. Todavia, considerando que a previsão de divulgação do resultado final do concurso era 4/7/2014, é certo que o certame, a esta altura, já foi concluído, sendo, também, provável que candidatos aprovados já tenham tomado posse, de maneira que seria desarrazoado a promoção de qualquer medida judicial ou extrajudicial acerca do objeto da representação. 8. Tal, porém, não impede que seja expedida recomendação ao INPE para que, nos próximos concursos públicos para a contratação de servidores que venha a realizar, possibilite a realização das inscrições e da entrega de documentos, pelo menos, em todas as suas unidades administrativas. PELA NÃO HOMOLOGAÇÃO DO ARQUIVAMENTO, COM O RETORNO DOS AUTOS À ORIGEM, RESPEITADO O PRINCÍPIO DA INDEPENDÊNCIA </text:span><text:span text:style-name="T28">FUNCIONAL, PARA QUE SEJA EXPEDIDA RECOMENDAÇÃO, NOS MOLDES PREVISTOS NO ITEM 8.</text:span></text:p>
          </table:table-cell>
          <table:covered-table-cell/>
          <table:covered-table-cell/>
        </table:table-row>
        <table:table-row>
          <table:table-cell table:style-name="Tabela128.A1" office:value-type="string">
            <text:p text:style-name="P72"/>
          </table:table-cell>
          <table:table-cell table:style-name="Tabela128.A1" office:value-type="string">
            <text:p text:style-name="P29">Decisão:</text:p>
          </table:table-cell>
          <table:table-cell table:style-name="Tabela128.A1" table:number-columns-spanned="3" office:value-type="string">
            <text:p text:style-name="P9">Em sessão realizada nesta data, o colegiado, à unanimidade, deliberou pela não homologação do arquivamento, com o retorno dos autos à origem, respeitado o princípio da independência funcional, para que seja expedida recomendação, nos termos do relator.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29">129.</text:p>
          </table:table-cell>
          <table:table-cell table:style-name="Tabela129.A1" office:value-type="string">
            <text:p text:style-name="P29">Processo:</text:p>
          </table:table-cell>
          <table:table-cell table:style-name="Tabela129.A1" office:value-type="string">
            <text:p text:style-name="P29">1.34.015.000330/2016-78</text:p>
          </table:table-cell>
          <table:table-cell table:style-name="Tabela129.A1" office:value-type="string">
            <text:p text:style-name="P29"><text:span text:style-name="T1">Voto: </text:span>4684/2016</text:p>
          </table:table-cell>
          <table:table-cell table:style-name="Tabela129.A1" office:value-type="string">
            <text:p text:style-name="P29">Origem: PRM S.J.doR.Preto-SP</text:p>
          </table:table-cell>
        </table:table-row>
        <table:table-row>
          <table:table-cell table:style-name="Tabela129.A1" office:value-type="string">
            <text:p text:style-name="P72"/>
          </table:table-cell>
          <table:table-cell table:style-name="Tabela129.A1" office:value-type="string">
            <text:p text:style-name="P29">Relator:</text:p>
          </table:table-cell>
          <table:table-cell table:style-name="Tabela129.A1" table:number-columns-spanned="3" office:value-type="string">
            <text:p text:style-name="P29">Dr. Wellington Luis de Sousa Bonfim</text:p>
          </table:table-cell>
          <table:covered-table-cell/>
          <table:covered-table-cell/>
        </table:table-row>
        <table:table-row>
          <table:table-cell table:style-name="Tabela129.A1" office:value-type="string">
            <text:p text:style-name="P72"/>
          </table:table-cell>
          <table:table-cell table:style-name="Tabela129.A1" office:value-type="string">
            <text:p text:style-name="P41"><text:span text:style-name="T1">Ementa</text:span>:</text:p>
          </table:table-cell>
          <table:table-cell table:style-name="Tabela129.A1" table:number-columns-spanned="3" office:value-type="string">
            <text:p text:style-name="P19">RECURSO DO REPRESENTANTE. INDEFERIMENTO DE INSTAURAÇÃO DE INQUÉRITO CIVIL. ALEGAÇÃO DE ERRO GRAVE POR PARTE DO CONTRAN, AO EDITAR A RESOLUÇÃO Nº 157/2014 E NÃO ATENTAR PARA A FALHA CONSISTENTE NO USO OBRIGATÓRIO DO EXTINTOR DE PÓ "ABC", SUPOSTAMENTE INEFICAZ CONTRA INCÊNDIOS EM ESPUMA DE POLIURETANO USADA NA CONFECÇÃO DOS ESTOFAMENTOS DOS BANCOS DOS VEÍCULOS, OCASIONANDO RISCO DE MORTE. PRETENSÃO À AÇÃO <text:soft-page-break/>INDENIZATÓRIA EM DESFAVOR DO CONTRAN NO VALOR DE R$ 100.000.000,00. DESCABIMENTO. IMPOSIÇÃO DO USO DE EXTINTORES EM VEÍCULOS TEM POR OBJETIVO PERMITIR AO USUÁRIO SEM PREPARO TÉCNICO QUE EVITE A PROPAGAÇÃO DE INCÊNDIOS, NÃO SERVINDO PARA DEBELAR INCÊNDIOS DE MAIORES PROPORÇÕES. A IMPOSIÇÃO DO USO DO EQUIPAMENTO POSSUI APENAS CARÁTER PREVENTIVO. POR OUTRO LADO, A SÓ EXIGÊNCIA DO USO DO EQUIPAMENTO NÃO PODE REPRESENTAR EVENTUAL DANO AO CONSUMIDOR. DE RESTO, MOSTRA-SE INVIÁVEL SE CHEGAR À CONCLUSÃO ACERCA DA SUPOSTA INEFICÁCIA DO EXTINTOR DE PÓ "ABC" COM BASE APENAS EM UM CASO ISOLADO. ÀS FLS. 30/33, O REPRESENTANTE INGRESSOU COM RECURSO, REITERANDO, EM ESSÊNCIA, OS FATOS JÁ NARRADOS NA REPRESENTAÇÃO, ACRESCENTANDO QUE NÃO SE TRATA DE CASO ISOLADO, QUE OUTROS ACIDENTES COM ÓBITO JÁ OCORRERAM, AO TEMPO EM QUE REFORÇA O ARGUMENTO DE QUE O EXTINTOR DE PÓ "ABC" NÃO APAGA INCÊNDIO EM ESPUMA DE POLIURETANO. E, ÀS FLS. 25, O PROCURADOR OFICIANTE MANTEVE O INDEFERIMENTO DE INSTAURAÇÃO DE IC. DE FATO, NÃO TENDO SIDO TRAZIDOS NOVOS ARGUMENTOS CAPAZES DE INFIRMAR A CONCLUSÃO ALCANÇADA PELO MEMBRO OFICIANTE, É DE SER NEGADO PROVIMENTO AO RECURSO E ACOLHIDA A DECISÃO DE INDEFERIMENTO DE INSTAURAÇÃO DE INQUÉRITO CIVIL DE FLS. 14/16-V PELOS SEUS PRÓPRIOS FUNDAMENTOS. PELO NÃO PROVIMENTO DO RECURSO E PELA HOMOLOGAÇÃO DO INDEFERIMENTO DE INSTAURAÇÃO DE INQUÉRITO CIVIL.</text:p>
          </table:table-cell>
          <table:covered-table-cell/>
          <table:covered-table-cell/>
        </table:table-row>
        <table:table-row>
          <table:table-cell table:style-name="Tabela129.A1" office:value-type="string">
            <text:p text:style-name="P72"/>
          </table:table-cell>
          <table:table-cell table:style-name="Tabela129.A1" office:value-type="string">
            <text:p text:style-name="P29">Decisão:</text:p>
          </table:table-cell>
          <table:table-cell table:style-name="Tabela129.A1" table:number-columns-spanned="3" office:value-type="string">
            <text:p text:style-name="P9">Em sessão realizada nesta data, o colegiado, à unanimidade, deliberou pelo não provimento do recurso e pela homologação do indeferimento de instauração de Inquérito Civil.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29">130.</text:p>
          </table:table-cell>
          <table:table-cell table:style-name="Tabela130.A1" office:value-type="string">
            <text:p text:style-name="P29">Processo:</text:p>
          </table:table-cell>
          <table:table-cell table:style-name="Tabela130.A1" office:value-type="string">
            <text:p text:style-name="P29">1.34.021.000296/2014-91</text:p>
          </table:table-cell>
          <table:table-cell table:style-name="Tabela130.A1" office:value-type="string">
            <text:p text:style-name="P29"><text:span text:style-name="T1">Voto: </text:span>4687/2016</text:p>
          </table:table-cell>
          <table:table-cell table:style-name="Tabela130.A1" office:value-type="string">
            <text:p text:style-name="P29">Origem: PRM Jundiaí-SP</text:p>
          </table:table-cell>
        </table:table-row>
        <table:table-row>
          <table:table-cell table:style-name="Tabela130.A1" office:value-type="string">
            <text:p text:style-name="P72"/>
          </table:table-cell>
          <table:table-cell table:style-name="Tabela130.A1" office:value-type="string">
            <text:p text:style-name="P29">Relator:</text:p>
          </table:table-cell>
          <table:table-cell table:style-name="Tabela130.A1" table:number-columns-spanned="3" office:value-type="string">
            <text:p text:style-name="P29">Dr. Wellington Luis de Sousa Bonfim</text:p>
          </table:table-cell>
          <table:covered-table-cell/>
          <table:covered-table-cell/>
        </table:table-row>
        <table:table-row>
          <table:table-cell table:style-name="Tabela130.A1" office:value-type="string">
            <text:p text:style-name="P72"/>
          </table:table-cell>
          <table:table-cell table:style-name="Tabela130.A1" office:value-type="string">
            <text:p text:style-name="P41"><text:span text:style-name="T1">Ementa</text:span>:</text:p>
          </table:table-cell>
          <table:table-cell table:style-name="Tabela130.A1" table:number-columns-spanned="3" office:value-type="string">
            <text:p text:style-name="P19">PROMOÇÃO DE ARQUIVAMENTO. SUPOSTA VIOLAÇÃO DA SENHA DO E-MAIL INSTITUCIONAL DO PRESIDENTE DO CONSELHO DE ASSISTÊNCIA SOCIAL NO MUNICÍPIO DE LOUVEIRA/SP. ALEGA O REPRESENTANTE, PRESIDENTE DO REFERIDO CONSELHO, QUE ESTARIA SEM COMUNICAÇÃO COM OS ÓRGÃOS DOS GOVERNOS FEDERAL, ESTADUAL E MUNICIPAL, BEM ASSIM COM OS DEMAIS CONSELHOS INTEGRANTES DO SISTEMA ÚNICO DE ASSISTÊNCIA SOCIAL, POIS NÃO ESTARIA CONSEGUINDO ACESSAR O SEU E-MAIL INSTITUCIONAL, APESAR DE HAVER TROCADO DE SENHA. REQUERIMENTO DE APURAÇÃO DO RESPONSÁVEL PELA SUPOSTA VIOLAÇÃO DE SENHAS DO E-MAIL INSTITUCIONAL DO CONSELHO E CONSEQUENTE RESPONSABILIZAÇÃO PELOS SEUS ATOS. ARQUIVAMENTO PROMOVIDO EM 25.09.2014, AO ARGUMENTO DE QUE TAL VIOLAÇÃO SE TRATARIA, EM TESE, DE DIREITO INDIVIDUAL E QUE O PROCEDIMENTO EM TELA FUGIRIA ÀS ATRIBUIÇÕES CONSTITUCIONAIS DO MPF, CONFORME DISPÕE O ART. 129 DA CF/88. ALÉM DISSO, PONTUOU-SE QUE NÃO SE TRATA DE DEMANDA QUE AFETE INTERESSES DIFUSOS, COLETIVOS OU <text:soft-page-break/>INDIVIDUAIS HOMOGÊNEOS COM REPERCUSSÃO SOCIAL. A RIGOR, O CASO NÃO É DE INTERESSE INDIVIDUAL, EIS QUE SE TRATA DE FATO RELACIONADO A E-MAIL INSTITUCIONAL DE CONSELHO MUNICIPAL DE ASSISTÊNCIA SOCIAL, NO ENTANTO, CABERIA AO PRÓPRIO CONSELHO APURAR E RESOLVER O PROBLEMA, QUE PARECE MAIS DE ORDEM TÉCNICA DO QUE DE EVENTUAL VIOLAÇÃO DE SISTEMA DE INFORMÁTICA. POR OUTRO LADO, HAVENDO SIDO O ARQUIVAMENTO PROMOVIDO EM 25/09/2014, SEM INTERPOSIÇÃO DE RECURSO POR PARTE DO REPRESENTANTE, O MAIS PROVÁVEL É QUE, A ESSA ALTURA, O PROBLEMA JÁ TENHA SIDO SOLUCIONADO. PELA HOMOLOGAÇÃO.</text:p>
          </table:table-cell>
          <table:covered-table-cell/>
          <table:covered-table-cell/>
        </table:table-row>
        <table:table-row>
          <table:table-cell table:style-name="Tabela130.A1" office:value-type="string">
            <text:p text:style-name="P72"/>
          </table:table-cell>
          <table:table-cell table:style-name="Tabela130.A1" office:value-type="string">
            <text:p text:style-name="P29">Decisão:</text:p>
          </table:table-cell>
          <table:table-cell table:style-name="Tabela130.A1" table:number-columns-spanned="3" office:value-type="string">
            <text:p text:style-name="P9">Em sessão realizada nesta data, o colegiado, à unanimidade, deliberou pela homologação do arquivament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7"/>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29">131.</text:p>
          </table:table-cell>
          <table:table-cell table:style-name="Tabela131.A1" office:value-type="string">
            <text:p text:style-name="P29">Processo:</text:p>
          </table:table-cell>
          <table:table-cell table:style-name="Tabela131.A1" office:value-type="string">
            <text:p text:style-name="P29">1.22.009.000471/2013-48</text:p>
          </table:table-cell>
          <table:table-cell table:style-name="Tabela131.A1" office:value-type="string">
            <text:p text:style-name="P29"><text:span text:style-name="T1">Voto: </text:span>4486/2016</text:p>
          </table:table-cell>
          <table:table-cell table:style-name="Tabela131.A1" office:value-type="string">
            <text:p text:style-name="P29">Origem: PRM G. Valadares-MG</text:p>
          </table:table-cell>
        </table:table-row>
        <table:table-row>
          <table:table-cell table:style-name="Tabela131.A1" office:value-type="string">
            <text:p text:style-name="P72"/>
          </table:table-cell>
          <table:table-cell table:style-name="Tabela131.A1" office:value-type="string">
            <text:p text:style-name="P29">Relator:</text:p>
          </table:table-cell>
          <table:table-cell table:style-name="Tabela131.A1" table:number-columns-spanned="3" office:value-type="string">
            <text:p text:style-name="P29">Dr. Wellington Luis de Sousa Bonfim</text:p>
          </table:table-cell>
          <table:covered-table-cell/>
          <table:covered-table-cell/>
        </table:table-row>
        <table:table-row>
          <table:table-cell table:style-name="Tabela131.A1" office:value-type="string">
            <text:p text:style-name="P72"/>
          </table:table-cell>
          <table:table-cell table:style-name="Tabela131.A1" office:value-type="string">
            <text:p text:style-name="P41"><text:span text:style-name="T1">Ementa</text:span>:</text:p>
          </table:table-cell>
          <table:table-cell table:style-name="Tabela131.A1" table:number-columns-spanned="3" office:value-type="string">
            <text:p text:style-name="P19">PROMOÇÃO DE ARQUIVAMENTO. TRANSPORTE DE CARGA COM EXCESSO DE PESO. EMPRESA TRANSPORTADORA. RODOVIA FEDERAL. CONDUTA NÃO RECORRENTE. PELA HOMOLOGAÇÃO PARCIAL. 1. Autuação por transporte de carga com excesso de peso em rodovia federal. 2. Adotadas as medidas administrativas previstas no art. 231, inciso V, do Código de Trânsito Brasileiro. 3. Às fls. 27/27-v, consta despacho do Procurador oficiante determinando, dentre outros, a expedição de ofícios "à PRF e ao DNIT, com requisição de informações sobre a existência de autuações referentes a veículos com excesso de peso envolvendo a sociedade empresária (nome e CNPJ), nos últimos dois anos; e a remessa de documentação comprobatória das circunstâncias de cada uma delas", além de "ofício à sociedade empresária, com requisição de encaminhamento, no prazo de dez dias, de cópias de todas as notas fiscais (sequenciais) emitidas por essa empresa nos últimos três meses". Por fim, determinou a elaboração de "ofício ao inspetor-chefe da 6ª Delegacia de Polícia Rodoviária Federal, com encaminhamento de cópia dos documentos/mídias eletrônicas, com base neles, identifique se os veículos da referida sociedade empresária, responsável pelo transporte, trafegaram com excesso de peso; em caso positivo, aguarda-se relatório, por amostragem, com os principais casos de excesso". 4. Em sua promoção de arquivamento, o procurador da República oficiante ressaltou inicialmente que, além da autuação que deu origem ao presente IC, "outros autos de infração foram lavrados, pelo mesmo motivo, no dia 29.10.2013 (f. 25) e em 10.07.2013 (f. 61)" (fls. 91-v). 5. Além disso, acrescentou que "não é possível presumir que o excesso de peso, por si só, seja a causa única, preponderante ou autônoma da degradação da pista - e não tantas outras relativas ao veículo (como velocidade em que trafegava e grau de excesso de peso) ou à própria estrada (como desgaste natural, ausência de conservação de rotina, excesso de tráfego etc)", e que, "em razão disso, não consigo vislumbrar a possibilidade de pleitear judicialmente a aplicação de sanções ao infrator ou de buscar, através de acordo ou em juízo, o ressarcimento de eventual prejuízo causado à União" (fls. 92). 6. Logo, "ante a atipicidade penal da conduta narrada; por falta de previsão legal para aplicação de sanção administrativa ou judicial ao transportador de carga em excesso de peso (além da lavratura do auto de infração previsto na Lei Federal nº 9.503/97, já <text:soft-page-break/>realizada); e por falta de comprovação do quantum de eventual dano ao pavimento asfáltico" (fls. 93-v), foi promovido o arquivamento do feito. 7. In casu, constatada a inexistência de recorrência da conduta que justifique a atuação do Ministério Público Federal na perspectiva da responsabilização civil, a homologação do arquivamento, no âmbito desta 1ª CCR, é medida que se impõe. 8. Contudo, pela regra da especialidade, a questão atinente à possível ocorrência do crime de dano qualificado (art. 163, parágrafo único, inciso III, do Código Penal) sujeita-se à revisão da 2ª Câmara de Coordenação e Revisão, órgão superior incumbido de atuar na revisão dos "feitos relativos à matéria criminal, ressalvados os de competência da 5 ª e 7ª", conforme Res. CSMPF nº 148/14. PELA HOMOLOGAÇÃO PARCIAL, NO ÂMBITO DA 1ª CCR, COM REMESSA À 2ª CCR QUANTO À QUESTÃO CRIMINAL.</text:p>
          </table:table-cell>
          <table:covered-table-cell/>
          <table:covered-table-cell/>
        </table:table-row>
        <table:table-row>
          <table:table-cell table:style-name="Tabela131.A1" office:value-type="string">
            <text:p text:style-name="P72"/>
          </table:table-cell>
          <table:table-cell table:style-name="Tabela131.A1" office:value-type="string">
            <text:p text:style-name="P29">Decisão:</text:p>
          </table:table-cell>
          <table:table-cell table:style-name="Tabela131.A1" table:number-columns-spanned="3" office:value-type="string">
            <text:p text:style-name="P9">Em sessão realizada nesta data, o colegiado, à unanimidade, deliberou pela homologação parcial do arquivamento no âmbito deste Colegiado, remetendo-se os autos à 2<text:span text:style-name="T61">ª </text:span>Câmara <text:span text:style-name="T61">d</text:span>e Coordenação <text:span text:style-name="T61">e</text:span> Revisã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29">132.</text:p>
          </table:table-cell>
          <table:table-cell table:style-name="Tabela132.A1" office:value-type="string">
            <text:p text:style-name="P29">Processo:</text:p>
          </table:table-cell>
          <table:table-cell table:style-name="Tabela132.A1" office:value-type="string">
            <text:p text:style-name="P29">1.29.000.003166/2016-80</text:p>
          </table:table-cell>
          <table:table-cell table:style-name="Tabela132.A1" office:value-type="string">
            <text:p text:style-name="P29"><text:span text:style-name="T1">Voto: </text:span>4773/2016</text:p>
          </table:table-cell>
          <table:table-cell table:style-name="Tabela132.A1" office:value-type="string">
            <text:p text:style-name="P29">Origem: PR/RS</text:p>
          </table:table-cell>
        </table:table-row>
        <table:table-row>
          <table:table-cell table:style-name="Tabela132.A1" office:value-type="string">
            <text:p text:style-name="P72"/>
          </table:table-cell>
          <table:table-cell table:style-name="Tabela132.A1" office:value-type="string">
            <text:p text:style-name="P29">Relator:</text:p>
          </table:table-cell>
          <table:table-cell table:style-name="Tabela132.A1" table:number-columns-spanned="3" office:value-type="string">
            <text:p text:style-name="P29">Dr. Wellington Luis de Sousa Bonfim</text:p>
          </table:table-cell>
          <table:covered-table-cell/>
          <table:covered-table-cell/>
        </table:table-row>
        <table:table-row>
          <table:table-cell table:style-name="Tabela132.A1" office:value-type="string">
            <text:p text:style-name="P72"/>
          </table:table-cell>
          <table:table-cell table:style-name="Tabela132.A1" office:value-type="string">
            <text:p text:style-name="P41"><text:span text:style-name="T1">Ementa</text:span>:</text:p>
          </table:table-cell>
          <table:table-cell table:style-name="Tabela132.A1" table:number-columns-spanned="3" office:value-type="string">
            <text:p text:style-name="P19">PROMOÇÃO DE ARQUIVAMENTO. APURAÇÃO DE SUPOSTA FALTA DE ADOÇÃO DE MEDIDAS LEGALMENTE EXIGIDAS PARA CUMPRIR A LEGISLAÇÃO FEDERAL PERTINENTE À SAÚDE E SEGURANÇA DO TRABALHO E AO ATENDIMENTO À CONVENÇÃO 81 DA OIT, ENVOLVENDO O PRÉDIO DA SUPERINTENDÊNCIA REGIONAL DO TRABALHO NO RIO GRANDE DO SUL (SRTE/RS), LOCALIZADO NA AVENIDA MAUÁ N.º 1013, EM PORTO ALEGRE/RS. SITUAÇÃO DO REFERIDO PRÉDIO QUE JÁ ESTÁ SENDO ACOMPANHADA PELO MPT, ATRAVÉS DO IC Nº 001352.2014.04.00/5, INCLUSIVE NO QUE TANGE À ADEQUAÇÃO DO IMÓVEL ÀS NORMAS DE PREVENÇÃO E PROTEÇÃO CONTRA INCÊNDIO. AUSÊNCIA DE OUTRAS PROVIDÊNCIAS A SEREM ADOTADAS PELO MPF NO PARTICULAR. ACOLHIMENTO DA PROMOÇÃO DE ARQUIVAMENTO DE FLS. 15/17 PELOS SEUS PRÓPRIOS FUNDAMENTOS. ARQUIVADO O FEITO, AINDA, QUANTO À SUPOSTA PRÁTICA DE ATO DE IMPROBIDADE ADMINISTRATIVA EM RELAÇÃO À FALTA DE MANUTENÇÃO PREDIAL QUE LEVOU À INTERDIÇÃO PARCIAL DO MENCIONADO IMÓVEL DA SRTE/RS. PELA REGRA DA ESPECIALIDADE, TAL QUESTÃO SUJEITA-SE À REVISÃO DA 5ª CÂMARA DE COORDENAÇÃO E REVISÃO, ÓRGÃO SUPERIOR INCUMBIDO DE ATUAR NA REVISÃO DOS FEITOS RELATIVOS AOS ATOS DE IMPROBIDADE ADMINISTRATIVA E CONEXOS, BEM COMO AOS CRIMES CONTRA A ADMINISTRAÇÃO PÚBLICA, DE RESPONSABILIDADE DE PREFEITOS E VEREADORES E PREVISTOS NA LEI DE LICITAÇÕES, NOS TERMOS DA RES. CSMPF Nº 148/14. PELA HOMOLOGAÇÃO PARCIAL, NO ÂMBITO DA 1ª CCR, COM REMESSA À 5ª CCR QUANTO À QUESTÃO ENVOLVENDO A POSSÍVEL OCORRÊNCIA DE ATOS DE IMPROBIDADE ADMINISTRATIVA.</text:p>
          </table:table-cell>
          <table:covered-table-cell/>
          <table:covered-table-cell/>
        </table:table-row>
        <table:table-row>
          <table:table-cell table:style-name="Tabela132.A1" office:value-type="string">
            <text:p text:style-name="P72"/>
          </table:table-cell>
          <table:table-cell table:style-name="Tabela132.A1" office:value-type="string">
            <text:p text:style-name="P29">Decisão:</text:p>
          </table:table-cell>
          <table:table-cell table:style-name="Tabela132.A1" table:number-columns-spanned="3" office:value-type="string">
            <text:p text:style-name="P9">Em sessão realizada nesta data, o colegiado, à unanimidade, deliberou pela homologação parcial do arquivamento no âmbito deste Colegiado, remetendo-se os autos à 5ª Câmara de Coordenação e Revisão. <text:span text:style-name="T64">Participaram</text:span><text:span text:style-name="T67"> da votação </text:span><text:soft-page-break/><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7"/>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29">133.</text:p>
          </table:table-cell>
          <table:table-cell table:style-name="Tabela133.A1" office:value-type="string">
            <text:p text:style-name="P29">Processo:</text:p>
          </table:table-cell>
          <table:table-cell table:style-name="Tabela133.A1" office:value-type="string">
            <text:p text:style-name="P29">1.22.013.000057/2016-12</text:p>
          </table:table-cell>
          <table:table-cell table:style-name="Tabela133.A1" office:value-type="string">
            <text:p text:style-name="P29"><text:span text:style-name="T1">Voto: </text:span>4554/2016</text:p>
          </table:table-cell>
          <table:table-cell table:style-name="Tabela133.A1" office:value-type="string">
            <text:p text:style-name="P29">Origem: PRM P.Alegre-MG</text:p>
          </table:table-cell>
        </table:table-row>
        <table:table-row>
          <table:table-cell table:style-name="Tabela133.A1" office:value-type="string">
            <text:p text:style-name="P72"/>
          </table:table-cell>
          <table:table-cell table:style-name="Tabela133.A1" office:value-type="string">
            <text:p text:style-name="P29">Relator:</text:p>
          </table:table-cell>
          <table:table-cell table:style-name="Tabela133.A1" table:number-columns-spanned="3" office:value-type="string">
            <text:p text:style-name="P29">Dr. Wellington Luis de Sousa Bonfim</text:p>
          </table:table-cell>
          <table:covered-table-cell/>
          <table:covered-table-cell/>
        </table:table-row>
        <table:table-row>
          <table:table-cell table:style-name="Tabela133.A1" office:value-type="string">
            <text:p text:style-name="P72"/>
          </table:table-cell>
          <table:table-cell table:style-name="Tabela133.A1" office:value-type="string">
            <text:p text:style-name="P41"><text:span text:style-name="T1">Ementa</text:span>:</text:p>
          </table:table-cell>
          <table:table-cell table:style-name="Tabela133.A1" table:number-columns-spanned="3" office:value-type="string">
            <text:p text:style-name="P21">RECURSO DO REPRESENTANTE. PROMOÇÃO DE ARQUIVAMENTO. INSTITUTO FEDERAL DE EDUCAÇÃO, CIÊNCIA E TECNOLOGIA DO SUL DE MINAS (IFSULDEMINAS). SUPOSTAS IRREGULARIDADES OCORRIDAS NO CONCURSO PARA DOCENTES, REGIDO PELO EDITAL Nº 12/2015. PELO RETORNO DOS AUTOS À ORIGEM PARA QUE O MEMBRO OFICIANTE SE MANIFESTE SOBRE AS RAZÕES RECURSAIS. 1. Cuida-se de Procedimento Preparatório instaurado para apurar supostas irregularidades ocorridas no concurso público para docentes do IFSULDEMINAS, regido pelo Edital nº 12/2015. Alega-se a) que a prova didático-pedagógica não teria sido realizada em sessão pública, b) que houve uniformidade das notas outorgadas pelos três componentes da banca examinadora e c) que existiria relação de amizade entre um candidato e uma professora integrante da banca. 2. Em sua promoção de arquivamento, o Procurador oficiante assentou que, "em um primeiro momento, verifico não existir regra cogente que determine que a prova didático-pedagógica seja realizada em sessão pública", que "o princípio republicano, contudo, exige e fomenta que os atos estatais, em regra, sejam públicos", e que, "no presente caso, o Instituto Federal em questão optou - fundamentadamente, frise-se - por não realizar a prova didático-pedagógica em sessão pública, todavia, se valeu de método apto a garantir a transparência dessa parte do certame, qual seja, a realização de filmagem da aula (prova didático-pedagógica), atendendo, a meu sentir, as exigências de transparência e publicidade" (fls. 86) 3. Além disso, acrescentou que, "sobre a regra contida no § 3º do art. 13 do Decreto 6.944/2009, que determina que havendo prova oral ou defesa de memorial, deverá ser realizada em sessão pública e gravada para efeito de registro e avaliação, tenho que dúvida razoável existe sobre sua aplicabilidade em relação às provas didáticas", e que, "nesse ponto, a decisão que opta por tornar esse ato público ou fazê-lo sob reservas, desde que suficientemente fundamentada, é o que basta para imacular o ato administrativo, já que a prova didática, por transcender aos objetivos de uma prova oral ou mesmo defesa de memoriais, escapa da regra prevista no artigo supracitado do Decreto n. 6.944/2009" (fls. 86-v). 4. Por outro lado, pontuou que "também não vejo assistir razão ao representante no que se refere à atribuição de notas uniformes pela banca", que "é possível até questionar a espontaneidade de cada examinador, já que dificilmente as notas atribuídas seriam idênticas sem prévia combinação", e que, "todavia, se tal método foi utilizado para avaliar todos os candidatos, entendo respeitada a isonomia, sobretudo quando a justificativa para sua utilização é baseada na literatura especializada, conforme expôs o Representado" (fls. 86-v). 5. Por fim, ressaltou que, "no que se refere ao suposto impedimento/suspeição de um dos membros da banca examinadora em razão de conhecer um dos candidatos, necessário deixar assente que esse tal fato isolado ou de per si não é suficiente a desacreditar o membro da banca examinadora, sendo necessária a comprovação de circunstância adicional que demonstre que a relação prévia existente pode tornar subtrair do examinador a imparcialidade desejada" (fls. 86-v). 6. Inconformado com o despacho ministerial, o interessado ingressou com recurso (fls. 97/103), alegando, dentre outros pontos cruciais, que "há contradição por parte da própria defesa, já que não observou o item 11.14 do seu próprio edital (12/2015) disponível no link: <text:soft-page-break/>(...)", que "dizer que o edital 12/2015 não previu a sessão pública por entendê-la desnecessária e até prejudicial também não prospera, e, com data vênia, não cabe à Instituição achar desnecessário algo imposto pelo legislador", e que "uma vez que o próprio edital admite usar normas estabelecidas no decreto citado acima, deve-se obedecer estritamente o que a lei manda e não fazer meras cogitações próprias" (fls. 98). 7. Ponderou, também, que "cabe esclarecer que no edital 12/2015, onde consta que <text:span text:style-name="T45">'a prova será em sessão pública e gravada para efeito de registro', as gravações não estavam disponíveis a todos os participantes, como parece ter entendido o Nobre Procurador, pois o edital é bem claro no item 14.1.1, onde determina que só o próprio candidato poderá solicitar a gravação de sua própria aula, mas não a dos outros candidatos”, e que, “então, como dizer de transparência se há um critério extremamente sigiloso a esse respeito e não há como verificar se o outro candidato cumpriu com todos os requisitos para receber a respectiva nota, o que pode ser facilmente burlado” (fls. 99). 8</text:span><text:span text:style-name="T46">. </text:span><text:span text:style-name="T45">No mais, informou que “há no edital grave cerceamento de defesa, visto que no item 14.3 o candidato faz recurso contra a banca, porém, para a própria banca e é proibido de pedir revisão do recurso, que vem a ser a resposta dada pela mesma banca que o avaliou”, e que “nenhuma banca examinadora daria parecer contrário à sua própria nota, uma vez que faria prova contra si, mostrando sua total </text:span><text:span text:style-name="T45">incapacidade para avaliar outrem” (</text:span><text:span text:style-name="T46">fls. </text:span><text:span text:style-name="T45">100</text:span><text:span text:style-name="T46">). </text:span><text:span text:style-name="T45">9</text:span><text:span text:style-name="T35">. </text:span><text:span text:style-name="T47">Sendo assim,</text:span><text:span text:style-name="T45"> </text:span><text:span text:style-name="T47">e </text:span><text:span text:style-name="T45">c</text:span><text:span text:style-name="T48">onsiderando que o recurso do representante foi apresentando quando os autos já se encontravam nesta 1ª CCR, sem que o procurador da República oficiante houvesse apreciado as razões ali expendidas, é pertinente o retorno dos autos à origem, para que haja pronunciamento sobre as razões recursais, que não se </text:span><text:span text:style-name="T48">limitaram a repetir os fundamentos da representação original, e, aparentemente, podem demandar eventuais diligências. </text:span><text:span text:style-name="T35">PELO RETORNO DOS AUTOS À ORIGEM PARA QUE O MEMBRO OFICIANTE SE MANIFESTE SOBRE AS RAZÕES RECURSAIS INVOCADAS PELO INTERESSADO.</text:span></text:p>
          </table:table-cell>
          <table:covered-table-cell/>
          <table:covered-table-cell/>
        </table:table-row>
        <table:table-row>
          <table:table-cell table:style-name="Tabela133.A1" office:value-type="string">
            <text:p text:style-name="P72"/>
          </table:table-cell>
          <table:table-cell table:style-name="Tabela133.A1" office:value-type="string">
            <text:p text:style-name="P29">Decisão:</text:p>
          </table:table-cell>
          <table:table-cell table:style-name="Tabela133.A1" table:number-columns-spanned="3" office:value-type="string">
            <text:p text:style-name="P9">Em sessão realizada nesta data, o colegiado, à unanimidade, deliberou pelo retorno dos autos à origem para que o membro oficiante se manifeste sobre as razões recursais invocadas pelo interessado.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29">134.</text:p>
          </table:table-cell>
          <table:table-cell table:style-name="Tabela134.A1" office:value-type="string">
            <text:p text:style-name="P29">Processo:</text:p>
          </table:table-cell>
          <table:table-cell table:style-name="Tabela134.A1" office:value-type="string">
            <text:p text:style-name="P29">1.34.017.000138/2016-61</text:p>
          </table:table-cell>
          <table:table-cell table:style-name="Tabela134.A1" office:value-type="string">
            <text:p text:style-name="P29"><text:span text:style-name="T1">Voto: </text:span>4732/2016</text:p>
          </table:table-cell>
          <table:table-cell table:style-name="Tabela134.A1" office:value-type="string">
            <text:p text:style-name="P29">Origem: PRM Araraquara-SP</text:p>
          </table:table-cell>
        </table:table-row>
        <table:table-row>
          <table:table-cell table:style-name="Tabela134.A1" office:value-type="string">
            <text:p text:style-name="P72"/>
          </table:table-cell>
          <table:table-cell table:style-name="Tabela134.A1" office:value-type="string">
            <text:p text:style-name="P29">Relator:</text:p>
          </table:table-cell>
          <table:table-cell table:style-name="Tabela134.A1" table:number-columns-spanned="3" office:value-type="string">
            <text:p text:style-name="P29">Dr. Wellington Luis de Sousa Bonfim</text:p>
          </table:table-cell>
          <table:covered-table-cell/>
          <table:covered-table-cell/>
        </table:table-row>
        <table:table-row>
          <table:table-cell table:style-name="Tabela134.A1" office:value-type="string">
            <text:p text:style-name="P72"/>
          </table:table-cell>
          <table:table-cell table:style-name="Tabela134.A1" office:value-type="string">
            <text:p text:style-name="P41"><text:span text:style-name="T1">Ementa</text:span>:</text:p>
          </table:table-cell>
          <table:table-cell table:style-name="Tabela134.A1" table:number-columns-spanned="3" office:value-type="string">
            <text:p text:style-name="P19">RECURSO DO REPRESENTANTE. INDEFERIMENTO PARCIAL DE INSTAURAÇÃO DE INQUÉRITO CIVIL. SUPOSTAS IRREGULARIDADES OCORRIDAS NO ASSENTAMENTO BELA VISTA DO CHIBARRO, NO MUNICÍPIO DE ARARAQUARA/SP. INDEFERIMENTO PARCIAL DE INSTAURAÇÃO DE INQUÉRITO CIVIL POIS JÁ SE ENCONTRAM SENDO APURADOS NA PRM/ARARAQUARA, EM PELO MENOS OUTROS 11 PROCEDIMENTOS (OU SÃO OBJETO DE AÇÃO JUDICIAL), A MAIOR PARTE DAS IRREGULARIDADES APONTADAS NA REPRESENTAÇÃO: 1.34.017.000118/2011-86, SOBRE EVENTUAIS IRREGULARIDADES NA DESTINAÇÃO DE VERBAS FEDERAIS PARA MORADIA NO TAL ASSENTAMENTO; 1.34.017.000116/2011-97, QUE RESULTOU NA ACP Nº 000540506.2014.4.03.6120, SOBRE EVENTUAIS ATOS DE IMPROBIDADE NA INSTALAÇÃO DE UMA FARINHEIRA NO ASSENTAMENTO; 1.34.017.000070/2014-59, QUE OBJETIVA <text:soft-page-break/>VERIFICAR A EXISTÊNCIA DE PATRIMÔNIO HISTÓRICO E CULTURAL NO INTERIOR DO ASSENTAMENTO; 1.34.017.000155/2010-11, SOBRE SUPOSTO FAVORECIMENTO DE FILIADOS AO SINDICATO RURAL DE ARARAQUARA NO ASSENTAMENTO; 1.34.017.000076/2013-45, ONDE SE DISCUTE A CONCESSÃO DE TITULARIDADE DOS LOTES DO "PA" BELA VISTA, PARA APURAR EVENTUAL IMPROBIDADE DO INCRA AO NÃO REALIZAR COBRANÇAS PARA TITULARIDADE DE UM DOS LOTES; 1.34.017.000172/2013-93, ACERCA DE SUPOSTAS PERSEGUIÇÕES POLÍTICAS NO INTERIOR DO ASSENTAMENTO; 1.34.017.000122/2013-14, SOBRE SUPOSTAS CONDUTAS IRREGULARIDADES PRATICADAS PELA SECRETARIA DE AGRICULTURA DE ARARAQUARA EM FACE DE PROJETOS DE ASSENTAMENTOS NO MUNICÍPIO; 1.34.017.000163/2014-83, SOBRE AUSÊNCIA DE PROVIDÊNCIAS POR PARTE DO INCRA DESTINADAS A CONCEDER TITULARIDADE DAS TERRAS AOS COLONOS; 1.34.017.000247/2015-06, ENVOLVENDO O IMPEDIMENTO DE ACESSO DOS COLONOS ÀS DEPENDÊNCIAS DA FARINHEIRA. EM SUMA, RESTARIA APENAS A APURAÇÃO NO PRESENTE PROCEDIMENTO DA QUESTÃO DA EVENTUAL INVASÃO POR ESTRANHOS AO ASSENTAMENTO, BEM COMO A SITUAÇÃO PESSOAL DO NOTICIANTE. INCONFORMADO COM O DESPACHO MINISTERIAL, O REPRESENTANTE INTERPÔS RECURSO (FLS. 98/108), REITERANDO, EM ESSÊNCIA, OS FATOS JÁ NARRADOS NA REPRESENTAÇÃO, REQUERENDO QUE A INVESTIGAÇÃO NÃO SEJA FATIADA E QUE TODAS AS QUEIXAS SEJAM REUNIDAS EM UM SÓ PROCESSO. ÀS FLS. 162/166, FOI MANTIDA A DECISÃO PELO INDEFERIMENTO PARCIAL, RECONHECENDO O MEMBRO OFICIANTE QUE A REUNIÃO DE TODOS OS PROCEDIMENTOS EM UMA ÚNICA INVESTIGAÇÃO NÃO SERIA VIÁVEL, JÁ QUE SE TRATAM DE SITUAÇÕES COMPLEXAS, ENCONTRANDO-SE TAIS PROCEDIMENTOS EM FASES DISTINTAS DE APURAÇÃO E DEMANDANDO PROVIDÊNCIAS DIVERSAS, O QUE CAUSARIA TRANSTORNOS DE ORDEM PRÁTICA. DE FATO, NÃO TENDO SIDO TRAZIDOS NOVOS ARGUMENTOS CAPAZES DE INFIRMAR A CONCLUSÃO ALCANÇADA PELO PROCURADOR OFICIANTE, É DE SER NEGADO PROVIMENTO AO RECURSO E ACOLHIDA A DECISÃO DE INDEFERIMENTO PARCIAL DE INSTAURAÇÃO DE INQUÉRITO CIVIL DE FLS. 43/47 PELOS SEUS PRÓPRIOS FUNDAMENTOS. PELO NÃO PROVIMENTO DO RECURSO E PELA HOMOLOGAÇÃO DO INDEFERIMENTO PARCIAL DE INSTAURAÇÃO DE INQUÉRITO CIVIL.</text:p>
          </table:table-cell>
          <table:covered-table-cell/>
          <table:covered-table-cell/>
        </table:table-row>
        <table:table-row>
          <table:table-cell table:style-name="Tabela134.A1" office:value-type="string">
            <text:p text:style-name="P72"/>
          </table:table-cell>
          <table:table-cell table:style-name="Tabela134.A1" office:value-type="string">
            <text:p text:style-name="P29">Decisão:</text:p>
          </table:table-cell>
          <table:table-cell table:style-name="Tabela134.A1" table:number-columns-spanned="3" office:value-type="string">
            <text:p text:style-name="P9">Em sessão realizada nesta data, o colegiado, à unanimidade, deliberou pelo não provimento do recurso e pela homologação do indeferimento parcial de Instauração de Inquérito Civil. <text:span text:style-name="T64">Participaram</text:span><text:span text:style-name="T67"> da votação </text:span><text:span text:style-name="T66">Dr</text:span><text:span text:style-name="T65">a</text:span><text:span text:style-name="T66">. </text:span><text:span text:style-name="T65">Denise Vinci Tulio</text:span><text:span text:style-name="T66"> e </text:span><text:span text:style-name="T67">Dr. </text:span><text:span text:style-name="T65">Haroldo Nóbrega</text:span><text:span text:style-name="T67">.</text:span></text:p>
          </table:table-cell>
          <table:covered-table-cell/>
          <table:covered-table-cell/>
        </table:table-row>
      </table:table>
      <text:p text:style-name="P5"/>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34"><text:span text:style-name="T163">135</text:span>.</text:p>
          </table:table-cell>
          <table:table-cell table:style-name="Tabela135.A1" office:value-type="string">
            <text:p text:style-name="P34">Processo:</text:p>
          </table:table-cell>
          <table:table-cell table:style-name="Tabela135.A1" office:value-type="string">
            <text:p text:style-name="P34">1.25.005.000346/2015-28</text:p>
          </table:table-cell>
          <table:table-cell table:style-name="Tabela135.A1" office:value-type="string">
            <text:p text:style-name="P36"><text:span text:style-name="T1">Voto: </text:span>57/2017</text:p>
          </table:table-cell>
          <table:table-cell table:style-name="Tabela135.A1" office:value-type="string">
            <text:p text:style-name="P36">Origem: PR/DF</text:p>
          </table:table-cell>
        </table:table-row>
        <table:table-row>
          <table:table-cell table:style-name="Tabela135.A1" office:value-type="string">
            <text:p text:style-name="P76"/>
          </table:table-cell>
          <table:table-cell table:style-name="Tabela135.A1" office:value-type="string">
            <text:p text:style-name="P35">Relator:</text:p>
            <text:p text:style-name="P47"/>
            <text:p text:style-name="P35">Relatora para a decisão:</text:p>
          </table:table-cell>
          <table:table-cell table:style-name="Tabela135.A1" table:number-columns-spanned="3" office:value-type="string">
            <text:p text:style-name="P40">Dr. Wellington Luis de Sousa Bonfim</text:p>
            <text:p text:style-name="P48"/>
            <text:p text:style-name="P32"/>
            <text:p text:style-name="P32"><text:span text:style-name="T71">Dra. </text:span><text:span text:style-name="T62">Denise Vinci Tulio</text:span></text:p>
          </table:table-cell>
          <table:covered-table-cell/>
          <table:covered-table-cell/>
        </table:table-row>
        <text:soft-page-break/>
        <table:table-row>
          <table:table-cell table:style-name="Tabela135.A1" office:value-type="string">
            <text:p text:style-name="P76"/>
          </table:table-cell>
          <table:table-cell table:style-name="Tabela135.A1" office:value-type="string">
            <text:p text:style-name="P43"><text:span text:style-name="T1">Ementa</text:span>:</text:p>
          </table:table-cell>
          <table:table-cell table:style-name="Tabela135.A1" table:number-columns-spanned="3" office:value-type="string">
            <text:p text:style-name="P25">CONFLITO NEGATIVO DE ATRIBUIÇÕES. SUSCITANTE: PR/DF. SUSCITADO: PRM/LONDRINA. EXCESSO DE PESO. RODOVIA FEDERAL. EMPRESA TRANSPORTADORA. AJUIZAMENTO DE AÇÃO CIVIL PÚBLICA. 1. Inquérito Civil instaurado na PRM/Londrina com o objetivo de apurar supostas irregularidades consistentes no tráfego de veículos com excesso de peso em rodovias federais pela empresa VOTORANTIM CIMENTOS S.A. (CNPJ nº 01.637.895/0079-00). 2. Conforme relatório do Voto nº 4601/2016, houve declínio de atribuições à PR/DF ao argumento de que "foi a primeira Unidade Ministerial a tomar conhecimento dos fatos relacionados à empresa Votorantim Cimentos S.A. (ENGEMIX), conforme extrato do Sistema Único referente ao IC nº 1.17.000.001621/2009-02". Por sua vez, o procurador da República oficiante perante a PR/DF suscitou o presente conflito de atribuição, assentando que, "...consoante bem asseverado no declínio de atribuição, o critério da prevenção vem sendo utilizado para definição da Unidade Ministerial com atribuição para atuar nos casos de tráfego de veículos com excesso de peso em rodovias federais (Enunciado nº 5 da 1ª CCR)...", mas que, "...no presente caso, não há que se falar em prevenção da Procuradoria da República no Distrito Federal..." porque "...o extrato do Sistema Único constante à fl. 41, que subsidiou o declínio, refere-se à Ação Civil Pública nº 32926- 34.2012.4.01.3400, proposta em face da VOTORANTIM CIMENTOS N/NE S/A (CNPJ nº 10.656.452/0001-80)...", e que, "...como se vê, trata-se de empresa distinta (nem se trata de filial) da investigada no presente Inquérito Civil (VOTORANTIM CIMENTOS S.A. - CNPJ nº 01.637.895/0079-00)...". Além disso, "...a referida ação civil pública foi proposta a partir do Inquérito Civil nº 1.17.000.001621/2009-02, no qual se identificaram as pessoas jurídicas que mais tiveram contra si registradas ocorrências de excesso de peso no período de junho/2007 a janeiro/2010, entre as quais outra empresa do mesmo grupo, também distinta da investigada: VOTORANTIM CIMENTOS BRASIL S.A (CNPJ nº 96.824.594/0001-24)...". 3. De fato, embora pertençam ao mesmo grupo econômico (VOTORANTIM) e atuantes no mesmo segmento (CIMENTO), trata-se de empresas diferentes, com CNPJ's próprios, de forma que não é aplicável o Enunciado nº 5 da 1ª CCR (critério da prevenção), devendo atuar no procedimento o membro do local onde a infração foi constatada. PELA REMESSA DOS AUTOS À PRM/LONDRINA (SUSCITADO), PARA DAR PROSSEGUIMENTO AO FEITO.</text:p>
          </table:table-cell>
          <table:covered-table-cell/>
          <table:covered-table-cell/>
        </table:table-row>
        <table:table-row>
          <table:table-cell table:style-name="Tabela135.A1" office:value-type="string">
            <text:p text:style-name="P73"/>
          </table:table-cell>
          <table:table-cell table:style-name="Tabela135.A1" office:value-type="string">
            <text:p text:style-name="P31">Decisão:</text:p>
          </table:table-cell>
          <table:table-cell table:style-name="Tabela135.A1" table:number-columns-spanned="3" office:value-type="string">
            <text:p text:style-name="P9">Em sessão realizada nesta data, o colegiado, por maioria, deliberou pela atribuição do suscitado. Vencido o Relator.<text:span text:style-name="T72"> </text:span><text:span text:style-name="T73">Participaram</text:span><text:span text:style-name="T74"> da votação </text:span><text:span text:style-name="T75">Dr</text:span><text:span text:style-name="T76">a</text:span><text:span text:style-name="T75">. </text:span><text:span text:style-name="T76">Denise Vinci Tulio</text:span><text:span text:style-name="T75"> e </text:span><text:span text:style-name="T74">Dr. </text:span><text:span text:style-name="T76">Haroldo Nóbrega</text:span><text:span text:style-name="T74">.</text:span></text:p>
          </table:table-cell>
          <table:covered-table-cell/>
          <table:covered-table-cell/>
        </table:table-row>
      </table:table>
      <text:p text:style-name="P6"/>
      <text:p text:style-name="P45"/>
      <text:p text:style-name="P50">I<text:span text:style-name="T78">I</text:span>– DE<text:span text:style-name="T78">CISÃO MONOCRÁTICA</text:span></text:p>
      <text:p text:style-name="P61"/>
      <table:table table:name="Tabela136" table:style-name="Tabela136">
        <table:table-column table:style-name="Tabela136.A"/>
        <table:table-column table:style-name="Tabela136.B"/>
        <table:table-column table:style-name="Tabela136.C"/>
        <table:table-column table:style-name="Tabela136.D"/>
        <table:table-row>
          <table:table-cell table:style-name="Tabela136.A1" office:value-type="string">
            <text:p text:style-name="P52">00<text:span text:style-name="T81">1</text:span>.</text:p>
          </table:table-cell>
          <table:table-cell table:style-name="Tabela136.A1" office:value-type="string">
            <text:p text:style-name="P50">Procedimento:</text:p>
          </table:table-cell>
          <table:table-cell table:style-name="Tabela136.A1" office:value-type="string">
            <text:p text:style-name="P53">1.14.000.003017/2016-43</text:p>
          </table:table-cell>
          <table:table-cell table:style-name="Tabela136.A1" office:value-type="string">
            <text:p text:style-name="P54"><text:span text:style-name="T79">Decisão:</text:span><text:span text:style-name="T1"> </text:span><text:span text:style-name="T2">47/2017</text:span></text:p>
          </table:table-cell>
        </table:table-row>
        <table:table-row>
          <table:table-cell table:style-name="Tabela136.A1" office:value-type="string">
            <text:p text:style-name="P74"/>
          </table:table-cell>
          <table:table-cell table:style-name="Tabela136.A1" office:value-type="string">
            <text:p text:style-name="P50">Origem:</text:p>
          </table:table-cell>
          <table:table-cell table:style-name="Tabela136.A1" table:number-columns-spanned="2" office:value-type="string">
            <text:p text:style-name="P53">PR/BA</text:p>
          </table:table-cell>
          <table:covered-table-cell/>
        </table:table-row>
        <table:table-row>
          <table:table-cell table:style-name="Tabela136.A1" office:value-type="string">
            <text:p text:style-name="P74"/>
          </table:table-cell>
          <table:table-cell table:style-name="Tabela136.A1" office:value-type="string">
            <text:p text:style-name="P55">Relator<text:span text:style-name="T78">a</text:span>:</text:p>
          </table:table-cell>
          <table:table-cell table:style-name="Tabela136.A1" table:number-columns-spanned="2" office:value-type="string">
            <text:p text:style-name="P50">Dra. Ela Wiecko Volkmer <text:span text:style-name="T80">d</text:span>e Castilho</text:p>
          </table:table-cell>
          <table:covered-table-cell/>
        </table:table-row>
        <table:table-row>
          <table:table-cell table:style-name="Tabela136.A1" office:value-type="string">
            <text:p text:style-name="P74"/>
          </table:table-cell>
          <table:table-cell table:style-name="Tabela136.A1" office:value-type="string">
            <text:p text:style-name="P50">Assunto: </text:p>
          </table:table-cell>
          <table:table-cell table:style-name="Tabela136.A1" table:number-columns-spanned="2" office:value-type="string">
            <text:p text:style-name="P85">DECLÍNIO DE ATRIBUIÇÃO PARA O MP/BA. 1. Trata-se de Notícia de Fato que narra ilegalidade praticada pelo Prefeito do Município de Salinas das Margaridas/BA, o qual não foi reeleito nas últimas eleições, que teria demitido funcionários da prefeitura, sem justa causa, comunicando o fato por meio do aplicativo Whatsapp. Outrossim, teria <text:soft-page-break/>desrespeitado o art. 73, V, da Lei n. 9.504/97 segundo o qual os agentes públicos não podem realizar demissões, sem justa causa, na circunscrição do pleito, nos três meses que o antecedem até a posse dos eleitos. 2. O procurador da República oficiante declinou de sua atribuição em favor do MP/BA, ressaltando que "a vedação descrita na denúncia está expressa na Lei n. 9.504/97, legislação esta de cunho eleitoral. Desta maneira, pode haver a necessidade de investigação dos fatos no âmbito eleitoral, para, posteriormente, serem tomadas eventuais medidas". 3. Serviço e Agente público municipal. 4. Ausência de interesse federal a justificar a atuação do Ministério Público Federal (art. 109, I, CF c/c art. 37, I, LC 75). 5.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COM REMESSA DE CÓPIA DOS AUTOS À PROCURADORIA GERAL ELEITORAL. </text:p>
          </table:table-cell>
          <table:covered-table-cell/>
        </table:table-row>
      </table:table>
      <table:table table:name="Tabela165" table:style-name="Tabela165">
        <table:table-column table:style-name="Tabela165.A"/>
        <table:table-column table:style-name="Tabela165.B"/>
        <table:table-column table:style-name="Tabela165.C"/>
        <table:table-row>
          <table:table-cell table:style-name="Tabela165.A1" office:value-type="string">
            <text:p text:style-name="P74"/>
          </table:table-cell>
          <table:table-cell table:style-name="Tabela165.A1" office:value-type="string">
            <text:p text:style-name="P51">Decisão:</text:p>
          </table:table-cell>
          <table:table-cell table:style-name="Tabela165.A1" office:value-type="string">
            <text:p text:style-name="P84">Diante do exposto, com base no art. 8º, inc. XIII, do Regimento Interno da 1ª CCR, Homologo o declínio de atribuição.</text:p>
          </table:table-cell>
        </table:table-row>
      </table:table>
      <text:p text:style-name="P13"/>
      <table:table table:name="Tabela137" table:style-name="Tabela137">
        <table:table-column table:style-name="Tabela137.A"/>
        <table:table-column table:style-name="Tabela137.B"/>
        <table:table-column table:style-name="Tabela137.C"/>
        <table:table-column table:style-name="Tabela137.D"/>
        <table:table-row>
          <table:table-cell table:style-name="Tabela137.A1" office:value-type="string">
            <text:p text:style-name="P52">00<text:span text:style-name="T82">2</text:span>.</text:p>
          </table:table-cell>
          <table:table-cell table:style-name="Tabela137.A1" office:value-type="string">
            <text:p text:style-name="P50">Procedimento:</text:p>
          </table:table-cell>
          <table:table-cell table:style-name="Tabela137.A1" office:value-type="string">
            <text:p text:style-name="P56"><text:span text:style-name="T82">1.14.0</text:span><text:span text:style-name="T83">0</text:span><text:span text:style-name="T82">0.003019/2016-32</text:span></text:p>
          </table:table-cell>
          <table:table-cell table:style-name="Tabela137.A1" office:value-type="string">
            <text:p text:style-name="P54"><text:span text:style-name="T79">Decisão:</text:span><text:span text:style-name="T1"> </text:span><text:span text:style-name="T2">79/2017</text:span></text:p>
          </table:table-cell>
        </table:table-row>
        <table:table-row>
          <table:table-cell table:style-name="Tabela137.A1" office:value-type="string">
            <text:p text:style-name="P74"/>
          </table:table-cell>
          <table:table-cell table:style-name="Tabela137.A1" office:value-type="string">
            <text:p text:style-name="P50">Origem:</text:p>
          </table:table-cell>
          <table:table-cell table:style-name="Tabela137.A1" table:number-columns-spanned="2" office:value-type="string">
            <text:p text:style-name="P53">PR/BA</text:p>
          </table:table-cell>
          <table:covered-table-cell/>
        </table:table-row>
        <table:table-row>
          <table:table-cell table:style-name="Tabela137.A1" office:value-type="string">
            <text:p text:style-name="P74"/>
          </table:table-cell>
          <table:table-cell table:style-name="Tabela137.A1" office:value-type="string">
            <text:p text:style-name="P55">Relator<text:span text:style-name="T78">a</text:span>:</text:p>
          </table:table-cell>
          <table:table-cell table:style-name="Tabela137.A1" table:number-columns-spanned="2" office:value-type="string">
            <text:p text:style-name="P50">Dra. Ela Wiecko Volkmer <text:span text:style-name="T80">d</text:span>e Castilho</text:p>
          </table:table-cell>
          <table:covered-table-cell/>
        </table:table-row>
        <table:table-row>
          <table:table-cell table:style-name="Tabela137.A1" office:value-type="string">
            <text:p text:style-name="P74"/>
          </table:table-cell>
          <table:table-cell table:style-name="Tabela137.A1" office:value-type="string">
            <text:p text:style-name="P50">Assunto: </text:p>
          </table:table-cell>
          <table:table-cell table:style-name="Tabela137.A1" table:number-columns-spanned="2" office:value-type="string">
            <text:p text:style-name="P85">DECLÍNIO DE ATRIBUIÇÃO PARA O MP/PA. 1. Trata-se de Notícia de Fato autuada sob a alegação de que os cidadãos de diversas cidades brasileiras vêm sofrendo prejuízos com a ineficiência dos sistemas de transporte público. Segundo o representante, após realizar pesquisa sobre o assunto, verificou que, no que se refere à realidade do Estado da Bahia, o Município de Vera Cruz é o que possui maior tempo de deslocamento (média de 145 minutos). Já Candeias teria a menor média (108 minutos), sendo a média em Salvador de 129 minutos. Por fim, solicita medidas de âmbito coletivo com a finalidade de abrandar o prejuízo que cidadãos dos referidos locais sofrem diariamente. 2. Serviço público estadu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166" table:style-name="Tabela166">
        <table:table-column table:style-name="Tabela166.A"/>
        <table:table-column table:style-name="Tabela166.B"/>
        <table:table-column table:style-name="Tabela166.C"/>
        <table:table-row>
          <table:table-cell table:style-name="Tabela166.A1" office:value-type="string">
            <text:p text:style-name="P74"/>
          </table:table-cell>
          <table:table-cell table:style-name="Tabela166.A1" office:value-type="string">
            <text:p text:style-name="P51">Decisão:</text:p>
          </table:table-cell>
          <table:table-cell table:style-name="Tabela166.A1" office:value-type="string">
            <text:p text:style-name="P84">Diante do exposto, com base no art. 8º, inc. XIII, do Regimento Interno da 1ª CCR, Homologo o declínio de atribuição.</text:p>
          </table:table-cell>
        </table:table-row>
      </table:table>
      <text:p text:style-name="P62"><text:soft-page-break/></text:p>
      <table:table table:name="Tabela138" table:style-name="Tabela138">
        <table:table-column table:style-name="Tabela138.A"/>
        <table:table-column table:style-name="Tabela138.B"/>
        <table:table-column table:style-name="Tabela138.C"/>
        <table:table-column table:style-name="Tabela138.D"/>
        <table:table-row>
          <table:table-cell table:style-name="Tabela138.A1" office:value-type="string">
            <text:p text:style-name="P52">00<text:span text:style-name="T82">3</text:span>.</text:p>
          </table:table-cell>
          <table:table-cell table:style-name="Tabela138.A1" office:value-type="string">
            <text:p text:style-name="P50">Procedimento:</text:p>
          </table:table-cell>
          <table:table-cell table:style-name="Tabela138.A1" office:value-type="string">
            <text:p text:style-name="P53">1.15.000.002727/2016-19</text:p>
          </table:table-cell>
          <table:table-cell table:style-name="Tabela138.A1" office:value-type="string">
            <text:p text:style-name="P54"><text:span text:style-name="T79">Decisão:</text:span><text:span text:style-name="T1"> </text:span><text:span text:style-name="T2">91/2017</text:span></text:p>
          </table:table-cell>
        </table:table-row>
        <table:table-row>
          <table:table-cell table:style-name="Tabela138.A1" office:value-type="string">
            <text:p text:style-name="P74"/>
          </table:table-cell>
          <table:table-cell table:style-name="Tabela138.A1" office:value-type="string">
            <text:p text:style-name="P50">Origem:</text:p>
          </table:table-cell>
          <table:table-cell table:style-name="Tabela138.A1" table:number-columns-spanned="2" office:value-type="string">
            <text:p text:style-name="P53">PR/CE</text:p>
          </table:table-cell>
          <table:covered-table-cell/>
        </table:table-row>
        <table:table-row>
          <table:table-cell table:style-name="Tabela138.A1" office:value-type="string">
            <text:p text:style-name="P74"/>
          </table:table-cell>
          <table:table-cell table:style-name="Tabela138.A1" office:value-type="string">
            <text:p text:style-name="P55">Relator<text:span text:style-name="T78">a</text:span>:</text:p>
          </table:table-cell>
          <table:table-cell table:style-name="Tabela138.A1" table:number-columns-spanned="2" office:value-type="string">
            <text:p text:style-name="P50">Dra. Ela Wiecko Volkmer <text:span text:style-name="T80">d</text:span>e Castilho</text:p>
          </table:table-cell>
          <table:covered-table-cell/>
        </table:table-row>
        <table:table-row>
          <table:table-cell table:style-name="Tabela138.A1" office:value-type="string">
            <text:p text:style-name="P74"/>
          </table:table-cell>
          <table:table-cell table:style-name="Tabela138.A1" office:value-type="string">
            <text:p text:style-name="P50">Assunto: </text:p>
          </table:table-cell>
          <table:table-cell table:style-name="Tabela138.A1" table:number-columns-spanned="2" office:value-type="string">
            <text:p text:style-name="P85">DECLÍNIO DE ATRIBUIÇÃO PARA O MP/CE. 1. Trata-se de Procedimento Preparatório instaurado sob a alegação de que o Mercado Público Municipal de Aerolândia/CE vem sendo ocupado para a realização de eventos. O representante afirma que houve apresentações de grupos de capoeira, com oferecimento de serviços (ex. cortes de cabelos, distribuição de lanches e camisas e realização de bingo), além de festival de dança, show de humor, aulas de ginástica, mencionando, inclusive, a participação de políticos da cidade nos eventos.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167" table:style-name="Tabela167">
        <table:table-column table:style-name="Tabela167.A"/>
        <table:table-column table:style-name="Tabela167.B"/>
        <table:table-column table:style-name="Tabela167.C"/>
        <table:table-row>
          <table:table-cell table:style-name="Tabela167.A1" office:value-type="string">
            <text:p text:style-name="P74"/>
          </table:table-cell>
          <table:table-cell table:style-name="Tabela167.A1" office:value-type="string">
            <text:p text:style-name="P51">Decisão:</text:p>
          </table:table-cell>
          <table:table-cell table:style-name="Tabela167.A1" office:value-type="string">
            <text:p text:style-name="P84">Diante do exposto, com base no art. 8º, inc. XIII, do Regimento Interno da 1ª CCR, Homologo o declínio de atribuição.</text:p>
          </table:table-cell>
        </table:table-row>
      </table:table>
      <text:p text:style-name="P13"/>
      <table:table table:name="Tabela139" table:style-name="Tabela139">
        <table:table-column table:style-name="Tabela139.A"/>
        <table:table-column table:style-name="Tabela139.B"/>
        <table:table-column table:style-name="Tabela139.C"/>
        <table:table-column table:style-name="Tabela139.D"/>
        <table:table-row>
          <table:table-cell table:style-name="Tabela139.A1" office:value-type="string">
            <text:p text:style-name="P52">00<text:span text:style-name="T82">4</text:span>.</text:p>
          </table:table-cell>
          <table:table-cell table:style-name="Tabela139.A1" office:value-type="string">
            <text:p text:style-name="P50">Procedimento:</text:p>
          </table:table-cell>
          <table:table-cell table:style-name="Tabela139.A1" office:value-type="string">
            <text:p text:style-name="P53">1.17.001.000262/2016-87</text:p>
          </table:table-cell>
          <table:table-cell table:style-name="Tabela139.A1" office:value-type="string">
            <text:p text:style-name="P54"><text:span text:style-name="T79">Decisão:</text:span><text:span text:style-name="T1"> </text:span><text:span text:style-name="T2">80/2017</text:span></text:p>
          </table:table-cell>
        </table:table-row>
        <table:table-row>
          <table:table-cell table:style-name="Tabela139.A1" office:value-type="string">
            <text:p text:style-name="P74"/>
          </table:table-cell>
          <table:table-cell table:style-name="Tabela139.A1" office:value-type="string">
            <text:p text:style-name="P50">Origem:</text:p>
          </table:table-cell>
          <table:table-cell table:style-name="Tabela139.A1" table:number-columns-spanned="2" office:value-type="string">
            <text:p text:style-name="P53">PRM Cachoeiro de Itapemirim-ES</text:p>
          </table:table-cell>
          <table:covered-table-cell/>
        </table:table-row>
        <table:table-row>
          <table:table-cell table:style-name="Tabela139.A1" office:value-type="string">
            <text:p text:style-name="P74"/>
          </table:table-cell>
          <table:table-cell table:style-name="Tabela139.A1" office:value-type="string">
            <text:p text:style-name="P55">Relator<text:span text:style-name="T78">a</text:span>:</text:p>
          </table:table-cell>
          <table:table-cell table:style-name="Tabela139.A1" table:number-columns-spanned="2" office:value-type="string">
            <text:p text:style-name="P50">Dra. Ela Wiecko Volkmer <text:span text:style-name="T80">d</text:span>e Castilho</text:p>
          </table:table-cell>
          <table:covered-table-cell/>
        </table:table-row>
        <table:table-row>
          <table:table-cell table:style-name="Tabela139.A1" office:value-type="string">
            <text:p text:style-name="P74"/>
          </table:table-cell>
          <table:table-cell table:style-name="Tabela139.A1" office:value-type="string">
            <text:p text:style-name="P50">Assunto: </text:p>
          </table:table-cell>
          <table:table-cell table:style-name="Tabela139.A1" table:number-columns-spanned="2" office:value-type="string">
            <text:p text:style-name="P85">DECLÍNIO DE ATRIBUIÇÃO PARA O MP/ES. 1. Trata-se de Notícia de Fato autuada com o objetivo de apurar alegação de possíveis irregularidades cometidas pela Secretaria de Educação do Estado do Espírito Santo (SEDU/ES) no processo de seleção para ingresso de alunos em curso de educação profissional técnica de nível médio em instituições privadas. O representante informa que, para o Município de Cachoeiro de Itapemirim, foram ofertados os cursos de Análises Clínicas e de Técnico de Enfermagem. Contudo, não foram obedecidos os critérios de classificação e a chamada dos suplentes. 2. Serviço público estadu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text:soft-page-break/>da 1ª CCR). </text:p>
          </table:table-cell>
          <table:covered-table-cell/>
        </table:table-row>
      </table:table>
      <table:table table:name="Tabela168" table:style-name="Tabela168">
        <table:table-column table:style-name="Tabela168.A"/>
        <table:table-column table:style-name="Tabela168.B"/>
        <table:table-column table:style-name="Tabela168.C"/>
        <table:table-row>
          <table:table-cell table:style-name="Tabela168.A1" office:value-type="string">
            <text:p text:style-name="P74"/>
          </table:table-cell>
          <table:table-cell table:style-name="Tabela168.A1" office:value-type="string">
            <text:p text:style-name="P51">Decisão:</text:p>
          </table:table-cell>
          <table:table-cell table:style-name="Tabela168.A1" office:value-type="string">
            <text:p text:style-name="P84">Diante do exposto, com base no art. 8º, inc. XIII, do Regimento Interno da 1ª CCR, Homologo o declínio de atribuição.</text:p>
          </table:table-cell>
        </table:table-row>
      </table:table>
      <text:p text:style-name="P13"/>
      <table:table table:name="Tabela140" table:style-name="Tabela140">
        <table:table-column table:style-name="Tabela140.A"/>
        <table:table-column table:style-name="Tabela140.B"/>
        <table:table-column table:style-name="Tabela140.C"/>
        <table:table-column table:style-name="Tabela140.D"/>
        <table:table-row>
          <table:table-cell table:style-name="Tabela140.A1" office:value-type="string">
            <text:p text:style-name="P52">00<text:span text:style-name="T82">5</text:span>.</text:p>
          </table:table-cell>
          <table:table-cell table:style-name="Tabela140.A1" office:value-type="string">
            <text:p text:style-name="P50">Procedimento:</text:p>
          </table:table-cell>
          <table:table-cell table:style-name="Tabela140.A1" office:value-type="string">
            <text:p text:style-name="P53">1.20.000.001684/2015-11</text:p>
          </table:table-cell>
          <table:table-cell table:style-name="Tabela140.A1" office:value-type="string">
            <text:p text:style-name="P54"><text:span text:style-name="T79">Decisão:</text:span><text:span text:style-name="T1"> </text:span><text:span text:style-name="T2">85/2017</text:span></text:p>
          </table:table-cell>
        </table:table-row>
        <table:table-row>
          <table:table-cell table:style-name="Tabela140.A1" office:value-type="string">
            <text:p text:style-name="P74"/>
          </table:table-cell>
          <table:table-cell table:style-name="Tabela140.A1" office:value-type="string">
            <text:p text:style-name="P50">Origem:</text:p>
          </table:table-cell>
          <table:table-cell table:style-name="Tabela140.A1" table:number-columns-spanned="2" office:value-type="string">
            <text:p text:style-name="P53">PR/MT</text:p>
          </table:table-cell>
          <table:covered-table-cell/>
        </table:table-row>
        <table:table-row>
          <table:table-cell table:style-name="Tabela140.A1" office:value-type="string">
            <text:p text:style-name="P74"/>
          </table:table-cell>
          <table:table-cell table:style-name="Tabela140.A1" office:value-type="string">
            <text:p text:style-name="P55">Relator<text:span text:style-name="T78">a</text:span>:</text:p>
          </table:table-cell>
          <table:table-cell table:style-name="Tabela140.A1" table:number-columns-spanned="2" office:value-type="string">
            <text:p text:style-name="P50">Dra. Ela Wiecko Volkmer <text:span text:style-name="T80">d</text:span>e Castilho</text:p>
          </table:table-cell>
          <table:covered-table-cell/>
        </table:table-row>
        <table:table-row>
          <table:table-cell table:style-name="Tabela140.A1" office:value-type="string">
            <text:p text:style-name="P74"/>
          </table:table-cell>
          <table:table-cell table:style-name="Tabela140.A1" office:value-type="string">
            <text:p text:style-name="P50">Assunto: </text:p>
          </table:table-cell>
          <table:table-cell table:style-name="Tabela140.A1" table:number-columns-spanned="2" office:value-type="string">
            <text:p text:style-name="P85">DECLÍNIO DE ATRIBUIÇÃO PARA O MPT. 1. Trata-se de Inquérito Civil instaurado sob a alegação de péssimas condições no meio ambiente de trabalho vivenciadas pelos servidores públicos federais do INCRA, lotados no Estado do Mato Grosso. Foi relatada a existência de fiação exposta, falta de extintores e de saída de emergência, além de presença de ratos no edifício. 2. Questão relacionada ao descumprimento de normas de segurança, saúde e higiene de trabalho. 3. Ausência de interesse federal a justificar a atuação do Ministério Público Federal (art. 109, I, CF c/c art. 37, I, LC 75). 4.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HOMOLOGADO (Art. 8º, inc. XIII, do Regimento Interno da 1ª CCR), com REMESSA DOS AUTOS PARA O MPT. </text:p>
          </table:table-cell>
          <table:covered-table-cell/>
        </table:table-row>
      </table:table>
      <table:table table:name="Tabela169" table:style-name="Tabela169">
        <table:table-column table:style-name="Tabela169.A"/>
        <table:table-column table:style-name="Tabela169.B"/>
        <table:table-column table:style-name="Tabela169.C"/>
        <table:table-row>
          <table:table-cell table:style-name="Tabela169.A1" office:value-type="string">
            <text:p text:style-name="P74"/>
          </table:table-cell>
          <table:table-cell table:style-name="Tabela169.A1" office:value-type="string">
            <text:p text:style-name="P51">Decisão:</text:p>
          </table:table-cell>
          <table:table-cell table:style-name="Tabela169.A1" office:value-type="string">
            <text:p text:style-name="P84">Diante do exposto, com base no art. 8º, inc. XIII, do Regimento Interno da 1ª CCR, Homologo o declínio de atribuição.</text:p>
          </table:table-cell>
        </table:table-row>
      </table:table>
      <text:p text:style-name="P13"/>
      <table:table table:name="Tabela141" table:style-name="Tabela141">
        <table:table-column table:style-name="Tabela141.A"/>
        <table:table-column table:style-name="Tabela141.B"/>
        <table:table-column table:style-name="Tabela141.C"/>
        <table:table-column table:style-name="Tabela141.D"/>
        <table:table-row>
          <table:table-cell table:style-name="Tabela141.A1" office:value-type="string">
            <text:p text:style-name="P52">00<text:span text:style-name="T82">6</text:span>.</text:p>
          </table:table-cell>
          <table:table-cell table:style-name="Tabela141.A1" office:value-type="string">
            <text:p text:style-name="P50">Procedimento:</text:p>
          </table:table-cell>
          <table:table-cell table:style-name="Tabela141.A1" office:value-type="string">
            <text:p text:style-name="P53">1.22.001.000394/2016-49</text:p>
          </table:table-cell>
          <table:table-cell table:style-name="Tabela141.A1" office:value-type="string">
            <text:p text:style-name="P54"><text:span text:style-name="T79">Decisão:</text:span><text:span text:style-name="T1"> </text:span><text:span text:style-name="T2">58/2017</text:span></text:p>
          </table:table-cell>
        </table:table-row>
        <table:table-row>
          <table:table-cell table:style-name="Tabela141.A1" office:value-type="string">
            <text:p text:style-name="P74"/>
          </table:table-cell>
          <table:table-cell table:style-name="Tabela141.A1" office:value-type="string">
            <text:p text:style-name="P50">Origem:</text:p>
          </table:table-cell>
          <table:table-cell table:style-name="Tabela141.A1" table:number-columns-spanned="2" office:value-type="string">
            <text:p text:style-name="P53">PRM Juiz de Fora-MG</text:p>
          </table:table-cell>
          <table:covered-table-cell/>
        </table:table-row>
        <table:table-row>
          <table:table-cell table:style-name="Tabela141.A1" office:value-type="string">
            <text:p text:style-name="P74"/>
          </table:table-cell>
          <table:table-cell table:style-name="Tabela141.A1" office:value-type="string">
            <text:p text:style-name="P55">Relator<text:span text:style-name="T78">a</text:span>:</text:p>
          </table:table-cell>
          <table:table-cell table:style-name="Tabela141.A1" table:number-columns-spanned="2" office:value-type="string">
            <text:p text:style-name="P50">Dra. Ela Wiecko Volkmer <text:span text:style-name="T80">d</text:span>e Castilho</text:p>
          </table:table-cell>
          <table:covered-table-cell/>
        </table:table-row>
        <table:table-row>
          <table:table-cell table:style-name="Tabela141.A1" office:value-type="string">
            <text:p text:style-name="P74"/>
          </table:table-cell>
          <table:table-cell table:style-name="Tabela141.A1" office:value-type="string">
            <text:p text:style-name="P50">Assunto: </text:p>
          </table:table-cell>
          <table:table-cell table:style-name="Tabela141.A1" table:number-columns-spanned="2" office:value-type="string">
            <text:p text:style-name="P85">DECLÍNIO DE ATRIBUIÇÃO PARA O MP/MG. 1. Alegações de que o Departamento de Estradas e Rodagens do Estado de Minas Gerais tem permitido que a empresa Viação Pires transporte passageiros em ônibus em péssimas condições. Nesse sentido, solicitam-se providências para realização de licitação intermunicipal, pois a população do Município de Aracitaba/MG não aceita viajar em veículos nestas condições. 2. Serviço público estadu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170" table:style-name="Tabela170">
        <table:table-column table:style-name="Tabela170.A"/>
        <table:table-column table:style-name="Tabela170.B"/>
        <table:table-column table:style-name="Tabela170.C"/>
        <table:table-row>
          <table:table-cell table:style-name="Tabela170.A1" office:value-type="string">
            <text:p text:style-name="P74"/>
          </table:table-cell>
          <table:table-cell table:style-name="Tabela170.A1" office:value-type="string">
            <text:p text:style-name="P51">Decisão:</text:p>
          </table:table-cell>
          <table:table-cell table:style-name="Tabela170.A1" office:value-type="string">
            <text:p text:style-name="P84">Diante do exposto, com base no art. 8º, inc. XIII, do Regimento Interno da 1ª CCR, Homologo o declínio de atribuição.</text:p>
          </table:table-cell>
        </table:table-row>
      </table:table>
      <text:p text:style-name="P8"><text:soft-page-break/></text:p>
      <table:table table:name="Tabela142" table:style-name="Tabela142">
        <table:table-column table:style-name="Tabela142.A"/>
        <table:table-column table:style-name="Tabela142.B"/>
        <table:table-column table:style-name="Tabela142.C"/>
        <table:table-column table:style-name="Tabela142.D"/>
        <table:table-row>
          <table:table-cell table:style-name="Tabela142.A1" office:value-type="string">
            <text:p text:style-name="P52">00<text:span text:style-name="T82">7</text:span>.</text:p>
          </table:table-cell>
          <table:table-cell table:style-name="Tabela142.A1" office:value-type="string">
            <text:p text:style-name="P50">Procedimento:</text:p>
          </table:table-cell>
          <table:table-cell table:style-name="Tabela142.A1" office:value-type="string">
            <text:p text:style-name="P53">1.23.001.001207/2016-15</text:p>
          </table:table-cell>
          <table:table-cell table:style-name="Tabela142.A1" office:value-type="string">
            <text:p text:style-name="P54"><text:span text:style-name="T79">Decisão:</text:span><text:span text:style-name="T1"> </text:span><text:span text:style-name="T2">90/2017</text:span></text:p>
          </table:table-cell>
        </table:table-row>
        <table:table-row>
          <table:table-cell table:style-name="Tabela142.A1" office:value-type="string">
            <text:p text:style-name="P74"/>
          </table:table-cell>
          <table:table-cell table:style-name="Tabela142.A1" office:value-type="string">
            <text:p text:style-name="P50">Origem:</text:p>
          </table:table-cell>
          <table:table-cell table:style-name="Tabela142.A1" table:number-columns-spanned="2" office:value-type="string">
            <text:p text:style-name="P53">PRM Marabá-PA</text:p>
          </table:table-cell>
          <table:covered-table-cell/>
        </table:table-row>
        <table:table-row>
          <table:table-cell table:style-name="Tabela142.A1" office:value-type="string">
            <text:p text:style-name="P74"/>
          </table:table-cell>
          <table:table-cell table:style-name="Tabela142.A1" office:value-type="string">
            <text:p text:style-name="P55">Relator<text:span text:style-name="T78">a</text:span>:</text:p>
          </table:table-cell>
          <table:table-cell table:style-name="Tabela142.A1" table:number-columns-spanned="2" office:value-type="string">
            <text:p text:style-name="P50">Dra. Ela Wiecko Volkmer <text:span text:style-name="T80">d</text:span>e Castilho</text:p>
          </table:table-cell>
          <table:covered-table-cell/>
        </table:table-row>
        <table:table-row>
          <table:table-cell table:style-name="Tabela142.A1" office:value-type="string">
            <text:p text:style-name="P74"/>
          </table:table-cell>
          <table:table-cell table:style-name="Tabela142.A1" office:value-type="string">
            <text:p text:style-name="P50">Assunto: </text:p>
          </table:table-cell>
          <table:table-cell table:style-name="Tabela142.A1" table:number-columns-spanned="2" office:value-type="string">
            <text:p text:style-name="P85">DECLÍNIO DE ATRIBUIÇÃO PARA O MP/PA. 1. Trata-se de Notícia de Fato autuada sob a alegação de que a Secretaria de Estado de meio Ambiente do Pará vem descumprindo acordo firmado com famílias residentes na Serra das Andorinhas, pois comprometeu-se a realizar a realocação dos assentados para outras localidades, bem como pagar as respectivas indenizações às famílias - o que não ocorreu. 2. O procurador da República oficiante declinou de sua atribuição em favor do Ministério Público Estadual mencionando que a Serra das Andorinhas foi reconhecida como unidade de conservação estadual por meio da Lei Estadual n. 5.982/1996, tratando-se, assim, de um parque estadual. Nesse sentido, o noticiado nos autos não traz qualquer ofensa à bens, serviços ou interesses da União, autarquia federal e/ou empresa federal. 3. Serviço público estadual. 4. Ausência de interesse federal a justificar a atuação do Ministério Público Federal (art. 109, I, CF c/c art. 37, I, LC 75). 5.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171" table:style-name="Tabela171">
        <table:table-column table:style-name="Tabela171.A"/>
        <table:table-column table:style-name="Tabela171.B"/>
        <table:table-column table:style-name="Tabela171.C"/>
        <table:table-row>
          <table:table-cell table:style-name="Tabela171.A1" office:value-type="string">
            <text:p text:style-name="P74"/>
          </table:table-cell>
          <table:table-cell table:style-name="Tabela171.A1" office:value-type="string">
            <text:p text:style-name="P51">Decisão:</text:p>
          </table:table-cell>
          <table:table-cell table:style-name="Tabela171.A1" office:value-type="string">
            <text:p text:style-name="P84">Diante do exposto, com base no art. 8º, inc. XIII, do Regimento Interno da 1ª CCR, Homologo o declínio de atribuição.</text:p>
          </table:table-cell>
        </table:table-row>
      </table:table>
      <text:p text:style-name="P13"/>
      <table:table table:name="Tabela143" table:style-name="Tabela143">
        <table:table-column table:style-name="Tabela143.A"/>
        <table:table-column table:style-name="Tabela143.B"/>
        <table:table-column table:style-name="Tabela143.C"/>
        <table:table-column table:style-name="Tabela143.D"/>
        <table:table-row>
          <table:table-cell table:style-name="Tabela143.A1" office:value-type="string">
            <text:p text:style-name="P52">00<text:span text:style-name="T82">8</text:span>.</text:p>
          </table:table-cell>
          <table:table-cell table:style-name="Tabela143.A1" office:value-type="string">
            <text:p text:style-name="P50">Procedimento:</text:p>
          </table:table-cell>
          <table:table-cell table:style-name="Tabela143.A1" office:value-type="string">
            <text:p text:style-name="P53">1.24.000.001597/2016-98</text:p>
          </table:table-cell>
          <table:table-cell table:style-name="Tabela143.A1" office:value-type="string">
            <text:p text:style-name="P54"><text:span text:style-name="T79">Decisão:</text:span><text:span text:style-name="T1"> </text:span><text:span text:style-name="T2">77/2017</text:span></text:p>
          </table:table-cell>
        </table:table-row>
        <table:table-row>
          <table:table-cell table:style-name="Tabela143.A1" office:value-type="string">
            <text:p text:style-name="P74"/>
          </table:table-cell>
          <table:table-cell table:style-name="Tabela143.A1" office:value-type="string">
            <text:p text:style-name="P50">Origem:</text:p>
          </table:table-cell>
          <table:table-cell table:style-name="Tabela143.A1" table:number-columns-spanned="2" office:value-type="string">
            <text:p text:style-name="P53">PR/PB</text:p>
          </table:table-cell>
          <table:covered-table-cell/>
        </table:table-row>
        <table:table-row>
          <table:table-cell table:style-name="Tabela143.A1" office:value-type="string">
            <text:p text:style-name="P74"/>
          </table:table-cell>
          <table:table-cell table:style-name="Tabela143.A1" office:value-type="string">
            <text:p text:style-name="P55">Relator<text:span text:style-name="T78">a</text:span>:</text:p>
          </table:table-cell>
          <table:table-cell table:style-name="Tabela143.A1" table:number-columns-spanned="2" office:value-type="string">
            <text:p text:style-name="P50">Dra. Ela Wiecko Volkmer <text:span text:style-name="T80">d</text:span>e Castilho</text:p>
          </table:table-cell>
          <table:covered-table-cell/>
        </table:table-row>
        <table:table-row>
          <table:table-cell table:style-name="Tabela143.A1" office:value-type="string">
            <text:p text:style-name="P74"/>
          </table:table-cell>
          <table:table-cell table:style-name="Tabela143.A1" office:value-type="string">
            <text:p text:style-name="P50">Assunto: </text:p>
          </table:table-cell>
          <table:table-cell table:style-name="Tabela143.A1" table:number-columns-spanned="2" office:value-type="string">
            <text:p text:style-name="P85">DECLÍNIO DE ATRIBUIÇÃO PARA O MP/PB. 1. Trata-se de Procedimento Preparatório instaurado sob a alegação de suposta invasão de áreas públicas, no bairro de Barra do Gramame e no Loteamento Praia do Sol, no Estado da Paraíba. Tem-se que as referidas áreas teriam sido invadidas para darem origem a mais uma favela, o que estaria prejudicando a vizinhança. A representação ainda informa que a Prefeitura de João Pessoa foi avisada do fato, mas, até o momento, nada foi feito para impedir a continuidade da situação.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text:soft-page-break/>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172" table:style-name="Tabela172">
        <table:table-column table:style-name="Tabela172.A"/>
        <table:table-column table:style-name="Tabela172.B"/>
        <table:table-column table:style-name="Tabela172.C"/>
        <table:table-row>
          <table:table-cell table:style-name="Tabela172.A1" office:value-type="string">
            <text:p text:style-name="P74"/>
          </table:table-cell>
          <table:table-cell table:style-name="Tabela172.A1" office:value-type="string">
            <text:p text:style-name="P51">Decisão:</text:p>
          </table:table-cell>
          <table:table-cell table:style-name="Tabela172.A1" office:value-type="string">
            <text:p text:style-name="P84">Diante do exposto, com base no art. 8º, inc. XIII, do Regimento Interno da 1ª CCR, Homologo o declínio de atribuição.</text:p>
          </table:table-cell>
        </table:table-row>
      </table:table>
      <text:p text:style-name="P13"/>
      <table:table table:name="Tabela144" table:style-name="Tabela144">
        <table:table-column table:style-name="Tabela144.A"/>
        <table:table-column table:style-name="Tabela144.B"/>
        <table:table-column table:style-name="Tabela144.C"/>
        <table:table-column table:style-name="Tabela144.D"/>
        <table:table-row>
          <table:table-cell table:style-name="Tabela144.A1" office:value-type="string">
            <text:p text:style-name="P52">00<text:span text:style-name="T82">9</text:span>.</text:p>
          </table:table-cell>
          <table:table-cell table:style-name="Tabela144.A1" office:value-type="string">
            <text:p text:style-name="P50">Procedimento:</text:p>
          </table:table-cell>
          <table:table-cell table:style-name="Tabela144.A1" office:value-type="string">
            <text:p text:style-name="P53">1.24.001.000252/2016-15</text:p>
          </table:table-cell>
          <table:table-cell table:style-name="Tabela144.A1" office:value-type="string">
            <text:p text:style-name="P54"><text:span text:style-name="T79">Decisão:</text:span><text:span text:style-name="T1"> </text:span><text:span text:style-name="T2">72/2017</text:span></text:p>
          </table:table-cell>
        </table:table-row>
        <table:table-row>
          <table:table-cell table:style-name="Tabela144.A1" office:value-type="string">
            <text:p text:style-name="P74"/>
          </table:table-cell>
          <table:table-cell table:style-name="Tabela144.A1" office:value-type="string">
            <text:p text:style-name="P50">Origem:</text:p>
          </table:table-cell>
          <table:table-cell table:style-name="Tabela144.A1" table:number-columns-spanned="2" office:value-type="string">
            <text:p text:style-name="P53">PRM Campina Grande-PB</text:p>
          </table:table-cell>
          <table:covered-table-cell/>
        </table:table-row>
        <table:table-row>
          <table:table-cell table:style-name="Tabela144.A1" office:value-type="string">
            <text:p text:style-name="P74"/>
          </table:table-cell>
          <table:table-cell table:style-name="Tabela144.A1" office:value-type="string">
            <text:p text:style-name="P55">Relator<text:span text:style-name="T78">a</text:span>:</text:p>
          </table:table-cell>
          <table:table-cell table:style-name="Tabela144.A1" table:number-columns-spanned="2" office:value-type="string">
            <text:p text:style-name="P50">Dra. Ela Wiecko Volkmer <text:span text:style-name="T80">d</text:span>e Castilho</text:p>
          </table:table-cell>
          <table:covered-table-cell/>
        </table:table-row>
        <table:table-row>
          <table:table-cell table:style-name="Tabela144.A1" office:value-type="string">
            <text:p text:style-name="P74"/>
          </table:table-cell>
          <table:table-cell table:style-name="Tabela144.A1" office:value-type="string">
            <text:p text:style-name="P50">Assunto: </text:p>
          </table:table-cell>
          <table:table-cell table:style-name="Tabela144.A1" table:number-columns-spanned="2" office:value-type="string">
            <text:p text:style-name="P85">DECLÍNIO DE ATRIBUIÇÃO PARA O MP/PB. 1. Trata-se de Procedimento Preparatório instaurado sob a alegação de suposta invasão de áreas públicas, no bairro de Barra do Gramame e no Loteamento Praia do Sol, no Estado da Paraíba. Tem-se que as referidas áreas teriam sido invadidas para darem origem a mais uma favela, o que estaria prejudicando a vizinhança. A representação ainda informa que a Prefeitura de João Pessoa foi avisada do fato, mas, até o momento, nada foi feito para impedir a continuidade da situação.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173" table:style-name="Tabela173">
        <table:table-column table:style-name="Tabela173.A"/>
        <table:table-column table:style-name="Tabela173.B"/>
        <table:table-column table:style-name="Tabela173.C"/>
        <table:table-row>
          <table:table-cell table:style-name="Tabela173.A1" office:value-type="string">
            <text:p text:style-name="P74"/>
          </table:table-cell>
          <table:table-cell table:style-name="Tabela173.A1" office:value-type="string">
            <text:p text:style-name="P51">Decisão:</text:p>
          </table:table-cell>
          <table:table-cell table:style-name="Tabela173.A1" office:value-type="string">
            <text:p text:style-name="P84">Diante do exposto, com base no art. 8º, inc. XIII, do Regimento Interno da 1ª CCR, Homologo o declínio de atribuição.</text:p>
          </table:table-cell>
        </table:table-row>
      </table:table>
      <text:p text:style-name="P13"/>
      <table:table table:name="Tabela145" table:style-name="Tabela145">
        <table:table-column table:style-name="Tabela145.A"/>
        <table:table-column table:style-name="Tabela145.B"/>
        <table:table-column table:style-name="Tabela145.C"/>
        <table:table-column table:style-name="Tabela145.D"/>
        <table:table-row>
          <table:table-cell table:style-name="Tabela145.A1" office:value-type="string">
            <text:p text:style-name="P52">0<text:span text:style-name="T82">10</text:span>.</text:p>
          </table:table-cell>
          <table:table-cell table:style-name="Tabela145.A1" office:value-type="string">
            <text:p text:style-name="P50">Procedimento:</text:p>
          </table:table-cell>
          <table:table-cell table:style-name="Tabela145.A1" office:value-type="string">
            <text:p text:style-name="P53">1.26.000.003316/2016-67</text:p>
          </table:table-cell>
          <table:table-cell table:style-name="Tabela145.A1" office:value-type="string">
            <text:p text:style-name="P54"><text:span text:style-name="T79">Decisão:</text:span><text:span text:style-name="T1"> </text:span><text:span text:style-name="T2">92/2017</text:span></text:p>
          </table:table-cell>
        </table:table-row>
        <table:table-row>
          <table:table-cell table:style-name="Tabela145.A1" office:value-type="string">
            <text:p text:style-name="P74"/>
          </table:table-cell>
          <table:table-cell table:style-name="Tabela145.A1" office:value-type="string">
            <text:p text:style-name="P50">Origem:</text:p>
          </table:table-cell>
          <table:table-cell table:style-name="Tabela145.A1" table:number-columns-spanned="2" office:value-type="string">
            <text:p text:style-name="P53">PR/PE</text:p>
          </table:table-cell>
          <table:covered-table-cell/>
        </table:table-row>
        <table:table-row>
          <table:table-cell table:style-name="Tabela145.A1" office:value-type="string">
            <text:p text:style-name="P74"/>
          </table:table-cell>
          <table:table-cell table:style-name="Tabela145.A1" office:value-type="string">
            <text:p text:style-name="P55">Relator<text:span text:style-name="T78">a</text:span>:</text:p>
          </table:table-cell>
          <table:table-cell table:style-name="Tabela145.A1" table:number-columns-spanned="2" office:value-type="string">
            <text:p text:style-name="P50">Dra. Ela Wiecko Volkmer <text:span text:style-name="T80">d</text:span>e Castilho</text:p>
          </table:table-cell>
          <table:covered-table-cell/>
        </table:table-row>
        <table:table-row>
          <table:table-cell table:style-name="Tabela145.A1" office:value-type="string">
            <text:p text:style-name="P74"/>
          </table:table-cell>
          <table:table-cell table:style-name="Tabela145.A1" office:value-type="string">
            <text:p text:style-name="P50">Assunto: </text:p>
          </table:table-cell>
          <table:table-cell table:style-name="Tabela145.A1" table:number-columns-spanned="2" office:value-type="string">
            <text:p text:style-name="P85">DECLÍNIO DE ATRIBUIÇÃO PARA O MP/PE. 1. Trata-se de Notícia de Fato autuada informando que o representante, depois de participar de seleção simplificada, presta serviços à Prefeitura Municipal de Jaboatão dos Guararapes/PE (Agente de Triagem e Cadastramento em Programas Sociais). Contudo, depois gozar 30 dias de férias, no ano de 2014, aquela prefeitura não realizou o pagamento devido, até o momento. 2. Agente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text:soft-page-break/>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174" table:style-name="Tabela174">
        <table:table-column table:style-name="Tabela174.A"/>
        <table:table-column table:style-name="Tabela174.B"/>
        <table:table-column table:style-name="Tabela174.C"/>
        <table:table-row>
          <table:table-cell table:style-name="Tabela174.A1" office:value-type="string">
            <text:p text:style-name="P74"/>
          </table:table-cell>
          <table:table-cell table:style-name="Tabela174.A1" office:value-type="string">
            <text:p text:style-name="P51">Decisão:</text:p>
          </table:table-cell>
          <table:table-cell table:style-name="Tabela174.A1" office:value-type="string">
            <text:p text:style-name="P84">Diante do exposto, com base no art. 8º, inc. XIII, do Regimento Interno da 1ª CCR, Homologo o declínio de atribuição.</text:p>
          </table:table-cell>
        </table:table-row>
      </table:table>
      <text:p text:style-name="P13"/>
      <table:table table:name="Tabela146" table:style-name="Tabela146">
        <table:table-column table:style-name="Tabela146.A"/>
        <table:table-column table:style-name="Tabela146.B"/>
        <table:table-column table:style-name="Tabela146.C"/>
        <table:table-column table:style-name="Tabela146.D"/>
        <table:table-row>
          <table:table-cell table:style-name="Tabela146.A1" office:value-type="string">
            <text:p text:style-name="P52">0<text:span text:style-name="T82">11</text:span>.</text:p>
          </table:table-cell>
          <table:table-cell table:style-name="Tabela146.A1" office:value-type="string">
            <text:p text:style-name="P50">Procedimento:</text:p>
          </table:table-cell>
          <table:table-cell table:style-name="Tabela146.A1" office:value-type="string">
            <text:p text:style-name="P53">1.26.002.000353/2016-01</text:p>
          </table:table-cell>
          <table:table-cell table:style-name="Tabela146.A1" office:value-type="string">
            <text:p text:style-name="P54"><text:span text:style-name="T79">Decisão:</text:span><text:span text:style-name="T1"> </text:span><text:span text:style-name="T2">95/2017</text:span></text:p>
          </table:table-cell>
        </table:table-row>
        <table:table-row>
          <table:table-cell table:style-name="Tabela146.A1" office:value-type="string">
            <text:p text:style-name="P74"/>
          </table:table-cell>
          <table:table-cell table:style-name="Tabela146.A1" office:value-type="string">
            <text:p text:style-name="P50">Origem:</text:p>
          </table:table-cell>
          <table:table-cell table:style-name="Tabela146.A1" table:number-columns-spanned="2" office:value-type="string">
            <text:p text:style-name="P53">PRM Caruaru-PE</text:p>
          </table:table-cell>
          <table:covered-table-cell/>
        </table:table-row>
        <table:table-row>
          <table:table-cell table:style-name="Tabela146.A1" office:value-type="string">
            <text:p text:style-name="P74"/>
          </table:table-cell>
          <table:table-cell table:style-name="Tabela146.A1" office:value-type="string">
            <text:p text:style-name="P55">Relator<text:span text:style-name="T78">a</text:span>:</text:p>
          </table:table-cell>
          <table:table-cell table:style-name="Tabela146.A1" table:number-columns-spanned="2" office:value-type="string">
            <text:p text:style-name="P50">Dra. Ela Wiecko Volkmer <text:span text:style-name="T80">d</text:span>e Castilho</text:p>
          </table:table-cell>
          <table:covered-table-cell/>
        </table:table-row>
        <table:table-row>
          <table:table-cell table:style-name="Tabela146.A1" office:value-type="string">
            <text:p text:style-name="P74"/>
          </table:table-cell>
          <table:table-cell table:style-name="Tabela146.A1" office:value-type="string">
            <text:p text:style-name="P50">Assunto: </text:p>
          </table:table-cell>
          <table:table-cell table:style-name="Tabela146.A1" table:number-columns-spanned="2" office:value-type="string">
            <text:p text:style-name="P85">DECLÍNIO DE ATRIBUIÇÃO PARA O MP/PE. 1. Alegação de falta de vagas em creches do Município de Caruaru/PE - especialmente na "Caic" e na "Creche Municipal Álvaro Lins". Afirma que faz mais de um ano que tenta vaga para seus filhos, tendo, inclusive, deixado o nome na lista de espera. Contudo, até o momento não conseguiu vaga. Por fim, informa que não tem condições financeiras de pagar escola particular.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175" table:style-name="Tabela175">
        <table:table-column table:style-name="Tabela175.A"/>
        <table:table-column table:style-name="Tabela175.B"/>
        <table:table-column table:style-name="Tabela175.C"/>
        <table:table-row>
          <table:table-cell table:style-name="Tabela175.A1" office:value-type="string">
            <text:p text:style-name="P74"/>
          </table:table-cell>
          <table:table-cell table:style-name="Tabela175.A1" office:value-type="string">
            <text:p text:style-name="P51">Decisão:</text:p>
          </table:table-cell>
          <table:table-cell table:style-name="Tabela175.A1" office:value-type="string">
            <text:p text:style-name="P84">Diante do exposto, com base no art. 8º, inc. XIII, do Regimento Interno da 1ª CCR, Homologo o declínio de atribuição.</text:p>
          </table:table-cell>
        </table:table-row>
      </table:table>
      <text:p text:style-name="P13"/>
      <table:table table:name="Tabela147" table:style-name="Tabela147">
        <table:table-column table:style-name="Tabela147.A"/>
        <table:table-column table:style-name="Tabela147.B"/>
        <table:table-column table:style-name="Tabela147.C"/>
        <table:table-column table:style-name="Tabela147.D"/>
        <table:table-row>
          <table:table-cell table:style-name="Tabela147.A1" office:value-type="string">
            <text:p text:style-name="P52">0<text:span text:style-name="T82">12</text:span>.</text:p>
          </table:table-cell>
          <table:table-cell table:style-name="Tabela147.A1" office:value-type="string">
            <text:p text:style-name="P50">Procedimento:</text:p>
          </table:table-cell>
          <table:table-cell table:style-name="Tabela147.A1" office:value-type="string">
            <text:p text:style-name="P53">1.26.005.000320/2016-23</text:p>
          </table:table-cell>
          <table:table-cell table:style-name="Tabela147.A1" office:value-type="string">
            <text:p text:style-name="P54"><text:span text:style-name="T79">Decisão:</text:span><text:span text:style-name="T1"> </text:span><text:span text:style-name="T2">10/2017</text:span></text:p>
          </table:table-cell>
        </table:table-row>
        <table:table-row>
          <table:table-cell table:style-name="Tabela147.A1" office:value-type="string">
            <text:p text:style-name="P74"/>
          </table:table-cell>
          <table:table-cell table:style-name="Tabela147.A1" office:value-type="string">
            <text:p text:style-name="P50">Origem:</text:p>
          </table:table-cell>
          <table:table-cell table:style-name="Tabela147.A1" table:number-columns-spanned="2" office:value-type="string">
            <text:p text:style-name="P53">PRM Garanhuns-PE</text:p>
          </table:table-cell>
          <table:covered-table-cell/>
        </table:table-row>
        <table:table-row>
          <table:table-cell table:style-name="Tabela147.A1" office:value-type="string">
            <text:p text:style-name="P74"/>
          </table:table-cell>
          <table:table-cell table:style-name="Tabela147.A1" office:value-type="string">
            <text:p text:style-name="P55">Relator<text:span text:style-name="T78">a</text:span>:</text:p>
          </table:table-cell>
          <table:table-cell table:style-name="Tabela147.A1" table:number-columns-spanned="2" office:value-type="string">
            <text:p text:style-name="P50">Dra. Ela Wiecko Volkmer <text:span text:style-name="T80">d</text:span>e Castilho</text:p>
          </table:table-cell>
          <table:covered-table-cell/>
        </table:table-row>
        <table:table-row>
          <table:table-cell table:style-name="Tabela147.A1" office:value-type="string">
            <text:p text:style-name="P74"/>
          </table:table-cell>
          <table:table-cell table:style-name="Tabela147.A1" office:value-type="string">
            <text:p text:style-name="P50">Assunto: </text:p>
          </table:table-cell>
          <table:table-cell table:style-name="Tabela147.A1" table:number-columns-spanned="2" office:value-type="string">
            <text:p text:style-name="P85">DECLÍNIO DE ATRIBUIÇÃO PARA O MP/PE. 1. Trata-se de Notícia de Fato autuada sob a alegação de que, no Município de Vertentes/PE, a sociedade de economia mista Companhia Pernambucana de Saneamento (Compesa), não estaria procedendo à limpeza das barragens que fornecem água àquela municipalidade. Nesse sentido, não há armazenamento suficiente para a cidade. 2. Fatos relacionados a sociedades de economia mista. 3. Ausência de interesse federal a justificar a atuação do Ministério Público Federal (art. 109, I, CF c/c art. 37, I, LC 75). 4. Aplicação do Enunciado nº 13, da 1ª Câmara de Coordenação e Revisão, que assim dispõe: "A apuração de fatos relacionados a sociedades de economia mista não é da atribuição do Ministério Público Federal, salvo se for demonstrado interesse direto da União no caso concreto. - HOMOLOGADO (Art. 8º, inc. XIII, do Regimento Interno da 1ª CCR). </text:p>
          </table:table-cell>
          <table:covered-table-cell/>
        </table:table-row>
      </table:table>
      <table:table table:name="Tabela176" table:style-name="Tabela176">
        <table:table-column table:style-name="Tabela176.A"/>
        <table:table-column table:style-name="Tabela176.B"/>
        <table:table-column table:style-name="Tabela176.C"/>
        <text:soft-page-break/>
        <table:table-row>
          <table:table-cell table:style-name="Tabela176.A1" office:value-type="string">
            <text:p text:style-name="P74"/>
          </table:table-cell>
          <table:table-cell table:style-name="Tabela176.A1" office:value-type="string">
            <text:p text:style-name="P51">Decisão:</text:p>
          </table:table-cell>
          <table:table-cell table:style-name="Tabela176.A1" office:value-type="string">
            <text:p text:style-name="P84">Diante do exposto, com base no art. 8º, inc. XIII, do Regimento Interno da 1ª CCR, Homologo o declínio de atribuição.</text:p>
          </table:table-cell>
        </table:table-row>
      </table:table>
      <text:p text:style-name="P13"/>
      <table:table table:name="Tabela148" table:style-name="Tabela148">
        <table:table-column table:style-name="Tabela148.A"/>
        <table:table-column table:style-name="Tabela148.B"/>
        <table:table-column table:style-name="Tabela148.C"/>
        <table:table-column table:style-name="Tabela148.D"/>
        <table:table-row>
          <table:table-cell table:style-name="Tabela148.A1" office:value-type="string">
            <text:p text:style-name="P52">0<text:span text:style-name="T82">13</text:span>.</text:p>
          </table:table-cell>
          <table:table-cell table:style-name="Tabela148.A1" office:value-type="string">
            <text:p text:style-name="P50">Procedimento:</text:p>
          </table:table-cell>
          <table:table-cell table:style-name="Tabela148.A1" office:value-type="string">
            <text:p text:style-name="P53">1.29.000.003658/2016-75</text:p>
          </table:table-cell>
          <table:table-cell table:style-name="Tabela148.A1" office:value-type="string">
            <text:p text:style-name="P54"><text:span text:style-name="T79">Decisão:</text:span><text:span text:style-name="T1"> </text:span><text:span text:style-name="T2">97/2017</text:span></text:p>
          </table:table-cell>
        </table:table-row>
        <table:table-row>
          <table:table-cell table:style-name="Tabela148.A1" office:value-type="string">
            <text:p text:style-name="P74"/>
          </table:table-cell>
          <table:table-cell table:style-name="Tabela148.A1" office:value-type="string">
            <text:p text:style-name="P50">Origem:</text:p>
          </table:table-cell>
          <table:table-cell table:style-name="Tabela148.A1" table:number-columns-spanned="2" office:value-type="string">
            <text:p text:style-name="P53">PR/RS</text:p>
          </table:table-cell>
          <table:covered-table-cell/>
        </table:table-row>
        <table:table-row>
          <table:table-cell table:style-name="Tabela148.A1" office:value-type="string">
            <text:p text:style-name="P74"/>
          </table:table-cell>
          <table:table-cell table:style-name="Tabela148.A1" office:value-type="string">
            <text:p text:style-name="P55">Relator<text:span text:style-name="T78">a</text:span>:</text:p>
          </table:table-cell>
          <table:table-cell table:style-name="Tabela148.A1" table:number-columns-spanned="2" office:value-type="string">
            <text:p text:style-name="P50">Dra. Ela Wiecko Volkmer <text:span text:style-name="T80">d</text:span>e Castilho</text:p>
          </table:table-cell>
          <table:covered-table-cell/>
        </table:table-row>
        <table:table-row>
          <table:table-cell table:style-name="Tabela148.A1" office:value-type="string">
            <text:p text:style-name="P74"/>
          </table:table-cell>
          <table:table-cell table:style-name="Tabela148.A1" office:value-type="string">
            <text:p text:style-name="P50">Assunto: </text:p>
          </table:table-cell>
          <table:table-cell table:style-name="Tabela148.A1" table:number-columns-spanned="2" office:value-type="string">
            <text:p text:style-name="P85">DECLÍNIO DE ATRIBUIÇÃO PARA O MP/RS. 1. Trata-se de Notícia de Fato autuada para apurar notícia trazida aos autos no sentido de que a direção do Grupo Hospitalar Conceição (GHC), por meio dos gestores do Centro de Educação Tecnológica e de pesquisa em Saúde teriam desligado o representante da função de preceptor de residência integrada em saúde sem apresentar qualquer justificativa técnica ou administrativa. 2. Fatos relacionados ao Grupo Hospitalar Conceição, constituído como sociedade de economia mista. 3. Ausência de interesse federal a justificar a atuação do Ministério Público Federal (art. 109, I, CF c/c art. 37, I, LC 75). 4. Aplicação do Enunciado n. 13, da 1ª Câmara de Coordenação e Revisão, que assim dispõe: "A apuração de fatos relacionados a sociedades de economia mista não é da atribuição do Ministério Público Federal, salvo se for demonstrado interesse direto da União no caso concreto. ". HOMOLOGADO (Art. 8º, inc. XIII, do Regimento Interno da 1ª CCR). Observação </text:p>
          </table:table-cell>
          <table:covered-table-cell/>
        </table:table-row>
      </table:table>
      <table:table table:name="Tabela177" table:style-name="Tabela177">
        <table:table-column table:style-name="Tabela177.A"/>
        <table:table-column table:style-name="Tabela177.B"/>
        <table:table-column table:style-name="Tabela177.C"/>
        <table:table-row>
          <table:table-cell table:style-name="Tabela177.A1" office:value-type="string">
            <text:p text:style-name="P74"/>
          </table:table-cell>
          <table:table-cell table:style-name="Tabela177.A1" office:value-type="string">
            <text:p text:style-name="P51">Decisão:</text:p>
          </table:table-cell>
          <table:table-cell table:style-name="Tabela177.A1" office:value-type="string">
            <text:p text:style-name="P84">Diante do exposto, com base no art. 8º, inc. XIII, do Regimento Interno da 1ª CCR, Homologo o declínio de atribuição.</text:p>
          </table:table-cell>
        </table:table-row>
      </table:table>
      <text:p text:style-name="P13"/>
      <table:table table:name="Tabela149" table:style-name="Tabela149">
        <table:table-column table:style-name="Tabela149.A"/>
        <table:table-column table:style-name="Tabela149.B"/>
        <table:table-column table:style-name="Tabela149.C"/>
        <table:table-column table:style-name="Tabela149.D"/>
        <table:table-row>
          <table:table-cell table:style-name="Tabela149.A1" office:value-type="string">
            <text:p text:style-name="P52">0<text:span text:style-name="T82">14</text:span>.</text:p>
          </table:table-cell>
          <table:table-cell table:style-name="Tabela149.A1" office:value-type="string">
            <text:p text:style-name="P50">Procedimento:</text:p>
          </table:table-cell>
          <table:table-cell table:style-name="Tabela149.A1" office:value-type="string">
            <text:p text:style-name="P53">1.29.000.004137/2016-35</text:p>
          </table:table-cell>
          <table:table-cell table:style-name="Tabela149.A1" office:value-type="string">
            <text:p text:style-name="P54"><text:span text:style-name="T79">Decisão:</text:span><text:span text:style-name="T1"> </text:span><text:span text:style-name="T2">86/2017</text:span></text:p>
          </table:table-cell>
        </table:table-row>
        <table:table-row>
          <table:table-cell table:style-name="Tabela149.A1" office:value-type="string">
            <text:p text:style-name="P74"/>
          </table:table-cell>
          <table:table-cell table:style-name="Tabela149.A1" office:value-type="string">
            <text:p text:style-name="P50">Origem:</text:p>
          </table:table-cell>
          <table:table-cell table:style-name="Tabela149.A1" table:number-columns-spanned="2" office:value-type="string">
            <text:p text:style-name="P53">PR/RS</text:p>
          </table:table-cell>
          <table:covered-table-cell/>
        </table:table-row>
        <table:table-row>
          <table:table-cell table:style-name="Tabela149.A1" office:value-type="string">
            <text:p text:style-name="P74"/>
          </table:table-cell>
          <table:table-cell table:style-name="Tabela149.A1" office:value-type="string">
            <text:p text:style-name="P55">Relator<text:span text:style-name="T78">a</text:span>:</text:p>
          </table:table-cell>
          <table:table-cell table:style-name="Tabela149.A1" table:number-columns-spanned="2" office:value-type="string">
            <text:p text:style-name="P50">Dra. Ela Wiecko Volkmer <text:span text:style-name="T80">d</text:span>e Castilho</text:p>
          </table:table-cell>
          <table:covered-table-cell/>
        </table:table-row>
        <table:table-row>
          <table:table-cell table:style-name="Tabela149.A1" office:value-type="string">
            <text:p text:style-name="P74"/>
          </table:table-cell>
          <table:table-cell table:style-name="Tabela149.A1" office:value-type="string">
            <text:p text:style-name="P50">Assunto: </text:p>
          </table:table-cell>
          <table:table-cell table:style-name="Tabela149.A1" table:number-columns-spanned="2" office:value-type="string">
            <text:p text:style-name="P85">DECLÍNIO DE ATRIBUIÇÃO PARA O MP/RS. 1. Alegação de irregularidades cometidas no concurso público promovido pela Empresa Pública de Transporte e Circulação (EPTC). Informa-se que o prazo de inscrição certame foi encerrado em desconformidade com o edital de regência - o representante afirma que tentou realizar inscrição às 21h45min do último dia para o ato, mas que o limite era 23h59min. 2. Concurso público municip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178" table:style-name="Tabela178">
        <table:table-column table:style-name="Tabela178.A"/>
        <table:table-column table:style-name="Tabela178.B"/>
        <table:table-column table:style-name="Tabela178.C"/>
        <table:table-row>
          <table:table-cell table:style-name="Tabela178.A1" office:value-type="string">
            <text:p text:style-name="P74"/>
          </table:table-cell>
          <table:table-cell table:style-name="Tabela178.A1" office:value-type="string">
            <text:p text:style-name="P51">Decisão:</text:p>
          </table:table-cell>
          <table:table-cell table:style-name="Tabela178.A1" office:value-type="string">
            <text:p text:style-name="P84">Diante do exposto, com base no art. 8º, inc. XIII, do Regimento Interno da 1ª CCR, Homologo o declínio de atribuição.</text:p>
          </table:table-cell>
        </table:table-row>
      </table:table>
      <text:p text:style-name="P13"/>
      <table:table table:name="Tabela150" table:style-name="Tabela150">
        <table:table-column table:style-name="Tabela150.A"/>
        <table:table-column table:style-name="Tabela150.B"/>
        <table:table-column table:style-name="Tabela150.C"/>
        <table:table-column table:style-name="Tabela150.D"/>
        <table:table-row>
          <table:table-cell table:style-name="Tabela150.A1" office:value-type="string">
            <text:p text:style-name="P52">0<text:span text:style-name="T82">15</text:span>.</text:p>
          </table:table-cell>
          <table:table-cell table:style-name="Tabela150.A1" office:value-type="string">
            <text:p text:style-name="P50">Procedimento:</text:p>
          </table:table-cell>
          <table:table-cell table:style-name="Tabela150.A1" office:value-type="string">
            <text:p text:style-name="P53">1.29.003.000613/2016-19</text:p>
          </table:table-cell>
          <table:table-cell table:style-name="Tabela150.A1" office:value-type="string">
            <text:p text:style-name="P54"><text:span text:style-name="T79">Decisão:</text:span><text:span text:style-name="T1"> </text:span><text:span text:style-name="T2">88/2017</text:span></text:p>
          </table:table-cell>
        </table:table-row>
        <table:table-row>
          <table:table-cell table:style-name="Tabela150.A1" office:value-type="string">
            <text:p text:style-name="P74"/>
          </table:table-cell>
          <table:table-cell table:style-name="Tabela150.A1" office:value-type="string">
            <text:p text:style-name="P50">Origem:</text:p>
          </table:table-cell>
          <table:table-cell table:style-name="Tabela150.A1" table:number-columns-spanned="2" office:value-type="string">
            <text:p text:style-name="P53">PR/RS</text:p>
          </table:table-cell>
          <table:covered-table-cell/>
        </table:table-row>
        <table:table-row>
          <table:table-cell table:style-name="Tabela150.A1" office:value-type="string">
            <text:p text:style-name="P74"/>
          </table:table-cell>
          <table:table-cell table:style-name="Tabela150.A1" office:value-type="string">
            <text:p text:style-name="P55">Relator<text:span text:style-name="T78">a</text:span>:</text:p>
          </table:table-cell>
          <table:table-cell table:style-name="Tabela150.A1" table:number-columns-spanned="2" office:value-type="string">
            <text:p text:style-name="P50">Dra. Ela Wiecko Volkmer <text:span text:style-name="T80">d</text:span>e Castilho</text:p>
          </table:table-cell>
          <table:covered-table-cell/>
        </table:table-row>
        <text:soft-page-break/>
        <table:table-row>
          <table:table-cell table:style-name="Tabela150.A1" office:value-type="string">
            <text:p text:style-name="P74"/>
          </table:table-cell>
          <table:table-cell table:style-name="Tabela150.A1" office:value-type="string">
            <text:p text:style-name="P50">Assunto: </text:p>
          </table:table-cell>
          <table:table-cell table:style-name="Tabela150.A1" table:number-columns-spanned="2" office:value-type="string">
            <text:p text:style-name="P85">DECLÍNIO DE ATRIBUIÇÃO PARA O MP/RS. 1. Trata-se de Notícia de Fato autuada para apurar alegações de irregularidades no sítio eletrônico de serviço de comércio eletrônico que o Banco do Brasil disponibiliza na internet. Afirma-se que o portal de licitações da instituição financeira (http://www.licitacoes-e.com.br) deixa a desejar, pois passa por manutenção inúmeras vezes, o que impossibilita o fornecedor de registrar as suas propostas no site. 2. Fatos relacionados a sociedade de economia mista. 3. Ausência de interesse federal a justificar a atuação do Ministério Público Federal (art. 109, I, CF c/c art. 37, I, LC 75). 4. Aplicação do Enunciado n. 13, da 1ª Câmara de Coordenação e Revisão, que assim dispõe: "A apuração de fatos relacionados a sociedades de economia mista não é da atribuição do Ministério Público Federal, salvo se for demonstrado interesse direto da União no caso concreto. ". HOMOLOGADO (Art. 8º, inc. XIII, do Regimento Interno da 1ª CCR). </text:p>
          </table:table-cell>
          <table:covered-table-cell/>
        </table:table-row>
      </table:table>
      <table:table table:name="Tabela179" table:style-name="Tabela179">
        <table:table-column table:style-name="Tabela179.A"/>
        <table:table-column table:style-name="Tabela179.B"/>
        <table:table-column table:style-name="Tabela179.C"/>
        <table:table-row>
          <table:table-cell table:style-name="Tabela179.A1" office:value-type="string">
            <text:p text:style-name="P74"/>
          </table:table-cell>
          <table:table-cell table:style-name="Tabela179.A1" office:value-type="string">
            <text:p text:style-name="P51">Decisão:</text:p>
          </table:table-cell>
          <table:table-cell table:style-name="Tabela179.A1" office:value-type="string">
            <text:p text:style-name="P84">Diante do exposto, com base no art. 8º, inc. XIII, do Regimento Interno da 1ª CCR, Homologo o declínio de atribuição.</text:p>
          </table:table-cell>
        </table:table-row>
      </table:table>
      <text:p text:style-name="P13"/>
      <table:table table:name="Tabela151" table:style-name="Tabela151">
        <table:table-column table:style-name="Tabela151.A"/>
        <table:table-column table:style-name="Tabela151.B"/>
        <table:table-column table:style-name="Tabela151.C"/>
        <table:table-column table:style-name="Tabela151.D"/>
        <table:table-row>
          <table:table-cell table:style-name="Tabela151.A1" office:value-type="string">
            <text:p text:style-name="P52">0<text:span text:style-name="T82">16</text:span>.</text:p>
          </table:table-cell>
          <table:table-cell table:style-name="Tabela151.A1" office:value-type="string">
            <text:p text:style-name="P50">Procedimento:</text:p>
          </table:table-cell>
          <table:table-cell table:style-name="Tabela151.A1" office:value-type="string">
            <text:p text:style-name="P53">1.29.012.000273/2016-17</text:p>
          </table:table-cell>
          <table:table-cell table:style-name="Tabela151.A1" office:value-type="string">
            <text:p text:style-name="P54"><text:span text:style-name="T79">Decisão:</text:span><text:span text:style-name="T1"> </text:span><text:span text:style-name="T2">81/2017</text:span></text:p>
          </table:table-cell>
        </table:table-row>
        <table:table-row>
          <table:table-cell table:style-name="Tabela151.A1" office:value-type="string">
            <text:p text:style-name="P74"/>
          </table:table-cell>
          <table:table-cell table:style-name="Tabela151.A1" office:value-type="string">
            <text:p text:style-name="P50">Origem:</text:p>
          </table:table-cell>
          <table:table-cell table:style-name="Tabela151.A1" table:number-columns-spanned="2" office:value-type="string">
            <text:p text:style-name="P53">PRM Bento Gonçalves-RS</text:p>
          </table:table-cell>
          <table:covered-table-cell/>
        </table:table-row>
        <table:table-row>
          <table:table-cell table:style-name="Tabela151.A1" office:value-type="string">
            <text:p text:style-name="P74"/>
          </table:table-cell>
          <table:table-cell table:style-name="Tabela151.A1" office:value-type="string">
            <text:p text:style-name="P55">Relator<text:span text:style-name="T78">a</text:span>:</text:p>
          </table:table-cell>
          <table:table-cell table:style-name="Tabela151.A1" table:number-columns-spanned="2" office:value-type="string">
            <text:p text:style-name="P50">Dra. Ela Wiecko Volkmer <text:span text:style-name="T80">d</text:span>e Castilho</text:p>
          </table:table-cell>
          <table:covered-table-cell/>
        </table:table-row>
        <table:table-row>
          <table:table-cell table:style-name="Tabela151.A1" office:value-type="string">
            <text:p text:style-name="P74"/>
          </table:table-cell>
          <table:table-cell table:style-name="Tabela151.A1" office:value-type="string">
            <text:p text:style-name="P50">Assunto: </text:p>
          </table:table-cell>
          <table:table-cell table:style-name="Tabela151.A1" table:number-columns-spanned="2" office:value-type="string">
            <text:p text:style-name="P85">DECLÍNIO DE ATRIBUIÇÃO PARA O MP/RS. 1. Alegação de que um funcionário da Prefeitura do Município de Bento Gonçalves/RS, do Instituto de Pesquisa e planejamento Urbano (IPURB) estaria utilizando, para fins particulares, recursos públicos (ocupando uma sala, muitas vezes à noite, para estudar, imprimir documentos, navegar na internet). 2. Agente público estadu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180" table:style-name="Tabela180">
        <table:table-column table:style-name="Tabela180.A"/>
        <table:table-column table:style-name="Tabela180.B"/>
        <table:table-column table:style-name="Tabela180.C"/>
        <table:table-row>
          <table:table-cell table:style-name="Tabela180.A1" office:value-type="string">
            <text:p text:style-name="P74"/>
          </table:table-cell>
          <table:table-cell table:style-name="Tabela180.A1" office:value-type="string">
            <text:p text:style-name="P51">Decisão:</text:p>
          </table:table-cell>
          <table:table-cell table:style-name="Tabela180.A1" office:value-type="string">
            <text:p text:style-name="P84">Diante do exposto, com base no art. 8º, inc. XIII, do Regimento Interno da 1ª CCR, Homologo o declínio de atribuição.</text:p>
          </table:table-cell>
        </table:table-row>
      </table:table>
      <text:p text:style-name="P13"/>
      <table:table table:name="Tabela152" table:style-name="Tabela152">
        <table:table-column table:style-name="Tabela152.A"/>
        <table:table-column table:style-name="Tabela152.B"/>
        <table:table-column table:style-name="Tabela152.C"/>
        <table:table-column table:style-name="Tabela152.D"/>
        <table:table-row>
          <table:table-cell table:style-name="Tabela152.A1" office:value-type="string">
            <text:p text:style-name="P52">0<text:span text:style-name="T82">17</text:span>.</text:p>
          </table:table-cell>
          <table:table-cell table:style-name="Tabela152.A1" office:value-type="string">
            <text:p text:style-name="P50">Procedimento:</text:p>
          </table:table-cell>
          <table:table-cell table:style-name="Tabela152.A1" office:value-type="string">
            <text:p text:style-name="P53">1.33.000.002612/2016-14</text:p>
          </table:table-cell>
          <table:table-cell table:style-name="Tabela152.A1" office:value-type="string">
            <text:p text:style-name="P54"><text:span text:style-name="T79">Decisão:</text:span><text:span text:style-name="T1"> </text:span><text:span text:style-name="T2">34/2017</text:span></text:p>
          </table:table-cell>
        </table:table-row>
        <table:table-row>
          <table:table-cell table:style-name="Tabela152.A1" office:value-type="string">
            <text:p text:style-name="P74"/>
          </table:table-cell>
          <table:table-cell table:style-name="Tabela152.A1" office:value-type="string">
            <text:p text:style-name="P50">Origem:</text:p>
          </table:table-cell>
          <table:table-cell table:style-name="Tabela152.A1" table:number-columns-spanned="2" office:value-type="string">
            <text:p text:style-name="P53">PR/SC</text:p>
          </table:table-cell>
          <table:covered-table-cell/>
        </table:table-row>
        <table:table-row>
          <table:table-cell table:style-name="Tabela152.A1" office:value-type="string">
            <text:p text:style-name="P74"/>
          </table:table-cell>
          <table:table-cell table:style-name="Tabela152.A1" office:value-type="string">
            <text:p text:style-name="P55">Relator<text:span text:style-name="T78">a</text:span>:</text:p>
          </table:table-cell>
          <table:table-cell table:style-name="Tabela152.A1" table:number-columns-spanned="2" office:value-type="string">
            <text:p text:style-name="P50">Dra. Ela Wiecko Volkmer <text:span text:style-name="T80">d</text:span>e Castilho</text:p>
          </table:table-cell>
          <table:covered-table-cell/>
        </table:table-row>
        <table:table-row>
          <table:table-cell table:style-name="Tabela152.A1" office:value-type="string">
            <text:p text:style-name="P74"/>
          </table:table-cell>
          <table:table-cell table:style-name="Tabela152.A1" office:value-type="string">
            <text:p text:style-name="P50">Assunto: </text:p>
          </table:table-cell>
          <table:table-cell table:style-name="Tabela152.A1" table:number-columns-spanned="2" office:value-type="string">
            <text:p text:style-name="P85">DECLÍNIO DE ATRIBUIÇÃO PARA O MP/SC. 1. Trata-se de Notícia de Fato autuada narrando irresignação do representante com o DETRAN/SC em virtude de o referido órgão não enviar o Certificado de Registro e Licenciamento do Veículo (CRLV) por via postal, obrigando os proprietários de veículos a comparecerem ao órgão de trânsito <text:soft-page-break/>anualmente onde o veículo está registrado. O representante não concorda com as informações prestadas pelo Secretário de Estado de Segurança de que o envio estaria impossibilitado pelo fato de aquele Estado ser predominantemente rural, sem endereços confiáveis. 2. O procurador da República oficiante declinou de sua atribuição sob o argumento de que cabe ao Ministério Público do Estado de Santa Catarina analisar a representação e verificar se possui competência para interferir em decisões internas do órgão estadual, se tais decisões são ilegais ou mesmo se há eventuais irregularidades ligadas ao aspecto comercial conforme narrado pelo representante. 2. Serviço público estadu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181" table:style-name="Tabela181">
        <table:table-column table:style-name="Tabela181.A"/>
        <table:table-column table:style-name="Tabela181.B"/>
        <table:table-column table:style-name="Tabela181.C"/>
        <table:table-row>
          <table:table-cell table:style-name="Tabela181.A1" office:value-type="string">
            <text:p text:style-name="P74"/>
          </table:table-cell>
          <table:table-cell table:style-name="Tabela181.A1" office:value-type="string">
            <text:p text:style-name="P51">Decisão:</text:p>
          </table:table-cell>
          <table:table-cell table:style-name="Tabela181.A1" office:value-type="string">
            <text:p text:style-name="P84">Diante do exposto, com base no art. 8º, inc. XIII, do Regimento Interno da 1ª CCR, Homologo o declínio de atribuição.</text:p>
          </table:table-cell>
        </table:table-row>
      </table:table>
      <text:p text:style-name="P13"/>
      <table:table table:name="Tabela153" table:style-name="Tabela153">
        <table:table-column table:style-name="Tabela153.A"/>
        <table:table-column table:style-name="Tabela153.B"/>
        <table:table-column table:style-name="Tabela153.C"/>
        <table:table-column table:style-name="Tabela153.D"/>
        <table:table-row>
          <table:table-cell table:style-name="Tabela153.A1" office:value-type="string">
            <text:p text:style-name="P52">0<text:span text:style-name="T82">18</text:span>.</text:p>
          </table:table-cell>
          <table:table-cell table:style-name="Tabela153.A1" office:value-type="string">
            <text:p text:style-name="P50">Procedimento:</text:p>
          </table:table-cell>
          <table:table-cell table:style-name="Tabela153.A1" office:value-type="string">
            <text:p text:style-name="P53">1.33.009.000195/2016-87</text:p>
          </table:table-cell>
          <table:table-cell table:style-name="Tabela153.A1" office:value-type="string">
            <text:p text:style-name="P54"><text:span text:style-name="T79">Decisão:</text:span><text:span text:style-name="T1"> </text:span><text:span text:style-name="T2">89/2017</text:span></text:p>
          </table:table-cell>
        </table:table-row>
        <table:table-row>
          <table:table-cell table:style-name="Tabela153.A1" office:value-type="string">
            <text:p text:style-name="P74"/>
          </table:table-cell>
          <table:table-cell table:style-name="Tabela153.A1" office:value-type="string">
            <text:p text:style-name="P50">Origem:</text:p>
          </table:table-cell>
          <table:table-cell table:style-name="Tabela153.A1" table:number-columns-spanned="2" office:value-type="string">
            <text:p text:style-name="P53">PR/SC</text:p>
          </table:table-cell>
          <table:covered-table-cell/>
        </table:table-row>
        <table:table-row>
          <table:table-cell table:style-name="Tabela153.A1" office:value-type="string">
            <text:p text:style-name="P74"/>
          </table:table-cell>
          <table:table-cell table:style-name="Tabela153.A1" office:value-type="string">
            <text:p text:style-name="P55">Relator<text:span text:style-name="T78">a</text:span>:</text:p>
          </table:table-cell>
          <table:table-cell table:style-name="Tabela153.A1" table:number-columns-spanned="2" office:value-type="string">
            <text:p text:style-name="P50">Dra. Ela Wiecko Volkmer <text:span text:style-name="T80">d</text:span>e Castilho</text:p>
          </table:table-cell>
          <table:covered-table-cell/>
        </table:table-row>
        <table:table-row>
          <table:table-cell table:style-name="Tabela153.A1" office:value-type="string">
            <text:p text:style-name="P74"/>
          </table:table-cell>
          <table:table-cell table:style-name="Tabela153.A1" office:value-type="string">
            <text:p text:style-name="P50">Assunto: </text:p>
          </table:table-cell>
          <table:table-cell table:style-name="Tabela153.A1" table:number-columns-spanned="2" office:value-type="string">
            <text:p text:style-name="P85">DECLÍNIO DE ATRIBUIÇÃO PARA O MP/SC. 1. Trata-se de Notícia de Fato autuada sob a alegação de possível precariedade/negligência nos atendimentos prestados pelo Hospital Regional Hélio Anjos Ortiz, localizado no Município de Curitibanos/SC. Relata-se que um rapaz teve o rim retirado no lugar do outro, vindo a óbito depois de dois meses, que uma professora deu entrada naquela unidade de saúde com problemas no joelho, mas também veio a óbito em virtude de uma infecção generalizada. 2. Serviço público estadual. 3. Inexiste nos autos qualquer indício de malversação de recursos federais, mas tão somente relato pontual de má prestação de serviço diretamente por hospital público estadual, vinculado à esfera administrativa estadual (Secretaria de Saúde do Estado da Bahia). 4. Ausência de interesse federal a justificar a atuação do Ministério Público Federal (art. 109, I, CF c/c art. 37, I, LC 75). 5.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182" table:style-name="Tabela182">
        <table:table-column table:style-name="Tabela182.A"/>
        <table:table-column table:style-name="Tabela182.B"/>
        <table:table-column table:style-name="Tabela182.C"/>
        <text:soft-page-break/>
        <table:table-row>
          <table:table-cell table:style-name="Tabela182.A1" office:value-type="string">
            <text:p text:style-name="P74"/>
          </table:table-cell>
          <table:table-cell table:style-name="Tabela182.A1" office:value-type="string">
            <text:p text:style-name="P51">Decisão:</text:p>
          </table:table-cell>
          <table:table-cell table:style-name="Tabela182.A1" office:value-type="string">
            <text:p text:style-name="P84">Diante do exposto, com base no art. 8º, inc. XIII, do Regimento Interno da 1ª CCR, Homologo o declínio de atribuição.</text:p>
          </table:table-cell>
        </table:table-row>
      </table:table>
      <text:p text:style-name="P13"/>
      <table:table table:name="Tabela154" table:style-name="Tabela154">
        <table:table-column table:style-name="Tabela154.A"/>
        <table:table-column table:style-name="Tabela154.B"/>
        <table:table-column table:style-name="Tabela154.C"/>
        <table:table-column table:style-name="Tabela154.D"/>
        <table:table-row>
          <table:table-cell table:style-name="Tabela154.A1" office:value-type="string">
            <text:p text:style-name="P52">0<text:span text:style-name="T82">19</text:span>.</text:p>
          </table:table-cell>
          <table:table-cell table:style-name="Tabela154.A1" office:value-type="string">
            <text:p text:style-name="P50">Procedimento:</text:p>
          </table:table-cell>
          <table:table-cell table:style-name="Tabela154.A1" office:value-type="string">
            <text:p text:style-name="P53">1.34.001.005321/2016-22</text:p>
          </table:table-cell>
          <table:table-cell table:style-name="Tabela154.A1" office:value-type="string">
            <text:p text:style-name="P54"><text:span text:style-name="T79">Decisão:</text:span><text:span text:style-name="T1"> </text:span><text:span text:style-name="T2">84/2017</text:span></text:p>
          </table:table-cell>
        </table:table-row>
        <table:table-row>
          <table:table-cell table:style-name="Tabela154.A1" office:value-type="string">
            <text:p text:style-name="P74"/>
          </table:table-cell>
          <table:table-cell table:style-name="Tabela154.A1" office:value-type="string">
            <text:p text:style-name="P50">Origem:</text:p>
          </table:table-cell>
          <table:table-cell table:style-name="Tabela154.A1" table:number-columns-spanned="2" office:value-type="string">
            <text:p text:style-name="P53">PR/SP</text:p>
          </table:table-cell>
          <table:covered-table-cell/>
        </table:table-row>
        <table:table-row>
          <table:table-cell table:style-name="Tabela154.A1" office:value-type="string">
            <text:p text:style-name="P74"/>
          </table:table-cell>
          <table:table-cell table:style-name="Tabela154.A1" office:value-type="string">
            <text:p text:style-name="P55">Relator<text:span text:style-name="T78">a</text:span>:</text:p>
          </table:table-cell>
          <table:table-cell table:style-name="Tabela154.A1" table:number-columns-spanned="2" office:value-type="string">
            <text:p text:style-name="P50">Dra. Ela Wiecko Volkmer <text:span text:style-name="T80">d</text:span>e Castilho</text:p>
          </table:table-cell>
          <table:covered-table-cell/>
        </table:table-row>
        <table:table-row>
          <table:table-cell table:style-name="Tabela154.A1" office:value-type="string">
            <text:p text:style-name="P74"/>
          </table:table-cell>
          <table:table-cell table:style-name="Tabela154.A1" office:value-type="string">
            <text:p text:style-name="P50">Assunto: </text:p>
          </table:table-cell>
          <table:table-cell table:style-name="Tabela154.A1" table:number-columns-spanned="2" office:value-type="string">
            <text:p text:style-name="P85">DECLÍNIO DE ATRIBUIÇÃO PARA O MP/SP. 1. Trata-se de Procedimento Preparatório instaurado com base na alegação de irregularidades nas nomeações de membros do Tribunal de Justiça Desportiva (TJD). Informa o representante que, na nomeação dos membros do Superior Tribunal de Justiça Desportiva, um deles teria que ser indicado pela entidade de árbitros de futebol, o que nunca ocorreu. 2. O procurador da República oficiante declinou de sua atribuição em favor do Ministério Público Estadual, tendo em vista não haver interesse direto e específico da União, já que a notícia aventa irregularidades no âmbito de entidade que, além de privada não compõe a administração pública federal. 3. Ausência de interesse federal a justificar a atuação do Ministério Público Federal (art. 109, I, CF c/c art. 37, I, LC 75). 4. Aplicação do Enunciado n. 3, da 1ª Câmara de Coordenação e Revisão, que assim dispõe: "A apuração de supostas irregularidades ou ilegalidades praticadas por particulares no exercício de atividades privada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183" table:style-name="Tabela183">
        <table:table-column table:style-name="Tabela183.A"/>
        <table:table-column table:style-name="Tabela183.B"/>
        <table:table-column table:style-name="Tabela183.C"/>
        <table:table-row>
          <table:table-cell table:style-name="Tabela183.A1" office:value-type="string">
            <text:p text:style-name="P74"/>
          </table:table-cell>
          <table:table-cell table:style-name="Tabela183.A1" office:value-type="string">
            <text:p text:style-name="P51">Decisão:</text:p>
          </table:table-cell>
          <table:table-cell table:style-name="Tabela183.A1" office:value-type="string">
            <text:p text:style-name="P84">Diante do exposto, com base no art. 8º, inc. XIII, do Regimento Interno da 1ª CCR, Homologo o declínio de atribuição.</text:p>
          </table:table-cell>
        </table:table-row>
      </table:table>
      <text:p text:style-name="P13"/>
      <table:table table:name="Tabela155" table:style-name="Tabela155">
        <table:table-column table:style-name="Tabela155.A"/>
        <table:table-column table:style-name="Tabela155.B"/>
        <table:table-column table:style-name="Tabela155.C"/>
        <table:table-column table:style-name="Tabela155.D"/>
        <table:table-row>
          <table:table-cell table:style-name="Tabela155.A1" office:value-type="string">
            <text:p text:style-name="P52">0<text:span text:style-name="T82">20</text:span>.</text:p>
          </table:table-cell>
          <table:table-cell table:style-name="Tabela155.A1" office:value-type="string">
            <text:p text:style-name="P50">Procedimento:</text:p>
          </table:table-cell>
          <table:table-cell table:style-name="Tabela155.A1" office:value-type="string">
            <text:p text:style-name="P53">1.34.001.007349/2016-02</text:p>
          </table:table-cell>
          <table:table-cell table:style-name="Tabela155.A1" office:value-type="string">
            <text:p text:style-name="P54"><text:span text:style-name="T79">Decisão:</text:span><text:span text:style-name="T1"> </text:span><text:span text:style-name="T2">87/2017</text:span></text:p>
          </table:table-cell>
        </table:table-row>
        <table:table-row>
          <table:table-cell table:style-name="Tabela155.A1" office:value-type="string">
            <text:p text:style-name="P74"/>
          </table:table-cell>
          <table:table-cell table:style-name="Tabela155.A1" office:value-type="string">
            <text:p text:style-name="P50">Origem:</text:p>
          </table:table-cell>
          <table:table-cell table:style-name="Tabela155.A1" table:number-columns-spanned="2" office:value-type="string">
            <text:p text:style-name="P53">PR/SP</text:p>
          </table:table-cell>
          <table:covered-table-cell/>
        </table:table-row>
        <table:table-row>
          <table:table-cell table:style-name="Tabela155.A1" office:value-type="string">
            <text:p text:style-name="P74"/>
          </table:table-cell>
          <table:table-cell table:style-name="Tabela155.A1" office:value-type="string">
            <text:p text:style-name="P55">Relator<text:span text:style-name="T78">a</text:span>:</text:p>
          </table:table-cell>
          <table:table-cell table:style-name="Tabela155.A1" table:number-columns-spanned="2" office:value-type="string">
            <text:p text:style-name="P50">Dra. Ela Wiecko Volkmer <text:span text:style-name="T80">d</text:span>e Castilho</text:p>
          </table:table-cell>
          <table:covered-table-cell/>
        </table:table-row>
        <table:table-row>
          <table:table-cell table:style-name="Tabela155.A1" office:value-type="string">
            <text:p text:style-name="P74"/>
          </table:table-cell>
          <table:table-cell table:style-name="Tabela155.A1" office:value-type="string">
            <text:p text:style-name="P50">Assunto: </text:p>
          </table:table-cell>
          <table:table-cell table:style-name="Tabela155.A1" table:number-columns-spanned="2" office:value-type="string">
            <text:p text:style-name="P85">DECLÍNIO DE ATRIBUIÇÃO PARA O MP/SP. 1. Trata-se de Notícia de Fato autuada sob a alegação de que o Decreto Municipal n. 59.981/2016 (legislação municipal de São Paulo) é inconstitucional, pois foi editado com base nos arts. 12 e 18 da Lei n. 12.587/2012, que trata de competência municipal sobre os serviços de táxi. Nesse sentido, o referido decreto não poderia regular o transporte motorizado privado remunerado como serviço.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text:soft-page-break/>XIII, do Regimento Interno da 1ª CCR). </text:p>
          </table:table-cell>
          <table:covered-table-cell/>
        </table:table-row>
      </table:table>
      <table:table table:name="Tabela184" table:style-name="Tabela184">
        <table:table-column table:style-name="Tabela184.A"/>
        <table:table-column table:style-name="Tabela184.B"/>
        <table:table-column table:style-name="Tabela184.C"/>
        <table:table-row>
          <table:table-cell table:style-name="Tabela184.A1" office:value-type="string">
            <text:p text:style-name="P74"/>
          </table:table-cell>
          <table:table-cell table:style-name="Tabela184.A1" office:value-type="string">
            <text:p text:style-name="P51">Decisão:</text:p>
          </table:table-cell>
          <table:table-cell table:style-name="Tabela184.A1" office:value-type="string">
            <text:p text:style-name="P84">Diante do exposto, com base no art. 8º, inc. XIII, do Regimento Interno da 1ª CCR, Homologo o declínio de atribuição.</text:p>
          </table:table-cell>
        </table:table-row>
      </table:table>
      <text:p text:style-name="P13"/>
      <table:table table:name="Tabela156" table:style-name="Tabela156">
        <table:table-column table:style-name="Tabela156.A"/>
        <table:table-column table:style-name="Tabela156.B"/>
        <table:table-column table:style-name="Tabela156.C"/>
        <table:table-column table:style-name="Tabela156.D"/>
        <table:table-row>
          <table:table-cell table:style-name="Tabela156.A1" office:value-type="string">
            <text:p text:style-name="P52">0<text:span text:style-name="T82">21</text:span>.</text:p>
          </table:table-cell>
          <table:table-cell table:style-name="Tabela156.A1" office:value-type="string">
            <text:p text:style-name="P50">Procedimento:</text:p>
          </table:table-cell>
          <table:table-cell table:style-name="Tabela156.A1" office:value-type="string">
            <text:p text:style-name="P53">1.34.010.001166/2016-66</text:p>
          </table:table-cell>
          <table:table-cell table:style-name="Tabela156.A1" office:value-type="string">
            <text:p text:style-name="P54"><text:span text:style-name="T79">Decisão:</text:span><text:span text:style-name="T1"> </text:span><text:span text:style-name="T2">76/2017</text:span></text:p>
          </table:table-cell>
        </table:table-row>
        <table:table-row>
          <table:table-cell table:style-name="Tabela156.A1" office:value-type="string">
            <text:p text:style-name="P74"/>
          </table:table-cell>
          <table:table-cell table:style-name="Tabela156.A1" office:value-type="string">
            <text:p text:style-name="P50">Origem:</text:p>
          </table:table-cell>
          <table:table-cell table:style-name="Tabela156.A1" table:number-columns-spanned="2" office:value-type="string">
            <text:p text:style-name="P53">PRM Ribeirão Preto-SP</text:p>
          </table:table-cell>
          <table:covered-table-cell/>
        </table:table-row>
        <table:table-row>
          <table:table-cell table:style-name="Tabela156.A1" office:value-type="string">
            <text:p text:style-name="P74"/>
          </table:table-cell>
          <table:table-cell table:style-name="Tabela156.A1" office:value-type="string">
            <text:p text:style-name="P55">Relator<text:span text:style-name="T78">a</text:span>:</text:p>
          </table:table-cell>
          <table:table-cell table:style-name="Tabela156.A1" table:number-columns-spanned="2" office:value-type="string">
            <text:p text:style-name="P50">Dra. Ela Wiecko Volkmer <text:span text:style-name="T80">d</text:span>e Castilho</text:p>
          </table:table-cell>
          <table:covered-table-cell/>
        </table:table-row>
        <table:table-row>
          <table:table-cell table:style-name="Tabela156.A1" office:value-type="string">
            <text:p text:style-name="P74"/>
          </table:table-cell>
          <table:table-cell table:style-name="Tabela156.A1" office:value-type="string">
            <text:p text:style-name="P50">Assunto: </text:p>
          </table:table-cell>
          <table:table-cell table:style-name="Tabela156.A1" table:number-columns-spanned="2" office:value-type="string">
            <text:p text:style-name="P85">DECLÍNIO DE ATRIBUIÇÃO PARA O MP/SP. 1. Alegação de que, a despeito de haver destinação de verbas públicas municipais ao setor de saúde do Município de Pontal/SP (fl. 9), exames de imagem demoram até 2 anos para serem realizados. O representante ainda informa que lhe foi oferecida, por uma atendente da Secretaria de Saúde daquela localidade, a possibilidade de antecipar a realização de exames, caso fosse paga a quantia de R$ 450,00 (quatrocentos e cinquenta reais).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185" table:style-name="Tabela185">
        <table:table-column table:style-name="Tabela185.A"/>
        <table:table-column table:style-name="Tabela185.B"/>
        <table:table-column table:style-name="Tabela185.C"/>
        <table:table-row>
          <table:table-cell table:style-name="Tabela185.A1" office:value-type="string">
            <text:p text:style-name="P74"/>
          </table:table-cell>
          <table:table-cell table:style-name="Tabela185.A1" office:value-type="string">
            <text:p text:style-name="P51">Decisão:</text:p>
          </table:table-cell>
          <table:table-cell table:style-name="Tabela185.A1" office:value-type="string">
            <text:p text:style-name="P84">Diante do exposto, com base no art. 8º, inc. XIII, do Regimento Interno da 1ª CCR, Homologo o declínio de atribuição.</text:p>
          </table:table-cell>
        </table:table-row>
      </table:table>
      <text:p text:style-name="P13"/>
      <table:table table:name="Tabela157" table:style-name="Tabela157">
        <table:table-column table:style-name="Tabela157.A"/>
        <table:table-column table:style-name="Tabela157.B"/>
        <table:table-column table:style-name="Tabela157.C"/>
        <table:table-column table:style-name="Tabela157.D"/>
        <table:table-row>
          <table:table-cell table:style-name="Tabela157.A1" office:value-type="string">
            <text:p text:style-name="P52">0<text:span text:style-name="T82">22</text:span>.</text:p>
          </table:table-cell>
          <table:table-cell table:style-name="Tabela157.A1" office:value-type="string">
            <text:p text:style-name="P50">Procedimento:</text:p>
          </table:table-cell>
          <table:table-cell table:style-name="Tabela157.A1" office:value-type="string">
            <text:p text:style-name="P53">1.34.010.001172/2016-13</text:p>
          </table:table-cell>
          <table:table-cell table:style-name="Tabela157.A1" office:value-type="string">
            <text:p text:style-name="P54"><text:span text:style-name="T79">Decisão:</text:span><text:span text:style-name="T1"> </text:span><text:span text:style-name="T2">83/2017</text:span></text:p>
          </table:table-cell>
        </table:table-row>
        <table:table-row>
          <table:table-cell table:style-name="Tabela157.A1" office:value-type="string">
            <text:p text:style-name="P74"/>
          </table:table-cell>
          <table:table-cell table:style-name="Tabela157.A1" office:value-type="string">
            <text:p text:style-name="P50">Origem:</text:p>
          </table:table-cell>
          <table:table-cell table:style-name="Tabela157.A1" table:number-columns-spanned="2" office:value-type="string">
            <text:p text:style-name="P53">PRM Ribeirão Preto-SP</text:p>
          </table:table-cell>
          <table:covered-table-cell/>
        </table:table-row>
        <table:table-row>
          <table:table-cell table:style-name="Tabela157.A1" office:value-type="string">
            <text:p text:style-name="P74"/>
          </table:table-cell>
          <table:table-cell table:style-name="Tabela157.A1" office:value-type="string">
            <text:p text:style-name="P55">Relator<text:span text:style-name="T78">a</text:span>:</text:p>
          </table:table-cell>
          <table:table-cell table:style-name="Tabela157.A1" table:number-columns-spanned="2" office:value-type="string">
            <text:p text:style-name="P50">Dra. Ela Wiecko Volkmer <text:span text:style-name="T80">d</text:span>e Castilho</text:p>
          </table:table-cell>
          <table:covered-table-cell/>
        </table:table-row>
        <table:table-row>
          <table:table-cell table:style-name="Tabela157.A1" office:value-type="string">
            <text:p text:style-name="P74"/>
          </table:table-cell>
          <table:table-cell table:style-name="Tabela157.A1" office:value-type="string">
            <text:p text:style-name="P50">Assunto: </text:p>
          </table:table-cell>
          <table:table-cell table:style-name="Tabela157.A1" table:number-columns-spanned="2" office:value-type="string">
            <text:p text:style-name="P85">DECLÍNIO DE ATRIBUIÇÃO PARA O MP/SP. 1. Trata-se de Notícia de Fato autuada sob a alegação de uso indevido de área pública pertencente ao Município de Ribeirão Preto/SP - uma quadra de esportes municipal. Informa-se que o lugar tem sido utilizada indevidamente por um cidadão, que, inclusive tranca o local somente permitindo o seu uso mediante pagamento.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186" table:style-name="Tabela186">
        <table:table-column table:style-name="Tabela186.A"/>
        <table:table-column table:style-name="Tabela186.B"/>
        <table:table-column table:style-name="Tabela186.C"/>
        <text:soft-page-break/>
        <table:table-row>
          <table:table-cell table:style-name="Tabela186.A1" office:value-type="string">
            <text:p text:style-name="P74"/>
          </table:table-cell>
          <table:table-cell table:style-name="Tabela186.A1" office:value-type="string">
            <text:p text:style-name="P51">Decisão:</text:p>
          </table:table-cell>
          <table:table-cell table:style-name="Tabela186.A1" office:value-type="string">
            <text:p text:style-name="P84">Diante do exposto, com base no art. 8º, inc. XIII, do Regimento Interno da 1ª CCR, Homologo o declínio de atribuição.</text:p>
          </table:table-cell>
        </table:table-row>
      </table:table>
      <text:p text:style-name="P13"/>
      <table:table table:name="Tabela158" table:style-name="Tabela158">
        <table:table-column table:style-name="Tabela158.A"/>
        <table:table-column table:style-name="Tabela158.B"/>
        <table:table-column table:style-name="Tabela158.C"/>
        <table:table-column table:style-name="Tabela158.D"/>
        <table:table-row>
          <table:table-cell table:style-name="Tabela158.A1" office:value-type="string">
            <text:p text:style-name="P52">0<text:span text:style-name="T82">23</text:span>.</text:p>
          </table:table-cell>
          <table:table-cell table:style-name="Tabela158.A1" office:value-type="string">
            <text:p text:style-name="P50">Procedimento:</text:p>
          </table:table-cell>
          <table:table-cell table:style-name="Tabela158.A1" office:value-type="string">
            <text:p text:style-name="P53">1.34.016.000603/2016-74</text:p>
          </table:table-cell>
          <table:table-cell table:style-name="Tabela158.A1" office:value-type="string">
            <text:p text:style-name="P54"><text:span text:style-name="T79">Decisão:</text:span><text:span text:style-name="T1"> </text:span><text:span text:style-name="T2">94/2017</text:span></text:p>
          </table:table-cell>
        </table:table-row>
        <table:table-row>
          <table:table-cell table:style-name="Tabela158.A1" office:value-type="string">
            <text:p text:style-name="P74"/>
          </table:table-cell>
          <table:table-cell table:style-name="Tabela158.A1" office:value-type="string">
            <text:p text:style-name="P50">Origem:</text:p>
          </table:table-cell>
          <table:table-cell table:style-name="Tabela158.A1" table:number-columns-spanned="2" office:value-type="string">
            <text:p text:style-name="P53">PRM Sorocaba-SP</text:p>
          </table:table-cell>
          <table:covered-table-cell/>
        </table:table-row>
        <table:table-row>
          <table:table-cell table:style-name="Tabela158.A1" office:value-type="string">
            <text:p text:style-name="P74"/>
          </table:table-cell>
          <table:table-cell table:style-name="Tabela158.A1" office:value-type="string">
            <text:p text:style-name="P55">Relator<text:span text:style-name="T78">a</text:span>:</text:p>
          </table:table-cell>
          <table:table-cell table:style-name="Tabela158.A1" table:number-columns-spanned="2" office:value-type="string">
            <text:p text:style-name="P50">Dra. Ela Wiecko Volkmer <text:span text:style-name="T80">d</text:span>e Castilho</text:p>
          </table:table-cell>
          <table:covered-table-cell/>
        </table:table-row>
        <table:table-row>
          <table:table-cell table:style-name="Tabela158.A1" office:value-type="string">
            <text:p text:style-name="P74"/>
          </table:table-cell>
          <table:table-cell table:style-name="Tabela158.A1" office:value-type="string">
            <text:p text:style-name="P50">Assunto: </text:p>
          </table:table-cell>
          <table:table-cell table:style-name="Tabela158.A1" table:number-columns-spanned="2" office:value-type="string">
            <text:p text:style-name="P85">DECLÍNIO DE ATRIBUIÇÃO PARA O MP/SP. 1. Trata-se de Notícia de Fato autuada sob a alegação de possível irregularidade cometida pela Prefeitura do Município de Sorocaba/SP quando da cobrança de diversos documentos para que seja realizado cadastramento de empresa prestadora de serviço naquela localidade, mas que tenha sede em outro lugar. O representante informa que sua empresa, sediada no Município de São Paulo, presta serviços em Sorocaba.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187" table:style-name="Tabela187">
        <table:table-column table:style-name="Tabela187.A"/>
        <table:table-column table:style-name="Tabela187.B"/>
        <table:table-column table:style-name="Tabela187.C"/>
        <table:table-row>
          <table:table-cell table:style-name="Tabela187.A1" office:value-type="string">
            <text:p text:style-name="P74"/>
          </table:table-cell>
          <table:table-cell table:style-name="Tabela187.A1" office:value-type="string">
            <text:p text:style-name="P51">Decisão:</text:p>
          </table:table-cell>
          <table:table-cell table:style-name="Tabela187.A1" office:value-type="string">
            <text:p text:style-name="P84">Diante do exposto, com base no art. 8º, inc. XIII, do Regimento Interno da 1ª CCR, Homologo o declínio de atribuição.</text:p>
          </table:table-cell>
        </table:table-row>
      </table:table>
      <text:p text:style-name="P13"/>
      <table:table table:name="Tabela159" table:style-name="Tabela159">
        <table:table-column table:style-name="Tabela159.A"/>
        <table:table-column table:style-name="Tabela159.B"/>
        <table:table-column table:style-name="Tabela159.C"/>
        <table:table-column table:style-name="Tabela159.D"/>
        <table:table-row>
          <table:table-cell table:style-name="Tabela159.A1" office:value-type="string">
            <text:p text:style-name="P52">0<text:span text:style-name="T82">24</text:span>.</text:p>
          </table:table-cell>
          <table:table-cell table:style-name="Tabela159.A1" office:value-type="string">
            <text:p text:style-name="P50">Procedimento:</text:p>
          </table:table-cell>
          <table:table-cell table:style-name="Tabela159.A1" office:value-type="string">
            <text:p text:style-name="P53">1.34.023.000221/2016-51</text:p>
          </table:table-cell>
          <table:table-cell table:style-name="Tabela159.A1" office:value-type="string">
            <text:p text:style-name="P54"><text:span text:style-name="T79">Decisão:</text:span><text:span text:style-name="T1"> </text:span><text:span text:style-name="T2">98/2017</text:span></text:p>
          </table:table-cell>
        </table:table-row>
        <table:table-row>
          <table:table-cell table:style-name="Tabela159.A1" office:value-type="string">
            <text:p text:style-name="P74"/>
          </table:table-cell>
          <table:table-cell table:style-name="Tabela159.A1" office:value-type="string">
            <text:p text:style-name="P50">Origem:</text:p>
          </table:table-cell>
          <table:table-cell table:style-name="Tabela159.A1" table:number-columns-spanned="2" office:value-type="string">
            <text:p text:style-name="P53">PRM São Carlos-SP</text:p>
          </table:table-cell>
          <table:covered-table-cell/>
        </table:table-row>
        <table:table-row>
          <table:table-cell table:style-name="Tabela159.A1" office:value-type="string">
            <text:p text:style-name="P74"/>
          </table:table-cell>
          <table:table-cell table:style-name="Tabela159.A1" office:value-type="string">
            <text:p text:style-name="P55">Relator<text:span text:style-name="T78">a</text:span>:</text:p>
          </table:table-cell>
          <table:table-cell table:style-name="Tabela159.A1" table:number-columns-spanned="2" office:value-type="string">
            <text:p text:style-name="P50">Dra. Ela Wiecko Volkmer <text:span text:style-name="T80">d</text:span>e Castilho</text:p>
          </table:table-cell>
          <table:covered-table-cell/>
        </table:table-row>
        <table:table-row>
          <table:table-cell table:style-name="Tabela159.A1" office:value-type="string">
            <text:p text:style-name="P74"/>
          </table:table-cell>
          <table:table-cell table:style-name="Tabela159.A1" office:value-type="string">
            <text:p text:style-name="P50">Assunto: </text:p>
          </table:table-cell>
          <table:table-cell table:style-name="Tabela159.A1" table:number-columns-spanned="2" office:value-type="string">
            <text:p text:style-name="P85">DECLÍNIO DE ATRIBUIÇÃO PARA O MP/SP. 1. Trata-se de Procedimento Preparatório instaurado sob questionamento a respeito da destinação que será dada a 8 mil empregados públicos da Universidade de São Paulo regidos pela CLT, tendo em vista a propositura de ADI pelo Procurador Geral da República (cf. fls. 2 e seguintes). 2. Tem-se que a referida ADI é contra leis estaduais que criaram empregos públicos na Universidade de São Paulo (autarquia estadual). A LC n. 1.074/2008 e a LC n. 1.201/2013 afrontam os arts 37, IX e 39, caput, ambos da CF88. A primeira não observou o regime jurídico único de servidores públicos, previsto constitucionalmente para os cargos públicos de natureza técnica e permanente. Ademais, criou-se empregos públicos em lugar de cargos públicos, estabelecendo sua regência por contratos, regido pela CLT, cujo preenchimento se daria por prévia aprovação em concurso público - o que afronta o art. 39 da CF. 3. O procurador da República declinou de sua atribuição em favor do Ministério Público Estadual, pois, sem entrar no mérito da ADI, conclui-se que a relação empregatícia existente entre empregado público e a administração pública indireta do Estado de São Paulo não é de atribuição do Ministério Público Federal. 4. Agente público estadual. 5. <text:soft-page-break/>Inexiste nos autos qualquer indício de malversação de recursos federais, mas tão somente relato pontual de má prestação de serviço diretamente por hospital público estadual, vinculado à esfera administrativa estadual (Secretaria de Saúde do Estado da Bahia). 6. Ausência de interesse federal a justificar a atuação do Ministério Público Federal (art. 109, I, CF c/c art. 37, I, LC 75). 7.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188" table:style-name="Tabela188">
        <table:table-column table:style-name="Tabela188.A"/>
        <table:table-column table:style-name="Tabela188.B"/>
        <table:table-column table:style-name="Tabela188.C"/>
        <table:table-row>
          <table:table-cell table:style-name="Tabela188.A1" office:value-type="string">
            <text:p text:style-name="P74"/>
          </table:table-cell>
          <table:table-cell table:style-name="Tabela188.A1" office:value-type="string">
            <text:p text:style-name="P51">Decisão:</text:p>
          </table:table-cell>
          <table:table-cell table:style-name="Tabela188.A1" office:value-type="string">
            <text:p text:style-name="P84">Diante do exposto, com base no art. 8º, inc. XIII, do Regimento Interno da 1ª CCR, Homologo o declínio de atribuição.</text:p>
          </table:table-cell>
        </table:table-row>
      </table:table>
      <text:p text:style-name="P13"/>
      <table:table table:name="Tabela160" table:style-name="Tabela160">
        <table:table-column table:style-name="Tabela160.A"/>
        <table:table-column table:style-name="Tabela160.B"/>
        <table:table-column table:style-name="Tabela160.C"/>
        <table:table-column table:style-name="Tabela160.D"/>
        <table:table-row>
          <table:table-cell table:style-name="Tabela160.A1" office:value-type="string">
            <text:p text:style-name="P52">0<text:span text:style-name="T82">25</text:span>.</text:p>
          </table:table-cell>
          <table:table-cell table:style-name="Tabela160.A1" office:value-type="string">
            <text:p text:style-name="P50">Procedimento:</text:p>
          </table:table-cell>
          <table:table-cell table:style-name="Tabela160.A1" office:value-type="string">
            <text:p text:style-name="P53">1.34.043.000063/2016-00</text:p>
          </table:table-cell>
          <table:table-cell table:style-name="Tabela160.A1" office:value-type="string">
            <text:p text:style-name="P54"><text:span text:style-name="T79">Decisão:</text:span><text:span text:style-name="T1"> </text:span><text:span text:style-name="T2">96/2017</text:span></text:p>
          </table:table-cell>
        </table:table-row>
        <table:table-row>
          <table:table-cell table:style-name="Tabela160.A1" office:value-type="string">
            <text:p text:style-name="P74"/>
          </table:table-cell>
          <table:table-cell table:style-name="Tabela160.A1" office:value-type="string">
            <text:p text:style-name="P50">Origem:</text:p>
          </table:table-cell>
          <table:table-cell table:style-name="Tabela160.A1" table:number-columns-spanned="2" office:value-type="string">
            <text:p text:style-name="P53">PRM Osasco-SP</text:p>
          </table:table-cell>
          <table:covered-table-cell/>
        </table:table-row>
        <table:table-row>
          <table:table-cell table:style-name="Tabela160.A1" office:value-type="string">
            <text:p text:style-name="P74"/>
          </table:table-cell>
          <table:table-cell table:style-name="Tabela160.A1" office:value-type="string">
            <text:p text:style-name="P55">Relator<text:span text:style-name="T78">a</text:span>:</text:p>
          </table:table-cell>
          <table:table-cell table:style-name="Tabela160.A1" table:number-columns-spanned="2" office:value-type="string">
            <text:p text:style-name="P50">Dra. Ela Wiecko Volkmer <text:span text:style-name="T80">d</text:span>e Castilho</text:p>
          </table:table-cell>
          <table:covered-table-cell/>
        </table:table-row>
        <table:table-row>
          <table:table-cell table:style-name="Tabela160.A1" office:value-type="string">
            <text:p text:style-name="P74"/>
          </table:table-cell>
          <table:table-cell table:style-name="Tabela160.A1" office:value-type="string">
            <text:p text:style-name="P50">Assunto: </text:p>
          </table:table-cell>
          <table:table-cell table:style-name="Tabela160.A1" table:number-columns-spanned="2" office:value-type="string">
            <text:p text:style-name="P85">DECLÍNIO DE ATRIBUIÇÃO PARA O MP/SP. 1. Trata-se de Notícia de Fato autuada sob a alegação de que, ao acessar o sítio eletrônico da Prefeitura do Município de Embu das Artes/SP para consultar e conhecer as diretrizes curriculares e o material didático-pedagógico da rede municipal, percebeu que tais informações não estão disponíveis.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189" table:style-name="Tabela189">
        <table:table-column table:style-name="Tabela189.A"/>
        <table:table-column table:style-name="Tabela189.B"/>
        <table:table-column table:style-name="Tabela189.C"/>
        <table:table-row>
          <table:table-cell table:style-name="Tabela189.A1" office:value-type="string">
            <text:p text:style-name="P74"/>
          </table:table-cell>
          <table:table-cell table:style-name="Tabela189.A1" office:value-type="string">
            <text:p text:style-name="P51">Decisão:</text:p>
          </table:table-cell>
          <table:table-cell table:style-name="Tabela189.A1" office:value-type="string">
            <text:p text:style-name="P84">Diante do exposto, com base no art. 8º, inc. XIII, do Regimento Interno da 1ª CCR, Homologo o declínio de atribuição.</text:p>
          </table:table-cell>
        </table:table-row>
      </table:table>
      <text:p text:style-name="P13"/>
      <table:table table:name="Tabela161" table:style-name="Tabela161">
        <table:table-column table:style-name="Tabela161.A"/>
        <table:table-column table:style-name="Tabela161.B"/>
        <table:table-column table:style-name="Tabela161.C"/>
        <table:table-column table:style-name="Tabela161.D"/>
        <table:table-row>
          <table:table-cell table:style-name="Tabela161.A1" office:value-type="string">
            <text:p text:style-name="P52">0<text:span text:style-name="T82">26</text:span>.</text:p>
          </table:table-cell>
          <table:table-cell table:style-name="Tabela161.A1" office:value-type="string">
            <text:p text:style-name="P50">Procedimento:</text:p>
          </table:table-cell>
          <table:table-cell table:style-name="Tabela161.A1" office:value-type="string">
            <text:p text:style-name="P53">1.34.043.000354/2016-90</text:p>
          </table:table-cell>
          <table:table-cell table:style-name="Tabela161.A1" office:value-type="string">
            <text:p text:style-name="P54"><text:span text:style-name="T79">Decisão:</text:span><text:span text:style-name="T1"> </text:span><text:span text:style-name="T2">78/2017</text:span></text:p>
          </table:table-cell>
        </table:table-row>
        <table:table-row>
          <table:table-cell table:style-name="Tabela161.A1" office:value-type="string">
            <text:p text:style-name="P74"/>
          </table:table-cell>
          <table:table-cell table:style-name="Tabela161.A1" office:value-type="string">
            <text:p text:style-name="P50">Origem:</text:p>
          </table:table-cell>
          <table:table-cell table:style-name="Tabela161.A1" table:number-columns-spanned="2" office:value-type="string">
            <text:p text:style-name="P53">PRM Osasco-SP</text:p>
          </table:table-cell>
          <table:covered-table-cell/>
        </table:table-row>
        <table:table-row>
          <table:table-cell table:style-name="Tabela161.A1" office:value-type="string">
            <text:p text:style-name="P74"/>
          </table:table-cell>
          <table:table-cell table:style-name="Tabela161.A1" office:value-type="string">
            <text:p text:style-name="P55">Relator<text:span text:style-name="T78">a</text:span>:</text:p>
          </table:table-cell>
          <table:table-cell table:style-name="Tabela161.A1" table:number-columns-spanned="2" office:value-type="string">
            <text:p text:style-name="P50">Dra. Ela Wiecko Volkmer <text:span text:style-name="T80">d</text:span>e Castilho</text:p>
          </table:table-cell>
          <table:covered-table-cell/>
        </table:table-row>
        <table:table-row>
          <table:table-cell table:style-name="Tabela161.A1" office:value-type="string">
            <text:p text:style-name="P74"/>
          </table:table-cell>
          <table:table-cell table:style-name="Tabela161.A1" office:value-type="string">
            <text:p text:style-name="P50">Assunto: </text:p>
          </table:table-cell>
          <table:table-cell table:style-name="Tabela161.A1" table:number-columns-spanned="2" office:value-type="string">
            <text:p text:style-name="P85">DECLÍNIO DE ATRIBUIÇÃO PARA O MP/SP. 1. Alegação de possível mau atendimento e abuso de autoridade por parte de funcionários do Departamento Estadual de Trânsito (CIRETRAN), em Itapecerica da Serra/SP. O representante informa que deu início à mudança da sua carteira de habilitação de letra AB para AD, tendo <text:soft-page-break/>realizado e obtido êxito em todos os exames solicitados. Contudo, afirma que o órgão continua indiferente ao seu caso. 2. O procurador da República oficiante declinou de sua atribuição em favor do Ministério Público Estadual sob o argumento d que trata-se de notícia envolvendo servidores de órgão de natureza estadual, vinculado ao Departamento de Transito do Estado de São Paulo. Ausente, assim, qualquer hipótese a justificar a competência federal para o caso. 3. Serviço público estadual. 4. Inexiste nos autos qualquer indício de malversação de recursos federais, mas tão somente relato pontual de má prestação de serviço diretamente por hospital público estadual, vinculado à esfera administrativa estadual (Secretaria de Saúde do Estado da Bahia). 5. Ausência de interesse federal a justificar a atuação do Ministério Público Federal (art. 109, I, CF c/c art. 37, I, LC 75). 6.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190" table:style-name="Tabela190">
        <table:table-column table:style-name="Tabela190.A"/>
        <table:table-column table:style-name="Tabela190.B"/>
        <table:table-column table:style-name="Tabela190.C"/>
        <table:table-row>
          <table:table-cell table:style-name="Tabela190.A1" office:value-type="string">
            <text:p text:style-name="P74"/>
          </table:table-cell>
          <table:table-cell table:style-name="Tabela190.A1" office:value-type="string">
            <text:p text:style-name="P51">Decisão:</text:p>
          </table:table-cell>
          <table:table-cell table:style-name="Tabela190.A1" office:value-type="string">
            <text:p text:style-name="P84">Diante do exposto, com base no art. 8º, inc. XIII, do Regimento Interno da 1ª CCR, Homologo o declínio de atribuição.</text:p>
          </table:table-cell>
        </table:table-row>
      </table:table>
      <text:p text:style-name="P13"/>
      <table:table table:name="Tabela162" table:style-name="Tabela162">
        <table:table-column table:style-name="Tabela162.A"/>
        <table:table-column table:style-name="Tabela162.B"/>
        <table:table-column table:style-name="Tabela162.C"/>
        <table:table-column table:style-name="Tabela162.D"/>
        <table:table-row>
          <table:table-cell table:style-name="Tabela162.A1" office:value-type="string">
            <text:p text:style-name="P52">0<text:span text:style-name="T82">27</text:span>.</text:p>
          </table:table-cell>
          <table:table-cell table:style-name="Tabela162.A1" office:value-type="string">
            <text:p text:style-name="P50">Procedimento:</text:p>
          </table:table-cell>
          <table:table-cell table:style-name="Tabela162.A1" office:value-type="string">
            <text:p text:style-name="P53">1.34.043.000357/2016-23</text:p>
          </table:table-cell>
          <table:table-cell table:style-name="Tabela162.A1" office:value-type="string">
            <text:p text:style-name="P54"><text:span text:style-name="T79">Decisão:</text:span><text:span text:style-name="T1"> </text:span><text:span text:style-name="T3">93/2017</text:span></text:p>
          </table:table-cell>
        </table:table-row>
        <table:table-row>
          <table:table-cell table:style-name="Tabela162.A1" office:value-type="string">
            <text:p text:style-name="P74"/>
          </table:table-cell>
          <table:table-cell table:style-name="Tabela162.A1" office:value-type="string">
            <text:p text:style-name="P50">Origem:</text:p>
          </table:table-cell>
          <table:table-cell table:style-name="Tabela162.A1" table:number-columns-spanned="2" office:value-type="string">
            <text:p text:style-name="P57">PRM Osasco-SP</text:p>
          </table:table-cell>
          <table:covered-table-cell/>
        </table:table-row>
        <table:table-row>
          <table:table-cell table:style-name="Tabela162.A1" office:value-type="string">
            <text:p text:style-name="P74"/>
          </table:table-cell>
          <table:table-cell table:style-name="Tabela162.A1" office:value-type="string">
            <text:p text:style-name="P55">Relator<text:span text:style-name="T78">a</text:span>:</text:p>
          </table:table-cell>
          <table:table-cell table:style-name="Tabela162.A1" table:number-columns-spanned="2" office:value-type="string">
            <text:p text:style-name="P50">Dra. Ela Wiecko Volkmer <text:span text:style-name="T80">d</text:span>e Castilho</text:p>
          </table:table-cell>
          <table:covered-table-cell/>
        </table:table-row>
        <table:table-row>
          <table:table-cell table:style-name="Tabela162.A1" office:value-type="string">
            <text:p text:style-name="P74"/>
          </table:table-cell>
          <table:table-cell table:style-name="Tabela162.A1" office:value-type="string">
            <text:p text:style-name="P50">Assunto: </text:p>
          </table:table-cell>
          <table:table-cell table:style-name="Tabela162.A1" table:number-columns-spanned="2" office:value-type="string">
            <text:p text:style-name="P85">DECLÍNIO DE ATRIBUIÇÃO PARA O MP/SP. 1. Trata-se de Notícia de Fato autuada sob a alegação de possível atraso de pagamento de artistas locais pela Prefeitura do Município de Osasco/SP. Informa-se que existem pagamentos com atraso desde o ano de 2014 e que a Secretaria de Cultura do município, além de não dar prazo para efetuar os pagamentos, também não fornece a cópia dos contratos dos eventos.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191" table:style-name="Tabela191">
        <table:table-column table:style-name="Tabela191.A"/>
        <table:table-column table:style-name="Tabela191.B"/>
        <table:table-column table:style-name="Tabela191.C"/>
        <table:table-row>
          <table:table-cell table:style-name="Tabela191.A1" office:value-type="string">
            <text:p text:style-name="P74"/>
          </table:table-cell>
          <table:table-cell table:style-name="Tabela191.A1" office:value-type="string">
            <text:p text:style-name="P51">Decisão:</text:p>
          </table:table-cell>
          <table:table-cell table:style-name="Tabela191.A1" office:value-type="string">
            <text:p text:style-name="P84">Diante do exposto, com base no art. 8º, inc. XIII, do Regimento Interno da 1ª CCR, Homologo o declínio de atribuição.</text:p>
          </table:table-cell>
        </table:table-row>
      </table:table>
      <text:p text:style-name="P13"/>
      <table:table table:name="Tabela163" table:style-name="Tabela163">
        <table:table-column table:style-name="Tabela163.A"/>
        <table:table-column table:style-name="Tabela163.B"/>
        <table:table-column table:style-name="Tabela163.C"/>
        <table:table-column table:style-name="Tabela163.D"/>
        <table:table-row>
          <table:table-cell table:style-name="Tabela163.A1" office:value-type="string">
            <text:p text:style-name="P52">0<text:span text:style-name="T82">28</text:span>.</text:p>
          </table:table-cell>
          <table:table-cell table:style-name="Tabela163.A1" office:value-type="string">
            <text:p text:style-name="P50">Procedimento:</text:p>
          </table:table-cell>
          <table:table-cell table:style-name="Tabela163.A1" office:value-type="string">
            <text:p text:style-name="P57">1.35.000.002031/2016-08</text:p>
          </table:table-cell>
          <table:table-cell table:style-name="Tabela163.A1" office:value-type="string">
            <text:p text:style-name="P54"><text:span text:style-name="T79">Decisão:</text:span><text:span text:style-name="T1"> </text:span><text:span text:style-name="T3">82/2017</text:span></text:p>
          </table:table-cell>
        </table:table-row>
        <text:soft-page-break/>
        <table:table-row>
          <table:table-cell table:style-name="Tabela163.A1" office:value-type="string">
            <text:p text:style-name="P74"/>
          </table:table-cell>
          <table:table-cell table:style-name="Tabela163.A1" office:value-type="string">
            <text:p text:style-name="P50">Origem:</text:p>
          </table:table-cell>
          <table:table-cell table:style-name="Tabela163.A1" table:number-columns-spanned="2" office:value-type="string">
            <text:p text:style-name="P57">PR/SE</text:p>
          </table:table-cell>
          <table:covered-table-cell/>
        </table:table-row>
        <table:table-row>
          <table:table-cell table:style-name="Tabela163.A1" office:value-type="string">
            <text:p text:style-name="P74"/>
          </table:table-cell>
          <table:table-cell table:style-name="Tabela163.A1" office:value-type="string">
            <text:p text:style-name="P55">Relator<text:span text:style-name="T78">a</text:span>:</text:p>
          </table:table-cell>
          <table:table-cell table:style-name="Tabela163.A1" table:number-columns-spanned="2" office:value-type="string">
            <text:p text:style-name="P50">Dra. Ela Wiecko Volkmer <text:span text:style-name="T80">d</text:span>e Castilho</text:p>
          </table:table-cell>
          <table:covered-table-cell/>
        </table:table-row>
        <table:table-row>
          <table:table-cell table:style-name="Tabela163.A1" office:value-type="string">
            <text:p text:style-name="P74"/>
          </table:table-cell>
          <table:table-cell table:style-name="Tabela163.A1" office:value-type="string">
            <text:p text:style-name="P50">Assunto: </text:p>
          </table:table-cell>
          <table:table-cell table:style-name="Tabela163.A1" table:number-columns-spanned="2" office:value-type="string">
            <text:p text:style-name="P85">DECLÍNIO DE ATRIBUIÇÃO PARA O MP/SE. 1. Trata-se de Notícia de Fato autuada a partir de representação formulada pela Associação Nacional dos Franqueadores de Serviços de Vistoria (ANFRAVIST) sob a alegação de possíveis irregularidades no Edital de Chamamento n. 001/2016 do DETRAN do Estado de Sergipe para o credenciamento de empresas especializadas na realização de vistoria veicular eletrônica para a frota de veículos daquele Estado. 2. O procurador da República declinou de sua atribuição em favor do Ministério Público Estadual registrando que os recursos destinados ao procedimento licitatório em questão e o custeamento dos serviços não envolveram recursos federais. Ademais, o suposto descumprimento de normas estabelecidas pelo DETRAN do Estado de Sergipe não justifica a competência federal para a condição do feito. 3. Serviço público estadual. 4. Inexiste nos autos qualquer indício de malversação de recursos federais, mas tão somente relato pontual de má prestação de serviço diretamente por hospital público estadual, vinculado à esfera administrativa estadual (Secretaria de Saúde do Estado da Bahia). 5. Ausência de interesse federal a justificar a atuação do Ministério Público Federal (art. 109, I, CF c/c art. 37, I, LC 75). 6.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192" table:style-name="Tabela192">
        <table:table-column table:style-name="Tabela192.A"/>
        <table:table-column table:style-name="Tabela192.B"/>
        <table:table-column table:style-name="Tabela192.C"/>
        <table:table-row>
          <table:table-cell table:style-name="Tabela192.A1" office:value-type="string">
            <text:p text:style-name="P74"/>
          </table:table-cell>
          <table:table-cell table:style-name="Tabela192.A1" office:value-type="string">
            <text:p text:style-name="P51">Decisão:</text:p>
          </table:table-cell>
          <table:table-cell table:style-name="Tabela192.A1" office:value-type="string">
            <text:p text:style-name="P84">Diante do exposto, com base no art. 8º, inc. XIII, do Regimento Interno da 1ª CCR, Homologo o declínio de atribuição.</text:p>
          </table:table-cell>
        </table:table-row>
      </table:table>
      <text:p text:style-name="P13"/>
      <table:table table:name="Tabela164" table:style-name="Tabela164">
        <table:table-column table:style-name="Tabela164.A"/>
        <table:table-column table:style-name="Tabela164.B"/>
        <table:table-column table:style-name="Tabela164.C"/>
        <table:table-column table:style-name="Tabela164.D"/>
        <table:table-row>
          <table:table-cell table:style-name="Tabela164.A1" office:value-type="string">
            <text:p text:style-name="P52">0<text:span text:style-name="T82">29</text:span>.</text:p>
          </table:table-cell>
          <table:table-cell table:style-name="Tabela164.A1" office:value-type="string">
            <text:p text:style-name="P50">Procedimento:</text:p>
          </table:table-cell>
          <table:table-cell table:style-name="Tabela164.A1" office:value-type="string">
            <text:p text:style-name="P57">1.36.002.000199/2016-13</text:p>
          </table:table-cell>
          <table:table-cell table:style-name="Tabela164.A1" office:value-type="string">
            <text:p text:style-name="P54"><text:span text:style-name="T79">Decisão:</text:span><text:span text:style-name="T1"> </text:span><text:span text:style-name="T3">23/2017</text:span></text:p>
          </table:table-cell>
        </table:table-row>
        <table:table-row>
          <table:table-cell table:style-name="Tabela164.A1" office:value-type="string">
            <text:p text:style-name="P74"/>
          </table:table-cell>
          <table:table-cell table:style-name="Tabela164.A1" office:value-type="string">
            <text:p text:style-name="P50">Origem:</text:p>
          </table:table-cell>
          <table:table-cell table:style-name="Tabela164.A1" table:number-columns-spanned="2" office:value-type="string">
            <text:p text:style-name="P57">PRM Gurupi-TO</text:p>
          </table:table-cell>
          <table:covered-table-cell/>
        </table:table-row>
        <table:table-row>
          <table:table-cell table:style-name="Tabela164.A1" office:value-type="string">
            <text:p text:style-name="P74"/>
          </table:table-cell>
          <table:table-cell table:style-name="Tabela164.A1" office:value-type="string">
            <text:p text:style-name="P55">Relator<text:span text:style-name="T78">a</text:span>:</text:p>
          </table:table-cell>
          <table:table-cell table:style-name="Tabela164.A1" table:number-columns-spanned="2" office:value-type="string">
            <text:p text:style-name="P50">Dra. Ela Wiecko Volkmer <text:span text:style-name="T80">d</text:span>e Castilho</text:p>
          </table:table-cell>
          <table:covered-table-cell/>
        </table:table-row>
        <table:table-row>
          <table:table-cell table:style-name="Tabela164.A1" office:value-type="string">
            <text:p text:style-name="P74"/>
          </table:table-cell>
          <table:table-cell table:style-name="Tabela164.A1" office:value-type="string">
            <text:p text:style-name="P50">Assunto: </text:p>
          </table:table-cell>
          <table:table-cell table:style-name="Tabela164.A1" table:number-columns-spanned="2" office:value-type="string">
            <text:p text:style-name="P85">DECLÍNIO DE ATRIBUIÇÃO PARA O MP/TO. 1. Trata-se de Notícia de Fato autuada para apurar notícia de irregularidades cometidas em concurso público realizado pelo Banco do Brasil S/A (Edital n. 2/2013). Informa a representação iminente expiração do prazo de validade do certame, sem que tenha havido a convocação de todos os aprovados. Ademais, comunica a contratação de pessoal sem concurso público para as atividades fins da instituição em referência. 2. Concurso público para provimento de cargos em sociedade de economia mista federal. 3. Ausência de interesse federal a justificar a atuação do Ministério Público Federal (art. 109, I, CF c/c art. 37, I, LC 75). 4. Aplicação do Enunciado n. 14, da 1ª Câmara de Coordenação e Revisão, que assim dispõe: "A apuração de fatos relacionados a concurso público para provimento de cargos em sociedade de economia mista não é, em regra, da atribuição do Ministério Público Federal, devendo as questões <text:soft-page-break/>referentes à contratação sem concurso público, preterição de candidatos, falta de nomeação dos aprovados e terceirização ser conduzidas pelo Ministério Público do Trabalho. Eventuais irregularidades na execução de certame ou questionamentos acerca dos critérios de correção das provas inserem-se na atribuição do Ministério Público Estadual.". HOMOLOGADO (Art. 8º, inc. XIII, do Regimento Interno da 1ª CCR), porém, com REMESSA DOS AUTOS AO MPT. </text:p>
          </table:table-cell>
          <table:covered-table-cell/>
        </table:table-row>
      </table:table>
      <table:table table:name="Tabela193" table:style-name="Tabela193">
        <table:table-column table:style-name="Tabela193.A"/>
        <table:table-column table:style-name="Tabela193.B"/>
        <table:table-column table:style-name="Tabela193.C"/>
        <table:table-row>
          <table:table-cell table:style-name="Tabela193.A1" office:value-type="string">
            <text:p text:style-name="P74"/>
          </table:table-cell>
          <table:table-cell table:style-name="Tabela193.A1" office:value-type="string">
            <text:p text:style-name="P51">Decisão:</text:p>
          </table:table-cell>
          <table:table-cell table:style-name="Tabela193.A1" office:value-type="string">
            <text:p text:style-name="P84">Diante do exposto, com base no art. 8º, inc. XIII, do Regimento Interno da 1ª CCR, Homologo o declínio de atribuição.</text:p>
          </table:table-cell>
        </table:table-row>
      </table:table>
      <text:p text:style-name="P49"/>
      <text:p text:style-name="P45"/>
      <text:p text:style-name="P50"><text:span text:style-name="T84">I</text:span><text:span text:style-name="T85">I</text:span><text:span text:style-name="T78">I</text:span><text:span text:style-name="T84">– DE</text:span><text:span text:style-name="T78">CISÃO MONOCRÁTICA </text:span><text:span text:style-name="T85">- “AD REFERENDUM”</text:span></text:p>
      <text:p text:style-name="P62"/>
      <table:table table:name="Tabela194" table:style-name="Tabela194">
        <table:table-column table:style-name="Tabela194.A"/>
        <table:table-column table:style-name="Tabela194.B"/>
        <table:table-column table:style-name="Tabela194.C"/>
        <table:table-column table:style-name="Tabela194.D"/>
        <table:table-row>
          <table:table-cell table:style-name="Tabela194.A1" office:value-type="string">
            <text:p text:style-name="P52">001.</text:p>
          </table:table-cell>
          <table:table-cell table:style-name="Tabela194.A1" office:value-type="string">
            <text:p text:style-name="P50">Procedimento:</text:p>
          </table:table-cell>
          <table:table-cell table:style-name="Tabela194.A1" office:value-type="string">
            <text:p text:style-name="P58">1.15.002.001367/2014-56</text:p>
          </table:table-cell>
          <table:table-cell table:style-name="Tabela194.A1" office:value-type="string">
            <text:p text:style-name="P54"><text:span text:style-name="T79">Decisão:</text:span><text:span text:style-name="T1"> </text:span><text:span text:style-name="T4">70/2017</text:span></text:p>
          </table:table-cell>
        </table:table-row>
        <table:table-row>
          <table:table-cell table:style-name="Tabela194.A1" office:value-type="string">
            <text:p text:style-name="P74"/>
          </table:table-cell>
          <table:table-cell table:style-name="Tabela194.A1" office:value-type="string">
            <text:p text:style-name="P50">Origem:</text:p>
          </table:table-cell>
          <table:table-cell table:style-name="Tabela194.A1" table:number-columns-spanned="2" office:value-type="string">
            <text:p text:style-name="P59">PRM <text:span text:style-name="T86">Juazeiro do Norte-CE</text:span></text:p>
          </table:table-cell>
          <table:covered-table-cell/>
        </table:table-row>
        <table:table-row>
          <table:table-cell table:style-name="Tabela194.A1" office:value-type="string">
            <text:p text:style-name="P74"/>
          </table:table-cell>
          <table:table-cell table:style-name="Tabela194.A1" office:value-type="string">
            <text:p text:style-name="P55">Relator<text:span text:style-name="T78">a</text:span>:</text:p>
          </table:table-cell>
          <table:table-cell table:style-name="Tabela194.A1" table:number-columns-spanned="2" office:value-type="string">
            <text:p text:style-name="P50">Dra. Ela Wiecko Volkmer <text:span text:style-name="T80">d</text:span>e Castilho</text:p>
          </table:table-cell>
          <table:covered-table-cell/>
        </table:table-row>
        <table:table-row>
          <table:table-cell table:style-name="Tabela194.A1" office:value-type="string">
            <text:p text:style-name="P74"/>
          </table:table-cell>
          <table:table-cell table:style-name="Tabela194.A1" office:value-type="string">
            <text:p text:style-name="P50">Assunto: </text:p>
          </table:table-cell>
          <table:table-cell table:style-name="Tabela194.A1" table:number-columns-spanned="2" office:value-type="string">
            <text:p text:style-name="P86">PROMOÇÃO DE ARQUIVAMENTO. SUSPENSÃO DE PROCEDIMENTOS CIRÚRGICOS NO HOSPITAL SÃO RAIMUNDO. POSSÍVEL AUSÊNCIA DE PAGAMENTO PELOS SERVIÇOS PRESTADOS EM JULHO/2014. NÃO CUMPRIMENTO DO CONVÊNIO N. 2002.01/2013-SESAU. QUESTÃO JUDICIALIZADA. 1. Inquérito Civil instaurado a partir de representação noticiando falta de pagamento pelos serviços prestados em cumprimento ao Convênio n. 2002.01/2013-SESAU, firmado entre o Secretaria Municipal de Saúde de Juazeiro do Norte/CE e o Hospital São Raimundo, e cujo objeto era a realização de procedimentos cirúrgicos traumatológicos de média e alta complexidade ou vasculares de média complexidade. Consta dos autos que foram suspensos os procedimentos cirúrgicos por falta de pagamento referentes às cirurgias realizadas no mês de julho de 2014. 2. Consta da promoção de arquivamento (fl. 259/260) que já foi ajuizada ação civil pública (Proc. n. 0000117-31.2015.4.05.8102), que tramita no Juízo da 16ª Vara Federal de Juazeiro do Norte/CE. 3. Aplicação do Enunciados nº 6 e nº 11, da 1ª Câmara de Coordenação e Revisão, que assim dispõem, respectivament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Cabível a apreciação, por decisão monocrática do (a) Coordenador (a), quando a matéria discutida nos autos for objeto de enunciado da 1ª Câmara de Coordenação e Revisão.". HOMOLOGAÇÃO AD REFERENDUM DO COLEGIADO (Art. 8º, inc. XIV, do Regimento Interno da 1ª CCR). </text:p>
          </table:table-cell>
          <table:covered-table-cell/>
        </table:table-row>
      </table:table>
      <table:table table:name="Tabela256" table:style-name="Tabela256">
        <table:table-column table:style-name="Tabela256.A"/>
        <table:table-column table:style-name="Tabela256.B"/>
        <table:table-column table:style-name="Tabela256.C"/>
        <table:table-row>
          <table:table-cell table:style-name="Tabela256.A1" office:value-type="string">
            <text:p text:style-name="P74"/>
          </table:table-cell>
          <table:table-cell table:style-name="Tabela256.A1" office:value-type="string">
            <text:p text:style-name="P51">Decisão:</text:p>
          </table:table-cell>
          <table:table-cell table:style-name="Tabela256.A1" office:value-type="string">
            <text:p text:style-name="P84">Diante do exposto, com base no art. 8º, inc. XI<text:span text:style-name="T88">V</text:span>, do Regimento Interno da 1ª CCR, Homologo o declínio de atribuição.</text:p>
          </table:table-cell>
        </table:table-row>
      </table:table>
      <text:p text:style-name="P8"/>
      <table:table table:name="Tabela195" table:style-name="Tabela195">
        <table:table-column table:style-name="Tabela195.A"/>
        <table:table-column table:style-name="Tabela195.B"/>
        <table:table-column table:style-name="Tabela195.C"/>
        <table:table-column table:style-name="Tabela195.D"/>
        <table:table-row>
          <table:table-cell table:style-name="Tabela195.A1" office:value-type="string">
            <text:p text:style-name="P52">00<text:span text:style-name="T87">2</text:span>.</text:p>
          </table:table-cell>
          <table:table-cell table:style-name="Tabela195.A1" office:value-type="string">
            <text:p text:style-name="P50">Procedimento:</text:p>
          </table:table-cell>
          <table:table-cell table:style-name="Tabela195.A1" office:value-type="string">
            <text:p text:style-name="P58">1.25.005.000477/2015-13</text:p>
          </table:table-cell>
          <table:table-cell table:style-name="Tabela195.A1" office:value-type="string">
            <text:p text:style-name="P54"><text:span text:style-name="T79">Decisão:</text:span><text:span text:style-name="T1"> </text:span><text:span text:style-name="T4">69/2017</text:span></text:p>
          </table:table-cell>
        </table:table-row>
        <table:table-row>
          <table:table-cell table:style-name="Tabela195.A1" office:value-type="string">
            <text:p text:style-name="P74"/>
          </table:table-cell>
          <table:table-cell table:style-name="Tabela195.A1" office:value-type="string">
            <text:p text:style-name="P50">Origem:</text:p>
          </table:table-cell>
          <table:table-cell table:style-name="Tabela195.A1" table:number-columns-spanned="2" office:value-type="string">
            <text:p text:style-name="P58">PRM Londrina-PR</text:p>
          </table:table-cell>
          <table:covered-table-cell/>
        </table:table-row>
        <table:table-row>
          <table:table-cell table:style-name="Tabela195.A1" office:value-type="string">
            <text:p text:style-name="P74"/>
          </table:table-cell>
          <table:table-cell table:style-name="Tabela195.A1" office:value-type="string">
            <text:p text:style-name="P55">Relator<text:span text:style-name="T78">a</text:span>:</text:p>
          </table:table-cell>
          <table:table-cell table:style-name="Tabela195.A1" table:number-columns-spanned="2" office:value-type="string">
            <text:p text:style-name="P50">Dra. Ela Wiecko Volkmer <text:span text:style-name="T80">d</text:span>e Castilho</text:p>
          </table:table-cell>
          <table:covered-table-cell/>
        </table:table-row>
        <text:soft-page-break/>
        <table:table-row>
          <table:table-cell table:style-name="Tabela195.A1" office:value-type="string">
            <text:p text:style-name="P74"/>
          </table:table-cell>
          <table:table-cell table:style-name="Tabela195.A1" office:value-type="string">
            <text:p text:style-name="P50">Assunto: </text:p>
          </table:table-cell>
          <table:table-cell table:style-name="Tabela195.A1" table:number-columns-spanned="2" office:value-type="string">
            <text:p text:style-name="P86">PROMOÇÃO DE ARQUIVAMENTO. TRANSPORTE DE CARGA COM EXCESSO DE PESO EM RODOVIA FEDERAL. MUNICÍPIO DE LONDRINA/PR. QUESTÃO JUDICIALIZADA. 1. Inquérito Civil instaurado a partir de representação noticiando possível transporte de carga com excesso de peso, em rodovia federal, por parte da empresa Nutri 100 Agro Ltda. 2. Consta da promoção de arquivamento (fl. 92) que foi ajuizada ação civil pública com pedido de antecipação dos efeitos da tutela (Proc. n. 5018436-57.2016.4.04.7001), que tramita no Juízo da 1ª Vara Federal de Londrina/PR " conforme fls. 54/91. 3. Aplicação do Enunciados nº 6 e nº 11, da 1ª Câmara de Coordenação e Revisão, que assim dispõem, respectivament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Cabível a apreciação, por decisão monocrática do (a) Coordenador (a), quando a matéria discutida nos autos for objeto de enunciado da 1ª Câmara de Coordenação e Revisão.". HOMOLOGAÇÃO AD REFERENDUM DO COLEGIADO (Art. 8º, inc. XIV, do Regimento Interno da 1ª CCR). </text:p>
          </table:table-cell>
          <table:covered-table-cell/>
        </table:table-row>
      </table:table>
      <table:table table:name="Tabela197" table:style-name="Tabela197">
        <table:table-column table:style-name="Tabela197.A"/>
        <table:table-column table:style-name="Tabela197.B"/>
        <table:table-column table:style-name="Tabela197.C"/>
        <table:table-row>
          <table:table-cell table:style-name="Tabela197.A1" office:value-type="string">
            <text:p text:style-name="P74"/>
          </table:table-cell>
          <table:table-cell table:style-name="Tabela197.A1" office:value-type="string">
            <text:p text:style-name="P51">Decisão:</text:p>
          </table:table-cell>
          <table:table-cell table:style-name="Tabela197.A1" office:value-type="string">
            <text:p text:style-name="P84">Diante do exposto, com base no art. 8º, inc. XI<text:span text:style-name="T88">V</text:span>, do Regimento Interno da 1ª CCR, Homologo o declínio de atribuição.</text:p>
          </table:table-cell>
        </table:table-row>
      </table:table>
      <text:p text:style-name="P8"/>
      <table:table table:name="Tabela196" table:style-name="Tabela196">
        <table:table-column table:style-name="Tabela196.A"/>
        <table:table-column table:style-name="Tabela196.B"/>
        <table:table-column table:style-name="Tabela196.C"/>
        <table:table-column table:style-name="Tabela196.D"/>
        <table:table-row>
          <table:table-cell table:style-name="Tabela196.A1" office:value-type="string">
            <text:p text:style-name="P52">00<text:span text:style-name="T87">3</text:span>.</text:p>
          </table:table-cell>
          <table:table-cell table:style-name="Tabela196.A1" office:value-type="string">
            <text:p text:style-name="P50">Procedimento:</text:p>
          </table:table-cell>
          <table:table-cell table:style-name="Tabela196.A1" office:value-type="string">
            <text:p text:style-name="P58">1.34.010.000095/2014-12</text:p>
          </table:table-cell>
          <table:table-cell table:style-name="Tabela196.A1" office:value-type="string">
            <text:p text:style-name="P54"><text:span text:style-name="T79">Decisão:</text:span><text:span text:style-name="T1"> </text:span><text:span text:style-name="T4">71/2017</text:span></text:p>
          </table:table-cell>
        </table:table-row>
        <table:table-row>
          <table:table-cell table:style-name="Tabela196.A1" office:value-type="string">
            <text:p text:style-name="P74"/>
          </table:table-cell>
          <table:table-cell table:style-name="Tabela196.A1" office:value-type="string">
            <text:p text:style-name="P50">Origem:</text:p>
          </table:table-cell>
          <table:table-cell table:style-name="Tabela196.A1" table:number-columns-spanned="2" office:value-type="string">
            <text:p text:style-name="P58">PRM Ribeirão Preto-SP</text:p>
          </table:table-cell>
          <table:covered-table-cell/>
        </table:table-row>
        <table:table-row>
          <table:table-cell table:style-name="Tabela196.A1" office:value-type="string">
            <text:p text:style-name="P74"/>
          </table:table-cell>
          <table:table-cell table:style-name="Tabela196.A1" office:value-type="string">
            <text:p text:style-name="P55">Relator<text:span text:style-name="T78">a</text:span>:</text:p>
          </table:table-cell>
          <table:table-cell table:style-name="Tabela196.A1" table:number-columns-spanned="2" office:value-type="string">
            <text:p text:style-name="P50">Dra. Ela Wiecko Volkmer <text:span text:style-name="T80">d</text:span>e Castilho</text:p>
          </table:table-cell>
          <table:covered-table-cell/>
        </table:table-row>
        <table:table-row>
          <table:table-cell table:style-name="Tabela196.A1" office:value-type="string">
            <text:p text:style-name="P74"/>
          </table:table-cell>
          <table:table-cell table:style-name="Tabela196.A1" office:value-type="string">
            <text:p text:style-name="P50">Assunto: </text:p>
          </table:table-cell>
          <table:table-cell table:style-name="Tabela196.A1" table:number-columns-spanned="2" office:value-type="string">
            <text:p text:style-name="P86">PROMOÇÃO DE ARQUIVAMENTO. SOCIEDADE BRASILEIRA DE PEDIATRIA NARRA SITUAÇÃO DE VULNERABILIDADE DE PACIENTES COM ANAFILAXIA. SOLICITAÇÃO DE DISPONIBILIDADE DO MEDICAMENTO ADRENALINA (EPINEFRINA) NA MODALIDADE INJETÁVEL. QUESTÃO JUDICIALIZADA. 1. Inquérito Civil instaurado a partir de representação do Departamento Científico de Alergia e Imunologia da Sociedade Brasileira de Pediatria noticiando que expressivo número de pacientes com Anafilaxia não estão conseguindo acesso ao medicamento adrenalina (epinefrina), na apresentação injetável. 2. Consta da promoção de arquivamento (fl. 295/196) que já foi ajuizada ação civil pública (Proc. n. 5000586-95.2016.4.03.6102), que tramita no Juízo da 6ª Vara Federal de Ribeirão Preto/SP " cf. Fls. 197 e seguintes. 3. Aplicação do Enunciados nº 6 e nº 11, da 1ª Câmara de Coordenação e Revisão, que assim dispõem, respectivament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Cabível a apreciação, por decisão monocrática do (a) Coordenador (a), quando a matéria discutida nos autos for objeto de enunciado da 1ª Câmara de Coordenação e Revisão.". HOMOLOGAÇÃO AD REFERENDUM DO COLEGIADO (Art. 8º, inc. XIV, do Regimento Interno da 1ª CCR). </text:p>
          </table:table-cell>
          <table:covered-table-cell/>
        </table:table-row>
      </table:table>
      <table:table table:name="Tabela198" table:style-name="Tabela198">
        <table:table-column table:style-name="Tabela198.A"/>
        <table:table-column table:style-name="Tabela198.B"/>
        <table:table-column table:style-name="Tabela198.C"/>
        <table:table-row>
          <table:table-cell table:style-name="Tabela198.A1" office:value-type="string">
            <text:p text:style-name="P74"/>
          </table:table-cell>
          <table:table-cell table:style-name="Tabela198.A1" office:value-type="string">
            <text:p text:style-name="P51">Decisão:</text:p>
          </table:table-cell>
          <table:table-cell table:style-name="Tabela198.A1" office:value-type="string">
            <text:p text:style-name="P84">Diante do exposto, com base no art. 8º, inc. XI<text:span text:style-name="T88">V</text:span>, do Regimento Interno da 1ª CCR, Homologo o declínio de atribuição.</text:p>
          </table:table-cell>
        </table:table-row>
      </table:table>
      <text:p text:style-name="P31"/>
      <text:p text:style-name="P31"><text:soft-page-break/></text:p>
      <text:p text:style-name="P50">I<text:span text:style-name="T89">V</text:span> – <text:span text:style-name="T91">OUTRAS DELIBERAÇÕES</text:span></text:p>
      <text:p text:style-name="P60"/>
      <table:table table:name="Tabela258" table:style-name="Tabela258">
        <table:table-column table:style-name="Tabela258.A"/>
        <table:table-column table:style-name="Tabela258.B"/>
        <table:table-column table:style-name="Tabela258.C"/>
        <table:table-row>
          <table:table-cell table:style-name="Tabela258.A1" office:value-type="string">
            <text:p text:style-name="P37">I</text:p>
          </table:table-cell>
          <table:table-cell table:style-name="Tabela258.A1" office:value-type="string">
            <text:p text:style-name="P38">Documento:</text:p>
          </table:table-cell>
          <table:table-cell table:style-name="Tabela258.A1" office:value-type="string">
            <text:p text:style-name="P65"><text:span text:style-name="T133">P</text:span><text:span text:style-name="T134">R-AC-00012295/2016</text:span></text:p>
          </table:table-cell>
        </table:table-row>
        <table:table-row>
          <table:table-cell table:style-name="Tabela258.A1" office:value-type="string">
            <text:p text:style-name="P37"/>
          </table:table-cell>
          <table:table-cell table:style-name="Tabela258.A1" office:value-type="string">
            <text:p text:style-name="P31"><text:span text:style-name="T145">Procedimento</text:span>:</text:p>
          </table:table-cell>
          <table:table-cell table:style-name="Tabela258.A1" office:value-type="string">
            <text:p text:style-name="P66"><text:span text:style-name="T133">1.</text:span><text:span text:style-name="T134">10.000.000733/2016-18</text:span></text:p>
          </table:table-cell>
        </table:table-row>
        <table:table-row>
          <table:table-cell table:style-name="Tabela258.A1" office:value-type="string">
            <text:p text:style-name="P77"/>
          </table:table-cell>
          <table:table-cell table:style-name="Tabela258.A1" office:value-type="string">
            <text:p text:style-name="P31">Relator<text:span text:style-name="T146">a</text:span>:</text:p>
          </table:table-cell>
          <table:table-cell table:style-name="Tabela258.A1" office:value-type="string">
            <text:p text:style-name="P31">Ela Wiecko Volkmer <text:span text:style-name="T147">d</text:span>e Castilho</text:p>
          </table:table-cell>
        </table:table-row>
        <table:table-row>
          <table:table-cell table:style-name="Tabela258.A1" office:value-type="string">
            <text:p text:style-name="P77"/>
          </table:table-cell>
          <table:table-cell table:style-name="Tabela258.A1" office:value-type="string">
            <text:p text:style-name="P44"><text:span text:style-name="T5">Assunto</text:span>:</text:p>
          </table:table-cell>
          <table:table-cell table:style-name="Tabela258.A1" office:value-type="string">
            <text:p text:style-name="P74"><text:span text:style-name="T62">C</text:span><text:span text:style-name="T148">ópia d</text:span><text:span text:style-name="T135">e Notícia de Fato</text:span><text:span text:style-name="T148"> </text:span><text:span text:style-name="T136">para apreciação de declínio de atribuição para o MPE/</text:span><text:span text:style-name="T134">AC</text:span><text:span text:style-name="T136">, em atendimento ao Enunciado nº 10 da 1ª CCR. </text:span><text:span text:style-name="T70">Trata de Notícia de Fato autuada a partir de manifestação relatando que, supostamente, o Corpo de Bombeiros Militar do Estado do Acre estaria, mediante ações abusivas e perseguição, dificultando o exercício da profissão de Bombeiro Civil no Estado. </text:span><text:span text:style-name="T65">O </text:span><text:span text:style-name="T68">Procurador</text:span><text:span text:style-name="T69"> </text:span><text:span text:style-name="T70">sugere aplicação dos Enunciados 2 e 3 da 1ª CCR.</text:span></text:p>
          </table:table-cell>
        </table:table-row>
        <table:table-row>
          <table:table-cell table:style-name="Tabela258.A1" office:value-type="string">
            <text:p text:style-name="P77"/>
          </table:table-cell>
          <table:table-cell table:style-name="Tabela258.A1" office:value-type="string">
            <text:p text:style-name="P31"><text:span text:style-name="T149">Decisão</text:span>:</text:p>
          </table:table-cell>
          <table:table-cell table:style-name="Tabela258.A1" office:value-type="string">
            <text:p text:style-name="P14"><text:span text:style-name="T89">Em sessão realizada nesta data, o colegiado, à unanimidade, <text:s/></text:span><text:span text:style-name="T17">deliberou pelo não conhecimento do declínio com remessa </text:span><text:span text:style-name="T19">à </text:span><text:span text:style-name="T21">7</text:span><text:span text:style-name="T19">ª Câmara de Coordenação e Revisão.</text:span></text:p>
          </table:table-cell>
        </table:table-row>
      </table:table>
      <text:p text:style-name="P63"/>
      <table:table table:name="Tabela206" table:style-name="Tabela206">
        <table:table-column table:style-name="Tabela206.A"/>
        <table:table-column table:style-name="Tabela206.B"/>
        <table:table-column table:style-name="Tabela206.C"/>
        <table:table-row>
          <table:table-cell table:style-name="Tabela206.A1" office:value-type="string">
            <text:p text:style-name="P37">I<text:span text:style-name="T62">I</text:span></text:p>
          </table:table-cell>
          <table:table-cell table:style-name="Tabela206.A1" office:value-type="string">
            <text:p text:style-name="P38">Documento:</text:p>
          </table:table-cell>
          <table:table-cell table:style-name="Tabela206.A1" office:value-type="string">
            <text:p text:style-name="P11">PRM-GPB-PR-00004422/2016</text:p>
          </table:table-cell>
        </table:table-row>
        <table:table-row>
          <table:table-cell table:style-name="Tabela206.A1" office:value-type="string">
            <text:p text:style-name="P37"/>
          </table:table-cell>
          <table:table-cell table:style-name="Tabela206.A1" office:value-type="string">
            <text:p text:style-name="P31"><text:span text:style-name="T145">Procedimento</text:span>:</text:p>
          </table:table-cell>
          <table:table-cell table:style-name="Tabela206.A1" office:value-type="string">
            <text:p text:style-name="P69">1.25.004.000254/2016-39</text:p>
          </table:table-cell>
        </table:table-row>
        <table:table-row>
          <table:table-cell table:style-name="Tabela206.A1" office:value-type="string">
            <text:p text:style-name="P77"/>
          </table:table-cell>
          <table:table-cell table:style-name="Tabela206.A1" office:value-type="string">
            <text:p text:style-name="P31">Relator<text:span text:style-name="T146">a</text:span>:</text:p>
          </table:table-cell>
          <table:table-cell table:style-name="Tabela206.A1" office:value-type="string">
            <text:p text:style-name="P31">Ela Wiecko Volkmer <text:span text:style-name="T147">d</text:span>e Castilho</text:p>
          </table:table-cell>
        </table:table-row>
        <table:table-row>
          <table:table-cell table:style-name="Tabela206.A1" office:value-type="string">
            <text:p text:style-name="P77"/>
          </table:table-cell>
          <table:table-cell table:style-name="Tabela206.A1" office:value-type="string">
            <text:p text:style-name="P44"><text:span text:style-name="T5">Assunto</text:span>:</text:p>
          </table:table-cell>
          <table:table-cell table:style-name="Tabela206.A1" office:value-type="string">
            <text:p text:style-name="P83"><text:span text:style-name="Emphasis"><text:span text:style-name="T92">C</text:span></text:span><text:span text:style-name="Emphasis"><text:span text:style-name="T94">ópia d</text:span></text:span><text:span text:style-name="Emphasis"><text:span text:style-name="T95">e </text:span></text:span><text:span text:style-name="Emphasis"><text:span text:style-name="T96">Notícia de Fato</text:span></text:span><text:span text:style-name="Emphasis"><text:span text:style-name="T94"> </text:span></text:span><text:span text:style-name="Emphasis"><text:span text:style-name="T97">para apreciação de declínio de atribuição para o </text:span></text:span><text:span text:style-name="Emphasis"><text:span text:style-name="T99">MPE/</text:span></text:span><text:span text:style-name="Emphasis"><text:span text:style-name="T100">PR</text:span></text:span><text:span text:style-name="Emphasis"><text:span text:style-name="T97">, em atendimento ao Enunciado nº 10 da 1ª CCR. </text:span></text:span><text:span text:style-name="Emphasis"><text:span text:style-name="T102">Trata de </text:span></text:span><text:span text:style-name="Emphasis"><text:span text:style-name="T101">manifestação que narra suposta irregularidade no Fundo de Previdência do Município de Rio Branco do Ivaí/PR. </text:span></text:span><text:span text:style-name="Emphasis"><text:span text:style-name="T93">O </text:span></text:span><text:span text:style-name="Emphasis"><text:span text:style-name="T103">Procurador</text:span></text:span><text:span text:style-name="Emphasis"><text:span text:style-name="T105"> </text:span></text:span><text:span text:style-name="Emphasis"><text:span text:style-name="T103">alega ausência de interesse federal</text:span></text:span><text:span text:style-name="Emphasis"><text:span text:style-name="T106">, </text:span></text:span><text:span text:style-name="Emphasis"><text:span text:style-name="T100">aplicando o Enunciado nº 2 da 1º CCR.</text:span></text:span></text:p>
          </table:table-cell>
        </table:table-row>
        <table:table-row>
          <table:table-cell table:style-name="Tabela206.A1" office:value-type="string">
            <text:p text:style-name="P77"/>
          </table:table-cell>
          <table:table-cell table:style-name="Tabela206.A1" office:value-type="string">
            <text:p text:style-name="P31"><text:span text:style-name="T149">Decisão</text:span>:</text:p>
          </table:table-cell>
          <table:table-cell table:style-name="Tabela206.A1" office:value-type="string">
            <text:p text:style-name="P14"><text:span text:style-name="T150">Em sessão realizada nesta data, o colegiado, à unanimidade, deliberou pela </text:span><text:span text:style-name="T151">Não </text:span><text:span text:style-name="T152">H</text:span><text:span text:style-name="T153">omologação do Declínio de Atribuição </text:span><text:span text:style-name="T154">por se tratar de </text:span><text:span text:style-name="T155">matéria afeta ao MPF</text:span><text:span text:style-name="T156">. </text:span><text:span text:style-name="T155">Precedente: 1.24.002.000087/2016-83.</text:span></text:p>
          </table:table-cell>
        </table:table-row>
      </table:table>
      <text:p text:style-name="P8"/>
      <table:table table:name="Tabela207" table:style-name="Tabela207">
        <table:table-column table:style-name="Tabela207.A"/>
        <table:table-column table:style-name="Tabela207.B"/>
        <table:table-column table:style-name="Tabela207.C"/>
        <table:table-row>
          <table:table-cell table:style-name="Tabela207.A1" office:value-type="string">
            <text:p text:style-name="P26">I<text:span text:style-name="T62">II</text:span></text:p>
          </table:table-cell>
          <table:table-cell table:style-name="Tabela207.A1" office:value-type="string">
            <text:p text:style-name="P38">Documento:</text:p>
          </table:table-cell>
          <table:table-cell table:style-name="Tabela207.A1" office:value-type="string">
            <text:p text:style-name="P80">PR-PE-00048101/2016</text:p>
          </table:table-cell>
        </table:table-row>
        <table:table-row>
          <table:table-cell table:style-name="Tabela207.A1" office:value-type="string">
            <text:p text:style-name="P37"/>
          </table:table-cell>
          <table:table-cell table:style-name="Tabela207.A1" office:value-type="string">
            <text:p text:style-name="P31"><text:span text:style-name="T145">Procedimento</text:span>:</text:p>
          </table:table-cell>
          <table:table-cell table:style-name="Tabela207.A1" office:value-type="string">
            <text:p text:style-name="P70">1.26.000.002468/2016-42</text:p>
          </table:table-cell>
        </table:table-row>
        <table:table-row>
          <table:table-cell table:style-name="Tabela207.A1" office:value-type="string">
            <text:p text:style-name="P77"/>
          </table:table-cell>
          <table:table-cell table:style-name="Tabela207.A1" office:value-type="string">
            <text:p text:style-name="P31">Relator<text:span text:style-name="T146">a</text:span>:</text:p>
          </table:table-cell>
          <table:table-cell table:style-name="Tabela207.A1" office:value-type="string">
            <text:p text:style-name="P31">Ela Wiecko Volkmer <text:span text:style-name="T147">d</text:span>e Castilho</text:p>
          </table:table-cell>
        </table:table-row>
        <table:table-row>
          <table:table-cell table:style-name="Tabela207.A1" office:value-type="string">
            <text:p text:style-name="P77"/>
          </table:table-cell>
          <table:table-cell table:style-name="Tabela207.A1" office:value-type="string">
            <text:p text:style-name="P44"><text:span text:style-name="T5">Assunto</text:span>:</text:p>
          </table:table-cell>
          <table:table-cell table:style-name="Tabela207.A1" office:value-type="string">
            <text:p text:style-name="P83"><text:span text:style-name="Emphasis"><text:span text:style-name="T92">C</text:span></text:span><text:span text:style-name="Emphasis"><text:span text:style-name="T107">ópia d</text:span></text:span><text:span text:style-name="Emphasis"><text:span text:style-name="T95">e Notícia de Fato</text:span></text:span><text:span text:style-name="Emphasis"><text:span text:style-name="T107"> </text:span></text:span><text:span text:style-name="Emphasis"><text:span text:style-name="T97">para apreciação de declínio de atribuição para </text:span></text:span><text:span text:style-name="Emphasis"><text:span text:style-name="T108">o MP</text:span></text:span><text:span text:style-name="Emphasis"><text:span text:style-name="T100">E/PE</text:span></text:span><text:span text:style-name="Emphasis"><text:span text:style-name="T108">,</text:span></text:span><text:span text:style-name="Emphasis"><text:span text:style-name="T97"> em atendimento ao Enunciado nº 10 da 1ª CCR. </text:span></text:span><text:span text:style-name="T138">Trata de representação noticiando que a Caixa de Previdência dos Funcionários do Banco do Brasil – PREVI estaria descumprindo a Lei 13.183/2015 (Lei do Consignado). </text:span><text:span text:style-name="T139">A </text:span><text:span text:style-name="Emphasis"><text:span text:style-name="T103">Procurador</text:span></text:span><text:span text:style-name="Emphasis"><text:span text:style-name="T100">a observa que o Banco do Brasil (entidade mantenedora da PREVI) é uma Sociedade de Economia Mista, não possuindo foro na Justiça Federal.</text:span></text:span></text:p>
          </table:table-cell>
        </table:table-row>
        <table:table-row>
          <table:table-cell table:style-name="Tabela207.A1" office:value-type="string">
            <text:p text:style-name="P77"/>
          </table:table-cell>
          <table:table-cell table:style-name="Tabela207.A1" office:value-type="string">
            <text:p text:style-name="P31"><text:span text:style-name="T149">Decisão</text:span>:</text:p>
          </table:table-cell>
          <table:table-cell table:style-name="Tabela207.A1" office:value-type="string">
            <text:p text:style-name="P14"><text:span text:style-name="T155">Em sessão realizada nesta data, o colegiado, à unanimidade, deliberou pela </text:span><text:span text:style-name="T152">H</text:span><text:span text:style-name="T153">omologação do Declínio de Atribuição</text:span><text:span text:style-name="T157"> </text:span><text:span text:style-name="T158">ao MP</text:span><text:span text:style-name="T159">E</text:span><text:span text:style-name="T156">/</text:span><text:span text:style-name="T160">PE, <text:s/></text:span><text:span text:style-name="T161">pelo fundamento do Enunciado 13, por se tratar de Sociedade de Economia Mista.</text:span></text:p>
          </table:table-cell>
        </table:table-row>
      </table:table>
      <text:p text:style-name="P8"/>
      <table:table table:name="Tabela208" table:style-name="Tabela208">
        <table:table-column table:style-name="Tabela208.A"/>
        <table:table-column table:style-name="Tabela208.B"/>
        <table:table-column table:style-name="Tabela208.C"/>
        <table:table-row>
          <table:table-cell table:style-name="Tabela208.A1" office:value-type="string">
            <text:p text:style-name="P26">I<text:span text:style-name="T62">V</text:span></text:p>
          </table:table-cell>
          <table:table-cell table:style-name="Tabela208.A1" office:value-type="string">
            <text:p text:style-name="P38">Documento:</text:p>
          </table:table-cell>
          <table:table-cell table:style-name="Tabela208.A1" office:value-type="string">
            <text:p text:style-name="P80">PRM-PAR-PR-00000237/2017</text:p>
          </table:table-cell>
        </table:table-row>
        <text:soft-page-break/>
        <table:table-row>
          <table:table-cell table:style-name="Tabela208.A1" office:value-type="string">
            <text:p text:style-name="P37"/>
          </table:table-cell>
          <table:table-cell table:style-name="Tabela208.A1" office:value-type="string">
            <text:p text:style-name="P31"><text:span text:style-name="T145">Procedimento</text:span>:</text:p>
          </table:table-cell>
          <table:table-cell table:style-name="Tabela208.A1" office:value-type="string">
            <text:p text:style-name="P70">1.25.007.000280/2016-37</text:p>
          </table:table-cell>
        </table:table-row>
        <table:table-row>
          <table:table-cell table:style-name="Tabela208.A1" office:value-type="string">
            <text:p text:style-name="P77"/>
          </table:table-cell>
          <table:table-cell table:style-name="Tabela208.A1" office:value-type="string">
            <text:p text:style-name="P31">Relator<text:span text:style-name="T146">a</text:span>:</text:p>
          </table:table-cell>
          <table:table-cell table:style-name="Tabela208.A1" office:value-type="string">
            <text:p text:style-name="P31">Ela Wiecko Volkmer <text:span text:style-name="T147">d</text:span>e Castilho</text:p>
          </table:table-cell>
        </table:table-row>
        <table:table-row>
          <table:table-cell table:style-name="Tabela208.A1" office:value-type="string">
            <text:p text:style-name="P77"/>
          </table:table-cell>
          <table:table-cell table:style-name="Tabela208.A1" office:value-type="string">
            <text:p text:style-name="P44"><text:span text:style-name="T5">Assunto</text:span>:</text:p>
          </table:table-cell>
          <table:table-cell table:style-name="Tabela208.A1" office:value-type="string">
            <text:p text:style-name="P83"><text:span text:style-name="Emphasis"><text:span text:style-name="T92">C</text:span></text:span><text:span text:style-name="Emphasis"><text:span text:style-name="T107">ópia d</text:span></text:span><text:span text:style-name="Emphasis"><text:span text:style-name="T95">e Notícia de Fato</text:span></text:span><text:span text:style-name="Emphasis"><text:span text:style-name="T107"> </text:span></text:span><text:span text:style-name="Emphasis"><text:span text:style-name="T97">para apreciação de declínio de atribuição para </text:span></text:span><text:span text:style-name="Emphasis"><text:span text:style-name="T108">o MP</text:span></text:span><text:span text:style-name="Emphasis"><text:span text:style-name="T100">E/P</text:span></text:span><text:span text:style-name="Emphasis"><text:span text:style-name="T109">R</text:span></text:span><text:span text:style-name="Emphasis"><text:span text:style-name="T108">,</text:span></text:span><text:span text:style-name="Emphasis"><text:span text:style-name="T97"> em atendimento ao Enunciado nº 10 da 1ª CCR. </text:span></text:span><text:span text:style-name="Emphasis"><text:span text:style-name="T92">T</text:span></text:span><text:span text:style-name="Emphasis"><text:span text:style-name="T109">rata de notícia de fato instaurada, tendo em vista a denúncia formulada por 65 Guardas Municipais de Matinhos/PR informando que o prefeito de Matinhos violou 4 dispositivos da Lei Federal nº 13.022 (Estatuto dos Guardas Municipais). </text:span></text:span><text:span text:style-name="Emphasis"><text:span text:style-name="T92">O</text:span></text:span><text:span text:style-name="Emphasis"><text:span text:style-name="T104"> Procurador </text:span></text:span><text:span text:style-name="Emphasis"><text:span text:style-name="T110">alega que eventual inobservância de Lei Federal, por si só, não atrai a competência da Justiça Federal.</text:span></text:span></text:p>
          </table:table-cell>
        </table:table-row>
        <table:table-row>
          <table:table-cell table:style-name="Tabela208.A1" office:value-type="string">
            <text:p text:style-name="P77"/>
          </table:table-cell>
          <table:table-cell table:style-name="Tabela208.A1" office:value-type="string">
            <text:p text:style-name="P31"><text:span text:style-name="T149">Decisão</text:span>:</text:p>
          </table:table-cell>
          <table:table-cell table:style-name="Tabela208.A1" office:value-type="string">
            <text:p text:style-name="P14"><text:span text:style-name="T90">Em sessão realizada nesta data, o colegiado, à unanimidade, <text:s/></text:span><text:span text:style-name="T18">deliberou pelo não conhecimento do declínio com remessa </text:span><text:span text:style-name="T20">à </text:span><text:span text:style-name="T22">7</text:span><text:span text:style-name="T20">ª Câmara de Coordenação e Revisão.</text:span></text:p>
          </table:table-cell>
        </table:table-row>
      </table:table>
      <text:p text:style-name="P8"/>
      <table:table table:name="Tabela209" table:style-name="Tabela209">
        <table:table-column table:style-name="Tabela209.A"/>
        <table:table-column table:style-name="Tabela209.B"/>
        <table:table-column table:style-name="Tabela209.C"/>
        <table:table-row>
          <table:table-cell table:style-name="Tabela209.A1" office:value-type="string">
            <text:p text:style-name="P27">V</text:p>
          </table:table-cell>
          <table:table-cell table:style-name="Tabela209.A1" office:value-type="string">
            <text:p text:style-name="P38">Documento:</text:p>
          </table:table-cell>
          <table:table-cell table:style-name="Tabela209.A1" office:value-type="string">
            <text:p text:style-name="P80">PR-MS-00000848/2017</text:p>
          </table:table-cell>
        </table:table-row>
        <table:table-row>
          <table:table-cell table:style-name="Tabela209.A1" office:value-type="string">
            <text:p text:style-name="P37"/>
          </table:table-cell>
          <table:table-cell table:style-name="Tabela209.A1" office:value-type="string">
            <text:p text:style-name="P31"><text:span text:style-name="T145">Procedimento</text:span>:</text:p>
          </table:table-cell>
          <table:table-cell table:style-name="Tabela209.A1" office:value-type="string">
            <text:p text:style-name="P70">1.21.000.000091/2017-54</text:p>
          </table:table-cell>
        </table:table-row>
        <table:table-row>
          <table:table-cell table:style-name="Tabela209.A1" office:value-type="string">
            <text:p text:style-name="P77"/>
          </table:table-cell>
          <table:table-cell table:style-name="Tabela209.A1" office:value-type="string">
            <text:p text:style-name="P31">Relator<text:span text:style-name="T146">a</text:span>:</text:p>
          </table:table-cell>
          <table:table-cell table:style-name="Tabela209.A1" office:value-type="string">
            <text:p text:style-name="P31">Ela Wiecko Volkmer <text:span text:style-name="T147">d</text:span>e Castilho</text:p>
          </table:table-cell>
        </table:table-row>
        <table:table-row>
          <table:table-cell table:style-name="Tabela209.A1" office:value-type="string">
            <text:p text:style-name="P77"/>
          </table:table-cell>
          <table:table-cell table:style-name="Tabela209.A1" office:value-type="string">
            <text:p text:style-name="P44"><text:span text:style-name="T5">Assunto</text:span>:</text:p>
          </table:table-cell>
          <table:table-cell table:style-name="Tabela209.A1" office:value-type="string">
            <text:p text:style-name="P81"><text:span text:style-name="Emphasis"><text:span text:style-name="T111">C</text:span></text:span><text:span text:style-name="Emphasis"><text:span text:style-name="T112">ópia d</text:span></text:span><text:span text:style-name="Emphasis"><text:span text:style-name="T113">e Notícia de Fato</text:span></text:span><text:span text:style-name="Emphasis"><text:span text:style-name="T112"> </text:span></text:span><text:span text:style-name="Emphasis"><text:span text:style-name="T114">para apreciação de declínio de atribuição para </text:span></text:span><text:span text:style-name="Emphasis"><text:span text:style-name="T115">o </text:span></text:span><text:span text:style-name="Emphasis"><text:span text:style-name="T116">MPT</text:span></text:span><text:span text:style-name="Emphasis"><text:span text:style-name="T115">,</text:span></text:span><text:span text:style-name="Emphasis"><text:span text:style-name="T114"> em atendimento ao Enunciado nº 10 da 1ª CCR. </text:span></text:span><text:span text:style-name="Emphasis"><text:span text:style-name="T117">Trata de </text:span></text:span><text:span text:style-name="Emphasis"><text:span text:style-name="T116">representação noticiando supostas irregularidades praticadas pela atual presidência do Sindicato Rural de Jaguari/MS, no que diz respeito ao processo eletivo para presidente do Sindicato. </text:span></text:span><text:span text:style-name="Emphasis"><text:span text:style-name="T111">O</text:span></text:span><text:span text:style-name="Emphasis"><text:span text:style-name="T118"> Procurad</text:span></text:span><text:span text:style-name="Emphasis"><text:span text:style-name="T116">or alega que competência para julgar demandas que eventualmente versem sobre improbidade administrativa de diretores de sindicato é da Justiça do Trabalho.</text:span></text:span></text:p>
          </table:table-cell>
        </table:table-row>
        <table:table-row>
          <table:table-cell table:style-name="Tabela209.A1" office:value-type="string">
            <text:p text:style-name="P77"/>
          </table:table-cell>
          <table:table-cell table:style-name="Tabela209.A1" office:value-type="string">
            <text:p text:style-name="P31"><text:span text:style-name="T149">Decisão</text:span>:</text:p>
          </table:table-cell>
          <table:table-cell table:style-name="Tabela209.A1" office:value-type="string">
            <text:p text:style-name="P14"><text:span text:style-name="T90">Em sessão realizada nesta data, o colegiado, à unanimidade, <text:s/></text:span><text:span text:style-name="T18">deliberou pelo não conhecimento do declínio com remessa </text:span><text:span text:style-name="T20">à </text:span><text:span text:style-name="T22">5</text:span><text:span text:style-name="T20">ª Câmara de Coordenação e Revisão.</text:span></text:p>
          </table:table-cell>
        </table:table-row>
      </table:table>
      <text:p text:style-name="P8"/>
      <table:table table:name="Tabela210" table:style-name="Tabela210">
        <table:table-column table:style-name="Tabela210.A"/>
        <table:table-column table:style-name="Tabela210.B"/>
        <table:table-column table:style-name="Tabela210.C"/>
        <table:table-row>
          <table:table-cell table:style-name="Tabela210.A1" office:value-type="string">
            <text:p text:style-name="P27">VI</text:p>
          </table:table-cell>
          <table:table-cell table:style-name="Tabela210.A1" office:value-type="string">
            <text:p text:style-name="P38">Documento:</text:p>
          </table:table-cell>
          <table:table-cell table:style-name="Tabela210.A1" office:value-type="string">
            <text:p text:style-name="P80">PR-BA-00005470/2017</text:p>
          </table:table-cell>
        </table:table-row>
        <table:table-row>
          <table:table-cell table:style-name="Tabela210.A1" office:value-type="string">
            <text:p text:style-name="P37"/>
          </table:table-cell>
          <table:table-cell table:style-name="Tabela210.A1" office:value-type="string">
            <text:p text:style-name="P31"><text:span text:style-name="T145">Procedimento</text:span>:</text:p>
          </table:table-cell>
          <table:table-cell table:style-name="Tabela210.A1" office:value-type="string">
            <text:p text:style-name="P70">1.14.000.000314/2017-18</text:p>
          </table:table-cell>
        </table:table-row>
        <table:table-row>
          <table:table-cell table:style-name="Tabela210.A1" office:value-type="string">
            <text:p text:style-name="P77"/>
          </table:table-cell>
          <table:table-cell table:style-name="Tabela210.A1" office:value-type="string">
            <text:p text:style-name="P31">Relator<text:span text:style-name="T146">a</text:span>:</text:p>
          </table:table-cell>
          <table:table-cell table:style-name="Tabela210.A1" office:value-type="string">
            <text:p text:style-name="P31">Ela Wiecko Volkmer <text:span text:style-name="T147">d</text:span>e Castilho</text:p>
          </table:table-cell>
        </table:table-row>
        <table:table-row>
          <table:table-cell table:style-name="Tabela210.A1" office:value-type="string">
            <text:p text:style-name="P77"/>
          </table:table-cell>
          <table:table-cell table:style-name="Tabela210.A1" office:value-type="string">
            <text:p text:style-name="P44"><text:span text:style-name="T5">Assunto</text:span>:</text:p>
          </table:table-cell>
          <table:table-cell table:style-name="Tabela210.A1" office:value-type="string">
            <text:p text:style-name="P81"><text:span text:style-name="Emphasis"><text:span text:style-name="T119">C</text:span></text:span><text:span text:style-name="Emphasis"><text:span text:style-name="T112">ópia d</text:span></text:span><text:span text:style-name="Emphasis"><text:span text:style-name="T113">e Notícia de Fato</text:span></text:span><text:span text:style-name="Emphasis"><text:span text:style-name="T112"> </text:span></text:span><text:span text:style-name="Emphasis"><text:span text:style-name="T114">para apreciação de declínio de atribuição para </text:span></text:span><text:span text:style-name="Emphasis"><text:span text:style-name="T115">o </text:span></text:span><text:span text:style-name="Emphasis"><text:span text:style-name="T120">MPE/BA</text:span></text:span><text:span text:style-name="Emphasis"><text:span text:style-name="T114"> em atendimento ao Enunciado nº 10 da 1ª CCR.</text:span></text:span><text:span text:style-name="Emphasis"><text:span text:style-name="T131"> </text:span></text:span><text:span text:style-name="Emphasis"><text:span text:style-name="T117">Trata de </text:span></text:span><text:span text:style-name="Emphasis"><text:span text:style-name="T116">representação </text:span></text:span><text:span text:style-name="Emphasis"><text:span text:style-name="T120">noticiando a ausência de cumprimento de medida liminar. Narra o representante que prestou concurso como deficiente físico, logrando aprovação em todas as etapas do concurso. No dia dos exames pré-admissionais, teria sido considerado inapto pela junta médica oficial por ser portador de visão monocular. Teria proposto ação judicial, tendo juízo deferido o pedido liminar. Tal decisão não haveria sido cumprida pela autoridade coatora. </text:span></text:span><text:span text:style-name="Emphasis"><text:span text:style-name="T119">A </text:span></text:span><text:span text:style-name="Emphasis"><text:span text:style-name="T118">Procurad</text:span></text:span><text:span text:style-name="Emphasis"><text:span text:style-name="T116">or</text:span></text:span><text:span text:style-name="Emphasis"><text:span text:style-name="T120">a alega falta de interesse federal porque a ação foi ajuizada na Justiça Estadual e autoridade que teria descumprido a ação judicial atua também no âmbito do Estado.</text:span></text:span></text:p>
          </table:table-cell>
        </table:table-row>
        <table:table-row>
          <table:table-cell table:style-name="Tabela210.A1" office:value-type="string">
            <text:p text:style-name="P77"/>
          </table:table-cell>
          <table:table-cell table:style-name="Tabela210.A1" office:value-type="string">
            <text:p text:style-name="P31"><text:span text:style-name="T149">Decisão</text:span>:</text:p>
          </table:table-cell>
          <table:table-cell table:style-name="Tabela210.A1" office:value-type="string">
            <text:p text:style-name="P15"><text:span text:style-name="T90">Em sessão realizada nesta data, o colegiado, à unanimidade, <text:s/></text:span><text:span text:style-name="T18">deliberou pelo não conhecimento do declínio com remessa </text:span><text:span text:style-name="T20">à <text:s/></text:span><text:span text:style-name="T20">Procuradoria Federal dos Direitos dos Cidadãos.</text:span></text:p>
          </table:table-cell>
        </table:table-row>
      </table:table>
      <text:p text:style-name="P8"/>
      <table:table table:name="Tabela211" table:style-name="Tabela211">
        <table:table-column table:style-name="Tabela211.A"/>
        <table:table-column table:style-name="Tabela211.B"/>
        <table:table-column table:style-name="Tabela211.C"/>
        <text:soft-page-break/>
        <table:table-row>
          <table:table-cell table:style-name="Tabela211.A1" office:value-type="string">
            <text:p text:style-name="P27">VII</text:p>
          </table:table-cell>
          <table:table-cell table:style-name="Tabela211.A1" office:value-type="string">
            <text:p text:style-name="P38">Documento:</text:p>
          </table:table-cell>
          <table:table-cell table:style-name="Tabela211.A1" office:value-type="string">
            <text:p text:style-name="P80">PR-RJ-00005915/2017</text:p>
          </table:table-cell>
        </table:table-row>
        <table:table-row>
          <table:table-cell table:style-name="Tabela211.A1" office:value-type="string">
            <text:p text:style-name="P37"/>
          </table:table-cell>
          <table:table-cell table:style-name="Tabela211.A1" office:value-type="string">
            <text:p text:style-name="P31"><text:span text:style-name="T145">Procedimento</text:span>:</text:p>
          </table:table-cell>
          <table:table-cell table:style-name="Tabela211.A1" office:value-type="string">
            <text:p text:style-name="P70">1.30.001.000497/2017-18</text:p>
          </table:table-cell>
        </table:table-row>
        <table:table-row>
          <table:table-cell table:style-name="Tabela211.A1" office:value-type="string">
            <text:p text:style-name="P77"/>
          </table:table-cell>
          <table:table-cell table:style-name="Tabela211.A1" office:value-type="string">
            <text:p text:style-name="P31">Relator<text:span text:style-name="T146">a</text:span>:</text:p>
          </table:table-cell>
          <table:table-cell table:style-name="Tabela211.A1" office:value-type="string">
            <text:p text:style-name="P31">Ela Wiecko Volkmer <text:span text:style-name="T147">d</text:span>e Castilho</text:p>
          </table:table-cell>
        </table:table-row>
        <table:table-row>
          <table:table-cell table:style-name="Tabela211.A1" office:value-type="string">
            <text:p text:style-name="P77"/>
          </table:table-cell>
          <table:table-cell table:style-name="Tabela211.A1" office:value-type="string">
            <text:p text:style-name="P44"><text:span text:style-name="T5">Assunto</text:span>:</text:p>
          </table:table-cell>
          <table:table-cell table:style-name="Tabela211.A1" office:value-type="string">
            <text:p text:style-name="P81"><text:span text:style-name="Emphasis"><text:span text:style-name="T119">C</text:span></text:span><text:span text:style-name="Emphasis"><text:span text:style-name="T112">ópia d</text:span></text:span><text:span text:style-name="Emphasis"><text:span text:style-name="T113">e Notícia de Fato</text:span></text:span><text:span text:style-name="Emphasis"><text:span text:style-name="T112"> </text:span></text:span><text:span text:style-name="Emphasis"><text:span text:style-name="T114">para apreciação de declínio de atribuição para </text:span></text:span><text:span text:style-name="Emphasis"><text:span text:style-name="T115">o </text:span></text:span><text:span text:style-name="Emphasis"><text:span text:style-name="T120">MPE/</text:span></text:span><text:span text:style-name="Emphasis"><text:span text:style-name="T121">RJ</text:span></text:span><text:span text:style-name="Emphasis"><text:span text:style-name="T114"> em atendimento ao Enunciado nº 10 da 1ª CCR. </text:span></text:span><text:span text:style-name="Emphasis"><text:span text:style-name="T119">T</text:span></text:span><text:span text:style-name="Emphasis"><text:span text:style-name="T117">rata </text:span></text:span><text:span text:style-name="Emphasis"><text:span text:style-name="T121">de representação noticiando que o Instituto Estadual do Ambiente – INEA, está promovendo processo de terceirização do Serviço De Guarda Parques (Profissionais que atuam nas unidades de conservação estadual). O que pode causar precarização haja vista que a Fiscalização não pode ser executada por empresa terceirizada. </text:span></text:span><text:span text:style-name="Emphasis"><text:span text:style-name="T119">O </text:span></text:span><text:span text:style-name="Emphasis"><text:span text:style-name="T118"><text:s/>Procur</text:span></text:span><text:span text:style-name="Emphasis"><text:span text:style-name="T121">ador Renato de Freitas Souza Machado alega falta de interesse federal.</text:span></text:span></text:p>
          </table:table-cell>
        </table:table-row>
        <table:table-row>
          <table:table-cell table:style-name="Tabela211.A1" office:value-type="string">
            <text:p text:style-name="P77"/>
          </table:table-cell>
          <table:table-cell table:style-name="Tabela211.A1" office:value-type="string">
            <text:p text:style-name="P31"><text:span text:style-name="T149">Decisão</text:span>:</text:p>
          </table:table-cell>
          <table:table-cell table:style-name="Tabela211.A1" office:value-type="string">
            <text:p text:style-name="P14"><text:span text:style-name="T90">Em sessão realizada nesta data, o colegiado, à unanimidade, <text:s/></text:span><text:span text:style-name="T18">deliberou pelo não conhecimento do declínio com remessa </text:span><text:span text:style-name="T20">à </text:span><text:span text:style-name="T23">4</text:span><text:span text:style-name="T20">ª Câmara de Coordenação e Revisão.</text:span></text:p>
          </table:table-cell>
        </table:table-row>
      </table:table>
      <text:p text:style-name="P8"/>
      <table:table table:name="Tabela212" table:style-name="Tabela212">
        <table:table-column table:style-name="Tabela212.A"/>
        <table:table-column table:style-name="Tabela212.B"/>
        <table:table-column table:style-name="Tabela212.C"/>
        <table:table-row>
          <table:table-cell table:style-name="Tabela212.A1" office:value-type="string">
            <text:p text:style-name="P27">VIII</text:p>
          </table:table-cell>
          <table:table-cell table:style-name="Tabela212.A1" office:value-type="string">
            <text:p text:style-name="P38">Documento:</text:p>
          </table:table-cell>
          <table:table-cell table:style-name="Tabela212.A1" office:value-type="string">
            <text:p text:style-name="P78"><text:span text:style-name="T137">PR</text:span><text:span text:style-name="T140">M</text:span><text:span text:style-name="T137">-</text:span><text:span text:style-name="T140">NVI</text:span><text:span text:style-name="T137">-0000</text:span><text:span text:style-name="T140">0610</text:span><text:span text:style-name="T137">/2017</text:span></text:p>
          </table:table-cell>
        </table:table-row>
        <table:table-row>
          <table:table-cell table:style-name="Tabela212.A1" office:value-type="string">
            <text:p text:style-name="P37"/>
          </table:table-cell>
          <table:table-cell table:style-name="Tabela212.A1" office:value-type="string">
            <text:p text:style-name="P31"><text:span text:style-name="T145">Procedimento</text:span>:</text:p>
          </table:table-cell>
          <table:table-cell table:style-name="Tabela212.A1" office:value-type="string">
            <text:p text:style-name="P67"><text:span text:style-name="T137">1.</text:span><text:span text:style-name="T140">21.</text:span><text:span text:style-name="T137">00</text:span><text:span text:style-name="T140">3</text:span><text:span text:style-name="T137">.000</text:span><text:span text:style-name="T140">013</text:span><text:span text:style-name="T137">/2017-</text:span><text:span text:style-name="T140">20</text:span></text:p>
          </table:table-cell>
        </table:table-row>
        <table:table-row>
          <table:table-cell table:style-name="Tabela212.A1" office:value-type="string">
            <text:p text:style-name="P77"/>
          </table:table-cell>
          <table:table-cell table:style-name="Tabela212.A1" office:value-type="string">
            <text:p text:style-name="P31">Relator<text:span text:style-name="T146">a</text:span>:</text:p>
          </table:table-cell>
          <table:table-cell table:style-name="Tabela212.A1" office:value-type="string">
            <text:p text:style-name="P31">Ela Wiecko Volkmer <text:span text:style-name="T147">d</text:span>e Castilho</text:p>
          </table:table-cell>
        </table:table-row>
        <table:table-row>
          <table:table-cell table:style-name="Tabela212.A1" office:value-type="string">
            <text:p text:style-name="P77"/>
          </table:table-cell>
          <table:table-cell table:style-name="Tabela212.A1" office:value-type="string">
            <text:p text:style-name="P44"><text:span text:style-name="T5">Assunto</text:span>:</text:p>
          </table:table-cell>
          <table:table-cell table:style-name="Tabela212.A1" office:value-type="string">
            <text:p text:style-name="P81"><text:span text:style-name="Emphasis"><text:span text:style-name="T119">C</text:span></text:span><text:span text:style-name="Emphasis"><text:span text:style-name="T112">ópia d</text:span></text:span><text:span text:style-name="Emphasis"><text:span text:style-name="T113">e Notícia de Fato</text:span></text:span><text:span text:style-name="Emphasis"><text:span text:style-name="T112"> </text:span></text:span><text:span text:style-name="Emphasis"><text:span text:style-name="T114">para apreciação de declínio de atribuição para </text:span></text:span><text:span text:style-name="Emphasis"><text:span text:style-name="T122">á</text:span></text:span><text:span text:style-name="Emphasis"><text:span text:style-name="T123"> Promotoria de Justiça da comarca de Naviraí-MS</text:span></text:span><text:span text:style-name="Emphasis"><text:span text:style-name="T114"> em atendimento ao Enunciado nº 10 da 1ª CCR. </text:span></text:span><text:span text:style-name="Emphasis"><text:span text:style-name="T117">Trata </text:span></text:span><text:span text:style-name="Emphasis"><text:span text:style-name="T121">de representação noticiando </text:span></text:span><text:span text:style-name="Emphasis"><text:span text:style-name="T124">a possível ocorrência do crime previsto no art. 243 da Lei 8.069/90, no local conhecido como PUB SMOKE </text:span></text:span><text:span text:style-name="Emphasis"><text:span text:style-name="T125">- </text:span></text:span><text:span text:style-name="Emphasis"><text:span text:style-name="T124">o prédio onde funciona essa boate não segue as normas de segurança para funcionar, o que decorreria da conivência dos bombeiros. </text:span></text:span><text:span text:style-name="Emphasis"><text:span text:style-name="T119">O </text:span></text:span><text:span text:style-name="Emphasis"><text:span text:style-name="T118">Procur</text:span></text:span><text:span text:style-name="Emphasis"><text:span text:style-name="T121">ador alega </text:span></text:span><text:span text:style-name="Emphasis"><text:span text:style-name="T126">ausência de atribuição do MPF</text:span></text:span><text:span text:style-name="Emphasis"><text:span text:style-name="T121">.</text:span></text:span></text:p>
          </table:table-cell>
        </table:table-row>
        <table:table-row>
          <table:table-cell table:style-name="Tabela212.A1" office:value-type="string">
            <text:p text:style-name="P77"/>
          </table:table-cell>
          <table:table-cell table:style-name="Tabela212.A1" office:value-type="string">
            <text:p text:style-name="P31"><text:span text:style-name="T149">Decisão</text:span>:</text:p>
          </table:table-cell>
          <table:table-cell table:style-name="Tabela212.A1" office:value-type="string">
            <text:p text:style-name="P14"><text:span text:style-name="T90">Em sessão realizada nesta data, o colegiado, à unanimidade, <text:s/></text:span><text:span text:style-name="T18">deliberou pelo não conhecimento do declínio com remessa </text:span><text:span text:style-name="T20">à </text:span><text:span text:style-name="T23">2</text:span><text:span text:style-name="T20">ª Câmara de Coordenação e Revisão.</text:span></text:p>
          </table:table-cell>
        </table:table-row>
      </table:table>
      <text:p text:style-name="P8"/>
      <table:table table:name="Tabela213" table:style-name="Tabela213">
        <table:table-column table:style-name="Tabela213.A"/>
        <table:table-column table:style-name="Tabela213.B"/>
        <table:table-column table:style-name="Tabela213.C"/>
        <table:table-row>
          <table:table-cell table:style-name="Tabela213.A1" office:value-type="string">
            <text:p text:style-name="P27">IX</text:p>
          </table:table-cell>
          <table:table-cell table:style-name="Tabela213.A1" office:value-type="string">
            <text:p text:style-name="P38">Documento:</text:p>
          </table:table-cell>
          <table:table-cell table:style-name="Tabela213.A1" office:value-type="string">
            <text:p text:style-name="P78"><text:span text:style-name="T137">PR</text:span><text:span text:style-name="T141">M</text:span><text:span text:style-name="T137">-</text:span><text:span text:style-name="T141">PTP-</text:span><text:span text:style-name="T137">RJ-0000</text:span><text:span text:style-name="T141">1191</text:span><text:span text:style-name="T137">/2017</text:span></text:p>
          </table:table-cell>
        </table:table-row>
        <table:table-row>
          <table:table-cell table:style-name="Tabela213.A1" office:value-type="string">
            <text:p text:style-name="P37"/>
          </table:table-cell>
          <table:table-cell table:style-name="Tabela213.A1" office:value-type="string">
            <text:p text:style-name="P31"><text:span text:style-name="T145">Procedimento</text:span>:</text:p>
          </table:table-cell>
          <table:table-cell table:style-name="Tabela213.A1" office:value-type="string">
            <text:p text:style-name="P67"><text:span text:style-name="T137">1.30.00</text:span><text:span text:style-name="T141">7</text:span><text:span text:style-name="T137">.000</text:span><text:span text:style-name="T141">024</text:span><text:span text:style-name="T137">/2017-</text:span><text:span text:style-name="T141">61</text:span></text:p>
          </table:table-cell>
        </table:table-row>
        <table:table-row>
          <table:table-cell table:style-name="Tabela213.A1" office:value-type="string">
            <text:p text:style-name="P77"/>
          </table:table-cell>
          <table:table-cell table:style-name="Tabela213.A1" office:value-type="string">
            <text:p text:style-name="P31">Relator<text:span text:style-name="T146">a</text:span>:</text:p>
          </table:table-cell>
          <table:table-cell table:style-name="Tabela213.A1" office:value-type="string">
            <text:p text:style-name="P31">Ela Wiecko Volkmer <text:span text:style-name="T147">d</text:span>e Castilho</text:p>
          </table:table-cell>
        </table:table-row>
        <table:table-row>
          <table:table-cell table:style-name="Tabela213.A1" office:value-type="string">
            <text:p text:style-name="P77"/>
          </table:table-cell>
          <table:table-cell table:style-name="Tabela213.A1" office:value-type="string">
            <text:p text:style-name="P44"><text:span text:style-name="T5">Assunto</text:span>:</text:p>
          </table:table-cell>
          <table:table-cell table:style-name="Tabela213.A1" office:value-type="string">
            <text:p text:style-name="P81"><text:span text:style-name="Emphasis"><text:span text:style-name="T119">C</text:span></text:span><text:span text:style-name="Emphasis"><text:span text:style-name="T112">ópia d</text:span></text:span><text:span text:style-name="Emphasis"><text:span text:style-name="T113">e Notícia de Fato</text:span></text:span><text:span text:style-name="Emphasis"><text:span text:style-name="T112"> </text:span></text:span><text:span text:style-name="Emphasis"><text:span text:style-name="T114">para apreciação de declínio de atribuição para </text:span></text:span><text:span text:style-name="Emphasis"><text:span text:style-name="T115">o </text:span></text:span><text:span text:style-name="Emphasis"><text:span text:style-name="T120">MPE/</text:span></text:span><text:span text:style-name="Emphasis"><text:span text:style-name="T126">Petrópolis</text:span></text:span><text:span text:style-name="Emphasis"><text:span text:style-name="T114"> em atendimento ao Enunciado nº 10 da 1ª CCR. </text:span></text:span><text:span text:style-name="Emphasis"><text:span text:style-name="T117">Trata </text:span></text:span><text:span text:style-name="Emphasis"><text:span text:style-name="T121">de representação noticiando </text:span></text:span><text:span text:style-name="Emphasis"><text:span text:style-name="T126">possível aplicação irregular de verbas por parte do Banco do Brasil, tendo em vista o aluguel de loja no valor de 80 mil reais mensais para sediar agência, que até o momento não foi inaugurada. </text:span></text:span><text:span text:style-name="Emphasis"><text:span text:style-name="T119">A </text:span></text:span><text:span text:style-name="Emphasis"><text:span text:style-name="T118">Procur</text:span></text:span><text:span text:style-name="Emphasis"><text:span text:style-name="T121">ador</text:span></text:span><text:span text:style-name="Emphasis"><text:span text:style-name="T126">a</text:span></text:span><text:span text:style-name="Emphasis"><text:span text:style-name="T121"> </text:span></text:span><text:span text:style-name="Emphasis"><text:span text:style-name="T126">Vanessa Seguezzi </text:span></text:span><text:span text:style-name="Emphasis"><text:span text:style-name="T121">alega </text:span></text:span><text:span text:style-name="Emphasis"><text:span text:style-name="T126">ausência de atribuição do MPF</text:span></text:span><text:span text:style-name="Emphasis"><text:span text:style-name="T121">.</text:span></text:span></text:p>
          </table:table-cell>
        </table:table-row>
        <table:table-row>
          <table:table-cell table:style-name="Tabela213.A1" office:value-type="string">
            <text:p text:style-name="P77"/>
          </table:table-cell>
          <table:table-cell table:style-name="Tabela213.A1" office:value-type="string">
            <text:p text:style-name="P31"><text:span text:style-name="T149">Decisão</text:span>:</text:p>
          </table:table-cell>
          <table:table-cell table:style-name="Tabela213.A1" office:value-type="string">
            <text:p text:style-name="P15"><text:span text:style-name="T20">Em sessão realizada nesta data, o colegiado, à unanimidade, deliberou pela </text:span><text:span text:style-name="T6">H</text:span><text:span text:style-name="T7">omologação do Declínio de Atribuição </text:span><text:span text:style-name="T8">ao MP</text:span><text:span text:style-name="T9">E</text:span><text:span text:style-name="T10">/</text:span><text:span text:style-name="T11">RJ </text:span><text:span text:style-name="T12">pelo fundamento do Enunciado 13, por se tratar de Sociedade de Economia Mista.</text:span></text:p>
          </table:table-cell>
        </table:table-row>
      </table:table>
      <text:p text:style-name="P8"/>
      <table:table table:name="Tabela214" table:style-name="Tabela214">
        <table:table-column table:style-name="Tabela214.A"/>
        <table:table-column table:style-name="Tabela214.B"/>
        <table:table-column table:style-name="Tabela214.C"/>
        <table:table-row>
          <table:table-cell table:style-name="Tabela214.A1" office:value-type="string">
            <text:p text:style-name="P28">X</text:p>
          </table:table-cell>
          <table:table-cell table:style-name="Tabela214.A1" office:value-type="string">
            <text:p text:style-name="P38">Documento:</text:p>
          </table:table-cell>
          <table:table-cell table:style-name="Tabela214.A1" office:value-type="string">
            <text:p text:style-name="P79"><text:span text:style-name="T137">PR</text:span><text:span text:style-name="T142">M</text:span><text:span text:style-name="T137">-</text:span><text:span text:style-name="T142">SPA</text:span><text:span text:style-name="T137">-</text:span><text:span text:style-name="T142">RJ-</text:span><text:span text:style-name="T137">0000</text:span><text:span text:style-name="T142">0949</text:span><text:span text:style-name="T137">/2017</text:span></text:p>
          </table:table-cell>
        </table:table-row>
        <text:soft-page-break/>
        <table:table-row>
          <table:table-cell table:style-name="Tabela214.A1" office:value-type="string">
            <text:p text:style-name="P37"/>
          </table:table-cell>
          <table:table-cell table:style-name="Tabela214.A1" office:value-type="string">
            <text:p text:style-name="P31"><text:span text:style-name="T145">Procedimento</text:span>:</text:p>
          </table:table-cell>
          <table:table-cell table:style-name="Tabela214.A1" office:value-type="string">
            <text:p text:style-name="P68"><text:span text:style-name="T137">1.30.00</text:span><text:span text:style-name="T142">9</text:span><text:span text:style-name="T137">.000</text:span><text:span text:style-name="T142">044</text:span><text:span text:style-name="T137">/2017-</text:span><text:span text:style-name="T142">11</text:span></text:p>
          </table:table-cell>
        </table:table-row>
        <table:table-row>
          <table:table-cell table:style-name="Tabela214.A1" office:value-type="string">
            <text:p text:style-name="P77"/>
          </table:table-cell>
          <table:table-cell table:style-name="Tabela214.A1" office:value-type="string">
            <text:p text:style-name="P31">Relator<text:span text:style-name="T146">a</text:span>:</text:p>
          </table:table-cell>
          <table:table-cell table:style-name="Tabela214.A1" office:value-type="string">
            <text:p text:style-name="P31">Ela Wiecko Volkmer <text:span text:style-name="T147">d</text:span>e Castilho</text:p>
          </table:table-cell>
        </table:table-row>
        <table:table-row>
          <table:table-cell table:style-name="Tabela214.A1" office:value-type="string">
            <text:p text:style-name="P77"/>
          </table:table-cell>
          <table:table-cell table:style-name="Tabela214.A1" office:value-type="string">
            <text:p text:style-name="P44"><text:span text:style-name="T5">Assunto</text:span>:</text:p>
          </table:table-cell>
          <table:table-cell table:style-name="Tabela214.A1" office:value-type="string">
            <text:p text:style-name="P82"><text:span text:style-name="Emphasis"><text:span text:style-name="T119">C</text:span></text:span><text:span text:style-name="Emphasis"><text:span text:style-name="T112">ópia d</text:span></text:span><text:span text:style-name="Emphasis"><text:span text:style-name="T113">e Notícia de Fato</text:span></text:span><text:span text:style-name="Emphasis"><text:span text:style-name="T112"> </text:span></text:span><text:span text:style-name="Emphasis"><text:span text:style-name="T114">para apreciação de declínio de atribuição para </text:span></text:span><text:span text:style-name="Emphasis"><text:span text:style-name="T115">o </text:span></text:span><text:span text:style-name="Emphasis"><text:span text:style-name="T120">MPE/</text:span></text:span><text:span text:style-name="Emphasis"><text:span text:style-name="T127">Cabo Fio</text:span></text:span><text:span text:style-name="Emphasis"><text:span text:style-name="T114"> em atendimento ao Enunciado nº 10 da 1ª CCR. </text:span></text:span><text:span text:style-name="Emphasis"><text:span text:style-name="T117">Trata </text:span></text:span><text:span text:style-name="Emphasis"><text:span text:style-name="T121">de representação noticiando </text:span></text:span><text:span text:style-name="Emphasis"><text:span text:style-name="T127">a falta de prestação de contas </text:span></text:span><text:span text:style-name="Emphasis"><text:span text:style-name="T128">dos gastos com saúde pelo </text:span></text:span><text:span text:style-name="Emphasis"><text:span text:style-name="T127"><text:s/>Plano Anual de Saúde</text:span></text:span><text:span text:style-name="Emphasis"><text:span text:style-name="T128">- PAS 2017 e</text:span></text:span><text:span text:style-name="Emphasis"><text:span text:style-name="T127"> Relatório Anual de Saúde –</text:span></text:span><text:span text:style-name="Emphasis"><text:span text:style-name="T128"> RAG 2016, ferramentas Gerenciais do SUS ao Conselho Municipal de Saúde, sobretudo pela aprovação do orçamento 2017 da Saúde sem prévia aprovação do CMS</text:span></text:span><text:span text:style-name="Emphasis"><text:span text:style-name="T121">. </text:span></text:span><text:span text:style-name="Emphasis"><text:span text:style-name="T119">O </text:span></text:span><text:span text:style-name="Emphasis"><text:span text:style-name="T118">Procur</text:span></text:span><text:span text:style-name="Emphasis"><text:span text:style-name="T121">ador alega </text:span></text:span><text:span text:style-name="Emphasis"><text:span text:style-name="T126">ausência de atribuição do MPF</text:span></text:span><text:span text:style-name="Emphasis"><text:span text:style-name="T121">.</text:span></text:span></text:p>
          </table:table-cell>
        </table:table-row>
        <table:table-row>
          <table:table-cell table:style-name="Tabela214.A1" office:value-type="string">
            <text:p text:style-name="P77"/>
          </table:table-cell>
          <table:table-cell table:style-name="Tabela214.A1" office:value-type="string">
            <text:p text:style-name="P31"><text:span text:style-name="T149">Decisão</text:span>:</text:p>
          </table:table-cell>
          <table:table-cell table:style-name="Tabela214.A1" office:value-type="string">
            <text:p text:style-name="P15"><text:span text:style-name="T13">Em sessão realizada nesta data, o colegiado, à unanimidade, deliberou pela </text:span><text:span text:style-name="T14">Não </text:span><text:span text:style-name="T6">H</text:span><text:span text:style-name="T7">omologação do Declínio de Atribuição </text:span><text:span text:style-name="T15">por se tratar de </text:span><text:span text:style-name="T16">recursos do SUS.</text:span></text:p>
          </table:table-cell>
        </table:table-row>
      </table:table>
      <text:p text:style-name="P8"/>
      <table:table table:name="Tabela215" table:style-name="Tabela215">
        <table:table-column table:style-name="Tabela215.A"/>
        <table:table-column table:style-name="Tabela215.B"/>
        <table:table-column table:style-name="Tabela215.C"/>
        <table:table-row>
          <table:table-cell table:style-name="Tabela215.A1" office:value-type="string">
            <text:p text:style-name="P28">XI</text:p>
          </table:table-cell>
          <table:table-cell table:style-name="Tabela215.A1" office:value-type="string">
            <text:p text:style-name="P38">Documento:</text:p>
          </table:table-cell>
          <table:table-cell table:style-name="Tabela215.A1" office:value-type="string">
            <text:p text:style-name="P79"><text:span text:style-name="T137"><text:s/>PR</text:span><text:span text:style-name="T143">M</text:span><text:span text:style-name="T137">-</text:span><text:span text:style-name="T143">SPA</text:span><text:span text:style-name="T137">-</text:span><text:span text:style-name="T143">RJ-</text:span><text:span text:style-name="T137">0000</text:span><text:span text:style-name="T143">0679</text:span><text:span text:style-name="T137">/2017</text:span></text:p>
          </table:table-cell>
        </table:table-row>
        <table:table-row>
          <table:table-cell table:style-name="Tabela215.A1" office:value-type="string">
            <text:p text:style-name="P37"/>
          </table:table-cell>
          <table:table-cell table:style-name="Tabela215.A1" office:value-type="string">
            <text:p text:style-name="P31"><text:span text:style-name="T145">Procedimento</text:span>:</text:p>
          </table:table-cell>
          <table:table-cell table:style-name="Tabela215.A1" office:value-type="string">
            <text:p text:style-name="P68"><text:span text:style-name="T137">1.30.00</text:span><text:span text:style-name="T143">9</text:span><text:span text:style-name="T137">.000</text:span><text:span text:style-name="T143">294</text:span><text:span text:style-name="T137">/201</text:span><text:span text:style-name="T143">6</text:span><text:span text:style-name="T137">-</text:span><text:span text:style-name="T143">71</text:span></text:p>
          </table:table-cell>
        </table:table-row>
        <table:table-row>
          <table:table-cell table:style-name="Tabela215.A1" office:value-type="string">
            <text:p text:style-name="P77"/>
          </table:table-cell>
          <table:table-cell table:style-name="Tabela215.A1" office:value-type="string">
            <text:p text:style-name="P31">Relator<text:span text:style-name="T146">a</text:span>:</text:p>
          </table:table-cell>
          <table:table-cell table:style-name="Tabela215.A1" office:value-type="string">
            <text:p text:style-name="P31">Ela Wiecko Volkmer <text:span text:style-name="T147">d</text:span>e Castilho</text:p>
          </table:table-cell>
        </table:table-row>
        <table:table-row>
          <table:table-cell table:style-name="Tabela215.A1" office:value-type="string">
            <text:p text:style-name="P77"/>
          </table:table-cell>
          <table:table-cell table:style-name="Tabela215.A1" office:value-type="string">
            <text:p text:style-name="P44"><text:span text:style-name="T5">Assunto</text:span>:</text:p>
          </table:table-cell>
          <table:table-cell table:style-name="Tabela215.A1" office:value-type="string">
            <text:p text:style-name="P82"><text:span text:style-name="Emphasis"><text:span text:style-name="T119">C</text:span></text:span><text:span text:style-name="Emphasis"><text:span text:style-name="T112">ópia d</text:span></text:span><text:span text:style-name="Emphasis"><text:span text:style-name="T113">e Notícia de Fato</text:span></text:span><text:span text:style-name="Emphasis"><text:span text:style-name="T112"> </text:span></text:span><text:span text:style-name="Emphasis"><text:span text:style-name="T114">para apreciação de declínio de atribuição para </text:span></text:span><text:span text:style-name="Emphasis"><text:span text:style-name="T115">o </text:span></text:span><text:span text:style-name="Emphasis"><text:span text:style-name="T120">MPE/</text:span></text:span><text:span text:style-name="Emphasis"><text:span text:style-name="T128">Iguaba Grande/RJ</text:span></text:span><text:span text:style-name="Emphasis"><text:span text:style-name="T114"> em atendimento ao Enunciado nº 10 da 1ª CCR. </text:span></text:span><text:span text:style-name="Emphasis"><text:span text:style-name="T117">Trata </text:span></text:span><text:span text:style-name="Emphasis"><text:span text:style-name="T121">de representação noticiando que o </text:span></text:span><text:span text:style-name="Emphasis"><text:span text:style-name="T128">poder executivo de Iguaba Grande ignora o papel do colegiado de controle social do SUS, no que tange o orçamento da saúde</text:span></text:span><text:span text:style-name="Emphasis"><text:span text:style-name="T121">. </text:span></text:span><text:span text:style-name="Emphasis"><text:span text:style-name="T119">O </text:span></text:span><text:span text:style-name="Emphasis"><text:span text:style-name="T118">Procur</text:span></text:span><text:span text:style-name="Emphasis"><text:span text:style-name="T121">ador </text:span></text:span><text:span text:style-name="Emphasis"><text:span text:style-name="T128">Leandro Botelho Antunes </text:span></text:span><text:span text:style-name="Emphasis"><text:span text:style-name="T121">alega </text:span></text:span><text:span text:style-name="Emphasis"><text:span text:style-name="T126">ausência de atribuição do MPF</text:span></text:span><text:span text:style-name="Emphasis"><text:span text:style-name="T121">.</text:span></text:span></text:p>
          </table:table-cell>
        </table:table-row>
        <table:table-row>
          <table:table-cell table:style-name="Tabela215.A1" office:value-type="string">
            <text:p text:style-name="P77"/>
          </table:table-cell>
          <table:table-cell table:style-name="Tabela215.A1" office:value-type="string">
            <text:p text:style-name="P31"><text:span text:style-name="T149">Decisão</text:span>:</text:p>
          </table:table-cell>
          <table:table-cell table:style-name="Tabela215.A1" office:value-type="string">
            <text:p text:style-name="P15"><text:span text:style-name="T13">Em sessão realizada nesta data, o colegiado, à unanimidade, deliberou pela </text:span><text:span text:style-name="T14">Não </text:span><text:span text:style-name="T6">H</text:span><text:span text:style-name="T7">omologação do Declínio de Atribuição </text:span><text:span text:style-name="T15">por se tratar de </text:span><text:span text:style-name="T16">recursos do SUS.</text:span></text:p>
          </table:table-cell>
        </table:table-row>
      </table:table>
      <text:p text:style-name="P8"/>
      <table:table table:name="Tabela216" table:style-name="Tabela216">
        <table:table-column table:style-name="Tabela216.A"/>
        <table:table-column table:style-name="Tabela216.B"/>
        <table:table-column table:style-name="Tabela216.C"/>
        <table:table-row>
          <table:table-cell table:style-name="Tabela216.A1" office:value-type="string">
            <text:p text:style-name="P28">XII</text:p>
          </table:table-cell>
          <table:table-cell table:style-name="Tabela216.A1" office:value-type="string">
            <text:p text:style-name="P38">Documento:</text:p>
          </table:table-cell>
          <table:table-cell table:style-name="Tabela216.A1" office:value-type="string">
            <text:p text:style-name="P79"><text:span text:style-name="T137">R</text:span><text:span text:style-name="T143">M</text:span><text:span text:style-name="T137">-</text:span><text:span text:style-name="T143">SPA</text:span><text:span text:style-name="T137">-</text:span><text:span text:style-name="T143">RJ-</text:span><text:span text:style-name="T137">0000</text:span><text:span text:style-name="T143">0</text:span><text:span text:style-name="T144">0735/201</text:span><text:span text:style-name="T137">7</text:span></text:p>
          </table:table-cell>
        </table:table-row>
        <table:table-row>
          <table:table-cell table:style-name="Tabela216.A1" office:value-type="string">
            <text:p text:style-name="P37"/>
          </table:table-cell>
          <table:table-cell table:style-name="Tabela216.A1" office:value-type="string">
            <text:p text:style-name="P31"><text:span text:style-name="T145">Procedimento</text:span>:</text:p>
          </table:table-cell>
          <table:table-cell table:style-name="Tabela216.A1" office:value-type="string">
            <text:p text:style-name="P68"><text:span text:style-name="T137">1.30.00</text:span><text:span text:style-name="T143">9</text:span><text:span text:style-name="T137">.000</text:span><text:span text:style-name="T144">342</text:span><text:span text:style-name="T137">/201</text:span><text:span text:style-name="T143">6</text:span><text:span text:style-name="T137">-</text:span><text:span text:style-name="T144">2</text:span><text:span text:style-name="T143">1</text:span></text:p>
          </table:table-cell>
        </table:table-row>
        <table:table-row>
          <table:table-cell table:style-name="Tabela216.A1" office:value-type="string">
            <text:p text:style-name="P77"/>
          </table:table-cell>
          <table:table-cell table:style-name="Tabela216.A1" office:value-type="string">
            <text:p text:style-name="P31">Relator<text:span text:style-name="T146">a</text:span>:</text:p>
          </table:table-cell>
          <table:table-cell table:style-name="Tabela216.A1" office:value-type="string">
            <text:p text:style-name="P31">Ela Wiecko Volkmer <text:span text:style-name="T147">d</text:span>e Castilho</text:p>
          </table:table-cell>
        </table:table-row>
        <table:table-row>
          <table:table-cell table:style-name="Tabela216.A1" office:value-type="string">
            <text:p text:style-name="P77"/>
          </table:table-cell>
          <table:table-cell table:style-name="Tabela216.A1" office:value-type="string">
            <text:p text:style-name="P44"><text:span text:style-name="T5">Assunto</text:span>:</text:p>
          </table:table-cell>
          <table:table-cell table:style-name="Tabela216.A1" office:value-type="string">
            <text:p text:style-name="P82"><text:span text:style-name="Emphasis"><text:span text:style-name="T119">C</text:span></text:span><text:span text:style-name="Emphasis"><text:span text:style-name="T112">ópia d</text:span></text:span><text:span text:style-name="Emphasis"><text:span text:style-name="T113">e Notícia de Fato</text:span></text:span><text:span text:style-name="Emphasis"><text:span text:style-name="T112"> </text:span></text:span><text:span text:style-name="Emphasis"><text:span text:style-name="T114">para apreciação de declínio de atribuição para </text:span></text:span><text:span text:style-name="Emphasis"><text:span text:style-name="T115">o </text:span></text:span><text:span text:style-name="Emphasis"><text:span text:style-name="T120">MPE/</text:span></text:span><text:span text:style-name="Emphasis"><text:span text:style-name="T129">Armação dos Búzios/</text:span></text:span><text:span text:style-name="Emphasis"><text:span text:style-name="T121">RJ</text:span></text:span><text:span text:style-name="Emphasis"><text:span text:style-name="T114"> em atendimento ao Enunciado nº 10 da 1ª CCR. </text:span></text:span><text:span text:style-name="Emphasis"><text:span text:style-name="T117">Trata </text:span></text:span><text:span text:style-name="Emphasis"><text:span text:style-name="T121">de representação noticiando </text:span></text:span><text:span text:style-name="Emphasis"><text:span text:style-name="T129">a falta de publicidade das atas de reunião do conselho municipal de saúde de Armação dos Búzios/RJ. </text:span></text:span><text:span text:style-name="Emphasis"><text:span text:style-name="T119">O</text:span></text:span><text:span text:style-name="Emphasis"><text:span text:style-name="T132"> </text:span></text:span><text:span text:style-name="Emphasis"><text:span text:style-name="T118">Procur</text:span></text:span><text:span text:style-name="Emphasis"><text:span text:style-name="T121">ador alega </text:span></text:span><text:span text:style-name="Emphasis"><text:span text:style-name="T126">ausência de atribuição do MPF</text:span></text:span><text:span text:style-name="Emphasis"><text:span text:style-name="T121">.</text:span></text:span></text:p>
          </table:table-cell>
        </table:table-row>
        <table:table-row>
          <table:table-cell table:style-name="Tabela216.A1" office:value-type="string">
            <text:p text:style-name="P77"/>
          </table:table-cell>
          <table:table-cell table:style-name="Tabela216.A1" office:value-type="string">
            <text:p text:style-name="P31"><text:span text:style-name="T149">Decisão</text:span>:</text:p>
          </table:table-cell>
          <table:table-cell table:style-name="Tabela216.A1" office:value-type="string">
            <text:p text:style-name="P15"><text:span text:style-name="T13">Em sessão realizada nesta data, o colegiado, à unanimidade, deliberou pela </text:span><text:span text:style-name="T14">Não </text:span><text:span text:style-name="T6">H</text:span><text:span text:style-name="T7">omologação do Declínio de Atribuição </text:span><text:span text:style-name="T15">por se tratar de </text:span><text:span text:style-name="T16">recursos do SUS.</text:span></text:p>
          </table:table-cell>
        </table:table-row>
      </table:table>
      <text:p text:style-name="P8"/>
      <table:table table:name="Tabela217" table:style-name="Tabela217">
        <table:table-column table:style-name="Tabela217.A"/>
        <table:table-column table:style-name="Tabela217.B"/>
        <table:table-column table:style-name="Tabela217.C"/>
        <table:table-row>
          <table:table-cell table:style-name="Tabela217.A1" office:value-type="string">
            <text:p text:style-name="P28">XIII</text:p>
          </table:table-cell>
          <table:table-cell table:style-name="Tabela217.A1" office:value-type="string">
            <text:p text:style-name="P38">Documento:</text:p>
          </table:table-cell>
          <table:table-cell table:style-name="Tabela217.A1" office:value-type="string">
            <text:p text:style-name="P79"><text:span text:style-name="T137">PR</text:span><text:span text:style-name="T144">M</text:span><text:span text:style-name="T137">-</text:span><text:span text:style-name="T144">GRL</text:span><text:span text:style-name="T137">-</text:span><text:span text:style-name="T144">SP-</text:span><text:span text:style-name="T137">0000</text:span><text:span text:style-name="T144">1072</text:span><text:span text:style-name="T137">/2017</text:span></text:p>
          </table:table-cell>
        </table:table-row>
        <table:table-row>
          <table:table-cell table:style-name="Tabela217.A1" office:value-type="string">
            <text:p text:style-name="P37"/>
          </table:table-cell>
          <table:table-cell table:style-name="Tabela217.A1" office:value-type="string">
            <text:p text:style-name="P31"><text:span text:style-name="T145">Procedimento</text:span>:</text:p>
          </table:table-cell>
          <table:table-cell table:style-name="Tabela217.A1" office:value-type="string">
            <text:p text:style-name="P68"><text:span text:style-name="T137">1.3</text:span><text:span text:style-name="T144">4</text:span><text:span text:style-name="T137">.00</text:span><text:span text:style-name="T144">6</text:span><text:span text:style-name="T137">.000</text:span><text:span text:style-name="T144">349</text:span><text:span text:style-name="T137">/201</text:span><text:span text:style-name="T144">5</text:span><text:span text:style-name="T137">-</text:span><text:span text:style-name="T144">42</text:span></text:p>
          </table:table-cell>
        </table:table-row>
        <table:table-row>
          <table:table-cell table:style-name="Tabela217.A1" office:value-type="string">
            <text:p text:style-name="P77"/>
          </table:table-cell>
          <table:table-cell table:style-name="Tabela217.A1" office:value-type="string">
            <text:p text:style-name="P31">Relator<text:span text:style-name="T146">a</text:span>:</text:p>
          </table:table-cell>
          <table:table-cell table:style-name="Tabela217.A1" office:value-type="string">
            <text:p text:style-name="P31">Ela Wiecko Volkmer <text:span text:style-name="T147">d</text:span>e Castilho</text:p>
          </table:table-cell>
        </table:table-row>
        <table:table-row>
          <table:table-cell table:style-name="Tabela217.A1" office:value-type="string">
            <text:p text:style-name="P77"/>
          </table:table-cell>
          <table:table-cell table:style-name="Tabela217.A1" office:value-type="string">
            <text:p text:style-name="P44"><text:span text:style-name="T5">Assunto</text:span>:</text:p>
          </table:table-cell>
          <table:table-cell table:style-name="Tabela217.A1" office:value-type="string">
            <text:p text:style-name="P82"><text:span text:style-name="Emphasis"><text:span text:style-name="T119">C</text:span></text:span><text:span text:style-name="Emphasis"><text:span text:style-name="T112">ópia d</text:span></text:span><text:span text:style-name="Emphasis"><text:span text:style-name="T113">e </text:span></text:span><text:span text:style-name="Emphasis"><text:span text:style-name="T129">Inquérito Civil</text:span></text:span><text:span text:style-name="Emphasis"><text:span text:style-name="T112"> </text:span></text:span><text:span text:style-name="Emphasis"><text:span text:style-name="T114">para apreciação de declínio de atribuição para </text:span></text:span><text:span text:style-name="Emphasis"><text:span text:style-name="T115">o </text:span></text:span><text:span text:style-name="Emphasis"><text:span text:style-name="T120">MPE/</text:span></text:span><text:span text:style-name="Emphasis"><text:span text:style-name="T129">SP</text:span></text:span><text:span text:style-name="Emphasis"><text:span text:style-name="T114"> em atendimento ao Enunciado nº 10 da 1ª CCR. </text:span></text:span><text:span text:style-name="Emphasis"><text:span text:style-name="T117">Trata </text:span></text:span><text:span text:style-name="Emphasis"><text:span text:style-name="T121">de representação noticiando </text:span></text:span><text:span text:style-name="Emphasis"><text:span text:style-name="T130">inexistência da infraestrutura de </text:span></text:span><text:soft-page-break/><text:span text:style-name="Emphasis"><text:span text:style-name="T130">acessibilidade às pessoas especiais em Departamento da Prefeitura de Guarulhos. </text:span></text:span><text:span text:style-name="Emphasis"><text:span text:style-name="T119">A P</text:span></text:span><text:span text:style-name="Emphasis"><text:span text:style-name="T118">rocur</text:span></text:span><text:span text:style-name="Emphasis"><text:span text:style-name="T121">ador</text:span></text:span><text:span text:style-name="Emphasis"><text:span text:style-name="T130">a</text:span></text:span><text:span text:style-name="Emphasis"><text:span text:style-name="T121"> alega </text:span></text:span><text:span text:style-name="Emphasis"><text:span text:style-name="T126">ausência de atribuição do MPF</text:span></text:span><text:span text:style-name="Emphasis"><text:span text:style-name="T121">.</text:span></text:span></text:p>
          </table:table-cell>
        </table:table-row>
        <table:table-row>
          <table:table-cell table:style-name="Tabela217.A1" office:value-type="string">
            <text:p text:style-name="P77"/>
          </table:table-cell>
          <table:table-cell table:style-name="Tabela217.A1" office:value-type="string">
            <text:p text:style-name="P31"><text:span text:style-name="T149">Decisão</text:span>:</text:p>
          </table:table-cell>
          <table:table-cell table:style-name="Tabela217.A1" office:value-type="string">
            <text:p text:style-name="P15"><text:span text:style-name="T20">Em sessão realizada nesta data, o colegiado, à unanimidade, <text:s/></text:span><text:span text:style-name="T18">deliberou pelo não conhecimento do declínio com remessa </text:span><text:span text:style-name="T20">à <text:s/>Procuradoria Federal dos Direitos dos Cidadãos.</text:span></text:p>
          </table:table-cell>
        </table:table-row>
      </table:table>
      <text:p text:style-name="P8"/>
      <text:p text:style-name="P64"><text:span text:style-name="Emphasis"><text:span text:style-name="T98"/></text:span></text:p>
      <text:p text:style-name="P31"><text:tab/>Nada mais havendo a tratar, foi encerrada a Sessão às doze horas, da qual eu, Carlos Alberto de Oliveira Lima, secretário designado para o ato, lavrei a presente ata.</text:p>
      <text:p text:style-name="P45"/>
      <text:p text:style-name="P45"/>
      <text:p text:style-name="P45"/>
      <text:p text:style-name="P46">ELA WIECKO VOLKMER DE CASTILHO</text:p>
      <text:p text:style-name="P39">Subprocurador<text:span text:style-name="T63">a</text:span>-Geral <text:span text:style-name="T63">d</text:span>a Rep<text:span text:style-name="T63">ú</text:span>blica</text:p>
      <text:p text:style-name="P39">Membro-Titular</text:p>
      <text:p text:style-name="P39"/>
      <text:p text:style-name="P39"/>
      <text:p text:style-name="P39"/>
      <text:p text:style-name="P46">DENISE VINCI TULIO</text:p>
      <text:p text:style-name="P39">Subprocurador<text:span text:style-name="T63">a</text:span>-Geral <text:span text:style-name="T63">d</text:span>a Rep<text:span text:style-name="T63">ú</text:span>blica</text:p>
      <text:p text:style-name="P39">Membro<text:span text:style-name="T62">-T</text:span>itular</text:p>
      <text:p text:style-name="P39"/>
      <text:p text:style-name="P39"/>
      <text:p text:style-name="P39"/>
      <text:p text:style-name="P46">HAROLDO FERRAZ DA N<text:span text:style-name="T63">Ó</text:span>BREGA</text:p>
      <text:p text:style-name="P39">Subprocurador-Geral <text:span text:style-name="T63">d</text:span>a <text:span text:style-name="T63">República</text:span></text:p>
      <text:p text:style-name="P39">Membro-Suplente</text:p>
      <text:p text:style-name="P39"/>
      <text:p text:style-name="P39"/>
      <text:p text:style-name="P39"/>
      <text:p text:style-name="P46">WELLINGTON LUIS DE SOUSA BONFIM</text:p>
      <text:p text:style-name="P46"><text:span text:style-name="T64">Procurador Regional </text:span><text:span text:style-name="T65">d</text:span><text:span text:style-name="T64">a Republica</text:span></text:p>
      <text:p text:style-name="P39">Membro<text:span text:style-name="T62">-S</text:span>uplente</text:p>
      <text:p text:style-name="P39"/>
      <text:p text:style-name="P39"/>
      <text:p text:style-name="P39"/>
      <text:p text:style-name="P12">CARLOS ALBERTO DE OLIVEIRA LIMA</text:p>
      <text:p text:style-name="P71">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Bold" svg:font-family="Times-Bold"/>
    <style:font-face style:name="TimesNewRomanPS-BoldMT" svg:font-family="TimesNewRomanPS-BoldMT"/>
    <style:font-face style:name="Times-Roman" svg:font-family="Times-Roman" style:font-family-generic="roman"/>
    <style:font-face style:name="TimesNewRomanPSMT" svg:font-family="TimesNewRomanPSMT" style:font-family-generic="roman"/>
    <style:font-face style:name="Times-Italic" svg:font-family="Times-Italic" style:font-family-generic="script"/>
    <style:font-face style:name="TimesNewRomanPS-BoldItalicMT" svg:font-family="TimesNewRomanPS-BoldItalicMT" style:font-family-generic="script"/>
    <style:font-face style:name="TimesNewRomanPS-ItalicMT" svg:font-family="TimesNewRomanPS-ItalicMT" style:font-family-generic="scrip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7-06-05T13:35:27.75</dc:date>
    <meta:editing-duration>P4DT2H28M49S</meta:editing-duration>
    <meta:editing-cycles>356</meta:editing-cycles>
    <meta:generator>LibreOffice/3.6$Windows_x86 LibreOffice_project/e183d5b-f8ccaf6-3804794-95b4be8-895629</meta:generator>
    <meta:document-statistic meta:table-count="212" meta:image-count="1" meta:object-count="0" meta:page-count="111" meta:paragraph-count="2051" meta:word-count="50787" meta:character-count="338879" meta:non-whitespace-character-count="290060"/>
  </office:meta>
</office:document-meta>
</file>